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1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column table:style-name="co2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Crate</text:p>
          </table:table-cell>
          <table:table-cell office:value-type="string" calcext:value-type="string">
            <text:p>Slot</text:p>
          </table:table-cell>
          <table:table-cell office:value-type="string" calcext:value-type="string">
            <text:p>HCal fADC #</text:p>
          </table:table-cell>
          <table:table-cell office:value-type="string" calcext:value-type="string">
            <text:p>JLab I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ow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DI-814 HALL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ow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21595_25R ACC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ower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DI-807 HALL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ower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DI-412 PH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ower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DI-407 PH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ower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CDI-806 HALL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ower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CDI-823 HALL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ower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CDI-809 HALL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ower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CDI-812 HALL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ower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CDI-420 PH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ower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CDI-818 HALL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ower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DI-820 HALL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ower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CDI-821 HALL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ower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CDI-813 HALL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ower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CDI-822 HALL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ower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CDI-824 HALL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Upper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CDI-864 HALL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Upper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CDI-863 HALL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2T14:43:34.634003032</meta:creation-date>
    <dc:date>2020-10-22T14:52:07.917030710</dc:date>
    <meta:editing-duration>PT53S</meta:editing-duration>
    <meta:editing-cycles>2</meta:editing-cycles>
    <meta:generator>LibreOffice/4.2.8.2$Linux_X86_64 LibreOffice_project/420m0$Build-2</meta:generator>
    <meta:document-statistic meta:table-count="1" meta:cell-count="76" meta:object-count="0"/>
  </office:meta>
</office:document-meta>
</file>