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4.1pt"/>
    </style:style>
    <style:style style:name="co3" style:family="table-column">
      <style:table-column-properties fo:break-before="auto" style:column-width="21.6pt"/>
    </style:style>
    <style:style style:name="co4" style:family="table-column">
      <style:table-column-properties fo:break-before="auto" style:column-width="69.45pt"/>
    </style:style>
    <style:style style:name="ro1" style:family="table-row">
      <style:table-row-properties style:row-height="30.7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7pt" fo:break-before="auto" style:use-optimal-row-height="false"/>
    </style:style>
    <style:style style:name="ro4" style:family="table-row">
      <style:table-row-properties style:row-height="24.46pt" fo:break-before="auto" style:use-optimal-row-height="true"/>
    </style:style>
    <style:style style:name="ro5" style:family="table-row">
      <style:table-row-properties style:row-height="40.45pt" fo:break-before="auto" style:use-optimal-row-height="true"/>
    </style:style>
    <style:style style:name="ro6" style:family="table-row">
      <style:table-row-properties style:row-height="40.25pt" fo:break-before="auto" style:use-optimal-row-height="true"/>
    </style:style>
    <style:style style:name="ro7" style:family="table-row">
      <style:table-row-properties style:row-height="12.81pt" fo:break-before="auto" style:use-optimal-row-height="false"/>
    </style:style>
    <style:style style:name="ro8" style:family="table-row">
      <style:table-row-properties style:row-height="33.7pt" fo:break-before="auto" style:use-optimal-row-height="false"/>
    </style:style>
    <style:style style:name="ro9" style:family="table-row">
      <style:table-row-properties style:row-height="24.69pt" fo:break-before="auto" style:use-optimal-row-height="false"/>
    </style:style>
    <style:style style:name="ro10" style:family="table-row">
      <style:table-row-properties style:row-height="32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size="20pt" style:font-size-asian="20pt" style:font-weight-asian="normal" style:font-size-complex="20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5" style:family="table-cell" style:parent-style-name="Default" style:data-style-name="N2">
      <style:table-cell-properties fo:background-color="#00ffff"/>
    </style:style>
    <style:style style:name="ce10" style:family="table-cell" style:parent-style-name="Default" style:data-style-name="N2"/>
    <style:style style:name="ce8" style:family="table-cell" style:parent-style-name="Default">
      <style:table-cell-properties fo:background-color="#00ffff"/>
    </style:style>
    <style:style style:name="ce9" style:family="table-cell" style:parent-style-name="Default" style:data-style-name="N2">
      <style:table-cell-properties fo:background-color="#00ffff"/>
      <style:map style:condition="cell-content()&lt;5.5" style:apply-style-name="RedBackgrounf" style:base-cell-address="'Suggested Kinematics'.A58"/>
      <style:map style:condition="cell-content()&lt;12" style:apply-style-name="Yellow_5f_Background" style:base-cell-address="'Suggested Kinematics'.A58"/>
      <style:map style:condition="cell-content()&gt;=40" style:apply-style-name="Yellow_5f_Background" style:base-cell-address="'Suggested Kinematics'.A58"/>
      <style:map style:condition="cell-content()&gt;90" style:apply-style-name="RedBackgrounf" style:base-cell-address="'Suggested Kinematics'.A58"/>
    </style:style>
    <style:style style:name="ce16" style:family="table-cell" style:parent-style-name="Default">
      <style:text-properties fo:font-size="20pt" style:font-weight-asian="normal"/>
    </style:style>
    <style:style style:name="ce260" style:family="table-cell" style:parent-style-name="Default">
      <style:table-cell-properties fo:background-color="#ff00ff"/>
    </style:style>
    <style:style style:name="ce261" style:family="table-cell" style:parent-style-name="Default" style:data-style-name="N2">
      <style:table-cell-properties fo:background-color="#ff00ff"/>
    </style:style>
    <style:style style:name="ce262" style:family="table-cell" style:parent-style-name="Default" style:data-style-name="N2">
      <style:table-cell-properties fo:background-color="#0000ff"/>
    </style:style>
    <style:style style:name="ce263" style:family="table-cell" style:parent-style-name="Default" style:data-style-name="N2">
      <style:table-cell-properties fo:background-color="#ff00ff"/>
      <style:map style:condition="cell-content()&lt;5.5" style:apply-style-name="RedBackgrounf" style:base-cell-address="'Suggested Kinematics'.A113"/>
      <style:map style:condition="cell-content()&lt;12" style:apply-style-name="Yellow_5f_Background" style:base-cell-address="'Suggested Kinematics'.A113"/>
      <style:map style:condition="cell-content()&gt;=40" style:apply-style-name="Yellow_5f_Background" style:base-cell-address="'Suggested Kinematics'.A113"/>
      <style:map style:condition="cell-content()&gt;90" style:apply-style-name="RedBackgrounf" style:base-cell-address="'Suggested Kinematics'.A113"/>
    </style:style>
    <style:style style:name="ce264" style:family="table-cell" style:parent-style-name="Default" style:data-style-name="N2">
      <style:table-cell-properties fo:background-color="#ff00ff"/>
      <style:map style:condition="cell-content()&lt;5.5" style:apply-style-name="RedBackgrounf" style:base-cell-address="'Suggested Kinematics'.A114"/>
      <style:map style:condition="cell-content()&lt;12" style:apply-style-name="Yellow_5f_Background" style:base-cell-address="'Suggested Kinematics'.A114"/>
      <style:map style:condition="cell-content()&gt;=40" style:apply-style-name="Yellow_5f_Background" style:base-cell-address="'Suggested Kinematics'.A114"/>
      <style:map style:condition="cell-content()&gt;90" style:apply-style-name="RedBackgrounf" style:base-cell-address="'Suggested Kinematics'.A114"/>
    </style:style>
    <style:style style:name="ce265" style:family="table-cell" style:parent-style-name="Default" style:data-style-name="N2">
      <style:table-cell-properties fo:background-color="#ff00ff"/>
      <style:map style:condition="cell-content()&lt;5.5" style:apply-style-name="RedBackgrounf" style:base-cell-address="'Suggested Kinematics'.A115"/>
      <style:map style:condition="cell-content()&lt;12" style:apply-style-name="Yellow_5f_Background" style:base-cell-address="'Suggested Kinematics'.A115"/>
      <style:map style:condition="cell-content()&gt;=40" style:apply-style-name="Yellow_5f_Background" style:base-cell-address="'Suggested Kinematics'.A115"/>
      <style:map style:condition="cell-content()&gt;90" style:apply-style-name="RedBackgrounf" style:base-cell-address="'Suggested Kinematics'.A115"/>
    </style:style>
    <style:style style:name="ce266" style:family="table-cell" style:parent-style-name="Default" style:data-style-name="N2">
      <style:table-cell-properties fo:background-color="#ff00ff"/>
      <style:map style:condition="cell-content()&lt;5.5" style:apply-style-name="RedBackgrounf" style:base-cell-address="'Suggested Kinematics'.A116"/>
      <style:map style:condition="cell-content()&lt;12" style:apply-style-name="Yellow_5f_Background" style:base-cell-address="'Suggested Kinematics'.A116"/>
      <style:map style:condition="cell-content()&gt;=40" style:apply-style-name="Yellow_5f_Background" style:base-cell-address="'Suggested Kinematics'.A116"/>
      <style:map style:condition="cell-content()&gt;90" style:apply-style-name="RedBackgrounf" style:base-cell-address="'Suggested Kinematics'.A116"/>
    </style:style>
    <style:style style:name="ce267" style:family="table-cell" style:parent-style-name="Default">
      <style:table-cell-properties fo:border-bottom="none" style:text-align-source="fix" style:repeat-content="false" fo:wrap-option="no-wrap" fo:border-left="0.99pt groove #000000" fo:border-right="none" fo:border-top="0.99pt groove #000000" style:vertical-align="automatic"/>
      <style:paragraph-properties fo:text-align="start"/>
    </style:style>
    <style:style style:name="ce268" style:family="table-cell" style:parent-style-name="Default">
      <style:table-cell-properties fo:border-bottom="none" style:text-align-source="fix" style:repeat-content="false" fo:wrap-option="wrap" fo:border-left="0.99pt groove #000000" fo:border-right="none" fo:border-top="none" style:vertical-align="top"/>
      <style:paragraph-properties fo:text-align="center"/>
    </style:style>
    <style:style style:name="ce269" style:family="table-cell" style:parent-style-name="Default">
      <style:table-cell-properties fo:border-bottom="none" fo:background-color="#ff00ff" fo:border-left="0.99pt groove #000000" fo:border-right="none" fo:border-top="none"/>
    </style:style>
    <style:style style:name="ce270" style:family="table-cell" style:parent-style-name="Default">
      <style:table-cell-properties fo:border-bottom="none" fo:background-color="#00ffff" fo:border-left="0.99pt groove #000000" fo:border-right="none" fo:border-top="none"/>
    </style:style>
    <style:style style:name="ce271" style:family="table-cell" style:parent-style-name="Default">
      <style:table-cell-properties fo:border-bottom="none" fo:background-color="transparent" fo:border-left="0.99pt groove #000000" fo:border-right="none" fo:border-top="none"/>
    </style:style>
    <style:style style:name="ce272" style:family="table-cell" style:parent-style-name="Default">
      <style:table-cell-properties fo:border-bottom="0.99pt groove #000000" fo:background-color="transparent" fo:border-left="0.99pt groove #000000" fo:border-right="none" fo:border-top="none"/>
    </style:style>
    <style:style style:name="ce273" style:family="table-cell" style:parent-style-name="Default">
      <style:table-cell-properties fo:border-bottom="none" style:text-align-source="fix" style:repeat-content="false" fo:wrap-option="wrap" fo:border-left="none" fo:border-right="none" fo:border-top="0.99pt groove #000000" style:vertical-align="top"/>
      <style:paragraph-properties fo:text-align="center"/>
    </style:style>
    <style:style style:name="ce274" style:family="table-cell" style:parent-style-name="Default">
      <style:table-cell-properties fo:background-color="transparent"/>
    </style:style>
    <style:style style:name="ce275" style:family="table-cell" style:parent-style-name="Default">
      <style:table-cell-properties fo:border-bottom="0.99pt groove #000000" fo:background-color="transparent" fo:border-left="none" fo:border-right="none" fo:border-top="none"/>
    </style:style>
    <style:style style:name="ce276" style:family="table-cell" style:parent-style-name="Default">
      <style:table-cell-properties fo:background-color="#00ffff"/>
      <style:map style:condition="cell-content()&gt;6" style:apply-style-name="Yellow_5f_Background" style:base-cell-address="'Suggested Kinematics'.C58"/>
      <style:map style:condition="cell-content()&gt;11" style:apply-style-name="RedBackgrounf" style:base-cell-address="'Suggested Kinematics'.C58"/>
    </style:style>
    <style:style style:name="ce277" style:family="table-cell" style:parent-style-name="Default">
      <style:table-cell-properties fo:background-color="#ff00ff"/>
      <style:map style:condition="cell-content()&gt;6" style:apply-style-name="Yellow_5f_Background" style:base-cell-address="'Suggested Kinematics'.C113"/>
      <style:map style:condition="cell-content()&gt;11" style:apply-style-name="RedBackgrounf" style:base-cell-address="'Suggested Kinematics'.C113"/>
    </style:style>
    <style:style style:name="ce278" style:family="table-cell" style:parent-style-name="Default">
      <style:table-cell-properties fo:background-color="#ff00ff"/>
      <style:map style:condition="cell-content()&gt;6" style:apply-style-name="Yellow_5f_Background" style:base-cell-address="'Suggested Kinematics'.C114"/>
      <style:map style:condition="cell-content()&gt;11" style:apply-style-name="RedBackgrounf" style:base-cell-address="'Suggested Kinematics'.C114"/>
    </style:style>
    <style:style style:name="ce279" style:family="table-cell" style:parent-style-name="Default">
      <style:table-cell-properties fo:background-color="#ff00ff"/>
      <style:map style:condition="cell-content()&gt;6" style:apply-style-name="Yellow_5f_Background" style:base-cell-address="'Suggested Kinematics'.C115"/>
      <style:map style:condition="cell-content()&gt;11" style:apply-style-name="RedBackgrounf" style:base-cell-address="'Suggested Kinematics'.C115"/>
    </style:style>
    <style:style style:name="ce280" style:family="table-cell" style:parent-style-name="Default">
      <style:table-cell-properties fo:background-color="#ff00ff"/>
      <style:map style:condition="cell-content()&gt;6" style:apply-style-name="Yellow_5f_Background" style:base-cell-address="'Suggested Kinematics'.C116"/>
      <style:map style:condition="cell-content()&gt;11" style:apply-style-name="RedBackgrounf" style:base-cell-address="'Suggested Kinematics'.C116"/>
    </style:style>
    <style:style style:name="ce281" style:family="table-cell" style:parent-style-name="Default">
      <style:table-cell-properties fo:border-bottom="none" fo:background-color="#ff00ff" fo:wrap-option="wrap" fo:border-left="none" fo:border-right="none" fo:border-top="0.99pt solid #000000"/>
      <style:text-properties style:font-weight-asian="normal"/>
    </style:style>
    <style:style style:name="ce282" style:family="table-cell" style:parent-style-name="Default">
      <style:table-cell-properties fo:border-bottom="0.99pt groove #000000" fo:background-color="#00ffff" fo:border-left="none" fo:border-right="none" fo:border-top="none"/>
    </style:style>
    <style:style style:name="ce283" style:family="table-cell" style:parent-style-name="Default" style:data-style-name="N121"/>
    <style:style style:name="ce284" style:family="table-cell" style:parent-style-name="Default">
      <style:table-cell-properties fo:border-bottom="none" fo:background-color="#00ffff" fo:wrap-option="wrap" fo:border-left="none" fo:border-right="0.99pt solid #000000" fo:border-top="0.99pt solid #000000"/>
    </style:style>
    <style:style style:name="ce285" style:family="table-cell" style:parent-style-name="Default">
      <style:table-cell-properties fo:border-bottom="none" style:text-align-source="fix" style:repeat-content="false" fo:wrap-option="wrap" fo:border-left="none" fo:border-right="0.99pt groove #000000" fo:border-top="none" style:vertical-align="top"/>
      <style:paragraph-properties fo:text-align="center"/>
    </style:style>
    <style:style style:name="ce286" style:family="table-cell" style:parent-style-name="Default">
      <style:table-cell-properties fo:border-bottom="none" fo:background-color="#00ffff" fo:border-left="none" fo:border-right="0.99pt groove #000000" fo:border-top="none"/>
    </style:style>
    <style:style style:name="ce287" style:family="table-cell" style:parent-style-name="Default">
      <style:table-cell-properties fo:border-bottom="none" fo:background-color="#ff00ff" fo:border-left="none" fo:border-right="0.99pt groove #000000" fo:border-top="none"/>
    </style:style>
    <style:style style:name="ce288" style:family="table-cell" style:parent-style-name="Default">
      <style:table-cell-properties fo:border-bottom="none" fo:background-color="transparent" fo:border-left="none" fo:border-right="0.99pt groove #000000" fo:border-top="none"/>
    </style:style>
    <style:style style:name="ce289" style:family="table-cell" style:parent-style-name="Default">
      <style:table-cell-properties fo:border-bottom="0.99pt groove #000000" fo:background-color="transparent" fo:border-left="none" fo:border-right="0.99pt groove #000000" fo:border-top="none"/>
    </style:style>
    <style:style style:name="ce290" style:family="table-cell" style:parent-style-name="Default" style:data-style-name="N61">
      <style:table-cell-properties style:text-align-source="fix" style:repeat-content="false" fo:wrap-option="wrap" style:vertical-align="top"/>
      <style:paragraph-properties fo:text-align="center"/>
    </style:style>
    <style:style style:name="ce5014" style:family="table-cell" style:parent-style-name="Default" style:data-style-name="N61"/>
    <style:style style:name="ce292" style:family="table-cell" style:parent-style-name="Default">
      <style:table-cell-properties fo:background-color="#0000ff" fo:wrap-option="wrap"/>
    </style:style>
    <style:style style:name="ce29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weight-asian="normal"/>
    </style:style>
    <style:style style:name="ce19" style:family="table-cell" style:parent-style-name="Default" style:data-style-name="N2">
      <style:map style:condition="cell-content()&lt;10" style:apply-style-name="Over" style:base-cell-address="'Suggested Kinematics'.I38"/>
    </style:style>
    <style:style style:name="ce25" style:family="table-cell" style:parent-style-name="Default" style:data-style-name="N2">
      <style:map style:condition="cell-content()&lt;10" style:apply-style-name="Over" style:base-cell-address="'Suggested Kinematics'.I39"/>
    </style:style>
    <style:style style:name="ce30" style:family="table-cell" style:parent-style-name="Default" style:data-style-name="N2">
      <style:map style:condition="cell-content()&lt;10" style:apply-style-name="Over" style:base-cell-address="'Suggested Kinematics'.I44"/>
    </style:style>
    <style:style style:name="ce35" style:family="table-cell" style:parent-style-name="Default" style:data-style-name="N2">
      <style:map style:condition="cell-content()&lt;10" style:apply-style-name="Over" style:base-cell-address="'Suggested Kinematics'.I45"/>
    </style:style>
    <style:style style:name="ce39" style:family="table-cell" style:parent-style-name="Default" style:data-style-name="N2">
      <style:map style:condition="cell-content()&lt;10" style:apply-style-name="Over" style:base-cell-address="'Suggested Kinematics'.I46"/>
    </style:style>
    <style:style style:name="ce45" style:family="table-cell" style:parent-style-name="Default" style:data-style-name="N2">
      <style:map style:condition="cell-content()&lt;10" style:apply-style-name="Over" style:base-cell-address="'Suggested Kinematics'.I52"/>
    </style:style>
    <style:style style:name="ce50" style:family="table-cell" style:parent-style-name="Default" style:data-style-name="N2">
      <style:map style:condition="cell-content()&lt;10" style:apply-style-name="Over" style:base-cell-address="'Suggested Kinematics'.I53"/>
    </style:style>
    <style:style style:name="ce54" style:family="table-cell" style:parent-style-name="Default" style:data-style-name="N2">
      <style:map style:condition="cell-content()&lt;10" style:apply-style-name="Over" style:base-cell-address="'Suggested Kinematics'.I58"/>
    </style:style>
    <style:style style:name="ce121" style:family="table-cell" style:parent-style-name="Default" style:data-style-name="N2">
      <style:map style:condition="cell-content()&lt;10" style:apply-style-name="Over" style:base-cell-address="'Suggested Kinematics'.I64"/>
    </style:style>
    <style:style style:name="ce253" style:family="table-cell" style:parent-style-name="Default" style:data-style-name="N2">
      <style:map style:condition="cell-content()&lt;10" style:apply-style-name="Over" style:base-cell-address="'Suggested Kinematics'.I65"/>
    </style:style>
    <style:style style:name="ce126" style:family="table-cell" style:parent-style-name="Default" style:data-style-name="N2">
      <style:map style:condition="cell-content()&lt;10" style:apply-style-name="Over" style:base-cell-address="'Suggested Kinematics'.I67"/>
    </style:style>
    <style:style style:name="ce59" style:family="table-cell" style:parent-style-name="Default" style:data-style-name="N2">
      <style:map style:condition="cell-content()&lt;10" style:apply-style-name="Over" style:base-cell-address="'Suggested Kinematics'.I68"/>
    </style:style>
    <style:style style:name="ce244" style:family="table-cell" style:parent-style-name="Default" style:data-style-name="N2">
      <style:map style:condition="cell-content()&lt;10" style:apply-style-name="Over" style:base-cell-address="'Suggested Kinematics'.I69"/>
    </style:style>
    <style:style style:name="ce64" style:family="table-cell" style:parent-style-name="Default" style:data-style-name="N2">
      <style:map style:condition="cell-content()&lt;10" style:apply-style-name="Over" style:base-cell-address="'Suggested Kinematics'.I71"/>
    </style:style>
    <style:style style:name="ce349" style:family="table-cell" style:parent-style-name="Default" style:data-style-name="N2">
      <style:map style:condition="cell-content()&lt;10" style:apply-style-name="Over" style:base-cell-address="'Suggested Kinematics'.I78"/>
    </style:style>
    <style:style style:name="ce73" style:family="table-cell" style:parent-style-name="Default" style:data-style-name="N2">
      <style:map style:condition="cell-content()&lt;10" style:apply-style-name="Over" style:base-cell-address="'Suggested Kinematics'.I79"/>
    </style:style>
    <style:style style:name="ce372" style:family="table-cell" style:parent-style-name="Default" style:data-style-name="N2">
      <style:map style:condition="cell-content()&lt;10" style:apply-style-name="Over" style:base-cell-address="'Suggested Kinematics'.I80"/>
    </style:style>
    <style:style style:name="ce377" style:family="table-cell" style:parent-style-name="Default" style:data-style-name="N2">
      <style:map style:condition="cell-content()&lt;10" style:apply-style-name="Over" style:base-cell-address="'Suggested Kinematics'.I83"/>
    </style:style>
    <style:style style:name="ce78" style:family="table-cell" style:parent-style-name="Default" style:data-style-name="N2">
      <style:map style:condition="cell-content()&lt;10" style:apply-style-name="Over" style:base-cell-address="'Suggested Kinematics'.I89"/>
    </style:style>
    <style:style style:name="ce83" style:family="table-cell" style:parent-style-name="Default" style:data-style-name="N2">
      <style:map style:condition="cell-content()&lt;10" style:apply-style-name="Over" style:base-cell-address="'Suggested Kinematics'.I90"/>
    </style:style>
    <style:style style:name="ce443" style:family="table-cell" style:parent-style-name="Default" style:data-style-name="N2">
      <style:map style:condition="cell-content()&lt;10" style:apply-style-name="Over" style:base-cell-address="'Suggested Kinematics'.I91"/>
    </style:style>
    <style:style style:name="ce210" style:family="table-cell" style:parent-style-name="Default" style:data-style-name="N2">
      <style:map style:condition="cell-content()&lt;10" style:apply-style-name="Over" style:base-cell-address="'Suggested Kinematics'.I92"/>
    </style:style>
    <style:style style:name="ce400" style:family="table-cell" style:parent-style-name="Default" style:data-style-name="N2">
      <style:map style:condition="cell-content()&lt;10" style:apply-style-name="Over" style:base-cell-address="'Suggested Kinematics'.I93"/>
    </style:style>
    <style:style style:name="ce88" style:family="table-cell" style:parent-style-name="Default" style:data-style-name="N2">
      <style:map style:condition="cell-content()&lt;10" style:apply-style-name="Over" style:base-cell-address="'Suggested Kinematics'.I94"/>
    </style:style>
    <style:style style:name="ce93" style:family="table-cell" style:parent-style-name="Default" style:data-style-name="N2">
      <style:map style:condition="cell-content()&lt;10" style:apply-style-name="Over" style:base-cell-address="'Suggested Kinematics'.I95"/>
    </style:style>
    <style:style style:name="ce437" style:family="table-cell" style:parent-style-name="Default" style:data-style-name="N2">
      <style:map style:condition="cell-content()&lt;10" style:apply-style-name="Over" style:base-cell-address="'Suggested Kinematics'.I99"/>
    </style:style>
    <style:style style:name="ce441" style:family="table-cell" style:parent-style-name="Default" style:data-style-name="N2">
      <style:map style:condition="cell-content()&lt;10" style:apply-style-name="Over" style:base-cell-address="'Suggested Kinematics'.I107"/>
    </style:style>
    <style:style style:name="ce141" style:family="table-cell" style:parent-style-name="Default" style:data-style-name="N2">
      <style:map style:condition="cell-content()&lt;10" style:apply-style-name="Over" style:base-cell-address="'Suggested Kinematics'.I113"/>
    </style:style>
    <style:style style:name="ce174" style:family="table-cell" style:parent-style-name="Default" style:data-style-name="N2">
      <style:map style:condition="cell-content()&lt;10" style:apply-style-name="Over" style:base-cell-address="'Suggested Kinematics'.I121"/>
    </style:style>
    <style:style style:name="ce201" style:family="table-cell" style:parent-style-name="Default" style:data-style-name="N2">
      <style:map style:condition="cell-content()&lt;10" style:apply-style-name="Over" style:base-cell-address="'Suggested Kinematics'.I129"/>
    </style:style>
    <style:style style:name="ce212" style:family="table-cell" style:parent-style-name="Default" style:data-style-name="N2">
      <style:map style:condition="cell-content()&lt;10" style:apply-style-name="Over" style:base-cell-address="'Suggested Kinematics'.I140"/>
    </style:style>
    <style:style style:name="ce224" style:family="table-cell" style:parent-style-name="Default" style:data-style-name="N2">
      <style:map style:condition="cell-content()&lt;10" style:apply-style-name="Over" style:base-cell-address="'Suggested Kinematics'.I143"/>
    </style:style>
    <style:style style:name="ce243" style:family="table-cell" style:parent-style-name="Default" style:data-style-name="N2">
      <style:map style:condition="cell-content()&lt;10" style:apply-style-name="Over" style:base-cell-address="'Suggested Kinematics'.I146"/>
    </style:style>
    <style:style style:name="ce233" style:family="table-cell" style:parent-style-name="Default" style:data-style-name="N2">
      <style:map style:condition="cell-content()&lt;10" style:apply-style-name="Over" style:base-cell-address="'Suggested Kinematics'.I147"/>
    </style:style>
    <style:style style:name="ce123" style:family="table-cell" style:parent-style-name="Default" style:data-style-name="N2">
      <style:map style:condition="cell-content()&lt;10" style:apply-style-name="Over" style:base-cell-address="'Suggested Kinematics'.J64"/>
    </style:style>
    <style:style style:name="ce255" style:family="table-cell" style:parent-style-name="Default" style:data-style-name="N2">
      <style:map style:condition="cell-content()&lt;10" style:apply-style-name="Over" style:base-cell-address="'Suggested Kinematics'.J65"/>
    </style:style>
    <style:style style:name="ce259" style:family="table-cell" style:parent-style-name="Default" style:data-style-name="N2">
      <style:map style:condition="cell-content()&lt;10" style:apply-style-name="Over" style:base-cell-address="'Suggested Kinematics'.J66"/>
    </style:style>
    <style:style style:name="ce128" style:family="table-cell" style:parent-style-name="Default" style:data-style-name="N2">
      <style:map style:condition="cell-content()&lt;10" style:apply-style-name="Over" style:base-cell-address="'Suggested Kinematics'.J67"/>
    </style:style>
    <style:style style:name="ce61" style:family="table-cell" style:parent-style-name="Default" style:data-style-name="N2">
      <style:map style:condition="cell-content()&lt;10" style:apply-style-name="Over" style:base-cell-address="'Suggested Kinematics'.J68"/>
    </style:style>
    <style:style style:name="ce246" style:family="table-cell" style:parent-style-name="Default" style:data-style-name="N2">
      <style:map style:condition="cell-content()&lt;10" style:apply-style-name="Over" style:base-cell-address="'Suggested Kinematics'.J69"/>
    </style:style>
    <style:style style:name="ce250" style:family="table-cell" style:parent-style-name="Default" style:data-style-name="N2">
      <style:map style:condition="cell-content()&lt;10" style:apply-style-name="Over" style:base-cell-address="'Suggested Kinematics'.J70"/>
    </style:style>
    <style:style style:name="ce66" style:family="table-cell" style:parent-style-name="Default" style:data-style-name="N2">
      <style:map style:condition="cell-content()&lt;10" style:apply-style-name="Over" style:base-cell-address="'Suggested Kinematics'.J71"/>
    </style:style>
    <style:style style:name="ce347" style:family="table-cell" style:parent-style-name="Default" style:data-style-name="N2">
      <style:map style:condition="cell-content()&lt;10" style:apply-style-name="Over" style:base-cell-address="'Suggested Kinematics'.J78"/>
    </style:style>
    <style:style style:name="ce71" style:family="table-cell" style:parent-style-name="Default" style:data-style-name="N2">
      <style:map style:condition="cell-content()&lt;10" style:apply-style-name="Over" style:base-cell-address="'Suggested Kinematics'.J79"/>
    </style:style>
    <style:style style:name="ce362" style:family="table-cell" style:parent-style-name="Default" style:data-style-name="N2">
      <style:map style:condition="cell-content()&lt;10" style:apply-style-name="Over" style:base-cell-address="'Suggested Kinematics'.J80"/>
    </style:style>
    <style:style style:name="ce366" style:family="table-cell" style:parent-style-name="Default" style:data-style-name="N2">
      <style:map style:condition="cell-content()&lt;10" style:apply-style-name="Over" style:base-cell-address="'Suggested Kinematics'.J81"/>
    </style:style>
    <style:style style:name="ce370" style:family="table-cell" style:parent-style-name="Default" style:data-style-name="N2">
      <style:map style:condition="cell-content()&lt;10" style:apply-style-name="Over" style:base-cell-address="'Suggested Kinematics'.J82"/>
    </style:style>
    <style:style style:name="ce375" style:family="table-cell" style:parent-style-name="Default" style:data-style-name="N2">
      <style:map style:condition="cell-content()&lt;10" style:apply-style-name="Over" style:base-cell-address="'Suggested Kinematics'.J83"/>
    </style:style>
    <style:style style:name="ce75" style:family="table-cell" style:parent-style-name="Default" style:data-style-name="N2">
      <style:map style:condition="cell-content()&lt;10" style:apply-style-name="Over" style:base-cell-address="'Suggested Kinematics'.J89"/>
    </style:style>
    <style:style style:name="ce80" style:family="table-cell" style:parent-style-name="Default" style:data-style-name="N2">
      <style:map style:condition="cell-content()&lt;10" style:apply-style-name="Over" style:base-cell-address="'Suggested Kinematics'.J90"/>
    </style:style>
    <style:style style:name="ce388" style:family="table-cell" style:parent-style-name="Default" style:data-style-name="N2">
      <style:map style:condition="cell-content()&lt;10" style:apply-style-name="Over" style:base-cell-address="'Suggested Kinematics'.J91"/>
    </style:style>
    <style:style style:name="ce392" style:family="table-cell" style:parent-style-name="Default" style:data-style-name="N2">
      <style:map style:condition="cell-content()&lt;10" style:apply-style-name="Over" style:base-cell-address="'Suggested Kinematics'.J92"/>
    </style:style>
    <style:style style:name="ce397" style:family="table-cell" style:parent-style-name="Default" style:data-style-name="N2">
      <style:map style:condition="cell-content()&lt;10" style:apply-style-name="Over" style:base-cell-address="'Suggested Kinematics'.J93"/>
    </style:style>
    <style:style style:name="ce85" style:family="table-cell" style:parent-style-name="Default" style:data-style-name="N2">
      <style:map style:condition="cell-content()&lt;10" style:apply-style-name="Over" style:base-cell-address="'Suggested Kinematics'.J94"/>
    </style:style>
    <style:style style:name="ce90" style:family="table-cell" style:parent-style-name="Default" style:data-style-name="N2">
      <style:map style:condition="cell-content()&lt;10" style:apply-style-name="Over" style:base-cell-address="'Suggested Kinematics'.J95"/>
    </style:style>
    <style:style style:name="ce404" style:family="table-cell" style:parent-style-name="Default" style:data-style-name="N2">
      <style:map style:condition="cell-content()&lt;10" style:apply-style-name="Over" style:base-cell-address="'Suggested Kinematics'.J99"/>
    </style:style>
    <style:style style:name="ce410" style:family="table-cell" style:parent-style-name="Default" style:data-style-name="N2">
      <style:map style:condition="cell-content()&lt;10" style:apply-style-name="Over" style:base-cell-address="'Suggested Kinematics'.J100"/>
    </style:style>
    <style:style style:name="ce415" style:family="table-cell" style:parent-style-name="Default" style:data-style-name="N2">
      <style:map style:condition="cell-content()&lt;10" style:apply-style-name="Over" style:base-cell-address="'Suggested Kinematics'.J102"/>
    </style:style>
    <style:style style:name="ce420" style:family="table-cell" style:parent-style-name="Default" style:data-style-name="N2">
      <style:map style:condition="cell-content()&lt;10" style:apply-style-name="Over" style:base-cell-address="'Suggested Kinematics'.J103"/>
    </style:style>
    <style:style style:name="ce425" style:family="table-cell" style:parent-style-name="Default" style:data-style-name="N2">
      <style:map style:condition="cell-content()&lt;10" style:apply-style-name="Over" style:base-cell-address="'Suggested Kinematics'.J104"/>
    </style:style>
    <style:style style:name="ce430" style:family="table-cell" style:parent-style-name="Default" style:data-style-name="N2">
      <style:map style:condition="cell-content()&lt;10" style:apply-style-name="Over" style:base-cell-address="'Suggested Kinematics'.J105"/>
    </style:style>
    <style:style style:name="ce435" style:family="table-cell" style:parent-style-name="Default" style:data-style-name="N2">
      <style:map style:condition="cell-content()&lt;10" style:apply-style-name="Over" style:base-cell-address="'Suggested Kinematics'.J106"/>
    </style:style>
    <style:style style:name="ce158" style:family="table-cell" style:parent-style-name="Default" style:data-style-name="N2">
      <style:map style:condition="cell-content()&lt;10" style:apply-style-name="Over" style:base-cell-address="'Suggested Kinematics'.J113"/>
    </style:style>
    <style:style style:name="ce175" style:family="table-cell" style:parent-style-name="Default" style:data-style-name="N2">
      <style:map style:condition="cell-content()&lt;10" style:apply-style-name="Over" style:base-cell-address="'Suggested Kinematics'.J121"/>
    </style:style>
    <style:style style:name="ce202" style:family="table-cell" style:parent-style-name="Default" style:data-style-name="N2">
      <style:map style:condition="cell-content()&lt;10" style:apply-style-name="Over" style:base-cell-address="'Suggested Kinematics'.J129"/>
    </style:style>
    <style:style style:name="ce213" style:family="table-cell" style:parent-style-name="Default" style:data-style-name="N2">
      <style:map style:condition="cell-content()&lt;10" style:apply-style-name="Over" style:base-cell-address="'Suggested Kinematics'.J140"/>
    </style:style>
    <style:style style:name="ce225" style:family="table-cell" style:parent-style-name="Default" style:data-style-name="N2">
      <style:map style:condition="cell-content()&lt;10" style:apply-style-name="Over" style:base-cell-address="'Suggested Kinematics'.J143"/>
    </style:style>
    <style:style style:name="ce234" style:family="table-cell" style:parent-style-name="Default" style:data-style-name="N2">
      <style:map style:condition="cell-content()&lt;10" style:apply-style-name="Over" style:base-cell-address="'Suggested Kinematics'.J147"/>
    </style:style>
    <style:style style:name="ce612" style:family="table-cell" style:parent-style-name="Default" style:data-style-name="N2">
      <style:map style:condition="cell-content()&gt;100000" style:apply-style-name="Over" style:base-cell-address="'Suggested Kinematics'.K38"/>
    </style:style>
    <style:style style:name="ce613" style:family="table-cell" style:parent-style-name="Default" style:data-style-name="N2">
      <style:map style:condition="cell-content()&gt;100000" style:apply-style-name="Over" style:base-cell-address="'Suggested Kinematics'.K39"/>
    </style:style>
    <style:style style:name="ce31" style:family="table-cell" style:parent-style-name="Default" style:data-style-name="N2">
      <style:map style:condition="cell-content()&gt;1500" style:apply-style-name="Bad" style:base-cell-address="'Suggested Kinematics'.K44"/>
      <style:map style:condition="cell-content()&gt;500" style:apply-style-name="Yellow_5f_Background" style:base-cell-address="'Suggested Kinematics'.K44"/>
    </style:style>
    <style:style style:name="ce36" style:family="table-cell" style:parent-style-name="Default" style:data-style-name="N2">
      <style:map style:condition="cell-content()&gt;1500" style:apply-style-name="Bad" style:base-cell-address="'Suggested Kinematics'.K45"/>
      <style:map style:condition="cell-content()&gt;500" style:apply-style-name="Yellow_5f_Background" style:base-cell-address="'Suggested Kinematics'.K45"/>
    </style:style>
    <style:style style:name="ce40" style:family="table-cell" style:parent-style-name="Default" style:data-style-name="N2">
      <style:map style:condition="cell-content()&gt;1500" style:apply-style-name="Bad" style:base-cell-address="'Suggested Kinematics'.K46"/>
      <style:map style:condition="cell-content()&gt;500" style:apply-style-name="Yellow_5f_Background" style:base-cell-address="'Suggested Kinematics'.K46"/>
    </style:style>
    <style:style style:name="ce46" style:family="table-cell" style:parent-style-name="Default" style:data-style-name="N2">
      <style:map style:condition="cell-content()&gt;1500" style:apply-style-name="Bad" style:base-cell-address="'Suggested Kinematics'.K52"/>
      <style:map style:condition="cell-content()&gt;500" style:apply-style-name="Yellow_5f_Background" style:base-cell-address="'Suggested Kinematics'.K52"/>
    </style:style>
    <style:style style:name="ce51" style:family="table-cell" style:parent-style-name="Default" style:data-style-name="N2">
      <style:map style:condition="cell-content()&gt;1500" style:apply-style-name="Bad" style:base-cell-address="'Suggested Kinematics'.K53"/>
      <style:map style:condition="cell-content()&gt;500" style:apply-style-name="Yellow_5f_Background" style:base-cell-address="'Suggested Kinematics'.K53"/>
    </style:style>
    <style:style style:name="ce55" style:family="table-cell" style:parent-style-name="Default" style:data-style-name="N2">
      <style:map style:condition="cell-content()&gt;1500" style:apply-style-name="Bad" style:base-cell-address="'Suggested Kinematics'.K58"/>
      <style:map style:condition="cell-content()&gt;500" style:apply-style-name="Yellow_5f_Background" style:base-cell-address="'Suggested Kinematics'.K58"/>
    </style:style>
    <style:style style:name="ce124" style:family="table-cell" style:parent-style-name="Default" style:data-style-name="N2">
      <style:map style:condition="cell-content()&gt;1500" style:apply-style-name="Bad" style:base-cell-address="'Suggested Kinematics'.K64"/>
      <style:map style:condition="cell-content()&gt;500" style:apply-style-name="Yellow_5f_Background" style:base-cell-address="'Suggested Kinematics'.K64"/>
    </style:style>
    <style:style style:name="ce256" style:family="table-cell" style:parent-style-name="Default" style:data-style-name="N2">
      <style:map style:condition="cell-content()&gt;1500" style:apply-style-name="Bad" style:base-cell-address="'Suggested Kinematics'.K65"/>
      <style:map style:condition="cell-content()&gt;500" style:apply-style-name="Yellow_5f_Background" style:base-cell-address="'Suggested Kinematics'.K65"/>
    </style:style>
    <style:style style:name="ce342" style:family="table-cell" style:parent-style-name="Default" style:data-style-name="N2">
      <style:map style:condition="cell-content()&gt;1500" style:apply-style-name="Bad" style:base-cell-address="'Suggested Kinematics'.K66"/>
      <style:map style:condition="cell-content()&gt;500" style:apply-style-name="Yellow_5f_Background" style:base-cell-address="'Suggested Kinematics'.K66"/>
    </style:style>
    <style:style style:name="ce129" style:family="table-cell" style:parent-style-name="Default" style:data-style-name="N2">
      <style:map style:condition="cell-content()&gt;1500" style:apply-style-name="Bad" style:base-cell-address="'Suggested Kinematics'.K67"/>
      <style:map style:condition="cell-content()&gt;500" style:apply-style-name="Yellow_5f_Background" style:base-cell-address="'Suggested Kinematics'.K67"/>
    </style:style>
    <style:style style:name="ce62" style:family="table-cell" style:parent-style-name="Default" style:data-style-name="N2">
      <style:map style:condition="cell-content()&gt;1500" style:apply-style-name="Bad" style:base-cell-address="'Suggested Kinematics'.K68"/>
      <style:map style:condition="cell-content()&gt;500" style:apply-style-name="Yellow_5f_Background" style:base-cell-address="'Suggested Kinematics'.K68"/>
    </style:style>
    <style:style style:name="ce247" style:family="table-cell" style:parent-style-name="Default" style:data-style-name="N2">
      <style:map style:condition="cell-content()&gt;1500" style:apply-style-name="Bad" style:base-cell-address="'Suggested Kinematics'.K69"/>
      <style:map style:condition="cell-content()&gt;500" style:apply-style-name="Yellow_5f_Background" style:base-cell-address="'Suggested Kinematics'.K69"/>
    </style:style>
    <style:style style:name="ce251" style:family="table-cell" style:parent-style-name="Default" style:data-style-name="N2">
      <style:map style:condition="cell-content()&gt;1500" style:apply-style-name="Bad" style:base-cell-address="'Suggested Kinematics'.K70"/>
      <style:map style:condition="cell-content()&gt;500" style:apply-style-name="Yellow_5f_Background" style:base-cell-address="'Suggested Kinematics'.K70"/>
    </style:style>
    <style:style style:name="ce67" style:family="table-cell" style:parent-style-name="Default" style:data-style-name="N2">
      <style:map style:condition="cell-content()&gt;1500" style:apply-style-name="Bad" style:base-cell-address="'Suggested Kinematics'.K71"/>
      <style:map style:condition="cell-content()&gt;500" style:apply-style-name="Yellow_5f_Background" style:base-cell-address="'Suggested Kinematics'.K71"/>
    </style:style>
    <style:style style:name="ce348" style:family="table-cell" style:parent-style-name="Default" style:data-style-name="N2">
      <style:map style:condition="cell-content()&gt;1500" style:apply-style-name="Bad" style:base-cell-address="'Suggested Kinematics'.K78"/>
      <style:map style:condition="cell-content()&gt;500" style:apply-style-name="Yellow_5f_Background" style:base-cell-address="'Suggested Kinematics'.K78"/>
    </style:style>
    <style:style style:name="ce72" style:family="table-cell" style:parent-style-name="Default" style:data-style-name="N2">
      <style:map style:condition="cell-content()&gt;1500" style:apply-style-name="Bad" style:base-cell-address="'Suggested Kinematics'.K79"/>
      <style:map style:condition="cell-content()&gt;500" style:apply-style-name="Yellow_5f_Background" style:base-cell-address="'Suggested Kinematics'.K79"/>
    </style:style>
    <style:style style:name="ce363" style:family="table-cell" style:parent-style-name="Default" style:data-style-name="N2">
      <style:map style:condition="cell-content()&gt;1500" style:apply-style-name="Bad" style:base-cell-address="'Suggested Kinematics'.K80"/>
      <style:map style:condition="cell-content()&gt;500" style:apply-style-name="Yellow_5f_Background" style:base-cell-address="'Suggested Kinematics'.K80"/>
    </style:style>
    <style:style style:name="ce367" style:family="table-cell" style:parent-style-name="Default" style:data-style-name="N2">
      <style:map style:condition="cell-content()&gt;1500" style:apply-style-name="Bad" style:base-cell-address="'Suggested Kinematics'.K81"/>
      <style:map style:condition="cell-content()&gt;500" style:apply-style-name="Yellow_5f_Background" style:base-cell-address="'Suggested Kinematics'.K81"/>
    </style:style>
    <style:style style:name="ce371" style:family="table-cell" style:parent-style-name="Default" style:data-style-name="N2">
      <style:map style:condition="cell-content()&gt;1500" style:apply-style-name="Bad" style:base-cell-address="'Suggested Kinematics'.K82"/>
      <style:map style:condition="cell-content()&gt;500" style:apply-style-name="Yellow_5f_Background" style:base-cell-address="'Suggested Kinematics'.K82"/>
    </style:style>
    <style:style style:name="ce376" style:family="table-cell" style:parent-style-name="Default" style:data-style-name="N2">
      <style:map style:condition="cell-content()&gt;1500" style:apply-style-name="Bad" style:base-cell-address="'Suggested Kinematics'.K83"/>
      <style:map style:condition="cell-content()&gt;500" style:apply-style-name="Yellow_5f_Background" style:base-cell-address="'Suggested Kinematics'.K83"/>
    </style:style>
    <style:style style:name="ce76" style:family="table-cell" style:parent-style-name="Default" style:data-style-name="N2">
      <style:map style:condition="cell-content()&gt;1500" style:apply-style-name="Bad" style:base-cell-address="'Suggested Kinematics'.K89"/>
      <style:map style:condition="cell-content()&gt;500" style:apply-style-name="Yellow_5f_Background" style:base-cell-address="'Suggested Kinematics'.K89"/>
    </style:style>
    <style:style style:name="ce81" style:family="table-cell" style:parent-style-name="Default" style:data-style-name="N2">
      <style:map style:condition="cell-content()&gt;1500" style:apply-style-name="Bad" style:base-cell-address="'Suggested Kinematics'.K90"/>
      <style:map style:condition="cell-content()&gt;500" style:apply-style-name="Yellow_5f_Background" style:base-cell-address="'Suggested Kinematics'.K90"/>
    </style:style>
    <style:style style:name="ce389" style:family="table-cell" style:parent-style-name="Default" style:data-style-name="N2">
      <style:map style:condition="cell-content()&gt;1500" style:apply-style-name="Bad" style:base-cell-address="'Suggested Kinematics'.K91"/>
      <style:map style:condition="cell-content()&gt;500" style:apply-style-name="Yellow_5f_Background" style:base-cell-address="'Suggested Kinematics'.K91"/>
    </style:style>
    <style:style style:name="ce393" style:family="table-cell" style:parent-style-name="Default" style:data-style-name="N2">
      <style:map style:condition="cell-content()&gt;1500" style:apply-style-name="Bad" style:base-cell-address="'Suggested Kinematics'.K92"/>
      <style:map style:condition="cell-content()&gt;500" style:apply-style-name="Yellow_5f_Background" style:base-cell-address="'Suggested Kinematics'.K92"/>
    </style:style>
    <style:style style:name="ce398" style:family="table-cell" style:parent-style-name="Default" style:data-style-name="N2">
      <style:map style:condition="cell-content()&gt;1500" style:apply-style-name="Bad" style:base-cell-address="'Suggested Kinematics'.K93"/>
      <style:map style:condition="cell-content()&gt;500" style:apply-style-name="Yellow_5f_Background" style:base-cell-address="'Suggested Kinematics'.K93"/>
    </style:style>
    <style:style style:name="ce86" style:family="table-cell" style:parent-style-name="Default" style:data-style-name="N2">
      <style:map style:condition="cell-content()&gt;1500" style:apply-style-name="Bad" style:base-cell-address="'Suggested Kinematics'.K94"/>
      <style:map style:condition="cell-content()&gt;500" style:apply-style-name="Yellow_5f_Background" style:base-cell-address="'Suggested Kinematics'.K94"/>
    </style:style>
    <style:style style:name="ce91" style:family="table-cell" style:parent-style-name="Default" style:data-style-name="N2">
      <style:map style:condition="cell-content()&gt;1500" style:apply-style-name="Bad" style:base-cell-address="'Suggested Kinematics'.K95"/>
      <style:map style:condition="cell-content()&gt;500" style:apply-style-name="Yellow_5f_Background" style:base-cell-address="'Suggested Kinematics'.K95"/>
    </style:style>
    <style:style style:name="ce641" style:family="table-cell" style:parent-style-name="Default" style:data-style-name="N2">
      <style:map style:condition="cell-content()&gt;100000" style:apply-style-name="Over" style:base-cell-address="'Suggested Kinematics'.K99"/>
    </style:style>
    <style:style style:name="ce642" style:family="table-cell" style:parent-style-name="Default" style:data-style-name="N2">
      <style:map style:condition="cell-content()&gt;100000" style:apply-style-name="Over" style:base-cell-address="'Suggested Kinematics'.K100"/>
    </style:style>
    <style:style style:name="ce643" style:family="table-cell" style:parent-style-name="Default" style:data-style-name="N2">
      <style:map style:condition="cell-content()&gt;100000" style:apply-style-name="Over" style:base-cell-address="'Suggested Kinematics'.K102"/>
    </style:style>
    <style:style style:name="ce644" style:family="table-cell" style:parent-style-name="Default" style:data-style-name="N2">
      <style:map style:condition="cell-content()&gt;100000" style:apply-style-name="Over" style:base-cell-address="'Suggested Kinematics'.K103"/>
    </style:style>
    <style:style style:name="ce645" style:family="table-cell" style:parent-style-name="Default" style:data-style-name="N2">
      <style:map style:condition="cell-content()&gt;100000" style:apply-style-name="Over" style:base-cell-address="'Suggested Kinematics'.K104"/>
    </style:style>
    <style:style style:name="ce646" style:family="table-cell" style:parent-style-name="Default" style:data-style-name="N2">
      <style:map style:condition="cell-content()&gt;100000" style:apply-style-name="Over" style:base-cell-address="'Suggested Kinematics'.K105"/>
    </style:style>
    <style:style style:name="ce647" style:family="table-cell" style:parent-style-name="Default" style:data-style-name="N2">
      <style:map style:condition="cell-content()&gt;100000" style:apply-style-name="Over" style:base-cell-address="'Suggested Kinematics'.K106"/>
    </style:style>
    <style:style style:name="ce648" style:family="table-cell" style:parent-style-name="Default" style:data-style-name="N2">
      <style:map style:condition="cell-content()&gt;100000" style:apply-style-name="Over" style:base-cell-address="'Suggested Kinematics'.K107"/>
    </style:style>
    <style:style style:name="ce142" style:family="table-cell" style:parent-style-name="Default" style:data-style-name="N2">
      <style:map style:condition="cell-content()&gt;1500" style:apply-style-name="Bad" style:base-cell-address="'Suggested Kinematics'.K113"/>
      <style:map style:condition="cell-content()&gt;500" style:apply-style-name="Yellow_5f_Background" style:base-cell-address="'Suggested Kinematics'.K113"/>
    </style:style>
    <style:style style:name="ce146" style:family="table-cell" style:parent-style-name="Default" style:data-style-name="N2">
      <style:map style:condition="cell-content()&gt;1500" style:apply-style-name="Bad" style:base-cell-address="'Suggested Kinematics'.K114"/>
      <style:map style:condition="cell-content()&gt;500" style:apply-style-name="Yellow_5f_Background" style:base-cell-address="'Suggested Kinematics'.K114"/>
    </style:style>
    <style:style style:name="ce150" style:family="table-cell" style:parent-style-name="Default" style:data-style-name="N2">
      <style:map style:condition="cell-content()&gt;1500" style:apply-style-name="Bad" style:base-cell-address="'Suggested Kinematics'.K115"/>
      <style:map style:condition="cell-content()&gt;500" style:apply-style-name="Yellow_5f_Background" style:base-cell-address="'Suggested Kinematics'.K115"/>
    </style:style>
    <style:style style:name="ce154" style:family="table-cell" style:parent-style-name="Default" style:data-style-name="N2">
      <style:map style:condition="cell-content()&gt;1500" style:apply-style-name="Bad" style:base-cell-address="'Suggested Kinematics'.K116"/>
      <style:map style:condition="cell-content()&gt;500" style:apply-style-name="Yellow_5f_Background" style:base-cell-address="'Suggested Kinematics'.K116"/>
    </style:style>
    <style:style style:name="ce165" style:family="table-cell" style:parent-style-name="Default" style:data-style-name="N2">
      <style:map style:condition="cell-content()&gt;1500" style:apply-style-name="Bad" style:base-cell-address="'Suggested Kinematics'.K121"/>
      <style:map style:condition="cell-content()&gt;500" style:apply-style-name="Yellow_5f_Background" style:base-cell-address="'Suggested Kinematics'.K121"/>
    </style:style>
    <style:style style:name="ce167" style:family="table-cell" style:parent-style-name="Default" style:data-style-name="N2">
      <style:map style:condition="cell-content()&gt;1500" style:apply-style-name="Bad" style:base-cell-address="'Suggested Kinematics'.K122"/>
      <style:map style:condition="cell-content()&gt;500" style:apply-style-name="Yellow_5f_Background" style:base-cell-address="'Suggested Kinematics'.K122"/>
    </style:style>
    <style:style style:name="ce169" style:family="table-cell" style:parent-style-name="Default" style:data-style-name="N2">
      <style:map style:condition="cell-content()&gt;1500" style:apply-style-name="Bad" style:base-cell-address="'Suggested Kinematics'.K123"/>
      <style:map style:condition="cell-content()&gt;500" style:apply-style-name="Yellow_5f_Background" style:base-cell-address="'Suggested Kinematics'.K123"/>
    </style:style>
    <style:style style:name="ce171" style:family="table-cell" style:parent-style-name="Default" style:data-style-name="N2">
      <style:map style:condition="cell-content()&gt;1500" style:apply-style-name="Bad" style:base-cell-address="'Suggested Kinematics'.K124"/>
      <style:map style:condition="cell-content()&gt;500" style:apply-style-name="Yellow_5f_Background" style:base-cell-address="'Suggested Kinematics'.K124"/>
    </style:style>
    <style:style style:name="ce173" style:family="table-cell" style:parent-style-name="Default" style:data-style-name="N2">
      <style:map style:condition="cell-content()&gt;1500" style:apply-style-name="Bad" style:base-cell-address="'Suggested Kinematics'.K125"/>
      <style:map style:condition="cell-content()&gt;500" style:apply-style-name="Yellow_5f_Background" style:base-cell-address="'Suggested Kinematics'.K125"/>
    </style:style>
    <style:style style:name="ce178" style:family="table-cell" style:parent-style-name="Default" style:data-style-name="N2">
      <style:map style:condition="cell-content()&gt;1500" style:apply-style-name="Bad" style:base-cell-address="'Suggested Kinematics'.K129"/>
      <style:map style:condition="cell-content()&gt;500" style:apply-style-name="Yellow_5f_Background" style:base-cell-address="'Suggested Kinematics'.K129"/>
    </style:style>
    <style:style style:name="ce181" style:family="table-cell" style:parent-style-name="Default" style:data-style-name="N2">
      <style:map style:condition="cell-content()&gt;1500" style:apply-style-name="Bad" style:base-cell-address="'Suggested Kinematics'.K130"/>
      <style:map style:condition="cell-content()&gt;500" style:apply-style-name="Yellow_5f_Background" style:base-cell-address="'Suggested Kinematics'.K130"/>
    </style:style>
    <style:style style:name="ce184" style:family="table-cell" style:parent-style-name="Default" style:data-style-name="N2">
      <style:map style:condition="cell-content()&gt;1500" style:apply-style-name="Bad" style:base-cell-address="'Suggested Kinematics'.K131"/>
      <style:map style:condition="cell-content()&gt;500" style:apply-style-name="Yellow_5f_Background" style:base-cell-address="'Suggested Kinematics'.K131"/>
    </style:style>
    <style:style style:name="ce187" style:family="table-cell" style:parent-style-name="Default" style:data-style-name="N2">
      <style:map style:condition="cell-content()&gt;1500" style:apply-style-name="Bad" style:base-cell-address="'Suggested Kinematics'.K132"/>
      <style:map style:condition="cell-content()&gt;500" style:apply-style-name="Yellow_5f_Background" style:base-cell-address="'Suggested Kinematics'.K132"/>
    </style:style>
    <style:style style:name="ce190" style:family="table-cell" style:parent-style-name="Default" style:data-style-name="N2">
      <style:map style:condition="cell-content()&gt;1500" style:apply-style-name="Bad" style:base-cell-address="'Suggested Kinematics'.K133"/>
      <style:map style:condition="cell-content()&gt;500" style:apply-style-name="Yellow_5f_Background" style:base-cell-address="'Suggested Kinematics'.K133"/>
    </style:style>
    <style:style style:name="ce193" style:family="table-cell" style:parent-style-name="Default" style:data-style-name="N2">
      <style:map style:condition="cell-content()&gt;1500" style:apply-style-name="Bad" style:base-cell-address="'Suggested Kinematics'.K134"/>
      <style:map style:condition="cell-content()&gt;500" style:apply-style-name="Yellow_5f_Background" style:base-cell-address="'Suggested Kinematics'.K134"/>
    </style:style>
    <style:style style:name="ce196" style:family="table-cell" style:parent-style-name="Default" style:data-style-name="N2">
      <style:map style:condition="cell-content()&gt;1500" style:apply-style-name="Bad" style:base-cell-address="'Suggested Kinematics'.K135"/>
      <style:map style:condition="cell-content()&gt;500" style:apply-style-name="Yellow_5f_Background" style:base-cell-address="'Suggested Kinematics'.K135"/>
    </style:style>
    <style:style style:name="ce199" style:family="table-cell" style:parent-style-name="Default" style:data-style-name="N2">
      <style:map style:condition="cell-content()&gt;1500" style:apply-style-name="Bad" style:base-cell-address="'Suggested Kinematics'.K136"/>
      <style:map style:condition="cell-content()&gt;500" style:apply-style-name="Yellow_5f_Background" style:base-cell-address="'Suggested Kinematics'.K136"/>
    </style:style>
    <style:style style:name="ce666" style:family="table-cell" style:parent-style-name="Default" style:data-style-name="N2">
      <style:map style:condition="cell-content()&gt;100000" style:apply-style-name="Over" style:base-cell-address="'Suggested Kinematics'.K140"/>
    </style:style>
    <style:style style:name="ce667" style:family="table-cell" style:parent-style-name="Default" style:data-style-name="N2">
      <style:map style:condition="cell-content()&gt;100000" style:apply-style-name="Over" style:base-cell-address="'Suggested Kinematics'.K141"/>
    </style:style>
    <style:style style:name="ce668" style:family="table-cell" style:parent-style-name="Default" style:data-style-name="N2">
      <style:map style:condition="cell-content()&gt;100000" style:apply-style-name="Over" style:base-cell-address="'Suggested Kinematics'.K142"/>
    </style:style>
    <style:style style:name="ce669" style:family="table-cell" style:parent-style-name="Default" style:data-style-name="N2">
      <style:map style:condition="cell-content()&gt;100000" style:apply-style-name="Over" style:base-cell-address="'Suggested Kinematics'.K143"/>
    </style:style>
    <style:style style:name="ce670" style:family="table-cell" style:parent-style-name="Default" style:data-style-name="N2">
      <style:map style:condition="cell-content()&gt;100000" style:apply-style-name="Over" style:base-cell-address="'Suggested Kinematics'.K144"/>
    </style:style>
    <style:style style:name="ce671" style:family="table-cell" style:parent-style-name="Default" style:data-style-name="N2">
      <style:map style:condition="cell-content()&gt;100000" style:apply-style-name="Over" style:base-cell-address="'Suggested Kinematics'.K145"/>
    </style:style>
    <style:style style:name="ce672" style:family="table-cell" style:parent-style-name="Default" style:data-style-name="N2">
      <style:map style:condition="cell-content()&gt;100000" style:apply-style-name="Over" style:base-cell-address="'Suggested Kinematics'.K146"/>
    </style:style>
    <style:style style:name="ce673" style:family="table-cell" style:parent-style-name="Default" style:data-style-name="N2">
      <style:map style:condition="cell-content()&gt;100000" style:apply-style-name="Over" style:base-cell-address="'Suggested Kinematics'.K147"/>
    </style:style>
    <style:style style:name="ce17" style:family="table-cell" style:parent-style-name="Default" style:data-style-name="N2">
      <style:map style:condition="cell-content()&gt;327690" style:apply-style-name="Over" style:base-cell-address="'Suggested Kinematics'.N38"/>
      <style:map style:condition="cell-content()&gt;10" style:apply-style-name="Yellow_5f_Background" style:base-cell-address="'Suggested Kinematics'.N38"/>
    </style:style>
    <style:style style:name="ce21" style:family="table-cell" style:parent-style-name="Default" style:data-style-name="N2">
      <style:map style:condition="cell-content()&gt;327690" style:apply-style-name="Over" style:base-cell-address="'Suggested Kinematics'.N39"/>
      <style:map style:condition="cell-content()&gt;10" style:apply-style-name="Yellow_5f_Background" style:base-cell-address="'Suggested Kinematics'.N39"/>
    </style:style>
    <style:style style:name="ce27" style:family="table-cell" style:parent-style-name="Default" style:data-style-name="N2">
      <style:map style:condition="cell-content()&gt;327690" style:apply-style-name="Over" style:base-cell-address="'Suggested Kinematics'.N44"/>
      <style:map style:condition="cell-content()&gt;10" style:apply-style-name="Yellow_5f_Background" style:base-cell-address="'Suggested Kinematics'.N44"/>
    </style:style>
    <style:style style:name="ce32" style:family="table-cell" style:parent-style-name="Default" style:data-style-name="N2">
      <style:map style:condition="cell-content()&gt;327690" style:apply-style-name="Over" style:base-cell-address="'Suggested Kinematics'.N45"/>
      <style:map style:condition="cell-content()&gt;10" style:apply-style-name="Yellow_5f_Background" style:base-cell-address="'Suggested Kinematics'.N45"/>
    </style:style>
    <style:style style:name="ce41" style:family="table-cell" style:parent-style-name="Default" style:data-style-name="N2">
      <style:map style:condition="cell-content()&gt;2" style:apply-style-name="Yellow_5f_Background" style:base-cell-address="'Suggested Kinematics'.N46"/>
    </style:style>
    <style:style style:name="ce42" style:family="table-cell" style:parent-style-name="Default" style:data-style-name="N2">
      <style:map style:condition="cell-content()&gt;327690" style:apply-style-name="Over" style:base-cell-address="'Suggested Kinematics'.N52"/>
      <style:map style:condition="cell-content()&gt;10" style:apply-style-name="Yellow_5f_Background" style:base-cell-address="'Suggested Kinematics'.N52"/>
    </style:style>
    <style:style style:name="ce47" style:family="table-cell" style:parent-style-name="Default" style:data-style-name="N2">
      <style:map style:condition="cell-content()&gt;327690" style:apply-style-name="Over" style:base-cell-address="'Suggested Kinematics'.N53"/>
      <style:map style:condition="cell-content()&gt;10" style:apply-style-name="Yellow_5f_Background" style:base-cell-address="'Suggested Kinematics'.N53"/>
    </style:style>
    <style:style style:name="ce56" style:family="table-cell" style:parent-style-name="Default" style:data-style-name="N2">
      <style:map style:condition="cell-content()&gt;2" style:apply-style-name="RedBackgrounf" style:base-cell-address="'Suggested Kinematics'.N58"/>
    </style:style>
    <style:style style:name="ce125" style:family="table-cell" style:parent-style-name="Default" style:data-style-name="N2">
      <style:map style:condition="cell-content()&gt;2" style:apply-style-name="RedBackgrounf" style:base-cell-address="'Suggested Kinematics'.N64"/>
    </style:style>
    <style:style style:name="ce257" style:family="table-cell" style:parent-style-name="Default" style:data-style-name="N2">
      <style:map style:condition="cell-content()&gt;2" style:apply-style-name="RedBackgrounf" style:base-cell-address="'Suggested Kinematics'.N65"/>
    </style:style>
    <style:style style:name="ce344" style:family="table-cell" style:parent-style-name="Default" style:data-style-name="N2">
      <style:map style:condition="cell-content()&gt;2" style:apply-style-name="RedBackgrounf" style:base-cell-address="'Suggested Kinematics'.N66"/>
    </style:style>
    <style:style style:name="ce130" style:family="table-cell" style:parent-style-name="Default" style:data-style-name="N2">
      <style:map style:condition="cell-content()&gt;2" style:apply-style-name="RedBackgrounf" style:base-cell-address="'Suggested Kinematics'.N67"/>
    </style:style>
    <style:style style:name="ce63" style:family="table-cell" style:parent-style-name="Default" style:data-style-name="N2">
      <style:map style:condition="cell-content()&gt;2" style:apply-style-name="RedBackgrounf" style:base-cell-address="'Suggested Kinematics'.N68"/>
    </style:style>
    <style:style style:name="ce248" style:family="table-cell" style:parent-style-name="Default" style:data-style-name="N2">
      <style:map style:condition="cell-content()&gt;2" style:apply-style-name="RedBackgrounf" style:base-cell-address="'Suggested Kinematics'.N69"/>
    </style:style>
    <style:style style:name="ce252" style:family="table-cell" style:parent-style-name="Default" style:data-style-name="N2">
      <style:map style:condition="cell-content()&gt;2" style:apply-style-name="RedBackgrounf" style:base-cell-address="'Suggested Kinematics'.N70"/>
    </style:style>
    <style:style style:name="ce68" style:family="table-cell" style:parent-style-name="Default" style:data-style-name="N2">
      <style:map style:condition="cell-content()&gt;2" style:apply-style-name="RedBackgrounf" style:base-cell-address="'Suggested Kinematics'.N71"/>
    </style:style>
    <style:style style:name="ce345" style:family="table-cell" style:parent-style-name="Default" style:data-style-name="N2">
      <style:map style:condition="cell-content()&gt;327690" style:apply-style-name="Over" style:base-cell-address="'Suggested Kinematics'.N78"/>
      <style:map style:condition="cell-content()&gt;10" style:apply-style-name="Yellow_5f_Background" style:base-cell-address="'Suggested Kinematics'.N78"/>
    </style:style>
    <style:style style:name="ce69" style:family="table-cell" style:parent-style-name="Default" style:data-style-name="N2">
      <style:map style:condition="cell-content()&gt;327690" style:apply-style-name="Over" style:base-cell-address="'Suggested Kinematics'.N79"/>
      <style:map style:condition="cell-content()&gt;10" style:apply-style-name="Yellow_5f_Background" style:base-cell-address="'Suggested Kinematics'.N79"/>
    </style:style>
    <style:style style:name="ce360" style:family="table-cell" style:parent-style-name="Default" style:data-style-name="N2">
      <style:map style:condition="cell-content()&gt;327690" style:apply-style-name="Over" style:base-cell-address="'Suggested Kinematics'.N80"/>
      <style:map style:condition="cell-content()&gt;10" style:apply-style-name="Yellow_5f_Background" style:base-cell-address="'Suggested Kinematics'.N80"/>
    </style:style>
    <style:style style:name="ce364" style:family="table-cell" style:parent-style-name="Default" style:data-style-name="N2">
      <style:map style:condition="cell-content()&gt;327690" style:apply-style-name="Over" style:base-cell-address="'Suggested Kinematics'.N81"/>
      <style:map style:condition="cell-content()&gt;10" style:apply-style-name="Yellow_5f_Background" style:base-cell-address="'Suggested Kinematics'.N81"/>
    </style:style>
    <style:style style:name="ce368" style:family="table-cell" style:parent-style-name="Default" style:data-style-name="N2">
      <style:map style:condition="cell-content()&gt;327690" style:apply-style-name="Over" style:base-cell-address="'Suggested Kinematics'.N82"/>
      <style:map style:condition="cell-content()&gt;10" style:apply-style-name="Yellow_5f_Background" style:base-cell-address="'Suggested Kinematics'.N82"/>
    </style:style>
    <style:style style:name="ce373" style:family="table-cell" style:parent-style-name="Default" style:data-style-name="N2">
      <style:map style:condition="cell-content()&gt;327690" style:apply-style-name="Over" style:base-cell-address="'Suggested Kinematics'.N83"/>
      <style:map style:condition="cell-content()&gt;10" style:apply-style-name="Yellow_5f_Background" style:base-cell-address="'Suggested Kinematics'.N83"/>
    </style:style>
    <style:style style:name="ce77" style:family="table-cell" style:parent-style-name="Default" style:data-style-name="N2">
      <style:map style:condition="cell-content()&gt;2" style:apply-style-name="Yellow_5f_Background" style:base-cell-address="'Suggested Kinematics'.N89"/>
    </style:style>
    <style:style style:name="ce82" style:family="table-cell" style:parent-style-name="Default" style:data-style-name="N2">
      <style:map style:condition="cell-content()&gt;2" style:apply-style-name="Yellow_5f_Background" style:base-cell-address="'Suggested Kinematics'.N90"/>
    </style:style>
    <style:style style:name="ce390" style:family="table-cell" style:parent-style-name="Default" style:data-style-name="N2">
      <style:map style:condition="cell-content()&gt;2" style:apply-style-name="Yellow_5f_Background" style:base-cell-address="'Suggested Kinematics'.N91"/>
    </style:style>
    <style:style style:name="ce394" style:family="table-cell" style:parent-style-name="Default" style:data-style-name="N2">
      <style:map style:condition="cell-content()&gt;327690" style:apply-style-name="Over" style:base-cell-address="'Suggested Kinematics'.N92"/>
      <style:map style:condition="cell-content()&gt;10" style:apply-style-name="Yellow_5f_Background" style:base-cell-address="'Suggested Kinematics'.N92"/>
    </style:style>
    <style:style style:name="ce399" style:family="table-cell" style:parent-style-name="Default" style:data-style-name="N2">
      <style:map style:condition="cell-content()&gt;2" style:apply-style-name="Yellow_5f_Background" style:base-cell-address="'Suggested Kinematics'.N93"/>
    </style:style>
    <style:style style:name="ce87" style:family="table-cell" style:parent-style-name="Default" style:data-style-name="N2">
      <style:map style:condition="cell-content()&gt;2" style:apply-style-name="Yellow_5f_Background" style:base-cell-address="'Suggested Kinematics'.N94"/>
    </style:style>
    <style:style style:name="ce92" style:family="table-cell" style:parent-style-name="Default" style:data-style-name="N2">
      <style:map style:condition="cell-content()&gt;2" style:apply-style-name="Yellow_5f_Background" style:base-cell-address="'Suggested Kinematics'.N95"/>
    </style:style>
    <style:style style:name="ce401" style:family="table-cell" style:parent-style-name="Default" style:data-style-name="N2">
      <style:map style:condition="cell-content()&gt;327690" style:apply-style-name="Over" style:base-cell-address="'Suggested Kinematics'.N99"/>
      <style:map style:condition="cell-content()&gt;10" style:apply-style-name="Yellow_5f_Background" style:base-cell-address="'Suggested Kinematics'.N99"/>
    </style:style>
    <style:style style:name="ce406" style:family="table-cell" style:parent-style-name="Default" style:data-style-name="N2">
      <style:map style:condition="cell-content()&gt;327690" style:apply-style-name="Over" style:base-cell-address="'Suggested Kinematics'.N100"/>
      <style:map style:condition="cell-content()&gt;10" style:apply-style-name="Yellow_5f_Background" style:base-cell-address="'Suggested Kinematics'.N100"/>
    </style:style>
    <style:style style:name="ce412" style:family="table-cell" style:parent-style-name="Default" style:data-style-name="N2">
      <style:map style:condition="cell-content()&gt;327690" style:apply-style-name="Over" style:base-cell-address="'Suggested Kinematics'.N102"/>
      <style:map style:condition="cell-content()&gt;10" style:apply-style-name="Yellow_5f_Background" style:base-cell-address="'Suggested Kinematics'.N102"/>
    </style:style>
    <style:style style:name="ce417" style:family="table-cell" style:parent-style-name="Default" style:data-style-name="N2">
      <style:map style:condition="cell-content()&gt;327690" style:apply-style-name="Over" style:base-cell-address="'Suggested Kinematics'.N103"/>
      <style:map style:condition="cell-content()&gt;10" style:apply-style-name="Yellow_5f_Background" style:base-cell-address="'Suggested Kinematics'.N103"/>
    </style:style>
    <style:style style:name="ce422" style:family="table-cell" style:parent-style-name="Default" style:data-style-name="N2">
      <style:map style:condition="cell-content()&gt;327690" style:apply-style-name="Over" style:base-cell-address="'Suggested Kinematics'.N104"/>
      <style:map style:condition="cell-content()&gt;10" style:apply-style-name="Yellow_5f_Background" style:base-cell-address="'Suggested Kinematics'.N104"/>
    </style:style>
    <style:style style:name="ce427" style:family="table-cell" style:parent-style-name="Default" style:data-style-name="N2">
      <style:map style:condition="cell-content()&gt;327690" style:apply-style-name="Over" style:base-cell-address="'Suggested Kinematics'.N105"/>
      <style:map style:condition="cell-content()&gt;10" style:apply-style-name="Yellow_5f_Background" style:base-cell-address="'Suggested Kinematics'.N105"/>
    </style:style>
    <style:style style:name="ce432" style:family="table-cell" style:parent-style-name="Default" style:data-style-name="N2">
      <style:map style:condition="cell-content()&gt;327690" style:apply-style-name="Over" style:base-cell-address="'Suggested Kinematics'.N106"/>
      <style:map style:condition="cell-content()&gt;10" style:apply-style-name="Yellow_5f_Background" style:base-cell-address="'Suggested Kinematics'.N106"/>
    </style:style>
    <style:style style:name="ce438" style:family="table-cell" style:parent-style-name="Default" style:data-style-name="N2">
      <style:map style:condition="cell-content()&gt;327690" style:apply-style-name="Over" style:base-cell-address="'Suggested Kinematics'.N107"/>
      <style:map style:condition="cell-content()&gt;10" style:apply-style-name="Yellow_5f_Background" style:base-cell-address="'Suggested Kinematics'.N107"/>
    </style:style>
    <style:style style:name="ce143" style:family="table-cell" style:parent-style-name="Default" style:data-style-name="N2">
      <style:map style:condition="cell-content()&gt;2" style:apply-style-name="RedBackgrounf" style:base-cell-address="'Suggested Kinematics'.N113"/>
    </style:style>
    <style:style style:name="ce147" style:family="table-cell" style:parent-style-name="Default" style:data-style-name="N2">
      <style:map style:condition="cell-content()&gt;2" style:apply-style-name="RedBackgrounf" style:base-cell-address="'Suggested Kinematics'.N114"/>
    </style:style>
    <style:style style:name="ce151" style:family="table-cell" style:parent-style-name="Default" style:data-style-name="N2">
      <style:map style:condition="cell-content()&gt;2" style:apply-style-name="RedBackgrounf" style:base-cell-address="'Suggested Kinematics'.N115"/>
    </style:style>
    <style:style style:name="ce155" style:family="table-cell" style:parent-style-name="Default" style:data-style-name="N2">
      <style:map style:condition="cell-content()&gt;2" style:apply-style-name="RedBackgrounf" style:base-cell-address="'Suggested Kinematics'.N116"/>
    </style:style>
    <style:style style:name="ce164" style:family="table-cell" style:parent-style-name="Default" style:data-style-name="N2">
      <style:map style:condition="cell-content()&gt;327690" style:apply-style-name="Over" style:base-cell-address="'Suggested Kinematics'.N121"/>
      <style:map style:condition="cell-content()&gt;10" style:apply-style-name="Yellow_5f_Background" style:base-cell-address="'Suggested Kinematics'.N121"/>
    </style:style>
    <style:style style:name="ce166" style:family="table-cell" style:parent-style-name="Default" style:data-style-name="N2">
      <style:map style:condition="cell-content()&gt;327690" style:apply-style-name="Over" style:base-cell-address="'Suggested Kinematics'.N122"/>
      <style:map style:condition="cell-content()&gt;10" style:apply-style-name="Yellow_5f_Background" style:base-cell-address="'Suggested Kinematics'.N122"/>
    </style:style>
    <style:style style:name="ce168" style:family="table-cell" style:parent-style-name="Default" style:data-style-name="N2">
      <style:map style:condition="cell-content()&gt;327690" style:apply-style-name="Over" style:base-cell-address="'Suggested Kinematics'.N123"/>
      <style:map style:condition="cell-content()&gt;10" style:apply-style-name="Yellow_5f_Background" style:base-cell-address="'Suggested Kinematics'.N123"/>
    </style:style>
    <style:style style:name="ce170" style:family="table-cell" style:parent-style-name="Default" style:data-style-name="N2">
      <style:map style:condition="cell-content()&gt;327690" style:apply-style-name="Over" style:base-cell-address="'Suggested Kinematics'.N124"/>
      <style:map style:condition="cell-content()&gt;10" style:apply-style-name="Yellow_5f_Background" style:base-cell-address="'Suggested Kinematics'.N124"/>
    </style:style>
    <style:style style:name="ce172" style:family="table-cell" style:parent-style-name="Default" style:data-style-name="N2">
      <style:map style:condition="cell-content()&gt;327690" style:apply-style-name="Over" style:base-cell-address="'Suggested Kinematics'.N125"/>
      <style:map style:condition="cell-content()&gt;10" style:apply-style-name="Yellow_5f_Background" style:base-cell-address="'Suggested Kinematics'.N125"/>
    </style:style>
    <style:style style:name="ce179" style:family="table-cell" style:parent-style-name="Default" style:data-style-name="N2">
      <style:map style:condition="cell-content()&gt;2" style:apply-style-name="Yellow_5f_Background" style:base-cell-address="'Suggested Kinematics'.N129"/>
    </style:style>
    <style:style style:name="ce182" style:family="table-cell" style:parent-style-name="Default" style:data-style-name="N2">
      <style:map style:condition="cell-content()&gt;2" style:apply-style-name="Yellow_5f_Background" style:base-cell-address="'Suggested Kinematics'.N130"/>
    </style:style>
    <style:style style:name="ce185" style:family="table-cell" style:parent-style-name="Default" style:data-style-name="N2">
      <style:map style:condition="cell-content()&gt;2" style:apply-style-name="Yellow_5f_Background" style:base-cell-address="'Suggested Kinematics'.N131"/>
    </style:style>
    <style:style style:name="ce188" style:family="table-cell" style:parent-style-name="Default" style:data-style-name="N2">
      <style:map style:condition="cell-content()&gt;2" style:apply-style-name="Yellow_5f_Background" style:base-cell-address="'Suggested Kinematics'.N132"/>
    </style:style>
    <style:style style:name="ce191" style:family="table-cell" style:parent-style-name="Default" style:data-style-name="N2">
      <style:map style:condition="cell-content()&gt;2" style:apply-style-name="Yellow_5f_Background" style:base-cell-address="'Suggested Kinematics'.N133"/>
    </style:style>
    <style:style style:name="ce194" style:family="table-cell" style:parent-style-name="Default" style:data-style-name="N2">
      <style:map style:condition="cell-content()&gt;2" style:apply-style-name="Yellow_5f_Background" style:base-cell-address="'Suggested Kinematics'.N134"/>
    </style:style>
    <style:style style:name="ce197" style:family="table-cell" style:parent-style-name="Default" style:data-style-name="N2">
      <style:map style:condition="cell-content()&gt;2" style:apply-style-name="Yellow_5f_Background" style:base-cell-address="'Suggested Kinematics'.N135"/>
    </style:style>
    <style:style style:name="ce200" style:family="table-cell" style:parent-style-name="Default" style:data-style-name="N2">
      <style:map style:condition="cell-content()&gt;2" style:apply-style-name="Yellow_5f_Background" style:base-cell-address="'Suggested Kinematics'.N136"/>
    </style:style>
    <style:style style:name="ce203" style:family="table-cell" style:parent-style-name="Default" style:data-style-name="N2">
      <style:map style:condition="cell-content()&gt;327690" style:apply-style-name="Over" style:base-cell-address="'Suggested Kinematics'.N140"/>
      <style:map style:condition="cell-content()&gt;10" style:apply-style-name="Yellow_5f_Background" style:base-cell-address="'Suggested Kinematics'.N140"/>
    </style:style>
    <style:style style:name="ce206" style:family="table-cell" style:parent-style-name="Default" style:data-style-name="N2">
      <style:map style:condition="cell-content()&gt;327690" style:apply-style-name="Over" style:base-cell-address="'Suggested Kinematics'.N141"/>
      <style:map style:condition="cell-content()&gt;10" style:apply-style-name="Yellow_5f_Background" style:base-cell-address="'Suggested Kinematics'.N141"/>
    </style:style>
    <style:style style:name="ce209" style:family="table-cell" style:parent-style-name="Default" style:data-style-name="N2">
      <style:map style:condition="cell-content()&gt;327690" style:apply-style-name="Over" style:base-cell-address="'Suggested Kinematics'.N142"/>
      <style:map style:condition="cell-content()&gt;10" style:apply-style-name="Yellow_5f_Background" style:base-cell-address="'Suggested Kinematics'.N142"/>
    </style:style>
    <style:style style:name="ce215" style:family="table-cell" style:parent-style-name="Default" style:data-style-name="N2">
      <style:map style:condition="cell-content()&gt;327690" style:apply-style-name="Over" style:base-cell-address="'Suggested Kinematics'.N143"/>
      <style:map style:condition="cell-content()&gt;10" style:apply-style-name="Yellow_5f_Background" style:base-cell-address="'Suggested Kinematics'.N143"/>
    </style:style>
    <style:style style:name="ce218" style:family="table-cell" style:parent-style-name="Default" style:data-style-name="N2">
      <style:map style:condition="cell-content()&gt;327690" style:apply-style-name="Over" style:base-cell-address="'Suggested Kinematics'.N144"/>
      <style:map style:condition="cell-content()&gt;10" style:apply-style-name="Yellow_5f_Background" style:base-cell-address="'Suggested Kinematics'.N144"/>
    </style:style>
    <style:style style:name="ce221" style:family="table-cell" style:parent-style-name="Default" style:data-style-name="N2">
      <style:map style:condition="cell-content()&gt;327690" style:apply-style-name="Over" style:base-cell-address="'Suggested Kinematics'.N145"/>
      <style:map style:condition="cell-content()&gt;10" style:apply-style-name="Yellow_5f_Background" style:base-cell-address="'Suggested Kinematics'.N145"/>
    </style:style>
    <style:style style:name="ce239" style:family="table-cell" style:parent-style-name="Default" style:data-style-name="N2">
      <style:map style:condition="cell-content()&gt;327690" style:apply-style-name="Over" style:base-cell-address="'Suggested Kinematics'.N146"/>
      <style:map style:condition="cell-content()&gt;10" style:apply-style-name="Yellow_5f_Background" style:base-cell-address="'Suggested Kinematics'.N146"/>
    </style:style>
    <style:style style:name="ce235" style:family="table-cell" style:parent-style-name="Default" style:data-style-name="N2">
      <style:map style:condition="cell-content()&gt;327690" style:apply-style-name="Over" style:base-cell-address="'Suggested Kinematics'.N147"/>
      <style:map style:condition="cell-content()&gt;10" style:apply-style-name="Yellow_5f_Background" style:base-cell-address="'Suggested Kinematics'.N147"/>
    </style:style>
    <style:style style:name="ce18" style:family="table-cell" style:parent-style-name="Default" style:data-style-name="N2">
      <style:map style:condition="cell-content()&gt;120" style:apply-style-name="Over" style:base-cell-address="'Suggested Kinematics'.Q38"/>
      <style:map style:condition="cell-content()&lt;60" style:apply-style-name="Under" style:base-cell-address="'Suggested Kinematics'.Q38"/>
      <style:map style:condition="cell-content()&lt;120" style:apply-style-name="Yellow_5f_Background" style:base-cell-address="'Suggested Kinematics'.Q38"/>
    </style:style>
    <style:style style:name="ce24" style:family="table-cell" style:parent-style-name="Default" style:data-style-name="N2">
      <style:map style:condition="cell-content()&gt;120" style:apply-style-name="Over" style:base-cell-address="'Suggested Kinematics'.Q39"/>
      <style:map style:condition="cell-content()&lt;60" style:apply-style-name="Under" style:base-cell-address="'Suggested Kinematics'.Q39"/>
      <style:map style:condition="cell-content()&lt;120" style:apply-style-name="Yellow_5f_Background" style:base-cell-address="'Suggested Kinematics'.Q39"/>
    </style:style>
    <style:style style:name="ce29" style:family="table-cell" style:parent-style-name="Default" style:data-style-name="N2">
      <style:map style:condition="cell-content()&gt;120" style:apply-style-name="Over" style:base-cell-address="'Suggested Kinematics'.Q44"/>
      <style:map style:condition="cell-content()&lt;60" style:apply-style-name="Under" style:base-cell-address="'Suggested Kinematics'.Q44"/>
      <style:map style:condition="cell-content()&lt;120" style:apply-style-name="Yellow_5f_Background" style:base-cell-address="'Suggested Kinematics'.Q44"/>
    </style:style>
    <style:style style:name="ce34" style:family="table-cell" style:parent-style-name="Default" style:data-style-name="N2">
      <style:map style:condition="cell-content()&gt;120" style:apply-style-name="Over" style:base-cell-address="'Suggested Kinematics'.Q45"/>
      <style:map style:condition="cell-content()&lt;60" style:apply-style-name="Under" style:base-cell-address="'Suggested Kinematics'.Q45"/>
      <style:map style:condition="cell-content()&lt;120" style:apply-style-name="Yellow_5f_Background" style:base-cell-address="'Suggested Kinematics'.Q45"/>
    </style:style>
    <style:style style:name="ce38" style:family="table-cell" style:parent-style-name="Default" style:data-style-name="N2">
      <style:map style:condition="cell-content()&gt;120" style:apply-style-name="Over" style:base-cell-address="'Suggested Kinematics'.Q46"/>
      <style:map style:condition="cell-content()&lt;60" style:apply-style-name="Under" style:base-cell-address="'Suggested Kinematics'.Q46"/>
      <style:map style:condition="cell-content()&lt;120" style:apply-style-name="Yellow_5f_Background" style:base-cell-address="'Suggested Kinematics'.Q46"/>
    </style:style>
    <style:style style:name="ce44" style:family="table-cell" style:parent-style-name="Default" style:data-style-name="N2">
      <style:map style:condition="cell-content()&gt;120" style:apply-style-name="Over" style:base-cell-address="'Suggested Kinematics'.Q52"/>
      <style:map style:condition="cell-content()&lt;60" style:apply-style-name="Under" style:base-cell-address="'Suggested Kinematics'.Q52"/>
      <style:map style:condition="cell-content()&lt;120" style:apply-style-name="Yellow_5f_Background" style:base-cell-address="'Suggested Kinematics'.Q52"/>
    </style:style>
    <style:style style:name="ce49" style:family="table-cell" style:parent-style-name="Default" style:data-style-name="N2">
      <style:map style:condition="cell-content()&gt;120" style:apply-style-name="Over" style:base-cell-address="'Suggested Kinematics'.Q53"/>
      <style:map style:condition="cell-content()&lt;60" style:apply-style-name="Under" style:base-cell-address="'Suggested Kinematics'.Q53"/>
      <style:map style:condition="cell-content()&lt;120" style:apply-style-name="Yellow_5f_Background" style:base-cell-address="'Suggested Kinematics'.Q53"/>
    </style:style>
    <style:style style:name="ce53" style:family="table-cell" style:parent-style-name="Default" style:data-style-name="N2">
      <style:map style:condition="cell-content()&gt;120" style:apply-style-name="Over" style:base-cell-address="'Suggested Kinematics'.Q58"/>
      <style:map style:condition="cell-content()&lt;60" style:apply-style-name="Under" style:base-cell-address="'Suggested Kinematics'.Q58"/>
      <style:map style:condition="cell-content()&lt;120" style:apply-style-name="Yellow_5f_Background" style:base-cell-address="'Suggested Kinematics'.Q58"/>
    </style:style>
    <style:style style:name="ce122" style:family="table-cell" style:parent-style-name="Default" style:data-style-name="N2">
      <style:map style:condition="cell-content()&gt;120" style:apply-style-name="Over" style:base-cell-address="'Suggested Kinematics'.Q64"/>
      <style:map style:condition="cell-content()&lt;60" style:apply-style-name="Under" style:base-cell-address="'Suggested Kinematics'.Q64"/>
      <style:map style:condition="cell-content()&lt;120" style:apply-style-name="Yellow_5f_Background" style:base-cell-address="'Suggested Kinematics'.Q64"/>
    </style:style>
    <style:style style:name="ce254" style:family="table-cell" style:parent-style-name="Default" style:data-style-name="N2">
      <style:map style:condition="cell-content()&gt;120" style:apply-style-name="Over" style:base-cell-address="'Suggested Kinematics'.Q65"/>
      <style:map style:condition="cell-content()&lt;60" style:apply-style-name="Under" style:base-cell-address="'Suggested Kinematics'.Q65"/>
      <style:map style:condition="cell-content()&lt;120" style:apply-style-name="Yellow_5f_Background" style:base-cell-address="'Suggested Kinematics'.Q65"/>
    </style:style>
    <style:style style:name="ce258" style:family="table-cell" style:parent-style-name="Default" style:data-style-name="N2">
      <style:map style:condition="cell-content()&gt;120" style:apply-style-name="Over" style:base-cell-address="'Suggested Kinematics'.Q66"/>
      <style:map style:condition="cell-content()&lt;60" style:apply-style-name="Under" style:base-cell-address="'Suggested Kinematics'.Q66"/>
      <style:map style:condition="cell-content()&lt;120" style:apply-style-name="Yellow_5f_Background" style:base-cell-address="'Suggested Kinematics'.Q66"/>
    </style:style>
    <style:style style:name="ce127" style:family="table-cell" style:parent-style-name="Default" style:data-style-name="N2">
      <style:map style:condition="cell-content()&gt;120" style:apply-style-name="Over" style:base-cell-address="'Suggested Kinematics'.Q67"/>
      <style:map style:condition="cell-content()&lt;60" style:apply-style-name="Under" style:base-cell-address="'Suggested Kinematics'.Q67"/>
      <style:map style:condition="cell-content()&lt;120" style:apply-style-name="Yellow_5f_Background" style:base-cell-address="'Suggested Kinematics'.Q67"/>
    </style:style>
    <style:style style:name="ce60" style:family="table-cell" style:parent-style-name="Default" style:data-style-name="N2">
      <style:map style:condition="cell-content()&gt;120" style:apply-style-name="Over" style:base-cell-address="'Suggested Kinematics'.Q68"/>
      <style:map style:condition="cell-content()&lt;60" style:apply-style-name="Under" style:base-cell-address="'Suggested Kinematics'.Q68"/>
      <style:map style:condition="cell-content()&lt;120" style:apply-style-name="Yellow_5f_Background" style:base-cell-address="'Suggested Kinematics'.Q68"/>
    </style:style>
    <style:style style:name="ce245" style:family="table-cell" style:parent-style-name="Default" style:data-style-name="N2">
      <style:map style:condition="cell-content()&gt;120" style:apply-style-name="Over" style:base-cell-address="'Suggested Kinematics'.Q69"/>
      <style:map style:condition="cell-content()&lt;60" style:apply-style-name="Under" style:base-cell-address="'Suggested Kinematics'.Q69"/>
      <style:map style:condition="cell-content()&lt;120" style:apply-style-name="Yellow_5f_Background" style:base-cell-address="'Suggested Kinematics'.Q69"/>
    </style:style>
    <style:style style:name="ce249" style:family="table-cell" style:parent-style-name="Default" style:data-style-name="N2">
      <style:map style:condition="cell-content()&gt;120" style:apply-style-name="Over" style:base-cell-address="'Suggested Kinematics'.Q70"/>
      <style:map style:condition="cell-content()&lt;60" style:apply-style-name="Under" style:base-cell-address="'Suggested Kinematics'.Q70"/>
      <style:map style:condition="cell-content()&lt;120" style:apply-style-name="Yellow_5f_Background" style:base-cell-address="'Suggested Kinematics'.Q70"/>
    </style:style>
    <style:style style:name="ce65" style:family="table-cell" style:parent-style-name="Default" style:data-style-name="N2">
      <style:map style:condition="cell-content()&gt;120" style:apply-style-name="Over" style:base-cell-address="'Suggested Kinematics'.Q71"/>
      <style:map style:condition="cell-content()&lt;60" style:apply-style-name="Under" style:base-cell-address="'Suggested Kinematics'.Q71"/>
      <style:map style:condition="cell-content()&lt;120" style:apply-style-name="Yellow_5f_Background" style:base-cell-address="'Suggested Kinematics'.Q71"/>
    </style:style>
    <style:style style:name="ce346" style:family="table-cell" style:parent-style-name="Default" style:data-style-name="N2">
      <style:map style:condition="cell-content()&gt;120" style:apply-style-name="Over" style:base-cell-address="'Suggested Kinematics'.Q78"/>
      <style:map style:condition="cell-content()&lt;60" style:apply-style-name="Under" style:base-cell-address="'Suggested Kinematics'.Q78"/>
      <style:map style:condition="cell-content()&lt;120" style:apply-style-name="Yellow_5f_Background" style:base-cell-address="'Suggested Kinematics'.Q78"/>
    </style:style>
    <style:style style:name="ce70" style:family="table-cell" style:parent-style-name="Default" style:data-style-name="N2">
      <style:map style:condition="cell-content()&gt;120" style:apply-style-name="Over" style:base-cell-address="'Suggested Kinematics'.Q79"/>
      <style:map style:condition="cell-content()&lt;60" style:apply-style-name="Under" style:base-cell-address="'Suggested Kinematics'.Q79"/>
      <style:map style:condition="cell-content()&lt;120" style:apply-style-name="Yellow_5f_Background" style:base-cell-address="'Suggested Kinematics'.Q79"/>
    </style:style>
    <style:style style:name="ce361" style:family="table-cell" style:parent-style-name="Default" style:data-style-name="N2">
      <style:map style:condition="cell-content()&gt;120" style:apply-style-name="Over" style:base-cell-address="'Suggested Kinematics'.Q80"/>
      <style:map style:condition="cell-content()&lt;60" style:apply-style-name="Under" style:base-cell-address="'Suggested Kinematics'.Q80"/>
      <style:map style:condition="cell-content()&lt;120" style:apply-style-name="Yellow_5f_Background" style:base-cell-address="'Suggested Kinematics'.Q80"/>
    </style:style>
    <style:style style:name="ce365" style:family="table-cell" style:parent-style-name="Default" style:data-style-name="N2">
      <style:map style:condition="cell-content()&gt;120" style:apply-style-name="Over" style:base-cell-address="'Suggested Kinematics'.Q81"/>
      <style:map style:condition="cell-content()&lt;60" style:apply-style-name="Under" style:base-cell-address="'Suggested Kinematics'.Q81"/>
      <style:map style:condition="cell-content()&lt;120" style:apply-style-name="Yellow_5f_Background" style:base-cell-address="'Suggested Kinematics'.Q81"/>
    </style:style>
    <style:style style:name="ce369" style:family="table-cell" style:parent-style-name="Default" style:data-style-name="N2">
      <style:map style:condition="cell-content()&gt;120" style:apply-style-name="Over" style:base-cell-address="'Suggested Kinematics'.Q82"/>
      <style:map style:condition="cell-content()&lt;60" style:apply-style-name="Under" style:base-cell-address="'Suggested Kinematics'.Q82"/>
      <style:map style:condition="cell-content()&lt;120" style:apply-style-name="Yellow_5f_Background" style:base-cell-address="'Suggested Kinematics'.Q82"/>
    </style:style>
    <style:style style:name="ce374" style:family="table-cell" style:parent-style-name="Default" style:data-style-name="N2">
      <style:map style:condition="cell-content()&gt;120" style:apply-style-name="Over" style:base-cell-address="'Suggested Kinematics'.Q83"/>
      <style:map style:condition="cell-content()&lt;60" style:apply-style-name="Under" style:base-cell-address="'Suggested Kinematics'.Q83"/>
      <style:map style:condition="cell-content()&lt;120" style:apply-style-name="Yellow_5f_Background" style:base-cell-address="'Suggested Kinematics'.Q83"/>
    </style:style>
    <style:style style:name="ce74" style:family="table-cell" style:parent-style-name="Default" style:data-style-name="N2">
      <style:map style:condition="cell-content()&gt;120" style:apply-style-name="Over" style:base-cell-address="'Suggested Kinematics'.Q89"/>
      <style:map style:condition="cell-content()&lt;60" style:apply-style-name="Under" style:base-cell-address="'Suggested Kinematics'.Q89"/>
      <style:map style:condition="cell-content()&lt;120" style:apply-style-name="Yellow_5f_Background" style:base-cell-address="'Suggested Kinematics'.Q89"/>
    </style:style>
    <style:style style:name="ce79" style:family="table-cell" style:parent-style-name="Default" style:data-style-name="N2">
      <style:map style:condition="cell-content()&gt;120" style:apply-style-name="Over" style:base-cell-address="'Suggested Kinematics'.Q90"/>
      <style:map style:condition="cell-content()&lt;60" style:apply-style-name="Under" style:base-cell-address="'Suggested Kinematics'.Q90"/>
      <style:map style:condition="cell-content()&lt;120" style:apply-style-name="Yellow_5f_Background" style:base-cell-address="'Suggested Kinematics'.Q90"/>
    </style:style>
    <style:style style:name="ce387" style:family="table-cell" style:parent-style-name="Default" style:data-style-name="N2">
      <style:map style:condition="cell-content()&gt;120" style:apply-style-name="Over" style:base-cell-address="'Suggested Kinematics'.Q91"/>
      <style:map style:condition="cell-content()&lt;60" style:apply-style-name="Under" style:base-cell-address="'Suggested Kinematics'.Q91"/>
      <style:map style:condition="cell-content()&lt;120" style:apply-style-name="Yellow_5f_Background" style:base-cell-address="'Suggested Kinematics'.Q91"/>
    </style:style>
    <style:style style:name="ce391" style:family="table-cell" style:parent-style-name="Default" style:data-style-name="N2">
      <style:map style:condition="cell-content()&gt;120" style:apply-style-name="Over" style:base-cell-address="'Suggested Kinematics'.Q92"/>
      <style:map style:condition="cell-content()&lt;60" style:apply-style-name="Under" style:base-cell-address="'Suggested Kinematics'.Q92"/>
      <style:map style:condition="cell-content()&lt;120" style:apply-style-name="Yellow_5f_Background" style:base-cell-address="'Suggested Kinematics'.Q92"/>
    </style:style>
    <style:style style:name="ce396" style:family="table-cell" style:parent-style-name="Default" style:data-style-name="N2">
      <style:map style:condition="cell-content()&gt;120" style:apply-style-name="Over" style:base-cell-address="'Suggested Kinematics'.Q93"/>
      <style:map style:condition="cell-content()&lt;60" style:apply-style-name="Under" style:base-cell-address="'Suggested Kinematics'.Q93"/>
      <style:map style:condition="cell-content()&lt;120" style:apply-style-name="Yellow_5f_Background" style:base-cell-address="'Suggested Kinematics'.Q93"/>
    </style:style>
    <style:style style:name="ce84" style:family="table-cell" style:parent-style-name="Default" style:data-style-name="N2">
      <style:map style:condition="cell-content()&gt;120" style:apply-style-name="Over" style:base-cell-address="'Suggested Kinematics'.Q94"/>
      <style:map style:condition="cell-content()&lt;60" style:apply-style-name="Under" style:base-cell-address="'Suggested Kinematics'.Q94"/>
      <style:map style:condition="cell-content()&lt;120" style:apply-style-name="Yellow_5f_Background" style:base-cell-address="'Suggested Kinematics'.Q94"/>
    </style:style>
    <style:style style:name="ce89" style:family="table-cell" style:parent-style-name="Default" style:data-style-name="N2">
      <style:map style:condition="cell-content()&gt;120" style:apply-style-name="Over" style:base-cell-address="'Suggested Kinematics'.Q95"/>
      <style:map style:condition="cell-content()&lt;60" style:apply-style-name="Under" style:base-cell-address="'Suggested Kinematics'.Q95"/>
      <style:map style:condition="cell-content()&lt;120" style:apply-style-name="Yellow_5f_Background" style:base-cell-address="'Suggested Kinematics'.Q95"/>
    </style:style>
    <style:style style:name="ce403" style:family="table-cell" style:parent-style-name="Default" style:data-style-name="N2">
      <style:map style:condition="cell-content()&gt;120" style:apply-style-name="Over" style:base-cell-address="'Suggested Kinematics'.Q99"/>
      <style:map style:condition="cell-content()&lt;60" style:apply-style-name="Under" style:base-cell-address="'Suggested Kinematics'.Q99"/>
      <style:map style:condition="cell-content()&lt;120" style:apply-style-name="Yellow_5f_Background" style:base-cell-address="'Suggested Kinematics'.Q99"/>
    </style:style>
    <style:style style:name="ce408" style:family="table-cell" style:parent-style-name="Default" style:data-style-name="N2">
      <style:map style:condition="cell-content()&gt;120" style:apply-style-name="Over" style:base-cell-address="'Suggested Kinematics'.Q100"/>
      <style:map style:condition="cell-content()&lt;60" style:apply-style-name="Under" style:base-cell-address="'Suggested Kinematics'.Q100"/>
      <style:map style:condition="cell-content()&lt;120" style:apply-style-name="Yellow_5f_Background" style:base-cell-address="'Suggested Kinematics'.Q100"/>
    </style:style>
    <style:style style:name="ce409" style:family="table-cell" style:parent-style-name="Default" style:data-style-name="N2">
      <style:map style:condition="cell-content()&gt;120" style:apply-style-name="Over" style:base-cell-address="'Suggested Kinematics'.Q101"/>
      <style:map style:condition="cell-content()&lt;60" style:apply-style-name="Under" style:base-cell-address="'Suggested Kinematics'.Q101"/>
      <style:map style:condition="cell-content()&lt;120" style:apply-style-name="Yellow_5f_Background" style:base-cell-address="'Suggested Kinematics'.Q101"/>
    </style:style>
    <style:style style:name="ce414" style:family="table-cell" style:parent-style-name="Default" style:data-style-name="N2">
      <style:map style:condition="cell-content()&gt;120" style:apply-style-name="Over" style:base-cell-address="'Suggested Kinematics'.Q102"/>
      <style:map style:condition="cell-content()&lt;60" style:apply-style-name="Under" style:base-cell-address="'Suggested Kinematics'.Q102"/>
      <style:map style:condition="cell-content()&lt;120" style:apply-style-name="Yellow_5f_Background" style:base-cell-address="'Suggested Kinematics'.Q102"/>
    </style:style>
    <style:style style:name="ce419" style:family="table-cell" style:parent-style-name="Default" style:data-style-name="N2">
      <style:map style:condition="cell-content()&gt;120" style:apply-style-name="Over" style:base-cell-address="'Suggested Kinematics'.Q103"/>
      <style:map style:condition="cell-content()&lt;60" style:apply-style-name="Under" style:base-cell-address="'Suggested Kinematics'.Q103"/>
      <style:map style:condition="cell-content()&lt;120" style:apply-style-name="Yellow_5f_Background" style:base-cell-address="'Suggested Kinematics'.Q103"/>
    </style:style>
    <style:style style:name="ce424" style:family="table-cell" style:parent-style-name="Default" style:data-style-name="N2">
      <style:map style:condition="cell-content()&gt;120" style:apply-style-name="Over" style:base-cell-address="'Suggested Kinematics'.Q104"/>
      <style:map style:condition="cell-content()&lt;60" style:apply-style-name="Under" style:base-cell-address="'Suggested Kinematics'.Q104"/>
      <style:map style:condition="cell-content()&lt;120" style:apply-style-name="Yellow_5f_Background" style:base-cell-address="'Suggested Kinematics'.Q104"/>
    </style:style>
    <style:style style:name="ce429" style:family="table-cell" style:parent-style-name="Default" style:data-style-name="N2">
      <style:map style:condition="cell-content()&gt;120" style:apply-style-name="Over" style:base-cell-address="'Suggested Kinematics'.Q105"/>
      <style:map style:condition="cell-content()&lt;60" style:apply-style-name="Under" style:base-cell-address="'Suggested Kinematics'.Q105"/>
      <style:map style:condition="cell-content()&lt;120" style:apply-style-name="Yellow_5f_Background" style:base-cell-address="'Suggested Kinematics'.Q105"/>
    </style:style>
    <style:style style:name="ce434" style:family="table-cell" style:parent-style-name="Default" style:data-style-name="N2">
      <style:map style:condition="cell-content()&gt;120" style:apply-style-name="Over" style:base-cell-address="'Suggested Kinematics'.Q106"/>
      <style:map style:condition="cell-content()&lt;60" style:apply-style-name="Under" style:base-cell-address="'Suggested Kinematics'.Q106"/>
      <style:map style:condition="cell-content()&lt;120" style:apply-style-name="Yellow_5f_Background" style:base-cell-address="'Suggested Kinematics'.Q106"/>
    </style:style>
    <style:style style:name="ce440" style:family="table-cell" style:parent-style-name="Default" style:data-style-name="N2">
      <style:map style:condition="cell-content()&gt;120" style:apply-style-name="Over" style:base-cell-address="'Suggested Kinematics'.Q107"/>
      <style:map style:condition="cell-content()&lt;60" style:apply-style-name="Under" style:base-cell-address="'Suggested Kinematics'.Q107"/>
      <style:map style:condition="cell-content()&lt;120" style:apply-style-name="Yellow_5f_Background" style:base-cell-address="'Suggested Kinematics'.Q107"/>
    </style:style>
    <style:style style:name="ce159" style:family="table-cell" style:parent-style-name="Default" style:data-style-name="N2">
      <style:map style:condition="cell-content()&gt;120" style:apply-style-name="Over" style:base-cell-address="'Suggested Kinematics'.Q113"/>
      <style:map style:condition="cell-content()&lt;60" style:apply-style-name="Under" style:base-cell-address="'Suggested Kinematics'.Q113"/>
      <style:map style:condition="cell-content()&lt;120" style:apply-style-name="Yellow_5f_Background" style:base-cell-address="'Suggested Kinematics'.Q113"/>
    </style:style>
    <style:style style:name="ce176" style:family="table-cell" style:parent-style-name="Default" style:data-style-name="N2">
      <style:map style:condition="cell-content()&gt;120" style:apply-style-name="Over" style:base-cell-address="'Suggested Kinematics'.Q121"/>
      <style:map style:condition="cell-content()&lt;60" style:apply-style-name="Under" style:base-cell-address="'Suggested Kinematics'.Q121"/>
      <style:map style:condition="cell-content()&lt;120" style:apply-style-name="Yellow_5f_Background" style:base-cell-address="'Suggested Kinematics'.Q121"/>
    </style:style>
    <style:style style:name="ce177" style:family="table-cell" style:parent-style-name="Default" style:data-style-name="N2">
      <style:map style:condition="cell-content()&gt;120" style:apply-style-name="Over" style:base-cell-address="'Suggested Kinematics'.Q129"/>
      <style:map style:condition="cell-content()&lt;60" style:apply-style-name="Under" style:base-cell-address="'Suggested Kinematics'.Q129"/>
      <style:map style:condition="cell-content()&lt;120" style:apply-style-name="Yellow_5f_Background" style:base-cell-address="'Suggested Kinematics'.Q129"/>
    </style:style>
    <style:style style:name="ce180" style:family="table-cell" style:parent-style-name="Default" style:data-style-name="N2">
      <style:map style:condition="cell-content()&gt;120" style:apply-style-name="Over" style:base-cell-address="'Suggested Kinematics'.Q130"/>
      <style:map style:condition="cell-content()&lt;60" style:apply-style-name="Under" style:base-cell-address="'Suggested Kinematics'.Q130"/>
      <style:map style:condition="cell-content()&lt;120" style:apply-style-name="Yellow_5f_Background" style:base-cell-address="'Suggested Kinematics'.Q130"/>
    </style:style>
    <style:style style:name="ce183" style:family="table-cell" style:parent-style-name="Default" style:data-style-name="N2">
      <style:map style:condition="cell-content()&gt;120" style:apply-style-name="Over" style:base-cell-address="'Suggested Kinematics'.Q131"/>
      <style:map style:condition="cell-content()&lt;60" style:apply-style-name="Under" style:base-cell-address="'Suggested Kinematics'.Q131"/>
      <style:map style:condition="cell-content()&lt;120" style:apply-style-name="Yellow_5f_Background" style:base-cell-address="'Suggested Kinematics'.Q131"/>
    </style:style>
    <style:style style:name="ce186" style:family="table-cell" style:parent-style-name="Default" style:data-style-name="N2">
      <style:map style:condition="cell-content()&gt;120" style:apply-style-name="Over" style:base-cell-address="'Suggested Kinematics'.Q132"/>
      <style:map style:condition="cell-content()&lt;60" style:apply-style-name="Under" style:base-cell-address="'Suggested Kinematics'.Q132"/>
      <style:map style:condition="cell-content()&lt;120" style:apply-style-name="Yellow_5f_Background" style:base-cell-address="'Suggested Kinematics'.Q132"/>
    </style:style>
    <style:style style:name="ce189" style:family="table-cell" style:parent-style-name="Default" style:data-style-name="N2">
      <style:map style:condition="cell-content()&gt;120" style:apply-style-name="Over" style:base-cell-address="'Suggested Kinematics'.Q133"/>
      <style:map style:condition="cell-content()&lt;60" style:apply-style-name="Under" style:base-cell-address="'Suggested Kinematics'.Q133"/>
      <style:map style:condition="cell-content()&lt;120" style:apply-style-name="Yellow_5f_Background" style:base-cell-address="'Suggested Kinematics'.Q133"/>
    </style:style>
    <style:style style:name="ce192" style:family="table-cell" style:parent-style-name="Default" style:data-style-name="N2">
      <style:map style:condition="cell-content()&gt;120" style:apply-style-name="Over" style:base-cell-address="'Suggested Kinematics'.Q134"/>
      <style:map style:condition="cell-content()&lt;60" style:apply-style-name="Under" style:base-cell-address="'Suggested Kinematics'.Q134"/>
      <style:map style:condition="cell-content()&lt;120" style:apply-style-name="Yellow_5f_Background" style:base-cell-address="'Suggested Kinematics'.Q134"/>
    </style:style>
    <style:style style:name="ce195" style:family="table-cell" style:parent-style-name="Default" style:data-style-name="N2">
      <style:map style:condition="cell-content()&gt;120" style:apply-style-name="Over" style:base-cell-address="'Suggested Kinematics'.Q135"/>
      <style:map style:condition="cell-content()&lt;60" style:apply-style-name="Under" style:base-cell-address="'Suggested Kinematics'.Q135"/>
      <style:map style:condition="cell-content()&lt;120" style:apply-style-name="Yellow_5f_Background" style:base-cell-address="'Suggested Kinematics'.Q135"/>
    </style:style>
    <style:style style:name="ce198" style:family="table-cell" style:parent-style-name="Default" style:data-style-name="N2">
      <style:map style:condition="cell-content()&gt;120" style:apply-style-name="Over" style:base-cell-address="'Suggested Kinematics'.Q136"/>
      <style:map style:condition="cell-content()&lt;60" style:apply-style-name="Under" style:base-cell-address="'Suggested Kinematics'.Q136"/>
      <style:map style:condition="cell-content()&lt;120" style:apply-style-name="Yellow_5f_Background" style:base-cell-address="'Suggested Kinematics'.Q136"/>
    </style:style>
    <style:style style:name="ce214" style:family="table-cell" style:parent-style-name="Default" style:data-style-name="N2">
      <style:map style:condition="cell-content()&gt;120" style:apply-style-name="Over" style:base-cell-address="'Suggested Kinematics'.Q140"/>
      <style:map style:condition="cell-content()&lt;60" style:apply-style-name="Under" style:base-cell-address="'Suggested Kinematics'.Q140"/>
      <style:map style:condition="cell-content()&lt;120" style:apply-style-name="Yellow_5f_Background" style:base-cell-address="'Suggested Kinematics'.Q140"/>
    </style:style>
    <style:style style:name="ce232" style:family="table-cell" style:parent-style-name="Default" style:data-style-name="N2">
      <style:map style:condition="cell-content()&gt;120" style:apply-style-name="Over" style:base-cell-address="'Suggested Kinematics'.Q143"/>
      <style:map style:condition="cell-content()&lt;60" style:apply-style-name="Under" style:base-cell-address="'Suggested Kinematics'.Q143"/>
      <style:map style:condition="cell-content()&lt;120" style:apply-style-name="Yellow_5f_Background" style:base-cell-address="'Suggested Kinematics'.Q143"/>
    </style:style>
    <style:style style:name="ce242" style:family="table-cell" style:parent-style-name="Default" style:data-style-name="N2">
      <style:map style:condition="cell-content()&gt;120" style:apply-style-name="Over" style:base-cell-address="'Suggested Kinematics'.Q146"/>
      <style:map style:condition="cell-content()&lt;60" style:apply-style-name="Under" style:base-cell-address="'Suggested Kinematics'.Q146"/>
      <style:map style:condition="cell-content()&lt;120" style:apply-style-name="Yellow_5f_Background" style:base-cell-address="'Suggested Kinematics'.Q146"/>
    </style:style>
    <style:style style:name="ce238" style:family="table-cell" style:parent-style-name="Default" style:data-style-name="N2">
      <style:map style:condition="cell-content()&gt;120" style:apply-style-name="Over" style:base-cell-address="'Suggested Kinematics'.Q147"/>
      <style:map style:condition="cell-content()&lt;60" style:apply-style-name="Under" style:base-cell-address="'Suggested Kinematics'.Q147"/>
      <style:map style:condition="cell-content()&lt;120" style:apply-style-name="Yellow_5f_Background" style:base-cell-address="'Suggested Kinematics'.Q147"/>
    </style:style>
    <style:style style:name="ce1184" style:family="table-cell" style:parent-style-name="Default" style:data-style-name="N2">
      <style:map style:condition="cell-content()&gt;120" style:apply-style-name="Over" style:base-cell-address="'Suggested Kinematics'.S38"/>
      <style:map style:condition="cell-content()&lt;60" style:apply-style-name="Under" style:base-cell-address="'Suggested Kinematics'.S38"/>
      <style:map style:condition="cell-content()&lt;120" style:apply-style-name="Yellow_5f_Background" style:base-cell-address="'Suggested Kinematics'.S38"/>
    </style:style>
    <style:style style:name="ce22" style:family="table-cell" style:parent-style-name="Default" style:data-style-name="N2">
      <style:map style:condition="cell-content()&gt;120" style:apply-style-name="Over" style:base-cell-address="'Suggested Kinematics'.S39"/>
      <style:map style:condition="cell-content()&lt;60" style:apply-style-name="Under" style:base-cell-address="'Suggested Kinematics'.S39"/>
      <style:map style:condition="cell-content()&lt;120" style:apply-style-name="Yellow_5f_Background" style:base-cell-address="'Suggested Kinematics'.S39"/>
    </style:style>
    <style:style style:name="ce28" style:family="table-cell" style:parent-style-name="Default" style:data-style-name="N2">
      <style:map style:condition="cell-content()&gt;120" style:apply-style-name="Over" style:base-cell-address="'Suggested Kinematics'.S44"/>
      <style:map style:condition="cell-content()&lt;60" style:apply-style-name="Under" style:base-cell-address="'Suggested Kinematics'.S44"/>
      <style:map style:condition="cell-content()&lt;120" style:apply-style-name="Yellow_5f_Background" style:base-cell-address="'Suggested Kinematics'.S44"/>
    </style:style>
    <style:style style:name="ce33" style:family="table-cell" style:parent-style-name="Default" style:data-style-name="N2">
      <style:map style:condition="cell-content()&gt;120" style:apply-style-name="Over" style:base-cell-address="'Suggested Kinematics'.S45"/>
      <style:map style:condition="cell-content()&lt;60" style:apply-style-name="Under" style:base-cell-address="'Suggested Kinematics'.S45"/>
      <style:map style:condition="cell-content()&lt;120" style:apply-style-name="Yellow_5f_Background" style:base-cell-address="'Suggested Kinematics'.S45"/>
    </style:style>
    <style:style style:name="ce37" style:family="table-cell" style:parent-style-name="Default" style:data-style-name="N2">
      <style:map style:condition="cell-content()&gt;120" style:apply-style-name="Over" style:base-cell-address="'Suggested Kinematics'.S46"/>
      <style:map style:condition="cell-content()&lt;60" style:apply-style-name="Under" style:base-cell-address="'Suggested Kinematics'.S46"/>
      <style:map style:condition="cell-content()&lt;120" style:apply-style-name="Yellow_5f_Background" style:base-cell-address="'Suggested Kinematics'.S46"/>
    </style:style>
    <style:style style:name="ce43" style:family="table-cell" style:parent-style-name="Default" style:data-style-name="N2">
      <style:map style:condition="cell-content()&gt;120" style:apply-style-name="Over" style:base-cell-address="'Suggested Kinematics'.S52"/>
      <style:map style:condition="cell-content()&lt;60" style:apply-style-name="Under" style:base-cell-address="'Suggested Kinematics'.S52"/>
      <style:map style:condition="cell-content()&lt;120" style:apply-style-name="Yellow_5f_Background" style:base-cell-address="'Suggested Kinematics'.S52"/>
    </style:style>
    <style:style style:name="ce48" style:family="table-cell" style:parent-style-name="Default" style:data-style-name="N2">
      <style:map style:condition="cell-content()&gt;120" style:apply-style-name="Over" style:base-cell-address="'Suggested Kinematics'.S53"/>
      <style:map style:condition="cell-content()&lt;60" style:apply-style-name="Under" style:base-cell-address="'Suggested Kinematics'.S53"/>
      <style:map style:condition="cell-content()&lt;120" style:apply-style-name="Yellow_5f_Background" style:base-cell-address="'Suggested Kinematics'.S53"/>
    </style:style>
    <style:style style:name="ce52" style:family="table-cell" style:parent-style-name="Default" style:data-style-name="N2">
      <style:map style:condition="cell-content()&gt;120" style:apply-style-name="Over" style:base-cell-address="'Suggested Kinematics'.S58"/>
      <style:map style:condition="cell-content()&lt;60" style:apply-style-name="Under" style:base-cell-address="'Suggested Kinematics'.S58"/>
      <style:map style:condition="cell-content()&lt;120" style:apply-style-name="Yellow_5f_Background" style:base-cell-address="'Suggested Kinematics'.S58"/>
    </style:style>
    <style:style style:name="ce1309" style:family="table-cell" style:parent-style-name="Default">
      <style:table-cell-properties fo:border-bottom="none" fo:border-left="0.99pt groove #000000" fo:border-right="none" fo:border-top="none"/>
    </style:style>
    <style:style style:name="ce1310" style:family="table-cell" style:parent-style-name="Default">
      <style:table-cell-properties fo:border-bottom="0.99pt groove #000000" fo:border-left="0.99pt groove #000000" fo:border-right="none" fo:border-top="none"/>
    </style:style>
    <style:style style:name="ce1311" style:family="table-cell" style:parent-style-name="Default" style:data-style-name="N2">
      <style:table-cell-properties fo:background-color="transparent"/>
      <style:map style:condition="cell-content()&lt;5.5" style:apply-style-name="RedBackgrounf" style:base-cell-address="'Candidate Kinematics'.A65"/>
      <style:map style:condition="cell-content()&lt;12" style:apply-style-name="Yellow_5f_Background" style:base-cell-address="'Candidate Kinematics'.A65"/>
      <style:map style:condition="cell-content()&gt;=40" style:apply-style-name="Yellow_5f_Background" style:base-cell-address="'Candidate Kinematics'.A65"/>
      <style:map style:condition="cell-content()&gt;90" style:apply-style-name="RedBackgrounf" style:base-cell-address="'Candidate Kinematics'.A65"/>
    </style:style>
    <style:style style:name="ce1312" style:family="table-cell" style:parent-style-name="Default" style:data-style-name="N2">
      <style:table-cell-properties fo:background-color="#00ffff"/>
      <style:map style:condition="cell-content()&lt;5.5" style:apply-style-name="RedBackgrounf" style:base-cell-address="'Candidate Kinematics'.A66"/>
      <style:map style:condition="cell-content()&lt;12" style:apply-style-name="Yellow_5f_Background" style:base-cell-address="'Candidate Kinematics'.A66"/>
      <style:map style:condition="cell-content()&gt;=40" style:apply-style-name="Yellow_5f_Background" style:base-cell-address="'Candidate Kinematics'.A66"/>
      <style:map style:condition="cell-content()&gt;90" style:apply-style-name="RedBackgrounf" style:base-cell-address="'Candidate Kinematics'.A66"/>
    </style:style>
    <style:style style:name="ce939" style:family="table-cell" style:parent-style-name="Default" style:data-style-name="N2">
      <style:map style:condition="cell-content()&lt;5.5" style:apply-style-name="RedBackgrounf" style:base-cell-address="'Candidate Kinematics'.A67"/>
      <style:map style:condition="cell-content()&lt;12" style:apply-style-name="Yellow_5f_Background" style:base-cell-address="'Candidate Kinematics'.A67"/>
      <style:map style:condition="cell-content()&gt;=40" style:apply-style-name="Yellow_5f_Background" style:base-cell-address="'Candidate Kinematics'.A67"/>
      <style:map style:condition="cell-content()&gt;90" style:apply-style-name="RedBackgrounf" style:base-cell-address="'Candidate Kinematics'.A67"/>
    </style:style>
    <style:style style:name="ce688" style:family="table-cell" style:parent-style-name="Default" style:data-style-name="N2">
      <style:map style:condition="cell-content()&lt;5.5" style:apply-style-name="RedBackgrounf" style:base-cell-address="'Candidate Kinematics'.A91"/>
      <style:map style:condition="cell-content()&lt;12" style:apply-style-name="Yellow_5f_Background" style:base-cell-address="'Candidate Kinematics'.A91"/>
      <style:map style:condition="cell-content()&gt;=40" style:apply-style-name="Yellow_5f_Background" style:base-cell-address="'Candidate Kinematics'.A91"/>
      <style:map style:condition="cell-content()&gt;90" style:apply-style-name="RedBackgrounf" style:base-cell-address="'Candidate Kinematics'.A91"/>
    </style:style>
    <style:style style:name="ce503" style:family="table-cell" style:parent-style-name="Default" style:data-style-name="N2">
      <style:map style:condition="cell-content()&lt;5.5" style:apply-style-name="RedBackgrounf" style:base-cell-address="'Candidate Kinematics'.A95"/>
      <style:map style:condition="cell-content()&lt;12" style:apply-style-name="Yellow_5f_Background" style:base-cell-address="'Candidate Kinematics'.A95"/>
      <style:map style:condition="cell-content()&gt;=40" style:apply-style-name="Yellow_5f_Background" style:base-cell-address="'Candidate Kinematics'.A95"/>
      <style:map style:condition="cell-content()&gt;90" style:apply-style-name="RedBackgrounf" style:base-cell-address="'Candidate Kinematics'.A95"/>
    </style:style>
    <style:style style:name="ce510" style:family="table-cell" style:parent-style-name="Default" style:data-style-name="N2">
      <style:map style:condition="cell-content()&lt;5.5" style:apply-style-name="RedBackgrounf" style:base-cell-address="'Candidate Kinematics'.A96"/>
      <style:map style:condition="cell-content()&lt;12" style:apply-style-name="Yellow_5f_Background" style:base-cell-address="'Candidate Kinematics'.A96"/>
      <style:map style:condition="cell-content()&gt;=40" style:apply-style-name="Yellow_5f_Background" style:base-cell-address="'Candidate Kinematics'.A96"/>
      <style:map style:condition="cell-content()&gt;90" style:apply-style-name="RedBackgrounf" style:base-cell-address="'Candidate Kinematics'.A96"/>
    </style:style>
    <style:style style:name="ce517" style:family="table-cell" style:parent-style-name="Default" style:data-style-name="N2">
      <style:map style:condition="cell-content()&lt;5.5" style:apply-style-name="RedBackgrounf" style:base-cell-address="'Candidate Kinematics'.A97"/>
      <style:map style:condition="cell-content()&lt;12" style:apply-style-name="Yellow_5f_Background" style:base-cell-address="'Candidate Kinematics'.A97"/>
      <style:map style:condition="cell-content()&gt;=40" style:apply-style-name="Yellow_5f_Background" style:base-cell-address="'Candidate Kinematics'.A97"/>
      <style:map style:condition="cell-content()&gt;90" style:apply-style-name="RedBackgrounf" style:base-cell-address="'Candidate Kinematics'.A97"/>
    </style:style>
    <style:style style:name="ce524" style:family="table-cell" style:parent-style-name="Default" style:data-style-name="N2">
      <style:map style:condition="cell-content()&lt;5.5" style:apply-style-name="RedBackgrounf" style:base-cell-address="'Candidate Kinematics'.A98"/>
      <style:map style:condition="cell-content()&lt;12" style:apply-style-name="Yellow_5f_Background" style:base-cell-address="'Candidate Kinematics'.A98"/>
      <style:map style:condition="cell-content()&gt;=40" style:apply-style-name="Yellow_5f_Background" style:base-cell-address="'Candidate Kinematics'.A98"/>
      <style:map style:condition="cell-content()&gt;90" style:apply-style-name="RedBackgrounf" style:base-cell-address="'Candidate Kinematics'.A98"/>
    </style:style>
    <style:style style:name="ce1319" style:family="table-cell" style:parent-style-name="Default" style:data-style-name="N2">
      <style:table-cell-properties fo:background-color="#ff00ff"/>
      <style:map style:condition="cell-content()&lt;5.5" style:apply-style-name="RedBackgrounf" style:base-cell-address="'Candidate Kinematics'.A166"/>
      <style:map style:condition="cell-content()&lt;12" style:apply-style-name="Yellow_5f_Background" style:base-cell-address="'Candidate Kinematics'.A166"/>
      <style:map style:condition="cell-content()&gt;=40" style:apply-style-name="Yellow_5f_Background" style:base-cell-address="'Candidate Kinematics'.A166"/>
      <style:map style:condition="cell-content()&gt;90" style:apply-style-name="RedBackgrounf" style:base-cell-address="'Candidate Kinematics'.A166"/>
    </style:style>
    <style:style style:name="ce1320" style:family="table-cell" style:parent-style-name="Default" style:data-style-name="N2">
      <style:table-cell-properties fo:background-color="#ff00ff"/>
      <style:map style:condition="cell-content()&lt;5.5" style:apply-style-name="RedBackgrounf" style:base-cell-address="'Candidate Kinematics'.A167"/>
      <style:map style:condition="cell-content()&lt;12" style:apply-style-name="Yellow_5f_Background" style:base-cell-address="'Candidate Kinematics'.A167"/>
      <style:map style:condition="cell-content()&gt;=40" style:apply-style-name="Yellow_5f_Background" style:base-cell-address="'Candidate Kinematics'.A167"/>
      <style:map style:condition="cell-content()&gt;90" style:apply-style-name="RedBackgrounf" style:base-cell-address="'Candidate Kinematics'.A167"/>
    </style:style>
    <style:style style:name="ce1321" style:family="table-cell" style:parent-style-name="Default" style:data-style-name="N2">
      <style:table-cell-properties fo:background-color="#ff00ff"/>
      <style:map style:condition="cell-content()&lt;5.5" style:apply-style-name="RedBackgrounf" style:base-cell-address="'Candidate Kinematics'.A168"/>
      <style:map style:condition="cell-content()&lt;12" style:apply-style-name="Yellow_5f_Background" style:base-cell-address="'Candidate Kinematics'.A168"/>
      <style:map style:condition="cell-content()&gt;=40" style:apply-style-name="Yellow_5f_Background" style:base-cell-address="'Candidate Kinematics'.A168"/>
      <style:map style:condition="cell-content()&gt;90" style:apply-style-name="RedBackgrounf" style:base-cell-address="'Candidate Kinematics'.A168"/>
    </style:style>
    <style:style style:name="ce1322" style:family="table-cell" style:parent-style-name="Default" style:data-style-name="N2">
      <style:table-cell-properties fo:background-color="#ff00ff"/>
      <style:map style:condition="cell-content()&lt;5.5" style:apply-style-name="RedBackgrounf" style:base-cell-address="'Candidate Kinematics'.A169"/>
      <style:map style:condition="cell-content()&lt;12" style:apply-style-name="Yellow_5f_Background" style:base-cell-address="'Candidate Kinematics'.A169"/>
      <style:map style:condition="cell-content()&gt;=40" style:apply-style-name="Yellow_5f_Background" style:base-cell-address="'Candidate Kinematics'.A169"/>
      <style:map style:condition="cell-content()&gt;90" style:apply-style-name="RedBackgrounf" style:base-cell-address="'Candidate Kinematics'.A169"/>
    </style:style>
    <style:style style:name="ce1323" style:family="table-cell" style:parent-style-name="Default" style:data-style-name="N2">
      <style:table-cell-properties fo:background-color="#ff00ff"/>
      <style:map style:condition="cell-content()&lt;5.5" style:apply-style-name="RedBackgrounf" style:base-cell-address="'Candidate Kinematics'.A170"/>
      <style:map style:condition="cell-content()&lt;12" style:apply-style-name="Yellow_5f_Background" style:base-cell-address="'Candidate Kinematics'.A170"/>
      <style:map style:condition="cell-content()&gt;=40" style:apply-style-name="Yellow_5f_Background" style:base-cell-address="'Candidate Kinematics'.A170"/>
      <style:map style:condition="cell-content()&gt;90" style:apply-style-name="RedBackgrounf" style:base-cell-address="'Candidate Kinematics'.A170"/>
    </style:style>
    <style:style style:name="ce1324" style:family="table-cell" style:parent-style-name="Default" style:data-style-name="N2">
      <style:table-cell-properties fo:background-color="#ff00ff"/>
      <style:map style:condition="cell-content()&lt;5.5" style:apply-style-name="RedBackgrounf" style:base-cell-address="'Candidate Kinematics'.A171"/>
      <style:map style:condition="cell-content()&lt;12" style:apply-style-name="Yellow_5f_Background" style:base-cell-address="'Candidate Kinematics'.A171"/>
      <style:map style:condition="cell-content()&gt;=40" style:apply-style-name="Yellow_5f_Background" style:base-cell-address="'Candidate Kinematics'.A171"/>
      <style:map style:condition="cell-content()&gt;90" style:apply-style-name="RedBackgrounf" style:base-cell-address="'Candidate Kinematics'.A171"/>
    </style:style>
    <style:style style:name="ce1325" style:family="table-cell" style:parent-style-name="Default">
      <style:table-cell-properties fo:border-bottom="0.99pt groove #000000" fo:border-left="none" fo:border-right="none" fo:border-top="none"/>
    </style:style>
    <style:style style:name="ce1326" style:family="table-cell" style:parent-style-name="Default">
      <style:table-cell-properties fo:background-color="#00ffff"/>
      <style:map style:condition="cell-content()&gt;6" style:apply-style-name="Yellow_5f_Background" style:base-cell-address="'Candidate Kinematics'.C65"/>
      <style:map style:condition="cell-content()&gt;11" style:apply-style-name="RedBackgrounf" style:base-cell-address="'Candidate Kinematics'.C65"/>
    </style:style>
    <style:style style:name="ce1327" style:family="table-cell" style:parent-style-name="Default">
      <style:table-cell-properties fo:background-color="#00ffff"/>
      <style:map style:condition="cell-content()&gt;6" style:apply-style-name="Yellow_5f_Background" style:base-cell-address="'Candidate Kinematics'.C66"/>
      <style:map style:condition="cell-content()&gt;11" style:apply-style-name="RedBackgrounf" style:base-cell-address="'Candidate Kinematics'.C66"/>
    </style:style>
    <style:style style:name="ce1328" style:family="table-cell" style:parent-style-name="Default">
      <style:table-cell-properties fo:background-color="#00ffff"/>
      <style:map style:condition="cell-content()&gt;6" style:apply-style-name="Yellow_5f_Background" style:base-cell-address="'Candidate Kinematics'.C67"/>
      <style:map style:condition="cell-content()&gt;11" style:apply-style-name="RedBackgrounf" style:base-cell-address="'Candidate Kinematics'.C67"/>
    </style:style>
    <style:style style:name="ce1329" style:family="table-cell" style:parent-style-name="Default">
      <style:table-cell-properties fo:background-color="#ff00ff"/>
      <style:map style:condition="cell-content()&gt;6" style:apply-style-name="Yellow_5f_Background" style:base-cell-address="'Candidate Kinematics'.C96"/>
      <style:map style:condition="cell-content()&gt;11" style:apply-style-name="RedBackgrounf" style:base-cell-address="'Candidate Kinematics'.C96"/>
    </style:style>
    <style:style style:name="ce1330" style:family="table-cell" style:parent-style-name="Default">
      <style:table-cell-properties fo:background-color="#ff00ff"/>
      <style:map style:condition="cell-content()&gt;6" style:apply-style-name="Yellow_5f_Background" style:base-cell-address="'Candidate Kinematics'.C97"/>
      <style:map style:condition="cell-content()&gt;11" style:apply-style-name="RedBackgrounf" style:base-cell-address="'Candidate Kinematics'.C97"/>
    </style:style>
    <style:style style:name="ce1331" style:family="table-cell" style:parent-style-name="Default">
      <style:table-cell-properties fo:background-color="#ff00ff"/>
      <style:map style:condition="cell-content()&gt;6" style:apply-style-name="Yellow_5f_Background" style:base-cell-address="'Candidate Kinematics'.C98"/>
      <style:map style:condition="cell-content()&gt;11" style:apply-style-name="RedBackgrounf" style:base-cell-address="'Candidate Kinematics'.C98"/>
    </style:style>
    <style:style style:name="ce1332" style:family="table-cell" style:parent-style-name="Default">
      <style:map style:condition="cell-content()&gt;6" style:apply-style-name="Yellow_5f_Background" style:base-cell-address="'Candidate Kinematics'.C166"/>
      <style:map style:condition="cell-content()&gt;11" style:apply-style-name="RedBackgrounf" style:base-cell-address="'Candidate Kinematics'.C166"/>
    </style:style>
    <style:style style:name="ce1333" style:family="table-cell" style:parent-style-name="Default">
      <style:map style:condition="cell-content()&gt;6" style:apply-style-name="Yellow_5f_Background" style:base-cell-address="'Candidate Kinematics'.C167"/>
      <style:map style:condition="cell-content()&gt;11" style:apply-style-name="RedBackgrounf" style:base-cell-address="'Candidate Kinematics'.C167"/>
    </style:style>
    <style:style style:name="ce1334" style:family="table-cell" style:parent-style-name="Default">
      <style:table-cell-properties fo:background-color="#ff00ff"/>
      <style:map style:condition="cell-content()&gt;6" style:apply-style-name="Yellow_5f_Background" style:base-cell-address="'Candidate Kinematics'.C168"/>
      <style:map style:condition="cell-content()&gt;11" style:apply-style-name="RedBackgrounf" style:base-cell-address="'Candidate Kinematics'.C168"/>
    </style:style>
    <style:style style:name="ce1335" style:family="table-cell" style:parent-style-name="Default">
      <style:table-cell-properties fo:background-color="#ff00ff"/>
      <style:map style:condition="cell-content()&gt;6" style:apply-style-name="Yellow_5f_Background" style:base-cell-address="'Candidate Kinematics'.C169"/>
      <style:map style:condition="cell-content()&gt;11" style:apply-style-name="RedBackgrounf" style:base-cell-address="'Candidate Kinematics'.C169"/>
    </style:style>
    <style:style style:name="ce1336" style:family="table-cell" style:parent-style-name="Default">
      <style:table-cell-properties fo:background-color="#ff00ff"/>
      <style:map style:condition="cell-content()&gt;6" style:apply-style-name="Yellow_5f_Background" style:base-cell-address="'Candidate Kinematics'.C170"/>
      <style:map style:condition="cell-content()&gt;11" style:apply-style-name="RedBackgrounf" style:base-cell-address="'Candidate Kinematics'.C170"/>
    </style:style>
    <style:style style:name="ce1337" style:family="table-cell" style:parent-style-name="Default">
      <style:table-cell-properties fo:background-color="#ff00ff"/>
      <style:map style:condition="cell-content()&gt;6" style:apply-style-name="Yellow_5f_Background" style:base-cell-address="'Candidate Kinematics'.C171"/>
      <style:map style:condition="cell-content()&gt;11" style:apply-style-name="RedBackgrounf" style:base-cell-address="'Candidate Kinematics'.C171"/>
    </style:style>
    <style:style style:name="ce1338" style:family="table-cell" style:parent-style-name="Default">
      <style:table-cell-properties fo:border-bottom="none" style:text-align-source="fix" style:repeat-content="false" fo:wrap-option="wrap" fo:border-left="none" fo:border-right="0.99pt groove #000000" fo:border-top="0.99pt groove #000000" style:vertical-align="top"/>
      <style:paragraph-properties fo:text-align="center"/>
    </style:style>
    <style:style style:name="ce1339" style:family="table-cell" style:parent-style-name="Default">
      <style:table-cell-properties fo:border-bottom="none" fo:border-left="none" fo:border-right="0.99pt groove #000000" fo:border-top="none"/>
    </style:style>
    <style:style style:name="ce1340" style:family="table-cell" style:parent-style-name="Default">
      <style:table-cell-properties fo:border-bottom="0.99pt groove #000000" fo:border-left="none" fo:border-right="0.99pt groove #000000" fo:border-top="none"/>
    </style:style>
    <style:style style:name="ce1341" style:family="table-cell" style:parent-style-name="Default" style:data-style-name="N121">
      <style:table-cell-properties fo:background-color="#00ffff"/>
    </style:style>
    <style:style style:name="ce1342" style:family="table-cell" style:parent-style-name="Default">
      <style:table-cell-properties fo:background-color="#ff00ff" fo:wrap-option="wrap"/>
      <style:text-properties style:font-weight-asian="normal"/>
    </style:style>
    <style:style style:name="ce1343" style:family="table-cell" style:parent-style-name="Default">
      <style:table-cell-properties fo:background-color="#00ffff" fo:wrap-option="wrap"/>
    </style:style>
    <style:style style:name="ce887" style:family="table-cell" style:parent-style-name="Default" style:data-style-name="N2">
      <style:map style:condition="cell-content()&lt;10" style:apply-style-name="Over" style:base-cell-address="'Candidate Kinematics'.I37"/>
    </style:style>
    <style:style style:name="ce881" style:family="table-cell" style:parent-style-name="Default" style:data-style-name="N2">
      <style:map style:condition="cell-content()&lt;10" style:apply-style-name="Over" style:base-cell-address="'Candidate Kinematics'.I38"/>
    </style:style>
    <style:style style:name="ce875" style:family="table-cell" style:parent-style-name="Default" style:data-style-name="N2">
      <style:map style:condition="cell-content()&lt;10" style:apply-style-name="Over" style:base-cell-address="'Candidate Kinematics'.I39"/>
    </style:style>
    <style:style style:name="ce869" style:family="table-cell" style:parent-style-name="Default" style:data-style-name="N2">
      <style:map style:condition="cell-content()&lt;10" style:apply-style-name="Over" style:base-cell-address="'Candidate Kinematics'.I40"/>
    </style:style>
    <style:style style:name="ce863" style:family="table-cell" style:parent-style-name="Default" style:data-style-name="N2">
      <style:map style:condition="cell-content()&lt;10" style:apply-style-name="Over" style:base-cell-address="'Candidate Kinematics'.I41"/>
    </style:style>
    <style:style style:name="ce1214" style:family="table-cell" style:parent-style-name="Default" style:data-style-name="N2">
      <style:map style:condition="cell-content()&lt;10" style:apply-style-name="Over" style:base-cell-address="'Candidate Kinematics'.I45"/>
    </style:style>
    <style:style style:name="ce1350" style:family="table-cell" style:parent-style-name="Default" style:data-style-name="N2">
      <style:map style:condition="cell-content()&lt;10" style:apply-style-name="Over" style:base-cell-address="'Candidate Kinematics'.I46"/>
    </style:style>
    <style:style style:name="ce931" style:family="table-cell" style:parent-style-name="Default" style:data-style-name="N2">
      <style:map style:condition="cell-content()&lt;10" style:apply-style-name="Over" style:base-cell-address="'Candidate Kinematics'.I47"/>
    </style:style>
    <style:style style:name="ce916" style:family="table-cell" style:parent-style-name="Default" style:data-style-name="N2">
      <style:map style:condition="cell-content()&lt;10" style:apply-style-name="Over" style:base-cell-address="'Candidate Kinematics'.I48"/>
    </style:style>
    <style:style style:name="ce1218" style:family="table-cell" style:parent-style-name="Default" style:data-style-name="N2">
      <style:map style:condition="cell-content()&lt;10" style:apply-style-name="Over" style:base-cell-address="'Candidate Kinematics'.I54"/>
    </style:style>
    <style:style style:name="ce892" style:family="table-cell" style:parent-style-name="Default" style:data-style-name="N2">
      <style:map style:condition="cell-content()&lt;10" style:apply-style-name="Over" style:base-cell-address="'Candidate Kinematics'.I55"/>
    </style:style>
    <style:style style:name="ce912" style:family="table-cell" style:parent-style-name="Default" style:data-style-name="N2">
      <style:map style:condition="cell-content()&lt;10" style:apply-style-name="Over" style:base-cell-address="'Candidate Kinematics'.I56"/>
    </style:style>
    <style:style style:name="ce907" style:family="table-cell" style:parent-style-name="Default" style:data-style-name="N2">
      <style:map style:condition="cell-content()&lt;10" style:apply-style-name="Over" style:base-cell-address="'Candidate Kinematics'.I57"/>
    </style:style>
    <style:style style:name="ce1222" style:family="table-cell" style:parent-style-name="Default" style:data-style-name="N2">
      <style:map style:condition="cell-content()&lt;10" style:apply-style-name="Over" style:base-cell-address="'Candidate Kinematics'.I63"/>
    </style:style>
    <style:style style:name="ce1223" style:family="table-cell" style:parent-style-name="Default" style:data-style-name="N2">
      <style:map style:condition="cell-content()&lt;10" style:apply-style-name="Over" style:base-cell-address="'Candidate Kinematics'.I64"/>
    </style:style>
    <style:style style:name="ce943" style:family="table-cell" style:parent-style-name="Default" style:data-style-name="N2">
      <style:map style:condition="cell-content()&lt;10" style:apply-style-name="Over" style:base-cell-address="'Candidate Kinematics'.I65"/>
    </style:style>
    <style:style style:name="ce950" style:family="table-cell" style:parent-style-name="Default" style:data-style-name="N2">
      <style:map style:condition="cell-content()&lt;10" style:apply-style-name="Over" style:base-cell-address="'Candidate Kinematics'.I66"/>
    </style:style>
    <style:style style:name="ce936" style:family="table-cell" style:parent-style-name="Default" style:data-style-name="N2">
      <style:map style:condition="cell-content()&lt;10" style:apply-style-name="Over" style:base-cell-address="'Candidate Kinematics'.I67"/>
    </style:style>
    <style:style style:name="ce1227" style:family="table-cell" style:parent-style-name="Default" style:data-style-name="N2">
      <style:map style:condition="cell-content()&lt;10" style:apply-style-name="Over" style:base-cell-address="'Candidate Kinematics'.I74"/>
    </style:style>
    <style:style style:name="ce500" style:family="table-cell" style:parent-style-name="Default" style:data-style-name="N2">
      <style:map style:condition="cell-content()&lt;10" style:apply-style-name="Over" style:base-cell-address="'Candidate Kinematics'.I95"/>
    </style:style>
    <style:style style:name="ce507" style:family="table-cell" style:parent-style-name="Default" style:data-style-name="N2">
      <style:map style:condition="cell-content()&lt;10" style:apply-style-name="Over" style:base-cell-address="'Candidate Kinematics'.I96"/>
    </style:style>
    <style:style style:name="ce514" style:family="table-cell" style:parent-style-name="Default" style:data-style-name="N2">
      <style:map style:condition="cell-content()&lt;10" style:apply-style-name="Over" style:base-cell-address="'Candidate Kinematics'.I97"/>
    </style:style>
    <style:style style:name="ce521" style:family="table-cell" style:parent-style-name="Default" style:data-style-name="N2">
      <style:map style:condition="cell-content()&lt;10" style:apply-style-name="Over" style:base-cell-address="'Candidate Kinematics'.I98"/>
    </style:style>
    <style:style style:name="ce1232" style:family="table-cell" style:parent-style-name="Default" style:data-style-name="N2">
      <style:map style:condition="cell-content()&lt;10" style:apply-style-name="Over" style:base-cell-address="'Candidate Kinematics'.I102"/>
    </style:style>
    <style:style style:name="ce529" style:family="table-cell" style:parent-style-name="Default" style:data-style-name="N2">
      <style:map style:condition="cell-content()&lt;10" style:apply-style-name="Over" style:base-cell-address="'Candidate Kinematics'.I120"/>
    </style:style>
    <style:style style:name="ce534" style:family="table-cell" style:parent-style-name="Default" style:data-style-name="N2">
      <style:map style:condition="cell-content()&lt;10" style:apply-style-name="Over" style:base-cell-address="'Candidate Kinematics'.I121"/>
    </style:style>
    <style:style style:name="ce539" style:family="table-cell" style:parent-style-name="Default" style:data-style-name="N2">
      <style:map style:condition="cell-content()&lt;10" style:apply-style-name="Over" style:base-cell-address="'Candidate Kinematics'.I122"/>
    </style:style>
    <style:style style:name="ce1236" style:family="table-cell" style:parent-style-name="Default" style:data-style-name="N2">
      <style:map style:condition="cell-content()&lt;10" style:apply-style-name="Over" style:base-cell-address="'Candidate Kinematics'.I127"/>
    </style:style>
    <style:style style:name="ce543" style:family="table-cell" style:parent-style-name="Default" style:data-style-name="N2">
      <style:map style:condition="cell-content()&lt;10" style:apply-style-name="Over" style:base-cell-address="'Candidate Kinematics'.I142"/>
    </style:style>
    <style:style style:name="ce553" style:family="table-cell" style:parent-style-name="Default" style:data-style-name="N2">
      <style:map style:condition="cell-content()&lt;10" style:apply-style-name="Over" style:base-cell-address="'Candidate Kinematics'.I143"/>
    </style:style>
    <style:style style:name="ce548" style:family="table-cell" style:parent-style-name="Default" style:data-style-name="N2">
      <style:map style:condition="cell-content()&lt;10" style:apply-style-name="Over" style:base-cell-address="'Candidate Kinematics'.I144"/>
    </style:style>
    <style:style style:name="ce491" style:family="table-cell" style:parent-style-name="Default" style:data-style-name="N2">
      <style:map style:condition="cell-content()&lt;10" style:apply-style-name="Over" style:base-cell-address="'Candidate Kinematics'.I148"/>
    </style:style>
    <style:style style:name="ce560" style:family="table-cell" style:parent-style-name="Default" style:data-style-name="N2">
      <style:map style:condition="cell-content()&lt;10" style:apply-style-name="Over" style:base-cell-address="'Candidate Kinematics'.I159"/>
    </style:style>
    <style:style style:name="ce564" style:family="table-cell" style:parent-style-name="Default" style:data-style-name="N2">
      <style:map style:condition="cell-content()&lt;10" style:apply-style-name="Over" style:base-cell-address="'Candidate Kinematics'.I166"/>
    </style:style>
    <style:style style:name="ce838" style:family="table-cell" style:parent-style-name="Default" style:data-style-name="N2">
      <style:map style:condition="cell-content()&lt;10" style:apply-style-name="Over" style:base-cell-address="'Candidate Kinematics'.I175"/>
    </style:style>
    <style:style style:name="ce840" style:family="table-cell" style:parent-style-name="Default" style:data-style-name="N2">
      <style:map style:condition="cell-content()&lt;10" style:apply-style-name="Over" style:base-cell-address="'Candidate Kinematics'.I186"/>
    </style:style>
    <style:style style:name="ce842" style:family="table-cell" style:parent-style-name="Default" style:data-style-name="N2">
      <style:map style:condition="cell-content()&lt;10" style:apply-style-name="Over" style:base-cell-address="'Candidate Kinematics'.I198"/>
    </style:style>
    <style:style style:name="ce959" style:family="table-cell" style:parent-style-name="Default" style:data-style-name="N2">
      <style:map style:condition="cell-content()&lt;10" style:apply-style-name="Over" style:base-cell-address="'Candidate Kinematics'.I209"/>
    </style:style>
    <style:style style:name="ce1247" style:family="table-cell" style:parent-style-name="Default" style:data-style-name="N2">
      <style:map style:condition="cell-content()&lt;10" style:apply-style-name="Over" style:base-cell-address="'Candidate Kinematics'.J75"/>
    </style:style>
    <style:style style:name="ce1248" style:family="table-cell" style:parent-style-name="Default" style:data-style-name="N2">
      <style:map style:condition="cell-content()&lt;10" style:apply-style-name="Over" style:base-cell-address="'Candidate Kinematics'.J76"/>
    </style:style>
    <style:style style:name="ce1249" style:family="table-cell" style:parent-style-name="Default" style:data-style-name="N2">
      <style:map style:condition="cell-content()&lt;10" style:apply-style-name="Over" style:base-cell-address="'Candidate Kinematics'.J77"/>
    </style:style>
    <style:style style:name="ce1385" style:family="table-cell" style:parent-style-name="Default" style:data-style-name="N2">
      <style:map style:condition="cell-content()&lt;10" style:apply-style-name="Over" style:base-cell-address="'Candidate Kinematics'.J78"/>
    </style:style>
    <style:style style:name="ce1251" style:family="table-cell" style:parent-style-name="Default" style:data-style-name="N2">
      <style:map style:condition="cell-content()&lt;10" style:apply-style-name="Over" style:base-cell-address="'Candidate Kinematics'.J79"/>
    </style:style>
    <style:style style:name="ce1252" style:family="table-cell" style:parent-style-name="Default" style:data-style-name="N2">
      <style:map style:condition="cell-content()&lt;10" style:apply-style-name="Over" style:base-cell-address="'Candidate Kinematics'.J80"/>
    </style:style>
    <style:style style:name="ce1253" style:family="table-cell" style:parent-style-name="Default" style:data-style-name="N2">
      <style:map style:condition="cell-content()&lt;10" style:apply-style-name="Over" style:base-cell-address="'Candidate Kinematics'.J81"/>
    </style:style>
    <style:style style:name="ce1254" style:family="table-cell" style:parent-style-name="Default" style:data-style-name="N2">
      <style:map style:condition="cell-content()&lt;10" style:apply-style-name="Over" style:base-cell-address="'Candidate Kinematics'.J82"/>
    </style:style>
    <style:style style:name="ce1255" style:family="table-cell" style:parent-style-name="Default" style:data-style-name="N2">
      <style:map style:condition="cell-content()&lt;10" style:apply-style-name="Over" style:base-cell-address="'Candidate Kinematics'.J83"/>
    </style:style>
    <style:style style:name="ce1256" style:family="table-cell" style:parent-style-name="Default" style:data-style-name="N2">
      <style:map style:condition="cell-content()&lt;10" style:apply-style-name="Over" style:base-cell-address="'Candidate Kinematics'.J84"/>
    </style:style>
    <style:style style:name="ce1257" style:family="table-cell" style:parent-style-name="Default" style:data-style-name="N2">
      <style:map style:condition="cell-content()&lt;10" style:apply-style-name="Over" style:base-cell-address="'Candidate Kinematics'.J85"/>
    </style:style>
    <style:style style:name="ce1258" style:family="table-cell" style:parent-style-name="Default" style:data-style-name="N2">
      <style:map style:condition="cell-content()&lt;10" style:apply-style-name="Over" style:base-cell-address="'Candidate Kinematics'.J86"/>
    </style:style>
    <style:style style:name="ce1259" style:family="table-cell" style:parent-style-name="Default" style:data-style-name="N2">
      <style:map style:condition="cell-content()&lt;10" style:apply-style-name="Over" style:base-cell-address="'Candidate Kinematics'.J87"/>
    </style:style>
    <style:style style:name="ce1260" style:family="table-cell" style:parent-style-name="Default" style:data-style-name="N2">
      <style:map style:condition="cell-content()&lt;10" style:apply-style-name="Over" style:base-cell-address="'Candidate Kinematics'.J88"/>
    </style:style>
    <style:style style:name="ce1261" style:family="table-cell" style:parent-style-name="Default" style:data-style-name="N2">
      <style:map style:condition="cell-content()&lt;10" style:apply-style-name="Over" style:base-cell-address="'Candidate Kinematics'.J89"/>
    </style:style>
    <style:style style:name="ce1262" style:family="table-cell" style:parent-style-name="Default" style:data-style-name="N2">
      <style:map style:condition="cell-content()&lt;10" style:apply-style-name="Over" style:base-cell-address="'Candidate Kinematics'.J90"/>
    </style:style>
    <style:style style:name="ce1263" style:family="table-cell" style:parent-style-name="Default" style:data-style-name="N2">
      <style:map style:condition="cell-content()&lt;10" style:apply-style-name="Over" style:base-cell-address="'Candidate Kinematics'.J91"/>
    </style:style>
    <style:style style:name="ce1264" style:family="table-cell" style:parent-style-name="Default" style:data-style-name="N2">
      <style:map style:condition="cell-content()&lt;10" style:apply-style-name="Over" style:base-cell-address="'Candidate Kinematics'.J92"/>
    </style:style>
    <style:style style:name="ce1265" style:family="table-cell" style:parent-style-name="Default" style:data-style-name="N2">
      <style:map style:condition="cell-content()&lt;10" style:apply-style-name="Over" style:base-cell-address="'Candidate Kinematics'.J93"/>
    </style:style>
    <style:style style:name="ce1266" style:family="table-cell" style:parent-style-name="Default" style:data-style-name="N2">
      <style:map style:condition="cell-content()&lt;10" style:apply-style-name="Over" style:base-cell-address="'Candidate Kinematics'.J94"/>
    </style:style>
    <style:style style:name="ce1267" style:family="table-cell" style:parent-style-name="Default" style:data-style-name="N2">
      <style:map style:condition="cell-content()&lt;10" style:apply-style-name="Over" style:base-cell-address="'Candidate Kinematics'.J102"/>
    </style:style>
    <style:style style:name="ce1268" style:family="table-cell" style:parent-style-name="Default" style:data-style-name="N2">
      <style:map style:condition="cell-content()&lt;10" style:apply-style-name="Over" style:base-cell-address="'Candidate Kinematics'.J103"/>
    </style:style>
    <style:style style:name="ce1269" style:family="table-cell" style:parent-style-name="Default" style:data-style-name="N2">
      <style:map style:condition="cell-content()&lt;10" style:apply-style-name="Over" style:base-cell-address="'Candidate Kinematics'.J104"/>
    </style:style>
    <style:style style:name="ce1270" style:family="table-cell" style:parent-style-name="Default" style:data-style-name="N2">
      <style:map style:condition="cell-content()&lt;10" style:apply-style-name="Over" style:base-cell-address="'Candidate Kinematics'.J105"/>
    </style:style>
    <style:style style:name="ce1271" style:family="table-cell" style:parent-style-name="Default" style:data-style-name="N2">
      <style:map style:condition="cell-content()&lt;10" style:apply-style-name="Over" style:base-cell-address="'Candidate Kinematics'.J106"/>
    </style:style>
    <style:style style:name="ce1272" style:family="table-cell" style:parent-style-name="Default" style:data-style-name="N2">
      <style:map style:condition="cell-content()&lt;10" style:apply-style-name="Over" style:base-cell-address="'Candidate Kinematics'.J107"/>
    </style:style>
    <style:style style:name="ce1273" style:family="table-cell" style:parent-style-name="Default" style:data-style-name="N2">
      <style:map style:condition="cell-content()&lt;10" style:apply-style-name="Over" style:base-cell-address="'Candidate Kinematics'.J108"/>
    </style:style>
    <style:style style:name="ce1274" style:family="table-cell" style:parent-style-name="Default" style:data-style-name="N2">
      <style:map style:condition="cell-content()&lt;10" style:apply-style-name="Over" style:base-cell-address="'Candidate Kinematics'.J109"/>
    </style:style>
    <style:style style:name="ce1275" style:family="table-cell" style:parent-style-name="Default" style:data-style-name="N2">
      <style:map style:condition="cell-content()&lt;10" style:apply-style-name="Over" style:base-cell-address="'Candidate Kinematics'.J111"/>
    </style:style>
    <style:style style:name="ce1276" style:family="table-cell" style:parent-style-name="Default" style:data-style-name="N2">
      <style:map style:condition="cell-content()&lt;10" style:apply-style-name="Over" style:base-cell-address="'Candidate Kinematics'.J112"/>
    </style:style>
    <style:style style:name="ce1412" style:family="table-cell" style:parent-style-name="Default" style:data-style-name="N2">
      <style:map style:condition="cell-content()&lt;10" style:apply-style-name="Over" style:base-cell-address="'Candidate Kinematics'.J113"/>
    </style:style>
    <style:style style:name="ce1278" style:family="table-cell" style:parent-style-name="Default" style:data-style-name="N2">
      <style:map style:condition="cell-content()&lt;10" style:apply-style-name="Over" style:base-cell-address="'Candidate Kinematics'.J115"/>
    </style:style>
    <style:style style:name="ce1279" style:family="table-cell" style:parent-style-name="Default" style:data-style-name="N2">
      <style:map style:condition="cell-content()&lt;10" style:apply-style-name="Over" style:base-cell-address="'Candidate Kinematics'.J116"/>
    </style:style>
    <style:style style:name="ce350" style:family="table-cell" style:parent-style-name="Default" style:data-style-name="N2">
      <style:map style:condition="cell-content()&lt;10" style:apply-style-name="Over" style:base-cell-address="'Candidate Kinematics'.J117"/>
    </style:style>
    <style:style style:name="ce1281" style:family="table-cell" style:parent-style-name="Default" style:data-style-name="N2">
      <style:map style:condition="cell-content()&lt;10" style:apply-style-name="Over" style:base-cell-address="'Candidate Kinematics'.J118"/>
    </style:style>
    <style:style style:name="ce1282" style:family="table-cell" style:parent-style-name="Default" style:data-style-name="N2">
      <style:map style:condition="cell-content()&lt;10" style:apply-style-name="Over" style:base-cell-address="'Candidate Kinematics'.J119"/>
    </style:style>
    <style:style style:name="ce1283" style:family="table-cell" style:parent-style-name="Default" style:data-style-name="N2">
      <style:map style:condition="cell-content()&lt;10" style:apply-style-name="Over" style:base-cell-address="'Candidate Kinematics'.J127"/>
    </style:style>
    <style:style style:name="ce1284" style:family="table-cell" style:parent-style-name="Default" style:data-style-name="N2">
      <style:map style:condition="cell-content()&lt;10" style:apply-style-name="Over" style:base-cell-address="'Candidate Kinematics'.J128"/>
    </style:style>
    <style:style style:name="ce1285" style:family="table-cell" style:parent-style-name="Default" style:data-style-name="N2">
      <style:map style:condition="cell-content()&lt;10" style:apply-style-name="Over" style:base-cell-address="'Candidate Kinematics'.J129"/>
    </style:style>
    <style:style style:name="ce1286" style:family="table-cell" style:parent-style-name="Default" style:data-style-name="N2">
      <style:map style:condition="cell-content()&lt;10" style:apply-style-name="Over" style:base-cell-address="'Candidate Kinematics'.J130"/>
    </style:style>
    <style:style style:name="ce1287" style:family="table-cell" style:parent-style-name="Default" style:data-style-name="N2">
      <style:map style:condition="cell-content()&lt;10" style:apply-style-name="Over" style:base-cell-address="'Candidate Kinematics'.J131"/>
    </style:style>
    <style:style style:name="ce1288" style:family="table-cell" style:parent-style-name="Default" style:data-style-name="N2">
      <style:map style:condition="cell-content()&lt;10" style:apply-style-name="Over" style:base-cell-address="'Candidate Kinematics'.J133"/>
    </style:style>
    <style:style style:name="ce1289" style:family="table-cell" style:parent-style-name="Default" style:data-style-name="N2">
      <style:map style:condition="cell-content()&lt;10" style:apply-style-name="Over" style:base-cell-address="'Candidate Kinematics'.J134"/>
    </style:style>
    <style:style style:name="ce1290" style:family="table-cell" style:parent-style-name="Default" style:data-style-name="N2">
      <style:map style:condition="cell-content()&lt;10" style:apply-style-name="Over" style:base-cell-address="'Candidate Kinematics'.J135"/>
    </style:style>
    <style:style style:name="ce1291" style:family="table-cell" style:parent-style-name="Default" style:data-style-name="N2">
      <style:map style:condition="cell-content()&lt;10" style:apply-style-name="Over" style:base-cell-address="'Candidate Kinematics'.J136"/>
    </style:style>
    <style:style style:name="ce1292" style:family="table-cell" style:parent-style-name="Default" style:data-style-name="N2">
      <style:map style:condition="cell-content()&lt;10" style:apply-style-name="Over" style:base-cell-address="'Candidate Kinematics'.J137"/>
    </style:style>
    <style:style style:name="ce1293" style:family="table-cell" style:parent-style-name="Default" style:data-style-name="N2">
      <style:map style:condition="cell-content()&lt;10" style:apply-style-name="Over" style:base-cell-address="'Candidate Kinematics'.J138"/>
    </style:style>
    <style:style style:name="ce1294" style:family="table-cell" style:parent-style-name="Default" style:data-style-name="N2">
      <style:map style:condition="cell-content()&lt;10" style:apply-style-name="Over" style:base-cell-address="'Candidate Kinematics'.J139"/>
    </style:style>
    <style:style style:name="ce1295" style:family="table-cell" style:parent-style-name="Default" style:data-style-name="N2">
      <style:map style:condition="cell-content()&lt;10" style:apply-style-name="Over" style:base-cell-address="'Candidate Kinematics'.J140"/>
    </style:style>
    <style:style style:name="ce1431" style:family="table-cell" style:parent-style-name="Default" style:data-style-name="N2">
      <style:map style:condition="cell-content()&lt;10" style:apply-style-name="Over" style:base-cell-address="'Candidate Kinematics'.J141"/>
    </style:style>
    <style:style style:name="ce1432" style:family="table-cell" style:parent-style-name="Default" style:data-style-name="N2">
      <style:map style:condition="cell-content()&lt;10" style:apply-style-name="Over" style:base-cell-address="'Candidate Kinematics'.J148"/>
    </style:style>
    <style:style style:name="ce1298" style:family="table-cell" style:parent-style-name="Default" style:data-style-name="N2">
      <style:map style:condition="cell-content()&lt;10" style:apply-style-name="Over" style:base-cell-address="'Candidate Kinematics'.J150"/>
    </style:style>
    <style:style style:name="ce1299" style:family="table-cell" style:parent-style-name="Default" style:data-style-name="N2">
      <style:map style:condition="cell-content()&lt;10" style:apply-style-name="Over" style:base-cell-address="'Candidate Kinematics'.J151"/>
    </style:style>
    <style:style style:name="ce457" style:family="table-cell" style:parent-style-name="Default" style:data-style-name="N2">
      <style:map style:condition="cell-content()&lt;10" style:apply-style-name="Over" style:base-cell-address="'Candidate Kinematics'.J152"/>
    </style:style>
    <style:style style:name="ce1301" style:family="table-cell" style:parent-style-name="Default" style:data-style-name="N2">
      <style:map style:condition="cell-content()&lt;10" style:apply-style-name="Over" style:base-cell-address="'Candidate Kinematics'.J154"/>
    </style:style>
    <style:style style:name="ce1302" style:family="table-cell" style:parent-style-name="Default" style:data-style-name="N2">
      <style:map style:condition="cell-content()&lt;10" style:apply-style-name="Over" style:base-cell-address="'Candidate Kinematics'.J155"/>
    </style:style>
    <style:style style:name="ce1303" style:family="table-cell" style:parent-style-name="Default" style:data-style-name="N2">
      <style:map style:condition="cell-content()&lt;10" style:apply-style-name="Over" style:base-cell-address="'Candidate Kinematics'.J156"/>
    </style:style>
    <style:style style:name="ce1304" style:family="table-cell" style:parent-style-name="Default" style:data-style-name="N2">
      <style:map style:condition="cell-content()&lt;10" style:apply-style-name="Over" style:base-cell-address="'Candidate Kinematics'.J157"/>
    </style:style>
    <style:style style:name="ce1305" style:family="table-cell" style:parent-style-name="Default" style:data-style-name="N2">
      <style:map style:condition="cell-content()&lt;10" style:apply-style-name="Over" style:base-cell-address="'Candidate Kinematics'.J158"/>
    </style:style>
    <style:style style:name="ce837" style:family="table-cell" style:parent-style-name="Default" style:data-style-name="N2">
      <style:map style:condition="cell-content()&lt;10" style:apply-style-name="Over" style:base-cell-address="'Candidate Kinematics'.J166"/>
    </style:style>
    <style:style style:name="ce839" style:family="table-cell" style:parent-style-name="Default" style:data-style-name="N2">
      <style:map style:condition="cell-content()&lt;10" style:apply-style-name="Over" style:base-cell-address="'Candidate Kinematics'.J175"/>
    </style:style>
    <style:style style:name="ce841" style:family="table-cell" style:parent-style-name="Default" style:data-style-name="N2">
      <style:map style:condition="cell-content()&lt;10" style:apply-style-name="Over" style:base-cell-address="'Candidate Kinematics'.J186"/>
    </style:style>
    <style:style style:name="ce843" style:family="table-cell" style:parent-style-name="Default" style:data-style-name="N2">
      <style:map style:condition="cell-content()&lt;10" style:apply-style-name="Over" style:base-cell-address="'Candidate Kinematics'.J198"/>
    </style:style>
    <style:style style:name="ce1445" style:family="table-cell" style:parent-style-name="Default" style:data-style-name="N2">
      <style:map style:condition="cell-content()&gt;100000" style:apply-style-name="Over" style:base-cell-address="'Candidate Kinematics'.K37"/>
    </style:style>
    <style:style style:name="ce1446" style:family="table-cell" style:parent-style-name="Default" style:data-style-name="N2">
      <style:map style:condition="cell-content()&gt;100000" style:apply-style-name="Over" style:base-cell-address="'Candidate Kinematics'.K38"/>
    </style:style>
    <style:style style:name="ce1447" style:family="table-cell" style:parent-style-name="Default" style:data-style-name="N2">
      <style:map style:condition="cell-content()&gt;100000" style:apply-style-name="Over" style:base-cell-address="'Candidate Kinematics'.K39"/>
    </style:style>
    <style:style style:name="ce1448" style:family="table-cell" style:parent-style-name="Default" style:data-style-name="N2">
      <style:map style:condition="cell-content()&gt;100000" style:apply-style-name="Over" style:base-cell-address="'Candidate Kinematics'.K40"/>
    </style:style>
    <style:style style:name="ce1449" style:family="table-cell" style:parent-style-name="Default" style:data-style-name="N2">
      <style:map style:condition="cell-content()&gt;100000" style:apply-style-name="Over" style:base-cell-address="'Candidate Kinematics'.K41"/>
    </style:style>
    <style:style style:name="ce1344" style:family="table-cell" style:parent-style-name="Default" style:data-style-name="N2">
      <style:map style:condition="cell-content()&gt;1500" style:apply-style-name="Bad" style:base-cell-address="'Candidate Kinematics'.K45"/>
      <style:map style:condition="cell-content()&gt;500" style:apply-style-name="Yellow_5f_Background" style:base-cell-address="'Candidate Kinematics'.K45"/>
    </style:style>
    <style:style style:name="ce1345" style:family="table-cell" style:parent-style-name="Default" style:data-style-name="N2">
      <style:map style:condition="cell-content()&gt;1500" style:apply-style-name="Bad" style:base-cell-address="'Candidate Kinematics'.K46"/>
      <style:map style:condition="cell-content()&gt;500" style:apply-style-name="Yellow_5f_Background" style:base-cell-address="'Candidate Kinematics'.K46"/>
    </style:style>
    <style:style style:name="ce932" style:family="table-cell" style:parent-style-name="Default" style:data-style-name="N2">
      <style:map style:condition="cell-content()&gt;1500" style:apply-style-name="Bad" style:base-cell-address="'Candidate Kinematics'.K47"/>
      <style:map style:condition="cell-content()&gt;500" style:apply-style-name="Yellow_5f_Background" style:base-cell-address="'Candidate Kinematics'.K47"/>
    </style:style>
    <style:style style:name="ce917" style:family="table-cell" style:parent-style-name="Default" style:data-style-name="N2">
      <style:map style:condition="cell-content()&gt;1500" style:apply-style-name="Bad" style:base-cell-address="'Candidate Kinematics'.K48"/>
      <style:map style:condition="cell-content()&gt;500" style:apply-style-name="Yellow_5f_Background" style:base-cell-address="'Candidate Kinematics'.K48"/>
    </style:style>
    <style:style style:name="ce1348" style:family="table-cell" style:parent-style-name="Default" style:data-style-name="N2">
      <style:map style:condition="cell-content()&gt;1500" style:apply-style-name="Bad" style:base-cell-address="'Candidate Kinematics'.K54"/>
      <style:map style:condition="cell-content()&gt;500" style:apply-style-name="Yellow_5f_Background" style:base-cell-address="'Candidate Kinematics'.K54"/>
    </style:style>
    <style:style style:name="ce893" style:family="table-cell" style:parent-style-name="Default" style:data-style-name="N2">
      <style:map style:condition="cell-content()&gt;1500" style:apply-style-name="Bad" style:base-cell-address="'Candidate Kinematics'.K55"/>
      <style:map style:condition="cell-content()&gt;500" style:apply-style-name="Yellow_5f_Background" style:base-cell-address="'Candidate Kinematics'.K55"/>
    </style:style>
    <style:style style:name="ce913" style:family="table-cell" style:parent-style-name="Default" style:data-style-name="N2">
      <style:map style:condition="cell-content()&gt;1500" style:apply-style-name="Bad" style:base-cell-address="'Candidate Kinematics'.K56"/>
      <style:map style:condition="cell-content()&gt;500" style:apply-style-name="Yellow_5f_Background" style:base-cell-address="'Candidate Kinematics'.K56"/>
    </style:style>
    <style:style style:name="ce908" style:family="table-cell" style:parent-style-name="Default" style:data-style-name="N2">
      <style:map style:condition="cell-content()&gt;1500" style:apply-style-name="Bad" style:base-cell-address="'Candidate Kinematics'.K57"/>
      <style:map style:condition="cell-content()&gt;500" style:apply-style-name="Yellow_5f_Background" style:base-cell-address="'Candidate Kinematics'.K57"/>
    </style:style>
    <style:style style:name="ce1353" style:family="table-cell" style:parent-style-name="Default" style:data-style-name="N2">
      <style:map style:condition="cell-content()&gt;1500" style:apply-style-name="Bad" style:base-cell-address="'Candidate Kinematics'.K63"/>
      <style:map style:condition="cell-content()&gt;500" style:apply-style-name="Yellow_5f_Background" style:base-cell-address="'Candidate Kinematics'.K63"/>
    </style:style>
    <style:style style:name="ce1354" style:family="table-cell" style:parent-style-name="Default" style:data-style-name="N2">
      <style:map style:condition="cell-content()&gt;1500" style:apply-style-name="Bad" style:base-cell-address="'Candidate Kinematics'.K64"/>
      <style:map style:condition="cell-content()&gt;500" style:apply-style-name="Yellow_5f_Background" style:base-cell-address="'Candidate Kinematics'.K64"/>
    </style:style>
    <style:style style:name="ce944" style:family="table-cell" style:parent-style-name="Default" style:data-style-name="N2">
      <style:map style:condition="cell-content()&gt;1500" style:apply-style-name="Bad" style:base-cell-address="'Candidate Kinematics'.K65"/>
      <style:map style:condition="cell-content()&gt;500" style:apply-style-name="Yellow_5f_Background" style:base-cell-address="'Candidate Kinematics'.K65"/>
    </style:style>
    <style:style style:name="ce951" style:family="table-cell" style:parent-style-name="Default" style:data-style-name="N2">
      <style:map style:condition="cell-content()&gt;1500" style:apply-style-name="Bad" style:base-cell-address="'Candidate Kinematics'.K66"/>
      <style:map style:condition="cell-content()&gt;500" style:apply-style-name="Yellow_5f_Background" style:base-cell-address="'Candidate Kinematics'.K66"/>
    </style:style>
    <style:style style:name="ce937" style:family="table-cell" style:parent-style-name="Default" style:data-style-name="N2">
      <style:map style:condition="cell-content()&gt;1500" style:apply-style-name="Bad" style:base-cell-address="'Candidate Kinematics'.K67"/>
      <style:map style:condition="cell-content()&gt;500" style:apply-style-name="Yellow_5f_Background" style:base-cell-address="'Candidate Kinematics'.K67"/>
    </style:style>
    <style:style style:name="ce1358" style:family="table-cell" style:parent-style-name="Default" style:data-style-name="N2">
      <style:map style:condition="cell-content()&gt;1500" style:apply-style-name="Bad" style:base-cell-address="'Candidate Kinematics'.K74"/>
      <style:map style:condition="cell-content()&gt;500" style:apply-style-name="Yellow_5f_Background" style:base-cell-address="'Candidate Kinematics'.K74"/>
    </style:style>
    <style:style style:name="ce1359" style:family="table-cell" style:parent-style-name="Default" style:data-style-name="N2">
      <style:map style:condition="cell-content()&gt;1500" style:apply-style-name="Bad" style:base-cell-address="'Candidate Kinematics'.K75"/>
      <style:map style:condition="cell-content()&gt;500" style:apply-style-name="Yellow_5f_Background" style:base-cell-address="'Candidate Kinematics'.K75"/>
    </style:style>
    <style:style style:name="ce1360" style:family="table-cell" style:parent-style-name="Default" style:data-style-name="N2">
      <style:map style:condition="cell-content()&gt;1500" style:apply-style-name="Bad" style:base-cell-address="'Candidate Kinematics'.K76"/>
      <style:map style:condition="cell-content()&gt;500" style:apply-style-name="Yellow_5f_Background" style:base-cell-address="'Candidate Kinematics'.K76"/>
    </style:style>
    <style:style style:name="ce1361" style:family="table-cell" style:parent-style-name="Default" style:data-style-name="N2">
      <style:map style:condition="cell-content()&gt;1500" style:apply-style-name="Bad" style:base-cell-address="'Candidate Kinematics'.K77"/>
      <style:map style:condition="cell-content()&gt;500" style:apply-style-name="Yellow_5f_Background" style:base-cell-address="'Candidate Kinematics'.K77"/>
    </style:style>
    <style:style style:name="ce1467" style:family="table-cell" style:parent-style-name="Default" style:data-style-name="N2">
      <style:map style:condition="cell-content()&gt;1500" style:apply-style-name="Bad" style:base-cell-address="'Candidate Kinematics'.K78"/>
      <style:map style:condition="cell-content()&gt;500" style:apply-style-name="Yellow_5f_Background" style:base-cell-address="'Candidate Kinematics'.K78"/>
    </style:style>
    <style:style style:name="ce1363" style:family="table-cell" style:parent-style-name="Default" style:data-style-name="N2">
      <style:map style:condition="cell-content()&gt;1500" style:apply-style-name="Bad" style:base-cell-address="'Candidate Kinematics'.K79"/>
      <style:map style:condition="cell-content()&gt;500" style:apply-style-name="Yellow_5f_Background" style:base-cell-address="'Candidate Kinematics'.K79"/>
    </style:style>
    <style:style style:name="ce1364" style:family="table-cell" style:parent-style-name="Default" style:data-style-name="N2">
      <style:map style:condition="cell-content()&gt;1500" style:apply-style-name="Bad" style:base-cell-address="'Candidate Kinematics'.K80"/>
      <style:map style:condition="cell-content()&gt;500" style:apply-style-name="Yellow_5f_Background" style:base-cell-address="'Candidate Kinematics'.K80"/>
    </style:style>
    <style:style style:name="ce1365" style:family="table-cell" style:parent-style-name="Default" style:data-style-name="N2">
      <style:map style:condition="cell-content()&gt;1500" style:apply-style-name="Bad" style:base-cell-address="'Candidate Kinematics'.K81"/>
      <style:map style:condition="cell-content()&gt;500" style:apply-style-name="Yellow_5f_Background" style:base-cell-address="'Candidate Kinematics'.K81"/>
    </style:style>
    <style:style style:name="ce1366" style:family="table-cell" style:parent-style-name="Default" style:data-style-name="N2">
      <style:map style:condition="cell-content()&gt;1500" style:apply-style-name="Bad" style:base-cell-address="'Candidate Kinematics'.K82"/>
      <style:map style:condition="cell-content()&gt;500" style:apply-style-name="Yellow_5f_Background" style:base-cell-address="'Candidate Kinematics'.K82"/>
    </style:style>
    <style:style style:name="ce1367" style:family="table-cell" style:parent-style-name="Default" style:data-style-name="N2">
      <style:map style:condition="cell-content()&gt;1500" style:apply-style-name="Bad" style:base-cell-address="'Candidate Kinematics'.K83"/>
      <style:map style:condition="cell-content()&gt;500" style:apply-style-name="Yellow_5f_Background" style:base-cell-address="'Candidate Kinematics'.K83"/>
    </style:style>
    <style:style style:name="ce1368" style:family="table-cell" style:parent-style-name="Default" style:data-style-name="N2">
      <style:map style:condition="cell-content()&gt;1500" style:apply-style-name="Bad" style:base-cell-address="'Candidate Kinematics'.K84"/>
      <style:map style:condition="cell-content()&gt;500" style:apply-style-name="Yellow_5f_Background" style:base-cell-address="'Candidate Kinematics'.K84"/>
    </style:style>
    <style:style style:name="ce1369" style:family="table-cell" style:parent-style-name="Default" style:data-style-name="N2">
      <style:map style:condition="cell-content()&gt;1500" style:apply-style-name="Bad" style:base-cell-address="'Candidate Kinematics'.K85"/>
      <style:map style:condition="cell-content()&gt;500" style:apply-style-name="Yellow_5f_Background" style:base-cell-address="'Candidate Kinematics'.K85"/>
    </style:style>
    <style:style style:name="ce1370" style:family="table-cell" style:parent-style-name="Default" style:data-style-name="N2">
      <style:map style:condition="cell-content()&gt;1500" style:apply-style-name="Bad" style:base-cell-address="'Candidate Kinematics'.K86"/>
      <style:map style:condition="cell-content()&gt;500" style:apply-style-name="Yellow_5f_Background" style:base-cell-address="'Candidate Kinematics'.K86"/>
    </style:style>
    <style:style style:name="ce1371" style:family="table-cell" style:parent-style-name="Default" style:data-style-name="N2">
      <style:map style:condition="cell-content()&gt;1500" style:apply-style-name="Bad" style:base-cell-address="'Candidate Kinematics'.K87"/>
      <style:map style:condition="cell-content()&gt;500" style:apply-style-name="Yellow_5f_Background" style:base-cell-address="'Candidate Kinematics'.K87"/>
    </style:style>
    <style:style style:name="ce1372" style:family="table-cell" style:parent-style-name="Default" style:data-style-name="N2">
      <style:map style:condition="cell-content()&gt;1500" style:apply-style-name="Bad" style:base-cell-address="'Candidate Kinematics'.K88"/>
      <style:map style:condition="cell-content()&gt;500" style:apply-style-name="Yellow_5f_Background" style:base-cell-address="'Candidate Kinematics'.K88"/>
    </style:style>
    <style:style style:name="ce1373" style:family="table-cell" style:parent-style-name="Default" style:data-style-name="N2">
      <style:map style:condition="cell-content()&gt;1500" style:apply-style-name="Bad" style:base-cell-address="'Candidate Kinematics'.K89"/>
      <style:map style:condition="cell-content()&gt;500" style:apply-style-name="Yellow_5f_Background" style:base-cell-address="'Candidate Kinematics'.K89"/>
    </style:style>
    <style:style style:name="ce1374" style:family="table-cell" style:parent-style-name="Default" style:data-style-name="N2">
      <style:map style:condition="cell-content()&gt;1500" style:apply-style-name="Bad" style:base-cell-address="'Candidate Kinematics'.K90"/>
      <style:map style:condition="cell-content()&gt;500" style:apply-style-name="Yellow_5f_Background" style:base-cell-address="'Candidate Kinematics'.K90"/>
    </style:style>
    <style:style style:name="ce495" style:family="table-cell" style:parent-style-name="Default" style:data-style-name="N2">
      <style:map style:condition="cell-content()&gt;1500" style:apply-style-name="Bad" style:base-cell-address="'Candidate Kinematics'.K91"/>
      <style:map style:condition="cell-content()&gt;500" style:apply-style-name="Yellow_5f_Background" style:base-cell-address="'Candidate Kinematics'.K91"/>
    </style:style>
    <style:style style:name="ce1376" style:family="table-cell" style:parent-style-name="Default" style:data-style-name="N2">
      <style:map style:condition="cell-content()&gt;1500" style:apply-style-name="Bad" style:base-cell-address="'Candidate Kinematics'.K92"/>
      <style:map style:condition="cell-content()&gt;500" style:apply-style-name="Yellow_5f_Background" style:base-cell-address="'Candidate Kinematics'.K92"/>
    </style:style>
    <style:style style:name="ce1377" style:family="table-cell" style:parent-style-name="Default" style:data-style-name="N2">
      <style:map style:condition="cell-content()&gt;1500" style:apply-style-name="Bad" style:base-cell-address="'Candidate Kinematics'.K93"/>
      <style:map style:condition="cell-content()&gt;500" style:apply-style-name="Yellow_5f_Background" style:base-cell-address="'Candidate Kinematics'.K93"/>
    </style:style>
    <style:style style:name="ce1378" style:family="table-cell" style:parent-style-name="Default" style:data-style-name="N2">
      <style:map style:condition="cell-content()&gt;1500" style:apply-style-name="Bad" style:base-cell-address="'Candidate Kinematics'.K94"/>
      <style:map style:condition="cell-content()&gt;500" style:apply-style-name="Yellow_5f_Background" style:base-cell-address="'Candidate Kinematics'.K94"/>
    </style:style>
    <style:style style:name="ce501" style:family="table-cell" style:parent-style-name="Default" style:data-style-name="N2">
      <style:map style:condition="cell-content()&gt;1500" style:apply-style-name="Bad" style:base-cell-address="'Candidate Kinematics'.K95"/>
      <style:map style:condition="cell-content()&gt;500" style:apply-style-name="Yellow_5f_Background" style:base-cell-address="'Candidate Kinematics'.K95"/>
    </style:style>
    <style:style style:name="ce508" style:family="table-cell" style:parent-style-name="Default" style:data-style-name="N2">
      <style:map style:condition="cell-content()&gt;1500" style:apply-style-name="Bad" style:base-cell-address="'Candidate Kinematics'.K96"/>
      <style:map style:condition="cell-content()&gt;500" style:apply-style-name="Yellow_5f_Background" style:base-cell-address="'Candidate Kinematics'.K96"/>
    </style:style>
    <style:style style:name="ce515" style:family="table-cell" style:parent-style-name="Default" style:data-style-name="N2">
      <style:map style:condition="cell-content()&gt;1500" style:apply-style-name="Bad" style:base-cell-address="'Candidate Kinematics'.K97"/>
      <style:map style:condition="cell-content()&gt;500" style:apply-style-name="Yellow_5f_Background" style:base-cell-address="'Candidate Kinematics'.K97"/>
    </style:style>
    <style:style style:name="ce522" style:family="table-cell" style:parent-style-name="Default" style:data-style-name="N2">
      <style:map style:condition="cell-content()&gt;1500" style:apply-style-name="Bad" style:base-cell-address="'Candidate Kinematics'.K98"/>
      <style:map style:condition="cell-content()&gt;500" style:apply-style-name="Yellow_5f_Background" style:base-cell-address="'Candidate Kinematics'.K98"/>
    </style:style>
    <style:style style:name="ce1383" style:family="table-cell" style:parent-style-name="Default" style:data-style-name="N2">
      <style:map style:condition="cell-content()&gt;1500" style:apply-style-name="Bad" style:base-cell-address="'Candidate Kinematics'.K102"/>
      <style:map style:condition="cell-content()&gt;500" style:apply-style-name="Yellow_5f_Background" style:base-cell-address="'Candidate Kinematics'.K102"/>
    </style:style>
    <style:style style:name="ce1384" style:family="table-cell" style:parent-style-name="Default" style:data-style-name="N2">
      <style:map style:condition="cell-content()&gt;1500" style:apply-style-name="Bad" style:base-cell-address="'Candidate Kinematics'.K103"/>
      <style:map style:condition="cell-content()&gt;500" style:apply-style-name="Yellow_5f_Background" style:base-cell-address="'Candidate Kinematics'.K103"/>
    </style:style>
    <style:style style:name="ce1386" style:family="table-cell" style:parent-style-name="Default" style:data-style-name="N2">
      <style:map style:condition="cell-content()&gt;1500" style:apply-style-name="Bad" style:base-cell-address="'Candidate Kinematics'.K104"/>
      <style:map style:condition="cell-content()&gt;500" style:apply-style-name="Yellow_5f_Background" style:base-cell-address="'Candidate Kinematics'.K104"/>
    </style:style>
    <style:style style:name="ce1387" style:family="table-cell" style:parent-style-name="Default" style:data-style-name="N2">
      <style:map style:condition="cell-content()&gt;1500" style:apply-style-name="Bad" style:base-cell-address="'Candidate Kinematics'.K105"/>
      <style:map style:condition="cell-content()&gt;500" style:apply-style-name="Yellow_5f_Background" style:base-cell-address="'Candidate Kinematics'.K105"/>
    </style:style>
    <style:style style:name="ce1388" style:family="table-cell" style:parent-style-name="Default" style:data-style-name="N2">
      <style:map style:condition="cell-content()&gt;1500" style:apply-style-name="Bad" style:base-cell-address="'Candidate Kinematics'.K106"/>
      <style:map style:condition="cell-content()&gt;500" style:apply-style-name="Yellow_5f_Background" style:base-cell-address="'Candidate Kinematics'.K106"/>
    </style:style>
    <style:style style:name="ce1389" style:family="table-cell" style:parent-style-name="Default" style:data-style-name="N2">
      <style:map style:condition="cell-content()&gt;1500" style:apply-style-name="Bad" style:base-cell-address="'Candidate Kinematics'.K107"/>
      <style:map style:condition="cell-content()&gt;500" style:apply-style-name="Yellow_5f_Background" style:base-cell-address="'Candidate Kinematics'.K107"/>
    </style:style>
    <style:style style:name="ce1390" style:family="table-cell" style:parent-style-name="Default" style:data-style-name="N2">
      <style:map style:condition="cell-content()&gt;1500" style:apply-style-name="Bad" style:base-cell-address="'Candidate Kinematics'.K108"/>
      <style:map style:condition="cell-content()&gt;500" style:apply-style-name="Yellow_5f_Background" style:base-cell-address="'Candidate Kinematics'.K108"/>
    </style:style>
    <style:style style:name="ce1391" style:family="table-cell" style:parent-style-name="Default" style:data-style-name="N2">
      <style:map style:condition="cell-content()&gt;1500" style:apply-style-name="Bad" style:base-cell-address="'Candidate Kinematics'.K109"/>
      <style:map style:condition="cell-content()&gt;500" style:apply-style-name="Yellow_5f_Background" style:base-cell-address="'Candidate Kinematics'.K109"/>
    </style:style>
    <style:style style:name="ce1392" style:family="table-cell" style:parent-style-name="Default" style:data-style-name="N2">
      <style:map style:condition="cell-content()&gt;1500" style:apply-style-name="Bad" style:base-cell-address="'Candidate Kinematics'.K111"/>
      <style:map style:condition="cell-content()&gt;500" style:apply-style-name="Yellow_5f_Background" style:base-cell-address="'Candidate Kinematics'.K111"/>
    </style:style>
    <style:style style:name="ce1393" style:family="table-cell" style:parent-style-name="Default" style:data-style-name="N2">
      <style:map style:condition="cell-content()&gt;1500" style:apply-style-name="Bad" style:base-cell-address="'Candidate Kinematics'.K112"/>
      <style:map style:condition="cell-content()&gt;500" style:apply-style-name="Yellow_5f_Background" style:base-cell-address="'Candidate Kinematics'.K112"/>
    </style:style>
    <style:style style:name="ce1394" style:family="table-cell" style:parent-style-name="Default" style:data-style-name="N2">
      <style:map style:condition="cell-content()&gt;1500" style:apply-style-name="Bad" style:base-cell-address="'Candidate Kinematics'.K113"/>
      <style:map style:condition="cell-content()&gt;500" style:apply-style-name="Yellow_5f_Background" style:base-cell-address="'Candidate Kinematics'.K113"/>
    </style:style>
    <style:style style:name="ce1499" style:family="table-cell" style:parent-style-name="Default" style:data-style-name="N2">
      <style:map style:condition="cell-content()&gt;1500" style:apply-style-name="Bad" style:base-cell-address="'Candidate Kinematics'.K115"/>
      <style:map style:condition="cell-content()&gt;500" style:apply-style-name="Yellow_5f_Background" style:base-cell-address="'Candidate Kinematics'.K115"/>
    </style:style>
    <style:style style:name="ce1396" style:family="table-cell" style:parent-style-name="Default" style:data-style-name="N2">
      <style:map style:condition="cell-content()&gt;1500" style:apply-style-name="Bad" style:base-cell-address="'Candidate Kinematics'.K116"/>
      <style:map style:condition="cell-content()&gt;500" style:apply-style-name="Yellow_5f_Background" style:base-cell-address="'Candidate Kinematics'.K116"/>
    </style:style>
    <style:style style:name="ce1397" style:family="table-cell" style:parent-style-name="Default" style:data-style-name="N2">
      <style:map style:condition="cell-content()&gt;1500" style:apply-style-name="Bad" style:base-cell-address="'Candidate Kinematics'.K117"/>
      <style:map style:condition="cell-content()&gt;500" style:apply-style-name="Yellow_5f_Background" style:base-cell-address="'Candidate Kinematics'.K117"/>
    </style:style>
    <style:style style:name="ce356" style:family="table-cell" style:parent-style-name="Default" style:data-style-name="N2">
      <style:map style:condition="cell-content()&gt;1500" style:apply-style-name="Bad" style:base-cell-address="'Candidate Kinematics'.K118"/>
      <style:map style:condition="cell-content()&gt;500" style:apply-style-name="Yellow_5f_Background" style:base-cell-address="'Candidate Kinematics'.K118"/>
    </style:style>
    <style:style style:name="ce1399" style:family="table-cell" style:parent-style-name="Default" style:data-style-name="N2">
      <style:map style:condition="cell-content()&gt;1500" style:apply-style-name="Bad" style:base-cell-address="'Candidate Kinematics'.K119"/>
      <style:map style:condition="cell-content()&gt;500" style:apply-style-name="Yellow_5f_Background" style:base-cell-address="'Candidate Kinematics'.K119"/>
    </style:style>
    <style:style style:name="ce530" style:family="table-cell" style:parent-style-name="Default" style:data-style-name="N2">
      <style:map style:condition="cell-content()&gt;1500" style:apply-style-name="Bad" style:base-cell-address="'Candidate Kinematics'.K120"/>
      <style:map style:condition="cell-content()&gt;500" style:apply-style-name="Yellow_5f_Background" style:base-cell-address="'Candidate Kinematics'.K120"/>
    </style:style>
    <style:style style:name="ce535" style:family="table-cell" style:parent-style-name="Default" style:data-style-name="N2">
      <style:map style:condition="cell-content()&gt;1500" style:apply-style-name="Bad" style:base-cell-address="'Candidate Kinematics'.K121"/>
      <style:map style:condition="cell-content()&gt;500" style:apply-style-name="Yellow_5f_Background" style:base-cell-address="'Candidate Kinematics'.K121"/>
    </style:style>
    <style:style style:name="ce540" style:family="table-cell" style:parent-style-name="Default" style:data-style-name="N2">
      <style:map style:condition="cell-content()&gt;1500" style:apply-style-name="Bad" style:base-cell-address="'Candidate Kinematics'.K122"/>
      <style:map style:condition="cell-content()&gt;500" style:apply-style-name="Yellow_5f_Background" style:base-cell-address="'Candidate Kinematics'.K122"/>
    </style:style>
    <style:style style:name="ce1403" style:family="table-cell" style:parent-style-name="Default" style:data-style-name="N2">
      <style:map style:condition="cell-content()&gt;1500" style:apply-style-name="Bad" style:base-cell-address="'Candidate Kinematics'.K127"/>
      <style:map style:condition="cell-content()&gt;500" style:apply-style-name="Yellow_5f_Background" style:base-cell-address="'Candidate Kinematics'.K127"/>
    </style:style>
    <style:style style:name="ce1404" style:family="table-cell" style:parent-style-name="Default" style:data-style-name="N2">
      <style:map style:condition="cell-content()&gt;1500" style:apply-style-name="Bad" style:base-cell-address="'Candidate Kinematics'.K128"/>
      <style:map style:condition="cell-content()&gt;500" style:apply-style-name="Yellow_5f_Background" style:base-cell-address="'Candidate Kinematics'.K128"/>
    </style:style>
    <style:style style:name="ce1405" style:family="table-cell" style:parent-style-name="Default" style:data-style-name="N2">
      <style:map style:condition="cell-content()&gt;1500" style:apply-style-name="Bad" style:base-cell-address="'Candidate Kinematics'.K129"/>
      <style:map style:condition="cell-content()&gt;500" style:apply-style-name="Yellow_5f_Background" style:base-cell-address="'Candidate Kinematics'.K129"/>
    </style:style>
    <style:style style:name="ce1406" style:family="table-cell" style:parent-style-name="Default" style:data-style-name="N2">
      <style:map style:condition="cell-content()&gt;1500" style:apply-style-name="Bad" style:base-cell-address="'Candidate Kinematics'.K130"/>
      <style:map style:condition="cell-content()&gt;500" style:apply-style-name="Yellow_5f_Background" style:base-cell-address="'Candidate Kinematics'.K130"/>
    </style:style>
    <style:style style:name="ce1407" style:family="table-cell" style:parent-style-name="Default" style:data-style-name="N2">
      <style:map style:condition="cell-content()&gt;1500" style:apply-style-name="Bad" style:base-cell-address="'Candidate Kinematics'.K131"/>
      <style:map style:condition="cell-content()&gt;500" style:apply-style-name="Yellow_5f_Background" style:base-cell-address="'Candidate Kinematics'.K131"/>
    </style:style>
    <style:style style:name="ce1408" style:family="table-cell" style:parent-style-name="Default" style:data-style-name="N2">
      <style:map style:condition="cell-content()&gt;1500" style:apply-style-name="Bad" style:base-cell-address="'Candidate Kinematics'.K133"/>
      <style:map style:condition="cell-content()&gt;500" style:apply-style-name="Yellow_5f_Background" style:base-cell-address="'Candidate Kinematics'.K133"/>
    </style:style>
    <style:style style:name="ce1409" style:family="table-cell" style:parent-style-name="Default" style:data-style-name="N2">
      <style:map style:condition="cell-content()&gt;1500" style:apply-style-name="Bad" style:base-cell-address="'Candidate Kinematics'.K134"/>
      <style:map style:condition="cell-content()&gt;500" style:apply-style-name="Yellow_5f_Background" style:base-cell-address="'Candidate Kinematics'.K134"/>
    </style:style>
    <style:style style:name="ce1410" style:family="table-cell" style:parent-style-name="Default" style:data-style-name="N2">
      <style:map style:condition="cell-content()&gt;1500" style:apply-style-name="Bad" style:base-cell-address="'Candidate Kinematics'.K135"/>
      <style:map style:condition="cell-content()&gt;500" style:apply-style-name="Yellow_5f_Background" style:base-cell-address="'Candidate Kinematics'.K135"/>
    </style:style>
    <style:style style:name="ce1411" style:family="table-cell" style:parent-style-name="Default" style:data-style-name="N2">
      <style:map style:condition="cell-content()&gt;1500" style:apply-style-name="Bad" style:base-cell-address="'Candidate Kinematics'.K136"/>
      <style:map style:condition="cell-content()&gt;500" style:apply-style-name="Yellow_5f_Background" style:base-cell-address="'Candidate Kinematics'.K136"/>
    </style:style>
    <style:style style:name="ce1413" style:family="table-cell" style:parent-style-name="Default" style:data-style-name="N2">
      <style:map style:condition="cell-content()&gt;1500" style:apply-style-name="Bad" style:base-cell-address="'Candidate Kinematics'.K137"/>
      <style:map style:condition="cell-content()&gt;500" style:apply-style-name="Yellow_5f_Background" style:base-cell-address="'Candidate Kinematics'.K137"/>
    </style:style>
    <style:style style:name="ce1414" style:family="table-cell" style:parent-style-name="Default" style:data-style-name="N2">
      <style:map style:condition="cell-content()&gt;1500" style:apply-style-name="Bad" style:base-cell-address="'Candidate Kinematics'.K138"/>
      <style:map style:condition="cell-content()&gt;500" style:apply-style-name="Yellow_5f_Background" style:base-cell-address="'Candidate Kinematics'.K138"/>
    </style:style>
    <style:style style:name="ce1415" style:family="table-cell" style:parent-style-name="Default" style:data-style-name="N2">
      <style:map style:condition="cell-content()&gt;1500" style:apply-style-name="Bad" style:base-cell-address="'Candidate Kinematics'.K139"/>
      <style:map style:condition="cell-content()&gt;500" style:apply-style-name="Yellow_5f_Background" style:base-cell-address="'Candidate Kinematics'.K139"/>
    </style:style>
    <style:style style:name="ce1416" style:family="table-cell" style:parent-style-name="Default" style:data-style-name="N2">
      <style:map style:condition="cell-content()&gt;1500" style:apply-style-name="Bad" style:base-cell-address="'Candidate Kinematics'.K140"/>
      <style:map style:condition="cell-content()&gt;500" style:apply-style-name="Yellow_5f_Background" style:base-cell-address="'Candidate Kinematics'.K140"/>
    </style:style>
    <style:style style:name="ce431" style:family="table-cell" style:parent-style-name="Default" style:data-style-name="N2">
      <style:map style:condition="cell-content()&gt;1500" style:apply-style-name="Bad" style:base-cell-address="'Candidate Kinematics'.K141"/>
      <style:map style:condition="cell-content()&gt;500" style:apply-style-name="Yellow_5f_Background" style:base-cell-address="'Candidate Kinematics'.K141"/>
    </style:style>
    <style:style style:name="ce544" style:family="table-cell" style:parent-style-name="Default" style:data-style-name="N2">
      <style:map style:condition="cell-content()&gt;1500" style:apply-style-name="Bad" style:base-cell-address="'Candidate Kinematics'.K142"/>
      <style:map style:condition="cell-content()&gt;500" style:apply-style-name="Yellow_5f_Background" style:base-cell-address="'Candidate Kinematics'.K142"/>
    </style:style>
    <style:style style:name="ce554" style:family="table-cell" style:parent-style-name="Default" style:data-style-name="N2">
      <style:map style:condition="cell-content()&gt;1500" style:apply-style-name="Bad" style:base-cell-address="'Candidate Kinematics'.K143"/>
      <style:map style:condition="cell-content()&gt;500" style:apply-style-name="Yellow_5f_Background" style:base-cell-address="'Candidate Kinematics'.K143"/>
    </style:style>
    <style:style style:name="ce549" style:family="table-cell" style:parent-style-name="Default" style:data-style-name="N2">
      <style:map style:condition="cell-content()&gt;1500" style:apply-style-name="Bad" style:base-cell-address="'Candidate Kinematics'.K144"/>
      <style:map style:condition="cell-content()&gt;500" style:apply-style-name="Yellow_5f_Background" style:base-cell-address="'Candidate Kinematics'.K144"/>
    </style:style>
    <style:style style:name="ce1524" style:family="table-cell" style:parent-style-name="Default" style:data-style-name="N2">
      <style:map style:condition="cell-content()&gt;100000" style:apply-style-name="Over" style:base-cell-address="'Candidate Kinematics'.K148"/>
    </style:style>
    <style:style style:name="ce1525" style:family="table-cell" style:parent-style-name="Default" style:data-style-name="N2">
      <style:map style:condition="cell-content()&gt;100000" style:apply-style-name="Over" style:base-cell-address="'Candidate Kinematics'.K150"/>
    </style:style>
    <style:style style:name="ce1526" style:family="table-cell" style:parent-style-name="Default" style:data-style-name="N2">
      <style:map style:condition="cell-content()&gt;100000" style:apply-style-name="Over" style:base-cell-address="'Candidate Kinematics'.K151"/>
    </style:style>
    <style:style style:name="ce1527" style:family="table-cell" style:parent-style-name="Default" style:data-style-name="N2">
      <style:map style:condition="cell-content()&gt;100000" style:apply-style-name="Over" style:base-cell-address="'Candidate Kinematics'.K152"/>
    </style:style>
    <style:style style:name="ce1528" style:family="table-cell" style:parent-style-name="Default" style:data-style-name="N2">
      <style:map style:condition="cell-content()&gt;100000" style:apply-style-name="Over" style:base-cell-address="'Candidate Kinematics'.K154"/>
    </style:style>
    <style:style style:name="ce1529" style:family="table-cell" style:parent-style-name="Default" style:data-style-name="N2">
      <style:map style:condition="cell-content()&gt;100000" style:apply-style-name="Over" style:base-cell-address="'Candidate Kinematics'.K155"/>
    </style:style>
    <style:style style:name="ce1530" style:family="table-cell" style:parent-style-name="Default" style:data-style-name="N2">
      <style:map style:condition="cell-content()&gt;100000" style:apply-style-name="Over" style:base-cell-address="'Candidate Kinematics'.K156"/>
    </style:style>
    <style:style style:name="ce1531" style:family="table-cell" style:parent-style-name="Default" style:data-style-name="N2">
      <style:map style:condition="cell-content()&gt;100000" style:apply-style-name="Over" style:base-cell-address="'Candidate Kinematics'.K157"/>
    </style:style>
    <style:style style:name="ce1532" style:family="table-cell" style:parent-style-name="Default" style:data-style-name="N2">
      <style:map style:condition="cell-content()&gt;100000" style:apply-style-name="Over" style:base-cell-address="'Candidate Kinematics'.K158"/>
    </style:style>
    <style:style style:name="ce1533" style:family="table-cell" style:parent-style-name="Default" style:data-style-name="N2">
      <style:map style:condition="cell-content()&gt;100000" style:apply-style-name="Over" style:base-cell-address="'Candidate Kinematics'.K159"/>
    </style:style>
    <style:style style:name="ce565" style:family="table-cell" style:parent-style-name="Default" style:data-style-name="N2">
      <style:map style:condition="cell-content()&gt;1500" style:apply-style-name="Bad" style:base-cell-address="'Candidate Kinematics'.K166"/>
      <style:map style:condition="cell-content()&gt;500" style:apply-style-name="Yellow_5f_Background" style:base-cell-address="'Candidate Kinematics'.K166"/>
    </style:style>
    <style:style style:name="ce572" style:family="table-cell" style:parent-style-name="Default" style:data-style-name="N2">
      <style:map style:condition="cell-content()&gt;1500" style:apply-style-name="Bad" style:base-cell-address="'Candidate Kinematics'.K167"/>
      <style:map style:condition="cell-content()&gt;500" style:apply-style-name="Yellow_5f_Background" style:base-cell-address="'Candidate Kinematics'.K167"/>
    </style:style>
    <style:style style:name="ce579" style:family="table-cell" style:parent-style-name="Default" style:data-style-name="N2">
      <style:map style:condition="cell-content()&gt;1500" style:apply-style-name="Bad" style:base-cell-address="'Candidate Kinematics'.K168"/>
      <style:map style:condition="cell-content()&gt;500" style:apply-style-name="Yellow_5f_Background" style:base-cell-address="'Candidate Kinematics'.K168"/>
    </style:style>
    <style:style style:name="ce586" style:family="table-cell" style:parent-style-name="Default" style:data-style-name="N2">
      <style:map style:condition="cell-content()&gt;1500" style:apply-style-name="Bad" style:base-cell-address="'Candidate Kinematics'.K169"/>
      <style:map style:condition="cell-content()&gt;500" style:apply-style-name="Yellow_5f_Background" style:base-cell-address="'Candidate Kinematics'.K169"/>
    </style:style>
    <style:style style:name="ce593" style:family="table-cell" style:parent-style-name="Default" style:data-style-name="N2">
      <style:map style:condition="cell-content()&gt;1500" style:apply-style-name="Bad" style:base-cell-address="'Candidate Kinematics'.K170"/>
      <style:map style:condition="cell-content()&gt;500" style:apply-style-name="Yellow_5f_Background" style:base-cell-address="'Candidate Kinematics'.K170"/>
    </style:style>
    <style:style style:name="ce682" style:family="table-cell" style:parent-style-name="Default" style:data-style-name="N2">
      <style:map style:condition="cell-content()&gt;1500" style:apply-style-name="Bad" style:base-cell-address="'Candidate Kinematics'.K171"/>
      <style:map style:condition="cell-content()&gt;500" style:apply-style-name="Yellow_5f_Background" style:base-cell-address="'Candidate Kinematics'.K171"/>
    </style:style>
    <style:style style:name="ce690" style:family="table-cell" style:parent-style-name="Default" style:data-style-name="N2">
      <style:map style:condition="cell-content()&gt;1500" style:apply-style-name="Bad" style:base-cell-address="'Candidate Kinematics'.K175"/>
      <style:map style:condition="cell-content()&gt;500" style:apply-style-name="Yellow_5f_Background" style:base-cell-address="'Candidate Kinematics'.K175"/>
    </style:style>
    <style:style style:name="ce695" style:family="table-cell" style:parent-style-name="Default" style:data-style-name="N2">
      <style:map style:condition="cell-content()&gt;1500" style:apply-style-name="Bad" style:base-cell-address="'Candidate Kinematics'.K176"/>
      <style:map style:condition="cell-content()&gt;500" style:apply-style-name="Yellow_5f_Background" style:base-cell-address="'Candidate Kinematics'.K176"/>
    </style:style>
    <style:style style:name="ce700" style:family="table-cell" style:parent-style-name="Default" style:data-style-name="N2">
      <style:map style:condition="cell-content()&gt;1500" style:apply-style-name="Bad" style:base-cell-address="'Candidate Kinematics'.K177"/>
      <style:map style:condition="cell-content()&gt;500" style:apply-style-name="Yellow_5f_Background" style:base-cell-address="'Candidate Kinematics'.K177"/>
    </style:style>
    <style:style style:name="ce705" style:family="table-cell" style:parent-style-name="Default" style:data-style-name="N2">
      <style:map style:condition="cell-content()&gt;1500" style:apply-style-name="Bad" style:base-cell-address="'Candidate Kinematics'.K178"/>
      <style:map style:condition="cell-content()&gt;500" style:apply-style-name="Yellow_5f_Background" style:base-cell-address="'Candidate Kinematics'.K178"/>
    </style:style>
    <style:style style:name="ce710" style:family="table-cell" style:parent-style-name="Default" style:data-style-name="N2">
      <style:map style:condition="cell-content()&gt;1500" style:apply-style-name="Bad" style:base-cell-address="'Candidate Kinematics'.K179"/>
      <style:map style:condition="cell-content()&gt;500" style:apply-style-name="Yellow_5f_Background" style:base-cell-address="'Candidate Kinematics'.K179"/>
    </style:style>
    <style:style style:name="ce715" style:family="table-cell" style:parent-style-name="Default" style:data-style-name="N2">
      <style:map style:condition="cell-content()&gt;1500" style:apply-style-name="Bad" style:base-cell-address="'Candidate Kinematics'.K180"/>
      <style:map style:condition="cell-content()&gt;500" style:apply-style-name="Yellow_5f_Background" style:base-cell-address="'Candidate Kinematics'.K180"/>
    </style:style>
    <style:style style:name="ce720" style:family="table-cell" style:parent-style-name="Default" style:data-style-name="N2">
      <style:map style:condition="cell-content()&gt;1500" style:apply-style-name="Bad" style:base-cell-address="'Candidate Kinematics'.K181"/>
      <style:map style:condition="cell-content()&gt;500" style:apply-style-name="Yellow_5f_Background" style:base-cell-address="'Candidate Kinematics'.K181"/>
    </style:style>
    <style:style style:name="ce765" style:family="table-cell" style:parent-style-name="Default" style:data-style-name="N2">
      <style:map style:condition="cell-content()&gt;1500" style:apply-style-name="Bad" style:base-cell-address="'Candidate Kinematics'.K182"/>
      <style:map style:condition="cell-content()&gt;500" style:apply-style-name="Yellow_5f_Background" style:base-cell-address="'Candidate Kinematics'.K182"/>
    </style:style>
    <style:style style:name="ce724" style:family="table-cell" style:parent-style-name="Default" style:data-style-name="N2">
      <style:map style:condition="cell-content()&gt;1500" style:apply-style-name="Bad" style:base-cell-address="'Candidate Kinematics'.K186"/>
      <style:map style:condition="cell-content()&gt;500" style:apply-style-name="Yellow_5f_Background" style:base-cell-address="'Candidate Kinematics'.K186"/>
    </style:style>
    <style:style style:name="ce729" style:family="table-cell" style:parent-style-name="Default" style:data-style-name="N2">
      <style:map style:condition="cell-content()&gt;1500" style:apply-style-name="Bad" style:base-cell-address="'Candidate Kinematics'.K187"/>
      <style:map style:condition="cell-content()&gt;500" style:apply-style-name="Yellow_5f_Background" style:base-cell-address="'Candidate Kinematics'.K187"/>
    </style:style>
    <style:style style:name="ce734" style:family="table-cell" style:parent-style-name="Default" style:data-style-name="N2">
      <style:map style:condition="cell-content()&gt;1500" style:apply-style-name="Bad" style:base-cell-address="'Candidate Kinematics'.K188"/>
      <style:map style:condition="cell-content()&gt;500" style:apply-style-name="Yellow_5f_Background" style:base-cell-address="'Candidate Kinematics'.K188"/>
    </style:style>
    <style:style style:name="ce739" style:family="table-cell" style:parent-style-name="Default" style:data-style-name="N2">
      <style:map style:condition="cell-content()&gt;1500" style:apply-style-name="Bad" style:base-cell-address="'Candidate Kinematics'.K189"/>
      <style:map style:condition="cell-content()&gt;500" style:apply-style-name="Yellow_5f_Background" style:base-cell-address="'Candidate Kinematics'.K189"/>
    </style:style>
    <style:style style:name="ce744" style:family="table-cell" style:parent-style-name="Default" style:data-style-name="N2">
      <style:map style:condition="cell-content()&gt;1500" style:apply-style-name="Bad" style:base-cell-address="'Candidate Kinematics'.K190"/>
      <style:map style:condition="cell-content()&gt;500" style:apply-style-name="Yellow_5f_Background" style:base-cell-address="'Candidate Kinematics'.K190"/>
    </style:style>
    <style:style style:name="ce749" style:family="table-cell" style:parent-style-name="Default" style:data-style-name="N2">
      <style:map style:condition="cell-content()&gt;1500" style:apply-style-name="Bad" style:base-cell-address="'Candidate Kinematics'.K191"/>
      <style:map style:condition="cell-content()&gt;500" style:apply-style-name="Yellow_5f_Background" style:base-cell-address="'Candidate Kinematics'.K191"/>
    </style:style>
    <style:style style:name="ce754" style:family="table-cell" style:parent-style-name="Default" style:data-style-name="N2">
      <style:map style:condition="cell-content()&gt;1500" style:apply-style-name="Bad" style:base-cell-address="'Candidate Kinematics'.K192"/>
      <style:map style:condition="cell-content()&gt;500" style:apply-style-name="Yellow_5f_Background" style:base-cell-address="'Candidate Kinematics'.K192"/>
    </style:style>
    <style:style style:name="ce759" style:family="table-cell" style:parent-style-name="Default" style:data-style-name="N2">
      <style:map style:condition="cell-content()&gt;1500" style:apply-style-name="Bad" style:base-cell-address="'Candidate Kinematics'.K193"/>
      <style:map style:condition="cell-content()&gt;500" style:apply-style-name="Yellow_5f_Background" style:base-cell-address="'Candidate Kinematics'.K193"/>
    </style:style>
    <style:style style:name="ce769" style:family="table-cell" style:parent-style-name="Default" style:data-style-name="N2">
      <style:map style:condition="cell-content()&gt;1500" style:apply-style-name="Bad" style:base-cell-address="'Candidate Kinematics'.K194"/>
      <style:map style:condition="cell-content()&gt;500" style:apply-style-name="Yellow_5f_Background" style:base-cell-address="'Candidate Kinematics'.K194"/>
    </style:style>
    <style:style style:name="ce1557" style:family="table-cell" style:parent-style-name="Default" style:data-style-name="N2">
      <style:map style:condition="cell-content()&gt;100000" style:apply-style-name="Over" style:base-cell-address="'Candidate Kinematics'.K198"/>
    </style:style>
    <style:style style:name="ce1558" style:family="table-cell" style:parent-style-name="Default" style:data-style-name="N2">
      <style:map style:condition="cell-content()&gt;100000" style:apply-style-name="Over" style:base-cell-address="'Candidate Kinematics'.K199"/>
    </style:style>
    <style:style style:name="ce1559" style:family="table-cell" style:parent-style-name="Default" style:data-style-name="N2">
      <style:map style:condition="cell-content()&gt;100000" style:apply-style-name="Over" style:base-cell-address="'Candidate Kinematics'.K200"/>
    </style:style>
    <style:style style:name="ce1560" style:family="table-cell" style:parent-style-name="Default" style:data-style-name="N2">
      <style:map style:condition="cell-content()&gt;100000" style:apply-style-name="Over" style:base-cell-address="'Candidate Kinematics'.K201"/>
    </style:style>
    <style:style style:name="ce1561" style:family="table-cell" style:parent-style-name="Default" style:data-style-name="N2">
      <style:map style:condition="cell-content()&gt;100000" style:apply-style-name="Over" style:base-cell-address="'Candidate Kinematics'.K202"/>
    </style:style>
    <style:style style:name="ce1562" style:family="table-cell" style:parent-style-name="Default" style:data-style-name="N2">
      <style:map style:condition="cell-content()&gt;100000" style:apply-style-name="Over" style:base-cell-address="'Candidate Kinematics'.K203"/>
    </style:style>
    <style:style style:name="ce1563" style:family="table-cell" style:parent-style-name="Default" style:data-style-name="N2">
      <style:map style:condition="cell-content()&gt;100000" style:apply-style-name="Over" style:base-cell-address="'Candidate Kinematics'.K204"/>
    </style:style>
    <style:style style:name="ce1564" style:family="table-cell" style:parent-style-name="Default" style:data-style-name="N2">
      <style:map style:condition="cell-content()&gt;100000" style:apply-style-name="Over" style:base-cell-address="'Candidate Kinematics'.K205"/>
    </style:style>
    <style:style style:name="ce1565" style:family="table-cell" style:parent-style-name="Default" style:data-style-name="N2">
      <style:map style:condition="cell-content()&gt;100000" style:apply-style-name="Over" style:base-cell-address="'Candidate Kinematics'.K206"/>
    </style:style>
    <style:style style:name="ce1566" style:family="table-cell" style:parent-style-name="Default" style:data-style-name="N2">
      <style:map style:condition="cell-content()&gt;100000" style:apply-style-name="Over" style:base-cell-address="'Candidate Kinematics'.K207"/>
    </style:style>
    <style:style style:name="ce1567" style:family="table-cell" style:parent-style-name="Default" style:data-style-name="N2">
      <style:map style:condition="cell-content()&gt;100000" style:apply-style-name="Over" style:base-cell-address="'Candidate Kinematics'.K208"/>
    </style:style>
    <style:style style:name="ce1568" style:family="table-cell" style:parent-style-name="Default" style:data-style-name="N2">
      <style:map style:condition="cell-content()&gt;100000" style:apply-style-name="Over" style:base-cell-address="'Candidate Kinematics'.K210"/>
    </style:style>
    <style:style style:name="ce1569" style:family="table-cell" style:parent-style-name="Default" style:data-style-name="N2">
      <style:map style:condition="cell-content()&gt;100000" style:apply-style-name="Over" style:base-cell-address="'Candidate Kinematics'.K212"/>
    </style:style>
    <style:style style:name="ce883" style:family="table-cell" style:parent-style-name="Default" style:data-style-name="N2">
      <style:map style:condition="cell-content()&gt;327690" style:apply-style-name="Over" style:base-cell-address="'Candidate Kinematics'.N37"/>
      <style:map style:condition="cell-content()&gt;10" style:apply-style-name="Yellow_5f_Background" style:base-cell-address="'Candidate Kinematics'.N37"/>
    </style:style>
    <style:style style:name="ce877" style:family="table-cell" style:parent-style-name="Default" style:data-style-name="N2">
      <style:map style:condition="cell-content()&gt;327690" style:apply-style-name="Over" style:base-cell-address="'Candidate Kinematics'.N38"/>
      <style:map style:condition="cell-content()&gt;10" style:apply-style-name="Yellow_5f_Background" style:base-cell-address="'Candidate Kinematics'.N38"/>
    </style:style>
    <style:style style:name="ce871" style:family="table-cell" style:parent-style-name="Default" style:data-style-name="N2">
      <style:map style:condition="cell-content()&gt;327690" style:apply-style-name="Over" style:base-cell-address="'Candidate Kinematics'.N39"/>
      <style:map style:condition="cell-content()&gt;10" style:apply-style-name="Yellow_5f_Background" style:base-cell-address="'Candidate Kinematics'.N39"/>
    </style:style>
    <style:style style:name="ce865" style:family="table-cell" style:parent-style-name="Default" style:data-style-name="N2">
      <style:map style:condition="cell-content()&gt;327690" style:apply-style-name="Over" style:base-cell-address="'Candidate Kinematics'.N40"/>
      <style:map style:condition="cell-content()&gt;10" style:apply-style-name="Yellow_5f_Background" style:base-cell-address="'Candidate Kinematics'.N40"/>
    </style:style>
    <style:style style:name="ce859" style:family="table-cell" style:parent-style-name="Default" style:data-style-name="N2">
      <style:map style:condition="cell-content()&gt;327690" style:apply-style-name="Over" style:base-cell-address="'Candidate Kinematics'.N41"/>
      <style:map style:condition="cell-content()&gt;10" style:apply-style-name="Yellow_5f_Background" style:base-cell-address="'Candidate Kinematics'.N41"/>
    </style:style>
    <style:style style:name="ce1480" style:family="table-cell" style:parent-style-name="Default" style:data-style-name="N2">
      <style:map style:condition="cell-content()&gt;327690" style:apply-style-name="Over" style:base-cell-address="'Candidate Kinematics'.N45"/>
      <style:map style:condition="cell-content()&gt;10" style:apply-style-name="Yellow_5f_Background" style:base-cell-address="'Candidate Kinematics'.N45"/>
    </style:style>
    <style:style style:name="ce1576" style:family="table-cell" style:parent-style-name="Default" style:data-style-name="N2">
      <style:map style:condition="cell-content()&gt;327690" style:apply-style-name="Over" style:base-cell-address="'Candidate Kinematics'.N46"/>
      <style:map style:condition="cell-content()&gt;10" style:apply-style-name="Yellow_5f_Background" style:base-cell-address="'Candidate Kinematics'.N46"/>
    </style:style>
    <style:style style:name="ce933" style:family="table-cell" style:parent-style-name="Default" style:data-style-name="N2">
      <style:map style:condition="cell-content()&gt;2" style:apply-style-name="Yellow_5f_Background" style:base-cell-address="'Candidate Kinematics'.N47"/>
    </style:style>
    <style:style style:name="ce918" style:family="table-cell" style:parent-style-name="Default" style:data-style-name="N2">
      <style:map style:condition="cell-content()&gt;2" style:apply-style-name="Yellow_5f_Background" style:base-cell-address="'Candidate Kinematics'.N48"/>
    </style:style>
    <style:style style:name="ce1484" style:family="table-cell" style:parent-style-name="Default" style:data-style-name="N2">
      <style:map style:condition="cell-content()&gt;327690" style:apply-style-name="Over" style:base-cell-address="'Candidate Kinematics'.N54"/>
      <style:map style:condition="cell-content()&gt;10" style:apply-style-name="Yellow_5f_Background" style:base-cell-address="'Candidate Kinematics'.N54"/>
    </style:style>
    <style:style style:name="ce889" style:family="table-cell" style:parent-style-name="Default" style:data-style-name="N2">
      <style:map style:condition="cell-content()&gt;327690" style:apply-style-name="Over" style:base-cell-address="'Candidate Kinematics'.N55"/>
      <style:map style:condition="cell-content()&gt;10" style:apply-style-name="Yellow_5f_Background" style:base-cell-address="'Candidate Kinematics'.N55"/>
    </style:style>
    <style:style style:name="ce909" style:family="table-cell" style:parent-style-name="Default" style:data-style-name="N2">
      <style:map style:condition="cell-content()&gt;327690" style:apply-style-name="Over" style:base-cell-address="'Candidate Kinematics'.N56"/>
      <style:map style:condition="cell-content()&gt;10" style:apply-style-name="Yellow_5f_Background" style:base-cell-address="'Candidate Kinematics'.N56"/>
    </style:style>
    <style:style style:name="ce904" style:family="table-cell" style:parent-style-name="Default" style:data-style-name="N2">
      <style:map style:condition="cell-content()&gt;327690" style:apply-style-name="Over" style:base-cell-address="'Candidate Kinematics'.N57"/>
      <style:map style:condition="cell-content()&gt;10" style:apply-style-name="Yellow_5f_Background" style:base-cell-address="'Candidate Kinematics'.N57"/>
    </style:style>
    <style:style style:name="ce1488" style:family="table-cell" style:parent-style-name="Default" style:data-style-name="N2">
      <style:map style:condition="cell-content()&gt;327690" style:apply-style-name="Over" style:base-cell-address="'Candidate Kinematics'.N63"/>
      <style:map style:condition="cell-content()&gt;10" style:apply-style-name="Yellow_5f_Background" style:base-cell-address="'Candidate Kinematics'.N63"/>
    </style:style>
    <style:style style:name="ce1489" style:family="table-cell" style:parent-style-name="Default" style:data-style-name="N2">
      <style:map style:condition="cell-content()&gt;327690" style:apply-style-name="Over" style:base-cell-address="'Candidate Kinematics'.N64"/>
      <style:map style:condition="cell-content()&gt;10" style:apply-style-name="Yellow_5f_Background" style:base-cell-address="'Candidate Kinematics'.N64"/>
    </style:style>
    <style:style style:name="ce945" style:family="table-cell" style:parent-style-name="Default" style:data-style-name="N2">
      <style:map style:condition="cell-content()&gt;2" style:apply-style-name="RedBackgrounf" style:base-cell-address="'Candidate Kinematics'.N65"/>
    </style:style>
    <style:style style:name="ce952" style:family="table-cell" style:parent-style-name="Default" style:data-style-name="N2">
      <style:map style:condition="cell-content()&gt;2" style:apply-style-name="RedBackgrounf" style:base-cell-address="'Candidate Kinematics'.N66"/>
    </style:style>
    <style:style style:name="ce938" style:family="table-cell" style:parent-style-name="Default" style:data-style-name="N2">
      <style:map style:condition="cell-content()&gt;2" style:apply-style-name="RedBackgrounf" style:base-cell-address="'Candidate Kinematics'.N67"/>
    </style:style>
    <style:style style:name="ce1493" style:family="table-cell" style:parent-style-name="Default" style:data-style-name="N2">
      <style:map style:condition="cell-content()&gt;2" style:apply-style-name="RedBackgrounf" style:base-cell-address="'Candidate Kinematics'.N74"/>
    </style:style>
    <style:style style:name="ce1494" style:family="table-cell" style:parent-style-name="Default" style:data-style-name="N2">
      <style:map style:condition="cell-content()&gt;2" style:apply-style-name="RedBackgrounf" style:base-cell-address="'Candidate Kinematics'.N75"/>
    </style:style>
    <style:style style:name="ce1495" style:family="table-cell" style:parent-style-name="Default" style:data-style-name="N2">
      <style:map style:condition="cell-content()&gt;2" style:apply-style-name="RedBackgrounf" style:base-cell-address="'Candidate Kinematics'.N76"/>
    </style:style>
    <style:style style:name="ce1496" style:family="table-cell" style:parent-style-name="Default" style:data-style-name="N2">
      <style:map style:condition="cell-content()&gt;2" style:apply-style-name="RedBackgrounf" style:base-cell-address="'Candidate Kinematics'.N77"/>
    </style:style>
    <style:style style:name="ce1497" style:family="table-cell" style:parent-style-name="Default" style:data-style-name="N2">
      <style:map style:condition="cell-content()&gt;2" style:apply-style-name="RedBackgrounf" style:base-cell-address="'Candidate Kinematics'.N78"/>
    </style:style>
    <style:style style:name="ce1498" style:family="table-cell" style:parent-style-name="Default" style:data-style-name="N2">
      <style:map style:condition="cell-content()&gt;2" style:apply-style-name="RedBackgrounf" style:base-cell-address="'Candidate Kinematics'.N79"/>
    </style:style>
    <style:style style:name="ce1500" style:family="table-cell" style:parent-style-name="Default" style:data-style-name="N2">
      <style:map style:condition="cell-content()&gt;2" style:apply-style-name="RedBackgrounf" style:base-cell-address="'Candidate Kinematics'.N80"/>
    </style:style>
    <style:style style:name="ce1501" style:family="table-cell" style:parent-style-name="Default" style:data-style-name="N2">
      <style:map style:condition="cell-content()&gt;2" style:apply-style-name="RedBackgrounf" style:base-cell-address="'Candidate Kinematics'.N81"/>
    </style:style>
    <style:style style:name="ce1502" style:family="table-cell" style:parent-style-name="Default" style:data-style-name="N2">
      <style:map style:condition="cell-content()&gt;2" style:apply-style-name="RedBackgrounf" style:base-cell-address="'Candidate Kinematics'.N82"/>
    </style:style>
    <style:style style:name="ce1503" style:family="table-cell" style:parent-style-name="Default" style:data-style-name="N2">
      <style:map style:condition="cell-content()&gt;2" style:apply-style-name="RedBackgrounf" style:base-cell-address="'Candidate Kinematics'.N83"/>
    </style:style>
    <style:style style:name="ce1504" style:family="table-cell" style:parent-style-name="Default" style:data-style-name="N2">
      <style:map style:condition="cell-content()&gt;2" style:apply-style-name="RedBackgrounf" style:base-cell-address="'Candidate Kinematics'.N84"/>
    </style:style>
    <style:style style:name="ce1505" style:family="table-cell" style:parent-style-name="Default" style:data-style-name="N2">
      <style:map style:condition="cell-content()&gt;2" style:apply-style-name="RedBackgrounf" style:base-cell-address="'Candidate Kinematics'.N85"/>
    </style:style>
    <style:style style:name="ce1506" style:family="table-cell" style:parent-style-name="Default" style:data-style-name="N2">
      <style:map style:condition="cell-content()&gt;2" style:apply-style-name="RedBackgrounf" style:base-cell-address="'Candidate Kinematics'.N86"/>
    </style:style>
    <style:style style:name="ce1507" style:family="table-cell" style:parent-style-name="Default" style:data-style-name="N2">
      <style:map style:condition="cell-content()&gt;2" style:apply-style-name="RedBackgrounf" style:base-cell-address="'Candidate Kinematics'.N87"/>
    </style:style>
    <style:style style:name="ce1508" style:family="table-cell" style:parent-style-name="Default" style:data-style-name="N2">
      <style:map style:condition="cell-content()&gt;2" style:apply-style-name="RedBackgrounf" style:base-cell-address="'Candidate Kinematics'.N88"/>
    </style:style>
    <style:style style:name="ce1509" style:family="table-cell" style:parent-style-name="Default" style:data-style-name="N2">
      <style:map style:condition="cell-content()&gt;2" style:apply-style-name="RedBackgrounf" style:base-cell-address="'Candidate Kinematics'.N89"/>
    </style:style>
    <style:style style:name="ce1604" style:family="table-cell" style:parent-style-name="Default" style:data-style-name="N2">
      <style:map style:condition="cell-content()&gt;2" style:apply-style-name="RedBackgrounf" style:base-cell-address="'Candidate Kinematics'.N90"/>
    </style:style>
    <style:style style:name="ce1511" style:family="table-cell" style:parent-style-name="Default" style:data-style-name="N2">
      <style:map style:condition="cell-content()&gt;2" style:apply-style-name="RedBackgrounf" style:base-cell-address="'Candidate Kinematics'.N91"/>
    </style:style>
    <style:style style:name="ce1606" style:family="table-cell" style:parent-style-name="Default" style:data-style-name="N2">
      <style:map style:condition="cell-content()&gt;2" style:apply-style-name="RedBackgrounf" style:base-cell-address="'Candidate Kinematics'.N92"/>
    </style:style>
    <style:style style:name="ce1607" style:family="table-cell" style:parent-style-name="Default" style:data-style-name="N2">
      <style:map style:condition="cell-content()&gt;2" style:apply-style-name="RedBackgrounf" style:base-cell-address="'Candidate Kinematics'.N93"/>
    </style:style>
    <style:style style:name="ce1608" style:family="table-cell" style:parent-style-name="Default" style:data-style-name="N2">
      <style:map style:condition="cell-content()&gt;2" style:apply-style-name="RedBackgrounf" style:base-cell-address="'Candidate Kinematics'.N94"/>
    </style:style>
    <style:style style:name="ce502" style:family="table-cell" style:parent-style-name="Default" style:data-style-name="N2">
      <style:map style:condition="cell-content()&gt;2" style:apply-style-name="RedBackgrounf" style:base-cell-address="'Candidate Kinematics'.N95"/>
    </style:style>
    <style:style style:name="ce509" style:family="table-cell" style:parent-style-name="Default" style:data-style-name="N2">
      <style:map style:condition="cell-content()&gt;2" style:apply-style-name="RedBackgrounf" style:base-cell-address="'Candidate Kinematics'.N96"/>
    </style:style>
    <style:style style:name="ce516" style:family="table-cell" style:parent-style-name="Default" style:data-style-name="N2">
      <style:map style:condition="cell-content()&gt;2" style:apply-style-name="RedBackgrounf" style:base-cell-address="'Candidate Kinematics'.N97"/>
    </style:style>
    <style:style style:name="ce523" style:family="table-cell" style:parent-style-name="Default" style:data-style-name="N2">
      <style:map style:condition="cell-content()&gt;2" style:apply-style-name="RedBackgrounf" style:base-cell-address="'Candidate Kinematics'.N98"/>
    </style:style>
    <style:style style:name="ce1613" style:family="table-cell" style:parent-style-name="Default" style:data-style-name="N2">
      <style:map style:condition="cell-content()&gt;327690" style:apply-style-name="Over" style:base-cell-address="'Candidate Kinematics'.N102"/>
      <style:map style:condition="cell-content()&gt;10" style:apply-style-name="Yellow_5f_Background" style:base-cell-address="'Candidate Kinematics'.N102"/>
    </style:style>
    <style:style style:name="ce1520" style:family="table-cell" style:parent-style-name="Default" style:data-style-name="N2">
      <style:map style:condition="cell-content()&gt;327690" style:apply-style-name="Over" style:base-cell-address="'Candidate Kinematics'.N103"/>
      <style:map style:condition="cell-content()&gt;10" style:apply-style-name="Yellow_5f_Background" style:base-cell-address="'Candidate Kinematics'.N103"/>
    </style:style>
    <style:style style:name="ce1521" style:family="table-cell" style:parent-style-name="Default" style:data-style-name="N2">
      <style:map style:condition="cell-content()&gt;327690" style:apply-style-name="Over" style:base-cell-address="'Candidate Kinematics'.N104"/>
      <style:map style:condition="cell-content()&gt;10" style:apply-style-name="Yellow_5f_Background" style:base-cell-address="'Candidate Kinematics'.N104"/>
    </style:style>
    <style:style style:name="ce1522" style:family="table-cell" style:parent-style-name="Default" style:data-style-name="N2">
      <style:map style:condition="cell-content()&gt;327690" style:apply-style-name="Over" style:base-cell-address="'Candidate Kinematics'.N105"/>
      <style:map style:condition="cell-content()&gt;10" style:apply-style-name="Yellow_5f_Background" style:base-cell-address="'Candidate Kinematics'.N105"/>
    </style:style>
    <style:style style:name="ce1523" style:family="table-cell" style:parent-style-name="Default" style:data-style-name="N2">
      <style:map style:condition="cell-content()&gt;327690" style:apply-style-name="Over" style:base-cell-address="'Candidate Kinematics'.N106"/>
      <style:map style:condition="cell-content()&gt;10" style:apply-style-name="Yellow_5f_Background" style:base-cell-address="'Candidate Kinematics'.N106"/>
    </style:style>
    <style:style style:name="ce1534" style:family="table-cell" style:parent-style-name="Default" style:data-style-name="N2">
      <style:map style:condition="cell-content()&gt;327690" style:apply-style-name="Over" style:base-cell-address="'Candidate Kinematics'.N107"/>
      <style:map style:condition="cell-content()&gt;10" style:apply-style-name="Yellow_5f_Background" style:base-cell-address="'Candidate Kinematics'.N107"/>
    </style:style>
    <style:style style:name="ce1535" style:family="table-cell" style:parent-style-name="Default" style:data-style-name="N2">
      <style:map style:condition="cell-content()&gt;327690" style:apply-style-name="Over" style:base-cell-address="'Candidate Kinematics'.N108"/>
      <style:map style:condition="cell-content()&gt;10" style:apply-style-name="Yellow_5f_Background" style:base-cell-address="'Candidate Kinematics'.N108"/>
    </style:style>
    <style:style style:name="ce1536" style:family="table-cell" style:parent-style-name="Default" style:data-style-name="N2">
      <style:map style:condition="cell-content()&gt;327690" style:apply-style-name="Over" style:base-cell-address="'Candidate Kinematics'.N109"/>
      <style:map style:condition="cell-content()&gt;10" style:apply-style-name="Yellow_5f_Background" style:base-cell-address="'Candidate Kinematics'.N109"/>
    </style:style>
    <style:style style:name="ce1537" style:family="table-cell" style:parent-style-name="Default" style:data-style-name="N2">
      <style:map style:condition="cell-content()&gt;327690" style:apply-style-name="Over" style:base-cell-address="'Candidate Kinematics'.N111"/>
      <style:map style:condition="cell-content()&gt;10" style:apply-style-name="Yellow_5f_Background" style:base-cell-address="'Candidate Kinematics'.N111"/>
    </style:style>
    <style:style style:name="ce1538" style:family="table-cell" style:parent-style-name="Default" style:data-style-name="N2">
      <style:map style:condition="cell-content()&gt;327690" style:apply-style-name="Over" style:base-cell-address="'Candidate Kinematics'.N112"/>
      <style:map style:condition="cell-content()&gt;10" style:apply-style-name="Yellow_5f_Background" style:base-cell-address="'Candidate Kinematics'.N112"/>
    </style:style>
    <style:style style:name="ce1539" style:family="table-cell" style:parent-style-name="Default" style:data-style-name="N2">
      <style:map style:condition="cell-content()&gt;327690" style:apply-style-name="Over" style:base-cell-address="'Candidate Kinematics'.N113"/>
      <style:map style:condition="cell-content()&gt;10" style:apply-style-name="Yellow_5f_Background" style:base-cell-address="'Candidate Kinematics'.N113"/>
    </style:style>
    <style:style style:name="ce1624" style:family="table-cell" style:parent-style-name="Default" style:data-style-name="N2">
      <style:map style:condition="cell-content()&gt;327690" style:apply-style-name="Over" style:base-cell-address="'Candidate Kinematics'.N115"/>
      <style:map style:condition="cell-content()&gt;10" style:apply-style-name="Yellow_5f_Background" style:base-cell-address="'Candidate Kinematics'.N115"/>
    </style:style>
    <style:style style:name="ce1625" style:family="table-cell" style:parent-style-name="Default" style:data-style-name="N2">
      <style:map style:condition="cell-content()&gt;327690" style:apply-style-name="Over" style:base-cell-address="'Candidate Kinematics'.N116"/>
      <style:map style:condition="cell-content()&gt;10" style:apply-style-name="Yellow_5f_Background" style:base-cell-address="'Candidate Kinematics'.N116"/>
    </style:style>
    <style:style style:name="ce1542" style:family="table-cell" style:parent-style-name="Default" style:data-style-name="N2">
      <style:map style:condition="cell-content()&gt;327690" style:apply-style-name="Over" style:base-cell-address="'Candidate Kinematics'.N117"/>
      <style:map style:condition="cell-content()&gt;10" style:apply-style-name="Yellow_5f_Background" style:base-cell-address="'Candidate Kinematics'.N117"/>
    </style:style>
    <style:style style:name="ce352" style:family="table-cell" style:parent-style-name="Default" style:data-style-name="N2">
      <style:map style:condition="cell-content()&gt;327690" style:apply-style-name="Over" style:base-cell-address="'Candidate Kinematics'.N118"/>
      <style:map style:condition="cell-content()&gt;10" style:apply-style-name="Yellow_5f_Background" style:base-cell-address="'Candidate Kinematics'.N118"/>
    </style:style>
    <style:style style:name="ce357" style:family="table-cell" style:parent-style-name="Default" style:data-style-name="N2">
      <style:map style:condition="cell-content()&gt;327690" style:apply-style-name="Over" style:base-cell-address="'Candidate Kinematics'.N119"/>
      <style:map style:condition="cell-content()&gt;10" style:apply-style-name="Yellow_5f_Background" style:base-cell-address="'Candidate Kinematics'.N119"/>
    </style:style>
    <style:style style:name="ce526" style:family="table-cell" style:parent-style-name="Default" style:data-style-name="N2">
      <style:map style:condition="cell-content()&gt;327690" style:apply-style-name="Over" style:base-cell-address="'Candidate Kinematics'.N120"/>
      <style:map style:condition="cell-content()&gt;10" style:apply-style-name="Yellow_5f_Background" style:base-cell-address="'Candidate Kinematics'.N120"/>
    </style:style>
    <style:style style:name="ce531" style:family="table-cell" style:parent-style-name="Default" style:data-style-name="N2">
      <style:map style:condition="cell-content()&gt;327690" style:apply-style-name="Over" style:base-cell-address="'Candidate Kinematics'.N121"/>
      <style:map style:condition="cell-content()&gt;10" style:apply-style-name="Yellow_5f_Background" style:base-cell-address="'Candidate Kinematics'.N121"/>
    </style:style>
    <style:style style:name="ce536" style:family="table-cell" style:parent-style-name="Default" style:data-style-name="N2">
      <style:map style:condition="cell-content()&gt;327690" style:apply-style-name="Over" style:base-cell-address="'Candidate Kinematics'.N122"/>
      <style:map style:condition="cell-content()&gt;10" style:apply-style-name="Yellow_5f_Background" style:base-cell-address="'Candidate Kinematics'.N122"/>
    </style:style>
    <style:style style:name="ce1632" style:family="table-cell" style:parent-style-name="Default" style:data-style-name="N2">
      <style:map style:condition="cell-content()&gt;2" style:apply-style-name="Yellow_5f_Background" style:base-cell-address="'Candidate Kinematics'.N127"/>
    </style:style>
    <style:style style:name="ce1633" style:family="table-cell" style:parent-style-name="Default" style:data-style-name="N2">
      <style:map style:condition="cell-content()&gt;2" style:apply-style-name="Yellow_5f_Background" style:base-cell-address="'Candidate Kinematics'.N128"/>
    </style:style>
    <style:style style:name="ce1550" style:family="table-cell" style:parent-style-name="Default" style:data-style-name="N2">
      <style:map style:condition="cell-content()&gt;2" style:apply-style-name="Yellow_5f_Background" style:base-cell-address="'Candidate Kinematics'.N129"/>
    </style:style>
    <style:style style:name="ce1551" style:family="table-cell" style:parent-style-name="Default" style:data-style-name="N2">
      <style:map style:condition="cell-content()&gt;2" style:apply-style-name="Yellow_5f_Background" style:base-cell-address="'Candidate Kinematics'.N130"/>
    </style:style>
    <style:style style:name="ce1552" style:family="table-cell" style:parent-style-name="Default" style:data-style-name="N2">
      <style:map style:condition="cell-content()&gt;2" style:apply-style-name="Yellow_5f_Background" style:base-cell-address="'Candidate Kinematics'.N131"/>
    </style:style>
    <style:style style:name="ce1553" style:family="table-cell" style:parent-style-name="Default" style:data-style-name="N2">
      <style:map style:condition="cell-content()&gt;2" style:apply-style-name="Yellow_5f_Background" style:base-cell-address="'Candidate Kinematics'.N133"/>
    </style:style>
    <style:style style:name="ce1554" style:family="table-cell" style:parent-style-name="Default" style:data-style-name="N2">
      <style:map style:condition="cell-content()&gt;2" style:apply-style-name="Yellow_5f_Background" style:base-cell-address="'Candidate Kinematics'.N134"/>
    </style:style>
    <style:style style:name="ce1555" style:family="table-cell" style:parent-style-name="Default" style:data-style-name="N2">
      <style:map style:condition="cell-content()&gt;2" style:apply-style-name="Yellow_5f_Background" style:base-cell-address="'Candidate Kinematics'.N135"/>
    </style:style>
    <style:style style:name="ce1556" style:family="table-cell" style:parent-style-name="Default" style:data-style-name="N2">
      <style:map style:condition="cell-content()&gt;2" style:apply-style-name="Yellow_5f_Background" style:base-cell-address="'Candidate Kinematics'.N136"/>
    </style:style>
    <style:style style:name="ce1570" style:family="table-cell" style:parent-style-name="Default" style:data-style-name="N2">
      <style:map style:condition="cell-content()&gt;2" style:apply-style-name="Yellow_5f_Background" style:base-cell-address="'Candidate Kinematics'.N137"/>
    </style:style>
    <style:style style:name="ce1571" style:family="table-cell" style:parent-style-name="Default" style:data-style-name="N2">
      <style:map style:condition="cell-content()&gt;2" style:apply-style-name="Yellow_5f_Background" style:base-cell-address="'Candidate Kinematics'.N138"/>
    </style:style>
    <style:style style:name="ce1572" style:family="table-cell" style:parent-style-name="Default" style:data-style-name="N2">
      <style:map style:condition="cell-content()&gt;2" style:apply-style-name="Yellow_5f_Background" style:base-cell-address="'Candidate Kinematics'.N139"/>
    </style:style>
    <style:style style:name="ce1644" style:family="table-cell" style:parent-style-name="Default" style:data-style-name="N2">
      <style:map style:condition="cell-content()&gt;2" style:apply-style-name="Yellow_5f_Background" style:base-cell-address="'Candidate Kinematics'.N140"/>
    </style:style>
    <style:style style:name="ce1645" style:family="table-cell" style:parent-style-name="Default" style:data-style-name="N2">
      <style:map style:condition="cell-content()&gt;2" style:apply-style-name="Yellow_5f_Background" style:base-cell-address="'Candidate Kinematics'.N141"/>
    </style:style>
    <style:style style:name="ce545" style:family="table-cell" style:parent-style-name="Default" style:data-style-name="N2">
      <style:map style:condition="cell-content()&gt;2" style:apply-style-name="Yellow_5f_Background" style:base-cell-address="'Candidate Kinematics'.N142"/>
    </style:style>
    <style:style style:name="ce555" style:family="table-cell" style:parent-style-name="Default" style:data-style-name="N2">
      <style:map style:condition="cell-content()&gt;2" style:apply-style-name="Yellow_5f_Background" style:base-cell-address="'Candidate Kinematics'.N143"/>
    </style:style>
    <style:style style:name="ce550" style:family="table-cell" style:parent-style-name="Default" style:data-style-name="N2">
      <style:map style:condition="cell-content()&gt;2" style:apply-style-name="Yellow_5f_Background" style:base-cell-address="'Candidate Kinematics'.N144"/>
    </style:style>
    <style:style style:name="ce1579" style:family="table-cell" style:parent-style-name="Default" style:data-style-name="N2">
      <style:map style:condition="cell-content()&gt;327690" style:apply-style-name="Over" style:base-cell-address="'Candidate Kinematics'.N148"/>
      <style:map style:condition="cell-content()&gt;10" style:apply-style-name="Yellow_5f_Background" style:base-cell-address="'Candidate Kinematics'.N148"/>
    </style:style>
    <style:style style:name="ce1650" style:family="table-cell" style:parent-style-name="Default" style:data-style-name="N2">
      <style:map style:condition="cell-content()&gt;327690" style:apply-style-name="Over" style:base-cell-address="'Candidate Kinematics'.N150"/>
      <style:map style:condition="cell-content()&gt;10" style:apply-style-name="Yellow_5f_Background" style:base-cell-address="'Candidate Kinematics'.N150"/>
    </style:style>
    <style:style style:name="ce1581" style:family="table-cell" style:parent-style-name="Default" style:data-style-name="N2">
      <style:map style:condition="cell-content()&gt;327690" style:apply-style-name="Over" style:base-cell-address="'Candidate Kinematics'.N151"/>
      <style:map style:condition="cell-content()&gt;10" style:apply-style-name="Yellow_5f_Background" style:base-cell-address="'Candidate Kinematics'.N151"/>
    </style:style>
    <style:style style:name="ce1582" style:family="table-cell" style:parent-style-name="Default" style:data-style-name="N2">
      <style:map style:condition="cell-content()&gt;327690" style:apply-style-name="Over" style:base-cell-address="'Candidate Kinematics'.N152"/>
      <style:map style:condition="cell-content()&gt;10" style:apply-style-name="Yellow_5f_Background" style:base-cell-address="'Candidate Kinematics'.N152"/>
    </style:style>
    <style:style style:name="ce1583" style:family="table-cell" style:parent-style-name="Default" style:data-style-name="N2">
      <style:map style:condition="cell-content()&gt;327690" style:apply-style-name="Over" style:base-cell-address="'Candidate Kinematics'.N154"/>
      <style:map style:condition="cell-content()&gt;10" style:apply-style-name="Yellow_5f_Background" style:base-cell-address="'Candidate Kinematics'.N154"/>
    </style:style>
    <style:style style:name="ce1584" style:family="table-cell" style:parent-style-name="Default" style:data-style-name="N2">
      <style:map style:condition="cell-content()&gt;327690" style:apply-style-name="Over" style:base-cell-address="'Candidate Kinematics'.N155"/>
      <style:map style:condition="cell-content()&gt;10" style:apply-style-name="Yellow_5f_Background" style:base-cell-address="'Candidate Kinematics'.N155"/>
    </style:style>
    <style:style style:name="ce1585" style:family="table-cell" style:parent-style-name="Default" style:data-style-name="N2">
      <style:map style:condition="cell-content()&gt;327690" style:apply-style-name="Over" style:base-cell-address="'Candidate Kinematics'.N156"/>
      <style:map style:condition="cell-content()&gt;10" style:apply-style-name="Yellow_5f_Background" style:base-cell-address="'Candidate Kinematics'.N156"/>
    </style:style>
    <style:style style:name="ce1586" style:family="table-cell" style:parent-style-name="Default" style:data-style-name="N2">
      <style:map style:condition="cell-content()&gt;327690" style:apply-style-name="Over" style:base-cell-address="'Candidate Kinematics'.N157"/>
      <style:map style:condition="cell-content()&gt;10" style:apply-style-name="Yellow_5f_Background" style:base-cell-address="'Candidate Kinematics'.N157"/>
    </style:style>
    <style:style style:name="ce1587" style:family="table-cell" style:parent-style-name="Default" style:data-style-name="N2">
      <style:map style:condition="cell-content()&gt;327690" style:apply-style-name="Over" style:base-cell-address="'Candidate Kinematics'.N158"/>
      <style:map style:condition="cell-content()&gt;10" style:apply-style-name="Yellow_5f_Background" style:base-cell-address="'Candidate Kinematics'.N158"/>
    </style:style>
    <style:style style:name="ce556" style:family="table-cell" style:parent-style-name="Default" style:data-style-name="N2">
      <style:map style:condition="cell-content()&gt;327690" style:apply-style-name="Over" style:base-cell-address="'Candidate Kinematics'.N159"/>
      <style:map style:condition="cell-content()&gt;10" style:apply-style-name="Yellow_5f_Background" style:base-cell-address="'Candidate Kinematics'.N159"/>
    </style:style>
    <style:style style:name="ce566" style:family="table-cell" style:parent-style-name="Default" style:data-style-name="N2">
      <style:map style:condition="cell-content()&gt;2" style:apply-style-name="RedBackgrounf" style:base-cell-address="'Candidate Kinematics'.N166"/>
    </style:style>
    <style:style style:name="ce573" style:family="table-cell" style:parent-style-name="Default" style:data-style-name="N2">
      <style:map style:condition="cell-content()&gt;2" style:apply-style-name="RedBackgrounf" style:base-cell-address="'Candidate Kinematics'.N167"/>
    </style:style>
    <style:style style:name="ce580" style:family="table-cell" style:parent-style-name="Default" style:data-style-name="N2">
      <style:map style:condition="cell-content()&gt;2" style:apply-style-name="RedBackgrounf" style:base-cell-address="'Candidate Kinematics'.N168"/>
    </style:style>
    <style:style style:name="ce587" style:family="table-cell" style:parent-style-name="Default" style:data-style-name="N2">
      <style:map style:condition="cell-content()&gt;2" style:apply-style-name="RedBackgrounf" style:base-cell-address="'Candidate Kinematics'.N169"/>
    </style:style>
    <style:style style:name="ce676" style:family="table-cell" style:parent-style-name="Default" style:data-style-name="N2">
      <style:map style:condition="cell-content()&gt;2" style:apply-style-name="RedBackgrounf" style:base-cell-address="'Candidate Kinematics'.N170"/>
    </style:style>
    <style:style style:name="ce683" style:family="table-cell" style:parent-style-name="Default" style:data-style-name="N2">
      <style:map style:condition="cell-content()&gt;2" style:apply-style-name="RedBackgrounf" style:base-cell-address="'Candidate Kinematics'.N171"/>
    </style:style>
    <style:style style:name="ce686" style:family="table-cell" style:parent-style-name="Default" style:data-style-name="N2">
      <style:map style:condition="cell-content()&gt;327690" style:apply-style-name="Over" style:base-cell-address="'Candidate Kinematics'.N175"/>
      <style:map style:condition="cell-content()&gt;10" style:apply-style-name="Yellow_5f_Background" style:base-cell-address="'Candidate Kinematics'.N175"/>
    </style:style>
    <style:style style:name="ce691" style:family="table-cell" style:parent-style-name="Default" style:data-style-name="N2">
      <style:map style:condition="cell-content()&gt;327690" style:apply-style-name="Over" style:base-cell-address="'Candidate Kinematics'.N176"/>
      <style:map style:condition="cell-content()&gt;10" style:apply-style-name="Yellow_5f_Background" style:base-cell-address="'Candidate Kinematics'.N176"/>
    </style:style>
    <style:style style:name="ce696" style:family="table-cell" style:parent-style-name="Default" style:data-style-name="N2">
      <style:map style:condition="cell-content()&gt;327690" style:apply-style-name="Over" style:base-cell-address="'Candidate Kinematics'.N177"/>
      <style:map style:condition="cell-content()&gt;10" style:apply-style-name="Yellow_5f_Background" style:base-cell-address="'Candidate Kinematics'.N177"/>
    </style:style>
    <style:style style:name="ce701" style:family="table-cell" style:parent-style-name="Default" style:data-style-name="N2">
      <style:map style:condition="cell-content()&gt;327690" style:apply-style-name="Over" style:base-cell-address="'Candidate Kinematics'.N178"/>
      <style:map style:condition="cell-content()&gt;10" style:apply-style-name="Yellow_5f_Background" style:base-cell-address="'Candidate Kinematics'.N178"/>
    </style:style>
    <style:style style:name="ce706" style:family="table-cell" style:parent-style-name="Default" style:data-style-name="N2">
      <style:map style:condition="cell-content()&gt;327690" style:apply-style-name="Over" style:base-cell-address="'Candidate Kinematics'.N179"/>
      <style:map style:condition="cell-content()&gt;10" style:apply-style-name="Yellow_5f_Background" style:base-cell-address="'Candidate Kinematics'.N179"/>
    </style:style>
    <style:style style:name="ce711" style:family="table-cell" style:parent-style-name="Default" style:data-style-name="N2">
      <style:map style:condition="cell-content()&gt;327690" style:apply-style-name="Over" style:base-cell-address="'Candidate Kinematics'.N180"/>
      <style:map style:condition="cell-content()&gt;10" style:apply-style-name="Yellow_5f_Background" style:base-cell-address="'Candidate Kinematics'.N180"/>
    </style:style>
    <style:style style:name="ce716" style:family="table-cell" style:parent-style-name="Default" style:data-style-name="N2">
      <style:map style:condition="cell-content()&gt;327690" style:apply-style-name="Over" style:base-cell-address="'Candidate Kinematics'.N181"/>
      <style:map style:condition="cell-content()&gt;10" style:apply-style-name="Yellow_5f_Background" style:base-cell-address="'Candidate Kinematics'.N181"/>
    </style:style>
    <style:style style:name="ce761" style:family="table-cell" style:parent-style-name="Default" style:data-style-name="N2">
      <style:map style:condition="cell-content()&gt;327690" style:apply-style-name="Over" style:base-cell-address="'Candidate Kinematics'.N182"/>
      <style:map style:condition="cell-content()&gt;10" style:apply-style-name="Yellow_5f_Background" style:base-cell-address="'Candidate Kinematics'.N182"/>
    </style:style>
    <style:style style:name="ce725" style:family="table-cell" style:parent-style-name="Default" style:data-style-name="N2">
      <style:map style:condition="cell-content()&gt;2" style:apply-style-name="Yellow_5f_Background" style:base-cell-address="'Candidate Kinematics'.N186"/>
    </style:style>
    <style:style style:name="ce730" style:family="table-cell" style:parent-style-name="Default" style:data-style-name="N2">
      <style:map style:condition="cell-content()&gt;2" style:apply-style-name="Yellow_5f_Background" style:base-cell-address="'Candidate Kinematics'.N187"/>
    </style:style>
    <style:style style:name="ce735" style:family="table-cell" style:parent-style-name="Default" style:data-style-name="N2">
      <style:map style:condition="cell-content()&gt;2" style:apply-style-name="Yellow_5f_Background" style:base-cell-address="'Candidate Kinematics'.N188"/>
    </style:style>
    <style:style style:name="ce740" style:family="table-cell" style:parent-style-name="Default" style:data-style-name="N2">
      <style:map style:condition="cell-content()&gt;2" style:apply-style-name="Yellow_5f_Background" style:base-cell-address="'Candidate Kinematics'.N189"/>
    </style:style>
    <style:style style:name="ce745" style:family="table-cell" style:parent-style-name="Default" style:data-style-name="N2">
      <style:map style:condition="cell-content()&gt;2" style:apply-style-name="Yellow_5f_Background" style:base-cell-address="'Candidate Kinematics'.N190"/>
    </style:style>
    <style:style style:name="ce750" style:family="table-cell" style:parent-style-name="Default" style:data-style-name="N2">
      <style:map style:condition="cell-content()&gt;2" style:apply-style-name="Yellow_5f_Background" style:base-cell-address="'Candidate Kinematics'.N191"/>
    </style:style>
    <style:style style:name="ce755" style:family="table-cell" style:parent-style-name="Default" style:data-style-name="N2">
      <style:map style:condition="cell-content()&gt;2" style:apply-style-name="Yellow_5f_Background" style:base-cell-address="'Candidate Kinematics'.N192"/>
    </style:style>
    <style:style style:name="ce760" style:family="table-cell" style:parent-style-name="Default" style:data-style-name="N2">
      <style:map style:condition="cell-content()&gt;2" style:apply-style-name="Yellow_5f_Background" style:base-cell-address="'Candidate Kinematics'.N193"/>
    </style:style>
    <style:style style:name="ce770" style:family="table-cell" style:parent-style-name="Default" style:data-style-name="N2">
      <style:map style:condition="cell-content()&gt;2" style:apply-style-name="Yellow_5f_Background" style:base-cell-address="'Candidate Kinematics'.N194"/>
    </style:style>
    <style:style style:name="ce771" style:family="table-cell" style:parent-style-name="Default" style:data-style-name="N2">
      <style:map style:condition="cell-content()&gt;327690" style:apply-style-name="Over" style:base-cell-address="'Candidate Kinematics'.N198"/>
      <style:map style:condition="cell-content()&gt;10" style:apply-style-name="Yellow_5f_Background" style:base-cell-address="'Candidate Kinematics'.N198"/>
    </style:style>
    <style:style style:name="ce777" style:family="table-cell" style:parent-style-name="Default" style:data-style-name="N2">
      <style:map style:condition="cell-content()&gt;327690" style:apply-style-name="Over" style:base-cell-address="'Candidate Kinematics'.N199"/>
      <style:map style:condition="cell-content()&gt;10" style:apply-style-name="Yellow_5f_Background" style:base-cell-address="'Candidate Kinematics'.N199"/>
    </style:style>
    <style:style style:name="ce783" style:family="table-cell" style:parent-style-name="Default" style:data-style-name="N2">
      <style:map style:condition="cell-content()&gt;327690" style:apply-style-name="Over" style:base-cell-address="'Candidate Kinematics'.N200"/>
      <style:map style:condition="cell-content()&gt;10" style:apply-style-name="Yellow_5f_Background" style:base-cell-address="'Candidate Kinematics'.N200"/>
    </style:style>
    <style:style style:name="ce789" style:family="table-cell" style:parent-style-name="Default" style:data-style-name="N2">
      <style:map style:condition="cell-content()&gt;327690" style:apply-style-name="Over" style:base-cell-address="'Candidate Kinematics'.N201"/>
      <style:map style:condition="cell-content()&gt;10" style:apply-style-name="Yellow_5f_Background" style:base-cell-address="'Candidate Kinematics'.N201"/>
    </style:style>
    <style:style style:name="ce795" style:family="table-cell" style:parent-style-name="Default" style:data-style-name="N2">
      <style:map style:condition="cell-content()&gt;327690" style:apply-style-name="Over" style:base-cell-address="'Candidate Kinematics'.N202"/>
      <style:map style:condition="cell-content()&gt;10" style:apply-style-name="Yellow_5f_Background" style:base-cell-address="'Candidate Kinematics'.N202"/>
    </style:style>
    <style:style style:name="ce801" style:family="table-cell" style:parent-style-name="Default" style:data-style-name="N2">
      <style:map style:condition="cell-content()&gt;327690" style:apply-style-name="Over" style:base-cell-address="'Candidate Kinematics'.N203"/>
      <style:map style:condition="cell-content()&gt;10" style:apply-style-name="Yellow_5f_Background" style:base-cell-address="'Candidate Kinematics'.N203"/>
    </style:style>
    <style:style style:name="ce807" style:family="table-cell" style:parent-style-name="Default" style:data-style-name="N2">
      <style:map style:condition="cell-content()&gt;327690" style:apply-style-name="Over" style:base-cell-address="'Candidate Kinematics'.N204"/>
      <style:map style:condition="cell-content()&gt;10" style:apply-style-name="Yellow_5f_Background" style:base-cell-address="'Candidate Kinematics'.N204"/>
    </style:style>
    <style:style style:name="ce813" style:family="table-cell" style:parent-style-name="Default" style:data-style-name="N2">
      <style:map style:condition="cell-content()&gt;327690" style:apply-style-name="Over" style:base-cell-address="'Candidate Kinematics'.N205"/>
      <style:map style:condition="cell-content()&gt;10" style:apply-style-name="Yellow_5f_Background" style:base-cell-address="'Candidate Kinematics'.N205"/>
    </style:style>
    <style:style style:name="ce819" style:family="table-cell" style:parent-style-name="Default" style:data-style-name="N2">
      <style:map style:condition="cell-content()&gt;327690" style:apply-style-name="Over" style:base-cell-address="'Candidate Kinematics'.N206"/>
      <style:map style:condition="cell-content()&gt;10" style:apply-style-name="Yellow_5f_Background" style:base-cell-address="'Candidate Kinematics'.N206"/>
    </style:style>
    <style:style style:name="ce825" style:family="table-cell" style:parent-style-name="Default" style:data-style-name="N2">
      <style:map style:condition="cell-content()&gt;327690" style:apply-style-name="Over" style:base-cell-address="'Candidate Kinematics'.N207"/>
      <style:map style:condition="cell-content()&gt;10" style:apply-style-name="Yellow_5f_Background" style:base-cell-address="'Candidate Kinematics'.N207"/>
    </style:style>
    <style:style style:name="ce831" style:family="table-cell" style:parent-style-name="Default" style:data-style-name="N2">
      <style:map style:condition="cell-content()&gt;327690" style:apply-style-name="Over" style:base-cell-address="'Candidate Kinematics'.N208"/>
      <style:map style:condition="cell-content()&gt;10" style:apply-style-name="Yellow_5f_Background" style:base-cell-address="'Candidate Kinematics'.N208"/>
    </style:style>
    <style:style style:name="ce844" style:family="table-cell" style:parent-style-name="Default" style:data-style-name="N2">
      <style:map style:condition="cell-content()&gt;327690" style:apply-style-name="Over" style:base-cell-address="'Candidate Kinematics'.N210"/>
      <style:map style:condition="cell-content()&gt;10" style:apply-style-name="Yellow_5f_Background" style:base-cell-address="'Candidate Kinematics'.N210"/>
    </style:style>
    <style:style style:name="ce850" style:family="table-cell" style:parent-style-name="Default" style:data-style-name="N2">
      <style:map style:condition="cell-content()&gt;327690" style:apply-style-name="Over" style:base-cell-address="'Candidate Kinematics'.N212"/>
      <style:map style:condition="cell-content()&gt;10" style:apply-style-name="Yellow_5f_Background" style:base-cell-address="'Candidate Kinematics'.N212"/>
    </style:style>
    <style:style style:name="ce886" style:family="table-cell" style:parent-style-name="Default" style:data-style-name="N2">
      <style:map style:condition="cell-content()&gt;120" style:apply-style-name="Over" style:base-cell-address="'Candidate Kinematics'.Q37"/>
      <style:map style:condition="cell-content()&lt;60" style:apply-style-name="Under" style:base-cell-address="'Candidate Kinematics'.Q37"/>
      <style:map style:condition="cell-content()&lt;120" style:apply-style-name="Yellow_5f_Background" style:base-cell-address="'Candidate Kinematics'.Q37"/>
    </style:style>
    <style:style style:name="ce880" style:family="table-cell" style:parent-style-name="Default" style:data-style-name="N2">
      <style:map style:condition="cell-content()&gt;120" style:apply-style-name="Over" style:base-cell-address="'Candidate Kinematics'.Q38"/>
      <style:map style:condition="cell-content()&lt;60" style:apply-style-name="Under" style:base-cell-address="'Candidate Kinematics'.Q38"/>
      <style:map style:condition="cell-content()&lt;120" style:apply-style-name="Yellow_5f_Background" style:base-cell-address="'Candidate Kinematics'.Q38"/>
    </style:style>
    <style:style style:name="ce874" style:family="table-cell" style:parent-style-name="Default" style:data-style-name="N2">
      <style:map style:condition="cell-content()&gt;120" style:apply-style-name="Over" style:base-cell-address="'Candidate Kinematics'.Q39"/>
      <style:map style:condition="cell-content()&lt;60" style:apply-style-name="Under" style:base-cell-address="'Candidate Kinematics'.Q39"/>
      <style:map style:condition="cell-content()&lt;120" style:apply-style-name="Yellow_5f_Background" style:base-cell-address="'Candidate Kinematics'.Q39"/>
    </style:style>
    <style:style style:name="ce868" style:family="table-cell" style:parent-style-name="Default" style:data-style-name="N2">
      <style:map style:condition="cell-content()&gt;120" style:apply-style-name="Over" style:base-cell-address="'Candidate Kinematics'.Q40"/>
      <style:map style:condition="cell-content()&lt;60" style:apply-style-name="Under" style:base-cell-address="'Candidate Kinematics'.Q40"/>
      <style:map style:condition="cell-content()&lt;120" style:apply-style-name="Yellow_5f_Background" style:base-cell-address="'Candidate Kinematics'.Q40"/>
    </style:style>
    <style:style style:name="ce862" style:family="table-cell" style:parent-style-name="Default" style:data-style-name="N2">
      <style:map style:condition="cell-content()&gt;120" style:apply-style-name="Over" style:base-cell-address="'Candidate Kinematics'.Q41"/>
      <style:map style:condition="cell-content()&lt;60" style:apply-style-name="Under" style:base-cell-address="'Candidate Kinematics'.Q41"/>
      <style:map style:condition="cell-content()&lt;120" style:apply-style-name="Yellow_5f_Background" style:base-cell-address="'Candidate Kinematics'.Q41"/>
    </style:style>
    <style:style style:name="ce1700" style:family="table-cell" style:parent-style-name="Default" style:data-style-name="N2">
      <style:map style:condition="cell-content()&gt;120" style:apply-style-name="Over" style:base-cell-address="'Candidate Kinematics'.Q45"/>
      <style:map style:condition="cell-content()&lt;60" style:apply-style-name="Under" style:base-cell-address="'Candidate Kinematics'.Q45"/>
      <style:map style:condition="cell-content()&lt;120" style:apply-style-name="Yellow_5f_Background" style:base-cell-address="'Candidate Kinematics'.Q45"/>
    </style:style>
    <style:style style:name="ce1640" style:family="table-cell" style:parent-style-name="Default" style:data-style-name="N2">
      <style:map style:condition="cell-content()&gt;120" style:apply-style-name="Over" style:base-cell-address="'Candidate Kinematics'.Q46"/>
      <style:map style:condition="cell-content()&lt;60" style:apply-style-name="Under" style:base-cell-address="'Candidate Kinematics'.Q46"/>
      <style:map style:condition="cell-content()&lt;120" style:apply-style-name="Yellow_5f_Background" style:base-cell-address="'Candidate Kinematics'.Q46"/>
    </style:style>
    <style:style style:name="ce930" style:family="table-cell" style:parent-style-name="Default" style:data-style-name="N2">
      <style:map style:condition="cell-content()&gt;120" style:apply-style-name="Over" style:base-cell-address="'Candidate Kinematics'.Q47"/>
      <style:map style:condition="cell-content()&lt;60" style:apply-style-name="Under" style:base-cell-address="'Candidate Kinematics'.Q47"/>
      <style:map style:condition="cell-content()&lt;120" style:apply-style-name="Yellow_5f_Background" style:base-cell-address="'Candidate Kinematics'.Q47"/>
    </style:style>
    <style:style style:name="ce915" style:family="table-cell" style:parent-style-name="Default" style:data-style-name="N2">
      <style:map style:condition="cell-content()&gt;120" style:apply-style-name="Over" style:base-cell-address="'Candidate Kinematics'.Q48"/>
      <style:map style:condition="cell-content()&lt;60" style:apply-style-name="Under" style:base-cell-address="'Candidate Kinematics'.Q48"/>
      <style:map style:condition="cell-content()&lt;120" style:apply-style-name="Yellow_5f_Background" style:base-cell-address="'Candidate Kinematics'.Q48"/>
    </style:style>
    <style:style style:name="ce1704" style:family="table-cell" style:parent-style-name="Default" style:data-style-name="N2">
      <style:table-cell-properties fo:background-color="#ff0000"/>
    </style:style>
    <style:style style:name="ce1646" style:family="table-cell" style:parent-style-name="Default" style:data-style-name="N2">
      <style:map style:condition="cell-content()&gt;120" style:apply-style-name="Over" style:base-cell-address="'Candidate Kinematics'.Q54"/>
      <style:map style:condition="cell-content()&lt;60" style:apply-style-name="Under" style:base-cell-address="'Candidate Kinematics'.Q54"/>
      <style:map style:condition="cell-content()&lt;120" style:apply-style-name="Yellow_5f_Background" style:base-cell-address="'Candidate Kinematics'.Q54"/>
    </style:style>
    <style:style style:name="ce891" style:family="table-cell" style:parent-style-name="Default" style:data-style-name="N2">
      <style:map style:condition="cell-content()&gt;120" style:apply-style-name="Over" style:base-cell-address="'Candidate Kinematics'.Q55"/>
      <style:map style:condition="cell-content()&lt;60" style:apply-style-name="Under" style:base-cell-address="'Candidate Kinematics'.Q55"/>
      <style:map style:condition="cell-content()&lt;120" style:apply-style-name="Yellow_5f_Background" style:base-cell-address="'Candidate Kinematics'.Q55"/>
    </style:style>
    <style:style style:name="ce911" style:family="table-cell" style:parent-style-name="Default" style:data-style-name="N2">
      <style:map style:condition="cell-content()&gt;120" style:apply-style-name="Over" style:base-cell-address="'Candidate Kinematics'.Q56"/>
      <style:map style:condition="cell-content()&lt;60" style:apply-style-name="Under" style:base-cell-address="'Candidate Kinematics'.Q56"/>
      <style:map style:condition="cell-content()&lt;120" style:apply-style-name="Yellow_5f_Background" style:base-cell-address="'Candidate Kinematics'.Q56"/>
    </style:style>
    <style:style style:name="ce906" style:family="table-cell" style:parent-style-name="Default" style:data-style-name="N2">
      <style:map style:condition="cell-content()&gt;120" style:apply-style-name="Over" style:base-cell-address="'Candidate Kinematics'.Q57"/>
      <style:map style:condition="cell-content()&lt;60" style:apply-style-name="Under" style:base-cell-address="'Candidate Kinematics'.Q57"/>
      <style:map style:condition="cell-content()&lt;120" style:apply-style-name="Yellow_5f_Background" style:base-cell-address="'Candidate Kinematics'.Q57"/>
    </style:style>
    <style:style style:name="ce1651" style:family="table-cell" style:parent-style-name="Default" style:data-style-name="N2">
      <style:map style:condition="cell-content()&gt;120" style:apply-style-name="Over" style:base-cell-address="'Candidate Kinematics'.Q63"/>
      <style:map style:condition="cell-content()&lt;60" style:apply-style-name="Under" style:base-cell-address="'Candidate Kinematics'.Q63"/>
      <style:map style:condition="cell-content()&lt;120" style:apply-style-name="Yellow_5f_Background" style:base-cell-address="'Candidate Kinematics'.Q63"/>
    </style:style>
    <style:style style:name="ce1652" style:family="table-cell" style:parent-style-name="Default" style:data-style-name="N2">
      <style:map style:condition="cell-content()&gt;120" style:apply-style-name="Over" style:base-cell-address="'Candidate Kinematics'.Q64"/>
      <style:map style:condition="cell-content()&lt;60" style:apply-style-name="Under" style:base-cell-address="'Candidate Kinematics'.Q64"/>
      <style:map style:condition="cell-content()&lt;120" style:apply-style-name="Yellow_5f_Background" style:base-cell-address="'Candidate Kinematics'.Q64"/>
    </style:style>
    <style:style style:name="ce942" style:family="table-cell" style:parent-style-name="Default" style:data-style-name="N2">
      <style:map style:condition="cell-content()&gt;120" style:apply-style-name="Over" style:base-cell-address="'Candidate Kinematics'.Q65"/>
      <style:map style:condition="cell-content()&lt;60" style:apply-style-name="Under" style:base-cell-address="'Candidate Kinematics'.Q65"/>
      <style:map style:condition="cell-content()&lt;120" style:apply-style-name="Yellow_5f_Background" style:base-cell-address="'Candidate Kinematics'.Q65"/>
    </style:style>
    <style:style style:name="ce949" style:family="table-cell" style:parent-style-name="Default" style:data-style-name="N2">
      <style:map style:condition="cell-content()&gt;120" style:apply-style-name="Over" style:base-cell-address="'Candidate Kinematics'.Q66"/>
      <style:map style:condition="cell-content()&lt;60" style:apply-style-name="Under" style:base-cell-address="'Candidate Kinematics'.Q66"/>
      <style:map style:condition="cell-content()&lt;120" style:apply-style-name="Yellow_5f_Background" style:base-cell-address="'Candidate Kinematics'.Q66"/>
    </style:style>
    <style:style style:name="ce935" style:family="table-cell" style:parent-style-name="Default" style:data-style-name="N2">
      <style:map style:condition="cell-content()&gt;120" style:apply-style-name="Over" style:base-cell-address="'Candidate Kinematics'.Q67"/>
      <style:map style:condition="cell-content()&lt;60" style:apply-style-name="Under" style:base-cell-address="'Candidate Kinematics'.Q67"/>
      <style:map style:condition="cell-content()&lt;120" style:apply-style-name="Yellow_5f_Background" style:base-cell-address="'Candidate Kinematics'.Q67"/>
    </style:style>
    <style:style style:name="ce1656" style:family="table-cell" style:parent-style-name="Default" style:data-style-name="N2">
      <style:map style:condition="cell-content()&gt;120" style:apply-style-name="Over" style:base-cell-address="'Candidate Kinematics'.Q74"/>
      <style:map style:condition="cell-content()&lt;60" style:apply-style-name="Under" style:base-cell-address="'Candidate Kinematics'.Q74"/>
      <style:map style:condition="cell-content()&lt;120" style:apply-style-name="Yellow_5f_Background" style:base-cell-address="'Candidate Kinematics'.Q74"/>
    </style:style>
    <style:style style:name="ce1657" style:family="table-cell" style:parent-style-name="Default" style:data-style-name="N2">
      <style:map style:condition="cell-content()&gt;120" style:apply-style-name="Over" style:base-cell-address="'Candidate Kinematics'.Q75"/>
      <style:map style:condition="cell-content()&lt;60" style:apply-style-name="Under" style:base-cell-address="'Candidate Kinematics'.Q75"/>
      <style:map style:condition="cell-content()&lt;120" style:apply-style-name="Yellow_5f_Background" style:base-cell-address="'Candidate Kinematics'.Q75"/>
    </style:style>
    <style:style style:name="ce1658" style:family="table-cell" style:parent-style-name="Default" style:data-style-name="N2">
      <style:map style:condition="cell-content()&gt;120" style:apply-style-name="Over" style:base-cell-address="'Candidate Kinematics'.Q76"/>
      <style:map style:condition="cell-content()&lt;60" style:apply-style-name="Under" style:base-cell-address="'Candidate Kinematics'.Q76"/>
      <style:map style:condition="cell-content()&lt;120" style:apply-style-name="Yellow_5f_Background" style:base-cell-address="'Candidate Kinematics'.Q76"/>
    </style:style>
    <style:style style:name="ce1659" style:family="table-cell" style:parent-style-name="Default" style:data-style-name="N2">
      <style:map style:condition="cell-content()&gt;120" style:apply-style-name="Over" style:base-cell-address="'Candidate Kinematics'.Q77"/>
      <style:map style:condition="cell-content()&lt;60" style:apply-style-name="Under" style:base-cell-address="'Candidate Kinematics'.Q77"/>
      <style:map style:condition="cell-content()&lt;120" style:apply-style-name="Yellow_5f_Background" style:base-cell-address="'Candidate Kinematics'.Q77"/>
    </style:style>
    <style:style style:name="ce1660" style:family="table-cell" style:parent-style-name="Default" style:data-style-name="N2">
      <style:map style:condition="cell-content()&gt;120" style:apply-style-name="Over" style:base-cell-address="'Candidate Kinematics'.Q78"/>
      <style:map style:condition="cell-content()&lt;60" style:apply-style-name="Under" style:base-cell-address="'Candidate Kinematics'.Q78"/>
      <style:map style:condition="cell-content()&lt;120" style:apply-style-name="Yellow_5f_Background" style:base-cell-address="'Candidate Kinematics'.Q78"/>
    </style:style>
    <style:style style:name="ce1661" style:family="table-cell" style:parent-style-name="Default" style:data-style-name="N2">
      <style:map style:condition="cell-content()&gt;120" style:apply-style-name="Over" style:base-cell-address="'Candidate Kinematics'.Q79"/>
      <style:map style:condition="cell-content()&lt;60" style:apply-style-name="Under" style:base-cell-address="'Candidate Kinematics'.Q79"/>
      <style:map style:condition="cell-content()&lt;120" style:apply-style-name="Yellow_5f_Background" style:base-cell-address="'Candidate Kinematics'.Q79"/>
    </style:style>
    <style:style style:name="ce1662" style:family="table-cell" style:parent-style-name="Default" style:data-style-name="N2">
      <style:map style:condition="cell-content()&gt;120" style:apply-style-name="Over" style:base-cell-address="'Candidate Kinematics'.Q80"/>
      <style:map style:condition="cell-content()&lt;60" style:apply-style-name="Under" style:base-cell-address="'Candidate Kinematics'.Q80"/>
      <style:map style:condition="cell-content()&lt;120" style:apply-style-name="Yellow_5f_Background" style:base-cell-address="'Candidate Kinematics'.Q80"/>
    </style:style>
    <style:style style:name="ce1663" style:family="table-cell" style:parent-style-name="Default" style:data-style-name="N2">
      <style:map style:condition="cell-content()&gt;120" style:apply-style-name="Over" style:base-cell-address="'Candidate Kinematics'.Q81"/>
      <style:map style:condition="cell-content()&lt;60" style:apply-style-name="Under" style:base-cell-address="'Candidate Kinematics'.Q81"/>
      <style:map style:condition="cell-content()&lt;120" style:apply-style-name="Yellow_5f_Background" style:base-cell-address="'Candidate Kinematics'.Q81"/>
    </style:style>
    <style:style style:name="ce1664" style:family="table-cell" style:parent-style-name="Default" style:data-style-name="N2">
      <style:map style:condition="cell-content()&gt;120" style:apply-style-name="Over" style:base-cell-address="'Candidate Kinematics'.Q82"/>
      <style:map style:condition="cell-content()&lt;60" style:apply-style-name="Under" style:base-cell-address="'Candidate Kinematics'.Q82"/>
      <style:map style:condition="cell-content()&lt;120" style:apply-style-name="Yellow_5f_Background" style:base-cell-address="'Candidate Kinematics'.Q82"/>
    </style:style>
    <style:style style:name="ce1665" style:family="table-cell" style:parent-style-name="Default" style:data-style-name="N2">
      <style:map style:condition="cell-content()&gt;120" style:apply-style-name="Over" style:base-cell-address="'Candidate Kinematics'.Q83"/>
      <style:map style:condition="cell-content()&lt;60" style:apply-style-name="Under" style:base-cell-address="'Candidate Kinematics'.Q83"/>
      <style:map style:condition="cell-content()&lt;120" style:apply-style-name="Yellow_5f_Background" style:base-cell-address="'Candidate Kinematics'.Q83"/>
    </style:style>
    <style:style style:name="ce1666" style:family="table-cell" style:parent-style-name="Default" style:data-style-name="N2">
      <style:map style:condition="cell-content()&gt;120" style:apply-style-name="Over" style:base-cell-address="'Candidate Kinematics'.Q84"/>
      <style:map style:condition="cell-content()&lt;60" style:apply-style-name="Under" style:base-cell-address="'Candidate Kinematics'.Q84"/>
      <style:map style:condition="cell-content()&lt;120" style:apply-style-name="Yellow_5f_Background" style:base-cell-address="'Candidate Kinematics'.Q84"/>
    </style:style>
    <style:style style:name="ce1667" style:family="table-cell" style:parent-style-name="Default" style:data-style-name="N2">
      <style:map style:condition="cell-content()&gt;120" style:apply-style-name="Over" style:base-cell-address="'Candidate Kinematics'.Q85"/>
      <style:map style:condition="cell-content()&lt;60" style:apply-style-name="Under" style:base-cell-address="'Candidate Kinematics'.Q85"/>
      <style:map style:condition="cell-content()&lt;120" style:apply-style-name="Yellow_5f_Background" style:base-cell-address="'Candidate Kinematics'.Q85"/>
    </style:style>
    <style:style style:name="ce1668" style:family="table-cell" style:parent-style-name="Default" style:data-style-name="N2">
      <style:map style:condition="cell-content()&gt;120" style:apply-style-name="Over" style:base-cell-address="'Candidate Kinematics'.Q86"/>
      <style:map style:condition="cell-content()&lt;60" style:apply-style-name="Under" style:base-cell-address="'Candidate Kinematics'.Q86"/>
      <style:map style:condition="cell-content()&lt;120" style:apply-style-name="Yellow_5f_Background" style:base-cell-address="'Candidate Kinematics'.Q86"/>
    </style:style>
    <style:style style:name="ce1669" style:family="table-cell" style:parent-style-name="Default" style:data-style-name="N2">
      <style:map style:condition="cell-content()&gt;120" style:apply-style-name="Over" style:base-cell-address="'Candidate Kinematics'.Q87"/>
      <style:map style:condition="cell-content()&lt;60" style:apply-style-name="Under" style:base-cell-address="'Candidate Kinematics'.Q87"/>
      <style:map style:condition="cell-content()&lt;120" style:apply-style-name="Yellow_5f_Background" style:base-cell-address="'Candidate Kinematics'.Q87"/>
    </style:style>
    <style:style style:name="ce1670" style:family="table-cell" style:parent-style-name="Default" style:data-style-name="N2">
      <style:map style:condition="cell-content()&gt;120" style:apply-style-name="Over" style:base-cell-address="'Candidate Kinematics'.Q88"/>
      <style:map style:condition="cell-content()&lt;60" style:apply-style-name="Under" style:base-cell-address="'Candidate Kinematics'.Q88"/>
      <style:map style:condition="cell-content()&lt;120" style:apply-style-name="Yellow_5f_Background" style:base-cell-address="'Candidate Kinematics'.Q88"/>
    </style:style>
    <style:style style:name="ce1671" style:family="table-cell" style:parent-style-name="Default" style:data-style-name="N2">
      <style:map style:condition="cell-content()&gt;120" style:apply-style-name="Over" style:base-cell-address="'Candidate Kinematics'.Q89"/>
      <style:map style:condition="cell-content()&lt;60" style:apply-style-name="Under" style:base-cell-address="'Candidate Kinematics'.Q89"/>
      <style:map style:condition="cell-content()&lt;120" style:apply-style-name="Yellow_5f_Background" style:base-cell-address="'Candidate Kinematics'.Q89"/>
    </style:style>
    <style:style style:name="ce1672" style:family="table-cell" style:parent-style-name="Default" style:data-style-name="N2">
      <style:map style:condition="cell-content()&gt;120" style:apply-style-name="Over" style:base-cell-address="'Candidate Kinematics'.Q90"/>
      <style:map style:condition="cell-content()&lt;60" style:apply-style-name="Under" style:base-cell-address="'Candidate Kinematics'.Q90"/>
      <style:map style:condition="cell-content()&lt;120" style:apply-style-name="Yellow_5f_Background" style:base-cell-address="'Candidate Kinematics'.Q90"/>
    </style:style>
    <style:style style:name="ce1673" style:family="table-cell" style:parent-style-name="Default" style:data-style-name="N2">
      <style:map style:condition="cell-content()&gt;120" style:apply-style-name="Over" style:base-cell-address="'Candidate Kinematics'.Q91"/>
      <style:map style:condition="cell-content()&lt;60" style:apply-style-name="Under" style:base-cell-address="'Candidate Kinematics'.Q91"/>
      <style:map style:condition="cell-content()&lt;120" style:apply-style-name="Yellow_5f_Background" style:base-cell-address="'Candidate Kinematics'.Q91"/>
    </style:style>
    <style:style style:name="ce1732" style:family="table-cell" style:parent-style-name="Default" style:data-style-name="N2">
      <style:map style:condition="cell-content()&gt;120" style:apply-style-name="Over" style:base-cell-address="'Candidate Kinematics'.Q92"/>
      <style:map style:condition="cell-content()&lt;60" style:apply-style-name="Under" style:base-cell-address="'Candidate Kinematics'.Q92"/>
      <style:map style:condition="cell-content()&lt;120" style:apply-style-name="Yellow_5f_Background" style:base-cell-address="'Candidate Kinematics'.Q92"/>
    </style:style>
    <style:style style:name="ce1733" style:family="table-cell" style:parent-style-name="Default" style:data-style-name="N2">
      <style:map style:condition="cell-content()&gt;120" style:apply-style-name="Over" style:base-cell-address="'Candidate Kinematics'.Q93"/>
      <style:map style:condition="cell-content()&lt;60" style:apply-style-name="Under" style:base-cell-address="'Candidate Kinematics'.Q93"/>
      <style:map style:condition="cell-content()&lt;120" style:apply-style-name="Yellow_5f_Background" style:base-cell-address="'Candidate Kinematics'.Q93"/>
    </style:style>
    <style:style style:name="ce1734" style:family="table-cell" style:parent-style-name="Default" style:data-style-name="N2">
      <style:map style:condition="cell-content()&gt;120" style:apply-style-name="Over" style:base-cell-address="'Candidate Kinematics'.Q94"/>
      <style:map style:condition="cell-content()&lt;60" style:apply-style-name="Under" style:base-cell-address="'Candidate Kinematics'.Q94"/>
      <style:map style:condition="cell-content()&lt;120" style:apply-style-name="Yellow_5f_Background" style:base-cell-address="'Candidate Kinematics'.Q94"/>
    </style:style>
    <style:style style:name="ce499" style:family="table-cell" style:parent-style-name="Default" style:data-style-name="N2">
      <style:map style:condition="cell-content()&gt;120" style:apply-style-name="Over" style:base-cell-address="'Candidate Kinematics'.Q95"/>
      <style:map style:condition="cell-content()&lt;60" style:apply-style-name="Under" style:base-cell-address="'Candidate Kinematics'.Q95"/>
      <style:map style:condition="cell-content()&lt;120" style:apply-style-name="Yellow_5f_Background" style:base-cell-address="'Candidate Kinematics'.Q95"/>
    </style:style>
    <style:style style:name="ce506" style:family="table-cell" style:parent-style-name="Default" style:data-style-name="N2">
      <style:map style:condition="cell-content()&gt;120" style:apply-style-name="Over" style:base-cell-address="'Candidate Kinematics'.Q96"/>
      <style:map style:condition="cell-content()&lt;60" style:apply-style-name="Under" style:base-cell-address="'Candidate Kinematics'.Q96"/>
      <style:map style:condition="cell-content()&lt;120" style:apply-style-name="Yellow_5f_Background" style:base-cell-address="'Candidate Kinematics'.Q96"/>
    </style:style>
    <style:style style:name="ce513" style:family="table-cell" style:parent-style-name="Default" style:data-style-name="N2">
      <style:map style:condition="cell-content()&gt;120" style:apply-style-name="Over" style:base-cell-address="'Candidate Kinematics'.Q97"/>
      <style:map style:condition="cell-content()&lt;60" style:apply-style-name="Under" style:base-cell-address="'Candidate Kinematics'.Q97"/>
      <style:map style:condition="cell-content()&lt;120" style:apply-style-name="Yellow_5f_Background" style:base-cell-address="'Candidate Kinematics'.Q97"/>
    </style:style>
    <style:style style:name="ce1738" style:family="table-cell" style:parent-style-name="Default" style:data-style-name="N2">
      <style:table-cell-properties fo:background-color="#ffff00"/>
      <style:text-properties style:font-weight-asian="normal"/>
    </style:style>
    <style:style style:name="ce1681" style:family="table-cell" style:parent-style-name="Default" style:data-style-name="N2">
      <style:map style:condition="cell-content()&gt;120" style:apply-style-name="Over" style:base-cell-address="'Candidate Kinematics'.Q102"/>
      <style:map style:condition="cell-content()&lt;60" style:apply-style-name="Under" style:base-cell-address="'Candidate Kinematics'.Q102"/>
      <style:map style:condition="cell-content()&lt;120" style:apply-style-name="Yellow_5f_Background" style:base-cell-address="'Candidate Kinematics'.Q102"/>
    </style:style>
    <style:style style:name="ce1682" style:family="table-cell" style:parent-style-name="Default" style:data-style-name="N2">
      <style:map style:condition="cell-content()&gt;120" style:apply-style-name="Over" style:base-cell-address="'Candidate Kinematics'.Q103"/>
      <style:map style:condition="cell-content()&lt;60" style:apply-style-name="Under" style:base-cell-address="'Candidate Kinematics'.Q103"/>
      <style:map style:condition="cell-content()&lt;120" style:apply-style-name="Yellow_5f_Background" style:base-cell-address="'Candidate Kinematics'.Q103"/>
    </style:style>
    <style:style style:name="ce1683" style:family="table-cell" style:parent-style-name="Default" style:data-style-name="N2">
      <style:map style:condition="cell-content()&gt;120" style:apply-style-name="Over" style:base-cell-address="'Candidate Kinematics'.Q104"/>
      <style:map style:condition="cell-content()&lt;60" style:apply-style-name="Under" style:base-cell-address="'Candidate Kinematics'.Q104"/>
      <style:map style:condition="cell-content()&lt;120" style:apply-style-name="Yellow_5f_Background" style:base-cell-address="'Candidate Kinematics'.Q104"/>
    </style:style>
    <style:style style:name="ce1684" style:family="table-cell" style:parent-style-name="Default" style:data-style-name="N2">
      <style:map style:condition="cell-content()&gt;120" style:apply-style-name="Over" style:base-cell-address="'Candidate Kinematics'.Q105"/>
      <style:map style:condition="cell-content()&lt;60" style:apply-style-name="Under" style:base-cell-address="'Candidate Kinematics'.Q105"/>
      <style:map style:condition="cell-content()&lt;120" style:apply-style-name="Yellow_5f_Background" style:base-cell-address="'Candidate Kinematics'.Q105"/>
    </style:style>
    <style:style style:name="ce1685" style:family="table-cell" style:parent-style-name="Default" style:data-style-name="N2">
      <style:map style:condition="cell-content()&gt;120" style:apply-style-name="Over" style:base-cell-address="'Candidate Kinematics'.Q106"/>
      <style:map style:condition="cell-content()&lt;60" style:apply-style-name="Under" style:base-cell-address="'Candidate Kinematics'.Q106"/>
      <style:map style:condition="cell-content()&lt;120" style:apply-style-name="Yellow_5f_Background" style:base-cell-address="'Candidate Kinematics'.Q106"/>
    </style:style>
    <style:style style:name="ce1686" style:family="table-cell" style:parent-style-name="Default" style:data-style-name="N2">
      <style:map style:condition="cell-content()&gt;120" style:apply-style-name="Over" style:base-cell-address="'Candidate Kinematics'.Q107"/>
      <style:map style:condition="cell-content()&lt;60" style:apply-style-name="Under" style:base-cell-address="'Candidate Kinematics'.Q107"/>
      <style:map style:condition="cell-content()&lt;120" style:apply-style-name="Yellow_5f_Background" style:base-cell-address="'Candidate Kinematics'.Q107"/>
    </style:style>
    <style:style style:name="ce1687" style:family="table-cell" style:parent-style-name="Default" style:data-style-name="N2">
      <style:map style:condition="cell-content()&gt;120" style:apply-style-name="Over" style:base-cell-address="'Candidate Kinematics'.Q108"/>
      <style:map style:condition="cell-content()&lt;60" style:apply-style-name="Under" style:base-cell-address="'Candidate Kinematics'.Q108"/>
      <style:map style:condition="cell-content()&lt;120" style:apply-style-name="Yellow_5f_Background" style:base-cell-address="'Candidate Kinematics'.Q108"/>
    </style:style>
    <style:style style:name="ce1688" style:family="table-cell" style:parent-style-name="Default" style:data-style-name="N2">
      <style:map style:condition="cell-content()&gt;120" style:apply-style-name="Over" style:base-cell-address="'Candidate Kinematics'.Q109"/>
      <style:map style:condition="cell-content()&lt;60" style:apply-style-name="Under" style:base-cell-address="'Candidate Kinematics'.Q109"/>
      <style:map style:condition="cell-content()&lt;120" style:apply-style-name="Yellow_5f_Background" style:base-cell-address="'Candidate Kinematics'.Q109"/>
    </style:style>
    <style:style style:name="ce1689" style:family="table-cell" style:parent-style-name="Default" style:data-style-name="N2">
      <style:map style:condition="cell-content()&gt;120" style:apply-style-name="Over" style:base-cell-address="'Candidate Kinematics'.Q110"/>
      <style:map style:condition="cell-content()&lt;60" style:apply-style-name="Under" style:base-cell-address="'Candidate Kinematics'.Q110"/>
      <style:map style:condition="cell-content()&lt;120" style:apply-style-name="Yellow_5f_Background" style:base-cell-address="'Candidate Kinematics'.Q110"/>
    </style:style>
    <style:style style:name="ce1690" style:family="table-cell" style:parent-style-name="Default" style:data-style-name="N2">
      <style:map style:condition="cell-content()&gt;120" style:apply-style-name="Over" style:base-cell-address="'Candidate Kinematics'.Q111"/>
      <style:map style:condition="cell-content()&lt;60" style:apply-style-name="Under" style:base-cell-address="'Candidate Kinematics'.Q111"/>
      <style:map style:condition="cell-content()&lt;120" style:apply-style-name="Yellow_5f_Background" style:base-cell-address="'Candidate Kinematics'.Q111"/>
    </style:style>
    <style:style style:name="ce1691" style:family="table-cell" style:parent-style-name="Default" style:data-style-name="N2">
      <style:map style:condition="cell-content()&gt;120" style:apply-style-name="Over" style:base-cell-address="'Candidate Kinematics'.Q112"/>
      <style:map style:condition="cell-content()&lt;60" style:apply-style-name="Under" style:base-cell-address="'Candidate Kinematics'.Q112"/>
      <style:map style:condition="cell-content()&lt;120" style:apply-style-name="Yellow_5f_Background" style:base-cell-address="'Candidate Kinematics'.Q112"/>
    </style:style>
    <style:style style:name="ce1692" style:family="table-cell" style:parent-style-name="Default" style:data-style-name="N2">
      <style:map style:condition="cell-content()&gt;120" style:apply-style-name="Over" style:base-cell-address="'Candidate Kinematics'.Q113"/>
      <style:map style:condition="cell-content()&lt;60" style:apply-style-name="Under" style:base-cell-address="'Candidate Kinematics'.Q113"/>
      <style:map style:condition="cell-content()&lt;120" style:apply-style-name="Yellow_5f_Background" style:base-cell-address="'Candidate Kinematics'.Q113"/>
    </style:style>
    <style:style style:name="ce1751" style:family="table-cell" style:parent-style-name="Default" style:data-style-name="N2">
      <style:map style:condition="cell-content()&gt;120" style:apply-style-name="Over" style:base-cell-address="'Candidate Kinematics'.Q114"/>
      <style:map style:condition="cell-content()&lt;60" style:apply-style-name="Under" style:base-cell-address="'Candidate Kinematics'.Q114"/>
      <style:map style:condition="cell-content()&lt;120" style:apply-style-name="Yellow_5f_Background" style:base-cell-address="'Candidate Kinematics'.Q114"/>
    </style:style>
    <style:style style:name="ce1752" style:family="table-cell" style:parent-style-name="Default" style:data-style-name="N2">
      <style:map style:condition="cell-content()&gt;120" style:apply-style-name="Over" style:base-cell-address="'Candidate Kinematics'.Q115"/>
      <style:map style:condition="cell-content()&lt;60" style:apply-style-name="Under" style:base-cell-address="'Candidate Kinematics'.Q115"/>
      <style:map style:condition="cell-content()&lt;120" style:apply-style-name="Yellow_5f_Background" style:base-cell-address="'Candidate Kinematics'.Q115"/>
    </style:style>
    <style:style style:name="ce1695" style:family="table-cell" style:parent-style-name="Default" style:data-style-name="N2">
      <style:map style:condition="cell-content()&gt;120" style:apply-style-name="Over" style:base-cell-address="'Candidate Kinematics'.Q116"/>
      <style:map style:condition="cell-content()&lt;60" style:apply-style-name="Under" style:base-cell-address="'Candidate Kinematics'.Q116"/>
      <style:map style:condition="cell-content()&lt;120" style:apply-style-name="Yellow_5f_Background" style:base-cell-address="'Candidate Kinematics'.Q116"/>
    </style:style>
    <style:style style:name="ce1754" style:family="table-cell" style:parent-style-name="Default" style:data-style-name="N2">
      <style:map style:condition="cell-content()&gt;120" style:apply-style-name="Over" style:base-cell-address="'Candidate Kinematics'.Q117"/>
      <style:map style:condition="cell-content()&lt;60" style:apply-style-name="Under" style:base-cell-address="'Candidate Kinematics'.Q117"/>
      <style:map style:condition="cell-content()&lt;120" style:apply-style-name="Yellow_5f_Background" style:base-cell-address="'Candidate Kinematics'.Q117"/>
    </style:style>
    <style:style style:name="ce354" style:family="table-cell" style:parent-style-name="Default" style:data-style-name="N2">
      <style:map style:condition="cell-content()&gt;120" style:apply-style-name="Over" style:base-cell-address="'Candidate Kinematics'.Q118"/>
      <style:map style:condition="cell-content()&lt;60" style:apply-style-name="Under" style:base-cell-address="'Candidate Kinematics'.Q118"/>
      <style:map style:condition="cell-content()&lt;120" style:apply-style-name="Yellow_5f_Background" style:base-cell-address="'Candidate Kinematics'.Q118"/>
    </style:style>
    <style:style style:name="ce1698" style:family="table-cell" style:parent-style-name="Default" style:data-style-name="N2">
      <style:map style:condition="cell-content()&gt;120" style:apply-style-name="Over" style:base-cell-address="'Candidate Kinematics'.Q119"/>
      <style:map style:condition="cell-content()&lt;60" style:apply-style-name="Under" style:base-cell-address="'Candidate Kinematics'.Q119"/>
      <style:map style:condition="cell-content()&lt;120" style:apply-style-name="Yellow_5f_Background" style:base-cell-address="'Candidate Kinematics'.Q119"/>
    </style:style>
    <style:style style:name="ce528" style:family="table-cell" style:parent-style-name="Default" style:data-style-name="N2">
      <style:map style:condition="cell-content()&gt;120" style:apply-style-name="Over" style:base-cell-address="'Candidate Kinematics'.Q120"/>
      <style:map style:condition="cell-content()&lt;60" style:apply-style-name="Under" style:base-cell-address="'Candidate Kinematics'.Q120"/>
      <style:map style:condition="cell-content()&lt;120" style:apply-style-name="Yellow_5f_Background" style:base-cell-address="'Candidate Kinematics'.Q120"/>
    </style:style>
    <style:style style:name="ce533" style:family="table-cell" style:parent-style-name="Default" style:data-style-name="N2">
      <style:map style:condition="cell-content()&gt;120" style:apply-style-name="Over" style:base-cell-address="'Candidate Kinematics'.Q121"/>
      <style:map style:condition="cell-content()&lt;60" style:apply-style-name="Under" style:base-cell-address="'Candidate Kinematics'.Q121"/>
      <style:map style:condition="cell-content()&lt;120" style:apply-style-name="Yellow_5f_Background" style:base-cell-address="'Candidate Kinematics'.Q121"/>
    </style:style>
    <style:style style:name="ce538" style:family="table-cell" style:parent-style-name="Default" style:data-style-name="N2">
      <style:map style:condition="cell-content()&gt;120" style:apply-style-name="Over" style:base-cell-address="'Candidate Kinematics'.Q122"/>
      <style:map style:condition="cell-content()&lt;60" style:apply-style-name="Under" style:base-cell-address="'Candidate Kinematics'.Q122"/>
      <style:map style:condition="cell-content()&lt;120" style:apply-style-name="Yellow_5f_Background" style:base-cell-address="'Candidate Kinematics'.Q122"/>
    </style:style>
    <style:style style:name="ce1703" style:family="table-cell" style:parent-style-name="Default" style:data-style-name="N2">
      <style:map style:condition="cell-content()&gt;120" style:apply-style-name="Over" style:base-cell-address="'Candidate Kinematics'.Q127"/>
      <style:map style:condition="cell-content()&lt;60" style:apply-style-name="Under" style:base-cell-address="'Candidate Kinematics'.Q127"/>
      <style:map style:condition="cell-content()&lt;120" style:apply-style-name="Yellow_5f_Background" style:base-cell-address="'Candidate Kinematics'.Q127"/>
    </style:style>
    <style:style style:name="ce1761" style:family="table-cell" style:parent-style-name="Default" style:data-style-name="N2">
      <style:map style:condition="cell-content()&gt;120" style:apply-style-name="Over" style:base-cell-address="'Candidate Kinematics'.Q128"/>
      <style:map style:condition="cell-content()&lt;60" style:apply-style-name="Under" style:base-cell-address="'Candidate Kinematics'.Q128"/>
      <style:map style:condition="cell-content()&lt;120" style:apply-style-name="Yellow_5f_Background" style:base-cell-address="'Candidate Kinematics'.Q128"/>
    </style:style>
    <style:style style:name="ce1762" style:family="table-cell" style:parent-style-name="Default" style:data-style-name="N2">
      <style:map style:condition="cell-content()&gt;120" style:apply-style-name="Over" style:base-cell-address="'Candidate Kinematics'.Q129"/>
      <style:map style:condition="cell-content()&lt;60" style:apply-style-name="Under" style:base-cell-address="'Candidate Kinematics'.Q129"/>
      <style:map style:condition="cell-content()&lt;120" style:apply-style-name="Yellow_5f_Background" style:base-cell-address="'Candidate Kinematics'.Q129"/>
    </style:style>
    <style:style style:name="ce1707" style:family="table-cell" style:parent-style-name="Default" style:data-style-name="N2">
      <style:map style:condition="cell-content()&gt;120" style:apply-style-name="Over" style:base-cell-address="'Candidate Kinematics'.Q130"/>
      <style:map style:condition="cell-content()&lt;60" style:apply-style-name="Under" style:base-cell-address="'Candidate Kinematics'.Q130"/>
      <style:map style:condition="cell-content()&lt;120" style:apply-style-name="Yellow_5f_Background" style:base-cell-address="'Candidate Kinematics'.Q130"/>
    </style:style>
    <style:style style:name="ce1708" style:family="table-cell" style:parent-style-name="Default" style:data-style-name="N2">
      <style:map style:condition="cell-content()&gt;120" style:apply-style-name="Over" style:base-cell-address="'Candidate Kinematics'.Q131"/>
      <style:map style:condition="cell-content()&lt;60" style:apply-style-name="Under" style:base-cell-address="'Candidate Kinematics'.Q131"/>
      <style:map style:condition="cell-content()&lt;120" style:apply-style-name="Yellow_5f_Background" style:base-cell-address="'Candidate Kinematics'.Q131"/>
    </style:style>
    <style:style style:name="ce1709" style:family="table-cell" style:parent-style-name="Default" style:data-style-name="N2">
      <style:map style:condition="cell-content()&gt;120" style:apply-style-name="Over" style:base-cell-address="'Candidate Kinematics'.Q132"/>
      <style:map style:condition="cell-content()&lt;60" style:apply-style-name="Under" style:base-cell-address="'Candidate Kinematics'.Q132"/>
      <style:map style:condition="cell-content()&lt;120" style:apply-style-name="Yellow_5f_Background" style:base-cell-address="'Candidate Kinematics'.Q132"/>
    </style:style>
    <style:style style:name="ce1710" style:family="table-cell" style:parent-style-name="Default" style:data-style-name="N2">
      <style:map style:condition="cell-content()&gt;120" style:apply-style-name="Over" style:base-cell-address="'Candidate Kinematics'.Q133"/>
      <style:map style:condition="cell-content()&lt;60" style:apply-style-name="Under" style:base-cell-address="'Candidate Kinematics'.Q133"/>
      <style:map style:condition="cell-content()&lt;120" style:apply-style-name="Yellow_5f_Background" style:base-cell-address="'Candidate Kinematics'.Q133"/>
    </style:style>
    <style:style style:name="ce1711" style:family="table-cell" style:parent-style-name="Default" style:data-style-name="N2">
      <style:map style:condition="cell-content()&gt;120" style:apply-style-name="Over" style:base-cell-address="'Candidate Kinematics'.Q134"/>
      <style:map style:condition="cell-content()&lt;60" style:apply-style-name="Under" style:base-cell-address="'Candidate Kinematics'.Q134"/>
      <style:map style:condition="cell-content()&lt;120" style:apply-style-name="Yellow_5f_Background" style:base-cell-address="'Candidate Kinematics'.Q134"/>
    </style:style>
    <style:style style:name="ce1712" style:family="table-cell" style:parent-style-name="Default" style:data-style-name="N2">
      <style:map style:condition="cell-content()&gt;120" style:apply-style-name="Over" style:base-cell-address="'Candidate Kinematics'.Q135"/>
      <style:map style:condition="cell-content()&lt;60" style:apply-style-name="Under" style:base-cell-address="'Candidate Kinematics'.Q135"/>
      <style:map style:condition="cell-content()&lt;120" style:apply-style-name="Yellow_5f_Background" style:base-cell-address="'Candidate Kinematics'.Q135"/>
    </style:style>
    <style:style style:name="ce1713" style:family="table-cell" style:parent-style-name="Default" style:data-style-name="N2">
      <style:map style:condition="cell-content()&gt;120" style:apply-style-name="Over" style:base-cell-address="'Candidate Kinematics'.Q136"/>
      <style:map style:condition="cell-content()&lt;60" style:apply-style-name="Under" style:base-cell-address="'Candidate Kinematics'.Q136"/>
      <style:map style:condition="cell-content()&lt;120" style:apply-style-name="Yellow_5f_Background" style:base-cell-address="'Candidate Kinematics'.Q136"/>
    </style:style>
    <style:style style:name="ce1714" style:family="table-cell" style:parent-style-name="Default" style:data-style-name="N2">
      <style:map style:condition="cell-content()&gt;120" style:apply-style-name="Over" style:base-cell-address="'Candidate Kinematics'.Q137"/>
      <style:map style:condition="cell-content()&lt;60" style:apply-style-name="Under" style:base-cell-address="'Candidate Kinematics'.Q137"/>
      <style:map style:condition="cell-content()&lt;120" style:apply-style-name="Yellow_5f_Background" style:base-cell-address="'Candidate Kinematics'.Q137"/>
    </style:style>
    <style:style style:name="ce1715" style:family="table-cell" style:parent-style-name="Default" style:data-style-name="N2">
      <style:map style:condition="cell-content()&gt;120" style:apply-style-name="Over" style:base-cell-address="'Candidate Kinematics'.Q138"/>
      <style:map style:condition="cell-content()&lt;60" style:apply-style-name="Under" style:base-cell-address="'Candidate Kinematics'.Q138"/>
      <style:map style:condition="cell-content()&lt;120" style:apply-style-name="Yellow_5f_Background" style:base-cell-address="'Candidate Kinematics'.Q138"/>
    </style:style>
    <style:style style:name="ce1716" style:family="table-cell" style:parent-style-name="Default" style:data-style-name="N2">
      <style:map style:condition="cell-content()&gt;120" style:apply-style-name="Over" style:base-cell-address="'Candidate Kinematics'.Q139"/>
      <style:map style:condition="cell-content()&lt;60" style:apply-style-name="Under" style:base-cell-address="'Candidate Kinematics'.Q139"/>
      <style:map style:condition="cell-content()&lt;120" style:apply-style-name="Yellow_5f_Background" style:base-cell-address="'Candidate Kinematics'.Q139"/>
    </style:style>
    <style:style style:name="ce1717" style:family="table-cell" style:parent-style-name="Default" style:data-style-name="N2">
      <style:map style:condition="cell-content()&gt;120" style:apply-style-name="Over" style:base-cell-address="'Candidate Kinematics'.Q140"/>
      <style:map style:condition="cell-content()&lt;60" style:apply-style-name="Under" style:base-cell-address="'Candidate Kinematics'.Q140"/>
      <style:map style:condition="cell-content()&lt;120" style:apply-style-name="Yellow_5f_Background" style:base-cell-address="'Candidate Kinematics'.Q140"/>
    </style:style>
    <style:style style:name="ce1774" style:family="table-cell" style:parent-style-name="Default" style:data-style-name="N2">
      <style:map style:condition="cell-content()&gt;120" style:apply-style-name="Over" style:base-cell-address="'Candidate Kinematics'.Q141"/>
      <style:map style:condition="cell-content()&lt;60" style:apply-style-name="Under" style:base-cell-address="'Candidate Kinematics'.Q141"/>
      <style:map style:condition="cell-content()&lt;120" style:apply-style-name="Yellow_5f_Background" style:base-cell-address="'Candidate Kinematics'.Q141"/>
    </style:style>
    <style:style style:name="ce542" style:family="table-cell" style:parent-style-name="Default" style:data-style-name="N2">
      <style:map style:condition="cell-content()&gt;120" style:apply-style-name="Over" style:base-cell-address="'Candidate Kinematics'.Q142"/>
      <style:map style:condition="cell-content()&lt;60" style:apply-style-name="Under" style:base-cell-address="'Candidate Kinematics'.Q142"/>
      <style:map style:condition="cell-content()&lt;120" style:apply-style-name="Yellow_5f_Background" style:base-cell-address="'Candidate Kinematics'.Q142"/>
    </style:style>
    <style:style style:name="ce552" style:family="table-cell" style:parent-style-name="Default" style:data-style-name="N2">
      <style:map style:condition="cell-content()&gt;120" style:apply-style-name="Over" style:base-cell-address="'Candidate Kinematics'.Q143"/>
      <style:map style:condition="cell-content()&lt;60" style:apply-style-name="Under" style:base-cell-address="'Candidate Kinematics'.Q143"/>
      <style:map style:condition="cell-content()&lt;120" style:apply-style-name="Yellow_5f_Background" style:base-cell-address="'Candidate Kinematics'.Q143"/>
    </style:style>
    <style:style style:name="ce547" style:family="table-cell" style:parent-style-name="Default" style:data-style-name="N2">
      <style:map style:condition="cell-content()&gt;120" style:apply-style-name="Over" style:base-cell-address="'Candidate Kinematics'.Q144"/>
      <style:map style:condition="cell-content()&lt;60" style:apply-style-name="Under" style:base-cell-address="'Candidate Kinematics'.Q144"/>
      <style:map style:condition="cell-content()&lt;120" style:apply-style-name="Yellow_5f_Background" style:base-cell-address="'Candidate Kinematics'.Q144"/>
    </style:style>
    <style:style style:name="ce1722" style:family="table-cell" style:parent-style-name="Default" style:data-style-name="N2">
      <style:map style:condition="cell-content()&gt;120" style:apply-style-name="Over" style:base-cell-address="'Candidate Kinematics'.Q148"/>
      <style:map style:condition="cell-content()&lt;60" style:apply-style-name="Under" style:base-cell-address="'Candidate Kinematics'.Q148"/>
      <style:map style:condition="cell-content()&lt;120" style:apply-style-name="Yellow_5f_Background" style:base-cell-address="'Candidate Kinematics'.Q148"/>
    </style:style>
    <style:style style:name="ce1723" style:family="table-cell" style:parent-style-name="Default" style:data-style-name="N2">
      <style:map style:condition="cell-content()&gt;120" style:apply-style-name="Over" style:base-cell-address="'Candidate Kinematics'.Q149"/>
      <style:map style:condition="cell-content()&lt;60" style:apply-style-name="Under" style:base-cell-address="'Candidate Kinematics'.Q149"/>
      <style:map style:condition="cell-content()&lt;120" style:apply-style-name="Yellow_5f_Background" style:base-cell-address="'Candidate Kinematics'.Q149"/>
    </style:style>
    <style:style style:name="ce1724" style:family="table-cell" style:parent-style-name="Default" style:data-style-name="N2">
      <style:map style:condition="cell-content()&gt;120" style:apply-style-name="Over" style:base-cell-address="'Candidate Kinematics'.Q150"/>
      <style:map style:condition="cell-content()&lt;60" style:apply-style-name="Under" style:base-cell-address="'Candidate Kinematics'.Q150"/>
      <style:map style:condition="cell-content()&lt;120" style:apply-style-name="Yellow_5f_Background" style:base-cell-address="'Candidate Kinematics'.Q150"/>
    </style:style>
    <style:style style:name="ce1725" style:family="table-cell" style:parent-style-name="Default" style:data-style-name="N2">
      <style:map style:condition="cell-content()&gt;120" style:apply-style-name="Over" style:base-cell-address="'Candidate Kinematics'.Q151"/>
      <style:map style:condition="cell-content()&lt;60" style:apply-style-name="Under" style:base-cell-address="'Candidate Kinematics'.Q151"/>
      <style:map style:condition="cell-content()&lt;120" style:apply-style-name="Yellow_5f_Background" style:base-cell-address="'Candidate Kinematics'.Q151"/>
    </style:style>
    <style:style style:name="ce455" style:family="table-cell" style:parent-style-name="Default" style:data-style-name="N2">
      <style:map style:condition="cell-content()&gt;120" style:apply-style-name="Over" style:base-cell-address="'Candidate Kinematics'.Q152"/>
      <style:map style:condition="cell-content()&lt;60" style:apply-style-name="Under" style:base-cell-address="'Candidate Kinematics'.Q152"/>
      <style:map style:condition="cell-content()&lt;120" style:apply-style-name="Yellow_5f_Background" style:base-cell-address="'Candidate Kinematics'.Q152"/>
    </style:style>
    <style:style style:name="ce1727" style:family="table-cell" style:parent-style-name="Default" style:data-style-name="N2">
      <style:map style:condition="cell-content()&gt;120" style:apply-style-name="Over" style:base-cell-address="'Candidate Kinematics'.Q153"/>
      <style:map style:condition="cell-content()&lt;60" style:apply-style-name="Under" style:base-cell-address="'Candidate Kinematics'.Q153"/>
      <style:map style:condition="cell-content()&lt;120" style:apply-style-name="Yellow_5f_Background" style:base-cell-address="'Candidate Kinematics'.Q153"/>
    </style:style>
    <style:style style:name="ce462" style:family="table-cell" style:parent-style-name="Default" style:data-style-name="N2">
      <style:map style:condition="cell-content()&gt;120" style:apply-style-name="Over" style:base-cell-address="'Candidate Kinematics'.Q154"/>
      <style:map style:condition="cell-content()&lt;60" style:apply-style-name="Under" style:base-cell-address="'Candidate Kinematics'.Q154"/>
      <style:map style:condition="cell-content()&lt;120" style:apply-style-name="Yellow_5f_Background" style:base-cell-address="'Candidate Kinematics'.Q154"/>
    </style:style>
    <style:style style:name="ce468" style:family="table-cell" style:parent-style-name="Default" style:data-style-name="N2">
      <style:map style:condition="cell-content()&gt;120" style:apply-style-name="Over" style:base-cell-address="'Candidate Kinematics'.Q155"/>
      <style:map style:condition="cell-content()&lt;60" style:apply-style-name="Under" style:base-cell-address="'Candidate Kinematics'.Q155"/>
      <style:map style:condition="cell-content()&lt;120" style:apply-style-name="Yellow_5f_Background" style:base-cell-address="'Candidate Kinematics'.Q155"/>
    </style:style>
    <style:style style:name="ce474" style:family="table-cell" style:parent-style-name="Default" style:data-style-name="N2">
      <style:map style:condition="cell-content()&gt;120" style:apply-style-name="Over" style:base-cell-address="'Candidate Kinematics'.Q156"/>
      <style:map style:condition="cell-content()&lt;60" style:apply-style-name="Under" style:base-cell-address="'Candidate Kinematics'.Q156"/>
      <style:map style:condition="cell-content()&lt;120" style:apply-style-name="Yellow_5f_Background" style:base-cell-address="'Candidate Kinematics'.Q156"/>
    </style:style>
    <style:style style:name="ce480" style:family="table-cell" style:parent-style-name="Default" style:data-style-name="N2">
      <style:map style:condition="cell-content()&gt;120" style:apply-style-name="Over" style:base-cell-address="'Candidate Kinematics'.Q157"/>
      <style:map style:condition="cell-content()&lt;60" style:apply-style-name="Under" style:base-cell-address="'Candidate Kinematics'.Q157"/>
      <style:map style:condition="cell-content()&lt;120" style:apply-style-name="Yellow_5f_Background" style:base-cell-address="'Candidate Kinematics'.Q157"/>
    </style:style>
    <style:style style:name="ce486" style:family="table-cell" style:parent-style-name="Default" style:data-style-name="N2">
      <style:map style:condition="cell-content()&gt;120" style:apply-style-name="Over" style:base-cell-address="'Candidate Kinematics'.Q158"/>
      <style:map style:condition="cell-content()&lt;60" style:apply-style-name="Under" style:base-cell-address="'Candidate Kinematics'.Q158"/>
      <style:map style:condition="cell-content()&lt;120" style:apply-style-name="Yellow_5f_Background" style:base-cell-address="'Candidate Kinematics'.Q158"/>
    </style:style>
    <style:style style:name="ce559" style:family="table-cell" style:parent-style-name="Default" style:data-style-name="N2">
      <style:map style:condition="cell-content()&gt;120" style:apply-style-name="Over" style:base-cell-address="'Candidate Kinematics'.Q159"/>
      <style:map style:condition="cell-content()&lt;60" style:apply-style-name="Under" style:base-cell-address="'Candidate Kinematics'.Q159"/>
      <style:map style:condition="cell-content()&lt;120" style:apply-style-name="Yellow_5f_Background" style:base-cell-address="'Candidate Kinematics'.Q159"/>
    </style:style>
    <style:style style:name="ce857" style:family="table-cell" style:parent-style-name="Default" style:data-style-name="N2">
      <style:map style:condition="cell-content()&gt;120" style:apply-style-name="Over" style:base-cell-address="'Candidate Kinematics'.Q166"/>
      <style:map style:condition="cell-content()&lt;60" style:apply-style-name="Under" style:base-cell-address="'Candidate Kinematics'.Q166"/>
      <style:map style:condition="cell-content()&lt;120" style:apply-style-name="Yellow_5f_Background" style:base-cell-address="'Candidate Kinematics'.Q166"/>
    </style:style>
    <style:style style:name="ce856" style:family="table-cell" style:parent-style-name="Default" style:data-style-name="N2">
      <style:map style:condition="cell-content()&gt;120" style:apply-style-name="Over" style:base-cell-address="'Candidate Kinematics'.Q175"/>
      <style:map style:condition="cell-content()&lt;60" style:apply-style-name="Under" style:base-cell-address="'Candidate Kinematics'.Q175"/>
      <style:map style:condition="cell-content()&lt;120" style:apply-style-name="Yellow_5f_Background" style:base-cell-address="'Candidate Kinematics'.Q175"/>
    </style:style>
    <style:style style:name="ce1792" style:family="table-cell" style:parent-style-name="Default">
      <style:table-cell-properties fo:background-color="#ff0000"/>
    </style:style>
    <style:style style:name="ce722" style:family="table-cell" style:parent-style-name="Default" style:data-style-name="N2">
      <style:map style:condition="cell-content()&gt;120" style:apply-style-name="Over" style:base-cell-address="'Candidate Kinematics'.Q186"/>
      <style:map style:condition="cell-content()&lt;60" style:apply-style-name="Under" style:base-cell-address="'Candidate Kinematics'.Q186"/>
      <style:map style:condition="cell-content()&lt;120" style:apply-style-name="Yellow_5f_Background" style:base-cell-address="'Candidate Kinematics'.Q186"/>
    </style:style>
    <style:style style:name="ce727" style:family="table-cell" style:parent-style-name="Default" style:data-style-name="N2">
      <style:map style:condition="cell-content()&gt;120" style:apply-style-name="Over" style:base-cell-address="'Candidate Kinematics'.Q187"/>
      <style:map style:condition="cell-content()&lt;60" style:apply-style-name="Under" style:base-cell-address="'Candidate Kinematics'.Q187"/>
      <style:map style:condition="cell-content()&lt;120" style:apply-style-name="Yellow_5f_Background" style:base-cell-address="'Candidate Kinematics'.Q187"/>
    </style:style>
    <style:style style:name="ce732" style:family="table-cell" style:parent-style-name="Default" style:data-style-name="N2">
      <style:map style:condition="cell-content()&gt;120" style:apply-style-name="Over" style:base-cell-address="'Candidate Kinematics'.Q188"/>
      <style:map style:condition="cell-content()&lt;60" style:apply-style-name="Under" style:base-cell-address="'Candidate Kinematics'.Q188"/>
      <style:map style:condition="cell-content()&lt;120" style:apply-style-name="Yellow_5f_Background" style:base-cell-address="'Candidate Kinematics'.Q188"/>
    </style:style>
    <style:style style:name="ce737" style:family="table-cell" style:parent-style-name="Default" style:data-style-name="N2">
      <style:map style:condition="cell-content()&gt;120" style:apply-style-name="Over" style:base-cell-address="'Candidate Kinematics'.Q189"/>
      <style:map style:condition="cell-content()&lt;60" style:apply-style-name="Under" style:base-cell-address="'Candidate Kinematics'.Q189"/>
      <style:map style:condition="cell-content()&lt;120" style:apply-style-name="Yellow_5f_Background" style:base-cell-address="'Candidate Kinematics'.Q189"/>
    </style:style>
    <style:style style:name="ce742" style:family="table-cell" style:parent-style-name="Default" style:data-style-name="N2">
      <style:map style:condition="cell-content()&gt;120" style:apply-style-name="Over" style:base-cell-address="'Candidate Kinematics'.Q190"/>
      <style:map style:condition="cell-content()&lt;60" style:apply-style-name="Under" style:base-cell-address="'Candidate Kinematics'.Q190"/>
      <style:map style:condition="cell-content()&lt;120" style:apply-style-name="Yellow_5f_Background" style:base-cell-address="'Candidate Kinematics'.Q190"/>
    </style:style>
    <style:style style:name="ce747" style:family="table-cell" style:parent-style-name="Default" style:data-style-name="N2">
      <style:map style:condition="cell-content()&gt;120" style:apply-style-name="Over" style:base-cell-address="'Candidate Kinematics'.Q191"/>
      <style:map style:condition="cell-content()&lt;60" style:apply-style-name="Under" style:base-cell-address="'Candidate Kinematics'.Q191"/>
      <style:map style:condition="cell-content()&lt;120" style:apply-style-name="Yellow_5f_Background" style:base-cell-address="'Candidate Kinematics'.Q191"/>
    </style:style>
    <style:style style:name="ce752" style:family="table-cell" style:parent-style-name="Default" style:data-style-name="N2">
      <style:map style:condition="cell-content()&gt;120" style:apply-style-name="Over" style:base-cell-address="'Candidate Kinematics'.Q192"/>
      <style:map style:condition="cell-content()&lt;60" style:apply-style-name="Under" style:base-cell-address="'Candidate Kinematics'.Q192"/>
      <style:map style:condition="cell-content()&lt;120" style:apply-style-name="Yellow_5f_Background" style:base-cell-address="'Candidate Kinematics'.Q192"/>
    </style:style>
    <style:style style:name="ce757" style:family="table-cell" style:parent-style-name="Default" style:data-style-name="N2">
      <style:map style:condition="cell-content()&gt;120" style:apply-style-name="Over" style:base-cell-address="'Candidate Kinematics'.Q193"/>
      <style:map style:condition="cell-content()&lt;60" style:apply-style-name="Under" style:base-cell-address="'Candidate Kinematics'.Q193"/>
      <style:map style:condition="cell-content()&lt;120" style:apply-style-name="Yellow_5f_Background" style:base-cell-address="'Candidate Kinematics'.Q193"/>
    </style:style>
    <style:style style:name="ce767" style:family="table-cell" style:parent-style-name="Default" style:data-style-name="N2">
      <style:map style:condition="cell-content()&gt;120" style:apply-style-name="Over" style:base-cell-address="'Candidate Kinematics'.Q194"/>
      <style:map style:condition="cell-content()&lt;60" style:apply-style-name="Under" style:base-cell-address="'Candidate Kinematics'.Q194"/>
      <style:map style:condition="cell-content()&lt;120" style:apply-style-name="Yellow_5f_Background" style:base-cell-address="'Candidate Kinematics'.Q194"/>
    </style:style>
    <style:style style:name="ce858" style:family="table-cell" style:parent-style-name="Default" style:data-style-name="N2">
      <style:map style:condition="cell-content()&gt;120" style:apply-style-name="Over" style:base-cell-address="'Candidate Kinematics'.Q198"/>
      <style:map style:condition="cell-content()&lt;60" style:apply-style-name="Under" style:base-cell-address="'Candidate Kinematics'.Q198"/>
      <style:map style:condition="cell-content()&lt;120" style:apply-style-name="Yellow_5f_Background" style:base-cell-address="'Candidate Kinematics'.Q198"/>
    </style:style>
    <style:style style:name="ce1803" style:family="table-cell" style:parent-style-name="Default">
      <style:table-cell-properties fo:background-color="#ffff00"/>
    </style:style>
    <style:style style:name="ce884" style:family="table-cell" style:parent-style-name="Default" style:data-style-name="N2">
      <style:map style:condition="cell-content()&gt;120" style:apply-style-name="Over" style:base-cell-address="'Candidate Kinematics'.S37"/>
      <style:map style:condition="cell-content()&lt;60" style:apply-style-name="Under" style:base-cell-address="'Candidate Kinematics'.S37"/>
      <style:map style:condition="cell-content()&lt;120" style:apply-style-name="Yellow_5f_Background" style:base-cell-address="'Candidate Kinematics'.S37"/>
    </style:style>
    <style:style style:name="ce878" style:family="table-cell" style:parent-style-name="Default" style:data-style-name="N2">
      <style:map style:condition="cell-content()&gt;120" style:apply-style-name="Over" style:base-cell-address="'Candidate Kinematics'.S38"/>
      <style:map style:condition="cell-content()&lt;60" style:apply-style-name="Under" style:base-cell-address="'Candidate Kinematics'.S38"/>
      <style:map style:condition="cell-content()&lt;120" style:apply-style-name="Yellow_5f_Background" style:base-cell-address="'Candidate Kinematics'.S38"/>
    </style:style>
    <style:style style:name="ce872" style:family="table-cell" style:parent-style-name="Default" style:data-style-name="N2">
      <style:map style:condition="cell-content()&gt;120" style:apply-style-name="Over" style:base-cell-address="'Candidate Kinematics'.S39"/>
      <style:map style:condition="cell-content()&lt;60" style:apply-style-name="Under" style:base-cell-address="'Candidate Kinematics'.S39"/>
      <style:map style:condition="cell-content()&lt;120" style:apply-style-name="Yellow_5f_Background" style:base-cell-address="'Candidate Kinematics'.S39"/>
    </style:style>
    <style:style style:name="ce866" style:family="table-cell" style:parent-style-name="Default" style:data-style-name="N2">
      <style:map style:condition="cell-content()&gt;120" style:apply-style-name="Over" style:base-cell-address="'Candidate Kinematics'.S40"/>
      <style:map style:condition="cell-content()&lt;60" style:apply-style-name="Under" style:base-cell-address="'Candidate Kinematics'.S40"/>
      <style:map style:condition="cell-content()&lt;120" style:apply-style-name="Yellow_5f_Background" style:base-cell-address="'Candidate Kinematics'.S40"/>
    </style:style>
    <style:style style:name="ce860" style:family="table-cell" style:parent-style-name="Default" style:data-style-name="N2">
      <style:map style:condition="cell-content()&gt;120" style:apply-style-name="Over" style:base-cell-address="'Candidate Kinematics'.S41"/>
      <style:map style:condition="cell-content()&lt;60" style:apply-style-name="Under" style:base-cell-address="'Candidate Kinematics'.S41"/>
      <style:map style:condition="cell-content()&lt;120" style:apply-style-name="Yellow_5f_Background" style:base-cell-address="'Candidate Kinematics'.S41"/>
    </style:style>
    <style:style style:name="ce1760" style:family="table-cell" style:parent-style-name="Default" style:data-style-name="N2">
      <style:map style:condition="cell-content()&gt;120" style:apply-style-name="Over" style:base-cell-address="'Candidate Kinematics'.S45"/>
      <style:map style:condition="cell-content()&lt;60" style:apply-style-name="Under" style:base-cell-address="'Candidate Kinematics'.S45"/>
      <style:map style:condition="cell-content()&lt;120" style:apply-style-name="Yellow_5f_Background" style:base-cell-address="'Candidate Kinematics'.S45"/>
    </style:style>
    <style:style style:name="ce1763" style:family="table-cell" style:parent-style-name="Default" style:data-style-name="N2">
      <style:map style:condition="cell-content()&gt;120" style:apply-style-name="Over" style:base-cell-address="'Candidate Kinematics'.S46"/>
      <style:map style:condition="cell-content()&lt;60" style:apply-style-name="Under" style:base-cell-address="'Candidate Kinematics'.S46"/>
      <style:map style:condition="cell-content()&lt;120" style:apply-style-name="Yellow_5f_Background" style:base-cell-address="'Candidate Kinematics'.S46"/>
    </style:style>
    <style:style style:name="ce929" style:family="table-cell" style:parent-style-name="Default" style:data-style-name="N2">
      <style:map style:condition="cell-content()&gt;120" style:apply-style-name="Over" style:base-cell-address="'Candidate Kinematics'.S47"/>
      <style:map style:condition="cell-content()&lt;60" style:apply-style-name="Under" style:base-cell-address="'Candidate Kinematics'.S47"/>
      <style:map style:condition="cell-content()&lt;120" style:apply-style-name="Yellow_5f_Background" style:base-cell-address="'Candidate Kinematics'.S47"/>
    </style:style>
    <style:style style:name="ce914" style:family="table-cell" style:parent-style-name="Default" style:data-style-name="N2">
      <style:map style:condition="cell-content()&gt;120" style:apply-style-name="Over" style:base-cell-address="'Candidate Kinematics'.S48"/>
      <style:map style:condition="cell-content()&lt;60" style:apply-style-name="Under" style:base-cell-address="'Candidate Kinematics'.S48"/>
      <style:map style:condition="cell-content()&lt;120" style:apply-style-name="Yellow_5f_Background" style:base-cell-address="'Candidate Kinematics'.S48"/>
    </style:style>
    <style:style style:name="ce1813" style:family="table-cell" style:parent-style-name="Default" style:data-style-name="N2">
      <style:map style:condition="cell-content()&gt;120" style:apply-style-name="Over" style:base-cell-address="'Candidate Kinematics'.S54"/>
      <style:map style:condition="cell-content()&lt;60" style:apply-style-name="Under" style:base-cell-address="'Candidate Kinematics'.S54"/>
      <style:map style:condition="cell-content()&lt;120" style:apply-style-name="Yellow_5f_Background" style:base-cell-address="'Candidate Kinematics'.S54"/>
    </style:style>
    <style:style style:name="ce890" style:family="table-cell" style:parent-style-name="Default" style:data-style-name="N2">
      <style:map style:condition="cell-content()&gt;120" style:apply-style-name="Over" style:base-cell-address="'Candidate Kinematics'.S55"/>
      <style:map style:condition="cell-content()&lt;60" style:apply-style-name="Under" style:base-cell-address="'Candidate Kinematics'.S55"/>
      <style:map style:condition="cell-content()&lt;120" style:apply-style-name="Yellow_5f_Background" style:base-cell-address="'Candidate Kinematics'.S55"/>
    </style:style>
    <style:style style:name="ce910" style:family="table-cell" style:parent-style-name="Default" style:data-style-name="N2">
      <style:map style:condition="cell-content()&gt;120" style:apply-style-name="Over" style:base-cell-address="'Candidate Kinematics'.S56"/>
      <style:map style:condition="cell-content()&lt;60" style:apply-style-name="Under" style:base-cell-address="'Candidate Kinematics'.S56"/>
      <style:map style:condition="cell-content()&lt;120" style:apply-style-name="Yellow_5f_Background" style:base-cell-address="'Candidate Kinematics'.S56"/>
    </style:style>
    <style:style style:name="ce905" style:family="table-cell" style:parent-style-name="Default" style:data-style-name="N2">
      <style:map style:condition="cell-content()&gt;120" style:apply-style-name="Over" style:base-cell-address="'Candidate Kinematics'.S57"/>
      <style:map style:condition="cell-content()&lt;60" style:apply-style-name="Under" style:base-cell-address="'Candidate Kinematics'.S57"/>
      <style:map style:condition="cell-content()&lt;120" style:apply-style-name="Yellow_5f_Background" style:base-cell-address="'Candidate Kinematics'.S57"/>
    </style:style>
    <style:style style:name="ce1770" style:family="table-cell" style:parent-style-name="Default" style:data-style-name="N2">
      <style:map style:condition="cell-content()&gt;120" style:apply-style-name="Over" style:base-cell-address="'Candidate Kinematics'.S63"/>
      <style:map style:condition="cell-content()&lt;60" style:apply-style-name="Under" style:base-cell-address="'Candidate Kinematics'.S63"/>
      <style:map style:condition="cell-content()&lt;120" style:apply-style-name="Yellow_5f_Background" style:base-cell-address="'Candidate Kinematics'.S63"/>
    </style:style>
    <style:style style:name="ce1771" style:family="table-cell" style:parent-style-name="Default" style:data-style-name="N2">
      <style:map style:condition="cell-content()&gt;120" style:apply-style-name="Over" style:base-cell-address="'Candidate Kinematics'.S64"/>
      <style:map style:condition="cell-content()&lt;60" style:apply-style-name="Under" style:base-cell-address="'Candidate Kinematics'.S64"/>
      <style:map style:condition="cell-content()&lt;120" style:apply-style-name="Yellow_5f_Background" style:base-cell-address="'Candidate Kinematics'.S64"/>
    </style:style>
    <style:style style:name="ce941" style:family="table-cell" style:parent-style-name="Default" style:data-style-name="N2">
      <style:map style:condition="cell-content()&gt;120" style:apply-style-name="Over" style:base-cell-address="'Candidate Kinematics'.S65"/>
      <style:map style:condition="cell-content()&lt;60" style:apply-style-name="Under" style:base-cell-address="'Candidate Kinematics'.S65"/>
      <style:map style:condition="cell-content()&lt;120" style:apply-style-name="Yellow_5f_Background" style:base-cell-address="'Candidate Kinematics'.S65"/>
    </style:style>
    <style:style style:name="ce948" style:family="table-cell" style:parent-style-name="Default" style:data-style-name="N2">
      <style:map style:condition="cell-content()&gt;120" style:apply-style-name="Over" style:base-cell-address="'Candidate Kinematics'.S66"/>
      <style:map style:condition="cell-content()&lt;60" style:apply-style-name="Under" style:base-cell-address="'Candidate Kinematics'.S66"/>
      <style:map style:condition="cell-content()&lt;120" style:apply-style-name="Yellow_5f_Background" style:base-cell-address="'Candidate Kinematics'.S66"/>
    </style:style>
    <style:style style:name="ce934" style:family="table-cell" style:parent-style-name="Default" style:data-style-name="N2">
      <style:map style:condition="cell-content()&gt;120" style:apply-style-name="Over" style:base-cell-address="'Candidate Kinematics'.S67"/>
      <style:map style:condition="cell-content()&lt;60" style:apply-style-name="Under" style:base-cell-address="'Candidate Kinematics'.S67"/>
      <style:map style:condition="cell-content()&lt;120" style:apply-style-name="Yellow_5f_Background" style:base-cell-address="'Candidate Kinematics'.S67"/>
    </style:style>
  </office:automatic-styles>
  <office:body>
    <office:spreadsheet>
      <table:calculation-settings table:automatic-find-labels="false" table:use-regular-expressions="false" table:use-wildcards="true"/>
      <table:table table:name="Suggested Kinematics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visibility="collapse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table:style-name="ce3" table:number-columns-repeated="2"/>
          <table:table-cell table:number-columns-repeated="14"/>
          <table:table-cell table:style-name="ce3"/>
          <table:table-cell table:style-name="ce3" office:value-type="string" calcext:value-type="string">
            <text:p>Luminosity Calc With uA = 1</text:p>
          </table:table-cell>
          <table:table-cell table:style-name="ce3" table:number-columns-repeated="4"/>
        </table:table-row>
        <table:table-row table:style-name="ro1">
          <table:table-cell/>
          <table:table-cell table:style-name="ce267" office:value-type="string" calcext:value-type="string">
            <text:p>Desired Kinematics</text:p>
          </table:table-cell>
          <table:table-cell table:style-name="ce273"/>
          <table:table-cell table:style-name="ce281" office:value-type="string" calcext:value-type="string">
            <text:p>done by singles only</text:p>
          </table:table-cell>
          <table:table-cell table:style-name="ce284" office:value-type="string" calcext:value-type="string">
            <text:p>do with coin (and maybe singles)</text:p>
          </table:table-cell>
          <table:table-cell table:style-name="ce3"/>
          <table:table-cell table:number-columns-repeated="20"/>
        </table:table-row>
        <table:table-row table:style-name="ro1">
          <table:table-cell/>
          <table:table-cell table:style-name="ce268" office:value-type="string" calcext:value-type="string">
            <text:p>HMS angle (deg)</text:p>
          </table:table-cell>
          <table:table-cell table:style-name="ce3" office:value-type="string" calcext:value-type="string">
            <text:p>HMS Momentum (GeV/c)</text:p>
          </table:table-cell>
          <table:table-cell table:style-name="ce3" office:value-type="string" calcext:value-type="string">
            <text:p>SHMS angle (Deg)</text:p>
          </table:table-cell>
          <table:table-cell table:style-name="ce285" office:value-type="string" calcext:value-type="string">
            <text:p>SHMS momentum (GeV/c)</text:p>
          </table:table-cell>
          <table:table-cell table:number-columns-repeated="15"/>
          <table:table-cell office:value-type="string" calcext:value-type="string">
            <text:p>Luminosity (cm^-2s^-1):</text:p>
          </table:table-cell>
          <table:table-cell table:style-name="ce5014" table:formula="of:=([.Z4]*[.W4])*[.X4]*[.Y4]" office:value-type="float" office:value="1.34629155E+036" calcext:value-type="float">
            <text:p>1.35E+36</text:p>
          </table:table-cell>
          <table:table-cell office:value-type="string" calcext:value-type="string">
            <text:p>e- Flux (uA)</text:p>
          </table:table-cell>
          <table:table-cell office:value-type="string" calcext:value-type="string">
            <text:p>target Density (#/cm^3)</text:p>
          </table:table-cell>
          <table:table-cell office:value-type="string" calcext:value-type="string">
            <text:p>Target Thickness (cm)</text:p>
          </table:table-cell>
          <table:table-cell office:value-type="string" calcext:value-type="string">
            <text:p>uA to e-</text:p>
          </table:table-cell>
        </table:table-row>
        <table:table-row table:style-name="ro2">
          <table:table-cell/>
          <table:table-cell table:style-name="ce269" office:value-type="float" office:value="12.34" calcext:value-type="float">
            <text:p>12.34</text:p>
          </table:table-cell>
          <table:table-cell table:style-name="ce274" office:value-type="float" office:value="0.991" calcext:value-type="float">
            <text:p>0.991</text:p>
          </table:table-cell>
          <table:table-cell table:style-name="ce274" office:value-type="float" office:value="5.5" calcext:value-type="float">
            <text:p>5.5</text:p>
          </table:table-cell>
          <table:table-cell table:style-name="ce286" office:value-type="float" office:value="3.493" calcext:value-type="float">
            <text:p>3.493</text:p>
          </table:table-cell>
          <table:table-cell table:number-columns-repeated="15"/>
          <table:table-cell office:value-type="string" calcext:value-type="string">
            <text:p>Luminosity (fm^-2s^-1):</text:p>
          </table:table-cell>
          <table:table-cell table:formula="of:=[.V3]*POWER(0.000000000001; 2)" office:value-type="float" office:value="1346291550000" calcext:value-type="float">
            <text:p>1346291550000</text:p>
          </table:table-cell>
          <table:table-cell office:value-type="float" office:value="1" calcext:value-type="float">
            <text:p>1</text:p>
          </table:table-cell>
          <table:table-cell table:style-name="ce5014" office:value-type="float" office:value="2.157E+022" calcext:value-type="float">
            <text:p>2.16E+22</text:p>
          </table:table-cell>
          <table:table-cell office:value-type="float" office:value="10" calcext:value-type="float">
            <text:p>10</text:p>
          </table:table-cell>
          <table:table-cell table:style-name="ce5014" office:value-type="float" office:value="6241500000000" calcext:value-type="float">
            <text:p>6.24E+12</text:p>
          </table:table-cell>
        </table:table-row>
        <table:table-row table:style-name="ro3">
          <table:table-cell/>
          <table:table-cell table:style-name="ce270" office:value-type="float" office:value="19.78" calcext:value-type="float">
            <text:p>19.78</text:p>
          </table:table-cell>
          <table:table-cell table:style-name="ce274" office:value-type="float" office:value="1.049" calcext:value-type="float">
            <text:p>1.049</text:p>
          </table:table-cell>
          <table:table-cell table:style-name="ce274" office:value-type="float" office:value="5.52" calcext:value-type="float">
            <text:p>5.52</text:p>
          </table:table-cell>
          <table:table-cell table:style-name="ce286" office:value-type="float" office:value="5.4218" calcext:value-type="float">
            <text:p>5.4218</text:p>
          </table:table-cell>
          <table:table-cell table:number-columns-repeated="21"/>
        </table:table-row>
        <table:table-row table:style-name="ro2">
          <table:table-cell/>
          <table:table-cell table:style-name="ce269" office:value-type="float" office:value="23.41" calcext:value-type="float">
            <text:p>23.41</text:p>
          </table:table-cell>
          <table:table-cell table:style-name="ce260" office:value-type="float" office:value="1.167" calcext:value-type="float">
            <text:p>1.167</text:p>
          </table:table-cell>
          <table:table-cell table:style-name="ce274" office:value-type="float" office:value="6.26" calcext:value-type="float">
            <text:p>6.26</text:p>
          </table:table-cell>
          <table:table-cell table:style-name="ce286" office:value-type="float" office:value="5.512" calcext:value-type="float">
            <text:p>5.512</text:p>
          </table:table-cell>
          <table:table-cell table:number-columns-repeated="21"/>
        </table:table-row>
        <table:table-row table:style-name="ro2">
          <table:table-cell/>
          <table:table-cell table:style-name="ce269" office:value-type="float" office:value="24.45" calcext:value-type="float">
            <text:p>24.45</text:p>
          </table:table-cell>
          <table:table-cell table:style-name="ce260" office:value-type="float" office:value="1.395" calcext:value-type="float">
            <text:p>1.395</text:p>
          </table:table-cell>
          <table:table-cell table:style-name="ce274" office:value-type="float" office:value="6.28" calcext:value-type="float">
            <text:p>6.28</text:p>
          </table:table-cell>
          <table:table-cell table:style-name="ce286" office:value-type="float" office:value="6.265" calcext:value-type="float">
            <text:p>6.265</text:p>
          </table:table-cell>
          <table:table-cell table:number-columns-repeated="21"/>
        </table:table-row>
        <table:table-row table:style-name="ro2">
          <table:table-cell/>
          <table:table-cell table:style-name="ce270" office:value-type="float" office:value="31.02" calcext:value-type="float">
            <text:p>31.02</text:p>
          </table:table-cell>
          <table:table-cell table:style-name="ce8" office:value-type="float" office:value="1.707" calcext:value-type="float">
            <text:p>1.707</text:p>
          </table:table-cell>
          <table:table-cell table:style-name="ce274" office:value-type="float" office:value="6.35" calcext:value-type="float">
            <text:p>6.35</text:p>
          </table:table-cell>
          <table:table-cell table:style-name="ce286" office:value-type="float" office:value="6.538" calcext:value-type="float">
            <text:p>6.538</text:p>
          </table:table-cell>
          <table:table-cell table:number-columns-repeated="21"/>
        </table:table-row>
        <table:table-row table:style-name="ro2">
          <table:table-cell/>
          <table:table-cell table:style-name="ce270" office:value-type="float" office:value="33.92" calcext:value-type="float">
            <text:p>33.92</text:p>
          </table:table-cell>
          <table:table-cell table:style-name="ce8" office:value-type="float" office:value="1.749" calcext:value-type="float">
            <text:p>1.749</text:p>
          </table:table-cell>
          <table:table-cell table:style-name="ce274" office:value-type="float" office:value="6.53" calcext:value-type="float">
            <text:p>6.53</text:p>
          </table:table-cell>
          <table:table-cell table:style-name="ce286" office:value-type="float" office:value="6.719" calcext:value-type="float">
            <text:p>6.719</text:p>
          </table:table-cell>
          <table:table-cell table:number-columns-repeated="21"/>
        </table:table-row>
        <table:table-row table:style-name="ro2">
          <table:table-cell/>
          <table:table-cell table:style-name="ce269" office:value-type="float" office:value="34.15" calcext:value-type="float">
            <text:p>34.15</text:p>
          </table:table-cell>
          <table:table-cell table:style-name="ce260" office:value-type="float" office:value="2.202" calcext:value-type="float">
            <text:p>2.202</text:p>
          </table:table-cell>
          <table:table-cell table:style-name="ce260" office:value-type="float" office:value="6.64" calcext:value-type="float">
            <text:p>6.64</text:p>
          </table:table-cell>
          <table:table-cell table:style-name="ce286" office:value-type="float" office:value="7.913" calcext:value-type="float">
            <text:p>7.913</text:p>
          </table:table-cell>
          <table:table-cell table:number-columns-repeated="21"/>
        </table:table-row>
        <table:table-row table:style-name="ro2">
          <table:table-cell/>
          <table:table-cell table:style-name="ce270" office:value-type="float" office:value="34.23" calcext:value-type="float">
            <text:p>34.23</text:p>
          </table:table-cell>
          <table:table-cell table:style-name="ce260" office:value-type="float" office:value="2.243" calcext:value-type="float">
            <text:p>2.243</text:p>
          </table:table-cell>
          <table:table-cell table:style-name="ce260" office:value-type="float" office:value="7.13" calcext:value-type="float">
            <text:p>7.13</text:p>
          </table:table-cell>
          <table:table-cell table:style-name="ce287" office:value-type="float" office:value="8.035" calcext:value-type="float">
            <text:p>8.035</text:p>
          </table:table-cell>
          <table:table-cell table:number-columns-repeated="21"/>
        </table:table-row>
        <table:table-row table:style-name="ro2">
          <table:table-cell/>
          <table:table-cell table:style-name="ce269" office:value-type="float" office:value="42.91" calcext:value-type="float">
            <text:p>42.91</text:p>
          </table:table-cell>
          <table:table-cell table:style-name="ce8" office:value-type="float" office:value="3.067" calcext:value-type="float">
            <text:p>3.067</text:p>
          </table:table-cell>
          <table:table-cell table:style-name="ce260" office:value-type="float" office:value="7.31" calcext:value-type="float">
            <text:p>7.31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69" office:value-type="float" office:value="46.43" calcext:value-type="float">
            <text:p>46.43</text:p>
          </table:table-cell>
          <table:table-cell table:style-name="ce8" office:value-type="float" office:value="3.295" calcext:value-type="float">
            <text:p>3.295</text:p>
          </table:table-cell>
          <table:table-cell table:style-name="ce260" office:value-type="float" office:value="7.76" calcext:value-type="float">
            <text:p>7.76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69" office:value-type="float" office:value="57.7" calcext:value-type="float">
            <text:p>57.7</text:p>
          </table:table-cell>
          <table:table-cell table:style-name="ce8" office:value-type="float" office:value="3.761" calcext:value-type="float">
            <text:p>3.761</text:p>
          </table:table-cell>
          <table:table-cell table:style-name="ce260" office:value-type="float" office:value="8.26" calcext:value-type="float">
            <text:p>8.26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8.28" calcext:value-type="float">
            <text:p>8.28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8.35" calcext:value-type="float">
            <text:p>8.35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8.53" calcext:value-type="float">
            <text:p>8.53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8.64" calcext:value-type="float">
            <text:p>8.64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9.26" calcext:value-type="float">
            <text:p>9.26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9.31" calcext:value-type="float">
            <text:p>9.31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9.76" calcext:value-type="float">
            <text:p>9.76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10.28" calcext:value-type="float">
            <text:p>10.28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11.26" calcext:value-type="float">
            <text:p>11.26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11.31" calcext:value-type="float">
            <text:p>11.31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11.76" calcext:value-type="float">
            <text:p>11.76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13.26" calcext:value-type="float">
            <text:p>13.26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260" office:value-type="float" office:value="13.58" calcext:value-type="float">
            <text:p>13.58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1"/>
          <table:table-cell table:style-name="ce274"/>
          <table:table-cell table:style-name="ce8" office:value-type="float" office:value="15.58" calcext:value-type="float">
            <text:p>15.58</text:p>
          </table:table-cell>
          <table:table-cell table:style-name="ce288"/>
          <table:table-cell table:number-columns-repeated="21"/>
        </table:table-row>
        <table:table-row table:style-name="ro2">
          <table:table-cell/>
          <table:table-cell table:style-name="ce272"/>
          <table:table-cell table:style-name="ce275"/>
          <table:table-cell table:style-name="ce282" office:value-type="float" office:value="17.58" calcext:value-type="float">
            <text:p>17.58</text:p>
          </table:table-cell>
          <table:table-cell table:style-name="ce289"/>
          <table:table-cell table:number-columns-repeated="21"/>
        </table:table-row>
        <table:table-row table:style-name="ro2" table:number-rows-repeated="5">
          <table:table-cell table:number-columns-repeated="26"/>
        </table:table-row>
        <table:table-row table:style-name="ro4">
          <table:table-cell table:style-name="ce1" office:value-type="string" calcext:value-type="string">
            <text:p>Coin Running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6.0GeV</text:p>
          </table:table-cell>
          <table:table-cell table:number-columns-repeated="25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5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Time 50k (s) 50% Efficiency</text:p>
          </table:table-cell>
          <table:table-cell table:style-name="ce3" office:value-type="string" calcext:value-type="string">
            <text:p>(min)</text:p>
          </table:table-cell>
          <table:table-cell table:number-columns-repeated="7"/>
        </table:table-row>
        <table:table-row table:style-name="ro2">
          <table:table-cell office:value-type="float" office:value="29.1" calcext:value-type="float">
            <text:p>29.1</text:p>
          </table:table-cell>
          <table:table-cell office:value-type="float" office:value="5.029" calcext:value-type="float">
            <text:p>5.029</text:p>
          </table:table-cell>
          <table:table-cell table:style-name="ce8" office:value-type="float" office:value="3.32" calcext:value-type="float">
            <text:p>3.32</text:p>
          </table:table-cell>
          <table:table-cell office:value-type="float" office:value="-27.521" calcext:value-type="float">
            <text:p>-27.521</text:p>
          </table:table-cell>
          <table:table-cell table:style-name="ce8" office:value-type="float" office:value="3.494" calcext:value-type="float">
            <text:p>3.494</text:p>
          </table:table-cell>
          <table:table-cell table:style-name="ce5014" office:value-type="float" office:value="0.00000339" calcext:value-type="float">
            <text:p>3.39E-06</text:p>
          </table:table-cell>
          <table:table-cell table:style-name="ce5014" office:value-type="float" office:value="0.00000000292" calcext:value-type="float">
            <text:p>2.92E-09</text:p>
          </table:table-cell>
          <table:table-cell table:style-name="ce10" table:formula="of:=MIN(FLOOR([.I38];1;0);70)" office:value-type="float" office:value="70" calcext:value-type="float">
            <text:p>70.00</text:p>
          </table:table-cell>
          <table:table-cell table:style-name="ce19" table:formula="of:=1500/([.$V$4]*1*[.G38]*0.0081/1000)" office:value-type="float" office:value="47106.8721834652" calcext:value-type="float">
            <text:p>47106.87</text:p>
          </table:table-cell>
          <table:table-cell table:style-name="ce19" table:formula="of:=1500/([.$V$4]*1*[.G38]*0.0035/1000)" office:value-type="float" office:value="109018.761338877" calcext:value-type="float">
            <text:p>109018.76</text:p>
          </table:table-cell>
          <table:table-cell table:style-name="ce612" table:formula="of:=[.$V$4]*[.H38]*[.G38]*0.0035/1000" office:value-type="float" office:value="0.96313697487" calcext:value-type="float">
            <text:p>0.96</text:p>
          </table:table-cell>
          <table:table-cell table:style-name="ce612" table:formula="of:=[.$V$4]*[.$H38]*[.G38]*0.0081/1000" office:value-type="float" office:value="2.228974141842" calcext:value-type="float">
            <text:p>2.23</text:p>
          </table:table-cell>
          <table:table-cell table:style-name="ce10" office:value-type="float" office:value="2" calcext:value-type="float">
            <text:p>2.00</text:p>
          </table:table-cell>
          <table:table-cell table:style-name="ce17" table:formula="of:=[.K38]/[.M38]" office:value-type="float" office:value="0.481568487435" calcext:value-type="float">
            <text:p>0.48</text:p>
          </table:table-cell>
          <table:table-cell table:style-name="ce17" table:formula="of:=[.L38]/[.M38]" office:value-type="float" office:value="1.114487070921" calcext:value-type="float">
            <text:p>1.11</text:p>
          </table:table-cell>
          <table:table-cell table:style-name="ce10" table:formula="of:=100000/(1000*[.N38])" office:value-type="float" office:value="207.654783502622" calcext:value-type="float">
            <text:p>207.65</text:p>
          </table:table-cell>
          <table:table-cell table:style-name="ce18" table:formula="of:=[.P38]/60" office:value-type="float" office:value="3.46091305837703" calcext:value-type="float">
            <text:p>3.46</text:p>
          </table:table-cell>
          <table:table-cell table:style-name="ce10" table:formula="of:=100000/([.O38]*1000)" office:value-type="float" office:value="89.7273755875527" calcext:value-type="float">
            <text:p>89.73</text:p>
          </table:table-cell>
          <table:table-cell table:style-name="ce1184" table:formula="of:=[.R38]/60" office:value-type="float" office:value="1.49545625979254" calcext:value-type="float">
            <text:p>1.50</text:p>
          </table:table-cell>
          <table:table-cell table:number-columns-repeated="7"/>
        </table:table-row>
        <table:table-row table:style-name="ro2">
          <table:table-cell office:value-type="float" office:value="51.65" calcext:value-type="float">
            <text:p>51.65</text:p>
          </table:table-cell>
          <table:table-cell office:value-type="float" office:value="7.974" calcext:value-type="float">
            <text:p>7.974</text:p>
          </table:table-cell>
          <table:table-cell table:style-name="ce8" office:value-type="float" office:value="1.751" calcext:value-type="float">
            <text:p>1.751</text:p>
          </table:table-cell>
          <table:table-cell table:style-name="ce8" office:value-type="float" office:value="-15.612" calcext:value-type="float">
            <text:p>-15.612</text:p>
          </table:table-cell>
          <table:table-cell table:style-name="ce8" office:value-type="float" office:value="5.102" calcext:value-type="float">
            <text:p>5.102</text:p>
          </table:table-cell>
          <table:table-cell table:style-name="ce5014" office:value-type="float" office:value="0.000000324" calcext:value-type="float">
            <text:p>3.24E-07</text:p>
          </table:table-cell>
          <table:table-cell table:style-name="ce5014" office:value-type="float" office:value="0.0000000000517" calcext:value-type="float">
            <text:p>5.17E-11</text:p>
          </table:table-cell>
          <table:table-cell table:style-name="ce10" table:formula="of:=MIN(FLOOR([.I39];1;0);70)" office:value-type="float" office:value="70" calcext:value-type="float">
            <text:p>70.00</text:p>
          </table:table-cell>
          <table:table-cell table:style-name="ce25" table:formula="of:=1500/([.$V$4]*1*[.G39]*0.0081/1000)" office:value-type="float" office:value="2660581.562393" calcext:value-type="float">
            <text:p>2660581.56</text:p>
          </table:table-cell>
          <table:table-cell table:style-name="ce25" table:formula="of:=1500/([.$V$4]*1*[.G39]*0.0035/1000)" office:value-type="float" office:value="6157345.90153809" calcext:value-type="float">
            <text:p>6157345.90</text:p>
          </table:table-cell>
          <table:table-cell table:style-name="ce613" table:formula="of:=[.$V$4]*[.H39]*[.G39]*0.0035/1000" office:value-type="float" office:value="0.017052801918075" calcext:value-type="float">
            <text:p>0.02</text:p>
          </table:table-cell>
          <table:table-cell table:style-name="ce613" table:formula="of:=[.$V$4]*[.$H39]*[.G39]*0.0081/1000" office:value-type="float" office:value="0.039465055867545" calcext:value-type="float">
            <text:p>0.04</text:p>
          </table:table-cell>
          <table:table-cell table:style-name="ce10" office:value-type="float" office:value="1" calcext:value-type="float">
            <text:p>1.00</text:p>
          </table:table-cell>
          <table:table-cell table:style-name="ce21" table:formula="of:=[.K39]/[.M39]" office:value-type="float" office:value="0.017052801918075" calcext:value-type="float">
            <text:p>0.02</text:p>
          </table:table-cell>
          <table:table-cell table:style-name="ce21" table:formula="of:=[.L39]/[.M39]" office:value-type="float" office:value="0.039465055867545" calcext:value-type="float">
            <text:p>0.04</text:p>
          </table:table-cell>
          <table:table-cell table:style-name="ce10" table:formula="of:=100000/(1000*[.N39])" office:value-type="float" office:value="5864.1389538458" calcext:value-type="float">
            <text:p>5864.14</text:p>
          </table:table-cell>
          <table:table-cell table:style-name="ce24" table:formula="of:=[.P39]/60" office:value-type="float" office:value="97.7356492307633" calcext:value-type="float">
            <text:p>97.74</text:p>
          </table:table-cell>
          <table:table-cell table:style-name="ce10" table:formula="of:=100000/([.O39]*1000)" office:value-type="float" office:value="2533.88720227905" calcext:value-type="float">
            <text:p>2533.89</text:p>
          </table:table-cell>
          <table:table-cell table:style-name="ce22" table:formula="of:=[.R39]/60" office:value-type="float" office:value="42.2314533713175" calcext:value-type="float">
            <text:p>42.23</text:p>
          </table:table-cell>
          <table:table-cell table:number-columns-repeated="7"/>
        </table:table-row>
        <table:table-row table:style-name="ro2">
          <table:table-cell table:number-columns-repeated="18"/>
          <table:table-cell office:value-type="string" calcext:value-type="string">
            <text:p>run for two settings on HMS momentum and two setting of SHMS momentum</text:p>
          </table:table-cell>
          <table:table-cell table:number-columns-repeated="7"/>
        </table:table-row>
        <table:table-row table:style-name="ro2">
          <table:table-cell table:number-columns-repeated="26"/>
        </table:table-row>
        <table:table-row table:style-name="ro2">
          <table:table-cell office:value-type="string" calcext:value-type="string">
            <text:p>8.0 GeV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5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Time 50k (s) 50% Efficiency</text:p>
          </table:table-cell>
          <table:table-cell table:style-name="ce3" office:value-type="string" calcext:value-type="string">
            <text:p>(min)</text:p>
          </table:table-cell>
          <table:table-cell table:number-columns-repeated="7"/>
        </table:table-row>
        <table:table-row table:style-name="ro2">
          <table:table-cell table:style-name="ce5" office:value-type="float" office:value="19.8" calcext:value-type="float">
            <text:p>19.80</text:p>
          </table:table-cell>
          <table:table-cell table:style-name="ce10" office:value-type="float" office:value="5.031" calcext:value-type="float">
            <text:p>5.03</text:p>
          </table:table-cell>
          <table:table-cell table:style-name="ce10" office:value-type="float" office:value="5.319" calcext:value-type="float">
            <text:p>5.32</text:p>
          </table:table-cell>
          <table:table-cell table:style-name="ce10" office:value-type="float" office:value="-31.025" calcext:value-type="float">
            <text:p>-31.03</text:p>
          </table:table-cell>
          <table:table-cell table:style-name="ce5" office:value-type="float" office:value="3.496" calcext:value-type="float">
            <text:p>3.50</text:p>
          </table:table-cell>
          <table:table-cell table:style-name="ce5014" office:value-type="float" office:value="0.00000899" calcext:value-type="float">
            <text:p>8.99E-06</text:p>
          </table:table-cell>
          <table:table-cell table:style-name="ce5014" office:value-type="float" office:value="0.00000000814" calcext:value-type="float">
            <text:p>8.14E-09</text:p>
          </table:table-cell>
          <table:table-cell table:style-name="ce10" table:formula="of:=MIN(FLOOR([.I44];1;0);70)" office:value-type="float" office:value="70" calcext:value-type="float">
            <text:p>70.00</text:p>
          </table:table-cell>
          <table:table-cell table:style-name="ce30" table:formula="of:=1500/([.$V$4]*1*[.G44]*0.0081/1000)" office:value-type="float" office:value="16898.2883016853" calcext:value-type="float">
            <text:p>16898.29</text:p>
          </table:table-cell>
          <table:table-cell table:style-name="ce30" table:formula="of:=1500/([.$V$4]*1*[.G44]*0.0035/1000)" office:value-type="float" office:value="39107.4672124717" calcext:value-type="float">
            <text:p>39107.47</text:p>
          </table:table-cell>
          <table:table-cell table:style-name="ce31" table:formula="of:=[.$V$4]*[.H44]*[.G44]*0.0035/1000" office:value-type="float" office:value="2.684909238165" calcext:value-type="float">
            <text:p>2.68</text:p>
          </table:table-cell>
          <table:table-cell table:style-name="ce31" table:formula="of:=[.$V$4]*[.$H44]*[.G44]*0.0081/1000" office:value-type="float" office:value="6.213647094039" calcext:value-type="float">
            <text:p>6.21</text:p>
          </table:table-cell>
          <table:table-cell table:style-name="ce10" office:value-type="float" office:value="5" calcext:value-type="float">
            <text:p>5.00</text:p>
          </table:table-cell>
          <table:table-cell table:style-name="ce27" table:formula="of:=[.K44]/[.M44]" office:value-type="float" office:value="0.536981847633" calcext:value-type="float">
            <text:p>0.54</text:p>
          </table:table-cell>
          <table:table-cell table:style-name="ce27" table:formula="of:=[.L44]/[.M44]" office:value-type="float" office:value="1.2427294188078" calcext:value-type="float">
            <text:p>1.24</text:p>
          </table:table-cell>
          <table:table-cell table:style-name="ce10" table:formula="of:=100000/(1000*[.N44])" office:value-type="float" office:value="186.226034345103" calcext:value-type="float">
            <text:p>186.23</text:p>
          </table:table-cell>
          <table:table-cell table:style-name="ce29" table:formula="of:=[.P44]/60" office:value-type="float" office:value="3.10376723908505" calcext:value-type="float">
            <text:p>3.10</text:p>
          </table:table-cell>
          <table:table-cell table:style-name="ce10" table:formula="of:=100000/([.O44]*1000)" office:value-type="float" office:value="80.4680395318347" calcext:value-type="float">
            <text:p>80.47</text:p>
          </table:table-cell>
          <table:table-cell table:style-name="ce28" table:formula="of:=[.R44]/60" office:value-type="float" office:value="1.34113399219725" calcext:value-type="float">
            <text:p>1.34</text:p>
          </table:table-cell>
          <table:table-cell table:number-columns-repeated="7"/>
        </table:table-row>
        <table:table-row table:style-name="ro2">
          <table:table-cell table:style-name="ce5" office:value-type="float" office:value="33.9" calcext:value-type="float">
            <text:p>33.90</text:p>
          </table:table-cell>
          <table:table-cell table:style-name="ce10" office:value-type="float" office:value="8.883" calcext:value-type="float">
            <text:p>8.88</text:p>
          </table:table-cell>
          <table:table-cell table:style-name="ce5" office:value-type="float" office:value="3.266" calcext:value-type="float">
            <text:p>3.27</text:p>
          </table:table-cell>
          <table:table-cell table:style-name="ce10" office:value-type="float" office:value="-19.005" calcext:value-type="float">
            <text:p>-19.01</text:p>
          </table:table-cell>
          <table:table-cell table:style-name="ce5" office:value-type="float" office:value="5.594" calcext:value-type="float">
            <text:p>5.59</text:p>
          </table:table-cell>
          <table:table-cell table:style-name="ce5014" office:value-type="float" office:value="0.00000103" calcext:value-type="float">
            <text:p>1.03E-06</text:p>
          </table:table-cell>
          <table:table-cell table:style-name="ce5014" office:value-type="float" office:value="0.0000000000997" calcext:value-type="float">
            <text:p>9.97E-11</text:p>
          </table:table-cell>
          <table:table-cell table:style-name="ce10" table:formula="of:=MIN(FLOOR([.I45];1;0);70)" office:value-type="float" office:value="70" calcext:value-type="float">
            <text:p>70.00</text:p>
          </table:table-cell>
          <table:table-cell table:style-name="ce35" table:formula="of:=1500/([.$V$4]*1*[.G45]*0.0081/1000)" office:value-type="float" office:value="1379659.64669727" calcext:value-type="float">
            <text:p>1379659.65</text:p>
          </table:table-cell>
          <table:table-cell table:style-name="ce35" table:formula="of:=1500/([.$V$4]*1*[.G45]*0.0035/1000)" office:value-type="float" office:value="3192926.61092798" calcext:value-type="float">
            <text:p>3192926.61</text:p>
          </table:table-cell>
          <table:table-cell table:style-name="ce36" table:formula="of:=[.$V$4]*[.H45]*[.G45]*0.0035/1000" office:value-type="float" office:value="0.032885190546075" calcext:value-type="float">
            <text:p>0.03</text:p>
          </table:table-cell>
          <table:table-cell table:style-name="ce36" table:formula="of:=[.$V$4]*[.$H45]*[.G45]*0.0081/1000" office:value-type="float" office:value="0.076105726692345" calcext:value-type="float">
            <text:p>0.08</text:p>
          </table:table-cell>
          <table:table-cell table:style-name="ce10" office:value-type="float" office:value="1" calcext:value-type="float">
            <text:p>1.00</text:p>
          </table:table-cell>
          <table:table-cell table:style-name="ce32" table:formula="of:=[.K45]/[.M45]" office:value-type="float" office:value="0.032885190546075" calcext:value-type="float">
            <text:p>0.03</text:p>
          </table:table-cell>
          <table:table-cell table:style-name="ce32" table:formula="of:=[.L45]/[.M45]" office:value-type="float" office:value="0.076105726692345" calcext:value-type="float">
            <text:p>0.08</text:p>
          </table:table-cell>
          <table:table-cell table:style-name="ce10" table:formula="of:=100000/(1000*[.N45])" office:value-type="float" office:value="3040.88248659807" calcext:value-type="float">
            <text:p>3040.88</text:p>
          </table:table-cell>
          <table:table-cell table:style-name="ce34" table:formula="of:=[.P45]/60" office:value-type="float" office:value="50.6813747766346" calcext:value-type="float">
            <text:p>50.68</text:p>
          </table:table-cell>
          <table:table-cell table:style-name="ce10" table:formula="of:=100000/([.O45]*1000)" office:value-type="float" office:value="1313.96156828312" calcext:value-type="float">
            <text:p>1313.96</text:p>
          </table:table-cell>
          <table:table-cell table:style-name="ce33" table:formula="of:=[.R45]/60" office:value-type="float" office:value="21.8993594713853" calcext:value-type="float">
            <text:p>21.90</text:p>
          </table:table-cell>
          <table:table-cell table:number-columns-repeated="7"/>
        </table:table-row>
        <table:table-row table:style-name="ro2">
          <table:table-cell table:style-name="ce10" office:value-type="float" office:value="36.6" calcext:value-type="float">
            <text:p>36.60</text:p>
          </table:table-cell>
          <table:table-cell table:style-name="ce10" office:value-type="float" office:value="9.413" calcext:value-type="float">
            <text:p>9.41</text:p>
          </table:table-cell>
          <table:table-cell table:style-name="ce5" office:value-type="float" office:value="2.984" calcext:value-type="float">
            <text:p>2.98</text:p>
          </table:table-cell>
          <table:table-cell table:style-name="ce5" office:value-type="float" office:value="-17.61" calcext:value-type="float">
            <text:p>-17.61</text:p>
          </table:table-cell>
          <table:table-cell table:style-name="ce5" office:value-type="float" office:value="5.88" calcext:value-type="float">
            <text:p>5.88</text:p>
          </table:table-cell>
          <table:table-cell table:style-name="ce5014" office:value-type="float" office:value="0.000000751" calcext:value-type="float">
            <text:p>7.51E-07</text:p>
          </table:table-cell>
          <table:table-cell table:style-name="ce5014" office:value-type="float" office:value="0.000000000058" calcext:value-type="float">
            <text:p>5.80E-11</text:p>
          </table:table-cell>
          <table:table-cell table:style-name="ce10" table:formula="of:=MIN(FLOOR([.I46];1;0);70)" office:value-type="float" office:value="70" calcext:value-type="float">
            <text:p>70.00</text:p>
          </table:table-cell>
          <table:table-cell table:style-name="ce39" table:formula="of:=1500/([.$V$4]*1*[.G46]*0.0081/1000)" office:value-type="float" office:value="2371587.35820204" calcext:value-type="float">
            <text:p>2371587.36</text:p>
          </table:table-cell>
          <table:table-cell table:style-name="ce39" table:formula="of:=1500/([.$V$4]*1*[.G46]*0.0035/1000)" office:value-type="float" office:value="5488530.74326757" calcext:value-type="float">
            <text:p>5488530.74</text:p>
          </table:table-cell>
          <table:table-cell table:style-name="ce40" table:formula="of:=[.$V$4]*[.H46]*[.G46]*0.0035/1000" office:value-type="float" office:value="0.0191308029255" calcext:value-type="float">
            <text:p>0.02</text:p>
          </table:table-cell>
          <table:table-cell table:style-name="ce40" table:formula="of:=[.$V$4]*[.$H46]*[.G46]*0.0081/1000" office:value-type="float" office:value="0.0442741439133" calcext:value-type="float">
            <text:p>0.04</text:p>
          </table:table-cell>
          <table:table-cell table:style-name="ce10" office:value-type="float" office:value="1" calcext:value-type="float">
            <text:p>1.00</text:p>
          </table:table-cell>
          <table:table-cell table:style-name="ce41" table:formula="of:=[.K46]/[.M46]" office:value-type="float" office:value="0.0191308029255" calcext:value-type="float">
            <text:p>0.02</text:p>
          </table:table-cell>
          <table:table-cell table:style-name="ce41" table:formula="of:=[.L46]/[.M46]" office:value-type="float" office:value="0.0442741439133" calcext:value-type="float">
            <text:p>0.04</text:p>
          </table:table-cell>
          <table:table-cell table:style-name="ce10" table:formula="of:=100000/(1000*[.N46])" office:value-type="float" office:value="5227.17213644531" calcext:value-type="float">
            <text:p>5227.17</text:p>
          </table:table-cell>
          <table:table-cell table:style-name="ce38" table:formula="of:=[.P46]/60" office:value-type="float" office:value="87.1195356074218" calcext:value-type="float">
            <text:p>87.12</text:p>
          </table:table-cell>
          <table:table-cell table:style-name="ce10" table:formula="of:=100000/([.O46]*1000)" office:value-type="float" office:value="2258.65462685908" calcext:value-type="float">
            <text:p>2258.65</text:p>
          </table:table-cell>
          <table:table-cell table:style-name="ce37" table:formula="of:=[.R46]/60" office:value-type="float" office:value="37.6442437809847" calcext:value-type="float">
            <text:p>37.64</text:p>
          </table:table-cell>
          <table:table-cell table:number-columns-repeated="7"/>
        </table:table-row>
        <table:table-row table:style-name="ro2" table:number-rows-repeated="3">
          <table:table-cell table:number-columns-repeated="26"/>
        </table:table-row>
        <table:table-row table:style-name="ro2">
          <table:table-cell office:value-type="string" calcext:value-type="string">
            <text:p>9.2GeV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5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Time 50k (s) 50% Efficiency</text:p>
          </table:table-cell>
          <table:table-cell table:style-name="ce3" office:value-type="string" calcext:value-type="string">
            <text:p>(min)</text:p>
          </table:table-cell>
          <table:table-cell table:number-columns-repeated="7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office:value-type="float" office:value="10.072" calcext:value-type="float">
            <text:p>10.072</text:p>
          </table:table-cell>
          <table:table-cell table:style-name="ce8" office:value-type="float" office:value="3.833" calcext:value-type="float">
            <text:p>3.833</text:p>
          </table:table-cell>
          <table:table-cell office:value-type="float" office:value="-18.455" calcext:value-type="float">
            <text:p>-18.455</text:p>
          </table:table-cell>
          <table:table-cell table:style-name="ce8" office:value-type="float" office:value="6.236" calcext:value-type="float">
            <text:p>6.236</text:p>
          </table:table-cell>
          <table:table-cell office:value-type="float" office:value="0.00000111" calcext:value-type="float">
            <text:p>1.11E-06</text:p>
          </table:table-cell>
          <table:table-cell office:value-type="float" office:value="0.0000000000653" calcext:value-type="float">
            <text:p>6.53E-11</text:p>
          </table:table-cell>
          <table:table-cell table:style-name="ce10" table:formula="of:=MIN(FLOOR([.I52];1;0);70)" office:value-type="float" office:value="70" calcext:value-type="float">
            <text:p>70.00</text:p>
          </table:table-cell>
          <table:table-cell table:style-name="ce45" table:formula="of:=1500/([.$V$4]*1*[.G52]*0.0081/1000)" office:value-type="float" office:value="2106463.50345663" calcext:value-type="float">
            <text:p>2106463.50</text:p>
          </table:table-cell>
          <table:table-cell table:style-name="ce45" table:formula="of:=1500/([.$V$4]*1*[.G52]*0.0035/1000)" office:value-type="float" office:value="4874958.39371393" calcext:value-type="float">
            <text:p>4874958.39</text:p>
          </table:table-cell>
          <table:table-cell table:style-name="ce46" table:formula="of:=[.$V$4]*[.H52]*[.G52]*0.0035/1000" office:value-type="float" office:value="0.021538645362675" calcext:value-type="float">
            <text:p>0.02</text:p>
          </table:table-cell>
          <table:table-cell table:style-name="ce46" table:formula="of:=[.$V$4]*[.$H52]*[.G52]*0.0081/1000" office:value-type="float" office:value="0.049846579267905" calcext:value-type="float">
            <text:p>0.05</text:p>
          </table:table-cell>
          <table:table-cell table:style-name="ce10" office:value-type="float" office:value="1" calcext:value-type="float">
            <text:p>1.00</text:p>
          </table:table-cell>
          <table:table-cell table:style-name="ce42" table:formula="of:=[.K52]/[.M52]" office:value-type="float" office:value="0.021538645362675" calcext:value-type="float">
            <text:p>0.02</text:p>
          </table:table-cell>
          <table:table-cell table:style-name="ce42" table:formula="of:=[.L52]/[.M52]" office:value-type="float" office:value="0.049846579267905" calcext:value-type="float">
            <text:p>0.05</text:p>
          </table:table-cell>
          <table:table-cell table:style-name="ce10" table:formula="of:=100000/(1000*[.N52])" office:value-type="float" office:value="4642.81751782279" calcext:value-type="float">
            <text:p>4642.82</text:p>
          </table:table-cell>
          <table:table-cell table:style-name="ce44" table:formula="of:=[.P52]/60" office:value-type="float" office:value="77.3802919637131" calcext:value-type="float">
            <text:p>77.38</text:p>
          </table:table-cell>
          <table:table-cell table:style-name="ce10" table:formula="of:=100000/([.O52]*1000)" office:value-type="float" office:value="2006.15571757775" calcext:value-type="float">
            <text:p>2006.16</text:p>
          </table:table-cell>
          <table:table-cell table:style-name="ce43" table:formula="of:=[.R52]/60" office:value-type="float" office:value="33.4359286262958" calcext:value-type="float">
            <text:p>33.44</text:p>
          </table:table-cell>
          <table:table-cell table:number-columns-repeated="7"/>
        </table:table-row>
        <table:table-row table:style-name="ro2">
          <table:table-cell table:style-name="ce10" office:value-type="float" office:value="32.5" calcext:value-type="float">
            <text:p>32.50</text:p>
          </table:table-cell>
          <table:table-cell table:style-name="ce10" office:value-type="float" office:value="10.455" calcext:value-type="float">
            <text:p>10.46</text:p>
          </table:table-cell>
          <table:table-cell table:style-name="ce5" office:value-type="float" office:value="3.628" calcext:value-type="float">
            <text:p>3.63</text:p>
          </table:table-cell>
          <table:table-cell table:style-name="ce5" office:value-type="float" office:value="-17.616" calcext:value-type="float">
            <text:p>-17.62</text:p>
          </table:table-cell>
          <table:table-cell table:style-name="ce5" office:value-type="float" office:value="6.442" calcext:value-type="float">
            <text:p>6.44</text:p>
          </table:table-cell>
          <table:table-cell table:style-name="ce5014" office:value-type="float" office:value="0.00000092" calcext:value-type="float">
            <text:p>9.20E-07</text:p>
          </table:table-cell>
          <table:table-cell table:style-name="ce5014" office:value-type="float" office:value="0.0000000000462" calcext:value-type="float">
            <text:p>4.62E-11</text:p>
          </table:table-cell>
          <table:table-cell table:style-name="ce10" table:formula="of:=MIN(FLOOR([.I53];1;0);70)" office:value-type="float" office:value="70" calcext:value-type="float">
            <text:p>70.00</text:p>
          </table:table-cell>
          <table:table-cell table:style-name="ce50" table:formula="of:=1500/([.$V$4]*1*[.G53]*0.0081/1000)" office:value-type="float" office:value="2977317.46267788" calcext:value-type="float">
            <text:p>2977317.46</text:p>
          </table:table-cell>
          <table:table-cell table:style-name="ce50" table:formula="of:=1500/([.$V$4]*1*[.G53]*0.0035/1000)" office:value-type="float" office:value="6890363.27076882" calcext:value-type="float">
            <text:p>6890363.27</text:p>
          </table:table-cell>
          <table:table-cell table:style-name="ce51" table:formula="of:=[.$V$4]*[.H53]*[.G53]*0.0035/1000" office:value-type="float" office:value="0.01523867405445" calcext:value-type="float">
            <text:p>0.02</text:p>
          </table:table-cell>
          <table:table-cell table:style-name="ce51" table:formula="of:=[.$V$4]*[.$H53]*[.G53]*0.0081/1000" office:value-type="float" office:value="0.03526664566887" calcext:value-type="float">
            <text:p>0.04</text:p>
          </table:table-cell>
          <table:table-cell table:style-name="ce10" office:value-type="float" office:value="1" calcext:value-type="float">
            <text:p>1.00</text:p>
          </table:table-cell>
          <table:table-cell table:style-name="ce47" table:formula="of:=[.K53]/[.M53]" office:value-type="float" office:value="0.01523867405445" calcext:value-type="float">
            <text:p>0.02</text:p>
          </table:table-cell>
          <table:table-cell table:style-name="ce47" table:formula="of:=[.L53]/[.M53]" office:value-type="float" office:value="0.03526664566887" calcext:value-type="float">
            <text:p>0.04</text:p>
          </table:table-cell>
          <table:table-cell table:style-name="ce10" table:formula="of:=100000/(1000*[.N53])" office:value-type="float" office:value="6562.25073406554" calcext:value-type="float">
            <text:p>6562.25</text:p>
          </table:table-cell>
          <table:table-cell table:style-name="ce49" table:formula="of:=[.P53]/60" office:value-type="float" office:value="109.370845567759" calcext:value-type="float">
            <text:p>109.37</text:p>
          </table:table-cell>
          <table:table-cell table:style-name="ce10" table:formula="of:=100000/([.O53]*1000)" office:value-type="float" office:value="2835.5404406456" calcext:value-type="float">
            <text:p>2835.54</text:p>
          </table:table-cell>
          <table:table-cell table:style-name="ce48" table:formula="of:=[.R53]/60" office:value-type="float" office:value="47.2590073440934" calcext:value-type="float">
            <text:p>47.26</text:p>
          </table:table-cell>
          <table:table-cell table:number-columns-repeated="7"/>
        </table:table-row>
        <table:table-row table:style-name="ro2" table:number-rows-repeated="2">
          <table:table-cell table:number-columns-repeated="26"/>
        </table:table-row>
        <table:table-row table:style-name="ro2">
          <table:table-cell office:value-type="string" calcext:value-type="string">
            <text:p>9.9GeV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5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Time 50k (s) 50% Efficiency</text:p>
          </table:table-cell>
          <table:table-cell table:style-name="ce3" office:value-type="string" calcext:value-type="string">
            <text:p>(min)</text:p>
          </table:table-cell>
          <table:table-cell table:number-columns-repeated="7"/>
        </table:table-row>
        <table:table-row table:style-name="ro2">
          <table:table-cell table:style-name="ce9" office:value-type="float" office:value="34.25" calcext:value-type="float">
            <text:p>34.25</text:p>
          </table:table-cell>
          <table:table-cell office:value-type="float" office:value="12.013" calcext:value-type="float">
            <text:p>12.013</text:p>
          </table:table-cell>
          <table:table-cell table:style-name="ce276" office:value-type="float" office:value="3.499" calcext:value-type="float">
            <text:p>3.499</text:p>
          </table:table-cell>
          <table:table-cell table:style-name="ce283" office:value-type="float" office:value="-15.694" calcext:value-type="float">
            <text:p>-15.694</text:p>
          </table:table-cell>
          <table:table-cell table:style-name="ce8" office:value-type="float" office:value="7.279" calcext:value-type="float">
            <text:p>7.279</text:p>
          </table:table-cell>
          <table:table-cell table:style-name="ce5014" office:value-type="float" office:value="0.000000642" calcext:value-type="float">
            <text:p>6.42E-07</text:p>
          </table:table-cell>
          <table:table-cell table:style-name="ce5014" office:value-type="float" office:value="0.0000000000182" calcext:value-type="float">
            <text:p>1.82E-11</text:p>
          </table:table-cell>
          <table:table-cell table:style-name="ce10" table:formula="of:=MIN(FLOOR([.I58];1;0);70)" office:value-type="float" office:value="70" calcext:value-type="float">
            <text:p>70.00</text:p>
          </table:table-cell>
          <table:table-cell table:style-name="ce54" table:formula="of:=1500/([.$V$4]*1*[.G58]*0.0081/1000)" office:value-type="float" office:value="7557805.86679771" calcext:value-type="float">
            <text:p>7557805.87</text:p>
          </table:table-cell>
          <table:table-cell table:style-name="ce54" table:formula="of:=1500/([.$V$4]*1*[.G58]*0.0035/1000)" office:value-type="float" office:value="17490922.1488747" calcext:value-type="float">
            <text:p>17490922.15</text:p>
          </table:table-cell>
          <table:table-cell table:style-name="ce55" table:formula="of:=[.$V$4]*[.H58]*[.G58]*0.0035/1000" office:value-type="float" office:value="0.00600311402145" calcext:value-type="float">
            <text:p>0.01</text:p>
          </table:table-cell>
          <table:table-cell table:style-name="ce55" table:formula="of:=[.$V$4]*[.$H58]*[.G58]*0.0081/1000" office:value-type="float" office:value="0.01389292102107" calcext:value-type="float">
            <text:p>0.01</text:p>
          </table:table-cell>
          <table:table-cell table:style-name="ce10" office:value-type="float" office:value="1" calcext:value-type="float">
            <text:p>1.00</text:p>
          </table:table-cell>
          <table:table-cell table:style-name="ce56" table:formula="of:=[.K58]/[.M58]" office:value-type="float" office:value="0.00600311402145" calcext:value-type="float">
            <text:p>0.01</text:p>
          </table:table-cell>
          <table:table-cell table:style-name="ce56" table:formula="of:=[.L58]/[.M58]" office:value-type="float" office:value="0.01389292102107" calcext:value-type="float">
            <text:p>0.01</text:p>
          </table:table-cell>
          <table:table-cell table:style-name="ce10" table:formula="of:=100000/(1000*[.N58])" office:value-type="float" office:value="16658.0210941664" calcext:value-type="float">
            <text:p>16658.02</text:p>
          </table:table-cell>
          <table:table-cell table:style-name="ce53" table:formula="of:=[.P58]/60" office:value-type="float" office:value="277.633684902773" calcext:value-type="float">
            <text:p>277.63</text:p>
          </table:table-cell>
          <table:table-cell table:style-name="ce10" table:formula="of:=100000/([.O58]*1000)" office:value-type="float" office:value="7197.91034933115" calcext:value-type="float">
            <text:p>7197.91</text:p>
          </table:table-cell>
          <table:table-cell table:style-name="ce52" table:formula="of:=[.R58]/60" office:value-type="float" office:value="119.965172488852" calcext:value-type="float">
            <text:p>119.97</text:p>
          </table:table-cell>
          <table:table-cell table:number-columns-repeated="7"/>
        </table:table-row>
        <table:table-row table:style-name="ro2" table:number-rows-repeated="2">
          <table:table-cell table:number-columns-repeated="26"/>
        </table:table-row>
        <table:table-row table:style-name="ro4">
          <table:table-cell table:style-name="ce16" office:value-type="string" calcext:value-type="string">
            <text:p>SHMS Singles</text:p>
          </table:table-cell>
          <table:table-cell table:number-columns-repeated="6"/>
          <table:table-cell table:style-name="ce292" office:value-type="string" calcext:value-type="string">
            <text:p>angle set in pi-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9.9GeV</text:p>
          </table:table-cell>
          <table:table-cell table:number-columns-repeated="2"/>
          <table:table-cell office:value-type="string" calcext:value-type="string">
            <text:p>All 9.9Gev Running is done at positive SHMS polarity</text:p>
          </table:table-cell>
          <table:table-cell table:number-columns-repeated="22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S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1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SHMS events in 10 min 50% Efficiency</text:p>
          </table:table-cell>
          <table:table-cell table:style-name="ce293" office:value-type="string" calcext:value-type="string">
            <text:p>Total Time Taking Data This setting (min)</text:p>
          </table:table-cell>
          <table:table-cell table:formula="of:=IF(OR(ISBLANK([.$Q63]);ISTEXT([.$Q63]));0;MAX([.$Q63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60" office:value-type="float" office:value="6.65" calcext:value-type="float">
            <text:p>6.65</text:p>
          </table:table-cell>
          <table:table-cell office:value-type="float" office:value="1.231" calcext:value-type="float">
            <text:p>1.231</text:p>
          </table:table-cell>
          <table:table-cell office:value-type="float" office:value="9.244" calcext:value-type="float">
            <text:p>9.244</text:p>
          </table:table-cell>
          <table:table-cell table:style-name="ce283" office:value-type="float" office:value="-56.134" calcext:value-type="float">
            <text:p>-56.134</text:p>
          </table:table-cell>
          <table:table-cell office:value-type="float" office:value="1.289" calcext:value-type="float">
            <text:p>1.289</text:p>
          </table:table-cell>
          <table:table-cell table:style-name="ce5014" office:value-type="float" office:value="0.000466" calcext:value-type="float">
            <text:p>4.66E-04</text:p>
          </table:table-cell>
          <table:table-cell table:style-name="ce5014" office:value-type="float" office:value="0.0000229" calcext:value-type="float">
            <text:p>2.29E-05</text:p>
          </table:table-cell>
          <table:table-cell table:style-name="ce10" office:value-type="float" office:value="10" calcext:value-type="float">
            <text:p>10.00</text:p>
          </table:table-cell>
          <table:table-cell table:style-name="ce121" table:formula="of:=500/([.$V$4]*1*[.G64]*0.0035/1000)" office:value-type="float" office:value="4.63369407728558" calcext:value-type="float">
            <text:p>4.63</text:p>
          </table:table-cell>
          <table:table-cell table:style-name="ce123" table:formula="of:=1500/([.$V$4]*1*[.G64]*0.0035/1000)" office:value-type="float" office:value="13.9010822318567" calcext:value-type="float">
            <text:p>13.90</text:p>
          </table:table-cell>
          <table:table-cell table:style-name="ce124" table:formula="of:=[.$V$4]*[.H64]*[.G64]*0.0035/1000" office:value-type="float" office:value="1079.052677325" calcext:value-type="float">
            <text:p>1079.05</text:p>
          </table:table-cell>
          <table:table-cell table:style-name="ce124" table:formula="of:=[.$V$4]*[.$H64]*[.G64]*0.0081/1000" office:value-type="float" office:value="2497.236196095" calcext:value-type="float">
            <text:p>2497.24</text:p>
          </table:table-cell>
          <table:table-cell table:style-name="ce10" office:value-type="float" office:value="1025" calcext:value-type="float">
            <text:p>1025.00</text:p>
          </table:table-cell>
          <table:table-cell table:style-name="ce125" table:formula="of:=[.K64]/[.M64]" office:value-type="float" office:value="1.05273431934146" calcext:value-type="float">
            <text:p>1.05</text:p>
          </table:table-cell>
          <table:table-cell table:style-name="ce125" table:formula="of:=[.L64]/[.M64]" office:value-type="float" office:value="2.43632799619024" calcext:value-type="float">
            <text:p>2.44</text:p>
          </table:table-cell>
          <table:table-cell table:style-name="ce10" table:formula="of:=20000/(1000*[.N64])" office:value-type="float" office:value="18.9981457168709" calcext:value-type="float">
            <text:p>19.00</text:p>
          </table:table-cell>
          <table:table-cell table:style-name="ce122" table:formula="of:=[.P64]/60" office:value-type="float" office:value="0.316635761947848" calcext:value-type="float">
            <text:p>0.32</text:p>
          </table:table-cell>
          <table:table-cell table:style-name="ce5014" table:formula="of:=10*30*([.O64]*1000)" office:value-type="float" office:value="730898.398857073" calcext:value-type="float">
            <text:p>7.31E+05</text:p>
          </table:table-cell>
          <table:table-cell/>
          <table:table-cell table:formula="of:=IF(OR(ISBLANK([.$Q64]);ISTEXT([.$Q64]));0;MAX([.$Q64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7.15" calcext:value-type="float">
            <text:p>7.15</text:p>
          </table:table-cell>
          <table:table-cell office:value-type="float" office:value="1.409" calcext:value-type="float">
            <text:p>1.409</text:p>
          </table:table-cell>
          <table:table-cell office:value-type="float" office:value="9.149" calcext:value-type="float">
            <text:p>9.149</text:p>
          </table:table-cell>
          <table:table-cell table:style-name="ce283" office:value-type="float" office:value="-54.183" calcext:value-type="float">
            <text:p>-54.183</text:p>
          </table:table-cell>
          <table:table-cell office:value-type="float" office:value="1.404" calcext:value-type="float">
            <text:p>1.404</text:p>
          </table:table-cell>
          <table:table-cell table:style-name="ce5014" office:value-type="float" office:value="0.000348" calcext:value-type="float">
            <text:p>3.48E-04</text:p>
          </table:table-cell>
          <table:table-cell table:style-name="ce5014" office:value-type="float" office:value="0.0000128" calcext:value-type="float">
            <text:p>1.28E-05</text:p>
          </table:table-cell>
          <table:table-cell table:style-name="ce10" office:value-type="float" office:value="10" calcext:value-type="float">
            <text:p>10.00</text:p>
          </table:table-cell>
          <table:table-cell table:style-name="ce253" table:formula="of:=500/([.$V$4]*1*[.G65]*0.0035/1000)" office:value-type="float" office:value="8.28996831014373" calcext:value-type="float">
            <text:p>8.29</text:p>
          </table:table-cell>
          <table:table-cell table:style-name="ce255" table:formula="of:=1500/([.$V$4]*1*[.G65]*0.0035/1000)" office:value-type="float" office:value="24.8699049304312" calcext:value-type="float">
            <text:p>24.87</text:p>
          </table:table-cell>
          <table:table-cell table:style-name="ce256" table:formula="of:=[.$V$4]*[.H65]*[.G65]*0.0035/1000" office:value-type="float" office:value="603.1386144" calcext:value-type="float">
            <text:p>603.14</text:p>
          </table:table-cell>
          <table:table-cell table:style-name="ce256" table:formula="of:=[.$V$4]*[.$H65]*[.G65]*0.0081/1000" office:value-type="float" office:value="1395.83507904" calcext:value-type="float">
            <text:p>1395.84</text:p>
          </table:table-cell>
          <table:table-cell table:style-name="ce10" office:value-type="float" office:value="513" calcext:value-type="float">
            <text:p>513.00</text:p>
          </table:table-cell>
          <table:table-cell table:style-name="ce257" table:formula="of:=[.K65]/[.M65]" office:value-type="float" office:value="1.1757088" calcext:value-type="float">
            <text:p>1.18</text:p>
          </table:table-cell>
          <table:table-cell table:style-name="ce257" table:formula="of:=[.L65]/[.M65]" office:value-type="float" office:value="2.72092608" calcext:value-type="float">
            <text:p>2.72</text:p>
          </table:table-cell>
          <table:table-cell table:style-name="ce10" table:formula="of:=20000/(1000*[.N65])" office:value-type="float" office:value="17.0110149724149" calcext:value-type="float">
            <text:p>17.01</text:p>
          </table:table-cell>
          <table:table-cell table:style-name="ce254" table:formula="of:=[.P65]/60" office:value-type="float" office:value="0.283516916206916" calcext:value-type="float">
            <text:p>0.28</text:p>
          </table:table-cell>
          <table:table-cell table:style-name="ce5014" table:formula="of:=10*30*([.O65]*1000)" office:value-type="float" office:value="816277.824" calcext:value-type="float">
            <text:p>8.16E+05</text:p>
          </table:table-cell>
          <table:table-cell/>
          <table:table-cell table:formula="of:=IF(OR(ISBLANK([.$Q65]);ISTEXT([.$Q65]));0;MAX([.$Q65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7.3" calcext:value-type="float">
            <text:p>7.3</text:p>
          </table:table-cell>
          <table:table-cell office:value-type="float" office:value="1.464" calcext:value-type="float">
            <text:p>1.464</text:p>
          </table:table-cell>
          <table:table-cell office:value-type="float" office:value="9.12" calcext:value-type="float">
            <text:p>9.12</text:p>
          </table:table-cell>
          <table:table-cell table:style-name="ce283" office:value-type="float" office:value="-53.615" calcext:value-type="float">
            <text:p>-53.615</text:p>
          </table:table-cell>
          <table:table-cell office:value-type="float" office:value="1.439" calcext:value-type="float">
            <text:p>1.439</text:p>
          </table:table-cell>
          <table:table-cell table:style-name="ce5014" office:value-type="float" office:value="0.000321" calcext:value-type="float">
            <text:p>3.21E-04</text:p>
          </table:table-cell>
          <table:table-cell table:style-name="ce5014" office:value-type="float" office:value="0.0000108" calcext:value-type="float">
            <text:p>1.08E-05</text:p>
          </table:table-cell>
          <table:table-cell table:style-name="ce10" office:value-type="float" office:value="10" calcext:value-type="float">
            <text:p>10.00</text:p>
          </table:table-cell>
          <table:table-cell table:style-name="ce253" table:formula="of:=500/([.$V$4]*1*[.G66]*0.0035/1000)" office:value-type="float" office:value="9.82514762683701" calcext:value-type="float">
            <text:p>9.83</text:p>
          </table:table-cell>
          <table:table-cell table:style-name="ce259" table:formula="of:=1500/([.$V$4]*1*[.G66]*0.0035/1000)" office:value-type="float" office:value="29.475442880511" calcext:value-type="float">
            <text:p>29.48</text:p>
          </table:table-cell>
          <table:table-cell table:style-name="ce342" table:formula="of:=[.$V$4]*[.H66]*[.G66]*0.0035/1000" office:value-type="float" office:value="508.8982059" calcext:value-type="float">
            <text:p>508.90</text:p>
          </table:table-cell>
          <table:table-cell table:style-name="ce342" table:formula="of:=[.$V$4]*[.$H66]*[.G66]*0.0081/1000" office:value-type="float" office:value="1177.73584794" calcext:value-type="float">
            <text:p>1177.74</text:p>
          </table:table-cell>
          <table:table-cell table:style-name="ce10" office:value-type="float" office:value="257" calcext:value-type="float">
            <text:p>257.00</text:p>
          </table:table-cell>
          <table:table-cell table:style-name="ce344" table:formula="of:=[.K66]/[.M66]" office:value-type="float" office:value="1.98014866108949" calcext:value-type="float">
            <text:p>1.98</text:p>
          </table:table-cell>
          <table:table-cell table:style-name="ce344" table:formula="of:=[.L66]/[.M66]" office:value-type="float" office:value="4.5826297585214" calcext:value-type="float">
            <text:p>4.58</text:p>
          </table:table-cell>
          <table:table-cell table:style-name="ce10" table:formula="of:=20000/(1000*[.N66])" office:value-type="float" office:value="10.1002517603885" calcext:value-type="float">
            <text:p>10.10</text:p>
          </table:table-cell>
          <table:table-cell table:style-name="ce258" table:formula="of:=[.P66]/60" office:value-type="float" office:value="0.168337529339808" calcext:value-type="float">
            <text:p>0.17</text:p>
          </table:table-cell>
          <table:table-cell table:style-name="ce5014" table:formula="of:=10*30*([.O66]*1000)" office:value-type="float" office:value="1374788.92755642" calcext:value-type="float">
            <text:p>1.37E+06</text:p>
          </table:table-cell>
          <table:table-cell/>
          <table:table-cell table:formula="of:=IF(OR(ISBLANK([.$Q66]);ISTEXT([.$Q66]));0;MAX([.$Q66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7.75" calcext:value-type="float">
            <text:p>7.75</text:p>
          </table:table-cell>
          <table:table-cell office:value-type="float" office:value="1.633" calcext:value-type="float">
            <text:p>1.633</text:p>
          </table:table-cell>
          <table:table-cell office:value-type="float" office:value="9.03" calcext:value-type="float">
            <text:p>9.03</text:p>
          </table:table-cell>
          <table:table-cell table:style-name="ce283" office:value-type="float" office:value="-51.96" calcext:value-type="float">
            <text:p>-51.960</text:p>
          </table:table-cell>
          <table:table-cell office:value-type="float" office:value="1.546" calcext:value-type="float">
            <text:p>1.546</text:p>
          </table:table-cell>
          <table:table-cell table:style-name="ce5014" office:value-type="float" office:value="0.000252" calcext:value-type="float">
            <text:p>2.52E-04</text:p>
          </table:table-cell>
          <table:table-cell table:style-name="ce5014" office:value-type="float" office:value="0.00000661" calcext:value-type="float">
            <text:p>6.61E-06</text:p>
          </table:table-cell>
          <table:table-cell table:style-name="ce10" table:formula="of:=MIN(FLOOR([.I67];1;0);70)" office:value-type="float" office:value="16" calcext:value-type="float">
            <text:p>16.00</text:p>
          </table:table-cell>
          <table:table-cell table:style-name="ce126" table:formula="of:=500/([.$V$4]*1*[.G67]*0.0035/1000)" office:value-type="float" office:value="16.0531912813676" calcext:value-type="float">
            <text:p>16.05</text:p>
          </table:table-cell>
          <table:table-cell table:style-name="ce128" table:formula="of:=1500/([.$V$4]*1*[.G67]*0.0035/1000)" office:value-type="float" office:value="48.1595738441028" calcext:value-type="float">
            <text:p>48.16</text:p>
          </table:table-cell>
          <table:table-cell table:style-name="ce129" table:formula="of:=[.$V$4]*[.H67]*[.G67]*0.0035/1000" office:value-type="float" office:value="498.343280148" calcext:value-type="float">
            <text:p>498.34</text:p>
          </table:table-cell>
          <table:table-cell table:style-name="ce129" table:formula="of:=[.$V$4]*[.$H67]*[.G67]*0.0081/1000" office:value-type="float" office:value="1153.3087340568" calcext:value-type="float">
            <text:p>1153.31</text:p>
          </table:table-cell>
          <table:table-cell table:style-name="ce10" office:value-type="float" office:value="257" calcext:value-type="float">
            <text:p>257.00</text:p>
          </table:table-cell>
          <table:table-cell table:style-name="ce130" table:formula="of:=[.K67]/[.M67]" office:value-type="float" office:value="1.93907891108171" calcext:value-type="float">
            <text:p>1.94</text:p>
          </table:table-cell>
          <table:table-cell table:style-name="ce130" table:formula="of:=[.L67]/[.M67]" office:value-type="float" office:value="4.4875826227891" calcext:value-type="float">
            <text:p>4.49</text:p>
          </table:table-cell>
          <table:table-cell table:style-name="ce10" table:formula="of:=20000/(1000*[.N67])" office:value-type="float" office:value="10.3141753982787" calcext:value-type="float">
            <text:p>10.31</text:p>
          </table:table-cell>
          <table:table-cell table:style-name="ce127" table:formula="of:=[.P67]/60" office:value-type="float" office:value="0.171902923304645" calcext:value-type="float">
            <text:p>0.17</text:p>
          </table:table-cell>
          <table:table-cell table:style-name="ce5014" table:formula="of:=10*30*([.O67]*1000)" office:value-type="float" office:value="1346274.78683673" calcext:value-type="float">
            <text:p>1.35E+06</text:p>
          </table:table-cell>
          <table:table-cell/>
          <table:table-cell table:formula="of:=IF(OR(ISBLANK([.$Q67]);ISTEXT([.$Q67]));0;MAX([.$Q67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1.75" calcext:value-type="float">
            <text:p>11.75</text:p>
          </table:table-cell>
          <table:table-cell office:value-type="float" office:value="3.364" calcext:value-type="float">
            <text:p>3.364</text:p>
          </table:table-cell>
          <table:table-cell table:style-name="ce260" office:value-type="float" office:value="8.107" calcext:value-type="float">
            <text:p>8.107</text:p>
          </table:table-cell>
          <table:table-cell table:style-name="ce283" office:value-type="float" office:value="-40.074" calcext:value-type="float">
            <text:p>-40.074</text:p>
          </table:table-cell>
          <table:table-cell office:value-type="float" office:value="2.565" calcext:value-type="float">
            <text:p>2.565</text:p>
          </table:table-cell>
          <table:table-cell table:style-name="ce5014" office:value-type="float" office:value="0.0000477" calcext:value-type="float">
            <text:p>4.77E-05</text:p>
          </table:table-cell>
          <table:table-cell table:style-name="ce5014" office:value-type="float" office:value="0.000000171" calcext:value-type="float">
            <text:p>1.71E-07</text:p>
          </table:table-cell>
          <table:table-cell table:style-name="ce10" table:formula="of:=MIN(FLOOR([.I68];1;0);70)" office:value-type="float" office:value="70" calcext:value-type="float">
            <text:p>70.00</text:p>
          </table:table-cell>
          <table:table-cell table:style-name="ce59" table:formula="of:=500/([.$V$4]*1*[.G68]*0.0035/1000)" office:value-type="float" office:value="620.535639589706" calcext:value-type="float">
            <text:p>620.54</text:p>
          </table:table-cell>
          <table:table-cell table:style-name="ce61" table:formula="of:=1500/([.$V$4]*1*[.G68]*0.0035/1000)" office:value-type="float" office:value="1861.60691876912" calcext:value-type="float">
            <text:p>1861.61</text:p>
          </table:table-cell>
          <table:table-cell table:style-name="ce62" table:formula="of:=[.$V$4]*[.H68]*[.G68]*0.0035/1000" office:value-type="float" office:value="56.40288448725" calcext:value-type="float">
            <text:p>56.40</text:p>
          </table:table-cell>
          <table:table-cell table:style-name="ce62" table:formula="of:=[.$V$4]*[.$H68]*[.G68]*0.0081/1000" office:value-type="float" office:value="130.53238981335" calcext:value-type="float">
            <text:p>130.53</text:p>
          </table:table-cell>
          <table:table-cell table:style-name="ce10" office:value-type="float" office:value="33" calcext:value-type="float">
            <text:p>33.00</text:p>
          </table:table-cell>
          <table:table-cell table:style-name="ce63" table:formula="of:=[.K68]/[.M68]" office:value-type="float" office:value="1.70917831779545" calcext:value-type="float">
            <text:p>1.71</text:p>
          </table:table-cell>
          <table:table-cell table:style-name="ce63" table:formula="of:=[.L68]/[.M68]" office:value-type="float" office:value="3.95552696404091" calcext:value-type="float">
            <text:p>3.96</text:p>
          </table:table-cell>
          <table:table-cell table:style-name="ce10" table:formula="of:=20000/(1000*[.N68])" office:value-type="float" office:value="11.7015292036916" calcext:value-type="float">
            <text:p>11.70</text:p>
          </table:table-cell>
          <table:table-cell table:style-name="ce60" table:formula="of:=[.P68]/60" office:value-type="float" office:value="0.195025486728193" calcext:value-type="float">
            <text:p>0.20</text:p>
          </table:table-cell>
          <table:table-cell table:style-name="ce5014" table:formula="of:=10*30*([.O68]*1000)" office:value-type="float" office:value="1186658.08921227" calcext:value-type="float">
            <text:p>1.19E+06</text:p>
          </table:table-cell>
          <table:table-cell/>
          <table:table-cell table:formula="of:=IF(OR(ISBLANK([.$Q68]);ISTEXT([.$Q68]));0;MAX([.$Q68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3.25" calcext:value-type="float">
            <text:p>13.25</text:p>
          </table:table-cell>
          <table:table-cell office:value-type="float" office:value="4.074" calcext:value-type="float">
            <text:p>4.074</text:p>
          </table:table-cell>
          <table:table-cell table:style-name="ce260" office:value-type="float" office:value="7.729" calcext:value-type="float">
            <text:p>7.729</text:p>
          </table:table-cell>
          <table:table-cell table:style-name="ce283" office:value-type="float" office:value="-36.699" calcext:value-type="float">
            <text:p>-36.699</text:p>
          </table:table-cell>
          <table:table-cell office:value-type="float" office:value="2.964" calcext:value-type="float">
            <text:p>2.964</text:p>
          </table:table-cell>
          <table:table-cell table:style-name="ce5014" office:value-type="float" office:value="0.0000294" calcext:value-type="float">
            <text:p>2.94E-05</text:p>
          </table:table-cell>
          <table:table-cell table:style-name="ce5014" office:value-type="float" office:value="0.0000000577" calcext:value-type="float">
            <text:p>5.77E-08</text:p>
          </table:table-cell>
          <table:table-cell table:style-name="ce10" table:formula="of:=MIN(FLOOR([.I69];1;0);70)" office:value-type="float" office:value="70" calcext:value-type="float">
            <text:p>70.00</text:p>
          </table:table-cell>
          <table:table-cell table:style-name="ce244" table:formula="of:=500/([.$V$4]*1*[.G69]*0.0035/1000)" office:value-type="float" office:value="1839.02243275286" calcext:value-type="float">
            <text:p>1839.02</text:p>
          </table:table-cell>
          <table:table-cell table:style-name="ce246" table:formula="of:=1500/([.$V$4]*1*[.G69]*0.0035/1000)" office:value-type="float" office:value="5517.06729825857" calcext:value-type="float">
            <text:p>5517.07</text:p>
          </table:table-cell>
          <table:table-cell table:style-name="ce247" table:formula="of:=[.$V$4]*[.H69]*[.G69]*0.0035/1000" office:value-type="float" office:value="19.031850496575" calcext:value-type="float">
            <text:p>19.03</text:p>
          </table:table-cell>
          <table:table-cell table:style-name="ce247" table:formula="of:=[.$V$4]*[.$H69]*[.G69]*0.0081/1000" office:value-type="float" office:value="44.045139720645" calcext:value-type="float">
            <text:p>44.05</text:p>
          </table:table-cell>
          <table:table-cell table:style-name="ce10" office:value-type="float" office:value="17" calcext:value-type="float">
            <text:p>17.00</text:p>
          </table:table-cell>
          <table:table-cell table:style-name="ce248" table:formula="of:=[.K69]/[.M69]" office:value-type="float" office:value="1.11952061744559" calcext:value-type="float">
            <text:p>1.12</text:p>
          </table:table-cell>
          <table:table-cell table:style-name="ce248" table:formula="of:=[.L69]/[.M69]" office:value-type="float" office:value="2.59089057180265" calcext:value-type="float">
            <text:p>2.59</text:p>
          </table:table-cell>
          <table:table-cell table:style-name="ce10" table:formula="of:=20000/(1000*[.N69])" office:value-type="float" office:value="17.864789346742" calcext:value-type="float">
            <text:p>17.86</text:p>
          </table:table-cell>
          <table:table-cell table:style-name="ce245" table:formula="of:=[.P69]/60" office:value-type="float" office:value="0.297746489112367" calcext:value-type="float">
            <text:p>0.30</text:p>
          </table:table-cell>
          <table:table-cell table:style-name="ce5014" table:formula="of:=10*30*([.O69]*1000)" office:value-type="float" office:value="777267.171540794" calcext:value-type="float">
            <text:p>7.77E+05</text:p>
          </table:table-cell>
          <table:table-cell/>
          <table:table-cell table:formula="of:=IF(OR(ISBLANK([.$Q69]);ISTEXT([.$Q69]));0;MAX([.$Q69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5.6" calcext:value-type="float">
            <text:p>15.6</text:p>
          </table:table-cell>
          <table:table-cell office:value-type="float" office:value="5.2" calcext:value-type="float">
            <text:p>5.2</text:p>
          </table:table-cell>
          <table:table-cell table:style-name="ce260" office:value-type="float" office:value="7.129" calcext:value-type="float">
            <text:p>7.129</text:p>
          </table:table-cell>
          <table:table-cell table:style-name="ce283" office:value-type="float" office:value="-32.292" calcext:value-type="float">
            <text:p>-32.292</text:p>
          </table:table-cell>
          <table:table-cell office:value-type="float" office:value="3.589" calcext:value-type="float">
            <text:p>3.589</text:p>
          </table:table-cell>
          <table:table-cell table:style-name="ce5014" office:value-type="float" office:value="0.0000153" calcext:value-type="float">
            <text:p>1.53E-05</text:p>
          </table:table-cell>
          <table:table-cell table:style-name="ce5014" office:value-type="float" office:value="0.0000000128" calcext:value-type="float">
            <text:p>1.28E-08</text:p>
          </table:table-cell>
          <table:table-cell table:style-name="ce10" table:formula="of:=MIN(FLOOR([.I70];1;0);70)" office:value-type="float" office:value="70" calcext:value-type="float">
            <text:p>70.00</text:p>
          </table:table-cell>
          <table:table-cell table:style-name="ce244" table:formula="of:=500/([.$V$4]*1*[.G70]*0.0035/1000)" office:value-type="float" office:value="8289.96831014373" calcext:value-type="float">
            <text:p>8289.97</text:p>
          </table:table-cell>
          <table:table-cell table:style-name="ce250" table:formula="of:=1500/([.$V$4]*1*[.G70]*0.0035/1000)" office:value-type="float" office:value="24869.9049304312" calcext:value-type="float">
            <text:p>24869.90</text:p>
          </table:table-cell>
          <table:table-cell table:style-name="ce251" table:formula="of:=[.$V$4]*[.H70]*[.G70]*0.0035/1000" office:value-type="float" office:value="4.2219703008" calcext:value-type="float">
            <text:p>4.22</text:p>
          </table:table-cell>
          <table:table-cell table:style-name="ce251" table:formula="of:=[.$V$4]*[.$H70]*[.G70]*0.0081/1000" office:value-type="float" office:value="9.77084555328" calcext:value-type="float">
            <text:p>9.77</text:p>
          </table:table-cell>
          <table:table-cell table:style-name="ce10" office:value-type="float" office:value="3" calcext:value-type="float">
            <text:p>3.00</text:p>
          </table:table-cell>
          <table:table-cell table:style-name="ce252" table:formula="of:=[.K70]/[.M70]" office:value-type="float" office:value="1.4073234336" calcext:value-type="float">
            <text:p>1.41</text:p>
          </table:table-cell>
          <table:table-cell table:style-name="ce252" table:formula="of:=[.L70]/[.M70]" office:value-type="float" office:value="3.25694851776" calcext:value-type="float">
            <text:p>3.26</text:p>
          </table:table-cell>
          <table:table-cell table:style-name="ce10" table:formula="of:=20000/(1000*[.N70])" office:value-type="float" office:value="14.2113742459607" calcext:value-type="float">
            <text:p>14.21</text:p>
          </table:table-cell>
          <table:table-cell table:style-name="ce249" table:formula="of:=[.P70]/60" office:value-type="float" office:value="0.236856237432678" calcext:value-type="float">
            <text:p>0.24</text:p>
          </table:table-cell>
          <table:table-cell table:style-name="ce5014" table:formula="of:=10*30*([.O70]*1000)" office:value-type="float" office:value="977084.555328" calcext:value-type="float">
            <text:p>9.77E+05</text:p>
          </table:table-cell>
          <table:table-cell/>
          <table:table-cell table:formula="of:=IF(OR(ISBLANK([.$Q70]);ISTEXT([.$Q70]));0;MAX([.$Q70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7.6" calcext:value-type="float">
            <text:p>17.6</text:p>
          </table:table-cell>
          <table:table-cell office:value-type="float" office:value="6.142" calcext:value-type="float">
            <text:p>6.142</text:p>
          </table:table-cell>
          <table:table-cell table:style-name="ce260" office:value-type="float" office:value="6.627" calcext:value-type="float">
            <text:p>6.627</text:p>
          </table:table-cell>
          <table:table-cell table:style-name="ce283" office:value-type="float" office:value="-29.214" calcext:value-type="float">
            <text:p>-29.214</text:p>
          </table:table-cell>
          <table:table-cell office:value-type="float" office:value="4.105" calcext:value-type="float">
            <text:p>4.105</text:p>
          </table:table-cell>
          <table:table-cell table:style-name="ce5014" office:value-type="float" office:value="0.00000943" calcext:value-type="float">
            <text:p>9.43E-06</text:p>
          </table:table-cell>
          <table:table-cell table:style-name="ce5014" office:value-type="float" office:value="0.00000000407" calcext:value-type="float">
            <text:p>4.07E-09</text:p>
          </table:table-cell>
          <table:table-cell table:style-name="ce10" table:formula="of:=MIN(FLOOR([.I71];1;0);70)" office:value-type="float" office:value="70" calcext:value-type="float">
            <text:p>70.00</text:p>
          </table:table-cell>
          <table:table-cell table:style-name="ce64" table:formula="of:=500/([.$V$4]*1*[.G71]*0.0035/1000)" office:value-type="float" office:value="26071.6448083144" calcext:value-type="float">
            <text:p>26071.64</text:p>
          </table:table-cell>
          <table:table-cell table:style-name="ce66" table:formula="of:=1500/([.$V$4]*1*[.G71]*0.0035/1000)" office:value-type="float" office:value="78214.9344249433" calcext:value-type="float">
            <text:p>78214.93</text:p>
          </table:table-cell>
          <table:table-cell table:style-name="ce67" table:formula="of:=[.$V$4]*[.H71]*[.G71]*0.0035/1000" office:value-type="float" office:value="1.3424546190825" calcext:value-type="float">
            <text:p>1.34</text:p>
          </table:table-cell>
          <table:table-cell table:style-name="ce67" table:formula="of:=[.$V$4]*[.$H71]*[.G71]*0.0081/1000" office:value-type="float" office:value="3.1068235470195" calcext:value-type="float">
            <text:p>3.11</text:p>
          </table:table-cell>
          <table:table-cell table:style-name="ce10" office:value-type="float" office:value="1" calcext:value-type="float">
            <text:p>1.00</text:p>
          </table:table-cell>
          <table:table-cell table:style-name="ce68" table:formula="of:=[.K71]/[.M71]" office:value-type="float" office:value="1.3424546190825" calcext:value-type="float">
            <text:p>1.34</text:p>
          </table:table-cell>
          <table:table-cell table:style-name="ce68" table:formula="of:=[.L71]/[.M71]" office:value-type="float" office:value="3.1068235470195" calcext:value-type="float">
            <text:p>3.11</text:p>
          </table:table-cell>
          <table:table-cell table:style-name="ce10" table:formula="of:=20000/(1000*[.N71])" office:value-type="float" office:value="14.8980827476083" calcext:value-type="float">
            <text:p>14.90</text:p>
          </table:table-cell>
          <table:table-cell table:style-name="ce65" table:formula="of:=[.P71]/60" office:value-type="float" office:value="0.248301379126804" calcext:value-type="float">
            <text:p>0.25</text:p>
          </table:table-cell>
          <table:table-cell table:style-name="ce5014" table:formula="of:=10*30*([.O71]*1000)" office:value-type="float" office:value="932047.06410585" calcext:value-type="float">
            <text:p>9.32E+05</text:p>
          </table:table-cell>
          <table:table-cell/>
          <table:table-cell table:formula="of:=IF(OR(ISBLANK([.$Q71]);ISTEXT([.$Q71]));0;MAX([.$Q71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number-columns-repeated="19"/>
          <table:table-cell table:formula="of:=IF(OR(ISBLANK([.$Q72]);ISTEXT([.$Q72]));0;MAX([.$Q72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19"/>
          <table:table-cell table:formula="of:=IF(OR(ISBLANK([.$Q73]);ISTEXT([.$Q73]));0;MAX([.$Q73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19"/>
          <table:table-cell table:formula="of:=IF(OR(ISBLANK([.$Q74]);ISTEXT([.$Q74]));0;MAX([.$Q74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18"/>
          <table:table-cell table:formula="of:=SUM([.T63:.T74])" office:value-type="float" office:value="80" calcext:value-type="float">
            <text:p>80</text:p>
          </table:table-cell>
          <table:table-cell table:formula="of:=IF(OR(ISBLANK([.$Q75]);ISTEXT([.$Q75]));0;MAX([.$Q75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2GeV</text:p>
          </table:table-cell>
          <table:table-cell table:number-columns-repeated="18"/>
          <table:table-cell table:formula="of:=IF(OR(ISBLANK([.$Q76]);ISTEXT([.$Q76]));0;MAX([.$Q76];10))" office:value-type="float" office:value="0" calcext:value-type="float">
            <text:p>0</text:p>
          </table:table-cell>
          <table:table-cell table:number-columns-repeated="6"/>
        </table:table-row>
        <table:table-row table:style-name="ro6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S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1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SHMS events in 10 min 50% Efficiency</text:p>
          </table:table-cell>
          <table:table-cell/>
          <table:table-cell table:formula="of:=IF(OR(ISBLANK([.$Q77]);ISTEXT([.$Q77]));0;MAX([.$Q77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61" office:value-type="float" office:value="7.75" calcext:value-type="float">
            <text:p>7.75</text:p>
          </table:table-cell>
          <table:table-cell table:style-name="ce10" office:value-type="float" office:value="1.419" calcext:value-type="float">
            <text:p>1.42</text:p>
          </table:table-cell>
          <table:table-cell table:style-name="ce261" office:value-type="float" office:value="8.444" calcext:value-type="float">
            <text:p>8.44</text:p>
          </table:table-cell>
          <table:table-cell table:style-name="ce10" office:value-type="float" office:value="-53.8" calcext:value-type="float">
            <text:p>-53.80</text:p>
          </table:table-cell>
          <table:table-cell table:style-name="ce10" office:value-type="float" office:value="1.411" calcext:value-type="float">
            <text:p>1.41</text:p>
          </table:table-cell>
          <table:table-cell table:style-name="ce5014" office:value-type="float" office:value="0.000292" calcext:value-type="float">
            <text:p>2.92E-04</text:p>
          </table:table-cell>
          <table:table-cell table:style-name="ce5014" office:value-type="float" office:value="0.0000105" calcext:value-type="float">
            <text:p>1.05E-05</text:p>
          </table:table-cell>
          <table:table-cell table:style-name="ce10" table:formula="of:=MIN(FLOOR([.I78];1;0);70)" office:value-type="float" office:value="10" calcext:value-type="float">
            <text:p>10.00</text:p>
          </table:table-cell>
          <table:table-cell table:style-name="ce349" table:formula="of:=500/([.$V$4]*1*[.G78]*0.0035/1000)" office:value-type="float" office:value="10.1058661304609" calcext:value-type="float">
            <text:p>10.11</text:p>
          </table:table-cell>
          <table:table-cell table:style-name="ce347" table:formula="of:=1500/([.$V$4]*1*[.G78]*0.0035/1000)" office:value-type="float" office:value="30.3175983913828" calcext:value-type="float">
            <text:p>30.32</text:p>
          </table:table-cell>
          <table:table-cell table:style-name="ce348" table:formula="of:=[.$V$4]*[.H78]*[.G78]*0.0035/1000" office:value-type="float" office:value="494.762144625" calcext:value-type="float">
            <text:p>494.76</text:p>
          </table:table-cell>
          <table:table-cell table:style-name="ce348" table:formula="of:=[.$V$4]*[.$H78]*[.G78]*0.0081/1000" office:value-type="float" office:value="1145.020963275" calcext:value-type="float">
            <text:p>1145.02</text:p>
          </table:table-cell>
          <table:table-cell table:style-name="ce10" office:value-type="float" office:value="257" calcext:value-type="float">
            <text:p>257.00</text:p>
          </table:table-cell>
          <table:table-cell table:style-name="ce345" table:formula="of:=[.K78]/[.M78]" office:value-type="float" office:value="1.92514453161479" calcext:value-type="float">
            <text:p>1.93</text:p>
          </table:table-cell>
          <table:table-cell table:style-name="ce345" table:formula="of:=[.L78]/[.M78]" office:value-type="float" office:value="4.45533448745136" calcext:value-type="float">
            <text:p>4.46</text:p>
          </table:table-cell>
          <table:table-cell table:style-name="ce10" table:formula="of:=20000/(1000*[.N78])" office:value-type="float" office:value="10.3888303821138" calcext:value-type="float">
            <text:p>10.39</text:p>
          </table:table-cell>
          <table:table-cell table:style-name="ce346" table:formula="of:=[.P78]/60" office:value-type="float" office:value="0.173147173035231" calcext:value-type="float">
            <text:p>0.17</text:p>
          </table:table-cell>
          <table:table-cell table:style-name="ce5014" table:formula="of:=10*30*([.O78]*1000)" office:value-type="float" office:value="1336600.34623541" calcext:value-type="float">
            <text:p>1.34E+06</text:p>
          </table:table-cell>
          <table:table-cell/>
          <table:table-cell table:formula="of:=IF(OR(ISBLANK([.$Q78]);ISTEXT([.$Q78]));0;MAX([.$Q78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2" office:value-type="float" office:value="8.25" calcext:value-type="float">
            <text:p>8.25</text:p>
          </table:table-cell>
          <table:table-cell table:style-name="ce10" office:value-type="float" office:value="1.59" calcext:value-type="float">
            <text:p>1.59</text:p>
          </table:table-cell>
          <table:table-cell table:style-name="ce261" office:value-type="float" office:value="8.352" calcext:value-type="float">
            <text:p>8.35</text:p>
          </table:table-cell>
          <table:table-cell table:style-name="ce10" office:value-type="float" office:value="-52.072" calcext:value-type="float">
            <text:p>-52.07</text:p>
          </table:table-cell>
          <table:table-cell table:style-name="ce10" office:value-type="float" office:value="1.519" calcext:value-type="float">
            <text:p>1.52</text:p>
          </table:table-cell>
          <table:table-cell table:style-name="ce5014" office:value-type="float" office:value="0.000227" calcext:value-type="float">
            <text:p>2.27E-04</text:p>
          </table:table-cell>
          <table:table-cell table:style-name="ce5014" office:value-type="float" office:value="0.00000631" calcext:value-type="float">
            <text:p>6.31E-06</text:p>
          </table:table-cell>
          <table:table-cell table:style-name="ce10" table:formula="of:=MIN(FLOOR([.I79];1;0);70)" office:value-type="float" office:value="16" calcext:value-type="float">
            <text:p>16.00</text:p>
          </table:table-cell>
          <table:table-cell table:style-name="ce73" table:formula="of:=500/([.$V$4]*1*[.G79]*0.0035/1000)" office:value-type="float" office:value="16.8164174912583" calcext:value-type="float">
            <text:p>16.82</text:p>
          </table:table-cell>
          <table:table-cell table:style-name="ce71" table:formula="of:=1500/([.$V$4]*1*[.G79]*0.0035/1000)" office:value-type="float" office:value="50.4492524737749" calcext:value-type="float">
            <text:p>50.45</text:p>
          </table:table-cell>
          <table:table-cell table:style-name="ce72" table:formula="of:=[.$V$4]*[.H79]*[.G79]*0.0035/1000" office:value-type="float" office:value="475.725582108" calcext:value-type="float">
            <text:p>475.73</text:p>
          </table:table-cell>
          <table:table-cell table:style-name="ce72" table:formula="of:=[.$V$4]*[.$H79]*[.G79]*0.0081/1000" office:value-type="float" office:value="1100.9649185928" calcext:value-type="float">
            <text:p>1100.96</text:p>
          </table:table-cell>
          <table:table-cell table:style-name="ce10" office:value-type="float" office:value="257" calcext:value-type="float">
            <text:p>257.00</text:p>
          </table:table-cell>
          <table:table-cell table:style-name="ce69" table:formula="of:=[.K79]/[.M79]" office:value-type="float" office:value="1.85107230392218" calcext:value-type="float">
            <text:p>1.85</text:p>
          </table:table-cell>
          <table:table-cell table:style-name="ce69" table:formula="of:=[.L79]/[.M79]" office:value-type="float" office:value="4.28391018907704" calcext:value-type="float">
            <text:p>4.28</text:p>
          </table:table-cell>
          <table:table-cell table:style-name="ce10" table:formula="of:=20000/(1000*[.N79])" office:value-type="float" office:value="10.8045482381334" calcext:value-type="float">
            <text:p>10.80</text:p>
          </table:table-cell>
          <table:table-cell table:style-name="ce70" table:formula="of:=[.P79]/60" office:value-type="float" office:value="0.180075803968891" calcext:value-type="float">
            <text:p>0.18</text:p>
          </table:table-cell>
          <table:table-cell table:style-name="ce5014" table:formula="of:=10*30*([.O79]*1000)" office:value-type="float" office:value="1285173.05672311" calcext:value-type="float">
            <text:p>1.29E+06</text:p>
          </table:table-cell>
          <table:table-cell/>
          <table:table-cell table:formula="of:=IF(OR(ISBLANK([.$Q79]);ISTEXT([.$Q79]));0;MAX([.$Q79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8.35" calcext:value-type="float">
            <text:p>8.35</text:p>
          </table:table-cell>
          <table:table-cell table:style-name="ce10" office:value-type="float" office:value="1.626" calcext:value-type="float">
            <text:p>1.63</text:p>
          </table:table-cell>
          <table:table-cell table:style-name="ce261" office:value-type="float" office:value="8.334" calcext:value-type="float">
            <text:p>8.33</text:p>
          </table:table-cell>
          <table:table-cell table:style-name="ce10" office:value-type="float" office:value="-51.736" calcext:value-type="float">
            <text:p>-51.74</text:p>
          </table:table-cell>
          <table:table-cell table:style-name="ce10" office:value-type="float" office:value="1.541" calcext:value-type="float">
            <text:p>1.54</text:p>
          </table:table-cell>
          <table:table-cell table:style-name="ce5014" office:value-type="float" office:value="0.000217" calcext:value-type="float">
            <text:p>2.17E-04</text:p>
          </table:table-cell>
          <table:table-cell table:style-name="ce5014" office:value-type="float" office:value="0.00000571" calcext:value-type="float">
            <text:p>5.71E-06</text:p>
          </table:table-cell>
          <table:table-cell table:style-name="ce10" table:formula="of:=MIN(FLOOR([.I80];1;0);70)" office:value-type="float" office:value="18" calcext:value-type="float">
            <text:p>18.00</text:p>
          </table:table-cell>
          <table:table-cell table:style-name="ce372" table:formula="of:=500/([.$V$4]*1*[.G80]*0.0035/1000)" office:value-type="float" office:value="18.583466614683" calcext:value-type="float">
            <text:p>18.58</text:p>
          </table:table-cell>
          <table:table-cell table:style-name="ce362" table:formula="of:=1500/([.$V$4]*1*[.G80]*0.0035/1000)" office:value-type="float" office:value="55.7503998440489" calcext:value-type="float">
            <text:p>55.75</text:p>
          </table:table-cell>
          <table:table-cell table:style-name="ce363" table:formula="of:=[.$V$4]*[.H80]*[.G80]*0.0035/1000" office:value-type="float" office:value="484.3014592815" calcext:value-type="float">
            <text:p>484.30</text:p>
          </table:table-cell>
          <table:table-cell table:style-name="ce363" table:formula="of:=[.$V$4]*[.$H80]*[.G80]*0.0081/1000" office:value-type="float" office:value="1120.8119486229" calcext:value-type="float">
            <text:p>1120.81</text:p>
          </table:table-cell>
          <table:table-cell table:style-name="ce10" office:value-type="float" office:value="257" calcext:value-type="float">
            <text:p>257.00</text:p>
          </table:table-cell>
          <table:table-cell table:style-name="ce360" table:formula="of:=[.K80]/[.M80]" office:value-type="float" office:value="1.8844414758035" calcext:value-type="float">
            <text:p>1.88</text:p>
          </table:table-cell>
          <table:table-cell table:style-name="ce360" table:formula="of:=[.L80]/[.M80]" office:value-type="float" office:value="4.36113598685953" calcext:value-type="float">
            <text:p>4.36</text:p>
          </table:table-cell>
          <table:table-cell table:style-name="ce10" table:formula="of:=20000/(1000*[.N80])" office:value-type="float" office:value="10.6132242666078" calcext:value-type="float">
            <text:p>10.61</text:p>
          </table:table-cell>
          <table:table-cell table:style-name="ce361" table:formula="of:=[.P80]/60" office:value-type="float" office:value="0.176887071110131" calcext:value-type="float">
            <text:p>0.18</text:p>
          </table:table-cell>
          <table:table-cell table:style-name="ce5014" table:formula="of:=10*30*([.O80]*1000)" office:value-type="float" office:value="1308340.79605786" calcext:value-type="float">
            <text:p>1.31E+06</text:p>
          </table:table-cell>
          <table:table-cell/>
          <table:table-cell table:formula="of:=IF(OR(ISBLANK([.$Q80]);ISTEXT([.$Q80]));0;MAX([.$Q80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8.55" calcext:value-type="float">
            <text:p>8.55</text:p>
          </table:table-cell>
          <table:table-cell table:style-name="ce10" office:value-type="float" office:value="1.696" calcext:value-type="float">
            <text:p>1.70</text:p>
          </table:table-cell>
          <table:table-cell table:style-name="ce261" office:value-type="float" office:value="8.296" calcext:value-type="float">
            <text:p>8.30</text:p>
          </table:table-cell>
          <table:table-cell table:style-name="ce10" office:value-type="float" office:value="-51.072" calcext:value-type="float">
            <text:p>-51.07</text:p>
          </table:table-cell>
          <table:table-cell table:style-name="ce10" office:value-type="float" office:value="1.585" calcext:value-type="float">
            <text:p>1.59</text:p>
          </table:table-cell>
          <table:table-cell table:style-name="ce5014" office:value-type="float" office:value="0.000197" calcext:value-type="float">
            <text:p>1.97E-04</text:p>
          </table:table-cell>
          <table:table-cell table:style-name="ce5014" office:value-type="float" office:value="0.00000469" calcext:value-type="float">
            <text:p>4.69E-06</text:p>
          </table:table-cell>
          <table:table-cell table:style-name="ce10" table:formula="of:=MIN(FLOOR([.I81];1;0);70)" office:value-type="float" office:value="22" calcext:value-type="float">
            <text:p>22.00</text:p>
          </table:table-cell>
          <table:table-cell table:style-name="ce372" table:formula="of:=500/([.$V$4]*1*[.G81]*0.0035/1000)" office:value-type="float" office:value="22.6250734264051" calcext:value-type="float">
            <text:p>22.63</text:p>
          </table:table-cell>
          <table:table-cell table:style-name="ce366" table:formula="of:=1500/([.$V$4]*1*[.G81]*0.0035/1000)" office:value-type="float" office:value="67.8752202792152" calcext:value-type="float">
            <text:p>67.88</text:p>
          </table:table-cell>
          <table:table-cell table:style-name="ce367" table:formula="of:=[.$V$4]*[.H81]*[.G81]*0.0035/1000" office:value-type="float" office:value="486.1862674515" calcext:value-type="float">
            <text:p>486.19</text:p>
          </table:table-cell>
          <table:table-cell table:style-name="ce367" table:formula="of:=[.$V$4]*[.$H81]*[.G81]*0.0081/1000" office:value-type="float" office:value="1125.1739332449" calcext:value-type="float">
            <text:p>1125.17</text:p>
          </table:table-cell>
          <table:table-cell table:style-name="ce10" office:value-type="float" office:value="257" calcext:value-type="float">
            <text:p>257.00</text:p>
          </table:table-cell>
          <table:table-cell table:style-name="ce364" table:formula="of:=[.K81]/[.M81]" office:value-type="float" office:value="1.89177535973346" calcext:value-type="float">
            <text:p>1.89</text:p>
          </table:table-cell>
          <table:table-cell table:style-name="ce364" table:formula="of:=[.L81]/[.M81]" office:value-type="float" office:value="4.37810868966887" calcext:value-type="float">
            <text:p>4.38</text:p>
          </table:table-cell>
          <table:table-cell table:style-name="ce10" table:formula="of:=20000/(1000*[.N81])" office:value-type="float" office:value="10.572079764702" calcext:value-type="float">
            <text:p>10.57</text:p>
          </table:table-cell>
          <table:table-cell table:style-name="ce365" table:formula="of:=[.P81]/60" office:value-type="float" office:value="0.1762013294117" calcext:value-type="float">
            <text:p>0.18</text:p>
          </table:table-cell>
          <table:table-cell table:style-name="ce5014" table:formula="of:=10*30*([.O81]*1000)" office:value-type="float" office:value="1313432.60690066" calcext:value-type="float">
            <text:p>1.31E+06</text:p>
          </table:table-cell>
          <table:table-cell/>
          <table:table-cell table:formula="of:=IF(OR(ISBLANK([.$Q81]);ISTEXT([.$Q81]));0;MAX([.$Q81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8.65" calcext:value-type="float">
            <text:p>8.65</text:p>
          </table:table-cell>
          <table:table-cell table:style-name="ce10" office:value-type="float" office:value="1.732" calcext:value-type="float">
            <text:p>1.73</text:p>
          </table:table-cell>
          <table:table-cell table:style-name="ce261" office:value-type="float" office:value="8.277" calcext:value-type="float">
            <text:p>8.28</text:p>
          </table:table-cell>
          <table:table-cell table:style-name="ce10" office:value-type="float" office:value="-50.745" calcext:value-type="float">
            <text:p>-50.75</text:p>
          </table:table-cell>
          <table:table-cell table:style-name="ce10" office:value-type="float" office:value="1.608" calcext:value-type="float">
            <text:p>1.61</text:p>
          </table:table-cell>
          <table:table-cell table:style-name="ce5014" office:value-type="float" office:value="0.000188" calcext:value-type="float">
            <text:p>1.88E-04</text:p>
          </table:table-cell>
          <table:table-cell table:style-name="ce5014" office:value-type="float" office:value="0.00000425" calcext:value-type="float">
            <text:p>4.25E-06</text:p>
          </table:table-cell>
          <table:table-cell table:style-name="ce10" table:formula="of:=MIN(FLOOR([.I82];1;0);70)" office:value-type="float" office:value="24" calcext:value-type="float">
            <text:p>24.00</text:p>
          </table:table-cell>
          <table:table-cell table:style-name="ce372" table:formula="of:=500/([.$V$4]*1*[.G82]*0.0035/1000)" office:value-type="float" office:value="24.9674339693741" calcext:value-type="float">
            <text:p>24.97</text:p>
          </table:table-cell>
          <table:table-cell table:style-name="ce370" table:formula="of:=1500/([.$V$4]*1*[.G82]*0.0035/1000)" office:value-type="float" office:value="74.9023019081222" calcext:value-type="float">
            <text:p>74.90</text:p>
          </table:table-cell>
          <table:table-cell table:style-name="ce371" table:formula="of:=[.$V$4]*[.H82]*[.G82]*0.0035/1000" office:value-type="float" office:value="480.62608335" calcext:value-type="float">
            <text:p>480.63</text:p>
          </table:table-cell>
          <table:table-cell table:style-name="ce371" table:formula="of:=[.$V$4]*[.$H82]*[.G82]*0.0081/1000" office:value-type="float" office:value="1112.30607861" calcext:value-type="float">
            <text:p>1112.31</text:p>
          </table:table-cell>
          <table:table-cell table:style-name="ce10" office:value-type="float" office:value="257" calcext:value-type="float">
            <text:p>257.00</text:p>
          </table:table-cell>
          <table:table-cell table:style-name="ce368" table:formula="of:=[.K82]/[.M82]" office:value-type="float" office:value="1.87014040214008" calcext:value-type="float">
            <text:p>1.87</text:p>
          </table:table-cell>
          <table:table-cell table:style-name="ce368" table:formula="of:=[.L82]/[.M82]" office:value-type="float" office:value="4.32803921638132" calcext:value-type="float">
            <text:p>4.33</text:p>
          </table:table-cell>
          <table:table-cell table:style-name="ce10" table:formula="of:=20000/(1000*[.N82])" office:value-type="float" office:value="10.6943842168819" calcext:value-type="float">
            <text:p>10.69</text:p>
          </table:table-cell>
          <table:table-cell table:style-name="ce369" table:formula="of:=[.P82]/60" office:value-type="float" office:value="0.178239736948031" calcext:value-type="float">
            <text:p>0.18</text:p>
          </table:table-cell>
          <table:table-cell table:style-name="ce5014" table:formula="of:=10*30*([.O82]*1000)" office:value-type="float" office:value="1298411.7649144" calcext:value-type="float">
            <text:p>1.30E+06</text:p>
          </table:table-cell>
          <table:table-cell/>
          <table:table-cell table:formula="of:=IF(OR(ISBLANK([.$Q82]);ISTEXT([.$Q82]));0;MAX([.$Q82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9.25" calcext:value-type="float">
            <text:p>9.25</text:p>
          </table:table-cell>
          <table:table-cell table:style-name="ce10" office:value-type="float" office:value="1.952" calcext:value-type="float">
            <text:p>1.95</text:p>
          </table:table-cell>
          <table:table-cell table:style-name="ce261" office:value-type="float" office:value="8.16" calcext:value-type="float">
            <text:p>8.16</text:p>
          </table:table-cell>
          <table:table-cell table:style-name="ce10" office:value-type="float" office:value="-48.843" calcext:value-type="float">
            <text:p>-48.84</text:p>
          </table:table-cell>
          <table:table-cell table:style-name="ce10" office:value-type="float" office:value="1.742" calcext:value-type="float">
            <text:p>1.74</text:p>
          </table:table-cell>
          <table:table-cell table:style-name="ce5014" office:value-type="float" office:value="0.000144" calcext:value-type="float">
            <text:p>1.44E-04</text:p>
          </table:table-cell>
          <table:table-cell table:style-name="ce5014" office:value-type="float" office:value="0.00000241" calcext:value-type="float">
            <text:p>2.41E-06</text:p>
          </table:table-cell>
          <table:table-cell table:style-name="ce10" table:formula="of:=MIN(FLOOR([.I83];1;0);70)" office:value-type="float" office:value="44" calcext:value-type="float">
            <text:p>44.00</text:p>
          </table:table-cell>
          <table:table-cell table:style-name="ce377" table:formula="of:=500/([.$V$4]*1*[.G83]*0.0035/1000)" office:value-type="float" office:value="44.0297072074024" calcext:value-type="float">
            <text:p>44.03</text:p>
          </table:table-cell>
          <table:table-cell table:style-name="ce375" table:formula="of:=1500/([.$V$4]*1*[.G83]*0.0035/1000)" office:value-type="float" office:value="132.089121622207" calcext:value-type="float">
            <text:p>132.09</text:p>
          </table:table-cell>
          <table:table-cell table:style-name="ce376" table:formula="of:=[.$V$4]*[.H83]*[.G83]*0.0035/1000" office:value-type="float" office:value="499.662645867" calcext:value-type="float">
            <text:p>499.66</text:p>
          </table:table-cell>
          <table:table-cell table:style-name="ce376" table:formula="of:=[.$V$4]*[.$H83]*[.G83]*0.0081/1000" office:value-type="float" office:value="1156.3621232922" calcext:value-type="float">
            <text:p>1156.36</text:p>
          </table:table-cell>
          <table:table-cell table:style-name="ce10" office:value-type="float" office:value="257" calcext:value-type="float">
            <text:p>257.00</text:p>
          </table:table-cell>
          <table:table-cell table:style-name="ce373" table:formula="of:=[.K83]/[.M83]" office:value-type="float" office:value="1.94421262983269" calcext:value-type="float">
            <text:p>1.94</text:p>
          </table:table-cell>
          <table:table-cell table:style-name="ce373" table:formula="of:=[.L83]/[.M83]" office:value-type="float" office:value="4.49946351475564" calcext:value-type="float">
            <text:p>4.50</text:p>
          </table:table-cell>
          <table:table-cell table:style-name="ce10" table:formula="of:=20000/(1000*[.N83])" office:value-type="float" office:value="10.2869406839113" calcext:value-type="float">
            <text:p>10.29</text:p>
          </table:table-cell>
          <table:table-cell table:style-name="ce374" table:formula="of:=[.P83]/60" office:value-type="float" office:value="0.171449011398521" calcext:value-type="float">
            <text:p>0.17</text:p>
          </table:table-cell>
          <table:table-cell table:style-name="ce5014" table:formula="of:=10*30*([.O83]*1000)" office:value-type="float" office:value="1349839.05442669" calcext:value-type="float">
            <text:p>1.35E+06</text:p>
          </table:table-cell>
          <table:table-cell/>
          <table:table-cell table:formula="of:=IF(OR(ISBLANK([.$Q83]);ISTEXT([.$Q83]));0;MAX([.$Q83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number-columns-repeated="19"/>
          <table:table-cell table:formula="of:=IF(OR(ISBLANK([.$Q84]);ISTEXT([.$Q84]));0;MAX([.$Q84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19"/>
          <table:table-cell table:formula="of:=IF(OR(ISBLANK([.$Q85]);ISTEXT([.$Q85]));0;MAX([.$Q85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18"/>
          <table:table-cell table:formula="of:=SUM([.T77:.T85])" office:value-type="float" office:value="60" calcext:value-type="float">
            <text:p>60</text:p>
          </table:table-cell>
          <table:table-cell table:formula="of:=IF(OR(ISBLANK([.$Q86]);ISTEXT([.$Q86]));0;MAX([.$Q86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8.0 GeV</text:p>
          </table:table-cell>
          <table:table-cell table:number-columns-repeated="18"/>
          <table:table-cell table:formula="of:=IF(OR(ISBLANK([.$Q87]);ISTEXT([.$Q87]));0;MAX([.$Q87];10))" office:value-type="float" office:value="0" calcext:value-type="float">
            <text:p>0</text:p>
          </table:table-cell>
          <table:table-cell table:number-columns-repeated="6"/>
        </table:table-row>
        <table:table-row table:style-name="ro6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S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1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SHMS events in 10 min 50% Efficiency</text:p>
          </table:table-cell>
          <table:table-cell/>
          <table:table-cell table:formula="of:=IF(OR(ISBLANK([.$Q88]);ISTEXT([.$Q88]));0;MAX([.$Q88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62" office:value-type="float" office:value="8.55" calcext:value-type="float">
            <text:p>8.55</text:p>
          </table:table-cell>
          <table:table-cell table:style-name="ce10" office:value-type="float" office:value="1.299" calcext:value-type="float">
            <text:p>1.30</text:p>
          </table:table-cell>
          <table:table-cell table:style-name="ce261" office:value-type="float" office:value="7.308" calcext:value-type="float">
            <text:p>7.31</text:p>
          </table:table-cell>
          <table:table-cell table:style-name="ce10" office:value-type="float" office:value="-54.545" calcext:value-type="float">
            <text:p>-54.55</text:p>
          </table:table-cell>
          <table:table-cell table:style-name="ce10" office:value-type="float" office:value="1.334" calcext:value-type="float">
            <text:p>1.33</text:p>
          </table:table-cell>
          <table:table-cell table:style-name="ce5014" office:value-type="float" office:value="0.000261" calcext:value-type="float">
            <text:p>2.61E-04</text:p>
          </table:table-cell>
          <table:table-cell table:style-name="ce5014" office:value-type="float" office:value="0.0000113" calcext:value-type="float">
            <text:p>1.13E-05</text:p>
          </table:table-cell>
          <table:table-cell table:style-name="ce10" office:value-type="float" office:value="10" calcext:value-type="float">
            <text:p>10.00</text:p>
          </table:table-cell>
          <table:table-cell table:style-name="ce78" table:formula="of:=500/([.$V$4]*1*[.G89]*0.0035/1000)" office:value-type="float" office:value="9.39040658140175" calcext:value-type="float">
            <text:p>9.39</text:p>
          </table:table-cell>
          <table:table-cell table:style-name="ce75" table:formula="of:=1500/([.$V$4]*1*[.G89]*0.0035/1000)" office:value-type="float" office:value="28.1712197442052" calcext:value-type="float">
            <text:p>28.17</text:p>
          </table:table-cell>
          <table:table-cell table:style-name="ce76" table:formula="of:=[.$V$4]*[.H89]*[.G89]*0.0035/1000" office:value-type="float" office:value="532.458308025" calcext:value-type="float">
            <text:p>532.46</text:p>
          </table:table-cell>
          <table:table-cell table:style-name="ce76" table:formula="of:=[.$V$4]*[.$H89]*[.G89]*0.0081/1000" office:value-type="float" office:value="1232.260655715" calcext:value-type="float">
            <text:p>1232.26</text:p>
          </table:table-cell>
          <table:table-cell table:style-name="ce10" office:value-type="float" office:value="513" calcext:value-type="float">
            <text:p>513.00</text:p>
          </table:table-cell>
          <table:table-cell table:style-name="ce77" table:formula="of:=[.K89]/[.M89]" office:value-type="float" office:value="1.037930425" calcext:value-type="float">
            <text:p>1.04</text:p>
          </table:table-cell>
          <table:table-cell table:style-name="ce77" table:formula="of:=[.L89]/[.M89]" office:value-type="float" office:value="2.402067555" calcext:value-type="float">
            <text:p>2.40</text:p>
          </table:table-cell>
          <table:table-cell table:style-name="ce10" table:formula="of:=20000/(1000*[.N89])" office:value-type="float" office:value="19.2691143050364" calcext:value-type="float">
            <text:p>19.27</text:p>
          </table:table-cell>
          <table:table-cell table:style-name="ce74" table:formula="of:=[.P89]/60" office:value-type="float" office:value="0.32115190508394" calcext:value-type="float">
            <text:p>0.32</text:p>
          </table:table-cell>
          <table:table-cell table:style-name="ce5014" table:formula="of:=10*30*([.O89]*1000)" office:value-type="float" office:value="720620.2665" calcext:value-type="float">
            <text:p>7.21E+05</text:p>
          </table:table-cell>
          <table:table-cell/>
          <table:table-cell table:formula="of:=IF(OR(ISBLANK([.$Q89]);ISTEXT([.$Q89]));0;MAX([.$Q89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2" office:value-type="float" office:value="9.25" calcext:value-type="float">
            <text:p>9.25</text:p>
          </table:table-cell>
          <table:table-cell table:style-name="ce10" office:value-type="float" office:value="1.498" calcext:value-type="float">
            <text:p>1.50</text:p>
          </table:table-cell>
          <table:table-cell table:style-name="ce261" office:value-type="float" office:value="7.202" calcext:value-type="float">
            <text:p>7.20</text:p>
          </table:table-cell>
          <table:table-cell table:style-name="ce10" office:value-type="float" office:value="-52.38" calcext:value-type="float">
            <text:p>-52.38</text:p>
          </table:table-cell>
          <table:table-cell table:style-name="ce10" office:value-type="float" office:value="1.461" calcext:value-type="float">
            <text:p>1.46</text:p>
          </table:table-cell>
          <table:table-cell table:style-name="ce5014" office:value-type="float" office:value="0.00019" calcext:value-type="float">
            <text:p>1.90E-04</text:p>
          </table:table-cell>
          <table:table-cell table:style-name="ce5014" office:value-type="float" office:value="0.000006" calcext:value-type="float">
            <text:p>6.00E-06</text:p>
          </table:table-cell>
          <table:table-cell table:style-name="ce10" table:formula="of:=MIN(FLOOR([.I90];1;0);70)" office:value-type="float" office:value="17" calcext:value-type="float">
            <text:p>17.00</text:p>
          </table:table-cell>
          <table:table-cell table:style-name="ce83" table:formula="of:=500/([.$V$4]*1*[.G90]*0.0035/1000)" office:value-type="float" office:value="17.6852657283066" calcext:value-type="float">
            <text:p>17.69</text:p>
          </table:table-cell>
          <table:table-cell table:style-name="ce80" table:formula="of:=1500/([.$V$4]*1*[.G90]*0.0035/1000)" office:value-type="float" office:value="53.0557971849199" calcext:value-type="float">
            <text:p>53.06</text:p>
          </table:table-cell>
          <table:table-cell table:style-name="ce81" table:formula="of:=[.$V$4]*[.H90]*[.G90]*0.0035/1000" office:value-type="float" office:value="480.62608335" calcext:value-type="float">
            <text:p>480.63</text:p>
          </table:table-cell>
          <table:table-cell table:style-name="ce81" table:formula="of:=[.$V$4]*[.$H90]*[.G90]*0.0081/1000" office:value-type="float" office:value="1112.30607861" calcext:value-type="float">
            <text:p>1112.31</text:p>
          </table:table-cell>
          <table:table-cell table:style-name="ce10" office:value-type="float" office:value="257" calcext:value-type="float">
            <text:p>257.00</text:p>
          </table:table-cell>
          <table:table-cell table:style-name="ce82" table:formula="of:=[.K90]/[.M90]" office:value-type="float" office:value="1.87014040214008" calcext:value-type="float">
            <text:p>1.87</text:p>
          </table:table-cell>
          <table:table-cell table:style-name="ce82" table:formula="of:=[.L90]/[.M90]" office:value-type="float" office:value="4.32803921638132" calcext:value-type="float">
            <text:p>4.33</text:p>
          </table:table-cell>
          <table:table-cell table:style-name="ce10" table:formula="of:=20000/(1000*[.N90])" office:value-type="float" office:value="10.6943842168819" calcext:value-type="float">
            <text:p>10.69</text:p>
          </table:table-cell>
          <table:table-cell table:style-name="ce79" table:formula="of:=[.P90]/60" office:value-type="float" office:value="0.178239736948031" calcext:value-type="float">
            <text:p>0.18</text:p>
          </table:table-cell>
          <table:table-cell table:style-name="ce5014" table:formula="of:=10*30*([.O90]*1000)" office:value-type="float" office:value="1298411.7649144" calcext:value-type="float">
            <text:p>1.30E+06</text:p>
          </table:table-cell>
          <table:table-cell/>
          <table:table-cell table:formula="of:=IF(OR(ISBLANK([.$Q90]);ISTEXT([.$Q90]));0;MAX([.$Q90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9.3" calcext:value-type="float">
            <text:p>9.30</text:p>
          </table:table-cell>
          <table:table-cell table:style-name="ce10" office:value-type="float" office:value="1.513" calcext:value-type="float">
            <text:p>1.51</text:p>
          </table:table-cell>
          <table:table-cell table:style-name="ce261" office:value-type="float" office:value="7.194" calcext:value-type="float">
            <text:p>7.19</text:p>
          </table:table-cell>
          <table:table-cell table:style-name="ce10" office:value-type="float" office:value="-52.23" calcext:value-type="float">
            <text:p>-52.23</text:p>
          </table:table-cell>
          <table:table-cell table:style-name="ce10" office:value-type="float" office:value="1.471" calcext:value-type="float">
            <text:p>1.47</text:p>
          </table:table-cell>
          <table:table-cell table:style-name="ce5014" office:value-type="float" office:value="0.000186" calcext:value-type="float">
            <text:p>1.86E-04</text:p>
          </table:table-cell>
          <table:table-cell table:style-name="ce5014" office:value-type="float" office:value="0.00000574" calcext:value-type="float">
            <text:p>5.74E-06</text:p>
          </table:table-cell>
          <table:table-cell table:style-name="ce10" table:formula="of:=MIN(FLOOR([.I91];1;0);70)" office:value-type="float" office:value="18" calcext:value-type="float">
            <text:p>18.00</text:p>
          </table:table-cell>
          <table:table-cell table:style-name="ce443" table:formula="of:=500/([.$V$4]*1*[.G91]*0.0035/1000)" office:value-type="float" office:value="18.4863404825505" calcext:value-type="float">
            <text:p>18.49</text:p>
          </table:table-cell>
          <table:table-cell table:style-name="ce388" table:formula="of:=1500/([.$V$4]*1*[.G91]*0.0035/1000)" office:value-type="float" office:value="55.4590214476514" calcext:value-type="float">
            <text:p>55.46</text:p>
          </table:table-cell>
          <table:table-cell table:style-name="ce389" table:formula="of:=[.$V$4]*[.H91]*[.G91]*0.0035/1000" office:value-type="float" office:value="486.845950311" calcext:value-type="float">
            <text:p>486.85</text:p>
          </table:table-cell>
          <table:table-cell table:style-name="ce389" table:formula="of:=[.$V$4]*[.$H91]*[.G91]*0.0081/1000" office:value-type="float" office:value="1126.7006278626" calcext:value-type="float">
            <text:p>1126.70</text:p>
          </table:table-cell>
          <table:table-cell table:style-name="ce10" office:value-type="float" office:value="257" calcext:value-type="float">
            <text:p>257.00</text:p>
          </table:table-cell>
          <table:table-cell table:style-name="ce390" table:formula="of:=[.K91]/[.M91]" office:value-type="float" office:value="1.89434221910895" calcext:value-type="float">
            <text:p>1.89</text:p>
          </table:table-cell>
          <table:table-cell table:style-name="ce390" table:formula="of:=[.L91]/[.M91]" office:value-type="float" office:value="4.38404913565214" calcext:value-type="float">
            <text:p>4.38</text:p>
          </table:table-cell>
          <table:table-cell table:style-name="ce10" table:formula="of:=20000/(1000*[.N91])" office:value-type="float" office:value="10.5577544533677" calcext:value-type="float">
            <text:p>10.56</text:p>
          </table:table-cell>
          <table:table-cell table:style-name="ce387" table:formula="of:=[.P91]/60" office:value-type="float" office:value="0.175962574222795" calcext:value-type="float">
            <text:p>0.18</text:p>
          </table:table-cell>
          <table:table-cell table:style-name="ce5014" table:formula="of:=10*30*([.O91]*1000)" office:value-type="float" office:value="1315214.74069564" calcext:value-type="float">
            <text:p>1.32E+06</text:p>
          </table:table-cell>
          <table:table-cell/>
          <table:table-cell table:formula="of:=IF(OR(ISBLANK([.$Q91]);ISTEXT([.$Q91]));0;MAX([.$Q91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9.75" calcext:value-type="float">
            <text:p>9.75</text:p>
          </table:table-cell>
          <table:table-cell table:style-name="ce10" office:value-type="float" office:value="1.646" calcext:value-type="float">
            <text:p>1.65</text:p>
          </table:table-cell>
          <table:table-cell table:style-name="ce261" office:value-type="float" office:value="7.123" calcext:value-type="float">
            <text:p>7.12</text:p>
          </table:table-cell>
          <table:table-cell table:style-name="ce10" office:value-type="float" office:value="-50.906" calcext:value-type="float">
            <text:p>-50.91</text:p>
          </table:table-cell>
          <table:table-cell table:style-name="ce10" office:value-type="float" office:value="1.554" calcext:value-type="float">
            <text:p>1.55</text:p>
          </table:table-cell>
          <table:table-cell table:style-name="ce5014" office:value-type="float" office:value="0.000154" calcext:value-type="float">
            <text:p>1.54E-04</text:p>
          </table:table-cell>
          <table:table-cell table:style-name="ce5014" office:value-type="float" office:value="0.00000389" calcext:value-type="float">
            <text:p>3.89E-06</text:p>
          </table:table-cell>
          <table:table-cell table:style-name="ce10" table:formula="of:=MIN(FLOOR([.I92];1;0);70)" office:value-type="float" office:value="27" calcext:value-type="float">
            <text:p>27.00</text:p>
          </table:table-cell>
          <table:table-cell table:style-name="ce210" table:formula="of:=500/([.$V$4]*1*[.G92]*0.0035/1000)" office:value-type="float" office:value="27.2780448251516" calcext:value-type="float">
            <text:p>27.28</text:p>
          </table:table-cell>
          <table:table-cell table:style-name="ce392" table:formula="of:=1500/([.$V$4]*1*[.G92]*0.0035/1000)" office:value-type="float" office:value="81.8341344754548" calcext:value-type="float">
            <text:p>81.83</text:p>
          </table:table-cell>
          <table:table-cell table:style-name="ce393" table:formula="of:=[.$V$4]*[.H92]*[.G92]*0.0035/1000" office:value-type="float" office:value="494.90350523775" calcext:value-type="float">
            <text:p>494.90</text:p>
          </table:table-cell>
          <table:table-cell table:style-name="ce393" table:formula="of:=[.$V$4]*[.$H92]*[.G92]*0.0081/1000" office:value-type="float" office:value="1145.34811212165" calcext:value-type="float">
            <text:p>1145.35</text:p>
          </table:table-cell>
          <table:table-cell table:style-name="ce10" office:value-type="float" office:value="257" calcext:value-type="float">
            <text:p>257.00</text:p>
          </table:table-cell>
          <table:table-cell table:style-name="ce394" table:formula="of:=[.K92]/[.M92]" office:value-type="float" office:value="1.92569457290953" calcext:value-type="float">
            <text:p>1.93</text:p>
          </table:table-cell>
          <table:table-cell table:style-name="ce394" table:formula="of:=[.L92]/[.M92]" office:value-type="float" office:value="4.45660744016206" calcext:value-type="float">
            <text:p>4.46</text:p>
          </table:table-cell>
          <table:table-cell table:style-name="ce10" table:formula="of:=20000/(1000*[.N92])" office:value-type="float" office:value="10.3858629926874" calcext:value-type="float">
            <text:p>10.39</text:p>
          </table:table-cell>
          <table:table-cell table:style-name="ce391" table:formula="of:=[.P92]/60" office:value-type="float" office:value="0.173097716544789" calcext:value-type="float">
            <text:p>0.17</text:p>
          </table:table-cell>
          <table:table-cell table:style-name="ce5014" table:formula="of:=10*30*([.O92]*1000)" office:value-type="float" office:value="1336982.23204862" calcext:value-type="float">
            <text:p>1.34E+06</text:p>
          </table:table-cell>
          <table:table-cell/>
          <table:table-cell table:formula="of:=IF(OR(ISBLANK([.$Q92]);ISTEXT([.$Q92]));0;MAX([.$Q92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10.3" calcext:value-type="float">
            <text:p>10.30</text:p>
          </table:table-cell>
          <table:table-cell table:style-name="ce10" office:value-type="float" office:value="1.814" calcext:value-type="float">
            <text:p>1.81</text:p>
          </table:table-cell>
          <table:table-cell table:style-name="ce261" office:value-type="float" office:value="7.034" calcext:value-type="float">
            <text:p>7.03</text:p>
          </table:table-cell>
          <table:table-cell table:style-name="ce10" office:value-type="float" office:value="-49.351" calcext:value-type="float">
            <text:p>-49.35</text:p>
          </table:table-cell>
          <table:table-cell table:style-name="ce10" office:value-type="float" office:value="1.658" calcext:value-type="float">
            <text:p>1.66</text:p>
          </table:table-cell>
          <table:table-cell table:style-name="ce5014" office:value-type="float" office:value="0.000124" calcext:value-type="float">
            <text:p>1.24E-04</text:p>
          </table:table-cell>
          <table:table-cell table:style-name="ce5014" office:value-type="float" office:value="0.00000247" calcext:value-type="float">
            <text:p>2.47E-06</text:p>
          </table:table-cell>
          <table:table-cell table:style-name="ce10" table:formula="of:=MIN(FLOOR([.I93];1;0);70)" office:value-type="float" office:value="42" calcext:value-type="float">
            <text:p>42.00</text:p>
          </table:table-cell>
          <table:table-cell table:style-name="ce400" table:formula="of:=500/([.$V$4]*1*[.G93]*0.0035/1000)" office:value-type="float" office:value="42.9601596639027" calcext:value-type="float">
            <text:p>42.96</text:p>
          </table:table-cell>
          <table:table-cell table:style-name="ce397" table:formula="of:=1500/([.$V$4]*1*[.G93]*0.0035/1000)" office:value-type="float" office:value="128.880478991708" calcext:value-type="float">
            <text:p>128.88</text:p>
          </table:table-cell>
          <table:table-cell table:style-name="ce398" table:formula="of:=[.$V$4]*[.H93]*[.G93]*0.0035/1000" office:value-type="float" office:value="488.8249988895" calcext:value-type="float">
            <text:p>488.82</text:p>
          </table:table-cell>
          <table:table-cell table:style-name="ce398" table:formula="of:=[.$V$4]*[.$H93]*[.G93]*0.0081/1000" office:value-type="float" office:value="1131.2807117157" calcext:value-type="float">
            <text:p>1131.28</text:p>
          </table:table-cell>
          <table:table-cell table:style-name="ce10" office:value-type="float" office:value="257" calcext:value-type="float">
            <text:p>257.00</text:p>
          </table:table-cell>
          <table:table-cell table:style-name="ce399" table:formula="of:=[.K93]/[.M93]" office:value-type="float" office:value="1.90204279723541" calcext:value-type="float">
            <text:p>1.90</text:p>
          </table:table-cell>
          <table:table-cell table:style-name="ce399" table:formula="of:=[.L93]/[.M93]" office:value-type="float" office:value="4.40187047360195" calcext:value-type="float">
            <text:p>4.40</text:p>
          </table:table-cell>
          <table:table-cell table:style-name="ce10" table:formula="of:=20000/(1000*[.N93])" office:value-type="float" office:value="10.5150105082124" calcext:value-type="float">
            <text:p>10.52</text:p>
          </table:table-cell>
          <table:table-cell table:style-name="ce396" table:formula="of:=[.P93]/60" office:value-type="float" office:value="0.175250175136873" calcext:value-type="float">
            <text:p>0.18</text:p>
          </table:table-cell>
          <table:table-cell table:style-name="ce5014" table:formula="of:=10*30*([.O93]*1000)" office:value-type="float" office:value="1320561.14208058" calcext:value-type="float">
            <text:p>1.32E+06</text:p>
          </table:table-cell>
          <table:table-cell/>
          <table:table-cell table:formula="of:=IF(OR(ISBLANK([.$Q93]);ISTEXT([.$Q93]));0;MAX([.$Q93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2" office:value-type="float" office:value="11.25" calcext:value-type="float">
            <text:p>11.25</text:p>
          </table:table-cell>
          <table:table-cell table:style-name="ce10" office:value-type="float" office:value="2.113" calcext:value-type="float">
            <text:p>2.11</text:p>
          </table:table-cell>
          <table:table-cell table:style-name="ce261" office:value-type="float" office:value="6.874" calcext:value-type="float">
            <text:p>6.87</text:p>
          </table:table-cell>
          <table:table-cell table:style-name="ce10" office:value-type="float" office:value="-46.825" calcext:value-type="float">
            <text:p>-46.83</text:p>
          </table:table-cell>
          <table:table-cell table:style-name="ce10" office:value-type="float" office:value="1.839" calcext:value-type="float">
            <text:p>1.84</text:p>
          </table:table-cell>
          <table:table-cell table:style-name="ce5014" office:value-type="float" office:value="0.0000869" calcext:value-type="float">
            <text:p>8.69E-05</text:p>
          </table:table-cell>
          <table:table-cell table:style-name="ce5014" office:value-type="float" office:value="0.00000117" calcext:value-type="float">
            <text:p>1.17E-06</text:p>
          </table:table-cell>
          <table:table-cell table:style-name="ce10" table:formula="of:=MIN(FLOOR([.I94];1;0);70)" office:value-type="float" office:value="70" calcext:value-type="float">
            <text:p>70.00</text:p>
          </table:table-cell>
          <table:table-cell table:style-name="ce88" table:formula="of:=500/([.$V$4]*1*[.G94]*0.0035/1000)" office:value-type="float" office:value="90.6936704015724" calcext:value-type="float">
            <text:p>90.69</text:p>
          </table:table-cell>
          <table:table-cell table:style-name="ce85" table:formula="of:=1500/([.$V$4]*1*[.G94]*0.0035/1000)" office:value-type="float" office:value="272.081011204717" calcext:value-type="float">
            <text:p>272.08</text:p>
          </table:table-cell>
          <table:table-cell table:style-name="ce86" table:formula="of:=[.$V$4]*[.H94]*[.G94]*0.0035/1000" office:value-type="float" office:value="385.9144728075" calcext:value-type="float">
            <text:p>385.91</text:p>
          </table:table-cell>
          <table:table-cell table:style-name="ce86" table:formula="of:=[.$V$4]*[.$H94]*[.G94]*0.0081/1000" office:value-type="float" office:value="893.1163513545" calcext:value-type="float">
            <text:p>893.12</text:p>
          </table:table-cell>
          <table:table-cell table:style-name="ce10" office:value-type="float" office:value="257" calcext:value-type="float">
            <text:p>257.00</text:p>
          </table:table-cell>
          <table:table-cell table:style-name="ce87" table:formula="of:=[.K94]/[.M94]" office:value-type="float" office:value="1.50161273465953" calcext:value-type="float">
            <text:p>1.50</text:p>
          </table:table-cell>
          <table:table-cell table:style-name="ce87" table:formula="of:=[.L94]/[.M94]" office:value-type="float" office:value="3.47516090021206" calcext:value-type="float">
            <text:p>3.48</text:p>
          </table:table-cell>
          <table:table-cell table:style-name="ce10" table:formula="of:=20000/(1000*[.N94])" office:value-type="float" office:value="13.3190133104024" calcext:value-type="float">
            <text:p>13.32</text:p>
          </table:table-cell>
          <table:table-cell table:style-name="ce84" table:formula="of:=[.P94]/60" office:value-type="float" office:value="0.221983555173373" calcext:value-type="float">
            <text:p>0.22</text:p>
          </table:table-cell>
          <table:table-cell table:style-name="ce5014" table:formula="of:=10*30*([.O94]*1000)" office:value-type="float" office:value="1042548.27006362" calcext:value-type="float">
            <text:p>1.04E+06</text:p>
          </table:table-cell>
          <table:table-cell/>
          <table:table-cell table:formula="of:=IF(OR(ISBLANK([.$Q94]);ISTEXT([.$Q94]));0;MAX([.$Q94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2" office:value-type="float" office:value="13.25" calcext:value-type="float">
            <text:p>13.25</text:p>
          </table:table-cell>
          <table:table-cell table:style-name="ce10" office:value-type="float" office:value="2.777" calcext:value-type="float">
            <text:p>2.78</text:p>
          </table:table-cell>
          <table:table-cell table:style-name="ce261" office:value-type="float" office:value="6.52" calcext:value-type="float">
            <text:p>6.52</text:p>
          </table:table-cell>
          <table:table-cell table:style-name="ce10" office:value-type="float" office:value="-42.107" calcext:value-type="float">
            <text:p>-42.11</text:p>
          </table:table-cell>
          <table:table-cell table:style-name="ce10" office:value-type="float" office:value="2.229" calcext:value-type="float">
            <text:p>2.23</text:p>
          </table:table-cell>
          <table:table-cell table:style-name="ce5014" office:value-type="float" office:value="0.0000451" calcext:value-type="float">
            <text:p>4.51E-05</text:p>
          </table:table-cell>
          <table:table-cell table:style-name="ce5014" office:value-type="float" office:value="0.000000283" calcext:value-type="float">
            <text:p>2.83E-07</text:p>
          </table:table-cell>
          <table:table-cell table:style-name="ce10" table:formula="of:=MIN(FLOOR([.I95];1;0);70)" office:value-type="float" office:value="70" calcext:value-type="float">
            <text:p>70.00</text:p>
          </table:table-cell>
          <table:table-cell table:style-name="ce93" table:formula="of:=500/([.$V$4]*1*[.G95]*0.0035/1000)" office:value-type="float" office:value="374.952630282119" calcext:value-type="float">
            <text:p>374.95</text:p>
          </table:table-cell>
          <table:table-cell table:style-name="ce90" table:formula="of:=1500/([.$V$4]*1*[.G95]*0.0035/1000)" office:value-type="float" office:value="1124.85789084636" calcext:value-type="float">
            <text:p>1124.86</text:p>
          </table:table-cell>
          <table:table-cell table:style-name="ce91" table:formula="of:=[.$V$4]*[.H95]*[.G95]*0.0035/1000" office:value-type="float" office:value="93.34512461925" calcext:value-type="float">
            <text:p>93.35</text:p>
          </table:table-cell>
          <table:table-cell table:style-name="ce91" table:formula="of:=[.$V$4]*[.$H95]*[.G95]*0.0081/1000" office:value-type="float" office:value="216.02728840455" calcext:value-type="float">
            <text:p>216.03</text:p>
          </table:table-cell>
          <table:table-cell table:style-name="ce10" office:value-type="float" office:value="65" calcext:value-type="float">
            <text:p>65.00</text:p>
          </table:table-cell>
          <table:table-cell table:style-name="ce92" table:formula="of:=[.K95]/[.M95]" office:value-type="float" office:value="1.43607884029615" calcext:value-type="float">
            <text:p>1.44</text:p>
          </table:table-cell>
          <table:table-cell table:style-name="ce92" table:formula="of:=[.L95]/[.M95]" office:value-type="float" office:value="3.32349674468538" calcext:value-type="float">
            <text:p>3.32</text:p>
          </table:table-cell>
          <table:table-cell table:style-name="ce10" table:formula="of:=20000/(1000*[.N95])" office:value-type="float" office:value="13.9268119819073" calcext:value-type="float">
            <text:p>13.93</text:p>
          </table:table-cell>
          <table:table-cell table:style-name="ce89" table:formula="of:=[.P95]/60" office:value-type="float" office:value="0.232113533031788" calcext:value-type="float">
            <text:p>0.23</text:p>
          </table:table-cell>
          <table:table-cell table:style-name="ce5014" table:formula="of:=10*30*([.O95]*1000)" office:value-type="float" office:value="997049.023405615" calcext:value-type="float">
            <text:p>9.97E+05</text:p>
          </table:table-cell>
          <table:table-cell/>
          <table:table-cell table:formula="of:=IF(OR(ISBLANK([.$Q95]);ISTEXT([.$Q95]));0;MAX([.$Q95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number-columns-repeated="18"/>
          <table:table-cell table:formula="of:=SUM([.T87:.T95])" office:value-type="float" office:value="70" calcext:value-type="float">
            <text:p>70</text:p>
          </table:table-cell>
          <table:table-cell table:formula="of:=IF(OR(ISBLANK([.$Q96]);ISTEXT([.$Q96]));0;MAX([.$Q96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6.0GeV</text:p>
          </table:table-cell>
          <table:table-cell table:number-columns-repeated="18"/>
          <table:table-cell table:formula="of:=IF(OR(ISBLANK([.$Q97]);ISTEXT([.$Q97]));0;MAX([.$Q97];10))" office:value-type="float" office:value="0" calcext:value-type="float">
            <text:p>0</text:p>
          </table:table-cell>
          <table:table-cell table:number-columns-repeated="6"/>
        </table:table-row>
        <table:table-row table:style-name="ro6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S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1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SHMS events in 10 min 50% Efficiency</text:p>
          </table:table-cell>
          <table:table-cell/>
          <table:table-cell table:formula="of:=IF(OR(ISBLANK([.$Q98]);ISTEXT([.$Q98]));0;MAX([.$Q98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60" office:value-type="float" office:value="10.3" calcext:value-type="float">
            <text:p>10.3</text:p>
          </table:table-cell>
          <table:table-cell office:value-type="float" office:value="1.052" calcext:value-type="float">
            <text:p>1.052</text:p>
          </table:table-cell>
          <table:table-cell table:style-name="ce260" office:value-type="float" office:value="5.439" calcext:value-type="float">
            <text:p>5.439</text:p>
          </table:table-cell>
          <table:table-cell office:value-type="float" office:value="-56.318" calcext:value-type="float">
            <text:p>-56.318</text:p>
          </table:table-cell>
          <table:table-cell office:value-type="float" office:value="1.169" calcext:value-type="float">
            <text:p>1.169</text:p>
          </table:table-cell>
          <table:table-cell table:style-name="ce5014" office:value-type="float" office:value="0.00022" calcext:value-type="float">
            <text:p>2.20E-04</text:p>
          </table:table-cell>
          <table:table-cell table:style-name="ce5014" office:value-type="float" office:value="0.0000143" calcext:value-type="float">
            <text:p>1.43E-05</text:p>
          </table:table-cell>
          <table:table-cell table:style-name="ce10" office:value-type="float" office:value="10" calcext:value-type="float">
            <text:p>10.00</text:p>
          </table:table-cell>
          <table:table-cell table:style-name="ce437" table:formula="of:=500/([.$V$4]*1*[.G99]*0.0035/1000)" office:value-type="float" office:value="7.42039121467411" calcext:value-type="float">
            <text:p>7.42</text:p>
          </table:table-cell>
          <table:table-cell table:style-name="ce404" table:formula="of:=1500/([.$V$4]*1*[.G99]*0.0035/1000)" office:value-type="float" office:value="22.2611736440223" calcext:value-type="float">
            <text:p>22.26</text:p>
          </table:table-cell>
          <table:table-cell table:style-name="ce641" table:formula="of:=[.$V$4]*[.H99]*[.G99]*0.0035/1000" office:value-type="float" office:value="673.818920775" calcext:value-type="float">
            <text:p>673.82</text:p>
          </table:table-cell>
          <table:table-cell table:style-name="ce641" table:formula="of:=[.$V$4]*[.$H99]*[.G99]*0.0081/1000" office:value-type="float" office:value="1559.409502365" calcext:value-type="float">
            <text:p>1559.41</text:p>
          </table:table-cell>
          <table:table-cell table:style-name="ce10" office:value-type="float" office:value="513" calcext:value-type="float">
            <text:p>513.00</text:p>
          </table:table-cell>
          <table:table-cell table:style-name="ce401" table:formula="of:=[.K99]/[.M99]" office:value-type="float" office:value="1.313487175" calcext:value-type="float">
            <text:p>1.31</text:p>
          </table:table-cell>
          <table:table-cell table:style-name="ce401" table:formula="of:=[.L99]/[.M99]" office:value-type="float" office:value="3.039784605" calcext:value-type="float">
            <text:p>3.04</text:p>
          </table:table-cell>
          <table:table-cell table:style-name="ce10" table:formula="of:=20000/(1000*[.N99])" office:value-type="float" office:value="15.2266427725113" calcext:value-type="float">
            <text:p>15.23</text:p>
          </table:table-cell>
          <table:table-cell table:style-name="ce403" table:formula="of:=[.P99]/60" office:value-type="float" office:value="0.253777379541855" calcext:value-type="float">
            <text:p>0.25</text:p>
          </table:table-cell>
          <table:table-cell table:style-name="ce5014" table:formula="of:=10*30*([.O99]*1000)" office:value-type="float" office:value="911935.3815" calcext:value-type="float">
            <text:p>9.12E+05</text:p>
          </table:table-cell>
          <table:table-cell/>
          <table:table-cell table:formula="of:=IF(OR(ISBLANK([.$Q99]);ISTEXT([.$Q99]));0;MAX([.$Q99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1.25" calcext:value-type="float">
            <text:p>11.25</text:p>
          </table:table-cell>
          <table:table-cell office:value-type="float" office:value="1.232" calcext:value-type="float">
            <text:p>1.232</text:p>
          </table:table-cell>
          <table:table-cell table:style-name="ce260" office:value-type="float" office:value="5.343" calcext:value-type="float">
            <text:p>5.343</text:p>
          </table:table-cell>
          <table:table-cell office:value-type="float" office:value="-53.934" calcext:value-type="float">
            <text:p>-53.934</text:p>
          </table:table-cell>
          <table:table-cell office:value-type="float" office:value="1.29" calcext:value-type="float">
            <text:p>1.29</text:p>
          </table:table-cell>
          <table:table-cell table:style-name="ce5014" office:value-type="float" office:value="0.000154" calcext:value-type="float">
            <text:p>1.54E-04</text:p>
          </table:table-cell>
          <table:table-cell table:style-name="ce5014" office:value-type="float" office:value="0.00000731" calcext:value-type="float">
            <text:p>7.31E-06</text:p>
          </table:table-cell>
          <table:table-cell table:style-name="ce10" table:formula="of:=MIN(FLOOR([.I100];1;0);70)" office:value-type="float" office:value="14" calcext:value-type="float">
            <text:p>14.00</text:p>
          </table:table-cell>
          <table:table-cell table:style-name="ce437" table:formula="of:=500/([.$V$4]*1*[.G100]*0.0035/1000)" office:value-type="float" office:value="14.5159499821942" calcext:value-type="float">
            <text:p>14.52</text:p>
          </table:table-cell>
          <table:table-cell table:style-name="ce410" table:formula="of:=1500/([.$V$4]*1*[.G100]*0.0035/1000)" office:value-type="float" office:value="43.5478499465827" calcext:value-type="float">
            <text:p>43.55</text:p>
          </table:table-cell>
          <table:table-cell table:style-name="ce642" table:formula="of:=[.$V$4]*[.H100]*[.G100]*0.0035/1000" office:value-type="float" office:value="482.2281702945" calcext:value-type="float">
            <text:p>482.23</text:p>
          </table:table-cell>
          <table:table-cell table:style-name="ce642" table:formula="of:=[.$V$4]*[.$H100]*[.G100]*0.0081/1000" office:value-type="float" office:value="1116.0137655387" calcext:value-type="float">
            <text:p>1116.01</text:p>
          </table:table-cell>
          <table:table-cell table:style-name="ce10" office:value-type="float" office:value="257" calcext:value-type="float">
            <text:p>257.00</text:p>
          </table:table-cell>
          <table:table-cell table:style-name="ce406" table:formula="of:=[.K100]/[.M100]" office:value-type="float" office:value="1.87637420348054" calcext:value-type="float">
            <text:p>1.88</text:p>
          </table:table-cell>
          <table:table-cell table:style-name="ce406" table:formula="of:=[.L100]/[.M100]" office:value-type="float" office:value="4.34246601376926" calcext:value-type="float">
            <text:p>4.34</text:p>
          </table:table-cell>
          <table:table-cell table:style-name="ce10" table:formula="of:=20000/(1000*[.N100])" office:value-type="float" office:value="10.6588547012112" calcext:value-type="float">
            <text:p>10.66</text:p>
          </table:table-cell>
          <table:table-cell table:style-name="ce408" table:formula="of:=[.P100]/60" office:value-type="float" office:value="0.17764757835352" calcext:value-type="float">
            <text:p>0.18</text:p>
          </table:table-cell>
          <table:table-cell table:style-name="ce5014" table:formula="of:=10*30*([.O100]*1000)" office:value-type="float" office:value="1302739.80413078" calcext:value-type="float">
            <text:p>1.30E+06</text:p>
          </table:table-cell>
          <table:table-cell/>
          <table:table-cell table:formula="of:=IF(OR(ISBLANK([.$Q100]);ISTEXT([.$Q100]));0;MAX([.$Q100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1.3" calcext:value-type="float">
            <text:p>11.3</text:p>
          </table:table-cell>
          <table:table-cell office:value-type="float" office:value="1.242" calcext:value-type="float">
            <text:p>1.242</text:p>
          </table:table-cell>
          <table:table-cell table:style-name="ce260" office:value-type="float" office:value="5.338" calcext:value-type="float">
            <text:p>5.338</text:p>
          </table:table-cell>
          <table:table-cell office:value-type="float" office:value="-53.812" calcext:value-type="float">
            <text:p>-53.812</text:p>
          </table:table-cell>
          <table:table-cell office:value-type="float" office:value="1.296" calcext:value-type="float">
            <text:p>1.296</text:p>
          </table:table-cell>
          <table:table-cell table:style-name="ce5014" office:value-type="float" office:value="0.000152" calcext:value-type="float">
            <text:p>1.52E-04</text:p>
          </table:table-cell>
          <table:table-cell table:style-name="ce5014" office:value-type="float" office:value="0.00000707" calcext:value-type="float">
            <text:p>7.07E-06</text:p>
          </table:table-cell>
          <table:table-cell table:style-name="ce10" table:formula="of:=MIN(FLOOR([.I101];1;0);70)" office:value-type="float" office:value="15" calcext:value-type="float">
            <text:p>15.00</text:p>
          </table:table-cell>
          <table:table-cell table:style-name="ce437" table:formula="of:=500/([.$V$4]*1*[.G101]*0.0035/1000)" office:value-type="float" office:value="15.008712074942" calcext:value-type="float">
            <text:p>15.01</text:p>
          </table:table-cell>
          <table:table-cell table:style-name="ce410" table:formula="of:=1500/([.$V$4]*1*[.G101]*0.0035/1000)" office:value-type="float" office:value="45.0261362248259" calcext:value-type="float">
            <text:p>45.03</text:p>
          </table:table-cell>
          <table:table-cell table:style-name="ce642" table:formula="of:=[.$V$4]*[.H101]*[.G101]*0.0035/1000" office:value-type="float" office:value="499.70976607125" calcext:value-type="float">
            <text:p>499.71</text:p>
          </table:table-cell>
          <table:table-cell table:style-name="ce642" table:formula="of:=[.$V$4]*[.$H101]*[.G101]*0.0081/1000" office:value-type="float" office:value="1156.47117290775" calcext:value-type="float">
            <text:p>1156.47</text:p>
          </table:table-cell>
          <table:table-cell table:style-name="ce10" office:value-type="float" office:value="257" calcext:value-type="float">
            <text:p>257.00</text:p>
          </table:table-cell>
          <table:table-cell table:style-name="ce406" table:formula="of:=[.K101]/[.M101]" office:value-type="float" office:value="1.94439597693093" calcext:value-type="float">
            <text:p>1.94</text:p>
          </table:table-cell>
          <table:table-cell table:style-name="ce406" table:formula="of:=[.L101]/[.M101]" office:value-type="float" office:value="4.49988783232588" calcext:value-type="float">
            <text:p>4.50</text:p>
          </table:table-cell>
          <table:table-cell table:style-name="ce10" table:formula="of:=20000/(1000*[.N101])" office:value-type="float" office:value="10.2859706753602" calcext:value-type="float">
            <text:p>10.29</text:p>
          </table:table-cell>
          <table:table-cell table:style-name="ce409" table:formula="of:=[.P101]/60" office:value-type="float" office:value="0.171432844589337" calcext:value-type="float">
            <text:p>0.17</text:p>
          </table:table-cell>
          <table:table-cell table:style-name="ce5014" table:formula="of:=10*30*([.O101]*1000)" office:value-type="float" office:value="1349966.34969776" calcext:value-type="float">
            <text:p>1.35E+06</text:p>
          </table:table-cell>
          <table:table-cell/>
          <table:table-cell table:formula="of:=IF(OR(ISBLANK([.$Q101]);ISTEXT([.$Q101]));0;MAX([.$Q101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1.75" calcext:value-type="float">
            <text:p>11.75</text:p>
          </table:table-cell>
          <table:table-cell office:value-type="float" office:value="1.33" calcext:value-type="float">
            <text:p>1.33</text:p>
          </table:table-cell>
          <table:table-cell table:style-name="ce260" office:value-type="float" office:value="5.291" calcext:value-type="float">
            <text:p>5.291</text:p>
          </table:table-cell>
          <table:table-cell office:value-type="float" office:value="-52.732" calcext:value-type="float">
            <text:p>-52.732</text:p>
          </table:table-cell>
          <table:table-cell office:value-type="float" office:value="1.354" calcext:value-type="float">
            <text:p>1.354</text:p>
          </table:table-cell>
          <table:table-cell table:style-name="ce5014" office:value-type="float" office:value="0.00013" calcext:value-type="float">
            <text:p>1.30E-04</text:p>
          </table:table-cell>
          <table:table-cell table:style-name="ce5014" office:value-type="float" office:value="0.00000521" calcext:value-type="float">
            <text:p>5.21E-06</text:p>
          </table:table-cell>
          <table:table-cell table:style-name="ce10" table:formula="of:=MIN(FLOOR([.I102];1;0);70)" office:value-type="float" office:value="20" calcext:value-type="float">
            <text:p>20.00</text:p>
          </table:table-cell>
          <table:table-cell table:style-name="ce437" table:formula="of:=500/([.$V$4]*1*[.G102]*0.0035/1000)" office:value-type="float" office:value="20.3669087082226" calcext:value-type="float">
            <text:p>20.37</text:p>
          </table:table-cell>
          <table:table-cell table:style-name="ce415" table:formula="of:=1500/([.$V$4]*1*[.G102]*0.0035/1000)" office:value-type="float" office:value="61.1007261246678" calcext:value-type="float">
            <text:p>61.10</text:p>
          </table:table-cell>
          <table:table-cell table:style-name="ce643" table:formula="of:=[.$V$4]*[.H102]*[.G102]*0.0035/1000" office:value-type="float" office:value="490.992528285" calcext:value-type="float">
            <text:p>490.99</text:p>
          </table:table-cell>
          <table:table-cell table:style-name="ce643" table:formula="of:=[.$V$4]*[.$H102]*[.G102]*0.0081/1000" office:value-type="float" office:value="1136.296994031" calcext:value-type="float">
            <text:p>1136.30</text:p>
          </table:table-cell>
          <table:table-cell table:style-name="ce10" office:value-type="float" office:value="257" calcext:value-type="float">
            <text:p>257.00</text:p>
          </table:table-cell>
          <table:table-cell table:style-name="ce412" table:formula="of:=[.K102]/[.M102]" office:value-type="float" office:value="1.91047676375486" calcext:value-type="float">
            <text:p>1.91</text:p>
          </table:table-cell>
          <table:table-cell table:style-name="ce412" table:formula="of:=[.L102]/[.M102]" office:value-type="float" office:value="4.42138908183268" calcext:value-type="float">
            <text:p>4.42</text:p>
          </table:table-cell>
          <table:table-cell table:style-name="ce10" table:formula="of:=20000/(1000*[.N102])" office:value-type="float" office:value="10.4685910760264" calcext:value-type="float">
            <text:p>10.47</text:p>
          </table:table-cell>
          <table:table-cell table:style-name="ce414" table:formula="of:=[.P102]/60" office:value-type="float" office:value="0.174476517933774" calcext:value-type="float">
            <text:p>0.17</text:p>
          </table:table-cell>
          <table:table-cell table:style-name="ce5014" table:formula="of:=10*30*([.O102]*1000)" office:value-type="float" office:value="1326416.72454981" calcext:value-type="float">
            <text:p>1.33E+06</text:p>
          </table:table-cell>
          <table:table-cell/>
          <table:table-cell table:formula="of:=IF(OR(ISBLANK([.$Q102]);ISTEXT([.$Q102]));0;MAX([.$Q102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3.25" calcext:value-type="float">
            <text:p>13.25</text:p>
          </table:table-cell>
          <table:table-cell office:value-type="float" office:value="1.638" calcext:value-type="float">
            <text:p>1.638</text:p>
          </table:table-cell>
          <table:table-cell table:style-name="ce260" office:value-type="float" office:value="5.127" calcext:value-type="float">
            <text:p>5.127</text:p>
          </table:table-cell>
          <table:table-cell office:value-type="float" office:value="-49.342" calcext:value-type="float">
            <text:p>-49.342</text:p>
          </table:table-cell>
          <table:table-cell office:value-type="float" office:value="1.549" calcext:value-type="float">
            <text:p>1.549</text:p>
          </table:table-cell>
          <table:table-cell table:style-name="ce5014" office:value-type="float" office:value="0.0000802" calcext:value-type="float">
            <text:p>8.02E-05</text:p>
          </table:table-cell>
          <table:table-cell table:style-name="ce5014" office:value-type="float" office:value="0.00000199" calcext:value-type="float">
            <text:p>1.99E-06</text:p>
          </table:table-cell>
          <table:table-cell table:style-name="ce10" table:formula="of:=MIN(FLOOR([.I103];1;0);70)" office:value-type="float" office:value="53" calcext:value-type="float">
            <text:p>53.00</text:p>
          </table:table-cell>
          <table:table-cell table:style-name="ce437" table:formula="of:=500/([.$V$4]*1*[.G103]*0.0035/1000)" office:value-type="float" office:value="53.3224092310753" calcext:value-type="float">
            <text:p>53.32</text:p>
          </table:table-cell>
          <table:table-cell table:style-name="ce420" table:formula="of:=1500/([.$V$4]*1*[.G103]*0.0035/1000)" office:value-type="float" office:value="159.967227693226" calcext:value-type="float">
            <text:p>159.97</text:p>
          </table:table-cell>
          <table:table-cell table:style-name="ce644" table:formula="of:=[.$V$4]*[.H103]*[.G103]*0.0035/1000" office:value-type="float" office:value="496.97679422475" calcext:value-type="float">
            <text:p>496.98</text:p>
          </table:table-cell>
          <table:table-cell table:style-name="ce644" table:formula="of:=[.$V$4]*[.$H103]*[.G103]*0.0081/1000" office:value-type="float" office:value="1150.14629520585" calcext:value-type="float">
            <text:p>1150.15</text:p>
          </table:table-cell>
          <table:table-cell table:style-name="ce10" office:value-type="float" office:value="257" calcext:value-type="float">
            <text:p>257.00</text:p>
          </table:table-cell>
          <table:table-cell table:style-name="ce417" table:formula="of:=[.K103]/[.M103]" office:value-type="float" office:value="1.93376184523249" calcext:value-type="float">
            <text:p>1.93</text:p>
          </table:table-cell>
          <table:table-cell table:style-name="ce417" table:formula="of:=[.L103]/[.M103]" office:value-type="float" office:value="4.47527741325233" calcext:value-type="float">
            <text:p>4.48</text:p>
          </table:table-cell>
          <table:table-cell table:style-name="ce10" table:formula="of:=20000/(1000*[.N103])" office:value-type="float" office:value="10.3425352244425" calcext:value-type="float">
            <text:p>10.34</text:p>
          </table:table-cell>
          <table:table-cell table:style-name="ce419" table:formula="of:=[.P103]/60" office:value-type="float" office:value="0.172375587074042" calcext:value-type="float">
            <text:p>0.17</text:p>
          </table:table-cell>
          <table:table-cell table:style-name="ce5014" table:formula="of:=10*30*([.O103]*1000)" office:value-type="float" office:value="1342583.2239757" calcext:value-type="float">
            <text:p>1.34E+06</text:p>
          </table:table-cell>
          <table:table-cell/>
          <table:table-cell table:formula="of:=IF(OR(ISBLANK([.$Q103]);ISTEXT([.$Q103]));0;MAX([.$Q103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3.6" calcext:value-type="float">
            <text:p>13.6</text:p>
          </table:table-cell>
          <table:table-cell office:value-type="float" office:value="1.712" calcext:value-type="float">
            <text:p>1.712</text:p>
          </table:table-cell>
          <table:table-cell table:style-name="ce260" office:value-type="float" office:value="5.088" calcext:value-type="float">
            <text:p>5.088</text:p>
          </table:table-cell>
          <table:table-cell office:value-type="float" office:value="-48.595" calcext:value-type="float">
            <text:p>-48.595</text:p>
          </table:table-cell>
          <table:table-cell office:value-type="float" office:value="1.595" calcext:value-type="float">
            <text:p>1.595</text:p>
          </table:table-cell>
          <table:table-cell table:style-name="ce5014" office:value-type="float" office:value="0.0000722" calcext:value-type="float">
            <text:p>7.22E-05</text:p>
          </table:table-cell>
          <table:table-cell table:style-name="ce5014" office:value-type="float" office:value="0.00000161" calcext:value-type="float">
            <text:p>1.61E-06</text:p>
          </table:table-cell>
          <table:table-cell table:style-name="ce10" table:formula="of:=MIN(FLOOR([.I104];1;0);70)" office:value-type="float" office:value="65" calcext:value-type="float">
            <text:p>65.00</text:p>
          </table:table-cell>
          <table:table-cell table:style-name="ce437" table:formula="of:=500/([.$V$4]*1*[.G104]*0.0035/1000)" office:value-type="float" office:value="65.9078225899626" calcext:value-type="float">
            <text:p>65.91</text:p>
          </table:table-cell>
          <table:table-cell table:style-name="ce425" table:formula="of:=1500/([.$V$4]*1*[.G104]*0.0035/1000)" office:value-type="float" office:value="197.723467769888" calcext:value-type="float">
            <text:p>197.72</text:p>
          </table:table-cell>
          <table:table-cell table:style-name="ce645" table:formula="of:=[.$V$4]*[.H104]*[.G104]*0.0035/1000" office:value-type="float" office:value="493.11293747625" calcext:value-type="float">
            <text:p>493.11</text:p>
          </table:table-cell>
          <table:table-cell table:style-name="ce645" table:formula="of:=[.$V$4]*[.$H104]*[.G104]*0.0081/1000" office:value-type="float" office:value="1141.20422673075" calcext:value-type="float">
            <text:p>1141.20</text:p>
          </table:table-cell>
          <table:table-cell table:style-name="ce10" office:value-type="float" office:value="257" calcext:value-type="float">
            <text:p>257.00</text:p>
          </table:table-cell>
          <table:table-cell table:style-name="ce422" table:formula="of:=[.K104]/[.M104]" office:value-type="float" office:value="1.91872738317607" calcext:value-type="float">
            <text:p>1.92</text:p>
          </table:table-cell>
          <table:table-cell table:style-name="ce422" table:formula="of:=[.L104]/[.M104]" office:value-type="float" office:value="4.44048337249319" calcext:value-type="float">
            <text:p>4.44</text:p>
          </table:table-cell>
          <table:table-cell table:style-name="ce10" table:formula="of:=20000/(1000*[.N104])" office:value-type="float" office:value="10.4235756342279" calcext:value-type="float">
            <text:p>10.42</text:p>
          </table:table-cell>
          <table:table-cell table:style-name="ce424" table:formula="of:=[.P104]/60" office:value-type="float" office:value="0.173726260570465" calcext:value-type="float">
            <text:p>0.17</text:p>
          </table:table-cell>
          <table:table-cell table:style-name="ce5014" table:formula="of:=10*30*([.O104]*1000)" office:value-type="float" office:value="1332145.01174796" calcext:value-type="float">
            <text:p>1.33E+06</text:p>
          </table:table-cell>
          <table:table-cell/>
          <table:table-cell table:formula="of:=IF(OR(ISBLANK([.$Q104]);ISTEXT([.$Q104]));0;MAX([.$Q104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5.6" calcext:value-type="float">
            <text:p>15.6</text:p>
          </table:table-cell>
          <table:table-cell office:value-type="float" office:value="2.147" calcext:value-type="float">
            <text:p>2.147</text:p>
          </table:table-cell>
          <table:table-cell office:value-type="float" office:value="4.856" calcext:value-type="float">
            <text:p>4.856</text:p>
          </table:table-cell>
          <table:table-cell office:value-type="float" office:value="-44.631" calcext:value-type="float">
            <text:p>-44.631</text:p>
          </table:table-cell>
          <table:table-cell office:value-type="float" office:value="1.859" calcext:value-type="float">
            <text:p>1.859</text:p>
          </table:table-cell>
          <table:table-cell table:style-name="ce5014" office:value-type="float" office:value="0.0000416" calcext:value-type="float">
            <text:p>4.16E-05</text:p>
          </table:table-cell>
          <table:table-cell table:style-name="ce5014" office:value-type="float" office:value="0.00000052" calcext:value-type="float">
            <text:p>5.20E-07</text:p>
          </table:table-cell>
          <table:table-cell table:style-name="ce10" table:formula="of:=MIN(FLOOR([.I105];1;0);70)" office:value-type="float" office:value="70" calcext:value-type="float">
            <text:p>70.00</text:p>
          </table:table-cell>
          <table:table-cell table:style-name="ce437" table:formula="of:=500/([.$V$4]*1*[.G105]*0.0035/1000)" office:value-type="float" office:value="204.060758403538" calcext:value-type="float">
            <text:p>204.06</text:p>
          </table:table-cell>
          <table:table-cell table:style-name="ce430" table:formula="of:=1500/([.$V$4]*1*[.G105]*0.0035/1000)" office:value-type="float" office:value="612.182275210614" calcext:value-type="float">
            <text:p>612.18</text:p>
          </table:table-cell>
          <table:table-cell table:style-name="ce646" table:formula="of:=[.$V$4]*[.H105]*[.G105]*0.0035/1000" office:value-type="float" office:value="171.51754347" calcext:value-type="float">
            <text:p>171.52</text:p>
          </table:table-cell>
          <table:table-cell table:style-name="ce646" table:formula="of:=[.$V$4]*[.$H105]*[.G105]*0.0081/1000" office:value-type="float" office:value="396.940600602" calcext:value-type="float">
            <text:p>396.94</text:p>
          </table:table-cell>
          <table:table-cell table:style-name="ce10" office:value-type="float" office:value="129" calcext:value-type="float">
            <text:p>129.00</text:p>
          </table:table-cell>
          <table:table-cell table:style-name="ce427" table:formula="of:=[.K105]/[.M105]" office:value-type="float" office:value="1.32959336023256" calcext:value-type="float">
            <text:p>1.33</text:p>
          </table:table-cell>
          <table:table-cell table:style-name="ce427" table:formula="of:=[.L105]/[.M105]" office:value-type="float" office:value="3.07705891939535" calcext:value-type="float">
            <text:p>3.08</text:p>
          </table:table-cell>
          <table:table-cell table:style-name="ce10" table:formula="of:=20000/(1000*[.N105])" office:value-type="float" office:value="15.0421930480322" calcext:value-type="float">
            <text:p>15.04</text:p>
          </table:table-cell>
          <table:table-cell table:style-name="ce429" table:formula="of:=[.P105]/60" office:value-type="float" office:value="0.250703217467204" calcext:value-type="float">
            <text:p>0.25</text:p>
          </table:table-cell>
          <table:table-cell table:style-name="ce5014" table:formula="of:=10*30*([.O105]*1000)" office:value-type="float" office:value="923117.675818605" calcext:value-type="float">
            <text:p>9.23E+05</text:p>
          </table:table-cell>
          <table:table-cell/>
          <table:table-cell table:formula="of:=IF(OR(ISBLANK([.$Q105]);ISTEXT([.$Q105]));0;MAX([.$Q105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0" office:value-type="float" office:value="17.6" calcext:value-type="float">
            <text:p>17.6</text:p>
          </table:table-cell>
          <table:table-cell office:value-type="float" office:value="2.594" calcext:value-type="float">
            <text:p>2.594</text:p>
          </table:table-cell>
          <table:table-cell office:value-type="float" office:value="4.618" calcext:value-type="float">
            <text:p>4.618</text:p>
          </table:table-cell>
          <table:table-cell office:value-type="float" office:value="-41.139" calcext:value-type="float">
            <text:p>-41.139</text:p>
          </table:table-cell>
          <table:table-cell office:value-type="float" office:value="2.122" calcext:value-type="float">
            <text:p>2.122</text:p>
          </table:table-cell>
          <table:table-cell table:style-name="ce5014" office:value-type="float" office:value="0.0000257" calcext:value-type="float">
            <text:p>2.57E-05</text:p>
          </table:table-cell>
          <table:table-cell table:style-name="ce5014" office:value-type="float" office:value="0.000000189" calcext:value-type="float">
            <text:p>1.89E-07</text:p>
          </table:table-cell>
          <table:table-cell table:style-name="ce10" table:formula="of:=MIN(FLOOR([.I106];1;0);70)" office:value-type="float" office:value="70" calcext:value-type="float">
            <text:p>70.00</text:p>
          </table:table-cell>
          <table:table-cell table:style-name="ce437" table:formula="of:=500/([.$V$4]*1*[.G106]*0.0035/1000)" office:value-type="float" office:value="561.437007247829" calcext:value-type="float">
            <text:p>561.44</text:p>
          </table:table-cell>
          <table:table-cell table:style-name="ce435" table:formula="of:=1500/([.$V$4]*1*[.G106]*0.0035/1000)" office:value-type="float" office:value="1684.31102174349" calcext:value-type="float">
            <text:p>1684.31</text:p>
          </table:table-cell>
          <table:table-cell table:style-name="ce647" table:formula="of:=[.$V$4]*[.H106]*[.G106]*0.0035/1000" office:value-type="float" office:value="62.34003022275" calcext:value-type="float">
            <text:p>62.34</text:p>
          </table:table-cell>
          <table:table-cell table:style-name="ce647" table:formula="of:=[.$V$4]*[.$H106]*[.G106]*0.0081/1000" office:value-type="float" office:value="144.27264137265" calcext:value-type="float">
            <text:p>144.27</text:p>
          </table:table-cell>
          <table:table-cell table:style-name="ce10" office:value-type="float" office:value="33" calcext:value-type="float">
            <text:p>33.00</text:p>
          </table:table-cell>
          <table:table-cell table:style-name="ce432" table:formula="of:=[.K106]/[.M106]" office:value-type="float" office:value="1.88909182493182" calcext:value-type="float">
            <text:p>1.89</text:p>
          </table:table-cell>
          <table:table-cell table:style-name="ce432" table:formula="of:=[.L106]/[.M106]" office:value-type="float" office:value="4.37189822341364" calcext:value-type="float">
            <text:p>4.37</text:p>
          </table:table-cell>
          <table:table-cell table:style-name="ce10" table:formula="of:=20000/(1000*[.N106])" office:value-type="float" office:value="10.5870978509591" calcext:value-type="float">
            <text:p>10.59</text:p>
          </table:table-cell>
          <table:table-cell table:style-name="ce434" table:formula="of:=[.P106]/60" office:value-type="float" office:value="0.176451630849318" calcext:value-type="float">
            <text:p>0.18</text:p>
          </table:table-cell>
          <table:table-cell table:style-name="ce5014" table:formula="of:=10*30*([.O106]*1000)" office:value-type="float" office:value="1311569.46702409" calcext:value-type="float">
            <text:p>1.31E+06</text:p>
          </table:table-cell>
          <table:table-cell/>
          <table:table-cell table:formula="of:=IF(OR(ISBLANK([.$Q106]);ISTEXT([.$Q106]));0;MAX([.$Q106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float" office:value="27.4" calcext:value-type="float">
            <text:p>27.4</text:p>
          </table:table-cell>
          <table:table-cell office:value-type="float" office:value="4.703" calcext:value-type="float">
            <text:p>4.703</text:p>
          </table:table-cell>
          <table:table-cell table:style-name="ce260" office:value-type="float" office:value="3.494" calcext:value-type="float">
            <text:p>3.494</text:p>
          </table:table-cell>
          <table:table-cell office:value-type="float" office:value="-29.019" calcext:value-type="float">
            <text:p>-29.019</text:p>
          </table:table-cell>
          <table:table-cell office:value-type="float" office:value="3.314" calcext:value-type="float">
            <text:p>3.314</text:p>
          </table:table-cell>
          <table:table-cell table:style-name="ce5014" office:value-type="float" office:value="0.00000432" calcext:value-type="float">
            <text:p>4.32E-06</text:p>
          </table:table-cell>
          <table:table-cell table:style-name="ce5014" office:value-type="float" office:value="0.00000000473" calcext:value-type="float">
            <text:p>4.73E-09</text:p>
          </table:table-cell>
          <table:table-cell table:style-name="ce10" table:formula="of:=MIN(FLOOR([.I107];1;0);70)" office:value-type="float" office:value="70" calcext:value-type="float">
            <text:p>70.00</text:p>
          </table:table-cell>
          <table:table-cell table:style-name="ce441" table:formula="of:=1500/([.$V$4]*1*[.G107]*0.0081/1000)" office:value-type="float" office:value="29080.7752168537" calcext:value-type="float">
            <text:p>29080.78</text:p>
          </table:table-cell>
          <table:table-cell table:style-name="ce441" table:formula="of:=1500/([.$V$4]*1*[.G107]*0.0035/1000)" office:value-type="float" office:value="67301.2226447187" calcext:value-type="float">
            <text:p>67301.22</text:p>
          </table:table-cell>
          <table:table-cell table:style-name="ce648" table:formula="of:=[.$V$4]*[.H107]*[.G107]*0.0035/1000" office:value-type="float" office:value="1.5601499627175" calcext:value-type="float">
            <text:p>1.56</text:p>
          </table:table-cell>
          <table:table-cell table:style-name="ce648" table:formula="of:=[.$V$4]*[.$H107]*[.G107]*0.0081/1000" office:value-type="float" office:value="3.6106327708605" calcext:value-type="float">
            <text:p>3.61</text:p>
          </table:table-cell>
          <table:table-cell table:style-name="ce10" office:value-type="float" office:value="1" calcext:value-type="float">
            <text:p>1.00</text:p>
          </table:table-cell>
          <table:table-cell table:style-name="ce438" table:formula="of:=[.K107]/[.M107]" office:value-type="float" office:value="1.5601499627175" calcext:value-type="float">
            <text:p>1.56</text:p>
          </table:table-cell>
          <table:table-cell table:style-name="ce438" table:formula="of:=[.L107]/[.M107]" office:value-type="float" office:value="3.6106327708605" calcext:value-type="float">
            <text:p>3.61</text:p>
          </table:table-cell>
          <table:table-cell table:style-name="ce10" table:formula="of:=20000/(1000*[.N107])" office:value-type="float" office:value="12.8192805037559" calcext:value-type="float">
            <text:p>12.82</text:p>
          </table:table-cell>
          <table:table-cell table:style-name="ce440" table:formula="of:=[.P107]/60" office:value-type="float" office:value="0.213654675062599" calcext:value-type="float">
            <text:p>0.21</text:p>
          </table:table-cell>
          <table:table-cell table:style-name="ce5014" table:formula="of:=10*30*([.O107]*1000)" office:value-type="float" office:value="1083189.83125815" calcext:value-type="float">
            <text:p>1.08E+06</text:p>
          </table:table-cell>
          <table:table-cell/>
          <table:table-cell table:formula="of:=IF(OR(ISBLANK([.$Q107]);ISTEXT([.$Q107]));0;MAX([.$Q107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number-columns-repeated="19"/>
          <table:table-cell table:formula="of:=IF(OR(ISBLANK([.$Q108]);ISTEXT([.$Q108]));0;MAX([.$Q108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18"/>
          <table:table-cell table:formula="of:=SUM([.T98:.T109])" office:value-type="float" office:value="90" calcext:value-type="float">
            <text:p>90</text:p>
          </table:table-cell>
          <table:table-cell table:formula="of:=IF(OR(ISBLANK([.$Q109]);ISTEXT([.$Q109]));0;MAX([.$Q109];10))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 table:style-name="ce16" office:value-type="string" calcext:value-type="string">
            <text:p>HMS Singles</text:p>
          </table:table-cell>
          <table:table-cell table:number-columns-repeated="18"/>
          <table:table-cell table:formula="of:=IF(OR(ISBLANK([.$Q110]);ISTEXT([.$Q110]));0;MAX([.$Q110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9GeV</text:p>
          </table:table-cell>
          <table:table-cell table:number-columns-repeated="18"/>
          <table:table-cell table:formula="of:=IF(OR(ISBLANK([.$Q111]);ISTEXT([.$Q111]));0;MAX([.$Q111];10))" office:value-type="float" office:value="0" calcext:value-type="float">
            <text:p>0</text:p>
          </table:table-cell>
          <table:table-cell table:number-columns-repeated="6"/>
        </table:table-row>
        <table:table-row table:style-name="ro6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HMS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HMS Time 10k (s) 50% Effici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events in 10 min 50% Efficiency</text:p>
          </table:table-cell>
          <table:table-cell/>
          <table:table-cell table:formula="of:=IF(OR(ISBLANK([.$Q112]);ISTEXT([.$Q112]));0;MAX([.$Q112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63" office:value-type="float" office:value="31" calcext:value-type="float">
            <text:p>31.00</text:p>
          </table:table-cell>
          <table:table-cell office:value-type="float" office:value="11.168" calcext:value-type="float">
            <text:p>11.168</text:p>
          </table:table-cell>
          <table:table-cell table:style-name="ce277" office:value-type="float" office:value="3.949" calcext:value-type="float">
            <text:p>3.949</text:p>
          </table:table-cell>
          <table:table-cell table:style-name="ce283" office:value-type="float" office:value="-17.336" calcext:value-type="float">
            <text:p>-17.336</text:p>
          </table:table-cell>
          <table:table-cell office:value-type="float" office:value="6.825" calcext:value-type="float">
            <text:p>6.825</text:p>
          </table:table-cell>
          <table:table-cell table:style-name="ce5014" office:value-type="float" office:value="0.000000963" calcext:value-type="float">
            <text:p>9.63E-07</text:p>
          </table:table-cell>
          <table:table-cell table:style-name="ce5014" office:value-type="float" office:value="0.0000000000368" calcext:value-type="float">
            <text:p>3.68E-11</text:p>
          </table:table-cell>
          <table:table-cell table:style-name="ce10" table:formula="of:=MIN(FLOOR([.I113];1;0);70)" office:value-type="float" office:value="70" calcext:value-type="float">
            <text:p>70.00</text:p>
          </table:table-cell>
          <table:table-cell table:style-name="ce141" table:formula="of:=500/([.$V$4]*1*[.G113]*0.0081/1000)" office:value-type="float" office:value="1245942.63383803" calcext:value-type="float">
            <text:p>1245942.63</text:p>
          </table:table-cell>
          <table:table-cell table:style-name="ce158" table:formula="of:=1500/([.$V$4]*1*[.G113]*0.0081/1000)" office:value-type="float" office:value="3737827.90151408" calcext:value-type="float">
            <text:p>3737827.90</text:p>
          </table:table-cell>
          <table:table-cell table:style-name="ce142" table:formula="of:=[.$V$4]*[.H113]*[.G113]*0.0035/1000" office:value-type="float" office:value="0.0121381646148" calcext:value-type="float">
            <text:p>0.01</text:p>
          </table:table-cell>
          <table:table-cell table:style-name="ce142" table:formula="of:=[.$V$4]*[.$H113]*[.G113]*0.0081/1000" office:value-type="float" office:value="0.02809118096568" calcext:value-type="float">
            <text:p>0.03</text:p>
          </table:table-cell>
          <table:table-cell table:style-name="ce10" office:value-type="float" office:value="1" calcext:value-type="float">
            <text:p>1.00</text:p>
          </table:table-cell>
          <table:table-cell table:style-name="ce143" table:formula="of:=[.K113]/[.M113]" office:value-type="float" office:value="0.0121381646148" calcext:value-type="float">
            <text:p>0.01</text:p>
          </table:table-cell>
          <table:table-cell table:style-name="ce143" table:formula="of:=[.L113]/[.M113]" office:value-type="float" office:value="0.02809118096568" calcext:value-type="float">
            <text:p>0.03</text:p>
          </table:table-cell>
          <table:table-cell table:style-name="ce10" table:formula="of:=20000/(1000*[.O113])" office:value-type="float" office:value="711.967219336016" calcext:value-type="float">
            <text:p>711.97</text:p>
          </table:table-cell>
          <table:table-cell table:style-name="ce159" table:formula="of:=[.P113]/60" office:value-type="float" office:value="11.8661203222669" calcext:value-type="float">
            <text:p>11.87</text:p>
          </table:table-cell>
          <table:table-cell table:style-name="ce5014" table:formula="of:=10*30*([.O113]*1000)" office:value-type="float" office:value="8427.354289704" calcext:value-type="float">
            <text:p>8.43E+03</text:p>
          </table:table-cell>
          <table:table-cell/>
          <table:table-cell table:formula="of:=IF(OR(ISBLANK([.$Q113]);ISTEXT([.$Q113]));0;MAX([.$Q113];10))" office:value-type="float" office:value="11.8661203222669" calcext:value-type="float">
            <text:p>11.8661203222669</text:p>
          </table:table-cell>
          <table:table-cell table:number-columns-repeated="6"/>
        </table:table-row>
        <table:table-row table:style-name="ro2">
          <table:table-cell table:style-name="ce264" office:value-type="float" office:value="33.9" calcext:value-type="float">
            <text:p>33.90</text:p>
          </table:table-cell>
          <table:table-cell office:value-type="float" office:value="11.928" calcext:value-type="float">
            <text:p>11.928</text:p>
          </table:table-cell>
          <table:table-cell table:style-name="ce278" office:value-type="float" office:value="3.544" calcext:value-type="float">
            <text:p>3.544</text:p>
          </table:table-cell>
          <table:table-cell table:style-name="ce283" office:value-type="float" office:value="-15.857" calcext:value-type="float">
            <text:p>-15.857</text:p>
          </table:table-cell>
          <table:table-cell office:value-type="float" office:value="7.234" calcext:value-type="float">
            <text:p>7.234</text:p>
          </table:table-cell>
          <table:table-cell table:style-name="ce5014" office:value-type="float" office:value="0.00000067" calcext:value-type="float">
            <text:p>6.70E-07</text:p>
          </table:table-cell>
          <table:table-cell table:style-name="ce5014" office:value-type="float" office:value="0.0000000000195" calcext:value-type="float">
            <text:p>1.95E-11</text:p>
          </table:table-cell>
          <table:table-cell table:style-name="ce10" table:formula="of:=MIN(FLOOR([.I114];1;0);70)" office:value-type="float" office:value="70" calcext:value-type="float">
            <text:p>70.00</text:p>
          </table:table-cell>
          <table:table-cell table:style-name="ce141" table:formula="of:=500/([.$V$4]*1*[.G114]*0.0081/1000)" office:value-type="float" office:value="2351317.38078151" calcext:value-type="float">
            <text:p>2351317.38</text:p>
          </table:table-cell>
          <table:table-cell table:style-name="ce158" table:formula="of:=1500/([.$V$4]*1*[.G114]*0.0081/1000)" office:value-type="float" office:value="7053952.14234452" calcext:value-type="float">
            <text:p>7053952.14</text:p>
          </table:table-cell>
          <table:table-cell table:style-name="ce146" table:formula="of:=[.$V$4]*[.H114]*[.G114]*0.0035/1000" office:value-type="float" office:value="0.006431907880125" calcext:value-type="float">
            <text:p>0.01</text:p>
          </table:table-cell>
          <table:table-cell table:style-name="ce146" table:formula="of:=[.$V$4]*[.$H114]*[.G114]*0.0081/1000" office:value-type="float" office:value="0.014885272522575" calcext:value-type="float">
            <text:p>0.01</text:p>
          </table:table-cell>
          <table:table-cell table:style-name="ce10" office:value-type="float" office:value="1" calcext:value-type="float">
            <text:p>1.00</text:p>
          </table:table-cell>
          <table:table-cell table:style-name="ce147" table:formula="of:=[.K114]/[.M114]" office:value-type="float" office:value="0.006431907880125" calcext:value-type="float">
            <text:p>0.01</text:p>
          </table:table-cell>
          <table:table-cell table:style-name="ce147" table:formula="of:=[.L114]/[.M114]" office:value-type="float" office:value="0.014885272522575" calcext:value-type="float">
            <text:p>0.01</text:p>
          </table:table-cell>
          <table:table-cell table:style-name="ce10" table:formula="of:=20000/(1000*[.O114])" office:value-type="float" office:value="1343.60993187515" calcext:value-type="float">
            <text:p>1343.61</text:p>
          </table:table-cell>
          <table:table-cell table:style-name="ce159" table:formula="of:=[.P114]/60" office:value-type="float" office:value="22.3934988645858" calcext:value-type="float">
            <text:p>22.39</text:p>
          </table:table-cell>
          <table:table-cell table:style-name="ce5014" table:formula="of:=10*30*([.O114]*1000)" office:value-type="float" office:value="4465.5817567725" calcext:value-type="float">
            <text:p>4.47E+03</text:p>
          </table:table-cell>
          <table:table-cell/>
          <table:table-cell table:formula="of:=IF(OR(ISBLANK([.$Q114]);ISTEXT([.$Q114]));0;MAX([.$Q114];10))" office:value-type="float" office:value="22.3934988645858" calcext:value-type="float">
            <text:p>22.3934988645858</text:p>
          </table:table-cell>
          <table:table-cell table:number-columns-repeated="6"/>
        </table:table-row>
        <table:table-row table:style-name="ro2">
          <table:table-cell table:style-name="ce265" office:value-type="float" office:value="34.15" calcext:value-type="float">
            <text:p>34.15</text:p>
          </table:table-cell>
          <table:table-cell office:value-type="float" office:value="11.988" calcext:value-type="float">
            <text:p>11.988</text:p>
          </table:table-cell>
          <table:table-cell table:style-name="ce279" office:value-type="float" office:value="3.511" calcext:value-type="float">
            <text:p>3.511</text:p>
          </table:table-cell>
          <table:table-cell table:style-name="ce283" office:value-type="float" office:value="-15.74" calcext:value-type="float">
            <text:p>-15.740</text:p>
          </table:table-cell>
          <table:table-cell office:value-type="float" office:value="7.267" calcext:value-type="float">
            <text:p>7.267</text:p>
          </table:table-cell>
          <table:table-cell table:style-name="ce5014" office:value-type="float" office:value="0.00000065" calcext:value-type="float">
            <text:p>6.50E-07</text:p>
          </table:table-cell>
          <table:table-cell table:style-name="ce5014" office:value-type="float" office:value="0.0000000000185" calcext:value-type="float">
            <text:p>1.85E-11</text:p>
          </table:table-cell>
          <table:table-cell table:style-name="ce10" table:formula="of:=MIN(FLOOR([.I115];1;0);70)" office:value-type="float" office:value="70" calcext:value-type="float">
            <text:p>70.00</text:p>
          </table:table-cell>
          <table:table-cell table:style-name="ce141" table:formula="of:=500/([.$V$4]*1*[.G115]*0.0081/1000)" office:value-type="float" office:value="2478415.61758051" calcext:value-type="float">
            <text:p>2478415.62</text:p>
          </table:table-cell>
          <table:table-cell table:style-name="ce158" table:formula="of:=1500/([.$V$4]*1*[.G115]*0.0081/1000)" office:value-type="float" office:value="7435246.85274153" calcext:value-type="float">
            <text:p>7435246.85</text:p>
          </table:table-cell>
          <table:table-cell table:style-name="ce150" table:formula="of:=[.$V$4]*[.H115]*[.G115]*0.0035/1000" office:value-type="float" office:value="0.006102066450375" calcext:value-type="float">
            <text:p>0.01</text:p>
          </table:table-cell>
          <table:table-cell table:style-name="ce150" table:formula="of:=[.$V$4]*[.$H115]*[.G115]*0.0081/1000" office:value-type="float" office:value="0.014121925213725" calcext:value-type="float">
            <text:p>0.01</text:p>
          </table:table-cell>
          <table:table-cell table:style-name="ce10" office:value-type="float" office:value="1" calcext:value-type="float">
            <text:p>1.00</text:p>
          </table:table-cell>
          <table:table-cell table:style-name="ce151" table:formula="of:=[.K115]/[.M115]" office:value-type="float" office:value="0.006102066450375" calcext:value-type="float">
            <text:p>0.01</text:p>
          </table:table-cell>
          <table:table-cell table:style-name="ce151" table:formula="of:=[.L115]/[.M115]" office:value-type="float" office:value="0.014121925213725" calcext:value-type="float">
            <text:p>0.01</text:p>
          </table:table-cell>
          <table:table-cell table:style-name="ce10" table:formula="of:=20000/(1000*[.O115])" office:value-type="float" office:value="1416.23749576029" calcext:value-type="float">
            <text:p>1416.24</text:p>
          </table:table-cell>
          <table:table-cell table:style-name="ce159" table:formula="of:=[.P115]/60" office:value-type="float" office:value="23.6039582626715" calcext:value-type="float">
            <text:p>23.60</text:p>
          </table:table-cell>
          <table:table-cell table:style-name="ce5014" table:formula="of:=10*30*([.O115]*1000)" office:value-type="float" office:value="4236.5775641175" calcext:value-type="float">
            <text:p>4.24E+03</text:p>
          </table:table-cell>
          <table:table-cell/>
          <table:table-cell table:formula="of:=IF(OR(ISBLANK([.$Q115]);ISTEXT([.$Q115]));0;MAX([.$Q115];10))" office:value-type="float" office:value="23.6039582626715" calcext:value-type="float">
            <text:p>23.6039582626715</text:p>
          </table:table-cell>
          <table:table-cell table:number-columns-repeated="6"/>
        </table:table-row>
        <table:table-row table:style-name="ro2">
          <table:table-cell table:style-name="ce266" office:value-type="float" office:value="34.25" calcext:value-type="float">
            <text:p>34.25</text:p>
          </table:table-cell>
          <table:table-cell office:value-type="float" office:value="12.013" calcext:value-type="float">
            <text:p>12.013</text:p>
          </table:table-cell>
          <table:table-cell table:style-name="ce280" office:value-type="float" office:value="3.499" calcext:value-type="float">
            <text:p>3.499</text:p>
          </table:table-cell>
          <table:table-cell table:style-name="ce283" office:value-type="float" office:value="-15.694" calcext:value-type="float">
            <text:p>-15.694</text:p>
          </table:table-cell>
          <table:table-cell office:value-type="float" office:value="7.279" calcext:value-type="float">
            <text:p>7.279</text:p>
          </table:table-cell>
          <table:table-cell table:style-name="ce5014" office:value-type="float" office:value="0.000000642" calcext:value-type="float">
            <text:p>6.42E-07</text:p>
          </table:table-cell>
          <table:table-cell table:style-name="ce5014" office:value-type="float" office:value="0.0000000000182" calcext:value-type="float">
            <text:p>1.82E-11</text:p>
          </table:table-cell>
          <table:table-cell table:style-name="ce10" table:formula="of:=MIN(FLOOR([.I116];1;0);70)" office:value-type="float" office:value="70" calcext:value-type="float">
            <text:p>70.00</text:p>
          </table:table-cell>
          <table:table-cell table:style-name="ce141" table:formula="of:=500/([.$V$4]*1*[.G116]*0.0081/1000)" office:value-type="float" office:value="2519268.6222659" calcext:value-type="float">
            <text:p>2519268.62</text:p>
          </table:table-cell>
          <table:table-cell table:style-name="ce158" table:formula="of:=1500/([.$V$4]*1*[.G116]*0.0081/1000)" office:value-type="float" office:value="7557805.86679771" calcext:value-type="float">
            <text:p>7557805.87</text:p>
          </table:table-cell>
          <table:table-cell table:style-name="ce154" table:formula="of:=[.$V$4]*[.H116]*[.G116]*0.0035/1000" office:value-type="float" office:value="0.00600311402145" calcext:value-type="float">
            <text:p>0.01</text:p>
          </table:table-cell>
          <table:table-cell table:style-name="ce154" table:formula="of:=[.$V$4]*[.$H116]*[.G116]*0.0081/1000" office:value-type="float" office:value="0.01389292102107" calcext:value-type="float">
            <text:p>0.01</text:p>
          </table:table-cell>
          <table:table-cell table:style-name="ce10" office:value-type="float" office:value="1" calcext:value-type="float">
            <text:p>1.00</text:p>
          </table:table-cell>
          <table:table-cell table:style-name="ce155" table:formula="of:=[.K116]/[.M116]" office:value-type="float" office:value="0.00600311402145" calcext:value-type="float">
            <text:p>0.01</text:p>
          </table:table-cell>
          <table:table-cell table:style-name="ce155" table:formula="of:=[.L116]/[.M116]" office:value-type="float" office:value="0.01389292102107" calcext:value-type="float">
            <text:p>0.01</text:p>
          </table:table-cell>
          <table:table-cell table:style-name="ce10" table:formula="of:=20000/(1000*[.O116])" office:value-type="float" office:value="1439.58206986623" calcext:value-type="float">
            <text:p>1439.58</text:p>
          </table:table-cell>
          <table:table-cell table:style-name="ce159" table:formula="of:=[.P116]/60" office:value-type="float" office:value="23.9930344977705" calcext:value-type="float">
            <text:p>23.99</text:p>
          </table:table-cell>
          <table:table-cell table:style-name="ce5014" table:formula="of:=10*30*([.O116]*1000)" office:value-type="float" office:value="4167.876306321" calcext:value-type="float">
            <text:p>4.17E+03</text:p>
          </table:table-cell>
          <table:table-cell/>
          <table:table-cell table:formula="of:=IF(OR(ISBLANK([.$Q116]);ISTEXT([.$Q116]));0;MAX([.$Q116];10))" office:value-type="float" office:value="23.9930344977705" calcext:value-type="float">
            <text:p>23.9930344977705</text:p>
          </table:table-cell>
          <table:table-cell table:number-columns-repeated="6"/>
        </table:table-row>
        <table:table-row table:style-name="ro2">
          <table:table-cell table:number-columns-repeated="19"/>
          <table:table-cell table:formula="of:=IF(OR(ISBLANK([.$Q117]);ISTEXT([.$Q117]));0;MAX([.$Q117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18"/>
          <table:table-cell table:formula="of:=SUM([.T112:.T117])" office:value-type="float" office:value="81.8566119472947" calcext:value-type="float">
            <text:p>81.8566119472947</text:p>
          </table:table-cell>
          <table:table-cell table:formula="of:=IF(OR(ISBLANK([.$Q118]);ISTEXT([.$Q118]));0;MAX([.$Q118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2GeV</text:p>
          </table:table-cell>
          <table:table-cell table:number-columns-repeated="16"/>
          <table:table-cell table:style-name="ce5014"/>
          <table:table-cell/>
          <table:table-cell table:formula="of:=IF(OR(ISBLANK([.$Q119]);ISTEXT([.$Q119]));0;MAX([.$Q119];10))" office:value-type="float" office:value="0" calcext:value-type="float">
            <text:p>0</text:p>
          </table:table-cell>
          <table:table-cell table:number-columns-repeated="6"/>
        </table:table-row>
        <table:table-row table:style-name="ro6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HMS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HMS Time 10k (s) 50% Efficiency</text:p>
          </table:table-cell>
          <table:table-cell table:style-name="ce3" office:value-type="string" calcext:value-type="string">
            <text:p>(min)</text:p>
          </table:table-cell>
          <table:table-cell table:style-name="ce290" office:value-type="string" calcext:value-type="string">
            <text:p>HMS events in 10 min 50% Efficiency</text:p>
          </table:table-cell>
          <table:table-cell/>
          <table:table-cell table:formula="of:=IF(OR(ISBLANK([.$Q120]);ISTEXT([.$Q120]));0;MAX([.$Q120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61" office:value-type="float" office:value="24.45" calcext:value-type="float">
            <text:p>24.45</text:p>
          </table:table-cell>
          <table:table-cell table:style-name="ce10" office:value-type="float" office:value="8.078" calcext:value-type="float">
            <text:p>8.08</text:p>
          </table:table-cell>
          <table:table-cell table:style-name="ce10" office:value-type="float" office:value="4.895" calcext:value-type="float">
            <text:p>4.90</text:p>
          </table:table-cell>
          <table:table-cell table:style-name="ce10" office:value-type="float" office:value="-23.13" calcext:value-type="float">
            <text:p>-23.13</text:p>
          </table:table-cell>
          <table:table-cell table:style-name="ce10" office:value-type="float" office:value="5.158" calcext:value-type="float">
            <text:p>5.16</text:p>
          </table:table-cell>
          <table:table-cell table:style-name="ce5014" office:value-type="float" office:value="0.00000291" calcext:value-type="float">
            <text:p>2.91E-06</text:p>
          </table:table-cell>
          <table:table-cell table:style-name="ce5014" office:value-type="float" office:value="0.00000000042" calcext:value-type="float">
            <text:p>4.20E-10</text:p>
          </table:table-cell>
          <table:table-cell table:style-name="ce10" table:formula="of:=MIN(FLOOR([.I121];1;0);70)" office:value-type="float" office:value="70" calcext:value-type="float">
            <text:p>70.00</text:p>
          </table:table-cell>
          <table:table-cell table:style-name="ce174" table:formula="of:=500/([.$V$4]*1*[.G121]*0.0081/1000)" office:value-type="float" office:value="109168.306964856" calcext:value-type="float">
            <text:p>109168.31</text:p>
          </table:table-cell>
          <table:table-cell table:style-name="ce175" table:formula="of:=1500/([.$V$4]*1*[.G121]*0.0081/1000)" office:value-type="float" office:value="327504.920894567" calcext:value-type="float">
            <text:p>327504.92</text:p>
          </table:table-cell>
          <table:table-cell table:style-name="ce165" table:formula="of:=[.$V$4]*[.H121]*[.G121]*0.0035/1000" office:value-type="float" office:value="0.138533400495" calcext:value-type="float">
            <text:p>0.14</text:p>
          </table:table-cell>
          <table:table-cell table:style-name="ce165" table:formula="of:=[.$V$4]*[.$H121]*[.G121]*0.0081/1000" office:value-type="float" office:value="0.320605869717" calcext:value-type="float">
            <text:p>0.32</text:p>
          </table:table-cell>
          <table:table-cell table:style-name="ce10" office:value-type="float" office:value="1" calcext:value-type="float">
            <text:p>1.00</text:p>
          </table:table-cell>
          <table:table-cell table:style-name="ce164" table:formula="of:=[.K121]/[.M121]" office:value-type="float" office:value="0.138533400495" calcext:value-type="float">
            <text:p>0.14</text:p>
          </table:table-cell>
          <table:table-cell table:style-name="ce164" table:formula="of:=[.L121]/[.M121]" office:value-type="float" office:value="0.320605869717" calcext:value-type="float">
            <text:p>0.32</text:p>
          </table:table-cell>
          <table:table-cell table:style-name="ce10" table:formula="of:=20000/(1000*[.O121])" office:value-type="float" office:value="62.3818896942033" calcext:value-type="float">
            <text:p>62.38</text:p>
          </table:table-cell>
          <table:table-cell table:style-name="ce176" table:formula="of:=[.P121]/60" office:value-type="float" office:value="1.03969816157005" calcext:value-type="float">
            <text:p>1.04</text:p>
          </table:table-cell>
          <table:table-cell table:style-name="ce5014" table:formula="of:=10*30*([.O121]*1000)" office:value-type="float" office:value="96181.7609151" calcext:value-type="float">
            <text:p>9.62E+04</text:p>
          </table:table-cell>
          <table:table-cell/>
          <table:table-cell table:formula="of:=IF(OR(ISBLANK([.$Q121]);ISTEXT([.$Q121]));0;MAX([.$Q121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31" calcext:value-type="float">
            <text:p>31.00</text:p>
          </table:table-cell>
          <table:table-cell table:style-name="ce10" office:value-type="float" office:value="10.072" calcext:value-type="float">
            <text:p>10.07</text:p>
          </table:table-cell>
          <table:table-cell table:style-name="ce261" office:value-type="float" office:value="3.833" calcext:value-type="float">
            <text:p>3.83</text:p>
          </table:table-cell>
          <table:table-cell table:style-name="ce10" office:value-type="float" office:value="-18.455" calcext:value-type="float">
            <text:p>-18.46</text:p>
          </table:table-cell>
          <table:table-cell table:style-name="ce10" office:value-type="float" office:value="6.236" calcext:value-type="float">
            <text:p>6.24</text:p>
          </table:table-cell>
          <table:table-cell table:style-name="ce5014" office:value-type="float" office:value="0.00000111" calcext:value-type="float">
            <text:p>1.11E-06</text:p>
          </table:table-cell>
          <table:table-cell table:style-name="ce5014" office:value-type="float" office:value="0.0000000000653" calcext:value-type="float">
            <text:p>6.53E-11</text:p>
          </table:table-cell>
          <table:table-cell table:style-name="ce10" table:formula="of:=MIN(FLOOR([.I122];1;0);70)" office:value-type="float" office:value="70" calcext:value-type="float">
            <text:p>70.00</text:p>
          </table:table-cell>
          <table:table-cell table:style-name="ce174" table:formula="of:=500/([.$V$4]*1*[.G122]*0.0081/1000)" office:value-type="float" office:value="702154.501152211" calcext:value-type="float">
            <text:p>702154.50</text:p>
          </table:table-cell>
          <table:table-cell table:style-name="ce175" table:formula="of:=1500/([.$V$4]*1*[.G122]*0.0081/1000)" office:value-type="float" office:value="2106463.50345663" calcext:value-type="float">
            <text:p>2106463.50</text:p>
          </table:table-cell>
          <table:table-cell table:style-name="ce167" table:formula="of:=[.$V$4]*[.H122]*[.G122]*0.0035/1000" office:value-type="float" office:value="0.021538645362675" calcext:value-type="float">
            <text:p>0.02</text:p>
          </table:table-cell>
          <table:table-cell table:style-name="ce167" table:formula="of:=[.$V$4]*[.$H122]*[.G122]*0.0081/1000" office:value-type="float" office:value="0.049846579267905" calcext:value-type="float">
            <text:p>0.05</text:p>
          </table:table-cell>
          <table:table-cell table:style-name="ce10" office:value-type="float" office:value="1" calcext:value-type="float">
            <text:p>1.00</text:p>
          </table:table-cell>
          <table:table-cell table:style-name="ce166" table:formula="of:=[.K122]/[.M122]" office:value-type="float" office:value="0.021538645362675" calcext:value-type="float">
            <text:p>0.02</text:p>
          </table:table-cell>
          <table:table-cell table:style-name="ce166" table:formula="of:=[.L122]/[.M122]" office:value-type="float" office:value="0.049846579267905" calcext:value-type="float">
            <text:p>0.05</text:p>
          </table:table-cell>
          <table:table-cell table:style-name="ce10" table:formula="of:=20000/(1000*[.O122])" office:value-type="float" office:value="401.231143515549" calcext:value-type="float">
            <text:p>401.23</text:p>
          </table:table-cell>
          <table:table-cell table:style-name="ce176" table:formula="of:=[.P122]/60" office:value-type="float" office:value="6.68718572525916" calcext:value-type="float">
            <text:p>6.69</text:p>
          </table:table-cell>
          <table:table-cell table:style-name="ce5014" table:formula="of:=10*30*([.O122]*1000)" office:value-type="float" office:value="14953.9737803715" calcext:value-type="float">
            <text:p>1.50E+04</text:p>
          </table:table-cell>
          <table:table-cell/>
          <table:table-cell table:formula="of:=IF(OR(ISBLANK([.$Q122]);ISTEXT([.$Q122]));0;MAX([.$Q122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33.9" calcext:value-type="float">
            <text:p>33.90</text:p>
          </table:table-cell>
          <table:table-cell table:style-name="ce10" office:value-type="float" office:value="10.79" calcext:value-type="float">
            <text:p>10.79</text:p>
          </table:table-cell>
          <table:table-cell table:style-name="ce261" office:value-type="float" office:value="3.45" calcext:value-type="float">
            <text:p>3.45</text:p>
          </table:table-cell>
          <table:table-cell table:style-name="ce10" office:value-type="float" office:value="-16.891" calcext:value-type="float">
            <text:p>-16.89</text:p>
          </table:table-cell>
          <table:table-cell table:style-name="ce10" office:value-type="float" office:value="6.622" calcext:value-type="float">
            <text:p>6.62</text:p>
          </table:table-cell>
          <table:table-cell table:style-name="ce5014" office:value-type="float" office:value="0.000000775" calcext:value-type="float">
            <text:p>7.75E-07</text:p>
          </table:table-cell>
          <table:table-cell table:style-name="ce5014" office:value-type="float" office:value="0.0000000000342" calcext:value-type="float">
            <text:p>3.42E-11</text:p>
          </table:table-cell>
          <table:table-cell table:style-name="ce10" table:formula="of:=MIN(FLOOR([.I123];1;0);70)" office:value-type="float" office:value="70" calcext:value-type="float">
            <text:p>70.00</text:p>
          </table:table-cell>
          <table:table-cell table:style-name="ce174" table:formula="of:=500/([.$V$4]*1*[.G123]*0.0081/1000)" office:value-type="float" office:value="1340663.41886665" calcext:value-type="float">
            <text:p>1340663.42</text:p>
          </table:table-cell>
          <table:table-cell table:style-name="ce175" table:formula="of:=1500/([.$V$4]*1*[.G123]*0.0081/1000)" office:value-type="float" office:value="4021990.25659995" calcext:value-type="float">
            <text:p>4021990.26</text:p>
          </table:table-cell>
          <table:table-cell table:style-name="ce169" table:formula="of:=[.$V$4]*[.H123]*[.G123]*0.0035/1000" office:value-type="float" office:value="0.01128057689745" calcext:value-type="float">
            <text:p>0.01</text:p>
          </table:table-cell>
          <table:table-cell table:style-name="ce169" table:formula="of:=[.$V$4]*[.$H123]*[.G123]*0.0081/1000" office:value-type="float" office:value="0.02610647796267" calcext:value-type="float">
            <text:p>0.03</text:p>
          </table:table-cell>
          <table:table-cell table:style-name="ce10" office:value-type="float" office:value="1" calcext:value-type="float">
            <text:p>1.00</text:p>
          </table:table-cell>
          <table:table-cell table:style-name="ce168" table:formula="of:=[.K123]/[.M123]" office:value-type="float" office:value="0.01128057689745" calcext:value-type="float">
            <text:p>0.01</text:p>
          </table:table-cell>
          <table:table-cell table:style-name="ce168" table:formula="of:=[.L123]/[.M123]" office:value-type="float" office:value="0.02610647796267" calcext:value-type="float">
            <text:p>0.03</text:p>
          </table:table-cell>
          <table:table-cell table:style-name="ce10" table:formula="of:=20000/(1000*[.O123])" office:value-type="float" office:value="766.093382209514" calcext:value-type="float">
            <text:p>766.09</text:p>
          </table:table-cell>
          <table:table-cell table:style-name="ce176" table:formula="of:=[.P123]/60" office:value-type="float" office:value="12.7682230368252" calcext:value-type="float">
            <text:p>12.77</text:p>
          </table:table-cell>
          <table:table-cell table:style-name="ce5014" table:formula="of:=10*30*([.O123]*1000)" office:value-type="float" office:value="7831.943388801" calcext:value-type="float">
            <text:p>7.83E+03</text:p>
          </table:table-cell>
          <table:table-cell/>
          <table:table-cell table:formula="of:=IF(OR(ISBLANK([.$Q123]);ISTEXT([.$Q123]));0;MAX([.$Q123];10))" office:value-type="float" office:value="12.7682230368252" calcext:value-type="float">
            <text:p>12.7682230368252</text:p>
          </table:table-cell>
          <table:table-cell table:number-columns-repeated="6"/>
        </table:table-row>
        <table:table-row table:style-name="ro2">
          <table:table-cell table:style-name="ce261" office:value-type="float" office:value="34.15" calcext:value-type="float">
            <text:p>34.15</text:p>
          </table:table-cell>
          <table:table-cell table:style-name="ce10" office:value-type="float" office:value="10.848" calcext:value-type="float">
            <text:p>10.85</text:p>
          </table:table-cell>
          <table:table-cell table:style-name="ce261" office:value-type="float" office:value="3.419" calcext:value-type="float">
            <text:p>3.42</text:p>
          </table:table-cell>
          <table:table-cell table:style-name="ce10" office:value-type="float" office:value="-16.767" calcext:value-type="float">
            <text:p>-16.77</text:p>
          </table:table-cell>
          <table:table-cell table:style-name="ce10" office:value-type="float" office:value="6.653" calcext:value-type="float">
            <text:p>6.65</text:p>
          </table:table-cell>
          <table:table-cell table:style-name="ce5014" office:value-type="float" office:value="0.000000753" calcext:value-type="float">
            <text:p>7.53E-07</text:p>
          </table:table-cell>
          <table:table-cell table:style-name="ce5014" office:value-type="float" office:value="0.0000000000325" calcext:value-type="float">
            <text:p>3.25E-11</text:p>
          </table:table-cell>
          <table:table-cell table:style-name="ce10" table:formula="of:=MIN(FLOOR([.I124];1;0);70)" office:value-type="float" office:value="70" calcext:value-type="float">
            <text:p>70.00</text:p>
          </table:table-cell>
          <table:table-cell table:style-name="ce174" table:formula="of:=500/([.$V$4]*1*[.G124]*0.0081/1000)" office:value-type="float" office:value="1410790.42846891" calcext:value-type="float">
            <text:p>1410790.43</text:p>
          </table:table-cell>
          <table:table-cell table:style-name="ce175" table:formula="of:=1500/([.$V$4]*1*[.G124]*0.0081/1000)" office:value-type="float" office:value="4232371.28540671" calcext:value-type="float">
            <text:p>4232371.29</text:p>
          </table:table-cell>
          <table:table-cell table:style-name="ce171" table:formula="of:=[.$V$4]*[.H124]*[.G124]*0.0035/1000" office:value-type="float" office:value="0.010719846466875" calcext:value-type="float">
            <text:p>0.01</text:p>
          </table:table-cell>
          <table:table-cell table:style-name="ce171" table:formula="of:=[.$V$4]*[.$H124]*[.G124]*0.0081/1000" office:value-type="float" office:value="0.024808787537625" calcext:value-type="float">
            <text:p>0.02</text:p>
          </table:table-cell>
          <table:table-cell table:style-name="ce10" office:value-type="float" office:value="1" calcext:value-type="float">
            <text:p>1.00</text:p>
          </table:table-cell>
          <table:table-cell table:style-name="ce170" table:formula="of:=[.K124]/[.M124]" office:value-type="float" office:value="0.010719846466875" calcext:value-type="float">
            <text:p>0.01</text:p>
          </table:table-cell>
          <table:table-cell table:style-name="ce170" table:formula="of:=[.L124]/[.M124]" office:value-type="float" office:value="0.024808787537625" calcext:value-type="float">
            <text:p>0.02</text:p>
          </table:table-cell>
          <table:table-cell table:style-name="ce10" table:formula="of:=20000/(1000*[.O124])" office:value-type="float" office:value="806.165959125088" calcext:value-type="float">
            <text:p>806.17</text:p>
          </table:table-cell>
          <table:table-cell table:style-name="ce176" table:formula="of:=[.P124]/60" office:value-type="float" office:value="13.4360993187515" calcext:value-type="float">
            <text:p>13.44</text:p>
          </table:table-cell>
          <table:table-cell table:style-name="ce5014" table:formula="of:=10*30*([.O124]*1000)" office:value-type="float" office:value="7442.6362612875" calcext:value-type="float">
            <text:p>7.44E+03</text:p>
          </table:table-cell>
          <table:table-cell/>
          <table:table-cell table:formula="of:=IF(OR(ISBLANK([.$Q124]);ISTEXT([.$Q124]));0;MAX([.$Q124];10))" office:value-type="float" office:value="13.4360993187515" calcext:value-type="float">
            <text:p>13.4360993187515</text:p>
          </table:table-cell>
          <table:table-cell table:number-columns-repeated="6"/>
        </table:table-row>
        <table:table-row table:style-name="ro2">
          <table:table-cell table:style-name="ce261" office:value-type="float" office:value="34.25" calcext:value-type="float">
            <text:p>34.25</text:p>
          </table:table-cell>
          <table:table-cell table:style-name="ce10" office:value-type="float" office:value="10.871" calcext:value-type="float">
            <text:p>10.87</text:p>
          </table:table-cell>
          <table:table-cell table:style-name="ce261" office:value-type="float" office:value="3.407" calcext:value-type="float">
            <text:p>3.41</text:p>
          </table:table-cell>
          <table:table-cell table:style-name="ce10" office:value-type="float" office:value="-16.718" calcext:value-type="float">
            <text:p>-16.72</text:p>
          </table:table-cell>
          <table:table-cell table:style-name="ce10" office:value-type="float" office:value="6.666" calcext:value-type="float">
            <text:p>6.67</text:p>
          </table:table-cell>
          <table:table-cell table:style-name="ce5014" office:value-type="float" office:value="0.000000744" calcext:value-type="float">
            <text:p>7.44E-07</text:p>
          </table:table-cell>
          <table:table-cell table:style-name="ce5014" office:value-type="float" office:value="0.0000000000318" calcext:value-type="float">
            <text:p>3.18E-11</text:p>
          </table:table-cell>
          <table:table-cell table:style-name="ce10" table:formula="of:=MIN(FLOOR([.I125];1;0);70)" office:value-type="float" office:value="70" calcext:value-type="float">
            <text:p>70.00</text:p>
          </table:table-cell>
          <table:table-cell table:style-name="ce174" table:formula="of:=500/([.$V$4]*1*[.G125]*0.0081/1000)" office:value-type="float" office:value="1441845.56368677" calcext:value-type="float">
            <text:p>1441845.56</text:p>
          </table:table-cell>
          <table:table-cell table:style-name="ce175" table:formula="of:=1500/([.$V$4]*1*[.G125]*0.0081/1000)" office:value-type="float" office:value="4325536.69106032" calcext:value-type="float">
            <text:p>4325536.69</text:p>
          </table:table-cell>
          <table:table-cell table:style-name="ce173" table:formula="of:=[.$V$4]*[.H125]*[.G125]*0.0035/1000" office:value-type="float" office:value="0.01048895746605" calcext:value-type="float">
            <text:p>0.01</text:p>
          </table:table-cell>
          <table:table-cell table:style-name="ce173" table:formula="of:=[.$V$4]*[.$H125]*[.G125]*0.0081/1000" office:value-type="float" office:value="0.02427444442143" calcext:value-type="float">
            <text:p>0.02</text:p>
          </table:table-cell>
          <table:table-cell table:style-name="ce10" office:value-type="float" office:value="1" calcext:value-type="float">
            <text:p>1.00</text:p>
          </table:table-cell>
          <table:table-cell table:style-name="ce172" table:formula="of:=[.K125]/[.M125]" office:value-type="float" office:value="0.01048895746605" calcext:value-type="float">
            <text:p>0.01</text:p>
          </table:table-cell>
          <table:table-cell table:style-name="ce172" table:formula="of:=[.L125]/[.M125]" office:value-type="float" office:value="0.02427444442143" calcext:value-type="float">
            <text:p>0.02</text:p>
          </table:table-cell>
          <table:table-cell table:style-name="ce10" table:formula="of:=20000/(1000*[.O125])" office:value-type="float" office:value="823.911750678156" calcext:value-type="float">
            <text:p>823.91</text:p>
          </table:table-cell>
          <table:table-cell table:style-name="ce176" table:formula="of:=[.P125]/60" office:value-type="float" office:value="13.7318625113026" calcext:value-type="float">
            <text:p>13.73</text:p>
          </table:table-cell>
          <table:table-cell table:style-name="ce5014" table:formula="of:=10*30*([.O125]*1000)" office:value-type="float" office:value="7282.333326429" calcext:value-type="float">
            <text:p>7.28E+03</text:p>
          </table:table-cell>
          <table:table-cell/>
          <table:table-cell table:formula="of:=IF(OR(ISBLANK([.$Q125]);ISTEXT([.$Q125]));0;MAX([.$Q125];10))" office:value-type="float" office:value="13.7318625113026" calcext:value-type="float">
            <text:p>13.7318625113026</text:p>
          </table:table-cell>
          <table:table-cell table:number-columns-repeated="6"/>
        </table:table-row>
        <table:table-row table:style-name="ro2">
          <table:table-cell table:number-columns-repeated="18"/>
          <table:table-cell table:formula="of:=SUM([.T120:.T125])" office:value-type="float" office:value="59.9361848668793" calcext:value-type="float">
            <text:p>59.9361848668793</text:p>
          </table:table-cell>
          <table:table-cell table:formula="of:=IF(OR(ISBLANK([.$Q126]);ISTEXT([.$Q126]));0;MAX([.$Q126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8.0 GeV</text:p>
          </table:table-cell>
          <table:table-cell table:number-columns-repeated="16"/>
          <table:table-cell table:style-name="ce5014"/>
          <table:table-cell/>
          <table:table-cell table:formula="of:=IF(OR(ISBLANK([.$Q127]);ISTEXT([.$Q127]));0;MAX([.$Q127];10))" office:value-type="float" office:value="0" calcext:value-type="float">
            <text:p>0</text:p>
          </table:table-cell>
          <table:table-cell table:number-columns-repeated="6"/>
        </table:table-row>
        <table:table-row table:style-name="ro6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HMS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HMS Time 10k (s) 50% Efficiency</text:p>
          </table:table-cell>
          <table:table-cell table:style-name="ce3" office:value-type="string" calcext:value-type="string">
            <text:p>(min)</text:p>
          </table:table-cell>
          <table:table-cell table:style-name="ce290" office:value-type="string" calcext:value-type="string">
            <text:p>HMS events in 10 min 50% Efficiency</text:p>
          </table:table-cell>
          <table:table-cell/>
          <table:table-cell table:formula="of:=IF(OR(ISBLANK([.$Q128]);ISTEXT([.$Q128]));0;MAX([.$Q128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61" office:value-type="float" office:value="19.8" calcext:value-type="float">
            <text:p>19.80</text:p>
          </table:table-cell>
          <table:table-cell table:style-name="ce10" office:value-type="float" office:value="5.031" calcext:value-type="float">
            <text:p>5.03</text:p>
          </table:table-cell>
          <table:table-cell table:style-name="ce10" office:value-type="float" office:value="5.319" calcext:value-type="float">
            <text:p>5.32</text:p>
          </table:table-cell>
          <table:table-cell table:style-name="ce10" office:value-type="float" office:value="-31.025" calcext:value-type="float">
            <text:p>-31.03</text:p>
          </table:table-cell>
          <table:table-cell table:style-name="ce10" office:value-type="float" office:value="3.496" calcext:value-type="float">
            <text:p>3.50</text:p>
          </table:table-cell>
          <table:table-cell table:style-name="ce5014" office:value-type="float" office:value="0.00000899" calcext:value-type="float">
            <text:p>8.99E-06</text:p>
          </table:table-cell>
          <table:table-cell table:style-name="ce5014" office:value-type="float" office:value="0.00000000814" calcext:value-type="float">
            <text:p>8.14E-09</text:p>
          </table:table-cell>
          <table:table-cell table:style-name="ce10" table:formula="of:=MIN(FLOOR([.I129];1;0);70)" office:value-type="float" office:value="70" calcext:value-type="float">
            <text:p>70.00</text:p>
          </table:table-cell>
          <table:table-cell table:style-name="ce201" table:formula="of:=500/([.$V$4]*1*[.G129]*0.0081/1000)" office:value-type="float" office:value="5632.76276722843" calcext:value-type="float">
            <text:p>5632.76</text:p>
          </table:table-cell>
          <table:table-cell table:style-name="ce202" table:formula="of:=1500/([.$V$4]*1*[.G129]*0.0081/1000)" office:value-type="float" office:value="16898.2883016853" calcext:value-type="float">
            <text:p>16898.29</text:p>
          </table:table-cell>
          <table:table-cell table:style-name="ce178" table:formula="of:=[.$V$4]*[.H129]*[.G129]*0.0035/1000" office:value-type="float" office:value="2.684909238165" calcext:value-type="float">
            <text:p>2.68</text:p>
          </table:table-cell>
          <table:table-cell table:style-name="ce178" table:formula="of:=[.$V$4]*[.$H129]*[.G129]*0.0081/1000" office:value-type="float" office:value="6.213647094039" calcext:value-type="float">
            <text:p>6.21</text:p>
          </table:table-cell>
          <table:table-cell table:style-name="ce10" office:value-type="float" office:value="5" calcext:value-type="float">
            <text:p>5.00</text:p>
          </table:table-cell>
          <table:table-cell table:style-name="ce179" table:formula="of:=[.K129]/[.M129]" office:value-type="float" office:value="0.536981847633" calcext:value-type="float">
            <text:p>0.54</text:p>
          </table:table-cell>
          <table:table-cell table:style-name="ce179" table:formula="of:=[.L129]/[.M129]" office:value-type="float" office:value="1.2427294188078" calcext:value-type="float">
            <text:p>1.24</text:p>
          </table:table-cell>
          <table:table-cell table:style-name="ce10" table:formula="of:=20000/(1000*[.O129])" office:value-type="float" office:value="16.0936079063669" calcext:value-type="float">
            <text:p>16.09</text:p>
          </table:table-cell>
          <table:table-cell table:style-name="ce177" table:formula="of:=[.P129]/60" office:value-type="float" office:value="0.268226798439449" calcext:value-type="float">
            <text:p>0.27</text:p>
          </table:table-cell>
          <table:table-cell table:style-name="ce5014" table:formula="of:=10*30*([.O129]*1000)" office:value-type="float" office:value="372818.82564234" calcext:value-type="float">
            <text:p>3.73E+05</text:p>
          </table:table-cell>
          <table:table-cell/>
          <table:table-cell table:formula="of:=IF(OR(ISBLANK([.$Q129]);ISTEXT([.$Q129]));0;MAX([.$Q129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23.4" calcext:value-type="float">
            <text:p>23.40</text:p>
          </table:table-cell>
          <table:table-cell table:style-name="ce10" office:value-type="float" office:value="6.188" calcext:value-type="float">
            <text:p>6.19</text:p>
          </table:table-cell>
          <table:table-cell table:style-name="ce10" office:value-type="float" office:value="4.702" calcext:value-type="float">
            <text:p>4.70</text:p>
          </table:table-cell>
          <table:table-cell table:style-name="ce10" office:value-type="float" office:value="-26.88" calcext:value-type="float">
            <text:p>-26.88</text:p>
          </table:table-cell>
          <table:table-cell table:style-name="ce10" office:value-type="float" office:value="4.131" calcext:value-type="float">
            <text:p>4.13</text:p>
          </table:table-cell>
          <table:table-cell table:style-name="ce5014" office:value-type="float" office:value="0.00000459" calcext:value-type="float">
            <text:p>4.59E-06</text:p>
          </table:table-cell>
          <table:table-cell table:style-name="ce5014" office:value-type="float" office:value="0.00000000185" calcext:value-type="float">
            <text:p>1.85E-09</text:p>
          </table:table-cell>
          <table:table-cell table:style-name="ce10" table:formula="of:=MIN(FLOOR([.I130];1;0);70)" office:value-type="float" office:value="70" calcext:value-type="float">
            <text:p>70.00</text:p>
          </table:table-cell>
          <table:table-cell table:style-name="ce201" table:formula="of:=500/([.$V$4]*1*[.G130]*0.0081/1000)" office:value-type="float" office:value="24784.1561758051" calcext:value-type="float">
            <text:p>24784.16</text:p>
          </table:table-cell>
          <table:table-cell table:style-name="ce202" table:formula="of:=1500/([.$V$4]*1*[.G130]*0.0081/1000)" office:value-type="float" office:value="74352.4685274153" calcext:value-type="float">
            <text:p>74352.47</text:p>
          </table:table-cell>
          <table:table-cell table:style-name="ce181" table:formula="of:=[.$V$4]*[.H130]*[.G130]*0.0035/1000" office:value-type="float" office:value="0.6102066450375" calcext:value-type="float">
            <text:p>0.61</text:p>
          </table:table-cell>
          <table:table-cell table:style-name="ce181" table:formula="of:=[.$V$4]*[.$H130]*[.G130]*0.0081/1000" office:value-type="float" office:value="1.4121925213725" calcext:value-type="float">
            <text:p>1.41</text:p>
          </table:table-cell>
          <table:table-cell table:style-name="ce10" office:value-type="float" office:value="1" calcext:value-type="float">
            <text:p>1.00</text:p>
          </table:table-cell>
          <table:table-cell table:style-name="ce182" table:formula="of:=[.K130]/[.M130]" office:value-type="float" office:value="0.6102066450375" calcext:value-type="float">
            <text:p>0.61</text:p>
          </table:table-cell>
          <table:table-cell table:style-name="ce182" table:formula="of:=[.L130]/[.M130]" office:value-type="float" office:value="1.4121925213725" calcext:value-type="float">
            <text:p>1.41</text:p>
          </table:table-cell>
          <table:table-cell table:style-name="ce10" table:formula="of:=20000/(1000*[.O130])" office:value-type="float" office:value="14.1623749576029" calcext:value-type="float">
            <text:p>14.16</text:p>
          </table:table-cell>
          <table:table-cell table:style-name="ce180" table:formula="of:=[.P130]/60" office:value-type="float" office:value="0.236039582626715" calcext:value-type="float">
            <text:p>0.24</text:p>
          </table:table-cell>
          <table:table-cell table:style-name="ce5014" table:formula="of:=10*30*([.O130]*1000)" office:value-type="float" office:value="423657.75641175" calcext:value-type="float">
            <text:p>4.24E+05</text:p>
          </table:table-cell>
          <table:table-cell/>
          <table:table-cell table:formula="of:=IF(OR(ISBLANK([.$Q130]);ISTEXT([.$Q130]));0;MAX([.$Q130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24.45" calcext:value-type="float">
            <text:p>24.45</text:p>
          </table:table-cell>
          <table:table-cell table:style-name="ce10" office:value-type="float" office:value="6.505" calcext:value-type="float">
            <text:p>6.51</text:p>
          </table:table-cell>
          <table:table-cell table:style-name="ce10" office:value-type="float" office:value="4.534" calcext:value-type="float">
            <text:p>4.53</text:p>
          </table:table-cell>
          <table:table-cell table:style-name="ce10" office:value-type="float" office:value="-25.85" calcext:value-type="float">
            <text:p>-25.85</text:p>
          </table:table-cell>
          <table:table-cell table:style-name="ce10" office:value-type="float" office:value="4.304" calcext:value-type="float">
            <text:p>4.30</text:p>
          </table:table-cell>
          <table:table-cell table:style-name="ce5014" office:value-type="float" office:value="0.00000385" calcext:value-type="float">
            <text:p>3.85E-06</text:p>
          </table:table-cell>
          <table:table-cell table:style-name="ce5014" office:value-type="float" office:value="0.00000000128" calcext:value-type="float">
            <text:p>1.28E-09</text:p>
          </table:table-cell>
          <table:table-cell table:style-name="ce10" table:formula="of:=MIN(FLOOR([.I131];1;0);70)" office:value-type="float" office:value="70" calcext:value-type="float">
            <text:p>70.00</text:p>
          </table:table-cell>
          <table:table-cell table:style-name="ce201" table:formula="of:=500/([.$V$4]*1*[.G131]*0.0081/1000)" office:value-type="float" office:value="35820.8507228433" calcext:value-type="float">
            <text:p>35820.85</text:p>
          </table:table-cell>
          <table:table-cell table:style-name="ce202" table:formula="of:=1500/([.$V$4]*1*[.G131]*0.0081/1000)" office:value-type="float" office:value="107462.55216853" calcext:value-type="float">
            <text:p>107462.55</text:p>
          </table:table-cell>
          <table:table-cell table:style-name="ce184" table:formula="of:=[.$V$4]*[.H131]*[.G131]*0.0035/1000" office:value-type="float" office:value="0.42219703008" calcext:value-type="float">
            <text:p>0.42</text:p>
          </table:table-cell>
          <table:table-cell table:style-name="ce184" table:formula="of:=[.$V$4]*[.$H131]*[.G131]*0.0081/1000" office:value-type="float" office:value="0.977084555328" calcext:value-type="float">
            <text:p>0.98</text:p>
          </table:table-cell>
          <table:table-cell table:style-name="ce10" office:value-type="float" office:value="1" calcext:value-type="float">
            <text:p>1.00</text:p>
          </table:table-cell>
          <table:table-cell table:style-name="ce185" table:formula="of:=[.K131]/[.M131]" office:value-type="float" office:value="0.42219703008" calcext:value-type="float">
            <text:p>0.42</text:p>
          </table:table-cell>
          <table:table-cell table:style-name="ce185" table:formula="of:=[.L131]/[.M131]" office:value-type="float" office:value="0.977084555328" calcext:value-type="float">
            <text:p>0.98</text:p>
          </table:table-cell>
          <table:table-cell table:style-name="ce10" table:formula="of:=20000/(1000*[.O131])" office:value-type="float" office:value="20.4690575559105" calcext:value-type="float">
            <text:p>20.47</text:p>
          </table:table-cell>
          <table:table-cell table:style-name="ce183" table:formula="of:=[.P131]/60" office:value-type="float" office:value="0.341150959265174" calcext:value-type="float">
            <text:p>0.34</text:p>
          </table:table-cell>
          <table:table-cell table:style-name="ce5014" table:formula="of:=10*30*([.O131]*1000)" office:value-type="float" office:value="293125.3665984" calcext:value-type="float">
            <text:p>2.93E+05</text:p>
          </table:table-cell>
          <table:table-cell/>
          <table:table-cell table:formula="of:=IF(OR(ISBLANK([.$Q131]);ISTEXT([.$Q131]));0;MAX([.$Q131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31" calcext:value-type="float">
            <text:p>31.00</text:p>
          </table:table-cell>
          <table:table-cell table:style-name="ce10" office:value-type="float" office:value="8.243" calcext:value-type="float">
            <text:p>8.24</text:p>
          </table:table-cell>
          <table:table-cell table:style-name="ce261" office:value-type="float" office:value="3.607" calcext:value-type="float">
            <text:p>3.61</text:p>
          </table:table-cell>
          <table:table-cell table:style-name="ce10" office:value-type="float" office:value="-20.733" calcext:value-type="float">
            <text:p>-20.73</text:p>
          </table:table-cell>
          <table:table-cell table:style-name="ce10" office:value-type="float" office:value="5.248" calcext:value-type="float">
            <text:p>5.25</text:p>
          </table:table-cell>
          <table:table-cell table:style-name="ce5014" office:value-type="float" office:value="0.00000147" calcext:value-type="float">
            <text:p>1.47E-06</text:p>
          </table:table-cell>
          <table:table-cell table:style-name="ce5014" office:value-type="float" office:value="0.000000000193" calcext:value-type="float">
            <text:p>1.93E-10</text:p>
          </table:table-cell>
          <table:table-cell table:style-name="ce10" table:formula="of:=MIN(FLOOR([.I132];1;0);70)" office:value-type="float" office:value="70" calcext:value-type="float">
            <text:p>70.00</text:p>
          </table:table-cell>
          <table:table-cell table:style-name="ce201" table:formula="of:=500/([.$V$4]*1*[.G132]*0.0081/1000)" office:value-type="float" office:value="237568.336400204" calcext:value-type="float">
            <text:p>237568.34</text:p>
          </table:table-cell>
          <table:table-cell table:style-name="ce202" table:formula="of:=1500/([.$V$4]*1*[.G132]*0.0081/1000)" office:value-type="float" office:value="712705.009200613" calcext:value-type="float">
            <text:p>712705.01</text:p>
          </table:table-cell>
          <table:table-cell table:style-name="ce187" table:formula="of:=[.$V$4]*[.H132]*[.G132]*0.0035/1000" office:value-type="float" office:value="0.06365939594175" calcext:value-type="float">
            <text:p>0.06</text:p>
          </table:table-cell>
          <table:table-cell table:style-name="ce187" table:formula="of:=[.$V$4]*[.$H132]*[.G132]*0.0081/1000" office:value-type="float" office:value="0.14732603060805" calcext:value-type="float">
            <text:p>0.15</text:p>
          </table:table-cell>
          <table:table-cell table:style-name="ce10" office:value-type="float" office:value="1" calcext:value-type="float">
            <text:p>1.00</text:p>
          </table:table-cell>
          <table:table-cell table:style-name="ce188" table:formula="of:=[.K132]/[.M132]" office:value-type="float" office:value="0.06365939594175" calcext:value-type="float">
            <text:p>0.06</text:p>
          </table:table-cell>
          <table:table-cell table:style-name="ce188" table:formula="of:=[.L132]/[.M132]" office:value-type="float" office:value="0.14732603060805" calcext:value-type="float">
            <text:p>0.15</text:p>
          </table:table-cell>
          <table:table-cell table:style-name="ce10" table:formula="of:=20000/(1000*[.O132])" office:value-type="float" office:value="135.753335085831" calcext:value-type="float">
            <text:p>135.75</text:p>
          </table:table-cell>
          <table:table-cell table:style-name="ce186" table:formula="of:=[.P132]/60" office:value-type="float" office:value="2.26255558476385" calcext:value-type="float">
            <text:p>2.26</text:p>
          </table:table-cell>
          <table:table-cell table:style-name="ce5014" table:formula="of:=10*30*([.O132]*1000)" office:value-type="float" office:value="44197.809182415" calcext:value-type="float">
            <text:p>4.42E+04</text:p>
          </table:table-cell>
          <table:table-cell/>
          <table:table-cell table:formula="of:=IF(OR(ISBLANK([.$Q132]);ISTEXT([.$Q132]));0;MAX([.$Q132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33.9" calcext:value-type="float">
            <text:p>33.90</text:p>
          </table:table-cell>
          <table:table-cell table:style-name="ce10" office:value-type="float" office:value="8.883" calcext:value-type="float">
            <text:p>8.88</text:p>
          </table:table-cell>
          <table:table-cell table:style-name="ce261" office:value-type="float" office:value="3.266" calcext:value-type="float">
            <text:p>3.27</text:p>
          </table:table-cell>
          <table:table-cell table:style-name="ce10" office:value-type="float" office:value="-19.005" calcext:value-type="float">
            <text:p>-19.01</text:p>
          </table:table-cell>
          <table:table-cell table:style-name="ce10" office:value-type="float" office:value="5.594" calcext:value-type="float">
            <text:p>5.59</text:p>
          </table:table-cell>
          <table:table-cell table:style-name="ce5014" office:value-type="float" office:value="0.00000103" calcext:value-type="float">
            <text:p>1.03E-06</text:p>
          </table:table-cell>
          <table:table-cell table:style-name="ce5014" office:value-type="float" office:value="0.0000000000997" calcext:value-type="float">
            <text:p>9.97E-11</text:p>
          </table:table-cell>
          <table:table-cell table:style-name="ce10" table:formula="of:=MIN(FLOOR([.I133];1;0);70)" office:value-type="float" office:value="70" calcext:value-type="float">
            <text:p>70.00</text:p>
          </table:table-cell>
          <table:table-cell table:style-name="ce201" table:formula="of:=500/([.$V$4]*1*[.G133]*0.0081/1000)" office:value-type="float" office:value="459886.548899091" calcext:value-type="float">
            <text:p>459886.55</text:p>
          </table:table-cell>
          <table:table-cell table:style-name="ce202" table:formula="of:=1500/([.$V$4]*1*[.G133]*0.0081/1000)" office:value-type="float" office:value="1379659.64669727" calcext:value-type="float">
            <text:p>1379659.65</text:p>
          </table:table-cell>
          <table:table-cell table:style-name="ce190" table:formula="of:=[.$V$4]*[.H133]*[.G133]*0.0035/1000" office:value-type="float" office:value="0.032885190546075" calcext:value-type="float">
            <text:p>0.03</text:p>
          </table:table-cell>
          <table:table-cell table:style-name="ce190" table:formula="of:=[.$V$4]*[.$H133]*[.G133]*0.0081/1000" office:value-type="float" office:value="0.076105726692345" calcext:value-type="float">
            <text:p>0.08</text:p>
          </table:table-cell>
          <table:table-cell table:style-name="ce10" office:value-type="float" office:value="1" calcext:value-type="float">
            <text:p>1.00</text:p>
          </table:table-cell>
          <table:table-cell table:style-name="ce191" table:formula="of:=[.K133]/[.M133]" office:value-type="float" office:value="0.032885190546075" calcext:value-type="float">
            <text:p>0.03</text:p>
          </table:table-cell>
          <table:table-cell table:style-name="ce191" table:formula="of:=[.L133]/[.M133]" office:value-type="float" office:value="0.076105726692345" calcext:value-type="float">
            <text:p>0.08</text:p>
          </table:table-cell>
          <table:table-cell table:style-name="ce10" table:formula="of:=20000/(1000*[.O133])" office:value-type="float" office:value="262.792313656624" calcext:value-type="float">
            <text:p>262.79</text:p>
          </table:table-cell>
          <table:table-cell table:style-name="ce189" table:formula="of:=[.P133]/60" office:value-type="float" office:value="4.37987189427706" calcext:value-type="float">
            <text:p>4.38</text:p>
          </table:table-cell>
          <table:table-cell table:style-name="ce5014" table:formula="of:=10*30*([.O133]*1000)" office:value-type="float" office:value="22831.7180077035" calcext:value-type="float">
            <text:p>2.28E+04</text:p>
          </table:table-cell>
          <table:table-cell/>
          <table:table-cell table:formula="of:=IF(OR(ISBLANK([.$Q133]);ISTEXT([.$Q133]));0;MAX([.$Q133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34.15" calcext:value-type="float">
            <text:p>34.15</text:p>
          </table:table-cell>
          <table:table-cell table:style-name="ce10" office:value-type="float" office:value="8.935" calcext:value-type="float">
            <text:p>8.94</text:p>
          </table:table-cell>
          <table:table-cell table:style-name="ce261" office:value-type="float" office:value="3.239" calcext:value-type="float">
            <text:p>3.24</text:p>
          </table:table-cell>
          <table:table-cell table:style-name="ce10" office:value-type="float" office:value="-18.868" calcext:value-type="float">
            <text:p>-18.87</text:p>
          </table:table-cell>
          <table:table-cell table:style-name="ce10" office:value-type="float" office:value="5.622" calcext:value-type="float">
            <text:p>5.62</text:p>
          </table:table-cell>
          <table:table-cell table:style-name="ce5014" office:value-type="float" office:value="0.000000995" calcext:value-type="float">
            <text:p>9.95E-07</text:p>
          </table:table-cell>
          <table:table-cell table:style-name="ce5014" office:value-type="float" office:value="0.0000000000945" calcext:value-type="float">
            <text:p>9.45E-11</text:p>
          </table:table-cell>
          <table:table-cell table:style-name="ce10" table:formula="of:=MIN(FLOOR([.I134];1;0);70)" office:value-type="float" office:value="70" calcext:value-type="float">
            <text:p>70.00</text:p>
          </table:table-cell>
          <table:table-cell table:style-name="ce201" table:formula="of:=500/([.$V$4]*1*[.G134]*0.0081/1000)" office:value-type="float" office:value="485192.475399359" calcext:value-type="float">
            <text:p>485192.48</text:p>
          </table:table-cell>
          <table:table-cell table:style-name="ce202" table:formula="of:=1500/([.$V$4]*1*[.G134]*0.0081/1000)" office:value-type="float" office:value="1455577.42619808" calcext:value-type="float">
            <text:p>1455577.43</text:p>
          </table:table-cell>
          <table:table-cell table:style-name="ce193" table:formula="of:=[.$V$4]*[.H134]*[.G134]*0.0035/1000" office:value-type="float" office:value="0.031170015111375" calcext:value-type="float">
            <text:p>0.03</text:p>
          </table:table-cell>
          <table:table-cell table:style-name="ce193" table:formula="of:=[.$V$4]*[.$H134]*[.G134]*0.0081/1000" office:value-type="float" office:value="0.072136320686325" calcext:value-type="float">
            <text:p>0.07</text:p>
          </table:table-cell>
          <table:table-cell table:style-name="ce10" office:value-type="float" office:value="1" calcext:value-type="float">
            <text:p>1.00</text:p>
          </table:table-cell>
          <table:table-cell table:style-name="ce194" table:formula="of:=[.K134]/[.M134]" office:value-type="float" office:value="0.031170015111375" calcext:value-type="float">
            <text:p>0.03</text:p>
          </table:table-cell>
          <table:table-cell table:style-name="ce194" table:formula="of:=[.L134]/[.M134]" office:value-type="float" office:value="0.072136320686325" calcext:value-type="float">
            <text:p>0.07</text:p>
          </table:table-cell>
          <table:table-cell table:style-name="ce10" table:formula="of:=20000/(1000*[.O134])" office:value-type="float" office:value="277.252843085348" calcext:value-type="float">
            <text:p>277.25</text:p>
          </table:table-cell>
          <table:table-cell table:style-name="ce192" table:formula="of:=[.P134]/60" office:value-type="float" office:value="4.62088071808913" calcext:value-type="float">
            <text:p>4.62</text:p>
          </table:table-cell>
          <table:table-cell table:style-name="ce5014" table:formula="of:=10*30*([.O134]*1000)" office:value-type="float" office:value="21640.8962058975" calcext:value-type="float">
            <text:p>2.16E+04</text:p>
          </table:table-cell>
          <table:table-cell/>
          <table:table-cell table:formula="of:=IF(OR(ISBLANK([.$Q134]);ISTEXT([.$Q134]));0;MAX([.$Q134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34.25" calcext:value-type="float">
            <text:p>34.25</text:p>
          </table:table-cell>
          <table:table-cell table:style-name="ce10" office:value-type="float" office:value="8.955" calcext:value-type="float">
            <text:p>8.96</text:p>
          </table:table-cell>
          <table:table-cell table:style-name="ce261" office:value-type="float" office:value="3.228" calcext:value-type="float">
            <text:p>3.23</text:p>
          </table:table-cell>
          <table:table-cell table:style-name="ce10" office:value-type="float" office:value="-18.813" calcext:value-type="float">
            <text:p>-18.81</text:p>
          </table:table-cell>
          <table:table-cell table:style-name="ce10" office:value-type="float" office:value="5.633" calcext:value-type="float">
            <text:p>5.63</text:p>
          </table:table-cell>
          <table:table-cell table:style-name="ce5014" office:value-type="float" office:value="0.000000984" calcext:value-type="float">
            <text:p>9.84E-07</text:p>
          </table:table-cell>
          <table:table-cell table:style-name="ce5014" office:value-type="float" office:value="0.0000000000926" calcext:value-type="float">
            <text:p>9.26E-11</text:p>
          </table:table-cell>
          <table:table-cell table:style-name="ce10" table:formula="of:=MIN(FLOOR([.I135];1;0);70)" office:value-type="float" office:value="70" calcext:value-type="float">
            <text:p>70.00</text:p>
          </table:table-cell>
          <table:table-cell table:style-name="ce201" table:formula="of:=500/([.$V$4]*1*[.G135]*0.0081/1000)" office:value-type="float" office:value="495147.8285663" calcext:value-type="float">
            <text:p>495147.83</text:p>
          </table:table-cell>
          <table:table-cell table:style-name="ce202" table:formula="of:=1500/([.$V$4]*1*[.G135]*0.0081/1000)" office:value-type="float" office:value="1485443.4856989" calcext:value-type="float">
            <text:p>1485443.49</text:p>
          </table:table-cell>
          <table:table-cell table:style-name="ce196" table:formula="of:=[.$V$4]*[.H135]*[.G135]*0.0035/1000" office:value-type="float" office:value="0.03054331639485" calcext:value-type="float">
            <text:p>0.03</text:p>
          </table:table-cell>
          <table:table-cell table:style-name="ce196" table:formula="of:=[.$V$4]*[.$H135]*[.G135]*0.0081/1000" office:value-type="float" office:value="0.07068596079951" calcext:value-type="float">
            <text:p>0.07</text:p>
          </table:table-cell>
          <table:table-cell table:style-name="ce10" office:value-type="float" office:value="1" calcext:value-type="float">
            <text:p>1.00</text:p>
          </table:table-cell>
          <table:table-cell table:style-name="ce197" table:formula="of:=[.K135]/[.M135]" office:value-type="float" office:value="0.03054331639485" calcext:value-type="float">
            <text:p>0.03</text:p>
          </table:table-cell>
          <table:table-cell table:style-name="ce197" table:formula="of:=[.L135]/[.M135]" office:value-type="float" office:value="0.07068596079951" calcext:value-type="float">
            <text:p>0.07</text:p>
          </table:table-cell>
          <table:table-cell table:style-name="ce10" table:formula="of:=20000/(1000*[.O135])" office:value-type="float" office:value="282.9416163236" calcext:value-type="float">
            <text:p>282.94</text:p>
          </table:table-cell>
          <table:table-cell table:style-name="ce195" table:formula="of:=[.P135]/60" office:value-type="float" office:value="4.71569360539334" calcext:value-type="float">
            <text:p>4.72</text:p>
          </table:table-cell>
          <table:table-cell table:style-name="ce5014" table:formula="of:=10*30*([.O135]*1000)" office:value-type="float" office:value="21205.788239853" calcext:value-type="float">
            <text:p>2.12E+04</text:p>
          </table:table-cell>
          <table:table-cell/>
          <table:table-cell table:formula="of:=IF(OR(ISBLANK([.$Q135]);ISTEXT([.$Q135]));0;MAX([.$Q135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42.9" calcext:value-type="float">
            <text:p>42.90</text:p>
          </table:table-cell>
          <table:table-cell table:style-name="ce10" office:value-type="float" office:value="10.436" calcext:value-type="float">
            <text:p>10.44</text:p>
          </table:table-cell>
          <table:table-cell table:style-name="ce10" office:value-type="float" office:value="2.439" calcext:value-type="float">
            <text:p>2.44</text:p>
          </table:table-cell>
          <table:table-cell table:style-name="ce10" office:value-type="float" office:value="-14.958" calcext:value-type="float">
            <text:p>-14.96</text:p>
          </table:table-cell>
          <table:table-cell table:style-name="ce10" office:value-type="float" office:value="6.431" calcext:value-type="float">
            <text:p>6.43</text:p>
          </table:table-cell>
          <table:table-cell table:style-name="ce5014" office:value-type="float" office:value="0.000000392" calcext:value-type="float">
            <text:p>3.92E-07</text:p>
          </table:table-cell>
          <table:table-cell table:style-name="ce5014" office:value-type="float" office:value="0.0000000000203" calcext:value-type="float">
            <text:p>2.03E-11</text:p>
          </table:table-cell>
          <table:table-cell table:style-name="ce10" table:formula="of:=MIN(FLOOR([.I136];1;0);70)" office:value-type="float" office:value="70" calcext:value-type="float">
            <text:p>70.00</text:p>
          </table:table-cell>
          <table:table-cell table:style-name="ce201" table:formula="of:=500/([.$V$4]*1*[.G136]*0.0081/1000)" office:value-type="float" office:value="2258654.62685908" calcext:value-type="float">
            <text:p>2258654.63</text:p>
          </table:table-cell>
          <table:table-cell table:style-name="ce202" table:formula="of:=1500/([.$V$4]*1*[.G136]*0.0081/1000)" office:value-type="float" office:value="6775963.88057725" calcext:value-type="float">
            <text:p>6775963.88</text:p>
          </table:table-cell>
          <table:table-cell table:style-name="ce199" table:formula="of:=[.$V$4]*[.H136]*[.G136]*0.0035/1000" office:value-type="float" office:value="0.006695781023925" calcext:value-type="float">
            <text:p>0.01</text:p>
          </table:table-cell>
          <table:table-cell table:style-name="ce199" table:formula="of:=[.$V$4]*[.$H136]*[.G136]*0.0081/1000" office:value-type="float" office:value="0.015495950369655" calcext:value-type="float">
            <text:p>0.02</text:p>
          </table:table-cell>
          <table:table-cell table:style-name="ce10" office:value-type="float" office:value="1" calcext:value-type="float">
            <text:p>1.00</text:p>
          </table:table-cell>
          <table:table-cell table:style-name="ce200" table:formula="of:=[.K136]/[.M136]" office:value-type="float" office:value="0.006695781023925" calcext:value-type="float">
            <text:p>0.01</text:p>
          </table:table-cell>
          <table:table-cell table:style-name="ce200" table:formula="of:=[.L136]/[.M136]" office:value-type="float" office:value="0.015495950369655" calcext:value-type="float">
            <text:p>0.02</text:p>
          </table:table-cell>
          <table:table-cell table:style-name="ce10" table:formula="of:=20000/(1000*[.O136])" office:value-type="float" office:value="1290.65978677662" calcext:value-type="float">
            <text:p>1290.66</text:p>
          </table:table-cell>
          <table:table-cell table:style-name="ce198" table:formula="of:=[.P136]/60" office:value-type="float" office:value="21.510996446277" calcext:value-type="float">
            <text:p>21.51</text:p>
          </table:table-cell>
          <table:table-cell table:style-name="ce5014" table:formula="of:=10*30*([.O136]*1000)" office:value-type="float" office:value="4648.7851108965" calcext:value-type="float">
            <text:p>4.65E+03</text:p>
          </table:table-cell>
          <table:table-cell/>
          <table:table-cell table:formula="of:=IF(OR(ISBLANK([.$Q136]);ISTEXT([.$Q136]));0;MAX([.$Q136];10))" office:value-type="float" office:value="21.510996446277" calcext:value-type="float">
            <text:p>21.510996446277</text:p>
          </table:table-cell>
          <table:table-cell table:number-columns-repeated="6"/>
        </table:table-row>
        <table:table-row table:style-name="ro2">
          <table:table-cell table:number-columns-repeated="18"/>
          <table:table-cell table:formula="of:=SUM([.T131:.T136])" office:value-type="float" office:value="71.510996446277" calcext:value-type="float">
            <text:p>71.510996446277</text:p>
          </table:table-cell>
          <table:table-cell table:formula="of:=IF(OR(ISBLANK([.$Q137]);ISTEXT([.$Q137]));0;MAX([.$Q137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6.0GeV</text:p>
          </table:table-cell>
          <table:table-cell table:number-columns-repeated="16"/>
          <table:table-cell table:style-name="ce5014"/>
          <table:table-cell/>
          <table:table-cell table:formula="of:=IF(OR(ISBLANK([.$Q138]);ISTEXT([.$Q138]));0;MAX([.$Q138];10))" office:value-type="float" office:value="0" calcext:value-type="float">
            <text:p>0</text:p>
          </table:table-cell>
          <table:table-cell table:number-columns-repeated="6"/>
        </table:table-row>
        <table:table-row table:style-name="ro6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HMS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HMS Time 10k (s) 50% Efficiency</text:p>
          </table:table-cell>
          <table:table-cell table:style-name="ce3" office:value-type="string" calcext:value-type="string">
            <text:p>(min)</text:p>
          </table:table-cell>
          <table:table-cell table:style-name="ce290" office:value-type="string" calcext:value-type="string">
            <text:p>HMS events in 10 min 50% Efficiency</text:p>
          </table:table-cell>
          <table:table-cell/>
          <table:table-cell table:formula="of:=IF(OR(ISBLANK([.$Q139]);ISTEXT([.$Q139]));0;MAX([.$Q139];10)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61" office:value-type="float" office:value="12.35" calcext:value-type="float">
            <text:p>12.35</text:p>
          </table:table-cell>
          <table:table-cell office:value-type="float" office:value="1.451" calcext:value-type="float">
            <text:p>1.451</text:p>
          </table:table-cell>
          <table:table-cell office:value-type="float" office:value="5.227" calcext:value-type="float">
            <text:p>5.227</text:p>
          </table:table-cell>
          <table:table-cell office:value-type="float" office:value="-51.338" calcext:value-type="float">
            <text:p>-51.338</text:p>
          </table:table-cell>
          <table:table-cell office:value-type="float" office:value="1.432" calcext:value-type="float">
            <text:p>1.432</text:p>
          </table:table-cell>
          <table:table-cell table:style-name="ce5014" office:value-type="float" office:value="0.000106" calcext:value-type="float">
            <text:p>1.06E-04</text:p>
          </table:table-cell>
          <table:table-cell table:style-name="ce5014" office:value-type="float" office:value="0.00000351" calcext:value-type="float">
            <text:p>3.51E-06</text:p>
          </table:table-cell>
          <table:table-cell table:style-name="ce10" table:formula="of:=MIN(FLOOR([.I140];1;0);70)" office:value-type="float" office:value="13" calcext:value-type="float">
            <text:p>13.00</text:p>
          </table:table-cell>
          <table:table-cell table:style-name="ce212" table:formula="of:=500/([.$V$4]*1*[.G140]*0.0081/1000)" office:value-type="float" office:value="13.062874337675" calcext:value-type="float">
            <text:p>13.06</text:p>
          </table:table-cell>
          <table:table-cell table:style-name="ce213" table:formula="of:=1500/([.$V$4]*1*[.G140]*0.0081/1000)" office:value-type="float" office:value="39.1886230130251" calcext:value-type="float">
            <text:p>39.19</text:p>
          </table:table-cell>
          <table:table-cell table:style-name="ce666" table:formula="of:=[.$V$4]*[.H140]*[.G140]*0.0035/1000" office:value-type="float" office:value="215.00949199275" calcext:value-type="float">
            <text:p>215.01</text:p>
          </table:table-cell>
          <table:table-cell table:style-name="ce666" table:formula="of:=[.$V$4]*[.$H140]*[.G140]*0.0081/1000" office:value-type="float" office:value="497.59339575465" calcext:value-type="float">
            <text:p>497.59</text:p>
          </table:table-cell>
          <table:table-cell table:style-name="ce10" office:value-type="float" office:value="257" calcext:value-type="float">
            <text:p>257.00</text:p>
          </table:table-cell>
          <table:table-cell table:style-name="ce203" table:formula="of:=[.K140]/[.M140]" office:value-type="float" office:value="0.836612809310311" calcext:value-type="float">
            <text:p>0.84</text:p>
          </table:table-cell>
          <table:table-cell table:style-name="ce203" table:formula="of:=[.L140]/[.M140]" office:value-type="float" office:value="1.93616107297529" calcext:value-type="float">
            <text:p>1.94</text:p>
          </table:table-cell>
          <table:table-cell table:style-name="ce10" table:formula="of:=20000/(1000*[.O140])" office:value-type="float" office:value="10.3297190916384" calcext:value-type="float">
            <text:p>10.33</text:p>
          </table:table-cell>
          <table:table-cell table:style-name="ce214" table:formula="of:=[.P140]/60" office:value-type="float" office:value="0.17216198486064" calcext:value-type="float">
            <text:p>0.17</text:p>
          </table:table-cell>
          <table:table-cell table:style-name="ce5014" table:formula="of:=10*30*([.O140]*1000)" office:value-type="float" office:value="580848.321892588" calcext:value-type="float">
            <text:p>5.81E+05</text:p>
          </table:table-cell>
          <table:table-cell/>
          <table:table-cell table:formula="of:=IF(OR(ISBLANK([.$Q140]);ISTEXT([.$Q140]));0;MAX([.$Q140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19.8" calcext:value-type="float">
            <text:p>19.80</text:p>
          </table:table-cell>
          <table:table-cell office:value-type="float" office:value="3.089" calcext:value-type="float">
            <text:p>3.089</text:p>
          </table:table-cell>
          <table:table-cell office:value-type="float" office:value="4.354" calcext:value-type="float">
            <text:p>4.354</text:p>
          </table:table-cell>
          <table:table-cell office:value-type="float" office:value="-37.77" calcext:value-type="float">
            <text:p>-37.77</text:p>
          </table:table-cell>
          <table:table-cell office:value-type="float" office:value="2.408" calcext:value-type="float">
            <text:p>2.408</text:p>
          </table:table-cell>
          <table:table-cell table:style-name="ce5014" office:value-type="float" office:value="0.000016" calcext:value-type="float">
            <text:p>1.60E-05</text:p>
          </table:table-cell>
          <table:table-cell table:style-name="ce5014" office:value-type="float" office:value="0.0000000693" calcext:value-type="float">
            <text:p>6.93E-08</text:p>
          </table:table-cell>
          <table:table-cell table:style-name="ce10" table:formula="of:=MIN(FLOOR([.I141];1;0);70)" office:value-type="float" office:value="70" calcext:value-type="float">
            <text:p>70.00</text:p>
          </table:table-cell>
          <table:table-cell table:style-name="ce212" table:formula="of:=500/([.$V$4]*1*[.G141]*0.0081/1000)" office:value-type="float" office:value="661.626102817307" calcext:value-type="float">
            <text:p>661.63</text:p>
          </table:table-cell>
          <table:table-cell table:style-name="ce213" table:formula="of:=1500/([.$V$4]*1*[.G141]*0.0081/1000)" office:value-type="float" office:value="1984.87830845192" calcext:value-type="float">
            <text:p>1984.88</text:p>
          </table:table-cell>
          <table:table-cell table:style-name="ce667" table:formula="of:=[.$V$4]*[.H141]*[.G141]*0.0035/1000" office:value-type="float" office:value="22.858011081675" calcext:value-type="float">
            <text:p>22.86</text:p>
          </table:table-cell>
          <table:table-cell table:style-name="ce667" table:formula="of:=[.$V$4]*[.$H141]*[.G141]*0.0081/1000" office:value-type="float" office:value="52.899968503305" calcext:value-type="float">
            <text:p>52.90</text:p>
          </table:table-cell>
          <table:table-cell table:style-name="ce10" office:value-type="float" office:value="33" calcext:value-type="float">
            <text:p>33.00</text:p>
          </table:table-cell>
          <table:table-cell table:style-name="ce206" table:formula="of:=[.K141]/[.M141]" office:value-type="float" office:value="0.692667002475" calcext:value-type="float">
            <text:p>0.69</text:p>
          </table:table-cell>
          <table:table-cell table:style-name="ce206" table:formula="of:=[.L141]/[.M141]" office:value-type="float" office:value="1.603029348585" calcext:value-type="float">
            <text:p>1.60</text:p>
          </table:table-cell>
          <table:table-cell table:style-name="ce10" table:formula="of:=20000/(1000*[.O141])" office:value-type="float" office:value="12.4763779388407" calcext:value-type="float">
            <text:p>12.48</text:p>
          </table:table-cell>
          <table:table-cell table:style-name="ce214" table:formula="of:=[.P141]/60" office:value-type="float" office:value="0.207939632314011" calcext:value-type="float">
            <text:p>0.21</text:p>
          </table:table-cell>
          <table:table-cell table:style-name="ce5014" table:formula="of:=10*30*([.O141]*1000)" office:value-type="float" office:value="480908.8045755" calcext:value-type="float">
            <text:p>4.81E+05</text:p>
          </table:table-cell>
          <table:table-cell/>
          <table:table-cell table:formula="of:=IF(OR(ISBLANK([.$Q141]);ISTEXT([.$Q141]));0;MAX([.$Q141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23.4" calcext:value-type="float">
            <text:p>23.40</text:p>
          </table:table-cell>
          <table:table-cell office:value-type="float" office:value="3.881" calcext:value-type="float">
            <text:p>3.881</text:p>
          </table:table-cell>
          <table:table-cell table:style-name="ce260" office:value-type="float" office:value="3.932" calcext:value-type="float">
            <text:p>3.932</text:p>
          </table:table-cell>
          <table:table-cell office:value-type="float" office:value="-33.145" calcext:value-type="float">
            <text:p>-33.145</text:p>
          </table:table-cell>
          <table:table-cell office:value-type="float" office:value="2.856" calcext:value-type="float">
            <text:p>2.856</text:p>
          </table:table-cell>
          <table:table-cell table:style-name="ce5014" office:value-type="float" office:value="0.00000816" calcext:value-type="float">
            <text:p>8.16E-06</text:p>
          </table:table-cell>
          <table:table-cell table:style-name="ce5014" office:value-type="float" office:value="0.0000000172" calcext:value-type="float">
            <text:p>1.72E-08</text:p>
          </table:table-cell>
          <table:table-cell table:style-name="ce10" table:formula="of:=MIN(FLOOR([.I142];1;0);70)" office:value-type="float" office:value="70" calcext:value-type="float">
            <text:p>70.00</text:p>
          </table:table-cell>
          <table:table-cell table:style-name="ce212" table:formula="of:=500/([.$V$4]*1*[.G142]*0.0081/1000)" office:value-type="float" office:value="2665.73772821159" calcext:value-type="float">
            <text:p>2665.74</text:p>
          </table:table-cell>
          <table:table-cell table:style-name="ce213" table:formula="of:=1500/([.$V$4]*1*[.G142]*0.0081/1000)" office:value-type="float" office:value="7997.21318463478" calcext:value-type="float">
            <text:p>7997.21</text:p>
          </table:table-cell>
          <table:table-cell table:style-name="ce668" table:formula="of:=[.$V$4]*[.H142]*[.G142]*0.0035/1000" office:value-type="float" office:value="5.6732725917" calcext:value-type="float">
            <text:p>5.67</text:p>
          </table:table-cell>
          <table:table-cell table:style-name="ce668" table:formula="of:=[.$V$4]*[.$H142]*[.G142]*0.0081/1000" office:value-type="float" office:value="13.12957371222" calcext:value-type="float">
            <text:p>13.13</text:p>
          </table:table-cell>
          <table:table-cell table:style-name="ce10" office:value-type="float" office:value="9" calcext:value-type="float">
            <text:p>9.00</text:p>
          </table:table-cell>
          <table:table-cell table:style-name="ce209" table:formula="of:=[.K142]/[.M142]" office:value-type="float" office:value="0.6303636213" calcext:value-type="float">
            <text:p>0.63</text:p>
          </table:table-cell>
          <table:table-cell table:style-name="ce209" table:formula="of:=[.L142]/[.M142]" office:value-type="float" office:value="1.45884152358" calcext:value-type="float">
            <text:p>1.46</text:p>
          </table:table-cell>
          <table:table-cell table:style-name="ce10" table:formula="of:=20000/(1000*[.O142])" office:value-type="float" office:value="13.7095083165168" calcext:value-type="float">
            <text:p>13.71</text:p>
          </table:table-cell>
          <table:table-cell table:style-name="ce214" table:formula="of:=[.P142]/60" office:value-type="float" office:value="0.228491805275279" calcext:value-type="float">
            <text:p>0.23</text:p>
          </table:table-cell>
          <table:table-cell table:style-name="ce5014" table:formula="of:=10*30*([.O142]*1000)" office:value-type="float" office:value="437652.457074" calcext:value-type="float">
            <text:p>4.38E+05</text:p>
          </table:table-cell>
          <table:table-cell/>
          <table:table-cell table:formula="of:=IF(OR(ISBLANK([.$Q142]);ISTEXT([.$Q142]));0;MAX([.$Q142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42.9" calcext:value-type="float">
            <text:p>42.90</text:p>
          </table:table-cell>
          <table:table-cell office:value-type="float" office:value="7.105" calcext:value-type="float">
            <text:p>7.105</text:p>
          </table:table-cell>
          <table:table-cell table:style-name="ce260" office:value-type="float" office:value="2.214" calcext:value-type="float">
            <text:p>2.214</text:p>
          </table:table-cell>
          <table:table-cell office:value-type="float" office:value="-18.993" calcext:value-type="float">
            <text:p>-18.993</text:p>
          </table:table-cell>
          <table:table-cell office:value-type="float" office:value="4.63" calcext:value-type="float">
            <text:p>4.63</text:p>
          </table:table-cell>
          <table:table-cell table:style-name="ce5014" office:value-type="float" office:value="0.000000697" calcext:value-type="float">
            <text:p>6.97E-07</text:p>
          </table:table-cell>
          <table:table-cell table:style-name="ce5014" office:value-type="float" office:value="0.000000000166" calcext:value-type="float">
            <text:p>1.66E-10</text:p>
          </table:table-cell>
          <table:table-cell table:style-name="ce10" table:formula="of:=MIN(FLOOR([.I143];1;0);70)" office:value-type="float" office:value="70" calcext:value-type="float">
            <text:p>70.00</text:p>
          </table:table-cell>
          <table:table-cell table:style-name="ce224" table:formula="of:=500/([.$V$4]*1*[.G143]*0.0081/1000)" office:value-type="float" office:value="276208.969429153" calcext:value-type="float">
            <text:p>276208.97</text:p>
          </table:table-cell>
          <table:table-cell table:style-name="ce225" table:formula="of:=1500/([.$V$4]*1*[.G143]*0.0081/1000)" office:value-type="float" office:value="828626.908287459" calcext:value-type="float">
            <text:p>828626.91</text:p>
          </table:table-cell>
          <table:table-cell table:style-name="ce669" table:formula="of:=[.$V$4]*[.H143]*[.G143]*0.0035/1000" office:value-type="float" office:value="0.0547536773385" calcext:value-type="float">
            <text:p>0.05</text:p>
          </table:table-cell>
          <table:table-cell table:style-name="ce669" table:formula="of:=[.$V$4]*[.$H143]*[.G143]*0.0081/1000" office:value-type="float" office:value="0.1267156532691" calcext:value-type="float">
            <text:p>0.13</text:p>
          </table:table-cell>
          <table:table-cell table:style-name="ce10" office:value-type="float" office:value="1" calcext:value-type="float">
            <text:p>1.00</text:p>
          </table:table-cell>
          <table:table-cell table:style-name="ce215" table:formula="of:=[.K143]/[.M143]" office:value-type="float" office:value="0.0547536773385" calcext:value-type="float">
            <text:p>0.05</text:p>
          </table:table-cell>
          <table:table-cell table:style-name="ce215" table:formula="of:=[.L143]/[.M143]" office:value-type="float" office:value="0.1267156532691" calcext:value-type="float">
            <text:p>0.13</text:p>
          </table:table-cell>
          <table:table-cell table:style-name="ce10" table:formula="of:=20000/(1000*[.O143])" office:value-type="float" office:value="157.833696816659" calcext:value-type="float">
            <text:p>157.83</text:p>
          </table:table-cell>
          <table:table-cell table:style-name="ce232" table:formula="of:=[.P143]/60" office:value-type="float" office:value="2.63056161361098" calcext:value-type="float">
            <text:p>2.63</text:p>
          </table:table-cell>
          <table:table-cell table:style-name="ce5014" table:formula="of:=10*30*([.O143]*1000)" office:value-type="float" office:value="38014.69598073" calcext:value-type="float">
            <text:p>3.80E+04</text:p>
          </table:table-cell>
          <table:table-cell/>
          <table:table-cell table:formula="of:=IF(OR(ISBLANK([.$Q143]);ISTEXT([.$Q143]));0;MAX([.$Q143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46.45" calcext:value-type="float">
            <text:p>46.45</text:p>
          </table:table-cell>
          <table:table-cell office:value-type="float" office:value="7.492" calcext:value-type="float">
            <text:p>7.492</text:p>
          </table:table-cell>
          <table:table-cell table:style-name="ce260" office:value-type="float" office:value="2.007" calcext:value-type="float">
            <text:p>2.007</text:p>
          </table:table-cell>
          <table:table-cell office:value-type="float" office:value="-17.492" calcext:value-type="float">
            <text:p>-17.492</text:p>
          </table:table-cell>
          <table:table-cell office:value-type="float" office:value="4.841" calcext:value-type="float">
            <text:p>4.841</text:p>
          </table:table-cell>
          <table:table-cell table:style-name="ce5014" office:value-type="float" office:value="0.000000503" calcext:value-type="float">
            <text:p>5.03E-07</text:p>
          </table:table-cell>
          <table:table-cell table:style-name="ce5014" office:value-type="float" office:value="0.0000000000991" calcext:value-type="float">
            <text:p>9.91E-11</text:p>
          </table:table-cell>
          <table:table-cell table:style-name="ce10" table:formula="of:=MIN(FLOOR([.I144];1;0);70)" office:value-type="float" office:value="70" calcext:value-type="float">
            <text:p>70.00</text:p>
          </table:table-cell>
          <table:table-cell table:style-name="ce224" table:formula="of:=500/([.$V$4]*1*[.G144]*0.0081/1000)" office:value-type="float" office:value="462670.927600801" calcext:value-type="float">
            <text:p>462670.93</text:p>
          </table:table-cell>
          <table:table-cell table:style-name="ce225" table:formula="of:=1500/([.$V$4]*1*[.G144]*0.0081/1000)" office:value-type="float" office:value="1388012.7828024" calcext:value-type="float">
            <text:p>1388012.78</text:p>
          </table:table-cell>
          <table:table-cell table:style-name="ce670" table:formula="of:=[.$V$4]*[.H144]*[.G144]*0.0035/1000" office:value-type="float" office:value="0.032687285688225" calcext:value-type="float">
            <text:p>0.03</text:p>
          </table:table-cell>
          <table:table-cell table:style-name="ce670" table:formula="of:=[.$V$4]*[.$H144]*[.G144]*0.0081/1000" office:value-type="float" office:value="0.075647718307035" calcext:value-type="float">
            <text:p>0.08</text:p>
          </table:table-cell>
          <table:table-cell table:style-name="ce10" office:value-type="float" office:value="1" calcext:value-type="float">
            <text:p>1.00</text:p>
          </table:table-cell>
          <table:table-cell table:style-name="ce218" table:formula="of:=[.K144]/[.M144]" office:value-type="float" office:value="0.032687285688225" calcext:value-type="float">
            <text:p>0.03</text:p>
          </table:table-cell>
          <table:table-cell table:style-name="ce218" table:formula="of:=[.L144]/[.M144]" office:value-type="float" office:value="0.075647718307035" calcext:value-type="float">
            <text:p>0.08</text:p>
          </table:table-cell>
          <table:table-cell table:style-name="ce10" table:formula="of:=20000/(1000*[.O144])" office:value-type="float" office:value="264.383387200458" calcext:value-type="float">
            <text:p>264.38</text:p>
          </table:table-cell>
          <table:table-cell table:style-name="ce232" table:formula="of:=[.P144]/60" office:value-type="float" office:value="4.4063897866743" calcext:value-type="float">
            <text:p>4.41</text:p>
          </table:table-cell>
          <table:table-cell table:style-name="ce5014" table:formula="of:=10*30*([.O144]*1000)" office:value-type="float" office:value="22694.3154921105" calcext:value-type="float">
            <text:p>2.27E+04</text:p>
          </table:table-cell>
          <table:table-cell/>
          <table:table-cell table:formula="of:=IF(OR(ISBLANK([.$Q144]);ISTEXT([.$Q144]));0;MAX([.$Q144];10)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table:style-name="ce261" office:value-type="float" office:value="57.7" calcext:value-type="float">
            <text:p>57.70</text:p>
          </table:table-cell>
          <table:table-cell office:value-type="float" office:value="8.429" calcext:value-type="float">
            <text:p>8.429</text:p>
          </table:table-cell>
          <table:table-cell table:style-name="ce260" office:value-type="float" office:value="1.508" calcext:value-type="float">
            <text:p>1.508</text:p>
          </table:table-cell>
          <table:table-cell office:value-type="float" office:value="-13.792" calcext:value-type="float">
            <text:p>-13.792</text:p>
          </table:table-cell>
          <table:table-cell office:value-type="float" office:value="5.348" calcext:value-type="float">
            <text:p>5.348</text:p>
          </table:table-cell>
          <table:table-cell table:style-name="ce5014" office:value-type="float" office:value="0.000000204" calcext:value-type="float">
            <text:p>2.04E-07</text:p>
          </table:table-cell>
          <table:table-cell table:style-name="ce5014" office:value-type="float" office:value="0.0000000000275" calcext:value-type="float">
            <text:p>2.75E-11</text:p>
          </table:table-cell>
          <table:table-cell table:style-name="ce10" table:formula="of:=MIN(FLOOR([.I145];1;0);70)" office:value-type="float" office:value="70" calcext:value-type="float">
            <text:p>70.00</text:p>
          </table:table-cell>
          <table:table-cell table:style-name="ce224" table:formula="of:=500/([.$V$4]*1*[.G145]*0.0081/1000)" office:value-type="float" office:value="1667297.77909962" calcext:value-type="float">
            <text:p>1667297.78</text:p>
          </table:table-cell>
          <table:table-cell table:style-name="ce225" table:formula="of:=1500/([.$V$4]*1*[.G145]*0.0081/1000)" office:value-type="float" office:value="5001893.33729885" calcext:value-type="float">
            <text:p>5001893.34</text:p>
          </table:table-cell>
          <table:table-cell table:style-name="ce671" table:formula="of:=[.$V$4]*[.H145]*[.G145]*0.0035/1000" office:value-type="float" office:value="0.009070639318125" calcext:value-type="float">
            <text:p>0.01</text:p>
          </table:table-cell>
          <table:table-cell table:style-name="ce671" table:formula="of:=[.$V$4]*[.$H145]*[.G145]*0.0081/1000" office:value-type="float" office:value="0.020992050993375" calcext:value-type="float">
            <text:p>0.02</text:p>
          </table:table-cell>
          <table:table-cell table:style-name="ce10" office:value-type="float" office:value="1" calcext:value-type="float">
            <text:p>1.00</text:p>
          </table:table-cell>
          <table:table-cell table:style-name="ce221" table:formula="of:=[.K145]/[.M145]" office:value-type="float" office:value="0.009070639318125" calcext:value-type="float">
            <text:p>0.01</text:p>
          </table:table-cell>
          <table:table-cell table:style-name="ce221" table:formula="of:=[.L145]/[.M145]" office:value-type="float" office:value="0.020992050993375" calcext:value-type="float">
            <text:p>0.02</text:p>
          </table:table-cell>
          <table:table-cell table:style-name="ce10" table:formula="of:=20000/(1000*[.O145])" office:value-type="float" office:value="952.741588056923" calcext:value-type="float">
            <text:p>952.74</text:p>
          </table:table-cell>
          <table:table-cell table:style-name="ce232" table:formula="of:=[.P145]/60" office:value-type="float" office:value="15.8790264676154" calcext:value-type="float">
            <text:p>15.88</text:p>
          </table:table-cell>
          <table:table-cell table:style-name="ce5014" table:formula="of:=10*30*([.O145]*1000)" office:value-type="float" office:value="6297.6152980125" calcext:value-type="float">
            <text:p>6.30E+03</text:p>
          </table:table-cell>
          <table:table-cell/>
          <table:table-cell table:formula="of:=IF(OR(ISBLANK([.$Q145]);ISTEXT([.$Q145]));0;MAX([.$Q145];10))" office:value-type="float" office:value="15.8790264676154" calcext:value-type="float">
            <text:p>15.8790264676154</text:p>
          </table:table-cell>
          <table:table-cell table:number-columns-repeated="6"/>
        </table:table-row>
        <table:table-row table:style-name="ro2">
          <table:table-cell office:value-type="float" office:value="59.35" calcext:value-type="float">
            <text:p>59.35</text:p>
          </table:table-cell>
          <table:table-cell office:value-type="float" office:value="8.536" calcext:value-type="float">
            <text:p>8.536</text:p>
          </table:table-cell>
          <table:table-cell table:style-name="ce260" office:value-type="float" office:value="1.451" calcext:value-type="float">
            <text:p>1.451</text:p>
          </table:table-cell>
          <table:table-cell office:value-type="float" office:value="-13.351" calcext:value-type="float">
            <text:p>-13.351</text:p>
          </table:table-cell>
          <table:table-cell office:value-type="float" office:value="5.406" calcext:value-type="float">
            <text:p>5.406</text:p>
          </table:table-cell>
          <table:table-cell table:style-name="ce5014" office:value-type="float" office:value="0.000000181" calcext:value-type="float">
            <text:p>1.81E-07</text:p>
          </table:table-cell>
          <table:table-cell table:style-name="ce5014" office:value-type="float" office:value="0.0000000000235" calcext:value-type="float">
            <text:p>2.35E-11</text:p>
          </table:table-cell>
          <table:table-cell table:style-name="ce10" table:formula="of:=MIN(FLOOR([.I146];1;0);70)" office:value-type="float" office:value="70" calcext:value-type="float">
            <text:p>70.00</text:p>
          </table:table-cell>
          <table:table-cell table:style-name="ce243" table:formula="of:=1500/([.$V$4]*1*[.G146]*0.0081/1000)" office:value-type="float" office:value="5853279.4372646" calcext:value-type="float">
            <text:p>5853279.44</text:p>
          </table:table-cell>
          <table:table-cell table:style-name="ce243" table:formula="of:=1500/([.$V$4]*1*[.G146]*0.0035/1000)" office:value-type="float" office:value="13546160.9833838" calcext:value-type="float">
            <text:p>13546160.98</text:p>
          </table:table-cell>
          <table:table-cell table:style-name="ce672" table:formula="of:=[.$V$4]*[.H146]*[.G146]*0.0035/1000" office:value-type="float" office:value="0.007751273599125" calcext:value-type="float">
            <text:p>0.01</text:p>
          </table:table-cell>
          <table:table-cell table:style-name="ce672" table:formula="of:=[.$V$4]*[.$H146]*[.G146]*0.0081/1000" office:value-type="float" office:value="0.017938661757975" calcext:value-type="float">
            <text:p>0.02</text:p>
          </table:table-cell>
          <table:table-cell table:style-name="ce10" office:value-type="float" office:value="1" calcext:value-type="float">
            <text:p>1.00</text:p>
          </table:table-cell>
          <table:table-cell table:style-name="ce239" table:formula="of:=[.K146]/[.M146]" office:value-type="float" office:value="0.007751273599125" calcext:value-type="float">
            <text:p>0.01</text:p>
          </table:table-cell>
          <table:table-cell table:style-name="ce239" table:formula="of:=[.L146]/[.M146]" office:value-type="float" office:value="0.017938661757975" calcext:value-type="float">
            <text:p>0.02</text:p>
          </table:table-cell>
          <table:table-cell table:style-name="ce10" table:formula="of:=20000/(1000*[.O146])" office:value-type="float" office:value="1114.91036900278" calcext:value-type="float">
            <text:p>1114.91</text:p>
          </table:table-cell>
          <table:table-cell table:style-name="ce242" table:formula="of:=[.P146]/60" office:value-type="float" office:value="18.5818394833797" calcext:value-type="float">
            <text:p>18.58</text:p>
          </table:table-cell>
          <table:table-cell table:style-name="ce5014" table:formula="of:=10*30*([.O146]*1000)" office:value-type="float" office:value="5381.5985273925" calcext:value-type="float">
            <text:p>5.38E+03</text:p>
          </table:table-cell>
          <table:table-cell/>
          <table:table-cell table:formula="of:=IF(OR(ISBLANK([.$Q146]);ISTEXT([.$Q146]));0;MAX([.$Q146];10))" office:value-type="float" office:value="18.5818394833797" calcext:value-type="float">
            <text:p>18.5818394833797</text:p>
          </table:table-cell>
          <table:table-cell table:number-columns-repeated="6"/>
        </table:table-row>
        <table:table-row table:style-name="ro2">
          <table:table-cell office:value-type="float" office:value="67.65" calcext:value-type="float">
            <text:p>67.65</text:p>
          </table:table-cell>
          <table:table-cell office:value-type="float" office:value="8.991" calcext:value-type="float">
            <text:p>8.991</text:p>
          </table:table-cell>
          <table:table-cell table:style-name="ce260" office:value-type="float" office:value="1.209" calcext:value-type="float">
            <text:p>1.209</text:p>
          </table:table-cell>
          <table:table-cell office:value-type="float" office:value="-11.41" calcext:value-type="float">
            <text:p>-11.41</text:p>
          </table:table-cell>
          <table:table-cell office:value-type="float" office:value="5.652" calcext:value-type="float">
            <text:p>5.652</text:p>
          </table:table-cell>
          <table:table-cell table:style-name="ce5014" office:value-type="float" office:value="0.000000103" calcext:value-type="float">
            <text:p>1.03E-07</text:p>
          </table:table-cell>
          <table:table-cell table:style-name="ce5014" office:value-type="float" office:value="0.0000000000119" calcext:value-type="float">
            <text:p>1.19E-11</text:p>
          </table:table-cell>
          <table:table-cell table:style-name="ce10" table:formula="of:=MIN(FLOOR([.I147];1;0);70)" office:value-type="float" office:value="70" calcext:value-type="float">
            <text:p>70.00</text:p>
          </table:table-cell>
          <table:table-cell table:style-name="ce233" table:formula="of:=500/([.$V$4]*1*[.G147]*0.0081/1000)" office:value-type="float" office:value="3852999.06934785" calcext:value-type="float">
            <text:p>3852999.07</text:p>
          </table:table-cell>
          <table:table-cell table:style-name="ce234" table:formula="of:=1500/([.$V$4]*1*[.G147]*0.0081/1000)" office:value-type="float" office:value="11558997.2080435" calcext:value-type="float">
            <text:p>11558997.21</text:p>
          </table:table-cell>
          <table:table-cell table:style-name="ce673" table:formula="of:=[.$V$4]*[.H147]*[.G147]*0.0035/1000" office:value-type="float" office:value="0.003925113014025" calcext:value-type="float">
            <text:p>0.00</text:p>
          </table:table-cell>
          <table:table-cell table:style-name="ce673" table:formula="of:=[.$V$4]*[.$H147]*[.G147]*0.0081/1000" office:value-type="float" office:value="0.009083832975315" calcext:value-type="float">
            <text:p>0.01</text:p>
          </table:table-cell>
          <table:table-cell table:style-name="ce10" office:value-type="float" office:value="1" calcext:value-type="float">
            <text:p>1.00</text:p>
          </table:table-cell>
          <table:table-cell table:style-name="ce235" table:formula="of:=[.K147]/[.M147]" office:value-type="float" office:value="0.003925113014025" calcext:value-type="float">
            <text:p>0.00</text:p>
          </table:table-cell>
          <table:table-cell table:style-name="ce235" table:formula="of:=[.L147]/[.M147]" office:value-type="float" office:value="0.009083832975315" calcext:value-type="float">
            <text:p>0.01</text:p>
          </table:table-cell>
          <table:table-cell table:style-name="ce10" table:formula="of:=20000/(1000*[.O147])" office:value-type="float" office:value="2201.71375391306" calcext:value-type="float">
            <text:p>2201.71</text:p>
          </table:table-cell>
          <table:table-cell table:style-name="ce238" table:formula="of:=[.P147]/60" office:value-type="float" office:value="36.6952292318843" calcext:value-type="float">
            <text:p>36.70</text:p>
          </table:table-cell>
          <table:table-cell table:style-name="ce5014" table:formula="of:=10*30*([.O147]*1000)" office:value-type="float" office:value="2725.1498925945" calcext:value-type="float">
            <text:p>2.73E+03</text:p>
          </table:table-cell>
          <table:table-cell/>
          <table:table-cell table:formula="of:=IF(OR(ISBLANK([.$Q147]);ISTEXT([.$Q147]));0;MAX([.$Q147];10))" office:value-type="float" office:value="36.6952292318843" calcext:value-type="float">
            <text:p>36.6952292318843</text:p>
          </table:table-cell>
          <table:table-cell table:number-columns-repeated="6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18"/>
          <table:table-cell table:formula="of:=SUM([.T139:.T148])" office:value-type="float" office:value="121.156095182879" calcext:value-type="float">
            <text:p>121.156095182879</text:p>
          </table:table-cell>
          <table:table-cell table:number-columns-repeated="7"/>
        </table:table-row>
        <calcext:conditional-formats>
          <calcext:conditional-format calcext:target-range-address="'Suggested Kinematics'.N38:'Suggested Kinematics'.O38">
            <calcext:condition calcext:apply-style-name="Over" calcext:value="&gt;327690" calcext:base-cell-address="'Suggested Kinematics'.N38"/>
            <calcext:condition calcext:apply-style-name="Yellow_Background" calcext:value="&gt;10" calcext:base-cell-address="'Suggested Kinematics'.N38"/>
          </calcext:conditional-format>
          <calcext:conditional-format calcext:target-range-address="'Suggested Kinematics'.S38:'Suggested Kinematics'.S38">
            <calcext:condition calcext:apply-style-name="Over" calcext:value="&gt;120" calcext:base-cell-address="'Suggested Kinematics'.S38"/>
            <calcext:condition calcext:apply-style-name="Under" calcext:value="&lt;60" calcext:base-cell-address="'Suggested Kinematics'.S38"/>
            <calcext:condition calcext:apply-style-name="Yellow_Background" calcext:value="&lt;120" calcext:base-cell-address="'Suggested Kinematics'.S38"/>
          </calcext:conditional-format>
          <calcext:conditional-format calcext:target-range-address="'Suggested Kinematics'.K38:'Suggested Kinematics'.L38">
            <calcext:condition calcext:apply-style-name="Over" calcext:value="&gt;100000" calcext:base-cell-address="'Suggested Kinematics'.K38"/>
          </calcext:conditional-format>
          <calcext:conditional-format calcext:target-range-address="'Suggested Kinematics'.Q38:'Suggested Kinematics'.Q38">
            <calcext:condition calcext:apply-style-name="Over" calcext:value="&gt;120" calcext:base-cell-address="'Suggested Kinematics'.Q38"/>
            <calcext:condition calcext:apply-style-name="Under" calcext:value="&lt;60" calcext:base-cell-address="'Suggested Kinematics'.Q38"/>
            <calcext:condition calcext:apply-style-name="Yellow_Background" calcext:value="&lt;120" calcext:base-cell-address="'Suggested Kinematics'.Q38"/>
          </calcext:conditional-format>
          <calcext:conditional-format calcext:target-range-address="'Suggested Kinematics'.I38:'Suggested Kinematics'.J38">
            <calcext:condition calcext:apply-style-name="Over" calcext:value="&lt;10" calcext:base-cell-address="'Suggested Kinematics'.I38"/>
          </calcext:conditional-format>
          <calcext:conditional-format calcext:target-range-address="'Suggested Kinematics'.K38:'Suggested Kinematics'.L38">
            <calcext:condition calcext:apply-style-name="Bad" calcext:value="&gt;1500" calcext:base-cell-address="'Suggested Kinematics'.K38"/>
            <calcext:condition calcext:apply-style-name="Yellow_Background" calcext:value="&gt;500" calcext:base-cell-address="'Suggested Kinematics'.K38"/>
          </calcext:conditional-format>
          <calcext:conditional-format calcext:target-range-address="'Suggested Kinematics'.N39:'Suggested Kinematics'.O39">
            <calcext:condition calcext:apply-style-name="Over" calcext:value="&gt;327690" calcext:base-cell-address="'Suggested Kinematics'.N39"/>
            <calcext:condition calcext:apply-style-name="Yellow_Background" calcext:value="&gt;10" calcext:base-cell-address="'Suggested Kinematics'.N39"/>
          </calcext:conditional-format>
          <calcext:conditional-format calcext:target-range-address="'Suggested Kinematics'.S39:'Suggested Kinematics'.S39">
            <calcext:condition calcext:apply-style-name="Over" calcext:value="&gt;120" calcext:base-cell-address="'Suggested Kinematics'.S39"/>
            <calcext:condition calcext:apply-style-name="Under" calcext:value="&lt;60" calcext:base-cell-address="'Suggested Kinematics'.S39"/>
            <calcext:condition calcext:apply-style-name="Yellow_Background" calcext:value="&lt;120" calcext:base-cell-address="'Suggested Kinematics'.S39"/>
          </calcext:conditional-format>
          <calcext:conditional-format calcext:target-range-address="'Suggested Kinematics'.K39:'Suggested Kinematics'.L39">
            <calcext:condition calcext:apply-style-name="Over" calcext:value="&gt;100000" calcext:base-cell-address="'Suggested Kinematics'.K39"/>
          </calcext:conditional-format>
          <calcext:conditional-format calcext:target-range-address="'Suggested Kinematics'.Q39:'Suggested Kinematics'.Q39">
            <calcext:condition calcext:apply-style-name="Over" calcext:value="&gt;120" calcext:base-cell-address="'Suggested Kinematics'.Q39"/>
            <calcext:condition calcext:apply-style-name="Under" calcext:value="&lt;60" calcext:base-cell-address="'Suggested Kinematics'.Q39"/>
            <calcext:condition calcext:apply-style-name="Yellow_Background" calcext:value="&lt;120" calcext:base-cell-address="'Suggested Kinematics'.Q39"/>
          </calcext:conditional-format>
          <calcext:conditional-format calcext:target-range-address="'Suggested Kinematics'.I39:'Suggested Kinematics'.J39">
            <calcext:condition calcext:apply-style-name="Over" calcext:value="&lt;10" calcext:base-cell-address="'Suggested Kinematics'.I39"/>
          </calcext:conditional-format>
          <calcext:conditional-format calcext:target-range-address="'Suggested Kinematics'.K39:'Suggested Kinematics'.L39">
            <calcext:condition calcext:apply-style-name="Bad" calcext:value="&gt;1500" calcext:base-cell-address="'Suggested Kinematics'.K39"/>
            <calcext:condition calcext:apply-style-name="Yellow_Background" calcext:value="&gt;500" calcext:base-cell-address="'Suggested Kinematics'.K39"/>
          </calcext:conditional-format>
          <calcext:conditional-format calcext:target-range-address="'Suggested Kinematics'.N44:'Suggested Kinematics'.O44">
            <calcext:condition calcext:apply-style-name="Over" calcext:value="&gt;327690" calcext:base-cell-address="'Suggested Kinematics'.N44"/>
            <calcext:condition calcext:apply-style-name="Yellow_Background" calcext:value="&gt;10" calcext:base-cell-address="'Suggested Kinematics'.N44"/>
          </calcext:conditional-format>
          <calcext:conditional-format calcext:target-range-address="'Suggested Kinematics'.S44:'Suggested Kinematics'.S44">
            <calcext:condition calcext:apply-style-name="Over" calcext:value="&gt;120" calcext:base-cell-address="'Suggested Kinematics'.S44"/>
            <calcext:condition calcext:apply-style-name="Under" calcext:value="&lt;60" calcext:base-cell-address="'Suggested Kinematics'.S44"/>
            <calcext:condition calcext:apply-style-name="Yellow_Background" calcext:value="&lt;120" calcext:base-cell-address="'Suggested Kinematics'.S44"/>
          </calcext:conditional-format>
          <calcext:conditional-format calcext:target-range-address="'Suggested Kinematics'.Q44:'Suggested Kinematics'.Q44">
            <calcext:condition calcext:apply-style-name="Over" calcext:value="&gt;120" calcext:base-cell-address="'Suggested Kinematics'.Q44"/>
            <calcext:condition calcext:apply-style-name="Under" calcext:value="&lt;60" calcext:base-cell-address="'Suggested Kinematics'.Q44"/>
            <calcext:condition calcext:apply-style-name="Yellow_Background" calcext:value="&lt;120" calcext:base-cell-address="'Suggested Kinematics'.Q44"/>
          </calcext:conditional-format>
          <calcext:conditional-format calcext:target-range-address="'Suggested Kinematics'.I44:'Suggested Kinematics'.J44">
            <calcext:condition calcext:apply-style-name="Over" calcext:value="&lt;10" calcext:base-cell-address="'Suggested Kinematics'.I44"/>
          </calcext:conditional-format>
          <calcext:conditional-format calcext:target-range-address="'Suggested Kinematics'.K44:'Suggested Kinematics'.L44">
            <calcext:condition calcext:apply-style-name="Bad" calcext:value="&gt;1500" calcext:base-cell-address="'Suggested Kinematics'.K44"/>
            <calcext:condition calcext:apply-style-name="Yellow_Background" calcext:value="&gt;500" calcext:base-cell-address="'Suggested Kinematics'.K44"/>
          </calcext:conditional-format>
          <calcext:conditional-format calcext:target-range-address="'Suggested Kinematics'.N45:'Suggested Kinematics'.O45">
            <calcext:condition calcext:apply-style-name="Over" calcext:value="&gt;327690" calcext:base-cell-address="'Suggested Kinematics'.N45"/>
            <calcext:condition calcext:apply-style-name="Yellow_Background" calcext:value="&gt;10" calcext:base-cell-address="'Suggested Kinematics'.N45"/>
          </calcext:conditional-format>
          <calcext:conditional-format calcext:target-range-address="'Suggested Kinematics'.S45:'Suggested Kinematics'.S45">
            <calcext:condition calcext:apply-style-name="Over" calcext:value="&gt;120" calcext:base-cell-address="'Suggested Kinematics'.S45"/>
            <calcext:condition calcext:apply-style-name="Under" calcext:value="&lt;60" calcext:base-cell-address="'Suggested Kinematics'.S45"/>
            <calcext:condition calcext:apply-style-name="Yellow_Background" calcext:value="&lt;120" calcext:base-cell-address="'Suggested Kinematics'.S45"/>
          </calcext:conditional-format>
          <calcext:conditional-format calcext:target-range-address="'Suggested Kinematics'.Q45:'Suggested Kinematics'.Q45">
            <calcext:condition calcext:apply-style-name="Over" calcext:value="&gt;120" calcext:base-cell-address="'Suggested Kinematics'.Q45"/>
            <calcext:condition calcext:apply-style-name="Under" calcext:value="&lt;60" calcext:base-cell-address="'Suggested Kinematics'.Q45"/>
            <calcext:condition calcext:apply-style-name="Yellow_Background" calcext:value="&lt;120" calcext:base-cell-address="'Suggested Kinematics'.Q45"/>
          </calcext:conditional-format>
          <calcext:conditional-format calcext:target-range-address="'Suggested Kinematics'.I45:'Suggested Kinematics'.J45">
            <calcext:condition calcext:apply-style-name="Over" calcext:value="&lt;10" calcext:base-cell-address="'Suggested Kinematics'.I45"/>
          </calcext:conditional-format>
          <calcext:conditional-format calcext:target-range-address="'Suggested Kinematics'.K45:'Suggested Kinematics'.L45">
            <calcext:condition calcext:apply-style-name="Bad" calcext:value="&gt;1500" calcext:base-cell-address="'Suggested Kinematics'.K45"/>
            <calcext:condition calcext:apply-style-name="Yellow_Background" calcext:value="&gt;500" calcext:base-cell-address="'Suggested Kinematics'.K45"/>
          </calcext:conditional-format>
          <calcext:conditional-format calcext:target-range-address="'Suggested Kinematics'.S46:'Suggested Kinematics'.S46">
            <calcext:condition calcext:apply-style-name="Over" calcext:value="&gt;120" calcext:base-cell-address="'Suggested Kinematics'.S46"/>
            <calcext:condition calcext:apply-style-name="Under" calcext:value="&lt;60" calcext:base-cell-address="'Suggested Kinematics'.S46"/>
            <calcext:condition calcext:apply-style-name="Yellow_Background" calcext:value="&lt;120" calcext:base-cell-address="'Suggested Kinematics'.S46"/>
          </calcext:conditional-format>
          <calcext:conditional-format calcext:target-range-address="'Suggested Kinematics'.Q46:'Suggested Kinematics'.Q46">
            <calcext:condition calcext:apply-style-name="Over" calcext:value="&gt;120" calcext:base-cell-address="'Suggested Kinematics'.Q46"/>
            <calcext:condition calcext:apply-style-name="Under" calcext:value="&lt;60" calcext:base-cell-address="'Suggested Kinematics'.Q46"/>
            <calcext:condition calcext:apply-style-name="Yellow_Background" calcext:value="&lt;120" calcext:base-cell-address="'Suggested Kinematics'.Q46"/>
          </calcext:conditional-format>
          <calcext:conditional-format calcext:target-range-address="'Suggested Kinematics'.I46:'Suggested Kinematics'.J46">
            <calcext:condition calcext:apply-style-name="Over" calcext:value="&lt;10" calcext:base-cell-address="'Suggested Kinematics'.I46"/>
          </calcext:conditional-format>
          <calcext:conditional-format calcext:target-range-address="'Suggested Kinematics'.K46:'Suggested Kinematics'.L46">
            <calcext:condition calcext:apply-style-name="Bad" calcext:value="&gt;1500" calcext:base-cell-address="'Suggested Kinematics'.K46"/>
            <calcext:condition calcext:apply-style-name="Yellow_Background" calcext:value="&gt;500" calcext:base-cell-address="'Suggested Kinematics'.K46"/>
          </calcext:conditional-format>
          <calcext:conditional-format calcext:target-range-address="'Suggested Kinematics'.N46:'Suggested Kinematics'.O46">
            <calcext:condition calcext:apply-style-name="Yellow_Background" calcext:value="&gt;2" calcext:base-cell-address="'Suggested Kinematics'.N46"/>
          </calcext:conditional-format>
          <calcext:conditional-format calcext:target-range-address="'Suggested Kinematics'.N52:'Suggested Kinematics'.O52">
            <calcext:condition calcext:apply-style-name="Over" calcext:value="&gt;327690" calcext:base-cell-address="'Suggested Kinematics'.N52"/>
            <calcext:condition calcext:apply-style-name="Yellow_Background" calcext:value="&gt;10" calcext:base-cell-address="'Suggested Kinematics'.N52"/>
          </calcext:conditional-format>
          <calcext:conditional-format calcext:target-range-address="'Suggested Kinematics'.S52:'Suggested Kinematics'.S52">
            <calcext:condition calcext:apply-style-name="Over" calcext:value="&gt;120" calcext:base-cell-address="'Suggested Kinematics'.S52"/>
            <calcext:condition calcext:apply-style-name="Under" calcext:value="&lt;60" calcext:base-cell-address="'Suggested Kinematics'.S52"/>
            <calcext:condition calcext:apply-style-name="Yellow_Background" calcext:value="&lt;120" calcext:base-cell-address="'Suggested Kinematics'.S52"/>
          </calcext:conditional-format>
          <calcext:conditional-format calcext:target-range-address="'Suggested Kinematics'.Q52:'Suggested Kinematics'.Q52">
            <calcext:condition calcext:apply-style-name="Over" calcext:value="&gt;120" calcext:base-cell-address="'Suggested Kinematics'.Q52"/>
            <calcext:condition calcext:apply-style-name="Under" calcext:value="&lt;60" calcext:base-cell-address="'Suggested Kinematics'.Q52"/>
            <calcext:condition calcext:apply-style-name="Yellow_Background" calcext:value="&lt;120" calcext:base-cell-address="'Suggested Kinematics'.Q52"/>
          </calcext:conditional-format>
          <calcext:conditional-format calcext:target-range-address="'Suggested Kinematics'.I52:'Suggested Kinematics'.J52">
            <calcext:condition calcext:apply-style-name="Over" calcext:value="&lt;10" calcext:base-cell-address="'Suggested Kinematics'.I52"/>
          </calcext:conditional-format>
          <calcext:conditional-format calcext:target-range-address="'Suggested Kinematics'.K52:'Suggested Kinematics'.L52">
            <calcext:condition calcext:apply-style-name="Bad" calcext:value="&gt;1500" calcext:base-cell-address="'Suggested Kinematics'.K52"/>
            <calcext:condition calcext:apply-style-name="Yellow_Background" calcext:value="&gt;500" calcext:base-cell-address="'Suggested Kinematics'.K52"/>
          </calcext:conditional-format>
          <calcext:conditional-format calcext:target-range-address="'Suggested Kinematics'.N53:'Suggested Kinematics'.O53">
            <calcext:condition calcext:apply-style-name="Over" calcext:value="&gt;327690" calcext:base-cell-address="'Suggested Kinematics'.N53"/>
            <calcext:condition calcext:apply-style-name="Yellow_Background" calcext:value="&gt;10" calcext:base-cell-address="'Suggested Kinematics'.N53"/>
          </calcext:conditional-format>
          <calcext:conditional-format calcext:target-range-address="'Suggested Kinematics'.S53:'Suggested Kinematics'.S53">
            <calcext:condition calcext:apply-style-name="Over" calcext:value="&gt;120" calcext:base-cell-address="'Suggested Kinematics'.S53"/>
            <calcext:condition calcext:apply-style-name="Under" calcext:value="&lt;60" calcext:base-cell-address="'Suggested Kinematics'.S53"/>
            <calcext:condition calcext:apply-style-name="Yellow_Background" calcext:value="&lt;120" calcext:base-cell-address="'Suggested Kinematics'.S53"/>
          </calcext:conditional-format>
          <calcext:conditional-format calcext:target-range-address="'Suggested Kinematics'.Q53:'Suggested Kinematics'.Q53">
            <calcext:condition calcext:apply-style-name="Over" calcext:value="&gt;120" calcext:base-cell-address="'Suggested Kinematics'.Q53"/>
            <calcext:condition calcext:apply-style-name="Under" calcext:value="&lt;60" calcext:base-cell-address="'Suggested Kinematics'.Q53"/>
            <calcext:condition calcext:apply-style-name="Yellow_Background" calcext:value="&lt;120" calcext:base-cell-address="'Suggested Kinematics'.Q53"/>
          </calcext:conditional-format>
          <calcext:conditional-format calcext:target-range-address="'Suggested Kinematics'.I53:'Suggested Kinematics'.J53">
            <calcext:condition calcext:apply-style-name="Over" calcext:value="&lt;10" calcext:base-cell-address="'Suggested Kinematics'.I53"/>
          </calcext:conditional-format>
          <calcext:conditional-format calcext:target-range-address="'Suggested Kinematics'.K53:'Suggested Kinematics'.L53">
            <calcext:condition calcext:apply-style-name="Bad" calcext:value="&gt;1500" calcext:base-cell-address="'Suggested Kinematics'.K53"/>
            <calcext:condition calcext:apply-style-name="Yellow_Background" calcext:value="&gt;500" calcext:base-cell-address="'Suggested Kinematics'.K53"/>
          </calcext:conditional-format>
          <calcext:conditional-format calcext:target-range-address="'Suggested Kinematics'.S58:'Suggested Kinematics'.S58">
            <calcext:condition calcext:apply-style-name="Over" calcext:value="&gt;120" calcext:base-cell-address="'Suggested Kinematics'.S58"/>
            <calcext:condition calcext:apply-style-name="Under" calcext:value="&lt;60" calcext:base-cell-address="'Suggested Kinematics'.S58"/>
            <calcext:condition calcext:apply-style-name="Yellow_Background" calcext:value="&lt;120" calcext:base-cell-address="'Suggested Kinematics'.S58"/>
          </calcext:conditional-format>
          <calcext:conditional-format calcext:target-range-address="'Suggested Kinematics'.Q58:'Suggested Kinematics'.Q58">
            <calcext:condition calcext:apply-style-name="Over" calcext:value="&gt;120" calcext:base-cell-address="'Suggested Kinematics'.Q58"/>
            <calcext:condition calcext:apply-style-name="Under" calcext:value="&lt;60" calcext:base-cell-address="'Suggested Kinematics'.Q58"/>
            <calcext:condition calcext:apply-style-name="Yellow_Background" calcext:value="&lt;120" calcext:base-cell-address="'Suggested Kinematics'.Q58"/>
          </calcext:conditional-format>
          <calcext:conditional-format calcext:target-range-address="'Suggested Kinematics'.I58:'Suggested Kinematics'.J58">
            <calcext:condition calcext:apply-style-name="Over" calcext:value="&lt;10" calcext:base-cell-address="'Suggested Kinematics'.I58"/>
          </calcext:conditional-format>
          <calcext:conditional-format calcext:target-range-address="'Suggested Kinematics'.K58:'Suggested Kinematics'.L58">
            <calcext:condition calcext:apply-style-name="Bad" calcext:value="&gt;1500" calcext:base-cell-address="'Suggested Kinematics'.K58"/>
            <calcext:condition calcext:apply-style-name="Yellow_Background" calcext:value="&gt;500" calcext:base-cell-address="'Suggested Kinematics'.K58"/>
          </calcext:conditional-format>
          <calcext:conditional-format calcext:target-range-address="'Suggested Kinematics'.N58:'Suggested Kinematics'.O58">
            <calcext:condition calcext:apply-style-name="RedBackgrounf" calcext:value="&gt;2" calcext:base-cell-address="'Suggested Kinematics'.N58"/>
          </calcext:conditional-format>
          <calcext:conditional-format calcext:target-range-address="'Suggested Kinematics'.A58:'Suggested Kinematics'.A58">
            <calcext:condition calcext:apply-style-name="RedBackgrounf" calcext:value="&lt;5.5" calcext:base-cell-address="'Suggested Kinematics'.A58"/>
            <calcext:condition calcext:apply-style-name="Yellow_Background" calcext:value="&lt;12" calcext:base-cell-address="'Suggested Kinematics'.A58"/>
            <calcext:condition calcext:apply-style-name="Yellow_Background" calcext:value="&gt;=40" calcext:base-cell-address="'Suggested Kinematics'.A58"/>
            <calcext:condition calcext:apply-style-name="RedBackgrounf" calcext:value="&gt;90" calcext:base-cell-address="'Suggested Kinematics'.A58"/>
          </calcext:conditional-format>
          <calcext:conditional-format calcext:target-range-address="'Suggested Kinematics'.C58:'Suggested Kinematics'.C58">
            <calcext:condition calcext:apply-style-name="Yellow_Background" calcext:value="&gt;6" calcext:base-cell-address="'Suggested Kinematics'.C58"/>
            <calcext:condition calcext:apply-style-name="RedBackgrounf" calcext:value="&gt;11" calcext:base-cell-address="'Suggested Kinematics'.C58"/>
          </calcext:conditional-format>
          <calcext:conditional-format calcext:target-range-address="'Suggested Kinematics'.I68:'Suggested Kinematics'.I68">
            <calcext:condition calcext:apply-style-name="Over" calcext:value="&lt;10" calcext:base-cell-address="'Suggested Kinematics'.I68"/>
          </calcext:conditional-format>
          <calcext:conditional-format calcext:target-range-address="'Suggested Kinematics'.Q68:'Suggested Kinematics'.Q68">
            <calcext:condition calcext:apply-style-name="Over" calcext:value="&gt;120" calcext:base-cell-address="'Suggested Kinematics'.Q68"/>
            <calcext:condition calcext:apply-style-name="Under" calcext:value="&lt;60" calcext:base-cell-address="'Suggested Kinematics'.Q68"/>
            <calcext:condition calcext:apply-style-name="Yellow_Background" calcext:value="&lt;120" calcext:base-cell-address="'Suggested Kinematics'.Q68"/>
          </calcext:conditional-format>
          <calcext:conditional-format calcext:target-range-address="'Suggested Kinematics'.J68:'Suggested Kinematics'.J68">
            <calcext:condition calcext:apply-style-name="Over" calcext:value="&lt;10" calcext:base-cell-address="'Suggested Kinematics'.J68"/>
          </calcext:conditional-format>
          <calcext:conditional-format calcext:target-range-address="'Suggested Kinematics'.K68:'Suggested Kinematics'.L68">
            <calcext:condition calcext:apply-style-name="Bad" calcext:value="&gt;1500" calcext:base-cell-address="'Suggested Kinematics'.K68"/>
            <calcext:condition calcext:apply-style-name="Yellow_Background" calcext:value="&gt;500" calcext:base-cell-address="'Suggested Kinematics'.K68"/>
          </calcext:conditional-format>
          <calcext:conditional-format calcext:target-range-address="'Suggested Kinematics'.N68:'Suggested Kinematics'.O68">
            <calcext:condition calcext:apply-style-name="RedBackgrounf" calcext:value="&gt;2" calcext:base-cell-address="'Suggested Kinematics'.N68"/>
          </calcext:conditional-format>
          <calcext:conditional-format calcext:target-range-address="'Suggested Kinematics'.I71:'Suggested Kinematics'.I71">
            <calcext:condition calcext:apply-style-name="Over" calcext:value="&lt;10" calcext:base-cell-address="'Suggested Kinematics'.I71"/>
          </calcext:conditional-format>
          <calcext:conditional-format calcext:target-range-address="'Suggested Kinematics'.Q71:'Suggested Kinematics'.Q71">
            <calcext:condition calcext:apply-style-name="Over" calcext:value="&gt;120" calcext:base-cell-address="'Suggested Kinematics'.Q71"/>
            <calcext:condition calcext:apply-style-name="Under" calcext:value="&lt;60" calcext:base-cell-address="'Suggested Kinematics'.Q71"/>
            <calcext:condition calcext:apply-style-name="Yellow_Background" calcext:value="&lt;120" calcext:base-cell-address="'Suggested Kinematics'.Q71"/>
          </calcext:conditional-format>
          <calcext:conditional-format calcext:target-range-address="'Suggested Kinematics'.J71:'Suggested Kinematics'.J71">
            <calcext:condition calcext:apply-style-name="Over" calcext:value="&lt;10" calcext:base-cell-address="'Suggested Kinematics'.J71"/>
          </calcext:conditional-format>
          <calcext:conditional-format calcext:target-range-address="'Suggested Kinematics'.K71:'Suggested Kinematics'.L71">
            <calcext:condition calcext:apply-style-name="Bad" calcext:value="&gt;1500" calcext:base-cell-address="'Suggested Kinematics'.K71"/>
            <calcext:condition calcext:apply-style-name="Yellow_Background" calcext:value="&gt;500" calcext:base-cell-address="'Suggested Kinematics'.K71"/>
          </calcext:conditional-format>
          <calcext:conditional-format calcext:target-range-address="'Suggested Kinematics'.N71:'Suggested Kinematics'.O71">
            <calcext:condition calcext:apply-style-name="RedBackgrounf" calcext:value="&gt;2" calcext:base-cell-address="'Suggested Kinematics'.N71"/>
          </calcext:conditional-format>
          <calcext:conditional-format calcext:target-range-address="'Suggested Kinematics'.N79:'Suggested Kinematics'.O79">
            <calcext:condition calcext:apply-style-name="Over" calcext:value="&gt;327690" calcext:base-cell-address="'Suggested Kinematics'.N79"/>
            <calcext:condition calcext:apply-style-name="Yellow_Background" calcext:value="&gt;10" calcext:base-cell-address="'Suggested Kinematics'.N79"/>
          </calcext:conditional-format>
          <calcext:conditional-format calcext:target-range-address="'Suggested Kinematics'.Q79:'Suggested Kinematics'.Q79">
            <calcext:condition calcext:apply-style-name="Over" calcext:value="&gt;120" calcext:base-cell-address="'Suggested Kinematics'.Q79"/>
            <calcext:condition calcext:apply-style-name="Under" calcext:value="&lt;60" calcext:base-cell-address="'Suggested Kinematics'.Q79"/>
            <calcext:condition calcext:apply-style-name="Yellow_Background" calcext:value="&lt;120" calcext:base-cell-address="'Suggested Kinematics'.Q79"/>
          </calcext:conditional-format>
          <calcext:conditional-format calcext:target-range-address="'Suggested Kinematics'.J79:'Suggested Kinematics'.J79">
            <calcext:condition calcext:apply-style-name="Over" calcext:value="&lt;10" calcext:base-cell-address="'Suggested Kinematics'.J79"/>
          </calcext:conditional-format>
          <calcext:conditional-format calcext:target-range-address="'Suggested Kinematics'.K79:'Suggested Kinematics'.L79">
            <calcext:condition calcext:apply-style-name="Bad" calcext:value="&gt;1500" calcext:base-cell-address="'Suggested Kinematics'.K79"/>
            <calcext:condition calcext:apply-style-name="Yellow_Background" calcext:value="&gt;500" calcext:base-cell-address="'Suggested Kinematics'.K79"/>
          </calcext:conditional-format>
          <calcext:conditional-format calcext:target-range-address="'Suggested Kinematics'.I79:'Suggested Kinematics'.I79">
            <calcext:condition calcext:apply-style-name="Over" calcext:value="&lt;10" calcext:base-cell-address="'Suggested Kinematics'.I79"/>
          </calcext:conditional-format>
          <calcext:conditional-format calcext:target-range-address="'Suggested Kinematics'.Q89:'Suggested Kinematics'.Q89">
            <calcext:condition calcext:apply-style-name="Over" calcext:value="&gt;120" calcext:base-cell-address="'Suggested Kinematics'.Q89"/>
            <calcext:condition calcext:apply-style-name="Under" calcext:value="&lt;60" calcext:base-cell-address="'Suggested Kinematics'.Q89"/>
            <calcext:condition calcext:apply-style-name="Yellow_Background" calcext:value="&lt;120" calcext:base-cell-address="'Suggested Kinematics'.Q89"/>
          </calcext:conditional-format>
          <calcext:conditional-format calcext:target-range-address="'Suggested Kinematics'.J89:'Suggested Kinematics'.J89">
            <calcext:condition calcext:apply-style-name="Over" calcext:value="&lt;10" calcext:base-cell-address="'Suggested Kinematics'.J89"/>
          </calcext:conditional-format>
          <calcext:conditional-format calcext:target-range-address="'Suggested Kinematics'.K89:'Suggested Kinematics'.L89">
            <calcext:condition calcext:apply-style-name="Bad" calcext:value="&gt;1500" calcext:base-cell-address="'Suggested Kinematics'.K89"/>
            <calcext:condition calcext:apply-style-name="Yellow_Background" calcext:value="&gt;500" calcext:base-cell-address="'Suggested Kinematics'.K89"/>
          </calcext:conditional-format>
          <calcext:conditional-format calcext:target-range-address="'Suggested Kinematics'.N89:'Suggested Kinematics'.O89">
            <calcext:condition calcext:apply-style-name="Yellow_Background" calcext:value="&gt;2" calcext:base-cell-address="'Suggested Kinematics'.N89"/>
          </calcext:conditional-format>
          <calcext:conditional-format calcext:target-range-address="'Suggested Kinematics'.I89:'Suggested Kinematics'.I89">
            <calcext:condition calcext:apply-style-name="Over" calcext:value="&lt;10" calcext:base-cell-address="'Suggested Kinematics'.I89"/>
          </calcext:conditional-format>
          <calcext:conditional-format calcext:target-range-address="'Suggested Kinematics'.Q90:'Suggested Kinematics'.Q90">
            <calcext:condition calcext:apply-style-name="Over" calcext:value="&gt;120" calcext:base-cell-address="'Suggested Kinematics'.Q90"/>
            <calcext:condition calcext:apply-style-name="Under" calcext:value="&lt;60" calcext:base-cell-address="'Suggested Kinematics'.Q90"/>
            <calcext:condition calcext:apply-style-name="Yellow_Background" calcext:value="&lt;120" calcext:base-cell-address="'Suggested Kinematics'.Q90"/>
          </calcext:conditional-format>
          <calcext:conditional-format calcext:target-range-address="'Suggested Kinematics'.J90:'Suggested Kinematics'.J90">
            <calcext:condition calcext:apply-style-name="Over" calcext:value="&lt;10" calcext:base-cell-address="'Suggested Kinematics'.J90"/>
          </calcext:conditional-format>
          <calcext:conditional-format calcext:target-range-address="'Suggested Kinematics'.K90:'Suggested Kinematics'.L90">
            <calcext:condition calcext:apply-style-name="Bad" calcext:value="&gt;1500" calcext:base-cell-address="'Suggested Kinematics'.K90"/>
            <calcext:condition calcext:apply-style-name="Yellow_Background" calcext:value="&gt;500" calcext:base-cell-address="'Suggested Kinematics'.K90"/>
          </calcext:conditional-format>
          <calcext:conditional-format calcext:target-range-address="'Suggested Kinematics'.N90:'Suggested Kinematics'.O90">
            <calcext:condition calcext:apply-style-name="Yellow_Background" calcext:value="&gt;2" calcext:base-cell-address="'Suggested Kinematics'.N90"/>
          </calcext:conditional-format>
          <calcext:conditional-format calcext:target-range-address="'Suggested Kinematics'.I90:'Suggested Kinematics'.I90">
            <calcext:condition calcext:apply-style-name="Over" calcext:value="&lt;10" calcext:base-cell-address="'Suggested Kinematics'.I90"/>
          </calcext:conditional-format>
          <calcext:conditional-format calcext:target-range-address="'Suggested Kinematics'.Q94:'Suggested Kinematics'.Q94">
            <calcext:condition calcext:apply-style-name="Over" calcext:value="&gt;120" calcext:base-cell-address="'Suggested Kinematics'.Q94"/>
            <calcext:condition calcext:apply-style-name="Under" calcext:value="&lt;60" calcext:base-cell-address="'Suggested Kinematics'.Q94"/>
            <calcext:condition calcext:apply-style-name="Yellow_Background" calcext:value="&lt;120" calcext:base-cell-address="'Suggested Kinematics'.Q94"/>
          </calcext:conditional-format>
          <calcext:conditional-format calcext:target-range-address="'Suggested Kinematics'.J94:'Suggested Kinematics'.J94">
            <calcext:condition calcext:apply-style-name="Over" calcext:value="&lt;10" calcext:base-cell-address="'Suggested Kinematics'.J94"/>
          </calcext:conditional-format>
          <calcext:conditional-format calcext:target-range-address="'Suggested Kinematics'.K94:'Suggested Kinematics'.L94">
            <calcext:condition calcext:apply-style-name="Bad" calcext:value="&gt;1500" calcext:base-cell-address="'Suggested Kinematics'.K94"/>
            <calcext:condition calcext:apply-style-name="Yellow_Background" calcext:value="&gt;500" calcext:base-cell-address="'Suggested Kinematics'.K94"/>
          </calcext:conditional-format>
          <calcext:conditional-format calcext:target-range-address="'Suggested Kinematics'.N94:'Suggested Kinematics'.O94">
            <calcext:condition calcext:apply-style-name="Yellow_Background" calcext:value="&gt;2" calcext:base-cell-address="'Suggested Kinematics'.N94"/>
          </calcext:conditional-format>
          <calcext:conditional-format calcext:target-range-address="'Suggested Kinematics'.I94:'Suggested Kinematics'.I94">
            <calcext:condition calcext:apply-style-name="Over" calcext:value="&lt;10" calcext:base-cell-address="'Suggested Kinematics'.I94"/>
          </calcext:conditional-format>
          <calcext:conditional-format calcext:target-range-address="'Suggested Kinematics'.Q95:'Suggested Kinematics'.Q95">
            <calcext:condition calcext:apply-style-name="Over" calcext:value="&gt;120" calcext:base-cell-address="'Suggested Kinematics'.Q95"/>
            <calcext:condition calcext:apply-style-name="Under" calcext:value="&lt;60" calcext:base-cell-address="'Suggested Kinematics'.Q95"/>
            <calcext:condition calcext:apply-style-name="Yellow_Background" calcext:value="&lt;120" calcext:base-cell-address="'Suggested Kinematics'.Q95"/>
          </calcext:conditional-format>
          <calcext:conditional-format calcext:target-range-address="'Suggested Kinematics'.J95:'Suggested Kinematics'.J95">
            <calcext:condition calcext:apply-style-name="Over" calcext:value="&lt;10" calcext:base-cell-address="'Suggested Kinematics'.J95"/>
          </calcext:conditional-format>
          <calcext:conditional-format calcext:target-range-address="'Suggested Kinematics'.K95:'Suggested Kinematics'.L95">
            <calcext:condition calcext:apply-style-name="Bad" calcext:value="&gt;1500" calcext:base-cell-address="'Suggested Kinematics'.K95"/>
            <calcext:condition calcext:apply-style-name="Yellow_Background" calcext:value="&gt;500" calcext:base-cell-address="'Suggested Kinematics'.K95"/>
          </calcext:conditional-format>
          <calcext:conditional-format calcext:target-range-address="'Suggested Kinematics'.N95:'Suggested Kinematics'.O95">
            <calcext:condition calcext:apply-style-name="Yellow_Background" calcext:value="&gt;2" calcext:base-cell-address="'Suggested Kinematics'.N95"/>
          </calcext:conditional-format>
          <calcext:conditional-format calcext:target-range-address="'Suggested Kinematics'.I95:'Suggested Kinematics'.I95">
            <calcext:condition calcext:apply-style-name="Over" calcext:value="&lt;10" calcext:base-cell-address="'Suggested Kinematics'.I95"/>
          </calcext:conditional-format>
          <calcext:conditional-format calcext:target-range-address="'Suggested Kinematics'.I64:'Suggested Kinematics'.I64">
            <calcext:condition calcext:apply-style-name="Over" calcext:value="&lt;10" calcext:base-cell-address="'Suggested Kinematics'.I64"/>
          </calcext:conditional-format>
          <calcext:conditional-format calcext:target-range-address="'Suggested Kinematics'.Q64:'Suggested Kinematics'.Q64">
            <calcext:condition calcext:apply-style-name="Over" calcext:value="&gt;120" calcext:base-cell-address="'Suggested Kinematics'.Q64"/>
            <calcext:condition calcext:apply-style-name="Under" calcext:value="&lt;60" calcext:base-cell-address="'Suggested Kinematics'.Q64"/>
            <calcext:condition calcext:apply-style-name="Yellow_Background" calcext:value="&lt;120" calcext:base-cell-address="'Suggested Kinematics'.Q64"/>
          </calcext:conditional-format>
          <calcext:conditional-format calcext:target-range-address="'Suggested Kinematics'.J64:'Suggested Kinematics'.J64">
            <calcext:condition calcext:apply-style-name="Over" calcext:value="&lt;10" calcext:base-cell-address="'Suggested Kinematics'.J64"/>
          </calcext:conditional-format>
          <calcext:conditional-format calcext:target-range-address="'Suggested Kinematics'.K64:'Suggested Kinematics'.L64">
            <calcext:condition calcext:apply-style-name="Bad" calcext:value="&gt;1500" calcext:base-cell-address="'Suggested Kinematics'.K64"/>
            <calcext:condition calcext:apply-style-name="Yellow_Background" calcext:value="&gt;500" calcext:base-cell-address="'Suggested Kinematics'.K64"/>
          </calcext:conditional-format>
          <calcext:conditional-format calcext:target-range-address="'Suggested Kinematics'.N64:'Suggested Kinematics'.O64">
            <calcext:condition calcext:apply-style-name="RedBackgrounf" calcext:value="&gt;2" calcext:base-cell-address="'Suggested Kinematics'.N64"/>
          </calcext:conditional-format>
          <calcext:conditional-format calcext:target-range-address="'Suggested Kinematics'.I67:'Suggested Kinematics'.I67">
            <calcext:condition calcext:apply-style-name="Over" calcext:value="&lt;10" calcext:base-cell-address="'Suggested Kinematics'.I67"/>
          </calcext:conditional-format>
          <calcext:conditional-format calcext:target-range-address="'Suggested Kinematics'.Q67:'Suggested Kinematics'.Q67">
            <calcext:condition calcext:apply-style-name="Over" calcext:value="&gt;120" calcext:base-cell-address="'Suggested Kinematics'.Q67"/>
            <calcext:condition calcext:apply-style-name="Under" calcext:value="&lt;60" calcext:base-cell-address="'Suggested Kinematics'.Q67"/>
            <calcext:condition calcext:apply-style-name="Yellow_Background" calcext:value="&lt;120" calcext:base-cell-address="'Suggested Kinematics'.Q67"/>
          </calcext:conditional-format>
          <calcext:conditional-format calcext:target-range-address="'Suggested Kinematics'.J67:'Suggested Kinematics'.J67">
            <calcext:condition calcext:apply-style-name="Over" calcext:value="&lt;10" calcext:base-cell-address="'Suggested Kinematics'.J67"/>
          </calcext:conditional-format>
          <calcext:conditional-format calcext:target-range-address="'Suggested Kinematics'.K67:'Suggested Kinematics'.L67">
            <calcext:condition calcext:apply-style-name="Bad" calcext:value="&gt;1500" calcext:base-cell-address="'Suggested Kinematics'.K67"/>
            <calcext:condition calcext:apply-style-name="Yellow_Background" calcext:value="&gt;500" calcext:base-cell-address="'Suggested Kinematics'.K67"/>
          </calcext:conditional-format>
          <calcext:conditional-format calcext:target-range-address="'Suggested Kinematics'.N67:'Suggested Kinematics'.O67">
            <calcext:condition calcext:apply-style-name="RedBackgrounf" calcext:value="&gt;2" calcext:base-cell-address="'Suggested Kinematics'.N67"/>
          </calcext:conditional-format>
          <calcext:conditional-format calcext:target-range-address="'Suggested Kinematics'.I113:'Suggested Kinematics'.I116">
            <calcext:condition calcext:apply-style-name="Over" calcext:value="&lt;10" calcext:base-cell-address="'Suggested Kinematics'.I113"/>
          </calcext:conditional-format>
          <calcext:conditional-format calcext:target-range-address="'Suggested Kinematics'.K113:'Suggested Kinematics'.L113">
            <calcext:condition calcext:apply-style-name="Bad" calcext:value="&gt;1500" calcext:base-cell-address="'Suggested Kinematics'.K113"/>
            <calcext:condition calcext:apply-style-name="Yellow_Background" calcext:value="&gt;500" calcext:base-cell-address="'Suggested Kinematics'.K113"/>
          </calcext:conditional-format>
          <calcext:conditional-format calcext:target-range-address="'Suggested Kinematics'.N113:'Suggested Kinematics'.O113">
            <calcext:condition calcext:apply-style-name="RedBackgrounf" calcext:value="&gt;2" calcext:base-cell-address="'Suggested Kinematics'.N113"/>
          </calcext:conditional-format>
          <calcext:conditional-format calcext:target-range-address="'Suggested Kinematics'.A113:'Suggested Kinematics'.A113">
            <calcext:condition calcext:apply-style-name="RedBackgrounf" calcext:value="&lt;5.5" calcext:base-cell-address="'Suggested Kinematics'.A113"/>
            <calcext:condition calcext:apply-style-name="Yellow_Background" calcext:value="&lt;12" calcext:base-cell-address="'Suggested Kinematics'.A113"/>
            <calcext:condition calcext:apply-style-name="Yellow_Background" calcext:value="&gt;=40" calcext:base-cell-address="'Suggested Kinematics'.A113"/>
            <calcext:condition calcext:apply-style-name="RedBackgrounf" calcext:value="&gt;90" calcext:base-cell-address="'Suggested Kinematics'.A113"/>
          </calcext:conditional-format>
          <calcext:conditional-format calcext:target-range-address="'Suggested Kinematics'.C113:'Suggested Kinematics'.C113">
            <calcext:condition calcext:apply-style-name="Yellow_Background" calcext:value="&gt;6" calcext:base-cell-address="'Suggested Kinematics'.C113"/>
            <calcext:condition calcext:apply-style-name="RedBackgrounf" calcext:value="&gt;11" calcext:base-cell-address="'Suggested Kinematics'.C113"/>
          </calcext:conditional-format>
          <calcext:conditional-format calcext:target-range-address="'Suggested Kinematics'.K114:'Suggested Kinematics'.L114">
            <calcext:condition calcext:apply-style-name="Bad" calcext:value="&gt;1500" calcext:base-cell-address="'Suggested Kinematics'.K114"/>
            <calcext:condition calcext:apply-style-name="Yellow_Background" calcext:value="&gt;500" calcext:base-cell-address="'Suggested Kinematics'.K114"/>
          </calcext:conditional-format>
          <calcext:conditional-format calcext:target-range-address="'Suggested Kinematics'.N114:'Suggested Kinematics'.O114">
            <calcext:condition calcext:apply-style-name="RedBackgrounf" calcext:value="&gt;2" calcext:base-cell-address="'Suggested Kinematics'.N114"/>
          </calcext:conditional-format>
          <calcext:conditional-format calcext:target-range-address="'Suggested Kinematics'.A114:'Suggested Kinematics'.A114">
            <calcext:condition calcext:apply-style-name="RedBackgrounf" calcext:value="&lt;5.5" calcext:base-cell-address="'Suggested Kinematics'.A114"/>
            <calcext:condition calcext:apply-style-name="Yellow_Background" calcext:value="&lt;12" calcext:base-cell-address="'Suggested Kinematics'.A114"/>
            <calcext:condition calcext:apply-style-name="Yellow_Background" calcext:value="&gt;=40" calcext:base-cell-address="'Suggested Kinematics'.A114"/>
            <calcext:condition calcext:apply-style-name="RedBackgrounf" calcext:value="&gt;90" calcext:base-cell-address="'Suggested Kinematics'.A114"/>
          </calcext:conditional-format>
          <calcext:conditional-format calcext:target-range-address="'Suggested Kinematics'.C114:'Suggested Kinematics'.C114">
            <calcext:condition calcext:apply-style-name="Yellow_Background" calcext:value="&gt;6" calcext:base-cell-address="'Suggested Kinematics'.C114"/>
            <calcext:condition calcext:apply-style-name="RedBackgrounf" calcext:value="&gt;11" calcext:base-cell-address="'Suggested Kinematics'.C114"/>
          </calcext:conditional-format>
          <calcext:conditional-format calcext:target-range-address="'Suggested Kinematics'.K115:'Suggested Kinematics'.L115">
            <calcext:condition calcext:apply-style-name="Bad" calcext:value="&gt;1500" calcext:base-cell-address="'Suggested Kinematics'.K115"/>
            <calcext:condition calcext:apply-style-name="Yellow_Background" calcext:value="&gt;500" calcext:base-cell-address="'Suggested Kinematics'.K115"/>
          </calcext:conditional-format>
          <calcext:conditional-format calcext:target-range-address="'Suggested Kinematics'.N115:'Suggested Kinematics'.O115">
            <calcext:condition calcext:apply-style-name="RedBackgrounf" calcext:value="&gt;2" calcext:base-cell-address="'Suggested Kinematics'.N115"/>
          </calcext:conditional-format>
          <calcext:conditional-format calcext:target-range-address="'Suggested Kinematics'.A115:'Suggested Kinematics'.A115">
            <calcext:condition calcext:apply-style-name="RedBackgrounf" calcext:value="&lt;5.5" calcext:base-cell-address="'Suggested Kinematics'.A115"/>
            <calcext:condition calcext:apply-style-name="Yellow_Background" calcext:value="&lt;12" calcext:base-cell-address="'Suggested Kinematics'.A115"/>
            <calcext:condition calcext:apply-style-name="Yellow_Background" calcext:value="&gt;=40" calcext:base-cell-address="'Suggested Kinematics'.A115"/>
            <calcext:condition calcext:apply-style-name="RedBackgrounf" calcext:value="&gt;90" calcext:base-cell-address="'Suggested Kinematics'.A115"/>
          </calcext:conditional-format>
          <calcext:conditional-format calcext:target-range-address="'Suggested Kinematics'.C115:'Suggested Kinematics'.C115">
            <calcext:condition calcext:apply-style-name="Yellow_Background" calcext:value="&gt;6" calcext:base-cell-address="'Suggested Kinematics'.C115"/>
            <calcext:condition calcext:apply-style-name="RedBackgrounf" calcext:value="&gt;11" calcext:base-cell-address="'Suggested Kinematics'.C115"/>
          </calcext:conditional-format>
          <calcext:conditional-format calcext:target-range-address="'Suggested Kinematics'.K116:'Suggested Kinematics'.L116">
            <calcext:condition calcext:apply-style-name="Bad" calcext:value="&gt;1500" calcext:base-cell-address="'Suggested Kinematics'.K116"/>
            <calcext:condition calcext:apply-style-name="Yellow_Background" calcext:value="&gt;500" calcext:base-cell-address="'Suggested Kinematics'.K116"/>
          </calcext:conditional-format>
          <calcext:conditional-format calcext:target-range-address="'Suggested Kinematics'.N116:'Suggested Kinematics'.O116">
            <calcext:condition calcext:apply-style-name="RedBackgrounf" calcext:value="&gt;2" calcext:base-cell-address="'Suggested Kinematics'.N116"/>
          </calcext:conditional-format>
          <calcext:conditional-format calcext:target-range-address="'Suggested Kinematics'.A116:'Suggested Kinematics'.A116">
            <calcext:condition calcext:apply-style-name="RedBackgrounf" calcext:value="&lt;5.5" calcext:base-cell-address="'Suggested Kinematics'.A116"/>
            <calcext:condition calcext:apply-style-name="Yellow_Background" calcext:value="&lt;12" calcext:base-cell-address="'Suggested Kinematics'.A116"/>
            <calcext:condition calcext:apply-style-name="Yellow_Background" calcext:value="&gt;=40" calcext:base-cell-address="'Suggested Kinematics'.A116"/>
            <calcext:condition calcext:apply-style-name="RedBackgrounf" calcext:value="&gt;90" calcext:base-cell-address="'Suggested Kinematics'.A116"/>
          </calcext:conditional-format>
          <calcext:conditional-format calcext:target-range-address="'Suggested Kinematics'.C116:'Suggested Kinematics'.C116">
            <calcext:condition calcext:apply-style-name="Yellow_Background" calcext:value="&gt;6" calcext:base-cell-address="'Suggested Kinematics'.C116"/>
            <calcext:condition calcext:apply-style-name="RedBackgrounf" calcext:value="&gt;11" calcext:base-cell-address="'Suggested Kinematics'.C116"/>
          </calcext:conditional-format>
          <calcext:conditional-format calcext:target-range-address="'Suggested Kinematics'.J113:'Suggested Kinematics'.J116">
            <calcext:condition calcext:apply-style-name="Over" calcext:value="&lt;10" calcext:base-cell-address="'Suggested Kinematics'.J113"/>
          </calcext:conditional-format>
          <calcext:conditional-format calcext:target-range-address="'Suggested Kinematics'.Q113:'Suggested Kinematics'.Q116">
            <calcext:condition calcext:apply-style-name="Over" calcext:value="&gt;120" calcext:base-cell-address="'Suggested Kinematics'.Q113"/>
            <calcext:condition calcext:apply-style-name="Under" calcext:value="&lt;60" calcext:base-cell-address="'Suggested Kinematics'.Q113"/>
            <calcext:condition calcext:apply-style-name="Yellow_Background" calcext:value="&lt;120" calcext:base-cell-address="'Suggested Kinematics'.Q113"/>
          </calcext:conditional-format>
          <calcext:conditional-format calcext:target-range-address="'Suggested Kinematics'.N121:'Suggested Kinematics'.O121">
            <calcext:condition calcext:apply-style-name="Over" calcext:value="&gt;327690" calcext:base-cell-address="'Suggested Kinematics'.N121"/>
            <calcext:condition calcext:apply-style-name="Yellow_Background" calcext:value="&gt;10" calcext:base-cell-address="'Suggested Kinematics'.N121"/>
          </calcext:conditional-format>
          <calcext:conditional-format calcext:target-range-address="'Suggested Kinematics'.K121:'Suggested Kinematics'.L121">
            <calcext:condition calcext:apply-style-name="Bad" calcext:value="&gt;1500" calcext:base-cell-address="'Suggested Kinematics'.K121"/>
            <calcext:condition calcext:apply-style-name="Yellow_Background" calcext:value="&gt;500" calcext:base-cell-address="'Suggested Kinematics'.K121"/>
          </calcext:conditional-format>
          <calcext:conditional-format calcext:target-range-address="'Suggested Kinematics'.N122:'Suggested Kinematics'.O122">
            <calcext:condition calcext:apply-style-name="Over" calcext:value="&gt;327690" calcext:base-cell-address="'Suggested Kinematics'.N122"/>
            <calcext:condition calcext:apply-style-name="Yellow_Background" calcext:value="&gt;10" calcext:base-cell-address="'Suggested Kinematics'.N122"/>
          </calcext:conditional-format>
          <calcext:conditional-format calcext:target-range-address="'Suggested Kinematics'.K122:'Suggested Kinematics'.L122">
            <calcext:condition calcext:apply-style-name="Bad" calcext:value="&gt;1500" calcext:base-cell-address="'Suggested Kinematics'.K122"/>
            <calcext:condition calcext:apply-style-name="Yellow_Background" calcext:value="&gt;500" calcext:base-cell-address="'Suggested Kinematics'.K122"/>
          </calcext:conditional-format>
          <calcext:conditional-format calcext:target-range-address="'Suggested Kinematics'.N123:'Suggested Kinematics'.O123">
            <calcext:condition calcext:apply-style-name="Over" calcext:value="&gt;327690" calcext:base-cell-address="'Suggested Kinematics'.N123"/>
            <calcext:condition calcext:apply-style-name="Yellow_Background" calcext:value="&gt;10" calcext:base-cell-address="'Suggested Kinematics'.N123"/>
          </calcext:conditional-format>
          <calcext:conditional-format calcext:target-range-address="'Suggested Kinematics'.K123:'Suggested Kinematics'.L123">
            <calcext:condition calcext:apply-style-name="Bad" calcext:value="&gt;1500" calcext:base-cell-address="'Suggested Kinematics'.K123"/>
            <calcext:condition calcext:apply-style-name="Yellow_Background" calcext:value="&gt;500" calcext:base-cell-address="'Suggested Kinematics'.K123"/>
          </calcext:conditional-format>
          <calcext:conditional-format calcext:target-range-address="'Suggested Kinematics'.N124:'Suggested Kinematics'.O124">
            <calcext:condition calcext:apply-style-name="Over" calcext:value="&gt;327690" calcext:base-cell-address="'Suggested Kinematics'.N124"/>
            <calcext:condition calcext:apply-style-name="Yellow_Background" calcext:value="&gt;10" calcext:base-cell-address="'Suggested Kinematics'.N124"/>
          </calcext:conditional-format>
          <calcext:conditional-format calcext:target-range-address="'Suggested Kinematics'.K124:'Suggested Kinematics'.L124">
            <calcext:condition calcext:apply-style-name="Bad" calcext:value="&gt;1500" calcext:base-cell-address="'Suggested Kinematics'.K124"/>
            <calcext:condition calcext:apply-style-name="Yellow_Background" calcext:value="&gt;500" calcext:base-cell-address="'Suggested Kinematics'.K124"/>
          </calcext:conditional-format>
          <calcext:conditional-format calcext:target-range-address="'Suggested Kinematics'.N125:'Suggested Kinematics'.O125">
            <calcext:condition calcext:apply-style-name="Over" calcext:value="&gt;327690" calcext:base-cell-address="'Suggested Kinematics'.N125"/>
            <calcext:condition calcext:apply-style-name="Yellow_Background" calcext:value="&gt;10" calcext:base-cell-address="'Suggested Kinematics'.N125"/>
          </calcext:conditional-format>
          <calcext:conditional-format calcext:target-range-address="'Suggested Kinematics'.K125:'Suggested Kinematics'.L125">
            <calcext:condition calcext:apply-style-name="Bad" calcext:value="&gt;1500" calcext:base-cell-address="'Suggested Kinematics'.K125"/>
            <calcext:condition calcext:apply-style-name="Yellow_Background" calcext:value="&gt;500" calcext:base-cell-address="'Suggested Kinematics'.K125"/>
          </calcext:conditional-format>
          <calcext:conditional-format calcext:target-range-address="'Suggested Kinematics'.I121:'Suggested Kinematics'.I125">
            <calcext:condition calcext:apply-style-name="Over" calcext:value="&lt;10" calcext:base-cell-address="'Suggested Kinematics'.I121"/>
          </calcext:conditional-format>
          <calcext:conditional-format calcext:target-range-address="'Suggested Kinematics'.J121:'Suggested Kinematics'.J125">
            <calcext:condition calcext:apply-style-name="Over" calcext:value="&lt;10" calcext:base-cell-address="'Suggested Kinematics'.J121"/>
          </calcext:conditional-format>
          <calcext:conditional-format calcext:target-range-address="'Suggested Kinematics'.Q121:'Suggested Kinematics'.Q125">
            <calcext:condition calcext:apply-style-name="Over" calcext:value="&gt;120" calcext:base-cell-address="'Suggested Kinematics'.Q121"/>
            <calcext:condition calcext:apply-style-name="Under" calcext:value="&lt;60" calcext:base-cell-address="'Suggested Kinematics'.Q121"/>
            <calcext:condition calcext:apply-style-name="Yellow_Background" calcext:value="&lt;120" calcext:base-cell-address="'Suggested Kinematics'.Q121"/>
          </calcext:conditional-format>
          <calcext:conditional-format calcext:target-range-address="'Suggested Kinematics'.Q129:'Suggested Kinematics'.Q129">
            <calcext:condition calcext:apply-style-name="Over" calcext:value="&gt;120" calcext:base-cell-address="'Suggested Kinematics'.Q129"/>
            <calcext:condition calcext:apply-style-name="Under" calcext:value="&lt;60" calcext:base-cell-address="'Suggested Kinematics'.Q129"/>
            <calcext:condition calcext:apply-style-name="Yellow_Background" calcext:value="&lt;120" calcext:base-cell-address="'Suggested Kinematics'.Q129"/>
          </calcext:conditional-format>
          <calcext:conditional-format calcext:target-range-address="'Suggested Kinematics'.K129:'Suggested Kinematics'.L129">
            <calcext:condition calcext:apply-style-name="Bad" calcext:value="&gt;1500" calcext:base-cell-address="'Suggested Kinematics'.K129"/>
            <calcext:condition calcext:apply-style-name="Yellow_Background" calcext:value="&gt;500" calcext:base-cell-address="'Suggested Kinematics'.K129"/>
          </calcext:conditional-format>
          <calcext:conditional-format calcext:target-range-address="'Suggested Kinematics'.N129:'Suggested Kinematics'.O129">
            <calcext:condition calcext:apply-style-name="Yellow_Background" calcext:value="&gt;2" calcext:base-cell-address="'Suggested Kinematics'.N129"/>
          </calcext:conditional-format>
          <calcext:conditional-format calcext:target-range-address="'Suggested Kinematics'.Q130:'Suggested Kinematics'.Q130">
            <calcext:condition calcext:apply-style-name="Over" calcext:value="&gt;120" calcext:base-cell-address="'Suggested Kinematics'.Q130"/>
            <calcext:condition calcext:apply-style-name="Under" calcext:value="&lt;60" calcext:base-cell-address="'Suggested Kinematics'.Q130"/>
            <calcext:condition calcext:apply-style-name="Yellow_Background" calcext:value="&lt;120" calcext:base-cell-address="'Suggested Kinematics'.Q130"/>
          </calcext:conditional-format>
          <calcext:conditional-format calcext:target-range-address="'Suggested Kinematics'.K130:'Suggested Kinematics'.L130">
            <calcext:condition calcext:apply-style-name="Bad" calcext:value="&gt;1500" calcext:base-cell-address="'Suggested Kinematics'.K130"/>
            <calcext:condition calcext:apply-style-name="Yellow_Background" calcext:value="&gt;500" calcext:base-cell-address="'Suggested Kinematics'.K130"/>
          </calcext:conditional-format>
          <calcext:conditional-format calcext:target-range-address="'Suggested Kinematics'.N130:'Suggested Kinematics'.O130">
            <calcext:condition calcext:apply-style-name="Yellow_Background" calcext:value="&gt;2" calcext:base-cell-address="'Suggested Kinematics'.N130"/>
          </calcext:conditional-format>
          <calcext:conditional-format calcext:target-range-address="'Suggested Kinematics'.Q131:'Suggested Kinematics'.Q131">
            <calcext:condition calcext:apply-style-name="Over" calcext:value="&gt;120" calcext:base-cell-address="'Suggested Kinematics'.Q131"/>
            <calcext:condition calcext:apply-style-name="Under" calcext:value="&lt;60" calcext:base-cell-address="'Suggested Kinematics'.Q131"/>
            <calcext:condition calcext:apply-style-name="Yellow_Background" calcext:value="&lt;120" calcext:base-cell-address="'Suggested Kinematics'.Q131"/>
          </calcext:conditional-format>
          <calcext:conditional-format calcext:target-range-address="'Suggested Kinematics'.K131:'Suggested Kinematics'.L131">
            <calcext:condition calcext:apply-style-name="Bad" calcext:value="&gt;1500" calcext:base-cell-address="'Suggested Kinematics'.K131"/>
            <calcext:condition calcext:apply-style-name="Yellow_Background" calcext:value="&gt;500" calcext:base-cell-address="'Suggested Kinematics'.K131"/>
          </calcext:conditional-format>
          <calcext:conditional-format calcext:target-range-address="'Suggested Kinematics'.N131:'Suggested Kinematics'.O131">
            <calcext:condition calcext:apply-style-name="Yellow_Background" calcext:value="&gt;2" calcext:base-cell-address="'Suggested Kinematics'.N131"/>
          </calcext:conditional-format>
          <calcext:conditional-format calcext:target-range-address="'Suggested Kinematics'.Q132:'Suggested Kinematics'.Q132">
            <calcext:condition calcext:apply-style-name="Over" calcext:value="&gt;120" calcext:base-cell-address="'Suggested Kinematics'.Q132"/>
            <calcext:condition calcext:apply-style-name="Under" calcext:value="&lt;60" calcext:base-cell-address="'Suggested Kinematics'.Q132"/>
            <calcext:condition calcext:apply-style-name="Yellow_Background" calcext:value="&lt;120" calcext:base-cell-address="'Suggested Kinematics'.Q132"/>
          </calcext:conditional-format>
          <calcext:conditional-format calcext:target-range-address="'Suggested Kinematics'.K132:'Suggested Kinematics'.L132">
            <calcext:condition calcext:apply-style-name="Bad" calcext:value="&gt;1500" calcext:base-cell-address="'Suggested Kinematics'.K132"/>
            <calcext:condition calcext:apply-style-name="Yellow_Background" calcext:value="&gt;500" calcext:base-cell-address="'Suggested Kinematics'.K132"/>
          </calcext:conditional-format>
          <calcext:conditional-format calcext:target-range-address="'Suggested Kinematics'.N132:'Suggested Kinematics'.O132">
            <calcext:condition calcext:apply-style-name="Yellow_Background" calcext:value="&gt;2" calcext:base-cell-address="'Suggested Kinematics'.N132"/>
          </calcext:conditional-format>
          <calcext:conditional-format calcext:target-range-address="'Suggested Kinematics'.Q133:'Suggested Kinematics'.Q133">
            <calcext:condition calcext:apply-style-name="Over" calcext:value="&gt;120" calcext:base-cell-address="'Suggested Kinematics'.Q133"/>
            <calcext:condition calcext:apply-style-name="Under" calcext:value="&lt;60" calcext:base-cell-address="'Suggested Kinematics'.Q133"/>
            <calcext:condition calcext:apply-style-name="Yellow_Background" calcext:value="&lt;120" calcext:base-cell-address="'Suggested Kinematics'.Q133"/>
          </calcext:conditional-format>
          <calcext:conditional-format calcext:target-range-address="'Suggested Kinematics'.K133:'Suggested Kinematics'.L133">
            <calcext:condition calcext:apply-style-name="Bad" calcext:value="&gt;1500" calcext:base-cell-address="'Suggested Kinematics'.K133"/>
            <calcext:condition calcext:apply-style-name="Yellow_Background" calcext:value="&gt;500" calcext:base-cell-address="'Suggested Kinematics'.K133"/>
          </calcext:conditional-format>
          <calcext:conditional-format calcext:target-range-address="'Suggested Kinematics'.N133:'Suggested Kinematics'.O133">
            <calcext:condition calcext:apply-style-name="Yellow_Background" calcext:value="&gt;2" calcext:base-cell-address="'Suggested Kinematics'.N133"/>
          </calcext:conditional-format>
          <calcext:conditional-format calcext:target-range-address="'Suggested Kinematics'.Q134:'Suggested Kinematics'.Q134">
            <calcext:condition calcext:apply-style-name="Over" calcext:value="&gt;120" calcext:base-cell-address="'Suggested Kinematics'.Q134"/>
            <calcext:condition calcext:apply-style-name="Under" calcext:value="&lt;60" calcext:base-cell-address="'Suggested Kinematics'.Q134"/>
            <calcext:condition calcext:apply-style-name="Yellow_Background" calcext:value="&lt;120" calcext:base-cell-address="'Suggested Kinematics'.Q134"/>
          </calcext:conditional-format>
          <calcext:conditional-format calcext:target-range-address="'Suggested Kinematics'.K134:'Suggested Kinematics'.L134">
            <calcext:condition calcext:apply-style-name="Bad" calcext:value="&gt;1500" calcext:base-cell-address="'Suggested Kinematics'.K134"/>
            <calcext:condition calcext:apply-style-name="Yellow_Background" calcext:value="&gt;500" calcext:base-cell-address="'Suggested Kinematics'.K134"/>
          </calcext:conditional-format>
          <calcext:conditional-format calcext:target-range-address="'Suggested Kinematics'.N134:'Suggested Kinematics'.O134">
            <calcext:condition calcext:apply-style-name="Yellow_Background" calcext:value="&gt;2" calcext:base-cell-address="'Suggested Kinematics'.N134"/>
          </calcext:conditional-format>
          <calcext:conditional-format calcext:target-range-address="'Suggested Kinematics'.Q135:'Suggested Kinematics'.Q135">
            <calcext:condition calcext:apply-style-name="Over" calcext:value="&gt;120" calcext:base-cell-address="'Suggested Kinematics'.Q135"/>
            <calcext:condition calcext:apply-style-name="Under" calcext:value="&lt;60" calcext:base-cell-address="'Suggested Kinematics'.Q135"/>
            <calcext:condition calcext:apply-style-name="Yellow_Background" calcext:value="&lt;120" calcext:base-cell-address="'Suggested Kinematics'.Q135"/>
          </calcext:conditional-format>
          <calcext:conditional-format calcext:target-range-address="'Suggested Kinematics'.K135:'Suggested Kinematics'.L135">
            <calcext:condition calcext:apply-style-name="Bad" calcext:value="&gt;1500" calcext:base-cell-address="'Suggested Kinematics'.K135"/>
            <calcext:condition calcext:apply-style-name="Yellow_Background" calcext:value="&gt;500" calcext:base-cell-address="'Suggested Kinematics'.K135"/>
          </calcext:conditional-format>
          <calcext:conditional-format calcext:target-range-address="'Suggested Kinematics'.N135:'Suggested Kinematics'.O135">
            <calcext:condition calcext:apply-style-name="Yellow_Background" calcext:value="&gt;2" calcext:base-cell-address="'Suggested Kinematics'.N135"/>
          </calcext:conditional-format>
          <calcext:conditional-format calcext:target-range-address="'Suggested Kinematics'.Q136:'Suggested Kinematics'.Q136">
            <calcext:condition calcext:apply-style-name="Over" calcext:value="&gt;120" calcext:base-cell-address="'Suggested Kinematics'.Q136"/>
            <calcext:condition calcext:apply-style-name="Under" calcext:value="&lt;60" calcext:base-cell-address="'Suggested Kinematics'.Q136"/>
            <calcext:condition calcext:apply-style-name="Yellow_Background" calcext:value="&lt;120" calcext:base-cell-address="'Suggested Kinematics'.Q136"/>
          </calcext:conditional-format>
          <calcext:conditional-format calcext:target-range-address="'Suggested Kinematics'.K136:'Suggested Kinematics'.L136">
            <calcext:condition calcext:apply-style-name="Bad" calcext:value="&gt;1500" calcext:base-cell-address="'Suggested Kinematics'.K136"/>
            <calcext:condition calcext:apply-style-name="Yellow_Background" calcext:value="&gt;500" calcext:base-cell-address="'Suggested Kinematics'.K136"/>
          </calcext:conditional-format>
          <calcext:conditional-format calcext:target-range-address="'Suggested Kinematics'.N136:'Suggested Kinematics'.O136">
            <calcext:condition calcext:apply-style-name="Yellow_Background" calcext:value="&gt;2" calcext:base-cell-address="'Suggested Kinematics'.N136"/>
          </calcext:conditional-format>
          <calcext:conditional-format calcext:target-range-address="'Suggested Kinematics'.I129:'Suggested Kinematics'.I136">
            <calcext:condition calcext:apply-style-name="Over" calcext:value="&lt;10" calcext:base-cell-address="'Suggested Kinematics'.I129"/>
          </calcext:conditional-format>
          <calcext:conditional-format calcext:target-range-address="'Suggested Kinematics'.J129:'Suggested Kinematics'.J136">
            <calcext:condition calcext:apply-style-name="Over" calcext:value="&lt;10" calcext:base-cell-address="'Suggested Kinematics'.J129"/>
          </calcext:conditional-format>
          <calcext:conditional-format calcext:target-range-address="'Suggested Kinematics'.N140:'Suggested Kinematics'.O140">
            <calcext:condition calcext:apply-style-name="Over" calcext:value="&gt;327690" calcext:base-cell-address="'Suggested Kinematics'.N140"/>
            <calcext:condition calcext:apply-style-name="Yellow_Background" calcext:value="&gt;10" calcext:base-cell-address="'Suggested Kinematics'.N140"/>
          </calcext:conditional-format>
          <calcext:conditional-format calcext:target-range-address="'Suggested Kinematics'.K140:'Suggested Kinematics'.L140">
            <calcext:condition calcext:apply-style-name="Over" calcext:value="&gt;100000" calcext:base-cell-address="'Suggested Kinematics'.K140"/>
          </calcext:conditional-format>
          <calcext:conditional-format calcext:target-range-address="'Suggested Kinematics'.K140:'Suggested Kinematics'.L140">
            <calcext:condition calcext:apply-style-name="Bad" calcext:value="&gt;1500" calcext:base-cell-address="'Suggested Kinematics'.K140"/>
            <calcext:condition calcext:apply-style-name="Yellow_Background" calcext:value="&gt;500" calcext:base-cell-address="'Suggested Kinematics'.K140"/>
          </calcext:conditional-format>
          <calcext:conditional-format calcext:target-range-address="'Suggested Kinematics'.N141:'Suggested Kinematics'.O141">
            <calcext:condition calcext:apply-style-name="Over" calcext:value="&gt;327690" calcext:base-cell-address="'Suggested Kinematics'.N141"/>
            <calcext:condition calcext:apply-style-name="Yellow_Background" calcext:value="&gt;10" calcext:base-cell-address="'Suggested Kinematics'.N141"/>
          </calcext:conditional-format>
          <calcext:conditional-format calcext:target-range-address="'Suggested Kinematics'.K141:'Suggested Kinematics'.L141">
            <calcext:condition calcext:apply-style-name="Over" calcext:value="&gt;100000" calcext:base-cell-address="'Suggested Kinematics'.K141"/>
          </calcext:conditional-format>
          <calcext:conditional-format calcext:target-range-address="'Suggested Kinematics'.K141:'Suggested Kinematics'.L141">
            <calcext:condition calcext:apply-style-name="Bad" calcext:value="&gt;1500" calcext:base-cell-address="'Suggested Kinematics'.K141"/>
            <calcext:condition calcext:apply-style-name="Yellow_Background" calcext:value="&gt;500" calcext:base-cell-address="'Suggested Kinematics'.K141"/>
          </calcext:conditional-format>
          <calcext:conditional-format calcext:target-range-address="'Suggested Kinematics'.N142:'Suggested Kinematics'.O142">
            <calcext:condition calcext:apply-style-name="Over" calcext:value="&gt;327690" calcext:base-cell-address="'Suggested Kinematics'.N142"/>
            <calcext:condition calcext:apply-style-name="Yellow_Background" calcext:value="&gt;10" calcext:base-cell-address="'Suggested Kinematics'.N142"/>
          </calcext:conditional-format>
          <calcext:conditional-format calcext:target-range-address="'Suggested Kinematics'.K142:'Suggested Kinematics'.L142">
            <calcext:condition calcext:apply-style-name="Over" calcext:value="&gt;100000" calcext:base-cell-address="'Suggested Kinematics'.K142"/>
          </calcext:conditional-format>
          <calcext:conditional-format calcext:target-range-address="'Suggested Kinematics'.K142:'Suggested Kinematics'.L142">
            <calcext:condition calcext:apply-style-name="Bad" calcext:value="&gt;1500" calcext:base-cell-address="'Suggested Kinematics'.K142"/>
            <calcext:condition calcext:apply-style-name="Yellow_Background" calcext:value="&gt;500" calcext:base-cell-address="'Suggested Kinematics'.K142"/>
          </calcext:conditional-format>
          <calcext:conditional-format calcext:target-range-address="'Suggested Kinematics'.I140:'Suggested Kinematics'.I142">
            <calcext:condition calcext:apply-style-name="Over" calcext:value="&lt;10" calcext:base-cell-address="'Suggested Kinematics'.I140"/>
          </calcext:conditional-format>
          <calcext:conditional-format calcext:target-range-address="'Suggested Kinematics'.J140:'Suggested Kinematics'.J142">
            <calcext:condition calcext:apply-style-name="Over" calcext:value="&lt;10" calcext:base-cell-address="'Suggested Kinematics'.J140"/>
          </calcext:conditional-format>
          <calcext:conditional-format calcext:target-range-address="'Suggested Kinematics'.Q140:'Suggested Kinematics'.Q142">
            <calcext:condition calcext:apply-style-name="Over" calcext:value="&gt;120" calcext:base-cell-address="'Suggested Kinematics'.Q140"/>
            <calcext:condition calcext:apply-style-name="Under" calcext:value="&lt;60" calcext:base-cell-address="'Suggested Kinematics'.Q140"/>
            <calcext:condition calcext:apply-style-name="Yellow_Background" calcext:value="&lt;120" calcext:base-cell-address="'Suggested Kinematics'.Q140"/>
          </calcext:conditional-format>
          <calcext:conditional-format calcext:target-range-address="'Suggested Kinematics'.N143:'Suggested Kinematics'.O143">
            <calcext:condition calcext:apply-style-name="Over" calcext:value="&gt;327690" calcext:base-cell-address="'Suggested Kinematics'.N143"/>
            <calcext:condition calcext:apply-style-name="Yellow_Background" calcext:value="&gt;10" calcext:base-cell-address="'Suggested Kinematics'.N143"/>
          </calcext:conditional-format>
          <calcext:conditional-format calcext:target-range-address="'Suggested Kinematics'.K143:'Suggested Kinematics'.L143">
            <calcext:condition calcext:apply-style-name="Over" calcext:value="&gt;100000" calcext:base-cell-address="'Suggested Kinematics'.K143"/>
          </calcext:conditional-format>
          <calcext:conditional-format calcext:target-range-address="'Suggested Kinematics'.K143:'Suggested Kinematics'.L143">
            <calcext:condition calcext:apply-style-name="Bad" calcext:value="&gt;1500" calcext:base-cell-address="'Suggested Kinematics'.K143"/>
            <calcext:condition calcext:apply-style-name="Yellow_Background" calcext:value="&gt;500" calcext:base-cell-address="'Suggested Kinematics'.K143"/>
          </calcext:conditional-format>
          <calcext:conditional-format calcext:target-range-address="'Suggested Kinematics'.N144:'Suggested Kinematics'.O144">
            <calcext:condition calcext:apply-style-name="Over" calcext:value="&gt;327690" calcext:base-cell-address="'Suggested Kinematics'.N144"/>
            <calcext:condition calcext:apply-style-name="Yellow_Background" calcext:value="&gt;10" calcext:base-cell-address="'Suggested Kinematics'.N144"/>
          </calcext:conditional-format>
          <calcext:conditional-format calcext:target-range-address="'Suggested Kinematics'.K144:'Suggested Kinematics'.L144">
            <calcext:condition calcext:apply-style-name="Over" calcext:value="&gt;100000" calcext:base-cell-address="'Suggested Kinematics'.K144"/>
          </calcext:conditional-format>
          <calcext:conditional-format calcext:target-range-address="'Suggested Kinematics'.K144:'Suggested Kinematics'.L144">
            <calcext:condition calcext:apply-style-name="Bad" calcext:value="&gt;1500" calcext:base-cell-address="'Suggested Kinematics'.K144"/>
            <calcext:condition calcext:apply-style-name="Yellow_Background" calcext:value="&gt;500" calcext:base-cell-address="'Suggested Kinematics'.K144"/>
          </calcext:conditional-format>
          <calcext:conditional-format calcext:target-range-address="'Suggested Kinematics'.N145:'Suggested Kinematics'.O145">
            <calcext:condition calcext:apply-style-name="Over" calcext:value="&gt;327690" calcext:base-cell-address="'Suggested Kinematics'.N145"/>
            <calcext:condition calcext:apply-style-name="Yellow_Background" calcext:value="&gt;10" calcext:base-cell-address="'Suggested Kinematics'.N145"/>
          </calcext:conditional-format>
          <calcext:conditional-format calcext:target-range-address="'Suggested Kinematics'.K145:'Suggested Kinematics'.L145">
            <calcext:condition calcext:apply-style-name="Over" calcext:value="&gt;100000" calcext:base-cell-address="'Suggested Kinematics'.K145"/>
          </calcext:conditional-format>
          <calcext:conditional-format calcext:target-range-address="'Suggested Kinematics'.K145:'Suggested Kinematics'.L145">
            <calcext:condition calcext:apply-style-name="Bad" calcext:value="&gt;1500" calcext:base-cell-address="'Suggested Kinematics'.K145"/>
            <calcext:condition calcext:apply-style-name="Yellow_Background" calcext:value="&gt;500" calcext:base-cell-address="'Suggested Kinematics'.K145"/>
          </calcext:conditional-format>
          <calcext:conditional-format calcext:target-range-address="'Suggested Kinematics'.I143:'Suggested Kinematics'.I145">
            <calcext:condition calcext:apply-style-name="Over" calcext:value="&lt;10" calcext:base-cell-address="'Suggested Kinematics'.I143"/>
          </calcext:conditional-format>
          <calcext:conditional-format calcext:target-range-address="'Suggested Kinematics'.J143:'Suggested Kinematics'.J145">
            <calcext:condition calcext:apply-style-name="Over" calcext:value="&lt;10" calcext:base-cell-address="'Suggested Kinematics'.J143"/>
          </calcext:conditional-format>
          <calcext:conditional-format calcext:target-range-address="'Suggested Kinematics'.Q143:'Suggested Kinematics'.Q145">
            <calcext:condition calcext:apply-style-name="Over" calcext:value="&gt;120" calcext:base-cell-address="'Suggested Kinematics'.Q143"/>
            <calcext:condition calcext:apply-style-name="Under" calcext:value="&lt;60" calcext:base-cell-address="'Suggested Kinematics'.Q143"/>
            <calcext:condition calcext:apply-style-name="Yellow_Background" calcext:value="&lt;120" calcext:base-cell-address="'Suggested Kinematics'.Q143"/>
          </calcext:conditional-format>
          <calcext:conditional-format calcext:target-range-address="'Suggested Kinematics'.I147:'Suggested Kinematics'.I147">
            <calcext:condition calcext:apply-style-name="Over" calcext:value="&lt;10" calcext:base-cell-address="'Suggested Kinematics'.I147"/>
          </calcext:conditional-format>
          <calcext:conditional-format calcext:target-range-address="'Suggested Kinematics'.J147:'Suggested Kinematics'.J147">
            <calcext:condition calcext:apply-style-name="Over" calcext:value="&lt;10" calcext:base-cell-address="'Suggested Kinematics'.J147"/>
          </calcext:conditional-format>
          <calcext:conditional-format calcext:target-range-address="'Suggested Kinematics'.N147:'Suggested Kinematics'.O147">
            <calcext:condition calcext:apply-style-name="Over" calcext:value="&gt;327690" calcext:base-cell-address="'Suggested Kinematics'.N147"/>
            <calcext:condition calcext:apply-style-name="Yellow_Background" calcext:value="&gt;10" calcext:base-cell-address="'Suggested Kinematics'.N147"/>
          </calcext:conditional-format>
          <calcext:conditional-format calcext:target-range-address="'Suggested Kinematics'.K147:'Suggested Kinematics'.L147">
            <calcext:condition calcext:apply-style-name="Over" calcext:value="&gt;100000" calcext:base-cell-address="'Suggested Kinematics'.K147"/>
          </calcext:conditional-format>
          <calcext:conditional-format calcext:target-range-address="'Suggested Kinematics'.K147:'Suggested Kinematics'.L147">
            <calcext:condition calcext:apply-style-name="Bad" calcext:value="&gt;1500" calcext:base-cell-address="'Suggested Kinematics'.K147"/>
            <calcext:condition calcext:apply-style-name="Yellow_Background" calcext:value="&gt;500" calcext:base-cell-address="'Suggested Kinematics'.K147"/>
          </calcext:conditional-format>
          <calcext:conditional-format calcext:target-range-address="'Suggested Kinematics'.Q147:'Suggested Kinematics'.Q147">
            <calcext:condition calcext:apply-style-name="Over" calcext:value="&gt;120" calcext:base-cell-address="'Suggested Kinematics'.Q147"/>
            <calcext:condition calcext:apply-style-name="Under" calcext:value="&lt;60" calcext:base-cell-address="'Suggested Kinematics'.Q147"/>
            <calcext:condition calcext:apply-style-name="Yellow_Background" calcext:value="&lt;120" calcext:base-cell-address="'Suggested Kinematics'.Q147"/>
          </calcext:conditional-format>
          <calcext:conditional-format calcext:target-range-address="'Suggested Kinematics'.N146:'Suggested Kinematics'.O146">
            <calcext:condition calcext:apply-style-name="Over" calcext:value="&gt;327690" calcext:base-cell-address="'Suggested Kinematics'.N146"/>
            <calcext:condition calcext:apply-style-name="Yellow_Background" calcext:value="&gt;10" calcext:base-cell-address="'Suggested Kinematics'.N146"/>
          </calcext:conditional-format>
          <calcext:conditional-format calcext:target-range-address="'Suggested Kinematics'.K146:'Suggested Kinematics'.L146">
            <calcext:condition calcext:apply-style-name="Over" calcext:value="&gt;100000" calcext:base-cell-address="'Suggested Kinematics'.K146"/>
          </calcext:conditional-format>
          <calcext:conditional-format calcext:target-range-address="'Suggested Kinematics'.K146:'Suggested Kinematics'.L146">
            <calcext:condition calcext:apply-style-name="Bad" calcext:value="&gt;1500" calcext:base-cell-address="'Suggested Kinematics'.K146"/>
            <calcext:condition calcext:apply-style-name="Yellow_Background" calcext:value="&gt;500" calcext:base-cell-address="'Suggested Kinematics'.K146"/>
          </calcext:conditional-format>
          <calcext:conditional-format calcext:target-range-address="'Suggested Kinematics'.Q146:'Suggested Kinematics'.Q146">
            <calcext:condition calcext:apply-style-name="Over" calcext:value="&gt;120" calcext:base-cell-address="'Suggested Kinematics'.Q146"/>
            <calcext:condition calcext:apply-style-name="Under" calcext:value="&lt;60" calcext:base-cell-address="'Suggested Kinematics'.Q146"/>
            <calcext:condition calcext:apply-style-name="Yellow_Background" calcext:value="&lt;120" calcext:base-cell-address="'Suggested Kinematics'.Q146"/>
          </calcext:conditional-format>
          <calcext:conditional-format calcext:target-range-address="'Suggested Kinematics'.I146:'Suggested Kinematics'.J146">
            <calcext:condition calcext:apply-style-name="Over" calcext:value="&lt;10" calcext:base-cell-address="'Suggested Kinematics'.I146"/>
          </calcext:conditional-format>
          <calcext:conditional-format calcext:target-range-address="'Suggested Kinematics'.I69:'Suggested Kinematics'.I70">
            <calcext:condition calcext:apply-style-name="Over" calcext:value="&lt;10" calcext:base-cell-address="'Suggested Kinematics'.I69"/>
          </calcext:conditional-format>
          <calcext:conditional-format calcext:target-range-address="'Suggested Kinematics'.Q69:'Suggested Kinematics'.Q69">
            <calcext:condition calcext:apply-style-name="Over" calcext:value="&gt;120" calcext:base-cell-address="'Suggested Kinematics'.Q69"/>
            <calcext:condition calcext:apply-style-name="Under" calcext:value="&lt;60" calcext:base-cell-address="'Suggested Kinematics'.Q69"/>
            <calcext:condition calcext:apply-style-name="Yellow_Background" calcext:value="&lt;120" calcext:base-cell-address="'Suggested Kinematics'.Q69"/>
          </calcext:conditional-format>
          <calcext:conditional-format calcext:target-range-address="'Suggested Kinematics'.J69:'Suggested Kinematics'.J69">
            <calcext:condition calcext:apply-style-name="Over" calcext:value="&lt;10" calcext:base-cell-address="'Suggested Kinematics'.J69"/>
          </calcext:conditional-format>
          <calcext:conditional-format calcext:target-range-address="'Suggested Kinematics'.K69:'Suggested Kinematics'.L69">
            <calcext:condition calcext:apply-style-name="Bad" calcext:value="&gt;1500" calcext:base-cell-address="'Suggested Kinematics'.K69"/>
            <calcext:condition calcext:apply-style-name="Yellow_Background" calcext:value="&gt;500" calcext:base-cell-address="'Suggested Kinematics'.K69"/>
          </calcext:conditional-format>
          <calcext:conditional-format calcext:target-range-address="'Suggested Kinematics'.N69:'Suggested Kinematics'.O69">
            <calcext:condition calcext:apply-style-name="RedBackgrounf" calcext:value="&gt;2" calcext:base-cell-address="'Suggested Kinematics'.N69"/>
          </calcext:conditional-format>
          <calcext:conditional-format calcext:target-range-address="'Suggested Kinematics'.Q70:'Suggested Kinematics'.Q70">
            <calcext:condition calcext:apply-style-name="Over" calcext:value="&gt;120" calcext:base-cell-address="'Suggested Kinematics'.Q70"/>
            <calcext:condition calcext:apply-style-name="Under" calcext:value="&lt;60" calcext:base-cell-address="'Suggested Kinematics'.Q70"/>
            <calcext:condition calcext:apply-style-name="Yellow_Background" calcext:value="&lt;120" calcext:base-cell-address="'Suggested Kinematics'.Q70"/>
          </calcext:conditional-format>
          <calcext:conditional-format calcext:target-range-address="'Suggested Kinematics'.J70:'Suggested Kinematics'.J70">
            <calcext:condition calcext:apply-style-name="Over" calcext:value="&lt;10" calcext:base-cell-address="'Suggested Kinematics'.J70"/>
          </calcext:conditional-format>
          <calcext:conditional-format calcext:target-range-address="'Suggested Kinematics'.K70:'Suggested Kinematics'.L70">
            <calcext:condition calcext:apply-style-name="Bad" calcext:value="&gt;1500" calcext:base-cell-address="'Suggested Kinematics'.K70"/>
            <calcext:condition calcext:apply-style-name="Yellow_Background" calcext:value="&gt;500" calcext:base-cell-address="'Suggested Kinematics'.K70"/>
          </calcext:conditional-format>
          <calcext:conditional-format calcext:target-range-address="'Suggested Kinematics'.N70:'Suggested Kinematics'.O70">
            <calcext:condition calcext:apply-style-name="RedBackgrounf" calcext:value="&gt;2" calcext:base-cell-address="'Suggested Kinematics'.N70"/>
          </calcext:conditional-format>
          <calcext:conditional-format calcext:target-range-address="'Suggested Kinematics'.I65:'Suggested Kinematics'.I66">
            <calcext:condition calcext:apply-style-name="Over" calcext:value="&lt;10" calcext:base-cell-address="'Suggested Kinematics'.I65"/>
          </calcext:conditional-format>
          <calcext:conditional-format calcext:target-range-address="'Suggested Kinematics'.Q65:'Suggested Kinematics'.Q65">
            <calcext:condition calcext:apply-style-name="Over" calcext:value="&gt;120" calcext:base-cell-address="'Suggested Kinematics'.Q65"/>
            <calcext:condition calcext:apply-style-name="Under" calcext:value="&lt;60" calcext:base-cell-address="'Suggested Kinematics'.Q65"/>
            <calcext:condition calcext:apply-style-name="Yellow_Background" calcext:value="&lt;120" calcext:base-cell-address="'Suggested Kinematics'.Q65"/>
          </calcext:conditional-format>
          <calcext:conditional-format calcext:target-range-address="'Suggested Kinematics'.J65:'Suggested Kinematics'.J65">
            <calcext:condition calcext:apply-style-name="Over" calcext:value="&lt;10" calcext:base-cell-address="'Suggested Kinematics'.J65"/>
          </calcext:conditional-format>
          <calcext:conditional-format calcext:target-range-address="'Suggested Kinematics'.K65:'Suggested Kinematics'.L65">
            <calcext:condition calcext:apply-style-name="Bad" calcext:value="&gt;1500" calcext:base-cell-address="'Suggested Kinematics'.K65"/>
            <calcext:condition calcext:apply-style-name="Yellow_Background" calcext:value="&gt;500" calcext:base-cell-address="'Suggested Kinematics'.K65"/>
          </calcext:conditional-format>
          <calcext:conditional-format calcext:target-range-address="'Suggested Kinematics'.N65:'Suggested Kinematics'.O65">
            <calcext:condition calcext:apply-style-name="RedBackgrounf" calcext:value="&gt;2" calcext:base-cell-address="'Suggested Kinematics'.N65"/>
          </calcext:conditional-format>
          <calcext:conditional-format calcext:target-range-address="'Suggested Kinematics'.Q66:'Suggested Kinematics'.Q66">
            <calcext:condition calcext:apply-style-name="Over" calcext:value="&gt;120" calcext:base-cell-address="'Suggested Kinematics'.Q66"/>
            <calcext:condition calcext:apply-style-name="Under" calcext:value="&lt;60" calcext:base-cell-address="'Suggested Kinematics'.Q66"/>
            <calcext:condition calcext:apply-style-name="Yellow_Background" calcext:value="&lt;120" calcext:base-cell-address="'Suggested Kinematics'.Q66"/>
          </calcext:conditional-format>
          <calcext:conditional-format calcext:target-range-address="'Suggested Kinematics'.J66:'Suggested Kinematics'.J66">
            <calcext:condition calcext:apply-style-name="Over" calcext:value="&lt;10" calcext:base-cell-address="'Suggested Kinematics'.J66"/>
          </calcext:conditional-format>
          <calcext:conditional-format calcext:target-range-address="'Suggested Kinematics'.K66:'Suggested Kinematics'.L66">
            <calcext:condition calcext:apply-style-name="Bad" calcext:value="&gt;1500" calcext:base-cell-address="'Suggested Kinematics'.K66"/>
            <calcext:condition calcext:apply-style-name="Yellow_Background" calcext:value="&gt;500" calcext:base-cell-address="'Suggested Kinematics'.K66"/>
          </calcext:conditional-format>
          <calcext:conditional-format calcext:target-range-address="'Suggested Kinematics'.N66:'Suggested Kinematics'.O66">
            <calcext:condition calcext:apply-style-name="RedBackgrounf" calcext:value="&gt;2" calcext:base-cell-address="'Suggested Kinematics'.N66"/>
          </calcext:conditional-format>
          <calcext:conditional-format calcext:target-range-address="'Suggested Kinematics'.N78:'Suggested Kinematics'.O78">
            <calcext:condition calcext:apply-style-name="Over" calcext:value="&gt;327690" calcext:base-cell-address="'Suggested Kinematics'.N78"/>
            <calcext:condition calcext:apply-style-name="Yellow_Background" calcext:value="&gt;10" calcext:base-cell-address="'Suggested Kinematics'.N78"/>
          </calcext:conditional-format>
          <calcext:conditional-format calcext:target-range-address="'Suggested Kinematics'.Q78:'Suggested Kinematics'.Q78">
            <calcext:condition calcext:apply-style-name="Over" calcext:value="&gt;120" calcext:base-cell-address="'Suggested Kinematics'.Q78"/>
            <calcext:condition calcext:apply-style-name="Under" calcext:value="&lt;60" calcext:base-cell-address="'Suggested Kinematics'.Q78"/>
            <calcext:condition calcext:apply-style-name="Yellow_Background" calcext:value="&lt;120" calcext:base-cell-address="'Suggested Kinematics'.Q78"/>
          </calcext:conditional-format>
          <calcext:conditional-format calcext:target-range-address="'Suggested Kinematics'.J78:'Suggested Kinematics'.J78">
            <calcext:condition calcext:apply-style-name="Over" calcext:value="&lt;10" calcext:base-cell-address="'Suggested Kinematics'.J78"/>
          </calcext:conditional-format>
          <calcext:conditional-format calcext:target-range-address="'Suggested Kinematics'.K78:'Suggested Kinematics'.L78">
            <calcext:condition calcext:apply-style-name="Bad" calcext:value="&gt;1500" calcext:base-cell-address="'Suggested Kinematics'.K78"/>
            <calcext:condition calcext:apply-style-name="Yellow_Background" calcext:value="&gt;500" calcext:base-cell-address="'Suggested Kinematics'.K78"/>
          </calcext:conditional-format>
          <calcext:conditional-format calcext:target-range-address="'Suggested Kinematics'.I78:'Suggested Kinematics'.I78">
            <calcext:condition calcext:apply-style-name="Over" calcext:value="&lt;10" calcext:base-cell-address="'Suggested Kinematics'.I78"/>
          </calcext:conditional-format>
          <calcext:conditional-format calcext:target-range-address="'Suggested Kinematics'.N80:'Suggested Kinematics'.O80">
            <calcext:condition calcext:apply-style-name="Over" calcext:value="&gt;327690" calcext:base-cell-address="'Suggested Kinematics'.N80"/>
            <calcext:condition calcext:apply-style-name="Yellow_Background" calcext:value="&gt;10" calcext:base-cell-address="'Suggested Kinematics'.N80"/>
          </calcext:conditional-format>
          <calcext:conditional-format calcext:target-range-address="'Suggested Kinematics'.Q80:'Suggested Kinematics'.Q80">
            <calcext:condition calcext:apply-style-name="Over" calcext:value="&gt;120" calcext:base-cell-address="'Suggested Kinematics'.Q80"/>
            <calcext:condition calcext:apply-style-name="Under" calcext:value="&lt;60" calcext:base-cell-address="'Suggested Kinematics'.Q80"/>
            <calcext:condition calcext:apply-style-name="Yellow_Background" calcext:value="&lt;120" calcext:base-cell-address="'Suggested Kinematics'.Q80"/>
          </calcext:conditional-format>
          <calcext:conditional-format calcext:target-range-address="'Suggested Kinematics'.J80:'Suggested Kinematics'.J80">
            <calcext:condition calcext:apply-style-name="Over" calcext:value="&lt;10" calcext:base-cell-address="'Suggested Kinematics'.J80"/>
          </calcext:conditional-format>
          <calcext:conditional-format calcext:target-range-address="'Suggested Kinematics'.K80:'Suggested Kinematics'.L80">
            <calcext:condition calcext:apply-style-name="Bad" calcext:value="&gt;1500" calcext:base-cell-address="'Suggested Kinematics'.K80"/>
            <calcext:condition calcext:apply-style-name="Yellow_Background" calcext:value="&gt;500" calcext:base-cell-address="'Suggested Kinematics'.K80"/>
          </calcext:conditional-format>
          <calcext:conditional-format calcext:target-range-address="'Suggested Kinematics'.N81:'Suggested Kinematics'.O81">
            <calcext:condition calcext:apply-style-name="Over" calcext:value="&gt;327690" calcext:base-cell-address="'Suggested Kinematics'.N81"/>
            <calcext:condition calcext:apply-style-name="Yellow_Background" calcext:value="&gt;10" calcext:base-cell-address="'Suggested Kinematics'.N81"/>
          </calcext:conditional-format>
          <calcext:conditional-format calcext:target-range-address="'Suggested Kinematics'.Q81:'Suggested Kinematics'.Q81">
            <calcext:condition calcext:apply-style-name="Over" calcext:value="&gt;120" calcext:base-cell-address="'Suggested Kinematics'.Q81"/>
            <calcext:condition calcext:apply-style-name="Under" calcext:value="&lt;60" calcext:base-cell-address="'Suggested Kinematics'.Q81"/>
            <calcext:condition calcext:apply-style-name="Yellow_Background" calcext:value="&lt;120" calcext:base-cell-address="'Suggested Kinematics'.Q81"/>
          </calcext:conditional-format>
          <calcext:conditional-format calcext:target-range-address="'Suggested Kinematics'.J81:'Suggested Kinematics'.J81">
            <calcext:condition calcext:apply-style-name="Over" calcext:value="&lt;10" calcext:base-cell-address="'Suggested Kinematics'.J81"/>
          </calcext:conditional-format>
          <calcext:conditional-format calcext:target-range-address="'Suggested Kinematics'.K81:'Suggested Kinematics'.L81">
            <calcext:condition calcext:apply-style-name="Bad" calcext:value="&gt;1500" calcext:base-cell-address="'Suggested Kinematics'.K81"/>
            <calcext:condition calcext:apply-style-name="Yellow_Background" calcext:value="&gt;500" calcext:base-cell-address="'Suggested Kinematics'.K81"/>
          </calcext:conditional-format>
          <calcext:conditional-format calcext:target-range-address="'Suggested Kinematics'.N82:'Suggested Kinematics'.O82">
            <calcext:condition calcext:apply-style-name="Over" calcext:value="&gt;327690" calcext:base-cell-address="'Suggested Kinematics'.N82"/>
            <calcext:condition calcext:apply-style-name="Yellow_Background" calcext:value="&gt;10" calcext:base-cell-address="'Suggested Kinematics'.N82"/>
          </calcext:conditional-format>
          <calcext:conditional-format calcext:target-range-address="'Suggested Kinematics'.Q82:'Suggested Kinematics'.Q82">
            <calcext:condition calcext:apply-style-name="Over" calcext:value="&gt;120" calcext:base-cell-address="'Suggested Kinematics'.Q82"/>
            <calcext:condition calcext:apply-style-name="Under" calcext:value="&lt;60" calcext:base-cell-address="'Suggested Kinematics'.Q82"/>
            <calcext:condition calcext:apply-style-name="Yellow_Background" calcext:value="&lt;120" calcext:base-cell-address="'Suggested Kinematics'.Q82"/>
          </calcext:conditional-format>
          <calcext:conditional-format calcext:target-range-address="'Suggested Kinematics'.J82:'Suggested Kinematics'.J82">
            <calcext:condition calcext:apply-style-name="Over" calcext:value="&lt;10" calcext:base-cell-address="'Suggested Kinematics'.J82"/>
          </calcext:conditional-format>
          <calcext:conditional-format calcext:target-range-address="'Suggested Kinematics'.K82:'Suggested Kinematics'.L82">
            <calcext:condition calcext:apply-style-name="Bad" calcext:value="&gt;1500" calcext:base-cell-address="'Suggested Kinematics'.K82"/>
            <calcext:condition calcext:apply-style-name="Yellow_Background" calcext:value="&gt;500" calcext:base-cell-address="'Suggested Kinematics'.K82"/>
          </calcext:conditional-format>
          <calcext:conditional-format calcext:target-range-address="'Suggested Kinematics'.I80:'Suggested Kinematics'.I82">
            <calcext:condition calcext:apply-style-name="Over" calcext:value="&lt;10" calcext:base-cell-address="'Suggested Kinematics'.I80"/>
          </calcext:conditional-format>
          <calcext:conditional-format calcext:target-range-address="'Suggested Kinematics'.N83:'Suggested Kinematics'.O83">
            <calcext:condition calcext:apply-style-name="Over" calcext:value="&gt;327690" calcext:base-cell-address="'Suggested Kinematics'.N83"/>
            <calcext:condition calcext:apply-style-name="Yellow_Background" calcext:value="&gt;10" calcext:base-cell-address="'Suggested Kinematics'.N83"/>
          </calcext:conditional-format>
          <calcext:conditional-format calcext:target-range-address="'Suggested Kinematics'.Q83:'Suggested Kinematics'.Q83">
            <calcext:condition calcext:apply-style-name="Over" calcext:value="&gt;120" calcext:base-cell-address="'Suggested Kinematics'.Q83"/>
            <calcext:condition calcext:apply-style-name="Under" calcext:value="&lt;60" calcext:base-cell-address="'Suggested Kinematics'.Q83"/>
            <calcext:condition calcext:apply-style-name="Yellow_Background" calcext:value="&lt;120" calcext:base-cell-address="'Suggested Kinematics'.Q83"/>
          </calcext:conditional-format>
          <calcext:conditional-format calcext:target-range-address="'Suggested Kinematics'.J83:'Suggested Kinematics'.J83">
            <calcext:condition calcext:apply-style-name="Over" calcext:value="&lt;10" calcext:base-cell-address="'Suggested Kinematics'.J83"/>
          </calcext:conditional-format>
          <calcext:conditional-format calcext:target-range-address="'Suggested Kinematics'.K83:'Suggested Kinematics'.L83">
            <calcext:condition calcext:apply-style-name="Bad" calcext:value="&gt;1500" calcext:base-cell-address="'Suggested Kinematics'.K83"/>
            <calcext:condition calcext:apply-style-name="Yellow_Background" calcext:value="&gt;500" calcext:base-cell-address="'Suggested Kinematics'.K83"/>
          </calcext:conditional-format>
          <calcext:conditional-format calcext:target-range-address="'Suggested Kinematics'.I83:'Suggested Kinematics'.I83">
            <calcext:condition calcext:apply-style-name="Over" calcext:value="&lt;10" calcext:base-cell-address="'Suggested Kinematics'.I83"/>
          </calcext:conditional-format>
          <calcext:conditional-format calcext:target-range-address="'Suggested Kinematics'.N92:'Suggested Kinematics'.O92">
            <calcext:condition calcext:apply-style-name="Over" calcext:value="&gt;327690" calcext:base-cell-address="'Suggested Kinematics'.N92"/>
            <calcext:condition calcext:apply-style-name="Yellow_Background" calcext:value="&gt;10" calcext:base-cell-address="'Suggested Kinematics'.N92"/>
          </calcext:conditional-format>
          <calcext:conditional-format calcext:target-range-address="'Suggested Kinematics'.Q92:'Suggested Kinematics'.Q92">
            <calcext:condition calcext:apply-style-name="Over" calcext:value="&gt;120" calcext:base-cell-address="'Suggested Kinematics'.Q92"/>
            <calcext:condition calcext:apply-style-name="Under" calcext:value="&lt;60" calcext:base-cell-address="'Suggested Kinematics'.Q92"/>
            <calcext:condition calcext:apply-style-name="Yellow_Background" calcext:value="&lt;120" calcext:base-cell-address="'Suggested Kinematics'.Q92"/>
          </calcext:conditional-format>
          <calcext:conditional-format calcext:target-range-address="'Suggested Kinematics'.J92:'Suggested Kinematics'.J92">
            <calcext:condition calcext:apply-style-name="Over" calcext:value="&lt;10" calcext:base-cell-address="'Suggested Kinematics'.J92"/>
          </calcext:conditional-format>
          <calcext:conditional-format calcext:target-range-address="'Suggested Kinematics'.K92:'Suggested Kinematics'.L92">
            <calcext:condition calcext:apply-style-name="Bad" calcext:value="&gt;1500" calcext:base-cell-address="'Suggested Kinematics'.K92"/>
            <calcext:condition calcext:apply-style-name="Yellow_Background" calcext:value="&gt;500" calcext:base-cell-address="'Suggested Kinematics'.K92"/>
          </calcext:conditional-format>
          <calcext:conditional-format calcext:target-range-address="'Suggested Kinematics'.I92:'Suggested Kinematics'.I92">
            <calcext:condition calcext:apply-style-name="Over" calcext:value="&lt;10" calcext:base-cell-address="'Suggested Kinematics'.I92"/>
          </calcext:conditional-format>
          <calcext:conditional-format calcext:target-range-address="'Suggested Kinematics'.Q91:'Suggested Kinematics'.Q91">
            <calcext:condition calcext:apply-style-name="Over" calcext:value="&gt;120" calcext:base-cell-address="'Suggested Kinematics'.Q91"/>
            <calcext:condition calcext:apply-style-name="Under" calcext:value="&lt;60" calcext:base-cell-address="'Suggested Kinematics'.Q91"/>
            <calcext:condition calcext:apply-style-name="Yellow_Background" calcext:value="&lt;120" calcext:base-cell-address="'Suggested Kinematics'.Q91"/>
          </calcext:conditional-format>
          <calcext:conditional-format calcext:target-range-address="'Suggested Kinematics'.J91:'Suggested Kinematics'.J91">
            <calcext:condition calcext:apply-style-name="Over" calcext:value="&lt;10" calcext:base-cell-address="'Suggested Kinematics'.J91"/>
          </calcext:conditional-format>
          <calcext:conditional-format calcext:target-range-address="'Suggested Kinematics'.K91:'Suggested Kinematics'.L91">
            <calcext:condition calcext:apply-style-name="Bad" calcext:value="&gt;1500" calcext:base-cell-address="'Suggested Kinematics'.K91"/>
            <calcext:condition calcext:apply-style-name="Yellow_Background" calcext:value="&gt;500" calcext:base-cell-address="'Suggested Kinematics'.K91"/>
          </calcext:conditional-format>
          <calcext:conditional-format calcext:target-range-address="'Suggested Kinematics'.N91:'Suggested Kinematics'.O91">
            <calcext:condition calcext:apply-style-name="Yellow_Background" calcext:value="&gt;2" calcext:base-cell-address="'Suggested Kinematics'.N91"/>
          </calcext:conditional-format>
          <calcext:conditional-format calcext:target-range-address="'Suggested Kinematics'.Q92:'Suggested Kinematics'.Q92">
            <calcext:condition calcext:apply-style-name="Over" calcext:value="&gt;120" calcext:base-cell-address="'Suggested Kinematics'.Q92"/>
            <calcext:condition calcext:apply-style-name="Under" calcext:value="&lt;60" calcext:base-cell-address="'Suggested Kinematics'.Q92"/>
            <calcext:condition calcext:apply-style-name="Yellow_Background" calcext:value="&lt;120" calcext:base-cell-address="'Suggested Kinematics'.Q92"/>
          </calcext:conditional-format>
          <calcext:conditional-format calcext:target-range-address="'Suggested Kinematics'.J92:'Suggested Kinematics'.J92">
            <calcext:condition calcext:apply-style-name="Over" calcext:value="&lt;10" calcext:base-cell-address="'Suggested Kinematics'.J92"/>
          </calcext:conditional-format>
          <calcext:conditional-format calcext:target-range-address="'Suggested Kinematics'.K92:'Suggested Kinematics'.L92">
            <calcext:condition calcext:apply-style-name="Bad" calcext:value="&gt;1500" calcext:base-cell-address="'Suggested Kinematics'.K92"/>
            <calcext:condition calcext:apply-style-name="Yellow_Background" calcext:value="&gt;500" calcext:base-cell-address="'Suggested Kinematics'.K92"/>
          </calcext:conditional-format>
          <calcext:conditional-format calcext:target-range-address="'Suggested Kinematics'.N92:'Suggested Kinematics'.O92">
            <calcext:condition calcext:apply-style-name="Yellow_Background" calcext:value="&gt;2" calcext:base-cell-address="'Suggested Kinematics'.N92"/>
          </calcext:conditional-format>
          <calcext:conditional-format calcext:target-range-address="'Suggested Kinematics'.I91:'Suggested Kinematics'.I92">
            <calcext:condition calcext:apply-style-name="Over" calcext:value="&lt;10" calcext:base-cell-address="'Suggested Kinematics'.I91"/>
          </calcext:conditional-format>
          <calcext:conditional-format calcext:target-range-address="'Suggested Kinematics'.Q93:'Suggested Kinematics'.Q93">
            <calcext:condition calcext:apply-style-name="Over" calcext:value="&gt;120" calcext:base-cell-address="'Suggested Kinematics'.Q93"/>
            <calcext:condition calcext:apply-style-name="Under" calcext:value="&lt;60" calcext:base-cell-address="'Suggested Kinematics'.Q93"/>
            <calcext:condition calcext:apply-style-name="Yellow_Background" calcext:value="&lt;120" calcext:base-cell-address="'Suggested Kinematics'.Q93"/>
          </calcext:conditional-format>
          <calcext:conditional-format calcext:target-range-address="'Suggested Kinematics'.J93:'Suggested Kinematics'.J93">
            <calcext:condition calcext:apply-style-name="Over" calcext:value="&lt;10" calcext:base-cell-address="'Suggested Kinematics'.J93"/>
          </calcext:conditional-format>
          <calcext:conditional-format calcext:target-range-address="'Suggested Kinematics'.K93:'Suggested Kinematics'.L93">
            <calcext:condition calcext:apply-style-name="Bad" calcext:value="&gt;1500" calcext:base-cell-address="'Suggested Kinematics'.K93"/>
            <calcext:condition calcext:apply-style-name="Yellow_Background" calcext:value="&gt;500" calcext:base-cell-address="'Suggested Kinematics'.K93"/>
          </calcext:conditional-format>
          <calcext:conditional-format calcext:target-range-address="'Suggested Kinematics'.N93:'Suggested Kinematics'.O93">
            <calcext:condition calcext:apply-style-name="Yellow_Background" calcext:value="&gt;2" calcext:base-cell-address="'Suggested Kinematics'.N93"/>
          </calcext:conditional-format>
          <calcext:conditional-format calcext:target-range-address="'Suggested Kinematics'.I93:'Suggested Kinematics'.I93">
            <calcext:condition calcext:apply-style-name="Over" calcext:value="&lt;10" calcext:base-cell-address="'Suggested Kinematics'.I93"/>
          </calcext:conditional-format>
          <calcext:conditional-format calcext:target-range-address="'Suggested Kinematics'.N99:'Suggested Kinematics'.O99">
            <calcext:condition calcext:apply-style-name="Over" calcext:value="&gt;327690" calcext:base-cell-address="'Suggested Kinematics'.N99"/>
            <calcext:condition calcext:apply-style-name="Yellow_Background" calcext:value="&gt;10" calcext:base-cell-address="'Suggested Kinematics'.N99"/>
          </calcext:conditional-format>
          <calcext:conditional-format calcext:target-range-address="'Suggested Kinematics'.K99:'Suggested Kinematics'.L99">
            <calcext:condition calcext:apply-style-name="Over" calcext:value="&gt;100000" calcext:base-cell-address="'Suggested Kinematics'.K99"/>
          </calcext:conditional-format>
          <calcext:conditional-format calcext:target-range-address="'Suggested Kinematics'.Q99:'Suggested Kinematics'.Q99">
            <calcext:condition calcext:apply-style-name="Over" calcext:value="&gt;120" calcext:base-cell-address="'Suggested Kinematics'.Q99"/>
            <calcext:condition calcext:apply-style-name="Under" calcext:value="&lt;60" calcext:base-cell-address="'Suggested Kinematics'.Q99"/>
            <calcext:condition calcext:apply-style-name="Yellow_Background" calcext:value="&lt;120" calcext:base-cell-address="'Suggested Kinematics'.Q99"/>
          </calcext:conditional-format>
          <calcext:conditional-format calcext:target-range-address="'Suggested Kinematics'.J99:'Suggested Kinematics'.J99">
            <calcext:condition calcext:apply-style-name="Over" calcext:value="&lt;10" calcext:base-cell-address="'Suggested Kinematics'.J99"/>
          </calcext:conditional-format>
          <calcext:conditional-format calcext:target-range-address="'Suggested Kinematics'.K99:'Suggested Kinematics'.L99">
            <calcext:condition calcext:apply-style-name="Bad" calcext:value="&gt;1500" calcext:base-cell-address="'Suggested Kinematics'.K99"/>
            <calcext:condition calcext:apply-style-name="Yellow_Background" calcext:value="&gt;500" calcext:base-cell-address="'Suggested Kinematics'.K99"/>
          </calcext:conditional-format>
          <calcext:conditional-format calcext:target-range-address="'Suggested Kinematics'.N100:'Suggested Kinematics'.O101">
            <calcext:condition calcext:apply-style-name="Over" calcext:value="&gt;327690" calcext:base-cell-address="'Suggested Kinematics'.N100"/>
            <calcext:condition calcext:apply-style-name="Yellow_Background" calcext:value="&gt;10" calcext:base-cell-address="'Suggested Kinematics'.N100"/>
          </calcext:conditional-format>
          <calcext:conditional-format calcext:target-range-address="'Suggested Kinematics'.K100:'Suggested Kinematics'.L101">
            <calcext:condition calcext:apply-style-name="Over" calcext:value="&gt;100000" calcext:base-cell-address="'Suggested Kinematics'.K100"/>
          </calcext:conditional-format>
          <calcext:conditional-format calcext:target-range-address="'Suggested Kinematics'.Q100:'Suggested Kinematics'.Q100">
            <calcext:condition calcext:apply-style-name="Over" calcext:value="&gt;120" calcext:base-cell-address="'Suggested Kinematics'.Q100"/>
            <calcext:condition calcext:apply-style-name="Under" calcext:value="&lt;60" calcext:base-cell-address="'Suggested Kinematics'.Q100"/>
            <calcext:condition calcext:apply-style-name="Yellow_Background" calcext:value="&lt;120" calcext:base-cell-address="'Suggested Kinematics'.Q100"/>
          </calcext:conditional-format>
          <calcext:conditional-format calcext:target-range-address="'Suggested Kinematics'.Q101:'Suggested Kinematics'.Q101">
            <calcext:condition calcext:apply-style-name="Over" calcext:value="&gt;120" calcext:base-cell-address="'Suggested Kinematics'.Q101"/>
            <calcext:condition calcext:apply-style-name="Under" calcext:value="&lt;60" calcext:base-cell-address="'Suggested Kinematics'.Q101"/>
            <calcext:condition calcext:apply-style-name="Yellow_Background" calcext:value="&lt;120" calcext:base-cell-address="'Suggested Kinematics'.Q101"/>
          </calcext:conditional-format>
          <calcext:conditional-format calcext:target-range-address="'Suggested Kinematics'.J100:'Suggested Kinematics'.J101">
            <calcext:condition calcext:apply-style-name="Over" calcext:value="&lt;10" calcext:base-cell-address="'Suggested Kinematics'.J100"/>
          </calcext:conditional-format>
          <calcext:conditional-format calcext:target-range-address="'Suggested Kinematics'.K100:'Suggested Kinematics'.L101">
            <calcext:condition calcext:apply-style-name="Bad" calcext:value="&gt;1500" calcext:base-cell-address="'Suggested Kinematics'.K100"/>
            <calcext:condition calcext:apply-style-name="Yellow_Background" calcext:value="&gt;500" calcext:base-cell-address="'Suggested Kinematics'.K100"/>
          </calcext:conditional-format>
          <calcext:conditional-format calcext:target-range-address="'Suggested Kinematics'.N102:'Suggested Kinematics'.O102">
            <calcext:condition calcext:apply-style-name="Over" calcext:value="&gt;327690" calcext:base-cell-address="'Suggested Kinematics'.N102"/>
            <calcext:condition calcext:apply-style-name="Yellow_Background" calcext:value="&gt;10" calcext:base-cell-address="'Suggested Kinematics'.N102"/>
          </calcext:conditional-format>
          <calcext:conditional-format calcext:target-range-address="'Suggested Kinematics'.K102:'Suggested Kinematics'.L102">
            <calcext:condition calcext:apply-style-name="Over" calcext:value="&gt;100000" calcext:base-cell-address="'Suggested Kinematics'.K102"/>
          </calcext:conditional-format>
          <calcext:conditional-format calcext:target-range-address="'Suggested Kinematics'.Q102:'Suggested Kinematics'.Q102">
            <calcext:condition calcext:apply-style-name="Over" calcext:value="&gt;120" calcext:base-cell-address="'Suggested Kinematics'.Q102"/>
            <calcext:condition calcext:apply-style-name="Under" calcext:value="&lt;60" calcext:base-cell-address="'Suggested Kinematics'.Q102"/>
            <calcext:condition calcext:apply-style-name="Yellow_Background" calcext:value="&lt;120" calcext:base-cell-address="'Suggested Kinematics'.Q102"/>
          </calcext:conditional-format>
          <calcext:conditional-format calcext:target-range-address="'Suggested Kinematics'.J102:'Suggested Kinematics'.J102">
            <calcext:condition calcext:apply-style-name="Over" calcext:value="&lt;10" calcext:base-cell-address="'Suggested Kinematics'.J102"/>
          </calcext:conditional-format>
          <calcext:conditional-format calcext:target-range-address="'Suggested Kinematics'.K102:'Suggested Kinematics'.L102">
            <calcext:condition calcext:apply-style-name="Bad" calcext:value="&gt;1500" calcext:base-cell-address="'Suggested Kinematics'.K102"/>
            <calcext:condition calcext:apply-style-name="Yellow_Background" calcext:value="&gt;500" calcext:base-cell-address="'Suggested Kinematics'.K102"/>
          </calcext:conditional-format>
          <calcext:conditional-format calcext:target-range-address="'Suggested Kinematics'.N103:'Suggested Kinematics'.O103">
            <calcext:condition calcext:apply-style-name="Over" calcext:value="&gt;327690" calcext:base-cell-address="'Suggested Kinematics'.N103"/>
            <calcext:condition calcext:apply-style-name="Yellow_Background" calcext:value="&gt;10" calcext:base-cell-address="'Suggested Kinematics'.N103"/>
          </calcext:conditional-format>
          <calcext:conditional-format calcext:target-range-address="'Suggested Kinematics'.K103:'Suggested Kinematics'.L103">
            <calcext:condition calcext:apply-style-name="Over" calcext:value="&gt;100000" calcext:base-cell-address="'Suggested Kinematics'.K103"/>
          </calcext:conditional-format>
          <calcext:conditional-format calcext:target-range-address="'Suggested Kinematics'.Q103:'Suggested Kinematics'.Q103">
            <calcext:condition calcext:apply-style-name="Over" calcext:value="&gt;120" calcext:base-cell-address="'Suggested Kinematics'.Q103"/>
            <calcext:condition calcext:apply-style-name="Under" calcext:value="&lt;60" calcext:base-cell-address="'Suggested Kinematics'.Q103"/>
            <calcext:condition calcext:apply-style-name="Yellow_Background" calcext:value="&lt;120" calcext:base-cell-address="'Suggested Kinematics'.Q103"/>
          </calcext:conditional-format>
          <calcext:conditional-format calcext:target-range-address="'Suggested Kinematics'.J103:'Suggested Kinematics'.J103">
            <calcext:condition calcext:apply-style-name="Over" calcext:value="&lt;10" calcext:base-cell-address="'Suggested Kinematics'.J103"/>
          </calcext:conditional-format>
          <calcext:conditional-format calcext:target-range-address="'Suggested Kinematics'.K103:'Suggested Kinematics'.L103">
            <calcext:condition calcext:apply-style-name="Bad" calcext:value="&gt;1500" calcext:base-cell-address="'Suggested Kinematics'.K103"/>
            <calcext:condition calcext:apply-style-name="Yellow_Background" calcext:value="&gt;500" calcext:base-cell-address="'Suggested Kinematics'.K103"/>
          </calcext:conditional-format>
          <calcext:conditional-format calcext:target-range-address="'Suggested Kinematics'.N104:'Suggested Kinematics'.O104">
            <calcext:condition calcext:apply-style-name="Over" calcext:value="&gt;327690" calcext:base-cell-address="'Suggested Kinematics'.N104"/>
            <calcext:condition calcext:apply-style-name="Yellow_Background" calcext:value="&gt;10" calcext:base-cell-address="'Suggested Kinematics'.N104"/>
          </calcext:conditional-format>
          <calcext:conditional-format calcext:target-range-address="'Suggested Kinematics'.K104:'Suggested Kinematics'.L104">
            <calcext:condition calcext:apply-style-name="Over" calcext:value="&gt;100000" calcext:base-cell-address="'Suggested Kinematics'.K104"/>
          </calcext:conditional-format>
          <calcext:conditional-format calcext:target-range-address="'Suggested Kinematics'.Q104:'Suggested Kinematics'.Q104">
            <calcext:condition calcext:apply-style-name="Over" calcext:value="&gt;120" calcext:base-cell-address="'Suggested Kinematics'.Q104"/>
            <calcext:condition calcext:apply-style-name="Under" calcext:value="&lt;60" calcext:base-cell-address="'Suggested Kinematics'.Q104"/>
            <calcext:condition calcext:apply-style-name="Yellow_Background" calcext:value="&lt;120" calcext:base-cell-address="'Suggested Kinematics'.Q104"/>
          </calcext:conditional-format>
          <calcext:conditional-format calcext:target-range-address="'Suggested Kinematics'.J104:'Suggested Kinematics'.J104">
            <calcext:condition calcext:apply-style-name="Over" calcext:value="&lt;10" calcext:base-cell-address="'Suggested Kinematics'.J104"/>
          </calcext:conditional-format>
          <calcext:conditional-format calcext:target-range-address="'Suggested Kinematics'.K104:'Suggested Kinematics'.L104">
            <calcext:condition calcext:apply-style-name="Bad" calcext:value="&gt;1500" calcext:base-cell-address="'Suggested Kinematics'.K104"/>
            <calcext:condition calcext:apply-style-name="Yellow_Background" calcext:value="&gt;500" calcext:base-cell-address="'Suggested Kinematics'.K104"/>
          </calcext:conditional-format>
          <calcext:conditional-format calcext:target-range-address="'Suggested Kinematics'.N105:'Suggested Kinematics'.O105">
            <calcext:condition calcext:apply-style-name="Over" calcext:value="&gt;327690" calcext:base-cell-address="'Suggested Kinematics'.N105"/>
            <calcext:condition calcext:apply-style-name="Yellow_Background" calcext:value="&gt;10" calcext:base-cell-address="'Suggested Kinematics'.N105"/>
          </calcext:conditional-format>
          <calcext:conditional-format calcext:target-range-address="'Suggested Kinematics'.K105:'Suggested Kinematics'.L105">
            <calcext:condition calcext:apply-style-name="Over" calcext:value="&gt;100000" calcext:base-cell-address="'Suggested Kinematics'.K105"/>
          </calcext:conditional-format>
          <calcext:conditional-format calcext:target-range-address="'Suggested Kinematics'.Q105:'Suggested Kinematics'.Q105">
            <calcext:condition calcext:apply-style-name="Over" calcext:value="&gt;120" calcext:base-cell-address="'Suggested Kinematics'.Q105"/>
            <calcext:condition calcext:apply-style-name="Under" calcext:value="&lt;60" calcext:base-cell-address="'Suggested Kinematics'.Q105"/>
            <calcext:condition calcext:apply-style-name="Yellow_Background" calcext:value="&lt;120" calcext:base-cell-address="'Suggested Kinematics'.Q105"/>
          </calcext:conditional-format>
          <calcext:conditional-format calcext:target-range-address="'Suggested Kinematics'.J105:'Suggested Kinematics'.J105">
            <calcext:condition calcext:apply-style-name="Over" calcext:value="&lt;10" calcext:base-cell-address="'Suggested Kinematics'.J105"/>
          </calcext:conditional-format>
          <calcext:conditional-format calcext:target-range-address="'Suggested Kinematics'.K105:'Suggested Kinematics'.L105">
            <calcext:condition calcext:apply-style-name="Bad" calcext:value="&gt;1500" calcext:base-cell-address="'Suggested Kinematics'.K105"/>
            <calcext:condition calcext:apply-style-name="Yellow_Background" calcext:value="&gt;500" calcext:base-cell-address="'Suggested Kinematics'.K105"/>
          </calcext:conditional-format>
          <calcext:conditional-format calcext:target-range-address="'Suggested Kinematics'.N106:'Suggested Kinematics'.O106">
            <calcext:condition calcext:apply-style-name="Over" calcext:value="&gt;327690" calcext:base-cell-address="'Suggested Kinematics'.N106"/>
            <calcext:condition calcext:apply-style-name="Yellow_Background" calcext:value="&gt;10" calcext:base-cell-address="'Suggested Kinematics'.N106"/>
          </calcext:conditional-format>
          <calcext:conditional-format calcext:target-range-address="'Suggested Kinematics'.K106:'Suggested Kinematics'.L106">
            <calcext:condition calcext:apply-style-name="Over" calcext:value="&gt;100000" calcext:base-cell-address="'Suggested Kinematics'.K106"/>
          </calcext:conditional-format>
          <calcext:conditional-format calcext:target-range-address="'Suggested Kinematics'.Q106:'Suggested Kinematics'.Q106">
            <calcext:condition calcext:apply-style-name="Over" calcext:value="&gt;120" calcext:base-cell-address="'Suggested Kinematics'.Q106"/>
            <calcext:condition calcext:apply-style-name="Under" calcext:value="&lt;60" calcext:base-cell-address="'Suggested Kinematics'.Q106"/>
            <calcext:condition calcext:apply-style-name="Yellow_Background" calcext:value="&lt;120" calcext:base-cell-address="'Suggested Kinematics'.Q106"/>
          </calcext:conditional-format>
          <calcext:conditional-format calcext:target-range-address="'Suggested Kinematics'.J106:'Suggested Kinematics'.J106">
            <calcext:condition calcext:apply-style-name="Over" calcext:value="&lt;10" calcext:base-cell-address="'Suggested Kinematics'.J106"/>
          </calcext:conditional-format>
          <calcext:conditional-format calcext:target-range-address="'Suggested Kinematics'.K106:'Suggested Kinematics'.L106">
            <calcext:condition calcext:apply-style-name="Bad" calcext:value="&gt;1500" calcext:base-cell-address="'Suggested Kinematics'.K106"/>
            <calcext:condition calcext:apply-style-name="Yellow_Background" calcext:value="&gt;500" calcext:base-cell-address="'Suggested Kinematics'.K106"/>
          </calcext:conditional-format>
          <calcext:conditional-format calcext:target-range-address="'Suggested Kinematics'.I99:'Suggested Kinematics'.I106">
            <calcext:condition calcext:apply-style-name="Over" calcext:value="&lt;10" calcext:base-cell-address="'Suggested Kinematics'.I99"/>
          </calcext:conditional-format>
          <calcext:conditional-format calcext:target-range-address="'Suggested Kinematics'.N107:'Suggested Kinematics'.O107">
            <calcext:condition calcext:apply-style-name="Over" calcext:value="&gt;327690" calcext:base-cell-address="'Suggested Kinematics'.N107"/>
            <calcext:condition calcext:apply-style-name="Yellow_Background" calcext:value="&gt;10" calcext:base-cell-address="'Suggested Kinematics'.N107"/>
          </calcext:conditional-format>
          <calcext:conditional-format calcext:target-range-address="'Suggested Kinematics'.K107:'Suggested Kinematics'.L107">
            <calcext:condition calcext:apply-style-name="Over" calcext:value="&gt;100000" calcext:base-cell-address="'Suggested Kinematics'.K107"/>
          </calcext:conditional-format>
          <calcext:conditional-format calcext:target-range-address="'Suggested Kinematics'.Q107:'Suggested Kinematics'.Q107">
            <calcext:condition calcext:apply-style-name="Over" calcext:value="&gt;120" calcext:base-cell-address="'Suggested Kinematics'.Q107"/>
            <calcext:condition calcext:apply-style-name="Under" calcext:value="&lt;60" calcext:base-cell-address="'Suggested Kinematics'.Q107"/>
            <calcext:condition calcext:apply-style-name="Yellow_Background" calcext:value="&lt;120" calcext:base-cell-address="'Suggested Kinematics'.Q107"/>
          </calcext:conditional-format>
          <calcext:conditional-format calcext:target-range-address="'Suggested Kinematics'.I107:'Suggested Kinematics'.J107">
            <calcext:condition calcext:apply-style-name="Over" calcext:value="&lt;10" calcext:base-cell-address="'Suggested Kinematics'.I107"/>
          </calcext:conditional-format>
          <calcext:conditional-format calcext:target-range-address="'Suggested Kinematics'.K107:'Suggested Kinematics'.L107">
            <calcext:condition calcext:apply-style-name="Bad" calcext:value="&gt;1500" calcext:base-cell-address="'Suggested Kinematics'.K107"/>
            <calcext:condition calcext:apply-style-name="Yellow_Background" calcext:value="&gt;500" calcext:base-cell-address="'Suggested Kinematics'.K107"/>
          </calcext:conditional-format>
        </calcext:conditional-formats>
      </table:table>
      <table:table table:name="Candidate Kinematics" table:style-name="ta1">
        <office:forms form:automatic-focus="false" form:apply-design-mode="false"/>
        <table:table-column table:style-name="co1" table:default-cell-style-name="ce261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number-columns-repeated="2" table:default-cell-style-name="ce5014"/>
        <table:table-column table:style-name="co1" table:default-cell-style-name="ce10"/>
        <table:table-column table:style-name="co1" table:number-columns-repeated="4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default-cell-style-name="ce5014"/>
        <table:table-column table:style-name="co1" table:number-columns-repeated="1006" table:default-cell-style-name="Default"/>
        <table:table-row table:style-name="ro7">
          <table:table-cell table:style-name="ce267" office:value-type="string" calcext:value-type="string">
            <text:p>Desired Kinematics</text:p>
          </table:table-cell>
          <table:table-cell table:style-name="ce273" table:number-columns-repeated="2"/>
          <table:table-cell table:style-name="ce1338"/>
          <table:table-cell table:style-name="ce3" table:number-columns-repeated="17"/>
          <table:table-cell table:style-name="ce3" office:value-type="string" calcext:value-type="string">
            <text:p>Luminosity Calc With uA = 1</text:p>
          </table:table-cell>
          <table:table-cell table:style-name="ce3" table:number-columns-repeated="1002"/>
        </table:table-row>
        <table:table-row table:style-name="ro8">
          <table:table-cell table:style-name="ce268" office:value-type="string" calcext:value-type="string">
            <text:p>HMS angle (deg)</text:p>
          </table:table-cell>
          <table:table-cell table:style-name="ce3" office:value-type="string" calcext:value-type="string">
            <text:p>HMS Momentum (GeV/c)</text:p>
          </table:table-cell>
          <table:table-cell table:style-name="ce3" office:value-type="string" calcext:value-type="string">
            <text:p>SHMS angle (Deg)</text:p>
          </table:table-cell>
          <table:table-cell table:style-name="ce285" office:value-type="string" calcext:value-type="string">
            <text:p>SHMS momentum (GeV/c)</text:p>
          </table:table-cell>
          <table:table-cell table:style-name="ce3" table:number-columns-repeated="16"/>
          <table:table-cell table:number-columns-repeated="6"/>
          <table:table-cell table:style-name="ce3" table:number-columns-repeated="998"/>
        </table:table-row>
        <table:table-row table:style-name="ro2">
          <table:table-cell table:style-name="ce269" office:value-type="float" office:value="12.34" calcext:value-type="float">
            <text:p>12.34</text:p>
          </table:table-cell>
          <table:table-cell office:value-type="float" office:value="0.991" calcext:value-type="float">
            <text:p>0.991</text:p>
          </table:table-cell>
          <table:table-cell office:value-type="float" office:value="5.5" calcext:value-type="float">
            <text:p>5.5</text:p>
          </table:table-cell>
          <table:table-cell table:style-name="ce286" office:value-type="float" office:value="3.493" calcext:value-type="float">
            <text:p>3.493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Luminosity (cm^-2s^-1):</text:p>
          </table:table-cell>
          <table:table-cell table:style-name="ce5014" table:formula="of:=([.Z4]*[.W4])*[.X4]*[.Y4]" office:value-type="float" office:value="1.34629155E+036" calcext:value-type="float">
            <text:p>1.35E+36</text:p>
          </table:table-cell>
          <table:table-cell office:value-type="string" calcext:value-type="string">
            <text:p>e- Flux (uA)</text:p>
          </table:table-cell>
          <table:table-cell office:value-type="string" calcext:value-type="string">
            <text:p>target Density (#/cm^3)</text:p>
          </table:table-cell>
          <table:table-cell office:value-type="string" calcext:value-type="string">
            <text:p>Target Thickness (cm)</text:p>
          </table:table-cell>
          <table:table-cell office:value-type="string" calcext:value-type="string">
            <text:p>uA to e-</text:p>
          </table:table-cell>
          <table:table-cell table:number-columns-repeated="998"/>
        </table:table-row>
        <table:table-row table:style-name="ro9">
          <table:table-cell table:style-name="ce270" office:value-type="float" office:value="19.78" calcext:value-type="float">
            <text:p>19.78</text:p>
          </table:table-cell>
          <table:table-cell office:value-type="float" office:value="1.049" calcext:value-type="float">
            <text:p>1.049</text:p>
          </table:table-cell>
          <table:table-cell office:value-type="float" office:value="5.52" calcext:value-type="float">
            <text:p>5.52</text:p>
          </table:table-cell>
          <table:table-cell table:style-name="ce286" office:value-type="float" office:value="5.4218" calcext:value-type="float">
            <text:p>5.4218</text:p>
          </table:table-cell>
          <table:table-cell/>
          <table:table-cell table:style-name="ce1342" office:value-type="string" calcext:value-type="string">
            <text:p>can be done by singles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Luminosity (fm^-2s^-1):</text:p>
          </table:table-cell>
          <table:table-cell table:formula="of:=[.V3]*POWER(0.000000000001; 2)" office:value-type="float" office:value="1346291550000" calcext:value-type="float">
            <text:p>1346291550000</text:p>
          </table:table-cell>
          <table:table-cell office:value-type="float" office:value="1" calcext:value-type="float">
            <text:p>1</text:p>
          </table:table-cell>
          <table:table-cell table:style-name="ce5014" office:value-type="float" office:value="2.157E+022" calcext:value-type="float">
            <text:p>2.16E+22</text:p>
          </table:table-cell>
          <table:table-cell office:value-type="float" office:value="10" calcext:value-type="float">
            <text:p>10</text:p>
          </table:table-cell>
          <table:table-cell table:style-name="ce5014" office:value-type="float" office:value="6241500000000" calcext:value-type="float">
            <text:p>6.24E+12</text:p>
          </table:table-cell>
          <table:table-cell table:number-columns-repeated="998"/>
        </table:table-row>
        <table:table-row table:style-name="ro1">
          <table:table-cell table:style-name="ce270" office:value-type="float" office:value="23.41" calcext:value-type="float">
            <text:p>23.41</text:p>
          </table:table-cell>
          <table:table-cell table:style-name="ce260" office:value-type="float" office:value="1.167" calcext:value-type="float">
            <text:p>1.167</text:p>
          </table:table-cell>
          <table:table-cell office:value-type="float" office:value="6.26" calcext:value-type="float">
            <text:p>6.26</text:p>
          </table:table-cell>
          <table:table-cell table:style-name="ce286" office:value-type="float" office:value="5.512" calcext:value-type="float">
            <text:p>5.512</text:p>
          </table:table-cell>
          <table:table-cell/>
          <table:table-cell table:style-name="ce1343" office:value-type="string" calcext:value-type="string">
            <text:p>can do with coin (and singles)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270" office:value-type="float" office:value="24.45" calcext:value-type="float">
            <text:p>24.45</text:p>
          </table:table-cell>
          <table:table-cell table:style-name="ce8" office:value-type="float" office:value="1.395" calcext:value-type="float">
            <text:p>1.395</text:p>
          </table:table-cell>
          <table:table-cell office:value-type="float" office:value="6.28" calcext:value-type="float">
            <text:p>6.28</text:p>
          </table:table-cell>
          <table:table-cell table:style-name="ce286" office:value-type="float" office:value="6.265" calcext:value-type="float">
            <text:p>6.265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270" office:value-type="float" office:value="31.02" calcext:value-type="float">
            <text:p>31.02</text:p>
          </table:table-cell>
          <table:table-cell table:style-name="ce8" office:value-type="float" office:value="1.707" calcext:value-type="float">
            <text:p>1.707</text:p>
          </table:table-cell>
          <table:table-cell office:value-type="float" office:value="6.35" calcext:value-type="float">
            <text:p>6.35</text:p>
          </table:table-cell>
          <table:table-cell table:style-name="ce286" office:value-type="float" office:value="6.538" calcext:value-type="float">
            <text:p>6.538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270" office:value-type="float" office:value="33.92" calcext:value-type="float">
            <text:p>33.92</text:p>
          </table:table-cell>
          <table:table-cell table:style-name="ce8" office:value-type="float" office:value="1.749" calcext:value-type="float">
            <text:p>1.749</text:p>
          </table:table-cell>
          <table:table-cell table:style-name="ce260" office:value-type="float" office:value="6.53" calcext:value-type="float">
            <text:p>6.53</text:p>
          </table:table-cell>
          <table:table-cell table:style-name="ce286" office:value-type="float" office:value="6.719" calcext:value-type="float">
            <text:p>6.719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269" office:value-type="float" office:value="34.15" calcext:value-type="float">
            <text:p>34.15</text:p>
          </table:table-cell>
          <table:table-cell table:style-name="ce260" office:value-type="float" office:value="2.202" calcext:value-type="float">
            <text:p>2.202</text:p>
          </table:table-cell>
          <table:table-cell table:style-name="ce260" office:value-type="float" office:value="6.64" calcext:value-type="float">
            <text:p>6.64</text:p>
          </table:table-cell>
          <table:table-cell table:style-name="ce287" office:value-type="float" office:value="7.913" calcext:value-type="float">
            <text:p>7.913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269" office:value-type="float" office:value="34.23" calcext:value-type="float">
            <text:p>34.23</text:p>
          </table:table-cell>
          <table:table-cell table:style-name="ce260" office:value-type="float" office:value="2.243" calcext:value-type="float">
            <text:p>2.243</text:p>
          </table:table-cell>
          <table:table-cell table:style-name="ce260" office:value-type="float" office:value="7.13" calcext:value-type="float">
            <text:p>7.13</text:p>
          </table:table-cell>
          <table:table-cell table:style-name="ce287" office:value-type="float" office:value="8.035" calcext:value-type="float">
            <text:p>8.035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269" office:value-type="float" office:value="42.91" calcext:value-type="float">
            <text:p>42.91</text:p>
          </table:table-cell>
          <table:table-cell table:style-name="ce8" office:value-type="float" office:value="3.067" calcext:value-type="float">
            <text:p>3.067</text:p>
          </table:table-cell>
          <table:table-cell table:style-name="ce260" office:value-type="float" office:value="7.31" calcext:value-type="float">
            <text:p>7.31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269" office:value-type="float" office:value="46.43" calcext:value-type="float">
            <text:p>46.43</text:p>
          </table:table-cell>
          <table:table-cell table:style-name="ce8" office:value-type="float" office:value="3.295" calcext:value-type="float">
            <text:p>3.295</text:p>
          </table:table-cell>
          <table:table-cell table:style-name="ce260" office:value-type="float" office:value="7.76" calcext:value-type="float">
            <text:p>7.76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269" office:value-type="float" office:value="57.7" calcext:value-type="float">
            <text:p>57.7</text:p>
          </table:table-cell>
          <table:table-cell table:style-name="ce8" office:value-type="float" office:value="3.761" calcext:value-type="float">
            <text:p>3.761</text:p>
          </table:table-cell>
          <table:table-cell table:style-name="ce260" office:value-type="float" office:value="8.26" calcext:value-type="float">
            <text:p>8.26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8.28" calcext:value-type="float">
            <text:p>8.28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8.35" calcext:value-type="float">
            <text:p>8.35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8.53" calcext:value-type="float">
            <text:p>8.53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8.64" calcext:value-type="float">
            <text:p>8.64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9.26" calcext:value-type="float">
            <text:p>9.26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9.31" calcext:value-type="float">
            <text:p>9.31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9.76" calcext:value-type="float">
            <text:p>9.76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10.28" calcext:value-type="float">
            <text:p>10.28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1309"/>
          <table:table-cell/>
          <table:table-cell table:style-name="ce260" office:value-type="float" office:value="11.26" calcext:value-type="float">
            <text:p>11.26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11.31" calcext:value-type="float">
            <text:p>11.31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11.76" calcext:value-type="float">
            <text:p>11.76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13.26" calcext:value-type="float">
            <text:p>13.26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260" office:value-type="float" office:value="13.58" calcext:value-type="float">
            <text:p>13.58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09"/>
          <table:table-cell/>
          <table:table-cell table:style-name="ce8" office:value-type="float" office:value="15.58" calcext:value-type="float">
            <text:p>15.58</text:p>
          </table:table-cell>
          <table:table-cell table:style-name="ce1339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1310"/>
          <table:table-cell table:style-name="ce1325"/>
          <table:table-cell table:style-name="ce282" office:value-type="float" office:value="17.58" calcext:value-type="float">
            <text:p>17.58</text:p>
          </table:table-cell>
          <table:table-cell table:style-name="ce1340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 table:number-rows-repeated="5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4">
          <table:table-cell table:style-name="ce1" office:value-type="string" calcext:value-type="string">
            <text:p>Coin Running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 office:value-type="string" calcext:value-type="string">
            <text:p>6.0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5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Time 50k (s) 50% Efficiency</text:p>
          </table:table-cell>
          <table:table-cell table:style-name="ce3" office:value-type="string" calcext:value-type="string">
            <text:p>(min)</text:p>
          </table:table-cell>
          <table:table-cell table:number-columns-repeated="1005"/>
        </table:table-row>
        <table:table-row table:style-name="ro2">
          <table:table-cell table:style-name="Default" office:value-type="float" office:value="29.1" calcext:value-type="float">
            <text:p>29.1</text:p>
          </table:table-cell>
          <table:table-cell office:value-type="float" office:value="5.029" calcext:value-type="float">
            <text:p>5.029</text:p>
          </table:table-cell>
          <table:table-cell table:style-name="ce8" office:value-type="float" office:value="3.32" calcext:value-type="float">
            <text:p>3.32</text:p>
          </table:table-cell>
          <table:table-cell office:value-type="float" office:value="-27.521" calcext:value-type="float">
            <text:p>-27.521</text:p>
          </table:table-cell>
          <table:table-cell table:style-name="ce8" office:value-type="float" office:value="3.494" calcext:value-type="float">
            <text:p>3.494</text:p>
          </table:table-cell>
          <table:table-cell office:value-type="float" office:value="0.00000339" calcext:value-type="float">
            <text:p>3.39E-06</text:p>
          </table:table-cell>
          <table:table-cell office:value-type="float" office:value="0.00000000292" calcext:value-type="float">
            <text:p>2.92E-09</text:p>
          </table:table-cell>
          <table:table-cell table:formula="of:=MIN(FLOOR([.I37];1;0);70)" office:value-type="float" office:value="70" calcext:value-type="float">
            <text:p>70.00</text:p>
          </table:table-cell>
          <table:table-cell table:style-name="ce887" table:formula="of:=1500/([.$V$4]*1*[.G37]*0.0081/1000)" office:value-type="float" office:value="47106.8721834652" calcext:value-type="float">
            <text:p>47106.87</text:p>
          </table:table-cell>
          <table:table-cell table:style-name="ce887" table:formula="of:=1500/([.$V$4]*1*[.G37]*0.0035/1000)" office:value-type="float" office:value="109018.761338877" calcext:value-type="float">
            <text:p>109018.76</text:p>
          </table:table-cell>
          <table:table-cell table:style-name="ce1445" table:formula="of:=[.$V$4]*[.H37]*[.G37]*0.0035/1000" office:value-type="float" office:value="0.96313697487" calcext:value-type="float">
            <text:p>0.96</text:p>
          </table:table-cell>
          <table:table-cell table:style-name="ce1445" table:formula="of:=[.$V$4]*[.$H37]*[.G37]*0.0081/1000" office:value-type="float" office:value="2.228974141842" calcext:value-type="float">
            <text:p>2.23</text:p>
          </table:table-cell>
          <table:table-cell office:value-type="float" office:value="2" calcext:value-type="float">
            <text:p>2.00</text:p>
          </table:table-cell>
          <table:table-cell table:style-name="ce883" table:formula="of:=[.K37]/[.M37]" office:value-type="float" office:value="0.481568487435" calcext:value-type="float">
            <text:p>0.48</text:p>
          </table:table-cell>
          <table:table-cell table:style-name="ce883" table:formula="of:=[.L37]/[.M37]" office:value-type="float" office:value="1.114487070921" calcext:value-type="float">
            <text:p>1.11</text:p>
          </table:table-cell>
          <table:table-cell table:formula="of:=100000/(1000*[.N37])" office:value-type="float" office:value="207.654783502622" calcext:value-type="float">
            <text:p>207.65</text:p>
          </table:table-cell>
          <table:table-cell table:style-name="ce886" table:formula="of:=[.P37]/60" office:value-type="float" office:value="3.46091305837703" calcext:value-type="float">
            <text:p>3.46</text:p>
          </table:table-cell>
          <table:table-cell table:style-name="ce10" table:formula="of:=100000/([.O37]*1000)" office:value-type="float" office:value="89.7273755875527" calcext:value-type="float">
            <text:p>89.73</text:p>
          </table:table-cell>
          <table:table-cell table:style-name="ce884" table:formula="of:=[.R37]/60" office:value-type="float" office:value="1.49545625979254" calcext:value-type="float">
            <text:p>1.50</text:p>
          </table:table-cell>
          <table:table-cell table:number-columns-repeated="1005"/>
        </table:table-row>
        <table:table-row table:style-name="ro2">
          <table:table-cell table:style-name="Default" office:value-type="float" office:value="46.2" calcext:value-type="float">
            <text:p>46.2</text:p>
          </table:table-cell>
          <table:table-cell office:value-type="float" office:value="7.467" calcext:value-type="float">
            <text:p>7.467</text:p>
          </table:table-cell>
          <table:table-cell office:value-type="float" office:value="2.021" calcext:value-type="float">
            <text:p>2.021</text:p>
          </table:table-cell>
          <table:table-cell table:style-name="ce8" office:value-type="float" office:value="-17.591" calcext:value-type="float">
            <text:p>-17.591</text:p>
          </table:table-cell>
          <table:table-cell office:value-type="float" office:value="4.827" calcext:value-type="float">
            <text:p>4.827</text:p>
          </table:table-cell>
          <table:table-cell office:value-type="float" office:value="0.000000514" calcext:value-type="float">
            <text:p>5.14E-07</text:p>
          </table:table-cell>
          <table:table-cell office:value-type="float" office:value="0.000000000103" calcext:value-type="float">
            <text:p>1.03E-10</text:p>
          </table:table-cell>
          <table:table-cell table:formula="of:=MIN(FLOOR([.I38];1;0);70)" office:value-type="float" office:value="70" calcext:value-type="float">
            <text:p>70.00</text:p>
          </table:table-cell>
          <table:table-cell table:style-name="ce881" table:formula="of:=1500/([.$V$4]*1*[.G38]*0.0081/1000)" office:value-type="float" office:value="1335456.95898756" calcext:value-type="float">
            <text:p>1335456.96</text:p>
          </table:table-cell>
          <table:table-cell table:style-name="ce881" table:formula="of:=1500/([.$V$4]*1*[.G38]*0.0035/1000)" office:value-type="float" office:value="3090628.96222834" calcext:value-type="float">
            <text:p>3090628.96</text:p>
          </table:table-cell>
          <table:table-cell table:style-name="ce1446" table:formula="of:=[.$V$4]*[.H38]*[.G38]*0.0035/1000" office:value-type="float" office:value="0.03397366726425" calcext:value-type="float">
            <text:p>0.03</text:p>
          </table:table-cell>
          <table:table-cell table:style-name="ce1446" table:formula="of:=[.$V$4]*[.$H38]*[.G38]*0.0081/1000" office:value-type="float" office:value="0.07862477281155" calcext:value-type="float">
            <text:p>0.08</text:p>
          </table:table-cell>
          <table:table-cell office:value-type="float" office:value="1" calcext:value-type="float">
            <text:p>1.00</text:p>
          </table:table-cell>
          <table:table-cell table:style-name="ce877" table:formula="of:=[.K38]/[.M38]" office:value-type="float" office:value="0.03397366726425" calcext:value-type="float">
            <text:p>0.03</text:p>
          </table:table-cell>
          <table:table-cell table:style-name="ce877" table:formula="of:=[.L38]/[.M38]" office:value-type="float" office:value="0.07862477281155" calcext:value-type="float">
            <text:p>0.08</text:p>
          </table:table-cell>
          <table:table-cell table:formula="of:=100000/(1000*[.N38])" office:value-type="float" office:value="2943.45615450318" calcext:value-type="float">
            <text:p>2943.46</text:p>
          </table:table-cell>
          <table:table-cell table:style-name="ce880" table:formula="of:=[.P38]/60" office:value-type="float" office:value="49.0576025750531" calcext:value-type="float">
            <text:p>49.06</text:p>
          </table:table-cell>
          <table:table-cell table:style-name="ce10" table:formula="of:=100000/([.O38]*1000)" office:value-type="float" office:value="1271.86377046434" calcext:value-type="float">
            <text:p>1271.86</text:p>
          </table:table-cell>
          <table:table-cell table:style-name="ce878" table:formula="of:=[.R38]/60" office:value-type="float" office:value="21.197729507739" calcext:value-type="float">
            <text:p>21.20</text:p>
          </table:table-cell>
          <table:table-cell table:number-columns-repeated="1005"/>
        </table:table-row>
        <table:table-row table:style-name="ro2">
          <table:table-cell table:style-name="Default" office:value-type="float" office:value="51.65" calcext:value-type="float">
            <text:p>51.65</text:p>
          </table:table-cell>
          <table:table-cell office:value-type="float" office:value="7.974" calcext:value-type="float">
            <text:p>7.974</text:p>
          </table:table-cell>
          <table:table-cell table:style-name="ce8" office:value-type="float" office:value="1.751" calcext:value-type="float">
            <text:p>1.751</text:p>
          </table:table-cell>
          <table:table-cell table:style-name="ce8" office:value-type="float" office:value="-15.612" calcext:value-type="float">
            <text:p>-15.612</text:p>
          </table:table-cell>
          <table:table-cell table:style-name="ce8" office:value-type="float" office:value="5.102" calcext:value-type="float">
            <text:p>5.102</text:p>
          </table:table-cell>
          <table:table-cell office:value-type="float" office:value="0.000000324" calcext:value-type="float">
            <text:p>3.24E-07</text:p>
          </table:table-cell>
          <table:table-cell office:value-type="float" office:value="0.0000000000517" calcext:value-type="float">
            <text:p>5.17E-11</text:p>
          </table:table-cell>
          <table:table-cell table:formula="of:=MIN(FLOOR([.I39];1;0);70)" office:value-type="float" office:value="70" calcext:value-type="float">
            <text:p>70.00</text:p>
          </table:table-cell>
          <table:table-cell table:style-name="ce875" table:formula="of:=1500/([.$V$4]*1*[.G39]*0.0081/1000)" office:value-type="float" office:value="2660581.562393" calcext:value-type="float">
            <text:p>2660581.56</text:p>
          </table:table-cell>
          <table:table-cell table:style-name="ce875" table:formula="of:=1500/([.$V$4]*1*[.G39]*0.0035/1000)" office:value-type="float" office:value="6157345.90153809" calcext:value-type="float">
            <text:p>6157345.90</text:p>
          </table:table-cell>
          <table:table-cell table:style-name="ce1447" table:formula="of:=[.$V$4]*[.H39]*[.G39]*0.0035/1000" office:value-type="float" office:value="0.017052801918075" calcext:value-type="float">
            <text:p>0.02</text:p>
          </table:table-cell>
          <table:table-cell table:style-name="ce1447" table:formula="of:=[.$V$4]*[.$H39]*[.G39]*0.0081/1000" office:value-type="float" office:value="0.039465055867545" calcext:value-type="float">
            <text:p>0.04</text:p>
          </table:table-cell>
          <table:table-cell office:value-type="float" office:value="1" calcext:value-type="float">
            <text:p>1.00</text:p>
          </table:table-cell>
          <table:table-cell table:style-name="ce871" table:formula="of:=[.K39]/[.M39]" office:value-type="float" office:value="0.017052801918075" calcext:value-type="float">
            <text:p>0.02</text:p>
          </table:table-cell>
          <table:table-cell table:style-name="ce871" table:formula="of:=[.L39]/[.M39]" office:value-type="float" office:value="0.039465055867545" calcext:value-type="float">
            <text:p>0.04</text:p>
          </table:table-cell>
          <table:table-cell table:formula="of:=100000/(1000*[.N39])" office:value-type="float" office:value="5864.1389538458" calcext:value-type="float">
            <text:p>5864.14</text:p>
          </table:table-cell>
          <table:table-cell table:style-name="ce874" table:formula="of:=[.P39]/60" office:value-type="float" office:value="97.7356492307633" calcext:value-type="float">
            <text:p>97.74</text:p>
          </table:table-cell>
          <table:table-cell table:style-name="ce10" table:formula="of:=100000/([.O39]*1000)" office:value-type="float" office:value="2533.88720227905" calcext:value-type="float">
            <text:p>2533.89</text:p>
          </table:table-cell>
          <table:table-cell table:style-name="ce872" table:formula="of:=[.R39]/60" office:value-type="float" office:value="42.2314533713175" calcext:value-type="float">
            <text:p>42.23</text:p>
          </table:table-cell>
          <table:table-cell office:value-type="string" calcext:value-type="string">
            <text:p>could be run for two settings on HMS momentum and two setting of SHMS momentum</text:p>
          </table:table-cell>
          <table:table-cell table:number-columns-repeated="1004"/>
        </table:table-row>
        <table:table-row table:style-name="ro2">
          <table:table-cell table:style-name="Default" office:value-type="float" office:value="58.4" calcext:value-type="float">
            <text:p>58.4</text:p>
          </table:table-cell>
          <table:table-cell office:value-type="float" office:value="8.475" calcext:value-type="float">
            <text:p>8.475</text:p>
          </table:table-cell>
          <table:table-cell table:style-name="ce8" office:value-type="float" office:value="1.484" calcext:value-type="float">
            <text:p>1.484</text:p>
          </table:table-cell>
          <table:table-cell table:style-name="ce8" office:value-type="float" office:value="-13.602" calcext:value-type="float">
            <text:p>-13.602</text:p>
          </table:table-cell>
          <table:table-cell table:style-name="ce8" office:value-type="float" office:value="5.373" calcext:value-type="float">
            <text:p>5.373</text:p>
          </table:table-cell>
          <table:table-cell office:value-type="float" office:value="0.000000194" calcext:value-type="float">
            <text:p>1.94E-07</text:p>
          </table:table-cell>
          <table:table-cell office:value-type="float" office:value="0.0000000000257" calcext:value-type="float">
            <text:p>2.57E-11</text:p>
          </table:table-cell>
          <table:table-cell table:formula="of:=MIN(FLOOR([.I40];1;0);70)" office:value-type="float" office:value="70" calcext:value-type="float">
            <text:p>70.00</text:p>
          </table:table-cell>
          <table:table-cell table:style-name="ce869" table:formula="of:=1500/([.$V$4]*1*[.G40]*0.0081/1000)" office:value-type="float" office:value="5352220.49710966" calcext:value-type="float">
            <text:p>5352220.50</text:p>
          </table:table-cell>
          <table:table-cell table:style-name="ce869" table:formula="of:=1500/([.$V$4]*1*[.G40]*0.0035/1000)" office:value-type="float" office:value="12386567.4361681" calcext:value-type="float">
            <text:p>12386567.44</text:p>
          </table:table-cell>
          <table:table-cell table:style-name="ce1448" table:formula="of:=[.$V$4]*[.H40]*[.G40]*0.0035/1000" office:value-type="float" office:value="0.008476924744575" calcext:value-type="float">
            <text:p>0.01</text:p>
          </table:table-cell>
          <table:table-cell table:style-name="ce1448" table:formula="of:=[.$V$4]*[.$H40]*[.G40]*0.0081/1000" office:value-type="float" office:value="0.01961802583744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865" table:formula="of:=[.K40]/[.M40]" office:value-type="float" office:value="0.008476924744575" calcext:value-type="float">
            <text:p>0.01</text:p>
          </table:table-cell>
          <table:table-cell table:style-name="ce865" table:formula="of:=[.L40]/[.M40]" office:value-type="float" office:value="0.019618025837445" calcext:value-type="float">
            <text:p>0.02</text:p>
          </table:table-cell>
          <table:table-cell table:formula="of:=100000/(1000*[.N40])" office:value-type="float" office:value="11796.7308915886" calcext:value-type="float">
            <text:p>11796.73</text:p>
          </table:table-cell>
          <table:table-cell table:style-name="ce868" table:formula="of:=[.P40]/60" office:value-type="float" office:value="196.612181526477" calcext:value-type="float">
            <text:p>196.61</text:p>
          </table:table-cell>
          <table:table-cell table:style-name="ce10" table:formula="of:=100000/([.O40]*1000)" office:value-type="float" office:value="5097.35285439015" calcext:value-type="float">
            <text:p>5097.35</text:p>
          </table:table-cell>
          <table:table-cell table:style-name="ce866" table:formula="of:=[.R40]/60" office:value-type="float" office:value="84.9558809065025" calcext:value-type="float">
            <text:p>84.96</text:p>
          </table:table-cell>
          <table:table-cell table:number-columns-repeated="1005"/>
        </table:table-row>
        <table:table-row table:style-name="ro2">
          <table:table-cell table:style-name="Default" office:value-type="float" office:value="59.75" calcext:value-type="float">
            <text:p>59.75</text:p>
          </table:table-cell>
          <table:table-cell office:value-type="float" office:value="8.561" calcext:value-type="float">
            <text:p>8.561</text:p>
          </table:table-cell>
          <table:table-cell table:style-name="ce8" office:value-type="float" office:value="1.438" calcext:value-type="float">
            <text:p>1.438</text:p>
          </table:table-cell>
          <table:table-cell table:style-name="ce8" office:value-type="float" office:value="-13.247" calcext:value-type="float">
            <text:p>-13.247</text:p>
          </table:table-cell>
          <table:table-cell table:style-name="ce8" office:value-type="float" office:value="5.42" calcext:value-type="float">
            <text:p>5.42</text:p>
          </table:table-cell>
          <table:table-cell office:value-type="float" office:value="0.000000176" calcext:value-type="float">
            <text:p>1.76E-07</text:p>
          </table:table-cell>
          <table:table-cell office:value-type="float" office:value="0.0000000000227" calcext:value-type="float">
            <text:p>2.27E-11</text:p>
          </table:table-cell>
          <table:table-cell table:formula="of:=MIN(FLOOR([.I41];1;0);70)" office:value-type="float" office:value="70" calcext:value-type="float">
            <text:p>70.00</text:p>
          </table:table-cell>
          <table:table-cell table:style-name="ce863" table:formula="of:=1500/([.$V$4]*1*[.G41]*0.0081/1000)" office:value-type="float" office:value="6059562.41302723" calcext:value-type="float">
            <text:p>6059562.41</text:p>
          </table:table-cell>
          <table:table-cell table:style-name="ce863" table:formula="of:=1500/([.$V$4]*1*[.G41]*0.0035/1000)" office:value-type="float" office:value="14023558.7272916" calcext:value-type="float">
            <text:p>14023558.73</text:p>
          </table:table-cell>
          <table:table-cell table:style-name="ce1449" table:formula="of:=[.$V$4]*[.H41]*[.G41]*0.0035/1000" office:value-type="float" office:value="0.007487400455325" calcext:value-type="float">
            <text:p>0.01</text:p>
          </table:table-cell>
          <table:table-cell table:style-name="ce1449" table:formula="of:=[.$V$4]*[.$H41]*[.G41]*0.0081/1000" office:value-type="float" office:value="0.01732798391089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859" table:formula="of:=[.K41]/[.M41]" office:value-type="float" office:value="0.007487400455325" calcext:value-type="float">
            <text:p>0.01</text:p>
          </table:table-cell>
          <table:table-cell table:style-name="ce859" table:formula="of:=[.L41]/[.M41]" office:value-type="float" office:value="0.017327983910895" calcext:value-type="float">
            <text:p>0.02</text:p>
          </table:table-cell>
          <table:table-cell table:formula="of:=100000/(1000*[.N41])" office:value-type="float" office:value="13355.7702164682" calcext:value-type="float">
            <text:p>13355.77</text:p>
          </table:table-cell>
          <table:table-cell table:style-name="ce862" table:formula="of:=[.P41]/60" office:value-type="float" office:value="222.59617027447" calcext:value-type="float">
            <text:p>222.60</text:p>
          </table:table-cell>
          <table:table-cell table:style-name="ce10" table:formula="of:=100000/([.O41]*1000)" office:value-type="float" office:value="5771.0118219307" calcext:value-type="float">
            <text:p>5771.01</text:p>
          </table:table-cell>
          <table:table-cell table:style-name="ce860" table:formula="of:=[.R41]/60" office:value-type="float" office:value="96.1835303655117" calcext:value-type="float">
            <text:p>96.18</text:p>
          </table:table-cell>
          <table:table-cell table:number-columns-repeated="1005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 office:value-type="string" calcext:value-type="string">
            <text:p>8.0 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5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Time 50k (s) 50% Efficiency</text:p>
          </table:table-cell>
          <table:table-cell table:style-name="ce3" office:value-type="string" calcext:value-type="string">
            <text:p>(min)</text:p>
          </table:table-cell>
          <table:table-cell table:number-columns-repeated="1005"/>
        </table:table-row>
        <table:table-row table:style-name="ro2">
          <table:table-cell table:style-name="ce5" office:value-type="float" office:value="19.8" calcext:value-type="float">
            <text:p>19.80</text:p>
          </table:table-cell>
          <table:table-cell table:style-name="ce10" office:value-type="float" office:value="5.031" calcext:value-type="float">
            <text:p>5.03</text:p>
          </table:table-cell>
          <table:table-cell table:style-name="ce10" office:value-type="float" office:value="5.319" calcext:value-type="float">
            <text:p>5.32</text:p>
          </table:table-cell>
          <table:table-cell table:style-name="ce10" office:value-type="float" office:value="-31.025" calcext:value-type="float">
            <text:p>-31.03</text:p>
          </table:table-cell>
          <table:table-cell table:style-name="ce5" office:value-type="float" office:value="3.496" calcext:value-type="float">
            <text:p>3.50</text:p>
          </table:table-cell>
          <table:table-cell office:value-type="float" office:value="0.00000899" calcext:value-type="float">
            <text:p>8.99E-06</text:p>
          </table:table-cell>
          <table:table-cell office:value-type="float" office:value="0.00000000814" calcext:value-type="float">
            <text:p>8.14E-09</text:p>
          </table:table-cell>
          <table:table-cell table:formula="of:=MIN(FLOOR([.I45];1;0);70)" office:value-type="float" office:value="70" calcext:value-type="float">
            <text:p>70.00</text:p>
          </table:table-cell>
          <table:table-cell table:style-name="ce1214" table:formula="of:=1500/([.$V$4]*1*[.G45]*0.0081/1000)" office:value-type="float" office:value="16898.2883016853" calcext:value-type="float">
            <text:p>16898.29</text:p>
          </table:table-cell>
          <table:table-cell table:style-name="ce1214" table:formula="of:=1500/([.$V$4]*1*[.G45]*0.0035/1000)" office:value-type="float" office:value="39107.4672124717" calcext:value-type="float">
            <text:p>39107.47</text:p>
          </table:table-cell>
          <table:table-cell table:style-name="ce1344" table:formula="of:=[.$V$4]*[.H45]*[.G45]*0.0035/1000" office:value-type="float" office:value="2.684909238165" calcext:value-type="float">
            <text:p>2.68</text:p>
          </table:table-cell>
          <table:table-cell table:style-name="ce1344" table:formula="of:=[.$V$4]*[.$H45]*[.G45]*0.0081/1000" office:value-type="float" office:value="6.213647094039" calcext:value-type="float">
            <text:p>6.21</text:p>
          </table:table-cell>
          <table:table-cell office:value-type="float" office:value="5" calcext:value-type="float">
            <text:p>5.00</text:p>
          </table:table-cell>
          <table:table-cell table:style-name="ce1480" table:formula="of:=[.K45]/[.M45]" office:value-type="float" office:value="0.536981847633" calcext:value-type="float">
            <text:p>0.54</text:p>
          </table:table-cell>
          <table:table-cell table:style-name="ce1480" table:formula="of:=[.L45]/[.M45]" office:value-type="float" office:value="1.2427294188078" calcext:value-type="float">
            <text:p>1.24</text:p>
          </table:table-cell>
          <table:table-cell table:formula="of:=100000/(1000*[.N45])" office:value-type="float" office:value="186.226034345103" calcext:value-type="float">
            <text:p>186.23</text:p>
          </table:table-cell>
          <table:table-cell table:style-name="ce1700" table:formula="of:=[.P45]/60" office:value-type="float" office:value="3.10376723908505" calcext:value-type="float">
            <text:p>3.10</text:p>
          </table:table-cell>
          <table:table-cell table:style-name="ce10" table:formula="of:=100000/([.O45]*1000)" office:value-type="float" office:value="80.4680395318347" calcext:value-type="float">
            <text:p>80.47</text:p>
          </table:table-cell>
          <table:table-cell table:style-name="ce1760" table:formula="of:=[.R45]/60" office:value-type="float" office:value="1.34113399219725" calcext:value-type="float">
            <text:p>1.34</text:p>
          </table:table-cell>
          <table:table-cell table:number-columns-repeated="1005"/>
        </table:table-row>
        <table:table-row table:style-name="ro2">
          <table:table-cell table:style-name="ce5" office:value-type="float" office:value="33.9" calcext:value-type="float">
            <text:p>33.90</text:p>
          </table:table-cell>
          <table:table-cell table:style-name="ce10" office:value-type="float" office:value="8.883" calcext:value-type="float">
            <text:p>8.88</text:p>
          </table:table-cell>
          <table:table-cell table:style-name="ce5" office:value-type="float" office:value="3.266" calcext:value-type="float">
            <text:p>3.27</text:p>
          </table:table-cell>
          <table:table-cell table:style-name="ce10" office:value-type="float" office:value="-19.005" calcext:value-type="float">
            <text:p>-19.01</text:p>
          </table:table-cell>
          <table:table-cell table:style-name="ce5" office:value-type="float" office:value="5.594" calcext:value-type="float">
            <text:p>5.59</text:p>
          </table:table-cell>
          <table:table-cell office:value-type="float" office:value="0.00000103" calcext:value-type="float">
            <text:p>1.03E-06</text:p>
          </table:table-cell>
          <table:table-cell office:value-type="float" office:value="0.0000000000997" calcext:value-type="float">
            <text:p>9.97E-11</text:p>
          </table:table-cell>
          <table:table-cell table:formula="of:=MIN(FLOOR([.I46];1;0);70)" office:value-type="float" office:value="70" calcext:value-type="float">
            <text:p>70.00</text:p>
          </table:table-cell>
          <table:table-cell table:style-name="ce1350" table:formula="of:=1500/([.$V$4]*1*[.G46]*0.0081/1000)" office:value-type="float" office:value="1379659.64669727" calcext:value-type="float">
            <text:p>1379659.65</text:p>
          </table:table-cell>
          <table:table-cell table:style-name="ce1350" table:formula="of:=1500/([.$V$4]*1*[.G46]*0.0035/1000)" office:value-type="float" office:value="3192926.61092798" calcext:value-type="float">
            <text:p>3192926.61</text:p>
          </table:table-cell>
          <table:table-cell table:style-name="ce1345" table:formula="of:=[.$V$4]*[.H46]*[.G46]*0.0035/1000" office:value-type="float" office:value="0.032885190546075" calcext:value-type="float">
            <text:p>0.03</text:p>
          </table:table-cell>
          <table:table-cell table:style-name="ce1345" table:formula="of:=[.$V$4]*[.$H46]*[.G46]*0.0081/1000" office:value-type="float" office:value="0.076105726692345" calcext:value-type="float">
            <text:p>0.08</text:p>
          </table:table-cell>
          <table:table-cell office:value-type="float" office:value="1" calcext:value-type="float">
            <text:p>1.00</text:p>
          </table:table-cell>
          <table:table-cell table:style-name="ce1576" table:formula="of:=[.K46]/[.M46]" office:value-type="float" office:value="0.032885190546075" calcext:value-type="float">
            <text:p>0.03</text:p>
          </table:table-cell>
          <table:table-cell table:style-name="ce1576" table:formula="of:=[.L46]/[.M46]" office:value-type="float" office:value="0.076105726692345" calcext:value-type="float">
            <text:p>0.08</text:p>
          </table:table-cell>
          <table:table-cell table:formula="of:=100000/(1000*[.N46])" office:value-type="float" office:value="3040.88248659807" calcext:value-type="float">
            <text:p>3040.88</text:p>
          </table:table-cell>
          <table:table-cell table:style-name="ce1640" table:formula="of:=[.P46]/60" office:value-type="float" office:value="50.6813747766346" calcext:value-type="float">
            <text:p>50.68</text:p>
          </table:table-cell>
          <table:table-cell table:style-name="ce10" table:formula="of:=100000/([.O46]*1000)" office:value-type="float" office:value="1313.96156828312" calcext:value-type="float">
            <text:p>1313.96</text:p>
          </table:table-cell>
          <table:table-cell table:style-name="ce1763" table:formula="of:=[.R46]/60" office:value-type="float" office:value="21.8993594713853" calcext:value-type="float">
            <text:p>21.90</text:p>
          </table:table-cell>
          <table:table-cell table:number-columns-repeated="1005"/>
        </table:table-row>
        <table:table-row table:style-name="ro2">
          <table:table-cell table:style-name="ce10" office:value-type="float" office:value="36.6" calcext:value-type="float">
            <text:p>36.60</text:p>
          </table:table-cell>
          <table:table-cell table:style-name="ce10" office:value-type="float" office:value="9.413" calcext:value-type="float">
            <text:p>9.41</text:p>
          </table:table-cell>
          <table:table-cell table:style-name="ce5" office:value-type="float" office:value="2.984" calcext:value-type="float">
            <text:p>2.98</text:p>
          </table:table-cell>
          <table:table-cell table:style-name="ce5" office:value-type="float" office:value="-17.61" calcext:value-type="float">
            <text:p>-17.61</text:p>
          </table:table-cell>
          <table:table-cell table:style-name="ce5" office:value-type="float" office:value="5.88" calcext:value-type="float">
            <text:p>5.88</text:p>
          </table:table-cell>
          <table:table-cell office:value-type="float" office:value="0.000000751" calcext:value-type="float">
            <text:p>7.51E-07</text:p>
          </table:table-cell>
          <table:table-cell office:value-type="float" office:value="0.000000000058" calcext:value-type="float">
            <text:p>5.80E-11</text:p>
          </table:table-cell>
          <table:table-cell table:formula="of:=MIN(FLOOR([.I47];1;0);70)" office:value-type="float" office:value="70" calcext:value-type="float">
            <text:p>70.00</text:p>
          </table:table-cell>
          <table:table-cell table:style-name="ce931" table:formula="of:=1500/([.$V$4]*1*[.G47]*0.0081/1000)" office:value-type="float" office:value="2371587.35820204" calcext:value-type="float">
            <text:p>2371587.36</text:p>
          </table:table-cell>
          <table:table-cell table:style-name="ce931" table:formula="of:=1500/([.$V$4]*1*[.G47]*0.0035/1000)" office:value-type="float" office:value="5488530.74326757" calcext:value-type="float">
            <text:p>5488530.74</text:p>
          </table:table-cell>
          <table:table-cell table:style-name="ce932" table:formula="of:=[.$V$4]*[.H47]*[.G47]*0.0035/1000" office:value-type="float" office:value="0.0191308029255" calcext:value-type="float">
            <text:p>0.02</text:p>
          </table:table-cell>
          <table:table-cell table:style-name="ce932" table:formula="of:=[.$V$4]*[.$H47]*[.G47]*0.0081/1000" office:value-type="float" office:value="0.0442741439133" calcext:value-type="float">
            <text:p>0.04</text:p>
          </table:table-cell>
          <table:table-cell office:value-type="float" office:value="1" calcext:value-type="float">
            <text:p>1.00</text:p>
          </table:table-cell>
          <table:table-cell table:style-name="ce933" table:formula="of:=[.K47]/[.M47]" office:value-type="float" office:value="0.0191308029255" calcext:value-type="float">
            <text:p>0.02</text:p>
          </table:table-cell>
          <table:table-cell table:style-name="ce933" table:formula="of:=[.L47]/[.M47]" office:value-type="float" office:value="0.0442741439133" calcext:value-type="float">
            <text:p>0.04</text:p>
          </table:table-cell>
          <table:table-cell table:formula="of:=100000/(1000*[.N47])" office:value-type="float" office:value="5227.17213644531" calcext:value-type="float">
            <text:p>5227.17</text:p>
          </table:table-cell>
          <table:table-cell table:style-name="ce930" table:formula="of:=[.P47]/60" office:value-type="float" office:value="87.1195356074218" calcext:value-type="float">
            <text:p>87.12</text:p>
          </table:table-cell>
          <table:table-cell table:style-name="ce10" table:formula="of:=100000/([.O47]*1000)" office:value-type="float" office:value="2258.65462685908" calcext:value-type="float">
            <text:p>2258.65</text:p>
          </table:table-cell>
          <table:table-cell table:style-name="ce929" table:formula="of:=[.R47]/60" office:value-type="float" office:value="37.6442437809847" calcext:value-type="float">
            <text:p>37.64</text:p>
          </table:table-cell>
          <table:table-cell table:number-columns-repeated="1005"/>
        </table:table-row>
        <table:table-row table:style-name="ro2">
          <table:table-cell table:style-name="ce10" office:value-type="float" office:value="41.2" calcext:value-type="float">
            <text:p>41.20</text:p>
          </table:table-cell>
          <table:table-cell table:style-name="ce10" office:value-type="float" office:value="10.187" calcext:value-type="float">
            <text:p>10.19</text:p>
          </table:table-cell>
          <table:table-cell table:style-name="ce10" office:value-type="float" office:value="2.572" calcext:value-type="float">
            <text:p>2.57</text:p>
          </table:table-cell>
          <table:table-cell table:style-name="ce5" office:value-type="float" office:value="-15.604" calcext:value-type="float">
            <text:p>-15.60</text:p>
          </table:table-cell>
          <table:table-cell table:style-name="ce5" office:value-type="float" office:value="6.297" calcext:value-type="float">
            <text:p>6.30</text:p>
          </table:table-cell>
          <table:table-cell office:value-type="float" office:value="0.000000463" calcext:value-type="float">
            <text:p>4.63E-07</text:p>
          </table:table-cell>
          <table:table-cell office:value-type="float" office:value="0.0000000000263" calcext:value-type="float">
            <text:p>2.63E-11</text:p>
          </table:table-cell>
          <table:table-cell table:formula="of:=MIN(FLOOR([.I48];1;0);70)" office:value-type="float" office:value="70" calcext:value-type="float">
            <text:p>70.00</text:p>
          </table:table-cell>
          <table:table-cell table:style-name="ce916" table:formula="of:=1500/([.$V$4]*1*[.G48]*0.0081/1000)" office:value-type="float" office:value="5230116.60744176" calcext:value-type="float">
            <text:p>5230116.61</text:p>
          </table:table-cell>
          <table:table-cell table:style-name="ce916" table:formula="of:=1500/([.$V$4]*1*[.G48]*0.0035/1000)" office:value-type="float" office:value="12103984.1486509" calcext:value-type="float">
            <text:p>12103984.15</text:p>
          </table:table-cell>
          <table:table-cell table:style-name="ce917" table:formula="of:=[.$V$4]*[.H48]*[.G48]*0.0035/1000" office:value-type="float" office:value="0.008674829602425" calcext:value-type="float">
            <text:p>0.01</text:p>
          </table:table-cell>
          <table:table-cell table:style-name="ce917" table:formula="of:=[.$V$4]*[.$H48]*[.G48]*0.0081/1000" office:value-type="float" office:value="0.02007603422275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918" table:formula="of:=[.K48]/[.M48]" office:value-type="float" office:value="0.008674829602425" calcext:value-type="float">
            <text:p>0.01</text:p>
          </table:table-cell>
          <table:table-cell table:style-name="ce918" table:formula="of:=[.L48]/[.M48]" office:value-type="float" office:value="0.020076034222755" calcext:value-type="float">
            <text:p>0.02</text:p>
          </table:table-cell>
          <table:table-cell table:formula="of:=100000/(1000*[.N48])" office:value-type="float" office:value="11527.6039510961" calcext:value-type="float">
            <text:p>11527.60</text:p>
          </table:table-cell>
          <table:table-cell table:style-name="ce915" table:formula="of:=[.P48]/60" office:value-type="float" office:value="192.126732518269" calcext:value-type="float">
            <text:p>192.13</text:p>
          </table:table-cell>
          <table:table-cell table:style-name="ce10" table:formula="of:=100000/([.O48]*1000)" office:value-type="float" office:value="4981.06343565882" calcext:value-type="float">
            <text:p>4981.06</text:p>
          </table:table-cell>
          <table:table-cell table:style-name="ce914" table:formula="of:=[.R48]/60" office:value-type="float" office:value="83.017723927647" calcext:value-type="float">
            <text:p>83.02</text:p>
          </table:table-cell>
          <table:table-cell table:number-columns-repeated="1005"/>
        </table:table-row>
        <table:table-row table:style-name="ro2">
          <table:table-cell table:style-name="ce10" office:value-type="float" office:value="46.9" calcext:value-type="float">
            <text:p>46.90</text:p>
          </table:table-cell>
          <table:table-cell table:style-name="ce10" office:value-type="float" office:value="10.956" calcext:value-type="float">
            <text:p>10.96</text:p>
          </table:table-cell>
          <table:table-cell table:style-name="ce5" office:value-type="float" office:value="2.162" calcext:value-type="float">
            <text:p>2.16</text:p>
          </table:table-cell>
          <table:table-cell table:style-name="ce5" office:value-type="float" office:value="-13.604" calcext:value-type="float">
            <text:p>-13.60</text:p>
          </table:table-cell>
          <table:table-cell table:style-name="ce5" office:value-type="float" office:value="6.711" calcext:value-type="float">
            <text:p>6.71</text:p>
          </table:table-cell>
          <table:table-cell office:value-type="float" office:value="0.000000272" calcext:value-type="float">
            <text:p>2.72E-07</text:p>
          </table:table-cell>
          <table:table-cell office:value-type="float" office:value="0.0000000000118" calcext:value-type="float">
            <text:p>1.18E-11</text:p>
          </table:table-cell>
          <table:table-cell table:formula="of:=MIN(FLOOR([.I49];1;0);70)" office:value-type="float" office:value="70" calcext:value-type="float">
            <text:p>70.00</text:p>
          </table:table-cell>
          <table:table-cell table:style-name="ce10" table:formula="of:=1500/([.$V$4]*1*[.G49]*0.0081/1000)" office:value-type="float" office:value="11656954.8115015" calcext:value-type="float">
            <text:p>11656954.81</text:p>
          </table:table-cell>
          <table:table-cell table:style-name="ce10" table:formula="of:=1500/([.$V$4]*1*[.G49]*0.0035/1000)" office:value-type="float" office:value="26977523.9923321" calcext:value-type="float">
            <text:p>26977523.99</text:p>
          </table:table-cell>
          <table:table-cell table:style-name="ce10" table:formula="of:=[.$V$4]*[.H49]*[.G49]*0.0035/1000" office:value-type="float" office:value="0.00389212887105" calcext:value-type="float">
            <text:p>0.00</text:p>
          </table:table-cell>
          <table:table-cell table:style-name="ce10" table:formula="of:=[.$V$4]*[.$H49]*[.G49]*0.0081/1000" office:value-type="float" office:value="0.00900749824443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10" table:formula="of:=[.K49]/[.M49]" office:value-type="float" office:value="0.00389212887105" calcext:value-type="float">
            <text:p>0.00</text:p>
          </table:table-cell>
          <table:table-cell table:style-name="ce10" table:formula="of:=[.L49]/[.M49]" office:value-type="float" office:value="0.00900749824443" calcext:value-type="float">
            <text:p>0.01</text:p>
          </table:table-cell>
          <table:table-cell table:formula="of:=100000/(1000*[.N49])" office:value-type="float" office:value="25692.8799926973" calcext:value-type="float">
            <text:p>25692.88</text:p>
          </table:table-cell>
          <table:table-cell table:style-name="ce1704" table:formula="of:=[.P49]/60" office:value-type="float" office:value="428.214666544955" calcext:value-type="float">
            <text:p>428.21</text:p>
          </table:table-cell>
          <table:table-cell table:style-name="ce10" table:formula="of:=100000/([.O49]*1000)" office:value-type="float" office:value="11101.8617252396" calcext:value-type="float">
            <text:p>11101.86</text:p>
          </table:table-cell>
          <table:table-cell table:style-name="ce1704" table:formula="of:=[.R49]/60" office:value-type="float" office:value="185.031028753993" calcext:value-type="float">
            <text:p>185.03</text:p>
          </table:table-cell>
          <table:table-cell table:number-columns-repeated="1005"/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 office:value-type="string" calcext:value-type="string">
            <text:p>9.2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5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Time 50k (s) 50% Efficiency</text:p>
          </table:table-cell>
          <table:table-cell table:style-name="ce3" office:value-type="string" calcext:value-type="string">
            <text:p>(min)</text:p>
          </table:table-cell>
          <table:table-cell table:number-columns-repeated="1005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office:value-type="float" office:value="10.072" calcext:value-type="float">
            <text:p>10.072</text:p>
          </table:table-cell>
          <table:table-cell table:style-name="ce8" office:value-type="float" office:value="3.833" calcext:value-type="float">
            <text:p>3.833</text:p>
          </table:table-cell>
          <table:table-cell office:value-type="float" office:value="-18.455" calcext:value-type="float">
            <text:p>-18.455</text:p>
          </table:table-cell>
          <table:table-cell table:style-name="ce8" office:value-type="float" office:value="6.236" calcext:value-type="float">
            <text:p>6.236</text:p>
          </table:table-cell>
          <table:table-cell table:style-name="Default" office:value-type="float" office:value="0.00000111" calcext:value-type="float">
            <text:p>1.11E-06</text:p>
          </table:table-cell>
          <table:table-cell table:style-name="Default" office:value-type="float" office:value="0.0000000000653" calcext:value-type="float">
            <text:p>6.53E-11</text:p>
          </table:table-cell>
          <table:table-cell table:formula="of:=MIN(FLOOR([.I54];1;0);70)" office:value-type="float" office:value="70" calcext:value-type="float">
            <text:p>70.00</text:p>
          </table:table-cell>
          <table:table-cell table:style-name="ce1218" table:formula="of:=1500/([.$V$4]*1*[.G54]*0.0081/1000)" office:value-type="float" office:value="2106463.50345663" calcext:value-type="float">
            <text:p>2106463.50</text:p>
          </table:table-cell>
          <table:table-cell table:style-name="ce1218" table:formula="of:=1500/([.$V$4]*1*[.G54]*0.0035/1000)" office:value-type="float" office:value="4874958.39371393" calcext:value-type="float">
            <text:p>4874958.39</text:p>
          </table:table-cell>
          <table:table-cell table:style-name="ce1348" table:formula="of:=[.$V$4]*[.H54]*[.G54]*0.0035/1000" office:value-type="float" office:value="0.021538645362675" calcext:value-type="float">
            <text:p>0.02</text:p>
          </table:table-cell>
          <table:table-cell table:style-name="ce1348" table:formula="of:=[.$V$4]*[.$H54]*[.G54]*0.0081/1000" office:value-type="float" office:value="0.049846579267905" calcext:value-type="float">
            <text:p>0.05</text:p>
          </table:table-cell>
          <table:table-cell office:value-type="float" office:value="1" calcext:value-type="float">
            <text:p>1.00</text:p>
          </table:table-cell>
          <table:table-cell table:style-name="ce1484" table:formula="of:=[.K54]/[.M54]" office:value-type="float" office:value="0.021538645362675" calcext:value-type="float">
            <text:p>0.02</text:p>
          </table:table-cell>
          <table:table-cell table:style-name="ce1484" table:formula="of:=[.L54]/[.M54]" office:value-type="float" office:value="0.049846579267905" calcext:value-type="float">
            <text:p>0.05</text:p>
          </table:table-cell>
          <table:table-cell table:formula="of:=100000/(1000*[.N54])" office:value-type="float" office:value="4642.81751782279" calcext:value-type="float">
            <text:p>4642.82</text:p>
          </table:table-cell>
          <table:table-cell table:style-name="ce1646" table:formula="of:=[.P54]/60" office:value-type="float" office:value="77.3802919637131" calcext:value-type="float">
            <text:p>77.38</text:p>
          </table:table-cell>
          <table:table-cell table:style-name="ce10" table:formula="of:=100000/([.O54]*1000)" office:value-type="float" office:value="2006.15571757775" calcext:value-type="float">
            <text:p>2006.16</text:p>
          </table:table-cell>
          <table:table-cell table:style-name="ce1813" table:formula="of:=[.R54]/60" office:value-type="float" office:value="33.4359286262958" calcext:value-type="float">
            <text:p>33.44</text:p>
          </table:table-cell>
          <table:table-cell table:number-columns-repeated="1005"/>
        </table:table-row>
        <table:table-row table:style-name="ro2">
          <table:table-cell table:style-name="ce10" office:value-type="float" office:value="32.5" calcext:value-type="float">
            <text:p>32.50</text:p>
          </table:table-cell>
          <table:table-cell table:style-name="ce10" office:value-type="float" office:value="10.455" calcext:value-type="float">
            <text:p>10.46</text:p>
          </table:table-cell>
          <table:table-cell table:style-name="ce5" office:value-type="float" office:value="3.628" calcext:value-type="float">
            <text:p>3.63</text:p>
          </table:table-cell>
          <table:table-cell table:style-name="ce5" office:value-type="float" office:value="-17.616" calcext:value-type="float">
            <text:p>-17.62</text:p>
          </table:table-cell>
          <table:table-cell table:style-name="ce5" office:value-type="float" office:value="6.442" calcext:value-type="float">
            <text:p>6.44</text:p>
          </table:table-cell>
          <table:table-cell office:value-type="float" office:value="0.00000092" calcext:value-type="float">
            <text:p>9.20E-07</text:p>
          </table:table-cell>
          <table:table-cell office:value-type="float" office:value="0.0000000000462" calcext:value-type="float">
            <text:p>4.62E-11</text:p>
          </table:table-cell>
          <table:table-cell table:formula="of:=MIN(FLOOR([.I55];1;0);70)" office:value-type="float" office:value="70" calcext:value-type="float">
            <text:p>70.00</text:p>
          </table:table-cell>
          <table:table-cell table:style-name="ce892" table:formula="of:=1500/([.$V$4]*1*[.G55]*0.0081/1000)" office:value-type="float" office:value="2977317.46267788" calcext:value-type="float">
            <text:p>2977317.46</text:p>
          </table:table-cell>
          <table:table-cell table:style-name="ce892" table:formula="of:=1500/([.$V$4]*1*[.G55]*0.0035/1000)" office:value-type="float" office:value="6890363.27076882" calcext:value-type="float">
            <text:p>6890363.27</text:p>
          </table:table-cell>
          <table:table-cell table:style-name="ce893" table:formula="of:=[.$V$4]*[.H55]*[.G55]*0.0035/1000" office:value-type="float" office:value="0.01523867405445" calcext:value-type="float">
            <text:p>0.02</text:p>
          </table:table-cell>
          <table:table-cell table:style-name="ce893" table:formula="of:=[.$V$4]*[.$H55]*[.G55]*0.0081/1000" office:value-type="float" office:value="0.03526664566887" calcext:value-type="float">
            <text:p>0.04</text:p>
          </table:table-cell>
          <table:table-cell office:value-type="float" office:value="1" calcext:value-type="float">
            <text:p>1.00</text:p>
          </table:table-cell>
          <table:table-cell table:style-name="ce889" table:formula="of:=[.K55]/[.M55]" office:value-type="float" office:value="0.01523867405445" calcext:value-type="float">
            <text:p>0.02</text:p>
          </table:table-cell>
          <table:table-cell table:style-name="ce889" table:formula="of:=[.L55]/[.M55]" office:value-type="float" office:value="0.03526664566887" calcext:value-type="float">
            <text:p>0.04</text:p>
          </table:table-cell>
          <table:table-cell table:formula="of:=100000/(1000*[.N55])" office:value-type="float" office:value="6562.25073406554" calcext:value-type="float">
            <text:p>6562.25</text:p>
          </table:table-cell>
          <table:table-cell table:style-name="ce891" table:formula="of:=[.P55]/60" office:value-type="float" office:value="109.370845567759" calcext:value-type="float">
            <text:p>109.37</text:p>
          </table:table-cell>
          <table:table-cell table:style-name="ce10" table:formula="of:=100000/([.O55]*1000)" office:value-type="float" office:value="2835.5404406456" calcext:value-type="float">
            <text:p>2835.54</text:p>
          </table:table-cell>
          <table:table-cell table:style-name="ce890" table:formula="of:=[.R55]/60" office:value-type="float" office:value="47.2590073440934" calcext:value-type="float">
            <text:p>47.26</text:p>
          </table:table-cell>
          <table:table-cell table:number-columns-repeated="1005"/>
        </table:table-row>
        <table:table-row table:style-name="ro2">
          <table:table-cell table:style-name="ce10" office:value-type="float" office:value="34.7" calcext:value-type="float">
            <text:p>34.70</text:p>
          </table:table-cell>
          <table:table-cell table:style-name="ce10" office:value-type="float" office:value="10.972" calcext:value-type="float">
            <text:p>10.97</text:p>
          </table:table-cell>
          <table:table-cell table:style-name="ce5" office:value-type="float" office:value="3.353" calcext:value-type="float">
            <text:p>3.35</text:p>
          </table:table-cell>
          <table:table-cell table:style-name="ce10" office:value-type="float" office:value="-16.501" calcext:value-type="float">
            <text:p>-16.50</text:p>
          </table:table-cell>
          <table:table-cell table:style-name="ce5" office:value-type="float" office:value="6.72" calcext:value-type="float">
            <text:p>6.72</text:p>
          </table:table-cell>
          <table:table-cell office:value-type="float" office:value="0.000000705" calcext:value-type="float">
            <text:p>7.05E-07</text:p>
          </table:table-cell>
          <table:table-cell office:value-type="float" office:value="0.0000000000291" calcext:value-type="float">
            <text:p>2.91E-11</text:p>
          </table:table-cell>
          <table:table-cell table:formula="of:=MIN(FLOOR([.I56];1;0);70)" office:value-type="float" office:value="70" calcext:value-type="float">
            <text:p>70.00</text:p>
          </table:table-cell>
          <table:table-cell table:style-name="ce912" table:formula="of:=1500/([.$V$4]*1*[.G56]*0.0081/1000)" office:value-type="float" office:value="4726875.1469319" calcext:value-type="float">
            <text:p>4726875.15</text:p>
          </table:table-cell>
          <table:table-cell table:style-name="ce912" table:formula="of:=1500/([.$V$4]*1*[.G56]*0.0035/1000)" office:value-type="float" office:value="10939339.6257567" calcext:value-type="float">
            <text:p>10939339.63</text:p>
          </table:table-cell>
          <table:table-cell table:style-name="ce913" table:formula="of:=[.$V$4]*[.H56]*[.G56]*0.0035/1000" office:value-type="float" office:value="0.009598385605725" calcext:value-type="float">
            <text:p>0.01</text:p>
          </table:table-cell>
          <table:table-cell table:style-name="ce913" table:formula="of:=[.$V$4]*[.$H56]*[.G56]*0.0081/1000" office:value-type="float" office:value="0.02221340668753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909" table:formula="of:=[.K56]/[.M56]" office:value-type="float" office:value="0.009598385605725" calcext:value-type="float">
            <text:p>0.01</text:p>
          </table:table-cell>
          <table:table-cell table:style-name="ce909" table:formula="of:=[.L56]/[.M56]" office:value-type="float" office:value="0.022213406687535" calcext:value-type="float">
            <text:p>0.02</text:p>
          </table:table-cell>
          <table:table-cell table:formula="of:=100000/(1000*[.N56])" office:value-type="float" office:value="10418.4186911968" calcext:value-type="float">
            <text:p>10418.42</text:p>
          </table:table-cell>
          <table:table-cell table:style-name="ce911" table:formula="of:=[.P56]/60" office:value-type="float" office:value="173.640311519947" calcext:value-type="float">
            <text:p>173.64</text:p>
          </table:table-cell>
          <table:table-cell table:style-name="ce10" table:formula="of:=100000/([.O56]*1000)" office:value-type="float" office:value="4501.78585422086" calcext:value-type="float">
            <text:p>4501.79</text:p>
          </table:table-cell>
          <table:table-cell table:style-name="ce910" table:formula="of:=[.R56]/60" office:value-type="float" office:value="75.0297642370142" calcext:value-type="float">
            <text:p>75.03</text:p>
          </table:table-cell>
          <table:table-cell table:number-columns-repeated="1005"/>
        </table:table-row>
        <table:table-row table:style-name="ro2">
          <table:table-cell table:style-name="ce10" office:value-type="float" office:value="36.6" calcext:value-type="float">
            <text:p>36.60</text:p>
          </table:table-cell>
          <table:table-cell table:style-name="ce10" office:value-type="float" office:value="11.379" calcext:value-type="float">
            <text:p>11.38</text:p>
          </table:table-cell>
          <table:table-cell table:style-name="ce5" office:value-type="float" office:value="3.136" calcext:value-type="float">
            <text:p>3.14</text:p>
          </table:table-cell>
          <table:table-cell table:style-name="ce5" office:value-type="float" office:value="-15.634" calcext:value-type="float">
            <text:p>-15.63</text:p>
          </table:table-cell>
          <table:table-cell table:style-name="ce5" office:value-type="float" office:value="6.939" calcext:value-type="float">
            <text:p>6.94</text:p>
          </table:table-cell>
          <table:table-cell office:value-type="float" office:value="0.000000568" calcext:value-type="float">
            <text:p>5.68E-07</text:p>
          </table:table-cell>
          <table:table-cell office:value-type="float" office:value="0.0000000000202" calcext:value-type="float">
            <text:p>2.02E-11</text:p>
          </table:table-cell>
          <table:table-cell table:formula="of:=MIN(FLOOR([.I57];1;0);70)" office:value-type="float" office:value="70" calcext:value-type="float">
            <text:p>70.00</text:p>
          </table:table-cell>
          <table:table-cell table:style-name="ce907" table:formula="of:=1500/([.$V$4]*1*[.G57]*0.0081/1000)" office:value-type="float" office:value="6809508.25622367" calcext:value-type="float">
            <text:p>6809508.26</text:p>
          </table:table-cell>
          <table:table-cell table:style-name="ce907" table:formula="of:=1500/([.$V$4]*1*[.G57]*0.0035/1000)" office:value-type="float" office:value="15759147.6786891" calcext:value-type="float">
            <text:p>15759147.68</text:p>
          </table:table-cell>
          <table:table-cell table:style-name="ce908" table:formula="of:=[.$V$4]*[.H57]*[.G57]*0.0035/1000" office:value-type="float" office:value="0.00666279688095" calcext:value-type="float">
            <text:p>0.01</text:p>
          </table:table-cell>
          <table:table-cell table:style-name="ce908" table:formula="of:=[.$V$4]*[.$H57]*[.G57]*0.0081/1000" office:value-type="float" office:value="0.01541961563877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904" table:formula="of:=[.K57]/[.M57]" office:value-type="float" office:value="0.00666279688095" calcext:value-type="float">
            <text:p>0.01</text:p>
          </table:table-cell>
          <table:table-cell table:style-name="ce904" table:formula="of:=[.L57]/[.M57]" office:value-type="float" office:value="0.01541961563877" calcext:value-type="float">
            <text:p>0.02</text:p>
          </table:table-cell>
          <table:table-cell table:formula="of:=100000/(1000*[.N57])" office:value-type="float" office:value="15008.712074942" calcext:value-type="float">
            <text:p>15008.71</text:p>
          </table:table-cell>
          <table:table-cell table:style-name="ce906" table:formula="of:=[.P57]/60" office:value-type="float" office:value="250.145201249033" calcext:value-type="float">
            <text:p>250.15</text:p>
          </table:table-cell>
          <table:table-cell table:style-name="ce10" table:formula="of:=100000/([.O57]*1000)" office:value-type="float" office:value="6485.24595830826" calcext:value-type="float">
            <text:p>6485.25</text:p>
          </table:table-cell>
          <table:table-cell table:style-name="ce905" table:formula="of:=[.R57]/60" office:value-type="float" office:value="108.087432638471" calcext:value-type="float">
            <text:p>108.09</text:p>
          </table:table-cell>
          <table:table-cell table:number-columns-repeated="1005"/>
        </table:table-row>
        <table:table-row table:style-name="ro2" table:number-rows-repeated="3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 office:value-type="string" calcext:value-type="string">
            <text:p>9.9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10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5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Time 50k (s) 50% Efficiency</text:p>
          </table:table-cell>
          <table:table-cell table:style-name="ce3" office:value-type="string" calcext:value-type="string">
            <text:p>(min)</text:p>
          </table:table-cell>
          <table:table-cell table:number-columns-repeated="1005"/>
        </table:table-row>
        <table:table-row table:style-name="ro2">
          <table:table-cell table:style-name="ce8" office:value-type="float" office:value="23.4" calcext:value-type="float">
            <text:p>23.4</text:p>
          </table:table-cell>
          <table:table-cell office:value-type="float" office:value="8.631" calcext:value-type="float">
            <text:p>8.631</text:p>
          </table:table-cell>
          <table:table-cell office:value-type="float" office:value="5.3" calcext:value-type="float">
            <text:p>5.3</text:p>
          </table:table-cell>
          <table:table-cell office:value-type="float" office:value="-22.687" calcext:value-type="float">
            <text:p>-22.687</text:p>
          </table:table-cell>
          <table:table-cell table:style-name="ce8" office:value-type="float" office:value="5.458" calcext:value-type="float">
            <text:p>5.458</text:p>
          </table:table-cell>
          <table:table-cell table:style-name="Default" office:value-type="float" office:value="0.000003" calcext:value-type="float">
            <text:p>3E-06</text:p>
          </table:table-cell>
          <table:table-cell table:style-name="Default" office:value-type="float" office:value="0.000000000335" calcext:value-type="float">
            <text:p>3.35E-10</text:p>
          </table:table-cell>
          <table:table-cell table:formula="of:=MIN(FLOOR([.I63];1;0);70)" office:value-type="float" office:value="70" calcext:value-type="float">
            <text:p>70.00</text:p>
          </table:table-cell>
          <table:table-cell table:style-name="ce1222" table:formula="of:=1500/([.$V$4]*1*[.G63]*0.0081/1000)" office:value-type="float" office:value="410603.184405129" calcext:value-type="float">
            <text:p>410603.18</text:p>
          </table:table-cell>
          <table:table-cell table:style-name="ce1222" table:formula="of:=1500/([.$V$4]*1*[.G63]*0.0035/1000)" office:value-type="float" office:value="950253.083909013" calcext:value-type="float">
            <text:p>950253.08</text:p>
          </table:table-cell>
          <table:table-cell table:style-name="ce1353" table:formula="of:=[.$V$4]*[.H63]*[.G63]*0.0035/1000" office:value-type="float" office:value="0.11049687896625" calcext:value-type="float">
            <text:p>0.11</text:p>
          </table:table-cell>
          <table:table-cell table:style-name="ce1353" table:formula="of:=[.$V$4]*[.$H63]*[.G63]*0.0081/1000" office:value-type="float" office:value="0.25572134846475" calcext:value-type="float">
            <text:p>0.26</text:p>
          </table:table-cell>
          <table:table-cell office:value-type="float" office:value="1" calcext:value-type="float">
            <text:p>1.00</text:p>
          </table:table-cell>
          <table:table-cell table:style-name="ce1488" table:formula="of:=[.K63]/[.M63]" office:value-type="float" office:value="0.11049687896625" calcext:value-type="float">
            <text:p>0.11</text:p>
          </table:table-cell>
          <table:table-cell table:style-name="ce1488" table:formula="of:=[.L63]/[.M63]" office:value-type="float" office:value="0.25572134846475" calcext:value-type="float">
            <text:p>0.26</text:p>
          </table:table-cell>
          <table:table-cell table:formula="of:=100000/(1000*[.N63])" office:value-type="float" office:value="905.002937056203" calcext:value-type="float">
            <text:p>905.00</text:p>
          </table:table-cell>
          <table:table-cell table:style-name="ce1651" table:formula="of:=[.P63]/60" office:value-type="float" office:value="15.08338228427" calcext:value-type="float">
            <text:p>15.08</text:p>
          </table:table-cell>
          <table:table-cell table:style-name="ce10" table:formula="of:=100000/([.O63]*1000)" office:value-type="float" office:value="391.050651814409" calcext:value-type="float">
            <text:p>391.05</text:p>
          </table:table-cell>
          <table:table-cell table:style-name="ce1770" table:formula="of:=[.R63]/60" office:value-type="float" office:value="6.51751086357348" calcext:value-type="float">
            <text:p>6.52</text:p>
          </table:table-cell>
          <table:table-cell table:number-columns-repeated="1005"/>
        </table:table-row>
        <table:table-row table:style-name="ro2">
          <table:table-cell table:style-name="ce8" office:value-type="float" office:value="24.45" calcext:value-type="float">
            <text:p>24.45</text:p>
          </table:table-cell>
          <table:table-cell office:value-type="float" office:value="9.032" calcext:value-type="float">
            <text:p>9.032</text:p>
          </table:table-cell>
          <table:table-cell office:value-type="float" office:value="5.087" calcext:value-type="float">
            <text:p>5.087</text:p>
          </table:table-cell>
          <table:table-cell office:value-type="float" office:value="-21.78" calcext:value-type="float">
            <text:p>-21.78</text:p>
          </table:table-cell>
          <table:table-cell table:style-name="ce8" office:value-type="float" office:value="5.674" calcext:value-type="float">
            <text:p>5.674</text:p>
          </table:table-cell>
          <table:table-cell table:style-name="Default" office:value-type="float" office:value="0.00000251" calcext:value-type="float">
            <text:p>2.51E-06</text:p>
          </table:table-cell>
          <table:table-cell table:style-name="Default" office:value-type="float" office:value="0.000000000233" calcext:value-type="float">
            <text:p>2.33E-10</text:p>
          </table:table-cell>
          <table:table-cell table:formula="of:=MIN(FLOOR([.I64];1;0);70)" office:value-type="float" office:value="70" calcext:value-type="float">
            <text:p>70.00</text:p>
          </table:table-cell>
          <table:table-cell table:style-name="ce1223" table:formula="of:=1500/([.$V$4]*1*[.G64]*0.0081/1000)" office:value-type="float" office:value="590352.217921538" calcext:value-type="float">
            <text:p>590352.22</text:p>
          </table:table-cell>
          <table:table-cell table:style-name="ce1223" table:formula="of:=1500/([.$V$4]*1*[.G64]*0.0035/1000)" office:value-type="float" office:value="1366243.7043327" calcext:value-type="float">
            <text:p>1366243.70</text:p>
          </table:table-cell>
          <table:table-cell table:style-name="ce1354" table:formula="of:=[.$V$4]*[.H64]*[.G64]*0.0035/1000" office:value-type="float" office:value="0.07685305313175" calcext:value-type="float">
            <text:p>0.08</text:p>
          </table:table-cell>
          <table:table-cell table:style-name="ce1354" table:formula="of:=[.$V$4]*[.$H64]*[.G64]*0.0081/1000" office:value-type="float" office:value="0.17785992296205" calcext:value-type="float">
            <text:p>0.18</text:p>
          </table:table-cell>
          <table:table-cell office:value-type="float" office:value="1" calcext:value-type="float">
            <text:p>1.00</text:p>
          </table:table-cell>
          <table:table-cell table:style-name="ce1489" table:formula="of:=[.K64]/[.M64]" office:value-type="float" office:value="0.07685305313175" calcext:value-type="float">
            <text:p>0.08</text:p>
          </table:table-cell>
          <table:table-cell table:style-name="ce1489" table:formula="of:=[.L64]/[.M64]" office:value-type="float" office:value="0.17785992296205" calcext:value-type="float">
            <text:p>0.18</text:p>
          </table:table-cell>
          <table:table-cell table:formula="of:=100000/(1000*[.N64])" office:value-type="float" office:value="1301.18448031686" calcext:value-type="float">
            <text:p>1301.18</text:p>
          </table:table-cell>
          <table:table-cell table:style-name="ce1652" table:formula="of:=[.P64]/60" office:value-type="float" office:value="21.686408005281" calcext:value-type="float">
            <text:p>21.69</text:p>
          </table:table-cell>
          <table:table-cell table:style-name="ce10" table:formula="of:=100000/([.O64]*1000)" office:value-type="float" office:value="562.240207544321" calcext:value-type="float">
            <text:p>562.24</text:p>
          </table:table-cell>
          <table:table-cell table:style-name="ce1771" table:formula="of:=[.R64]/60" office:value-type="float" office:value="9.37067012573869" calcext:value-type="float">
            <text:p>9.37</text:p>
          </table:table-cell>
          <table:table-cell table:number-columns-repeated="1005"/>
        </table:table-row>
        <table:table-row table:style-name="ro2">
          <table:table-cell table:style-name="ce1311" office:value-type="float" office:value="33.25" calcext:value-type="float">
            <text:p>33.25</text:p>
          </table:table-cell>
          <table:table-cell office:value-type="float" office:value="11.766" calcext:value-type="float">
            <text:p>11.766</text:p>
          </table:table-cell>
          <table:table-cell table:style-name="ce1326" office:value-type="float" office:value="3.63" calcext:value-type="float">
            <text:p>3.63</text:p>
          </table:table-cell>
          <table:table-cell table:style-name="ce283" office:value-type="float" office:value="-16.169" calcext:value-type="float">
            <text:p>-16.169</text:p>
          </table:table-cell>
          <table:table-cell table:style-name="ce8" office:value-type="float" office:value="7.147" calcext:value-type="float">
            <text:p>7.147</text:p>
          </table:table-cell>
          <table:table-cell office:value-type="float" office:value="0.000000724" calcext:value-type="float">
            <text:p>7.24E-07</text:p>
          </table:table-cell>
          <table:table-cell office:value-type="float" office:value="0.0000000000223" calcext:value-type="float">
            <text:p>2.23E-11</text:p>
          </table:table-cell>
          <table:table-cell table:formula="of:=MIN(FLOOR([.I65];1;0);70)" office:value-type="float" office:value="70" calcext:value-type="float">
            <text:p>70.00</text:p>
          </table:table-cell>
          <table:table-cell table:style-name="ce943" table:formula="of:=1500/([.$V$4]*1*[.G65]*0.0081/1000)" office:value-type="float" office:value="6168254.11550306" calcext:value-type="float">
            <text:p>6168254.12</text:p>
          </table:table-cell>
          <table:table-cell table:style-name="ce943" table:formula="of:=1500/([.$V$4]*1*[.G65]*0.0035/1000)" office:value-type="float" office:value="14275102.3815928" calcext:value-type="float">
            <text:p>14275102.38</text:p>
          </table:table-cell>
          <table:table-cell table:style-name="ce944" table:formula="of:=[.$V$4]*[.H65]*[.G65]*0.0035/1000" office:value-type="float" office:value="0.007355463883425" calcext:value-type="float">
            <text:p>0.01</text:p>
          </table:table-cell>
          <table:table-cell table:style-name="ce944" table:formula="of:=[.$V$4]*[.$H65]*[.G65]*0.0081/1000" office:value-type="float" office:value="0.01702264498735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945" table:formula="of:=[.K65]/[.M65]" office:value-type="float" office:value="0.007355463883425" calcext:value-type="float">
            <text:p>0.01</text:p>
          </table:table-cell>
          <table:table-cell table:style-name="ce945" table:formula="of:=[.L65]/[.M65]" office:value-type="float" office:value="0.017022644987355" calcext:value-type="float">
            <text:p>0.02</text:p>
          </table:table-cell>
          <table:table-cell table:formula="of:=100000/(1000*[.N65])" office:value-type="float" office:value="13595.335601517" calcext:value-type="float">
            <text:p>13595.34</text:p>
          </table:table-cell>
          <table:table-cell table:style-name="ce942" table:formula="of:=[.P65]/60" office:value-type="float" office:value="226.588926691949" calcext:value-type="float">
            <text:p>226.59</text:p>
          </table:table-cell>
          <table:table-cell table:style-name="ce10" table:formula="of:=100000/([.O65]*1000)" office:value-type="float" office:value="5874.52772905053" calcext:value-type="float">
            <text:p>5874.53</text:p>
          </table:table-cell>
          <table:table-cell table:style-name="ce941" table:formula="of:=[.R65]/60" office:value-type="float" office:value="97.9087954841756" calcext:value-type="float">
            <text:p>97.91</text:p>
          </table:table-cell>
          <table:table-cell table:number-columns-repeated="1005"/>
        </table:table-row>
        <table:table-row table:style-name="ro2">
          <table:table-cell table:style-name="ce1312" office:value-type="float" office:value="34.25" calcext:value-type="float">
            <text:p>34.25</text:p>
          </table:table-cell>
          <table:table-cell office:value-type="float" office:value="12.013" calcext:value-type="float">
            <text:p>12.013</text:p>
          </table:table-cell>
          <table:table-cell table:style-name="ce1327" office:value-type="float" office:value="3.499" calcext:value-type="float">
            <text:p>3.499</text:p>
          </table:table-cell>
          <table:table-cell table:style-name="ce283" office:value-type="float" office:value="-15.694" calcext:value-type="float">
            <text:p>-15.694</text:p>
          </table:table-cell>
          <table:table-cell table:style-name="ce8" office:value-type="float" office:value="7.279" calcext:value-type="float">
            <text:p>7.279</text:p>
          </table:table-cell>
          <table:table-cell office:value-type="float" office:value="0.000000642" calcext:value-type="float">
            <text:p>6.42E-07</text:p>
          </table:table-cell>
          <table:table-cell office:value-type="float" office:value="0.0000000000182" calcext:value-type="float">
            <text:p>1.82E-11</text:p>
          </table:table-cell>
          <table:table-cell table:formula="of:=MIN(FLOOR([.I66];1;0);70)" office:value-type="float" office:value="70" calcext:value-type="float">
            <text:p>70.00</text:p>
          </table:table-cell>
          <table:table-cell table:style-name="ce950" table:formula="of:=1500/([.$V$4]*1*[.G66]*0.0081/1000)" office:value-type="float" office:value="7557805.86679771" calcext:value-type="float">
            <text:p>7557805.87</text:p>
          </table:table-cell>
          <table:table-cell table:style-name="ce950" table:formula="of:=1500/([.$V$4]*1*[.G66]*0.0035/1000)" office:value-type="float" office:value="17490922.1488747" calcext:value-type="float">
            <text:p>17490922.15</text:p>
          </table:table-cell>
          <table:table-cell table:style-name="ce951" table:formula="of:=[.$V$4]*[.H66]*[.G66]*0.0035/1000" office:value-type="float" office:value="0.00600311402145" calcext:value-type="float">
            <text:p>0.01</text:p>
          </table:table-cell>
          <table:table-cell table:style-name="ce951" table:formula="of:=[.$V$4]*[.$H66]*[.G66]*0.0081/1000" office:value-type="float" office:value="0.01389292102107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952" table:formula="of:=[.K66]/[.M66]" office:value-type="float" office:value="0.00600311402145" calcext:value-type="float">
            <text:p>0.01</text:p>
          </table:table-cell>
          <table:table-cell table:style-name="ce952" table:formula="of:=[.L66]/[.M66]" office:value-type="float" office:value="0.01389292102107" calcext:value-type="float">
            <text:p>0.01</text:p>
          </table:table-cell>
          <table:table-cell table:formula="of:=100000/(1000*[.N66])" office:value-type="float" office:value="16658.0210941664" calcext:value-type="float">
            <text:p>16658.02</text:p>
          </table:table-cell>
          <table:table-cell table:style-name="ce949" table:formula="of:=[.P66]/60" office:value-type="float" office:value="277.633684902773" calcext:value-type="float">
            <text:p>277.63</text:p>
          </table:table-cell>
          <table:table-cell table:style-name="ce10" table:formula="of:=100000/([.O66]*1000)" office:value-type="float" office:value="7197.91034933115" calcext:value-type="float">
            <text:p>7197.91</text:p>
          </table:table-cell>
          <table:table-cell table:style-name="ce948" table:formula="of:=[.R66]/60" office:value-type="float" office:value="119.965172488852" calcext:value-type="float">
            <text:p>119.97</text:p>
          </table:table-cell>
          <table:table-cell table:number-columns-repeated="1005"/>
        </table:table-row>
        <table:table-row table:style-name="ro2">
          <table:table-cell table:style-name="ce939" office:value-type="float" office:value="34.45" calcext:value-type="float">
            <text:p>34.45</text:p>
          </table:table-cell>
          <table:table-cell office:value-type="float" office:value="12.06" calcext:value-type="float">
            <text:p>12.06</text:p>
          </table:table-cell>
          <table:table-cell table:style-name="ce1328" office:value-type="float" office:value="3.473" calcext:value-type="float">
            <text:p>3.473</text:p>
          </table:table-cell>
          <table:table-cell table:style-name="ce1341" office:value-type="float" office:value="-15.601" calcext:value-type="float">
            <text:p>-15.601</text:p>
          </table:table-cell>
          <table:table-cell table:style-name="ce8" office:value-type="float" office:value="7.305" calcext:value-type="float">
            <text:p>7.305</text:p>
          </table:table-cell>
          <table:table-cell office:value-type="float" office:value="0.000000627" calcext:value-type="float">
            <text:p>6.27E-07</text:p>
          </table:table-cell>
          <table:table-cell office:value-type="float" office:value="0.0000000000174" calcext:value-type="float">
            <text:p>1.74E-11</text:p>
          </table:table-cell>
          <table:table-cell table:formula="of:=MIN(FLOOR([.I67];1;0);70)" office:value-type="float" office:value="70" calcext:value-type="float">
            <text:p>70.00</text:p>
          </table:table-cell>
          <table:table-cell table:style-name="ce936" table:formula="of:=1500/([.$V$4]*1*[.G67]*0.0081/1000)" office:value-type="float" office:value="7905291.1940068" calcext:value-type="float">
            <text:p>7905291.19</text:p>
          </table:table-cell>
          <table:table-cell table:style-name="ce936" table:formula="of:=1500/([.$V$4]*1*[.G67]*0.0035/1000)" office:value-type="float" office:value="18295102.4775586" calcext:value-type="float">
            <text:p>18295102.48</text:p>
          </table:table-cell>
          <table:table-cell table:style-name="ce937" table:formula="of:=[.$V$4]*[.H67]*[.G67]*0.0035/1000" office:value-type="float" office:value="0.00573924087765" calcext:value-type="float">
            <text:p>0.01</text:p>
          </table:table-cell>
          <table:table-cell table:style-name="ce937" table:formula="of:=[.$V$4]*[.$H67]*[.G67]*0.0081/1000" office:value-type="float" office:value="0.01328224317399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938" table:formula="of:=[.K67]/[.M67]" office:value-type="float" office:value="0.00573924087765" calcext:value-type="float">
            <text:p>0.01</text:p>
          </table:table-cell>
          <table:table-cell table:style-name="ce938" table:formula="of:=[.L67]/[.M67]" office:value-type="float" office:value="0.01328224317399" calcext:value-type="float">
            <text:p>0.01</text:p>
          </table:table-cell>
          <table:table-cell table:formula="of:=100000/(1000*[.N67])" office:value-type="float" office:value="17423.9071214844" calcext:value-type="float">
            <text:p>17423.91</text:p>
          </table:table-cell>
          <table:table-cell table:style-name="ce935" table:formula="of:=[.P67]/60" office:value-type="float" office:value="290.398452024739" calcext:value-type="float">
            <text:p>290.40</text:p>
          </table:table-cell>
          <table:table-cell table:style-name="ce10" table:formula="of:=100000/([.O67]*1000)" office:value-type="float" office:value="7528.84875619695" calcext:value-type="float">
            <text:p>7528.85</text:p>
          </table:table-cell>
          <table:table-cell table:style-name="ce934" table:formula="of:=[.R67]/60" office:value-type="float" office:value="125.480812603282" calcext:value-type="float">
            <text:p>125.48</text:p>
          </table:table-cell>
          <table:table-cell table:number-columns-repeated="1005"/>
        </table:table-row>
        <table:table-row table:style-name="ro2" table:number-rows-repeated="3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4">
          <table:table-cell table:style-name="ce16" office:value-type="string" calcext:value-type="string">
            <text:p>SHMS Singles</text:p>
          </table:table-cell>
          <table:table-cell table:number-columns-repeated="4"/>
          <table:table-cell table:style-name="Default" table:number-columns-repeated="2"/>
          <table:table-cell table:style-name="ce292" office:value-type="string" calcext:value-type="string">
            <text:p>angle set in pi-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 office:value-type="string" calcext:value-type="string">
            <text:p>9.9GeV</text:p>
          </table:table-cell>
          <table:table-cell table:number-columns-repeated="2"/>
          <table:table-cell office:value-type="string" calcext:value-type="string">
            <text:p>All 9.9Gev Running is done at positive SHMS polarity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6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S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1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SHMS Time events in 10 min 50% Efficiency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Default" office:value-type="float" office:value="6.25" calcext:value-type="float">
            <text:p>6.25</text:p>
          </table:table-cell>
          <table:table-cell office:value-type="float" office:value="1.096" calcext:value-type="float">
            <text:p>1.096</text:p>
          </table:table-cell>
          <table:table-cell office:value-type="float" office:value="9.316" calcext:value-type="float">
            <text:p>9.316</text:p>
          </table:table-cell>
          <table:table-cell table:style-name="ce283" office:value-type="float" office:value="-57.762" calcext:value-type="float">
            <text:p>-57.762</text:p>
          </table:table-cell>
          <table:table-cell office:value-type="float" office:value="1.199" calcext:value-type="float">
            <text:p>1.199</text:p>
          </table:table-cell>
          <table:table-cell office:value-type="float" office:value="0.000597" calcext:value-type="float">
            <text:p>5.97E-04</text:p>
          </table:table-cell>
          <table:table-cell office:value-type="float" office:value="0.0000369" calcext:value-type="float">
            <text:p>3.69E-05</text:p>
          </table:table-cell>
          <table:table-cell office:value-type="float" office:value="10" calcext:value-type="float">
            <text:p>10.00</text:p>
          </table:table-cell>
          <table:table-cell table:style-name="ce1227" table:formula="of:=500/([.$V$4]*1*[.G74]*0.0035/1000)" office:value-type="float" office:value="2.8756529639523" calcext:value-type="float">
            <text:p>2.88</text:p>
          </table:table-cell>
          <table:table-cell table:style-name="ce1227" table:formula="of:=1500/([.$V$4]*1*[.G74]*0.0035/1000)" office:value-type="float" office:value="8.62695889185689" calcext:value-type="float">
            <text:p>8.63</text:p>
          </table:table-cell>
          <table:table-cell table:style-name="ce1358" table:formula="of:=[.$V$4]*[.H74]*[.G74]*0.0035/1000" office:value-type="float" office:value="1738.735536825" calcext:value-type="float">
            <text:p>1738.74</text:p>
          </table:table-cell>
          <table:table-cell table:style-name="ce1358" table:formula="of:=[.$V$4]*[.$H74]*[.G74]*0.0081/1000" office:value-type="float" office:value="4023.930813795" calcext:value-type="float">
            <text:p>4023.93</text:p>
          </table:table-cell>
          <table:table-cell office:value-type="float" office:value="1025" calcext:value-type="float">
            <text:p>1025.00</text:p>
          </table:table-cell>
          <table:table-cell table:style-name="ce1493" table:formula="of:=[.K74]/[.M74]" office:value-type="float" office:value="1.696327353" calcext:value-type="float">
            <text:p>1.70</text:p>
          </table:table-cell>
          <table:table-cell table:style-name="ce1493" table:formula="of:=[.L74]/[.M74]" office:value-type="float" office:value="3.9257861598" calcext:value-type="float">
            <text:p>3.93</text:p>
          </table:table-cell>
          <table:table-cell table:formula="of:=20000/(1000*[.N74])" office:value-type="float" office:value="11.7901771522044" calcext:value-type="float">
            <text:p>11.79</text:p>
          </table:table-cell>
          <table:table-cell table:style-name="ce1656" table:formula="of:=[.P74]/60" office:value-type="float" office:value="0.19650295253674" calcext:value-type="float">
            <text:p>0.20</text:p>
          </table:table-cell>
          <table:table-cell table:formula="of:=10*30*([.O74]*1000)" office:value-type="float" office:value="1177735.84794" calcext:value-type="float">
            <text:p>1.18E+06</text:p>
          </table:table-cell>
          <table:table-cell table:number-columns-repeated="1006"/>
        </table:table-row>
        <table:table-row table:style-name="ro2">
          <table:table-cell table:style-name="Default" office:value-type="float" office:value="6.35" calcext:value-type="float">
            <text:p>6.35</text:p>
          </table:table-cell>
          <table:table-cell office:value-type="float" office:value="1.129" calcext:value-type="float">
            <text:p>1.129</text:p>
          </table:table-cell>
          <table:table-cell office:value-type="float" office:value="9.298" calcext:value-type="float">
            <text:p>9.298</text:p>
          </table:table-cell>
          <table:table-cell table:style-name="ce283" office:value-type="float" office:value="-57.35" calcext:value-type="float">
            <text:p>-57.350</text:p>
          </table:table-cell>
          <table:table-cell office:value-type="float" office:value="1.221" calcext:value-type="float">
            <text:p>1.221</text:p>
          </table:table-cell>
          <table:table-cell office:value-type="float" office:value="0.00056" calcext:value-type="float">
            <text:p>5.60E-04</text:p>
          </table:table-cell>
          <table:table-cell office:value-type="float" office:value="0.0000327" calcext:value-type="float">
            <text:p>3.27E-05</text:p>
          </table:table-cell>
          <table:table-cell office:value-type="float" office:value="10" calcext:value-type="float">
            <text:p>10.00</text:p>
          </table:table-cell>
          <table:table-cell table:style-name="ce1227" table:formula="of:=500/([.$V$4]*1*[.G75]*0.0035/1000)" office:value-type="float" office:value="3.24500288592782" calcext:value-type="float">
            <text:p>3.25</text:p>
          </table:table-cell>
          <table:table-cell table:style-name="ce1247" table:formula="of:=1500/([.$V$4]*1*[.G75]*0.0035/1000)" office:value-type="float" office:value="9.73500865778347" calcext:value-type="float">
            <text:p>9.74</text:p>
          </table:table-cell>
          <table:table-cell table:style-name="ce1359" table:formula="of:=[.$V$4]*[.H75]*[.G75]*0.0035/1000" office:value-type="float" office:value="1540.830678975" calcext:value-type="float">
            <text:p>1540.83</text:p>
          </table:table-cell>
          <table:table-cell table:style-name="ce1359" table:formula="of:=[.$V$4]*[.$H75]*[.G75]*0.0081/1000" office:value-type="float" office:value="3565.922428485" calcext:value-type="float">
            <text:p>3565.92</text:p>
          </table:table-cell>
          <table:table-cell office:value-type="float" office:value="1025" calcext:value-type="float">
            <text:p>1025.00</text:p>
          </table:table-cell>
          <table:table-cell table:style-name="ce1494" table:formula="of:=[.K75]/[.M75]" office:value-type="float" office:value="1.50324944290244" calcext:value-type="float">
            <text:p>1.50</text:p>
          </table:table-cell>
          <table:table-cell table:style-name="ce1494" table:formula="of:=[.L75]/[.M75]" office:value-type="float" office:value="3.47894871071707" calcext:value-type="float">
            <text:p>3.48</text:p>
          </table:table-cell>
          <table:table-cell table:formula="of:=20000/(1000*[.N75])" office:value-type="float" office:value="13.3045118323041" calcext:value-type="float">
            <text:p>13.30</text:p>
          </table:table-cell>
          <table:table-cell table:style-name="ce1657" table:formula="of:=[.P75]/60" office:value-type="float" office:value="0.221741863871734" calcext:value-type="float">
            <text:p>0.22</text:p>
          </table:table-cell>
          <table:table-cell table:formula="of:=10*30*([.O75]*1000)" office:value-type="float" office:value="1043684.61321512" calcext:value-type="float">
            <text:p>1.04E+06</text:p>
          </table:table-cell>
          <table:table-cell table:number-columns-repeated="1006"/>
        </table:table-row>
        <table:table-row table:style-name="ro2">
          <table:table-cell table:style-name="ce274" office:value-type="float" office:value="6.5" calcext:value-type="float">
            <text:p>6.5</text:p>
          </table:table-cell>
          <table:table-cell office:value-type="float" office:value="1.18" calcext:value-type="float">
            <text:p>1.18</text:p>
          </table:table-cell>
          <table:table-cell office:value-type="float" office:value="9.271" calcext:value-type="float">
            <text:p>9.271</text:p>
          </table:table-cell>
          <table:table-cell table:style-name="ce283" office:value-type="float" office:value="-56.738" calcext:value-type="float">
            <text:p>-56.738</text:p>
          </table:table-cell>
          <table:table-cell office:value-type="float" office:value="1.255" calcext:value-type="float">
            <text:p>1.255</text:p>
          </table:table-cell>
          <table:table-cell office:value-type="float" office:value="0.00051" calcext:value-type="float">
            <text:p>5.10E-04</text:p>
          </table:table-cell>
          <table:table-cell office:value-type="float" office:value="0.0000273" calcext:value-type="float">
            <text:p>2.73E-05</text:p>
          </table:table-cell>
          <table:table-cell office:value-type="float" office:value="10" calcext:value-type="float">
            <text:p>10.00</text:p>
          </table:table-cell>
          <table:table-cell table:style-name="ce1227" table:formula="of:=500/([.$V$4]*1*[.G76]*0.0035/1000)" office:value-type="float" office:value="3.88687158863882" calcext:value-type="float">
            <text:p>3.89</text:p>
          </table:table-cell>
          <table:table-cell table:style-name="ce1248" table:formula="of:=1500/([.$V$4]*1*[.G76]*0.0035/1000)" office:value-type="float" office:value="11.6606147659165" calcext:value-type="float">
            <text:p>11.66</text:p>
          </table:table-cell>
          <table:table-cell table:style-name="ce1360" table:formula="of:=[.$V$4]*[.H76]*[.G76]*0.0035/1000" office:value-type="float" office:value="1286.381576025" calcext:value-type="float">
            <text:p>1286.38</text:p>
          </table:table-cell>
          <table:table-cell table:style-name="ce1360" table:formula="of:=[.$V$4]*[.$H76]*[.G76]*0.0081/1000" office:value-type="float" office:value="2977.054504515" calcext:value-type="float">
            <text:p>2977.05</text:p>
          </table:table-cell>
          <table:table-cell office:value-type="float" office:value="1025" calcext:value-type="float">
            <text:p>1025.00</text:p>
          </table:table-cell>
          <table:table-cell table:style-name="ce1495" table:formula="of:=[.K76]/[.M76]" office:value-type="float" office:value="1.25500641563415" calcext:value-type="float">
            <text:p>1.26</text:p>
          </table:table-cell>
          <table:table-cell table:style-name="ce1495" table:formula="of:=[.L76]/[.M76]" office:value-type="float" office:value="2.90444341903902" calcext:value-type="float">
            <text:p>2.90</text:p>
          </table:table-cell>
          <table:table-cell table:formula="of:=20000/(1000*[.N76])" office:value-type="float" office:value="15.9361735134192" calcext:value-type="float">
            <text:p>15.94</text:p>
          </table:table-cell>
          <table:table-cell table:style-name="ce1658" table:formula="of:=[.P76]/60" office:value-type="float" office:value="0.265602891890319" calcext:value-type="float">
            <text:p>0.27</text:p>
          </table:table-cell>
          <table:table-cell table:formula="of:=10*30*([.O76]*1000)" office:value-type="float" office:value="871333.025711707" calcext:value-type="float">
            <text:p>8.71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6.65" calcext:value-type="float">
            <text:p>6.65</text:p>
          </table:table-cell>
          <table:table-cell office:value-type="float" office:value="1.231" calcext:value-type="float">
            <text:p>1.231</text:p>
          </table:table-cell>
          <table:table-cell office:value-type="float" office:value="9.244" calcext:value-type="float">
            <text:p>9.244</text:p>
          </table:table-cell>
          <table:table-cell table:style-name="ce283" office:value-type="float" office:value="-56.134" calcext:value-type="float">
            <text:p>-56.134</text:p>
          </table:table-cell>
          <table:table-cell office:value-type="float" office:value="1.289" calcext:value-type="float">
            <text:p>1.289</text:p>
          </table:table-cell>
          <table:table-cell office:value-type="float" office:value="0.000466" calcext:value-type="float">
            <text:p>4.66E-04</text:p>
          </table:table-cell>
          <table:table-cell office:value-type="float" office:value="0.0000229" calcext:value-type="float">
            <text:p>2.29E-05</text:p>
          </table:table-cell>
          <table:table-cell office:value-type="float" office:value="10" calcext:value-type="float">
            <text:p>10.00</text:p>
          </table:table-cell>
          <table:table-cell table:style-name="ce1227" table:formula="of:=500/([.$V$4]*1*[.G77]*0.0035/1000)" office:value-type="float" office:value="4.63369407728558" calcext:value-type="float">
            <text:p>4.63</text:p>
          </table:table-cell>
          <table:table-cell table:style-name="ce1249" table:formula="of:=1500/([.$V$4]*1*[.G77]*0.0035/1000)" office:value-type="float" office:value="13.9010822318567" calcext:value-type="float">
            <text:p>13.90</text:p>
          </table:table-cell>
          <table:table-cell table:style-name="ce1361" table:formula="of:=[.$V$4]*[.H77]*[.G77]*0.0035/1000" office:value-type="float" office:value="1079.052677325" calcext:value-type="float">
            <text:p>1079.05</text:p>
          </table:table-cell>
          <table:table-cell table:style-name="ce1361" table:formula="of:=[.$V$4]*[.$H77]*[.G77]*0.0081/1000" office:value-type="float" office:value="2497.236196095" calcext:value-type="float">
            <text:p>2497.24</text:p>
          </table:table-cell>
          <table:table-cell office:value-type="float" office:value="1025" calcext:value-type="float">
            <text:p>1025.00</text:p>
          </table:table-cell>
          <table:table-cell table:style-name="ce1496" table:formula="of:=[.K77]/[.M77]" office:value-type="float" office:value="1.05273431934146" calcext:value-type="float">
            <text:p>1.05</text:p>
          </table:table-cell>
          <table:table-cell table:style-name="ce1496" table:formula="of:=[.L77]/[.M77]" office:value-type="float" office:value="2.43632799619024" calcext:value-type="float">
            <text:p>2.44</text:p>
          </table:table-cell>
          <table:table-cell table:formula="of:=20000/(1000*[.N77])" office:value-type="float" office:value="18.9981457168709" calcext:value-type="float">
            <text:p>19.00</text:p>
          </table:table-cell>
          <table:table-cell table:style-name="ce1659" table:formula="of:=[.P77]/60" office:value-type="float" office:value="0.316635761947848" calcext:value-type="float">
            <text:p>0.32</text:p>
          </table:table-cell>
          <table:table-cell table:formula="of:=10*30*([.O77]*1000)" office:value-type="float" office:value="730898.398857073" calcext:value-type="float">
            <text:p>7.31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7.15" calcext:value-type="float">
            <text:p>7.15</text:p>
          </table:table-cell>
          <table:table-cell office:value-type="float" office:value="1.409" calcext:value-type="float">
            <text:p>1.409</text:p>
          </table:table-cell>
          <table:table-cell office:value-type="float" office:value="9.149" calcext:value-type="float">
            <text:p>9.149</text:p>
          </table:table-cell>
          <table:table-cell table:style-name="ce283" office:value-type="float" office:value="-54.183" calcext:value-type="float">
            <text:p>-54.183</text:p>
          </table:table-cell>
          <table:table-cell office:value-type="float" office:value="1.404" calcext:value-type="float">
            <text:p>1.404</text:p>
          </table:table-cell>
          <table:table-cell office:value-type="float" office:value="0.000348" calcext:value-type="float">
            <text:p>3.48E-04</text:p>
          </table:table-cell>
          <table:table-cell office:value-type="float" office:value="0.0000128" calcext:value-type="float">
            <text:p>1.28E-05</text:p>
          </table:table-cell>
          <table:table-cell office:value-type="float" office:value="10" calcext:value-type="float">
            <text:p>10.00</text:p>
          </table:table-cell>
          <table:table-cell table:style-name="ce1227" table:formula="of:=500/([.$V$4]*1*[.G78]*0.0035/1000)" office:value-type="float" office:value="8.28996831014373" calcext:value-type="float">
            <text:p>8.29</text:p>
          </table:table-cell>
          <table:table-cell table:style-name="ce1385" table:formula="of:=1500/([.$V$4]*1*[.G78]*0.0035/1000)" office:value-type="float" office:value="24.8699049304312" calcext:value-type="float">
            <text:p>24.87</text:p>
          </table:table-cell>
          <table:table-cell table:style-name="ce1467" table:formula="of:=[.$V$4]*[.H78]*[.G78]*0.0035/1000" office:value-type="float" office:value="603.1386144" calcext:value-type="float">
            <text:p>603.14</text:p>
          </table:table-cell>
          <table:table-cell table:style-name="ce1467" table:formula="of:=[.$V$4]*[.$H78]*[.G78]*0.0081/1000" office:value-type="float" office:value="1395.83507904" calcext:value-type="float">
            <text:p>1395.84</text:p>
          </table:table-cell>
          <table:table-cell office:value-type="float" office:value="513" calcext:value-type="float">
            <text:p>513.00</text:p>
          </table:table-cell>
          <table:table-cell table:style-name="ce1497" table:formula="of:=[.K78]/[.M78]" office:value-type="float" office:value="1.1757088" calcext:value-type="float">
            <text:p>1.18</text:p>
          </table:table-cell>
          <table:table-cell table:style-name="ce1497" table:formula="of:=[.L78]/[.M78]" office:value-type="float" office:value="2.72092608" calcext:value-type="float">
            <text:p>2.72</text:p>
          </table:table-cell>
          <table:table-cell table:formula="of:=20000/(1000*[.N78])" office:value-type="float" office:value="17.0110149724149" calcext:value-type="float">
            <text:p>17.01</text:p>
          </table:table-cell>
          <table:table-cell table:style-name="ce1660" table:formula="of:=[.P78]/60" office:value-type="float" office:value="0.283516916206916" calcext:value-type="float">
            <text:p>0.28</text:p>
          </table:table-cell>
          <table:table-cell table:formula="of:=10*30*([.O78]*1000)" office:value-type="float" office:value="816277.824" calcext:value-type="float">
            <text:p>8.16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7.3" calcext:value-type="float">
            <text:p>7.3</text:p>
          </table:table-cell>
          <table:table-cell office:value-type="float" office:value="1.464" calcext:value-type="float">
            <text:p>1.464</text:p>
          </table:table-cell>
          <table:table-cell office:value-type="float" office:value="9.12" calcext:value-type="float">
            <text:p>9.12</text:p>
          </table:table-cell>
          <table:table-cell table:style-name="ce283" office:value-type="float" office:value="-53.615" calcext:value-type="float">
            <text:p>-53.615</text:p>
          </table:table-cell>
          <table:table-cell office:value-type="float" office:value="1.439" calcext:value-type="float">
            <text:p>1.439</text:p>
          </table:table-cell>
          <table:table-cell office:value-type="float" office:value="0.000321" calcext:value-type="float">
            <text:p>3.21E-04</text:p>
          </table:table-cell>
          <table:table-cell office:value-type="float" office:value="0.0000108" calcext:value-type="float">
            <text:p>1.08E-05</text:p>
          </table:table-cell>
          <table:table-cell office:value-type="float" office:value="10" calcext:value-type="float">
            <text:p>10.00</text:p>
          </table:table-cell>
          <table:table-cell table:style-name="ce1227" table:formula="of:=500/([.$V$4]*1*[.G79]*0.0035/1000)" office:value-type="float" office:value="9.82514762683701" calcext:value-type="float">
            <text:p>9.83</text:p>
          </table:table-cell>
          <table:table-cell table:style-name="ce1251" table:formula="of:=1500/([.$V$4]*1*[.G79]*0.0035/1000)" office:value-type="float" office:value="29.475442880511" calcext:value-type="float">
            <text:p>29.48</text:p>
          </table:table-cell>
          <table:table-cell table:style-name="ce1363" table:formula="of:=[.$V$4]*[.H79]*[.G79]*0.0035/1000" office:value-type="float" office:value="508.8982059" calcext:value-type="float">
            <text:p>508.90</text:p>
          </table:table-cell>
          <table:table-cell table:style-name="ce1363" table:formula="of:=[.$V$4]*[.$H79]*[.G79]*0.0081/1000" office:value-type="float" office:value="1177.73584794" calcext:value-type="float">
            <text:p>1177.74</text:p>
          </table:table-cell>
          <table:table-cell office:value-type="float" office:value="257" calcext:value-type="float">
            <text:p>257.00</text:p>
          </table:table-cell>
          <table:table-cell table:style-name="ce1498" table:formula="of:=[.K79]/[.M79]" office:value-type="float" office:value="1.98014866108949" calcext:value-type="float">
            <text:p>1.98</text:p>
          </table:table-cell>
          <table:table-cell table:style-name="ce1498" table:formula="of:=[.L79]/[.M79]" office:value-type="float" office:value="4.5826297585214" calcext:value-type="float">
            <text:p>4.58</text:p>
          </table:table-cell>
          <table:table-cell table:formula="of:=20000/(1000*[.N79])" office:value-type="float" office:value="10.1002517603885" calcext:value-type="float">
            <text:p>10.10</text:p>
          </table:table-cell>
          <table:table-cell table:style-name="ce1661" table:formula="of:=[.P79]/60" office:value-type="float" office:value="0.168337529339808" calcext:value-type="float">
            <text:p>0.17</text:p>
          </table:table-cell>
          <table:table-cell table:formula="of:=10*30*([.O79]*1000)" office:value-type="float" office:value="1374788.92755642" calcext:value-type="float">
            <text:p>1.37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7.75" calcext:value-type="float">
            <text:p>7.75</text:p>
          </table:table-cell>
          <table:table-cell office:value-type="float" office:value="1.633" calcext:value-type="float">
            <text:p>1.633</text:p>
          </table:table-cell>
          <table:table-cell office:value-type="float" office:value="9.03" calcext:value-type="float">
            <text:p>9.03</text:p>
          </table:table-cell>
          <table:table-cell table:style-name="ce283" office:value-type="float" office:value="-51.96" calcext:value-type="float">
            <text:p>-51.960</text:p>
          </table:table-cell>
          <table:table-cell office:value-type="float" office:value="1.546" calcext:value-type="float">
            <text:p>1.546</text:p>
          </table:table-cell>
          <table:table-cell office:value-type="float" office:value="0.000252" calcext:value-type="float">
            <text:p>2.52E-04</text:p>
          </table:table-cell>
          <table:table-cell office:value-type="float" office:value="0.00000661" calcext:value-type="float">
            <text:p>6.61E-06</text:p>
          </table:table-cell>
          <table:table-cell table:formula="of:=MIN(FLOOR([.I80];1;0);70)" office:value-type="float" office:value="16" calcext:value-type="float">
            <text:p>16.00</text:p>
          </table:table-cell>
          <table:table-cell table:style-name="ce1227" table:formula="of:=500/([.$V$4]*1*[.G80]*0.0035/1000)" office:value-type="float" office:value="16.0531912813676" calcext:value-type="float">
            <text:p>16.05</text:p>
          </table:table-cell>
          <table:table-cell table:style-name="ce1252" table:formula="of:=1500/([.$V$4]*1*[.G80]*0.0035/1000)" office:value-type="float" office:value="48.1595738441028" calcext:value-type="float">
            <text:p>48.16</text:p>
          </table:table-cell>
          <table:table-cell table:style-name="ce1364" table:formula="of:=[.$V$4]*[.H80]*[.G80]*0.0035/1000" office:value-type="float" office:value="498.343280148" calcext:value-type="float">
            <text:p>498.34</text:p>
          </table:table-cell>
          <table:table-cell table:style-name="ce1364" table:formula="of:=[.$V$4]*[.$H80]*[.G80]*0.0081/1000" office:value-type="float" office:value="1153.3087340568" calcext:value-type="float">
            <text:p>1153.31</text:p>
          </table:table-cell>
          <table:table-cell office:value-type="float" office:value="257" calcext:value-type="float">
            <text:p>257.00</text:p>
          </table:table-cell>
          <table:table-cell table:style-name="ce1500" table:formula="of:=[.K80]/[.M80]" office:value-type="float" office:value="1.93907891108171" calcext:value-type="float">
            <text:p>1.94</text:p>
          </table:table-cell>
          <table:table-cell table:style-name="ce1500" table:formula="of:=[.L80]/[.M80]" office:value-type="float" office:value="4.4875826227891" calcext:value-type="float">
            <text:p>4.49</text:p>
          </table:table-cell>
          <table:table-cell table:formula="of:=20000/(1000*[.N80])" office:value-type="float" office:value="10.3141753982787" calcext:value-type="float">
            <text:p>10.31</text:p>
          </table:table-cell>
          <table:table-cell table:style-name="ce1662" table:formula="of:=[.P80]/60" office:value-type="float" office:value="0.171902923304645" calcext:value-type="float">
            <text:p>0.17</text:p>
          </table:table-cell>
          <table:table-cell table:formula="of:=10*30*([.O80]*1000)" office:value-type="float" office:value="1346274.78683673" calcext:value-type="float">
            <text:p>1.35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8.25" calcext:value-type="float">
            <text:p>8.25</text:p>
          </table:table-cell>
          <table:table-cell office:value-type="float" office:value="1.829" calcext:value-type="float">
            <text:p>1.829</text:p>
          </table:table-cell>
          <table:table-cell office:value-type="float" office:value="8.925" calcext:value-type="float">
            <text:p>8.925</text:p>
          </table:table-cell>
          <table:table-cell table:style-name="ce283" office:value-type="float" office:value="-50.203" calcext:value-type="float">
            <text:p>-50.203</text:p>
          </table:table-cell>
          <table:table-cell office:value-type="float" office:value="1.667" calcext:value-type="float">
            <text:p>1.667</text:p>
          </table:table-cell>
          <table:table-cell office:value-type="float" office:value="0.000196" calcext:value-type="float">
            <text:p>1.96E-04</text:p>
          </table:table-cell>
          <table:table-cell office:value-type="float" office:value="0.00000391" calcext:value-type="float">
            <text:p>3.91E-06</text:p>
          </table:table-cell>
          <table:table-cell table:formula="of:=MIN(FLOOR([.I81];1;0);70)" office:value-type="float" office:value="27" calcext:value-type="float">
            <text:p>27.00</text:p>
          </table:table-cell>
          <table:table-cell table:style-name="ce1227" table:formula="of:=500/([.$V$4]*1*[.G81]*0.0035/1000)" office:value-type="float" office:value="27.1385151841022" calcext:value-type="float">
            <text:p>27.14</text:p>
          </table:table-cell>
          <table:table-cell table:style-name="ce1253" table:formula="of:=1500/([.$V$4]*1*[.G81]*0.0035/1000)" office:value-type="float" office:value="81.4155455523067" calcext:value-type="float">
            <text:p>81.42</text:p>
          </table:table-cell>
          <table:table-cell table:style-name="ce1365" table:formula="of:=[.$V$4]*[.H81]*[.G81]*0.0035/1000" office:value-type="float" office:value="497.44799626725" calcext:value-type="float">
            <text:p>497.45</text:p>
          </table:table-cell>
          <table:table-cell table:style-name="ce1365" table:formula="of:=[.$V$4]*[.$H81]*[.G81]*0.0081/1000" office:value-type="float" office:value="1151.23679136135" calcext:value-type="float">
            <text:p>1151.24</text:p>
          </table:table-cell>
          <table:table-cell office:value-type="float" office:value="257" calcext:value-type="float">
            <text:p>257.00</text:p>
          </table:table-cell>
          <table:table-cell table:style-name="ce1501" table:formula="of:=[.K81]/[.M81]" office:value-type="float" office:value="1.93559531621498" calcext:value-type="float">
            <text:p>1.94</text:p>
          </table:table-cell>
          <table:table-cell table:style-name="ce1501" table:formula="of:=[.L81]/[.M81]" office:value-type="float" office:value="4.47952058895467" calcext:value-type="float">
            <text:p>4.48</text:p>
          </table:table-cell>
          <table:table-cell table:formula="of:=20000/(1000*[.N81])" office:value-type="float" office:value="10.3327383737989" calcext:value-type="float">
            <text:p>10.33</text:p>
          </table:table-cell>
          <table:table-cell table:style-name="ce1663" table:formula="of:=[.P81]/60" office:value-type="float" office:value="0.172212306229982" calcext:value-type="float">
            <text:p>0.17</text:p>
          </table:table-cell>
          <table:table-cell table:formula="of:=10*30*([.O81]*1000)" office:value-type="float" office:value="1343856.1766864" calcext:value-type="float">
            <text:p>1.34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8.35" calcext:value-type="float">
            <text:p>8.35</text:p>
          </table:table-cell>
          <table:table-cell office:value-type="float" office:value="1.869" calcext:value-type="float">
            <text:p>1.869</text:p>
          </table:table-cell>
          <table:table-cell office:value-type="float" office:value="8.904" calcext:value-type="float">
            <text:p>8.904</text:p>
          </table:table-cell>
          <table:table-cell table:style-name="ce283" office:value-type="float" office:value="-49.862" calcext:value-type="float">
            <text:p>-49.862</text:p>
          </table:table-cell>
          <table:table-cell office:value-type="float" office:value="1.691" calcext:value-type="float">
            <text:p>1.691</text:p>
          </table:table-cell>
          <table:table-cell office:value-type="float" office:value="0.000187" calcext:value-type="float">
            <text:p>1.87E-04</text:p>
          </table:table-cell>
          <table:table-cell office:value-type="float" office:value="0.00000353" calcext:value-type="float">
            <text:p>3.53E-06</text:p>
          </table:table-cell>
          <table:table-cell table:formula="of:=MIN(FLOOR([.I82];1;0);70)" office:value-type="float" office:value="30" calcext:value-type="float">
            <text:p>30.00</text:p>
          </table:table-cell>
          <table:table-cell table:style-name="ce1227" table:formula="of:=500/([.$V$4]*1*[.G82]*0.0035/1000)" office:value-type="float" office:value="30.05994174783" calcext:value-type="float">
            <text:p>30.06</text:p>
          </table:table-cell>
          <table:table-cell table:style-name="ce1254" table:formula="of:=1500/([.$V$4]*1*[.G82]*0.0035/1000)" office:value-type="float" office:value="90.1798252434899" calcext:value-type="float">
            <text:p>90.18</text:p>
          </table:table-cell>
          <table:table-cell table:style-name="ce1366" table:formula="of:=[.$V$4]*[.H82]*[.G82]*0.0035/1000" office:value-type="float" office:value="499.0029630075" calcext:value-type="float">
            <text:p>499.00</text:p>
          </table:table-cell>
          <table:table-cell table:style-name="ce1366" table:formula="of:=[.$V$4]*[.$H82]*[.G82]*0.0081/1000" office:value-type="float" office:value="1154.8354286745" calcext:value-type="float">
            <text:p>1154.84</text:p>
          </table:table-cell>
          <table:table-cell office:value-type="float" office:value="257" calcext:value-type="float">
            <text:p>257.00</text:p>
          </table:table-cell>
          <table:table-cell table:style-name="ce1502" table:formula="of:=[.K82]/[.M82]" office:value-type="float" office:value="1.9416457704572" calcext:value-type="float">
            <text:p>1.94</text:p>
          </table:table-cell>
          <table:table-cell table:style-name="ce1502" table:formula="of:=[.L82]/[.M82]" office:value-type="float" office:value="4.49352306877237" calcext:value-type="float">
            <text:p>4.49</text:p>
          </table:table-cell>
          <table:table-cell table:formula="of:=20000/(1000*[.N82])" office:value-type="float" office:value="10.3005400389231" calcext:value-type="float">
            <text:p>10.30</text:p>
          </table:table-cell>
          <table:table-cell table:style-name="ce1664" table:formula="of:=[.P82]/60" office:value-type="float" office:value="0.171675667315384" calcext:value-type="float">
            <text:p>0.17</text:p>
          </table:table-cell>
          <table:table-cell table:formula="of:=10*30*([.O82]*1000)" office:value-type="float" office:value="1348056.92063171" calcext:value-type="float">
            <text:p>1.35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8.65" calcext:value-type="float">
            <text:p>8.65</text:p>
          </table:table-cell>
          <table:table-cell office:value-type="float" office:value="1.991" calcext:value-type="float">
            <text:p>1.991</text:p>
          </table:table-cell>
          <table:table-cell office:value-type="float" office:value="8.839" calcext:value-type="float">
            <text:p>8.839</text:p>
          </table:table-cell>
          <table:table-cell table:style-name="ce283" office:value-type="float" office:value="-48.859" calcext:value-type="float">
            <text:p>-48.859</text:p>
          </table:table-cell>
          <table:table-cell office:value-type="float" office:value="1.765" calcext:value-type="float">
            <text:p>1.765</text:p>
          </table:table-cell>
          <table:table-cell office:value-type="float" office:value="0.000163" calcext:value-type="float">
            <text:p>1.63E-04</text:p>
          </table:table-cell>
          <table:table-cell office:value-type="float" office:value="0.00000261" calcext:value-type="float">
            <text:p>2.61E-06</text:p>
          </table:table-cell>
          <table:table-cell table:formula="of:=MIN(FLOOR([.I83];1;0);70)" office:value-type="float" office:value="40" calcext:value-type="float">
            <text:p>40.00</text:p>
          </table:table-cell>
          <table:table-cell table:style-name="ce1227" table:formula="of:=500/([.$V$4]*1*[.G83]*0.0035/1000)" office:value-type="float" office:value="40.6557832834635" calcext:value-type="float">
            <text:p>40.66</text:p>
          </table:table-cell>
          <table:table-cell table:style-name="ce1255" table:formula="of:=1500/([.$V$4]*1*[.G83]*0.0035/1000)" office:value-type="float" office:value="121.967349850391" calcext:value-type="float">
            <text:p>121.97</text:p>
          </table:table-cell>
          <table:table-cell table:style-name="ce1367" table:formula="of:=[.$V$4]*[.H83]*[.G83]*0.0035/1000" office:value-type="float" office:value="491.93493237" calcext:value-type="float">
            <text:p>491.93</text:p>
          </table:table-cell>
          <table:table-cell table:style-name="ce1367" table:formula="of:=[.$V$4]*[.$H83]*[.G83]*0.0081/1000" office:value-type="float" office:value="1138.477986342" calcext:value-type="float">
            <text:p>1138.48</text:p>
          </table:table-cell>
          <table:table-cell office:value-type="float" office:value="257" calcext:value-type="float">
            <text:p>257.00</text:p>
          </table:table-cell>
          <table:table-cell table:style-name="ce1503" table:formula="of:=[.K83]/[.M83]" office:value-type="float" office:value="1.91414370571984" calcext:value-type="float">
            <text:p>1.91</text:p>
          </table:table-cell>
          <table:table-cell table:style-name="ce1503" table:formula="of:=[.L83]/[.M83]" office:value-type="float" office:value="4.42987543323735" calcext:value-type="float">
            <text:p>4.43</text:p>
          </table:table-cell>
          <table:table-cell table:formula="of:=20000/(1000*[.N83])" office:value-type="float" office:value="10.4485363038501" calcext:value-type="float">
            <text:p>10.45</text:p>
          </table:table-cell>
          <table:table-cell table:style-name="ce1665" table:formula="of:=[.P83]/60" office:value-type="float" office:value="0.174142271730835" calcext:value-type="float">
            <text:p>0.17</text:p>
          </table:table-cell>
          <table:table-cell table:formula="of:=10*30*([.O83]*1000)" office:value-type="float" office:value="1328962.62997121" calcext:value-type="float">
            <text:p>1.33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9.25" calcext:value-type="float">
            <text:p>9.25</text:p>
          </table:table-cell>
          <table:table-cell office:value-type="float" office:value="2.241" calcext:value-type="float">
            <text:p>2.241</text:p>
          </table:table-cell>
          <table:table-cell office:value-type="float" office:value="8.706" calcext:value-type="float">
            <text:p>8.706</text:p>
          </table:table-cell>
          <table:table-cell table:style-name="ce283" office:value-type="float" office:value="-46.94" calcext:value-type="float">
            <text:p>-46.940</text:p>
          </table:table-cell>
          <table:table-cell office:value-type="float" office:value="1.915" calcext:value-type="float">
            <text:p>1.915</text:p>
          </table:table-cell>
          <table:table-cell office:value-type="float" office:value="0.000124" calcext:value-type="float">
            <text:p>1.24E-04</text:p>
          </table:table-cell>
          <table:table-cell office:value-type="float" office:value="0.00000146" calcext:value-type="float">
            <text:p>1.46E-06</text:p>
          </table:table-cell>
          <table:table-cell table:formula="of:=MIN(FLOOR([.I84];1;0);70)" office:value-type="float" office:value="70" calcext:value-type="float">
            <text:p>70.00</text:p>
          </table:table-cell>
          <table:table-cell table:style-name="ce1227" table:formula="of:=500/([.$V$4]*1*[.G84]*0.0035/1000)" office:value-type="float" office:value="72.6791742259177" calcext:value-type="float">
            <text:p>72.68</text:p>
          </table:table-cell>
          <table:table-cell table:style-name="ce1256" table:formula="of:=1500/([.$V$4]*1*[.G84]*0.0035/1000)" office:value-type="float" office:value="218.037522677753" calcext:value-type="float">
            <text:p>218.04</text:p>
          </table:table-cell>
          <table:table-cell table:style-name="ce1368" table:formula="of:=[.$V$4]*[.H84]*[.G84]*0.0035/1000" office:value-type="float" office:value="481.568487435" calcext:value-type="float">
            <text:p>481.57</text:p>
          </table:table-cell>
          <table:table-cell table:style-name="ce1368" table:formula="of:=[.$V$4]*[.$H84]*[.G84]*0.0081/1000" office:value-type="float" office:value="1114.487070921" calcext:value-type="float">
            <text:p>1114.49</text:p>
          </table:table-cell>
          <table:table-cell office:value-type="float" office:value="257" calcext:value-type="float">
            <text:p>257.00</text:p>
          </table:table-cell>
          <table:table-cell table:style-name="ce1504" table:formula="of:=[.K84]/[.M84]" office:value-type="float" office:value="1.87380734410506" calcext:value-type="float">
            <text:p>1.87</text:p>
          </table:table-cell>
          <table:table-cell table:style-name="ce1504" table:formula="of:=[.L84]/[.M84]" office:value-type="float" office:value="4.33652556778599" calcext:value-type="float">
            <text:p>4.34</text:p>
          </table:table-cell>
          <table:table-cell table:formula="of:=20000/(1000*[.N84])" office:value-type="float" office:value="10.6734558720348" calcext:value-type="float">
            <text:p>10.67</text:p>
          </table:table-cell>
          <table:table-cell table:style-name="ce1666" table:formula="of:=[.P84]/60" office:value-type="float" office:value="0.177890931200579" calcext:value-type="float">
            <text:p>0.18</text:p>
          </table:table-cell>
          <table:table-cell table:formula="of:=10*30*([.O84]*1000)" office:value-type="float" office:value="1300957.6703358" calcext:value-type="float">
            <text:p>1.30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9.3" calcext:value-type="float">
            <text:p>9.3</text:p>
          </table:table-cell>
          <table:table-cell office:value-type="float" office:value="2.263" calcext:value-type="float">
            <text:p>2.263</text:p>
          </table:table-cell>
          <table:table-cell office:value-type="float" office:value="8.694" calcext:value-type="float">
            <text:p>8.694</text:p>
          </table:table-cell>
          <table:table-cell table:style-name="ce283" office:value-type="float" office:value="-46.785" calcext:value-type="float">
            <text:p>-46.785</text:p>
          </table:table-cell>
          <table:table-cell office:value-type="float" office:value="1.928" calcext:value-type="float">
            <text:p>1.928</text:p>
          </table:table-cell>
          <table:table-cell office:value-type="float" office:value="0.000122" calcext:value-type="float">
            <text:p>1.22E-04</text:p>
          </table:table-cell>
          <table:table-cell office:value-type="float" office:value="0.0000014" calcext:value-type="float">
            <text:p>1.40E-06</text:p>
          </table:table-cell>
          <table:table-cell table:formula="of:=MIN(FLOOR([.I85];1;0);70)" office:value-type="float" office:value="70" calcext:value-type="float">
            <text:p>70.00</text:p>
          </table:table-cell>
          <table:table-cell table:style-name="ce1227" table:formula="of:=500/([.$V$4]*1*[.G85]*0.0035/1000)" office:value-type="float" office:value="75.793995978457" calcext:value-type="float">
            <text:p>75.79</text:p>
          </table:table-cell>
          <table:table-cell table:style-name="ce1257" table:formula="of:=1500/([.$V$4]*1*[.G85]*0.0035/1000)" office:value-type="float" office:value="227.381987935371" calcext:value-type="float">
            <text:p>227.38</text:p>
          </table:table-cell>
          <table:table-cell table:style-name="ce1369" table:formula="of:=[.$V$4]*[.H85]*[.G85]*0.0035/1000" office:value-type="float" office:value="461.77800165" calcext:value-type="float">
            <text:p>461.78</text:p>
          </table:table-cell>
          <table:table-cell table:style-name="ce1369" table:formula="of:=[.$V$4]*[.$H85]*[.G85]*0.0081/1000" office:value-type="float" office:value="1068.68623239" calcext:value-type="float">
            <text:p>1068.69</text:p>
          </table:table-cell>
          <table:table-cell office:value-type="float" office:value="257" calcext:value-type="float">
            <text:p>257.00</text:p>
          </table:table-cell>
          <table:table-cell table:style-name="ce1505" table:formula="of:=[.K85]/[.M85]" office:value-type="float" office:value="1.79680156284047" calcext:value-type="float">
            <text:p>1.80</text:p>
          </table:table-cell>
          <table:table-cell table:style-name="ce1505" table:formula="of:=[.L85]/[.M85]" office:value-type="float" office:value="4.15831218828794" calcext:value-type="float">
            <text:p>4.16</text:p>
          </table:table-cell>
          <table:table-cell table:formula="of:=20000/(1000*[.N85])" office:value-type="float" office:value="11.130889695122" calcext:value-type="float">
            <text:p>11.13</text:p>
          </table:table-cell>
          <table:table-cell table:style-name="ce1667" table:formula="of:=[.P85]/60" office:value-type="float" office:value="0.185514828252033" calcext:value-type="float">
            <text:p>0.19</text:p>
          </table:table-cell>
          <table:table-cell table:formula="of:=10*30*([.O85]*1000)" office:value-type="float" office:value="1247493.65648638" calcext:value-type="float">
            <text:p>1.25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9.75" calcext:value-type="float">
            <text:p>9.75</text:p>
          </table:table-cell>
          <table:table-cell office:value-type="float" office:value="2.457" calcext:value-type="float">
            <text:p>2.457</text:p>
          </table:table-cell>
          <table:table-cell office:value-type="float" office:value="8.591" calcext:value-type="float">
            <text:p>8.591</text:p>
          </table:table-cell>
          <table:table-cell table:style-name="ce283" office:value-type="float" office:value="-45.427" calcext:value-type="float">
            <text:p>-45.427</text:p>
          </table:table-cell>
          <table:table-cell office:value-type="float" office:value="2.042" calcext:value-type="float">
            <text:p>2.042</text:p>
          </table:table-cell>
          <table:table-cell office:value-type="float" office:value="0.000101" calcext:value-type="float">
            <text:p>1.01E-04</text:p>
          </table:table-cell>
          <table:table-cell office:value-type="float" office:value="0.000000923" calcext:value-type="float">
            <text:p>9.23E-07</text:p>
          </table:table-cell>
          <table:table-cell table:formula="of:=MIN(FLOOR([.I86];1;0);70)" office:value-type="float" office:value="70" calcext:value-type="float">
            <text:p>70.00</text:p>
          </table:table-cell>
          <table:table-cell table:style-name="ce1227" table:formula="of:=500/([.$V$4]*1*[.G86]*0.0035/1000)" office:value-type="float" office:value="114.963807551289" calcext:value-type="float">
            <text:p>114.96</text:p>
          </table:table-cell>
          <table:table-cell table:style-name="ce1258" table:formula="of:=1500/([.$V$4]*1*[.G86]*0.0035/1000)" office:value-type="float" office:value="344.891422653867" calcext:value-type="float">
            <text:p>344.89</text:p>
          </table:table-cell>
          <table:table-cell table:style-name="ce1370" table:formula="of:=[.$V$4]*[.H86]*[.G86]*0.0035/1000" office:value-type="float" office:value="304.44363965925" calcext:value-type="float">
            <text:p>304.44</text:p>
          </table:table-cell>
          <table:table-cell table:style-name="ce1370" table:formula="of:=[.$V$4]*[.$H86]*[.G86]*0.0081/1000" office:value-type="float" office:value="704.56956606855" calcext:value-type="float">
            <text:p>704.57</text:p>
          </table:table-cell>
          <table:table-cell office:value-type="float" office:value="257" calcext:value-type="float">
            <text:p>257.00</text:p>
          </table:table-cell>
          <table:table-cell table:style-name="ce1506" table:formula="of:=[.K86]/[.M86]" office:value-type="float" office:value="1.18460560178697" calcext:value-type="float">
            <text:p>1.18</text:p>
          </table:table-cell>
          <table:table-cell table:style-name="ce1506" table:formula="of:=[.L86]/[.M86]" office:value-type="float" office:value="2.7415158212784" calcext:value-type="float">
            <text:p>2.74</text:p>
          </table:table-cell>
          <table:table-cell table:formula="of:=20000/(1000*[.N86])" office:value-type="float" office:value="16.8832563089607" calcext:value-type="float">
            <text:p>16.88</text:p>
          </table:table-cell>
          <table:table-cell table:style-name="ce1668" table:formula="of:=[.P86]/60" office:value-type="float" office:value="0.281387605149345" calcext:value-type="float">
            <text:p>0.28</text:p>
          </table:table-cell>
          <table:table-cell table:formula="of:=10*30*([.O86]*1000)" office:value-type="float" office:value="822454.746383521" calcext:value-type="float">
            <text:p>8.22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10.3" calcext:value-type="float">
            <text:p>10.3</text:p>
          </table:table-cell>
          <table:table-cell office:value-type="float" office:value="2.7" calcext:value-type="float">
            <text:p>2.7</text:p>
          </table:table-cell>
          <table:table-cell office:value-type="float" office:value="8.461" calcext:value-type="float">
            <text:p>8.461</text:p>
          </table:table-cell>
          <table:table-cell table:style-name="ce283" office:value-type="float" office:value="-43.847" calcext:value-type="float">
            <text:p>-43.847</text:p>
          </table:table-cell>
          <table:table-cell office:value-type="float" office:value="2.184" calcext:value-type="float">
            <text:p>2.184</text:p>
          </table:table-cell>
          <table:table-cell office:value-type="float" office:value="0.0000808" calcext:value-type="float">
            <text:p>8.08E-05</text:p>
          </table:table-cell>
          <table:table-cell office:value-type="float" office:value="0.000000566" calcext:value-type="float">
            <text:p>5.66E-07</text:p>
          </table:table-cell>
          <table:table-cell table:formula="of:=MIN(FLOOR([.I87];1;0);70)" office:value-type="float" office:value="70" calcext:value-type="float">
            <text:p>70.00</text:p>
          </table:table-cell>
          <table:table-cell table:style-name="ce1227" table:formula="of:=500/([.$V$4]*1*[.G87]*0.0035/1000)" office:value-type="float" office:value="187.47631514106" calcext:value-type="float">
            <text:p>187.48</text:p>
          </table:table-cell>
          <table:table-cell table:style-name="ce1259" table:formula="of:=1500/([.$V$4]*1*[.G87]*0.0035/1000)" office:value-type="float" office:value="562.428945423179" calcext:value-type="float">
            <text:p>562.43</text:p>
          </table:table-cell>
          <table:table-cell table:style-name="ce1371" table:formula="of:=[.$V$4]*[.H87]*[.G87]*0.0035/1000" office:value-type="float" office:value="186.6902492385" calcext:value-type="float">
            <text:p>186.69</text:p>
          </table:table-cell>
          <table:table-cell table:style-name="ce1371" table:formula="of:=[.$V$4]*[.$H87]*[.G87]*0.0081/1000" office:value-type="float" office:value="432.0545768091" calcext:value-type="float">
            <text:p>432.05</text:p>
          </table:table-cell>
          <table:table-cell office:value-type="float" office:value="129" calcext:value-type="float">
            <text:p>129.00</text:p>
          </table:table-cell>
          <table:table-cell table:style-name="ce1507" table:formula="of:=[.K87]/[.M87]" office:value-type="float" office:value="1.44721123440698" calcext:value-type="float">
            <text:p>1.45</text:p>
          </table:table-cell>
          <table:table-cell table:style-name="ce1507" table:formula="of:=[.L87]/[.M87]" office:value-type="float" office:value="3.34926028534186" calcext:value-type="float">
            <text:p>3.35</text:p>
          </table:table-cell>
          <table:table-cell table:formula="of:=20000/(1000*[.N87])" office:value-type="float" office:value="13.8196826589695" calcext:value-type="float">
            <text:p>13.82</text:p>
          </table:table-cell>
          <table:table-cell table:style-name="ce1669" table:formula="of:=[.P87]/60" office:value-type="float" office:value="0.230328044316159" calcext:value-type="float">
            <text:p>0.23</text:p>
          </table:table-cell>
          <table:table-cell table:formula="of:=10*30*([.O87]*1000)" office:value-type="float" office:value="1004778.08560256" calcext:value-type="float">
            <text:p>1.00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11.25" calcext:value-type="float">
            <text:p>11.25</text:p>
          </table:table-cell>
          <table:table-cell office:value-type="float" office:value="3.132" calcext:value-type="float">
            <text:p>3.132</text:p>
          </table:table-cell>
          <table:table-cell office:value-type="float" office:value="8.231" calcext:value-type="float">
            <text:p>8.231</text:p>
          </table:table-cell>
          <table:table-cell table:style-name="ce283" office:value-type="float" office:value="-41.314" calcext:value-type="float">
            <text:p>-41.314</text:p>
          </table:table-cell>
          <table:table-cell office:value-type="float" office:value="2.432" calcext:value-type="float">
            <text:p>2.432</text:p>
          </table:table-cell>
          <table:table-cell office:value-type="float" office:value="0.0000567" calcext:value-type="float">
            <text:p>5.67E-05</text:p>
          </table:table-cell>
          <table:table-cell office:value-type="float" office:value="0.000000254" calcext:value-type="float">
            <text:p>2.54E-07</text:p>
          </table:table-cell>
          <table:table-cell table:formula="of:=MIN(FLOOR([.I88];1;0);70)" office:value-type="float" office:value="70" calcext:value-type="float">
            <text:p>70.00</text:p>
          </table:table-cell>
          <table:table-cell table:style-name="ce1227" table:formula="of:=500/([.$V$4]*1*[.G88]*0.0035/1000)" office:value-type="float" office:value="417.762182558424" calcext:value-type="float">
            <text:p>417.76</text:p>
          </table:table-cell>
          <table:table-cell table:style-name="ce1260" table:formula="of:=1500/([.$V$4]*1*[.G88]*0.0035/1000)" office:value-type="float" office:value="1253.28654767527" calcext:value-type="float">
            <text:p>1253.29</text:p>
          </table:table-cell>
          <table:table-cell table:style-name="ce1372" table:formula="of:=[.$V$4]*[.H88]*[.G88]*0.0035/1000" office:value-type="float" office:value="83.7797231565" calcext:value-type="float">
            <text:p>83.78</text:p>
          </table:table-cell>
          <table:table-cell table:style-name="ce1372" table:formula="of:=[.$V$4]*[.$H88]*[.G88]*0.0081/1000" office:value-type="float" office:value="193.8902164479" calcext:value-type="float">
            <text:p>193.89</text:p>
          </table:table-cell>
          <table:table-cell office:value-type="float" office:value="65" calcext:value-type="float">
            <text:p>65.00</text:p>
          </table:table-cell>
          <table:table-cell table:style-name="ce1508" table:formula="of:=[.K88]/[.M88]" office:value-type="float" office:value="1.28891881779231" calcext:value-type="float">
            <text:p>1.29</text:p>
          </table:table-cell>
          <table:table-cell table:style-name="ce1508" table:formula="of:=[.L88]/[.M88]" office:value-type="float" office:value="2.98292640689077" calcext:value-type="float">
            <text:p>2.98</text:p>
          </table:table-cell>
          <table:table-cell table:formula="of:=20000/(1000*[.N88])" office:value-type="float" office:value="15.5168810664558" calcext:value-type="float">
            <text:p>15.52</text:p>
          </table:table-cell>
          <table:table-cell table:style-name="ce1670" table:formula="of:=[.P88]/60" office:value-type="float" office:value="0.258614684440929" calcext:value-type="float">
            <text:p>0.26</text:p>
          </table:table-cell>
          <table:table-cell table:formula="of:=10*30*([.O88]*1000)" office:value-type="float" office:value="894877.922067231" calcext:value-type="float">
            <text:p>8.95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11.3" calcext:value-type="float">
            <text:p>11.3</text:p>
          </table:table-cell>
          <table:table-cell office:value-type="float" office:value="3.155" calcext:value-type="float">
            <text:p>3.155</text:p>
          </table:table-cell>
          <table:table-cell office:value-type="float" office:value="8.219" calcext:value-type="float">
            <text:p>8.219</text:p>
          </table:table-cell>
          <table:table-cell table:style-name="ce283" office:value-type="float" office:value="-41.188" calcext:value-type="float">
            <text:p>-41.188</text:p>
          </table:table-cell>
          <table:table-cell office:value-type="float" office:value="2.446" calcext:value-type="float">
            <text:p>2.446</text:p>
          </table:table-cell>
          <table:table-cell office:value-type="float" office:value="0.0000557" calcext:value-type="float">
            <text:p>5.57E-05</text:p>
          </table:table-cell>
          <table:table-cell office:value-type="float" office:value="0.000000243" calcext:value-type="float">
            <text:p>2.43E-07</text:p>
          </table:table-cell>
          <table:table-cell table:formula="of:=MIN(FLOOR([.I89];1;0);70)" office:value-type="float" office:value="70" calcext:value-type="float">
            <text:p>70.00</text:p>
          </table:table-cell>
          <table:table-cell table:style-name="ce1227" table:formula="of:=500/([.$V$4]*1*[.G89]*0.0035/1000)" office:value-type="float" office:value="436.673227859423" calcext:value-type="float">
            <text:p>436.67</text:p>
          </table:table-cell>
          <table:table-cell table:style-name="ce1261" table:formula="of:=1500/([.$V$4]*1*[.G89]*0.0035/1000)" office:value-type="float" office:value="1310.01968357827" calcext:value-type="float">
            <text:p>1310.02</text:p>
          </table:table-cell>
          <table:table-cell table:style-name="ce1373" table:formula="of:=[.$V$4]*[.H89]*[.G89]*0.0035/1000" office:value-type="float" office:value="80.15146742925" calcext:value-type="float">
            <text:p>80.15</text:p>
          </table:table-cell>
          <table:table-cell table:style-name="ce1373" table:formula="of:=[.$V$4]*[.$H89]*[.G89]*0.0081/1000" office:value-type="float" office:value="185.49339605055" calcext:value-type="float">
            <text:p>185.49</text:p>
          </table:table-cell>
          <table:table-cell office:value-type="float" office:value="65" calcext:value-type="float">
            <text:p>65.00</text:p>
          </table:table-cell>
          <table:table-cell table:style-name="ce1509" table:formula="of:=[.K89]/[.M89]" office:value-type="float" office:value="1.23309949891154" calcext:value-type="float">
            <text:p>1.23</text:p>
          </table:table-cell>
          <table:table-cell table:style-name="ce1509" table:formula="of:=[.L89]/[.M89]" office:value-type="float" office:value="2.85374455462385" calcext:value-type="float">
            <text:p>2.85</text:p>
          </table:table-cell>
          <table:table-cell table:formula="of:=20000/(1000*[.N89])" office:value-type="float" office:value="16.2192913204929" calcext:value-type="float">
            <text:p>16.22</text:p>
          </table:table-cell>
          <table:table-cell table:style-name="ce1671" table:formula="of:=[.P89]/60" office:value-type="float" office:value="0.270321522008214" calcext:value-type="float">
            <text:p>0.27</text:p>
          </table:table-cell>
          <table:table-cell table:formula="of:=10*30*([.O89]*1000)" office:value-type="float" office:value="856123.366387154" calcext:value-type="float">
            <text:p>8.56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11.75" calcext:value-type="float">
            <text:p>11.75</text:p>
          </table:table-cell>
          <table:table-cell office:value-type="float" office:value="3.364" calcext:value-type="float">
            <text:p>3.364</text:p>
          </table:table-cell>
          <table:table-cell table:style-name="ce260" office:value-type="float" office:value="8.107" calcext:value-type="float">
            <text:p>8.107</text:p>
          </table:table-cell>
          <table:table-cell table:style-name="ce283" office:value-type="float" office:value="-40.074" calcext:value-type="float">
            <text:p>-40.074</text:p>
          </table:table-cell>
          <table:table-cell office:value-type="float" office:value="2.565" calcext:value-type="float">
            <text:p>2.565</text:p>
          </table:table-cell>
          <table:table-cell office:value-type="float" office:value="0.0000477" calcext:value-type="float">
            <text:p>4.77E-05</text:p>
          </table:table-cell>
          <table:table-cell office:value-type="float" office:value="0.000000171" calcext:value-type="float">
            <text:p>1.71E-07</text:p>
          </table:table-cell>
          <table:table-cell table:formula="of:=MIN(FLOOR([.I90];1;0);70)" office:value-type="float" office:value="70" calcext:value-type="float">
            <text:p>70.00</text:p>
          </table:table-cell>
          <table:table-cell table:style-name="ce1227" table:formula="of:=500/([.$V$4]*1*[.G90]*0.0035/1000)" office:value-type="float" office:value="620.535639589706" calcext:value-type="float">
            <text:p>620.54</text:p>
          </table:table-cell>
          <table:table-cell table:style-name="ce1262" table:formula="of:=1500/([.$V$4]*1*[.G90]*0.0035/1000)" office:value-type="float" office:value="1861.60691876912" calcext:value-type="float">
            <text:p>1861.61</text:p>
          </table:table-cell>
          <table:table-cell table:style-name="ce1374" table:formula="of:=[.$V$4]*[.H90]*[.G90]*0.0035/1000" office:value-type="float" office:value="56.40288448725" calcext:value-type="float">
            <text:p>56.40</text:p>
          </table:table-cell>
          <table:table-cell table:style-name="ce1374" table:formula="of:=[.$V$4]*[.$H90]*[.G90]*0.0081/1000" office:value-type="float" office:value="130.53238981335" calcext:value-type="float">
            <text:p>130.53</text:p>
          </table:table-cell>
          <table:table-cell office:value-type="float" office:value="33" calcext:value-type="float">
            <text:p>33.00</text:p>
          </table:table-cell>
          <table:table-cell table:style-name="ce1604" table:formula="of:=[.K90]/[.M90]" office:value-type="float" office:value="1.70917831779545" calcext:value-type="float">
            <text:p>1.71</text:p>
          </table:table-cell>
          <table:table-cell table:style-name="ce1604" table:formula="of:=[.L90]/[.M90]" office:value-type="float" office:value="3.95552696404091" calcext:value-type="float">
            <text:p>3.96</text:p>
          </table:table-cell>
          <table:table-cell table:formula="of:=20000/(1000*[.N90])" office:value-type="float" office:value="11.7015292036916" calcext:value-type="float">
            <text:p>11.70</text:p>
          </table:table-cell>
          <table:table-cell table:style-name="ce1672" table:formula="of:=[.P90]/60" office:value-type="float" office:value="0.195025486728193" calcext:value-type="float">
            <text:p>0.20</text:p>
          </table:table-cell>
          <table:table-cell table:formula="of:=10*30*([.O90]*1000)" office:value-type="float" office:value="1186658.08921227" calcext:value-type="float">
            <text:p>1.19E+06</text:p>
          </table:table-cell>
          <table:table-cell table:number-columns-repeated="1006"/>
        </table:table-row>
        <table:table-row table:style-name="ro2">
          <table:table-cell table:style-name="ce688" office:value-type="float" office:value="12.5" calcext:value-type="float">
            <text:p>12.50</text:p>
          </table:table-cell>
          <table:table-cell office:value-type="float" office:value="3.717" calcext:value-type="float">
            <text:p>3.717</text:p>
          </table:table-cell>
          <table:table-cell table:style-name="ce260" office:value-type="float" office:value="7.919" calcext:value-type="float">
            <text:p>7.919</text:p>
          </table:table-cell>
          <table:table-cell table:style-name="ce283" office:value-type="float" office:value="-38.325" calcext:value-type="float">
            <text:p>-38.325</text:p>
          </table:table-cell>
          <table:table-cell office:value-type="float" office:value="2.764" calcext:value-type="float">
            <text:p>2.764</text:p>
          </table:table-cell>
          <table:table-cell office:value-type="float" office:value="0.0000372" calcext:value-type="float">
            <text:p>3.72E-05</text:p>
          </table:table-cell>
          <table:table-cell office:value-type="float" office:value="0.0000000979" calcext:value-type="float">
            <text:p>9.79E-08</text:p>
          </table:table-cell>
          <table:table-cell table:formula="of:=MIN(FLOOR([.I91];1;0);70)" office:value-type="float" office:value="70" calcext:value-type="float">
            <text:p>70.00</text:p>
          </table:table-cell>
          <table:table-cell table:style-name="ce1227" table:formula="of:=500/([.$V$4]*1*[.G91]*0.0035/1000)" office:value-type="float" office:value="1083.87736843554" calcext:value-type="float">
            <text:p>1083.88</text:p>
          </table:table-cell>
          <table:table-cell table:style-name="ce1263" table:formula="of:=1500/([.$V$4]*1*[.G91]*0.0035/1000)" office:value-type="float" office:value="3251.63210530663" calcext:value-type="float">
            <text:p>3251.63</text:p>
          </table:table-cell>
          <table:table-cell table:style-name="ce495" table:formula="of:=[.$V$4]*[.H91]*[.G91]*0.0035/1000" office:value-type="float" office:value="32.291475972525" calcext:value-type="float">
            <text:p>32.29</text:p>
          </table:table-cell>
          <table:table-cell table:style-name="ce495" table:formula="of:=[.$V$4]*[.$H91]*[.G91]*0.0081/1000" office:value-type="float" office:value="74.731701536415" calcext:value-type="float">
            <text:p>74.73</text:p>
          </table:table-cell>
          <table:table-cell office:value-type="float" office:value="17" calcext:value-type="float">
            <text:p>17.00</text:p>
          </table:table-cell>
          <table:table-cell table:style-name="ce1511" table:formula="of:=[.K91]/[.M91]" office:value-type="float" office:value="1.89949858661912" calcext:value-type="float">
            <text:p>1.90</text:p>
          </table:table-cell>
          <table:table-cell table:style-name="ce1511" table:formula="of:=[.L91]/[.M91]" office:value-type="float" office:value="4.39598244331853" calcext:value-type="float">
            <text:p>4.40</text:p>
          </table:table-cell>
          <table:table-cell table:formula="of:=20000/(1000*[.N91])" office:value-type="float" office:value="10.529094436231" calcext:value-type="float">
            <text:p>10.53</text:p>
          </table:table-cell>
          <table:table-cell table:style-name="ce1673" table:formula="of:=[.P91]/60" office:value-type="float" office:value="0.175484907270517" calcext:value-type="float">
            <text:p>0.18</text:p>
          </table:table-cell>
          <table:table-cell table:formula="of:=10*30*([.O91]*1000)" office:value-type="float" office:value="1318794.73299556" calcext:value-type="float">
            <text:p>1.32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13.25" calcext:value-type="float">
            <text:p>13.25</text:p>
          </table:table-cell>
          <table:table-cell office:value-type="float" office:value="4.074" calcext:value-type="float">
            <text:p>4.074</text:p>
          </table:table-cell>
          <table:table-cell office:value-type="float" office:value="7.729" calcext:value-type="float">
            <text:p>7.729</text:p>
          </table:table-cell>
          <table:table-cell table:style-name="ce283" office:value-type="float" office:value="-36.699" calcext:value-type="float">
            <text:p>-36.699</text:p>
          </table:table-cell>
          <table:table-cell office:value-type="float" office:value="2.964" calcext:value-type="float">
            <text:p>2.964</text:p>
          </table:table-cell>
          <table:table-cell office:value-type="float" office:value="0.0000294" calcext:value-type="float">
            <text:p>2.94E-05</text:p>
          </table:table-cell>
          <table:table-cell office:value-type="float" office:value="0.0000000577" calcext:value-type="float">
            <text:p>5.77E-08</text:p>
          </table:table-cell>
          <table:table-cell table:formula="of:=MIN(FLOOR([.I92];1;0);70)" office:value-type="float" office:value="70" calcext:value-type="float">
            <text:p>70.00</text:p>
          </table:table-cell>
          <table:table-cell table:style-name="ce1227" table:formula="of:=500/([.$V$4]*1*[.G92]*0.0035/1000)" office:value-type="float" office:value="1839.02243275286" calcext:value-type="float">
            <text:p>1839.02</text:p>
          </table:table-cell>
          <table:table-cell table:style-name="ce1264" table:formula="of:=1500/([.$V$4]*1*[.G92]*0.0035/1000)" office:value-type="float" office:value="5517.06729825857" calcext:value-type="float">
            <text:p>5517.07</text:p>
          </table:table-cell>
          <table:table-cell table:style-name="ce1376" table:formula="of:=[.$V$4]*[.H92]*[.G92]*0.0035/1000" office:value-type="float" office:value="19.031850496575" calcext:value-type="float">
            <text:p>19.03</text:p>
          </table:table-cell>
          <table:table-cell table:style-name="ce1376" table:formula="of:=[.$V$4]*[.$H92]*[.G92]*0.0081/1000" office:value-type="float" office:value="44.045139720645" calcext:value-type="float">
            <text:p>44.05</text:p>
          </table:table-cell>
          <table:table-cell office:value-type="float" office:value="17" calcext:value-type="float">
            <text:p>17.00</text:p>
          </table:table-cell>
          <table:table-cell table:style-name="ce1606" table:formula="of:=[.K92]/[.M92]" office:value-type="float" office:value="1.11952061744559" calcext:value-type="float">
            <text:p>1.12</text:p>
          </table:table-cell>
          <table:table-cell table:style-name="ce1606" table:formula="of:=[.L92]/[.M92]" office:value-type="float" office:value="2.59089057180265" calcext:value-type="float">
            <text:p>2.59</text:p>
          </table:table-cell>
          <table:table-cell table:formula="of:=20000/(1000*[.N92])" office:value-type="float" office:value="17.864789346742" calcext:value-type="float">
            <text:p>17.86</text:p>
          </table:table-cell>
          <table:table-cell table:style-name="ce1732" table:formula="of:=[.P92]/60" office:value-type="float" office:value="0.297746489112367" calcext:value-type="float">
            <text:p>0.30</text:p>
          </table:table-cell>
          <table:table-cell table:formula="of:=10*30*([.O92]*1000)" office:value-type="float" office:value="777267.171540794" calcext:value-type="float">
            <text:p>7.77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15.6" calcext:value-type="float">
            <text:p>15.6</text:p>
          </table:table-cell>
          <table:table-cell office:value-type="float" office:value="5.2" calcext:value-type="float">
            <text:p>5.2</text:p>
          </table:table-cell>
          <table:table-cell office:value-type="float" office:value="7.129" calcext:value-type="float">
            <text:p>7.129</text:p>
          </table:table-cell>
          <table:table-cell table:style-name="ce283" office:value-type="float" office:value="-32.292" calcext:value-type="float">
            <text:p>-32.292</text:p>
          </table:table-cell>
          <table:table-cell office:value-type="float" office:value="3.589" calcext:value-type="float">
            <text:p>3.589</text:p>
          </table:table-cell>
          <table:table-cell office:value-type="float" office:value="0.0000153" calcext:value-type="float">
            <text:p>1.53E-05</text:p>
          </table:table-cell>
          <table:table-cell office:value-type="float" office:value="0.0000000128" calcext:value-type="float">
            <text:p>1.28E-08</text:p>
          </table:table-cell>
          <table:table-cell table:formula="of:=MIN(FLOOR([.I93];1;0);70)" office:value-type="float" office:value="70" calcext:value-type="float">
            <text:p>70.00</text:p>
          </table:table-cell>
          <table:table-cell table:style-name="ce1227" table:formula="of:=500/([.$V$4]*1*[.G93]*0.0035/1000)" office:value-type="float" office:value="8289.96831014373" calcext:value-type="float">
            <text:p>8289.97</text:p>
          </table:table-cell>
          <table:table-cell table:style-name="ce1265" table:formula="of:=1500/([.$V$4]*1*[.G93]*0.0035/1000)" office:value-type="float" office:value="24869.9049304312" calcext:value-type="float">
            <text:p>24869.90</text:p>
          </table:table-cell>
          <table:table-cell table:style-name="ce1377" table:formula="of:=[.$V$4]*[.H93]*[.G93]*0.0035/1000" office:value-type="float" office:value="4.2219703008" calcext:value-type="float">
            <text:p>4.22</text:p>
          </table:table-cell>
          <table:table-cell table:style-name="ce1377" table:formula="of:=[.$V$4]*[.$H93]*[.G93]*0.0081/1000" office:value-type="float" office:value="9.77084555328" calcext:value-type="float">
            <text:p>9.77</text:p>
          </table:table-cell>
          <table:table-cell office:value-type="float" office:value="3" calcext:value-type="float">
            <text:p>3.00</text:p>
          </table:table-cell>
          <table:table-cell table:style-name="ce1607" table:formula="of:=[.K93]/[.M93]" office:value-type="float" office:value="1.4073234336" calcext:value-type="float">
            <text:p>1.41</text:p>
          </table:table-cell>
          <table:table-cell table:style-name="ce1607" table:formula="of:=[.L93]/[.M93]" office:value-type="float" office:value="3.25694851776" calcext:value-type="float">
            <text:p>3.26</text:p>
          </table:table-cell>
          <table:table-cell table:formula="of:=20000/(1000*[.N93])" office:value-type="float" office:value="14.2113742459607" calcext:value-type="float">
            <text:p>14.21</text:p>
          </table:table-cell>
          <table:table-cell table:style-name="ce1733" table:formula="of:=[.P93]/60" office:value-type="float" office:value="0.236856237432678" calcext:value-type="float">
            <text:p>0.24</text:p>
          </table:table-cell>
          <table:table-cell table:formula="of:=10*30*([.O93]*1000)" office:value-type="float" office:value="977084.555328" calcext:value-type="float">
            <text:p>9.77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17.6" calcext:value-type="float">
            <text:p>17.6</text:p>
          </table:table-cell>
          <table:table-cell office:value-type="float" office:value="6.142" calcext:value-type="float">
            <text:p>6.142</text:p>
          </table:table-cell>
          <table:table-cell table:style-name="ce260" office:value-type="float" office:value="6.627" calcext:value-type="float">
            <text:p>6.627</text:p>
          </table:table-cell>
          <table:table-cell table:style-name="ce283" office:value-type="float" office:value="-29.214" calcext:value-type="float">
            <text:p>-29.214</text:p>
          </table:table-cell>
          <table:table-cell office:value-type="float" office:value="4.105" calcext:value-type="float">
            <text:p>4.105</text:p>
          </table:table-cell>
          <table:table-cell office:value-type="float" office:value="0.00000943" calcext:value-type="float">
            <text:p>9.43E-06</text:p>
          </table:table-cell>
          <table:table-cell office:value-type="float" office:value="0.00000000407" calcext:value-type="float">
            <text:p>4.07E-09</text:p>
          </table:table-cell>
          <table:table-cell table:formula="of:=MIN(FLOOR([.I94];1;0);70)" office:value-type="float" office:value="70" calcext:value-type="float">
            <text:p>70.00</text:p>
          </table:table-cell>
          <table:table-cell table:style-name="ce1227" table:formula="of:=500/([.$V$4]*1*[.G94]*0.0035/1000)" office:value-type="float" office:value="26071.6448083144" calcext:value-type="float">
            <text:p>26071.64</text:p>
          </table:table-cell>
          <table:table-cell table:style-name="ce1266" table:formula="of:=1500/([.$V$4]*1*[.G94]*0.0035/1000)" office:value-type="float" office:value="78214.9344249433" calcext:value-type="float">
            <text:p>78214.93</text:p>
          </table:table-cell>
          <table:table-cell table:style-name="ce1378" table:formula="of:=[.$V$4]*[.H94]*[.G94]*0.0035/1000" office:value-type="float" office:value="1.3424546190825" calcext:value-type="float">
            <text:p>1.34</text:p>
          </table:table-cell>
          <table:table-cell table:style-name="ce1378" table:formula="of:=[.$V$4]*[.$H94]*[.G94]*0.0081/1000" office:value-type="float" office:value="3.1068235470195" calcext:value-type="float">
            <text:p>3.11</text:p>
          </table:table-cell>
          <table:table-cell office:value-type="float" office:value="1" calcext:value-type="float">
            <text:p>1.00</text:p>
          </table:table-cell>
          <table:table-cell table:style-name="ce1608" table:formula="of:=[.K94]/[.M94]" office:value-type="float" office:value="1.3424546190825" calcext:value-type="float">
            <text:p>1.34</text:p>
          </table:table-cell>
          <table:table-cell table:style-name="ce1608" table:formula="of:=[.L94]/[.M94]" office:value-type="float" office:value="3.1068235470195" calcext:value-type="float">
            <text:p>3.11</text:p>
          </table:table-cell>
          <table:table-cell table:formula="of:=20000/(1000*[.N94])" office:value-type="float" office:value="14.8980827476083" calcext:value-type="float">
            <text:p>14.90</text:p>
          </table:table-cell>
          <table:table-cell table:style-name="ce1734" table:formula="of:=[.P94]/60" office:value-type="float" office:value="0.248301379126804" calcext:value-type="float">
            <text:p>0.25</text:p>
          </table:table-cell>
          <table:table-cell table:formula="of:=10*30*([.O94]*1000)" office:value-type="float" office:value="932047.06410585" calcext:value-type="float">
            <text:p>9.32E+05</text:p>
          </table:table-cell>
          <table:table-cell table:number-columns-repeated="1006"/>
        </table:table-row>
        <table:table-row table:style-name="ro2">
          <table:table-cell table:style-name="ce503" office:value-type="float" office:value="19.1" calcext:value-type="float">
            <text:p>19.10</text:p>
          </table:table-cell>
          <table:table-cell office:value-type="float" office:value="6.826" calcext:value-type="float">
            <text:p>6.826</text:p>
          </table:table-cell>
          <table:table-cell table:style-name="ce260" office:value-type="float" office:value="6.262" calcext:value-type="float">
            <text:p>6.262</text:p>
          </table:table-cell>
          <table:table-cell table:style-name="ce283" office:value-type="float" office:value="-27.229" calcext:value-type="float">
            <text:p>-27.229</text:p>
          </table:table-cell>
          <table:table-cell office:value-type="float" office:value="4.479" calcext:value-type="float">
            <text:p>4.479</text:p>
          </table:table-cell>
          <table:table-cell office:value-type="float" office:value="0.00000679" calcext:value-type="float">
            <text:p>6.79E-06</text:p>
          </table:table-cell>
          <table:table-cell office:value-type="float" office:value="0.00000000195" calcext:value-type="float">
            <text:p>1.95E-09</text:p>
          </table:table-cell>
          <table:table-cell table:formula="of:=MIN(FLOOR([.I95];1;0);70)" office:value-type="float" office:value="70" calcext:value-type="float">
            <text:p>70.00</text:p>
          </table:table-cell>
          <table:table-cell table:style-name="ce500" table:formula="of:=1500/([.$V$4]*1*[.G95]*0.0081/1000)" office:value-type="float" office:value="70539.5214234452" calcext:value-type="float">
            <text:p>70539.52</text:p>
          </table:table-cell>
          <table:table-cell table:style-name="ce500" table:formula="of:=1500/([.$V$4]*1*[.G95]*0.0035/1000)" office:value-type="float" office:value="163248.60672283" calcext:value-type="float">
            <text:p>163248.61</text:p>
          </table:table-cell>
          <table:table-cell table:style-name="ce501" table:formula="of:=[.$V$4]*[.H95]*[.G95]*0.0035/1000" office:value-type="float" office:value="0.6431907880125" calcext:value-type="float">
            <text:p>0.64</text:p>
          </table:table-cell>
          <table:table-cell table:style-name="ce501" table:formula="of:=[.$V$4]*[.$H95]*[.G95]*0.0081/1000" office:value-type="float" office:value="1.4885272522575" calcext:value-type="float">
            <text:p>1.49</text:p>
          </table:table-cell>
          <table:table-cell office:value-type="float" office:value="1" calcext:value-type="float">
            <text:p>1.00</text:p>
          </table:table-cell>
          <table:table-cell table:style-name="ce502" table:formula="of:=[.K95]/[.M95]" office:value-type="float" office:value="0.6431907880125" calcext:value-type="float">
            <text:p>0.64</text:p>
          </table:table-cell>
          <table:table-cell table:style-name="ce502" table:formula="of:=[.L95]/[.M95]" office:value-type="float" office:value="1.4885272522575" calcext:value-type="float">
            <text:p>1.49</text:p>
          </table:table-cell>
          <table:table-cell table:formula="of:=20000/(1000*[.N95])" office:value-type="float" office:value="31.0949727091106" calcext:value-type="float">
            <text:p>31.09</text:p>
          </table:table-cell>
          <table:table-cell table:style-name="ce499" table:formula="of:=[.P95]/60" office:value-type="float" office:value="0.518249545151843" calcext:value-type="float">
            <text:p>0.52</text:p>
          </table:table-cell>
          <table:table-cell table:formula="of:=10*30*([.O95]*1000)" office:value-type="float" office:value="446558.17567725" calcext:value-type="float">
            <text:p>4.47E+05</text:p>
          </table:table-cell>
          <table:table-cell table:number-columns-repeated="1006"/>
        </table:table-row>
        <table:table-row table:style-name="ro2">
          <table:table-cell table:style-name="ce510" office:value-type="float" office:value="22.4" calcext:value-type="float">
            <text:p>22.40</text:p>
          </table:table-cell>
          <table:table-cell office:value-type="float" office:value="8.235" calcext:value-type="float">
            <text:p>8.235</text:p>
          </table:table-cell>
          <table:table-cell table:style-name="ce1329" office:value-type="float" office:value="5.512" calcext:value-type="float">
            <text:p>5.512</text:p>
          </table:table-cell>
          <table:table-cell table:style-name="ce283" office:value-type="float" office:value="-23.616" calcext:value-type="float">
            <text:p>-23.616</text:p>
          </table:table-cell>
          <table:table-cell office:value-type="float" office:value="5.243" calcext:value-type="float">
            <text:p>5.243</text:p>
          </table:table-cell>
          <table:table-cell office:value-type="float" office:value="0.00000357" calcext:value-type="float">
            <text:p>3.57E-06</text:p>
          </table:table-cell>
          <table:table-cell office:value-type="float" office:value="0.000000000484" calcext:value-type="float">
            <text:p>4.84E-10</text:p>
          </table:table-cell>
          <table:table-cell table:formula="of:=MIN(FLOOR([.I96];1;0);70)" office:value-type="float" office:value="70" calcext:value-type="float">
            <text:p>70.00</text:p>
          </table:table-cell>
          <table:table-cell table:style-name="ce507" table:formula="of:=1500/([.$V$4]*1*[.G96]*0.0081/1000)" office:value-type="float" office:value="284198.485073798" calcext:value-type="float">
            <text:p>284198.49</text:p>
          </table:table-cell>
          <table:table-cell table:style-name="ce507" table:formula="of:=1500/([.$V$4]*1*[.G96]*0.0035/1000)" office:value-type="float" office:value="657716.494027933" calcext:value-type="float">
            <text:p>657716.49</text:p>
          </table:table-cell>
          <table:table-cell table:style-name="ce508" table:formula="of:=[.$V$4]*[.H96]*[.G96]*0.0035/1000" office:value-type="float" office:value="0.159643251999" calcext:value-type="float">
            <text:p>0.16</text:p>
          </table:table-cell>
          <table:table-cell table:style-name="ce508" table:formula="of:=[.$V$4]*[.$H96]*[.G96]*0.0081/1000" office:value-type="float" office:value="0.3694600974834" calcext:value-type="float">
            <text:p>0.37</text:p>
          </table:table-cell>
          <table:table-cell office:value-type="float" office:value="1" calcext:value-type="float">
            <text:p>1.00</text:p>
          </table:table-cell>
          <table:table-cell table:style-name="ce509" table:formula="of:=[.K96]/[.M96]" office:value-type="float" office:value="0.159643251999" calcext:value-type="float">
            <text:p>0.16</text:p>
          </table:table-cell>
          <table:table-cell table:style-name="ce509" table:formula="of:=[.L96]/[.M96]" office:value-type="float" office:value="0.3694600974834" calcext:value-type="float">
            <text:p>0.37</text:p>
          </table:table-cell>
          <table:table-cell table:formula="of:=20000/(1000*[.N96])" office:value-type="float" office:value="125.279332195797" calcext:value-type="float">
            <text:p>125.28</text:p>
          </table:table-cell>
          <table:table-cell table:style-name="ce506" table:formula="of:=[.P96]/60" office:value-type="float" office:value="2.08798886992994" calcext:value-type="float">
            <text:p>2.09</text:p>
          </table:table-cell>
          <table:table-cell table:formula="of:=10*30*([.O96]*1000)" office:value-type="float" office:value="110838.02924502" calcext:value-type="float">
            <text:p>1.11E+05</text:p>
          </table:table-cell>
          <table:table-cell table:number-columns-repeated="1006"/>
        </table:table-row>
        <table:table-row table:style-name="ro2">
          <table:table-cell table:style-name="ce517" office:value-type="float" office:value="22.8" calcext:value-type="float">
            <text:p>22.80</text:p>
          </table:table-cell>
          <table:table-cell office:value-type="float" office:value="8.395" calcext:value-type="float">
            <text:p>8.395</text:p>
          </table:table-cell>
          <table:table-cell table:style-name="ce1330" office:value-type="float" office:value="5.426" calcext:value-type="float">
            <text:p>5.426</text:p>
          </table:table-cell>
          <table:table-cell table:style-name="ce283" office:value-type="float" office:value="-23.236" calcext:value-type="float">
            <text:p>-23.236</text:p>
          </table:table-cell>
          <table:table-cell office:value-type="float" office:value="5.33" calcext:value-type="float">
            <text:p>5.33</text:p>
          </table:table-cell>
          <table:table-cell office:value-type="float" office:value="0.00000333" calcext:value-type="float">
            <text:p>3.33E-06</text:p>
          </table:table-cell>
          <table:table-cell office:value-type="float" office:value="0.000000000417" calcext:value-type="float">
            <text:p>4.17E-10</text:p>
          </table:table-cell>
          <table:table-cell table:formula="of:=MIN(FLOOR([.I97];1;0);70)" office:value-type="float" office:value="70" calcext:value-type="float">
            <text:p>70.00</text:p>
          </table:table-cell>
          <table:table-cell table:style-name="ce514" table:formula="of:=1500/([.$V$4]*1*[.G97]*0.0081/1000)" office:value-type="float" office:value="329861.0714046" calcext:value-type="float">
            <text:p>329861.07</text:p>
          </table:table-cell>
          <table:table-cell table:style-name="ce514" table:formula="of:=1500/([.$V$4]*1*[.G97]*0.0035/1000)" office:value-type="float" office:value="763392.765250646" calcext:value-type="float">
            <text:p>763392.77</text:p>
          </table:table-cell>
          <table:table-cell table:style-name="ce515" table:formula="of:=[.$V$4]*[.H97]*[.G97]*0.0035/1000" office:value-type="float" office:value="0.13754387620575" calcext:value-type="float">
            <text:p>0.14</text:p>
          </table:table-cell>
          <table:table-cell table:style-name="ce515" table:formula="of:=[.$V$4]*[.$H97]*[.G97]*0.0081/1000" office:value-type="float" office:value="0.31831582779045" calcext:value-type="float">
            <text:p>0.32</text:p>
          </table:table-cell>
          <table:table-cell office:value-type="float" office:value="1" calcext:value-type="float">
            <text:p>1.00</text:p>
          </table:table-cell>
          <table:table-cell table:style-name="ce516" table:formula="of:=[.K97]/[.M97]" office:value-type="float" office:value="0.13754387620575" calcext:value-type="float">
            <text:p>0.14</text:p>
          </table:table-cell>
          <table:table-cell table:style-name="ce516" table:formula="of:=[.L97]/[.M97]" office:value-type="float" office:value="0.31831582779045" calcext:value-type="float">
            <text:p>0.32</text:p>
          </table:table-cell>
          <table:table-cell table:formula="of:=20000/(1000*[.N97])" office:value-type="float" office:value="145.408145762028" calcext:value-type="float">
            <text:p>145.41</text:p>
          </table:table-cell>
          <table:table-cell table:style-name="ce513" table:formula="of:=[.P97]/60" office:value-type="float" office:value="2.4234690960338" calcext:value-type="float">
            <text:p>2.42</text:p>
          </table:table-cell>
          <table:table-cell table:formula="of:=10*30*([.O97]*1000)" office:value-type="float" office:value="95494.748337135" calcext:value-type="float">
            <text:p>9.55E+04</text:p>
          </table:table-cell>
          <table:table-cell table:number-columns-repeated="1006"/>
        </table:table-row>
        <table:table-row table:style-name="ro2">
          <table:table-cell table:style-name="ce524" office:value-type="float" office:value="34.3" calcext:value-type="float">
            <text:p>34.30</text:p>
          </table:table-cell>
          <table:table-cell office:value-type="float" office:value="12.025" calcext:value-type="float">
            <text:p>12.025</text:p>
          </table:table-cell>
          <table:table-cell table:style-name="ce1331" office:value-type="float" office:value="3.492" calcext:value-type="float">
            <text:p>3.492</text:p>
          </table:table-cell>
          <table:table-cell table:style-name="ce283" office:value-type="float" office:value="-15.67" calcext:value-type="float">
            <text:p>-15.670</text:p>
          </table:table-cell>
          <table:table-cell office:value-type="float" office:value="7.286" calcext:value-type="float">
            <text:p>7.286</text:p>
          </table:table-cell>
          <table:table-cell office:value-type="float" office:value="0.000000638" calcext:value-type="float">
            <text:p>6.38E-07</text:p>
          </table:table-cell>
          <table:table-cell office:value-type="float" office:value="0.000000000018" calcext:value-type="float">
            <text:p>1.80E-11</text:p>
          </table:table-cell>
          <table:table-cell table:formula="of:=MIN(FLOOR([.I98];1;0);70)" office:value-type="float" office:value="70" calcext:value-type="float">
            <text:p>70.00</text:p>
          </table:table-cell>
          <table:table-cell table:style-name="ce521" table:formula="of:=1500/([.$V$4]*1*[.G98]*0.0081/1000)" office:value-type="float" office:value="7641781.4875399" calcext:value-type="float">
            <text:p>7641781.49</text:p>
          </table:table-cell>
          <table:table-cell table:style-name="ce521" table:formula="of:=1500/([.$V$4]*1*[.G98]*0.0035/1000)" office:value-type="float" office:value="17685265.7283066" calcext:value-type="float">
            <text:p>17685265.73</text:p>
          </table:table-cell>
          <table:table-cell table:style-name="ce522" table:formula="of:=[.$V$4]*[.H98]*[.G98]*0.0035/1000" office:value-type="float" office:value="0.0059371457355" calcext:value-type="float">
            <text:p>0.01</text:p>
          </table:table-cell>
          <table:table-cell table:style-name="ce522" table:formula="of:=[.$V$4]*[.$H98]*[.G98]*0.0081/1000" office:value-type="float" office:value="0.0137402515593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523" table:formula="of:=[.K98]/[.M98]" office:value-type="float" office:value="0.0059371457355" calcext:value-type="float">
            <text:p>0.01</text:p>
          </table:table-cell>
          <table:table-cell table:style-name="ce523" table:formula="of:=[.L98]/[.M98]" office:value-type="float" office:value="0.0137402515593" calcext:value-type="float">
            <text:p>0.01</text:p>
          </table:table-cell>
          <table:table-cell table:formula="of:=20000/(1000*[.N98])" office:value-type="float" office:value="3368.62204348698" calcext:value-type="float">
            <text:p>3368.62</text:p>
          </table:table-cell>
          <table:table-cell table:style-name="ce1738" table:formula="of:=[.P98]/60" office:value-type="float" office:value="56.143700724783" calcext:value-type="float">
            <text:p>56.14</text:p>
          </table:table-cell>
          <table:table-cell table:formula="of:=10*30*([.O98]*1000)" office:value-type="float" office:value="4122.07546779" calcext:value-type="float">
            <text:p>4.12E+03</text:p>
          </table:table-cell>
          <table:table-cell table:number-columns-repeated="1006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 office:value-type="string" calcext:value-type="string">
            <text:p>9.2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S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1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SHMS Time events in 10 min 50% Efficiency</text:p>
          </table:table-cell>
          <table:table-cell table:number-columns-repeated="1006"/>
        </table:table-row>
        <table:table-row table:style-name="ro2">
          <table:table-cell table:style-name="ce10" office:value-type="float" office:value="7.15" calcext:value-type="float">
            <text:p>7.15</text:p>
          </table:table-cell>
          <table:table-cell table:style-name="ce10" office:value-type="float" office:value="1.223" calcext:value-type="float">
            <text:p>1.22</text:p>
          </table:table-cell>
          <table:table-cell table:style-name="ce10" office:value-type="float" office:value="8.548" calcext:value-type="float">
            <text:p>8.55</text:p>
          </table:table-cell>
          <table:table-cell table:style-name="ce10" office:value-type="float" office:value="-55.978" calcext:value-type="float">
            <text:p>-55.98</text:p>
          </table:table-cell>
          <table:table-cell table:style-name="ce10" office:value-type="float" office:value="1.284" calcext:value-type="float">
            <text:p>1.28</text:p>
          </table:table-cell>
          <table:table-cell office:value-type="float" office:value="0.000403" calcext:value-type="float">
            <text:p>4.03E-04</text:p>
          </table:table-cell>
          <table:table-cell office:value-type="float" office:value="0.00002" calcext:value-type="float">
            <text:p>2.00E-05</text:p>
          </table:table-cell>
          <table:table-cell office:value-type="float" office:value="10" calcext:value-type="float">
            <text:p>10.00</text:p>
          </table:table-cell>
          <table:table-cell table:style-name="ce1232" table:formula="of:=500/([.$V$4]*1*[.G102]*0.0035/1000)" office:value-type="float" office:value="5.30557971849199" calcext:value-type="float">
            <text:p>5.31</text:p>
          </table:table-cell>
          <table:table-cell table:style-name="ce1267" table:formula="of:=1500/([.$V$4]*1*[.G102]*0.0035/1000)" office:value-type="float" office:value="15.916739155476" calcext:value-type="float">
            <text:p>15.92</text:p>
          </table:table-cell>
          <table:table-cell table:style-name="ce1383" table:formula="of:=[.$V$4]*[.H102]*[.G102]*0.0035/1000" office:value-type="float" office:value="942.404085" calcext:value-type="float">
            <text:p>942.40</text:p>
          </table:table-cell>
          <table:table-cell table:style-name="ce1383" table:formula="of:=[.$V$4]*[.$H102]*[.G102]*0.0081/1000" office:value-type="float" office:value="2180.992311" calcext:value-type="float">
            <text:p>2180.99</text:p>
          </table:table-cell>
          <table:table-cell office:value-type="float" office:value="513" calcext:value-type="float">
            <text:p>513.00</text:p>
          </table:table-cell>
          <table:table-cell table:style-name="ce1613" table:formula="of:=[.K102]/[.M102]" office:value-type="float" office:value="1.837045" calcext:value-type="float">
            <text:p>1.84</text:p>
          </table:table-cell>
          <table:table-cell table:style-name="ce1613" table:formula="of:=[.L102]/[.M102]" office:value-type="float" office:value="4.251447" calcext:value-type="float">
            <text:p>4.25</text:p>
          </table:table-cell>
          <table:table-cell table:formula="of:=20000/(1000*[.N102])" office:value-type="float" office:value="10.8870495823456" calcext:value-type="float">
            <text:p>10.89</text:p>
          </table:table-cell>
          <table:table-cell table:style-name="ce1681" table:formula="of:=[.P102]/60" office:value-type="float" office:value="0.181450826372426" calcext:value-type="float">
            <text:p>0.18</text:p>
          </table:table-cell>
          <table:table-cell table:formula="of:=10*30*([.O102]*1000)" office:value-type="float" office:value="1275434.1" calcext:value-type="float">
            <text:p>1.28E+06</text:p>
          </table:table-cell>
          <table:table-cell table:number-columns-repeated="1006"/>
        </table:table-row>
        <table:table-row table:style-name="ro2">
          <table:table-cell table:style-name="ce10" office:value-type="float" office:value="7.3" calcext:value-type="float">
            <text:p>7.30</text:p>
          </table:table-cell>
          <table:table-cell table:style-name="ce10" office:value-type="float" office:value="1.271" calcext:value-type="float">
            <text:p>1.27</text:p>
          </table:table-cell>
          <table:table-cell table:style-name="ce10" office:value-type="float" office:value="8.523" calcext:value-type="float">
            <text:p>8.52</text:p>
          </table:table-cell>
          <table:table-cell table:style-name="ce10" office:value-type="float" office:value="-55.422" calcext:value-type="float">
            <text:p>-55.42</text:p>
          </table:table-cell>
          <table:table-cell table:style-name="ce10" office:value-type="float" office:value="1.315" calcext:value-type="float">
            <text:p>1.32</text:p>
          </table:table-cell>
          <table:table-cell office:value-type="float" office:value="0.000371" calcext:value-type="float">
            <text:p>3.71E-04</text:p>
          </table:table-cell>
          <table:table-cell office:value-type="float" office:value="0.000017" calcext:value-type="float">
            <text:p>1.70E-05</text:p>
          </table:table-cell>
          <table:table-cell office:value-type="float" office:value="10" calcext:value-type="float">
            <text:p>10.00</text:p>
          </table:table-cell>
          <table:table-cell table:style-name="ce1232" table:formula="of:=500/([.$V$4]*1*[.G103]*0.0035/1000)" office:value-type="float" office:value="6.24185849234352" calcext:value-type="float">
            <text:p>6.24</text:p>
          </table:table-cell>
          <table:table-cell table:style-name="ce1268" table:formula="of:=1500/([.$V$4]*1*[.G103]*0.0035/1000)" office:value-type="float" office:value="18.7255754770306" calcext:value-type="float">
            <text:p>18.73</text:p>
          </table:table-cell>
          <table:table-cell table:style-name="ce1384" table:formula="of:=[.$V$4]*[.H103]*[.G103]*0.0035/1000" office:value-type="float" office:value="801.04347225" calcext:value-type="float">
            <text:p>801.04</text:p>
          </table:table-cell>
          <table:table-cell table:style-name="ce1384" table:formula="of:=[.$V$4]*[.$H103]*[.G103]*0.0081/1000" office:value-type="float" office:value="1853.84346435" calcext:value-type="float">
            <text:p>1853.84</text:p>
          </table:table-cell>
          <table:table-cell office:value-type="float" office:value="513" calcext:value-type="float">
            <text:p>513.00</text:p>
          </table:table-cell>
          <table:table-cell table:style-name="ce1520" table:formula="of:=[.K103]/[.M103]" office:value-type="float" office:value="1.56148825" calcext:value-type="float">
            <text:p>1.56</text:p>
          </table:table-cell>
          <table:table-cell table:style-name="ce1520" table:formula="of:=[.L103]/[.M103]" office:value-type="float" office:value="3.61372995" calcext:value-type="float">
            <text:p>3.61</text:p>
          </table:table-cell>
          <table:table-cell table:formula="of:=20000/(1000*[.N103])" office:value-type="float" office:value="12.8082936262889" calcext:value-type="float">
            <text:p>12.81</text:p>
          </table:table-cell>
          <table:table-cell table:style-name="ce1682" table:formula="of:=[.P103]/60" office:value-type="float" office:value="0.213471560438148" calcext:value-type="float">
            <text:p>0.21</text:p>
          </table:table-cell>
          <table:table-cell table:formula="of:=10*30*([.O103]*1000)" office:value-type="float" office:value="1084118.985" calcext:value-type="float">
            <text:p>1.08E+06</text:p>
          </table:table-cell>
          <table:table-cell table:number-columns-repeated="1006"/>
        </table:table-row>
        <table:table-row table:style-name="ro2">
          <table:table-cell office:value-type="float" office:value="7.75" calcext:value-type="float">
            <text:p>7.75</text:p>
          </table:table-cell>
          <table:table-cell table:style-name="ce10" office:value-type="float" office:value="1.419" calcext:value-type="float">
            <text:p>1.42</text:p>
          </table:table-cell>
          <table:table-cell table:style-name="ce10" office:value-type="float" office:value="8.444" calcext:value-type="float">
            <text:p>8.44</text:p>
          </table:table-cell>
          <table:table-cell table:style-name="ce10" office:value-type="float" office:value="-53.8" calcext:value-type="float">
            <text:p>-53.80</text:p>
          </table:table-cell>
          <table:table-cell table:style-name="ce10" office:value-type="float" office:value="1.411" calcext:value-type="float">
            <text:p>1.41</text:p>
          </table:table-cell>
          <table:table-cell office:value-type="float" office:value="0.000292" calcext:value-type="float">
            <text:p>2.92E-04</text:p>
          </table:table-cell>
          <table:table-cell office:value-type="float" office:value="0.0000105" calcext:value-type="float">
            <text:p>1.05E-05</text:p>
          </table:table-cell>
          <table:table-cell table:formula="of:=MIN(FLOOR([.I104];1;0);70)" office:value-type="float" office:value="10" calcext:value-type="float">
            <text:p>10.00</text:p>
          </table:table-cell>
          <table:table-cell table:style-name="ce1232" table:formula="of:=500/([.$V$4]*1*[.G104]*0.0035/1000)" office:value-type="float" office:value="10.1058661304609" calcext:value-type="float">
            <text:p>10.11</text:p>
          </table:table-cell>
          <table:table-cell table:style-name="ce1269" table:formula="of:=1500/([.$V$4]*1*[.G104]*0.0035/1000)" office:value-type="float" office:value="30.3175983913828" calcext:value-type="float">
            <text:p>30.32</text:p>
          </table:table-cell>
          <table:table-cell table:style-name="ce1386" table:formula="of:=[.$V$4]*[.H104]*[.G104]*0.0035/1000" office:value-type="float" office:value="494.762144625" calcext:value-type="float">
            <text:p>494.76</text:p>
          </table:table-cell>
          <table:table-cell table:style-name="ce1386" table:formula="of:=[.$V$4]*[.$H104]*[.G104]*0.0081/1000" office:value-type="float" office:value="1145.020963275" calcext:value-type="float">
            <text:p>1145.02</text:p>
          </table:table-cell>
          <table:table-cell office:value-type="float" office:value="257" calcext:value-type="float">
            <text:p>257.00</text:p>
          </table:table-cell>
          <table:table-cell table:style-name="ce1521" table:formula="of:=[.K104]/[.M104]" office:value-type="float" office:value="1.92514453161479" calcext:value-type="float">
            <text:p>1.93</text:p>
          </table:table-cell>
          <table:table-cell table:style-name="ce1521" table:formula="of:=[.L104]/[.M104]" office:value-type="float" office:value="4.45533448745136" calcext:value-type="float">
            <text:p>4.46</text:p>
          </table:table-cell>
          <table:table-cell table:formula="of:=20000/(1000*[.N104])" office:value-type="float" office:value="10.3888303821138" calcext:value-type="float">
            <text:p>10.39</text:p>
          </table:table-cell>
          <table:table-cell table:style-name="ce1683" table:formula="of:=[.P104]/60" office:value-type="float" office:value="0.173147173035231" calcext:value-type="float">
            <text:p>0.17</text:p>
          </table:table-cell>
          <table:table-cell table:formula="of:=10*30*([.O104]*1000)" office:value-type="float" office:value="1336600.34623541" calcext:value-type="float">
            <text:p>1.34E+06</text:p>
          </table:table-cell>
          <table:table-cell table:number-columns-repeated="1006"/>
        </table:table-row>
        <table:table-row table:style-name="ro2">
          <table:table-cell table:style-name="ce262" office:value-type="float" office:value="8.25" calcext:value-type="float">
            <text:p>8.25</text:p>
          </table:table-cell>
          <table:table-cell table:style-name="ce10" office:value-type="float" office:value="1.59" calcext:value-type="float">
            <text:p>1.59</text:p>
          </table:table-cell>
          <table:table-cell table:style-name="ce10" office:value-type="float" office:value="8.352" calcext:value-type="float">
            <text:p>8.35</text:p>
          </table:table-cell>
          <table:table-cell table:style-name="ce10" office:value-type="float" office:value="-52.072" calcext:value-type="float">
            <text:p>-52.07</text:p>
          </table:table-cell>
          <table:table-cell table:style-name="ce10" office:value-type="float" office:value="1.519" calcext:value-type="float">
            <text:p>1.52</text:p>
          </table:table-cell>
          <table:table-cell office:value-type="float" office:value="0.000227" calcext:value-type="float">
            <text:p>2.27E-04</text:p>
          </table:table-cell>
          <table:table-cell office:value-type="float" office:value="0.00000631" calcext:value-type="float">
            <text:p>6.31E-06</text:p>
          </table:table-cell>
          <table:table-cell table:formula="of:=MIN(FLOOR([.I105];1;0);70)" office:value-type="float" office:value="16" calcext:value-type="float">
            <text:p>16.00</text:p>
          </table:table-cell>
          <table:table-cell table:style-name="ce1232" table:formula="of:=500/([.$V$4]*1*[.G105]*0.0035/1000)" office:value-type="float" office:value="16.8164174912583" calcext:value-type="float">
            <text:p>16.82</text:p>
          </table:table-cell>
          <table:table-cell table:style-name="ce1270" table:formula="of:=1500/([.$V$4]*1*[.G105]*0.0035/1000)" office:value-type="float" office:value="50.4492524737749" calcext:value-type="float">
            <text:p>50.45</text:p>
          </table:table-cell>
          <table:table-cell table:style-name="ce1387" table:formula="of:=[.$V$4]*[.H105]*[.G105]*0.0035/1000" office:value-type="float" office:value="475.725582108" calcext:value-type="float">
            <text:p>475.73</text:p>
          </table:table-cell>
          <table:table-cell table:style-name="ce1387" table:formula="of:=[.$V$4]*[.$H105]*[.G105]*0.0081/1000" office:value-type="float" office:value="1100.9649185928" calcext:value-type="float">
            <text:p>1100.96</text:p>
          </table:table-cell>
          <table:table-cell office:value-type="float" office:value="257" calcext:value-type="float">
            <text:p>257.00</text:p>
          </table:table-cell>
          <table:table-cell table:style-name="ce1522" table:formula="of:=[.K105]/[.M105]" office:value-type="float" office:value="1.85107230392218" calcext:value-type="float">
            <text:p>1.85</text:p>
          </table:table-cell>
          <table:table-cell table:style-name="ce1522" table:formula="of:=[.L105]/[.M105]" office:value-type="float" office:value="4.28391018907704" calcext:value-type="float">
            <text:p>4.28</text:p>
          </table:table-cell>
          <table:table-cell table:formula="of:=20000/(1000*[.N105])" office:value-type="float" office:value="10.8045482381334" calcext:value-type="float">
            <text:p>10.80</text:p>
          </table:table-cell>
          <table:table-cell table:style-name="ce1684" table:formula="of:=[.P105]/60" office:value-type="float" office:value="0.180075803968891" calcext:value-type="float">
            <text:p>0.18</text:p>
          </table:table-cell>
          <table:table-cell table:formula="of:=10*30*([.O105]*1000)" office:value-type="float" office:value="1285173.05672311" calcext:value-type="float">
            <text:p>1.29E+06</text:p>
          </table:table-cell>
          <table:table-cell table:number-columns-repeated="1006"/>
        </table:table-row>
        <table:table-row table:style-name="ro2">
          <table:table-cell office:value-type="float" office:value="8.35" calcext:value-type="float">
            <text:p>8.35</text:p>
          </table:table-cell>
          <table:table-cell table:style-name="ce10" office:value-type="float" office:value="1.626" calcext:value-type="float">
            <text:p>1.63</text:p>
          </table:table-cell>
          <table:table-cell table:style-name="ce10" office:value-type="float" office:value="8.334" calcext:value-type="float">
            <text:p>8.33</text:p>
          </table:table-cell>
          <table:table-cell table:style-name="ce10" office:value-type="float" office:value="-51.736" calcext:value-type="float">
            <text:p>-51.74</text:p>
          </table:table-cell>
          <table:table-cell table:style-name="ce10" office:value-type="float" office:value="1.541" calcext:value-type="float">
            <text:p>1.54</text:p>
          </table:table-cell>
          <table:table-cell office:value-type="float" office:value="0.000217" calcext:value-type="float">
            <text:p>2.17E-04</text:p>
          </table:table-cell>
          <table:table-cell office:value-type="float" office:value="0.00000571" calcext:value-type="float">
            <text:p>5.71E-06</text:p>
          </table:table-cell>
          <table:table-cell table:formula="of:=MIN(FLOOR([.I106];1;0);70)" office:value-type="float" office:value="18" calcext:value-type="float">
            <text:p>18.00</text:p>
          </table:table-cell>
          <table:table-cell table:style-name="ce1232" table:formula="of:=500/([.$V$4]*1*[.G106]*0.0035/1000)" office:value-type="float" office:value="18.583466614683" calcext:value-type="float">
            <text:p>18.58</text:p>
          </table:table-cell>
          <table:table-cell table:style-name="ce1271" table:formula="of:=1500/([.$V$4]*1*[.G106]*0.0035/1000)" office:value-type="float" office:value="55.7503998440489" calcext:value-type="float">
            <text:p>55.75</text:p>
          </table:table-cell>
          <table:table-cell table:style-name="ce1388" table:formula="of:=[.$V$4]*[.H106]*[.G106]*0.0035/1000" office:value-type="float" office:value="484.3014592815" calcext:value-type="float">
            <text:p>484.30</text:p>
          </table:table-cell>
          <table:table-cell table:style-name="ce1388" table:formula="of:=[.$V$4]*[.$H106]*[.G106]*0.0081/1000" office:value-type="float" office:value="1120.8119486229" calcext:value-type="float">
            <text:p>1120.81</text:p>
          </table:table-cell>
          <table:table-cell office:value-type="float" office:value="257" calcext:value-type="float">
            <text:p>257.00</text:p>
          </table:table-cell>
          <table:table-cell table:style-name="ce1523" table:formula="of:=[.K106]/[.M106]" office:value-type="float" office:value="1.8844414758035" calcext:value-type="float">
            <text:p>1.88</text:p>
          </table:table-cell>
          <table:table-cell table:style-name="ce1523" table:formula="of:=[.L106]/[.M106]" office:value-type="float" office:value="4.36113598685953" calcext:value-type="float">
            <text:p>4.36</text:p>
          </table:table-cell>
          <table:table-cell table:formula="of:=20000/(1000*[.N106])" office:value-type="float" office:value="10.6132242666078" calcext:value-type="float">
            <text:p>10.61</text:p>
          </table:table-cell>
          <table:table-cell table:style-name="ce1685" table:formula="of:=[.P106]/60" office:value-type="float" office:value="0.176887071110131" calcext:value-type="float">
            <text:p>0.18</text:p>
          </table:table-cell>
          <table:table-cell table:formula="of:=10*30*([.O106]*1000)" office:value-type="float" office:value="1308340.79605786" calcext:value-type="float">
            <text:p>1.31E+06</text:p>
          </table:table-cell>
          <table:table-cell table:number-columns-repeated="1006"/>
        </table:table-row>
        <table:table-row table:style-name="ro2">
          <table:table-cell office:value-type="float" office:value="8.55" calcext:value-type="float">
            <text:p>8.55</text:p>
          </table:table-cell>
          <table:table-cell table:style-name="ce10" office:value-type="float" office:value="1.696" calcext:value-type="float">
            <text:p>1.70</text:p>
          </table:table-cell>
          <table:table-cell table:style-name="ce10" office:value-type="float" office:value="8.296" calcext:value-type="float">
            <text:p>8.30</text:p>
          </table:table-cell>
          <table:table-cell table:style-name="ce10" office:value-type="float" office:value="-51.072" calcext:value-type="float">
            <text:p>-51.07</text:p>
          </table:table-cell>
          <table:table-cell table:style-name="ce10" office:value-type="float" office:value="1.585" calcext:value-type="float">
            <text:p>1.59</text:p>
          </table:table-cell>
          <table:table-cell office:value-type="float" office:value="0.000197" calcext:value-type="float">
            <text:p>1.97E-04</text:p>
          </table:table-cell>
          <table:table-cell office:value-type="float" office:value="0.00000469" calcext:value-type="float">
            <text:p>4.69E-06</text:p>
          </table:table-cell>
          <table:table-cell table:formula="of:=MIN(FLOOR([.I107];1;0);70)" office:value-type="float" office:value="22" calcext:value-type="float">
            <text:p>22.00</text:p>
          </table:table-cell>
          <table:table-cell table:style-name="ce1232" table:formula="of:=500/([.$V$4]*1*[.G107]*0.0035/1000)" office:value-type="float" office:value="22.6250734264051" calcext:value-type="float">
            <text:p>22.63</text:p>
          </table:table-cell>
          <table:table-cell table:style-name="ce1272" table:formula="of:=1500/([.$V$4]*1*[.G107]*0.0035/1000)" office:value-type="float" office:value="67.8752202792152" calcext:value-type="float">
            <text:p>67.88</text:p>
          </table:table-cell>
          <table:table-cell table:style-name="ce1389" table:formula="of:=[.$V$4]*[.H107]*[.G107]*0.0035/1000" office:value-type="float" office:value="486.1862674515" calcext:value-type="float">
            <text:p>486.19</text:p>
          </table:table-cell>
          <table:table-cell table:style-name="ce1389" table:formula="of:=[.$V$4]*[.$H107]*[.G107]*0.0081/1000" office:value-type="float" office:value="1125.1739332449" calcext:value-type="float">
            <text:p>1125.17</text:p>
          </table:table-cell>
          <table:table-cell office:value-type="float" office:value="257" calcext:value-type="float">
            <text:p>257.00</text:p>
          </table:table-cell>
          <table:table-cell table:style-name="ce1534" table:formula="of:=[.K107]/[.M107]" office:value-type="float" office:value="1.89177535973346" calcext:value-type="float">
            <text:p>1.89</text:p>
          </table:table-cell>
          <table:table-cell table:style-name="ce1534" table:formula="of:=[.L107]/[.M107]" office:value-type="float" office:value="4.37810868966887" calcext:value-type="float">
            <text:p>4.38</text:p>
          </table:table-cell>
          <table:table-cell table:formula="of:=20000/(1000*[.N107])" office:value-type="float" office:value="10.572079764702" calcext:value-type="float">
            <text:p>10.57</text:p>
          </table:table-cell>
          <table:table-cell table:style-name="ce1686" table:formula="of:=[.P107]/60" office:value-type="float" office:value="0.1762013294117" calcext:value-type="float">
            <text:p>0.18</text:p>
          </table:table-cell>
          <table:table-cell table:formula="of:=10*30*([.O107]*1000)" office:value-type="float" office:value="1313432.60690066" calcext:value-type="float">
            <text:p>1.31E+06</text:p>
          </table:table-cell>
          <table:table-cell table:number-columns-repeated="1006"/>
        </table:table-row>
        <table:table-row table:style-name="ro2">
          <table:table-cell office:value-type="float" office:value="8.65" calcext:value-type="float">
            <text:p>8.65</text:p>
          </table:table-cell>
          <table:table-cell table:style-name="ce10" office:value-type="float" office:value="1.732" calcext:value-type="float">
            <text:p>1.73</text:p>
          </table:table-cell>
          <table:table-cell table:style-name="ce10" office:value-type="float" office:value="8.277" calcext:value-type="float">
            <text:p>8.28</text:p>
          </table:table-cell>
          <table:table-cell table:style-name="ce10" office:value-type="float" office:value="-50.745" calcext:value-type="float">
            <text:p>-50.75</text:p>
          </table:table-cell>
          <table:table-cell table:style-name="ce10" office:value-type="float" office:value="1.608" calcext:value-type="float">
            <text:p>1.61</text:p>
          </table:table-cell>
          <table:table-cell office:value-type="float" office:value="0.000188" calcext:value-type="float">
            <text:p>1.88E-04</text:p>
          </table:table-cell>
          <table:table-cell office:value-type="float" office:value="0.00000425" calcext:value-type="float">
            <text:p>4.25E-06</text:p>
          </table:table-cell>
          <table:table-cell table:formula="of:=MIN(FLOOR([.I108];1;0);70)" office:value-type="float" office:value="24" calcext:value-type="float">
            <text:p>24.00</text:p>
          </table:table-cell>
          <table:table-cell table:style-name="ce1232" table:formula="of:=500/([.$V$4]*1*[.G108]*0.0035/1000)" office:value-type="float" office:value="24.9674339693741" calcext:value-type="float">
            <text:p>24.97</text:p>
          </table:table-cell>
          <table:table-cell table:style-name="ce1273" table:formula="of:=1500/([.$V$4]*1*[.G108]*0.0035/1000)" office:value-type="float" office:value="74.9023019081222" calcext:value-type="float">
            <text:p>74.90</text:p>
          </table:table-cell>
          <table:table-cell table:style-name="ce1390" table:formula="of:=[.$V$4]*[.H108]*[.G108]*0.0035/1000" office:value-type="float" office:value="480.62608335" calcext:value-type="float">
            <text:p>480.63</text:p>
          </table:table-cell>
          <table:table-cell table:style-name="ce1390" table:formula="of:=[.$V$4]*[.$H108]*[.G108]*0.0081/1000" office:value-type="float" office:value="1112.30607861" calcext:value-type="float">
            <text:p>1112.31</text:p>
          </table:table-cell>
          <table:table-cell office:value-type="float" office:value="257" calcext:value-type="float">
            <text:p>257.00</text:p>
          </table:table-cell>
          <table:table-cell table:style-name="ce1535" table:formula="of:=[.K108]/[.M108]" office:value-type="float" office:value="1.87014040214008" calcext:value-type="float">
            <text:p>1.87</text:p>
          </table:table-cell>
          <table:table-cell table:style-name="ce1535" table:formula="of:=[.L108]/[.M108]" office:value-type="float" office:value="4.32803921638132" calcext:value-type="float">
            <text:p>4.33</text:p>
          </table:table-cell>
          <table:table-cell table:formula="of:=20000/(1000*[.N108])" office:value-type="float" office:value="10.6943842168819" calcext:value-type="float">
            <text:p>10.69</text:p>
          </table:table-cell>
          <table:table-cell table:style-name="ce1687" table:formula="of:=[.P108]/60" office:value-type="float" office:value="0.178239736948031" calcext:value-type="float">
            <text:p>0.18</text:p>
          </table:table-cell>
          <table:table-cell table:formula="of:=10*30*([.O108]*1000)" office:value-type="float" office:value="1298411.7649144" calcext:value-type="float">
            <text:p>1.30E+06</text:p>
          </table:table-cell>
          <table:table-cell table:number-columns-repeated="1006"/>
        </table:table-row>
        <table:table-row table:style-name="ro2">
          <table:table-cell office:value-type="float" office:value="9.25" calcext:value-type="float">
            <text:p>9.25</text:p>
          </table:table-cell>
          <table:table-cell table:style-name="ce10" office:value-type="float" office:value="1.952" calcext:value-type="float">
            <text:p>1.95</text:p>
          </table:table-cell>
          <table:table-cell table:style-name="ce261" office:value-type="float" office:value="8.16" calcext:value-type="float">
            <text:p>8.16</text:p>
          </table:table-cell>
          <table:table-cell table:style-name="ce10" office:value-type="float" office:value="-48.843" calcext:value-type="float">
            <text:p>-48.84</text:p>
          </table:table-cell>
          <table:table-cell table:style-name="ce10" office:value-type="float" office:value="1.742" calcext:value-type="float">
            <text:p>1.74</text:p>
          </table:table-cell>
          <table:table-cell office:value-type="float" office:value="0.000144" calcext:value-type="float">
            <text:p>1.44E-04</text:p>
          </table:table-cell>
          <table:table-cell office:value-type="float" office:value="0.00000241" calcext:value-type="float">
            <text:p>2.41E-06</text:p>
          </table:table-cell>
          <table:table-cell table:formula="of:=MIN(FLOOR([.I109];1;0);70)" office:value-type="float" office:value="44" calcext:value-type="float">
            <text:p>44.00</text:p>
          </table:table-cell>
          <table:table-cell table:style-name="ce1232" table:formula="of:=500/([.$V$4]*1*[.G109]*0.0035/1000)" office:value-type="float" office:value="44.0297072074024" calcext:value-type="float">
            <text:p>44.03</text:p>
          </table:table-cell>
          <table:table-cell table:style-name="ce1274" table:formula="of:=1500/([.$V$4]*1*[.G109]*0.0035/1000)" office:value-type="float" office:value="132.089121622207" calcext:value-type="float">
            <text:p>132.09</text:p>
          </table:table-cell>
          <table:table-cell table:style-name="ce1391" table:formula="of:=[.$V$4]*[.H109]*[.G109]*0.0035/1000" office:value-type="float" office:value="499.662645867" calcext:value-type="float">
            <text:p>499.66</text:p>
          </table:table-cell>
          <table:table-cell table:style-name="ce1391" table:formula="of:=[.$V$4]*[.$H109]*[.G109]*0.0081/1000" office:value-type="float" office:value="1156.3621232922" calcext:value-type="float">
            <text:p>1156.36</text:p>
          </table:table-cell>
          <table:table-cell office:value-type="float" office:value="257" calcext:value-type="float">
            <text:p>257.00</text:p>
          </table:table-cell>
          <table:table-cell table:style-name="ce1536" table:formula="of:=[.K109]/[.M109]" office:value-type="float" office:value="1.94421262983269" calcext:value-type="float">
            <text:p>1.94</text:p>
          </table:table-cell>
          <table:table-cell table:style-name="ce1536" table:formula="of:=[.L109]/[.M109]" office:value-type="float" office:value="4.49946351475564" calcext:value-type="float">
            <text:p>4.50</text:p>
          </table:table-cell>
          <table:table-cell table:formula="of:=20000/(1000*[.N109])" office:value-type="float" office:value="10.2869406839113" calcext:value-type="float">
            <text:p>10.29</text:p>
          </table:table-cell>
          <table:table-cell table:style-name="ce1688" table:formula="of:=[.P109]/60" office:value-type="float" office:value="0.171449011398521" calcext:value-type="float">
            <text:p>0.17</text:p>
          </table:table-cell>
          <table:table-cell table:formula="of:=10*30*([.O109]*1000)" office:value-type="float" office:value="1349839.05442669" calcext:value-type="float">
            <text:p>1.35E+06</text:p>
          </table:table-cell>
          <table:table-cell table:number-columns-repeated="1006"/>
        </table:table-row>
        <table:table-row table:style-name="ro2">
          <table:table-cell office:value-type="float" office:value="9.3" calcext:value-type="float">
            <text:p>9.30</text:p>
          </table:table-cell>
          <table:table-cell table:style-name="ce10" office:value-type="float" office:value="1.971" calcext:value-type="float">
            <text:p>1.97</text:p>
          </table:table-cell>
          <table:table-cell table:style-name="ce261" office:value-type="float" office:value="8.15" calcext:value-type="float">
            <text:p>8.15</text:p>
          </table:table-cell>
          <table:table-cell table:style-name="ce10" office:value-type="float" office:value="-48.689" calcext:value-type="float">
            <text:p>-48.69</text:p>
          </table:table-cell>
          <table:table-cell table:style-name="ce10" office:value-type="float" office:value="1.753" calcext:value-type="float">
            <text:p>1.75</text:p>
          </table:table-cell>
          <table:table-cell office:value-type="float" office:value="0.000141" calcext:value-type="float">
            <text:p>1.41E-04</text:p>
          </table:table-cell>
          <table:table-cell office:value-type="float" office:value="0.0000023" calcext:value-type="float">
            <text:p>2.30E-06</text:p>
          </table:table-cell>
          <table:table-cell table:formula="of:=MIN(FLOOR([.I110];1;0);70)" office:value-type="float" office:value="46" calcext:value-type="float">
            <text:p>46.00</text:p>
          </table:table-cell>
          <table:table-cell table:style-name="ce1232" table:formula="of:=500/([.$V$4]*1*[.G110]*0.0035/1000)" office:value-type="float" office:value="46.1354758129738" calcext:value-type="float">
            <text:p>46.14</text:p>
          </table:table-cell>
          <table:table-cell table:style-name="ce1274" table:formula="of:=1500/([.$V$4]*1*[.G110]*0.0035/1000)" office:value-type="float" office:value="138.406427438921" calcext:value-type="float">
            <text:p>138.41</text:p>
          </table:table-cell>
          <table:table-cell table:style-name="ce1391" table:formula="of:=[.$V$4]*[.H110]*[.G110]*0.0035/1000" office:value-type="float" office:value="498.531760965" calcext:value-type="float">
            <text:p>498.53</text:p>
          </table:table-cell>
          <table:table-cell table:style-name="ce1391" table:formula="of:=[.$V$4]*[.$H110]*[.G110]*0.0081/1000" office:value-type="float" office:value="1153.744932519" calcext:value-type="float">
            <text:p>1153.74</text:p>
          </table:table-cell>
          <table:table-cell office:value-type="float" office:value="257" calcext:value-type="float">
            <text:p>257.00</text:p>
          </table:table-cell>
          <table:table-cell table:style-name="ce1536" table:formula="of:=[.K110]/[.M110]" office:value-type="float" office:value="1.93981229947471" calcext:value-type="float">
            <text:p>1.94</text:p>
          </table:table-cell>
          <table:table-cell table:style-name="ce1536" table:formula="of:=[.L110]/[.M110]" office:value-type="float" office:value="4.48927989307004" calcext:value-type="float">
            <text:p>4.49</text:p>
          </table:table-cell>
          <table:table-cell table:formula="of:=20000/(1000*[.N110])" office:value-type="float" office:value="10.3102758990733" calcext:value-type="float">
            <text:p>10.31</text:p>
          </table:table-cell>
          <table:table-cell table:style-name="ce1689" table:formula="of:=[.P110]/60" office:value-type="float" office:value="0.171837931651221" calcext:value-type="float">
            <text:p>0.17</text:p>
          </table:table-cell>
          <table:table-cell table:formula="of:=10*30*([.O110]*1000)" office:value-type="float" office:value="1346783.96792101" calcext:value-type="float">
            <text:p>1.35E+06</text:p>
          </table:table-cell>
          <table:table-cell table:number-columns-repeated="1006"/>
        </table:table-row>
        <table:table-row table:style-name="ro2">
          <table:table-cell office:value-type="float" office:value="9.75" calcext:value-type="float">
            <text:p>9.75</text:p>
          </table:table-cell>
          <table:table-cell table:style-name="ce10" office:value-type="float" office:value="2.142" calcext:value-type="float">
            <text:p>2.14</text:p>
          </table:table-cell>
          <table:table-cell table:style-name="ce261" office:value-type="float" office:value="8.059" calcext:value-type="float">
            <text:p>8.06</text:p>
          </table:table-cell>
          <table:table-cell table:style-name="ce10" office:value-type="float" office:value="-47.337" calcext:value-type="float">
            <text:p>-47.34</text:p>
          </table:table-cell>
          <table:table-cell table:style-name="ce10" office:value-type="float" office:value="1.856" calcext:value-type="float">
            <text:p>1.86</text:p>
          </table:table-cell>
          <table:table-cell office:value-type="float" office:value="0.000117" calcext:value-type="float">
            <text:p>1.17E-04</text:p>
          </table:table-cell>
          <table:table-cell office:value-type="float" office:value="0.00000154" calcext:value-type="float">
            <text:p>1.54E-06</text:p>
          </table:table-cell>
          <table:table-cell table:formula="of:=MIN(FLOOR([.I111];1;0);70)" office:value-type="float" office:value="68" calcext:value-type="float">
            <text:p>68.00</text:p>
          </table:table-cell>
          <table:table-cell table:style-name="ce1232" table:formula="of:=500/([.$V$4]*1*[.G111]*0.0035/1000)" office:value-type="float" office:value="68.9036327076882" calcext:value-type="float">
            <text:p>68.90</text:p>
          </table:table-cell>
          <table:table-cell table:style-name="ce1275" table:formula="of:=1500/([.$V$4]*1*[.G111]*0.0035/1000)" office:value-type="float" office:value="206.710898123064" calcext:value-type="float">
            <text:p>206.71</text:p>
          </table:table-cell>
          <table:table-cell table:style-name="ce1392" table:formula="of:=[.$V$4]*[.H111]*[.G111]*0.0035/1000" office:value-type="float" office:value="493.442778906" calcext:value-type="float">
            <text:p>493.44</text:p>
          </table:table-cell>
          <table:table-cell table:style-name="ce1392" table:formula="of:=[.$V$4]*[.$H111]*[.G111]*0.0081/1000" office:value-type="float" office:value="1141.9675740396" calcext:value-type="float">
            <text:p>1141.97</text:p>
          </table:table-cell>
          <table:table-cell office:value-type="float" office:value="257" calcext:value-type="float">
            <text:p>257.00</text:p>
          </table:table-cell>
          <table:table-cell table:style-name="ce1537" table:formula="of:=[.K111]/[.M111]" office:value-type="float" office:value="1.92001081286381" calcext:value-type="float">
            <text:p>1.92</text:p>
          </table:table-cell>
          <table:table-cell table:style-name="ce1537" table:formula="of:=[.L111]/[.M111]" office:value-type="float" office:value="4.44345359548482" calcext:value-type="float">
            <text:p>4.44</text:p>
          </table:table-cell>
          <table:table-cell table:formula="of:=20000/(1000*[.N111])" office:value-type="float" office:value="10.4166080034564" calcext:value-type="float">
            <text:p>10.42</text:p>
          </table:table-cell>
          <table:table-cell table:style-name="ce1690" table:formula="of:=[.P111]/60" office:value-type="float" office:value="0.17361013339094" calcext:value-type="float">
            <text:p>0.17</text:p>
          </table:table-cell>
          <table:table-cell table:formula="of:=10*30*([.O111]*1000)" office:value-type="float" office:value="1333036.07864545" calcext:value-type="float">
            <text:p>1.33E+06</text:p>
          </table:table-cell>
          <table:table-cell table:number-columns-repeated="1006"/>
        </table:table-row>
        <table:table-row table:style-name="ro2">
          <table:table-cell table:style-name="ce262" office:value-type="float" office:value="10.3" calcext:value-type="float">
            <text:p>10.30</text:p>
          </table:table-cell>
          <table:table-cell table:style-name="ce10" office:value-type="float" office:value="2.356" calcext:value-type="float">
            <text:p>2.36</text:p>
          </table:table-cell>
          <table:table-cell table:style-name="ce261" office:value-type="float" office:value="7.945" calcext:value-type="float">
            <text:p>7.95</text:p>
          </table:table-cell>
          <table:table-cell table:style-name="ce10" office:value-type="float" office:value="-45.759" calcext:value-type="float">
            <text:p>-45.76</text:p>
          </table:table-cell>
          <table:table-cell table:style-name="ce10" office:value-type="float" office:value="1.983" calcext:value-type="float">
            <text:p>1.98</text:p>
          </table:table-cell>
          <table:table-cell office:value-type="float" office:value="0.0000935" calcext:value-type="float">
            <text:p>9.35E-05</text:p>
          </table:table-cell>
          <table:table-cell office:value-type="float" office:value="0.000000956" calcext:value-type="float">
            <text:p>9.56E-07</text:p>
          </table:table-cell>
          <table:table-cell table:formula="of:=MIN(FLOOR([.I112];1;0);70)" office:value-type="float" office:value="70" calcext:value-type="float">
            <text:p>70.00</text:p>
          </table:table-cell>
          <table:table-cell table:style-name="ce1232" table:formula="of:=500/([.$V$4]*1*[.G112]*0.0035/1000)" office:value-type="float" office:value="110.995391600251" calcext:value-type="float">
            <text:p>111.00</text:p>
          </table:table-cell>
          <table:table-cell table:style-name="ce1276" table:formula="of:=1500/([.$V$4]*1*[.G112]*0.0035/1000)" office:value-type="float" office:value="332.986174800752" calcext:value-type="float">
            <text:p>332.99</text:p>
          </table:table-cell>
          <table:table-cell table:style-name="ce1393" table:formula="of:=[.$V$4]*[.H112]*[.G112]*0.0035/1000" office:value-type="float" office:value="315.328406841" calcext:value-type="float">
            <text:p>315.33</text:p>
          </table:table-cell>
          <table:table-cell table:style-name="ce1393" table:formula="of:=[.$V$4]*[.$H112]*[.G112]*0.0081/1000" office:value-type="float" office:value="729.7600272606" calcext:value-type="float">
            <text:p>729.76</text:p>
          </table:table-cell>
          <table:table-cell office:value-type="float" office:value="257" calcext:value-type="float">
            <text:p>257.00</text:p>
          </table:table-cell>
          <table:table-cell table:style-name="ce1538" table:formula="of:=[.K112]/[.M112]" office:value-type="float" office:value="1.22695878148249" calcext:value-type="float">
            <text:p>1.23</text:p>
          </table:table-cell>
          <table:table-cell table:style-name="ce1538" table:formula="of:=[.L112]/[.M112]" office:value-type="float" office:value="2.83953318000233" calcext:value-type="float">
            <text:p>2.84</text:p>
          </table:table-cell>
          <table:table-cell table:formula="of:=20000/(1000*[.N112])" office:value-type="float" office:value="16.3004660807225" calcext:value-type="float">
            <text:p>16.30</text:p>
          </table:table-cell>
          <table:table-cell table:style-name="ce1691" table:formula="of:=[.P112]/60" office:value-type="float" office:value="0.271674434678709" calcext:value-type="float">
            <text:p>0.27</text:p>
          </table:table-cell>
          <table:table-cell table:formula="of:=10*30*([.O112]*1000)" office:value-type="float" office:value="851859.9540007" calcext:value-type="float">
            <text:p>8.52E+05</text:p>
          </table:table-cell>
          <table:table-cell table:number-columns-repeated="1006"/>
        </table:table-row>
        <table:table-row table:style-name="ro2">
          <table:table-cell office:value-type="float" office:value="11.25" calcext:value-type="float">
            <text:p>11.25</text:p>
          </table:table-cell>
          <table:table-cell table:style-name="ce10" office:value-type="float" office:value="2.737" calcext:value-type="float">
            <text:p>2.74</text:p>
          </table:table-cell>
          <table:table-cell table:style-name="ce10" office:value-type="float" office:value="7.741" calcext:value-type="float">
            <text:p>7.74</text:p>
          </table:table-cell>
          <table:table-cell table:style-name="ce10" office:value-type="float" office:value="-43.218" calcext:value-type="float">
            <text:p>-43.22</text:p>
          </table:table-cell>
          <table:table-cell table:style-name="ce10" office:value-type="float" office:value="2.206" calcext:value-type="float">
            <text:p>2.21</text:p>
          </table:table-cell>
          <table:table-cell office:value-type="float" office:value="0.0000657" calcext:value-type="float">
            <text:p>6.57E-05</text:p>
          </table:table-cell>
          <table:table-cell office:value-type="float" office:value="0.000000439" calcext:value-type="float">
            <text:p>4.39E-07</text:p>
          </table:table-cell>
          <table:table-cell table:formula="of:=MIN(FLOOR([.I113];1;0);70)" office:value-type="float" office:value="70" calcext:value-type="float">
            <text:p>70.00</text:p>
          </table:table-cell>
          <table:table-cell table:style-name="ce1232" table:formula="of:=500/([.$V$4]*1*[.G113]*0.0035/1000)" office:value-type="float" office:value="241.712060067972" calcext:value-type="float">
            <text:p>241.71</text:p>
          </table:table-cell>
          <table:table-cell table:style-name="ce1412" table:formula="of:=1500/([.$V$4]*1*[.G113]*0.0035/1000)" office:value-type="float" office:value="725.136180203916" calcext:value-type="float">
            <text:p>725.14</text:p>
          </table:table-cell>
          <table:table-cell table:style-name="ce1394" table:formula="of:=[.$V$4]*[.H113]*[.G113]*0.0035/1000" office:value-type="float" office:value="144.80038766025" calcext:value-type="float">
            <text:p>144.80</text:p>
          </table:table-cell>
          <table:table-cell table:style-name="ce1394" table:formula="of:=[.$V$4]*[.$H113]*[.G113]*0.0081/1000" office:value-type="float" office:value="335.10946858515" calcext:value-type="float">
            <text:p>335.11</text:p>
          </table:table-cell>
          <table:table-cell office:value-type="float" office:value="129" calcext:value-type="float">
            <text:p>129.00</text:p>
          </table:table-cell>
          <table:table-cell table:style-name="ce1539" table:formula="of:=[.K113]/[.M113]" office:value-type="float" office:value="1.12248362527326" calcext:value-type="float">
            <text:p>1.12</text:p>
          </table:table-cell>
          <table:table-cell table:style-name="ce1539" table:formula="of:=[.L113]/[.M113]" office:value-type="float" office:value="2.59774781848953" calcext:value-type="float">
            <text:p>2.60</text:p>
          </table:table-cell>
          <table:table-cell table:formula="of:=20000/(1000*[.N113])" office:value-type="float" office:value="17.8176318564391" calcext:value-type="float">
            <text:p>17.82</text:p>
          </table:table-cell>
          <table:table-cell table:style-name="ce1692" table:formula="of:=[.P113]/60" office:value-type="float" office:value="0.296960530940651" calcext:value-type="float">
            <text:p>0.30</text:p>
          </table:table-cell>
          <table:table-cell table:formula="of:=10*30*([.O113]*1000)" office:value-type="float" office:value="779324.34554686" calcext:value-type="float">
            <text:p>7.79E+05</text:p>
          </table:table-cell>
          <table:table-cell table:number-columns-repeated="1006"/>
        </table:table-row>
        <table:table-row table:style-name="ro2">
          <table:table-cell office:value-type="float" office:value="11.3" calcext:value-type="float">
            <text:p>11.30</text:p>
          </table:table-cell>
          <table:table-cell table:style-name="ce10" office:value-type="float" office:value="2.757" calcext:value-type="float">
            <text:p>2.76</text:p>
          </table:table-cell>
          <table:table-cell table:style-name="ce10" office:value-type="float" office:value="7.731" calcext:value-type="float">
            <text:p>7.73</text:p>
          </table:table-cell>
          <table:table-cell table:style-name="ce10" office:value-type="float" office:value="-43.09" calcext:value-type="float">
            <text:p>-43.09</text:p>
          </table:table-cell>
          <table:table-cell table:style-name="ce10" office:value-type="float" office:value="2.217" calcext:value-type="float">
            <text:p>2.22</text:p>
          </table:table-cell>
          <table:table-cell office:value-type="float" office:value="0.0000645" calcext:value-type="float">
            <text:p>6.45E-05</text:p>
          </table:table-cell>
          <table:table-cell office:value-type="float" office:value="0.000000422" calcext:value-type="float">
            <text:p>4.22E-07</text:p>
          </table:table-cell>
          <table:table-cell table:formula="of:=MIN(FLOOR([.I114];1;0);70)" office:value-type="float" office:value="70" calcext:value-type="float">
            <text:p>70.00</text:p>
          </table:table-cell>
          <table:table-cell table:style-name="ce1232" table:formula="of:=500/([.$V$4]*1*[.G114]*0.0035/1000)" office:value-type="float" office:value="251.449275757914" calcext:value-type="float">
            <text:p>251.45</text:p>
          </table:table-cell>
          <table:table-cell table:style-name="ce1412" table:formula="of:=1500/([.$V$4]*1*[.G114]*0.0035/1000)" office:value-type="float" office:value="754.347827273742" calcext:value-type="float">
            <text:p>754.35</text:p>
          </table:table-cell>
          <table:table-cell table:style-name="ce1394" table:formula="of:=[.$V$4]*[.H114]*[.G114]*0.0035/1000" office:value-type="float" office:value="139.1930833545" calcext:value-type="float">
            <text:p>139.19</text:p>
          </table:table-cell>
          <table:table-cell table:style-name="ce1394" table:formula="of:=[.$V$4]*[.$H114]*[.G114]*0.0081/1000" office:value-type="float" office:value="322.1325643347" calcext:value-type="float">
            <text:p>322.13</text:p>
          </table:table-cell>
          <table:table-cell office:value-type="float" office:value="129" calcext:value-type="float">
            <text:p>129.00</text:p>
          </table:table-cell>
          <table:table-cell table:style-name="ce1539" table:formula="of:=[.K114]/[.M114]" office:value-type="float" office:value="1.07901615003488" calcext:value-type="float">
            <text:p>1.08</text:p>
          </table:table-cell>
          <table:table-cell table:style-name="ce1539" table:formula="of:=[.L114]/[.M114]" office:value-type="float" office:value="2.4971516615093" calcext:value-type="float">
            <text:p>2.50</text:p>
          </table:table-cell>
          <table:table-cell table:formula="of:=20000/(1000*[.N114])" office:value-type="float" office:value="18.5354037558691" calcext:value-type="float">
            <text:p>18.54</text:p>
          </table:table-cell>
          <table:table-cell table:style-name="ce1751" table:formula="of:=[.P114]/60" office:value-type="float" office:value="0.308923395931152" calcext:value-type="float">
            <text:p>0.31</text:p>
          </table:table-cell>
          <table:table-cell table:formula="of:=10*30*([.O114]*1000)" office:value-type="float" office:value="749145.498452791" calcext:value-type="float">
            <text:p>7.49E+05</text:p>
          </table:table-cell>
          <table:table-cell table:number-columns-repeated="1006"/>
        </table:table-row>
        <table:table-row table:style-name="ro2">
          <table:table-cell office:value-type="float" office:value="11.75" calcext:value-type="float">
            <text:p>11.75</text:p>
          </table:table-cell>
          <table:table-cell table:style-name="ce10" office:value-type="float" office:value="2.943" calcext:value-type="float">
            <text:p>2.94</text:p>
          </table:table-cell>
          <table:table-cell table:style-name="ce10" office:value-type="float" office:value="7.632" calcext:value-type="float">
            <text:p>7.63</text:p>
          </table:table-cell>
          <table:table-cell table:style-name="ce10" office:value-type="float" office:value="-41.968" calcext:value-type="float">
            <text:p>-41.97</text:p>
          </table:table-cell>
          <table:table-cell table:style-name="ce10" office:value-type="float" office:value="2.324" calcext:value-type="float">
            <text:p>2.32</text:p>
          </table:table-cell>
          <table:table-cell office:value-type="float" office:value="0.0000552" calcext:value-type="float">
            <text:p>5.52E-05</text:p>
          </table:table-cell>
          <table:table-cell office:value-type="float" office:value="0.000000296" calcext:value-type="float">
            <text:p>2.96E-07</text:p>
          </table:table-cell>
          <table:table-cell table:formula="of:=MIN(FLOOR([.I115];1;0);70)" office:value-type="float" office:value="70" calcext:value-type="float">
            <text:p>70.00</text:p>
          </table:table-cell>
          <table:table-cell table:style-name="ce1232" table:formula="of:=500/([.$V$4]*1*[.G115]*0.0035/1000)" office:value-type="float" office:value="358.485116114324" calcext:value-type="float">
            <text:p>358.49</text:p>
          </table:table-cell>
          <table:table-cell table:style-name="ce1278" table:formula="of:=1500/([.$V$4]*1*[.G115]*0.0035/1000)" office:value-type="float" office:value="1075.45534834297" calcext:value-type="float">
            <text:p>1075.46</text:p>
          </table:table-cell>
          <table:table-cell table:style-name="ce1499" table:formula="of:=[.$V$4]*[.H115]*[.G115]*0.0035/1000" office:value-type="float" office:value="97.633063206" calcext:value-type="float">
            <text:p>97.63</text:p>
          </table:table-cell>
          <table:table-cell table:style-name="ce1499" table:formula="of:=[.$V$4]*[.$H115]*[.G115]*0.0081/1000" office:value-type="float" office:value="225.9508034196" calcext:value-type="float">
            <text:p>225.95</text:p>
          </table:table-cell>
          <table:table-cell office:value-type="float" office:value="65" calcext:value-type="float">
            <text:p>65.00</text:p>
          </table:table-cell>
          <table:table-cell table:style-name="ce1624" table:formula="of:=[.K115]/[.M115]" office:value-type="float" office:value="1.50204712624615" calcext:value-type="float">
            <text:p>1.50</text:p>
          </table:table-cell>
          <table:table-cell table:style-name="ce1624" table:formula="of:=[.L115]/[.M115]" office:value-type="float" office:value="3.47616620645538" calcext:value-type="float">
            <text:p>3.48</text:p>
          </table:table-cell>
          <table:table-cell table:formula="of:=20000/(1000*[.N115])" office:value-type="float" office:value="13.3151614556749" calcext:value-type="float">
            <text:p>13.32</text:p>
          </table:table-cell>
          <table:table-cell table:style-name="ce1752" table:formula="of:=[.P115]/60" office:value-type="float" office:value="0.221919357594581" calcext:value-type="float">
            <text:p>0.22</text:p>
          </table:table-cell>
          <table:table-cell table:formula="of:=10*30*([.O115]*1000)" office:value-type="float" office:value="1042849.86193662" calcext:value-type="float">
            <text:p>1.04E+06</text:p>
          </table:table-cell>
          <table:table-cell table:number-columns-repeated="1006"/>
        </table:table-row>
        <table:table-row table:style-name="ro2">
          <table:table-cell office:value-type="float" office:value="13.25" calcext:value-type="float">
            <text:p>13.25</text:p>
          </table:table-cell>
          <table:table-cell table:style-name="ce10" office:value-type="float" office:value="3.574" calcext:value-type="float">
            <text:p>3.57</text:p>
          </table:table-cell>
          <table:table-cell table:style-name="ce10" office:value-type="float" office:value="7.296" calcext:value-type="float">
            <text:p>7.30</text:p>
          </table:table-cell>
          <table:table-cell table:style-name="ce10" office:value-type="float" office:value="-38.549" calcext:value-type="float">
            <text:p>-38.55</text:p>
          </table:table-cell>
          <table:table-cell table:style-name="ce10" office:value-type="float" office:value="2.683" calcext:value-type="float">
            <text:p>2.68</text:p>
          </table:table-cell>
          <table:table-cell office:value-type="float" office:value="0.0000341" calcext:value-type="float">
            <text:p>3.41E-05</text:p>
          </table:table-cell>
          <table:table-cell office:value-type="float" office:value="0.0000001" calcext:value-type="float">
            <text:p>1.00E-07</text:p>
          </table:table-cell>
          <table:table-cell table:formula="of:=MIN(FLOOR([.I116];1;0);70)" office:value-type="float" office:value="70" calcext:value-type="float">
            <text:p>70.00</text:p>
          </table:table-cell>
          <table:table-cell table:style-name="ce1232" table:formula="of:=500/([.$V$4]*1*[.G116]*0.0035/1000)" office:value-type="float" office:value="1061.1159436984" calcext:value-type="float">
            <text:p>1061.12</text:p>
          </table:table-cell>
          <table:table-cell table:style-name="ce1279" table:formula="of:=1500/([.$V$4]*1*[.G116]*0.0035/1000)" office:value-type="float" office:value="3183.34783109519" calcext:value-type="float">
            <text:p>3183.35</text:p>
          </table:table-cell>
          <table:table-cell table:style-name="ce1396" table:formula="of:=[.$V$4]*[.H116]*[.G116]*0.0035/1000" office:value-type="float" office:value="32.984142975" calcext:value-type="float">
            <text:p>32.98</text:p>
          </table:table-cell>
          <table:table-cell table:style-name="ce1396" table:formula="of:=[.$V$4]*[.$H116]*[.G116]*0.0081/1000" office:value-type="float" office:value="76.334730885" calcext:value-type="float">
            <text:p>76.33</text:p>
          </table:table-cell>
          <table:table-cell office:value-type="float" office:value="17" calcext:value-type="float">
            <text:p>17.00</text:p>
          </table:table-cell>
          <table:table-cell table:style-name="ce1625" table:formula="of:=[.K116]/[.M116]" office:value-type="float" office:value="1.94024370441177" calcext:value-type="float">
            <text:p>1.94</text:p>
          </table:table-cell>
          <table:table-cell table:style-name="ce1625" table:formula="of:=[.L116]/[.M116]" office:value-type="float" office:value="4.49027828735294" calcext:value-type="float">
            <text:p>4.49</text:p>
          </table:table-cell>
          <table:table-cell table:formula="of:=20000/(1000*[.N116])" office:value-type="float" office:value="10.3079834530701" calcext:value-type="float">
            <text:p>10.31</text:p>
          </table:table-cell>
          <table:table-cell table:style-name="ce1695" table:formula="of:=[.P116]/60" office:value-type="float" office:value="0.171799724217836" calcext:value-type="float">
            <text:p>0.17</text:p>
          </table:table-cell>
          <table:table-cell table:formula="of:=10*30*([.O116]*1000)" office:value-type="float" office:value="1347083.48620588" calcext:value-type="float">
            <text:p>1.35E+06</text:p>
          </table:table-cell>
          <table:table-cell table:number-columns-repeated="1006"/>
        </table:table-row>
        <table:table-row table:style-name="ro2">
          <table:table-cell office:value-type="float" office:value="13.6" calcext:value-type="float">
            <text:p>13.60</text:p>
          </table:table-cell>
          <table:table-cell table:style-name="ce10" office:value-type="float" office:value="3.723" calcext:value-type="float">
            <text:p>3.72</text:p>
          </table:table-cell>
          <table:table-cell table:style-name="ce10" office:value-type="float" office:value="7.216" calcext:value-type="float">
            <text:p>7.22</text:p>
          </table:table-cell>
          <table:table-cell table:style-name="ce10" office:value-type="float" office:value="-37.816" calcext:value-type="float">
            <text:p>-37.82</text:p>
          </table:table-cell>
          <table:table-cell table:style-name="ce10" office:value-type="float" office:value="2.767" calcext:value-type="float">
            <text:p>2.77</text:p>
          </table:table-cell>
          <table:table-cell office:value-type="float" office:value="0.0000307" calcext:value-type="float">
            <text:p>3.07E-05</text:p>
          </table:table-cell>
          <table:table-cell office:value-type="float" office:value="0.0000000795" calcext:value-type="float">
            <text:p>7.95E-08</text:p>
          </table:table-cell>
          <table:table-cell table:formula="of:=MIN(FLOOR([.I117];1;0);70)" office:value-type="float" office:value="70" calcext:value-type="float">
            <text:p>70.00</text:p>
          </table:table-cell>
          <table:table-cell table:style-name="ce1232" table:formula="of:=500/([.$V$4]*1*[.G117]*0.0035/1000)" office:value-type="float" office:value="1334.73703609861" calcext:value-type="float">
            <text:p>1334.74</text:p>
          </table:table-cell>
          <table:table-cell table:style-name="ce350" table:formula="of:=1500/([.$V$4]*1*[.G117]*0.0035/1000)" office:value-type="float" office:value="4004.21110829584" calcext:value-type="float">
            <text:p>4004.21</text:p>
          </table:table-cell>
          <table:table-cell table:style-name="ce1397" table:formula="of:=[.$V$4]*[.H117]*[.G117]*0.0035/1000" office:value-type="float" office:value="26.222393665125" calcext:value-type="float">
            <text:p>26.22</text:p>
          </table:table-cell>
          <table:table-cell table:style-name="ce1397" table:formula="of:=[.$V$4]*[.$H117]*[.G117]*0.0081/1000" office:value-type="float" office:value="60.686111053575" calcext:value-type="float">
            <text:p>60.69</text:p>
          </table:table-cell>
          <table:table-cell office:value-type="float" office:value="17" calcext:value-type="float">
            <text:p>17.00</text:p>
          </table:table-cell>
          <table:table-cell table:style-name="ce1542" table:formula="of:=[.K117]/[.M117]" office:value-type="float" office:value="1.54249374500735" calcext:value-type="float">
            <text:p>1.54</text:p>
          </table:table-cell>
          <table:table-cell table:style-name="ce1542" table:formula="of:=[.L117]/[.M117]" office:value-type="float" office:value="3.56977123844559" calcext:value-type="float">
            <text:p>3.57</text:p>
          </table:table-cell>
          <table:table-cell table:formula="of:=20000/(1000*[.N117])" office:value-type="float" office:value="12.9660169221008" calcext:value-type="float">
            <text:p>12.97</text:p>
          </table:table-cell>
          <table:table-cell table:style-name="ce1754" table:formula="of:=[.P117]/60" office:value-type="float" office:value="0.216100282035014" calcext:value-type="float">
            <text:p>0.22</text:p>
          </table:table-cell>
          <table:table-cell table:formula="of:=10*30*([.O117]*1000)" office:value-type="float" office:value="1070931.37153368" calcext:value-type="float">
            <text:p>1.07E+06</text:p>
          </table:table-cell>
          <table:table-cell table:number-columns-repeated="1006"/>
        </table:table-row>
        <table:table-row table:style-name="ro2">
          <table:table-cell office:value-type="float" office:value="15.6" calcext:value-type="float">
            <text:p>15.60</text:p>
          </table:table-cell>
          <table:table-cell table:style-name="ce10" office:value-type="float" office:value="4.581" calcext:value-type="float">
            <text:p>4.58</text:p>
          </table:table-cell>
          <table:table-cell table:style-name="ce261" office:value-type="float" office:value="6.759" calcext:value-type="float">
            <text:p>6.76</text:p>
          </table:table-cell>
          <table:table-cell table:style-name="ce10" office:value-type="float" office:value="-34.044" calcext:value-type="float">
            <text:p>-34.04</text:p>
          </table:table-cell>
          <table:table-cell table:style-name="ce10" office:value-type="float" office:value="3.247" calcext:value-type="float">
            <text:p>3.25</text:p>
          </table:table-cell>
          <table:table-cell office:value-type="float" office:value="0.0000177" calcext:value-type="float">
            <text:p>1.77E-05</text:p>
          </table:table-cell>
          <table:table-cell office:value-type="float" office:value="0.000000023" calcext:value-type="float">
            <text:p>2.30E-08</text:p>
          </table:table-cell>
          <table:table-cell table:formula="of:=MIN(FLOOR([.I118];1;0);70)" office:value-type="float" office:value="70" calcext:value-type="float">
            <text:p>70.00</text:p>
          </table:table-cell>
          <table:table-cell table:style-name="ce1232" table:formula="of:=500/([.$V$4]*1*[.G118]*0.0035/1000)" office:value-type="float" office:value="4613.54758129738" calcext:value-type="float">
            <text:p>4613.55</text:p>
          </table:table-cell>
          <table:table-cell table:style-name="ce1281" table:formula="of:=1500/([.$V$4]*1*[.G118]*0.0035/1000)" office:value-type="float" office:value="13840.6427438921" calcext:value-type="float">
            <text:p>13840.64</text:p>
          </table:table-cell>
          <table:table-cell table:style-name="ce356" table:formula="of:=[.$V$4]*[.H118]*[.G118]*0.0035/1000" office:value-type="float" office:value="7.58635288425" calcext:value-type="float">
            <text:p>7.59</text:p>
          </table:table-cell>
          <table:table-cell table:style-name="ce356" table:formula="of:=[.$V$4]*[.$H118]*[.G118]*0.0081/1000" office:value-type="float" office:value="17.55698810355" calcext:value-type="float">
            <text:p>17.56</text:p>
          </table:table-cell>
          <table:table-cell office:value-type="float" office:value="5" calcext:value-type="float">
            <text:p>5.00</text:p>
          </table:table-cell>
          <table:table-cell table:style-name="ce352" table:formula="of:=[.K118]/[.M118]" office:value-type="float" office:value="1.51727057685" calcext:value-type="float">
            <text:p>1.52</text:p>
          </table:table-cell>
          <table:table-cell table:style-name="ce352" table:formula="of:=[.L118]/[.M118]" office:value-type="float" office:value="3.51139762071" calcext:value-type="float">
            <text:p>3.51</text:p>
          </table:table-cell>
          <table:table-cell table:formula="of:=20000/(1000*[.N118])" office:value-type="float" office:value="13.1815645179925" calcext:value-type="float">
            <text:p>13.18</text:p>
          </table:table-cell>
          <table:table-cell table:style-name="ce354" table:formula="of:=[.P118]/60" office:value-type="float" office:value="0.219692741966542" calcext:value-type="float">
            <text:p>0.22</text:p>
          </table:table-cell>
          <table:table-cell table:formula="of:=10*30*([.O118]*1000)" office:value-type="float" office:value="1053419.286213" calcext:value-type="float">
            <text:p>1.05E+06</text:p>
          </table:table-cell>
          <table:table-cell table:number-columns-repeated="1006"/>
        </table:table-row>
        <table:table-row table:style-name="ro2">
          <table:table-cell office:value-type="float" office:value="17.6" calcext:value-type="float">
            <text:p>17.60</text:p>
          </table:table-cell>
          <table:table-cell table:style-name="ce10" office:value-type="float" office:value="5.431" calcext:value-type="float">
            <text:p>5.43</text:p>
          </table:table-cell>
          <table:table-cell table:style-name="ce261" office:value-type="float" office:value="6.306" calcext:value-type="float">
            <text:p>6.31</text:p>
          </table:table-cell>
          <table:table-cell table:style-name="ce10" office:value-type="float" office:value="-30.872" calcext:value-type="float">
            <text:p>-30.87</text:p>
          </table:table-cell>
          <table:table-cell table:style-name="ce10" office:value-type="float" office:value="3.716" calcext:value-type="float">
            <text:p>3.72</text:p>
          </table:table-cell>
          <table:table-cell office:value-type="float" office:value="0.0000109" calcext:value-type="float">
            <text:p>1.09E-05</text:p>
          </table:table-cell>
          <table:table-cell office:value-type="float" office:value="0.00000000767" calcext:value-type="float">
            <text:p>7.67E-09</text:p>
          </table:table-cell>
          <table:table-cell table:formula="of:=MIN(FLOOR([.I119];1;0);70)" office:value-type="float" office:value="70" calcext:value-type="float">
            <text:p>70.00</text:p>
          </table:table-cell>
          <table:table-cell table:style-name="ce1232" table:formula="of:=500/([.$V$4]*1*[.G119]*0.0035/1000)" office:value-type="float" office:value="13834.6276883755" calcext:value-type="float">
            <text:p>13834.63</text:p>
          </table:table-cell>
          <table:table-cell table:style-name="ce1282" table:formula="of:=1500/([.$V$4]*1*[.G119]*0.0035/1000)" office:value-type="float" office:value="41503.8830651264" calcext:value-type="float">
            <text:p>41503.88</text:p>
          </table:table-cell>
          <table:table-cell table:style-name="ce1399" table:formula="of:=[.$V$4]*[.H119]*[.G119]*0.0035/1000" office:value-type="float" office:value="2.5298837661825" calcext:value-type="float">
            <text:p>2.53</text:p>
          </table:table-cell>
          <table:table-cell table:style-name="ce1399" table:formula="of:=[.$V$4]*[.$H119]*[.G119]*0.0081/1000" office:value-type="float" office:value="5.8548738588795" calcext:value-type="float">
            <text:p>5.85</text:p>
          </table:table-cell>
          <table:table-cell office:value-type="float" office:value="2" calcext:value-type="float">
            <text:p>2.00</text:p>
          </table:table-cell>
          <table:table-cell table:style-name="ce357" table:formula="of:=[.K119]/[.M119]" office:value-type="float" office:value="1.26494188309125" calcext:value-type="float">
            <text:p>1.26</text:p>
          </table:table-cell>
          <table:table-cell table:style-name="ce357" table:formula="of:=[.L119]/[.M119]" office:value-type="float" office:value="2.92743692943975" calcext:value-type="float">
            <text:p>2.93</text:p>
          </table:table-cell>
          <table:table-cell table:formula="of:=20000/(1000*[.N119])" office:value-type="float" office:value="15.8110030724291" calcext:value-type="float">
            <text:p>15.81</text:p>
          </table:table-cell>
          <table:table-cell table:style-name="ce1698" table:formula="of:=[.P119]/60" office:value-type="float" office:value="0.263516717873818" calcext:value-type="float">
            <text:p>0.26</text:p>
          </table:table-cell>
          <table:table-cell table:formula="of:=10*30*([.O119]*1000)" office:value-type="float" office:value="878231.078831925" calcext:value-type="float">
            <text:p>8.78E+05</text:p>
          </table:table-cell>
          <table:table-cell table:number-columns-repeated="1006"/>
        </table:table-row>
        <table:table-row table:style-name="ro2">
          <table:table-cell table:style-name="ce10" office:value-type="float" office:value="21.2" calcext:value-type="float">
            <text:p>21.20</text:p>
          </table:table-cell>
          <table:table-cell table:style-name="ce10" office:value-type="float" office:value="6.886" calcext:value-type="float">
            <text:p>6.89</text:p>
          </table:table-cell>
          <table:table-cell table:style-name="ce261" office:value-type="float" office:value="5.53" calcext:value-type="float">
            <text:p>5.53</text:p>
          </table:table-cell>
          <table:table-cell table:style-name="ce10" office:value-type="float" office:value="-26.314" calcext:value-type="float">
            <text:p>-26.31</text:p>
          </table:table-cell>
          <table:table-cell table:style-name="ce10" office:value-type="float" office:value="4.512" calcext:value-type="float">
            <text:p>4.51</text:p>
          </table:table-cell>
          <table:table-cell office:value-type="float" office:value="0.00000517" calcext:value-type="float">
            <text:p>5.17E-06</text:p>
          </table:table-cell>
          <table:table-cell office:value-type="float" office:value="0.00000000141" calcext:value-type="float">
            <text:p>1.41E-09</text:p>
          </table:table-cell>
          <table:table-cell table:formula="of:=MIN(FLOOR([.I120];1;0);70)" office:value-type="float" office:value="70" calcext:value-type="float">
            <text:p>70.00</text:p>
          </table:table-cell>
          <table:table-cell table:style-name="ce529" table:formula="of:=1500/([.$V$4]*1*[.G120]*0.0081/1000)" office:value-type="float" office:value="97554.6572877434" calcext:value-type="float">
            <text:p>97554.66</text:p>
          </table:table-cell>
          <table:table-cell table:style-name="ce529" table:formula="of:=1500/([.$V$4]*1*[.G120]*0.0035/1000)" office:value-type="float" office:value="225769.349723063" calcext:value-type="float">
            <text:p>225769.35</text:p>
          </table:table-cell>
          <table:table-cell table:style-name="ce530" table:formula="of:=[.$V$4]*[.H120]*[.G120]*0.0035/1000" office:value-type="float" office:value="0.4650764159475" calcext:value-type="float">
            <text:p>0.47</text:p>
          </table:table-cell>
          <table:table-cell table:style-name="ce530" table:formula="of:=[.$V$4]*[.$H120]*[.G120]*0.0081/1000" office:value-type="float" office:value="1.0763197054785" calcext:value-type="float">
            <text:p>1.08</text:p>
          </table:table-cell>
          <table:table-cell office:value-type="float" office:value="1" calcext:value-type="float">
            <text:p>1.00</text:p>
          </table:table-cell>
          <table:table-cell table:style-name="ce526" table:formula="of:=[.K120]/[.M120]" office:value-type="float" office:value="0.4650764159475" calcext:value-type="float">
            <text:p>0.47</text:p>
          </table:table-cell>
          <table:table-cell table:style-name="ce526" table:formula="of:=[.L120]/[.M120]" office:value-type="float" office:value="1.0763197054785" calcext:value-type="float">
            <text:p>1.08</text:p>
          </table:table-cell>
          <table:table-cell table:formula="of:=20000/(1000*[.N120])" office:value-type="float" office:value="43.0036856615359" calcext:value-type="float">
            <text:p>43.00</text:p>
          </table:table-cell>
          <table:table-cell table:style-name="ce528" table:formula="of:=[.P120]/60" office:value-type="float" office:value="0.716728094358931" calcext:value-type="float">
            <text:p>0.72</text:p>
          </table:table-cell>
          <table:table-cell table:formula="of:=10*30*([.O120]*1000)" office:value-type="float" office:value="322895.91164355" calcext:value-type="float">
            <text:p>3.23E+05</text:p>
          </table:table-cell>
          <table:table-cell table:number-columns-repeated="1006"/>
        </table:table-row>
        <table:table-row table:style-name="ro2">
          <table:table-cell table:style-name="ce10" office:value-type="float" office:value="21.8" calcext:value-type="float">
            <text:p>21.80</text:p>
          </table:table-cell>
          <table:table-cell table:style-name="ce10" office:value-type="float" office:value="7.116" calcext:value-type="float">
            <text:p>7.12</text:p>
          </table:table-cell>
          <table:table-cell table:style-name="ce261" office:value-type="float" office:value="5.408" calcext:value-type="float">
            <text:p>5.41</text:p>
          </table:table-cell>
          <table:table-cell table:style-name="ce10" office:value-type="float" office:value="-25.669" calcext:value-type="float">
            <text:p>-25.67</text:p>
          </table:table-cell>
          <table:table-cell table:style-name="ce10" office:value-type="float" office:value="4.636" calcext:value-type="float">
            <text:p>4.64</text:p>
          </table:table-cell>
          <table:table-cell office:value-type="float" office:value="0.00000462" calcext:value-type="float">
            <text:p>4.62E-06</text:p>
          </table:table-cell>
          <table:table-cell office:value-type="float" office:value="0.00000000111" calcext:value-type="float">
            <text:p>1.11E-09</text:p>
          </table:table-cell>
          <table:table-cell table:formula="of:=MIN(FLOOR([.I121];1;0);70)" office:value-type="float" office:value="70" calcext:value-type="float">
            <text:p>70.00</text:p>
          </table:table-cell>
          <table:table-cell table:style-name="ce534" table:formula="of:=1500/([.$V$4]*1*[.G121]*0.0081/1000)" office:value-type="float" office:value="123920.780879025" calcext:value-type="float">
            <text:p>123920.78</text:p>
          </table:table-cell>
          <table:table-cell table:style-name="ce534" table:formula="of:=1500/([.$V$4]*1*[.G121]*0.0035/1000)" office:value-type="float" office:value="286788.092891459" calcext:value-type="float">
            <text:p>286788.09</text:p>
          </table:table-cell>
          <table:table-cell table:style-name="ce535" table:formula="of:=[.$V$4]*[.H121]*[.G121]*0.0035/1000" office:value-type="float" office:value="0.3661239870225" calcext:value-type="float">
            <text:p>0.37</text:p>
          </table:table-cell>
          <table:table-cell table:style-name="ce535" table:formula="of:=[.$V$4]*[.$H121]*[.G121]*0.0081/1000" office:value-type="float" office:value="0.8473155128235" calcext:value-type="float">
            <text:p>0.85</text:p>
          </table:table-cell>
          <table:table-cell office:value-type="float" office:value="1" calcext:value-type="float">
            <text:p>1.00</text:p>
          </table:table-cell>
          <table:table-cell table:style-name="ce531" table:formula="of:=[.K121]/[.M121]" office:value-type="float" office:value="0.3661239870225" calcext:value-type="float">
            <text:p>0.37</text:p>
          </table:table-cell>
          <table:table-cell table:style-name="ce531" table:formula="of:=[.L121]/[.M121]" office:value-type="float" office:value="0.8473155128235" calcext:value-type="float">
            <text:p>0.85</text:p>
          </table:table-cell>
          <table:table-cell table:formula="of:=20000/(1000*[.N121])" office:value-type="float" office:value="54.6263034078969" calcext:value-type="float">
            <text:p>54.63</text:p>
          </table:table-cell>
          <table:table-cell table:style-name="ce533" table:formula="of:=[.P121]/60" office:value-type="float" office:value="0.910438390131615" calcext:value-type="float">
            <text:p>0.91</text:p>
          </table:table-cell>
          <table:table-cell table:formula="of:=10*30*([.O121]*1000)" office:value-type="float" office:value="254194.65384705" calcext:value-type="float">
            <text:p>2.54E+05</text:p>
          </table:table-cell>
          <table:table-cell table:number-columns-repeated="1006"/>
        </table:table-row>
        <table:table-row table:style-name="ro2">
          <table:table-cell table:style-name="ce10" office:value-type="float" office:value="33.55" calcext:value-type="float">
            <text:p>33.55</text:p>
          </table:table-cell>
          <table:table-cell table:style-name="ce10" office:value-type="float" office:value="10.709" calcext:value-type="float">
            <text:p>10.71</text:p>
          </table:table-cell>
          <table:table-cell table:style-name="ce261" office:value-type="float" office:value="3.493" calcext:value-type="float">
            <text:p>3.49</text:p>
          </table:table-cell>
          <table:table-cell table:style-name="ce10" office:value-type="float" office:value="-17.067" calcext:value-type="float">
            <text:p>-17.07</text:p>
          </table:table-cell>
          <table:table-cell table:style-name="ce10" office:value-type="float" office:value="6.578" calcext:value-type="float">
            <text:p>6.58</text:p>
          </table:table-cell>
          <table:table-cell office:value-type="float" office:value="0.000000809" calcext:value-type="float">
            <text:p>8.09E-07</text:p>
          </table:table-cell>
          <table:table-cell office:value-type="float" office:value="0.0000000000368" calcext:value-type="float">
            <text:p>3.68E-11</text:p>
          </table:table-cell>
          <table:table-cell table:formula="of:=MIN(FLOOR([.I122];1;0);70)" office:value-type="float" office:value="70" calcext:value-type="float">
            <text:p>70.00</text:p>
          </table:table-cell>
          <table:table-cell table:style-name="ce539" table:formula="of:=1500/([.$V$4]*1*[.G122]*0.0081/1000)" office:value-type="float" office:value="3737827.90151408" calcext:value-type="float">
            <text:p>3737827.90</text:p>
          </table:table-cell>
          <table:table-cell table:style-name="ce539" table:formula="of:=1500/([.$V$4]*1*[.G122]*0.0035/1000)" office:value-type="float" office:value="8650401.71493259" calcext:value-type="float">
            <text:p>8650401.71</text:p>
          </table:table-cell>
          <table:table-cell table:style-name="ce540" table:formula="of:=[.$V$4]*[.H122]*[.G122]*0.0035/1000" office:value-type="float" office:value="0.0121381646148" calcext:value-type="float">
            <text:p>0.01</text:p>
          </table:table-cell>
          <table:table-cell table:style-name="ce540" table:formula="of:=[.$V$4]*[.$H122]*[.G122]*0.0081/1000" office:value-type="float" office:value="0.02809118096568" calcext:value-type="float">
            <text:p>0.03</text:p>
          </table:table-cell>
          <table:table-cell office:value-type="float" office:value="1" calcext:value-type="float">
            <text:p>1.00</text:p>
          </table:table-cell>
          <table:table-cell table:style-name="ce536" table:formula="of:=[.K122]/[.M122]" office:value-type="float" office:value="0.0121381646148" calcext:value-type="float">
            <text:p>0.01</text:p>
          </table:table-cell>
          <table:table-cell table:style-name="ce536" table:formula="of:=[.L122]/[.M122]" office:value-type="float" office:value="0.02809118096568" calcext:value-type="float">
            <text:p>0.03</text:p>
          </table:table-cell>
          <table:table-cell table:formula="of:=20000/(1000*[.N122])" office:value-type="float" office:value="1647.69556474907" calcext:value-type="float">
            <text:p>1647.70</text:p>
          </table:table-cell>
          <table:table-cell table:style-name="ce538" table:formula="of:=[.P122]/60" office:value-type="float" office:value="27.4615927458177" calcext:value-type="float">
            <text:p>27.46</text:p>
          </table:table-cell>
          <table:table-cell table:formula="of:=10*30*([.O122]*1000)" office:value-type="float" office:value="8427.354289704" calcext:value-type="float">
            <text:p>8.43E+03</text:p>
          </table:table-cell>
          <table:table-cell table:number-columns-repeated="1006"/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 office:value-type="string" calcext:value-type="string">
            <text:p>8.0 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S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1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SHMS Time events in 10 min 50% Efficiency</text:p>
          </table:table-cell>
          <table:table-cell table:number-columns-repeated="1006"/>
        </table:table-row>
        <table:table-row table:style-name="ro2">
          <table:table-cell office:value-type="float" office:value="8.25" calcext:value-type="float">
            <text:p>8.25</text:p>
          </table:table-cell>
          <table:table-cell table:style-name="ce10" office:value-type="float" office:value="1.217" calcext:value-type="float">
            <text:p>1.22</text:p>
          </table:table-cell>
          <table:table-cell table:style-name="ce10" office:value-type="float" office:value="7.351" calcext:value-type="float">
            <text:p>7.35</text:p>
          </table:table-cell>
          <table:table-cell table:style-name="ce10" office:value-type="float" office:value="-55.51" calcext:value-type="float">
            <text:p>-55.51</text:p>
          </table:table-cell>
          <table:table-cell table:style-name="ce10" office:value-type="float" office:value="1.28" calcext:value-type="float">
            <text:p>1.28</text:p>
          </table:table-cell>
          <table:table-cell office:value-type="float" office:value="0.000301" calcext:value-type="float">
            <text:p>3.01E-04</text:p>
          </table:table-cell>
          <table:table-cell office:value-type="float" office:value="0.0000149" calcext:value-type="float">
            <text:p>1.49E-05</text:p>
          </table:table-cell>
          <table:table-cell office:value-type="float" office:value="10" calcext:value-type="float">
            <text:p>10.00</text:p>
          </table:table-cell>
          <table:table-cell table:style-name="ce1236" table:formula="of:=500/([.$V$4]*1*[.G127]*0.0035/1000)" office:value-type="float" office:value="7.12158351475435" calcext:value-type="float">
            <text:p>7.12</text:p>
          </table:table-cell>
          <table:table-cell table:style-name="ce1283" table:formula="of:=1500/([.$V$4]*1*[.G127]*0.0035/1000)" office:value-type="float" office:value="21.364750544263" calcext:value-type="float">
            <text:p>21.36</text:p>
          </table:table-cell>
          <table:table-cell table:style-name="ce1403" table:formula="of:=[.$V$4]*[.H127]*[.G127]*0.0035/1000" office:value-type="float" office:value="702.091043325" calcext:value-type="float">
            <text:p>702.09</text:p>
          </table:table-cell>
          <table:table-cell table:style-name="ce1403" table:formula="of:=[.$V$4]*[.$H127]*[.G127]*0.0081/1000" office:value-type="float" office:value="1624.839271695" calcext:value-type="float">
            <text:p>1624.84</text:p>
          </table:table-cell>
          <table:table-cell office:value-type="float" office:value="513" calcext:value-type="float">
            <text:p>513.00</text:p>
          </table:table-cell>
          <table:table-cell table:style-name="ce1632" table:formula="of:=[.K127]/[.M127]" office:value-type="float" office:value="1.368598525" calcext:value-type="float">
            <text:p>1.37</text:p>
          </table:table-cell>
          <table:table-cell table:style-name="ce1632" table:formula="of:=[.L127]/[.M127]" office:value-type="float" office:value="3.167328015" calcext:value-type="float">
            <text:p>3.17</text:p>
          </table:table-cell>
          <table:table-cell table:formula="of:=20000/(1000*[.N127])" office:value-type="float" office:value="14.6134893722759" calcext:value-type="float">
            <text:p>14.61</text:p>
          </table:table-cell>
          <table:table-cell table:style-name="ce1703" table:formula="of:=[.P127]/60" office:value-type="float" office:value="0.243558156204599" calcext:value-type="float">
            <text:p>0.24</text:p>
          </table:table-cell>
          <table:table-cell table:formula="of:=10*30*([.O127]*1000)" office:value-type="float" office:value="950198.4045" calcext:value-type="float">
            <text:p>9.50E+05</text:p>
          </table:table-cell>
          <table:table-cell table:number-columns-repeated="1006"/>
        </table:table-row>
        <table:table-row table:style-name="ro2">
          <table:table-cell office:value-type="float" office:value="8.35" calcext:value-type="float">
            <text:p>8.35</text:p>
          </table:table-cell>
          <table:table-cell table:style-name="ce10" office:value-type="float" office:value="1.244" calcext:value-type="float">
            <text:p>1.24</text:p>
          </table:table-cell>
          <table:table-cell table:style-name="ce10" office:value-type="float" office:value="7.337" calcext:value-type="float">
            <text:p>7.34</text:p>
          </table:table-cell>
          <table:table-cell table:style-name="ce10" office:value-type="float" office:value="-55.186" calcext:value-type="float">
            <text:p>-55.19</text:p>
          </table:table-cell>
          <table:table-cell table:style-name="ce10" office:value-type="float" office:value="1.298" calcext:value-type="float">
            <text:p>1.30</text:p>
          </table:table-cell>
          <table:table-cell office:value-type="float" office:value="0.000287" calcext:value-type="float">
            <text:p>2.87E-04</text:p>
          </table:table-cell>
          <table:table-cell office:value-type="float" office:value="0.0000136" calcext:value-type="float">
            <text:p>1.36E-05</text:p>
          </table:table-cell>
          <table:table-cell office:value-type="float" office:value="10" calcext:value-type="float">
            <text:p>10.00</text:p>
          </table:table-cell>
          <table:table-cell table:style-name="ce1236" table:formula="of:=500/([.$V$4]*1*[.G128]*0.0035/1000)" office:value-type="float" office:value="7.8023231154294" calcext:value-type="float">
            <text:p>7.80</text:p>
          </table:table-cell>
          <table:table-cell table:style-name="ce1284" table:formula="of:=1500/([.$V$4]*1*[.G128]*0.0035/1000)" office:value-type="float" office:value="23.4069693462882" calcext:value-type="float">
            <text:p>23.41</text:p>
          </table:table-cell>
          <table:table-cell table:style-name="ce1404" table:formula="of:=[.$V$4]*[.H128]*[.G128]*0.0035/1000" office:value-type="float" office:value="640.8347778" calcext:value-type="float">
            <text:p>640.83</text:p>
          </table:table-cell>
          <table:table-cell table:style-name="ce1404" table:formula="of:=[.$V$4]*[.$H128]*[.G128]*0.0081/1000" office:value-type="float" office:value="1483.07477148" calcext:value-type="float">
            <text:p>1483.07</text:p>
          </table:table-cell>
          <table:table-cell office:value-type="float" office:value="513" calcext:value-type="float">
            <text:p>513.00</text:p>
          </table:table-cell>
          <table:table-cell table:style-name="ce1633" table:formula="of:=[.K128]/[.M128]" office:value-type="float" office:value="1.2491906" calcext:value-type="float">
            <text:p>1.25</text:p>
          </table:table-cell>
          <table:table-cell table:style-name="ce1633" table:formula="of:=[.L128]/[.M128]" office:value-type="float" office:value="2.89098396" calcext:value-type="float">
            <text:p>2.89</text:p>
          </table:table-cell>
          <table:table-cell table:formula="of:=20000/(1000*[.N128])" office:value-type="float" office:value="16.0103670328611" calcext:value-type="float">
            <text:p>16.01</text:p>
          </table:table-cell>
          <table:table-cell table:style-name="ce1761" table:formula="of:=[.P128]/60" office:value-type="float" office:value="0.266839450547685" calcext:value-type="float">
            <text:p>0.27</text:p>
          </table:table-cell>
          <table:table-cell table:formula="of:=10*30*([.O128]*1000)" office:value-type="float" office:value="867295.188" calcext:value-type="float">
            <text:p>8.67E+05</text:p>
          </table:table-cell>
          <table:table-cell table:number-columns-repeated="1006"/>
        </table:table-row>
        <table:table-row table:style-name="ro2">
          <table:table-cell table:style-name="ce262" office:value-type="float" office:value="8.55" calcext:value-type="float">
            <text:p>8.55</text:p>
          </table:table-cell>
          <table:table-cell table:style-name="ce10" office:value-type="float" office:value="1.299" calcext:value-type="float">
            <text:p>1.30</text:p>
          </table:table-cell>
          <table:table-cell table:style-name="ce10" office:value-type="float" office:value="7.308" calcext:value-type="float">
            <text:p>7.31</text:p>
          </table:table-cell>
          <table:table-cell table:style-name="ce10" office:value-type="float" office:value="-54.545" calcext:value-type="float">
            <text:p>-54.55</text:p>
          </table:table-cell>
          <table:table-cell table:style-name="ce10" office:value-type="float" office:value="1.334" calcext:value-type="float">
            <text:p>1.33</text:p>
          </table:table-cell>
          <table:table-cell office:value-type="float" office:value="0.000261" calcext:value-type="float">
            <text:p>2.61E-04</text:p>
          </table:table-cell>
          <table:table-cell office:value-type="float" office:value="0.0000113" calcext:value-type="float">
            <text:p>1.13E-05</text:p>
          </table:table-cell>
          <table:table-cell office:value-type="float" office:value="10" calcext:value-type="float">
            <text:p>10.00</text:p>
          </table:table-cell>
          <table:table-cell table:style-name="ce1236" table:formula="of:=500/([.$V$4]*1*[.G129]*0.0035/1000)" office:value-type="float" office:value="9.39040658140175" calcext:value-type="float">
            <text:p>9.39</text:p>
          </table:table-cell>
          <table:table-cell table:style-name="ce1285" table:formula="of:=1500/([.$V$4]*1*[.G129]*0.0035/1000)" office:value-type="float" office:value="28.1712197442052" calcext:value-type="float">
            <text:p>28.17</text:p>
          </table:table-cell>
          <table:table-cell table:style-name="ce1405" table:formula="of:=[.$V$4]*[.H129]*[.G129]*0.0035/1000" office:value-type="float" office:value="532.458308025" calcext:value-type="float">
            <text:p>532.46</text:p>
          </table:table-cell>
          <table:table-cell table:style-name="ce1405" table:formula="of:=[.$V$4]*[.$H129]*[.G129]*0.0081/1000" office:value-type="float" office:value="1232.260655715" calcext:value-type="float">
            <text:p>1232.26</text:p>
          </table:table-cell>
          <table:table-cell office:value-type="float" office:value="513" calcext:value-type="float">
            <text:p>513.00</text:p>
          </table:table-cell>
          <table:table-cell table:style-name="ce1550" table:formula="of:=[.K129]/[.M129]" office:value-type="float" office:value="1.037930425" calcext:value-type="float">
            <text:p>1.04</text:p>
          </table:table-cell>
          <table:table-cell table:style-name="ce1550" table:formula="of:=[.L129]/[.M129]" office:value-type="float" office:value="2.402067555" calcext:value-type="float">
            <text:p>2.40</text:p>
          </table:table-cell>
          <table:table-cell table:formula="of:=20000/(1000*[.N129])" office:value-type="float" office:value="19.2691143050364" calcext:value-type="float">
            <text:p>19.27</text:p>
          </table:table-cell>
          <table:table-cell table:style-name="ce1762" table:formula="of:=[.P129]/60" office:value-type="float" office:value="0.32115190508394" calcext:value-type="float">
            <text:p>0.32</text:p>
          </table:table-cell>
          <table:table-cell table:formula="of:=10*30*([.O129]*1000)" office:value-type="float" office:value="720620.2665" calcext:value-type="float">
            <text:p>7.21E+05</text:p>
          </table:table-cell>
          <table:table-cell table:number-columns-repeated="1006"/>
        </table:table-row>
        <table:table-row table:style-name="ro2">
          <table:table-cell office:value-type="float" office:value="8.65" calcext:value-type="float">
            <text:p>8.65</text:p>
          </table:table-cell>
          <table:table-cell table:style-name="ce10" office:value-type="float" office:value="1.327" calcext:value-type="float">
            <text:p>1.33</text:p>
          </table:table-cell>
          <table:table-cell table:style-name="ce10" office:value-type="float" office:value="7.293" calcext:value-type="float">
            <text:p>7.29</text:p>
          </table:table-cell>
          <table:table-cell table:style-name="ce10" office:value-type="float" office:value="-54.229" calcext:value-type="float">
            <text:p>-54.23</text:p>
          </table:table-cell>
          <table:table-cell table:style-name="ce10" office:value-type="float" office:value="1.352" calcext:value-type="float">
            <text:p>1.35</text:p>
          </table:table-cell>
          <table:table-cell office:value-type="float" office:value="0.000249" calcext:value-type="float">
            <text:p>2.49E-04</text:p>
          </table:table-cell>
          <table:table-cell office:value-type="float" office:value="0.0000103" calcext:value-type="float">
            <text:p>1.03E-05</text:p>
          </table:table-cell>
          <table:table-cell table:formula="of:=MIN(FLOOR([.I130];1;0);70)" office:value-type="float" office:value="10" calcext:value-type="float">
            <text:p>10.00</text:p>
          </table:table-cell>
          <table:table-cell table:style-name="ce1236" table:formula="of:=500/([.$V$4]*1*[.G130]*0.0035/1000)" office:value-type="float" office:value="10.3020965407611" calcext:value-type="float">
            <text:p>10.30</text:p>
          </table:table-cell>
          <table:table-cell table:style-name="ce1286" table:formula="of:=1500/([.$V$4]*1*[.G130]*0.0035/1000)" office:value-type="float" office:value="30.9062896222834" calcext:value-type="float">
            <text:p>30.91</text:p>
          </table:table-cell>
          <table:table-cell table:style-name="ce1406" table:formula="of:=[.$V$4]*[.H130]*[.G130]*0.0035/1000" office:value-type="float" office:value="485.338103775" calcext:value-type="float">
            <text:p>485.34</text:p>
          </table:table-cell>
          <table:table-cell table:style-name="ce1406" table:formula="of:=[.$V$4]*[.$H130]*[.G130]*0.0081/1000" office:value-type="float" office:value="1123.211040165" calcext:value-type="float">
            <text:p>1123.21</text:p>
          </table:table-cell>
          <table:table-cell office:value-type="float" office:value="257" calcext:value-type="float">
            <text:p>257.00</text:p>
          </table:table-cell>
          <table:table-cell table:style-name="ce1551" table:formula="of:=[.K130]/[.M130]" office:value-type="float" office:value="1.88847511196498" calcext:value-type="float">
            <text:p>1.89</text:p>
          </table:table-cell>
          <table:table-cell table:style-name="ce1551" table:formula="of:=[.L130]/[.M130]" office:value-type="float" office:value="4.37047097340467" calcext:value-type="float">
            <text:p>4.37</text:p>
          </table:table-cell>
          <table:table-cell table:formula="of:=20000/(1000*[.N130])" office:value-type="float" office:value="10.5905552439025" calcext:value-type="float">
            <text:p>10.59</text:p>
          </table:table-cell>
          <table:table-cell table:style-name="ce1707" table:formula="of:=[.P130]/60" office:value-type="float" office:value="0.176509254065041" calcext:value-type="float">
            <text:p>0.18</text:p>
          </table:table-cell>
          <table:table-cell table:formula="of:=10*30*([.O130]*1000)" office:value-type="float" office:value="1311141.2920214" calcext:value-type="float">
            <text:p>1.31E+06</text:p>
          </table:table-cell>
          <table:table-cell table:number-columns-repeated="1006"/>
        </table:table-row>
        <table:table-row table:style-name="ro2">
          <table:table-cell table:style-name="ce262" office:value-type="float" office:value="9.25" calcext:value-type="float">
            <text:p>9.25</text:p>
          </table:table-cell>
          <table:table-cell table:style-name="ce10" office:value-type="float" office:value="1.498" calcext:value-type="float">
            <text:p>1.50</text:p>
          </table:table-cell>
          <table:table-cell table:style-name="ce10" office:value-type="float" office:value="7.202" calcext:value-type="float">
            <text:p>7.20</text:p>
          </table:table-cell>
          <table:table-cell table:style-name="ce10" office:value-type="float" office:value="-52.38" calcext:value-type="float">
            <text:p>-52.38</text:p>
          </table:table-cell>
          <table:table-cell table:style-name="ce10" office:value-type="float" office:value="1.461" calcext:value-type="float">
            <text:p>1.46</text:p>
          </table:table-cell>
          <table:table-cell office:value-type="float" office:value="0.00019" calcext:value-type="float">
            <text:p>1.90E-04</text:p>
          </table:table-cell>
          <table:table-cell office:value-type="float" office:value="0.000006" calcext:value-type="float">
            <text:p>6.00E-06</text:p>
          </table:table-cell>
          <table:table-cell table:formula="of:=MIN(FLOOR([.I131];1;0);70)" office:value-type="float" office:value="17" calcext:value-type="float">
            <text:p>17.00</text:p>
          </table:table-cell>
          <table:table-cell table:style-name="ce1236" table:formula="of:=500/([.$V$4]*1*[.G131]*0.0035/1000)" office:value-type="float" office:value="17.6852657283066" calcext:value-type="float">
            <text:p>17.69</text:p>
          </table:table-cell>
          <table:table-cell table:style-name="ce1287" table:formula="of:=1500/([.$V$4]*1*[.G131]*0.0035/1000)" office:value-type="float" office:value="53.0557971849199" calcext:value-type="float">
            <text:p>53.06</text:p>
          </table:table-cell>
          <table:table-cell table:style-name="ce1407" table:formula="of:=[.$V$4]*[.H131]*[.G131]*0.0035/1000" office:value-type="float" office:value="480.62608335" calcext:value-type="float">
            <text:p>480.63</text:p>
          </table:table-cell>
          <table:table-cell table:style-name="ce1407" table:formula="of:=[.$V$4]*[.$H131]*[.G131]*0.0081/1000" office:value-type="float" office:value="1112.30607861" calcext:value-type="float">
            <text:p>1112.31</text:p>
          </table:table-cell>
          <table:table-cell office:value-type="float" office:value="257" calcext:value-type="float">
            <text:p>257.00</text:p>
          </table:table-cell>
          <table:table-cell table:style-name="ce1552" table:formula="of:=[.K131]/[.M131]" office:value-type="float" office:value="1.87014040214008" calcext:value-type="float">
            <text:p>1.87</text:p>
          </table:table-cell>
          <table:table-cell table:style-name="ce1552" table:formula="of:=[.L131]/[.M131]" office:value-type="float" office:value="4.32803921638132" calcext:value-type="float">
            <text:p>4.33</text:p>
          </table:table-cell>
          <table:table-cell table:formula="of:=20000/(1000*[.N131])" office:value-type="float" office:value="10.6943842168819" calcext:value-type="float">
            <text:p>10.69</text:p>
          </table:table-cell>
          <table:table-cell table:style-name="ce1708" table:formula="of:=[.P131]/60" office:value-type="float" office:value="0.178239736948031" calcext:value-type="float">
            <text:p>0.18</text:p>
          </table:table-cell>
          <table:table-cell table:formula="of:=10*30*([.O131]*1000)" office:value-type="float" office:value="1298411.7649144" calcext:value-type="float">
            <text:p>1.30E+06</text:p>
          </table:table-cell>
          <table:table-cell table:number-columns-repeated="1006"/>
        </table:table-row>
        <table:table-row table:style-name="ro2">
          <table:table-cell office:value-type="float" office:value="9.3" calcext:value-type="float">
            <text:p>9.30</text:p>
          </table:table-cell>
          <table:table-cell table:style-name="ce10" office:value-type="float" office:value="1.513" calcext:value-type="float">
            <text:p>1.51</text:p>
          </table:table-cell>
          <table:table-cell table:style-name="ce10" office:value-type="float" office:value="7.194" calcext:value-type="float">
            <text:p>7.19</text:p>
          </table:table-cell>
          <table:table-cell table:style-name="ce10" office:value-type="float" office:value="-52.23" calcext:value-type="float">
            <text:p>-52.23</text:p>
          </table:table-cell>
          <table:table-cell table:style-name="ce10" office:value-type="float" office:value="1.471" calcext:value-type="float">
            <text:p>1.47</text:p>
          </table:table-cell>
          <table:table-cell office:value-type="float" office:value="0.000186" calcext:value-type="float">
            <text:p>1.86E-04</text:p>
          </table:table-cell>
          <table:table-cell office:value-type="float" office:value="0.00000574" calcext:value-type="float">
            <text:p>5.74E-06</text:p>
          </table:table-cell>
          <table:table-cell table:formula="of:=MIN(FLOOR([.I132];1;0);70)" office:value-type="float" office:value="18" calcext:value-type="float">
            <text:p>18.00</text:p>
          </table:table-cell>
          <table:table-cell table:style-name="ce1236" table:formula="of:=500/([.$V$4]*1*[.G132]*0.0035/1000)" office:value-type="float" office:value="18.4863404825505" calcext:value-type="float">
            <text:p>18.49</text:p>
          </table:table-cell>
          <table:table-cell table:style-name="ce1287" table:formula="of:=1500/([.$V$4]*1*[.G132]*0.0035/1000)" office:value-type="float" office:value="55.4590214476514" calcext:value-type="float">
            <text:p>55.46</text:p>
          </table:table-cell>
          <table:table-cell table:style-name="ce1407" table:formula="of:=[.$V$4]*[.H132]*[.G132]*0.0035/1000" office:value-type="float" office:value="486.845950311" calcext:value-type="float">
            <text:p>486.85</text:p>
          </table:table-cell>
          <table:table-cell table:style-name="ce1407" table:formula="of:=[.$V$4]*[.$H132]*[.G132]*0.0081/1000" office:value-type="float" office:value="1126.7006278626" calcext:value-type="float">
            <text:p>1126.70</text:p>
          </table:table-cell>
          <table:table-cell office:value-type="float" office:value="257" calcext:value-type="float">
            <text:p>257.00</text:p>
          </table:table-cell>
          <table:table-cell table:style-name="ce1552" table:formula="of:=[.K132]/[.M132]" office:value-type="float" office:value="1.89434221910895" calcext:value-type="float">
            <text:p>1.89</text:p>
          </table:table-cell>
          <table:table-cell table:style-name="ce1552" table:formula="of:=[.L132]/[.M132]" office:value-type="float" office:value="4.38404913565214" calcext:value-type="float">
            <text:p>4.38</text:p>
          </table:table-cell>
          <table:table-cell table:formula="of:=20000/(1000*[.N132])" office:value-type="float" office:value="10.5577544533677" calcext:value-type="float">
            <text:p>10.56</text:p>
          </table:table-cell>
          <table:table-cell table:style-name="ce1709" table:formula="of:=[.P132]/60" office:value-type="float" office:value="0.175962574222795" calcext:value-type="float">
            <text:p>0.18</text:p>
          </table:table-cell>
          <table:table-cell table:formula="of:=10*30*([.O132]*1000)" office:value-type="float" office:value="1315214.74069564" calcext:value-type="float">
            <text:p>1.32E+06</text:p>
          </table:table-cell>
          <table:table-cell table:number-columns-repeated="1006"/>
        </table:table-row>
        <table:table-row table:style-name="ro2">
          <table:table-cell office:value-type="float" office:value="9.75" calcext:value-type="float">
            <text:p>9.75</text:p>
          </table:table-cell>
          <table:table-cell table:style-name="ce10" office:value-type="float" office:value="1.646" calcext:value-type="float">
            <text:p>1.65</text:p>
          </table:table-cell>
          <table:table-cell table:style-name="ce10" office:value-type="float" office:value="7.123" calcext:value-type="float">
            <text:p>7.12</text:p>
          </table:table-cell>
          <table:table-cell table:style-name="ce10" office:value-type="float" office:value="-50.906" calcext:value-type="float">
            <text:p>-50.91</text:p>
          </table:table-cell>
          <table:table-cell table:style-name="ce10" office:value-type="float" office:value="1.554" calcext:value-type="float">
            <text:p>1.55</text:p>
          </table:table-cell>
          <table:table-cell office:value-type="float" office:value="0.000154" calcext:value-type="float">
            <text:p>1.54E-04</text:p>
          </table:table-cell>
          <table:table-cell office:value-type="float" office:value="0.00000389" calcext:value-type="float">
            <text:p>3.89E-06</text:p>
          </table:table-cell>
          <table:table-cell table:formula="of:=MIN(FLOOR([.I133];1;0);70)" office:value-type="float" office:value="27" calcext:value-type="float">
            <text:p>27.00</text:p>
          </table:table-cell>
          <table:table-cell table:style-name="ce1236" table:formula="of:=500/([.$V$4]*1*[.G133]*0.0035/1000)" office:value-type="float" office:value="27.2780448251516" calcext:value-type="float">
            <text:p>27.28</text:p>
          </table:table-cell>
          <table:table-cell table:style-name="ce1288" table:formula="of:=1500/([.$V$4]*1*[.G133]*0.0035/1000)" office:value-type="float" office:value="81.8341344754548" calcext:value-type="float">
            <text:p>81.83</text:p>
          </table:table-cell>
          <table:table-cell table:style-name="ce1408" table:formula="of:=[.$V$4]*[.H133]*[.G133]*0.0035/1000" office:value-type="float" office:value="494.90350523775" calcext:value-type="float">
            <text:p>494.90</text:p>
          </table:table-cell>
          <table:table-cell table:style-name="ce1408" table:formula="of:=[.$V$4]*[.$H133]*[.G133]*0.0081/1000" office:value-type="float" office:value="1145.34811212165" calcext:value-type="float">
            <text:p>1145.35</text:p>
          </table:table-cell>
          <table:table-cell office:value-type="float" office:value="257" calcext:value-type="float">
            <text:p>257.00</text:p>
          </table:table-cell>
          <table:table-cell table:style-name="ce1553" table:formula="of:=[.K133]/[.M133]" office:value-type="float" office:value="1.92569457290953" calcext:value-type="float">
            <text:p>1.93</text:p>
          </table:table-cell>
          <table:table-cell table:style-name="ce1553" table:formula="of:=[.L133]/[.M133]" office:value-type="float" office:value="4.45660744016206" calcext:value-type="float">
            <text:p>4.46</text:p>
          </table:table-cell>
          <table:table-cell table:formula="of:=20000/(1000*[.N133])" office:value-type="float" office:value="10.3858629926874" calcext:value-type="float">
            <text:p>10.39</text:p>
          </table:table-cell>
          <table:table-cell table:style-name="ce1710" table:formula="of:=[.P133]/60" office:value-type="float" office:value="0.173097716544789" calcext:value-type="float">
            <text:p>0.17</text:p>
          </table:table-cell>
          <table:table-cell table:formula="of:=10*30*([.O133]*1000)" office:value-type="float" office:value="1336982.23204862" calcext:value-type="float">
            <text:p>1.34E+06</text:p>
          </table:table-cell>
          <table:table-cell table:number-columns-repeated="1006"/>
        </table:table-row>
        <table:table-row table:style-name="ro2">
          <table:table-cell office:value-type="float" office:value="10.3" calcext:value-type="float">
            <text:p>10.30</text:p>
          </table:table-cell>
          <table:table-cell table:style-name="ce10" office:value-type="float" office:value="1.814" calcext:value-type="float">
            <text:p>1.81</text:p>
          </table:table-cell>
          <table:table-cell table:style-name="ce10" office:value-type="float" office:value="7.034" calcext:value-type="float">
            <text:p>7.03</text:p>
          </table:table-cell>
          <table:table-cell table:style-name="ce10" office:value-type="float" office:value="-49.351" calcext:value-type="float">
            <text:p>-49.35</text:p>
          </table:table-cell>
          <table:table-cell table:style-name="ce10" office:value-type="float" office:value="1.658" calcext:value-type="float">
            <text:p>1.66</text:p>
          </table:table-cell>
          <table:table-cell office:value-type="float" office:value="0.000124" calcext:value-type="float">
            <text:p>1.24E-04</text:p>
          </table:table-cell>
          <table:table-cell office:value-type="float" office:value="0.00000247" calcext:value-type="float">
            <text:p>2.47E-06</text:p>
          </table:table-cell>
          <table:table-cell table:formula="of:=MIN(FLOOR([.I134];1;0);70)" office:value-type="float" office:value="42" calcext:value-type="float">
            <text:p>42.00</text:p>
          </table:table-cell>
          <table:table-cell table:style-name="ce1236" table:formula="of:=500/([.$V$4]*1*[.G134]*0.0035/1000)" office:value-type="float" office:value="42.9601596639027" calcext:value-type="float">
            <text:p>42.96</text:p>
          </table:table-cell>
          <table:table-cell table:style-name="ce1289" table:formula="of:=1500/([.$V$4]*1*[.G134]*0.0035/1000)" office:value-type="float" office:value="128.880478991708" calcext:value-type="float">
            <text:p>128.88</text:p>
          </table:table-cell>
          <table:table-cell table:style-name="ce1409" table:formula="of:=[.$V$4]*[.H134]*[.G134]*0.0035/1000" office:value-type="float" office:value="488.8249988895" calcext:value-type="float">
            <text:p>488.82</text:p>
          </table:table-cell>
          <table:table-cell table:style-name="ce1409" table:formula="of:=[.$V$4]*[.$H134]*[.G134]*0.0081/1000" office:value-type="float" office:value="1131.2807117157" calcext:value-type="float">
            <text:p>1131.28</text:p>
          </table:table-cell>
          <table:table-cell office:value-type="float" office:value="257" calcext:value-type="float">
            <text:p>257.00</text:p>
          </table:table-cell>
          <table:table-cell table:style-name="ce1554" table:formula="of:=[.K134]/[.M134]" office:value-type="float" office:value="1.90204279723541" calcext:value-type="float">
            <text:p>1.90</text:p>
          </table:table-cell>
          <table:table-cell table:style-name="ce1554" table:formula="of:=[.L134]/[.M134]" office:value-type="float" office:value="4.40187047360195" calcext:value-type="float">
            <text:p>4.40</text:p>
          </table:table-cell>
          <table:table-cell table:formula="of:=20000/(1000*[.N134])" office:value-type="float" office:value="10.5150105082124" calcext:value-type="float">
            <text:p>10.52</text:p>
          </table:table-cell>
          <table:table-cell table:style-name="ce1711" table:formula="of:=[.P134]/60" office:value-type="float" office:value="0.175250175136873" calcext:value-type="float">
            <text:p>0.18</text:p>
          </table:table-cell>
          <table:table-cell table:formula="of:=10*30*([.O134]*1000)" office:value-type="float" office:value="1320561.14208058" calcext:value-type="float">
            <text:p>1.32E+06</text:p>
          </table:table-cell>
          <table:table-cell table:number-columns-repeated="1006"/>
        </table:table-row>
        <table:table-row table:style-name="ro2">
          <table:table-cell table:style-name="ce262" office:value-type="float" office:value="11.25" calcext:value-type="float">
            <text:p>11.25</text:p>
          </table:table-cell>
          <table:table-cell table:style-name="ce10" office:value-type="float" office:value="2.113" calcext:value-type="float">
            <text:p>2.11</text:p>
          </table:table-cell>
          <table:table-cell table:style-name="ce261" office:value-type="float" office:value="6.874" calcext:value-type="float">
            <text:p>6.87</text:p>
          </table:table-cell>
          <table:table-cell table:style-name="ce10" office:value-type="float" office:value="-46.825" calcext:value-type="float">
            <text:p>-46.83</text:p>
          </table:table-cell>
          <table:table-cell table:style-name="ce10" office:value-type="float" office:value="1.839" calcext:value-type="float">
            <text:p>1.84</text:p>
          </table:table-cell>
          <table:table-cell office:value-type="float" office:value="0.0000869" calcext:value-type="float">
            <text:p>8.69E-05</text:p>
          </table:table-cell>
          <table:table-cell office:value-type="float" office:value="0.00000117" calcext:value-type="float">
            <text:p>1.17E-06</text:p>
          </table:table-cell>
          <table:table-cell table:formula="of:=MIN(FLOOR([.I135];1;0);70)" office:value-type="float" office:value="70" calcext:value-type="float">
            <text:p>70.00</text:p>
          </table:table-cell>
          <table:table-cell table:style-name="ce1236" table:formula="of:=500/([.$V$4]*1*[.G135]*0.0035/1000)" office:value-type="float" office:value="90.6936704015724" calcext:value-type="float">
            <text:p>90.69</text:p>
          </table:table-cell>
          <table:table-cell table:style-name="ce1290" table:formula="of:=1500/([.$V$4]*1*[.G135]*0.0035/1000)" office:value-type="float" office:value="272.081011204717" calcext:value-type="float">
            <text:p>272.08</text:p>
          </table:table-cell>
          <table:table-cell table:style-name="ce1410" table:formula="of:=[.$V$4]*[.H135]*[.G135]*0.0035/1000" office:value-type="float" office:value="385.9144728075" calcext:value-type="float">
            <text:p>385.91</text:p>
          </table:table-cell>
          <table:table-cell table:style-name="ce1410" table:formula="of:=[.$V$4]*[.$H135]*[.G135]*0.0081/1000" office:value-type="float" office:value="893.1163513545" calcext:value-type="float">
            <text:p>893.12</text:p>
          </table:table-cell>
          <table:table-cell office:value-type="float" office:value="257" calcext:value-type="float">
            <text:p>257.00</text:p>
          </table:table-cell>
          <table:table-cell table:style-name="ce1555" table:formula="of:=[.K135]/[.M135]" office:value-type="float" office:value="1.50161273465953" calcext:value-type="float">
            <text:p>1.50</text:p>
          </table:table-cell>
          <table:table-cell table:style-name="ce1555" table:formula="of:=[.L135]/[.M135]" office:value-type="float" office:value="3.47516090021206" calcext:value-type="float">
            <text:p>3.48</text:p>
          </table:table-cell>
          <table:table-cell table:formula="of:=20000/(1000*[.N135])" office:value-type="float" office:value="13.3190133104024" calcext:value-type="float">
            <text:p>13.32</text:p>
          </table:table-cell>
          <table:table-cell table:style-name="ce1712" table:formula="of:=[.P135]/60" office:value-type="float" office:value="0.221983555173373" calcext:value-type="float">
            <text:p>0.22</text:p>
          </table:table-cell>
          <table:table-cell table:formula="of:=10*30*([.O135]*1000)" office:value-type="float" office:value="1042548.27006362" calcext:value-type="float">
            <text:p>1.04E+06</text:p>
          </table:table-cell>
          <table:table-cell table:number-columns-repeated="1006"/>
        </table:table-row>
        <table:table-row table:style-name="ro2">
          <table:table-cell office:value-type="float" office:value="11.3" calcext:value-type="float">
            <text:p>11.30</text:p>
          </table:table-cell>
          <table:table-cell table:style-name="ce10" office:value-type="float" office:value="2.129" calcext:value-type="float">
            <text:p>2.13</text:p>
          </table:table-cell>
          <table:table-cell table:style-name="ce261" office:value-type="float" office:value="6.865" calcext:value-type="float">
            <text:p>6.87</text:p>
          </table:table-cell>
          <table:table-cell table:style-name="ce10" office:value-type="float" office:value="-46.697" calcext:value-type="float">
            <text:p>-46.70</text:p>
          </table:table-cell>
          <table:table-cell table:style-name="ce10" office:value-type="float" office:value="1.849" calcext:value-type="float">
            <text:p>1.85</text:p>
          </table:table-cell>
          <table:table-cell office:value-type="float" office:value="0.0000853" calcext:value-type="float">
            <text:p>8.53E-05</text:p>
          </table:table-cell>
          <table:table-cell office:value-type="float" office:value="0.00000113" calcext:value-type="float">
            <text:p>1.13E-06</text:p>
          </table:table-cell>
          <table:table-cell table:formula="of:=MIN(FLOOR([.I136];1;0);70)" office:value-type="float" office:value="70" calcext:value-type="float">
            <text:p>70.00</text:p>
          </table:table-cell>
          <table:table-cell table:style-name="ce1236" table:formula="of:=500/([.$V$4]*1*[.G136]*0.0035/1000)" office:value-type="float" office:value="93.9040658140175" calcext:value-type="float">
            <text:p>93.90</text:p>
          </table:table-cell>
          <table:table-cell table:style-name="ce1291" table:formula="of:=1500/([.$V$4]*1*[.G136]*0.0035/1000)" office:value-type="float" office:value="281.712197442052" calcext:value-type="float">
            <text:p>281.71</text:p>
          </table:table-cell>
          <table:table-cell table:style-name="ce1411" table:formula="of:=[.$V$4]*[.H136]*[.G136]*0.0035/1000" office:value-type="float" office:value="372.7208156175" calcext:value-type="float">
            <text:p>372.72</text:p>
          </table:table-cell>
          <table:table-cell table:style-name="ce1411" table:formula="of:=[.$V$4]*[.$H136]*[.G136]*0.0081/1000" office:value-type="float" office:value="862.5824590005" calcext:value-type="float">
            <text:p>862.58</text:p>
          </table:table-cell>
          <table:table-cell office:value-type="float" office:value="257" calcext:value-type="float">
            <text:p>257.00</text:p>
          </table:table-cell>
          <table:table-cell table:style-name="ce1556" table:formula="of:=[.K136]/[.M136]" office:value-type="float" office:value="1.45027554714981" calcext:value-type="float">
            <text:p>1.45</text:p>
          </table:table-cell>
          <table:table-cell table:style-name="ce1556" table:formula="of:=[.L136]/[.M136]" office:value-type="float" office:value="3.35635198054669" calcext:value-type="float">
            <text:p>3.36</text:p>
          </table:table-cell>
          <table:table-cell table:formula="of:=20000/(1000*[.N136])" office:value-type="float" office:value="13.7904828081157" calcext:value-type="float">
            <text:p>13.79</text:p>
          </table:table-cell>
          <table:table-cell table:style-name="ce1713" table:formula="of:=[.P136]/60" office:value-type="float" office:value="0.229841380135262" calcext:value-type="float">
            <text:p>0.23</text:p>
          </table:table-cell>
          <table:table-cell table:formula="of:=10*30*([.O136]*1000)" office:value-type="float" office:value="1006905.59416401" calcext:value-type="float">
            <text:p>1.01E+06</text:p>
          </table:table-cell>
          <table:table-cell table:number-columns-repeated="1006"/>
        </table:table-row>
        <table:table-row table:style-name="ro2">
          <table:table-cell office:value-type="float" office:value="11.75" calcext:value-type="float">
            <text:p>11.75</text:p>
          </table:table-cell>
          <table:table-cell table:style-name="ce10" office:value-type="float" office:value="2.276" calcext:value-type="float">
            <text:p>2.28</text:p>
          </table:table-cell>
          <table:table-cell table:style-name="ce261" office:value-type="float" office:value="6.787" calcext:value-type="float">
            <text:p>6.79</text:p>
          </table:table-cell>
          <table:table-cell table:style-name="ce10" office:value-type="float" office:value="-45.572" calcext:value-type="float">
            <text:p>-45.57</text:p>
          </table:table-cell>
          <table:table-cell table:style-name="ce10" office:value-type="float" office:value="1.935" calcext:value-type="float">
            <text:p>1.94</text:p>
          </table:table-cell>
          <table:table-cell office:value-type="float" office:value="0.000073" calcext:value-type="float">
            <text:p>7.30E-05</text:p>
          </table:table-cell>
          <table:table-cell office:value-type="float" office:value="0.000000807" calcext:value-type="float">
            <text:p>8.07E-07</text:p>
          </table:table-cell>
          <table:table-cell table:formula="of:=MIN(FLOOR([.I137];1;0);70)" office:value-type="float" office:value="70" calcext:value-type="float">
            <text:p>70.00</text:p>
          </table:table-cell>
          <table:table-cell table:style-name="ce1236" table:formula="of:=500/([.$V$4]*1*[.G137]*0.0035/1000)" office:value-type="float" office:value="131.488964522726" calcext:value-type="float">
            <text:p>131.49</text:p>
          </table:table-cell>
          <table:table-cell table:style-name="ce1292" table:formula="of:=1500/([.$V$4]*1*[.G137]*0.0035/1000)" office:value-type="float" office:value="394.466893568178" calcext:value-type="float">
            <text:p>394.47</text:p>
          </table:table-cell>
          <table:table-cell table:style-name="ce1413" table:formula="of:=[.$V$4]*[.H137]*[.G137]*0.0035/1000" office:value-type="float" office:value="266.18203380825" calcext:value-type="float">
            <text:p>266.18</text:p>
          </table:table-cell>
          <table:table-cell table:style-name="ce1413" table:formula="of:=[.$V$4]*[.$H137]*[.G137]*0.0081/1000" office:value-type="float" office:value="616.02127824195" calcext:value-type="float">
            <text:p>616.02</text:p>
          </table:table-cell>
          <table:table-cell office:value-type="float" office:value="257" calcext:value-type="float">
            <text:p>257.00</text:p>
          </table:table-cell>
          <table:table-cell table:style-name="ce1570" table:formula="of:=[.K137]/[.M137]" office:value-type="float" office:value="1.03572775800876" calcext:value-type="float">
            <text:p>1.04</text:p>
          </table:table-cell>
          <table:table-cell table:style-name="ce1570" table:formula="of:=[.L137]/[.M137]" office:value-type="float" office:value="2.39696995424883" calcext:value-type="float">
            <text:p>2.40</text:p>
          </table:table-cell>
          <table:table-cell table:formula="of:=20000/(1000*[.N137])" office:value-type="float" office:value="19.3100936470517" calcext:value-type="float">
            <text:p>19.31</text:p>
          </table:table-cell>
          <table:table-cell table:style-name="ce1714" table:formula="of:=[.P137]/60" office:value-type="float" office:value="0.321834894117529" calcext:value-type="float">
            <text:p>0.32</text:p>
          </table:table-cell>
          <table:table-cell table:formula="of:=10*30*([.O137]*1000)" office:value-type="float" office:value="719090.98627465" calcext:value-type="float">
            <text:p>7.19E+05</text:p>
          </table:table-cell>
          <table:table-cell table:number-columns-repeated="1006"/>
        </table:table-row>
        <table:table-row table:style-name="ro2">
          <table:table-cell table:style-name="ce262" office:value-type="float" office:value="13.25" calcext:value-type="float">
            <text:p>13.25</text:p>
          </table:table-cell>
          <table:table-cell table:style-name="ce10" office:value-type="float" office:value="2.777" calcext:value-type="float">
            <text:p>2.78</text:p>
          </table:table-cell>
          <table:table-cell table:style-name="ce261" office:value-type="float" office:value="6.52" calcext:value-type="float">
            <text:p>6.52</text:p>
          </table:table-cell>
          <table:table-cell table:style-name="ce10" office:value-type="float" office:value="-42.107" calcext:value-type="float">
            <text:p>-42.11</text:p>
          </table:table-cell>
          <table:table-cell table:style-name="ce10" office:value-type="float" office:value="2.229" calcext:value-type="float">
            <text:p>2.23</text:p>
          </table:table-cell>
          <table:table-cell office:value-type="float" office:value="0.0000451" calcext:value-type="float">
            <text:p>4.51E-05</text:p>
          </table:table-cell>
          <table:table-cell office:value-type="float" office:value="0.000000283" calcext:value-type="float">
            <text:p>2.83E-07</text:p>
          </table:table-cell>
          <table:table-cell table:formula="of:=MIN(FLOOR([.I138];1;0);70)" office:value-type="float" office:value="70" calcext:value-type="float">
            <text:p>70.00</text:p>
          </table:table-cell>
          <table:table-cell table:style-name="ce1236" table:formula="of:=500/([.$V$4]*1*[.G138]*0.0035/1000)" office:value-type="float" office:value="374.952630282119" calcext:value-type="float">
            <text:p>374.95</text:p>
          </table:table-cell>
          <table:table-cell table:style-name="ce1293" table:formula="of:=1500/([.$V$4]*1*[.G138]*0.0035/1000)" office:value-type="float" office:value="1124.85789084636" calcext:value-type="float">
            <text:p>1124.86</text:p>
          </table:table-cell>
          <table:table-cell table:style-name="ce1414" table:formula="of:=[.$V$4]*[.H138]*[.G138]*0.0035/1000" office:value-type="float" office:value="93.34512461925" calcext:value-type="float">
            <text:p>93.35</text:p>
          </table:table-cell>
          <table:table-cell table:style-name="ce1414" table:formula="of:=[.$V$4]*[.$H138]*[.G138]*0.0081/1000" office:value-type="float" office:value="216.02728840455" calcext:value-type="float">
            <text:p>216.03</text:p>
          </table:table-cell>
          <table:table-cell office:value-type="float" office:value="65" calcext:value-type="float">
            <text:p>65.00</text:p>
          </table:table-cell>
          <table:table-cell table:style-name="ce1571" table:formula="of:=[.K138]/[.M138]" office:value-type="float" office:value="1.43607884029615" calcext:value-type="float">
            <text:p>1.44</text:p>
          </table:table-cell>
          <table:table-cell table:style-name="ce1571" table:formula="of:=[.L138]/[.M138]" office:value-type="float" office:value="3.32349674468538" calcext:value-type="float">
            <text:p>3.32</text:p>
          </table:table-cell>
          <table:table-cell table:formula="of:=20000/(1000*[.N138])" office:value-type="float" office:value="13.9268119819073" calcext:value-type="float">
            <text:p>13.93</text:p>
          </table:table-cell>
          <table:table-cell table:style-name="ce1715" table:formula="of:=[.P138]/60" office:value-type="float" office:value="0.232113533031788" calcext:value-type="float">
            <text:p>0.23</text:p>
          </table:table-cell>
          <table:table-cell table:formula="of:=10*30*([.O138]*1000)" office:value-type="float" office:value="997049.023405615" calcext:value-type="float">
            <text:p>9.97E+05</text:p>
          </table:table-cell>
          <table:table-cell table:number-columns-repeated="1006"/>
        </table:table-row>
        <table:table-row table:style-name="ro2">
          <table:table-cell office:value-type="float" office:value="13.6" calcext:value-type="float">
            <text:p>13.60</text:p>
          </table:table-cell>
          <table:table-cell table:style-name="ce10" office:value-type="float" office:value="2.897" calcext:value-type="float">
            <text:p>2.90</text:p>
          </table:table-cell>
          <table:table-cell table:style-name="ce261" office:value-type="float" office:value="6.456" calcext:value-type="float">
            <text:p>6.46</text:p>
          </table:table-cell>
          <table:table-cell table:style-name="ce10" office:value-type="float" office:value="-41.358" calcext:value-type="float">
            <text:p>-41.36</text:p>
          </table:table-cell>
          <table:table-cell table:style-name="ce10" office:value-type="float" office:value="2.298" calcext:value-type="float">
            <text:p>2.30</text:p>
          </table:table-cell>
          <table:table-cell office:value-type="float" office:value="0.0000406" calcext:value-type="float">
            <text:p>4.06E-05</text:p>
          </table:table-cell>
          <table:table-cell office:value-type="float" office:value="0.000000225" calcext:value-type="float">
            <text:p>2.25E-07</text:p>
          </table:table-cell>
          <table:table-cell table:formula="of:=MIN(FLOOR([.I139];1;0);70)" office:value-type="float" office:value="70" calcext:value-type="float">
            <text:p>70.00</text:p>
          </table:table-cell>
          <table:table-cell table:style-name="ce1236" table:formula="of:=500/([.$V$4]*1*[.G139]*0.0035/1000)" office:value-type="float" office:value="471.607086088177" calcext:value-type="float">
            <text:p>471.61</text:p>
          </table:table-cell>
          <table:table-cell table:style-name="ce1294" table:formula="of:=1500/([.$V$4]*1*[.G139]*0.0035/1000)" office:value-type="float" office:value="1414.82125826453" calcext:value-type="float">
            <text:p>1414.82</text:p>
          </table:table-cell>
          <table:table-cell table:style-name="ce1415" table:formula="of:=[.$V$4]*[.H139]*[.G139]*0.0035/1000" office:value-type="float" office:value="74.21432169375" calcext:value-type="float">
            <text:p>74.21</text:p>
          </table:table-cell>
          <table:table-cell table:style-name="ce1415" table:formula="of:=[.$V$4]*[.$H139]*[.G139]*0.0081/1000" office:value-type="float" office:value="171.75314449125" calcext:value-type="float">
            <text:p>171.75</text:p>
          </table:table-cell>
          <table:table-cell office:value-type="float" office:value="65" calcext:value-type="float">
            <text:p>65.00</text:p>
          </table:table-cell>
          <table:table-cell table:style-name="ce1572" table:formula="of:=[.K139]/[.M139]" office:value-type="float" office:value="1.14175879528846" calcext:value-type="float">
            <text:p>1.14</text:p>
          </table:table-cell>
          <table:table-cell table:style-name="ce1572" table:formula="of:=[.L139]/[.M139]" office:value-type="float" office:value="2.64235606909615" calcext:value-type="float">
            <text:p>2.64</text:p>
          </table:table-cell>
          <table:table-cell table:formula="of:=20000/(1000*[.N139])" office:value-type="float" office:value="17.5168346261323" calcext:value-type="float">
            <text:p>17.52</text:p>
          </table:table-cell>
          <table:table-cell table:style-name="ce1716" table:formula="of:=[.P139]/60" office:value-type="float" office:value="0.291947243768871" calcext:value-type="float">
            <text:p>0.29</text:p>
          </table:table-cell>
          <table:table-cell table:formula="of:=10*30*([.O139]*1000)" office:value-type="float" office:value="792706.820728846" calcext:value-type="float">
            <text:p>7.93E+05</text:p>
          </table:table-cell>
          <table:table-cell table:number-columns-repeated="1006"/>
        </table:table-row>
        <table:table-row table:style-name="ro2">
          <table:table-cell office:value-type="float" office:value="15.6" calcext:value-type="float">
            <text:p>15.60</text:p>
          </table:table-cell>
          <table:table-cell table:style-name="ce10" office:value-type="float" office:value="3.588" calcext:value-type="float">
            <text:p>3.59</text:p>
          </table:table-cell>
          <table:table-cell table:style-name="ce10" office:value-type="float" office:value="6.088" calcext:value-type="float">
            <text:p>6.09</text:p>
          </table:table-cell>
          <table:table-cell table:style-name="ce10" office:value-type="float" office:value="-37.464" calcext:value-type="float">
            <text:p>-37.46</text:p>
          </table:table-cell>
          <table:table-cell table:style-name="ce10" office:value-type="float" office:value="2.692" calcext:value-type="float">
            <text:p>2.69</text:p>
          </table:table-cell>
          <table:table-cell office:value-type="float" office:value="0.0000234" calcext:value-type="float">
            <text:p>2.34E-05</text:p>
          </table:table-cell>
          <table:table-cell office:value-type="float" office:value="0.0000000666" calcext:value-type="float">
            <text:p>6.66E-08</text:p>
          </table:table-cell>
          <table:table-cell table:formula="of:=MIN(FLOOR([.I140];1;0);70)" office:value-type="float" office:value="70" calcext:value-type="float">
            <text:p>70.00</text:p>
          </table:table-cell>
          <table:table-cell table:style-name="ce1236" table:formula="of:=500/([.$V$4]*1*[.G140]*0.0035/1000)" office:value-type="float" office:value="1593.26718273033" calcext:value-type="float">
            <text:p>1593.27</text:p>
          </table:table-cell>
          <table:table-cell table:style-name="ce1295" table:formula="of:=1500/([.$V$4]*1*[.G140]*0.0035/1000)" office:value-type="float" office:value="4779.80154819098" calcext:value-type="float">
            <text:p>4779.80</text:p>
          </table:table-cell>
          <table:table-cell table:style-name="ce1416" table:formula="of:=[.$V$4]*[.H140]*[.G140]*0.0035/1000" office:value-type="float" office:value="21.96743922135" calcext:value-type="float">
            <text:p>21.97</text:p>
          </table:table-cell>
          <table:table-cell table:style-name="ce1416" table:formula="of:=[.$V$4]*[.$H140]*[.G140]*0.0081/1000" office:value-type="float" office:value="50.83893076941" calcext:value-type="float">
            <text:p>50.84</text:p>
          </table:table-cell>
          <table:table-cell office:value-type="float" office:value="17" calcext:value-type="float">
            <text:p>17.00</text:p>
          </table:table-cell>
          <table:table-cell table:style-name="ce1644" table:formula="of:=[.K140]/[.M140]" office:value-type="float" office:value="1.29220230713824" calcext:value-type="float">
            <text:p>1.29</text:p>
          </table:table-cell>
          <table:table-cell table:style-name="ce1644" table:formula="of:=[.L140]/[.M140]" office:value-type="float" office:value="2.99052533937706" calcext:value-type="float">
            <text:p>2.99</text:p>
          </table:table-cell>
          <table:table-cell table:formula="of:=20000/(1000*[.N140])" office:value-type="float" office:value="15.4774526322375" calcext:value-type="float">
            <text:p>15.48</text:p>
          </table:table-cell>
          <table:table-cell table:style-name="ce1717" table:formula="of:=[.P140]/60" office:value-type="float" office:value="0.257957543870624" calcext:value-type="float">
            <text:p>0.26</text:p>
          </table:table-cell>
          <table:table-cell table:formula="of:=10*30*([.O140]*1000)" office:value-type="float" office:value="897157.601813118" calcext:value-type="float">
            <text:p>8.97E+05</text:p>
          </table:table-cell>
          <table:table-cell table:number-columns-repeated="1006"/>
        </table:table-row>
        <table:table-row table:style-name="ro2">
          <table:table-cell office:value-type="float" office:value="17.6" calcext:value-type="float">
            <text:p>17.60</text:p>
          </table:table-cell>
          <table:table-cell table:style-name="ce10" office:value-type="float" office:value="4.282" calcext:value-type="float">
            <text:p>4.28</text:p>
          </table:table-cell>
          <table:table-cell table:style-name="ce261" office:value-type="float" office:value="5.718" calcext:value-type="float">
            <text:p>5.72</text:p>
          </table:table-cell>
          <table:table-cell table:style-name="ce10" office:value-type="float" office:value="-34.14" calcext:value-type="float">
            <text:p>-34.14</text:p>
          </table:table-cell>
          <table:table-cell table:style-name="ce10" office:value-type="float" office:value="3.081" calcext:value-type="float">
            <text:p>3.08</text:p>
          </table:table-cell>
          <table:table-cell office:value-type="float" office:value="0.0000144" calcext:value-type="float">
            <text:p>1.44E-05</text:p>
          </table:table-cell>
          <table:table-cell office:value-type="float" office:value="0.000000023" calcext:value-type="float">
            <text:p>2.30E-08</text:p>
          </table:table-cell>
          <table:table-cell table:formula="of:=MIN(FLOOR([.I141];1;0);70)" office:value-type="float" office:value="70" calcext:value-type="float">
            <text:p>70.00</text:p>
          </table:table-cell>
          <table:table-cell table:style-name="ce1236" table:formula="of:=500/([.$V$4]*1*[.G141]*0.0035/1000)" office:value-type="float" office:value="4613.54758129738" calcext:value-type="float">
            <text:p>4613.55</text:p>
          </table:table-cell>
          <table:table-cell table:style-name="ce1431" table:formula="of:=1500/([.$V$4]*1*[.G141]*0.0035/1000)" office:value-type="float" office:value="13840.6427438921" calcext:value-type="float">
            <text:p>13840.64</text:p>
          </table:table-cell>
          <table:table-cell table:style-name="ce431" table:formula="of:=[.$V$4]*[.H141]*[.G141]*0.0035/1000" office:value-type="float" office:value="7.58635288425" calcext:value-type="float">
            <text:p>7.59</text:p>
          </table:table-cell>
          <table:table-cell table:style-name="ce431" table:formula="of:=[.$V$4]*[.$H141]*[.G141]*0.0081/1000" office:value-type="float" office:value="17.55698810355" calcext:value-type="float">
            <text:p>17.56</text:p>
          </table:table-cell>
          <table:table-cell office:value-type="float" office:value="5" calcext:value-type="float">
            <text:p>5.00</text:p>
          </table:table-cell>
          <table:table-cell table:style-name="ce1645" table:formula="of:=[.K141]/[.M141]" office:value-type="float" office:value="1.51727057685" calcext:value-type="float">
            <text:p>1.52</text:p>
          </table:table-cell>
          <table:table-cell table:style-name="ce1645" table:formula="of:=[.L141]/[.M141]" office:value-type="float" office:value="3.51139762071" calcext:value-type="float">
            <text:p>3.51</text:p>
          </table:table-cell>
          <table:table-cell table:formula="of:=20000/(1000*[.N141])" office:value-type="float" office:value="13.1815645179925" calcext:value-type="float">
            <text:p>13.18</text:p>
          </table:table-cell>
          <table:table-cell table:style-name="ce1774" table:formula="of:=[.P141]/60" office:value-type="float" office:value="0.219692741966542" calcext:value-type="float">
            <text:p>0.22</text:p>
          </table:table-cell>
          <table:table-cell table:formula="of:=10*30*([.O141]*1000)" office:value-type="float" office:value="1053419.286213" calcext:value-type="float">
            <text:p>1.05E+06</text:p>
          </table:table-cell>
          <table:table-cell table:number-columns-repeated="1006"/>
        </table:table-row>
        <table:table-row table:style-name="ro2">
          <table:table-cell table:style-name="ce10" office:value-type="float" office:value="18.75" calcext:value-type="float">
            <text:p>18.75</text:p>
          </table:table-cell>
          <table:table-cell table:style-name="ce10" office:value-type="float" office:value="4.677" calcext:value-type="float">
            <text:p>4.68</text:p>
          </table:table-cell>
          <table:table-cell table:style-name="ce261" office:value-type="float" office:value="5.508" calcext:value-type="float">
            <text:p>5.51</text:p>
          </table:table-cell>
          <table:table-cell table:style-name="ce10" office:value-type="float" office:value="-32.449" calcext:value-type="float">
            <text:p>-32.45</text:p>
          </table:table-cell>
          <table:table-cell table:style-name="ce10" office:value-type="float" office:value="3.3" calcext:value-type="float">
            <text:p>3.30</text:p>
          </table:table-cell>
          <table:table-cell office:value-type="float" office:value="0.0000112" calcext:value-type="float">
            <text:p>1.12E-05</text:p>
          </table:table-cell>
          <table:table-cell office:value-type="float" office:value="0.0000000132" calcext:value-type="float">
            <text:p>1.32E-08</text:p>
          </table:table-cell>
          <table:table-cell table:formula="of:=MIN(FLOOR([.I142];1;0);70)" office:value-type="float" office:value="70" calcext:value-type="float">
            <text:p>70.00</text:p>
          </table:table-cell>
          <table:table-cell table:style-name="ce543" table:formula="of:=1500/([.$V$4]*1*[.G142]*0.0081/1000)" office:value-type="float" office:value="10420.6111193726" calcext:value-type="float">
            <text:p>10420.61</text:p>
          </table:table-cell>
          <table:table-cell table:style-name="ce543" table:formula="of:=1500/([.$V$4]*1*[.G142]*0.0035/1000)" office:value-type="float" office:value="24116.2714476909" calcext:value-type="float">
            <text:p>24116.27</text:p>
          </table:table-cell>
          <table:table-cell table:style-name="ce544" table:formula="of:=[.$V$4]*[.H142]*[.G142]*0.0035/1000" office:value-type="float" office:value="4.3539068727" calcext:value-type="float">
            <text:p>4.35</text:p>
          </table:table-cell>
          <table:table-cell table:style-name="ce544" table:formula="of:=[.$V$4]*[.$H142]*[.G142]*0.0081/1000" office:value-type="float" office:value="10.07618447682" calcext:value-type="float">
            <text:p>10.08</text:p>
          </table:table-cell>
          <table:table-cell office:value-type="float" office:value="3" calcext:value-type="float">
            <text:p>3.00</text:p>
          </table:table-cell>
          <table:table-cell table:style-name="ce545" table:formula="of:=[.K142]/[.M142]" office:value-type="float" office:value="1.4513022909" calcext:value-type="float">
            <text:p>1.45</text:p>
          </table:table-cell>
          <table:table-cell table:style-name="ce545" table:formula="of:=[.L142]/[.M142]" office:value-type="float" office:value="3.35872815894" calcext:value-type="float">
            <text:p>3.36</text:p>
          </table:table-cell>
          <table:table-cell table:formula="of:=20000/(1000*[.N142])" office:value-type="float" office:value="13.7807265415376" calcext:value-type="float">
            <text:p>13.78</text:p>
          </table:table-cell>
          <table:table-cell table:style-name="ce542" table:formula="of:=[.P142]/60" office:value-type="float" office:value="0.229678775692294" calcext:value-type="float">
            <text:p>0.23</text:p>
          </table:table-cell>
          <table:table-cell table:formula="of:=10*30*([.O142]*1000)" office:value-type="float" office:value="1007618.447682" calcext:value-type="float">
            <text:p>1.01E+06</text:p>
          </table:table-cell>
          <table:table-cell table:number-columns-repeated="1006"/>
        </table:table-row>
        <table:table-row table:style-name="ro2">
          <table:table-cell table:style-name="ce10" office:value-type="float" office:value="19.25" calcext:value-type="float">
            <text:p>19.25</text:p>
          </table:table-cell>
          <table:table-cell table:style-name="ce10" office:value-type="float" office:value="4.846" calcext:value-type="float">
            <text:p>4.85</text:p>
          </table:table-cell>
          <table:table-cell table:style-name="ce261" office:value-type="float" office:value="5.417" calcext:value-type="float">
            <text:p>5.42</text:p>
          </table:table-cell>
          <table:table-cell table:style-name="ce10" office:value-type="float" office:value="-31.757" calcext:value-type="float">
            <text:p>-31.76</text:p>
          </table:table-cell>
          <table:table-cell table:style-name="ce10" office:value-type="float" office:value="3.394" calcext:value-type="float">
            <text:p>3.39</text:p>
          </table:table-cell>
          <table:table-cell office:value-type="float" office:value="0.0000101" calcext:value-type="float">
            <text:p>1.01E-05</text:p>
          </table:table-cell>
          <table:table-cell office:value-type="float" office:value="0.0000000104" calcext:value-type="float">
            <text:p>1.04E-08</text:p>
          </table:table-cell>
          <table:table-cell table:formula="of:=MIN(FLOOR([.I143];1;0);70)" office:value-type="float" office:value="70" calcext:value-type="float">
            <text:p>70.00</text:p>
          </table:table-cell>
          <table:table-cell table:style-name="ce553" table:formula="of:=1500/([.$V$4]*1*[.G143]*0.0081/1000)" office:value-type="float" office:value="13226.160266896" calcext:value-type="float">
            <text:p>13226.16</text:p>
          </table:table-cell>
          <table:table-cell table:style-name="ce553" table:formula="of:=1500/([.$V$4]*1*[.G143]*0.0035/1000)" office:value-type="float" office:value="30609.1137605307" calcext:value-type="float">
            <text:p>30609.11</text:p>
          </table:table-cell>
          <table:table-cell table:style-name="ce554" table:formula="of:=[.$V$4]*[.H143]*[.G143]*0.0035/1000" office:value-type="float" office:value="3.4303508694" calcext:value-type="float">
            <text:p>3.43</text:p>
          </table:table-cell>
          <table:table-cell table:style-name="ce554" table:formula="of:=[.$V$4]*[.$H143]*[.G143]*0.0081/1000" office:value-type="float" office:value="7.93881201204" calcext:value-type="float">
            <text:p>7.94</text:p>
          </table:table-cell>
          <table:table-cell office:value-type="float" office:value="2" calcext:value-type="float">
            <text:p>2.00</text:p>
          </table:table-cell>
          <table:table-cell table:style-name="ce555" table:formula="of:=[.K143]/[.M143]" office:value-type="float" office:value="1.7151754347" calcext:value-type="float">
            <text:p>1.72</text:p>
          </table:table-cell>
          <table:table-cell table:style-name="ce555" table:formula="of:=[.L143]/[.M143]" office:value-type="float" office:value="3.96940600602" calcext:value-type="float">
            <text:p>3.97</text:p>
          </table:table-cell>
          <table:table-cell table:formula="of:=20000/(1000*[.N143])" office:value-type="float" office:value="11.6606147659165" calcext:value-type="float">
            <text:p>11.66</text:p>
          </table:table-cell>
          <table:table-cell table:style-name="ce552" table:formula="of:=[.P143]/60" office:value-type="float" office:value="0.194343579431941" calcext:value-type="float">
            <text:p>0.19</text:p>
          </table:table-cell>
          <table:table-cell table:formula="of:=10*30*([.O143]*1000)" office:value-type="float" office:value="1190821.801806" calcext:value-type="float">
            <text:p>1.19E+06</text:p>
          </table:table-cell>
          <table:table-cell table:number-columns-repeated="1006"/>
        </table:table-row>
        <table:table-row table:style-name="ro2">
          <table:table-cell table:style-name="ce10" office:value-type="float" office:value="31.95" calcext:value-type="float">
            <text:p>31.95</text:p>
          </table:table-cell>
          <table:table-cell table:style-name="ce10" office:value-type="float" office:value="8.461" calcext:value-type="float">
            <text:p>8.46</text:p>
          </table:table-cell>
          <table:table-cell table:style-name="ce261" office:value-type="float" office:value="3.491" calcext:value-type="float">
            <text:p>3.49</text:p>
          </table:table-cell>
          <table:table-cell table:style-name="ce10" office:value-type="float" office:value="-20.137" calcext:value-type="float">
            <text:p>-20.14</text:p>
          </table:table-cell>
          <table:table-cell table:style-name="ce10" office:value-type="float" office:value="5.366" calcext:value-type="float">
            <text:p>5.37</text:p>
          </table:table-cell>
          <table:table-cell office:value-type="float" office:value="0.0000013" calcext:value-type="float">
            <text:p>1.30E-06</text:p>
          </table:table-cell>
          <table:table-cell office:value-type="float" office:value="0.000000000154" calcext:value-type="float">
            <text:p>1.54E-10</text:p>
          </table:table-cell>
          <table:table-cell table:formula="of:=MIN(FLOOR([.I144];1;0);70)" office:value-type="float" office:value="70" calcext:value-type="float">
            <text:p>70.00</text:p>
          </table:table-cell>
          <table:table-cell table:style-name="ce548" table:formula="of:=1500/([.$V$4]*1*[.G144]*0.0081/1000)" office:value-type="float" office:value="893195.238803365" calcext:value-type="float">
            <text:p>893195.24</text:p>
          </table:table-cell>
          <table:table-cell table:style-name="ce548" table:formula="of:=1500/([.$V$4]*1*[.G144]*0.0035/1000)" office:value-type="float" office:value="2067108.98123065" calcext:value-type="float">
            <text:p>2067108.98</text:p>
          </table:table-cell>
          <table:table-cell table:style-name="ce549" table:formula="of:=[.$V$4]*[.H144]*[.G144]*0.0035/1000" office:value-type="float" office:value="0.0507955801815" calcext:value-type="float">
            <text:p>0.05</text:p>
          </table:table-cell>
          <table:table-cell table:style-name="ce549" table:formula="of:=[.$V$4]*[.$H144]*[.G144]*0.0081/1000" office:value-type="float" office:value="0.1175554855629" calcext:value-type="float">
            <text:p>0.12</text:p>
          </table:table-cell>
          <table:table-cell office:value-type="float" office:value="1" calcext:value-type="float">
            <text:p>1.00</text:p>
          </table:table-cell>
          <table:table-cell table:style-name="ce550" table:formula="of:=[.K144]/[.M144]" office:value-type="float" office:value="0.0507955801815" calcext:value-type="float">
            <text:p>0.05</text:p>
          </table:table-cell>
          <table:table-cell table:style-name="ce550" table:formula="of:=[.L144]/[.M144]" office:value-type="float" office:value="0.1175554855629" calcext:value-type="float">
            <text:p>0.12</text:p>
          </table:table-cell>
          <table:table-cell table:formula="of:=20000/(1000*[.N144])" office:value-type="float" office:value="393.735044043932" calcext:value-type="float">
            <text:p>393.74</text:p>
          </table:table-cell>
          <table:table-cell table:style-name="ce547" table:formula="of:=[.P144]/60" office:value-type="float" office:value="6.56225073406554" calcext:value-type="float">
            <text:p>6.56</text:p>
          </table:table-cell>
          <table:table-cell table:formula="of:=10*30*([.O144]*1000)" office:value-type="float" office:value="35266.64566887" calcext:value-type="float">
            <text:p>3.53E+04</text:p>
          </table:table-cell>
          <table:table-cell table:number-columns-repeated="1006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 office:value-type="string" calcext:value-type="string">
            <text:p>6.0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SHMS (uA)</text:p>
          </table:table-cell>
          <table:table-cell table:style-name="ce3" office:value-type="string" calcext:value-type="string">
            <text:p>Max Current S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SHMS Time to 10k (s) 50% Effic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SHMS Time events in 10 min 50% Efficiency</text:p>
          </table:table-cell>
          <table:table-cell table:number-columns-repeated="1006"/>
        </table:table-row>
        <table:table-row table:style-name="ro2">
          <table:table-cell table:style-name="ce260" office:value-type="float" office:value="9.25" calcext:value-type="float">
            <text:p>9.25</text:p>
          </table:table-cell>
          <table:table-cell office:value-type="float" office:value="0.864" calcext:value-type="float">
            <text:p>0.864</text:p>
          </table:table-cell>
          <table:table-cell table:style-name="ce260" office:value-type="float" office:value="5.539" calcext:value-type="float">
            <text:p>5.539</text:p>
          </table:table-cell>
          <table:table-cell office:value-type="float" office:value="-59.112" calcext:value-type="float">
            <text:p>-59.112</text:p>
          </table:table-cell>
          <table:table-cell office:value-type="float" office:value="1.038" calcext:value-type="float">
            <text:p>1.038</text:p>
          </table:table-cell>
          <table:table-cell office:value-type="float" office:value="0.000338" calcext:value-type="float">
            <text:p>3.38E-04</text:p>
          </table:table-cell>
          <table:table-cell office:value-type="float" office:value="0.0000311" calcext:value-type="float">
            <text:p>3.11E-05</text:p>
          </table:table-cell>
          <table:table-cell office:value-type="float" office:value="10" calcext:value-type="float">
            <text:p>10.00</text:p>
          </table:table-cell>
          <table:table-cell table:style-name="ce491" table:formula="of:=500/([.$V$4]*1*[.G148]*0.0035/1000)" office:value-type="float" office:value="3.41194837202057" calcext:value-type="float">
            <text:p>3.41</text:p>
          </table:table-cell>
          <table:table-cell table:style-name="ce1432" table:formula="of:=1500/([.$V$4]*1*[.G148]*0.0035/1000)" office:value-type="float" office:value="10.2358451160617" calcext:value-type="float">
            <text:p>10.24</text:p>
          </table:table-cell>
          <table:table-cell table:style-name="ce1524" table:formula="of:=[.$V$4]*[.H148]*[.G148]*0.0035/1000" office:value-type="float" office:value="1465.438352175" calcext:value-type="float">
            <text:p>1465.44</text:p>
          </table:table-cell>
          <table:table-cell table:style-name="ce1524" table:formula="of:=[.$V$4]*[.$H148]*[.G148]*0.0081/1000" office:value-type="float" office:value="3391.443043605" calcext:value-type="float">
            <text:p>3391.44</text:p>
          </table:table-cell>
          <table:table-cell office:value-type="float" office:value="1025" calcext:value-type="float">
            <text:p>1025.00</text:p>
          </table:table-cell>
          <table:table-cell table:style-name="ce1579" table:formula="of:=[.K148]/[.M148]" office:value-type="float" office:value="1.42969595334146" calcext:value-type="float">
            <text:p>1.43</text:p>
          </table:table-cell>
          <table:table-cell table:style-name="ce1579" table:formula="of:=[.L148]/[.M148]" office:value-type="float" office:value="3.30872492059024" calcext:value-type="float">
            <text:p>3.31</text:p>
          </table:table-cell>
          <table:table-cell table:formula="of:=20000/(1000*[.N148])" office:value-type="float" office:value="13.9889883252843" calcext:value-type="float">
            <text:p>13.99</text:p>
          </table:table-cell>
          <table:table-cell table:style-name="ce1722" table:formula="of:=[.P148]/60" office:value-type="float" office:value="0.233149805421406" calcext:value-type="float">
            <text:p>0.23</text:p>
          </table:table-cell>
          <table:table-cell table:formula="of:=10*30*([.O148]*1000)" office:value-type="float" office:value="992617.476177073" calcext:value-type="float">
            <text:p>9.93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9.3" calcext:value-type="float">
            <text:p>9.3</text:p>
          </table:table-cell>
          <table:table-cell office:value-type="float" office:value="0.873" calcext:value-type="float">
            <text:p>0.873</text:p>
          </table:table-cell>
          <table:table-cell table:style-name="ce260" office:value-type="float" office:value="5.535" calcext:value-type="float">
            <text:p>5.535</text:p>
          </table:table-cell>
          <table:table-cell office:value-type="float" office:value="-58.975" calcext:value-type="float">
            <text:p>-58.975</text:p>
          </table:table-cell>
          <table:table-cell office:value-type="float" office:value="1.044" calcext:value-type="float">
            <text:p>1.044</text:p>
          </table:table-cell>
          <table:table-cell office:value-type="float" office:value="0.000331" calcext:value-type="float">
            <text:p>3.31E-04</text:p>
          </table:table-cell>
          <table:table-cell office:value-type="float" office:value="0.0000299" calcext:value-type="float">
            <text:p>2.99E-05</text:p>
          </table:table-cell>
          <table:table-cell office:value-type="float" office:value="10" calcext:value-type="float">
            <text:p>10.00</text:p>
          </table:table-cell>
          <table:table-cell table:style-name="ce491" table:formula="of:=500/([.$V$4]*1*[.G149]*0.0035/1000)" office:value-type="float" office:value="3.54888275484414" calcext:value-type="float">
            <text:p>3.55</text:p>
          </table:table-cell>
          <table:table-cell table:style-name="ce1432" table:formula="of:=1500/([.$V$4]*1*[.G149]*0.0035/1000)" office:value-type="float" office:value="10.6466482645324" calcext:value-type="float">
            <text:p>10.65</text:p>
          </table:table-cell>
          <table:table-cell table:style-name="ce1524" table:formula="of:=[.$V$4]*[.H149]*[.G149]*0.0035/1000" office:value-type="float" office:value="1408.894107075" calcext:value-type="float">
            <text:p>1408.89</text:p>
          </table:table-cell>
          <table:table-cell table:style-name="ce1524" table:formula="of:=[.$V$4]*[.$H149]*[.G149]*0.0081/1000" office:value-type="float" office:value="3260.583504945" calcext:value-type="float">
            <text:p>3260.58</text:p>
          </table:table-cell>
          <table:table-cell office:value-type="float" office:value="1025" calcext:value-type="float">
            <text:p>1025.00</text:p>
          </table:table-cell>
          <table:table-cell table:style-name="ce1579" table:formula="of:=[.K149]/[.M149]" office:value-type="float" office:value="1.37453083617073" calcext:value-type="float">
            <text:p>1.37</text:p>
          </table:table-cell>
          <table:table-cell table:style-name="ce1579" table:formula="of:=[.L149]/[.M149]" office:value-type="float" office:value="3.18105707799512" calcext:value-type="float">
            <text:p>3.18</text:p>
          </table:table-cell>
          <table:table-cell table:formula="of:=20000/(1000*[.N149])" office:value-type="float" office:value="14.550419294861" calcext:value-type="float">
            <text:p>14.55</text:p>
          </table:table-cell>
          <table:table-cell table:style-name="ce1723" table:formula="of:=[.P149]/60" office:value-type="float" office:value="0.242506988247683" calcext:value-type="float">
            <text:p>0.24</text:p>
          </table:table-cell>
          <table:table-cell table:formula="of:=10*30*([.O149]*1000)" office:value-type="float" office:value="954317.123398536" calcext:value-type="float">
            <text:p>9.54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9.75" calcext:value-type="float">
            <text:p>9.75</text:p>
          </table:table-cell>
          <table:table-cell office:value-type="float" office:value="0.952" calcext:value-type="float">
            <text:p>0.952</text:p>
          </table:table-cell>
          <table:table-cell table:style-name="ce260" office:value-type="float" office:value="5.493" calcext:value-type="float">
            <text:p>5.493</text:p>
          </table:table-cell>
          <table:table-cell office:value-type="float" office:value="-57.76" calcext:value-type="float">
            <text:p>-57.76</text:p>
          </table:table-cell>
          <table:table-cell office:value-type="float" office:value="1.1" calcext:value-type="float">
            <text:p>1.1</text:p>
          </table:table-cell>
          <table:table-cell office:value-type="float" office:value="0.000274" calcext:value-type="float">
            <text:p>2.74E-04</text:p>
          </table:table-cell>
          <table:table-cell office:value-type="float" office:value="0.0000213" calcext:value-type="float">
            <text:p>2.13E-05</text:p>
          </table:table-cell>
          <table:table-cell office:value-type="float" office:value="10" calcext:value-type="float">
            <text:p>10.00</text:p>
          </table:table-cell>
          <table:table-cell table:style-name="ce491" table:formula="of:=500/([.$V$4]*1*[.G150]*0.0035/1000)" office:value-type="float" office:value="4.98176499388919" calcext:value-type="float">
            <text:p>4.98</text:p>
          </table:table-cell>
          <table:table-cell table:style-name="ce1298" table:formula="of:=1500/([.$V$4]*1*[.G150]*0.0035/1000)" office:value-type="float" office:value="14.9452949816676" calcext:value-type="float">
            <text:p>14.95</text:p>
          </table:table-cell>
          <table:table-cell table:style-name="ce1525" table:formula="of:=[.$V$4]*[.H150]*[.G150]*0.0035/1000" office:value-type="float" office:value="1003.660350525" calcext:value-type="float">
            <text:p>1003.66</text:p>
          </table:table-cell>
          <table:table-cell table:style-name="ce1525" table:formula="of:=[.$V$4]*[.$H150]*[.G150]*0.0081/1000" office:value-type="float" office:value="2322.756811215" calcext:value-type="float">
            <text:p>2322.76</text:p>
          </table:table-cell>
          <table:table-cell office:value-type="float" office:value="513" calcext:value-type="float">
            <text:p>513.00</text:p>
          </table:table-cell>
          <table:table-cell table:style-name="ce1650" table:formula="of:=[.K150]/[.M150]" office:value-type="float" office:value="1.956452925" calcext:value-type="float">
            <text:p>1.96</text:p>
          </table:table-cell>
          <table:table-cell table:style-name="ce1650" table:formula="of:=[.L150]/[.M150]" office:value-type="float" office:value="4.527791055" calcext:value-type="float">
            <text:p>4.53</text:p>
          </table:table-cell>
          <table:table-cell table:formula="of:=20000/(1000*[.N150])" office:value-type="float" office:value="10.2225817674606" calcext:value-type="float">
            <text:p>10.22</text:p>
          </table:table-cell>
          <table:table-cell table:style-name="ce1724" table:formula="of:=[.P150]/60" office:value-type="float" office:value="0.17037636279101" calcext:value-type="float">
            <text:p>0.17</text:p>
          </table:table-cell>
          <table:table-cell table:formula="of:=10*30*([.O150]*1000)" office:value-type="float" office:value="1358337.3165" calcext:value-type="float">
            <text:p>1.36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10.3" calcext:value-type="float">
            <text:p>10.3</text:p>
          </table:table-cell>
          <table:table-cell office:value-type="float" office:value="1.052" calcext:value-type="float">
            <text:p>1.052</text:p>
          </table:table-cell>
          <table:table-cell table:style-name="ce260" office:value-type="float" office:value="5.439" calcext:value-type="float">
            <text:p>5.439</text:p>
          </table:table-cell>
          <table:table-cell office:value-type="float" office:value="-56.318" calcext:value-type="float">
            <text:p>-56.318</text:p>
          </table:table-cell>
          <table:table-cell office:value-type="float" office:value="1.169" calcext:value-type="float">
            <text:p>1.169</text:p>
          </table:table-cell>
          <table:table-cell office:value-type="float" office:value="0.00022" calcext:value-type="float">
            <text:p>2.20E-04</text:p>
          </table:table-cell>
          <table:table-cell office:value-type="float" office:value="0.0000143" calcext:value-type="float">
            <text:p>1.43E-05</text:p>
          </table:table-cell>
          <table:table-cell office:value-type="float" office:value="10" calcext:value-type="float">
            <text:p>10.00</text:p>
          </table:table-cell>
          <table:table-cell table:style-name="ce491" table:formula="of:=500/([.$V$4]*1*[.G151]*0.0035/1000)" office:value-type="float" office:value="7.42039121467411" calcext:value-type="float">
            <text:p>7.42</text:p>
          </table:table-cell>
          <table:table-cell table:style-name="ce1299" table:formula="of:=1500/([.$V$4]*1*[.G151]*0.0035/1000)" office:value-type="float" office:value="22.2611736440223" calcext:value-type="float">
            <text:p>22.26</text:p>
          </table:table-cell>
          <table:table-cell table:style-name="ce1526" table:formula="of:=[.$V$4]*[.H151]*[.G151]*0.0035/1000" office:value-type="float" office:value="673.818920775" calcext:value-type="float">
            <text:p>673.82</text:p>
          </table:table-cell>
          <table:table-cell table:style-name="ce1526" table:formula="of:=[.$V$4]*[.$H151]*[.G151]*0.0081/1000" office:value-type="float" office:value="1559.409502365" calcext:value-type="float">
            <text:p>1559.41</text:p>
          </table:table-cell>
          <table:table-cell office:value-type="float" office:value="513" calcext:value-type="float">
            <text:p>513.00</text:p>
          </table:table-cell>
          <table:table-cell table:style-name="ce1581" table:formula="of:=[.K151]/[.M151]" office:value-type="float" office:value="1.313487175" calcext:value-type="float">
            <text:p>1.31</text:p>
          </table:table-cell>
          <table:table-cell table:style-name="ce1581" table:formula="of:=[.L151]/[.M151]" office:value-type="float" office:value="3.039784605" calcext:value-type="float">
            <text:p>3.04</text:p>
          </table:table-cell>
          <table:table-cell table:formula="of:=20000/(1000*[.N151])" office:value-type="float" office:value="15.2266427725113" calcext:value-type="float">
            <text:p>15.23</text:p>
          </table:table-cell>
          <table:table-cell table:style-name="ce1725" table:formula="of:=[.P151]/60" office:value-type="float" office:value="0.253777379541855" calcext:value-type="float">
            <text:p>0.25</text:p>
          </table:table-cell>
          <table:table-cell table:formula="of:=10*30*([.O151]*1000)" office:value-type="float" office:value="911935.3815" calcext:value-type="float">
            <text:p>9.12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11.25" calcext:value-type="float">
            <text:p>11.25</text:p>
          </table:table-cell>
          <table:table-cell office:value-type="float" office:value="1.232" calcext:value-type="float">
            <text:p>1.232</text:p>
          </table:table-cell>
          <table:table-cell table:style-name="ce260" office:value-type="float" office:value="5.343" calcext:value-type="float">
            <text:p>5.343</text:p>
          </table:table-cell>
          <table:table-cell office:value-type="float" office:value="-53.934" calcext:value-type="float">
            <text:p>-53.934</text:p>
          </table:table-cell>
          <table:table-cell office:value-type="float" office:value="1.29" calcext:value-type="float">
            <text:p>1.29</text:p>
          </table:table-cell>
          <table:table-cell office:value-type="float" office:value="0.000154" calcext:value-type="float">
            <text:p>1.54E-04</text:p>
          </table:table-cell>
          <table:table-cell office:value-type="float" office:value="0.00000731" calcext:value-type="float">
            <text:p>7.31E-06</text:p>
          </table:table-cell>
          <table:table-cell table:formula="of:=MIN(FLOOR([.I152];1;0);70)" office:value-type="float" office:value="14" calcext:value-type="float">
            <text:p>14.00</text:p>
          </table:table-cell>
          <table:table-cell table:style-name="ce491" table:formula="of:=500/([.$V$4]*1*[.G152]*0.0035/1000)" office:value-type="float" office:value="14.5159499821942" calcext:value-type="float">
            <text:p>14.52</text:p>
          </table:table-cell>
          <table:table-cell table:style-name="ce457" table:formula="of:=1500/([.$V$4]*1*[.G152]*0.0035/1000)" office:value-type="float" office:value="43.5478499465827" calcext:value-type="float">
            <text:p>43.55</text:p>
          </table:table-cell>
          <table:table-cell table:style-name="ce1527" table:formula="of:=[.$V$4]*[.H152]*[.G152]*0.0035/1000" office:value-type="float" office:value="482.2281702945" calcext:value-type="float">
            <text:p>482.23</text:p>
          </table:table-cell>
          <table:table-cell table:style-name="ce1527" table:formula="of:=[.$V$4]*[.$H152]*[.G152]*0.0081/1000" office:value-type="float" office:value="1116.0137655387" calcext:value-type="float">
            <text:p>1116.01</text:p>
          </table:table-cell>
          <table:table-cell office:value-type="float" office:value="257" calcext:value-type="float">
            <text:p>257.00</text:p>
          </table:table-cell>
          <table:table-cell table:style-name="ce1582" table:formula="of:=[.K152]/[.M152]" office:value-type="float" office:value="1.87637420348054" calcext:value-type="float">
            <text:p>1.88</text:p>
          </table:table-cell>
          <table:table-cell table:style-name="ce1582" table:formula="of:=[.L152]/[.M152]" office:value-type="float" office:value="4.34246601376926" calcext:value-type="float">
            <text:p>4.34</text:p>
          </table:table-cell>
          <table:table-cell table:formula="of:=20000/(1000*[.N152])" office:value-type="float" office:value="10.6588547012112" calcext:value-type="float">
            <text:p>10.66</text:p>
          </table:table-cell>
          <table:table-cell table:style-name="ce455" table:formula="of:=[.P152]/60" office:value-type="float" office:value="0.17764757835352" calcext:value-type="float">
            <text:p>0.18</text:p>
          </table:table-cell>
          <table:table-cell table:formula="of:=10*30*([.O152]*1000)" office:value-type="float" office:value="1302739.80413078" calcext:value-type="float">
            <text:p>1.30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11.3" calcext:value-type="float">
            <text:p>11.3</text:p>
          </table:table-cell>
          <table:table-cell office:value-type="float" office:value="1.242" calcext:value-type="float">
            <text:p>1.242</text:p>
          </table:table-cell>
          <table:table-cell table:style-name="ce260" office:value-type="float" office:value="5.338" calcext:value-type="float">
            <text:p>5.338</text:p>
          </table:table-cell>
          <table:table-cell office:value-type="float" office:value="-53.812" calcext:value-type="float">
            <text:p>-53.812</text:p>
          </table:table-cell>
          <table:table-cell office:value-type="float" office:value="1.296" calcext:value-type="float">
            <text:p>1.296</text:p>
          </table:table-cell>
          <table:table-cell office:value-type="float" office:value="0.000152" calcext:value-type="float">
            <text:p>1.52E-04</text:p>
          </table:table-cell>
          <table:table-cell office:value-type="float" office:value="0.00000707" calcext:value-type="float">
            <text:p>7.07E-06</text:p>
          </table:table-cell>
          <table:table-cell table:formula="of:=MIN(FLOOR([.I153];1;0);70)" office:value-type="float" office:value="15" calcext:value-type="float">
            <text:p>15.00</text:p>
          </table:table-cell>
          <table:table-cell table:style-name="ce491" table:formula="of:=500/([.$V$4]*1*[.G153]*0.0035/1000)" office:value-type="float" office:value="15.008712074942" calcext:value-type="float">
            <text:p>15.01</text:p>
          </table:table-cell>
          <table:table-cell table:style-name="ce457" table:formula="of:=1500/([.$V$4]*1*[.G153]*0.0035/1000)" office:value-type="float" office:value="45.0261362248259" calcext:value-type="float">
            <text:p>45.03</text:p>
          </table:table-cell>
          <table:table-cell table:style-name="ce1527" table:formula="of:=[.$V$4]*[.H153]*[.G153]*0.0035/1000" office:value-type="float" office:value="499.70976607125" calcext:value-type="float">
            <text:p>499.71</text:p>
          </table:table-cell>
          <table:table-cell table:style-name="ce1527" table:formula="of:=[.$V$4]*[.$H153]*[.G153]*0.0081/1000" office:value-type="float" office:value="1156.47117290775" calcext:value-type="float">
            <text:p>1156.47</text:p>
          </table:table-cell>
          <table:table-cell office:value-type="float" office:value="257" calcext:value-type="float">
            <text:p>257.00</text:p>
          </table:table-cell>
          <table:table-cell table:style-name="ce1582" table:formula="of:=[.K153]/[.M153]" office:value-type="float" office:value="1.94439597693093" calcext:value-type="float">
            <text:p>1.94</text:p>
          </table:table-cell>
          <table:table-cell table:style-name="ce1582" table:formula="of:=[.L153]/[.M153]" office:value-type="float" office:value="4.49988783232588" calcext:value-type="float">
            <text:p>4.50</text:p>
          </table:table-cell>
          <table:table-cell table:formula="of:=20000/(1000*[.N153])" office:value-type="float" office:value="10.2859706753602" calcext:value-type="float">
            <text:p>10.29</text:p>
          </table:table-cell>
          <table:table-cell table:style-name="ce1727" table:formula="of:=[.P153]/60" office:value-type="float" office:value="0.171432844589337" calcext:value-type="float">
            <text:p>0.17</text:p>
          </table:table-cell>
          <table:table-cell table:formula="of:=10*30*([.O153]*1000)" office:value-type="float" office:value="1349966.34969776" calcext:value-type="float">
            <text:p>1.35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11.75" calcext:value-type="float">
            <text:p>11.75</text:p>
          </table:table-cell>
          <table:table-cell office:value-type="float" office:value="1.33" calcext:value-type="float">
            <text:p>1.33</text:p>
          </table:table-cell>
          <table:table-cell table:style-name="ce260" office:value-type="float" office:value="5.291" calcext:value-type="float">
            <text:p>5.291</text:p>
          </table:table-cell>
          <table:table-cell office:value-type="float" office:value="-52.732" calcext:value-type="float">
            <text:p>-52.732</text:p>
          </table:table-cell>
          <table:table-cell office:value-type="float" office:value="1.354" calcext:value-type="float">
            <text:p>1.354</text:p>
          </table:table-cell>
          <table:table-cell office:value-type="float" office:value="0.00013" calcext:value-type="float">
            <text:p>1.30E-04</text:p>
          </table:table-cell>
          <table:table-cell office:value-type="float" office:value="0.00000521" calcext:value-type="float">
            <text:p>5.21E-06</text:p>
          </table:table-cell>
          <table:table-cell table:formula="of:=MIN(FLOOR([.I154];1;0);70)" office:value-type="float" office:value="20" calcext:value-type="float">
            <text:p>20.00</text:p>
          </table:table-cell>
          <table:table-cell table:style-name="ce491" table:formula="of:=500/([.$V$4]*1*[.G154]*0.0035/1000)" office:value-type="float" office:value="20.3669087082226" calcext:value-type="float">
            <text:p>20.37</text:p>
          </table:table-cell>
          <table:table-cell table:style-name="ce1301" table:formula="of:=1500/([.$V$4]*1*[.G154]*0.0035/1000)" office:value-type="float" office:value="61.1007261246678" calcext:value-type="float">
            <text:p>61.10</text:p>
          </table:table-cell>
          <table:table-cell table:style-name="ce1528" table:formula="of:=[.$V$4]*[.H154]*[.G154]*0.0035/1000" office:value-type="float" office:value="490.992528285" calcext:value-type="float">
            <text:p>490.99</text:p>
          </table:table-cell>
          <table:table-cell table:style-name="ce1528" table:formula="of:=[.$V$4]*[.$H154]*[.G154]*0.0081/1000" office:value-type="float" office:value="1136.296994031" calcext:value-type="float">
            <text:p>1136.30</text:p>
          </table:table-cell>
          <table:table-cell office:value-type="float" office:value="257" calcext:value-type="float">
            <text:p>257.00</text:p>
          </table:table-cell>
          <table:table-cell table:style-name="ce1583" table:formula="of:=[.K154]/[.M154]" office:value-type="float" office:value="1.91047676375486" calcext:value-type="float">
            <text:p>1.91</text:p>
          </table:table-cell>
          <table:table-cell table:style-name="ce1583" table:formula="of:=[.L154]/[.M154]" office:value-type="float" office:value="4.42138908183268" calcext:value-type="float">
            <text:p>4.42</text:p>
          </table:table-cell>
          <table:table-cell table:formula="of:=20000/(1000*[.N154])" office:value-type="float" office:value="10.4685910760264" calcext:value-type="float">
            <text:p>10.47</text:p>
          </table:table-cell>
          <table:table-cell table:style-name="ce462" table:formula="of:=[.P154]/60" office:value-type="float" office:value="0.174476517933774" calcext:value-type="float">
            <text:p>0.17</text:p>
          </table:table-cell>
          <table:table-cell table:formula="of:=10*30*([.O154]*1000)" office:value-type="float" office:value="1326416.72454981" calcext:value-type="float">
            <text:p>1.33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13.25" calcext:value-type="float">
            <text:p>13.25</text:p>
          </table:table-cell>
          <table:table-cell office:value-type="float" office:value="1.638" calcext:value-type="float">
            <text:p>1.638</text:p>
          </table:table-cell>
          <table:table-cell table:style-name="ce260" office:value-type="float" office:value="5.127" calcext:value-type="float">
            <text:p>5.127</text:p>
          </table:table-cell>
          <table:table-cell office:value-type="float" office:value="-49.342" calcext:value-type="float">
            <text:p>-49.342</text:p>
          </table:table-cell>
          <table:table-cell office:value-type="float" office:value="1.549" calcext:value-type="float">
            <text:p>1.549</text:p>
          </table:table-cell>
          <table:table-cell office:value-type="float" office:value="0.0000802" calcext:value-type="float">
            <text:p>8.02E-05</text:p>
          </table:table-cell>
          <table:table-cell office:value-type="float" office:value="0.00000199" calcext:value-type="float">
            <text:p>1.99E-06</text:p>
          </table:table-cell>
          <table:table-cell table:formula="of:=MIN(FLOOR([.I155];1;0);70)" office:value-type="float" office:value="53" calcext:value-type="float">
            <text:p>53.00</text:p>
          </table:table-cell>
          <table:table-cell table:style-name="ce491" table:formula="of:=500/([.$V$4]*1*[.G155]*0.0035/1000)" office:value-type="float" office:value="53.3224092310753" calcext:value-type="float">
            <text:p>53.32</text:p>
          </table:table-cell>
          <table:table-cell table:style-name="ce1302" table:formula="of:=1500/([.$V$4]*1*[.G155]*0.0035/1000)" office:value-type="float" office:value="159.967227693226" calcext:value-type="float">
            <text:p>159.97</text:p>
          </table:table-cell>
          <table:table-cell table:style-name="ce1529" table:formula="of:=[.$V$4]*[.H155]*[.G155]*0.0035/1000" office:value-type="float" office:value="496.97679422475" calcext:value-type="float">
            <text:p>496.98</text:p>
          </table:table-cell>
          <table:table-cell table:style-name="ce1529" table:formula="of:=[.$V$4]*[.$H155]*[.G155]*0.0081/1000" office:value-type="float" office:value="1150.14629520585" calcext:value-type="float">
            <text:p>1150.15</text:p>
          </table:table-cell>
          <table:table-cell office:value-type="float" office:value="257" calcext:value-type="float">
            <text:p>257.00</text:p>
          </table:table-cell>
          <table:table-cell table:style-name="ce1584" table:formula="of:=[.K155]/[.M155]" office:value-type="float" office:value="1.93376184523249" calcext:value-type="float">
            <text:p>1.93</text:p>
          </table:table-cell>
          <table:table-cell table:style-name="ce1584" table:formula="of:=[.L155]/[.M155]" office:value-type="float" office:value="4.47527741325233" calcext:value-type="float">
            <text:p>4.48</text:p>
          </table:table-cell>
          <table:table-cell table:formula="of:=20000/(1000*[.N155])" office:value-type="float" office:value="10.3425352244425" calcext:value-type="float">
            <text:p>10.34</text:p>
          </table:table-cell>
          <table:table-cell table:style-name="ce468" table:formula="of:=[.P155]/60" office:value-type="float" office:value="0.172375587074042" calcext:value-type="float">
            <text:p>0.17</text:p>
          </table:table-cell>
          <table:table-cell table:formula="of:=10*30*([.O155]*1000)" office:value-type="float" office:value="1342583.2239757" calcext:value-type="float">
            <text:p>1.34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13.6" calcext:value-type="float">
            <text:p>13.6</text:p>
          </table:table-cell>
          <table:table-cell office:value-type="float" office:value="1.712" calcext:value-type="float">
            <text:p>1.712</text:p>
          </table:table-cell>
          <table:table-cell table:style-name="ce260" office:value-type="float" office:value="5.088" calcext:value-type="float">
            <text:p>5.088</text:p>
          </table:table-cell>
          <table:table-cell office:value-type="float" office:value="-48.595" calcext:value-type="float">
            <text:p>-48.595</text:p>
          </table:table-cell>
          <table:table-cell office:value-type="float" office:value="1.595" calcext:value-type="float">
            <text:p>1.595</text:p>
          </table:table-cell>
          <table:table-cell office:value-type="float" office:value="0.0000722" calcext:value-type="float">
            <text:p>7.22E-05</text:p>
          </table:table-cell>
          <table:table-cell office:value-type="float" office:value="0.00000161" calcext:value-type="float">
            <text:p>1.61E-06</text:p>
          </table:table-cell>
          <table:table-cell table:formula="of:=MIN(FLOOR([.I156];1;0);70)" office:value-type="float" office:value="65" calcext:value-type="float">
            <text:p>65.00</text:p>
          </table:table-cell>
          <table:table-cell table:style-name="ce491" table:formula="of:=500/([.$V$4]*1*[.G156]*0.0035/1000)" office:value-type="float" office:value="65.9078225899626" calcext:value-type="float">
            <text:p>65.91</text:p>
          </table:table-cell>
          <table:table-cell table:style-name="ce1303" table:formula="of:=1500/([.$V$4]*1*[.G156]*0.0035/1000)" office:value-type="float" office:value="197.723467769888" calcext:value-type="float">
            <text:p>197.72</text:p>
          </table:table-cell>
          <table:table-cell table:style-name="ce1530" table:formula="of:=[.$V$4]*[.H156]*[.G156]*0.0035/1000" office:value-type="float" office:value="493.11293747625" calcext:value-type="float">
            <text:p>493.11</text:p>
          </table:table-cell>
          <table:table-cell table:style-name="ce1530" table:formula="of:=[.$V$4]*[.$H156]*[.G156]*0.0081/1000" office:value-type="float" office:value="1141.20422673075" calcext:value-type="float">
            <text:p>1141.20</text:p>
          </table:table-cell>
          <table:table-cell office:value-type="float" office:value="257" calcext:value-type="float">
            <text:p>257.00</text:p>
          </table:table-cell>
          <table:table-cell table:style-name="ce1585" table:formula="of:=[.K156]/[.M156]" office:value-type="float" office:value="1.91872738317607" calcext:value-type="float">
            <text:p>1.92</text:p>
          </table:table-cell>
          <table:table-cell table:style-name="ce1585" table:formula="of:=[.L156]/[.M156]" office:value-type="float" office:value="4.44048337249319" calcext:value-type="float">
            <text:p>4.44</text:p>
          </table:table-cell>
          <table:table-cell table:formula="of:=20000/(1000*[.N156])" office:value-type="float" office:value="10.4235756342279" calcext:value-type="float">
            <text:p>10.42</text:p>
          </table:table-cell>
          <table:table-cell table:style-name="ce474" table:formula="of:=[.P156]/60" office:value-type="float" office:value="0.173726260570465" calcext:value-type="float">
            <text:p>0.17</text:p>
          </table:table-cell>
          <table:table-cell table:formula="of:=10*30*([.O156]*1000)" office:value-type="float" office:value="1332145.01174796" calcext:value-type="float">
            <text:p>1.33E+06</text:p>
          </table:table-cell>
          <table:table-cell table:number-columns-repeated="1006"/>
        </table:table-row>
        <table:table-row table:style-name="ro2">
          <table:table-cell table:style-name="ce260" office:value-type="float" office:value="15.6" calcext:value-type="float">
            <text:p>15.6</text:p>
          </table:table-cell>
          <table:table-cell office:value-type="float" office:value="2.147" calcext:value-type="float">
            <text:p>2.147</text:p>
          </table:table-cell>
          <table:table-cell office:value-type="float" office:value="4.856" calcext:value-type="float">
            <text:p>4.856</text:p>
          </table:table-cell>
          <table:table-cell office:value-type="float" office:value="-44.631" calcext:value-type="float">
            <text:p>-44.631</text:p>
          </table:table-cell>
          <table:table-cell office:value-type="float" office:value="1.859" calcext:value-type="float">
            <text:p>1.859</text:p>
          </table:table-cell>
          <table:table-cell office:value-type="float" office:value="0.0000416" calcext:value-type="float">
            <text:p>4.16E-05</text:p>
          </table:table-cell>
          <table:table-cell office:value-type="float" office:value="0.00000052" calcext:value-type="float">
            <text:p>5.20E-07</text:p>
          </table:table-cell>
          <table:table-cell table:formula="of:=MIN(FLOOR([.I157];1;0);70)" office:value-type="float" office:value="70" calcext:value-type="float">
            <text:p>70.00</text:p>
          </table:table-cell>
          <table:table-cell table:style-name="ce491" table:formula="of:=500/([.$V$4]*1*[.G157]*0.0035/1000)" office:value-type="float" office:value="204.060758403538" calcext:value-type="float">
            <text:p>204.06</text:p>
          </table:table-cell>
          <table:table-cell table:style-name="ce1304" table:formula="of:=1500/([.$V$4]*1*[.G157]*0.0035/1000)" office:value-type="float" office:value="612.182275210614" calcext:value-type="float">
            <text:p>612.18</text:p>
          </table:table-cell>
          <table:table-cell table:style-name="ce1531" table:formula="of:=[.$V$4]*[.H157]*[.G157]*0.0035/1000" office:value-type="float" office:value="171.51754347" calcext:value-type="float">
            <text:p>171.52</text:p>
          </table:table-cell>
          <table:table-cell table:style-name="ce1531" table:formula="of:=[.$V$4]*[.$H157]*[.G157]*0.0081/1000" office:value-type="float" office:value="396.940600602" calcext:value-type="float">
            <text:p>396.94</text:p>
          </table:table-cell>
          <table:table-cell office:value-type="float" office:value="129" calcext:value-type="float">
            <text:p>129.00</text:p>
          </table:table-cell>
          <table:table-cell table:style-name="ce1586" table:formula="of:=[.K157]/[.M157]" office:value-type="float" office:value="1.32959336023256" calcext:value-type="float">
            <text:p>1.33</text:p>
          </table:table-cell>
          <table:table-cell table:style-name="ce1586" table:formula="of:=[.L157]/[.M157]" office:value-type="float" office:value="3.07705891939535" calcext:value-type="float">
            <text:p>3.08</text:p>
          </table:table-cell>
          <table:table-cell table:formula="of:=20000/(1000*[.N157])" office:value-type="float" office:value="15.0421930480322" calcext:value-type="float">
            <text:p>15.04</text:p>
          </table:table-cell>
          <table:table-cell table:style-name="ce480" table:formula="of:=[.P157]/60" office:value-type="float" office:value="0.250703217467204" calcext:value-type="float">
            <text:p>0.25</text:p>
          </table:table-cell>
          <table:table-cell table:formula="of:=10*30*([.O157]*1000)" office:value-type="float" office:value="923117.675818605" calcext:value-type="float">
            <text:p>9.23E+05</text:p>
          </table:table-cell>
          <table:table-cell table:number-columns-repeated="1006"/>
        </table:table-row>
        <table:table-row table:style-name="ro2">
          <table:table-cell table:style-name="ce260" office:value-type="float" office:value="17.6" calcext:value-type="float">
            <text:p>17.6</text:p>
          </table:table-cell>
          <table:table-cell office:value-type="float" office:value="2.594" calcext:value-type="float">
            <text:p>2.594</text:p>
          </table:table-cell>
          <table:table-cell office:value-type="float" office:value="4.618" calcext:value-type="float">
            <text:p>4.618</text:p>
          </table:table-cell>
          <table:table-cell office:value-type="float" office:value="-41.139" calcext:value-type="float">
            <text:p>-41.139</text:p>
          </table:table-cell>
          <table:table-cell office:value-type="float" office:value="2.122" calcext:value-type="float">
            <text:p>2.122</text:p>
          </table:table-cell>
          <table:table-cell office:value-type="float" office:value="0.0000257" calcext:value-type="float">
            <text:p>2.57E-05</text:p>
          </table:table-cell>
          <table:table-cell office:value-type="float" office:value="0.000000189" calcext:value-type="float">
            <text:p>1.89E-07</text:p>
          </table:table-cell>
          <table:table-cell table:formula="of:=MIN(FLOOR([.I158];1;0);70)" office:value-type="float" office:value="70" calcext:value-type="float">
            <text:p>70.00</text:p>
          </table:table-cell>
          <table:table-cell table:style-name="ce491" table:formula="of:=500/([.$V$4]*1*[.G158]*0.0035/1000)" office:value-type="float" office:value="561.437007247829" calcext:value-type="float">
            <text:p>561.44</text:p>
          </table:table-cell>
          <table:table-cell table:style-name="ce1305" table:formula="of:=1500/([.$V$4]*1*[.G158]*0.0035/1000)" office:value-type="float" office:value="1684.31102174349" calcext:value-type="float">
            <text:p>1684.31</text:p>
          </table:table-cell>
          <table:table-cell table:style-name="ce1532" table:formula="of:=[.$V$4]*[.H158]*[.G158]*0.0035/1000" office:value-type="float" office:value="62.34003022275" calcext:value-type="float">
            <text:p>62.34</text:p>
          </table:table-cell>
          <table:table-cell table:style-name="ce1532" table:formula="of:=[.$V$4]*[.$H158]*[.G158]*0.0081/1000" office:value-type="float" office:value="144.27264137265" calcext:value-type="float">
            <text:p>144.27</text:p>
          </table:table-cell>
          <table:table-cell office:value-type="float" office:value="33" calcext:value-type="float">
            <text:p>33.00</text:p>
          </table:table-cell>
          <table:table-cell table:style-name="ce1587" table:formula="of:=[.K158]/[.M158]" office:value-type="float" office:value="1.88909182493182" calcext:value-type="float">
            <text:p>1.89</text:p>
          </table:table-cell>
          <table:table-cell table:style-name="ce1587" table:formula="of:=[.L158]/[.M158]" office:value-type="float" office:value="4.37189822341364" calcext:value-type="float">
            <text:p>4.37</text:p>
          </table:table-cell>
          <table:table-cell table:formula="of:=20000/(1000*[.N158])" office:value-type="float" office:value="10.5870978509591" calcext:value-type="float">
            <text:p>10.59</text:p>
          </table:table-cell>
          <table:table-cell table:style-name="ce486" table:formula="of:=[.P158]/60" office:value-type="float" office:value="0.176451630849318" calcext:value-type="float">
            <text:p>0.18</text:p>
          </table:table-cell>
          <table:table-cell table:formula="of:=10*30*([.O158]*1000)" office:value-type="float" office:value="1311569.46702409" calcext:value-type="float">
            <text:p>1.31E+06</text:p>
          </table:table-cell>
          <table:table-cell table:number-columns-repeated="1006"/>
        </table:table-row>
        <table:table-row table:style-name="ro2">
          <table:table-cell table:style-name="Default" office:value-type="float" office:value="27.4" calcext:value-type="float">
            <text:p>27.4</text:p>
          </table:table-cell>
          <table:table-cell office:value-type="float" office:value="4.703" calcext:value-type="float">
            <text:p>4.703</text:p>
          </table:table-cell>
          <table:table-cell table:style-name="ce260" office:value-type="float" office:value="3.494" calcext:value-type="float">
            <text:p>3.494</text:p>
          </table:table-cell>
          <table:table-cell office:value-type="float" office:value="-29.019" calcext:value-type="float">
            <text:p>-29.019</text:p>
          </table:table-cell>
          <table:table-cell office:value-type="float" office:value="3.314" calcext:value-type="float">
            <text:p>3.314</text:p>
          </table:table-cell>
          <table:table-cell office:value-type="float" office:value="0.00000432" calcext:value-type="float">
            <text:p>4.32E-06</text:p>
          </table:table-cell>
          <table:table-cell office:value-type="float" office:value="0.00000000473" calcext:value-type="float">
            <text:p>4.73E-09</text:p>
          </table:table-cell>
          <table:table-cell table:formula="of:=MIN(FLOOR([.I159];1;0);70)" office:value-type="float" office:value="70" calcext:value-type="float">
            <text:p>70.00</text:p>
          </table:table-cell>
          <table:table-cell table:style-name="ce560" table:formula="of:=1500/([.$V$4]*1*[.G159]*0.0081/1000)" office:value-type="float" office:value="29080.7752168537" calcext:value-type="float">
            <text:p>29080.78</text:p>
          </table:table-cell>
          <table:table-cell table:style-name="ce560" table:formula="of:=1500/([.$V$4]*1*[.G159]*0.0035/1000)" office:value-type="float" office:value="67301.2226447187" calcext:value-type="float">
            <text:p>67301.22</text:p>
          </table:table-cell>
          <table:table-cell table:style-name="ce1533" table:formula="of:=[.$V$4]*[.H159]*[.G159]*0.0035/1000" office:value-type="float" office:value="1.5601499627175" calcext:value-type="float">
            <text:p>1.56</text:p>
          </table:table-cell>
          <table:table-cell table:style-name="ce1533" table:formula="of:=[.$V$4]*[.$H159]*[.G159]*0.0081/1000" office:value-type="float" office:value="3.6106327708605" calcext:value-type="float">
            <text:p>3.61</text:p>
          </table:table-cell>
          <table:table-cell office:value-type="float" office:value="1" calcext:value-type="float">
            <text:p>1.00</text:p>
          </table:table-cell>
          <table:table-cell table:style-name="ce556" table:formula="of:=[.K159]/[.M159]" office:value-type="float" office:value="1.5601499627175" calcext:value-type="float">
            <text:p>1.56</text:p>
          </table:table-cell>
          <table:table-cell table:style-name="ce556" table:formula="of:=[.L159]/[.M159]" office:value-type="float" office:value="3.6106327708605" calcext:value-type="float">
            <text:p>3.61</text:p>
          </table:table-cell>
          <table:table-cell table:formula="of:=20000/(1000*[.N159])" office:value-type="float" office:value="12.8192805037559" calcext:value-type="float">
            <text:p>12.82</text:p>
          </table:table-cell>
          <table:table-cell table:style-name="ce559" table:formula="of:=[.P159]/60" office:value-type="float" office:value="0.213654675062599" calcext:value-type="float">
            <text:p>0.21</text:p>
          </table:table-cell>
          <table:table-cell table:formula="of:=10*30*([.O159]*1000)" office:value-type="float" office:value="1083189.83125815" calcext:value-type="float">
            <text:p>1.08E+06</text:p>
          </table:table-cell>
          <table:table-cell table:number-columns-repeated="1006"/>
        </table:table-row>
        <table:table-row table:style-name="ro2" table:number-rows-repeated="3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4">
          <table:table-cell table:style-name="ce16" office:value-type="string" calcext:value-type="string">
            <text:p>HMS Singles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Default" office:value-type="string" calcext:value-type="string">
            <text:p>9.9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6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HMS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HMS Time 10k (s) 50% Efficiency</text:p>
          </table:table-cell>
          <table:table-cell table:style-name="ce3" office:value-type="string" calcext:value-type="string">
            <text:p>(min)</text:p>
          </table:table-cell>
          <table:table-cell table:style-name="ce3" office:value-type="string" calcext:value-type="string">
            <text:p>HMS events in 10 min 50% Efficiency</text:p>
          </table:table-cell>
          <table:table-cell table:number-columns-repeated="1006"/>
        </table:table-row>
        <table:table-row table:style-name="ro2">
          <table:table-cell table:style-name="ce1319" office:value-type="float" office:value="23.4" calcext:value-type="float">
            <text:p>23.40</text:p>
          </table:table-cell>
          <table:table-cell office:value-type="float" office:value="8.631" calcext:value-type="float">
            <text:p>8.631</text:p>
          </table:table-cell>
          <table:table-cell table:style-name="ce1332" office:value-type="float" office:value="5.3" calcext:value-type="float">
            <text:p>5.3</text:p>
          </table:table-cell>
          <table:table-cell table:style-name="ce283" office:value-type="float" office:value="-22.687" calcext:value-type="float">
            <text:p>-22.687</text:p>
          </table:table-cell>
          <table:table-cell office:value-type="float" office:value="5.458" calcext:value-type="float">
            <text:p>5.458</text:p>
          </table:table-cell>
          <table:table-cell office:value-type="float" office:value="0.000003" calcext:value-type="float">
            <text:p>3.00E-06</text:p>
          </table:table-cell>
          <table:table-cell office:value-type="float" office:value="0.000000000335" calcext:value-type="float">
            <text:p>3.35E-10</text:p>
          </table:table-cell>
          <table:table-cell table:formula="of:=MIN(FLOOR([.I166];1;0);70)" office:value-type="float" office:value="70" calcext:value-type="float">
            <text:p>70.00</text:p>
          </table:table-cell>
          <table:table-cell table:style-name="ce564" table:formula="of:=500/([.$V$4]*1*[.G166]*0.0081/1000)" office:value-type="float" office:value="136867.728135043" calcext:value-type="float">
            <text:p>136867.73</text:p>
          </table:table-cell>
          <table:table-cell table:style-name="ce837" table:formula="of:=1500/([.$V$4]*1*[.G166]*0.0081/1000)" office:value-type="float" office:value="410603.184405129" calcext:value-type="float">
            <text:p>410603.18</text:p>
          </table:table-cell>
          <table:table-cell table:style-name="ce565" table:formula="of:=[.$V$4]*[.H166]*[.G166]*0.0035/1000" office:value-type="float" office:value="0.11049687896625" calcext:value-type="float">
            <text:p>0.11</text:p>
          </table:table-cell>
          <table:table-cell table:style-name="ce565" table:formula="of:=[.$V$4]*[.$H166]*[.G166]*0.0081/1000" office:value-type="float" office:value="0.25572134846475" calcext:value-type="float">
            <text:p>0.26</text:p>
          </table:table-cell>
          <table:table-cell office:value-type="float" office:value="1" calcext:value-type="float">
            <text:p>1.00</text:p>
          </table:table-cell>
          <table:table-cell table:style-name="ce566" table:formula="of:=[.K166]/[.M166]" office:value-type="float" office:value="0.11049687896625" calcext:value-type="float">
            <text:p>0.11</text:p>
          </table:table-cell>
          <table:table-cell table:style-name="ce566" table:formula="of:=[.L166]/[.M166]" office:value-type="float" office:value="0.25572134846475" calcext:value-type="float">
            <text:p>0.26</text:p>
          </table:table-cell>
          <table:table-cell table:formula="of:=20000/(1000*[.O166])" office:value-type="float" office:value="78.2101303628817" calcext:value-type="float">
            <text:p>78.21</text:p>
          </table:table-cell>
          <table:table-cell table:style-name="ce857" table:formula="of:=[.P166]/60" office:value-type="float" office:value="1.3035021727147" calcext:value-type="float">
            <text:p>1.30</text:p>
          </table:table-cell>
          <table:table-cell table:formula="of:=10*30*([.O166]*1000)" office:value-type="float" office:value="76716.404539425" calcext:value-type="float">
            <text:p>7.67E+04</text:p>
          </table:table-cell>
          <table:table-cell table:number-columns-repeated="1006"/>
        </table:table-row>
        <table:table-row table:style-name="ro2">
          <table:table-cell table:style-name="ce1320" office:value-type="float" office:value="24.45" calcext:value-type="float">
            <text:p>24.45</text:p>
          </table:table-cell>
          <table:table-cell office:value-type="float" office:value="9.032" calcext:value-type="float">
            <text:p>9.032</text:p>
          </table:table-cell>
          <table:table-cell table:style-name="ce1333" office:value-type="float" office:value="5.087" calcext:value-type="float">
            <text:p>5.087</text:p>
          </table:table-cell>
          <table:table-cell table:style-name="ce283" office:value-type="float" office:value="-21.78" calcext:value-type="float">
            <text:p>-21.780</text:p>
          </table:table-cell>
          <table:table-cell office:value-type="float" office:value="5.674" calcext:value-type="float">
            <text:p>5.674</text:p>
          </table:table-cell>
          <table:table-cell office:value-type="float" office:value="0.00000251" calcext:value-type="float">
            <text:p>2.51E-06</text:p>
          </table:table-cell>
          <table:table-cell office:value-type="float" office:value="0.000000000233" calcext:value-type="float">
            <text:p>2.33E-10</text:p>
          </table:table-cell>
          <table:table-cell table:formula="of:=MIN(FLOOR([.I167];1;0);70)" office:value-type="float" office:value="70" calcext:value-type="float">
            <text:p>70.00</text:p>
          </table:table-cell>
          <table:table-cell table:style-name="ce564" table:formula="of:=500/([.$V$4]*1*[.G167]*0.0081/1000)" office:value-type="float" office:value="196784.072640513" calcext:value-type="float">
            <text:p>196784.07</text:p>
          </table:table-cell>
          <table:table-cell table:style-name="ce837" table:formula="of:=1500/([.$V$4]*1*[.G167]*0.0081/1000)" office:value-type="float" office:value="590352.217921538" calcext:value-type="float">
            <text:p>590352.22</text:p>
          </table:table-cell>
          <table:table-cell table:style-name="ce572" table:formula="of:=[.$V$4]*[.H167]*[.G167]*0.0035/1000" office:value-type="float" office:value="0.07685305313175" calcext:value-type="float">
            <text:p>0.08</text:p>
          </table:table-cell>
          <table:table-cell table:style-name="ce572" table:formula="of:=[.$V$4]*[.$H167]*[.G167]*0.0081/1000" office:value-type="float" office:value="0.17785992296205" calcext:value-type="float">
            <text:p>0.18</text:p>
          </table:table-cell>
          <table:table-cell office:value-type="float" office:value="1" calcext:value-type="float">
            <text:p>1.00</text:p>
          </table:table-cell>
          <table:table-cell table:style-name="ce573" table:formula="of:=[.K167]/[.M167]" office:value-type="float" office:value="0.07685305313175" calcext:value-type="float">
            <text:p>0.08</text:p>
          </table:table-cell>
          <table:table-cell table:style-name="ce573" table:formula="of:=[.L167]/[.M167]" office:value-type="float" office:value="0.17785992296205" calcext:value-type="float">
            <text:p>0.18</text:p>
          </table:table-cell>
          <table:table-cell table:formula="of:=20000/(1000*[.O167])" office:value-type="float" office:value="112.448041508864" calcext:value-type="float">
            <text:p>112.45</text:p>
          </table:table-cell>
          <table:table-cell table:style-name="ce857" table:formula="of:=[.P167]/60" office:value-type="float" office:value="1.87413402514774" calcext:value-type="float">
            <text:p>1.87</text:p>
          </table:table-cell>
          <table:table-cell table:formula="of:=10*30*([.O167]*1000)" office:value-type="float" office:value="53357.976888615" calcext:value-type="float">
            <text:p>5.34E+04</text:p>
          </table:table-cell>
          <table:table-cell table:number-columns-repeated="1006"/>
        </table:table-row>
        <table:table-row table:style-name="ro2">
          <table:table-cell table:style-name="ce1321" office:value-type="float" office:value="31" calcext:value-type="float">
            <text:p>31.00</text:p>
          </table:table-cell>
          <table:table-cell office:value-type="float" office:value="11.168" calcext:value-type="float">
            <text:p>11.168</text:p>
          </table:table-cell>
          <table:table-cell table:style-name="ce1334" office:value-type="float" office:value="3.949" calcext:value-type="float">
            <text:p>3.949</text:p>
          </table:table-cell>
          <table:table-cell table:style-name="ce283" office:value-type="float" office:value="-17.336" calcext:value-type="float">
            <text:p>-17.336</text:p>
          </table:table-cell>
          <table:table-cell office:value-type="float" office:value="6.825" calcext:value-type="float">
            <text:p>6.825</text:p>
          </table:table-cell>
          <table:table-cell office:value-type="float" office:value="0.000000963" calcext:value-type="float">
            <text:p>9.63E-07</text:p>
          </table:table-cell>
          <table:table-cell office:value-type="float" office:value="0.0000000000368" calcext:value-type="float">
            <text:p>3.68E-11</text:p>
          </table:table-cell>
          <table:table-cell table:formula="of:=MIN(FLOOR([.I168];1;0);70)" office:value-type="float" office:value="70" calcext:value-type="float">
            <text:p>70.00</text:p>
          </table:table-cell>
          <table:table-cell table:style-name="ce564" table:formula="of:=500/([.$V$4]*1*[.G168]*0.0081/1000)" office:value-type="float" office:value="1245942.63383803" calcext:value-type="float">
            <text:p>1245942.63</text:p>
          </table:table-cell>
          <table:table-cell table:style-name="ce837" table:formula="of:=1500/([.$V$4]*1*[.G168]*0.0081/1000)" office:value-type="float" office:value="3737827.90151408" calcext:value-type="float">
            <text:p>3737827.90</text:p>
          </table:table-cell>
          <table:table-cell table:style-name="ce579" table:formula="of:=[.$V$4]*[.H168]*[.G168]*0.0035/1000" office:value-type="float" office:value="0.0121381646148" calcext:value-type="float">
            <text:p>0.01</text:p>
          </table:table-cell>
          <table:table-cell table:style-name="ce579" table:formula="of:=[.$V$4]*[.$H168]*[.G168]*0.0081/1000" office:value-type="float" office:value="0.02809118096568" calcext:value-type="float">
            <text:p>0.03</text:p>
          </table:table-cell>
          <table:table-cell office:value-type="float" office:value="1" calcext:value-type="float">
            <text:p>1.00</text:p>
          </table:table-cell>
          <table:table-cell table:style-name="ce580" table:formula="of:=[.K168]/[.M168]" office:value-type="float" office:value="0.0121381646148" calcext:value-type="float">
            <text:p>0.01</text:p>
          </table:table-cell>
          <table:table-cell table:style-name="ce580" table:formula="of:=[.L168]/[.M168]" office:value-type="float" office:value="0.02809118096568" calcext:value-type="float">
            <text:p>0.03</text:p>
          </table:table-cell>
          <table:table-cell table:formula="of:=20000/(1000*[.O168])" office:value-type="float" office:value="711.967219336016" calcext:value-type="float">
            <text:p>711.97</text:p>
          </table:table-cell>
          <table:table-cell table:style-name="ce857" table:formula="of:=[.P168]/60" office:value-type="float" office:value="11.8661203222669" calcext:value-type="float">
            <text:p>11.87</text:p>
          </table:table-cell>
          <table:table-cell table:formula="of:=10*30*([.O168]*1000)" office:value-type="float" office:value="8427.354289704" calcext:value-type="float">
            <text:p>8.43E+03</text:p>
          </table:table-cell>
          <table:table-cell table:number-columns-repeated="1006"/>
        </table:table-row>
        <table:table-row table:style-name="ro2">
          <table:table-cell table:style-name="ce1322" office:value-type="float" office:value="33.9" calcext:value-type="float">
            <text:p>33.90</text:p>
          </table:table-cell>
          <table:table-cell office:value-type="float" office:value="11.928" calcext:value-type="float">
            <text:p>11.928</text:p>
          </table:table-cell>
          <table:table-cell table:style-name="ce1335" office:value-type="float" office:value="3.544" calcext:value-type="float">
            <text:p>3.544</text:p>
          </table:table-cell>
          <table:table-cell table:style-name="ce283" office:value-type="float" office:value="-15.857" calcext:value-type="float">
            <text:p>-15.857</text:p>
          </table:table-cell>
          <table:table-cell office:value-type="float" office:value="7.234" calcext:value-type="float">
            <text:p>7.234</text:p>
          </table:table-cell>
          <table:table-cell office:value-type="float" office:value="0.00000067" calcext:value-type="float">
            <text:p>6.70E-07</text:p>
          </table:table-cell>
          <table:table-cell office:value-type="float" office:value="0.0000000000195" calcext:value-type="float">
            <text:p>1.95E-11</text:p>
          </table:table-cell>
          <table:table-cell table:formula="of:=MIN(FLOOR([.I169];1;0);70)" office:value-type="float" office:value="70" calcext:value-type="float">
            <text:p>70.00</text:p>
          </table:table-cell>
          <table:table-cell table:style-name="ce564" table:formula="of:=500/([.$V$4]*1*[.G169]*0.0081/1000)" office:value-type="float" office:value="2351317.38078151" calcext:value-type="float">
            <text:p>2351317.38</text:p>
          </table:table-cell>
          <table:table-cell table:style-name="ce837" table:formula="of:=1500/([.$V$4]*1*[.G169]*0.0081/1000)" office:value-type="float" office:value="7053952.14234452" calcext:value-type="float">
            <text:p>7053952.14</text:p>
          </table:table-cell>
          <table:table-cell table:style-name="ce586" table:formula="of:=[.$V$4]*[.H169]*[.G169]*0.0035/1000" office:value-type="float" office:value="0.006431907880125" calcext:value-type="float">
            <text:p>0.01</text:p>
          </table:table-cell>
          <table:table-cell table:style-name="ce586" table:formula="of:=[.$V$4]*[.$H169]*[.G169]*0.0081/1000" office:value-type="float" office:value="0.014885272522575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587" table:formula="of:=[.K169]/[.M169]" office:value-type="float" office:value="0.006431907880125" calcext:value-type="float">
            <text:p>0.01</text:p>
          </table:table-cell>
          <table:table-cell table:style-name="ce587" table:formula="of:=[.L169]/[.M169]" office:value-type="float" office:value="0.014885272522575" calcext:value-type="float">
            <text:p>0.01</text:p>
          </table:table-cell>
          <table:table-cell table:formula="of:=20000/(1000*[.O169])" office:value-type="float" office:value="1343.60993187515" calcext:value-type="float">
            <text:p>1343.61</text:p>
          </table:table-cell>
          <table:table-cell table:style-name="ce857" table:formula="of:=[.P169]/60" office:value-type="float" office:value="22.3934988645858" calcext:value-type="float">
            <text:p>22.39</text:p>
          </table:table-cell>
          <table:table-cell table:formula="of:=10*30*([.O169]*1000)" office:value-type="float" office:value="4465.5817567725" calcext:value-type="float">
            <text:p>4.47E+03</text:p>
          </table:table-cell>
          <table:table-cell table:number-columns-repeated="1006"/>
        </table:table-row>
        <table:table-row table:style-name="ro2">
          <table:table-cell table:style-name="ce1323" office:value-type="float" office:value="34.15" calcext:value-type="float">
            <text:p>34.15</text:p>
          </table:table-cell>
          <table:table-cell office:value-type="float" office:value="11.988" calcext:value-type="float">
            <text:p>11.988</text:p>
          </table:table-cell>
          <table:table-cell table:style-name="ce1336" office:value-type="float" office:value="3.511" calcext:value-type="float">
            <text:p>3.511</text:p>
          </table:table-cell>
          <table:table-cell table:style-name="ce283" office:value-type="float" office:value="-15.74" calcext:value-type="float">
            <text:p>-15.740</text:p>
          </table:table-cell>
          <table:table-cell office:value-type="float" office:value="7.267" calcext:value-type="float">
            <text:p>7.267</text:p>
          </table:table-cell>
          <table:table-cell office:value-type="float" office:value="0.00000065" calcext:value-type="float">
            <text:p>6.50E-07</text:p>
          </table:table-cell>
          <table:table-cell office:value-type="float" office:value="0.0000000000185" calcext:value-type="float">
            <text:p>1.85E-11</text:p>
          </table:table-cell>
          <table:table-cell table:formula="of:=MIN(FLOOR([.I170];1;0);70)" office:value-type="float" office:value="70" calcext:value-type="float">
            <text:p>70.00</text:p>
          </table:table-cell>
          <table:table-cell table:style-name="ce564" table:formula="of:=500/([.$V$4]*1*[.G170]*0.0081/1000)" office:value-type="float" office:value="2478415.61758051" calcext:value-type="float">
            <text:p>2478415.62</text:p>
          </table:table-cell>
          <table:table-cell table:style-name="ce837" table:formula="of:=1500/([.$V$4]*1*[.G170]*0.0081/1000)" office:value-type="float" office:value="7435246.85274153" calcext:value-type="float">
            <text:p>7435246.85</text:p>
          </table:table-cell>
          <table:table-cell table:style-name="ce593" table:formula="of:=[.$V$4]*[.H170]*[.G170]*0.0035/1000" office:value-type="float" office:value="0.006102066450375" calcext:value-type="float">
            <text:p>0.01</text:p>
          </table:table-cell>
          <table:table-cell table:style-name="ce593" table:formula="of:=[.$V$4]*[.$H170]*[.G170]*0.0081/1000" office:value-type="float" office:value="0.014121925213725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676" table:formula="of:=[.K170]/[.M170]" office:value-type="float" office:value="0.006102066450375" calcext:value-type="float">
            <text:p>0.01</text:p>
          </table:table-cell>
          <table:table-cell table:style-name="ce676" table:formula="of:=[.L170]/[.M170]" office:value-type="float" office:value="0.014121925213725" calcext:value-type="float">
            <text:p>0.01</text:p>
          </table:table-cell>
          <table:table-cell table:formula="of:=20000/(1000*[.O170])" office:value-type="float" office:value="1416.23749576029" calcext:value-type="float">
            <text:p>1416.24</text:p>
          </table:table-cell>
          <table:table-cell table:style-name="ce857" table:formula="of:=[.P170]/60" office:value-type="float" office:value="23.6039582626715" calcext:value-type="float">
            <text:p>23.60</text:p>
          </table:table-cell>
          <table:table-cell table:formula="of:=10*30*([.O170]*1000)" office:value-type="float" office:value="4236.5775641175" calcext:value-type="float">
            <text:p>4.24E+03</text:p>
          </table:table-cell>
          <table:table-cell table:number-columns-repeated="1006"/>
        </table:table-row>
        <table:table-row table:style-name="ro2">
          <table:table-cell table:style-name="ce1324" office:value-type="float" office:value="34.25" calcext:value-type="float">
            <text:p>34.25</text:p>
          </table:table-cell>
          <table:table-cell office:value-type="float" office:value="12.013" calcext:value-type="float">
            <text:p>12.013</text:p>
          </table:table-cell>
          <table:table-cell table:style-name="ce1337" office:value-type="float" office:value="3.499" calcext:value-type="float">
            <text:p>3.499</text:p>
          </table:table-cell>
          <table:table-cell table:style-name="ce283" office:value-type="float" office:value="-15.694" calcext:value-type="float">
            <text:p>-15.694</text:p>
          </table:table-cell>
          <table:table-cell office:value-type="float" office:value="7.279" calcext:value-type="float">
            <text:p>7.279</text:p>
          </table:table-cell>
          <table:table-cell office:value-type="float" office:value="0.000000642" calcext:value-type="float">
            <text:p>6.42E-07</text:p>
          </table:table-cell>
          <table:table-cell office:value-type="float" office:value="0.0000000000182" calcext:value-type="float">
            <text:p>1.82E-11</text:p>
          </table:table-cell>
          <table:table-cell table:formula="of:=MIN(FLOOR([.I171];1;0);70)" office:value-type="float" office:value="70" calcext:value-type="float">
            <text:p>70.00</text:p>
          </table:table-cell>
          <table:table-cell table:style-name="ce564" table:formula="of:=500/([.$V$4]*1*[.G171]*0.0081/1000)" office:value-type="float" office:value="2519268.6222659" calcext:value-type="float">
            <text:p>2519268.62</text:p>
          </table:table-cell>
          <table:table-cell table:style-name="ce837" table:formula="of:=1500/([.$V$4]*1*[.G171]*0.0081/1000)" office:value-type="float" office:value="7557805.86679771" calcext:value-type="float">
            <text:p>7557805.87</text:p>
          </table:table-cell>
          <table:table-cell table:style-name="ce682" table:formula="of:=[.$V$4]*[.H171]*[.G171]*0.0035/1000" office:value-type="float" office:value="0.00600311402145" calcext:value-type="float">
            <text:p>0.01</text:p>
          </table:table-cell>
          <table:table-cell table:style-name="ce682" table:formula="of:=[.$V$4]*[.$H171]*[.G171]*0.0081/1000" office:value-type="float" office:value="0.01389292102107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683" table:formula="of:=[.K171]/[.M171]" office:value-type="float" office:value="0.00600311402145" calcext:value-type="float">
            <text:p>0.01</text:p>
          </table:table-cell>
          <table:table-cell table:style-name="ce683" table:formula="of:=[.L171]/[.M171]" office:value-type="float" office:value="0.01389292102107" calcext:value-type="float">
            <text:p>0.01</text:p>
          </table:table-cell>
          <table:table-cell table:formula="of:=20000/(1000*[.O171])" office:value-type="float" office:value="1439.58206986623" calcext:value-type="float">
            <text:p>1439.58</text:p>
          </table:table-cell>
          <table:table-cell table:style-name="ce857" table:formula="of:=[.P171]/60" office:value-type="float" office:value="23.9930344977705" calcext:value-type="float">
            <text:p>23.99</text:p>
          </table:table-cell>
          <table:table-cell table:formula="of:=10*30*([.O171]*1000)" office:value-type="float" office:value="4167.876306321" calcext:value-type="float">
            <text:p>4.17E+03</text:p>
          </table:table-cell>
          <table:table-cell table:number-columns-repeated="1006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Default" office:value-type="string" calcext:value-type="string">
            <text:p>9.2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HMS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HMS Time 10k (s) 50% Efficiency</text:p>
          </table:table-cell>
          <table:table-cell table:style-name="ce3" office:value-type="string" calcext:value-type="string">
            <text:p>(min)</text:p>
          </table:table-cell>
          <table:table-cell table:style-name="ce290" office:value-type="string" calcext:value-type="string">
            <text:p>HMS events in 10 min 50% Efficiency</text:p>
          </table:table-cell>
          <table:table-cell table:number-columns-repeated="1006"/>
        </table:table-row>
        <table:table-row table:style-name="ro2">
          <table:table-cell office:value-type="float" office:value="19.8" calcext:value-type="float">
            <text:p>19.80</text:p>
          </table:table-cell>
          <table:table-cell table:style-name="ce10" office:value-type="float" office:value="6.335" calcext:value-type="float">
            <text:p>6.34</text:p>
          </table:table-cell>
          <table:table-cell table:style-name="ce10" office:value-type="float" office:value="5.824" calcext:value-type="float">
            <text:p>5.82</text:p>
          </table:table-cell>
          <table:table-cell table:style-name="ce10" office:value-type="float" office:value="-27.936" calcext:value-type="float">
            <text:p>-27.94</text:p>
          </table:table-cell>
          <table:table-cell table:style-name="ce10" office:value-type="float" office:value="4.211" calcext:value-type="float">
            <text:p>4.21</text:p>
          </table:table-cell>
          <table:table-cell office:value-type="float" office:value="0.0000068" calcext:value-type="float">
            <text:p>6.80E-06</text:p>
          </table:table-cell>
          <table:table-cell office:value-type="float" office:value="0.00000000257" calcext:value-type="float">
            <text:p>2.57E-09</text:p>
          </table:table-cell>
          <table:table-cell table:formula="of:=MIN(FLOOR([.I175];1;0);70)" office:value-type="float" office:value="70" calcext:value-type="float">
            <text:p>70.00</text:p>
          </table:table-cell>
          <table:table-cell table:style-name="ce838" table:formula="of:=500/([.$V$4]*1*[.G175]*0.0081/1000)" office:value-type="float" office:value="17840.7349903655" calcext:value-type="float">
            <text:p>17840.73</text:p>
          </table:table-cell>
          <table:table-cell table:style-name="ce839" table:formula="of:=1500/([.$V$4]*1*[.G175]*0.0081/1000)" office:value-type="float" office:value="53522.2049710966" calcext:value-type="float">
            <text:p>53522.20</text:p>
          </table:table-cell>
          <table:table-cell table:style-name="ce690" table:formula="of:=[.$V$4]*[.H175]*[.G175]*0.0035/1000" office:value-type="float" office:value="0.8476924744575" calcext:value-type="float">
            <text:p>0.85</text:p>
          </table:table-cell>
          <table:table-cell table:style-name="ce690" table:formula="of:=[.$V$4]*[.$H175]*[.G175]*0.0081/1000" office:value-type="float" office:value="1.9618025837445" calcext:value-type="float">
            <text:p>1.96</text:p>
          </table:table-cell>
          <table:table-cell office:value-type="float" office:value="1" calcext:value-type="float">
            <text:p>1.00</text:p>
          </table:table-cell>
          <table:table-cell table:style-name="ce686" table:formula="of:=[.K175]/[.M175]" office:value-type="float" office:value="0.8476924744575" calcext:value-type="float">
            <text:p>0.85</text:p>
          </table:table-cell>
          <table:table-cell table:style-name="ce686" table:formula="of:=[.L175]/[.M175]" office:value-type="float" office:value="1.9618025837445" calcext:value-type="float">
            <text:p>1.96</text:p>
          </table:table-cell>
          <table:table-cell table:formula="of:=20000/(1000*[.O175])" office:value-type="float" office:value="10.1947057087803" calcext:value-type="float">
            <text:p>10.19</text:p>
          </table:table-cell>
          <table:table-cell table:style-name="ce856" table:formula="of:=[.P175]/60" office:value-type="float" office:value="0.169911761813005" calcext:value-type="float">
            <text:p>0.17</text:p>
          </table:table-cell>
          <table:table-cell table:formula="of:=10*30*([.O175]*1000)" office:value-type="float" office:value="588540.77512335" calcext:value-type="float">
            <text:p>5.89E+05</text:p>
          </table:table-cell>
          <table:table-cell table:number-columns-repeated="1006"/>
        </table:table-row>
        <table:table-row table:style-name="ro2">
          <table:table-cell office:value-type="float" office:value="23.4" calcext:value-type="float">
            <text:p>23.40</text:p>
          </table:table-cell>
          <table:table-cell table:style-name="ce10" office:value-type="float" office:value="7.707" calcext:value-type="float">
            <text:p>7.71</text:p>
          </table:table-cell>
          <table:table-cell table:style-name="ce10" office:value-type="float" office:value="5.093" calcext:value-type="float">
            <text:p>5.09</text:p>
          </table:table-cell>
          <table:table-cell table:style-name="ce10" office:value-type="float" office:value="-24.08" calcext:value-type="float">
            <text:p>-24.08</text:p>
          </table:table-cell>
          <table:table-cell table:style-name="ce10" office:value-type="float" office:value="4.957" calcext:value-type="float">
            <text:p>4.96</text:p>
          </table:table-cell>
          <table:table-cell office:value-type="float" office:value="0.00000347" calcext:value-type="float">
            <text:p>3.47E-06</text:p>
          </table:table-cell>
          <table:table-cell office:value-type="float" office:value="0.000000000606" calcext:value-type="float">
            <text:p>6.06E-10</text:p>
          </table:table-cell>
          <table:table-cell table:formula="of:=MIN(FLOOR([.I176];1;0);70)" office:value-type="float" office:value="70" calcext:value-type="float">
            <text:p>70.00</text:p>
          </table:table-cell>
          <table:table-cell table:style-name="ce838" table:formula="of:=500/([.$V$4]*1*[.G176]*0.0081/1000)" office:value-type="float" office:value="75661.2028469297" calcext:value-type="float">
            <text:p>75661.20</text:p>
          </table:table-cell>
          <table:table-cell table:style-name="ce839" table:formula="of:=1500/([.$V$4]*1*[.G176]*0.0081/1000)" office:value-type="float" office:value="226983.608540789" calcext:value-type="float">
            <text:p>226983.61</text:p>
          </table:table-cell>
          <table:table-cell table:style-name="ce695" table:formula="of:=[.$V$4]*[.H176]*[.G176]*0.0035/1000" office:value-type="float" office:value="0.1998839064285" calcext:value-type="float">
            <text:p>0.20</text:p>
          </table:table-cell>
          <table:table-cell table:style-name="ce695" table:formula="of:=[.$V$4]*[.$H176]*[.G176]*0.0081/1000" office:value-type="float" office:value="0.4625884691631" calcext:value-type="float">
            <text:p>0.46</text:p>
          </table:table-cell>
          <table:table-cell office:value-type="float" office:value="1" calcext:value-type="float">
            <text:p>1.00</text:p>
          </table:table-cell>
          <table:table-cell table:style-name="ce691" table:formula="of:=[.K176]/[.M176]" office:value-type="float" office:value="0.1998839064285" calcext:value-type="float">
            <text:p>0.20</text:p>
          </table:table-cell>
          <table:table-cell table:style-name="ce691" table:formula="of:=[.L176]/[.M176]" office:value-type="float" office:value="0.4625884691631" calcext:value-type="float">
            <text:p>0.46</text:p>
          </table:table-cell>
          <table:table-cell table:formula="of:=20000/(1000*[.O176])" office:value-type="float" office:value="43.2349730553884" calcext:value-type="float">
            <text:p>43.23</text:p>
          </table:table-cell>
          <table:table-cell table:style-name="ce856" table:formula="of:=[.P176]/60" office:value-type="float" office:value="0.720582884256474" calcext:value-type="float">
            <text:p>0.72</text:p>
          </table:table-cell>
          <table:table-cell table:formula="of:=10*30*([.O176]*1000)" office:value-type="float" office:value="138776.54074893" calcext:value-type="float">
            <text:p>1.39E+05</text:p>
          </table:table-cell>
          <table:table-cell table:number-columns-repeated="1006"/>
        </table:table-row>
        <table:table-row table:style-name="ro2">
          <table:table-cell office:value-type="float" office:value="24.45" calcext:value-type="float">
            <text:p>24.45</text:p>
          </table:table-cell>
          <table:table-cell table:style-name="ce10" office:value-type="float" office:value="8.078" calcext:value-type="float">
            <text:p>8.08</text:p>
          </table:table-cell>
          <table:table-cell table:style-name="ce10" office:value-type="float" office:value="4.895" calcext:value-type="float">
            <text:p>4.90</text:p>
          </table:table-cell>
          <table:table-cell table:style-name="ce10" office:value-type="float" office:value="-23.13" calcext:value-type="float">
            <text:p>-23.13</text:p>
          </table:table-cell>
          <table:table-cell table:style-name="ce10" office:value-type="float" office:value="5.158" calcext:value-type="float">
            <text:p>5.16</text:p>
          </table:table-cell>
          <table:table-cell office:value-type="float" office:value="0.00000291" calcext:value-type="float">
            <text:p>2.91E-06</text:p>
          </table:table-cell>
          <table:table-cell office:value-type="float" office:value="0.00000000042" calcext:value-type="float">
            <text:p>4.20E-10</text:p>
          </table:table-cell>
          <table:table-cell table:formula="of:=MIN(FLOOR([.I177];1;0);70)" office:value-type="float" office:value="70" calcext:value-type="float">
            <text:p>70.00</text:p>
          </table:table-cell>
          <table:table-cell table:style-name="ce838" table:formula="of:=500/([.$V$4]*1*[.G177]*0.0081/1000)" office:value-type="float" office:value="109168.306964856" calcext:value-type="float">
            <text:p>109168.31</text:p>
          </table:table-cell>
          <table:table-cell table:style-name="ce839" table:formula="of:=1500/([.$V$4]*1*[.G177]*0.0081/1000)" office:value-type="float" office:value="327504.920894567" calcext:value-type="float">
            <text:p>327504.92</text:p>
          </table:table-cell>
          <table:table-cell table:style-name="ce700" table:formula="of:=[.$V$4]*[.H177]*[.G177]*0.0035/1000" office:value-type="float" office:value="0.138533400495" calcext:value-type="float">
            <text:p>0.14</text:p>
          </table:table-cell>
          <table:table-cell table:style-name="ce700" table:formula="of:=[.$V$4]*[.$H177]*[.G177]*0.0081/1000" office:value-type="float" office:value="0.320605869717" calcext:value-type="float">
            <text:p>0.32</text:p>
          </table:table-cell>
          <table:table-cell office:value-type="float" office:value="1" calcext:value-type="float">
            <text:p>1.00</text:p>
          </table:table-cell>
          <table:table-cell table:style-name="ce696" table:formula="of:=[.K177]/[.M177]" office:value-type="float" office:value="0.138533400495" calcext:value-type="float">
            <text:p>0.14</text:p>
          </table:table-cell>
          <table:table-cell table:style-name="ce696" table:formula="of:=[.L177]/[.M177]" office:value-type="float" office:value="0.320605869717" calcext:value-type="float">
            <text:p>0.32</text:p>
          </table:table-cell>
          <table:table-cell table:formula="of:=20000/(1000*[.O177])" office:value-type="float" office:value="62.3818896942033" calcext:value-type="float">
            <text:p>62.38</text:p>
          </table:table-cell>
          <table:table-cell table:style-name="ce856" table:formula="of:=[.P177]/60" office:value-type="float" office:value="1.03969816157005" calcext:value-type="float">
            <text:p>1.04</text:p>
          </table:table-cell>
          <table:table-cell table:formula="of:=10*30*([.O177]*1000)" office:value-type="float" office:value="96181.7609151" calcext:value-type="float">
            <text:p>9.62E+04</text:p>
          </table:table-cell>
          <table:table-cell table:number-columns-repeated="1006"/>
        </table:table-row>
        <table:table-row table:style-name="ro2">
          <table:table-cell office:value-type="float" office:value="31" calcext:value-type="float">
            <text:p>31.00</text:p>
          </table:table-cell>
          <table:table-cell table:style-name="ce10" office:value-type="float" office:value="10.072" calcext:value-type="float">
            <text:p>10.07</text:p>
          </table:table-cell>
          <table:table-cell table:style-name="ce261" office:value-type="float" office:value="3.833" calcext:value-type="float">
            <text:p>3.83</text:p>
          </table:table-cell>
          <table:table-cell table:style-name="ce10" office:value-type="float" office:value="-18.455" calcext:value-type="float">
            <text:p>-18.46</text:p>
          </table:table-cell>
          <table:table-cell table:style-name="ce10" office:value-type="float" office:value="6.236" calcext:value-type="float">
            <text:p>6.24</text:p>
          </table:table-cell>
          <table:table-cell office:value-type="float" office:value="0.00000111" calcext:value-type="float">
            <text:p>1.11E-06</text:p>
          </table:table-cell>
          <table:table-cell office:value-type="float" office:value="0.0000000000653" calcext:value-type="float">
            <text:p>6.53E-11</text:p>
          </table:table-cell>
          <table:table-cell table:formula="of:=MIN(FLOOR([.I178];1;0);70)" office:value-type="float" office:value="70" calcext:value-type="float">
            <text:p>70.00</text:p>
          </table:table-cell>
          <table:table-cell table:style-name="ce838" table:formula="of:=500/([.$V$4]*1*[.G178]*0.0081/1000)" office:value-type="float" office:value="702154.501152211" calcext:value-type="float">
            <text:p>702154.50</text:p>
          </table:table-cell>
          <table:table-cell table:style-name="ce839" table:formula="of:=1500/([.$V$4]*1*[.G178]*0.0081/1000)" office:value-type="float" office:value="2106463.50345663" calcext:value-type="float">
            <text:p>2106463.50</text:p>
          </table:table-cell>
          <table:table-cell table:style-name="ce705" table:formula="of:=[.$V$4]*[.H178]*[.G178]*0.0035/1000" office:value-type="float" office:value="0.021538645362675" calcext:value-type="float">
            <text:p>0.02</text:p>
          </table:table-cell>
          <table:table-cell table:style-name="ce705" table:formula="of:=[.$V$4]*[.$H178]*[.G178]*0.0081/1000" office:value-type="float" office:value="0.049846579267905" calcext:value-type="float">
            <text:p>0.05</text:p>
          </table:table-cell>
          <table:table-cell office:value-type="float" office:value="1" calcext:value-type="float">
            <text:p>1.00</text:p>
          </table:table-cell>
          <table:table-cell table:style-name="ce701" table:formula="of:=[.K178]/[.M178]" office:value-type="float" office:value="0.021538645362675" calcext:value-type="float">
            <text:p>0.02</text:p>
          </table:table-cell>
          <table:table-cell table:style-name="ce701" table:formula="of:=[.L178]/[.M178]" office:value-type="float" office:value="0.049846579267905" calcext:value-type="float">
            <text:p>0.05</text:p>
          </table:table-cell>
          <table:table-cell table:formula="of:=20000/(1000*[.O178])" office:value-type="float" office:value="401.231143515549" calcext:value-type="float">
            <text:p>401.23</text:p>
          </table:table-cell>
          <table:table-cell table:style-name="ce856" table:formula="of:=[.P178]/60" office:value-type="float" office:value="6.68718572525916" calcext:value-type="float">
            <text:p>6.69</text:p>
          </table:table-cell>
          <table:table-cell table:formula="of:=10*30*([.O178]*1000)" office:value-type="float" office:value="14953.9737803715" calcext:value-type="float">
            <text:p>1.50E+04</text:p>
          </table:table-cell>
          <table:table-cell table:number-columns-repeated="1006"/>
        </table:table-row>
        <table:table-row table:style-name="ro2">
          <table:table-cell office:value-type="float" office:value="33.9" calcext:value-type="float">
            <text:p>33.90</text:p>
          </table:table-cell>
          <table:table-cell table:style-name="ce10" office:value-type="float" office:value="10.79" calcext:value-type="float">
            <text:p>10.79</text:p>
          </table:table-cell>
          <table:table-cell table:style-name="ce261" office:value-type="float" office:value="3.45" calcext:value-type="float">
            <text:p>3.45</text:p>
          </table:table-cell>
          <table:table-cell table:style-name="ce10" office:value-type="float" office:value="-16.891" calcext:value-type="float">
            <text:p>-16.89</text:p>
          </table:table-cell>
          <table:table-cell table:style-name="ce10" office:value-type="float" office:value="6.622" calcext:value-type="float">
            <text:p>6.62</text:p>
          </table:table-cell>
          <table:table-cell office:value-type="float" office:value="0.000000775" calcext:value-type="float">
            <text:p>7.75E-07</text:p>
          </table:table-cell>
          <table:table-cell office:value-type="float" office:value="0.0000000000342" calcext:value-type="float">
            <text:p>3.42E-11</text:p>
          </table:table-cell>
          <table:table-cell table:formula="of:=MIN(FLOOR([.I179];1;0);70)" office:value-type="float" office:value="70" calcext:value-type="float">
            <text:p>70.00</text:p>
          </table:table-cell>
          <table:table-cell table:style-name="ce838" table:formula="of:=500/([.$V$4]*1*[.G179]*0.0081/1000)" office:value-type="float" office:value="1340663.41886665" calcext:value-type="float">
            <text:p>1340663.42</text:p>
          </table:table-cell>
          <table:table-cell table:style-name="ce839" table:formula="of:=1500/([.$V$4]*1*[.G179]*0.0081/1000)" office:value-type="float" office:value="4021990.25659995" calcext:value-type="float">
            <text:p>4021990.26</text:p>
          </table:table-cell>
          <table:table-cell table:style-name="ce710" table:formula="of:=[.$V$4]*[.H179]*[.G179]*0.0035/1000" office:value-type="float" office:value="0.01128057689745" calcext:value-type="float">
            <text:p>0.01</text:p>
          </table:table-cell>
          <table:table-cell table:style-name="ce710" table:formula="of:=[.$V$4]*[.$H179]*[.G179]*0.0081/1000" office:value-type="float" office:value="0.02610647796267" calcext:value-type="float">
            <text:p>0.03</text:p>
          </table:table-cell>
          <table:table-cell office:value-type="float" office:value="1" calcext:value-type="float">
            <text:p>1.00</text:p>
          </table:table-cell>
          <table:table-cell table:style-name="ce706" table:formula="of:=[.K179]/[.M179]" office:value-type="float" office:value="0.01128057689745" calcext:value-type="float">
            <text:p>0.01</text:p>
          </table:table-cell>
          <table:table-cell table:style-name="ce706" table:formula="of:=[.L179]/[.M179]" office:value-type="float" office:value="0.02610647796267" calcext:value-type="float">
            <text:p>0.03</text:p>
          </table:table-cell>
          <table:table-cell table:formula="of:=20000/(1000*[.O179])" office:value-type="float" office:value="766.093382209514" calcext:value-type="float">
            <text:p>766.09</text:p>
          </table:table-cell>
          <table:table-cell table:style-name="ce856" table:formula="of:=[.P179]/60" office:value-type="float" office:value="12.7682230368252" calcext:value-type="float">
            <text:p>12.77</text:p>
          </table:table-cell>
          <table:table-cell table:formula="of:=10*30*([.O179]*1000)" office:value-type="float" office:value="7831.943388801" calcext:value-type="float">
            <text:p>7.83E+03</text:p>
          </table:table-cell>
          <table:table-cell table:number-columns-repeated="1006"/>
        </table:table-row>
        <table:table-row table:style-name="ro2">
          <table:table-cell office:value-type="float" office:value="34.15" calcext:value-type="float">
            <text:p>34.15</text:p>
          </table:table-cell>
          <table:table-cell table:style-name="ce10" office:value-type="float" office:value="10.848" calcext:value-type="float">
            <text:p>10.85</text:p>
          </table:table-cell>
          <table:table-cell table:style-name="ce261" office:value-type="float" office:value="3.419" calcext:value-type="float">
            <text:p>3.42</text:p>
          </table:table-cell>
          <table:table-cell table:style-name="ce10" office:value-type="float" office:value="-16.767" calcext:value-type="float">
            <text:p>-16.77</text:p>
          </table:table-cell>
          <table:table-cell table:style-name="ce10" office:value-type="float" office:value="6.653" calcext:value-type="float">
            <text:p>6.65</text:p>
          </table:table-cell>
          <table:table-cell office:value-type="float" office:value="0.000000753" calcext:value-type="float">
            <text:p>7.53E-07</text:p>
          </table:table-cell>
          <table:table-cell office:value-type="float" office:value="0.0000000000325" calcext:value-type="float">
            <text:p>3.25E-11</text:p>
          </table:table-cell>
          <table:table-cell table:formula="of:=MIN(FLOOR([.I180];1;0);70)" office:value-type="float" office:value="70" calcext:value-type="float">
            <text:p>70.00</text:p>
          </table:table-cell>
          <table:table-cell table:style-name="ce838" table:formula="of:=500/([.$V$4]*1*[.G180]*0.0081/1000)" office:value-type="float" office:value="1410790.42846891" calcext:value-type="float">
            <text:p>1410790.43</text:p>
          </table:table-cell>
          <table:table-cell table:style-name="ce839" table:formula="of:=1500/([.$V$4]*1*[.G180]*0.0081/1000)" office:value-type="float" office:value="4232371.28540671" calcext:value-type="float">
            <text:p>4232371.29</text:p>
          </table:table-cell>
          <table:table-cell table:style-name="ce715" table:formula="of:=[.$V$4]*[.H180]*[.G180]*0.0035/1000" office:value-type="float" office:value="0.010719846466875" calcext:value-type="float">
            <text:p>0.01</text:p>
          </table:table-cell>
          <table:table-cell table:style-name="ce715" table:formula="of:=[.$V$4]*[.$H180]*[.G180]*0.0081/1000" office:value-type="float" office:value="0.02480878753762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711" table:formula="of:=[.K180]/[.M180]" office:value-type="float" office:value="0.010719846466875" calcext:value-type="float">
            <text:p>0.01</text:p>
          </table:table-cell>
          <table:table-cell table:style-name="ce711" table:formula="of:=[.L180]/[.M180]" office:value-type="float" office:value="0.024808787537625" calcext:value-type="float">
            <text:p>0.02</text:p>
          </table:table-cell>
          <table:table-cell table:formula="of:=20000/(1000*[.O180])" office:value-type="float" office:value="806.165959125088" calcext:value-type="float">
            <text:p>806.17</text:p>
          </table:table-cell>
          <table:table-cell table:style-name="ce856" table:formula="of:=[.P180]/60" office:value-type="float" office:value="13.4360993187515" calcext:value-type="float">
            <text:p>13.44</text:p>
          </table:table-cell>
          <table:table-cell table:formula="of:=10*30*([.O180]*1000)" office:value-type="float" office:value="7442.6362612875" calcext:value-type="float">
            <text:p>7.44E+03</text:p>
          </table:table-cell>
          <table:table-cell table:number-columns-repeated="1006"/>
        </table:table-row>
        <table:table-row table:style-name="ro2">
          <table:table-cell office:value-type="float" office:value="34.25" calcext:value-type="float">
            <text:p>34.25</text:p>
          </table:table-cell>
          <table:table-cell table:style-name="ce10" office:value-type="float" office:value="10.871" calcext:value-type="float">
            <text:p>10.87</text:p>
          </table:table-cell>
          <table:table-cell table:style-name="ce261" office:value-type="float" office:value="3.407" calcext:value-type="float">
            <text:p>3.41</text:p>
          </table:table-cell>
          <table:table-cell table:style-name="ce10" office:value-type="float" office:value="-16.718" calcext:value-type="float">
            <text:p>-16.72</text:p>
          </table:table-cell>
          <table:table-cell table:style-name="ce10" office:value-type="float" office:value="6.666" calcext:value-type="float">
            <text:p>6.67</text:p>
          </table:table-cell>
          <table:table-cell office:value-type="float" office:value="0.000000744" calcext:value-type="float">
            <text:p>7.44E-07</text:p>
          </table:table-cell>
          <table:table-cell office:value-type="float" office:value="0.0000000000318" calcext:value-type="float">
            <text:p>3.18E-11</text:p>
          </table:table-cell>
          <table:table-cell table:formula="of:=MIN(FLOOR([.I181];1;0);70)" office:value-type="float" office:value="70" calcext:value-type="float">
            <text:p>70.00</text:p>
          </table:table-cell>
          <table:table-cell table:style-name="ce838" table:formula="of:=500/([.$V$4]*1*[.G181]*0.0081/1000)" office:value-type="float" office:value="1441845.56368677" calcext:value-type="float">
            <text:p>1441845.56</text:p>
          </table:table-cell>
          <table:table-cell table:style-name="ce839" table:formula="of:=1500/([.$V$4]*1*[.G181]*0.0081/1000)" office:value-type="float" office:value="4325536.69106032" calcext:value-type="float">
            <text:p>4325536.69</text:p>
          </table:table-cell>
          <table:table-cell table:style-name="ce720" table:formula="of:=[.$V$4]*[.H181]*[.G181]*0.0035/1000" office:value-type="float" office:value="0.01048895746605" calcext:value-type="float">
            <text:p>0.01</text:p>
          </table:table-cell>
          <table:table-cell table:style-name="ce720" table:formula="of:=[.$V$4]*[.$H181]*[.G181]*0.0081/1000" office:value-type="float" office:value="0.02427444442143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716" table:formula="of:=[.K181]/[.M181]" office:value-type="float" office:value="0.01048895746605" calcext:value-type="float">
            <text:p>0.01</text:p>
          </table:table-cell>
          <table:table-cell table:style-name="ce716" table:formula="of:=[.L181]/[.M181]" office:value-type="float" office:value="0.02427444442143" calcext:value-type="float">
            <text:p>0.02</text:p>
          </table:table-cell>
          <table:table-cell table:formula="of:=20000/(1000*[.O181])" office:value-type="float" office:value="823.911750678156" calcext:value-type="float">
            <text:p>823.91</text:p>
          </table:table-cell>
          <table:table-cell table:style-name="ce856" table:formula="of:=[.P181]/60" office:value-type="float" office:value="13.7318625113026" calcext:value-type="float">
            <text:p>13.73</text:p>
          </table:table-cell>
          <table:table-cell table:formula="of:=10*30*([.O181]*1000)" office:value-type="float" office:value="7282.333326429" calcext:value-type="float">
            <text:p>7.28E+03</text:p>
          </table:table-cell>
          <table:table-cell table:number-columns-repeated="1006"/>
        </table:table-row>
        <table:table-row table:style-name="ro2">
          <table:table-cell office:value-type="float" office:value="42.9" calcext:value-type="float">
            <text:p>42.90</text:p>
          </table:table-cell>
          <table:table-cell table:style-name="ce10" office:value-type="float" office:value="12.498" calcext:value-type="float">
            <text:p>12.50</text:p>
          </table:table-cell>
          <table:table-cell table:style-name="ce10" office:value-type="float" office:value="2.54" calcext:value-type="float">
            <text:p>2.54</text:p>
          </table:table-cell>
          <table:table-cell table:style-name="ce10" office:value-type="float" office:value="-13.254" calcext:value-type="float">
            <text:p>-13.25</text:p>
          </table:table-cell>
          <table:table-cell table:style-name="ce10" office:value-type="float" office:value="7.54" calcext:value-type="float">
            <text:p>7.54</text:p>
          </table:table-cell>
          <table:table-cell office:value-type="float" office:value="0.000000297" calcext:value-type="float">
            <text:p>2.97E-07</text:p>
          </table:table-cell>
          <table:table-cell office:value-type="float" office:value="0.00000000000729" calcext:value-type="float">
            <text:p>7.29E-12</text:p>
          </table:table-cell>
          <table:table-cell table:formula="of:=MIN(FLOOR([.I182];1;0);70)" office:value-type="float" office:value="70" calcext:value-type="float">
            <text:p>70.00</text:p>
          </table:table-cell>
          <table:table-cell table:style-name="ce838" table:formula="of:=500/([.$V$4]*1*[.G182]*0.0081/1000)" office:value-type="float" office:value="6289532.08851021" calcext:value-type="float">
            <text:p>6289532.09</text:p>
          </table:table-cell>
          <table:table-cell table:style-name="ce839" table:formula="of:=1500/([.$V$4]*1*[.G182]*0.0081/1000)" office:value-type="float" office:value="18868596.2655306" calcext:value-type="float">
            <text:p>18868596.27</text:p>
          </table:table-cell>
          <table:table-cell table:style-name="ce765" table:formula="of:=[.$V$4]*[.H182]*[.G182]*0.0035/1000" office:value-type="float" office:value="0.0024045440228775" calcext:value-type="float">
            <text:p>0.00</text:p>
          </table:table-cell>
          <table:table-cell table:style-name="ce765" table:formula="of:=[.$V$4]*[.$H182]*[.G182]*0.0081/1000" office:value-type="float" office:value="0.0055648018815165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761" table:formula="of:=[.K182]/[.M182]" office:value-type="float" office:value="0.0024045440228775" calcext:value-type="float">
            <text:p>0.00</text:p>
          </table:table-cell>
          <table:table-cell table:style-name="ce761" table:formula="of:=[.L182]/[.M182]" office:value-type="float" office:value="0.0055648018815165" calcext:value-type="float">
            <text:p>0.01</text:p>
          </table:table-cell>
          <table:table-cell table:formula="of:=20000/(1000*[.O182])" office:value-type="float" office:value="3594.01833629155" calcext:value-type="float">
            <text:p>3594.02</text:p>
          </table:table-cell>
          <table:table-cell table:style-name="ce1792" table:formula="of:=[.P182]/60" office:value-type="float" office:value="59.9003056048591" calcext:value-type="float">
            <text:p>59.9003056048591</text:p>
          </table:table-cell>
          <table:table-cell table:formula="of:=10*30*([.O182]*1000)" office:value-type="float" office:value="1669.44056445495" calcext:value-type="float">
            <text:p>1.67E+03</text:p>
          </table:table-cell>
          <table:table-cell table:number-columns-repeated="1006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Default" office:value-type="string" calcext:value-type="string">
            <text:p>8.0 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HMS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HMS Time 10k (s) 50% Efficiency</text:p>
          </table:table-cell>
          <table:table-cell table:style-name="ce3" office:value-type="string" calcext:value-type="string">
            <text:p>(min)</text:p>
          </table:table-cell>
          <table:table-cell table:style-name="ce290" office:value-type="string" calcext:value-type="string">
            <text:p>HMS events in 10 min 50% Efficiency</text:p>
          </table:table-cell>
          <table:table-cell table:number-columns-repeated="1006"/>
        </table:table-row>
        <table:table-row table:style-name="ro2">
          <table:table-cell office:value-type="float" office:value="19.8" calcext:value-type="float">
            <text:p>19.80</text:p>
          </table:table-cell>
          <table:table-cell table:style-name="ce10" office:value-type="float" office:value="5.031" calcext:value-type="float">
            <text:p>5.03</text:p>
          </table:table-cell>
          <table:table-cell table:style-name="ce10" office:value-type="float" office:value="5.319" calcext:value-type="float">
            <text:p>5.32</text:p>
          </table:table-cell>
          <table:table-cell table:style-name="ce10" office:value-type="float" office:value="-31.025" calcext:value-type="float">
            <text:p>-31.03</text:p>
          </table:table-cell>
          <table:table-cell table:style-name="ce10" office:value-type="float" office:value="3.496" calcext:value-type="float">
            <text:p>3.50</text:p>
          </table:table-cell>
          <table:table-cell office:value-type="float" office:value="0.00000899" calcext:value-type="float">
            <text:p>8.99E-06</text:p>
          </table:table-cell>
          <table:table-cell office:value-type="float" office:value="0.00000000814" calcext:value-type="float">
            <text:p>8.14E-09</text:p>
          </table:table-cell>
          <table:table-cell table:formula="of:=MIN(FLOOR([.I186];1;0);70)" office:value-type="float" office:value="70" calcext:value-type="float">
            <text:p>70.00</text:p>
          </table:table-cell>
          <table:table-cell table:style-name="ce840" table:formula="of:=500/([.$V$4]*1*[.G186]*0.0081/1000)" office:value-type="float" office:value="5632.76276722843" calcext:value-type="float">
            <text:p>5632.76</text:p>
          </table:table-cell>
          <table:table-cell table:style-name="ce841" table:formula="of:=1500/([.$V$4]*1*[.G186]*0.0081/1000)" office:value-type="float" office:value="16898.2883016853" calcext:value-type="float">
            <text:p>16898.29</text:p>
          </table:table-cell>
          <table:table-cell table:style-name="ce724" table:formula="of:=[.$V$4]*[.H186]*[.G186]*0.0035/1000" office:value-type="float" office:value="2.684909238165" calcext:value-type="float">
            <text:p>2.68</text:p>
          </table:table-cell>
          <table:table-cell table:style-name="ce724" table:formula="of:=[.$V$4]*[.$H186]*[.G186]*0.0081/1000" office:value-type="float" office:value="6.213647094039" calcext:value-type="float">
            <text:p>6.21</text:p>
          </table:table-cell>
          <table:table-cell office:value-type="float" office:value="5" calcext:value-type="float">
            <text:p>5.00</text:p>
          </table:table-cell>
          <table:table-cell table:style-name="ce725" table:formula="of:=[.K186]/[.M186]" office:value-type="float" office:value="0.536981847633" calcext:value-type="float">
            <text:p>0.54</text:p>
          </table:table-cell>
          <table:table-cell table:style-name="ce725" table:formula="of:=[.L186]/[.M186]" office:value-type="float" office:value="1.2427294188078" calcext:value-type="float">
            <text:p>1.24</text:p>
          </table:table-cell>
          <table:table-cell table:formula="of:=20000/(1000*[.O186])" office:value-type="float" office:value="16.0936079063669" calcext:value-type="float">
            <text:p>16.09</text:p>
          </table:table-cell>
          <table:table-cell table:style-name="ce722" table:formula="of:=[.P186]/60" office:value-type="float" office:value="0.268226798439449" calcext:value-type="float">
            <text:p>0.27</text:p>
          </table:table-cell>
          <table:table-cell table:formula="of:=10*30*([.O186]*1000)" office:value-type="float" office:value="372818.82564234" calcext:value-type="float">
            <text:p>3.73E+05</text:p>
          </table:table-cell>
          <table:table-cell table:number-columns-repeated="1006"/>
        </table:table-row>
        <table:table-row table:style-name="ro2">
          <table:table-cell office:value-type="float" office:value="23.4" calcext:value-type="float">
            <text:p>23.40</text:p>
          </table:table-cell>
          <table:table-cell table:style-name="ce10" office:value-type="float" office:value="6.188" calcext:value-type="float">
            <text:p>6.19</text:p>
          </table:table-cell>
          <table:table-cell table:style-name="ce10" office:value-type="float" office:value="4.702" calcext:value-type="float">
            <text:p>4.70</text:p>
          </table:table-cell>
          <table:table-cell table:style-name="ce10" office:value-type="float" office:value="-26.88" calcext:value-type="float">
            <text:p>-26.88</text:p>
          </table:table-cell>
          <table:table-cell table:style-name="ce10" office:value-type="float" office:value="4.131" calcext:value-type="float">
            <text:p>4.13</text:p>
          </table:table-cell>
          <table:table-cell office:value-type="float" office:value="0.00000459" calcext:value-type="float">
            <text:p>4.59E-06</text:p>
          </table:table-cell>
          <table:table-cell office:value-type="float" office:value="0.00000000185" calcext:value-type="float">
            <text:p>1.85E-09</text:p>
          </table:table-cell>
          <table:table-cell table:formula="of:=MIN(FLOOR([.I187];1;0);70)" office:value-type="float" office:value="70" calcext:value-type="float">
            <text:p>70.00</text:p>
          </table:table-cell>
          <table:table-cell table:style-name="ce840" table:formula="of:=500/([.$V$4]*1*[.G187]*0.0081/1000)" office:value-type="float" office:value="24784.1561758051" calcext:value-type="float">
            <text:p>24784.16</text:p>
          </table:table-cell>
          <table:table-cell table:style-name="ce841" table:formula="of:=1500/([.$V$4]*1*[.G187]*0.0081/1000)" office:value-type="float" office:value="74352.4685274153" calcext:value-type="float">
            <text:p>74352.47</text:p>
          </table:table-cell>
          <table:table-cell table:style-name="ce729" table:formula="of:=[.$V$4]*[.H187]*[.G187]*0.0035/1000" office:value-type="float" office:value="0.6102066450375" calcext:value-type="float">
            <text:p>0.61</text:p>
          </table:table-cell>
          <table:table-cell table:style-name="ce729" table:formula="of:=[.$V$4]*[.$H187]*[.G187]*0.0081/1000" office:value-type="float" office:value="1.4121925213725" calcext:value-type="float">
            <text:p>1.41</text:p>
          </table:table-cell>
          <table:table-cell office:value-type="float" office:value="1" calcext:value-type="float">
            <text:p>1.00</text:p>
          </table:table-cell>
          <table:table-cell table:style-name="ce730" table:formula="of:=[.K187]/[.M187]" office:value-type="float" office:value="0.6102066450375" calcext:value-type="float">
            <text:p>0.61</text:p>
          </table:table-cell>
          <table:table-cell table:style-name="ce730" table:formula="of:=[.L187]/[.M187]" office:value-type="float" office:value="1.4121925213725" calcext:value-type="float">
            <text:p>1.41</text:p>
          </table:table-cell>
          <table:table-cell table:formula="of:=20000/(1000*[.O187])" office:value-type="float" office:value="14.1623749576029" calcext:value-type="float">
            <text:p>14.16</text:p>
          </table:table-cell>
          <table:table-cell table:style-name="ce727" table:formula="of:=[.P187]/60" office:value-type="float" office:value="0.236039582626715" calcext:value-type="float">
            <text:p>0.24</text:p>
          </table:table-cell>
          <table:table-cell table:formula="of:=10*30*([.O187]*1000)" office:value-type="float" office:value="423657.75641175" calcext:value-type="float">
            <text:p>4.24E+05</text:p>
          </table:table-cell>
          <table:table-cell table:number-columns-repeated="1006"/>
        </table:table-row>
        <table:table-row table:style-name="ro2">
          <table:table-cell office:value-type="float" office:value="24.45" calcext:value-type="float">
            <text:p>24.45</text:p>
          </table:table-cell>
          <table:table-cell table:style-name="ce10" office:value-type="float" office:value="6.505" calcext:value-type="float">
            <text:p>6.51</text:p>
          </table:table-cell>
          <table:table-cell table:style-name="ce10" office:value-type="float" office:value="4.534" calcext:value-type="float">
            <text:p>4.53</text:p>
          </table:table-cell>
          <table:table-cell table:style-name="ce10" office:value-type="float" office:value="-25.85" calcext:value-type="float">
            <text:p>-25.85</text:p>
          </table:table-cell>
          <table:table-cell table:style-name="ce10" office:value-type="float" office:value="4.304" calcext:value-type="float">
            <text:p>4.30</text:p>
          </table:table-cell>
          <table:table-cell office:value-type="float" office:value="0.00000385" calcext:value-type="float">
            <text:p>3.85E-06</text:p>
          </table:table-cell>
          <table:table-cell office:value-type="float" office:value="0.00000000128" calcext:value-type="float">
            <text:p>1.28E-09</text:p>
          </table:table-cell>
          <table:table-cell table:formula="of:=MIN(FLOOR([.I188];1;0);70)" office:value-type="float" office:value="70" calcext:value-type="float">
            <text:p>70.00</text:p>
          </table:table-cell>
          <table:table-cell table:style-name="ce840" table:formula="of:=500/([.$V$4]*1*[.G188]*0.0081/1000)" office:value-type="float" office:value="35820.8507228433" calcext:value-type="float">
            <text:p>35820.85</text:p>
          </table:table-cell>
          <table:table-cell table:style-name="ce841" table:formula="of:=1500/([.$V$4]*1*[.G188]*0.0081/1000)" office:value-type="float" office:value="107462.55216853" calcext:value-type="float">
            <text:p>107462.55</text:p>
          </table:table-cell>
          <table:table-cell table:style-name="ce734" table:formula="of:=[.$V$4]*[.H188]*[.G188]*0.0035/1000" office:value-type="float" office:value="0.42219703008" calcext:value-type="float">
            <text:p>0.42</text:p>
          </table:table-cell>
          <table:table-cell table:style-name="ce734" table:formula="of:=[.$V$4]*[.$H188]*[.G188]*0.0081/1000" office:value-type="float" office:value="0.977084555328" calcext:value-type="float">
            <text:p>0.98</text:p>
          </table:table-cell>
          <table:table-cell office:value-type="float" office:value="1" calcext:value-type="float">
            <text:p>1.00</text:p>
          </table:table-cell>
          <table:table-cell table:style-name="ce735" table:formula="of:=[.K188]/[.M188]" office:value-type="float" office:value="0.42219703008" calcext:value-type="float">
            <text:p>0.42</text:p>
          </table:table-cell>
          <table:table-cell table:style-name="ce735" table:formula="of:=[.L188]/[.M188]" office:value-type="float" office:value="0.977084555328" calcext:value-type="float">
            <text:p>0.98</text:p>
          </table:table-cell>
          <table:table-cell table:formula="of:=20000/(1000*[.O188])" office:value-type="float" office:value="20.4690575559105" calcext:value-type="float">
            <text:p>20.47</text:p>
          </table:table-cell>
          <table:table-cell table:style-name="ce732" table:formula="of:=[.P188]/60" office:value-type="float" office:value="0.341150959265174" calcext:value-type="float">
            <text:p>0.34</text:p>
          </table:table-cell>
          <table:table-cell table:formula="of:=10*30*([.O188]*1000)" office:value-type="float" office:value="293125.3665984" calcext:value-type="float">
            <text:p>2.93E+05</text:p>
          </table:table-cell>
          <table:table-cell table:number-columns-repeated="1006"/>
        </table:table-row>
        <table:table-row table:style-name="ro2">
          <table:table-cell office:value-type="float" office:value="31" calcext:value-type="float">
            <text:p>31.00</text:p>
          </table:table-cell>
          <table:table-cell table:style-name="ce10" office:value-type="float" office:value="8.243" calcext:value-type="float">
            <text:p>8.24</text:p>
          </table:table-cell>
          <table:table-cell table:style-name="ce261" office:value-type="float" office:value="3.607" calcext:value-type="float">
            <text:p>3.61</text:p>
          </table:table-cell>
          <table:table-cell table:style-name="ce10" office:value-type="float" office:value="-20.733" calcext:value-type="float">
            <text:p>-20.73</text:p>
          </table:table-cell>
          <table:table-cell table:style-name="ce10" office:value-type="float" office:value="5.248" calcext:value-type="float">
            <text:p>5.25</text:p>
          </table:table-cell>
          <table:table-cell office:value-type="float" office:value="0.00000147" calcext:value-type="float">
            <text:p>1.47E-06</text:p>
          </table:table-cell>
          <table:table-cell office:value-type="float" office:value="0.000000000193" calcext:value-type="float">
            <text:p>1.93E-10</text:p>
          </table:table-cell>
          <table:table-cell table:formula="of:=MIN(FLOOR([.I189];1;0);70)" office:value-type="float" office:value="70" calcext:value-type="float">
            <text:p>70.00</text:p>
          </table:table-cell>
          <table:table-cell table:style-name="ce840" table:formula="of:=500/([.$V$4]*1*[.G189]*0.0081/1000)" office:value-type="float" office:value="237568.336400204" calcext:value-type="float">
            <text:p>237568.34</text:p>
          </table:table-cell>
          <table:table-cell table:style-name="ce841" table:formula="of:=1500/([.$V$4]*1*[.G189]*0.0081/1000)" office:value-type="float" office:value="712705.009200613" calcext:value-type="float">
            <text:p>712705.01</text:p>
          </table:table-cell>
          <table:table-cell table:style-name="ce739" table:formula="of:=[.$V$4]*[.H189]*[.G189]*0.0035/1000" office:value-type="float" office:value="0.06365939594175" calcext:value-type="float">
            <text:p>0.06</text:p>
          </table:table-cell>
          <table:table-cell table:style-name="ce739" table:formula="of:=[.$V$4]*[.$H189]*[.G189]*0.0081/1000" office:value-type="float" office:value="0.14732603060805" calcext:value-type="float">
            <text:p>0.15</text:p>
          </table:table-cell>
          <table:table-cell office:value-type="float" office:value="1" calcext:value-type="float">
            <text:p>1.00</text:p>
          </table:table-cell>
          <table:table-cell table:style-name="ce740" table:formula="of:=[.K189]/[.M189]" office:value-type="float" office:value="0.06365939594175" calcext:value-type="float">
            <text:p>0.06</text:p>
          </table:table-cell>
          <table:table-cell table:style-name="ce740" table:formula="of:=[.L189]/[.M189]" office:value-type="float" office:value="0.14732603060805" calcext:value-type="float">
            <text:p>0.15</text:p>
          </table:table-cell>
          <table:table-cell table:formula="of:=20000/(1000*[.O189])" office:value-type="float" office:value="135.753335085831" calcext:value-type="float">
            <text:p>135.75</text:p>
          </table:table-cell>
          <table:table-cell table:style-name="ce737" table:formula="of:=[.P189]/60" office:value-type="float" office:value="2.26255558476385" calcext:value-type="float">
            <text:p>2.26</text:p>
          </table:table-cell>
          <table:table-cell table:formula="of:=10*30*([.O189]*1000)" office:value-type="float" office:value="44197.809182415" calcext:value-type="float">
            <text:p>4.42E+04</text:p>
          </table:table-cell>
          <table:table-cell table:number-columns-repeated="1006"/>
        </table:table-row>
        <table:table-row table:style-name="ro2">
          <table:table-cell office:value-type="float" office:value="33.9" calcext:value-type="float">
            <text:p>33.90</text:p>
          </table:table-cell>
          <table:table-cell table:style-name="ce10" office:value-type="float" office:value="8.883" calcext:value-type="float">
            <text:p>8.88</text:p>
          </table:table-cell>
          <table:table-cell table:style-name="ce261" office:value-type="float" office:value="3.266" calcext:value-type="float">
            <text:p>3.27</text:p>
          </table:table-cell>
          <table:table-cell table:style-name="ce10" office:value-type="float" office:value="-19.005" calcext:value-type="float">
            <text:p>-19.01</text:p>
          </table:table-cell>
          <table:table-cell table:style-name="ce10" office:value-type="float" office:value="5.594" calcext:value-type="float">
            <text:p>5.59</text:p>
          </table:table-cell>
          <table:table-cell office:value-type="float" office:value="0.00000103" calcext:value-type="float">
            <text:p>1.03E-06</text:p>
          </table:table-cell>
          <table:table-cell office:value-type="float" office:value="0.0000000000997" calcext:value-type="float">
            <text:p>9.97E-11</text:p>
          </table:table-cell>
          <table:table-cell table:formula="of:=MIN(FLOOR([.I190];1;0);70)" office:value-type="float" office:value="70" calcext:value-type="float">
            <text:p>70.00</text:p>
          </table:table-cell>
          <table:table-cell table:style-name="ce840" table:formula="of:=500/([.$V$4]*1*[.G190]*0.0081/1000)" office:value-type="float" office:value="459886.548899091" calcext:value-type="float">
            <text:p>459886.55</text:p>
          </table:table-cell>
          <table:table-cell table:style-name="ce841" table:formula="of:=1500/([.$V$4]*1*[.G190]*0.0081/1000)" office:value-type="float" office:value="1379659.64669727" calcext:value-type="float">
            <text:p>1379659.65</text:p>
          </table:table-cell>
          <table:table-cell table:style-name="ce744" table:formula="of:=[.$V$4]*[.H190]*[.G190]*0.0035/1000" office:value-type="float" office:value="0.032885190546075" calcext:value-type="float">
            <text:p>0.03</text:p>
          </table:table-cell>
          <table:table-cell table:style-name="ce744" table:formula="of:=[.$V$4]*[.$H190]*[.G190]*0.0081/1000" office:value-type="float" office:value="0.076105726692345" calcext:value-type="float">
            <text:p>0.08</text:p>
          </table:table-cell>
          <table:table-cell office:value-type="float" office:value="1" calcext:value-type="float">
            <text:p>1.00</text:p>
          </table:table-cell>
          <table:table-cell table:style-name="ce745" table:formula="of:=[.K190]/[.M190]" office:value-type="float" office:value="0.032885190546075" calcext:value-type="float">
            <text:p>0.03</text:p>
          </table:table-cell>
          <table:table-cell table:style-name="ce745" table:formula="of:=[.L190]/[.M190]" office:value-type="float" office:value="0.076105726692345" calcext:value-type="float">
            <text:p>0.08</text:p>
          </table:table-cell>
          <table:table-cell table:formula="of:=20000/(1000*[.O190])" office:value-type="float" office:value="262.792313656624" calcext:value-type="float">
            <text:p>262.79</text:p>
          </table:table-cell>
          <table:table-cell table:style-name="ce742" table:formula="of:=[.P190]/60" office:value-type="float" office:value="4.37987189427706" calcext:value-type="float">
            <text:p>4.38</text:p>
          </table:table-cell>
          <table:table-cell table:formula="of:=10*30*([.O190]*1000)" office:value-type="float" office:value="22831.7180077035" calcext:value-type="float">
            <text:p>2.28E+04</text:p>
          </table:table-cell>
          <table:table-cell table:number-columns-repeated="1006"/>
        </table:table-row>
        <table:table-row table:style-name="ro2">
          <table:table-cell office:value-type="float" office:value="34.15" calcext:value-type="float">
            <text:p>34.15</text:p>
          </table:table-cell>
          <table:table-cell table:style-name="ce10" office:value-type="float" office:value="8.935" calcext:value-type="float">
            <text:p>8.94</text:p>
          </table:table-cell>
          <table:table-cell table:style-name="ce261" office:value-type="float" office:value="3.239" calcext:value-type="float">
            <text:p>3.24</text:p>
          </table:table-cell>
          <table:table-cell table:style-name="ce10" office:value-type="float" office:value="-18.868" calcext:value-type="float">
            <text:p>-18.87</text:p>
          </table:table-cell>
          <table:table-cell table:style-name="ce10" office:value-type="float" office:value="5.622" calcext:value-type="float">
            <text:p>5.62</text:p>
          </table:table-cell>
          <table:table-cell office:value-type="float" office:value="0.000000995" calcext:value-type="float">
            <text:p>9.95E-07</text:p>
          </table:table-cell>
          <table:table-cell office:value-type="float" office:value="0.0000000000945" calcext:value-type="float">
            <text:p>9.45E-11</text:p>
          </table:table-cell>
          <table:table-cell table:formula="of:=MIN(FLOOR([.I191];1;0);70)" office:value-type="float" office:value="70" calcext:value-type="float">
            <text:p>70.00</text:p>
          </table:table-cell>
          <table:table-cell table:style-name="ce840" table:formula="of:=500/([.$V$4]*1*[.G191]*0.0081/1000)" office:value-type="float" office:value="485192.475399359" calcext:value-type="float">
            <text:p>485192.48</text:p>
          </table:table-cell>
          <table:table-cell table:style-name="ce841" table:formula="of:=1500/([.$V$4]*1*[.G191]*0.0081/1000)" office:value-type="float" office:value="1455577.42619808" calcext:value-type="float">
            <text:p>1455577.43</text:p>
          </table:table-cell>
          <table:table-cell table:style-name="ce749" table:formula="of:=[.$V$4]*[.H191]*[.G191]*0.0035/1000" office:value-type="float" office:value="0.031170015111375" calcext:value-type="float">
            <text:p>0.03</text:p>
          </table:table-cell>
          <table:table-cell table:style-name="ce749" table:formula="of:=[.$V$4]*[.$H191]*[.G191]*0.0081/1000" office:value-type="float" office:value="0.072136320686325" calcext:value-type="float">
            <text:p>0.07</text:p>
          </table:table-cell>
          <table:table-cell office:value-type="float" office:value="1" calcext:value-type="float">
            <text:p>1.00</text:p>
          </table:table-cell>
          <table:table-cell table:style-name="ce750" table:formula="of:=[.K191]/[.M191]" office:value-type="float" office:value="0.031170015111375" calcext:value-type="float">
            <text:p>0.03</text:p>
          </table:table-cell>
          <table:table-cell table:style-name="ce750" table:formula="of:=[.L191]/[.M191]" office:value-type="float" office:value="0.072136320686325" calcext:value-type="float">
            <text:p>0.07</text:p>
          </table:table-cell>
          <table:table-cell table:formula="of:=20000/(1000*[.O191])" office:value-type="float" office:value="277.252843085348" calcext:value-type="float">
            <text:p>277.25</text:p>
          </table:table-cell>
          <table:table-cell table:style-name="ce747" table:formula="of:=[.P191]/60" office:value-type="float" office:value="4.62088071808913" calcext:value-type="float">
            <text:p>4.62</text:p>
          </table:table-cell>
          <table:table-cell table:formula="of:=10*30*([.O191]*1000)" office:value-type="float" office:value="21640.8962058975" calcext:value-type="float">
            <text:p>2.16E+04</text:p>
          </table:table-cell>
          <table:table-cell table:number-columns-repeated="1006"/>
        </table:table-row>
        <table:table-row table:style-name="ro2">
          <table:table-cell office:value-type="float" office:value="34.25" calcext:value-type="float">
            <text:p>34.25</text:p>
          </table:table-cell>
          <table:table-cell table:style-name="ce10" office:value-type="float" office:value="8.955" calcext:value-type="float">
            <text:p>8.96</text:p>
          </table:table-cell>
          <table:table-cell table:style-name="ce261" office:value-type="float" office:value="3.228" calcext:value-type="float">
            <text:p>3.23</text:p>
          </table:table-cell>
          <table:table-cell table:style-name="ce10" office:value-type="float" office:value="-18.813" calcext:value-type="float">
            <text:p>-18.81</text:p>
          </table:table-cell>
          <table:table-cell table:style-name="ce10" office:value-type="float" office:value="5.633" calcext:value-type="float">
            <text:p>5.63</text:p>
          </table:table-cell>
          <table:table-cell office:value-type="float" office:value="0.000000984" calcext:value-type="float">
            <text:p>9.84E-07</text:p>
          </table:table-cell>
          <table:table-cell office:value-type="float" office:value="0.0000000000926" calcext:value-type="float">
            <text:p>9.26E-11</text:p>
          </table:table-cell>
          <table:table-cell table:formula="of:=MIN(FLOOR([.I192];1;0);70)" office:value-type="float" office:value="70" calcext:value-type="float">
            <text:p>70.00</text:p>
          </table:table-cell>
          <table:table-cell table:style-name="ce840" table:formula="of:=500/([.$V$4]*1*[.G192]*0.0081/1000)" office:value-type="float" office:value="495147.8285663" calcext:value-type="float">
            <text:p>495147.83</text:p>
          </table:table-cell>
          <table:table-cell table:style-name="ce841" table:formula="of:=1500/([.$V$4]*1*[.G192]*0.0081/1000)" office:value-type="float" office:value="1485443.4856989" calcext:value-type="float">
            <text:p>1485443.49</text:p>
          </table:table-cell>
          <table:table-cell table:style-name="ce754" table:formula="of:=[.$V$4]*[.H192]*[.G192]*0.0035/1000" office:value-type="float" office:value="0.03054331639485" calcext:value-type="float">
            <text:p>0.03</text:p>
          </table:table-cell>
          <table:table-cell table:style-name="ce754" table:formula="of:=[.$V$4]*[.$H192]*[.G192]*0.0081/1000" office:value-type="float" office:value="0.07068596079951" calcext:value-type="float">
            <text:p>0.07</text:p>
          </table:table-cell>
          <table:table-cell office:value-type="float" office:value="1" calcext:value-type="float">
            <text:p>1.00</text:p>
          </table:table-cell>
          <table:table-cell table:style-name="ce755" table:formula="of:=[.K192]/[.M192]" office:value-type="float" office:value="0.03054331639485" calcext:value-type="float">
            <text:p>0.03</text:p>
          </table:table-cell>
          <table:table-cell table:style-name="ce755" table:formula="of:=[.L192]/[.M192]" office:value-type="float" office:value="0.07068596079951" calcext:value-type="float">
            <text:p>0.07</text:p>
          </table:table-cell>
          <table:table-cell table:formula="of:=20000/(1000*[.O192])" office:value-type="float" office:value="282.9416163236" calcext:value-type="float">
            <text:p>282.94</text:p>
          </table:table-cell>
          <table:table-cell table:style-name="ce752" table:formula="of:=[.P192]/60" office:value-type="float" office:value="4.71569360539334" calcext:value-type="float">
            <text:p>4.72</text:p>
          </table:table-cell>
          <table:table-cell table:formula="of:=10*30*([.O192]*1000)" office:value-type="float" office:value="21205.788239853" calcext:value-type="float">
            <text:p>2.12E+04</text:p>
          </table:table-cell>
          <table:table-cell table:number-columns-repeated="1006"/>
        </table:table-row>
        <table:table-row table:style-name="ro2">
          <table:table-cell office:value-type="float" office:value="42.9" calcext:value-type="float">
            <text:p>42.90</text:p>
          </table:table-cell>
          <table:table-cell table:style-name="ce10" office:value-type="float" office:value="10.436" calcext:value-type="float">
            <text:p>10.44</text:p>
          </table:table-cell>
          <table:table-cell table:style-name="ce10" office:value-type="float" office:value="2.439" calcext:value-type="float">
            <text:p>2.44</text:p>
          </table:table-cell>
          <table:table-cell table:style-name="ce10" office:value-type="float" office:value="-14.958" calcext:value-type="float">
            <text:p>-14.96</text:p>
          </table:table-cell>
          <table:table-cell table:style-name="ce10" office:value-type="float" office:value="6.431" calcext:value-type="float">
            <text:p>6.43</text:p>
          </table:table-cell>
          <table:table-cell office:value-type="float" office:value="0.000000392" calcext:value-type="float">
            <text:p>3.92E-07</text:p>
          </table:table-cell>
          <table:table-cell office:value-type="float" office:value="0.0000000000203" calcext:value-type="float">
            <text:p>2.03E-11</text:p>
          </table:table-cell>
          <table:table-cell table:formula="of:=MIN(FLOOR([.I193];1;0);70)" office:value-type="float" office:value="70" calcext:value-type="float">
            <text:p>70.00</text:p>
          </table:table-cell>
          <table:table-cell table:style-name="ce840" table:formula="of:=500/([.$V$4]*1*[.G193]*0.0081/1000)" office:value-type="float" office:value="2258654.62685908" calcext:value-type="float">
            <text:p>2258654.63</text:p>
          </table:table-cell>
          <table:table-cell table:style-name="ce841" table:formula="of:=1500/([.$V$4]*1*[.G193]*0.0081/1000)" office:value-type="float" office:value="6775963.88057725" calcext:value-type="float">
            <text:p>6775963.88</text:p>
          </table:table-cell>
          <table:table-cell table:style-name="ce759" table:formula="of:=[.$V$4]*[.H193]*[.G193]*0.0035/1000" office:value-type="float" office:value="0.006695781023925" calcext:value-type="float">
            <text:p>0.01</text:p>
          </table:table-cell>
          <table:table-cell table:style-name="ce759" table:formula="of:=[.$V$4]*[.$H193]*[.G193]*0.0081/1000" office:value-type="float" office:value="0.01549595036965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760" table:formula="of:=[.K193]/[.M193]" office:value-type="float" office:value="0.006695781023925" calcext:value-type="float">
            <text:p>0.01</text:p>
          </table:table-cell>
          <table:table-cell table:style-name="ce760" table:formula="of:=[.L193]/[.M193]" office:value-type="float" office:value="0.015495950369655" calcext:value-type="float">
            <text:p>0.02</text:p>
          </table:table-cell>
          <table:table-cell table:formula="of:=20000/(1000*[.O193])" office:value-type="float" office:value="1290.65978677662" calcext:value-type="float">
            <text:p>1290.66</text:p>
          </table:table-cell>
          <table:table-cell table:style-name="ce757" table:formula="of:=[.P193]/60" office:value-type="float" office:value="21.510996446277" calcext:value-type="float">
            <text:p>21.51</text:p>
          </table:table-cell>
          <table:table-cell table:formula="of:=10*30*([.O193]*1000)" office:value-type="float" office:value="4648.7851108965" calcext:value-type="float">
            <text:p>4.65E+03</text:p>
          </table:table-cell>
          <table:table-cell table:number-columns-repeated="1006"/>
        </table:table-row>
        <table:table-row table:style-name="ro2">
          <table:table-cell office:value-type="float" office:value="46.45" calcext:value-type="float">
            <text:p>46.45</text:p>
          </table:table-cell>
          <table:table-cell table:style-name="ce10" office:value-type="float" office:value="10.901" calcext:value-type="float">
            <text:p>10.90</text:p>
          </table:table-cell>
          <table:table-cell table:style-name="ce261" office:value-type="float" office:value="2.191" calcext:value-type="float">
            <text:p>2.19</text:p>
          </table:table-cell>
          <table:table-cell table:style-name="ce10" office:value-type="float" office:value="-13.746" calcext:value-type="float">
            <text:p>-13.75</text:p>
          </table:table-cell>
          <table:table-cell table:style-name="ce10" office:value-type="float" office:value="6.682" calcext:value-type="float">
            <text:p>6.68</text:p>
          </table:table-cell>
          <table:table-cell office:value-type="float" office:value="0.000000283" calcext:value-type="float">
            <text:p>2.83E-07</text:p>
          </table:table-cell>
          <table:table-cell office:value-type="float" office:value="0.0000000000125" calcext:value-type="float">
            <text:p>1.25E-11</text:p>
          </table:table-cell>
          <table:table-cell table:formula="of:=MIN(FLOOR([.I194];1;0);70)" office:value-type="float" office:value="70" calcext:value-type="float">
            <text:p>70.00</text:p>
          </table:table-cell>
          <table:table-cell table:style-name="ce840" table:formula="of:=500/([.$V$4]*1*[.G194]*0.0081/1000)" office:value-type="float" office:value="3668055.11401915" calcext:value-type="float">
            <text:p>3668055.11</text:p>
          </table:table-cell>
          <table:table-cell table:style-name="ce841" table:formula="of:=1500/([.$V$4]*1*[.G194]*0.0081/1000)" office:value-type="float" office:value="11004165.3420575" calcext:value-type="float">
            <text:p>11004165.34</text:p>
          </table:table-cell>
          <table:table-cell table:style-name="ce769" table:formula="of:=[.$V$4]*[.H194]*[.G194]*0.0035/1000" office:value-type="float" office:value="0.004123017871875" calcext:value-type="float">
            <text:p>0.00</text:p>
          </table:table-cell>
          <table:table-cell table:style-name="ce769" table:formula="of:=[.$V$4]*[.$H194]*[.G194]*0.0081/1000" office:value-type="float" office:value="0.009541841360625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770" table:formula="of:=[.K194]/[.M194]" office:value-type="float" office:value="0.004123017871875" calcext:value-type="float">
            <text:p>0.00</text:p>
          </table:table-cell>
          <table:table-cell table:style-name="ce770" table:formula="of:=[.L194]/[.M194]" office:value-type="float" office:value="0.009541841360625" calcext:value-type="float">
            <text:p>0.01</text:p>
          </table:table-cell>
          <table:table-cell table:formula="of:=20000/(1000*[.O194])" office:value-type="float" office:value="2096.03149372523" calcext:value-type="float">
            <text:p>2096.03</text:p>
          </table:table-cell>
          <table:table-cell table:style-name="ce767" table:formula="of:=[.P194]/60" office:value-type="float" office:value="34.9338582287538" calcext:value-type="float">
            <text:p>34.93</text:p>
          </table:table-cell>
          <table:table-cell table:formula="of:=10*30*([.O194]*1000)" office:value-type="float" office:value="2862.5524081875" calcext:value-type="float">
            <text:p>2.86E+03</text:p>
          </table:table-cell>
          <table:table-cell table:number-columns-repeated="1006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Default" office:value-type="string" calcext:value-type="string">
            <text:p>6.0GeV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ce3" office:value-type="string" calcext:value-type="string">
            <text:p><text:s text:c="2"/>Th_e</text:p>
          </table:table-cell>
          <table:table-cell table:style-name="ce3" office:value-type="string" calcext:value-type="string">
            <text:p><text:s/>Q^2</text:p>
          </table:table-cell>
          <table:table-cell table:style-name="ce3" office:value-type="string" calcext:value-type="string">
            <text:p><text:s/>E_e</text:p>
          </table:table-cell>
          <table:table-cell table:style-name="ce3" office:value-type="string" calcext:value-type="string">
            <text:p><text:s/>Th_p</text:p>
          </table:table-cell>
          <table:table-cell table:style-name="ce3" office:value-type="string" calcext:value-type="string">
            <text:p><text:s/>P_p</text:p>
          </table:table-cell>
          <table:table-cell table:style-name="ce290" office:value-type="string" calcext:value-type="string">
            <text:p><text:s/>Mott</text:p>
          </table:table-cell>
          <table:table-cell table:style-name="ce290" office:value-type="string" calcext:value-type="string">
            <text:p><text:s/>Sig_p (fm^2/sr)</text:p>
          </table:table-cell>
          <table:table-cell table:style-name="ce3" office:value-type="string" calcext:value-type="string">
            <text:p>Beam Current (uA)</text:p>
          </table:table-cell>
          <table:table-cell table:style-name="ce293" office:value-type="string" calcext:value-type="string">
            <text:p>Ideal Current HMS (uA)</text:p>
          </table:table-cell>
          <table:table-cell table:style-name="ce293" office:value-type="string" calcext:value-type="string">
            <text:p>Max Current HMS (uA)</text:p>
          </table:table-cell>
          <table:table-cell table:style-name="ce3" office:value-type="string" calcext:value-type="string">
            <text:p>SHMS Detector Rate (kHz)</text:p>
          </table:table-cell>
          <table:table-cell table:style-name="ce3" office:value-type="string" calcext:value-type="string">
            <text:p>HMS Detector Rate (kHz)</text:p>
          </table:table-cell>
          <table:table-cell table:style-name="ce3" office:value-type="string" calcext:value-type="string">
            <text:p>Prescale factor</text:p>
          </table:table-cell>
          <table:table-cell table:style-name="ce3" office:value-type="string" calcext:value-type="string">
            <text:p>SHMS Daq (kHz)</text:p>
          </table:table-cell>
          <table:table-cell table:style-name="ce3" office:value-type="string" calcext:value-type="string">
            <text:p>Hms Daq (kHz)</text:p>
          </table:table-cell>
          <table:table-cell table:style-name="ce3" office:value-type="string" calcext:value-type="string">
            <text:p>HMS Time 10k (s) 50% Efficiency</text:p>
          </table:table-cell>
          <table:table-cell table:style-name="ce3" office:value-type="string" calcext:value-type="string">
            <text:p>(min)</text:p>
          </table:table-cell>
          <table:table-cell table:style-name="ce290" office:value-type="string" calcext:value-type="string">
            <text:p>HMS events in 10 min 50% Efficiency</text:p>
          </table:table-cell>
          <table:table-cell table:number-columns-repeated="1006"/>
        </table:table-row>
        <table:table-row table:style-name="ro2">
          <table:table-cell office:value-type="float" office:value="12.35" calcext:value-type="float">
            <text:p>12.35</text:p>
          </table:table-cell>
          <table:table-cell office:value-type="float" office:value="1.451" calcext:value-type="float">
            <text:p>1.451</text:p>
          </table:table-cell>
          <table:table-cell office:value-type="float" office:value="5.227" calcext:value-type="float">
            <text:p>5.227</text:p>
          </table:table-cell>
          <table:table-cell office:value-type="float" office:value="-51.338" calcext:value-type="float">
            <text:p>-51.338</text:p>
          </table:table-cell>
          <table:table-cell office:value-type="float" office:value="1.432" calcext:value-type="float">
            <text:p>1.432</text:p>
          </table:table-cell>
          <table:table-cell office:value-type="float" office:value="0.000106" calcext:value-type="float">
            <text:p>1.06E-04</text:p>
          </table:table-cell>
          <table:table-cell office:value-type="float" office:value="0.00000351" calcext:value-type="float">
            <text:p>3.51E-06</text:p>
          </table:table-cell>
          <table:table-cell table:formula="of:=MIN(FLOOR([.I198];1;0);70)" office:value-type="float" office:value="13" calcext:value-type="float">
            <text:p>13.00</text:p>
          </table:table-cell>
          <table:table-cell table:style-name="ce842" table:formula="of:=500/([.$V$4]*1*[.G198]*0.0081/1000)" office:value-type="float" office:value="13.062874337675" calcext:value-type="float">
            <text:p>13.06</text:p>
          </table:table-cell>
          <table:table-cell table:style-name="ce843" table:formula="of:=1500/([.$V$4]*1*[.G198]*0.0081/1000)" office:value-type="float" office:value="39.1886230130251" calcext:value-type="float">
            <text:p>39.19</text:p>
          </table:table-cell>
          <table:table-cell table:style-name="ce1557" table:formula="of:=[.$V$4]*[.H198]*[.G198]*0.0035/1000" office:value-type="float" office:value="215.00949199275" calcext:value-type="float">
            <text:p>215.01</text:p>
          </table:table-cell>
          <table:table-cell table:style-name="ce1557" table:formula="of:=[.$V$4]*[.$H198]*[.G198]*0.0081/1000" office:value-type="float" office:value="497.59339575465" calcext:value-type="float">
            <text:p>497.59</text:p>
          </table:table-cell>
          <table:table-cell office:value-type="float" office:value="257" calcext:value-type="float">
            <text:p>257.00</text:p>
          </table:table-cell>
          <table:table-cell table:style-name="ce771" table:formula="of:=[.K198]/[.M198]" office:value-type="float" office:value="0.836612809310311" calcext:value-type="float">
            <text:p>0.84</text:p>
          </table:table-cell>
          <table:table-cell table:style-name="ce771" table:formula="of:=[.L198]/[.M198]" office:value-type="float" office:value="1.93616107297529" calcext:value-type="float">
            <text:p>1.94</text:p>
          </table:table-cell>
          <table:table-cell table:formula="of:=20000/(1000*[.O198])" office:value-type="float" office:value="10.3297190916384" calcext:value-type="float">
            <text:p>10.33</text:p>
          </table:table-cell>
          <table:table-cell table:style-name="ce858" table:formula="of:=[.P198]/60" office:value-type="float" office:value="0.17216198486064" calcext:value-type="float">
            <text:p>0.17</text:p>
          </table:table-cell>
          <table:table-cell table:formula="of:=10*30*([.O198]*1000)" office:value-type="float" office:value="580848.321892588" calcext:value-type="float">
            <text:p>5.81E+05</text:p>
          </table:table-cell>
          <table:table-cell table:number-columns-repeated="1006"/>
        </table:table-row>
        <table:table-row table:style-name="ro2">
          <table:table-cell office:value-type="float" office:value="19.8" calcext:value-type="float">
            <text:p>19.80</text:p>
          </table:table-cell>
          <table:table-cell office:value-type="float" office:value="3.089" calcext:value-type="float">
            <text:p>3.089</text:p>
          </table:table-cell>
          <table:table-cell office:value-type="float" office:value="4.354" calcext:value-type="float">
            <text:p>4.354</text:p>
          </table:table-cell>
          <table:table-cell office:value-type="float" office:value="-37.77" calcext:value-type="float">
            <text:p>-37.77</text:p>
          </table:table-cell>
          <table:table-cell office:value-type="float" office:value="2.408" calcext:value-type="float">
            <text:p>2.408</text:p>
          </table:table-cell>
          <table:table-cell office:value-type="float" office:value="0.000016" calcext:value-type="float">
            <text:p>1.60E-05</text:p>
          </table:table-cell>
          <table:table-cell office:value-type="float" office:value="0.0000000693" calcext:value-type="float">
            <text:p>6.93E-08</text:p>
          </table:table-cell>
          <table:table-cell table:formula="of:=MIN(FLOOR([.I199];1;0);70)" office:value-type="float" office:value="70" calcext:value-type="float">
            <text:p>70.00</text:p>
          </table:table-cell>
          <table:table-cell table:style-name="ce842" table:formula="of:=500/([.$V$4]*1*[.G199]*0.0081/1000)" office:value-type="float" office:value="661.626102817307" calcext:value-type="float">
            <text:p>661.63</text:p>
          </table:table-cell>
          <table:table-cell table:style-name="ce843" table:formula="of:=1500/([.$V$4]*1*[.G199]*0.0081/1000)" office:value-type="float" office:value="1984.87830845192" calcext:value-type="float">
            <text:p>1984.88</text:p>
          </table:table-cell>
          <table:table-cell table:style-name="ce1558" table:formula="of:=[.$V$4]*[.H199]*[.G199]*0.0035/1000" office:value-type="float" office:value="22.858011081675" calcext:value-type="float">
            <text:p>22.86</text:p>
          </table:table-cell>
          <table:table-cell table:style-name="ce1558" table:formula="of:=[.$V$4]*[.$H199]*[.G199]*0.0081/1000" office:value-type="float" office:value="52.899968503305" calcext:value-type="float">
            <text:p>52.90</text:p>
          </table:table-cell>
          <table:table-cell office:value-type="float" office:value="33" calcext:value-type="float">
            <text:p>33.00</text:p>
          </table:table-cell>
          <table:table-cell table:style-name="ce777" table:formula="of:=[.K199]/[.M199]" office:value-type="float" office:value="0.692667002475" calcext:value-type="float">
            <text:p>0.69</text:p>
          </table:table-cell>
          <table:table-cell table:style-name="ce777" table:formula="of:=[.L199]/[.M199]" office:value-type="float" office:value="1.603029348585" calcext:value-type="float">
            <text:p>1.60</text:p>
          </table:table-cell>
          <table:table-cell table:formula="of:=20000/(1000*[.O199])" office:value-type="float" office:value="12.4763779388407" calcext:value-type="float">
            <text:p>12.48</text:p>
          </table:table-cell>
          <table:table-cell table:style-name="ce858" table:formula="of:=[.P199]/60" office:value-type="float" office:value="0.207939632314011" calcext:value-type="float">
            <text:p>0.21</text:p>
          </table:table-cell>
          <table:table-cell table:formula="of:=10*30*([.O199]*1000)" office:value-type="float" office:value="480908.8045755" calcext:value-type="float">
            <text:p>4.81E+05</text:p>
          </table:table-cell>
          <table:table-cell table:number-columns-repeated="1006"/>
        </table:table-row>
        <table:table-row table:style-name="ro2">
          <table:table-cell office:value-type="float" office:value="23.4" calcext:value-type="float">
            <text:p>23.40</text:p>
          </table:table-cell>
          <table:table-cell office:value-type="float" office:value="3.881" calcext:value-type="float">
            <text:p>3.881</text:p>
          </table:table-cell>
          <table:table-cell table:style-name="ce260" office:value-type="float" office:value="3.932" calcext:value-type="float">
            <text:p>3.932</text:p>
          </table:table-cell>
          <table:table-cell office:value-type="float" office:value="-33.145" calcext:value-type="float">
            <text:p>-33.145</text:p>
          </table:table-cell>
          <table:table-cell office:value-type="float" office:value="2.856" calcext:value-type="float">
            <text:p>2.856</text:p>
          </table:table-cell>
          <table:table-cell office:value-type="float" office:value="0.00000816" calcext:value-type="float">
            <text:p>8.16E-06</text:p>
          </table:table-cell>
          <table:table-cell office:value-type="float" office:value="0.0000000172" calcext:value-type="float">
            <text:p>1.72E-08</text:p>
          </table:table-cell>
          <table:table-cell table:formula="of:=MIN(FLOOR([.I200];1;0);70)" office:value-type="float" office:value="70" calcext:value-type="float">
            <text:p>70.00</text:p>
          </table:table-cell>
          <table:table-cell table:style-name="ce842" table:formula="of:=500/([.$V$4]*1*[.G200]*0.0081/1000)" office:value-type="float" office:value="2665.73772821159" calcext:value-type="float">
            <text:p>2665.74</text:p>
          </table:table-cell>
          <table:table-cell table:style-name="ce843" table:formula="of:=1500/([.$V$4]*1*[.G200]*0.0081/1000)" office:value-type="float" office:value="7997.21318463478" calcext:value-type="float">
            <text:p>7997.21</text:p>
          </table:table-cell>
          <table:table-cell table:style-name="ce1559" table:formula="of:=[.$V$4]*[.H200]*[.G200]*0.0035/1000" office:value-type="float" office:value="5.6732725917" calcext:value-type="float">
            <text:p>5.67</text:p>
          </table:table-cell>
          <table:table-cell table:style-name="ce1559" table:formula="of:=[.$V$4]*[.$H200]*[.G200]*0.0081/1000" office:value-type="float" office:value="13.12957371222" calcext:value-type="float">
            <text:p>13.13</text:p>
          </table:table-cell>
          <table:table-cell office:value-type="float" office:value="9" calcext:value-type="float">
            <text:p>9.00</text:p>
          </table:table-cell>
          <table:table-cell table:style-name="ce783" table:formula="of:=[.K200]/[.M200]" office:value-type="float" office:value="0.6303636213" calcext:value-type="float">
            <text:p>0.63</text:p>
          </table:table-cell>
          <table:table-cell table:style-name="ce783" table:formula="of:=[.L200]/[.M200]" office:value-type="float" office:value="1.45884152358" calcext:value-type="float">
            <text:p>1.46</text:p>
          </table:table-cell>
          <table:table-cell table:formula="of:=20000/(1000*[.O200])" office:value-type="float" office:value="13.7095083165168" calcext:value-type="float">
            <text:p>13.71</text:p>
          </table:table-cell>
          <table:table-cell table:style-name="ce858" table:formula="of:=[.P200]/60" office:value-type="float" office:value="0.228491805275279" calcext:value-type="float">
            <text:p>0.23</text:p>
          </table:table-cell>
          <table:table-cell table:formula="of:=10*30*([.O200]*1000)" office:value-type="float" office:value="437652.457074" calcext:value-type="float">
            <text:p>4.38E+05</text:p>
          </table:table-cell>
          <table:table-cell table:number-columns-repeated="1006"/>
        </table:table-row>
        <table:table-row table:style-name="ro2">
          <table:table-cell office:value-type="float" office:value="24.45" calcext:value-type="float">
            <text:p>24.45</text:p>
          </table:table-cell>
          <table:table-cell office:value-type="float" office:value="4.104" calcext:value-type="float">
            <text:p>4.104</text:p>
          </table:table-cell>
          <table:table-cell table:style-name="ce260" office:value-type="float" office:value="3.813" calcext:value-type="float">
            <text:p>3.813</text:p>
          </table:table-cell>
          <table:table-cell office:value-type="float" office:value="-31.97" calcext:value-type="float">
            <text:p>-31.97</text:p>
          </table:table-cell>
          <table:table-cell office:value-type="float" office:value="2.981" calcext:value-type="float">
            <text:p>2.981</text:p>
          </table:table-cell>
          <table:table-cell office:value-type="float" office:value="0.00000684" calcext:value-type="float">
            <text:p>6.84E-06</text:p>
          </table:table-cell>
          <table:table-cell office:value-type="float" office:value="0.000000012" calcext:value-type="float">
            <text:p>1.20E-08</text:p>
          </table:table-cell>
          <table:table-cell table:formula="of:=MIN(FLOOR([.I201];1;0);70)" office:value-type="float" office:value="70" calcext:value-type="float">
            <text:p>70.00</text:p>
          </table:table-cell>
          <table:table-cell table:style-name="ce842" table:formula="of:=500/([.$V$4]*1*[.G201]*0.0081/1000)" office:value-type="float" office:value="3820.89074376995" calcext:value-type="float">
            <text:p>3820.89</text:p>
          </table:table-cell>
          <table:table-cell table:style-name="ce843" table:formula="of:=1500/([.$V$4]*1*[.G201]*0.0081/1000)" office:value-type="float" office:value="11462.6722313099" calcext:value-type="float">
            <text:p>11462.67</text:p>
          </table:table-cell>
          <table:table-cell table:style-name="ce1560" table:formula="of:=[.$V$4]*[.H201]*[.G201]*0.0035/1000" office:value-type="float" office:value="3.958097157" calcext:value-type="float">
            <text:p>3.96</text:p>
          </table:table-cell>
          <table:table-cell table:style-name="ce1560" table:formula="of:=[.$V$4]*[.$H201]*[.G201]*0.0081/1000" office:value-type="float" office:value="9.1601677062" calcext:value-type="float">
            <text:p>9.16</text:p>
          </table:table-cell>
          <table:table-cell office:value-type="float" office:value="5" calcext:value-type="float">
            <text:p>5.00</text:p>
          </table:table-cell>
          <table:table-cell table:style-name="ce789" table:formula="of:=[.K201]/[.M201]" office:value-type="float" office:value="0.7916194314" calcext:value-type="float">
            <text:p>0.79</text:p>
          </table:table-cell>
          <table:table-cell table:style-name="ce789" table:formula="of:=[.L201]/[.M201]" office:value-type="float" office:value="1.83203354124" calcext:value-type="float">
            <text:p>1.83</text:p>
          </table:table-cell>
          <table:table-cell table:formula="of:=20000/(1000*[.O201])" office:value-type="float" office:value="10.9168306964856" calcext:value-type="float">
            <text:p>10.92</text:p>
          </table:table-cell>
          <table:table-cell table:style-name="ce858" table:formula="of:=[.P201]/60" office:value-type="float" office:value="0.18194717827476" calcext:value-type="float">
            <text:p>0.18</text:p>
          </table:table-cell>
          <table:table-cell table:formula="of:=10*30*([.O201]*1000)" office:value-type="float" office:value="549610.062372" calcext:value-type="float">
            <text:p>5.50E+05</text:p>
          </table:table-cell>
          <table:table-cell table:number-columns-repeated="1006"/>
        </table:table-row>
        <table:table-row table:style-name="ro2">
          <table:table-cell office:value-type="float" office:value="31" calcext:value-type="float">
            <text:p>31.00</text:p>
          </table:table-cell>
          <table:table-cell office:value-type="float" office:value="5.375" calcext:value-type="float">
            <text:p>5.375</text:p>
          </table:table-cell>
          <table:table-cell table:style-name="ce260" office:value-type="float" office:value="3.136" calcext:value-type="float">
            <text:p>3.136</text:p>
          </table:table-cell>
          <table:table-cell office:value-type="float" office:value="-25.995" calcext:value-type="float">
            <text:p>-25.995</text:p>
          </table:table-cell>
          <table:table-cell office:value-type="float" office:value="3.685" calcext:value-type="float">
            <text:p>3.685</text:p>
          </table:table-cell>
          <table:table-cell office:value-type="float" office:value="0.00000262" calcext:value-type="float">
            <text:p>2.62E-06</text:p>
          </table:table-cell>
          <table:table-cell office:value-type="float" office:value="0.00000000178" calcext:value-type="float">
            <text:p>1.78E-09</text:p>
          </table:table-cell>
          <table:table-cell table:formula="of:=MIN(FLOOR([.I202];1;0);70)" office:value-type="float" office:value="70" calcext:value-type="float">
            <text:p>70.00</text:p>
          </table:table-cell>
          <table:table-cell table:style-name="ce842" table:formula="of:=500/([.$V$4]*1*[.G202]*0.0081/1000)" office:value-type="float" office:value="25758.8140029435" calcext:value-type="float">
            <text:p>25758.81</text:p>
          </table:table-cell>
          <table:table-cell table:style-name="ce843" table:formula="of:=1500/([.$V$4]*1*[.G202]*0.0081/1000)" office:value-type="float" office:value="77276.4420088305" calcext:value-type="float">
            <text:p>77276.44</text:p>
          </table:table-cell>
          <table:table-cell table:style-name="ce1561" table:formula="of:=[.$V$4]*[.H202]*[.G202]*0.0035/1000" office:value-type="float" office:value="0.587117744955" calcext:value-type="float">
            <text:p>0.59</text:p>
          </table:table-cell>
          <table:table-cell table:style-name="ce1561" table:formula="of:=[.$V$4]*[.$H202]*[.G202]*0.0081/1000" office:value-type="float" office:value="1.358758209753" calcext:value-type="float">
            <text:p>1.36</text:p>
          </table:table-cell>
          <table:table-cell office:value-type="float" office:value="1" calcext:value-type="float">
            <text:p>1.00</text:p>
          </table:table-cell>
          <table:table-cell table:style-name="ce795" table:formula="of:=[.K202]/[.M202]" office:value-type="float" office:value="0.587117744955" calcext:value-type="float">
            <text:p>0.59</text:p>
          </table:table-cell>
          <table:table-cell table:style-name="ce795" table:formula="of:=[.L202]/[.M202]" office:value-type="float" office:value="1.358758209753" calcext:value-type="float">
            <text:p>1.36</text:p>
          </table:table-cell>
          <table:table-cell table:formula="of:=20000/(1000*[.O202])" office:value-type="float" office:value="14.7193222873963" calcext:value-type="float">
            <text:p>14.72</text:p>
          </table:table-cell>
          <table:table-cell table:style-name="ce858" table:formula="of:=[.P202]/60" office:value-type="float" office:value="0.245322038123271" calcext:value-type="float">
            <text:p>0.25</text:p>
          </table:table-cell>
          <table:table-cell table:formula="of:=10*30*([.O202]*1000)" office:value-type="float" office:value="407627.4629259" calcext:value-type="float">
            <text:p>4.08E+05</text:p>
          </table:table-cell>
          <table:table-cell table:number-columns-repeated="1006"/>
        </table:table-row>
        <table:table-row table:style-name="ro2">
          <table:table-cell office:value-type="float" office:value="32.9" calcext:value-type="float">
            <text:p>32.90</text:p>
          </table:table-cell>
          <table:table-cell office:value-type="float" office:value="5.701" calcext:value-type="float">
            <text:p>5.701</text:p>
          </table:table-cell>
          <table:table-cell table:style-name="ce260" office:value-type="float" office:value="2.962" calcext:value-type="float">
            <text:p>2.962</text:p>
          </table:table-cell>
          <table:table-cell office:value-type="float" office:value="-24.608" calcext:value-type="float">
            <text:p>-24.608</text:p>
          </table:table-cell>
          <table:table-cell office:value-type="float" office:value="3.864" calcext:value-type="float">
            <text:p>3.864</text:p>
          </table:table-cell>
          <table:table-cell office:value-type="float" office:value="0.00000206" calcext:value-type="float">
            <text:p>2.06E-06</text:p>
          </table:table-cell>
          <table:table-cell office:value-type="float" office:value="0.00000000112" calcext:value-type="float">
            <text:p>1.12E-09</text:p>
          </table:table-cell>
          <table:table-cell table:formula="of:=MIN(FLOOR([.I203];1;0);70)" office:value-type="float" office:value="70" calcext:value-type="float">
            <text:p>70.00</text:p>
          </table:table-cell>
          <table:table-cell table:style-name="ce842" table:formula="of:=500/([.$V$4]*1*[.G203]*0.0081/1000)" office:value-type="float" office:value="40938.1151118209" calcext:value-type="float">
            <text:p>40938.12</text:p>
          </table:table-cell>
          <table:table-cell table:style-name="ce843" table:formula="of:=1500/([.$V$4]*1*[.G203]*0.0081/1000)" office:value-type="float" office:value="122814.345335463" calcext:value-type="float">
            <text:p>122814.35</text:p>
          </table:table-cell>
          <table:table-cell table:style-name="ce1562" table:formula="of:=[.$V$4]*[.H203]*[.G203]*0.0035/1000" office:value-type="float" office:value="0.36942240132" calcext:value-type="float">
            <text:p>0.37</text:p>
          </table:table-cell>
          <table:table-cell table:style-name="ce1562" table:formula="of:=[.$V$4]*[.$H203]*[.G203]*0.0081/1000" office:value-type="float" office:value="0.854948985912" calcext:value-type="float">
            <text:p>0.85</text:p>
          </table:table-cell>
          <table:table-cell office:value-type="float" office:value="1" calcext:value-type="float">
            <text:p>1.00</text:p>
          </table:table-cell>
          <table:table-cell table:style-name="ce801" table:formula="of:=[.K203]/[.M203]" office:value-type="float" office:value="0.36942240132" calcext:value-type="float">
            <text:p>0.37</text:p>
          </table:table-cell>
          <table:table-cell table:style-name="ce801" table:formula="of:=[.L203]/[.M203]" office:value-type="float" office:value="0.854948985912" calcext:value-type="float">
            <text:p>0.85</text:p>
          </table:table-cell>
          <table:table-cell table:formula="of:=20000/(1000*[.O203])" office:value-type="float" office:value="23.3932086353262" calcext:value-type="float">
            <text:p>23.39</text:p>
          </table:table-cell>
          <table:table-cell table:style-name="ce858" table:formula="of:=[.P203]/60" office:value-type="float" office:value="0.389886810588771" calcext:value-type="float">
            <text:p>0.39</text:p>
          </table:table-cell>
          <table:table-cell table:formula="of:=10*30*([.O203]*1000)" office:value-type="float" office:value="256484.6957736" calcext:value-type="float">
            <text:p>2.56E+05</text:p>
          </table:table-cell>
          <table:table-cell table:number-columns-repeated="1006"/>
        </table:table-row>
        <table:table-row table:style-name="ro2">
          <table:table-cell office:value-type="float" office:value="34.15" calcext:value-type="float">
            <text:p>34.15</text:p>
          </table:table-cell>
          <table:table-cell office:value-type="float" office:value="5.904" calcext:value-type="float">
            <text:p>5.904</text:p>
          </table:table-cell>
          <table:table-cell office:value-type="float" office:value="2.854" calcext:value-type="float">
            <text:p>2.854</text:p>
          </table:table-cell>
          <table:table-cell office:value-type="float" office:value="-23.762" calcext:value-type="float">
            <text:p>-23.762</text:p>
          </table:table-cell>
          <table:table-cell office:value-type="float" office:value="3.975" calcext:value-type="float">
            <text:p>3.975</text:p>
          </table:table-cell>
          <table:table-cell office:value-type="float" office:value="0.00000177" calcext:value-type="float">
            <text:p>1.77E-06</text:p>
          </table:table-cell>
          <table:table-cell office:value-type="float" office:value="0.000000000849" calcext:value-type="float">
            <text:p>8.49E-10</text:p>
          </table:table-cell>
          <table:table-cell table:formula="of:=MIN(FLOOR([.I204];1;0);70)" office:value-type="float" office:value="70" calcext:value-type="float">
            <text:p>70.00</text:p>
          </table:table-cell>
          <table:table-cell table:style-name="ce842" table:formula="of:=500/([.$V$4]*1*[.G204]*0.0081/1000)" office:value-type="float" office:value="54005.5228801407" calcext:value-type="float">
            <text:p>54005.52</text:p>
          </table:table-cell>
          <table:table-cell table:style-name="ce843" table:formula="of:=1500/([.$V$4]*1*[.G204]*0.0081/1000)" office:value-type="float" office:value="162016.568640422" calcext:value-type="float">
            <text:p>162016.57</text:p>
          </table:table-cell>
          <table:table-cell table:style-name="ce1563" table:formula="of:=[.$V$4]*[.H204]*[.G204]*0.0035/1000" office:value-type="float" office:value="0.28003537385775" calcext:value-type="float">
            <text:p>0.28</text:p>
          </table:table-cell>
          <table:table-cell table:style-name="ce1563" table:formula="of:=[.$V$4]*[.$H204]*[.G204]*0.0081/1000" office:value-type="float" office:value="0.64808186521365" calcext:value-type="float">
            <text:p>0.65</text:p>
          </table:table-cell>
          <table:table-cell office:value-type="float" office:value="1" calcext:value-type="float">
            <text:p>1.00</text:p>
          </table:table-cell>
          <table:table-cell table:style-name="ce807" table:formula="of:=[.K204]/[.M204]" office:value-type="float" office:value="0.28003537385775" calcext:value-type="float">
            <text:p>0.28</text:p>
          </table:table-cell>
          <table:table-cell table:style-name="ce807" table:formula="of:=[.L204]/[.M204]" office:value-type="float" office:value="0.64808186521365" calcext:value-type="float">
            <text:p>0.65</text:p>
          </table:table-cell>
          <table:table-cell table:formula="of:=20000/(1000*[.O204])" office:value-type="float" office:value="30.8602987886518" calcext:value-type="float">
            <text:p>30.86</text:p>
          </table:table-cell>
          <table:table-cell table:style-name="ce858" table:formula="of:=[.P204]/60" office:value-type="float" office:value="0.514338313144197" calcext:value-type="float">
            <text:p>0.51</text:p>
          </table:table-cell>
          <table:table-cell table:formula="of:=10*30*([.O204]*1000)" office:value-type="float" office:value="194424.559564095" calcext:value-type="float">
            <text:p>1.94E+05</text:p>
          </table:table-cell>
          <table:table-cell table:number-columns-repeated="1006"/>
        </table:table-row>
        <table:table-row table:style-name="ro2">
          <table:table-cell office:value-type="float" office:value="34.25" calcext:value-type="float">
            <text:p>34.25</text:p>
          </table:table-cell>
          <table:table-cell office:value-type="float" office:value="5.92" calcext:value-type="float">
            <text:p>5.92</text:p>
          </table:table-cell>
          <table:table-cell office:value-type="float" office:value="2.845" calcext:value-type="float">
            <text:p>2.845</text:p>
          </table:table-cell>
          <table:table-cell office:value-type="float" office:value="-23.696" calcext:value-type="float">
            <text:p>-23.696</text:p>
          </table:table-cell>
          <table:table-cell office:value-type="float" office:value="3.984" calcext:value-type="float">
            <text:p>3.984</text:p>
          </table:table-cell>
          <table:table-cell office:value-type="float" office:value="0.00000175" calcext:value-type="float">
            <text:p>1.75E-06</text:p>
          </table:table-cell>
          <table:table-cell office:value-type="float" office:value="0.00000000083" calcext:value-type="float">
            <text:p>8.30E-10</text:p>
          </table:table-cell>
          <table:table-cell table:formula="of:=MIN(FLOOR([.I205];1;0);70)" office:value-type="float" office:value="70" calcext:value-type="float">
            <text:p>70.00</text:p>
          </table:table-cell>
          <table:table-cell table:style-name="ce842" table:formula="of:=500/([.$V$4]*1*[.G205]*0.0081/1000)" office:value-type="float" office:value="55241.7938858306" calcext:value-type="float">
            <text:p>55241.79</text:p>
          </table:table-cell>
          <table:table-cell table:style-name="ce843" table:formula="of:=1500/([.$V$4]*1*[.G205]*0.0081/1000)" office:value-type="float" office:value="165725.381657492" calcext:value-type="float">
            <text:p>165725.38</text:p>
          </table:table-cell>
          <table:table-cell table:style-name="ce1564" table:formula="of:=[.$V$4]*[.H205]*[.G205]*0.0035/1000" office:value-type="float" office:value="0.2737683866925" calcext:value-type="float">
            <text:p>0.27</text:p>
          </table:table-cell>
          <table:table-cell table:style-name="ce1564" table:formula="of:=[.$V$4]*[.$H205]*[.G205]*0.0081/1000" office:value-type="float" office:value="0.6335782663455" calcext:value-type="float">
            <text:p>0.63</text:p>
          </table:table-cell>
          <table:table-cell office:value-type="float" office:value="1" calcext:value-type="float">
            <text:p>1.00</text:p>
          </table:table-cell>
          <table:table-cell table:style-name="ce813" table:formula="of:=[.K205]/[.M205]" office:value-type="float" office:value="0.2737683866925" calcext:value-type="float">
            <text:p>0.27</text:p>
          </table:table-cell>
          <table:table-cell table:style-name="ce813" table:formula="of:=[.L205]/[.M205]" office:value-type="float" office:value="0.6335782663455" calcext:value-type="float">
            <text:p>0.63</text:p>
          </table:table-cell>
          <table:table-cell table:formula="of:=20000/(1000*[.O205])" office:value-type="float" office:value="31.5667393633318" calcext:value-type="float">
            <text:p>31.57</text:p>
          </table:table-cell>
          <table:table-cell table:style-name="ce858" table:formula="of:=[.P205]/60" office:value-type="float" office:value="0.526112322722196" calcext:value-type="float">
            <text:p>0.53</text:p>
          </table:table-cell>
          <table:table-cell table:formula="of:=10*30*([.O205]*1000)" office:value-type="float" office:value="190073.47990365" calcext:value-type="float">
            <text:p>1.90E+05</text:p>
          </table:table-cell>
          <table:table-cell table:number-columns-repeated="1006"/>
        </table:table-row>
        <table:table-row table:style-name="ro2">
          <table:table-cell office:value-type="float" office:value="42.9" calcext:value-type="float">
            <text:p>42.90</text:p>
          </table:table-cell>
          <table:table-cell office:value-type="float" office:value="7.105" calcext:value-type="float">
            <text:p>7.105</text:p>
          </table:table-cell>
          <table:table-cell table:style-name="ce260" office:value-type="float" office:value="2.214" calcext:value-type="float">
            <text:p>2.214</text:p>
          </table:table-cell>
          <table:table-cell office:value-type="float" office:value="-18.993" calcext:value-type="float">
            <text:p>-18.993</text:p>
          </table:table-cell>
          <table:table-cell office:value-type="float" office:value="4.63" calcext:value-type="float">
            <text:p>4.63</text:p>
          </table:table-cell>
          <table:table-cell office:value-type="float" office:value="0.000000697" calcext:value-type="float">
            <text:p>6.97E-07</text:p>
          </table:table-cell>
          <table:table-cell office:value-type="float" office:value="0.000000000166" calcext:value-type="float">
            <text:p>1.66E-10</text:p>
          </table:table-cell>
          <table:table-cell table:formula="of:=MIN(FLOOR([.I206];1;0);70)" office:value-type="float" office:value="70" calcext:value-type="float">
            <text:p>70.00</text:p>
          </table:table-cell>
          <table:table-cell table:style-name="ce842" table:formula="of:=500/([.$V$4]*1*[.G206]*0.0081/1000)" office:value-type="float" office:value="276208.969429153" calcext:value-type="float">
            <text:p>276208.97</text:p>
          </table:table-cell>
          <table:table-cell table:style-name="ce843" table:formula="of:=1500/([.$V$4]*1*[.G206]*0.0081/1000)" office:value-type="float" office:value="828626.908287459" calcext:value-type="float">
            <text:p>828626.91</text:p>
          </table:table-cell>
          <table:table-cell table:style-name="ce1565" table:formula="of:=[.$V$4]*[.H206]*[.G206]*0.0035/1000" office:value-type="float" office:value="0.0547536773385" calcext:value-type="float">
            <text:p>0.05</text:p>
          </table:table-cell>
          <table:table-cell table:style-name="ce1565" table:formula="of:=[.$V$4]*[.$H206]*[.G206]*0.0081/1000" office:value-type="float" office:value="0.1267156532691" calcext:value-type="float">
            <text:p>0.13</text:p>
          </table:table-cell>
          <table:table-cell office:value-type="float" office:value="1" calcext:value-type="float">
            <text:p>1.00</text:p>
          </table:table-cell>
          <table:table-cell table:style-name="ce819" table:formula="of:=[.K206]/[.M206]" office:value-type="float" office:value="0.0547536773385" calcext:value-type="float">
            <text:p>0.05</text:p>
          </table:table-cell>
          <table:table-cell table:style-name="ce819" table:formula="of:=[.L206]/[.M206]" office:value-type="float" office:value="0.1267156532691" calcext:value-type="float">
            <text:p>0.13</text:p>
          </table:table-cell>
          <table:table-cell table:formula="of:=20000/(1000*[.O206])" office:value-type="float" office:value="157.833696816659" calcext:value-type="float">
            <text:p>157.83</text:p>
          </table:table-cell>
          <table:table-cell table:style-name="ce858" table:formula="of:=[.P206]/60" office:value-type="float" office:value="2.63056161361098" calcext:value-type="float">
            <text:p>2.63</text:p>
          </table:table-cell>
          <table:table-cell table:formula="of:=10*30*([.O206]*1000)" office:value-type="float" office:value="38014.69598073" calcext:value-type="float">
            <text:p>3.80E+04</text:p>
          </table:table-cell>
          <table:table-cell table:number-columns-repeated="1006"/>
        </table:table-row>
        <table:table-row table:style-name="ro2">
          <table:table-cell office:value-type="float" office:value="46.45" calcext:value-type="float">
            <text:p>46.45</text:p>
          </table:table-cell>
          <table:table-cell office:value-type="float" office:value="7.492" calcext:value-type="float">
            <text:p>7.492</text:p>
          </table:table-cell>
          <table:table-cell table:style-name="ce260" office:value-type="float" office:value="2.007" calcext:value-type="float">
            <text:p>2.007</text:p>
          </table:table-cell>
          <table:table-cell office:value-type="float" office:value="-17.492" calcext:value-type="float">
            <text:p>-17.492</text:p>
          </table:table-cell>
          <table:table-cell office:value-type="float" office:value="4.841" calcext:value-type="float">
            <text:p>4.841</text:p>
          </table:table-cell>
          <table:table-cell office:value-type="float" office:value="0.000000503" calcext:value-type="float">
            <text:p>5.03E-07</text:p>
          </table:table-cell>
          <table:table-cell office:value-type="float" office:value="0.0000000000991" calcext:value-type="float">
            <text:p>9.91E-11</text:p>
          </table:table-cell>
          <table:table-cell table:formula="of:=MIN(FLOOR([.I207];1;0);70)" office:value-type="float" office:value="70" calcext:value-type="float">
            <text:p>70.00</text:p>
          </table:table-cell>
          <table:table-cell table:style-name="ce842" table:formula="of:=500/([.$V$4]*1*[.G207]*0.0081/1000)" office:value-type="float" office:value="462670.927600801" calcext:value-type="float">
            <text:p>462670.93</text:p>
          </table:table-cell>
          <table:table-cell table:style-name="ce843" table:formula="of:=1500/([.$V$4]*1*[.G207]*0.0081/1000)" office:value-type="float" office:value="1388012.7828024" calcext:value-type="float">
            <text:p>1388012.78</text:p>
          </table:table-cell>
          <table:table-cell table:style-name="ce1566" table:formula="of:=[.$V$4]*[.H207]*[.G207]*0.0035/1000" office:value-type="float" office:value="0.032687285688225" calcext:value-type="float">
            <text:p>0.03</text:p>
          </table:table-cell>
          <table:table-cell table:style-name="ce1566" table:formula="of:=[.$V$4]*[.$H207]*[.G207]*0.0081/1000" office:value-type="float" office:value="0.075647718307035" calcext:value-type="float">
            <text:p>0.08</text:p>
          </table:table-cell>
          <table:table-cell office:value-type="float" office:value="1" calcext:value-type="float">
            <text:p>1.00</text:p>
          </table:table-cell>
          <table:table-cell table:style-name="ce825" table:formula="of:=[.K207]/[.M207]" office:value-type="float" office:value="0.032687285688225" calcext:value-type="float">
            <text:p>0.03</text:p>
          </table:table-cell>
          <table:table-cell table:style-name="ce825" table:formula="of:=[.L207]/[.M207]" office:value-type="float" office:value="0.075647718307035" calcext:value-type="float">
            <text:p>0.08</text:p>
          </table:table-cell>
          <table:table-cell table:formula="of:=20000/(1000*[.O207])" office:value-type="float" office:value="264.383387200458" calcext:value-type="float">
            <text:p>264.38</text:p>
          </table:table-cell>
          <table:table-cell table:style-name="ce858" table:formula="of:=[.P207]/60" office:value-type="float" office:value="4.4063897866743" calcext:value-type="float">
            <text:p>4.41</text:p>
          </table:table-cell>
          <table:table-cell table:formula="of:=10*30*([.O207]*1000)" office:value-type="float" office:value="22694.3154921105" calcext:value-type="float">
            <text:p>2.27E+04</text:p>
          </table:table-cell>
          <table:table-cell table:number-columns-repeated="1006"/>
        </table:table-row>
        <table:table-row table:style-name="ro2">
          <table:table-cell office:value-type="float" office:value="57.7" calcext:value-type="float">
            <text:p>57.70</text:p>
          </table:table-cell>
          <table:table-cell office:value-type="float" office:value="8.429" calcext:value-type="float">
            <text:p>8.429</text:p>
          </table:table-cell>
          <table:table-cell table:style-name="ce260" office:value-type="float" office:value="1.508" calcext:value-type="float">
            <text:p>1.508</text:p>
          </table:table-cell>
          <table:table-cell office:value-type="float" office:value="-13.792" calcext:value-type="float">
            <text:p>-13.792</text:p>
          </table:table-cell>
          <table:table-cell office:value-type="float" office:value="5.348" calcext:value-type="float">
            <text:p>5.348</text:p>
          </table:table-cell>
          <table:table-cell office:value-type="float" office:value="0.000000204" calcext:value-type="float">
            <text:p>2.04E-07</text:p>
          </table:table-cell>
          <table:table-cell office:value-type="float" office:value="0.0000000000275" calcext:value-type="float">
            <text:p>2.75E-11</text:p>
          </table:table-cell>
          <table:table-cell table:formula="of:=MIN(FLOOR([.I208];1;0);70)" office:value-type="float" office:value="70" calcext:value-type="float">
            <text:p>70.00</text:p>
          </table:table-cell>
          <table:table-cell table:style-name="ce842" table:formula="of:=500/([.$V$4]*1*[.G208]*0.0081/1000)" office:value-type="float" office:value="1667297.77909962" calcext:value-type="float">
            <text:p>1667297.78</text:p>
          </table:table-cell>
          <table:table-cell table:style-name="ce843" table:formula="of:=1500/([.$V$4]*1*[.G208]*0.0081/1000)" office:value-type="float" office:value="5001893.33729885" calcext:value-type="float">
            <text:p>5001893.34</text:p>
          </table:table-cell>
          <table:table-cell table:style-name="ce1567" table:formula="of:=[.$V$4]*[.H208]*[.G208]*0.0035/1000" office:value-type="float" office:value="0.009070639318125" calcext:value-type="float">
            <text:p>0.01</text:p>
          </table:table-cell>
          <table:table-cell table:style-name="ce1567" table:formula="of:=[.$V$4]*[.$H208]*[.G208]*0.0081/1000" office:value-type="float" office:value="0.02099205099337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831" table:formula="of:=[.K208]/[.M208]" office:value-type="float" office:value="0.009070639318125" calcext:value-type="float">
            <text:p>0.01</text:p>
          </table:table-cell>
          <table:table-cell table:style-name="ce831" table:formula="of:=[.L208]/[.M208]" office:value-type="float" office:value="0.020992050993375" calcext:value-type="float">
            <text:p>0.02</text:p>
          </table:table-cell>
          <table:table-cell table:formula="of:=20000/(1000*[.O208])" office:value-type="float" office:value="952.741588056923" calcext:value-type="float">
            <text:p>952.74</text:p>
          </table:table-cell>
          <table:table-cell table:style-name="ce858" table:formula="of:=[.P208]/60" office:value-type="float" office:value="15.8790264676154" calcext:value-type="float">
            <text:p>15.88</text:p>
          </table:table-cell>
          <table:table-cell table:formula="of:=10*30*([.O208]*1000)" office:value-type="float" office:value="6297.6152980125" calcext:value-type="float">
            <text:p>6.30E+03</text:p>
          </table:table-cell>
          <table:table-cell table:number-columns-repeated="1006"/>
        </table:table-row>
        <table:table-row table:style-name="ro2">
          <table:table-cell table:style-name="Default" office:value-type="float" office:value="59.35" calcext:value-type="float">
            <text:p>59.35</text:p>
          </table:table-cell>
          <table:table-cell office:value-type="float" office:value="8.536" calcext:value-type="float">
            <text:p>8.536</text:p>
          </table:table-cell>
          <table:table-cell table:style-name="ce260" office:value-type="float" office:value="1.451" calcext:value-type="float">
            <text:p>1.451</text:p>
          </table:table-cell>
          <table:table-cell office:value-type="float" office:value="-13.351" calcext:value-type="float">
            <text:p>-13.351</text:p>
          </table:table-cell>
          <table:table-cell office:value-type="float" office:value="5.406" calcext:value-type="float">
            <text:p>5.406</text:p>
          </table:table-cell>
          <table:table-cell office:value-type="float" office:value="0.000000181" calcext:value-type="float">
            <text:p>1.81E-07</text:p>
          </table:table-cell>
          <table:table-cell office:value-type="float" office:value="0.0000000000235" calcext:value-type="float">
            <text:p>2.35E-11</text:p>
          </table:table-cell>
          <table:table-cell table:formula="of:=MIN(FLOOR([.I209];1;0);70)" office:value-type="float" office:value="70" calcext:value-type="float">
            <text:p>70.00</text:p>
          </table:table-cell>
          <table:table-cell table:style-name="ce959" table:formula="of:=1500/([.$V$4]*1*[.G209]*0.0081/1000)" office:value-type="float" office:value="5853279.4372646" calcext:value-type="float">
            <text:p>5853279.44</text:p>
          </table:table-cell>
          <table:table-cell table:style-name="ce959" table:formula="of:=1500/([.$V$4]*1*[.G209]*0.0035/1000)" office:value-type="float" office:value="13546160.9833838" calcext:value-type="float">
            <text:p>13546160.98</text:p>
          </table:table-cell>
          <table:table-cell table:style-name="ce1567" table:formula="of:=[.$V$4]*[.H209]*[.G209]*0.0035/1000" office:value-type="float" office:value="0.007751273599125" calcext:value-type="float">
            <text:p>0.01</text:p>
          </table:table-cell>
          <table:table-cell table:style-name="ce1567" table:formula="of:=[.$V$4]*[.$H209]*[.G209]*0.0081/1000" office:value-type="float" office:value="0.01793866175797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831" table:formula="of:=[.K209]/[.M209]" office:value-type="float" office:value="0.007751273599125" calcext:value-type="float">
            <text:p>0.01</text:p>
          </table:table-cell>
          <table:table-cell table:style-name="ce831" table:formula="of:=[.L209]/[.M209]" office:value-type="float" office:value="0.017938661757975" calcext:value-type="float">
            <text:p>0.02</text:p>
          </table:table-cell>
          <table:table-cell table:formula="of:=20000/(1000*[.O209])" office:value-type="float" office:value="1114.91036900278" calcext:value-type="float">
            <text:p>1114.91</text:p>
          </table:table-cell>
          <table:table-cell table:style-name="ce858" table:formula="of:=[.P209]/60" office:value-type="float" office:value="18.5818394833797" calcext:value-type="float">
            <text:p>18.58</text:p>
          </table:table-cell>
          <table:table-cell table:formula="of:=10*30*([.O209]*1000)" office:value-type="float" office:value="5381.5985273925" calcext:value-type="float">
            <text:p>5.38E+03</text:p>
          </table:table-cell>
          <table:table-cell table:number-columns-repeated="1006"/>
        </table:table-row>
        <table:table-row table:style-name="ro2">
          <table:table-cell table:style-name="ce10" office:value-type="float" office:value="61.1" calcext:value-type="float">
            <text:p>61.10</text:p>
          </table:table-cell>
          <table:table-cell office:value-type="float" office:value="8.643" calcext:value-type="float">
            <text:p>8.643</text:p>
          </table:table-cell>
          <table:table-cell table:style-name="ce260" office:value-type="float" office:value="1.394" calcext:value-type="float">
            <text:p>1.394</text:p>
          </table:table-cell>
          <table:table-cell office:value-type="float" office:value="-12.905" calcext:value-type="float">
            <text:p>-12.905</text:p>
          </table:table-cell>
          <table:table-cell office:value-type="float" office:value="5.464" calcext:value-type="float">
            <text:p>5.464</text:p>
          </table:table-cell>
          <table:table-cell office:value-type="float" office:value="0.00000016" calcext:value-type="float">
            <text:p>1.60E-07</text:p>
          </table:table-cell>
          <table:table-cell office:value-type="float" office:value="0.0000000000201" calcext:value-type="float">
            <text:p>2.01E-11</text:p>
          </table:table-cell>
          <table:table-cell table:formula="of:=MIN(FLOOR([.I210];1;0);70)" office:value-type="float" office:value="70" calcext:value-type="float">
            <text:p>70.00</text:p>
          </table:table-cell>
          <table:table-cell table:style-name="ce842" table:formula="of:=500/([.$V$4]*1*[.G210]*0.0081/1000)" office:value-type="float" office:value="2281128.80225072" calcext:value-type="float">
            <text:p>2281128.80</text:p>
          </table:table-cell>
          <table:table-cell table:style-name="ce843" table:formula="of:=1500/([.$V$4]*1*[.G210]*0.0081/1000)" office:value-type="float" office:value="6843386.40675215" calcext:value-type="float">
            <text:p>6843386.41</text:p>
          </table:table-cell>
          <table:table-cell table:style-name="ce1568" table:formula="of:=[.$V$4]*[.H210]*[.G210]*0.0035/1000" office:value-type="float" office:value="0.006629812737975" calcext:value-type="float">
            <text:p>0.01</text:p>
          </table:table-cell>
          <table:table-cell table:style-name="ce1568" table:formula="of:=[.$V$4]*[.$H210]*[.G210]*0.0081/1000" office:value-type="float" office:value="0.015343280907885" calcext:value-type="float">
            <text:p>0.02</text:p>
          </table:table-cell>
          <table:table-cell office:value-type="float" office:value="1" calcext:value-type="float">
            <text:p>1.00</text:p>
          </table:table-cell>
          <table:table-cell table:style-name="ce844" table:formula="of:=[.K210]/[.M210]" office:value-type="float" office:value="0.006629812737975" calcext:value-type="float">
            <text:p>0.01</text:p>
          </table:table-cell>
          <table:table-cell table:style-name="ce844" table:formula="of:=[.L210]/[.M210]" office:value-type="float" office:value="0.015343280907885" calcext:value-type="float">
            <text:p>0.02</text:p>
          </table:table-cell>
          <table:table-cell table:formula="of:=20000/(1000*[.O210])" office:value-type="float" office:value="1303.5021727147" calcext:value-type="float">
            <text:p>1303.50</text:p>
          </table:table-cell>
          <table:table-cell table:style-name="ce858" table:formula="of:=[.P210]/60" office:value-type="float" office:value="21.7250362119116" calcext:value-type="float">
            <text:p>21.73</text:p>
          </table:table-cell>
          <table:table-cell table:formula="of:=10*30*([.O210]*1000)" office:value-type="float" office:value="4602.9842723655" calcext:value-type="float">
            <text:p>4.60E+03</text:p>
          </table:table-cell>
          <table:table-cell table:number-columns-repeated="1006"/>
        </table:table-row>
        <table:table-row table:style-name="ro2">
          <table:table-cell table:style-name="Default" office:value-type="float" office:value="67.65" calcext:value-type="float">
            <text:p>67.65</text:p>
          </table:table-cell>
          <table:table-cell office:value-type="float" office:value="8.991" calcext:value-type="float">
            <text:p>8.991</text:p>
          </table:table-cell>
          <table:table-cell table:style-name="ce260" office:value-type="float" office:value="1.209" calcext:value-type="float">
            <text:p>1.209</text:p>
          </table:table-cell>
          <table:table-cell office:value-type="float" office:value="-11.41" calcext:value-type="float">
            <text:p>-11.41</text:p>
          </table:table-cell>
          <table:table-cell office:value-type="float" office:value="5.652" calcext:value-type="float">
            <text:p>5.652</text:p>
          </table:table-cell>
          <table:table-cell office:value-type="float" office:value="0.000000103" calcext:value-type="float">
            <text:p>1.03E-07</text:p>
          </table:table-cell>
          <table:table-cell office:value-type="float" office:value="0.0000000000119" calcext:value-type="float">
            <text:p>1.19E-11</text:p>
          </table:table-cell>
          <table:table-cell table:formula="of:=MIN(FLOOR([.I211];1;0);70)" office:value-type="float" office:value="70" calcext:value-type="float">
            <text:p>70.00</text:p>
          </table:table-cell>
          <table:table-cell table:style-name="ce842" table:formula="of:=500/([.$V$4]*1*[.G211]*0.0081/1000)" office:value-type="float" office:value="3852999.06934785" calcext:value-type="float">
            <text:p>3852999.07</text:p>
          </table:table-cell>
          <table:table-cell table:style-name="ce843" table:formula="of:=1500/([.$V$4]*1*[.G211]*0.0081/1000)" office:value-type="float" office:value="11558997.2080435" calcext:value-type="float">
            <text:p>11558997.21</text:p>
          </table:table-cell>
          <table:table-cell table:style-name="ce1568" table:formula="of:=[.$V$4]*[.H211]*[.G211]*0.0035/1000" office:value-type="float" office:value="0.003925113014025" calcext:value-type="float">
            <text:p>0.00</text:p>
          </table:table-cell>
          <table:table-cell table:style-name="ce1568" table:formula="of:=[.$V$4]*[.$H211]*[.G211]*0.0081/1000" office:value-type="float" office:value="0.009083832975315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844" table:formula="of:=[.K211]/[.M211]" office:value-type="float" office:value="0.003925113014025" calcext:value-type="float">
            <text:p>0.00</text:p>
          </table:table-cell>
          <table:table-cell table:style-name="ce844" table:formula="of:=[.L211]/[.M211]" office:value-type="float" office:value="0.009083832975315" calcext:value-type="float">
            <text:p>0.01</text:p>
          </table:table-cell>
          <table:table-cell table:formula="of:=20000/(1000*[.O211])" office:value-type="float" office:value="2201.71375391306" calcext:value-type="float">
            <text:p>2201.71</text:p>
          </table:table-cell>
          <table:table-cell table:style-name="ce858" table:formula="of:=[.P211]/60" office:value-type="float" office:value="36.6952292318843" calcext:value-type="float">
            <text:p>36.70</text:p>
          </table:table-cell>
          <table:table-cell table:formula="of:=10*30*([.O211]*1000)" office:value-type="float" office:value="2725.1498925945" calcext:value-type="float">
            <text:p>2.73E+03</text:p>
          </table:table-cell>
          <table:table-cell table:number-columns-repeated="1006"/>
        </table:table-row>
        <table:table-row table:style-name="ro2">
          <table:table-cell table:style-name="ce10" office:value-type="float" office:value="69.35" calcext:value-type="float">
            <text:p>69.35</text:p>
          </table:table-cell>
          <table:table-cell office:value-type="float" office:value="9.069" calcext:value-type="float">
            <text:p>9.069</text:p>
          </table:table-cell>
          <table:table-cell table:style-name="ce260" office:value-type="float" office:value="1.167" calcext:value-type="float">
            <text:p>1.167</text:p>
          </table:table-cell>
          <table:table-cell office:value-type="float" office:value="-11.061" calcext:value-type="float">
            <text:p>-11.061</text:p>
          </table:table-cell>
          <table:table-cell office:value-type="float" office:value="5.694" calcext:value-type="float">
            <text:p>5.694</text:p>
          </table:table-cell>
          <table:table-cell office:value-type="float" office:value="0.0000000929" calcext:value-type="float">
            <text:p>9.29E-08</text:p>
          </table:table-cell>
          <table:table-cell office:value-type="float" office:value="0.0000000000106" calcext:value-type="float">
            <text:p>1.06E-11</text:p>
          </table:table-cell>
          <table:table-cell table:formula="of:=MIN(FLOOR([.I212];1;0);70)" office:value-type="float" office:value="70" calcext:value-type="float">
            <text:p>70.00</text:p>
          </table:table-cell>
          <table:table-cell table:style-name="ce842" table:formula="of:=500/([.$V$4]*1*[.G212]*0.0081/1000)" office:value-type="float" office:value="4325536.69106032" calcext:value-type="float">
            <text:p>4325536.69</text:p>
          </table:table-cell>
          <table:table-cell table:style-name="ce843" table:formula="of:=1500/([.$V$4]*1*[.G212]*0.0081/1000)" office:value-type="float" office:value="12976610.073181" calcext:value-type="float">
            <text:p>12976610.07</text:p>
          </table:table-cell>
          <table:table-cell table:style-name="ce1569" table:formula="of:=[.$V$4]*[.H212]*[.G212]*0.0035/1000" office:value-type="float" office:value="0.00349631915535" calcext:value-type="float">
            <text:p>0.00</text:p>
          </table:table-cell>
          <table:table-cell table:style-name="ce1569" table:formula="of:=[.$V$4]*[.$H212]*[.G212]*0.0081/1000" office:value-type="float" office:value="0.00809148147381" calcext:value-type="float">
            <text:p>0.01</text:p>
          </table:table-cell>
          <table:table-cell office:value-type="float" office:value="1" calcext:value-type="float">
            <text:p>1.00</text:p>
          </table:table-cell>
          <table:table-cell table:style-name="ce850" table:formula="of:=[.K212]/[.M212]" office:value-type="float" office:value="0.00349631915535" calcext:value-type="float">
            <text:p>0.00</text:p>
          </table:table-cell>
          <table:table-cell table:style-name="ce850" table:formula="of:=[.L212]/[.M212]" office:value-type="float" office:value="0.00809148147381" calcext:value-type="float">
            <text:p>0.01</text:p>
          </table:table-cell>
          <table:table-cell table:formula="of:=20000/(1000*[.O212])" office:value-type="float" office:value="2471.73525203447" calcext:value-type="float">
            <text:p>2471.74</text:p>
          </table:table-cell>
          <table:table-cell table:style-name="ce1803" table:formula="of:=[.P212]/60" office:value-type="float" office:value="41.1955875339078" calcext:value-type="float">
            <text:p>41.1955875339078</text:p>
          </table:table-cell>
          <table:table-cell table:formula="of:=10*30*([.O212]*1000)" office:value-type="float" office:value="2427.444442143" calcext:value-type="float">
            <text:p>2.43E+03</text:p>
          </table:table-cell>
          <table:table-cell table:number-columns-repeated="1006"/>
        </table:table-row>
        <calcext:conditional-formats>
          <calcext:conditional-format calcext:target-range-address="'Candidate Kinematics'.N45:'Candidate Kinematics'.O45">
            <calcext:condition calcext:apply-style-name="Over" calcext:value="&gt;327690" calcext:base-cell-address="'Candidate Kinematics'.N45"/>
            <calcext:condition calcext:apply-style-name="Yellow_Background" calcext:value="&gt;10" calcext:base-cell-address="'Candidate Kinematics'.N45"/>
          </calcext:conditional-format>
          <calcext:conditional-format calcext:target-range-address="'Candidate Kinematics'.S45:'Candidate Kinematics'.S45">
            <calcext:condition calcext:apply-style-name="Over" calcext:value="&gt;120" calcext:base-cell-address="'Candidate Kinematics'.S45"/>
            <calcext:condition calcext:apply-style-name="Under" calcext:value="&lt;60" calcext:base-cell-address="'Candidate Kinematics'.S45"/>
            <calcext:condition calcext:apply-style-name="Yellow_Background" calcext:value="&lt;120" calcext:base-cell-address="'Candidate Kinematics'.S45"/>
          </calcext:conditional-format>
          <calcext:conditional-format calcext:target-range-address="'Candidate Kinematics'.Q45:'Candidate Kinematics'.Q45">
            <calcext:condition calcext:apply-style-name="Over" calcext:value="&gt;120" calcext:base-cell-address="'Candidate Kinematics'.Q45"/>
            <calcext:condition calcext:apply-style-name="Under" calcext:value="&lt;60" calcext:base-cell-address="'Candidate Kinematics'.Q45"/>
            <calcext:condition calcext:apply-style-name="Yellow_Background" calcext:value="&lt;120" calcext:base-cell-address="'Candidate Kinematics'.Q45"/>
          </calcext:conditional-format>
          <calcext:conditional-format calcext:target-range-address="'Candidate Kinematics'.I45:'Candidate Kinematics'.J45">
            <calcext:condition calcext:apply-style-name="Over" calcext:value="&lt;10" calcext:base-cell-address="'Candidate Kinematics'.I45"/>
          </calcext:conditional-format>
          <calcext:conditional-format calcext:target-range-address="'Candidate Kinematics'.K45:'Candidate Kinematics'.L45">
            <calcext:condition calcext:apply-style-name="Bad" calcext:value="&gt;1500" calcext:base-cell-address="'Candidate Kinematics'.K45"/>
            <calcext:condition calcext:apply-style-name="Yellow_Background" calcext:value="&gt;500" calcext:base-cell-address="'Candidate Kinematics'.K45"/>
          </calcext:conditional-format>
          <calcext:conditional-format calcext:target-range-address="'Candidate Kinematics'.N46:'Candidate Kinematics'.O46">
            <calcext:condition calcext:apply-style-name="Over" calcext:value="&gt;327690" calcext:base-cell-address="'Candidate Kinematics'.N46"/>
            <calcext:condition calcext:apply-style-name="Yellow_Background" calcext:value="&gt;10" calcext:base-cell-address="'Candidate Kinematics'.N46"/>
          </calcext:conditional-format>
          <calcext:conditional-format calcext:target-range-address="'Candidate Kinematics'.S46:'Candidate Kinematics'.S46">
            <calcext:condition calcext:apply-style-name="Over" calcext:value="&gt;120" calcext:base-cell-address="'Candidate Kinematics'.S46"/>
            <calcext:condition calcext:apply-style-name="Under" calcext:value="&lt;60" calcext:base-cell-address="'Candidate Kinematics'.S46"/>
            <calcext:condition calcext:apply-style-name="Yellow_Background" calcext:value="&lt;120" calcext:base-cell-address="'Candidate Kinematics'.S46"/>
          </calcext:conditional-format>
          <calcext:conditional-format calcext:target-range-address="'Candidate Kinematics'.Q46:'Candidate Kinematics'.Q46">
            <calcext:condition calcext:apply-style-name="Over" calcext:value="&gt;120" calcext:base-cell-address="'Candidate Kinematics'.Q46"/>
            <calcext:condition calcext:apply-style-name="Under" calcext:value="&lt;60" calcext:base-cell-address="'Candidate Kinematics'.Q46"/>
            <calcext:condition calcext:apply-style-name="Yellow_Background" calcext:value="&lt;120" calcext:base-cell-address="'Candidate Kinematics'.Q46"/>
          </calcext:conditional-format>
          <calcext:conditional-format calcext:target-range-address="'Candidate Kinematics'.I46:'Candidate Kinematics'.J46">
            <calcext:condition calcext:apply-style-name="Over" calcext:value="&lt;10" calcext:base-cell-address="'Candidate Kinematics'.I46"/>
          </calcext:conditional-format>
          <calcext:conditional-format calcext:target-range-address="'Candidate Kinematics'.K46:'Candidate Kinematics'.L46">
            <calcext:condition calcext:apply-style-name="Bad" calcext:value="&gt;1500" calcext:base-cell-address="'Candidate Kinematics'.K46"/>
            <calcext:condition calcext:apply-style-name="Yellow_Background" calcext:value="&gt;500" calcext:base-cell-address="'Candidate Kinematics'.K46"/>
          </calcext:conditional-format>
          <calcext:conditional-format calcext:target-range-address="'Candidate Kinematics'.N54:'Candidate Kinematics'.O54">
            <calcext:condition calcext:apply-style-name="Over" calcext:value="&gt;327690" calcext:base-cell-address="'Candidate Kinematics'.N54"/>
            <calcext:condition calcext:apply-style-name="Yellow_Background" calcext:value="&gt;10" calcext:base-cell-address="'Candidate Kinematics'.N54"/>
          </calcext:conditional-format>
          <calcext:conditional-format calcext:target-range-address="'Candidate Kinematics'.S54:'Candidate Kinematics'.S54">
            <calcext:condition calcext:apply-style-name="Over" calcext:value="&gt;120" calcext:base-cell-address="'Candidate Kinematics'.S54"/>
            <calcext:condition calcext:apply-style-name="Under" calcext:value="&lt;60" calcext:base-cell-address="'Candidate Kinematics'.S54"/>
            <calcext:condition calcext:apply-style-name="Yellow_Background" calcext:value="&lt;120" calcext:base-cell-address="'Candidate Kinematics'.S54"/>
          </calcext:conditional-format>
          <calcext:conditional-format calcext:target-range-address="'Candidate Kinematics'.Q54:'Candidate Kinematics'.Q54">
            <calcext:condition calcext:apply-style-name="Over" calcext:value="&gt;120" calcext:base-cell-address="'Candidate Kinematics'.Q54"/>
            <calcext:condition calcext:apply-style-name="Under" calcext:value="&lt;60" calcext:base-cell-address="'Candidate Kinematics'.Q54"/>
            <calcext:condition calcext:apply-style-name="Yellow_Background" calcext:value="&lt;120" calcext:base-cell-address="'Candidate Kinematics'.Q54"/>
          </calcext:conditional-format>
          <calcext:conditional-format calcext:target-range-address="'Candidate Kinematics'.I54:'Candidate Kinematics'.J54">
            <calcext:condition calcext:apply-style-name="Over" calcext:value="&lt;10" calcext:base-cell-address="'Candidate Kinematics'.I54"/>
          </calcext:conditional-format>
          <calcext:conditional-format calcext:target-range-address="'Candidate Kinematics'.K54:'Candidate Kinematics'.L54">
            <calcext:condition calcext:apply-style-name="Bad" calcext:value="&gt;1500" calcext:base-cell-address="'Candidate Kinematics'.K54"/>
            <calcext:condition calcext:apply-style-name="Yellow_Background" calcext:value="&gt;500" calcext:base-cell-address="'Candidate Kinematics'.K54"/>
          </calcext:conditional-format>
          <calcext:conditional-format calcext:target-range-address="'Candidate Kinematics'.N63:'Candidate Kinematics'.O63">
            <calcext:condition calcext:apply-style-name="Over" calcext:value="&gt;327690" calcext:base-cell-address="'Candidate Kinematics'.N63"/>
            <calcext:condition calcext:apply-style-name="Yellow_Background" calcext:value="&gt;10" calcext:base-cell-address="'Candidate Kinematics'.N63"/>
          </calcext:conditional-format>
          <calcext:conditional-format calcext:target-range-address="'Candidate Kinematics'.S63:'Candidate Kinematics'.S63">
            <calcext:condition calcext:apply-style-name="Over" calcext:value="&gt;120" calcext:base-cell-address="'Candidate Kinematics'.S63"/>
            <calcext:condition calcext:apply-style-name="Under" calcext:value="&lt;60" calcext:base-cell-address="'Candidate Kinematics'.S63"/>
            <calcext:condition calcext:apply-style-name="Yellow_Background" calcext:value="&lt;120" calcext:base-cell-address="'Candidate Kinematics'.S63"/>
          </calcext:conditional-format>
          <calcext:conditional-format calcext:target-range-address="'Candidate Kinematics'.Q63:'Candidate Kinematics'.Q63">
            <calcext:condition calcext:apply-style-name="Over" calcext:value="&gt;120" calcext:base-cell-address="'Candidate Kinematics'.Q63"/>
            <calcext:condition calcext:apply-style-name="Under" calcext:value="&lt;60" calcext:base-cell-address="'Candidate Kinematics'.Q63"/>
            <calcext:condition calcext:apply-style-name="Yellow_Background" calcext:value="&lt;120" calcext:base-cell-address="'Candidate Kinematics'.Q63"/>
          </calcext:conditional-format>
          <calcext:conditional-format calcext:target-range-address="'Candidate Kinematics'.I63:'Candidate Kinematics'.J63">
            <calcext:condition calcext:apply-style-name="Over" calcext:value="&lt;10" calcext:base-cell-address="'Candidate Kinematics'.I63"/>
          </calcext:conditional-format>
          <calcext:conditional-format calcext:target-range-address="'Candidate Kinematics'.K63:'Candidate Kinematics'.L63">
            <calcext:condition calcext:apply-style-name="Bad" calcext:value="&gt;1500" calcext:base-cell-address="'Candidate Kinematics'.K63"/>
            <calcext:condition calcext:apply-style-name="Yellow_Background" calcext:value="&gt;500" calcext:base-cell-address="'Candidate Kinematics'.K63"/>
          </calcext:conditional-format>
          <calcext:conditional-format calcext:target-range-address="'Candidate Kinematics'.N64:'Candidate Kinematics'.O64">
            <calcext:condition calcext:apply-style-name="Over" calcext:value="&gt;327690" calcext:base-cell-address="'Candidate Kinematics'.N64"/>
            <calcext:condition calcext:apply-style-name="Yellow_Background" calcext:value="&gt;10" calcext:base-cell-address="'Candidate Kinematics'.N64"/>
          </calcext:conditional-format>
          <calcext:conditional-format calcext:target-range-address="'Candidate Kinematics'.S64:'Candidate Kinematics'.S64">
            <calcext:condition calcext:apply-style-name="Over" calcext:value="&gt;120" calcext:base-cell-address="'Candidate Kinematics'.S64"/>
            <calcext:condition calcext:apply-style-name="Under" calcext:value="&lt;60" calcext:base-cell-address="'Candidate Kinematics'.S64"/>
            <calcext:condition calcext:apply-style-name="Yellow_Background" calcext:value="&lt;120" calcext:base-cell-address="'Candidate Kinematics'.S64"/>
          </calcext:conditional-format>
          <calcext:conditional-format calcext:target-range-address="'Candidate Kinematics'.Q64:'Candidate Kinematics'.Q64">
            <calcext:condition calcext:apply-style-name="Over" calcext:value="&gt;120" calcext:base-cell-address="'Candidate Kinematics'.Q64"/>
            <calcext:condition calcext:apply-style-name="Under" calcext:value="&lt;60" calcext:base-cell-address="'Candidate Kinematics'.Q64"/>
            <calcext:condition calcext:apply-style-name="Yellow_Background" calcext:value="&lt;120" calcext:base-cell-address="'Candidate Kinematics'.Q64"/>
          </calcext:conditional-format>
          <calcext:conditional-format calcext:target-range-address="'Candidate Kinematics'.I64:'Candidate Kinematics'.J64">
            <calcext:condition calcext:apply-style-name="Over" calcext:value="&lt;10" calcext:base-cell-address="'Candidate Kinematics'.I64"/>
          </calcext:conditional-format>
          <calcext:conditional-format calcext:target-range-address="'Candidate Kinematics'.K64:'Candidate Kinematics'.L64">
            <calcext:condition calcext:apply-style-name="Bad" calcext:value="&gt;1500" calcext:base-cell-address="'Candidate Kinematics'.K64"/>
            <calcext:condition calcext:apply-style-name="Yellow_Background" calcext:value="&gt;500" calcext:base-cell-address="'Candidate Kinematics'.K64"/>
          </calcext:conditional-format>
          <calcext:conditional-format calcext:target-range-address="'Candidate Kinematics'.Q74:'Candidate Kinematics'.Q74">
            <calcext:condition calcext:apply-style-name="Over" calcext:value="&gt;120" calcext:base-cell-address="'Candidate Kinematics'.Q74"/>
            <calcext:condition calcext:apply-style-name="Under" calcext:value="&lt;60" calcext:base-cell-address="'Candidate Kinematics'.Q74"/>
            <calcext:condition calcext:apply-style-name="Yellow_Background" calcext:value="&lt;120" calcext:base-cell-address="'Candidate Kinematics'.Q74"/>
          </calcext:conditional-format>
          <calcext:conditional-format calcext:target-range-address="'Candidate Kinematics'.I74:'Candidate Kinematics'.J74 'Candidate Kinematics'.I75:'Candidate Kinematics'.I94">
            <calcext:condition calcext:apply-style-name="Over" calcext:value="&lt;10" calcext:base-cell-address="'Candidate Kinematics'.I74"/>
          </calcext:conditional-format>
          <calcext:conditional-format calcext:target-range-address="'Candidate Kinematics'.K74:'Candidate Kinematics'.L74">
            <calcext:condition calcext:apply-style-name="Bad" calcext:value="&gt;1500" calcext:base-cell-address="'Candidate Kinematics'.K74"/>
            <calcext:condition calcext:apply-style-name="Yellow_Background" calcext:value="&gt;500" calcext:base-cell-address="'Candidate Kinematics'.K74"/>
          </calcext:conditional-format>
          <calcext:conditional-format calcext:target-range-address="'Candidate Kinematics'.N74:'Candidate Kinematics'.O74">
            <calcext:condition calcext:apply-style-name="RedBackgrounf" calcext:value="&gt;2" calcext:base-cell-address="'Candidate Kinematics'.N74"/>
          </calcext:conditional-format>
          <calcext:conditional-format calcext:target-range-address="'Candidate Kinematics'.Q75:'Candidate Kinematics'.Q75">
            <calcext:condition calcext:apply-style-name="Over" calcext:value="&gt;120" calcext:base-cell-address="'Candidate Kinematics'.Q75"/>
            <calcext:condition calcext:apply-style-name="Under" calcext:value="&lt;60" calcext:base-cell-address="'Candidate Kinematics'.Q75"/>
            <calcext:condition calcext:apply-style-name="Yellow_Background" calcext:value="&lt;120" calcext:base-cell-address="'Candidate Kinematics'.Q75"/>
          </calcext:conditional-format>
          <calcext:conditional-format calcext:target-range-address="'Candidate Kinematics'.J75:'Candidate Kinematics'.J75">
            <calcext:condition calcext:apply-style-name="Over" calcext:value="&lt;10" calcext:base-cell-address="'Candidate Kinematics'.J75"/>
          </calcext:conditional-format>
          <calcext:conditional-format calcext:target-range-address="'Candidate Kinematics'.K75:'Candidate Kinematics'.L75">
            <calcext:condition calcext:apply-style-name="Bad" calcext:value="&gt;1500" calcext:base-cell-address="'Candidate Kinematics'.K75"/>
            <calcext:condition calcext:apply-style-name="Yellow_Background" calcext:value="&gt;500" calcext:base-cell-address="'Candidate Kinematics'.K75"/>
          </calcext:conditional-format>
          <calcext:conditional-format calcext:target-range-address="'Candidate Kinematics'.N75:'Candidate Kinematics'.O75">
            <calcext:condition calcext:apply-style-name="RedBackgrounf" calcext:value="&gt;2" calcext:base-cell-address="'Candidate Kinematics'.N75"/>
          </calcext:conditional-format>
          <calcext:conditional-format calcext:target-range-address="'Candidate Kinematics'.Q76:'Candidate Kinematics'.Q76">
            <calcext:condition calcext:apply-style-name="Over" calcext:value="&gt;120" calcext:base-cell-address="'Candidate Kinematics'.Q76"/>
            <calcext:condition calcext:apply-style-name="Under" calcext:value="&lt;60" calcext:base-cell-address="'Candidate Kinematics'.Q76"/>
            <calcext:condition calcext:apply-style-name="Yellow_Background" calcext:value="&lt;120" calcext:base-cell-address="'Candidate Kinematics'.Q76"/>
          </calcext:conditional-format>
          <calcext:conditional-format calcext:target-range-address="'Candidate Kinematics'.J76:'Candidate Kinematics'.J76">
            <calcext:condition calcext:apply-style-name="Over" calcext:value="&lt;10" calcext:base-cell-address="'Candidate Kinematics'.J76"/>
          </calcext:conditional-format>
          <calcext:conditional-format calcext:target-range-address="'Candidate Kinematics'.K76:'Candidate Kinematics'.L76">
            <calcext:condition calcext:apply-style-name="Bad" calcext:value="&gt;1500" calcext:base-cell-address="'Candidate Kinematics'.K76"/>
            <calcext:condition calcext:apply-style-name="Yellow_Background" calcext:value="&gt;500" calcext:base-cell-address="'Candidate Kinematics'.K76"/>
          </calcext:conditional-format>
          <calcext:conditional-format calcext:target-range-address="'Candidate Kinematics'.N76:'Candidate Kinematics'.O76">
            <calcext:condition calcext:apply-style-name="RedBackgrounf" calcext:value="&gt;2" calcext:base-cell-address="'Candidate Kinematics'.N76"/>
          </calcext:conditional-format>
          <calcext:conditional-format calcext:target-range-address="'Candidate Kinematics'.Q77:'Candidate Kinematics'.Q77">
            <calcext:condition calcext:apply-style-name="Over" calcext:value="&gt;120" calcext:base-cell-address="'Candidate Kinematics'.Q77"/>
            <calcext:condition calcext:apply-style-name="Under" calcext:value="&lt;60" calcext:base-cell-address="'Candidate Kinematics'.Q77"/>
            <calcext:condition calcext:apply-style-name="Yellow_Background" calcext:value="&lt;120" calcext:base-cell-address="'Candidate Kinematics'.Q77"/>
          </calcext:conditional-format>
          <calcext:conditional-format calcext:target-range-address="'Candidate Kinematics'.J77:'Candidate Kinematics'.J77">
            <calcext:condition calcext:apply-style-name="Over" calcext:value="&lt;10" calcext:base-cell-address="'Candidate Kinematics'.J77"/>
          </calcext:conditional-format>
          <calcext:conditional-format calcext:target-range-address="'Candidate Kinematics'.K77:'Candidate Kinematics'.L77">
            <calcext:condition calcext:apply-style-name="Bad" calcext:value="&gt;1500" calcext:base-cell-address="'Candidate Kinematics'.K77"/>
            <calcext:condition calcext:apply-style-name="Yellow_Background" calcext:value="&gt;500" calcext:base-cell-address="'Candidate Kinematics'.K77"/>
          </calcext:conditional-format>
          <calcext:conditional-format calcext:target-range-address="'Candidate Kinematics'.N77:'Candidate Kinematics'.O77">
            <calcext:condition calcext:apply-style-name="RedBackgrounf" calcext:value="&gt;2" calcext:base-cell-address="'Candidate Kinematics'.N77"/>
          </calcext:conditional-format>
          <calcext:conditional-format calcext:target-range-address="'Candidate Kinematics'.Q78:'Candidate Kinematics'.Q78">
            <calcext:condition calcext:apply-style-name="Over" calcext:value="&gt;120" calcext:base-cell-address="'Candidate Kinematics'.Q78"/>
            <calcext:condition calcext:apply-style-name="Under" calcext:value="&lt;60" calcext:base-cell-address="'Candidate Kinematics'.Q78"/>
            <calcext:condition calcext:apply-style-name="Yellow_Background" calcext:value="&lt;120" calcext:base-cell-address="'Candidate Kinematics'.Q78"/>
          </calcext:conditional-format>
          <calcext:conditional-format calcext:target-range-address="'Candidate Kinematics'.J78:'Candidate Kinematics'.J78">
            <calcext:condition calcext:apply-style-name="Over" calcext:value="&lt;10" calcext:base-cell-address="'Candidate Kinematics'.J78"/>
          </calcext:conditional-format>
          <calcext:conditional-format calcext:target-range-address="'Candidate Kinematics'.K78:'Candidate Kinematics'.L78">
            <calcext:condition calcext:apply-style-name="Bad" calcext:value="&gt;1500" calcext:base-cell-address="'Candidate Kinematics'.K78"/>
            <calcext:condition calcext:apply-style-name="Yellow_Background" calcext:value="&gt;500" calcext:base-cell-address="'Candidate Kinematics'.K78"/>
          </calcext:conditional-format>
          <calcext:conditional-format calcext:target-range-address="'Candidate Kinematics'.N78:'Candidate Kinematics'.O78">
            <calcext:condition calcext:apply-style-name="RedBackgrounf" calcext:value="&gt;2" calcext:base-cell-address="'Candidate Kinematics'.N78"/>
          </calcext:conditional-format>
          <calcext:conditional-format calcext:target-range-address="'Candidate Kinematics'.Q79:'Candidate Kinematics'.Q79">
            <calcext:condition calcext:apply-style-name="Over" calcext:value="&gt;120" calcext:base-cell-address="'Candidate Kinematics'.Q79"/>
            <calcext:condition calcext:apply-style-name="Under" calcext:value="&lt;60" calcext:base-cell-address="'Candidate Kinematics'.Q79"/>
            <calcext:condition calcext:apply-style-name="Yellow_Background" calcext:value="&lt;120" calcext:base-cell-address="'Candidate Kinematics'.Q79"/>
          </calcext:conditional-format>
          <calcext:conditional-format calcext:target-range-address="'Candidate Kinematics'.J79:'Candidate Kinematics'.J79">
            <calcext:condition calcext:apply-style-name="Over" calcext:value="&lt;10" calcext:base-cell-address="'Candidate Kinematics'.J79"/>
          </calcext:conditional-format>
          <calcext:conditional-format calcext:target-range-address="'Candidate Kinematics'.K79:'Candidate Kinematics'.L79">
            <calcext:condition calcext:apply-style-name="Bad" calcext:value="&gt;1500" calcext:base-cell-address="'Candidate Kinematics'.K79"/>
            <calcext:condition calcext:apply-style-name="Yellow_Background" calcext:value="&gt;500" calcext:base-cell-address="'Candidate Kinematics'.K79"/>
          </calcext:conditional-format>
          <calcext:conditional-format calcext:target-range-address="'Candidate Kinematics'.N79:'Candidate Kinematics'.O79">
            <calcext:condition calcext:apply-style-name="RedBackgrounf" calcext:value="&gt;2" calcext:base-cell-address="'Candidate Kinematics'.N79"/>
          </calcext:conditional-format>
          <calcext:conditional-format calcext:target-range-address="'Candidate Kinematics'.Q80:'Candidate Kinematics'.Q80">
            <calcext:condition calcext:apply-style-name="Over" calcext:value="&gt;120" calcext:base-cell-address="'Candidate Kinematics'.Q80"/>
            <calcext:condition calcext:apply-style-name="Under" calcext:value="&lt;60" calcext:base-cell-address="'Candidate Kinematics'.Q80"/>
            <calcext:condition calcext:apply-style-name="Yellow_Background" calcext:value="&lt;120" calcext:base-cell-address="'Candidate Kinematics'.Q80"/>
          </calcext:conditional-format>
          <calcext:conditional-format calcext:target-range-address="'Candidate Kinematics'.J80:'Candidate Kinematics'.J80">
            <calcext:condition calcext:apply-style-name="Over" calcext:value="&lt;10" calcext:base-cell-address="'Candidate Kinematics'.J80"/>
          </calcext:conditional-format>
          <calcext:conditional-format calcext:target-range-address="'Candidate Kinematics'.K80:'Candidate Kinematics'.L80">
            <calcext:condition calcext:apply-style-name="Bad" calcext:value="&gt;1500" calcext:base-cell-address="'Candidate Kinematics'.K80"/>
            <calcext:condition calcext:apply-style-name="Yellow_Background" calcext:value="&gt;500" calcext:base-cell-address="'Candidate Kinematics'.K80"/>
          </calcext:conditional-format>
          <calcext:conditional-format calcext:target-range-address="'Candidate Kinematics'.N80:'Candidate Kinematics'.O80">
            <calcext:condition calcext:apply-style-name="RedBackgrounf" calcext:value="&gt;2" calcext:base-cell-address="'Candidate Kinematics'.N80"/>
          </calcext:conditional-format>
          <calcext:conditional-format calcext:target-range-address="'Candidate Kinematics'.Q81:'Candidate Kinematics'.Q81">
            <calcext:condition calcext:apply-style-name="Over" calcext:value="&gt;120" calcext:base-cell-address="'Candidate Kinematics'.Q81"/>
            <calcext:condition calcext:apply-style-name="Under" calcext:value="&lt;60" calcext:base-cell-address="'Candidate Kinematics'.Q81"/>
            <calcext:condition calcext:apply-style-name="Yellow_Background" calcext:value="&lt;120" calcext:base-cell-address="'Candidate Kinematics'.Q81"/>
          </calcext:conditional-format>
          <calcext:conditional-format calcext:target-range-address="'Candidate Kinematics'.J81:'Candidate Kinematics'.J81">
            <calcext:condition calcext:apply-style-name="Over" calcext:value="&lt;10" calcext:base-cell-address="'Candidate Kinematics'.J81"/>
          </calcext:conditional-format>
          <calcext:conditional-format calcext:target-range-address="'Candidate Kinematics'.K81:'Candidate Kinematics'.L81">
            <calcext:condition calcext:apply-style-name="Bad" calcext:value="&gt;1500" calcext:base-cell-address="'Candidate Kinematics'.K81"/>
            <calcext:condition calcext:apply-style-name="Yellow_Background" calcext:value="&gt;500" calcext:base-cell-address="'Candidate Kinematics'.K81"/>
          </calcext:conditional-format>
          <calcext:conditional-format calcext:target-range-address="'Candidate Kinematics'.N81:'Candidate Kinematics'.O81">
            <calcext:condition calcext:apply-style-name="RedBackgrounf" calcext:value="&gt;2" calcext:base-cell-address="'Candidate Kinematics'.N81"/>
          </calcext:conditional-format>
          <calcext:conditional-format calcext:target-range-address="'Candidate Kinematics'.Q82:'Candidate Kinematics'.Q82">
            <calcext:condition calcext:apply-style-name="Over" calcext:value="&gt;120" calcext:base-cell-address="'Candidate Kinematics'.Q82"/>
            <calcext:condition calcext:apply-style-name="Under" calcext:value="&lt;60" calcext:base-cell-address="'Candidate Kinematics'.Q82"/>
            <calcext:condition calcext:apply-style-name="Yellow_Background" calcext:value="&lt;120" calcext:base-cell-address="'Candidate Kinematics'.Q82"/>
          </calcext:conditional-format>
          <calcext:conditional-format calcext:target-range-address="'Candidate Kinematics'.J82:'Candidate Kinematics'.J82">
            <calcext:condition calcext:apply-style-name="Over" calcext:value="&lt;10" calcext:base-cell-address="'Candidate Kinematics'.J82"/>
          </calcext:conditional-format>
          <calcext:conditional-format calcext:target-range-address="'Candidate Kinematics'.K82:'Candidate Kinematics'.L82">
            <calcext:condition calcext:apply-style-name="Bad" calcext:value="&gt;1500" calcext:base-cell-address="'Candidate Kinematics'.K82"/>
            <calcext:condition calcext:apply-style-name="Yellow_Background" calcext:value="&gt;500" calcext:base-cell-address="'Candidate Kinematics'.K82"/>
          </calcext:conditional-format>
          <calcext:conditional-format calcext:target-range-address="'Candidate Kinematics'.N82:'Candidate Kinematics'.O82">
            <calcext:condition calcext:apply-style-name="RedBackgrounf" calcext:value="&gt;2" calcext:base-cell-address="'Candidate Kinematics'.N82"/>
          </calcext:conditional-format>
          <calcext:conditional-format calcext:target-range-address="'Candidate Kinematics'.Q83:'Candidate Kinematics'.Q83">
            <calcext:condition calcext:apply-style-name="Over" calcext:value="&gt;120" calcext:base-cell-address="'Candidate Kinematics'.Q83"/>
            <calcext:condition calcext:apply-style-name="Under" calcext:value="&lt;60" calcext:base-cell-address="'Candidate Kinematics'.Q83"/>
            <calcext:condition calcext:apply-style-name="Yellow_Background" calcext:value="&lt;120" calcext:base-cell-address="'Candidate Kinematics'.Q83"/>
          </calcext:conditional-format>
          <calcext:conditional-format calcext:target-range-address="'Candidate Kinematics'.J83:'Candidate Kinematics'.J83">
            <calcext:condition calcext:apply-style-name="Over" calcext:value="&lt;10" calcext:base-cell-address="'Candidate Kinematics'.J83"/>
          </calcext:conditional-format>
          <calcext:conditional-format calcext:target-range-address="'Candidate Kinematics'.K83:'Candidate Kinematics'.L83">
            <calcext:condition calcext:apply-style-name="Bad" calcext:value="&gt;1500" calcext:base-cell-address="'Candidate Kinematics'.K83"/>
            <calcext:condition calcext:apply-style-name="Yellow_Background" calcext:value="&gt;500" calcext:base-cell-address="'Candidate Kinematics'.K83"/>
          </calcext:conditional-format>
          <calcext:conditional-format calcext:target-range-address="'Candidate Kinematics'.N83:'Candidate Kinematics'.O83">
            <calcext:condition calcext:apply-style-name="RedBackgrounf" calcext:value="&gt;2" calcext:base-cell-address="'Candidate Kinematics'.N83"/>
          </calcext:conditional-format>
          <calcext:conditional-format calcext:target-range-address="'Candidate Kinematics'.Q84:'Candidate Kinematics'.Q84">
            <calcext:condition calcext:apply-style-name="Over" calcext:value="&gt;120" calcext:base-cell-address="'Candidate Kinematics'.Q84"/>
            <calcext:condition calcext:apply-style-name="Under" calcext:value="&lt;60" calcext:base-cell-address="'Candidate Kinematics'.Q84"/>
            <calcext:condition calcext:apply-style-name="Yellow_Background" calcext:value="&lt;120" calcext:base-cell-address="'Candidate Kinematics'.Q84"/>
          </calcext:conditional-format>
          <calcext:conditional-format calcext:target-range-address="'Candidate Kinematics'.J84:'Candidate Kinematics'.J84">
            <calcext:condition calcext:apply-style-name="Over" calcext:value="&lt;10" calcext:base-cell-address="'Candidate Kinematics'.J84"/>
          </calcext:conditional-format>
          <calcext:conditional-format calcext:target-range-address="'Candidate Kinematics'.K84:'Candidate Kinematics'.L84">
            <calcext:condition calcext:apply-style-name="Bad" calcext:value="&gt;1500" calcext:base-cell-address="'Candidate Kinematics'.K84"/>
            <calcext:condition calcext:apply-style-name="Yellow_Background" calcext:value="&gt;500" calcext:base-cell-address="'Candidate Kinematics'.K84"/>
          </calcext:conditional-format>
          <calcext:conditional-format calcext:target-range-address="'Candidate Kinematics'.N84:'Candidate Kinematics'.O84">
            <calcext:condition calcext:apply-style-name="RedBackgrounf" calcext:value="&gt;2" calcext:base-cell-address="'Candidate Kinematics'.N84"/>
          </calcext:conditional-format>
          <calcext:conditional-format calcext:target-range-address="'Candidate Kinematics'.Q85:'Candidate Kinematics'.Q85">
            <calcext:condition calcext:apply-style-name="Over" calcext:value="&gt;120" calcext:base-cell-address="'Candidate Kinematics'.Q85"/>
            <calcext:condition calcext:apply-style-name="Under" calcext:value="&lt;60" calcext:base-cell-address="'Candidate Kinematics'.Q85"/>
            <calcext:condition calcext:apply-style-name="Yellow_Background" calcext:value="&lt;120" calcext:base-cell-address="'Candidate Kinematics'.Q85"/>
          </calcext:conditional-format>
          <calcext:conditional-format calcext:target-range-address="'Candidate Kinematics'.J85:'Candidate Kinematics'.J85">
            <calcext:condition calcext:apply-style-name="Over" calcext:value="&lt;10" calcext:base-cell-address="'Candidate Kinematics'.J85"/>
          </calcext:conditional-format>
          <calcext:conditional-format calcext:target-range-address="'Candidate Kinematics'.K85:'Candidate Kinematics'.L85">
            <calcext:condition calcext:apply-style-name="Bad" calcext:value="&gt;1500" calcext:base-cell-address="'Candidate Kinematics'.K85"/>
            <calcext:condition calcext:apply-style-name="Yellow_Background" calcext:value="&gt;500" calcext:base-cell-address="'Candidate Kinematics'.K85"/>
          </calcext:conditional-format>
          <calcext:conditional-format calcext:target-range-address="'Candidate Kinematics'.N85:'Candidate Kinematics'.O85">
            <calcext:condition calcext:apply-style-name="RedBackgrounf" calcext:value="&gt;2" calcext:base-cell-address="'Candidate Kinematics'.N85"/>
          </calcext:conditional-format>
          <calcext:conditional-format calcext:target-range-address="'Candidate Kinematics'.Q86:'Candidate Kinematics'.Q86">
            <calcext:condition calcext:apply-style-name="Over" calcext:value="&gt;120" calcext:base-cell-address="'Candidate Kinematics'.Q86"/>
            <calcext:condition calcext:apply-style-name="Under" calcext:value="&lt;60" calcext:base-cell-address="'Candidate Kinematics'.Q86"/>
            <calcext:condition calcext:apply-style-name="Yellow_Background" calcext:value="&lt;120" calcext:base-cell-address="'Candidate Kinematics'.Q86"/>
          </calcext:conditional-format>
          <calcext:conditional-format calcext:target-range-address="'Candidate Kinematics'.J86:'Candidate Kinematics'.J86">
            <calcext:condition calcext:apply-style-name="Over" calcext:value="&lt;10" calcext:base-cell-address="'Candidate Kinematics'.J86"/>
          </calcext:conditional-format>
          <calcext:conditional-format calcext:target-range-address="'Candidate Kinematics'.K86:'Candidate Kinematics'.L86">
            <calcext:condition calcext:apply-style-name="Bad" calcext:value="&gt;1500" calcext:base-cell-address="'Candidate Kinematics'.K86"/>
            <calcext:condition calcext:apply-style-name="Yellow_Background" calcext:value="&gt;500" calcext:base-cell-address="'Candidate Kinematics'.K86"/>
          </calcext:conditional-format>
          <calcext:conditional-format calcext:target-range-address="'Candidate Kinematics'.N86:'Candidate Kinematics'.O86">
            <calcext:condition calcext:apply-style-name="RedBackgrounf" calcext:value="&gt;2" calcext:base-cell-address="'Candidate Kinematics'.N86"/>
          </calcext:conditional-format>
          <calcext:conditional-format calcext:target-range-address="'Candidate Kinematics'.Q87:'Candidate Kinematics'.Q87">
            <calcext:condition calcext:apply-style-name="Over" calcext:value="&gt;120" calcext:base-cell-address="'Candidate Kinematics'.Q87"/>
            <calcext:condition calcext:apply-style-name="Under" calcext:value="&lt;60" calcext:base-cell-address="'Candidate Kinematics'.Q87"/>
            <calcext:condition calcext:apply-style-name="Yellow_Background" calcext:value="&lt;120" calcext:base-cell-address="'Candidate Kinematics'.Q87"/>
          </calcext:conditional-format>
          <calcext:conditional-format calcext:target-range-address="'Candidate Kinematics'.J87:'Candidate Kinematics'.J87">
            <calcext:condition calcext:apply-style-name="Over" calcext:value="&lt;10" calcext:base-cell-address="'Candidate Kinematics'.J87"/>
          </calcext:conditional-format>
          <calcext:conditional-format calcext:target-range-address="'Candidate Kinematics'.K87:'Candidate Kinematics'.L87">
            <calcext:condition calcext:apply-style-name="Bad" calcext:value="&gt;1500" calcext:base-cell-address="'Candidate Kinematics'.K87"/>
            <calcext:condition calcext:apply-style-name="Yellow_Background" calcext:value="&gt;500" calcext:base-cell-address="'Candidate Kinematics'.K87"/>
          </calcext:conditional-format>
          <calcext:conditional-format calcext:target-range-address="'Candidate Kinematics'.N87:'Candidate Kinematics'.O87">
            <calcext:condition calcext:apply-style-name="RedBackgrounf" calcext:value="&gt;2" calcext:base-cell-address="'Candidate Kinematics'.N87"/>
          </calcext:conditional-format>
          <calcext:conditional-format calcext:target-range-address="'Candidate Kinematics'.Q88:'Candidate Kinematics'.Q88">
            <calcext:condition calcext:apply-style-name="Over" calcext:value="&gt;120" calcext:base-cell-address="'Candidate Kinematics'.Q88"/>
            <calcext:condition calcext:apply-style-name="Under" calcext:value="&lt;60" calcext:base-cell-address="'Candidate Kinematics'.Q88"/>
            <calcext:condition calcext:apply-style-name="Yellow_Background" calcext:value="&lt;120" calcext:base-cell-address="'Candidate Kinematics'.Q88"/>
          </calcext:conditional-format>
          <calcext:conditional-format calcext:target-range-address="'Candidate Kinematics'.J88:'Candidate Kinematics'.J88">
            <calcext:condition calcext:apply-style-name="Over" calcext:value="&lt;10" calcext:base-cell-address="'Candidate Kinematics'.J88"/>
          </calcext:conditional-format>
          <calcext:conditional-format calcext:target-range-address="'Candidate Kinematics'.K88:'Candidate Kinematics'.L88">
            <calcext:condition calcext:apply-style-name="Bad" calcext:value="&gt;1500" calcext:base-cell-address="'Candidate Kinematics'.K88"/>
            <calcext:condition calcext:apply-style-name="Yellow_Background" calcext:value="&gt;500" calcext:base-cell-address="'Candidate Kinematics'.K88"/>
          </calcext:conditional-format>
          <calcext:conditional-format calcext:target-range-address="'Candidate Kinematics'.N88:'Candidate Kinematics'.O88">
            <calcext:condition calcext:apply-style-name="RedBackgrounf" calcext:value="&gt;2" calcext:base-cell-address="'Candidate Kinematics'.N88"/>
          </calcext:conditional-format>
          <calcext:conditional-format calcext:target-range-address="'Candidate Kinematics'.Q89:'Candidate Kinematics'.Q89">
            <calcext:condition calcext:apply-style-name="Over" calcext:value="&gt;120" calcext:base-cell-address="'Candidate Kinematics'.Q89"/>
            <calcext:condition calcext:apply-style-name="Under" calcext:value="&lt;60" calcext:base-cell-address="'Candidate Kinematics'.Q89"/>
            <calcext:condition calcext:apply-style-name="Yellow_Background" calcext:value="&lt;120" calcext:base-cell-address="'Candidate Kinematics'.Q89"/>
          </calcext:conditional-format>
          <calcext:conditional-format calcext:target-range-address="'Candidate Kinematics'.J89:'Candidate Kinematics'.J89">
            <calcext:condition calcext:apply-style-name="Over" calcext:value="&lt;10" calcext:base-cell-address="'Candidate Kinematics'.J89"/>
          </calcext:conditional-format>
          <calcext:conditional-format calcext:target-range-address="'Candidate Kinematics'.K89:'Candidate Kinematics'.L89">
            <calcext:condition calcext:apply-style-name="Bad" calcext:value="&gt;1500" calcext:base-cell-address="'Candidate Kinematics'.K89"/>
            <calcext:condition calcext:apply-style-name="Yellow_Background" calcext:value="&gt;500" calcext:base-cell-address="'Candidate Kinematics'.K89"/>
          </calcext:conditional-format>
          <calcext:conditional-format calcext:target-range-address="'Candidate Kinematics'.N89:'Candidate Kinematics'.O89">
            <calcext:condition calcext:apply-style-name="RedBackgrounf" calcext:value="&gt;2" calcext:base-cell-address="'Candidate Kinematics'.N89"/>
          </calcext:conditional-format>
          <calcext:conditional-format calcext:target-range-address="'Candidate Kinematics'.Q90:'Candidate Kinematics'.Q90">
            <calcext:condition calcext:apply-style-name="Over" calcext:value="&gt;120" calcext:base-cell-address="'Candidate Kinematics'.Q90"/>
            <calcext:condition calcext:apply-style-name="Under" calcext:value="&lt;60" calcext:base-cell-address="'Candidate Kinematics'.Q90"/>
            <calcext:condition calcext:apply-style-name="Yellow_Background" calcext:value="&lt;120" calcext:base-cell-address="'Candidate Kinematics'.Q90"/>
          </calcext:conditional-format>
          <calcext:conditional-format calcext:target-range-address="'Candidate Kinematics'.J90:'Candidate Kinematics'.J90">
            <calcext:condition calcext:apply-style-name="Over" calcext:value="&lt;10" calcext:base-cell-address="'Candidate Kinematics'.J90"/>
          </calcext:conditional-format>
          <calcext:conditional-format calcext:target-range-address="'Candidate Kinematics'.K90:'Candidate Kinematics'.L90">
            <calcext:condition calcext:apply-style-name="Bad" calcext:value="&gt;1500" calcext:base-cell-address="'Candidate Kinematics'.K90"/>
            <calcext:condition calcext:apply-style-name="Yellow_Background" calcext:value="&gt;500" calcext:base-cell-address="'Candidate Kinematics'.K90"/>
          </calcext:conditional-format>
          <calcext:conditional-format calcext:target-range-address="'Candidate Kinematics'.N90:'Candidate Kinematics'.O90">
            <calcext:condition calcext:apply-style-name="RedBackgrounf" calcext:value="&gt;2" calcext:base-cell-address="'Candidate Kinematics'.N90"/>
          </calcext:conditional-format>
          <calcext:conditional-format calcext:target-range-address="'Candidate Kinematics'.Q92:'Candidate Kinematics'.Q92">
            <calcext:condition calcext:apply-style-name="Over" calcext:value="&gt;120" calcext:base-cell-address="'Candidate Kinematics'.Q92"/>
            <calcext:condition calcext:apply-style-name="Under" calcext:value="&lt;60" calcext:base-cell-address="'Candidate Kinematics'.Q92"/>
            <calcext:condition calcext:apply-style-name="Yellow_Background" calcext:value="&lt;120" calcext:base-cell-address="'Candidate Kinematics'.Q92"/>
          </calcext:conditional-format>
          <calcext:conditional-format calcext:target-range-address="'Candidate Kinematics'.J92:'Candidate Kinematics'.J92">
            <calcext:condition calcext:apply-style-name="Over" calcext:value="&lt;10" calcext:base-cell-address="'Candidate Kinematics'.J92"/>
          </calcext:conditional-format>
          <calcext:conditional-format calcext:target-range-address="'Candidate Kinematics'.K92:'Candidate Kinematics'.L92">
            <calcext:condition calcext:apply-style-name="Bad" calcext:value="&gt;1500" calcext:base-cell-address="'Candidate Kinematics'.K92"/>
            <calcext:condition calcext:apply-style-name="Yellow_Background" calcext:value="&gt;500" calcext:base-cell-address="'Candidate Kinematics'.K92"/>
          </calcext:conditional-format>
          <calcext:conditional-format calcext:target-range-address="'Candidate Kinematics'.N92:'Candidate Kinematics'.O92">
            <calcext:condition calcext:apply-style-name="RedBackgrounf" calcext:value="&gt;2" calcext:base-cell-address="'Candidate Kinematics'.N92"/>
          </calcext:conditional-format>
          <calcext:conditional-format calcext:target-range-address="'Candidate Kinematics'.Q93:'Candidate Kinematics'.Q93">
            <calcext:condition calcext:apply-style-name="Over" calcext:value="&gt;120" calcext:base-cell-address="'Candidate Kinematics'.Q93"/>
            <calcext:condition calcext:apply-style-name="Under" calcext:value="&lt;60" calcext:base-cell-address="'Candidate Kinematics'.Q93"/>
            <calcext:condition calcext:apply-style-name="Yellow_Background" calcext:value="&lt;120" calcext:base-cell-address="'Candidate Kinematics'.Q93"/>
          </calcext:conditional-format>
          <calcext:conditional-format calcext:target-range-address="'Candidate Kinematics'.J93:'Candidate Kinematics'.J93">
            <calcext:condition calcext:apply-style-name="Over" calcext:value="&lt;10" calcext:base-cell-address="'Candidate Kinematics'.J93"/>
          </calcext:conditional-format>
          <calcext:conditional-format calcext:target-range-address="'Candidate Kinematics'.K93:'Candidate Kinematics'.L93">
            <calcext:condition calcext:apply-style-name="Bad" calcext:value="&gt;1500" calcext:base-cell-address="'Candidate Kinematics'.K93"/>
            <calcext:condition calcext:apply-style-name="Yellow_Background" calcext:value="&gt;500" calcext:base-cell-address="'Candidate Kinematics'.K93"/>
          </calcext:conditional-format>
          <calcext:conditional-format calcext:target-range-address="'Candidate Kinematics'.N93:'Candidate Kinematics'.O93">
            <calcext:condition calcext:apply-style-name="RedBackgrounf" calcext:value="&gt;2" calcext:base-cell-address="'Candidate Kinematics'.N93"/>
          </calcext:conditional-format>
          <calcext:conditional-format calcext:target-range-address="'Candidate Kinematics'.Q94:'Candidate Kinematics'.Q94">
            <calcext:condition calcext:apply-style-name="Over" calcext:value="&gt;120" calcext:base-cell-address="'Candidate Kinematics'.Q94"/>
            <calcext:condition calcext:apply-style-name="Under" calcext:value="&lt;60" calcext:base-cell-address="'Candidate Kinematics'.Q94"/>
            <calcext:condition calcext:apply-style-name="Yellow_Background" calcext:value="&lt;120" calcext:base-cell-address="'Candidate Kinematics'.Q94"/>
          </calcext:conditional-format>
          <calcext:conditional-format calcext:target-range-address="'Candidate Kinematics'.J94:'Candidate Kinematics'.J94">
            <calcext:condition calcext:apply-style-name="Over" calcext:value="&lt;10" calcext:base-cell-address="'Candidate Kinematics'.J94"/>
          </calcext:conditional-format>
          <calcext:conditional-format calcext:target-range-address="'Candidate Kinematics'.K94:'Candidate Kinematics'.L94">
            <calcext:condition calcext:apply-style-name="Bad" calcext:value="&gt;1500" calcext:base-cell-address="'Candidate Kinematics'.K94"/>
            <calcext:condition calcext:apply-style-name="Yellow_Background" calcext:value="&gt;500" calcext:base-cell-address="'Candidate Kinematics'.K94"/>
          </calcext:conditional-format>
          <calcext:conditional-format calcext:target-range-address="'Candidate Kinematics'.N94:'Candidate Kinematics'.O94">
            <calcext:condition calcext:apply-style-name="RedBackgrounf" calcext:value="&gt;2" calcext:base-cell-address="'Candidate Kinematics'.N94"/>
          </calcext:conditional-format>
          <calcext:conditional-format calcext:target-range-address="'Candidate Kinematics'.N102:'Candidate Kinematics'.O102">
            <calcext:condition calcext:apply-style-name="Over" calcext:value="&gt;327690" calcext:base-cell-address="'Candidate Kinematics'.N102"/>
            <calcext:condition calcext:apply-style-name="Yellow_Background" calcext:value="&gt;10" calcext:base-cell-address="'Candidate Kinematics'.N102"/>
          </calcext:conditional-format>
          <calcext:conditional-format calcext:target-range-address="'Candidate Kinematics'.Q102:'Candidate Kinematics'.Q102">
            <calcext:condition calcext:apply-style-name="Over" calcext:value="&gt;120" calcext:base-cell-address="'Candidate Kinematics'.Q102"/>
            <calcext:condition calcext:apply-style-name="Under" calcext:value="&lt;60" calcext:base-cell-address="'Candidate Kinematics'.Q102"/>
            <calcext:condition calcext:apply-style-name="Yellow_Background" calcext:value="&lt;120" calcext:base-cell-address="'Candidate Kinematics'.Q102"/>
          </calcext:conditional-format>
          <calcext:conditional-format calcext:target-range-address="'Candidate Kinematics'.J102:'Candidate Kinematics'.J102">
            <calcext:condition calcext:apply-style-name="Over" calcext:value="&lt;10" calcext:base-cell-address="'Candidate Kinematics'.J102"/>
          </calcext:conditional-format>
          <calcext:conditional-format calcext:target-range-address="'Candidate Kinematics'.K102:'Candidate Kinematics'.L102">
            <calcext:condition calcext:apply-style-name="Bad" calcext:value="&gt;1500" calcext:base-cell-address="'Candidate Kinematics'.K102"/>
            <calcext:condition calcext:apply-style-name="Yellow_Background" calcext:value="&gt;500" calcext:base-cell-address="'Candidate Kinematics'.K102"/>
          </calcext:conditional-format>
          <calcext:conditional-format calcext:target-range-address="'Candidate Kinematics'.N103:'Candidate Kinematics'.O103">
            <calcext:condition calcext:apply-style-name="Over" calcext:value="&gt;327690" calcext:base-cell-address="'Candidate Kinematics'.N103"/>
            <calcext:condition calcext:apply-style-name="Yellow_Background" calcext:value="&gt;10" calcext:base-cell-address="'Candidate Kinematics'.N103"/>
          </calcext:conditional-format>
          <calcext:conditional-format calcext:target-range-address="'Candidate Kinematics'.Q103:'Candidate Kinematics'.Q103">
            <calcext:condition calcext:apply-style-name="Over" calcext:value="&gt;120" calcext:base-cell-address="'Candidate Kinematics'.Q103"/>
            <calcext:condition calcext:apply-style-name="Under" calcext:value="&lt;60" calcext:base-cell-address="'Candidate Kinematics'.Q103"/>
            <calcext:condition calcext:apply-style-name="Yellow_Background" calcext:value="&lt;120" calcext:base-cell-address="'Candidate Kinematics'.Q103"/>
          </calcext:conditional-format>
          <calcext:conditional-format calcext:target-range-address="'Candidate Kinematics'.J103:'Candidate Kinematics'.J103">
            <calcext:condition calcext:apply-style-name="Over" calcext:value="&lt;10" calcext:base-cell-address="'Candidate Kinematics'.J103"/>
          </calcext:conditional-format>
          <calcext:conditional-format calcext:target-range-address="'Candidate Kinematics'.K103:'Candidate Kinematics'.L103">
            <calcext:condition calcext:apply-style-name="Bad" calcext:value="&gt;1500" calcext:base-cell-address="'Candidate Kinematics'.K103"/>
            <calcext:condition calcext:apply-style-name="Yellow_Background" calcext:value="&gt;500" calcext:base-cell-address="'Candidate Kinematics'.K103"/>
          </calcext:conditional-format>
          <calcext:conditional-format calcext:target-range-address="'Candidate Kinematics'.N104:'Candidate Kinematics'.O104">
            <calcext:condition calcext:apply-style-name="Over" calcext:value="&gt;327690" calcext:base-cell-address="'Candidate Kinematics'.N104"/>
            <calcext:condition calcext:apply-style-name="Yellow_Background" calcext:value="&gt;10" calcext:base-cell-address="'Candidate Kinematics'.N104"/>
          </calcext:conditional-format>
          <calcext:conditional-format calcext:target-range-address="'Candidate Kinematics'.Q104:'Candidate Kinematics'.Q104">
            <calcext:condition calcext:apply-style-name="Over" calcext:value="&gt;120" calcext:base-cell-address="'Candidate Kinematics'.Q104"/>
            <calcext:condition calcext:apply-style-name="Under" calcext:value="&lt;60" calcext:base-cell-address="'Candidate Kinematics'.Q104"/>
            <calcext:condition calcext:apply-style-name="Yellow_Background" calcext:value="&lt;120" calcext:base-cell-address="'Candidate Kinematics'.Q104"/>
          </calcext:conditional-format>
          <calcext:conditional-format calcext:target-range-address="'Candidate Kinematics'.J104:'Candidate Kinematics'.J104">
            <calcext:condition calcext:apply-style-name="Over" calcext:value="&lt;10" calcext:base-cell-address="'Candidate Kinematics'.J104"/>
          </calcext:conditional-format>
          <calcext:conditional-format calcext:target-range-address="'Candidate Kinematics'.K104:'Candidate Kinematics'.L104">
            <calcext:condition calcext:apply-style-name="Bad" calcext:value="&gt;1500" calcext:base-cell-address="'Candidate Kinematics'.K104"/>
            <calcext:condition calcext:apply-style-name="Yellow_Background" calcext:value="&gt;500" calcext:base-cell-address="'Candidate Kinematics'.K104"/>
          </calcext:conditional-format>
          <calcext:conditional-format calcext:target-range-address="'Candidate Kinematics'.N105:'Candidate Kinematics'.O105">
            <calcext:condition calcext:apply-style-name="Over" calcext:value="&gt;327690" calcext:base-cell-address="'Candidate Kinematics'.N105"/>
            <calcext:condition calcext:apply-style-name="Yellow_Background" calcext:value="&gt;10" calcext:base-cell-address="'Candidate Kinematics'.N105"/>
          </calcext:conditional-format>
          <calcext:conditional-format calcext:target-range-address="'Candidate Kinematics'.Q105:'Candidate Kinematics'.Q105">
            <calcext:condition calcext:apply-style-name="Over" calcext:value="&gt;120" calcext:base-cell-address="'Candidate Kinematics'.Q105"/>
            <calcext:condition calcext:apply-style-name="Under" calcext:value="&lt;60" calcext:base-cell-address="'Candidate Kinematics'.Q105"/>
            <calcext:condition calcext:apply-style-name="Yellow_Background" calcext:value="&lt;120" calcext:base-cell-address="'Candidate Kinematics'.Q105"/>
          </calcext:conditional-format>
          <calcext:conditional-format calcext:target-range-address="'Candidate Kinematics'.J105:'Candidate Kinematics'.J105">
            <calcext:condition calcext:apply-style-name="Over" calcext:value="&lt;10" calcext:base-cell-address="'Candidate Kinematics'.J105"/>
          </calcext:conditional-format>
          <calcext:conditional-format calcext:target-range-address="'Candidate Kinematics'.K105:'Candidate Kinematics'.L105">
            <calcext:condition calcext:apply-style-name="Bad" calcext:value="&gt;1500" calcext:base-cell-address="'Candidate Kinematics'.K105"/>
            <calcext:condition calcext:apply-style-name="Yellow_Background" calcext:value="&gt;500" calcext:base-cell-address="'Candidate Kinematics'.K105"/>
          </calcext:conditional-format>
          <calcext:conditional-format calcext:target-range-address="'Candidate Kinematics'.N106:'Candidate Kinematics'.O106">
            <calcext:condition calcext:apply-style-name="Over" calcext:value="&gt;327690" calcext:base-cell-address="'Candidate Kinematics'.N106"/>
            <calcext:condition calcext:apply-style-name="Yellow_Background" calcext:value="&gt;10" calcext:base-cell-address="'Candidate Kinematics'.N106"/>
          </calcext:conditional-format>
          <calcext:conditional-format calcext:target-range-address="'Candidate Kinematics'.Q106:'Candidate Kinematics'.Q106">
            <calcext:condition calcext:apply-style-name="Over" calcext:value="&gt;120" calcext:base-cell-address="'Candidate Kinematics'.Q106"/>
            <calcext:condition calcext:apply-style-name="Under" calcext:value="&lt;60" calcext:base-cell-address="'Candidate Kinematics'.Q106"/>
            <calcext:condition calcext:apply-style-name="Yellow_Background" calcext:value="&lt;120" calcext:base-cell-address="'Candidate Kinematics'.Q106"/>
          </calcext:conditional-format>
          <calcext:conditional-format calcext:target-range-address="'Candidate Kinematics'.J106:'Candidate Kinematics'.J106">
            <calcext:condition calcext:apply-style-name="Over" calcext:value="&lt;10" calcext:base-cell-address="'Candidate Kinematics'.J106"/>
          </calcext:conditional-format>
          <calcext:conditional-format calcext:target-range-address="'Candidate Kinematics'.K106:'Candidate Kinematics'.L106">
            <calcext:condition calcext:apply-style-name="Bad" calcext:value="&gt;1500" calcext:base-cell-address="'Candidate Kinematics'.K106"/>
            <calcext:condition calcext:apply-style-name="Yellow_Background" calcext:value="&gt;500" calcext:base-cell-address="'Candidate Kinematics'.K106"/>
          </calcext:conditional-format>
          <calcext:conditional-format calcext:target-range-address="'Candidate Kinematics'.N107:'Candidate Kinematics'.O107">
            <calcext:condition calcext:apply-style-name="Over" calcext:value="&gt;327690" calcext:base-cell-address="'Candidate Kinematics'.N107"/>
            <calcext:condition calcext:apply-style-name="Yellow_Background" calcext:value="&gt;10" calcext:base-cell-address="'Candidate Kinematics'.N107"/>
          </calcext:conditional-format>
          <calcext:conditional-format calcext:target-range-address="'Candidate Kinematics'.Q107:'Candidate Kinematics'.Q107">
            <calcext:condition calcext:apply-style-name="Over" calcext:value="&gt;120" calcext:base-cell-address="'Candidate Kinematics'.Q107"/>
            <calcext:condition calcext:apply-style-name="Under" calcext:value="&lt;60" calcext:base-cell-address="'Candidate Kinematics'.Q107"/>
            <calcext:condition calcext:apply-style-name="Yellow_Background" calcext:value="&lt;120" calcext:base-cell-address="'Candidate Kinematics'.Q107"/>
          </calcext:conditional-format>
          <calcext:conditional-format calcext:target-range-address="'Candidate Kinematics'.J107:'Candidate Kinematics'.J107">
            <calcext:condition calcext:apply-style-name="Over" calcext:value="&lt;10" calcext:base-cell-address="'Candidate Kinematics'.J107"/>
          </calcext:conditional-format>
          <calcext:conditional-format calcext:target-range-address="'Candidate Kinematics'.K107:'Candidate Kinematics'.L107">
            <calcext:condition calcext:apply-style-name="Bad" calcext:value="&gt;1500" calcext:base-cell-address="'Candidate Kinematics'.K107"/>
            <calcext:condition calcext:apply-style-name="Yellow_Background" calcext:value="&gt;500" calcext:base-cell-address="'Candidate Kinematics'.K107"/>
          </calcext:conditional-format>
          <calcext:conditional-format calcext:target-range-address="'Candidate Kinematics'.N108:'Candidate Kinematics'.O108">
            <calcext:condition calcext:apply-style-name="Over" calcext:value="&gt;327690" calcext:base-cell-address="'Candidate Kinematics'.N108"/>
            <calcext:condition calcext:apply-style-name="Yellow_Background" calcext:value="&gt;10" calcext:base-cell-address="'Candidate Kinematics'.N108"/>
          </calcext:conditional-format>
          <calcext:conditional-format calcext:target-range-address="'Candidate Kinematics'.Q108:'Candidate Kinematics'.Q108">
            <calcext:condition calcext:apply-style-name="Over" calcext:value="&gt;120" calcext:base-cell-address="'Candidate Kinematics'.Q108"/>
            <calcext:condition calcext:apply-style-name="Under" calcext:value="&lt;60" calcext:base-cell-address="'Candidate Kinematics'.Q108"/>
            <calcext:condition calcext:apply-style-name="Yellow_Background" calcext:value="&lt;120" calcext:base-cell-address="'Candidate Kinematics'.Q108"/>
          </calcext:conditional-format>
          <calcext:conditional-format calcext:target-range-address="'Candidate Kinematics'.J108:'Candidate Kinematics'.J108">
            <calcext:condition calcext:apply-style-name="Over" calcext:value="&lt;10" calcext:base-cell-address="'Candidate Kinematics'.J108"/>
          </calcext:conditional-format>
          <calcext:conditional-format calcext:target-range-address="'Candidate Kinematics'.K108:'Candidate Kinematics'.L108">
            <calcext:condition calcext:apply-style-name="Bad" calcext:value="&gt;1500" calcext:base-cell-address="'Candidate Kinematics'.K108"/>
            <calcext:condition calcext:apply-style-name="Yellow_Background" calcext:value="&gt;500" calcext:base-cell-address="'Candidate Kinematics'.K108"/>
          </calcext:conditional-format>
          <calcext:conditional-format calcext:target-range-address="'Candidate Kinematics'.N109:'Candidate Kinematics'.O110">
            <calcext:condition calcext:apply-style-name="Over" calcext:value="&gt;327690" calcext:base-cell-address="'Candidate Kinematics'.N109"/>
            <calcext:condition calcext:apply-style-name="Yellow_Background" calcext:value="&gt;10" calcext:base-cell-address="'Candidate Kinematics'.N109"/>
          </calcext:conditional-format>
          <calcext:conditional-format calcext:target-range-address="'Candidate Kinematics'.Q109:'Candidate Kinematics'.Q109">
            <calcext:condition calcext:apply-style-name="Over" calcext:value="&gt;120" calcext:base-cell-address="'Candidate Kinematics'.Q109"/>
            <calcext:condition calcext:apply-style-name="Under" calcext:value="&lt;60" calcext:base-cell-address="'Candidate Kinematics'.Q109"/>
            <calcext:condition calcext:apply-style-name="Yellow_Background" calcext:value="&lt;120" calcext:base-cell-address="'Candidate Kinematics'.Q109"/>
          </calcext:conditional-format>
          <calcext:conditional-format calcext:target-range-address="'Candidate Kinematics'.Q110:'Candidate Kinematics'.Q110">
            <calcext:condition calcext:apply-style-name="Over" calcext:value="&gt;120" calcext:base-cell-address="'Candidate Kinematics'.Q110"/>
            <calcext:condition calcext:apply-style-name="Under" calcext:value="&lt;60" calcext:base-cell-address="'Candidate Kinematics'.Q110"/>
            <calcext:condition calcext:apply-style-name="Yellow_Background" calcext:value="&lt;120" calcext:base-cell-address="'Candidate Kinematics'.Q110"/>
          </calcext:conditional-format>
          <calcext:conditional-format calcext:target-range-address="'Candidate Kinematics'.J109:'Candidate Kinematics'.J110">
            <calcext:condition calcext:apply-style-name="Over" calcext:value="&lt;10" calcext:base-cell-address="'Candidate Kinematics'.J109"/>
          </calcext:conditional-format>
          <calcext:conditional-format calcext:target-range-address="'Candidate Kinematics'.K109:'Candidate Kinematics'.L110">
            <calcext:condition calcext:apply-style-name="Bad" calcext:value="&gt;1500" calcext:base-cell-address="'Candidate Kinematics'.K109"/>
            <calcext:condition calcext:apply-style-name="Yellow_Background" calcext:value="&gt;500" calcext:base-cell-address="'Candidate Kinematics'.K109"/>
          </calcext:conditional-format>
          <calcext:conditional-format calcext:target-range-address="'Candidate Kinematics'.N111:'Candidate Kinematics'.O111">
            <calcext:condition calcext:apply-style-name="Over" calcext:value="&gt;327690" calcext:base-cell-address="'Candidate Kinematics'.N111"/>
            <calcext:condition calcext:apply-style-name="Yellow_Background" calcext:value="&gt;10" calcext:base-cell-address="'Candidate Kinematics'.N111"/>
          </calcext:conditional-format>
          <calcext:conditional-format calcext:target-range-address="'Candidate Kinematics'.Q111:'Candidate Kinematics'.Q111">
            <calcext:condition calcext:apply-style-name="Over" calcext:value="&gt;120" calcext:base-cell-address="'Candidate Kinematics'.Q111"/>
            <calcext:condition calcext:apply-style-name="Under" calcext:value="&lt;60" calcext:base-cell-address="'Candidate Kinematics'.Q111"/>
            <calcext:condition calcext:apply-style-name="Yellow_Background" calcext:value="&lt;120" calcext:base-cell-address="'Candidate Kinematics'.Q111"/>
          </calcext:conditional-format>
          <calcext:conditional-format calcext:target-range-address="'Candidate Kinematics'.J111:'Candidate Kinematics'.J111">
            <calcext:condition calcext:apply-style-name="Over" calcext:value="&lt;10" calcext:base-cell-address="'Candidate Kinematics'.J111"/>
          </calcext:conditional-format>
          <calcext:conditional-format calcext:target-range-address="'Candidate Kinematics'.K111:'Candidate Kinematics'.L111">
            <calcext:condition calcext:apply-style-name="Bad" calcext:value="&gt;1500" calcext:base-cell-address="'Candidate Kinematics'.K111"/>
            <calcext:condition calcext:apply-style-name="Yellow_Background" calcext:value="&gt;500" calcext:base-cell-address="'Candidate Kinematics'.K111"/>
          </calcext:conditional-format>
          <calcext:conditional-format calcext:target-range-address="'Candidate Kinematics'.N112:'Candidate Kinematics'.O112">
            <calcext:condition calcext:apply-style-name="Over" calcext:value="&gt;327690" calcext:base-cell-address="'Candidate Kinematics'.N112"/>
            <calcext:condition calcext:apply-style-name="Yellow_Background" calcext:value="&gt;10" calcext:base-cell-address="'Candidate Kinematics'.N112"/>
          </calcext:conditional-format>
          <calcext:conditional-format calcext:target-range-address="'Candidate Kinematics'.Q112:'Candidate Kinematics'.Q112">
            <calcext:condition calcext:apply-style-name="Over" calcext:value="&gt;120" calcext:base-cell-address="'Candidate Kinematics'.Q112"/>
            <calcext:condition calcext:apply-style-name="Under" calcext:value="&lt;60" calcext:base-cell-address="'Candidate Kinematics'.Q112"/>
            <calcext:condition calcext:apply-style-name="Yellow_Background" calcext:value="&lt;120" calcext:base-cell-address="'Candidate Kinematics'.Q112"/>
          </calcext:conditional-format>
          <calcext:conditional-format calcext:target-range-address="'Candidate Kinematics'.J112:'Candidate Kinematics'.J112">
            <calcext:condition calcext:apply-style-name="Over" calcext:value="&lt;10" calcext:base-cell-address="'Candidate Kinematics'.J112"/>
          </calcext:conditional-format>
          <calcext:conditional-format calcext:target-range-address="'Candidate Kinematics'.K112:'Candidate Kinematics'.L112">
            <calcext:condition calcext:apply-style-name="Bad" calcext:value="&gt;1500" calcext:base-cell-address="'Candidate Kinematics'.K112"/>
            <calcext:condition calcext:apply-style-name="Yellow_Background" calcext:value="&gt;500" calcext:base-cell-address="'Candidate Kinematics'.K112"/>
          </calcext:conditional-format>
          <calcext:conditional-format calcext:target-range-address="'Candidate Kinematics'.N113:'Candidate Kinematics'.O114">
            <calcext:condition calcext:apply-style-name="Over" calcext:value="&gt;327690" calcext:base-cell-address="'Candidate Kinematics'.N113"/>
            <calcext:condition calcext:apply-style-name="Yellow_Background" calcext:value="&gt;10" calcext:base-cell-address="'Candidate Kinematics'.N113"/>
          </calcext:conditional-format>
          <calcext:conditional-format calcext:target-range-address="'Candidate Kinematics'.Q113:'Candidate Kinematics'.Q113">
            <calcext:condition calcext:apply-style-name="Over" calcext:value="&gt;120" calcext:base-cell-address="'Candidate Kinematics'.Q113"/>
            <calcext:condition calcext:apply-style-name="Under" calcext:value="&lt;60" calcext:base-cell-address="'Candidate Kinematics'.Q113"/>
            <calcext:condition calcext:apply-style-name="Yellow_Background" calcext:value="&lt;120" calcext:base-cell-address="'Candidate Kinematics'.Q113"/>
          </calcext:conditional-format>
          <calcext:conditional-format calcext:target-range-address="'Candidate Kinematics'.Q114:'Candidate Kinematics'.Q114">
            <calcext:condition calcext:apply-style-name="Over" calcext:value="&gt;120" calcext:base-cell-address="'Candidate Kinematics'.Q114"/>
            <calcext:condition calcext:apply-style-name="Under" calcext:value="&lt;60" calcext:base-cell-address="'Candidate Kinematics'.Q114"/>
            <calcext:condition calcext:apply-style-name="Yellow_Background" calcext:value="&lt;120" calcext:base-cell-address="'Candidate Kinematics'.Q114"/>
          </calcext:conditional-format>
          <calcext:conditional-format calcext:target-range-address="'Candidate Kinematics'.J113:'Candidate Kinematics'.J114">
            <calcext:condition calcext:apply-style-name="Over" calcext:value="&lt;10" calcext:base-cell-address="'Candidate Kinematics'.J113"/>
          </calcext:conditional-format>
          <calcext:conditional-format calcext:target-range-address="'Candidate Kinematics'.K113:'Candidate Kinematics'.L114">
            <calcext:condition calcext:apply-style-name="Bad" calcext:value="&gt;1500" calcext:base-cell-address="'Candidate Kinematics'.K113"/>
            <calcext:condition calcext:apply-style-name="Yellow_Background" calcext:value="&gt;500" calcext:base-cell-address="'Candidate Kinematics'.K113"/>
          </calcext:conditional-format>
          <calcext:conditional-format calcext:target-range-address="'Candidate Kinematics'.N115:'Candidate Kinematics'.O115">
            <calcext:condition calcext:apply-style-name="Over" calcext:value="&gt;327690" calcext:base-cell-address="'Candidate Kinematics'.N115"/>
            <calcext:condition calcext:apply-style-name="Yellow_Background" calcext:value="&gt;10" calcext:base-cell-address="'Candidate Kinematics'.N115"/>
          </calcext:conditional-format>
          <calcext:conditional-format calcext:target-range-address="'Candidate Kinematics'.Q115:'Candidate Kinematics'.Q115">
            <calcext:condition calcext:apply-style-name="Over" calcext:value="&gt;120" calcext:base-cell-address="'Candidate Kinematics'.Q115"/>
            <calcext:condition calcext:apply-style-name="Under" calcext:value="&lt;60" calcext:base-cell-address="'Candidate Kinematics'.Q115"/>
            <calcext:condition calcext:apply-style-name="Yellow_Background" calcext:value="&lt;120" calcext:base-cell-address="'Candidate Kinematics'.Q115"/>
          </calcext:conditional-format>
          <calcext:conditional-format calcext:target-range-address="'Candidate Kinematics'.J115:'Candidate Kinematics'.J115">
            <calcext:condition calcext:apply-style-name="Over" calcext:value="&lt;10" calcext:base-cell-address="'Candidate Kinematics'.J115"/>
          </calcext:conditional-format>
          <calcext:conditional-format calcext:target-range-address="'Candidate Kinematics'.K115:'Candidate Kinematics'.L115">
            <calcext:condition calcext:apply-style-name="Bad" calcext:value="&gt;1500" calcext:base-cell-address="'Candidate Kinematics'.K115"/>
            <calcext:condition calcext:apply-style-name="Yellow_Background" calcext:value="&gt;500" calcext:base-cell-address="'Candidate Kinematics'.K115"/>
          </calcext:conditional-format>
          <calcext:conditional-format calcext:target-range-address="'Candidate Kinematics'.N116:'Candidate Kinematics'.O116">
            <calcext:condition calcext:apply-style-name="Over" calcext:value="&gt;327690" calcext:base-cell-address="'Candidate Kinematics'.N116"/>
            <calcext:condition calcext:apply-style-name="Yellow_Background" calcext:value="&gt;10" calcext:base-cell-address="'Candidate Kinematics'.N116"/>
          </calcext:conditional-format>
          <calcext:conditional-format calcext:target-range-address="'Candidate Kinematics'.Q116:'Candidate Kinematics'.Q116">
            <calcext:condition calcext:apply-style-name="Over" calcext:value="&gt;120" calcext:base-cell-address="'Candidate Kinematics'.Q116"/>
            <calcext:condition calcext:apply-style-name="Under" calcext:value="&lt;60" calcext:base-cell-address="'Candidate Kinematics'.Q116"/>
            <calcext:condition calcext:apply-style-name="Yellow_Background" calcext:value="&lt;120" calcext:base-cell-address="'Candidate Kinematics'.Q116"/>
          </calcext:conditional-format>
          <calcext:conditional-format calcext:target-range-address="'Candidate Kinematics'.J116:'Candidate Kinematics'.J116">
            <calcext:condition calcext:apply-style-name="Over" calcext:value="&lt;10" calcext:base-cell-address="'Candidate Kinematics'.J116"/>
          </calcext:conditional-format>
          <calcext:conditional-format calcext:target-range-address="'Candidate Kinematics'.K116:'Candidate Kinematics'.L116">
            <calcext:condition calcext:apply-style-name="Bad" calcext:value="&gt;1500" calcext:base-cell-address="'Candidate Kinematics'.K116"/>
            <calcext:condition calcext:apply-style-name="Yellow_Background" calcext:value="&gt;500" calcext:base-cell-address="'Candidate Kinematics'.K116"/>
          </calcext:conditional-format>
          <calcext:conditional-format calcext:target-range-address="'Candidate Kinematics'.N117:'Candidate Kinematics'.O117">
            <calcext:condition calcext:apply-style-name="Over" calcext:value="&gt;327690" calcext:base-cell-address="'Candidate Kinematics'.N117"/>
            <calcext:condition calcext:apply-style-name="Yellow_Background" calcext:value="&gt;10" calcext:base-cell-address="'Candidate Kinematics'.N117"/>
          </calcext:conditional-format>
          <calcext:conditional-format calcext:target-range-address="'Candidate Kinematics'.Q117:'Candidate Kinematics'.Q117">
            <calcext:condition calcext:apply-style-name="Over" calcext:value="&gt;120" calcext:base-cell-address="'Candidate Kinematics'.Q117"/>
            <calcext:condition calcext:apply-style-name="Under" calcext:value="&lt;60" calcext:base-cell-address="'Candidate Kinematics'.Q117"/>
            <calcext:condition calcext:apply-style-name="Yellow_Background" calcext:value="&lt;120" calcext:base-cell-address="'Candidate Kinematics'.Q117"/>
          </calcext:conditional-format>
          <calcext:conditional-format calcext:target-range-address="'Candidate Kinematics'.J117:'Candidate Kinematics'.J117">
            <calcext:condition calcext:apply-style-name="Over" calcext:value="&lt;10" calcext:base-cell-address="'Candidate Kinematics'.J117"/>
          </calcext:conditional-format>
          <calcext:conditional-format calcext:target-range-address="'Candidate Kinematics'.K117:'Candidate Kinematics'.L117">
            <calcext:condition calcext:apply-style-name="Bad" calcext:value="&gt;1500" calcext:base-cell-address="'Candidate Kinematics'.K117"/>
            <calcext:condition calcext:apply-style-name="Yellow_Background" calcext:value="&gt;500" calcext:base-cell-address="'Candidate Kinematics'.K117"/>
          </calcext:conditional-format>
          <calcext:conditional-format calcext:target-range-address="'Candidate Kinematics'.N118:'Candidate Kinematics'.O118">
            <calcext:condition calcext:apply-style-name="Over" calcext:value="&gt;327690" calcext:base-cell-address="'Candidate Kinematics'.N118"/>
            <calcext:condition calcext:apply-style-name="Yellow_Background" calcext:value="&gt;10" calcext:base-cell-address="'Candidate Kinematics'.N118"/>
          </calcext:conditional-format>
          <calcext:conditional-format calcext:target-range-address="'Candidate Kinematics'.Q118:'Candidate Kinematics'.Q118">
            <calcext:condition calcext:apply-style-name="Over" calcext:value="&gt;120" calcext:base-cell-address="'Candidate Kinematics'.Q118"/>
            <calcext:condition calcext:apply-style-name="Under" calcext:value="&lt;60" calcext:base-cell-address="'Candidate Kinematics'.Q118"/>
            <calcext:condition calcext:apply-style-name="Yellow_Background" calcext:value="&lt;120" calcext:base-cell-address="'Candidate Kinematics'.Q118"/>
          </calcext:conditional-format>
          <calcext:conditional-format calcext:target-range-address="'Candidate Kinematics'.J118:'Candidate Kinematics'.J118">
            <calcext:condition calcext:apply-style-name="Over" calcext:value="&lt;10" calcext:base-cell-address="'Candidate Kinematics'.J118"/>
          </calcext:conditional-format>
          <calcext:conditional-format calcext:target-range-address="'Candidate Kinematics'.K118:'Candidate Kinematics'.L118">
            <calcext:condition calcext:apply-style-name="Bad" calcext:value="&gt;1500" calcext:base-cell-address="'Candidate Kinematics'.K118"/>
            <calcext:condition calcext:apply-style-name="Yellow_Background" calcext:value="&gt;500" calcext:base-cell-address="'Candidate Kinematics'.K118"/>
          </calcext:conditional-format>
          <calcext:conditional-format calcext:target-range-address="'Candidate Kinematics'.N119:'Candidate Kinematics'.O119">
            <calcext:condition calcext:apply-style-name="Over" calcext:value="&gt;327690" calcext:base-cell-address="'Candidate Kinematics'.N119"/>
            <calcext:condition calcext:apply-style-name="Yellow_Background" calcext:value="&gt;10" calcext:base-cell-address="'Candidate Kinematics'.N119"/>
          </calcext:conditional-format>
          <calcext:conditional-format calcext:target-range-address="'Candidate Kinematics'.Q119:'Candidate Kinematics'.Q119">
            <calcext:condition calcext:apply-style-name="Over" calcext:value="&gt;120" calcext:base-cell-address="'Candidate Kinematics'.Q119"/>
            <calcext:condition calcext:apply-style-name="Under" calcext:value="&lt;60" calcext:base-cell-address="'Candidate Kinematics'.Q119"/>
            <calcext:condition calcext:apply-style-name="Yellow_Background" calcext:value="&lt;120" calcext:base-cell-address="'Candidate Kinematics'.Q119"/>
          </calcext:conditional-format>
          <calcext:conditional-format calcext:target-range-address="'Candidate Kinematics'.J119:'Candidate Kinematics'.J119">
            <calcext:condition calcext:apply-style-name="Over" calcext:value="&lt;10" calcext:base-cell-address="'Candidate Kinematics'.J119"/>
          </calcext:conditional-format>
          <calcext:conditional-format calcext:target-range-address="'Candidate Kinematics'.K119:'Candidate Kinematics'.L119">
            <calcext:condition calcext:apply-style-name="Bad" calcext:value="&gt;1500" calcext:base-cell-address="'Candidate Kinematics'.K119"/>
            <calcext:condition calcext:apply-style-name="Yellow_Background" calcext:value="&gt;500" calcext:base-cell-address="'Candidate Kinematics'.K119"/>
          </calcext:conditional-format>
          <calcext:conditional-format calcext:target-range-address="'Candidate Kinematics'.Q127:'Candidate Kinematics'.Q127">
            <calcext:condition calcext:apply-style-name="Over" calcext:value="&gt;120" calcext:base-cell-address="'Candidate Kinematics'.Q127"/>
            <calcext:condition calcext:apply-style-name="Under" calcext:value="&lt;60" calcext:base-cell-address="'Candidate Kinematics'.Q127"/>
            <calcext:condition calcext:apply-style-name="Yellow_Background" calcext:value="&lt;120" calcext:base-cell-address="'Candidate Kinematics'.Q127"/>
          </calcext:conditional-format>
          <calcext:conditional-format calcext:target-range-address="'Candidate Kinematics'.J127:'Candidate Kinematics'.J127">
            <calcext:condition calcext:apply-style-name="Over" calcext:value="&lt;10" calcext:base-cell-address="'Candidate Kinematics'.J127"/>
          </calcext:conditional-format>
          <calcext:conditional-format calcext:target-range-address="'Candidate Kinematics'.K127:'Candidate Kinematics'.L127">
            <calcext:condition calcext:apply-style-name="Bad" calcext:value="&gt;1500" calcext:base-cell-address="'Candidate Kinematics'.K127"/>
            <calcext:condition calcext:apply-style-name="Yellow_Background" calcext:value="&gt;500" calcext:base-cell-address="'Candidate Kinematics'.K127"/>
          </calcext:conditional-format>
          <calcext:conditional-format calcext:target-range-address="'Candidate Kinematics'.N127:'Candidate Kinematics'.O127">
            <calcext:condition calcext:apply-style-name="Yellow_Background" calcext:value="&gt;2" calcext:base-cell-address="'Candidate Kinematics'.N127"/>
          </calcext:conditional-format>
          <calcext:conditional-format calcext:target-range-address="'Candidate Kinematics'.Q128:'Candidate Kinematics'.Q128">
            <calcext:condition calcext:apply-style-name="Over" calcext:value="&gt;120" calcext:base-cell-address="'Candidate Kinematics'.Q128"/>
            <calcext:condition calcext:apply-style-name="Under" calcext:value="&lt;60" calcext:base-cell-address="'Candidate Kinematics'.Q128"/>
            <calcext:condition calcext:apply-style-name="Yellow_Background" calcext:value="&lt;120" calcext:base-cell-address="'Candidate Kinematics'.Q128"/>
          </calcext:conditional-format>
          <calcext:conditional-format calcext:target-range-address="'Candidate Kinematics'.J128:'Candidate Kinematics'.J128">
            <calcext:condition calcext:apply-style-name="Over" calcext:value="&lt;10" calcext:base-cell-address="'Candidate Kinematics'.J128"/>
          </calcext:conditional-format>
          <calcext:conditional-format calcext:target-range-address="'Candidate Kinematics'.K128:'Candidate Kinematics'.L128">
            <calcext:condition calcext:apply-style-name="Bad" calcext:value="&gt;1500" calcext:base-cell-address="'Candidate Kinematics'.K128"/>
            <calcext:condition calcext:apply-style-name="Yellow_Background" calcext:value="&gt;500" calcext:base-cell-address="'Candidate Kinematics'.K128"/>
          </calcext:conditional-format>
          <calcext:conditional-format calcext:target-range-address="'Candidate Kinematics'.N128:'Candidate Kinematics'.O128">
            <calcext:condition calcext:apply-style-name="Yellow_Background" calcext:value="&gt;2" calcext:base-cell-address="'Candidate Kinematics'.N128"/>
          </calcext:conditional-format>
          <calcext:conditional-format calcext:target-range-address="'Candidate Kinematics'.Q129:'Candidate Kinematics'.Q129">
            <calcext:condition calcext:apply-style-name="Over" calcext:value="&gt;120" calcext:base-cell-address="'Candidate Kinematics'.Q129"/>
            <calcext:condition calcext:apply-style-name="Under" calcext:value="&lt;60" calcext:base-cell-address="'Candidate Kinematics'.Q129"/>
            <calcext:condition calcext:apply-style-name="Yellow_Background" calcext:value="&lt;120" calcext:base-cell-address="'Candidate Kinematics'.Q129"/>
          </calcext:conditional-format>
          <calcext:conditional-format calcext:target-range-address="'Candidate Kinematics'.J129:'Candidate Kinematics'.J129">
            <calcext:condition calcext:apply-style-name="Over" calcext:value="&lt;10" calcext:base-cell-address="'Candidate Kinematics'.J129"/>
          </calcext:conditional-format>
          <calcext:conditional-format calcext:target-range-address="'Candidate Kinematics'.K129:'Candidate Kinematics'.L129">
            <calcext:condition calcext:apply-style-name="Bad" calcext:value="&gt;1500" calcext:base-cell-address="'Candidate Kinematics'.K129"/>
            <calcext:condition calcext:apply-style-name="Yellow_Background" calcext:value="&gt;500" calcext:base-cell-address="'Candidate Kinematics'.K129"/>
          </calcext:conditional-format>
          <calcext:conditional-format calcext:target-range-address="'Candidate Kinematics'.N129:'Candidate Kinematics'.O129">
            <calcext:condition calcext:apply-style-name="Yellow_Background" calcext:value="&gt;2" calcext:base-cell-address="'Candidate Kinematics'.N129"/>
          </calcext:conditional-format>
          <calcext:conditional-format calcext:target-range-address="'Candidate Kinematics'.Q130:'Candidate Kinematics'.Q130">
            <calcext:condition calcext:apply-style-name="Over" calcext:value="&gt;120" calcext:base-cell-address="'Candidate Kinematics'.Q130"/>
            <calcext:condition calcext:apply-style-name="Under" calcext:value="&lt;60" calcext:base-cell-address="'Candidate Kinematics'.Q130"/>
            <calcext:condition calcext:apply-style-name="Yellow_Background" calcext:value="&lt;120" calcext:base-cell-address="'Candidate Kinematics'.Q130"/>
          </calcext:conditional-format>
          <calcext:conditional-format calcext:target-range-address="'Candidate Kinematics'.J130:'Candidate Kinematics'.J130">
            <calcext:condition calcext:apply-style-name="Over" calcext:value="&lt;10" calcext:base-cell-address="'Candidate Kinematics'.J130"/>
          </calcext:conditional-format>
          <calcext:conditional-format calcext:target-range-address="'Candidate Kinematics'.K130:'Candidate Kinematics'.L130">
            <calcext:condition calcext:apply-style-name="Bad" calcext:value="&gt;1500" calcext:base-cell-address="'Candidate Kinematics'.K130"/>
            <calcext:condition calcext:apply-style-name="Yellow_Background" calcext:value="&gt;500" calcext:base-cell-address="'Candidate Kinematics'.K130"/>
          </calcext:conditional-format>
          <calcext:conditional-format calcext:target-range-address="'Candidate Kinematics'.N130:'Candidate Kinematics'.O130">
            <calcext:condition calcext:apply-style-name="Yellow_Background" calcext:value="&gt;2" calcext:base-cell-address="'Candidate Kinematics'.N130"/>
          </calcext:conditional-format>
          <calcext:conditional-format calcext:target-range-address="'Candidate Kinematics'.Q131:'Candidate Kinematics'.Q131">
            <calcext:condition calcext:apply-style-name="Over" calcext:value="&gt;120" calcext:base-cell-address="'Candidate Kinematics'.Q131"/>
            <calcext:condition calcext:apply-style-name="Under" calcext:value="&lt;60" calcext:base-cell-address="'Candidate Kinematics'.Q131"/>
            <calcext:condition calcext:apply-style-name="Yellow_Background" calcext:value="&lt;120" calcext:base-cell-address="'Candidate Kinematics'.Q131"/>
          </calcext:conditional-format>
          <calcext:conditional-format calcext:target-range-address="'Candidate Kinematics'.Q132:'Candidate Kinematics'.Q132">
            <calcext:condition calcext:apply-style-name="Over" calcext:value="&gt;120" calcext:base-cell-address="'Candidate Kinematics'.Q132"/>
            <calcext:condition calcext:apply-style-name="Under" calcext:value="&lt;60" calcext:base-cell-address="'Candidate Kinematics'.Q132"/>
            <calcext:condition calcext:apply-style-name="Yellow_Background" calcext:value="&lt;120" calcext:base-cell-address="'Candidate Kinematics'.Q132"/>
          </calcext:conditional-format>
          <calcext:conditional-format calcext:target-range-address="'Candidate Kinematics'.J131:'Candidate Kinematics'.J132">
            <calcext:condition calcext:apply-style-name="Over" calcext:value="&lt;10" calcext:base-cell-address="'Candidate Kinematics'.J131"/>
          </calcext:conditional-format>
          <calcext:conditional-format calcext:target-range-address="'Candidate Kinematics'.K131:'Candidate Kinematics'.L132">
            <calcext:condition calcext:apply-style-name="Bad" calcext:value="&gt;1500" calcext:base-cell-address="'Candidate Kinematics'.K131"/>
            <calcext:condition calcext:apply-style-name="Yellow_Background" calcext:value="&gt;500" calcext:base-cell-address="'Candidate Kinematics'.K131"/>
          </calcext:conditional-format>
          <calcext:conditional-format calcext:target-range-address="'Candidate Kinematics'.N131:'Candidate Kinematics'.O132">
            <calcext:condition calcext:apply-style-name="Yellow_Background" calcext:value="&gt;2" calcext:base-cell-address="'Candidate Kinematics'.N131"/>
          </calcext:conditional-format>
          <calcext:conditional-format calcext:target-range-address="'Candidate Kinematics'.Q133:'Candidate Kinematics'.Q133">
            <calcext:condition calcext:apply-style-name="Over" calcext:value="&gt;120" calcext:base-cell-address="'Candidate Kinematics'.Q133"/>
            <calcext:condition calcext:apply-style-name="Under" calcext:value="&lt;60" calcext:base-cell-address="'Candidate Kinematics'.Q133"/>
            <calcext:condition calcext:apply-style-name="Yellow_Background" calcext:value="&lt;120" calcext:base-cell-address="'Candidate Kinematics'.Q133"/>
          </calcext:conditional-format>
          <calcext:conditional-format calcext:target-range-address="'Candidate Kinematics'.J133:'Candidate Kinematics'.J133">
            <calcext:condition calcext:apply-style-name="Over" calcext:value="&lt;10" calcext:base-cell-address="'Candidate Kinematics'.J133"/>
          </calcext:conditional-format>
          <calcext:conditional-format calcext:target-range-address="'Candidate Kinematics'.K133:'Candidate Kinematics'.L133">
            <calcext:condition calcext:apply-style-name="Bad" calcext:value="&gt;1500" calcext:base-cell-address="'Candidate Kinematics'.K133"/>
            <calcext:condition calcext:apply-style-name="Yellow_Background" calcext:value="&gt;500" calcext:base-cell-address="'Candidate Kinematics'.K133"/>
          </calcext:conditional-format>
          <calcext:conditional-format calcext:target-range-address="'Candidate Kinematics'.N133:'Candidate Kinematics'.O133">
            <calcext:condition calcext:apply-style-name="Yellow_Background" calcext:value="&gt;2" calcext:base-cell-address="'Candidate Kinematics'.N133"/>
          </calcext:conditional-format>
          <calcext:conditional-format calcext:target-range-address="'Candidate Kinematics'.Q134:'Candidate Kinematics'.Q134">
            <calcext:condition calcext:apply-style-name="Over" calcext:value="&gt;120" calcext:base-cell-address="'Candidate Kinematics'.Q134"/>
            <calcext:condition calcext:apply-style-name="Under" calcext:value="&lt;60" calcext:base-cell-address="'Candidate Kinematics'.Q134"/>
            <calcext:condition calcext:apply-style-name="Yellow_Background" calcext:value="&lt;120" calcext:base-cell-address="'Candidate Kinematics'.Q134"/>
          </calcext:conditional-format>
          <calcext:conditional-format calcext:target-range-address="'Candidate Kinematics'.J134:'Candidate Kinematics'.J134">
            <calcext:condition calcext:apply-style-name="Over" calcext:value="&lt;10" calcext:base-cell-address="'Candidate Kinematics'.J134"/>
          </calcext:conditional-format>
          <calcext:conditional-format calcext:target-range-address="'Candidate Kinematics'.K134:'Candidate Kinematics'.L134">
            <calcext:condition calcext:apply-style-name="Bad" calcext:value="&gt;1500" calcext:base-cell-address="'Candidate Kinematics'.K134"/>
            <calcext:condition calcext:apply-style-name="Yellow_Background" calcext:value="&gt;500" calcext:base-cell-address="'Candidate Kinematics'.K134"/>
          </calcext:conditional-format>
          <calcext:conditional-format calcext:target-range-address="'Candidate Kinematics'.N134:'Candidate Kinematics'.O134">
            <calcext:condition calcext:apply-style-name="Yellow_Background" calcext:value="&gt;2" calcext:base-cell-address="'Candidate Kinematics'.N134"/>
          </calcext:conditional-format>
          <calcext:conditional-format calcext:target-range-address="'Candidate Kinematics'.Q135:'Candidate Kinematics'.Q135">
            <calcext:condition calcext:apply-style-name="Over" calcext:value="&gt;120" calcext:base-cell-address="'Candidate Kinematics'.Q135"/>
            <calcext:condition calcext:apply-style-name="Under" calcext:value="&lt;60" calcext:base-cell-address="'Candidate Kinematics'.Q135"/>
            <calcext:condition calcext:apply-style-name="Yellow_Background" calcext:value="&lt;120" calcext:base-cell-address="'Candidate Kinematics'.Q135"/>
          </calcext:conditional-format>
          <calcext:conditional-format calcext:target-range-address="'Candidate Kinematics'.J135:'Candidate Kinematics'.J135">
            <calcext:condition calcext:apply-style-name="Over" calcext:value="&lt;10" calcext:base-cell-address="'Candidate Kinematics'.J135"/>
          </calcext:conditional-format>
          <calcext:conditional-format calcext:target-range-address="'Candidate Kinematics'.K135:'Candidate Kinematics'.L135">
            <calcext:condition calcext:apply-style-name="Bad" calcext:value="&gt;1500" calcext:base-cell-address="'Candidate Kinematics'.K135"/>
            <calcext:condition calcext:apply-style-name="Yellow_Background" calcext:value="&gt;500" calcext:base-cell-address="'Candidate Kinematics'.K135"/>
          </calcext:conditional-format>
          <calcext:conditional-format calcext:target-range-address="'Candidate Kinematics'.N135:'Candidate Kinematics'.O135">
            <calcext:condition calcext:apply-style-name="Yellow_Background" calcext:value="&gt;2" calcext:base-cell-address="'Candidate Kinematics'.N135"/>
          </calcext:conditional-format>
          <calcext:conditional-format calcext:target-range-address="'Candidate Kinematics'.Q136:'Candidate Kinematics'.Q136">
            <calcext:condition calcext:apply-style-name="Over" calcext:value="&gt;120" calcext:base-cell-address="'Candidate Kinematics'.Q136"/>
            <calcext:condition calcext:apply-style-name="Under" calcext:value="&lt;60" calcext:base-cell-address="'Candidate Kinematics'.Q136"/>
            <calcext:condition calcext:apply-style-name="Yellow_Background" calcext:value="&lt;120" calcext:base-cell-address="'Candidate Kinematics'.Q136"/>
          </calcext:conditional-format>
          <calcext:conditional-format calcext:target-range-address="'Candidate Kinematics'.J136:'Candidate Kinematics'.J136">
            <calcext:condition calcext:apply-style-name="Over" calcext:value="&lt;10" calcext:base-cell-address="'Candidate Kinematics'.J136"/>
          </calcext:conditional-format>
          <calcext:conditional-format calcext:target-range-address="'Candidate Kinematics'.K136:'Candidate Kinematics'.L136">
            <calcext:condition calcext:apply-style-name="Bad" calcext:value="&gt;1500" calcext:base-cell-address="'Candidate Kinematics'.K136"/>
            <calcext:condition calcext:apply-style-name="Yellow_Background" calcext:value="&gt;500" calcext:base-cell-address="'Candidate Kinematics'.K136"/>
          </calcext:conditional-format>
          <calcext:conditional-format calcext:target-range-address="'Candidate Kinematics'.N136:'Candidate Kinematics'.O136">
            <calcext:condition calcext:apply-style-name="Yellow_Background" calcext:value="&gt;2" calcext:base-cell-address="'Candidate Kinematics'.N136"/>
          </calcext:conditional-format>
          <calcext:conditional-format calcext:target-range-address="'Candidate Kinematics'.Q137:'Candidate Kinematics'.Q137">
            <calcext:condition calcext:apply-style-name="Over" calcext:value="&gt;120" calcext:base-cell-address="'Candidate Kinematics'.Q137"/>
            <calcext:condition calcext:apply-style-name="Under" calcext:value="&lt;60" calcext:base-cell-address="'Candidate Kinematics'.Q137"/>
            <calcext:condition calcext:apply-style-name="Yellow_Background" calcext:value="&lt;120" calcext:base-cell-address="'Candidate Kinematics'.Q137"/>
          </calcext:conditional-format>
          <calcext:conditional-format calcext:target-range-address="'Candidate Kinematics'.J137:'Candidate Kinematics'.J137">
            <calcext:condition calcext:apply-style-name="Over" calcext:value="&lt;10" calcext:base-cell-address="'Candidate Kinematics'.J137"/>
          </calcext:conditional-format>
          <calcext:conditional-format calcext:target-range-address="'Candidate Kinematics'.K137:'Candidate Kinematics'.L137">
            <calcext:condition calcext:apply-style-name="Bad" calcext:value="&gt;1500" calcext:base-cell-address="'Candidate Kinematics'.K137"/>
            <calcext:condition calcext:apply-style-name="Yellow_Background" calcext:value="&gt;500" calcext:base-cell-address="'Candidate Kinematics'.K137"/>
          </calcext:conditional-format>
          <calcext:conditional-format calcext:target-range-address="'Candidate Kinematics'.N137:'Candidate Kinematics'.O137">
            <calcext:condition calcext:apply-style-name="Yellow_Background" calcext:value="&gt;2" calcext:base-cell-address="'Candidate Kinematics'.N137"/>
          </calcext:conditional-format>
          <calcext:conditional-format calcext:target-range-address="'Candidate Kinematics'.Q138:'Candidate Kinematics'.Q138">
            <calcext:condition calcext:apply-style-name="Over" calcext:value="&gt;120" calcext:base-cell-address="'Candidate Kinematics'.Q138"/>
            <calcext:condition calcext:apply-style-name="Under" calcext:value="&lt;60" calcext:base-cell-address="'Candidate Kinematics'.Q138"/>
            <calcext:condition calcext:apply-style-name="Yellow_Background" calcext:value="&lt;120" calcext:base-cell-address="'Candidate Kinematics'.Q138"/>
          </calcext:conditional-format>
          <calcext:conditional-format calcext:target-range-address="'Candidate Kinematics'.J138:'Candidate Kinematics'.J138">
            <calcext:condition calcext:apply-style-name="Over" calcext:value="&lt;10" calcext:base-cell-address="'Candidate Kinematics'.J138"/>
          </calcext:conditional-format>
          <calcext:conditional-format calcext:target-range-address="'Candidate Kinematics'.K138:'Candidate Kinematics'.L138">
            <calcext:condition calcext:apply-style-name="Bad" calcext:value="&gt;1500" calcext:base-cell-address="'Candidate Kinematics'.K138"/>
            <calcext:condition calcext:apply-style-name="Yellow_Background" calcext:value="&gt;500" calcext:base-cell-address="'Candidate Kinematics'.K138"/>
          </calcext:conditional-format>
          <calcext:conditional-format calcext:target-range-address="'Candidate Kinematics'.N138:'Candidate Kinematics'.O138">
            <calcext:condition calcext:apply-style-name="Yellow_Background" calcext:value="&gt;2" calcext:base-cell-address="'Candidate Kinematics'.N138"/>
          </calcext:conditional-format>
          <calcext:conditional-format calcext:target-range-address="'Candidate Kinematics'.Q139:'Candidate Kinematics'.Q139">
            <calcext:condition calcext:apply-style-name="Over" calcext:value="&gt;120" calcext:base-cell-address="'Candidate Kinematics'.Q139"/>
            <calcext:condition calcext:apply-style-name="Under" calcext:value="&lt;60" calcext:base-cell-address="'Candidate Kinematics'.Q139"/>
            <calcext:condition calcext:apply-style-name="Yellow_Background" calcext:value="&lt;120" calcext:base-cell-address="'Candidate Kinematics'.Q139"/>
          </calcext:conditional-format>
          <calcext:conditional-format calcext:target-range-address="'Candidate Kinematics'.J139:'Candidate Kinematics'.J139">
            <calcext:condition calcext:apply-style-name="Over" calcext:value="&lt;10" calcext:base-cell-address="'Candidate Kinematics'.J139"/>
          </calcext:conditional-format>
          <calcext:conditional-format calcext:target-range-address="'Candidate Kinematics'.K139:'Candidate Kinematics'.L139">
            <calcext:condition calcext:apply-style-name="Bad" calcext:value="&gt;1500" calcext:base-cell-address="'Candidate Kinematics'.K139"/>
            <calcext:condition calcext:apply-style-name="Yellow_Background" calcext:value="&gt;500" calcext:base-cell-address="'Candidate Kinematics'.K139"/>
          </calcext:conditional-format>
          <calcext:conditional-format calcext:target-range-address="'Candidate Kinematics'.N139:'Candidate Kinematics'.O139">
            <calcext:condition calcext:apply-style-name="Yellow_Background" calcext:value="&gt;2" calcext:base-cell-address="'Candidate Kinematics'.N139"/>
          </calcext:conditional-format>
          <calcext:conditional-format calcext:target-range-address="'Candidate Kinematics'.Q140:'Candidate Kinematics'.Q140">
            <calcext:condition calcext:apply-style-name="Over" calcext:value="&gt;120" calcext:base-cell-address="'Candidate Kinematics'.Q140"/>
            <calcext:condition calcext:apply-style-name="Under" calcext:value="&lt;60" calcext:base-cell-address="'Candidate Kinematics'.Q140"/>
            <calcext:condition calcext:apply-style-name="Yellow_Background" calcext:value="&lt;120" calcext:base-cell-address="'Candidate Kinematics'.Q140"/>
          </calcext:conditional-format>
          <calcext:conditional-format calcext:target-range-address="'Candidate Kinematics'.J140:'Candidate Kinematics'.J140">
            <calcext:condition calcext:apply-style-name="Over" calcext:value="&lt;10" calcext:base-cell-address="'Candidate Kinematics'.J140"/>
          </calcext:conditional-format>
          <calcext:conditional-format calcext:target-range-address="'Candidate Kinematics'.K140:'Candidate Kinematics'.L140">
            <calcext:condition calcext:apply-style-name="Bad" calcext:value="&gt;1500" calcext:base-cell-address="'Candidate Kinematics'.K140"/>
            <calcext:condition calcext:apply-style-name="Yellow_Background" calcext:value="&gt;500" calcext:base-cell-address="'Candidate Kinematics'.K140"/>
          </calcext:conditional-format>
          <calcext:conditional-format calcext:target-range-address="'Candidate Kinematics'.N140:'Candidate Kinematics'.O140">
            <calcext:condition calcext:apply-style-name="Yellow_Background" calcext:value="&gt;2" calcext:base-cell-address="'Candidate Kinematics'.N140"/>
          </calcext:conditional-format>
          <calcext:conditional-format calcext:target-range-address="'Candidate Kinematics'.Q141:'Candidate Kinematics'.Q141">
            <calcext:condition calcext:apply-style-name="Over" calcext:value="&gt;120" calcext:base-cell-address="'Candidate Kinematics'.Q141"/>
            <calcext:condition calcext:apply-style-name="Under" calcext:value="&lt;60" calcext:base-cell-address="'Candidate Kinematics'.Q141"/>
            <calcext:condition calcext:apply-style-name="Yellow_Background" calcext:value="&lt;120" calcext:base-cell-address="'Candidate Kinematics'.Q141"/>
          </calcext:conditional-format>
          <calcext:conditional-format calcext:target-range-address="'Candidate Kinematics'.J141:'Candidate Kinematics'.J141">
            <calcext:condition calcext:apply-style-name="Over" calcext:value="&lt;10" calcext:base-cell-address="'Candidate Kinematics'.J141"/>
          </calcext:conditional-format>
          <calcext:conditional-format calcext:target-range-address="'Candidate Kinematics'.K141:'Candidate Kinematics'.L141">
            <calcext:condition calcext:apply-style-name="Bad" calcext:value="&gt;1500" calcext:base-cell-address="'Candidate Kinematics'.K141"/>
            <calcext:condition calcext:apply-style-name="Yellow_Background" calcext:value="&gt;500" calcext:base-cell-address="'Candidate Kinematics'.K141"/>
          </calcext:conditional-format>
          <calcext:conditional-format calcext:target-range-address="'Candidate Kinematics'.N141:'Candidate Kinematics'.O141">
            <calcext:condition calcext:apply-style-name="Yellow_Background" calcext:value="&gt;2" calcext:base-cell-address="'Candidate Kinematics'.N141"/>
          </calcext:conditional-format>
          <calcext:conditional-format calcext:target-range-address="'Candidate Kinematics'.N148:'Candidate Kinematics'.O149">
            <calcext:condition calcext:apply-style-name="Over" calcext:value="&gt;327690" calcext:base-cell-address="'Candidate Kinematics'.N148"/>
            <calcext:condition calcext:apply-style-name="Yellow_Background" calcext:value="&gt;10" calcext:base-cell-address="'Candidate Kinematics'.N148"/>
          </calcext:conditional-format>
          <calcext:conditional-format calcext:target-range-address="'Candidate Kinematics'.K148:'Candidate Kinematics'.L149">
            <calcext:condition calcext:apply-style-name="Over" calcext:value="&gt;100000" calcext:base-cell-address="'Candidate Kinematics'.K148"/>
          </calcext:conditional-format>
          <calcext:conditional-format calcext:target-range-address="'Candidate Kinematics'.Q148:'Candidate Kinematics'.Q148">
            <calcext:condition calcext:apply-style-name="Over" calcext:value="&gt;120" calcext:base-cell-address="'Candidate Kinematics'.Q148"/>
            <calcext:condition calcext:apply-style-name="Under" calcext:value="&lt;60" calcext:base-cell-address="'Candidate Kinematics'.Q148"/>
            <calcext:condition calcext:apply-style-name="Yellow_Background" calcext:value="&lt;120" calcext:base-cell-address="'Candidate Kinematics'.Q148"/>
          </calcext:conditional-format>
          <calcext:conditional-format calcext:target-range-address="'Candidate Kinematics'.Q149:'Candidate Kinematics'.Q149">
            <calcext:condition calcext:apply-style-name="Over" calcext:value="&gt;120" calcext:base-cell-address="'Candidate Kinematics'.Q149"/>
            <calcext:condition calcext:apply-style-name="Under" calcext:value="&lt;60" calcext:base-cell-address="'Candidate Kinematics'.Q149"/>
            <calcext:condition calcext:apply-style-name="Yellow_Background" calcext:value="&lt;120" calcext:base-cell-address="'Candidate Kinematics'.Q149"/>
          </calcext:conditional-format>
          <calcext:conditional-format calcext:target-range-address="'Candidate Kinematics'.J148:'Candidate Kinematics'.J149">
            <calcext:condition calcext:apply-style-name="Over" calcext:value="&lt;10" calcext:base-cell-address="'Candidate Kinematics'.J148"/>
          </calcext:conditional-format>
          <calcext:conditional-format calcext:target-range-address="'Candidate Kinematics'.K148:'Candidate Kinematics'.L149">
            <calcext:condition calcext:apply-style-name="Bad" calcext:value="&gt;1500" calcext:base-cell-address="'Candidate Kinematics'.K148"/>
            <calcext:condition calcext:apply-style-name="Yellow_Background" calcext:value="&gt;500" calcext:base-cell-address="'Candidate Kinematics'.K148"/>
          </calcext:conditional-format>
          <calcext:conditional-format calcext:target-range-address="'Candidate Kinematics'.N150:'Candidate Kinematics'.O150">
            <calcext:condition calcext:apply-style-name="Over" calcext:value="&gt;327690" calcext:base-cell-address="'Candidate Kinematics'.N150"/>
            <calcext:condition calcext:apply-style-name="Yellow_Background" calcext:value="&gt;10" calcext:base-cell-address="'Candidate Kinematics'.N150"/>
          </calcext:conditional-format>
          <calcext:conditional-format calcext:target-range-address="'Candidate Kinematics'.K150:'Candidate Kinematics'.L150">
            <calcext:condition calcext:apply-style-name="Over" calcext:value="&gt;100000" calcext:base-cell-address="'Candidate Kinematics'.K150"/>
          </calcext:conditional-format>
          <calcext:conditional-format calcext:target-range-address="'Candidate Kinematics'.Q150:'Candidate Kinematics'.Q150">
            <calcext:condition calcext:apply-style-name="Over" calcext:value="&gt;120" calcext:base-cell-address="'Candidate Kinematics'.Q150"/>
            <calcext:condition calcext:apply-style-name="Under" calcext:value="&lt;60" calcext:base-cell-address="'Candidate Kinematics'.Q150"/>
            <calcext:condition calcext:apply-style-name="Yellow_Background" calcext:value="&lt;120" calcext:base-cell-address="'Candidate Kinematics'.Q150"/>
          </calcext:conditional-format>
          <calcext:conditional-format calcext:target-range-address="'Candidate Kinematics'.J150:'Candidate Kinematics'.J150">
            <calcext:condition calcext:apply-style-name="Over" calcext:value="&lt;10" calcext:base-cell-address="'Candidate Kinematics'.J150"/>
          </calcext:conditional-format>
          <calcext:conditional-format calcext:target-range-address="'Candidate Kinematics'.K150:'Candidate Kinematics'.L150">
            <calcext:condition calcext:apply-style-name="Bad" calcext:value="&gt;1500" calcext:base-cell-address="'Candidate Kinematics'.K150"/>
            <calcext:condition calcext:apply-style-name="Yellow_Background" calcext:value="&gt;500" calcext:base-cell-address="'Candidate Kinematics'.K150"/>
          </calcext:conditional-format>
          <calcext:conditional-format calcext:target-range-address="'Candidate Kinematics'.N151:'Candidate Kinematics'.O151">
            <calcext:condition calcext:apply-style-name="Over" calcext:value="&gt;327690" calcext:base-cell-address="'Candidate Kinematics'.N151"/>
            <calcext:condition calcext:apply-style-name="Yellow_Background" calcext:value="&gt;10" calcext:base-cell-address="'Candidate Kinematics'.N151"/>
          </calcext:conditional-format>
          <calcext:conditional-format calcext:target-range-address="'Candidate Kinematics'.K151:'Candidate Kinematics'.L151">
            <calcext:condition calcext:apply-style-name="Over" calcext:value="&gt;100000" calcext:base-cell-address="'Candidate Kinematics'.K151"/>
          </calcext:conditional-format>
          <calcext:conditional-format calcext:target-range-address="'Candidate Kinematics'.Q151:'Candidate Kinematics'.Q151">
            <calcext:condition calcext:apply-style-name="Over" calcext:value="&gt;120" calcext:base-cell-address="'Candidate Kinematics'.Q151"/>
            <calcext:condition calcext:apply-style-name="Under" calcext:value="&lt;60" calcext:base-cell-address="'Candidate Kinematics'.Q151"/>
            <calcext:condition calcext:apply-style-name="Yellow_Background" calcext:value="&lt;120" calcext:base-cell-address="'Candidate Kinematics'.Q151"/>
          </calcext:conditional-format>
          <calcext:conditional-format calcext:target-range-address="'Candidate Kinematics'.J151:'Candidate Kinematics'.J151">
            <calcext:condition calcext:apply-style-name="Over" calcext:value="&lt;10" calcext:base-cell-address="'Candidate Kinematics'.J151"/>
          </calcext:conditional-format>
          <calcext:conditional-format calcext:target-range-address="'Candidate Kinematics'.K151:'Candidate Kinematics'.L151">
            <calcext:condition calcext:apply-style-name="Bad" calcext:value="&gt;1500" calcext:base-cell-address="'Candidate Kinematics'.K151"/>
            <calcext:condition calcext:apply-style-name="Yellow_Background" calcext:value="&gt;500" calcext:base-cell-address="'Candidate Kinematics'.K151"/>
          </calcext:conditional-format>
          <calcext:conditional-format calcext:target-range-address="'Candidate Kinematics'.N152:'Candidate Kinematics'.O153">
            <calcext:condition calcext:apply-style-name="Over" calcext:value="&gt;327690" calcext:base-cell-address="'Candidate Kinematics'.N152"/>
            <calcext:condition calcext:apply-style-name="Yellow_Background" calcext:value="&gt;10" calcext:base-cell-address="'Candidate Kinematics'.N152"/>
          </calcext:conditional-format>
          <calcext:conditional-format calcext:target-range-address="'Candidate Kinematics'.K152:'Candidate Kinematics'.L153">
            <calcext:condition calcext:apply-style-name="Over" calcext:value="&gt;100000" calcext:base-cell-address="'Candidate Kinematics'.K152"/>
          </calcext:conditional-format>
          <calcext:conditional-format calcext:target-range-address="'Candidate Kinematics'.Q152:'Candidate Kinematics'.Q152">
            <calcext:condition calcext:apply-style-name="Over" calcext:value="&gt;120" calcext:base-cell-address="'Candidate Kinematics'.Q152"/>
            <calcext:condition calcext:apply-style-name="Under" calcext:value="&lt;60" calcext:base-cell-address="'Candidate Kinematics'.Q152"/>
            <calcext:condition calcext:apply-style-name="Yellow_Background" calcext:value="&lt;120" calcext:base-cell-address="'Candidate Kinematics'.Q152"/>
          </calcext:conditional-format>
          <calcext:conditional-format calcext:target-range-address="'Candidate Kinematics'.Q153:'Candidate Kinematics'.Q153">
            <calcext:condition calcext:apply-style-name="Over" calcext:value="&gt;120" calcext:base-cell-address="'Candidate Kinematics'.Q153"/>
            <calcext:condition calcext:apply-style-name="Under" calcext:value="&lt;60" calcext:base-cell-address="'Candidate Kinematics'.Q153"/>
            <calcext:condition calcext:apply-style-name="Yellow_Background" calcext:value="&lt;120" calcext:base-cell-address="'Candidate Kinematics'.Q153"/>
          </calcext:conditional-format>
          <calcext:conditional-format calcext:target-range-address="'Candidate Kinematics'.J152:'Candidate Kinematics'.J153">
            <calcext:condition calcext:apply-style-name="Over" calcext:value="&lt;10" calcext:base-cell-address="'Candidate Kinematics'.J152"/>
          </calcext:conditional-format>
          <calcext:conditional-format calcext:target-range-address="'Candidate Kinematics'.K152:'Candidate Kinematics'.L153">
            <calcext:condition calcext:apply-style-name="Bad" calcext:value="&gt;1500" calcext:base-cell-address="'Candidate Kinematics'.K152"/>
            <calcext:condition calcext:apply-style-name="Yellow_Background" calcext:value="&gt;500" calcext:base-cell-address="'Candidate Kinematics'.K152"/>
          </calcext:conditional-format>
          <calcext:conditional-format calcext:target-range-address="'Candidate Kinematics'.N154:'Candidate Kinematics'.O154">
            <calcext:condition calcext:apply-style-name="Over" calcext:value="&gt;327690" calcext:base-cell-address="'Candidate Kinematics'.N154"/>
            <calcext:condition calcext:apply-style-name="Yellow_Background" calcext:value="&gt;10" calcext:base-cell-address="'Candidate Kinematics'.N154"/>
          </calcext:conditional-format>
          <calcext:conditional-format calcext:target-range-address="'Candidate Kinematics'.K154:'Candidate Kinematics'.L154">
            <calcext:condition calcext:apply-style-name="Over" calcext:value="&gt;100000" calcext:base-cell-address="'Candidate Kinematics'.K154"/>
          </calcext:conditional-format>
          <calcext:conditional-format calcext:target-range-address="'Candidate Kinematics'.Q154:'Candidate Kinematics'.Q154">
            <calcext:condition calcext:apply-style-name="Over" calcext:value="&gt;120" calcext:base-cell-address="'Candidate Kinematics'.Q154"/>
            <calcext:condition calcext:apply-style-name="Under" calcext:value="&lt;60" calcext:base-cell-address="'Candidate Kinematics'.Q154"/>
            <calcext:condition calcext:apply-style-name="Yellow_Background" calcext:value="&lt;120" calcext:base-cell-address="'Candidate Kinematics'.Q154"/>
          </calcext:conditional-format>
          <calcext:conditional-format calcext:target-range-address="'Candidate Kinematics'.J154:'Candidate Kinematics'.J154">
            <calcext:condition calcext:apply-style-name="Over" calcext:value="&lt;10" calcext:base-cell-address="'Candidate Kinematics'.J154"/>
          </calcext:conditional-format>
          <calcext:conditional-format calcext:target-range-address="'Candidate Kinematics'.K154:'Candidate Kinematics'.L154">
            <calcext:condition calcext:apply-style-name="Bad" calcext:value="&gt;1500" calcext:base-cell-address="'Candidate Kinematics'.K154"/>
            <calcext:condition calcext:apply-style-name="Yellow_Background" calcext:value="&gt;500" calcext:base-cell-address="'Candidate Kinematics'.K154"/>
          </calcext:conditional-format>
          <calcext:conditional-format calcext:target-range-address="'Candidate Kinematics'.N155:'Candidate Kinematics'.O155">
            <calcext:condition calcext:apply-style-name="Over" calcext:value="&gt;327690" calcext:base-cell-address="'Candidate Kinematics'.N155"/>
            <calcext:condition calcext:apply-style-name="Yellow_Background" calcext:value="&gt;10" calcext:base-cell-address="'Candidate Kinematics'.N155"/>
          </calcext:conditional-format>
          <calcext:conditional-format calcext:target-range-address="'Candidate Kinematics'.K155:'Candidate Kinematics'.L155">
            <calcext:condition calcext:apply-style-name="Over" calcext:value="&gt;100000" calcext:base-cell-address="'Candidate Kinematics'.K155"/>
          </calcext:conditional-format>
          <calcext:conditional-format calcext:target-range-address="'Candidate Kinematics'.Q155:'Candidate Kinematics'.Q155">
            <calcext:condition calcext:apply-style-name="Over" calcext:value="&gt;120" calcext:base-cell-address="'Candidate Kinematics'.Q155"/>
            <calcext:condition calcext:apply-style-name="Under" calcext:value="&lt;60" calcext:base-cell-address="'Candidate Kinematics'.Q155"/>
            <calcext:condition calcext:apply-style-name="Yellow_Background" calcext:value="&lt;120" calcext:base-cell-address="'Candidate Kinematics'.Q155"/>
          </calcext:conditional-format>
          <calcext:conditional-format calcext:target-range-address="'Candidate Kinematics'.J155:'Candidate Kinematics'.J155">
            <calcext:condition calcext:apply-style-name="Over" calcext:value="&lt;10" calcext:base-cell-address="'Candidate Kinematics'.J155"/>
          </calcext:conditional-format>
          <calcext:conditional-format calcext:target-range-address="'Candidate Kinematics'.K155:'Candidate Kinematics'.L155">
            <calcext:condition calcext:apply-style-name="Bad" calcext:value="&gt;1500" calcext:base-cell-address="'Candidate Kinematics'.K155"/>
            <calcext:condition calcext:apply-style-name="Yellow_Background" calcext:value="&gt;500" calcext:base-cell-address="'Candidate Kinematics'.K155"/>
          </calcext:conditional-format>
          <calcext:conditional-format calcext:target-range-address="'Candidate Kinematics'.N156:'Candidate Kinematics'.O156">
            <calcext:condition calcext:apply-style-name="Over" calcext:value="&gt;327690" calcext:base-cell-address="'Candidate Kinematics'.N156"/>
            <calcext:condition calcext:apply-style-name="Yellow_Background" calcext:value="&gt;10" calcext:base-cell-address="'Candidate Kinematics'.N156"/>
          </calcext:conditional-format>
          <calcext:conditional-format calcext:target-range-address="'Candidate Kinematics'.K156:'Candidate Kinematics'.L156">
            <calcext:condition calcext:apply-style-name="Over" calcext:value="&gt;100000" calcext:base-cell-address="'Candidate Kinematics'.K156"/>
          </calcext:conditional-format>
          <calcext:conditional-format calcext:target-range-address="'Candidate Kinematics'.Q156:'Candidate Kinematics'.Q156">
            <calcext:condition calcext:apply-style-name="Over" calcext:value="&gt;120" calcext:base-cell-address="'Candidate Kinematics'.Q156"/>
            <calcext:condition calcext:apply-style-name="Under" calcext:value="&lt;60" calcext:base-cell-address="'Candidate Kinematics'.Q156"/>
            <calcext:condition calcext:apply-style-name="Yellow_Background" calcext:value="&lt;120" calcext:base-cell-address="'Candidate Kinematics'.Q156"/>
          </calcext:conditional-format>
          <calcext:conditional-format calcext:target-range-address="'Candidate Kinematics'.J156:'Candidate Kinematics'.J156">
            <calcext:condition calcext:apply-style-name="Over" calcext:value="&lt;10" calcext:base-cell-address="'Candidate Kinematics'.J156"/>
          </calcext:conditional-format>
          <calcext:conditional-format calcext:target-range-address="'Candidate Kinematics'.K156:'Candidate Kinematics'.L156">
            <calcext:condition calcext:apply-style-name="Bad" calcext:value="&gt;1500" calcext:base-cell-address="'Candidate Kinematics'.K156"/>
            <calcext:condition calcext:apply-style-name="Yellow_Background" calcext:value="&gt;500" calcext:base-cell-address="'Candidate Kinematics'.K156"/>
          </calcext:conditional-format>
          <calcext:conditional-format calcext:target-range-address="'Candidate Kinematics'.N157:'Candidate Kinematics'.O157">
            <calcext:condition calcext:apply-style-name="Over" calcext:value="&gt;327690" calcext:base-cell-address="'Candidate Kinematics'.N157"/>
            <calcext:condition calcext:apply-style-name="Yellow_Background" calcext:value="&gt;10" calcext:base-cell-address="'Candidate Kinematics'.N157"/>
          </calcext:conditional-format>
          <calcext:conditional-format calcext:target-range-address="'Candidate Kinematics'.K157:'Candidate Kinematics'.L157">
            <calcext:condition calcext:apply-style-name="Over" calcext:value="&gt;100000" calcext:base-cell-address="'Candidate Kinematics'.K157"/>
          </calcext:conditional-format>
          <calcext:conditional-format calcext:target-range-address="'Candidate Kinematics'.Q157:'Candidate Kinematics'.Q157">
            <calcext:condition calcext:apply-style-name="Over" calcext:value="&gt;120" calcext:base-cell-address="'Candidate Kinematics'.Q157"/>
            <calcext:condition calcext:apply-style-name="Under" calcext:value="&lt;60" calcext:base-cell-address="'Candidate Kinematics'.Q157"/>
            <calcext:condition calcext:apply-style-name="Yellow_Background" calcext:value="&lt;120" calcext:base-cell-address="'Candidate Kinematics'.Q157"/>
          </calcext:conditional-format>
          <calcext:conditional-format calcext:target-range-address="'Candidate Kinematics'.J157:'Candidate Kinematics'.J157">
            <calcext:condition calcext:apply-style-name="Over" calcext:value="&lt;10" calcext:base-cell-address="'Candidate Kinematics'.J157"/>
          </calcext:conditional-format>
          <calcext:conditional-format calcext:target-range-address="'Candidate Kinematics'.K157:'Candidate Kinematics'.L157">
            <calcext:condition calcext:apply-style-name="Bad" calcext:value="&gt;1500" calcext:base-cell-address="'Candidate Kinematics'.K157"/>
            <calcext:condition calcext:apply-style-name="Yellow_Background" calcext:value="&gt;500" calcext:base-cell-address="'Candidate Kinematics'.K157"/>
          </calcext:conditional-format>
          <calcext:conditional-format calcext:target-range-address="'Candidate Kinematics'.N158:'Candidate Kinematics'.O158">
            <calcext:condition calcext:apply-style-name="Over" calcext:value="&gt;327690" calcext:base-cell-address="'Candidate Kinematics'.N158"/>
            <calcext:condition calcext:apply-style-name="Yellow_Background" calcext:value="&gt;10" calcext:base-cell-address="'Candidate Kinematics'.N158"/>
          </calcext:conditional-format>
          <calcext:conditional-format calcext:target-range-address="'Candidate Kinematics'.K158:'Candidate Kinematics'.L158">
            <calcext:condition calcext:apply-style-name="Over" calcext:value="&gt;100000" calcext:base-cell-address="'Candidate Kinematics'.K158"/>
          </calcext:conditional-format>
          <calcext:conditional-format calcext:target-range-address="'Candidate Kinematics'.Q158:'Candidate Kinematics'.Q158">
            <calcext:condition calcext:apply-style-name="Over" calcext:value="&gt;120" calcext:base-cell-address="'Candidate Kinematics'.Q158"/>
            <calcext:condition calcext:apply-style-name="Under" calcext:value="&lt;60" calcext:base-cell-address="'Candidate Kinematics'.Q158"/>
            <calcext:condition calcext:apply-style-name="Yellow_Background" calcext:value="&lt;120" calcext:base-cell-address="'Candidate Kinematics'.Q158"/>
          </calcext:conditional-format>
          <calcext:conditional-format calcext:target-range-address="'Candidate Kinematics'.J158:'Candidate Kinematics'.J158">
            <calcext:condition calcext:apply-style-name="Over" calcext:value="&lt;10" calcext:base-cell-address="'Candidate Kinematics'.J158"/>
          </calcext:conditional-format>
          <calcext:conditional-format calcext:target-range-address="'Candidate Kinematics'.K158:'Candidate Kinematics'.L158">
            <calcext:condition calcext:apply-style-name="Bad" calcext:value="&gt;1500" calcext:base-cell-address="'Candidate Kinematics'.K158"/>
            <calcext:condition calcext:apply-style-name="Yellow_Background" calcext:value="&gt;500" calcext:base-cell-address="'Candidate Kinematics'.K158"/>
          </calcext:conditional-format>
          <calcext:conditional-format calcext:target-range-address="'Candidate Kinematics'.I102:'Candidate Kinematics'.I119">
            <calcext:condition calcext:apply-style-name="Over" calcext:value="&lt;10" calcext:base-cell-address="'Candidate Kinematics'.I102"/>
          </calcext:conditional-format>
          <calcext:conditional-format calcext:target-range-address="'Candidate Kinematics'.I127:'Candidate Kinematics'.I141">
            <calcext:condition calcext:apply-style-name="Over" calcext:value="&lt;10" calcext:base-cell-address="'Candidate Kinematics'.I127"/>
          </calcext:conditional-format>
          <calcext:conditional-format calcext:target-range-address="'Candidate Kinematics'.I148:'Candidate Kinematics'.I158">
            <calcext:condition calcext:apply-style-name="Over" calcext:value="&lt;10" calcext:base-cell-address="'Candidate Kinematics'.I148"/>
          </calcext:conditional-format>
          <calcext:conditional-format calcext:target-range-address="'Candidate Kinematics'.Q91:'Candidate Kinematics'.Q91">
            <calcext:condition calcext:apply-style-name="Over" calcext:value="&gt;120" calcext:base-cell-address="'Candidate Kinematics'.Q91"/>
            <calcext:condition calcext:apply-style-name="Under" calcext:value="&lt;60" calcext:base-cell-address="'Candidate Kinematics'.Q91"/>
            <calcext:condition calcext:apply-style-name="Yellow_Background" calcext:value="&lt;120" calcext:base-cell-address="'Candidate Kinematics'.Q91"/>
          </calcext:conditional-format>
          <calcext:conditional-format calcext:target-range-address="'Candidate Kinematics'.J91:'Candidate Kinematics'.J91">
            <calcext:condition calcext:apply-style-name="Over" calcext:value="&lt;10" calcext:base-cell-address="'Candidate Kinematics'.J91"/>
          </calcext:conditional-format>
          <calcext:conditional-format calcext:target-range-address="'Candidate Kinematics'.K91:'Candidate Kinematics'.L91">
            <calcext:condition calcext:apply-style-name="Bad" calcext:value="&gt;1500" calcext:base-cell-address="'Candidate Kinematics'.K91"/>
            <calcext:condition calcext:apply-style-name="Yellow_Background" calcext:value="&gt;500" calcext:base-cell-address="'Candidate Kinematics'.K91"/>
          </calcext:conditional-format>
          <calcext:conditional-format calcext:target-range-address="'Candidate Kinematics'.N91:'Candidate Kinematics'.O91">
            <calcext:condition calcext:apply-style-name="RedBackgrounf" calcext:value="&gt;2" calcext:base-cell-address="'Candidate Kinematics'.N91"/>
          </calcext:conditional-format>
          <calcext:conditional-format calcext:target-range-address="'Candidate Kinematics'.A91:'Candidate Kinematics'.A91">
            <calcext:condition calcext:apply-style-name="RedBackgrounf" calcext:value="&lt;5.5" calcext:base-cell-address="'Candidate Kinematics'.A91"/>
            <calcext:condition calcext:apply-style-name="Yellow_Background" calcext:value="&lt;12" calcext:base-cell-address="'Candidate Kinematics'.A91"/>
            <calcext:condition calcext:apply-style-name="Yellow_Background" calcext:value="&gt;=40" calcext:base-cell-address="'Candidate Kinematics'.A91"/>
            <calcext:condition calcext:apply-style-name="RedBackgrounf" calcext:value="&gt;90" calcext:base-cell-address="'Candidate Kinematics'.A91"/>
          </calcext:conditional-format>
          <calcext:conditional-format calcext:target-range-address="'Candidate Kinematics'.Q95:'Candidate Kinematics'.Q95">
            <calcext:condition calcext:apply-style-name="Over" calcext:value="&gt;120" calcext:base-cell-address="'Candidate Kinematics'.Q95"/>
            <calcext:condition calcext:apply-style-name="Under" calcext:value="&lt;60" calcext:base-cell-address="'Candidate Kinematics'.Q95"/>
            <calcext:condition calcext:apply-style-name="Yellow_Background" calcext:value="&lt;120" calcext:base-cell-address="'Candidate Kinematics'.Q95"/>
          </calcext:conditional-format>
          <calcext:conditional-format calcext:target-range-address="'Candidate Kinematics'.I95:'Candidate Kinematics'.J95">
            <calcext:condition calcext:apply-style-name="Over" calcext:value="&lt;10" calcext:base-cell-address="'Candidate Kinematics'.I95"/>
          </calcext:conditional-format>
          <calcext:conditional-format calcext:target-range-address="'Candidate Kinematics'.K95:'Candidate Kinematics'.L95">
            <calcext:condition calcext:apply-style-name="Bad" calcext:value="&gt;1500" calcext:base-cell-address="'Candidate Kinematics'.K95"/>
            <calcext:condition calcext:apply-style-name="Yellow_Background" calcext:value="&gt;500" calcext:base-cell-address="'Candidate Kinematics'.K95"/>
          </calcext:conditional-format>
          <calcext:conditional-format calcext:target-range-address="'Candidate Kinematics'.N95:'Candidate Kinematics'.O95">
            <calcext:condition calcext:apply-style-name="RedBackgrounf" calcext:value="&gt;2" calcext:base-cell-address="'Candidate Kinematics'.N95"/>
          </calcext:conditional-format>
          <calcext:conditional-format calcext:target-range-address="'Candidate Kinematics'.A95:'Candidate Kinematics'.A95">
            <calcext:condition calcext:apply-style-name="RedBackgrounf" calcext:value="&lt;5.5" calcext:base-cell-address="'Candidate Kinematics'.A95"/>
            <calcext:condition calcext:apply-style-name="Yellow_Background" calcext:value="&lt;12" calcext:base-cell-address="'Candidate Kinematics'.A95"/>
            <calcext:condition calcext:apply-style-name="Yellow_Background" calcext:value="&gt;=40" calcext:base-cell-address="'Candidate Kinematics'.A95"/>
            <calcext:condition calcext:apply-style-name="RedBackgrounf" calcext:value="&gt;90" calcext:base-cell-address="'Candidate Kinematics'.A95"/>
          </calcext:conditional-format>
          <calcext:conditional-format calcext:target-range-address="'Candidate Kinematics'.Q96:'Candidate Kinematics'.Q96">
            <calcext:condition calcext:apply-style-name="Over" calcext:value="&gt;120" calcext:base-cell-address="'Candidate Kinematics'.Q96"/>
            <calcext:condition calcext:apply-style-name="Under" calcext:value="&lt;60" calcext:base-cell-address="'Candidate Kinematics'.Q96"/>
            <calcext:condition calcext:apply-style-name="Yellow_Background" calcext:value="&lt;120" calcext:base-cell-address="'Candidate Kinematics'.Q96"/>
          </calcext:conditional-format>
          <calcext:conditional-format calcext:target-range-address="'Candidate Kinematics'.I96:'Candidate Kinematics'.J96">
            <calcext:condition calcext:apply-style-name="Over" calcext:value="&lt;10" calcext:base-cell-address="'Candidate Kinematics'.I96"/>
          </calcext:conditional-format>
          <calcext:conditional-format calcext:target-range-address="'Candidate Kinematics'.K96:'Candidate Kinematics'.L96">
            <calcext:condition calcext:apply-style-name="Bad" calcext:value="&gt;1500" calcext:base-cell-address="'Candidate Kinematics'.K96"/>
            <calcext:condition calcext:apply-style-name="Yellow_Background" calcext:value="&gt;500" calcext:base-cell-address="'Candidate Kinematics'.K96"/>
          </calcext:conditional-format>
          <calcext:conditional-format calcext:target-range-address="'Candidate Kinematics'.N96:'Candidate Kinematics'.O96">
            <calcext:condition calcext:apply-style-name="RedBackgrounf" calcext:value="&gt;2" calcext:base-cell-address="'Candidate Kinematics'.N96"/>
          </calcext:conditional-format>
          <calcext:conditional-format calcext:target-range-address="'Candidate Kinematics'.A96:'Candidate Kinematics'.A96">
            <calcext:condition calcext:apply-style-name="RedBackgrounf" calcext:value="&lt;5.5" calcext:base-cell-address="'Candidate Kinematics'.A96"/>
            <calcext:condition calcext:apply-style-name="Yellow_Background" calcext:value="&lt;12" calcext:base-cell-address="'Candidate Kinematics'.A96"/>
            <calcext:condition calcext:apply-style-name="Yellow_Background" calcext:value="&gt;=40" calcext:base-cell-address="'Candidate Kinematics'.A96"/>
            <calcext:condition calcext:apply-style-name="RedBackgrounf" calcext:value="&gt;90" calcext:base-cell-address="'Candidate Kinematics'.A96"/>
          </calcext:conditional-format>
          <calcext:conditional-format calcext:target-range-address="'Candidate Kinematics'.C96:'Candidate Kinematics'.C96">
            <calcext:condition calcext:apply-style-name="Yellow_Background" calcext:value="&gt;6" calcext:base-cell-address="'Candidate Kinematics'.C96"/>
            <calcext:condition calcext:apply-style-name="RedBackgrounf" calcext:value="&gt;11" calcext:base-cell-address="'Candidate Kinematics'.C96"/>
          </calcext:conditional-format>
          <calcext:conditional-format calcext:target-range-address="'Candidate Kinematics'.Q97:'Candidate Kinematics'.Q97">
            <calcext:condition calcext:apply-style-name="Over" calcext:value="&gt;120" calcext:base-cell-address="'Candidate Kinematics'.Q97"/>
            <calcext:condition calcext:apply-style-name="Under" calcext:value="&lt;60" calcext:base-cell-address="'Candidate Kinematics'.Q97"/>
            <calcext:condition calcext:apply-style-name="Yellow_Background" calcext:value="&lt;120" calcext:base-cell-address="'Candidate Kinematics'.Q97"/>
          </calcext:conditional-format>
          <calcext:conditional-format calcext:target-range-address="'Candidate Kinematics'.I97:'Candidate Kinematics'.J97">
            <calcext:condition calcext:apply-style-name="Over" calcext:value="&lt;10" calcext:base-cell-address="'Candidate Kinematics'.I97"/>
          </calcext:conditional-format>
          <calcext:conditional-format calcext:target-range-address="'Candidate Kinematics'.K97:'Candidate Kinematics'.L97">
            <calcext:condition calcext:apply-style-name="Bad" calcext:value="&gt;1500" calcext:base-cell-address="'Candidate Kinematics'.K97"/>
            <calcext:condition calcext:apply-style-name="Yellow_Background" calcext:value="&gt;500" calcext:base-cell-address="'Candidate Kinematics'.K97"/>
          </calcext:conditional-format>
          <calcext:conditional-format calcext:target-range-address="'Candidate Kinematics'.N97:'Candidate Kinematics'.O97">
            <calcext:condition calcext:apply-style-name="RedBackgrounf" calcext:value="&gt;2" calcext:base-cell-address="'Candidate Kinematics'.N97"/>
          </calcext:conditional-format>
          <calcext:conditional-format calcext:target-range-address="'Candidate Kinematics'.A97:'Candidate Kinematics'.A97">
            <calcext:condition calcext:apply-style-name="RedBackgrounf" calcext:value="&lt;5.5" calcext:base-cell-address="'Candidate Kinematics'.A97"/>
            <calcext:condition calcext:apply-style-name="Yellow_Background" calcext:value="&lt;12" calcext:base-cell-address="'Candidate Kinematics'.A97"/>
            <calcext:condition calcext:apply-style-name="Yellow_Background" calcext:value="&gt;=40" calcext:base-cell-address="'Candidate Kinematics'.A97"/>
            <calcext:condition calcext:apply-style-name="RedBackgrounf" calcext:value="&gt;90" calcext:base-cell-address="'Candidate Kinematics'.A97"/>
          </calcext:conditional-format>
          <calcext:conditional-format calcext:target-range-address="'Candidate Kinematics'.C97:'Candidate Kinematics'.C97">
            <calcext:condition calcext:apply-style-name="Yellow_Background" calcext:value="&gt;6" calcext:base-cell-address="'Candidate Kinematics'.C97"/>
            <calcext:condition calcext:apply-style-name="RedBackgrounf" calcext:value="&gt;11" calcext:base-cell-address="'Candidate Kinematics'.C97"/>
          </calcext:conditional-format>
          <calcext:conditional-format calcext:target-range-address="'Candidate Kinematics'.I98:'Candidate Kinematics'.J98">
            <calcext:condition calcext:apply-style-name="Over" calcext:value="&lt;10" calcext:base-cell-address="'Candidate Kinematics'.I98"/>
          </calcext:conditional-format>
          <calcext:conditional-format calcext:target-range-address="'Candidate Kinematics'.K98:'Candidate Kinematics'.L98">
            <calcext:condition calcext:apply-style-name="Bad" calcext:value="&gt;1500" calcext:base-cell-address="'Candidate Kinematics'.K98"/>
            <calcext:condition calcext:apply-style-name="Yellow_Background" calcext:value="&gt;500" calcext:base-cell-address="'Candidate Kinematics'.K98"/>
          </calcext:conditional-format>
          <calcext:conditional-format calcext:target-range-address="'Candidate Kinematics'.N98:'Candidate Kinematics'.O98">
            <calcext:condition calcext:apply-style-name="RedBackgrounf" calcext:value="&gt;2" calcext:base-cell-address="'Candidate Kinematics'.N98"/>
          </calcext:conditional-format>
          <calcext:conditional-format calcext:target-range-address="'Candidate Kinematics'.A98:'Candidate Kinematics'.A98">
            <calcext:condition calcext:apply-style-name="RedBackgrounf" calcext:value="&lt;5.5" calcext:base-cell-address="'Candidate Kinematics'.A98"/>
            <calcext:condition calcext:apply-style-name="Yellow_Background" calcext:value="&lt;12" calcext:base-cell-address="'Candidate Kinematics'.A98"/>
            <calcext:condition calcext:apply-style-name="Yellow_Background" calcext:value="&gt;=40" calcext:base-cell-address="'Candidate Kinematics'.A98"/>
            <calcext:condition calcext:apply-style-name="RedBackgrounf" calcext:value="&gt;90" calcext:base-cell-address="'Candidate Kinematics'.A98"/>
          </calcext:conditional-format>
          <calcext:conditional-format calcext:target-range-address="'Candidate Kinematics'.C98:'Candidate Kinematics'.C98">
            <calcext:condition calcext:apply-style-name="Yellow_Background" calcext:value="&gt;6" calcext:base-cell-address="'Candidate Kinematics'.C98"/>
            <calcext:condition calcext:apply-style-name="RedBackgrounf" calcext:value="&gt;11" calcext:base-cell-address="'Candidate Kinematics'.C98"/>
          </calcext:conditional-format>
          <calcext:conditional-format calcext:target-range-address="'Candidate Kinematics'.N120:'Candidate Kinematics'.O120">
            <calcext:condition calcext:apply-style-name="Over" calcext:value="&gt;327690" calcext:base-cell-address="'Candidate Kinematics'.N120"/>
            <calcext:condition calcext:apply-style-name="Yellow_Background" calcext:value="&gt;10" calcext:base-cell-address="'Candidate Kinematics'.N120"/>
          </calcext:conditional-format>
          <calcext:conditional-format calcext:target-range-address="'Candidate Kinematics'.Q120:'Candidate Kinematics'.Q120">
            <calcext:condition calcext:apply-style-name="Over" calcext:value="&gt;120" calcext:base-cell-address="'Candidate Kinematics'.Q120"/>
            <calcext:condition calcext:apply-style-name="Under" calcext:value="&lt;60" calcext:base-cell-address="'Candidate Kinematics'.Q120"/>
            <calcext:condition calcext:apply-style-name="Yellow_Background" calcext:value="&lt;120" calcext:base-cell-address="'Candidate Kinematics'.Q120"/>
          </calcext:conditional-format>
          <calcext:conditional-format calcext:target-range-address="'Candidate Kinematics'.I120:'Candidate Kinematics'.J120">
            <calcext:condition calcext:apply-style-name="Over" calcext:value="&lt;10" calcext:base-cell-address="'Candidate Kinematics'.I120"/>
          </calcext:conditional-format>
          <calcext:conditional-format calcext:target-range-address="'Candidate Kinematics'.K120:'Candidate Kinematics'.L120">
            <calcext:condition calcext:apply-style-name="Bad" calcext:value="&gt;1500" calcext:base-cell-address="'Candidate Kinematics'.K120"/>
            <calcext:condition calcext:apply-style-name="Yellow_Background" calcext:value="&gt;500" calcext:base-cell-address="'Candidate Kinematics'.K120"/>
          </calcext:conditional-format>
          <calcext:conditional-format calcext:target-range-address="'Candidate Kinematics'.N121:'Candidate Kinematics'.O121">
            <calcext:condition calcext:apply-style-name="Over" calcext:value="&gt;327690" calcext:base-cell-address="'Candidate Kinematics'.N121"/>
            <calcext:condition calcext:apply-style-name="Yellow_Background" calcext:value="&gt;10" calcext:base-cell-address="'Candidate Kinematics'.N121"/>
          </calcext:conditional-format>
          <calcext:conditional-format calcext:target-range-address="'Candidate Kinematics'.Q121:'Candidate Kinematics'.Q121">
            <calcext:condition calcext:apply-style-name="Over" calcext:value="&gt;120" calcext:base-cell-address="'Candidate Kinematics'.Q121"/>
            <calcext:condition calcext:apply-style-name="Under" calcext:value="&lt;60" calcext:base-cell-address="'Candidate Kinematics'.Q121"/>
            <calcext:condition calcext:apply-style-name="Yellow_Background" calcext:value="&lt;120" calcext:base-cell-address="'Candidate Kinematics'.Q121"/>
          </calcext:conditional-format>
          <calcext:conditional-format calcext:target-range-address="'Candidate Kinematics'.I121:'Candidate Kinematics'.J121">
            <calcext:condition calcext:apply-style-name="Over" calcext:value="&lt;10" calcext:base-cell-address="'Candidate Kinematics'.I121"/>
          </calcext:conditional-format>
          <calcext:conditional-format calcext:target-range-address="'Candidate Kinematics'.K121:'Candidate Kinematics'.L121">
            <calcext:condition calcext:apply-style-name="Bad" calcext:value="&gt;1500" calcext:base-cell-address="'Candidate Kinematics'.K121"/>
            <calcext:condition calcext:apply-style-name="Yellow_Background" calcext:value="&gt;500" calcext:base-cell-address="'Candidate Kinematics'.K121"/>
          </calcext:conditional-format>
          <calcext:conditional-format calcext:target-range-address="'Candidate Kinematics'.N122:'Candidate Kinematics'.O122">
            <calcext:condition calcext:apply-style-name="Over" calcext:value="&gt;327690" calcext:base-cell-address="'Candidate Kinematics'.N122"/>
            <calcext:condition calcext:apply-style-name="Yellow_Background" calcext:value="&gt;10" calcext:base-cell-address="'Candidate Kinematics'.N122"/>
          </calcext:conditional-format>
          <calcext:conditional-format calcext:target-range-address="'Candidate Kinematics'.Q122:'Candidate Kinematics'.Q122">
            <calcext:condition calcext:apply-style-name="Over" calcext:value="&gt;120" calcext:base-cell-address="'Candidate Kinematics'.Q122"/>
            <calcext:condition calcext:apply-style-name="Under" calcext:value="&lt;60" calcext:base-cell-address="'Candidate Kinematics'.Q122"/>
            <calcext:condition calcext:apply-style-name="Yellow_Background" calcext:value="&lt;120" calcext:base-cell-address="'Candidate Kinematics'.Q122"/>
          </calcext:conditional-format>
          <calcext:conditional-format calcext:target-range-address="'Candidate Kinematics'.I122:'Candidate Kinematics'.J122">
            <calcext:condition calcext:apply-style-name="Over" calcext:value="&lt;10" calcext:base-cell-address="'Candidate Kinematics'.I122"/>
          </calcext:conditional-format>
          <calcext:conditional-format calcext:target-range-address="'Candidate Kinematics'.K122:'Candidate Kinematics'.L122">
            <calcext:condition calcext:apply-style-name="Bad" calcext:value="&gt;1500" calcext:base-cell-address="'Candidate Kinematics'.K122"/>
            <calcext:condition calcext:apply-style-name="Yellow_Background" calcext:value="&gt;500" calcext:base-cell-address="'Candidate Kinematics'.K122"/>
          </calcext:conditional-format>
          <calcext:conditional-format calcext:target-range-address="'Candidate Kinematics'.Q142:'Candidate Kinematics'.Q142">
            <calcext:condition calcext:apply-style-name="Over" calcext:value="&gt;120" calcext:base-cell-address="'Candidate Kinematics'.Q142"/>
            <calcext:condition calcext:apply-style-name="Under" calcext:value="&lt;60" calcext:base-cell-address="'Candidate Kinematics'.Q142"/>
            <calcext:condition calcext:apply-style-name="Yellow_Background" calcext:value="&lt;120" calcext:base-cell-address="'Candidate Kinematics'.Q142"/>
          </calcext:conditional-format>
          <calcext:conditional-format calcext:target-range-address="'Candidate Kinematics'.I142:'Candidate Kinematics'.J142">
            <calcext:condition calcext:apply-style-name="Over" calcext:value="&lt;10" calcext:base-cell-address="'Candidate Kinematics'.I142"/>
          </calcext:conditional-format>
          <calcext:conditional-format calcext:target-range-address="'Candidate Kinematics'.K142:'Candidate Kinematics'.L142">
            <calcext:condition calcext:apply-style-name="Bad" calcext:value="&gt;1500" calcext:base-cell-address="'Candidate Kinematics'.K142"/>
            <calcext:condition calcext:apply-style-name="Yellow_Background" calcext:value="&gt;500" calcext:base-cell-address="'Candidate Kinematics'.K142"/>
          </calcext:conditional-format>
          <calcext:conditional-format calcext:target-range-address="'Candidate Kinematics'.N142:'Candidate Kinematics'.O142">
            <calcext:condition calcext:apply-style-name="Yellow_Background" calcext:value="&gt;2" calcext:base-cell-address="'Candidate Kinematics'.N142"/>
          </calcext:conditional-format>
          <calcext:conditional-format calcext:target-range-address="'Candidate Kinematics'.Q144:'Candidate Kinematics'.Q144">
            <calcext:condition calcext:apply-style-name="Over" calcext:value="&gt;120" calcext:base-cell-address="'Candidate Kinematics'.Q144"/>
            <calcext:condition calcext:apply-style-name="Under" calcext:value="&lt;60" calcext:base-cell-address="'Candidate Kinematics'.Q144"/>
            <calcext:condition calcext:apply-style-name="Yellow_Background" calcext:value="&lt;120" calcext:base-cell-address="'Candidate Kinematics'.Q144"/>
          </calcext:conditional-format>
          <calcext:conditional-format calcext:target-range-address="'Candidate Kinematics'.I144:'Candidate Kinematics'.J144">
            <calcext:condition calcext:apply-style-name="Over" calcext:value="&lt;10" calcext:base-cell-address="'Candidate Kinematics'.I144"/>
          </calcext:conditional-format>
          <calcext:conditional-format calcext:target-range-address="'Candidate Kinematics'.K144:'Candidate Kinematics'.L144">
            <calcext:condition calcext:apply-style-name="Bad" calcext:value="&gt;1500" calcext:base-cell-address="'Candidate Kinematics'.K144"/>
            <calcext:condition calcext:apply-style-name="Yellow_Background" calcext:value="&gt;500" calcext:base-cell-address="'Candidate Kinematics'.K144"/>
          </calcext:conditional-format>
          <calcext:conditional-format calcext:target-range-address="'Candidate Kinematics'.N144:'Candidate Kinematics'.O144">
            <calcext:condition calcext:apply-style-name="Yellow_Background" calcext:value="&gt;2" calcext:base-cell-address="'Candidate Kinematics'.N144"/>
          </calcext:conditional-format>
          <calcext:conditional-format calcext:target-range-address="'Candidate Kinematics'.Q143:'Candidate Kinematics'.Q143">
            <calcext:condition calcext:apply-style-name="Over" calcext:value="&gt;120" calcext:base-cell-address="'Candidate Kinematics'.Q143"/>
            <calcext:condition calcext:apply-style-name="Under" calcext:value="&lt;60" calcext:base-cell-address="'Candidate Kinematics'.Q143"/>
            <calcext:condition calcext:apply-style-name="Yellow_Background" calcext:value="&lt;120" calcext:base-cell-address="'Candidate Kinematics'.Q143"/>
          </calcext:conditional-format>
          <calcext:conditional-format calcext:target-range-address="'Candidate Kinematics'.I143:'Candidate Kinematics'.J143">
            <calcext:condition calcext:apply-style-name="Over" calcext:value="&lt;10" calcext:base-cell-address="'Candidate Kinematics'.I143"/>
          </calcext:conditional-format>
          <calcext:conditional-format calcext:target-range-address="'Candidate Kinematics'.K143:'Candidate Kinematics'.L143">
            <calcext:condition calcext:apply-style-name="Bad" calcext:value="&gt;1500" calcext:base-cell-address="'Candidate Kinematics'.K143"/>
            <calcext:condition calcext:apply-style-name="Yellow_Background" calcext:value="&gt;500" calcext:base-cell-address="'Candidate Kinematics'.K143"/>
          </calcext:conditional-format>
          <calcext:conditional-format calcext:target-range-address="'Candidate Kinematics'.N143:'Candidate Kinematics'.O143">
            <calcext:condition calcext:apply-style-name="Yellow_Background" calcext:value="&gt;2" calcext:base-cell-address="'Candidate Kinematics'.N143"/>
          </calcext:conditional-format>
          <calcext:conditional-format calcext:target-range-address="'Candidate Kinematics'.N159:'Candidate Kinematics'.O159">
            <calcext:condition calcext:apply-style-name="Over" calcext:value="&gt;327690" calcext:base-cell-address="'Candidate Kinematics'.N159"/>
            <calcext:condition calcext:apply-style-name="Yellow_Background" calcext:value="&gt;10" calcext:base-cell-address="'Candidate Kinematics'.N159"/>
          </calcext:conditional-format>
          <calcext:conditional-format calcext:target-range-address="'Candidate Kinematics'.K159:'Candidate Kinematics'.L159">
            <calcext:condition calcext:apply-style-name="Over" calcext:value="&gt;100000" calcext:base-cell-address="'Candidate Kinematics'.K159"/>
          </calcext:conditional-format>
          <calcext:conditional-format calcext:target-range-address="'Candidate Kinematics'.Q159:'Candidate Kinematics'.Q159">
            <calcext:condition calcext:apply-style-name="Over" calcext:value="&gt;120" calcext:base-cell-address="'Candidate Kinematics'.Q159"/>
            <calcext:condition calcext:apply-style-name="Under" calcext:value="&lt;60" calcext:base-cell-address="'Candidate Kinematics'.Q159"/>
            <calcext:condition calcext:apply-style-name="Yellow_Background" calcext:value="&lt;120" calcext:base-cell-address="'Candidate Kinematics'.Q159"/>
          </calcext:conditional-format>
          <calcext:conditional-format calcext:target-range-address="'Candidate Kinematics'.I159:'Candidate Kinematics'.J159">
            <calcext:condition calcext:apply-style-name="Over" calcext:value="&lt;10" calcext:base-cell-address="'Candidate Kinematics'.I159"/>
          </calcext:conditional-format>
          <calcext:conditional-format calcext:target-range-address="'Candidate Kinematics'.K159:'Candidate Kinematics'.L159">
            <calcext:condition calcext:apply-style-name="Bad" calcext:value="&gt;1500" calcext:base-cell-address="'Candidate Kinematics'.K159"/>
            <calcext:condition calcext:apply-style-name="Yellow_Background" calcext:value="&gt;500" calcext:base-cell-address="'Candidate Kinematics'.K159"/>
          </calcext:conditional-format>
          <calcext:conditional-format calcext:target-range-address="'Candidate Kinematics'.I166:'Candidate Kinematics'.I171">
            <calcext:condition calcext:apply-style-name="Over" calcext:value="&lt;10" calcext:base-cell-address="'Candidate Kinematics'.I166"/>
          </calcext:conditional-format>
          <calcext:conditional-format calcext:target-range-address="'Candidate Kinematics'.K166:'Candidate Kinematics'.L166">
            <calcext:condition calcext:apply-style-name="Bad" calcext:value="&gt;1500" calcext:base-cell-address="'Candidate Kinematics'.K166"/>
            <calcext:condition calcext:apply-style-name="Yellow_Background" calcext:value="&gt;500" calcext:base-cell-address="'Candidate Kinematics'.K166"/>
          </calcext:conditional-format>
          <calcext:conditional-format calcext:target-range-address="'Candidate Kinematics'.N166:'Candidate Kinematics'.O166">
            <calcext:condition calcext:apply-style-name="RedBackgrounf" calcext:value="&gt;2" calcext:base-cell-address="'Candidate Kinematics'.N166"/>
          </calcext:conditional-format>
          <calcext:conditional-format calcext:target-range-address="'Candidate Kinematics'.A166:'Candidate Kinematics'.A166">
            <calcext:condition calcext:apply-style-name="RedBackgrounf" calcext:value="&lt;5.5" calcext:base-cell-address="'Candidate Kinematics'.A166"/>
            <calcext:condition calcext:apply-style-name="Yellow_Background" calcext:value="&lt;12" calcext:base-cell-address="'Candidate Kinematics'.A166"/>
            <calcext:condition calcext:apply-style-name="Yellow_Background" calcext:value="&gt;=40" calcext:base-cell-address="'Candidate Kinematics'.A166"/>
            <calcext:condition calcext:apply-style-name="RedBackgrounf" calcext:value="&gt;90" calcext:base-cell-address="'Candidate Kinematics'.A166"/>
          </calcext:conditional-format>
          <calcext:conditional-format calcext:target-range-address="'Candidate Kinematics'.C166:'Candidate Kinematics'.C166">
            <calcext:condition calcext:apply-style-name="Yellow_Background" calcext:value="&gt;6" calcext:base-cell-address="'Candidate Kinematics'.C166"/>
            <calcext:condition calcext:apply-style-name="RedBackgrounf" calcext:value="&gt;11" calcext:base-cell-address="'Candidate Kinematics'.C166"/>
          </calcext:conditional-format>
          <calcext:conditional-format calcext:target-range-address="'Candidate Kinematics'.K167:'Candidate Kinematics'.L167">
            <calcext:condition calcext:apply-style-name="Bad" calcext:value="&gt;1500" calcext:base-cell-address="'Candidate Kinematics'.K167"/>
            <calcext:condition calcext:apply-style-name="Yellow_Background" calcext:value="&gt;500" calcext:base-cell-address="'Candidate Kinematics'.K167"/>
          </calcext:conditional-format>
          <calcext:conditional-format calcext:target-range-address="'Candidate Kinematics'.N167:'Candidate Kinematics'.O167">
            <calcext:condition calcext:apply-style-name="RedBackgrounf" calcext:value="&gt;2" calcext:base-cell-address="'Candidate Kinematics'.N167"/>
          </calcext:conditional-format>
          <calcext:conditional-format calcext:target-range-address="'Candidate Kinematics'.A167:'Candidate Kinematics'.A167">
            <calcext:condition calcext:apply-style-name="RedBackgrounf" calcext:value="&lt;5.5" calcext:base-cell-address="'Candidate Kinematics'.A167"/>
            <calcext:condition calcext:apply-style-name="Yellow_Background" calcext:value="&lt;12" calcext:base-cell-address="'Candidate Kinematics'.A167"/>
            <calcext:condition calcext:apply-style-name="Yellow_Background" calcext:value="&gt;=40" calcext:base-cell-address="'Candidate Kinematics'.A167"/>
            <calcext:condition calcext:apply-style-name="RedBackgrounf" calcext:value="&gt;90" calcext:base-cell-address="'Candidate Kinematics'.A167"/>
          </calcext:conditional-format>
          <calcext:conditional-format calcext:target-range-address="'Candidate Kinematics'.C167:'Candidate Kinematics'.C167">
            <calcext:condition calcext:apply-style-name="Yellow_Background" calcext:value="&gt;6" calcext:base-cell-address="'Candidate Kinematics'.C167"/>
            <calcext:condition calcext:apply-style-name="RedBackgrounf" calcext:value="&gt;11" calcext:base-cell-address="'Candidate Kinematics'.C167"/>
          </calcext:conditional-format>
          <calcext:conditional-format calcext:target-range-address="'Candidate Kinematics'.K168:'Candidate Kinematics'.L168">
            <calcext:condition calcext:apply-style-name="Bad" calcext:value="&gt;1500" calcext:base-cell-address="'Candidate Kinematics'.K168"/>
            <calcext:condition calcext:apply-style-name="Yellow_Background" calcext:value="&gt;500" calcext:base-cell-address="'Candidate Kinematics'.K168"/>
          </calcext:conditional-format>
          <calcext:conditional-format calcext:target-range-address="'Candidate Kinematics'.N168:'Candidate Kinematics'.O168">
            <calcext:condition calcext:apply-style-name="RedBackgrounf" calcext:value="&gt;2" calcext:base-cell-address="'Candidate Kinematics'.N168"/>
          </calcext:conditional-format>
          <calcext:conditional-format calcext:target-range-address="'Candidate Kinematics'.A168:'Candidate Kinematics'.A168">
            <calcext:condition calcext:apply-style-name="RedBackgrounf" calcext:value="&lt;5.5" calcext:base-cell-address="'Candidate Kinematics'.A168"/>
            <calcext:condition calcext:apply-style-name="Yellow_Background" calcext:value="&lt;12" calcext:base-cell-address="'Candidate Kinematics'.A168"/>
            <calcext:condition calcext:apply-style-name="Yellow_Background" calcext:value="&gt;=40" calcext:base-cell-address="'Candidate Kinematics'.A168"/>
            <calcext:condition calcext:apply-style-name="RedBackgrounf" calcext:value="&gt;90" calcext:base-cell-address="'Candidate Kinematics'.A168"/>
          </calcext:conditional-format>
          <calcext:conditional-format calcext:target-range-address="'Candidate Kinematics'.C168:'Candidate Kinematics'.C168">
            <calcext:condition calcext:apply-style-name="Yellow_Background" calcext:value="&gt;6" calcext:base-cell-address="'Candidate Kinematics'.C168"/>
            <calcext:condition calcext:apply-style-name="RedBackgrounf" calcext:value="&gt;11" calcext:base-cell-address="'Candidate Kinematics'.C168"/>
          </calcext:conditional-format>
          <calcext:conditional-format calcext:target-range-address="'Candidate Kinematics'.K169:'Candidate Kinematics'.L169">
            <calcext:condition calcext:apply-style-name="Bad" calcext:value="&gt;1500" calcext:base-cell-address="'Candidate Kinematics'.K169"/>
            <calcext:condition calcext:apply-style-name="Yellow_Background" calcext:value="&gt;500" calcext:base-cell-address="'Candidate Kinematics'.K169"/>
          </calcext:conditional-format>
          <calcext:conditional-format calcext:target-range-address="'Candidate Kinematics'.N169:'Candidate Kinematics'.O169">
            <calcext:condition calcext:apply-style-name="RedBackgrounf" calcext:value="&gt;2" calcext:base-cell-address="'Candidate Kinematics'.N169"/>
          </calcext:conditional-format>
          <calcext:conditional-format calcext:target-range-address="'Candidate Kinematics'.A169:'Candidate Kinematics'.A169">
            <calcext:condition calcext:apply-style-name="RedBackgrounf" calcext:value="&lt;5.5" calcext:base-cell-address="'Candidate Kinematics'.A169"/>
            <calcext:condition calcext:apply-style-name="Yellow_Background" calcext:value="&lt;12" calcext:base-cell-address="'Candidate Kinematics'.A169"/>
            <calcext:condition calcext:apply-style-name="Yellow_Background" calcext:value="&gt;=40" calcext:base-cell-address="'Candidate Kinematics'.A169"/>
            <calcext:condition calcext:apply-style-name="RedBackgrounf" calcext:value="&gt;90" calcext:base-cell-address="'Candidate Kinematics'.A169"/>
          </calcext:conditional-format>
          <calcext:conditional-format calcext:target-range-address="'Candidate Kinematics'.C169:'Candidate Kinematics'.C169">
            <calcext:condition calcext:apply-style-name="Yellow_Background" calcext:value="&gt;6" calcext:base-cell-address="'Candidate Kinematics'.C169"/>
            <calcext:condition calcext:apply-style-name="RedBackgrounf" calcext:value="&gt;11" calcext:base-cell-address="'Candidate Kinematics'.C169"/>
          </calcext:conditional-format>
          <calcext:conditional-format calcext:target-range-address="'Candidate Kinematics'.K170:'Candidate Kinematics'.L170">
            <calcext:condition calcext:apply-style-name="Bad" calcext:value="&gt;1500" calcext:base-cell-address="'Candidate Kinematics'.K170"/>
            <calcext:condition calcext:apply-style-name="Yellow_Background" calcext:value="&gt;500" calcext:base-cell-address="'Candidate Kinematics'.K170"/>
          </calcext:conditional-format>
          <calcext:conditional-format calcext:target-range-address="'Candidate Kinematics'.N170:'Candidate Kinematics'.O170">
            <calcext:condition calcext:apply-style-name="RedBackgrounf" calcext:value="&gt;2" calcext:base-cell-address="'Candidate Kinematics'.N170"/>
          </calcext:conditional-format>
          <calcext:conditional-format calcext:target-range-address="'Candidate Kinematics'.A170:'Candidate Kinematics'.A170">
            <calcext:condition calcext:apply-style-name="RedBackgrounf" calcext:value="&lt;5.5" calcext:base-cell-address="'Candidate Kinematics'.A170"/>
            <calcext:condition calcext:apply-style-name="Yellow_Background" calcext:value="&lt;12" calcext:base-cell-address="'Candidate Kinematics'.A170"/>
            <calcext:condition calcext:apply-style-name="Yellow_Background" calcext:value="&gt;=40" calcext:base-cell-address="'Candidate Kinematics'.A170"/>
            <calcext:condition calcext:apply-style-name="RedBackgrounf" calcext:value="&gt;90" calcext:base-cell-address="'Candidate Kinematics'.A170"/>
          </calcext:conditional-format>
          <calcext:conditional-format calcext:target-range-address="'Candidate Kinematics'.C170:'Candidate Kinematics'.C170">
            <calcext:condition calcext:apply-style-name="Yellow_Background" calcext:value="&gt;6" calcext:base-cell-address="'Candidate Kinematics'.C170"/>
            <calcext:condition calcext:apply-style-name="RedBackgrounf" calcext:value="&gt;11" calcext:base-cell-address="'Candidate Kinematics'.C170"/>
          </calcext:conditional-format>
          <calcext:conditional-format calcext:target-range-address="'Candidate Kinematics'.K171:'Candidate Kinematics'.L171">
            <calcext:condition calcext:apply-style-name="Bad" calcext:value="&gt;1500" calcext:base-cell-address="'Candidate Kinematics'.K171"/>
            <calcext:condition calcext:apply-style-name="Yellow_Background" calcext:value="&gt;500" calcext:base-cell-address="'Candidate Kinematics'.K171"/>
          </calcext:conditional-format>
          <calcext:conditional-format calcext:target-range-address="'Candidate Kinematics'.N171:'Candidate Kinematics'.O171">
            <calcext:condition calcext:apply-style-name="RedBackgrounf" calcext:value="&gt;2" calcext:base-cell-address="'Candidate Kinematics'.N171"/>
          </calcext:conditional-format>
          <calcext:conditional-format calcext:target-range-address="'Candidate Kinematics'.A171:'Candidate Kinematics'.A171">
            <calcext:condition calcext:apply-style-name="RedBackgrounf" calcext:value="&lt;5.5" calcext:base-cell-address="'Candidate Kinematics'.A171"/>
            <calcext:condition calcext:apply-style-name="Yellow_Background" calcext:value="&lt;12" calcext:base-cell-address="'Candidate Kinematics'.A171"/>
            <calcext:condition calcext:apply-style-name="Yellow_Background" calcext:value="&gt;=40" calcext:base-cell-address="'Candidate Kinematics'.A171"/>
            <calcext:condition calcext:apply-style-name="RedBackgrounf" calcext:value="&gt;90" calcext:base-cell-address="'Candidate Kinematics'.A171"/>
          </calcext:conditional-format>
          <calcext:conditional-format calcext:target-range-address="'Candidate Kinematics'.C171:'Candidate Kinematics'.C171">
            <calcext:condition calcext:apply-style-name="Yellow_Background" calcext:value="&gt;6" calcext:base-cell-address="'Candidate Kinematics'.C171"/>
            <calcext:condition calcext:apply-style-name="RedBackgrounf" calcext:value="&gt;11" calcext:base-cell-address="'Candidate Kinematics'.C171"/>
          </calcext:conditional-format>
          <calcext:conditional-format calcext:target-range-address="'Candidate Kinematics'.N175:'Candidate Kinematics'.O175">
            <calcext:condition calcext:apply-style-name="Over" calcext:value="&gt;327690" calcext:base-cell-address="'Candidate Kinematics'.N175"/>
            <calcext:condition calcext:apply-style-name="Yellow_Background" calcext:value="&gt;10" calcext:base-cell-address="'Candidate Kinematics'.N175"/>
          </calcext:conditional-format>
          <calcext:conditional-format calcext:target-range-address="'Candidate Kinematics'.K175:'Candidate Kinematics'.L175">
            <calcext:condition calcext:apply-style-name="Bad" calcext:value="&gt;1500" calcext:base-cell-address="'Candidate Kinematics'.K175"/>
            <calcext:condition calcext:apply-style-name="Yellow_Background" calcext:value="&gt;500" calcext:base-cell-address="'Candidate Kinematics'.K175"/>
          </calcext:conditional-format>
          <calcext:conditional-format calcext:target-range-address="'Candidate Kinematics'.N176:'Candidate Kinematics'.O176">
            <calcext:condition calcext:apply-style-name="Over" calcext:value="&gt;327690" calcext:base-cell-address="'Candidate Kinematics'.N176"/>
            <calcext:condition calcext:apply-style-name="Yellow_Background" calcext:value="&gt;10" calcext:base-cell-address="'Candidate Kinematics'.N176"/>
          </calcext:conditional-format>
          <calcext:conditional-format calcext:target-range-address="'Candidate Kinematics'.K176:'Candidate Kinematics'.L176">
            <calcext:condition calcext:apply-style-name="Bad" calcext:value="&gt;1500" calcext:base-cell-address="'Candidate Kinematics'.K176"/>
            <calcext:condition calcext:apply-style-name="Yellow_Background" calcext:value="&gt;500" calcext:base-cell-address="'Candidate Kinematics'.K176"/>
          </calcext:conditional-format>
          <calcext:conditional-format calcext:target-range-address="'Candidate Kinematics'.N177:'Candidate Kinematics'.O177">
            <calcext:condition calcext:apply-style-name="Over" calcext:value="&gt;327690" calcext:base-cell-address="'Candidate Kinematics'.N177"/>
            <calcext:condition calcext:apply-style-name="Yellow_Background" calcext:value="&gt;10" calcext:base-cell-address="'Candidate Kinematics'.N177"/>
          </calcext:conditional-format>
          <calcext:conditional-format calcext:target-range-address="'Candidate Kinematics'.K177:'Candidate Kinematics'.L177">
            <calcext:condition calcext:apply-style-name="Bad" calcext:value="&gt;1500" calcext:base-cell-address="'Candidate Kinematics'.K177"/>
            <calcext:condition calcext:apply-style-name="Yellow_Background" calcext:value="&gt;500" calcext:base-cell-address="'Candidate Kinematics'.K177"/>
          </calcext:conditional-format>
          <calcext:conditional-format calcext:target-range-address="'Candidate Kinematics'.N178:'Candidate Kinematics'.O178">
            <calcext:condition calcext:apply-style-name="Over" calcext:value="&gt;327690" calcext:base-cell-address="'Candidate Kinematics'.N178"/>
            <calcext:condition calcext:apply-style-name="Yellow_Background" calcext:value="&gt;10" calcext:base-cell-address="'Candidate Kinematics'.N178"/>
          </calcext:conditional-format>
          <calcext:conditional-format calcext:target-range-address="'Candidate Kinematics'.K178:'Candidate Kinematics'.L178">
            <calcext:condition calcext:apply-style-name="Bad" calcext:value="&gt;1500" calcext:base-cell-address="'Candidate Kinematics'.K178"/>
            <calcext:condition calcext:apply-style-name="Yellow_Background" calcext:value="&gt;500" calcext:base-cell-address="'Candidate Kinematics'.K178"/>
          </calcext:conditional-format>
          <calcext:conditional-format calcext:target-range-address="'Candidate Kinematics'.N179:'Candidate Kinematics'.O179">
            <calcext:condition calcext:apply-style-name="Over" calcext:value="&gt;327690" calcext:base-cell-address="'Candidate Kinematics'.N179"/>
            <calcext:condition calcext:apply-style-name="Yellow_Background" calcext:value="&gt;10" calcext:base-cell-address="'Candidate Kinematics'.N179"/>
          </calcext:conditional-format>
          <calcext:conditional-format calcext:target-range-address="'Candidate Kinematics'.K179:'Candidate Kinematics'.L179">
            <calcext:condition calcext:apply-style-name="Bad" calcext:value="&gt;1500" calcext:base-cell-address="'Candidate Kinematics'.K179"/>
            <calcext:condition calcext:apply-style-name="Yellow_Background" calcext:value="&gt;500" calcext:base-cell-address="'Candidate Kinematics'.K179"/>
          </calcext:conditional-format>
          <calcext:conditional-format calcext:target-range-address="'Candidate Kinematics'.N180:'Candidate Kinematics'.O180">
            <calcext:condition calcext:apply-style-name="Over" calcext:value="&gt;327690" calcext:base-cell-address="'Candidate Kinematics'.N180"/>
            <calcext:condition calcext:apply-style-name="Yellow_Background" calcext:value="&gt;10" calcext:base-cell-address="'Candidate Kinematics'.N180"/>
          </calcext:conditional-format>
          <calcext:conditional-format calcext:target-range-address="'Candidate Kinematics'.K180:'Candidate Kinematics'.L180">
            <calcext:condition calcext:apply-style-name="Bad" calcext:value="&gt;1500" calcext:base-cell-address="'Candidate Kinematics'.K180"/>
            <calcext:condition calcext:apply-style-name="Yellow_Background" calcext:value="&gt;500" calcext:base-cell-address="'Candidate Kinematics'.K180"/>
          </calcext:conditional-format>
          <calcext:conditional-format calcext:target-range-address="'Candidate Kinematics'.N181:'Candidate Kinematics'.O181">
            <calcext:condition calcext:apply-style-name="Over" calcext:value="&gt;327690" calcext:base-cell-address="'Candidate Kinematics'.N181"/>
            <calcext:condition calcext:apply-style-name="Yellow_Background" calcext:value="&gt;10" calcext:base-cell-address="'Candidate Kinematics'.N181"/>
          </calcext:conditional-format>
          <calcext:conditional-format calcext:target-range-address="'Candidate Kinematics'.K181:'Candidate Kinematics'.L181">
            <calcext:condition calcext:apply-style-name="Bad" calcext:value="&gt;1500" calcext:base-cell-address="'Candidate Kinematics'.K181"/>
            <calcext:condition calcext:apply-style-name="Yellow_Background" calcext:value="&gt;500" calcext:base-cell-address="'Candidate Kinematics'.K181"/>
          </calcext:conditional-format>
          <calcext:conditional-format calcext:target-range-address="'Candidate Kinematics'.Q186:'Candidate Kinematics'.Q186">
            <calcext:condition calcext:apply-style-name="Over" calcext:value="&gt;120" calcext:base-cell-address="'Candidate Kinematics'.Q186"/>
            <calcext:condition calcext:apply-style-name="Under" calcext:value="&lt;60" calcext:base-cell-address="'Candidate Kinematics'.Q186"/>
            <calcext:condition calcext:apply-style-name="Yellow_Background" calcext:value="&lt;120" calcext:base-cell-address="'Candidate Kinematics'.Q186"/>
          </calcext:conditional-format>
          <calcext:conditional-format calcext:target-range-address="'Candidate Kinematics'.K186:'Candidate Kinematics'.L186">
            <calcext:condition calcext:apply-style-name="Bad" calcext:value="&gt;1500" calcext:base-cell-address="'Candidate Kinematics'.K186"/>
            <calcext:condition calcext:apply-style-name="Yellow_Background" calcext:value="&gt;500" calcext:base-cell-address="'Candidate Kinematics'.K186"/>
          </calcext:conditional-format>
          <calcext:conditional-format calcext:target-range-address="'Candidate Kinematics'.N186:'Candidate Kinematics'.O186">
            <calcext:condition calcext:apply-style-name="Yellow_Background" calcext:value="&gt;2" calcext:base-cell-address="'Candidate Kinematics'.N186"/>
          </calcext:conditional-format>
          <calcext:conditional-format calcext:target-range-address="'Candidate Kinematics'.Q187:'Candidate Kinematics'.Q187">
            <calcext:condition calcext:apply-style-name="Over" calcext:value="&gt;120" calcext:base-cell-address="'Candidate Kinematics'.Q187"/>
            <calcext:condition calcext:apply-style-name="Under" calcext:value="&lt;60" calcext:base-cell-address="'Candidate Kinematics'.Q187"/>
            <calcext:condition calcext:apply-style-name="Yellow_Background" calcext:value="&lt;120" calcext:base-cell-address="'Candidate Kinematics'.Q187"/>
          </calcext:conditional-format>
          <calcext:conditional-format calcext:target-range-address="'Candidate Kinematics'.K187:'Candidate Kinematics'.L187">
            <calcext:condition calcext:apply-style-name="Bad" calcext:value="&gt;1500" calcext:base-cell-address="'Candidate Kinematics'.K187"/>
            <calcext:condition calcext:apply-style-name="Yellow_Background" calcext:value="&gt;500" calcext:base-cell-address="'Candidate Kinematics'.K187"/>
          </calcext:conditional-format>
          <calcext:conditional-format calcext:target-range-address="'Candidate Kinematics'.N187:'Candidate Kinematics'.O187">
            <calcext:condition calcext:apply-style-name="Yellow_Background" calcext:value="&gt;2" calcext:base-cell-address="'Candidate Kinematics'.N187"/>
          </calcext:conditional-format>
          <calcext:conditional-format calcext:target-range-address="'Candidate Kinematics'.Q188:'Candidate Kinematics'.Q188">
            <calcext:condition calcext:apply-style-name="Over" calcext:value="&gt;120" calcext:base-cell-address="'Candidate Kinematics'.Q188"/>
            <calcext:condition calcext:apply-style-name="Under" calcext:value="&lt;60" calcext:base-cell-address="'Candidate Kinematics'.Q188"/>
            <calcext:condition calcext:apply-style-name="Yellow_Background" calcext:value="&lt;120" calcext:base-cell-address="'Candidate Kinematics'.Q188"/>
          </calcext:conditional-format>
          <calcext:conditional-format calcext:target-range-address="'Candidate Kinematics'.K188:'Candidate Kinematics'.L188">
            <calcext:condition calcext:apply-style-name="Bad" calcext:value="&gt;1500" calcext:base-cell-address="'Candidate Kinematics'.K188"/>
            <calcext:condition calcext:apply-style-name="Yellow_Background" calcext:value="&gt;500" calcext:base-cell-address="'Candidate Kinematics'.K188"/>
          </calcext:conditional-format>
          <calcext:conditional-format calcext:target-range-address="'Candidate Kinematics'.N188:'Candidate Kinematics'.O188">
            <calcext:condition calcext:apply-style-name="Yellow_Background" calcext:value="&gt;2" calcext:base-cell-address="'Candidate Kinematics'.N188"/>
          </calcext:conditional-format>
          <calcext:conditional-format calcext:target-range-address="'Candidate Kinematics'.Q189:'Candidate Kinematics'.Q189">
            <calcext:condition calcext:apply-style-name="Over" calcext:value="&gt;120" calcext:base-cell-address="'Candidate Kinematics'.Q189"/>
            <calcext:condition calcext:apply-style-name="Under" calcext:value="&lt;60" calcext:base-cell-address="'Candidate Kinematics'.Q189"/>
            <calcext:condition calcext:apply-style-name="Yellow_Background" calcext:value="&lt;120" calcext:base-cell-address="'Candidate Kinematics'.Q189"/>
          </calcext:conditional-format>
          <calcext:conditional-format calcext:target-range-address="'Candidate Kinematics'.K189:'Candidate Kinematics'.L189">
            <calcext:condition calcext:apply-style-name="Bad" calcext:value="&gt;1500" calcext:base-cell-address="'Candidate Kinematics'.K189"/>
            <calcext:condition calcext:apply-style-name="Yellow_Background" calcext:value="&gt;500" calcext:base-cell-address="'Candidate Kinematics'.K189"/>
          </calcext:conditional-format>
          <calcext:conditional-format calcext:target-range-address="'Candidate Kinematics'.N189:'Candidate Kinematics'.O189">
            <calcext:condition calcext:apply-style-name="Yellow_Background" calcext:value="&gt;2" calcext:base-cell-address="'Candidate Kinematics'.N189"/>
          </calcext:conditional-format>
          <calcext:conditional-format calcext:target-range-address="'Candidate Kinematics'.Q190:'Candidate Kinematics'.Q190">
            <calcext:condition calcext:apply-style-name="Over" calcext:value="&gt;120" calcext:base-cell-address="'Candidate Kinematics'.Q190"/>
            <calcext:condition calcext:apply-style-name="Under" calcext:value="&lt;60" calcext:base-cell-address="'Candidate Kinematics'.Q190"/>
            <calcext:condition calcext:apply-style-name="Yellow_Background" calcext:value="&lt;120" calcext:base-cell-address="'Candidate Kinematics'.Q190"/>
          </calcext:conditional-format>
          <calcext:conditional-format calcext:target-range-address="'Candidate Kinematics'.K190:'Candidate Kinematics'.L190">
            <calcext:condition calcext:apply-style-name="Bad" calcext:value="&gt;1500" calcext:base-cell-address="'Candidate Kinematics'.K190"/>
            <calcext:condition calcext:apply-style-name="Yellow_Background" calcext:value="&gt;500" calcext:base-cell-address="'Candidate Kinematics'.K190"/>
          </calcext:conditional-format>
          <calcext:conditional-format calcext:target-range-address="'Candidate Kinematics'.N190:'Candidate Kinematics'.O190">
            <calcext:condition calcext:apply-style-name="Yellow_Background" calcext:value="&gt;2" calcext:base-cell-address="'Candidate Kinematics'.N190"/>
          </calcext:conditional-format>
          <calcext:conditional-format calcext:target-range-address="'Candidate Kinematics'.Q191:'Candidate Kinematics'.Q191">
            <calcext:condition calcext:apply-style-name="Over" calcext:value="&gt;120" calcext:base-cell-address="'Candidate Kinematics'.Q191"/>
            <calcext:condition calcext:apply-style-name="Under" calcext:value="&lt;60" calcext:base-cell-address="'Candidate Kinematics'.Q191"/>
            <calcext:condition calcext:apply-style-name="Yellow_Background" calcext:value="&lt;120" calcext:base-cell-address="'Candidate Kinematics'.Q191"/>
          </calcext:conditional-format>
          <calcext:conditional-format calcext:target-range-address="'Candidate Kinematics'.K191:'Candidate Kinematics'.L191">
            <calcext:condition calcext:apply-style-name="Bad" calcext:value="&gt;1500" calcext:base-cell-address="'Candidate Kinematics'.K191"/>
            <calcext:condition calcext:apply-style-name="Yellow_Background" calcext:value="&gt;500" calcext:base-cell-address="'Candidate Kinematics'.K191"/>
          </calcext:conditional-format>
          <calcext:conditional-format calcext:target-range-address="'Candidate Kinematics'.N191:'Candidate Kinematics'.O191">
            <calcext:condition calcext:apply-style-name="Yellow_Background" calcext:value="&gt;2" calcext:base-cell-address="'Candidate Kinematics'.N191"/>
          </calcext:conditional-format>
          <calcext:conditional-format calcext:target-range-address="'Candidate Kinematics'.Q192:'Candidate Kinematics'.Q192">
            <calcext:condition calcext:apply-style-name="Over" calcext:value="&gt;120" calcext:base-cell-address="'Candidate Kinematics'.Q192"/>
            <calcext:condition calcext:apply-style-name="Under" calcext:value="&lt;60" calcext:base-cell-address="'Candidate Kinematics'.Q192"/>
            <calcext:condition calcext:apply-style-name="Yellow_Background" calcext:value="&lt;120" calcext:base-cell-address="'Candidate Kinematics'.Q192"/>
          </calcext:conditional-format>
          <calcext:conditional-format calcext:target-range-address="'Candidate Kinematics'.K192:'Candidate Kinematics'.L192">
            <calcext:condition calcext:apply-style-name="Bad" calcext:value="&gt;1500" calcext:base-cell-address="'Candidate Kinematics'.K192"/>
            <calcext:condition calcext:apply-style-name="Yellow_Background" calcext:value="&gt;500" calcext:base-cell-address="'Candidate Kinematics'.K192"/>
          </calcext:conditional-format>
          <calcext:conditional-format calcext:target-range-address="'Candidate Kinematics'.N192:'Candidate Kinematics'.O192">
            <calcext:condition calcext:apply-style-name="Yellow_Background" calcext:value="&gt;2" calcext:base-cell-address="'Candidate Kinematics'.N192"/>
          </calcext:conditional-format>
          <calcext:conditional-format calcext:target-range-address="'Candidate Kinematics'.Q193:'Candidate Kinematics'.Q193">
            <calcext:condition calcext:apply-style-name="Over" calcext:value="&gt;120" calcext:base-cell-address="'Candidate Kinematics'.Q193"/>
            <calcext:condition calcext:apply-style-name="Under" calcext:value="&lt;60" calcext:base-cell-address="'Candidate Kinematics'.Q193"/>
            <calcext:condition calcext:apply-style-name="Yellow_Background" calcext:value="&lt;120" calcext:base-cell-address="'Candidate Kinematics'.Q193"/>
          </calcext:conditional-format>
          <calcext:conditional-format calcext:target-range-address="'Candidate Kinematics'.K193:'Candidate Kinematics'.L193">
            <calcext:condition calcext:apply-style-name="Bad" calcext:value="&gt;1500" calcext:base-cell-address="'Candidate Kinematics'.K193"/>
            <calcext:condition calcext:apply-style-name="Yellow_Background" calcext:value="&gt;500" calcext:base-cell-address="'Candidate Kinematics'.K193"/>
          </calcext:conditional-format>
          <calcext:conditional-format calcext:target-range-address="'Candidate Kinematics'.N193:'Candidate Kinematics'.O193">
            <calcext:condition calcext:apply-style-name="Yellow_Background" calcext:value="&gt;2" calcext:base-cell-address="'Candidate Kinematics'.N193"/>
          </calcext:conditional-format>
          <calcext:conditional-format calcext:target-range-address="'Candidate Kinematics'.N182:'Candidate Kinematics'.O182">
            <calcext:condition calcext:apply-style-name="Over" calcext:value="&gt;327690" calcext:base-cell-address="'Candidate Kinematics'.N182"/>
            <calcext:condition calcext:apply-style-name="Yellow_Background" calcext:value="&gt;10" calcext:base-cell-address="'Candidate Kinematics'.N182"/>
          </calcext:conditional-format>
          <calcext:conditional-format calcext:target-range-address="'Candidate Kinematics'.K182:'Candidate Kinematics'.L182">
            <calcext:condition calcext:apply-style-name="Bad" calcext:value="&gt;1500" calcext:base-cell-address="'Candidate Kinematics'.K182"/>
            <calcext:condition calcext:apply-style-name="Yellow_Background" calcext:value="&gt;500" calcext:base-cell-address="'Candidate Kinematics'.K182"/>
          </calcext:conditional-format>
          <calcext:conditional-format calcext:target-range-address="'Candidate Kinematics'.Q194:'Candidate Kinematics'.Q194">
            <calcext:condition calcext:apply-style-name="Over" calcext:value="&gt;120" calcext:base-cell-address="'Candidate Kinematics'.Q194"/>
            <calcext:condition calcext:apply-style-name="Under" calcext:value="&lt;60" calcext:base-cell-address="'Candidate Kinematics'.Q194"/>
            <calcext:condition calcext:apply-style-name="Yellow_Background" calcext:value="&lt;120" calcext:base-cell-address="'Candidate Kinematics'.Q194"/>
          </calcext:conditional-format>
          <calcext:conditional-format calcext:target-range-address="'Candidate Kinematics'.K194:'Candidate Kinematics'.L194">
            <calcext:condition calcext:apply-style-name="Bad" calcext:value="&gt;1500" calcext:base-cell-address="'Candidate Kinematics'.K194"/>
            <calcext:condition calcext:apply-style-name="Yellow_Background" calcext:value="&gt;500" calcext:base-cell-address="'Candidate Kinematics'.K194"/>
          </calcext:conditional-format>
          <calcext:conditional-format calcext:target-range-address="'Candidate Kinematics'.N194:'Candidate Kinematics'.O194">
            <calcext:condition calcext:apply-style-name="Yellow_Background" calcext:value="&gt;2" calcext:base-cell-address="'Candidate Kinematics'.N194"/>
          </calcext:conditional-format>
          <calcext:conditional-format calcext:target-range-address="'Candidate Kinematics'.N198:'Candidate Kinematics'.O198">
            <calcext:condition calcext:apply-style-name="Over" calcext:value="&gt;327690" calcext:base-cell-address="'Candidate Kinematics'.N198"/>
            <calcext:condition calcext:apply-style-name="Yellow_Background" calcext:value="&gt;10" calcext:base-cell-address="'Candidate Kinematics'.N198"/>
          </calcext:conditional-format>
          <calcext:conditional-format calcext:target-range-address="'Candidate Kinematics'.K198:'Candidate Kinematics'.L198">
            <calcext:condition calcext:apply-style-name="Over" calcext:value="&gt;100000" calcext:base-cell-address="'Candidate Kinematics'.K198"/>
          </calcext:conditional-format>
          <calcext:conditional-format calcext:target-range-address="'Candidate Kinematics'.K198:'Candidate Kinematics'.L198">
            <calcext:condition calcext:apply-style-name="Bad" calcext:value="&gt;1500" calcext:base-cell-address="'Candidate Kinematics'.K198"/>
            <calcext:condition calcext:apply-style-name="Yellow_Background" calcext:value="&gt;500" calcext:base-cell-address="'Candidate Kinematics'.K198"/>
          </calcext:conditional-format>
          <calcext:conditional-format calcext:target-range-address="'Candidate Kinematics'.N199:'Candidate Kinematics'.O199">
            <calcext:condition calcext:apply-style-name="Over" calcext:value="&gt;327690" calcext:base-cell-address="'Candidate Kinematics'.N199"/>
            <calcext:condition calcext:apply-style-name="Yellow_Background" calcext:value="&gt;10" calcext:base-cell-address="'Candidate Kinematics'.N199"/>
          </calcext:conditional-format>
          <calcext:conditional-format calcext:target-range-address="'Candidate Kinematics'.K199:'Candidate Kinematics'.L199">
            <calcext:condition calcext:apply-style-name="Over" calcext:value="&gt;100000" calcext:base-cell-address="'Candidate Kinematics'.K199"/>
          </calcext:conditional-format>
          <calcext:conditional-format calcext:target-range-address="'Candidate Kinematics'.K199:'Candidate Kinematics'.L199">
            <calcext:condition calcext:apply-style-name="Bad" calcext:value="&gt;1500" calcext:base-cell-address="'Candidate Kinematics'.K199"/>
            <calcext:condition calcext:apply-style-name="Yellow_Background" calcext:value="&gt;500" calcext:base-cell-address="'Candidate Kinematics'.K199"/>
          </calcext:conditional-format>
          <calcext:conditional-format calcext:target-range-address="'Candidate Kinematics'.N200:'Candidate Kinematics'.O200">
            <calcext:condition calcext:apply-style-name="Over" calcext:value="&gt;327690" calcext:base-cell-address="'Candidate Kinematics'.N200"/>
            <calcext:condition calcext:apply-style-name="Yellow_Background" calcext:value="&gt;10" calcext:base-cell-address="'Candidate Kinematics'.N200"/>
          </calcext:conditional-format>
          <calcext:conditional-format calcext:target-range-address="'Candidate Kinematics'.K200:'Candidate Kinematics'.L200">
            <calcext:condition calcext:apply-style-name="Over" calcext:value="&gt;100000" calcext:base-cell-address="'Candidate Kinematics'.K200"/>
          </calcext:conditional-format>
          <calcext:conditional-format calcext:target-range-address="'Candidate Kinematics'.K200:'Candidate Kinematics'.L200">
            <calcext:condition calcext:apply-style-name="Bad" calcext:value="&gt;1500" calcext:base-cell-address="'Candidate Kinematics'.K200"/>
            <calcext:condition calcext:apply-style-name="Yellow_Background" calcext:value="&gt;500" calcext:base-cell-address="'Candidate Kinematics'.K200"/>
          </calcext:conditional-format>
          <calcext:conditional-format calcext:target-range-address="'Candidate Kinematics'.N201:'Candidate Kinematics'.O201">
            <calcext:condition calcext:apply-style-name="Over" calcext:value="&gt;327690" calcext:base-cell-address="'Candidate Kinematics'.N201"/>
            <calcext:condition calcext:apply-style-name="Yellow_Background" calcext:value="&gt;10" calcext:base-cell-address="'Candidate Kinematics'.N201"/>
          </calcext:conditional-format>
          <calcext:conditional-format calcext:target-range-address="'Candidate Kinematics'.K201:'Candidate Kinematics'.L201">
            <calcext:condition calcext:apply-style-name="Over" calcext:value="&gt;100000" calcext:base-cell-address="'Candidate Kinematics'.K201"/>
          </calcext:conditional-format>
          <calcext:conditional-format calcext:target-range-address="'Candidate Kinematics'.K201:'Candidate Kinematics'.L201">
            <calcext:condition calcext:apply-style-name="Bad" calcext:value="&gt;1500" calcext:base-cell-address="'Candidate Kinematics'.K201"/>
            <calcext:condition calcext:apply-style-name="Yellow_Background" calcext:value="&gt;500" calcext:base-cell-address="'Candidate Kinematics'.K201"/>
          </calcext:conditional-format>
          <calcext:conditional-format calcext:target-range-address="'Candidate Kinematics'.N202:'Candidate Kinematics'.O202">
            <calcext:condition calcext:apply-style-name="Over" calcext:value="&gt;327690" calcext:base-cell-address="'Candidate Kinematics'.N202"/>
            <calcext:condition calcext:apply-style-name="Yellow_Background" calcext:value="&gt;10" calcext:base-cell-address="'Candidate Kinematics'.N202"/>
          </calcext:conditional-format>
          <calcext:conditional-format calcext:target-range-address="'Candidate Kinematics'.K202:'Candidate Kinematics'.L202">
            <calcext:condition calcext:apply-style-name="Over" calcext:value="&gt;100000" calcext:base-cell-address="'Candidate Kinematics'.K202"/>
          </calcext:conditional-format>
          <calcext:conditional-format calcext:target-range-address="'Candidate Kinematics'.K202:'Candidate Kinematics'.L202">
            <calcext:condition calcext:apply-style-name="Bad" calcext:value="&gt;1500" calcext:base-cell-address="'Candidate Kinematics'.K202"/>
            <calcext:condition calcext:apply-style-name="Yellow_Background" calcext:value="&gt;500" calcext:base-cell-address="'Candidate Kinematics'.K202"/>
          </calcext:conditional-format>
          <calcext:conditional-format calcext:target-range-address="'Candidate Kinematics'.N203:'Candidate Kinematics'.O203">
            <calcext:condition calcext:apply-style-name="Over" calcext:value="&gt;327690" calcext:base-cell-address="'Candidate Kinematics'.N203"/>
            <calcext:condition calcext:apply-style-name="Yellow_Background" calcext:value="&gt;10" calcext:base-cell-address="'Candidate Kinematics'.N203"/>
          </calcext:conditional-format>
          <calcext:conditional-format calcext:target-range-address="'Candidate Kinematics'.K203:'Candidate Kinematics'.L203">
            <calcext:condition calcext:apply-style-name="Over" calcext:value="&gt;100000" calcext:base-cell-address="'Candidate Kinematics'.K203"/>
          </calcext:conditional-format>
          <calcext:conditional-format calcext:target-range-address="'Candidate Kinematics'.K203:'Candidate Kinematics'.L203">
            <calcext:condition calcext:apply-style-name="Bad" calcext:value="&gt;1500" calcext:base-cell-address="'Candidate Kinematics'.K203"/>
            <calcext:condition calcext:apply-style-name="Yellow_Background" calcext:value="&gt;500" calcext:base-cell-address="'Candidate Kinematics'.K203"/>
          </calcext:conditional-format>
          <calcext:conditional-format calcext:target-range-address="'Candidate Kinematics'.N204:'Candidate Kinematics'.O204">
            <calcext:condition calcext:apply-style-name="Over" calcext:value="&gt;327690" calcext:base-cell-address="'Candidate Kinematics'.N204"/>
            <calcext:condition calcext:apply-style-name="Yellow_Background" calcext:value="&gt;10" calcext:base-cell-address="'Candidate Kinematics'.N204"/>
          </calcext:conditional-format>
          <calcext:conditional-format calcext:target-range-address="'Candidate Kinematics'.K204:'Candidate Kinematics'.L204">
            <calcext:condition calcext:apply-style-name="Over" calcext:value="&gt;100000" calcext:base-cell-address="'Candidate Kinematics'.K204"/>
          </calcext:conditional-format>
          <calcext:conditional-format calcext:target-range-address="'Candidate Kinematics'.K204:'Candidate Kinematics'.L204">
            <calcext:condition calcext:apply-style-name="Bad" calcext:value="&gt;1500" calcext:base-cell-address="'Candidate Kinematics'.K204"/>
            <calcext:condition calcext:apply-style-name="Yellow_Background" calcext:value="&gt;500" calcext:base-cell-address="'Candidate Kinematics'.K204"/>
          </calcext:conditional-format>
          <calcext:conditional-format calcext:target-range-address="'Candidate Kinematics'.N205:'Candidate Kinematics'.O205">
            <calcext:condition calcext:apply-style-name="Over" calcext:value="&gt;327690" calcext:base-cell-address="'Candidate Kinematics'.N205"/>
            <calcext:condition calcext:apply-style-name="Yellow_Background" calcext:value="&gt;10" calcext:base-cell-address="'Candidate Kinematics'.N205"/>
          </calcext:conditional-format>
          <calcext:conditional-format calcext:target-range-address="'Candidate Kinematics'.K205:'Candidate Kinematics'.L205">
            <calcext:condition calcext:apply-style-name="Over" calcext:value="&gt;100000" calcext:base-cell-address="'Candidate Kinematics'.K205"/>
          </calcext:conditional-format>
          <calcext:conditional-format calcext:target-range-address="'Candidate Kinematics'.K205:'Candidate Kinematics'.L205">
            <calcext:condition calcext:apply-style-name="Bad" calcext:value="&gt;1500" calcext:base-cell-address="'Candidate Kinematics'.K205"/>
            <calcext:condition calcext:apply-style-name="Yellow_Background" calcext:value="&gt;500" calcext:base-cell-address="'Candidate Kinematics'.K205"/>
          </calcext:conditional-format>
          <calcext:conditional-format calcext:target-range-address="'Candidate Kinematics'.N206:'Candidate Kinematics'.O206">
            <calcext:condition calcext:apply-style-name="Over" calcext:value="&gt;327690" calcext:base-cell-address="'Candidate Kinematics'.N206"/>
            <calcext:condition calcext:apply-style-name="Yellow_Background" calcext:value="&gt;10" calcext:base-cell-address="'Candidate Kinematics'.N206"/>
          </calcext:conditional-format>
          <calcext:conditional-format calcext:target-range-address="'Candidate Kinematics'.K206:'Candidate Kinematics'.L206">
            <calcext:condition calcext:apply-style-name="Over" calcext:value="&gt;100000" calcext:base-cell-address="'Candidate Kinematics'.K206"/>
          </calcext:conditional-format>
          <calcext:conditional-format calcext:target-range-address="'Candidate Kinematics'.K206:'Candidate Kinematics'.L206">
            <calcext:condition calcext:apply-style-name="Bad" calcext:value="&gt;1500" calcext:base-cell-address="'Candidate Kinematics'.K206"/>
            <calcext:condition calcext:apply-style-name="Yellow_Background" calcext:value="&gt;500" calcext:base-cell-address="'Candidate Kinematics'.K206"/>
          </calcext:conditional-format>
          <calcext:conditional-format calcext:target-range-address="'Candidate Kinematics'.N207:'Candidate Kinematics'.O207">
            <calcext:condition calcext:apply-style-name="Over" calcext:value="&gt;327690" calcext:base-cell-address="'Candidate Kinematics'.N207"/>
            <calcext:condition calcext:apply-style-name="Yellow_Background" calcext:value="&gt;10" calcext:base-cell-address="'Candidate Kinematics'.N207"/>
          </calcext:conditional-format>
          <calcext:conditional-format calcext:target-range-address="'Candidate Kinematics'.K207:'Candidate Kinematics'.L207">
            <calcext:condition calcext:apply-style-name="Over" calcext:value="&gt;100000" calcext:base-cell-address="'Candidate Kinematics'.K207"/>
          </calcext:conditional-format>
          <calcext:conditional-format calcext:target-range-address="'Candidate Kinematics'.K207:'Candidate Kinematics'.L207">
            <calcext:condition calcext:apply-style-name="Bad" calcext:value="&gt;1500" calcext:base-cell-address="'Candidate Kinematics'.K207"/>
            <calcext:condition calcext:apply-style-name="Yellow_Background" calcext:value="&gt;500" calcext:base-cell-address="'Candidate Kinematics'.K207"/>
          </calcext:conditional-format>
          <calcext:conditional-format calcext:target-range-address="'Candidate Kinematics'.N208:'Candidate Kinematics'.O209">
            <calcext:condition calcext:apply-style-name="Over" calcext:value="&gt;327690" calcext:base-cell-address="'Candidate Kinematics'.N208"/>
            <calcext:condition calcext:apply-style-name="Yellow_Background" calcext:value="&gt;10" calcext:base-cell-address="'Candidate Kinematics'.N208"/>
          </calcext:conditional-format>
          <calcext:conditional-format calcext:target-range-address="'Candidate Kinematics'.K208:'Candidate Kinematics'.L209">
            <calcext:condition calcext:apply-style-name="Over" calcext:value="&gt;100000" calcext:base-cell-address="'Candidate Kinematics'.K208"/>
          </calcext:conditional-format>
          <calcext:conditional-format calcext:target-range-address="'Candidate Kinematics'.K208:'Candidate Kinematics'.L209">
            <calcext:condition calcext:apply-style-name="Bad" calcext:value="&gt;1500" calcext:base-cell-address="'Candidate Kinematics'.K208"/>
            <calcext:condition calcext:apply-style-name="Yellow_Background" calcext:value="&gt;500" calcext:base-cell-address="'Candidate Kinematics'.K208"/>
          </calcext:conditional-format>
          <calcext:conditional-format calcext:target-range-address="'Candidate Kinematics'.J166:'Candidate Kinematics'.J171">
            <calcext:condition calcext:apply-style-name="Over" calcext:value="&lt;10" calcext:base-cell-address="'Candidate Kinematics'.J166"/>
          </calcext:conditional-format>
          <calcext:conditional-format calcext:target-range-address="'Candidate Kinematics'.I175:'Candidate Kinematics'.I182">
            <calcext:condition calcext:apply-style-name="Over" calcext:value="&lt;10" calcext:base-cell-address="'Candidate Kinematics'.I175"/>
          </calcext:conditional-format>
          <calcext:conditional-format calcext:target-range-address="'Candidate Kinematics'.J175:'Candidate Kinematics'.J182">
            <calcext:condition calcext:apply-style-name="Over" calcext:value="&lt;10" calcext:base-cell-address="'Candidate Kinematics'.J175"/>
          </calcext:conditional-format>
          <calcext:conditional-format calcext:target-range-address="'Candidate Kinematics'.I186:'Candidate Kinematics'.I194">
            <calcext:condition calcext:apply-style-name="Over" calcext:value="&lt;10" calcext:base-cell-address="'Candidate Kinematics'.I186"/>
          </calcext:conditional-format>
          <calcext:conditional-format calcext:target-range-address="'Candidate Kinematics'.J186:'Candidate Kinematics'.J194">
            <calcext:condition calcext:apply-style-name="Over" calcext:value="&lt;10" calcext:base-cell-address="'Candidate Kinematics'.J186"/>
          </calcext:conditional-format>
          <calcext:conditional-format calcext:target-range-address="'Candidate Kinematics'.I210:'Candidate Kinematics'.I212 'Candidate Kinematics'.I198:'Candidate Kinematics'.I208">
            <calcext:condition calcext:apply-style-name="Over" calcext:value="&lt;10" calcext:base-cell-address="'Candidate Kinematics'.I198"/>
          </calcext:conditional-format>
          <calcext:conditional-format calcext:target-range-address="'Candidate Kinematics'.J210:'Candidate Kinematics'.J212 'Candidate Kinematics'.J198:'Candidate Kinematics'.J208">
            <calcext:condition calcext:apply-style-name="Over" calcext:value="&lt;10" calcext:base-cell-address="'Candidate Kinematics'.J198"/>
          </calcext:conditional-format>
          <calcext:conditional-format calcext:target-range-address="'Candidate Kinematics'.N210:'Candidate Kinematics'.O211">
            <calcext:condition calcext:apply-style-name="Over" calcext:value="&gt;327690" calcext:base-cell-address="'Candidate Kinematics'.N210"/>
            <calcext:condition calcext:apply-style-name="Yellow_Background" calcext:value="&gt;10" calcext:base-cell-address="'Candidate Kinematics'.N210"/>
          </calcext:conditional-format>
          <calcext:conditional-format calcext:target-range-address="'Candidate Kinematics'.K210:'Candidate Kinematics'.L211">
            <calcext:condition calcext:apply-style-name="Over" calcext:value="&gt;100000" calcext:base-cell-address="'Candidate Kinematics'.K210"/>
          </calcext:conditional-format>
          <calcext:conditional-format calcext:target-range-address="'Candidate Kinematics'.K210:'Candidate Kinematics'.L211">
            <calcext:condition calcext:apply-style-name="Bad" calcext:value="&gt;1500" calcext:base-cell-address="'Candidate Kinematics'.K210"/>
            <calcext:condition calcext:apply-style-name="Yellow_Background" calcext:value="&gt;500" calcext:base-cell-address="'Candidate Kinematics'.K210"/>
          </calcext:conditional-format>
          <calcext:conditional-format calcext:target-range-address="'Candidate Kinematics'.N212:'Candidate Kinematics'.O212">
            <calcext:condition calcext:apply-style-name="Over" calcext:value="&gt;327690" calcext:base-cell-address="'Candidate Kinematics'.N212"/>
            <calcext:condition calcext:apply-style-name="Yellow_Background" calcext:value="&gt;10" calcext:base-cell-address="'Candidate Kinematics'.N212"/>
          </calcext:conditional-format>
          <calcext:conditional-format calcext:target-range-address="'Candidate Kinematics'.K212:'Candidate Kinematics'.L212">
            <calcext:condition calcext:apply-style-name="Over" calcext:value="&gt;100000" calcext:base-cell-address="'Candidate Kinematics'.K212"/>
          </calcext:conditional-format>
          <calcext:conditional-format calcext:target-range-address="'Candidate Kinematics'.K212:'Candidate Kinematics'.L212">
            <calcext:condition calcext:apply-style-name="Bad" calcext:value="&gt;1500" calcext:base-cell-address="'Candidate Kinematics'.K212"/>
            <calcext:condition calcext:apply-style-name="Yellow_Background" calcext:value="&gt;500" calcext:base-cell-address="'Candidate Kinematics'.K212"/>
          </calcext:conditional-format>
          <calcext:conditional-format calcext:target-range-address="'Candidate Kinematics'.Q175:'Candidate Kinematics'.Q181">
            <calcext:condition calcext:apply-style-name="Over" calcext:value="&gt;120" calcext:base-cell-address="'Candidate Kinematics'.Q175"/>
            <calcext:condition calcext:apply-style-name="Under" calcext:value="&lt;60" calcext:base-cell-address="'Candidate Kinematics'.Q175"/>
            <calcext:condition calcext:apply-style-name="Yellow_Background" calcext:value="&lt;120" calcext:base-cell-address="'Candidate Kinematics'.Q175"/>
          </calcext:conditional-format>
          <calcext:conditional-format calcext:target-range-address="'Candidate Kinematics'.Q166:'Candidate Kinematics'.Q171">
            <calcext:condition calcext:apply-style-name="Over" calcext:value="&gt;120" calcext:base-cell-address="'Candidate Kinematics'.Q166"/>
            <calcext:condition calcext:apply-style-name="Under" calcext:value="&lt;60" calcext:base-cell-address="'Candidate Kinematics'.Q166"/>
            <calcext:condition calcext:apply-style-name="Yellow_Background" calcext:value="&lt;120" calcext:base-cell-address="'Candidate Kinematics'.Q166"/>
          </calcext:conditional-format>
          <calcext:conditional-format calcext:target-range-address="'Candidate Kinematics'.Q198:'Candidate Kinematics'.Q211">
            <calcext:condition calcext:apply-style-name="Over" calcext:value="&gt;120" calcext:base-cell-address="'Candidate Kinematics'.Q198"/>
            <calcext:condition calcext:apply-style-name="Under" calcext:value="&lt;60" calcext:base-cell-address="'Candidate Kinematics'.Q198"/>
            <calcext:condition calcext:apply-style-name="Yellow_Background" calcext:value="&lt;120" calcext:base-cell-address="'Candidate Kinematics'.Q198"/>
          </calcext:conditional-format>
          <calcext:conditional-format calcext:target-range-address="'Candidate Kinematics'.N41:'Candidate Kinematics'.O41">
            <calcext:condition calcext:apply-style-name="Over" calcext:value="&gt;327690" calcext:base-cell-address="'Candidate Kinematics'.N41"/>
            <calcext:condition calcext:apply-style-name="Yellow_Background" calcext:value="&gt;10" calcext:base-cell-address="'Candidate Kinematics'.N41"/>
          </calcext:conditional-format>
          <calcext:conditional-format calcext:target-range-address="'Candidate Kinematics'.S41:'Candidate Kinematics'.S41">
            <calcext:condition calcext:apply-style-name="Over" calcext:value="&gt;120" calcext:base-cell-address="'Candidate Kinematics'.S41"/>
            <calcext:condition calcext:apply-style-name="Under" calcext:value="&lt;60" calcext:base-cell-address="'Candidate Kinematics'.S41"/>
            <calcext:condition calcext:apply-style-name="Yellow_Background" calcext:value="&lt;120" calcext:base-cell-address="'Candidate Kinematics'.S41"/>
          </calcext:conditional-format>
          <calcext:conditional-format calcext:target-range-address="'Candidate Kinematics'.K41:'Candidate Kinematics'.L41">
            <calcext:condition calcext:apply-style-name="Over" calcext:value="&gt;100000" calcext:base-cell-address="'Candidate Kinematics'.K41"/>
          </calcext:conditional-format>
          <calcext:conditional-format calcext:target-range-address="'Candidate Kinematics'.Q41:'Candidate Kinematics'.Q41">
            <calcext:condition calcext:apply-style-name="Over" calcext:value="&gt;120" calcext:base-cell-address="'Candidate Kinematics'.Q41"/>
            <calcext:condition calcext:apply-style-name="Under" calcext:value="&lt;60" calcext:base-cell-address="'Candidate Kinematics'.Q41"/>
            <calcext:condition calcext:apply-style-name="Yellow_Background" calcext:value="&lt;120" calcext:base-cell-address="'Candidate Kinematics'.Q41"/>
          </calcext:conditional-format>
          <calcext:conditional-format calcext:target-range-address="'Candidate Kinematics'.I41:'Candidate Kinematics'.J41">
            <calcext:condition calcext:apply-style-name="Over" calcext:value="&lt;10" calcext:base-cell-address="'Candidate Kinematics'.I41"/>
          </calcext:conditional-format>
          <calcext:conditional-format calcext:target-range-address="'Candidate Kinematics'.K41:'Candidate Kinematics'.L41">
            <calcext:condition calcext:apply-style-name="Bad" calcext:value="&gt;1500" calcext:base-cell-address="'Candidate Kinematics'.K41"/>
            <calcext:condition calcext:apply-style-name="Yellow_Background" calcext:value="&gt;500" calcext:base-cell-address="'Candidate Kinematics'.K41"/>
          </calcext:conditional-format>
          <calcext:conditional-format calcext:target-range-address="'Candidate Kinematics'.N40:'Candidate Kinematics'.O40">
            <calcext:condition calcext:apply-style-name="Over" calcext:value="&gt;327690" calcext:base-cell-address="'Candidate Kinematics'.N40"/>
            <calcext:condition calcext:apply-style-name="Yellow_Background" calcext:value="&gt;10" calcext:base-cell-address="'Candidate Kinematics'.N40"/>
          </calcext:conditional-format>
          <calcext:conditional-format calcext:target-range-address="'Candidate Kinematics'.S40:'Candidate Kinematics'.S40">
            <calcext:condition calcext:apply-style-name="Over" calcext:value="&gt;120" calcext:base-cell-address="'Candidate Kinematics'.S40"/>
            <calcext:condition calcext:apply-style-name="Under" calcext:value="&lt;60" calcext:base-cell-address="'Candidate Kinematics'.S40"/>
            <calcext:condition calcext:apply-style-name="Yellow_Background" calcext:value="&lt;120" calcext:base-cell-address="'Candidate Kinematics'.S40"/>
          </calcext:conditional-format>
          <calcext:conditional-format calcext:target-range-address="'Candidate Kinematics'.K40:'Candidate Kinematics'.L40">
            <calcext:condition calcext:apply-style-name="Over" calcext:value="&gt;100000" calcext:base-cell-address="'Candidate Kinematics'.K40"/>
          </calcext:conditional-format>
          <calcext:conditional-format calcext:target-range-address="'Candidate Kinematics'.Q40:'Candidate Kinematics'.Q40">
            <calcext:condition calcext:apply-style-name="Over" calcext:value="&gt;120" calcext:base-cell-address="'Candidate Kinematics'.Q40"/>
            <calcext:condition calcext:apply-style-name="Under" calcext:value="&lt;60" calcext:base-cell-address="'Candidate Kinematics'.Q40"/>
            <calcext:condition calcext:apply-style-name="Yellow_Background" calcext:value="&lt;120" calcext:base-cell-address="'Candidate Kinematics'.Q40"/>
          </calcext:conditional-format>
          <calcext:conditional-format calcext:target-range-address="'Candidate Kinematics'.I40:'Candidate Kinematics'.J40">
            <calcext:condition calcext:apply-style-name="Over" calcext:value="&lt;10" calcext:base-cell-address="'Candidate Kinematics'.I40"/>
          </calcext:conditional-format>
          <calcext:conditional-format calcext:target-range-address="'Candidate Kinematics'.K40:'Candidate Kinematics'.L40">
            <calcext:condition calcext:apply-style-name="Bad" calcext:value="&gt;1500" calcext:base-cell-address="'Candidate Kinematics'.K40"/>
            <calcext:condition calcext:apply-style-name="Yellow_Background" calcext:value="&gt;500" calcext:base-cell-address="'Candidate Kinematics'.K40"/>
          </calcext:conditional-format>
          <calcext:conditional-format calcext:target-range-address="'Candidate Kinematics'.N39:'Candidate Kinematics'.O39">
            <calcext:condition calcext:apply-style-name="Over" calcext:value="&gt;327690" calcext:base-cell-address="'Candidate Kinematics'.N39"/>
            <calcext:condition calcext:apply-style-name="Yellow_Background" calcext:value="&gt;10" calcext:base-cell-address="'Candidate Kinematics'.N39"/>
          </calcext:conditional-format>
          <calcext:conditional-format calcext:target-range-address="'Candidate Kinematics'.S39:'Candidate Kinematics'.S39">
            <calcext:condition calcext:apply-style-name="Over" calcext:value="&gt;120" calcext:base-cell-address="'Candidate Kinematics'.S39"/>
            <calcext:condition calcext:apply-style-name="Under" calcext:value="&lt;60" calcext:base-cell-address="'Candidate Kinematics'.S39"/>
            <calcext:condition calcext:apply-style-name="Yellow_Background" calcext:value="&lt;120" calcext:base-cell-address="'Candidate Kinematics'.S39"/>
          </calcext:conditional-format>
          <calcext:conditional-format calcext:target-range-address="'Candidate Kinematics'.K39:'Candidate Kinematics'.L39">
            <calcext:condition calcext:apply-style-name="Over" calcext:value="&gt;100000" calcext:base-cell-address="'Candidate Kinematics'.K39"/>
          </calcext:conditional-format>
          <calcext:conditional-format calcext:target-range-address="'Candidate Kinematics'.Q39:'Candidate Kinematics'.Q39">
            <calcext:condition calcext:apply-style-name="Over" calcext:value="&gt;120" calcext:base-cell-address="'Candidate Kinematics'.Q39"/>
            <calcext:condition calcext:apply-style-name="Under" calcext:value="&lt;60" calcext:base-cell-address="'Candidate Kinematics'.Q39"/>
            <calcext:condition calcext:apply-style-name="Yellow_Background" calcext:value="&lt;120" calcext:base-cell-address="'Candidate Kinematics'.Q39"/>
          </calcext:conditional-format>
          <calcext:conditional-format calcext:target-range-address="'Candidate Kinematics'.I39:'Candidate Kinematics'.J39">
            <calcext:condition calcext:apply-style-name="Over" calcext:value="&lt;10" calcext:base-cell-address="'Candidate Kinematics'.I39"/>
          </calcext:conditional-format>
          <calcext:conditional-format calcext:target-range-address="'Candidate Kinematics'.K39:'Candidate Kinematics'.L39">
            <calcext:condition calcext:apply-style-name="Bad" calcext:value="&gt;1500" calcext:base-cell-address="'Candidate Kinematics'.K39"/>
            <calcext:condition calcext:apply-style-name="Yellow_Background" calcext:value="&gt;500" calcext:base-cell-address="'Candidate Kinematics'.K39"/>
          </calcext:conditional-format>
          <calcext:conditional-format calcext:target-range-address="'Candidate Kinematics'.N38:'Candidate Kinematics'.O38">
            <calcext:condition calcext:apply-style-name="Over" calcext:value="&gt;327690" calcext:base-cell-address="'Candidate Kinematics'.N38"/>
            <calcext:condition calcext:apply-style-name="Yellow_Background" calcext:value="&gt;10" calcext:base-cell-address="'Candidate Kinematics'.N38"/>
          </calcext:conditional-format>
          <calcext:conditional-format calcext:target-range-address="'Candidate Kinematics'.S38:'Candidate Kinematics'.S38">
            <calcext:condition calcext:apply-style-name="Over" calcext:value="&gt;120" calcext:base-cell-address="'Candidate Kinematics'.S38"/>
            <calcext:condition calcext:apply-style-name="Under" calcext:value="&lt;60" calcext:base-cell-address="'Candidate Kinematics'.S38"/>
            <calcext:condition calcext:apply-style-name="Yellow_Background" calcext:value="&lt;120" calcext:base-cell-address="'Candidate Kinematics'.S38"/>
          </calcext:conditional-format>
          <calcext:conditional-format calcext:target-range-address="'Candidate Kinematics'.K38:'Candidate Kinematics'.L38">
            <calcext:condition calcext:apply-style-name="Over" calcext:value="&gt;100000" calcext:base-cell-address="'Candidate Kinematics'.K38"/>
          </calcext:conditional-format>
          <calcext:conditional-format calcext:target-range-address="'Candidate Kinematics'.Q38:'Candidate Kinematics'.Q38">
            <calcext:condition calcext:apply-style-name="Over" calcext:value="&gt;120" calcext:base-cell-address="'Candidate Kinematics'.Q38"/>
            <calcext:condition calcext:apply-style-name="Under" calcext:value="&lt;60" calcext:base-cell-address="'Candidate Kinematics'.Q38"/>
            <calcext:condition calcext:apply-style-name="Yellow_Background" calcext:value="&lt;120" calcext:base-cell-address="'Candidate Kinematics'.Q38"/>
          </calcext:conditional-format>
          <calcext:conditional-format calcext:target-range-address="'Candidate Kinematics'.I38:'Candidate Kinematics'.J38">
            <calcext:condition calcext:apply-style-name="Over" calcext:value="&lt;10" calcext:base-cell-address="'Candidate Kinematics'.I38"/>
          </calcext:conditional-format>
          <calcext:conditional-format calcext:target-range-address="'Candidate Kinematics'.K38:'Candidate Kinematics'.L38">
            <calcext:condition calcext:apply-style-name="Bad" calcext:value="&gt;1500" calcext:base-cell-address="'Candidate Kinematics'.K38"/>
            <calcext:condition calcext:apply-style-name="Yellow_Background" calcext:value="&gt;500" calcext:base-cell-address="'Candidate Kinematics'.K38"/>
          </calcext:conditional-format>
          <calcext:conditional-format calcext:target-range-address="'Candidate Kinematics'.N37:'Candidate Kinematics'.O37">
            <calcext:condition calcext:apply-style-name="Over" calcext:value="&gt;327690" calcext:base-cell-address="'Candidate Kinematics'.N37"/>
            <calcext:condition calcext:apply-style-name="Yellow_Background" calcext:value="&gt;10" calcext:base-cell-address="'Candidate Kinematics'.N37"/>
          </calcext:conditional-format>
          <calcext:conditional-format calcext:target-range-address="'Candidate Kinematics'.S37:'Candidate Kinematics'.S37">
            <calcext:condition calcext:apply-style-name="Over" calcext:value="&gt;120" calcext:base-cell-address="'Candidate Kinematics'.S37"/>
            <calcext:condition calcext:apply-style-name="Under" calcext:value="&lt;60" calcext:base-cell-address="'Candidate Kinematics'.S37"/>
            <calcext:condition calcext:apply-style-name="Yellow_Background" calcext:value="&lt;120" calcext:base-cell-address="'Candidate Kinematics'.S37"/>
          </calcext:conditional-format>
          <calcext:conditional-format calcext:target-range-address="'Candidate Kinematics'.K37:'Candidate Kinematics'.L37">
            <calcext:condition calcext:apply-style-name="Over" calcext:value="&gt;100000" calcext:base-cell-address="'Candidate Kinematics'.K37"/>
          </calcext:conditional-format>
          <calcext:conditional-format calcext:target-range-address="'Candidate Kinematics'.Q37:'Candidate Kinematics'.Q37">
            <calcext:condition calcext:apply-style-name="Over" calcext:value="&gt;120" calcext:base-cell-address="'Candidate Kinematics'.Q37"/>
            <calcext:condition calcext:apply-style-name="Under" calcext:value="&lt;60" calcext:base-cell-address="'Candidate Kinematics'.Q37"/>
            <calcext:condition calcext:apply-style-name="Yellow_Background" calcext:value="&lt;120" calcext:base-cell-address="'Candidate Kinematics'.Q37"/>
          </calcext:conditional-format>
          <calcext:conditional-format calcext:target-range-address="'Candidate Kinematics'.I37:'Candidate Kinematics'.J37">
            <calcext:condition calcext:apply-style-name="Over" calcext:value="&lt;10" calcext:base-cell-address="'Candidate Kinematics'.I37"/>
          </calcext:conditional-format>
          <calcext:conditional-format calcext:target-range-address="'Candidate Kinematics'.K37:'Candidate Kinematics'.L37">
            <calcext:condition calcext:apply-style-name="Bad" calcext:value="&gt;1500" calcext:base-cell-address="'Candidate Kinematics'.K37"/>
            <calcext:condition calcext:apply-style-name="Yellow_Background" calcext:value="&gt;500" calcext:base-cell-address="'Candidate Kinematics'.K37"/>
          </calcext:conditional-format>
          <calcext:conditional-format calcext:target-range-address="'Candidate Kinematics'.N55:'Candidate Kinematics'.O55">
            <calcext:condition calcext:apply-style-name="Over" calcext:value="&gt;327690" calcext:base-cell-address="'Candidate Kinematics'.N55"/>
            <calcext:condition calcext:apply-style-name="Yellow_Background" calcext:value="&gt;10" calcext:base-cell-address="'Candidate Kinematics'.N55"/>
          </calcext:conditional-format>
          <calcext:conditional-format calcext:target-range-address="'Candidate Kinematics'.S55:'Candidate Kinematics'.S55">
            <calcext:condition calcext:apply-style-name="Over" calcext:value="&gt;120" calcext:base-cell-address="'Candidate Kinematics'.S55"/>
            <calcext:condition calcext:apply-style-name="Under" calcext:value="&lt;60" calcext:base-cell-address="'Candidate Kinematics'.S55"/>
            <calcext:condition calcext:apply-style-name="Yellow_Background" calcext:value="&lt;120" calcext:base-cell-address="'Candidate Kinematics'.S55"/>
          </calcext:conditional-format>
          <calcext:conditional-format calcext:target-range-address="'Candidate Kinematics'.Q55:'Candidate Kinematics'.Q55">
            <calcext:condition calcext:apply-style-name="Over" calcext:value="&gt;120" calcext:base-cell-address="'Candidate Kinematics'.Q55"/>
            <calcext:condition calcext:apply-style-name="Under" calcext:value="&lt;60" calcext:base-cell-address="'Candidate Kinematics'.Q55"/>
            <calcext:condition calcext:apply-style-name="Yellow_Background" calcext:value="&lt;120" calcext:base-cell-address="'Candidate Kinematics'.Q55"/>
          </calcext:conditional-format>
          <calcext:conditional-format calcext:target-range-address="'Candidate Kinematics'.I55:'Candidate Kinematics'.J55">
            <calcext:condition calcext:apply-style-name="Over" calcext:value="&lt;10" calcext:base-cell-address="'Candidate Kinematics'.I55"/>
          </calcext:conditional-format>
          <calcext:conditional-format calcext:target-range-address="'Candidate Kinematics'.K55:'Candidate Kinematics'.L55">
            <calcext:condition calcext:apply-style-name="Bad" calcext:value="&gt;1500" calcext:base-cell-address="'Candidate Kinematics'.K55"/>
            <calcext:condition calcext:apply-style-name="Yellow_Background" calcext:value="&gt;500" calcext:base-cell-address="'Candidate Kinematics'.K55"/>
          </calcext:conditional-format>
          <calcext:conditional-format calcext:target-range-address="'Candidate Kinematics'.N57:'Candidate Kinematics'.O57">
            <calcext:condition calcext:apply-style-name="Over" calcext:value="&gt;327690" calcext:base-cell-address="'Candidate Kinematics'.N57"/>
            <calcext:condition calcext:apply-style-name="Yellow_Background" calcext:value="&gt;10" calcext:base-cell-address="'Candidate Kinematics'.N57"/>
          </calcext:conditional-format>
          <calcext:conditional-format calcext:target-range-address="'Candidate Kinematics'.S57:'Candidate Kinematics'.S57">
            <calcext:condition calcext:apply-style-name="Over" calcext:value="&gt;120" calcext:base-cell-address="'Candidate Kinematics'.S57"/>
            <calcext:condition calcext:apply-style-name="Under" calcext:value="&lt;60" calcext:base-cell-address="'Candidate Kinematics'.S57"/>
            <calcext:condition calcext:apply-style-name="Yellow_Background" calcext:value="&lt;120" calcext:base-cell-address="'Candidate Kinematics'.S57"/>
          </calcext:conditional-format>
          <calcext:conditional-format calcext:target-range-address="'Candidate Kinematics'.Q57:'Candidate Kinematics'.Q57">
            <calcext:condition calcext:apply-style-name="Over" calcext:value="&gt;120" calcext:base-cell-address="'Candidate Kinematics'.Q57"/>
            <calcext:condition calcext:apply-style-name="Under" calcext:value="&lt;60" calcext:base-cell-address="'Candidate Kinematics'.Q57"/>
            <calcext:condition calcext:apply-style-name="Yellow_Background" calcext:value="&lt;120" calcext:base-cell-address="'Candidate Kinematics'.Q57"/>
          </calcext:conditional-format>
          <calcext:conditional-format calcext:target-range-address="'Candidate Kinematics'.I57:'Candidate Kinematics'.J57">
            <calcext:condition calcext:apply-style-name="Over" calcext:value="&lt;10" calcext:base-cell-address="'Candidate Kinematics'.I57"/>
          </calcext:conditional-format>
          <calcext:conditional-format calcext:target-range-address="'Candidate Kinematics'.K57:'Candidate Kinematics'.L57">
            <calcext:condition calcext:apply-style-name="Bad" calcext:value="&gt;1500" calcext:base-cell-address="'Candidate Kinematics'.K57"/>
            <calcext:condition calcext:apply-style-name="Yellow_Background" calcext:value="&gt;500" calcext:base-cell-address="'Candidate Kinematics'.K57"/>
          </calcext:conditional-format>
          <calcext:conditional-format calcext:target-range-address="'Candidate Kinematics'.N56:'Candidate Kinematics'.O56">
            <calcext:condition calcext:apply-style-name="Over" calcext:value="&gt;327690" calcext:base-cell-address="'Candidate Kinematics'.N56"/>
            <calcext:condition calcext:apply-style-name="Yellow_Background" calcext:value="&gt;10" calcext:base-cell-address="'Candidate Kinematics'.N56"/>
          </calcext:conditional-format>
          <calcext:conditional-format calcext:target-range-address="'Candidate Kinematics'.S56:'Candidate Kinematics'.S56">
            <calcext:condition calcext:apply-style-name="Over" calcext:value="&gt;120" calcext:base-cell-address="'Candidate Kinematics'.S56"/>
            <calcext:condition calcext:apply-style-name="Under" calcext:value="&lt;60" calcext:base-cell-address="'Candidate Kinematics'.S56"/>
            <calcext:condition calcext:apply-style-name="Yellow_Background" calcext:value="&lt;120" calcext:base-cell-address="'Candidate Kinematics'.S56"/>
          </calcext:conditional-format>
          <calcext:conditional-format calcext:target-range-address="'Candidate Kinematics'.Q56:'Candidate Kinematics'.Q56">
            <calcext:condition calcext:apply-style-name="Over" calcext:value="&gt;120" calcext:base-cell-address="'Candidate Kinematics'.Q56"/>
            <calcext:condition calcext:apply-style-name="Under" calcext:value="&lt;60" calcext:base-cell-address="'Candidate Kinematics'.Q56"/>
            <calcext:condition calcext:apply-style-name="Yellow_Background" calcext:value="&lt;120" calcext:base-cell-address="'Candidate Kinematics'.Q56"/>
          </calcext:conditional-format>
          <calcext:conditional-format calcext:target-range-address="'Candidate Kinematics'.I56:'Candidate Kinematics'.J56">
            <calcext:condition calcext:apply-style-name="Over" calcext:value="&lt;10" calcext:base-cell-address="'Candidate Kinematics'.I56"/>
          </calcext:conditional-format>
          <calcext:conditional-format calcext:target-range-address="'Candidate Kinematics'.K56:'Candidate Kinematics'.L56">
            <calcext:condition calcext:apply-style-name="Bad" calcext:value="&gt;1500" calcext:base-cell-address="'Candidate Kinematics'.K56"/>
            <calcext:condition calcext:apply-style-name="Yellow_Background" calcext:value="&gt;500" calcext:base-cell-address="'Candidate Kinematics'.K56"/>
          </calcext:conditional-format>
          <calcext:conditional-format calcext:target-range-address="'Candidate Kinematics'.S48:'Candidate Kinematics'.S48">
            <calcext:condition calcext:apply-style-name="Over" calcext:value="&gt;120" calcext:base-cell-address="'Candidate Kinematics'.S48"/>
            <calcext:condition calcext:apply-style-name="Under" calcext:value="&lt;60" calcext:base-cell-address="'Candidate Kinematics'.S48"/>
            <calcext:condition calcext:apply-style-name="Yellow_Background" calcext:value="&lt;120" calcext:base-cell-address="'Candidate Kinematics'.S48"/>
          </calcext:conditional-format>
          <calcext:conditional-format calcext:target-range-address="'Candidate Kinematics'.Q48:'Candidate Kinematics'.Q48">
            <calcext:condition calcext:apply-style-name="Over" calcext:value="&gt;120" calcext:base-cell-address="'Candidate Kinematics'.Q48"/>
            <calcext:condition calcext:apply-style-name="Under" calcext:value="&lt;60" calcext:base-cell-address="'Candidate Kinematics'.Q48"/>
            <calcext:condition calcext:apply-style-name="Yellow_Background" calcext:value="&lt;120" calcext:base-cell-address="'Candidate Kinematics'.Q48"/>
          </calcext:conditional-format>
          <calcext:conditional-format calcext:target-range-address="'Candidate Kinematics'.I48:'Candidate Kinematics'.J48">
            <calcext:condition calcext:apply-style-name="Over" calcext:value="&lt;10" calcext:base-cell-address="'Candidate Kinematics'.I48"/>
          </calcext:conditional-format>
          <calcext:conditional-format calcext:target-range-address="'Candidate Kinematics'.K48:'Candidate Kinematics'.L48">
            <calcext:condition calcext:apply-style-name="Bad" calcext:value="&gt;1500" calcext:base-cell-address="'Candidate Kinematics'.K48"/>
            <calcext:condition calcext:apply-style-name="Yellow_Background" calcext:value="&gt;500" calcext:base-cell-address="'Candidate Kinematics'.K48"/>
          </calcext:conditional-format>
          <calcext:conditional-format calcext:target-range-address="'Candidate Kinematics'.N48:'Candidate Kinematics'.O48">
            <calcext:condition calcext:apply-style-name="Yellow_Background" calcext:value="&gt;2" calcext:base-cell-address="'Candidate Kinematics'.N48"/>
          </calcext:conditional-format>
          <calcext:conditional-format calcext:target-range-address="'Candidate Kinematics'.S47:'Candidate Kinematics'.S47">
            <calcext:condition calcext:apply-style-name="Over" calcext:value="&gt;120" calcext:base-cell-address="'Candidate Kinematics'.S47"/>
            <calcext:condition calcext:apply-style-name="Under" calcext:value="&lt;60" calcext:base-cell-address="'Candidate Kinematics'.S47"/>
            <calcext:condition calcext:apply-style-name="Yellow_Background" calcext:value="&lt;120" calcext:base-cell-address="'Candidate Kinematics'.S47"/>
          </calcext:conditional-format>
          <calcext:conditional-format calcext:target-range-address="'Candidate Kinematics'.Q47:'Candidate Kinematics'.Q47">
            <calcext:condition calcext:apply-style-name="Over" calcext:value="&gt;120" calcext:base-cell-address="'Candidate Kinematics'.Q47"/>
            <calcext:condition calcext:apply-style-name="Under" calcext:value="&lt;60" calcext:base-cell-address="'Candidate Kinematics'.Q47"/>
            <calcext:condition calcext:apply-style-name="Yellow_Background" calcext:value="&lt;120" calcext:base-cell-address="'Candidate Kinematics'.Q47"/>
          </calcext:conditional-format>
          <calcext:conditional-format calcext:target-range-address="'Candidate Kinematics'.I47:'Candidate Kinematics'.J47">
            <calcext:condition calcext:apply-style-name="Over" calcext:value="&lt;10" calcext:base-cell-address="'Candidate Kinematics'.I47"/>
          </calcext:conditional-format>
          <calcext:conditional-format calcext:target-range-address="'Candidate Kinematics'.K47:'Candidate Kinematics'.L47">
            <calcext:condition calcext:apply-style-name="Bad" calcext:value="&gt;1500" calcext:base-cell-address="'Candidate Kinematics'.K47"/>
            <calcext:condition calcext:apply-style-name="Yellow_Background" calcext:value="&gt;500" calcext:base-cell-address="'Candidate Kinematics'.K47"/>
          </calcext:conditional-format>
          <calcext:conditional-format calcext:target-range-address="'Candidate Kinematics'.N47:'Candidate Kinematics'.O47">
            <calcext:condition calcext:apply-style-name="Yellow_Background" calcext:value="&gt;2" calcext:base-cell-address="'Candidate Kinematics'.N47"/>
          </calcext:conditional-format>
          <calcext:conditional-format calcext:target-range-address="'Candidate Kinematics'.S67:'Candidate Kinematics'.S67">
            <calcext:condition calcext:apply-style-name="Over" calcext:value="&gt;120" calcext:base-cell-address="'Candidate Kinematics'.S67"/>
            <calcext:condition calcext:apply-style-name="Under" calcext:value="&lt;60" calcext:base-cell-address="'Candidate Kinematics'.S67"/>
            <calcext:condition calcext:apply-style-name="Yellow_Background" calcext:value="&lt;120" calcext:base-cell-address="'Candidate Kinematics'.S67"/>
          </calcext:conditional-format>
          <calcext:conditional-format calcext:target-range-address="'Candidate Kinematics'.Q67:'Candidate Kinematics'.Q67">
            <calcext:condition calcext:apply-style-name="Over" calcext:value="&gt;120" calcext:base-cell-address="'Candidate Kinematics'.Q67"/>
            <calcext:condition calcext:apply-style-name="Under" calcext:value="&lt;60" calcext:base-cell-address="'Candidate Kinematics'.Q67"/>
            <calcext:condition calcext:apply-style-name="Yellow_Background" calcext:value="&lt;120" calcext:base-cell-address="'Candidate Kinematics'.Q67"/>
          </calcext:conditional-format>
          <calcext:conditional-format calcext:target-range-address="'Candidate Kinematics'.I67:'Candidate Kinematics'.J67">
            <calcext:condition calcext:apply-style-name="Over" calcext:value="&lt;10" calcext:base-cell-address="'Candidate Kinematics'.I67"/>
          </calcext:conditional-format>
          <calcext:conditional-format calcext:target-range-address="'Candidate Kinematics'.K67:'Candidate Kinematics'.L67">
            <calcext:condition calcext:apply-style-name="Bad" calcext:value="&gt;1500" calcext:base-cell-address="'Candidate Kinematics'.K67"/>
            <calcext:condition calcext:apply-style-name="Yellow_Background" calcext:value="&gt;500" calcext:base-cell-address="'Candidate Kinematics'.K67"/>
          </calcext:conditional-format>
          <calcext:conditional-format calcext:target-range-address="'Candidate Kinematics'.N67:'Candidate Kinematics'.O67">
            <calcext:condition calcext:apply-style-name="RedBackgrounf" calcext:value="&gt;2" calcext:base-cell-address="'Candidate Kinematics'.N67"/>
          </calcext:conditional-format>
          <calcext:conditional-format calcext:target-range-address="'Candidate Kinematics'.A67:'Candidate Kinematics'.A67">
            <calcext:condition calcext:apply-style-name="RedBackgrounf" calcext:value="&lt;5.5" calcext:base-cell-address="'Candidate Kinematics'.A67"/>
            <calcext:condition calcext:apply-style-name="Yellow_Background" calcext:value="&lt;12" calcext:base-cell-address="'Candidate Kinematics'.A67"/>
            <calcext:condition calcext:apply-style-name="Yellow_Background" calcext:value="&gt;=40" calcext:base-cell-address="'Candidate Kinematics'.A67"/>
            <calcext:condition calcext:apply-style-name="RedBackgrounf" calcext:value="&gt;90" calcext:base-cell-address="'Candidate Kinematics'.A67"/>
          </calcext:conditional-format>
          <calcext:conditional-format calcext:target-range-address="'Candidate Kinematics'.C67:'Candidate Kinematics'.C67">
            <calcext:condition calcext:apply-style-name="Yellow_Background" calcext:value="&gt;6" calcext:base-cell-address="'Candidate Kinematics'.C67"/>
            <calcext:condition calcext:apply-style-name="RedBackgrounf" calcext:value="&gt;11" calcext:base-cell-address="'Candidate Kinematics'.C67"/>
          </calcext:conditional-format>
          <calcext:conditional-format calcext:target-range-address="'Candidate Kinematics'.S65:'Candidate Kinematics'.S65">
            <calcext:condition calcext:apply-style-name="Over" calcext:value="&gt;120" calcext:base-cell-address="'Candidate Kinematics'.S65"/>
            <calcext:condition calcext:apply-style-name="Under" calcext:value="&lt;60" calcext:base-cell-address="'Candidate Kinematics'.S65"/>
            <calcext:condition calcext:apply-style-name="Yellow_Background" calcext:value="&lt;120" calcext:base-cell-address="'Candidate Kinematics'.S65"/>
          </calcext:conditional-format>
          <calcext:conditional-format calcext:target-range-address="'Candidate Kinematics'.Q65:'Candidate Kinematics'.Q65">
            <calcext:condition calcext:apply-style-name="Over" calcext:value="&gt;120" calcext:base-cell-address="'Candidate Kinematics'.Q65"/>
            <calcext:condition calcext:apply-style-name="Under" calcext:value="&lt;60" calcext:base-cell-address="'Candidate Kinematics'.Q65"/>
            <calcext:condition calcext:apply-style-name="Yellow_Background" calcext:value="&lt;120" calcext:base-cell-address="'Candidate Kinematics'.Q65"/>
          </calcext:conditional-format>
          <calcext:conditional-format calcext:target-range-address="'Candidate Kinematics'.I65:'Candidate Kinematics'.J65">
            <calcext:condition calcext:apply-style-name="Over" calcext:value="&lt;10" calcext:base-cell-address="'Candidate Kinematics'.I65"/>
          </calcext:conditional-format>
          <calcext:conditional-format calcext:target-range-address="'Candidate Kinematics'.K65:'Candidate Kinematics'.L65">
            <calcext:condition calcext:apply-style-name="Bad" calcext:value="&gt;1500" calcext:base-cell-address="'Candidate Kinematics'.K65"/>
            <calcext:condition calcext:apply-style-name="Yellow_Background" calcext:value="&gt;500" calcext:base-cell-address="'Candidate Kinematics'.K65"/>
          </calcext:conditional-format>
          <calcext:conditional-format calcext:target-range-address="'Candidate Kinematics'.N65:'Candidate Kinematics'.O65">
            <calcext:condition calcext:apply-style-name="RedBackgrounf" calcext:value="&gt;2" calcext:base-cell-address="'Candidate Kinematics'.N65"/>
          </calcext:conditional-format>
          <calcext:conditional-format calcext:target-range-address="'Candidate Kinematics'.A65:'Candidate Kinematics'.A65">
            <calcext:condition calcext:apply-style-name="RedBackgrounf" calcext:value="&lt;5.5" calcext:base-cell-address="'Candidate Kinematics'.A65"/>
            <calcext:condition calcext:apply-style-name="Yellow_Background" calcext:value="&lt;12" calcext:base-cell-address="'Candidate Kinematics'.A65"/>
            <calcext:condition calcext:apply-style-name="Yellow_Background" calcext:value="&gt;=40" calcext:base-cell-address="'Candidate Kinematics'.A65"/>
            <calcext:condition calcext:apply-style-name="RedBackgrounf" calcext:value="&gt;90" calcext:base-cell-address="'Candidate Kinematics'.A65"/>
          </calcext:conditional-format>
          <calcext:conditional-format calcext:target-range-address="'Candidate Kinematics'.C65:'Candidate Kinematics'.C65">
            <calcext:condition calcext:apply-style-name="Yellow_Background" calcext:value="&gt;6" calcext:base-cell-address="'Candidate Kinematics'.C65"/>
            <calcext:condition calcext:apply-style-name="RedBackgrounf" calcext:value="&gt;11" calcext:base-cell-address="'Candidate Kinematics'.C65"/>
          </calcext:conditional-format>
          <calcext:conditional-format calcext:target-range-address="'Candidate Kinematics'.S66:'Candidate Kinematics'.S66">
            <calcext:condition calcext:apply-style-name="Over" calcext:value="&gt;120" calcext:base-cell-address="'Candidate Kinematics'.S66"/>
            <calcext:condition calcext:apply-style-name="Under" calcext:value="&lt;60" calcext:base-cell-address="'Candidate Kinematics'.S66"/>
            <calcext:condition calcext:apply-style-name="Yellow_Background" calcext:value="&lt;120" calcext:base-cell-address="'Candidate Kinematics'.S66"/>
          </calcext:conditional-format>
          <calcext:conditional-format calcext:target-range-address="'Candidate Kinematics'.Q66:'Candidate Kinematics'.Q66">
            <calcext:condition calcext:apply-style-name="Over" calcext:value="&gt;120" calcext:base-cell-address="'Candidate Kinematics'.Q66"/>
            <calcext:condition calcext:apply-style-name="Under" calcext:value="&lt;60" calcext:base-cell-address="'Candidate Kinematics'.Q66"/>
            <calcext:condition calcext:apply-style-name="Yellow_Background" calcext:value="&lt;120" calcext:base-cell-address="'Candidate Kinematics'.Q66"/>
          </calcext:conditional-format>
          <calcext:conditional-format calcext:target-range-address="'Candidate Kinematics'.I66:'Candidate Kinematics'.J66">
            <calcext:condition calcext:apply-style-name="Over" calcext:value="&lt;10" calcext:base-cell-address="'Candidate Kinematics'.I66"/>
          </calcext:conditional-format>
          <calcext:conditional-format calcext:target-range-address="'Candidate Kinematics'.K66:'Candidate Kinematics'.L66">
            <calcext:condition calcext:apply-style-name="Bad" calcext:value="&gt;1500" calcext:base-cell-address="'Candidate Kinematics'.K66"/>
            <calcext:condition calcext:apply-style-name="Yellow_Background" calcext:value="&gt;500" calcext:base-cell-address="'Candidate Kinematics'.K66"/>
          </calcext:conditional-format>
          <calcext:conditional-format calcext:target-range-address="'Candidate Kinematics'.N66:'Candidate Kinematics'.O66">
            <calcext:condition calcext:apply-style-name="RedBackgrounf" calcext:value="&gt;2" calcext:base-cell-address="'Candidate Kinematics'.N66"/>
          </calcext:conditional-format>
          <calcext:conditional-format calcext:target-range-address="'Candidate Kinematics'.A66:'Candidate Kinematics'.A66">
            <calcext:condition calcext:apply-style-name="RedBackgrounf" calcext:value="&lt;5.5" calcext:base-cell-address="'Candidate Kinematics'.A66"/>
            <calcext:condition calcext:apply-style-name="Yellow_Background" calcext:value="&lt;12" calcext:base-cell-address="'Candidate Kinematics'.A66"/>
            <calcext:condition calcext:apply-style-name="Yellow_Background" calcext:value="&gt;=40" calcext:base-cell-address="'Candidate Kinematics'.A66"/>
            <calcext:condition calcext:apply-style-name="RedBackgrounf" calcext:value="&gt;90" calcext:base-cell-address="'Candidate Kinematics'.A66"/>
          </calcext:conditional-format>
          <calcext:conditional-format calcext:target-range-address="'Candidate Kinematics'.C66:'Candidate Kinematics'.C66">
            <calcext:condition calcext:apply-style-name="Yellow_Background" calcext:value="&gt;6" calcext:base-cell-address="'Candidate Kinematics'.C66"/>
            <calcext:condition calcext:apply-style-name="RedBackgrounf" calcext:value="&gt;11" calcext:base-cell-address="'Candidate Kinematics'.C66"/>
          </calcext:conditional-format>
          <calcext:conditional-format calcext:target-range-address="'Candidate Kinematics'.I209:'Candidate Kinematics'.J209">
            <calcext:condition calcext:apply-style-name="Over" calcext:value="&lt;10" calcext:base-cell-address="'Candidate Kinematics'.I209"/>
          </calcext:conditional-format>
        </calcext:conditional-formats>
      </table:table>
      <table:named-expressions/>
      <table:database-ranges>
        <table:database-range table:name="__Anonymous_Sheet_DB__1" table:target-range-address="'Candidate Kinematics'.D3:'Candidate Kinematics'.D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5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ver" style:family="table-cell" style:parent-style-name="Default">
      <style:table-cell-properties fo:background-color="#ff0000"/>
      <style:text-properties style:font-weight-asian="normal"/>
    </style:style>
    <style:style style:name="Under" style:family="table-cell" style:parent-style-name="Default">
      <style:table-cell-properties fo:background-color="#00ff00"/>
    </style:style>
    <style:style style:name="Untitled1" style:family="table-cell" style:parent-style-name="Default">
      <style:table-cell-properties fo:background-color="#ffff00"/>
    </style:style>
    <style:style style:name="Yellow_5f_Background" style:display-name="Yellow_Background" style:family="table-cell" style:parent-style-name="Default">
      <style:table-cell-properties fo:background-color="#ffff00"/>
    </style:style>
    <style:style style:name="RedBackgrounf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/00/0000</text:date>, <text:time style:data-style-name="N2" text:time-value="14:59:24.6045024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6:05:00.013800988</meta:creation-date>
    <dc:date>2021-04-16T15:00:05.649742015</dc:date>
    <meta:editing-duration>P2DT2H47M45S</meta:editing-duration>
    <meta:editing-cycles>55</meta:editing-cycles>
    <meta:generator>LibreOffice/5.3.6.1$Linux_X86_64 LibreOffice_project/30$Build-1</meta:generator>
    <meta:document-statistic meta:table-count="2" meta:cell-count="4277" meta:object-count="0"/>
  </office:meta>
</office:document-meta>
</file>