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1'"/>
    <style:font-face style:name="Liberation Sans11" svg:font-family="'Liberation Sans1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0.6752in"/>
    </style:style>
    <style:style style:name="co3" style:family="table-column">
      <style:table-column-properties fo:break-before="auto" style:column-width="0.6102in"/>
    </style:style>
    <style:style style:name="co4" style:family="table-column">
      <style:table-column-properties fo:break-before="auto" style:column-width="0.7846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6827in"/>
    </style:style>
    <style:style style:name="co7" style:family="table-column">
      <style:table-column-properties fo:break-before="auto" style:column-width="0.5335in"/>
    </style:style>
    <style:style style:name="co8" style:family="table-column">
      <style:table-column-properties fo:break-before="auto" style:column-width="0.5917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752in"/>
    </style:style>
    <style:style style:name="co11" style:family="table-column">
      <style:table-column-properties fo:break-before="auto" style:column-width="0.6417in"/>
    </style:style>
    <style:style style:name="co12" style:family="table-column">
      <style:table-column-properties fo:break-before="auto" style:column-width="0.7252in"/>
    </style:style>
    <style:style style:name="co13" style:family="table-column">
      <style:table-column-properties fo:break-before="auto" style:column-width="0.6689in"/>
    </style:style>
    <style:style style:name="co14" style:family="table-column">
      <style:table-column-properties fo:break-before="auto" style:column-width="0.95in"/>
    </style:style>
    <style:style style:name="co15" style:family="table-column">
      <style:table-column-properties fo:break-before="auto" style:column-width="0.7917in"/>
    </style:style>
    <style:style style:name="co16" style:family="table-column">
      <style:table-column-properties fo:break-before="auto" style:column-width="0.8835in"/>
    </style:style>
    <style:style style:name="co17" style:family="table-column">
      <style:table-column-properties fo:break-before="auto" style:column-width="0.8252in"/>
    </style:style>
    <style:style style:name="co18" style:family="table-column">
      <style:table-column-properties fo:break-before="auto" style:column-width="0.9591in"/>
    </style:style>
    <style:style style:name="co19" style:family="table-column">
      <style:table-column-properties fo:break-before="auto" style:column-width="0.9154in"/>
    </style:style>
    <style:style style:name="co20" style:family="table-column">
      <style:table-column-properties fo:break-before="auto" style:column-width="0.9165in"/>
    </style:style>
    <style:style style:name="co21" style:family="table-column">
      <style:table-column-properties fo:break-before="auto" style:column-width="0.6783in"/>
    </style:style>
    <style:style style:name="co22" style:family="table-column">
      <style:table-column-properties fo:break-before="auto" style:column-width="0.7118in"/>
    </style:style>
    <style:style style:name="co23" style:family="table-column">
      <style:table-column-properties fo:break-before="auto" style:column-width="0.6in"/>
    </style:style>
    <style:style style:name="co24" style:family="table-column">
      <style:table-column-properties fo:break-before="auto" style:column-width="0.7165in"/>
    </style:style>
    <style:style style:name="co25" style:family="table-column">
      <style:table-column-properties fo:break-before="auto" style:column-width="0.7835in"/>
    </style:style>
    <style:style style:name="co26" style:family="table-column">
      <style:table-column-properties fo:break-before="auto" style:column-width="0.75in"/>
    </style:style>
    <style:style style:name="co27" style:family="table-column">
      <style:table-column-properties fo:break-before="auto" style:column-width="0.7335in"/>
    </style:style>
    <style:style style:name="ro1" style:family="table-row">
      <style:table-row-properties style:row-height="0.9807in" fo:break-before="auto" style:use-optimal-row-height="false"/>
    </style:style>
    <style:style style:name="ro2" style:family="table-row">
      <style:table-row-properties style:row-height="0.175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972in" fo:break-before="auto" style:use-optimal-row-height="false"/>
    </style:style>
    <style:style style:name="ro5" style:family="table-row">
      <style:table-row-properties style:row-height="0.1756in" fo:break-before="auto" style:use-optimal-row-height="false"/>
    </style:style>
    <style:style style:name="ro6" style:family="table-row">
      <style:table-row-properties style:row-height="0.1917in" fo:break-before="auto" style:use-optimal-row-height="false"/>
    </style:style>
    <style:style style:name="ro7" style:family="table-row">
      <style:table-row-properties style:row-height="0.7366in" fo:break-before="auto" style:use-optimal-row-height="false"/>
    </style:style>
    <style:style style:name="ro8" style:family="table-row">
      <style:table-row-properties style:row-height="0.2193in" fo:break-before="auto" style:use-optimal-row-height="tru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3835in" fo:break-before="auto" style:use-optimal-row-height="false"/>
    </style:style>
    <style:style style:name="ro11" style:family="table-row">
      <style:table-row-properties style:row-height="0.3728in" fo:break-before="auto" style:use-optimal-row-height="false"/>
    </style:style>
    <style:style style:name="ro12" style:family="table-row">
      <style:table-row-properties style:row-height="0.3937in" fo:break-before="auto" style:use-optimal-row-height="true"/>
    </style:style>
    <style:style style:name="ro13" style:family="table-row">
      <style:table-row-properties style:row-height="0.2in" fo:break-before="auto" style:use-optimal-row-height="false"/>
    </style:style>
    <style:style style:name="ro14" style:family="table-row">
      <style:table-row-properties style:row-height="0.1917in" fo:break-before="auto" style:use-optimal-row-height="true"/>
    </style:style>
    <style:style style:name="ro15" style:family="table-row">
      <style:table-row-properties style:row-height="0.1957in" fo:break-before="auto" style:use-optimal-row-height="false"/>
    </style:style>
    <style:style style:name="ro16" style:family="table-row">
      <style:table-row-properties style:row-height="0.6055in" fo:break-before="auto" style:use-optimal-row-height="false"/>
    </style:style>
    <style:style style:name="ro17" style:family="table-row">
      <style:table-row-properties style:row-height="0.2382in" fo:break-before="auto" style:use-optimal-row-height="true"/>
    </style:style>
    <style:style style:name="ro18" style:family="table-row">
      <style:table-row-properties style:row-height="0.1854in" fo:break-before="auto" style:use-optimal-row-height="false"/>
    </style:style>
    <style:style style:name="ro19" style:family="table-row">
      <style:table-row-properties style:row-height="0.5799in" fo:break-before="auto" style:use-optimal-row-height="true"/>
    </style:style>
    <style:style style:name="ro20" style:family="table-row">
      <style:table-row-properties style:row-height="0.7209in" fo:break-before="auto" style:use-optimal-row-height="false"/>
    </style:style>
    <style:style style:name="ro21" style:family="table-row">
      <style:table-row-properties style:row-height="0.7689in" fo:break-before="auto" style:use-optimal-row-height="false"/>
    </style:style>
    <style:style style:name="ro22" style:family="table-row">
      <style:table-row-properties style:row-height="0.228in" fo:break-before="auto" style:use-optimal-row-height="true"/>
    </style:style>
    <style:style style:name="ro23" style:family="table-row">
      <style:table-row-properties style:row-height="0.1929in" fo:break-before="auto" style:use-optimal-row-height="false"/>
    </style:style>
    <style:style style:name="ro24" style:family="table-row">
      <style:table-row-properties style:row-height="0.7528in" fo:break-before="auto" style:use-optimal-row-height="false"/>
    </style:style>
    <style:style style:name="ro25" style:family="table-row">
      <style:table-row-properties style:row-height="0.689in" fo:break-before="auto" style:use-optimal-row-height="false"/>
    </style:style>
    <style:style style:name="ro26" style:family="table-row">
      <style:table-row-properties style:row-height="0.3839in" fo:break-before="auto" style:use-optimal-row-height="false"/>
    </style:style>
    <style:style style:name="ro27" style:family="table-row">
      <style:table-row-properties style:row-height="0.7173in" fo:break-before="auto" style:use-optimal-row-height="false"/>
    </style:style>
    <style:style style:name="ro28" style:family="table-row">
      <style:table-row-properties style:row-height="0.6634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01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013" style:family="table-cell" style:parent-style-name="Default" style:data-style-name="N0"/>
    <style:style style:name="ce1014" style:family="table-cell" style:parent-style-name="Default" style:data-style-name="N0">
      <style:table-cell-properties fo:background-color="transparent"/>
    </style:style>
    <style:style style:name="ce101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016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017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18" style:family="table-cell" style:parent-style-name="Default" style:data-style-name="N121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19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color="#000000" fo:font-weight="bold" style:font-weight-asian="bold" style:font-weight-complex="bold"/>
    </style:style>
    <style:style style:name="ce1020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021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color="#808080" fo:font-weight="bold" style:font-weight-asian="bold" style:font-weight-complex="bold"/>
    </style:style>
    <style:style style:name="ce1022" style:family="table-cell" style:parent-style-name="Default" style:data-style-name="N0">
      <style:table-cell-properties fo:background-color="transparent"/>
      <style:text-properties fo:color="#808080"/>
    </style:style>
    <style:style style:name="ce1023" style:family="table-cell" style:parent-style-name="Default" style:data-style-name="N0">
      <style:text-properties fo:color="#808080"/>
    </style:style>
    <style:style style:name="ce1024" style:family="table-cell" style:parent-style-name="Default">
      <style:text-properties fo:color="#808080"/>
    </style:style>
    <style:style style:name="ce102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026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center" fo:margin-left="0in"/>
      <style:text-properties fo:color="#808080" fo:font-weight="bold" style:font-weight-asian="bold" style:font-weight-complex="bold"/>
    </style:style>
    <style:style style:name="ce1027" style:family="table-cell" style:parent-style-name="Default">
      <style:table-cell-properties fo:background-color="transparent"/>
    </style:style>
    <style:style style:name="ce1028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1029" style:family="table-cell" style:parent-style-name="Default" style:data-style-name="N121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1030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31" style:family="table-cell" style:parent-style-name="Default" style:data-style-name="N123">
      <style:table-cell-properties fo:background-color="#ff9999" style:text-align-source="fix" style:repeat-content="false" style:vertical-align="automatic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32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33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034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35" style:family="table-cell" style:parent-style-name="Default" style:data-style-name="N123">
      <style:table-cell-properties fo:background-color="#c6e0b4" style:vertical-align="automatic"/>
    </style:style>
    <style:style style:name="ce1036" style:family="table-cell" style:parent-style-name="Default" style:data-style-name="N123">
      <style:table-cell-properties fo:background-color="#ffd966" style:vertical-align="automatic"/>
    </style:style>
    <style:style style:name="ce1037" style:family="table-cell" style:parent-style-name="Default" style:data-style-name="N123">
      <style:table-cell-properties fo:background-color="#8ea9db" style:vertical-align="automatic"/>
    </style:style>
    <style:style style:name="ce1038" style:family="table-cell" style:parent-style-name="Default" style:data-style-name="N123">
      <style:table-cell-properties fo:background-color="#f4b084" style:vertical-align="automatic"/>
    </style:style>
    <style:style style:name="ce1039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in"/>
      <style:text-properties fo:font-weight="normal" style:font-weight-asian="normal" style:font-weight-complex="normal"/>
    </style:style>
    <style:style style:name="ce1040" style:family="table-cell" style:parent-style-name="Default" style:data-style-name="N123">
      <style:table-cell-properties fo:background-color="#ccff66"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41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042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in"/>
      <style:text-properties fo:font-weight="normal" style:font-weight-asian="normal" style:font-weight-complex="normal"/>
    </style:style>
    <style:style style:name="ce1043" style:family="table-cell" style:parent-style-name="Default" style:data-style-name="N123">
      <style:table-cell-properties fo:background-color="#ffcc99"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44" style:family="table-cell" style:parent-style-name="Default" style:data-style-name="N123"/>
    <style:style style:name="ce1045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46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normal" style:font-weight-asian="normal" style:font-weight-complex="normal"/>
    </style:style>
    <style:style style:name="ce1047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48" style:family="table-cell" style:parent-style-name="Default" style:data-style-name="N123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49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ff3333" fo:font-weight="bold" style:font-weight-asian="bold" style:font-weight-complex="bold"/>
    </style:style>
    <style:style style:name="ce1050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333333" fo:font-style="italic" fo:font-weight="normal" style:font-style-asian="italic" style:font-weight-asian="normal" style:font-style-complex="italic" style:font-weight-complex="normal"/>
    </style:style>
    <style:style style:name="ce1051" style:family="table-cell" style:parent-style-name="Default" style:data-style-name="N123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052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053" style:family="table-cell" style:parent-style-name="Default" style:data-style-name="N123">
      <style:table-cell-properties fo:background-color="#cfe7f5" style:text-align-source="fix" style:repeat-content="false" style:vertical-align="middle"/>
      <style:paragraph-properties fo:text-align="start" fo:margin-left="0in"/>
    </style:style>
    <style:style style:name="ce1054" style:family="table-cell" style:parent-style-name="Default" style:data-style-name="N123">
      <style:table-cell-properties fo:padding="0.028in"/>
    </style:style>
    <style:style style:name="ce105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56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start" fo:margin-left="0in"/>
    </style:style>
    <style:style style:name="ce1057" style:family="table-cell" style:parent-style-name="Default" style:data-style-name="N123">
      <style:table-cell-properties style:text-align-source="fix" style:repeat-content="false" fo:background-color="transparent" fo:wrap-option="no-wrap" fo:padding-bottom="0.0138in" fo:padding-left="0.0138in" fo:padding-right="0.0417in" fo:padding-top="0.0138in" style:vertical-align="middle"/>
      <style:paragraph-properties fo:text-align="end" fo:margin-left="0in"/>
    </style:style>
    <style:style style:name="ce1058" style:family="table-cell" style:parent-style-name="Default" style:data-style-name="N123">
      <style:table-cell-properties style:text-align-source="fix" style:repeat-content="false" fo:background-color="transparent" fo:wrap-option="no-wrap" fo:padding-bottom="0.0138in" fo:padding-left="0.0138in" fo:padding-right="0.0417in" fo:padding-top="0.0138in" style:vertical-align="middle"/>
      <style:paragraph-properties fo:text-align="start" fo:margin-left="0in"/>
    </style:style>
    <style:style style:name="ce1059" style:family="table-cell" style:parent-style-name="Default" style:data-style-name="N123">
      <style:table-cell-properties style:text-align-source="fix" style:repeat-content="false" fo:background-color="transparent" fo:wrap-option="no-wrap" fo:padding-bottom="0.0138in" fo:padding-left="0.0138in" fo:padding-right="0.0417in" fo:padding-top="0.0138in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60" style:family="table-cell" style:parent-style-name="Default" style:data-style-name="N123">
      <style:table-cell-properties style:text-align-source="fix" style:repeat-content="false" fo:background-color="transparent" fo:wrap-option="no-wrap" fo:padding-bottom="0.0138in" fo:padding-left="0.0138in" fo:padding-right="0.0417in" fo:padding-top="0.0138in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1061" style:family="table-cell" style:parent-style-name="Default" style:data-style-name="N123">
      <style:table-cell-properties fo:background-color="#9999ff"/>
      <style:text-properties fo:font-weight="bold" style:font-weight-asian="bold" style:font-weight-complex="bold"/>
    </style:style>
    <style:style style:name="ce1062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1063" style:family="table-cell" style:parent-style-name="Default" style:data-style-name="N123">
      <style:text-properties fo:color="#ff0000" fo:font-weight="bold" style:font-weight-asian="bold" style:font-weight-complex="bold"/>
    </style:style>
    <style:style style:name="ce106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weight="bold" style:font-weight-asian="bold" style:font-weight-complex="bold"/>
    </style:style>
    <style:style style:name="ce1065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66" style:family="table-cell" style:parent-style-name="Default" style:data-style-name="N123">
      <style:table-cell-properties fo:background-color="#ffff00"/>
      <style:text-properties fo:font-weight="bold" style:font-weight-asian="bold" style:font-weight-complex="bold"/>
    </style:style>
    <style:style style:name="ce1067" style:family="table-cell" style:parent-style-name="Default" style:data-style-name="N123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068" style:family="table-cell" style:parent-style-name="Default" style:data-style-name="N123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069" style:family="table-cell" style:parent-style-name="Default" style:data-style-name="N123">
      <style:text-properties fo:font-weight="bold" style:font-weight-asian="bold" style:font-weight-complex="bold"/>
    </style:style>
    <style:style style:name="ce1070" style:family="table-cell" style:parent-style-name="Default">
      <style:text-properties fo:font-weight="bold" style:font-weight-asian="bold" style:font-weight-complex="bold"/>
    </style:style>
    <style:style style:name="ce10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72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74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076" style:family="table-cell" style:parent-style-name="Default" style:data-style-name="N0">
      <style:table-cell-properties fo:background-color="#c6e0b4"/>
    </style:style>
    <style:style style:name="ce1077" style:family="table-cell" style:parent-style-name="Default" style:data-style-name="N0">
      <style:table-cell-properties fo:background-color="#ffd966"/>
    </style:style>
    <style:style style:name="ce1078" style:family="table-cell" style:parent-style-name="Default" style:data-style-name="N0">
      <style:table-cell-properties fo:background-color="#8ea9db"/>
    </style:style>
    <style:style style:name="ce1079" style:family="table-cell" style:parent-style-name="Default" style:data-style-name="N0">
      <style:table-cell-properties fo:background-color="#f4b084"/>
    </style:style>
    <style:style style:name="ce1080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081" style:family="table-cell" style:parent-style-name="Default" style:data-style-name="N2">
      <style:table-cell-properties fo:background-color="#ccff66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082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0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084" style:family="table-cell" style:parent-style-name="Default" style:data-style-name="N0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085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0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8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088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089" style:family="table-cell" style:parent-style-name="Default" style:data-style-name="N2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09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092" style:family="table-cell" style:parent-style-name="Default" style:data-style-name="N0">
      <style:table-cell-properties fo:padding="0.028in"/>
    </style:style>
    <style:style style:name="ce109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094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095" style:family="table-cell" style:parent-style-name="Default" style:data-style-name="N2"/>
    <style:style style:name="ce1096" style:family="table-cell" style:parent-style-name="Default" style:data-style-name="N2">
      <style:table-cell-properties fo:background-color="#9999ff"/>
      <style:text-properties fo:font-weight="bold" style:font-weight-asian="bold" style:font-weight-complex="bold"/>
    </style:style>
    <style:style style:name="ce1097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098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099" style:family="table-cell" style:parent-style-name="Default" style:data-style-name="N0">
      <style:table-cell-properties fo:background-color="#ffff00"/>
    </style:style>
    <style:style style:name="ce110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01" style:family="table-cell" style:parent-style-name="Default" style:data-style-name="N0">
      <style:text-properties fo:font-weight="bold" style:font-weight-asian="bold" style:font-weight-complex="bold"/>
    </style:style>
    <style:style style:name="ce1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03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104" style:family="table-cell" style:parent-style-name="Default" style:data-style-name="N123">
      <style:table-cell-properties fo:background-color="#c6e0b4"/>
    </style:style>
    <style:style style:name="ce1105" style:family="table-cell" style:parent-style-name="Default" style:data-style-name="N123">
      <style:table-cell-properties fo:background-color="#ffd966"/>
    </style:style>
    <style:style style:name="ce1106" style:family="table-cell" style:parent-style-name="Default" style:data-style-name="N123">
      <style:table-cell-properties fo:background-color="#8ea9db"/>
    </style:style>
    <style:style style:name="ce1107" style:family="table-cell" style:parent-style-name="Default" style:data-style-name="N123">
      <style:table-cell-properties fo:background-color="#f4b084"/>
    </style:style>
    <style:style style:name="ce1108" style:family="table-cell" style:parent-style-name="Default" style:data-style-name="N121">
      <style:table-cell-properties fo:background-color="#cfe7f5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109" style:family="table-cell" style:parent-style-name="Default" style:data-style-name="N2">
      <style:table-cell-properties fo:background-color="#ccff66"/>
      <style:text-properties fo:font-weight="bold" style:font-weight-asian="bold" style:font-weight-complex="bold"/>
    </style:style>
    <style:style style:name="ce1110" style:family="table-cell" style:parent-style-name="Default" style:data-style-name="N121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11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12" style:family="table-cell" style:parent-style-name="Default" style:data-style-name="N2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13" style:family="table-cell" style:parent-style-name="Default" style:data-style-name="N123">
      <style:table-cell-properties fo:border-bottom="0.06pt solid #a9d08e" style:text-align-source="fix" style:repeat-content="false" fo:border-left="none" fo:padding-bottom="0.0138in" fo:padding-left="0.0138in" fo:padding-right="0in" fo:padding-top="0.0138in" fo:border-right="none" fo:border-top="0.06pt solid #a9d08e" style:vertical-align="automatic"/>
      <style:paragraph-properties fo:text-align="end"/>
    </style:style>
    <style:style style:name="ce1114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15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16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18" style:family="table-cell" style:parent-style-name="Default" style:data-style-name="N2">
      <style:table-cell-properties fo:padding="0.028in"/>
    </style:style>
    <style:style style:name="ce1119" style:family="table-cell" style:parent-style-name="Default" style:data-style-name="N121"/>
    <style:style style:name="ce1120" style:family="table-cell" style:parent-style-name="Default" style:data-style-name="N121">
      <style:table-cell-properties fo:background-color="#9999ff"/>
      <style:text-properties fo:font-weight="bold" style:font-weight-asian="bold" style:font-weight-complex="bold"/>
    </style:style>
    <style:style style:name="ce1121" style:family="table-cell" style:parent-style-name="Default" style:data-style-name="N121">
      <style:table-cell-properties fo:background-color="transparent"/>
      <style:text-properties fo:font-weight="bold" style:font-weight-asian="bold" style:font-weight-complex="bold"/>
    </style:style>
    <style:style style:name="ce112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123" style:family="table-cell" style:parent-style-name="Default" style:data-style-name="N0">
      <style:table-cell-properties style:glyph-orientation-vertical="0" fo:border-bottom="0.06pt solid #a9d08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a9d08e" style:vertical-align="automatic" loext:vertical-justify="auto"/>
      <style:paragraph-properties fo:text-align="end" css3t:text-justify="auto" fo:margin-left="0in" style:writing-mode="page"/>
    </style:style>
    <style:style style:name="ce1124" style:family="table-cell" style:parent-style-name="Default" style:data-style-name="N2">
      <style:table-cell-properties fo:background-color="transparent"/>
    </style:style>
    <style:style style:name="ce1125" style:family="table-cell" style:parent-style-name="Default" style:data-style-name="N2">
      <style:table-cell-properties fo:background-color="transparent" fo:padding="0.028in"/>
    </style:style>
    <style:style style:name="ce1126" style:family="table-cell" style:parent-style-name="Default" style:data-style-name="N123">
      <style:table-cell-properties fo:border-bottom="0.06pt solid #a9d08e" style:text-align-source="fix" style:repeat-content="false" fo:background-color="transparent" fo:border-left="none" fo:padding-bottom="0.0138in" fo:padding-left="0.0138in" fo:padding-right="0in" fo:padding-top="0.0138in" fo:border-right="none" fo:border-top="0.06pt solid #a9d08e" style:vertical-align="automatic"/>
      <style:paragraph-properties fo:text-align="end"/>
    </style:style>
    <style:style style:name="ce1127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128" style:family="table-cell" style:parent-style-name="Default" style:data-style-name="N123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129" style:family="table-cell" style:parent-style-name="Default" style:data-style-name="N0">
      <style:table-cell-properties fo:background-color="#ff9999"/>
    </style:style>
    <style:style style:name="ce1130" style:family="table-cell" style:parent-style-name="Default" style:data-style-name="N0">
      <style:table-cell-properties fo:background-color="#c6e0b4" style:text-align-source="fix" style:repeat-content="false" style:vertical-align="automatic"/>
      <style:paragraph-properties fo:text-align="center"/>
    </style:style>
    <style:style style:name="ce1131" style:family="table-cell" style:parent-style-name="Default" style:data-style-name="N0">
      <style:table-cell-properties fo:background-color="#ffd966" style:text-align-source="fix" style:repeat-content="false" style:vertical-align="automatic"/>
      <style:paragraph-properties fo:text-align="center"/>
    </style:style>
    <style:style style:name="ce1132" style:family="table-cell" style:parent-style-name="Default" style:data-style-name="N0">
      <style:table-cell-properties fo:background-color="#8ea9db" style:text-align-source="fix" style:repeat-content="false" style:vertical-align="automatic"/>
      <style:paragraph-properties fo:text-align="center"/>
    </style:style>
    <style:style style:name="ce1133" style:family="table-cell" style:parent-style-name="Default" style:data-style-name="N0">
      <style:table-cell-properties fo:background-color="#f4b084" style:text-align-source="fix" style:repeat-content="false" style:vertical-align="automatic"/>
      <style:paragraph-properties fo:text-align="center"/>
    </style:style>
    <style:style style:name="ce1134" style:family="table-cell" style:parent-style-name="Default" style:data-style-name="N121">
      <style:table-cell-properties fo:background-color="#ccff66"/>
      <style:text-properties fo:font-weight="bold" style:font-weight-asian="bold" style:font-weight-complex="bold"/>
    </style:style>
    <style:style style:name="ce1135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3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37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138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39" style:family="table-cell" style:parent-style-name="Default" style:data-style-name="N122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4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4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2" style:family="table-cell" style:parent-style-name="Default" style:data-style-name="N124">
      <style:table-cell-properties fo:padding="0.028in"/>
    </style:style>
    <style:style style:name="ce1143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44" style:family="table-cell" style:parent-style-name="Default" style:data-style-name="N1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45" style:family="table-cell" style:parent-style-name="Default" style:data-style-name="N2">
      <style:table-cell-properties fo:background-color="#9999ff"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1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48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149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150" style:family="table-cell" style:parent-style-name="Excel_5f_BuiltIn_5f_Percent" style:data-style-name="N124">
      <style:table-cell-properties style:glyph-orientation-vertical="0" fo:background-color="#cc00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1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3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5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</style:style>
    <style:style style:name="ce115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15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57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end" fo:margin-left="0in"/>
    </style:style>
    <style:style style:name="ce115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59" style:family="table-cell" style:parent-style-name="Excel_5f_BuiltIn_5f_Percent" style:data-style-name="N12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60" style:family="table-cell" style:parent-style-name="Default" style:data-style-name="N123">
      <style:table-cell-properties fo:background-color="#ff9999"/>
    </style:style>
    <style:style style:name="ce1161" style:family="table-cell" style:parent-style-name="Default" style:data-style-name="N123">
      <style:table-cell-properties fo:background-color="transparent"/>
    </style:style>
    <style:style style:name="ce1162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163" style:family="table-cell" style:parent-style-name="Default" style:data-style-name="N122">
      <style:table-cell-properties fo:background-color="#cfe7f5" style:text-align-source="fix" style:repeat-content="false" fo:wrap-option="no-wrap"/>
      <style:paragraph-properties fo:text-align="start" fo:margin-left="0in"/>
    </style:style>
    <style:style style:name="ce1164" style:family="table-cell" style:parent-style-name="Default" style:data-style-name="N122">
      <style:table-cell-properties fo:background-color="#cfe7f5"/>
    </style:style>
    <style:style style:name="ce1165" style:family="table-cell" style:parent-style-name="Default" style:data-style-name="N122"/>
    <style:style style:name="ce1166" style:family="table-cell" style:parent-style-name="Default" style:data-style-name="N122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67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68" style:family="table-cell" style:parent-style-name="Default" style:data-style-name="N12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69" style:family="table-cell" style:parent-style-name="Default" style:data-style-name="N12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70" style:family="table-cell" style:parent-style-name="Default" style:data-style-name="N123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7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72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173" style:family="table-cell" style:parent-style-name="Default" style:data-style-name="N122">
      <style:table-cell-properties fo:background-color="#9999ff"/>
      <style:text-properties fo:font-weight="bold" style:font-weight-asian="bold" style:font-weight-complex="bold"/>
    </style:style>
    <style:style style:name="ce1174" style:family="table-cell" style:parent-style-name="Default" style:data-style-name="N122">
      <style:table-cell-properties fo:background-color="transparent"/>
      <style:text-properties fo:font-weight="bold" style:font-weight-asian="bold" style:font-weight-complex="bold"/>
    </style:style>
    <style:style style:name="ce117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176" style:family="table-cell" style:parent-style-name="Default" style:data-style-name="N12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77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17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0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1" style:family="table-cell" style:parent-style-name="Default" style:data-style-name="N12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82" style:family="table-cell" style:parent-style-name="Default" style:data-style-name="N2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183" style:family="table-cell" style:parent-style-name="Default" style:data-style-name="N2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1184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1185" style:family="table-cell" style:parent-style-name="Default" style:data-style-name="N124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86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ce1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8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in"/>
    </style:style>
    <style:style style:name="ce1189" style:family="table-cell" style:parent-style-name="Default" style:data-style-name="N0">
      <style:table-cell-properties fo:background-color="#ff66ff" style:text-align-source="fix" style:repeat-content="false" style:vertical-align="automatic"/>
      <style:paragraph-properties fo:text-align="start" fo:margin-left="0in"/>
    </style:style>
    <style:style style:name="ce1190" style:family="table-cell" style:parent-style-name="Default" style:data-style-name="N0">
      <style:table-cell-properties fo:background-color="#7eea6f"/>
    </style:style>
    <style:style style:name="ce1191" style:family="table-cell" style:parent-style-name="Default" style:data-style-name="N2">
      <style:table-cell-properties fo:background-color="#f9c2f9" style:text-align-source="fix" style:repeat-content="false" style:vertical-align="automatic"/>
      <style:paragraph-properties fo:text-align="start" fo:margin-left="0in"/>
    </style:style>
    <style:style style:name="ce1192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in"/>
    </style:style>
    <style:style style:name="ce1193" style:family="table-cell" style:parent-style-name="Default" style:data-style-name="N122">
      <style:table-cell-properties fo:background-color="#ccff66"/>
      <style:text-properties fo:font-weight="bold" style:font-weight-asian="bold" style:font-weight-complex="bold"/>
    </style:style>
    <style:style style:name="ce1194" style:family="table-cell" style:parent-style-name="Default" style:data-style-name="N123">
      <style:table-cell-properties fo:background-color="#cfe7f5"/>
    </style:style>
    <style:style style:name="ce1195" style:family="table-cell" style:parent-style-name="Default" style:data-style-name="N123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196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</style:style>
    <style:style style:name="ce1197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19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19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00" style:family="table-cell" style:parent-style-name="Default" style:data-style-name="N12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201" style:family="table-cell" style:parent-style-name="Default" style:data-style-name="N2">
      <style:text-properties fo:font-weight="bold" style:font-weight-asian="bold" style:font-weight-complex="bold"/>
    </style:style>
    <style:style style:name="ce12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0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center" fo:margin-left="0in"/>
    </style:style>
    <style:style style:name="ce1204" style:family="table-cell" style:parent-style-name="Default" style:data-style-name="N0">
      <style:table-cell-properties fo:background-color="#ff9999" style:text-align-source="fix" style:repeat-content="false"/>
      <style:paragraph-properties fo:text-align="center" fo:margin-left="0in"/>
    </style:style>
    <style:style style:name="ce120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</style:style>
    <style:style style:name="ce120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 fo:margin-left="0in"/>
    </style:style>
    <style:style style:name="ce1207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 fo:margin-left="0in"/>
    </style:style>
    <style:style style:name="ce1208" style:family="table-cell" style:parent-style-name="Default" style:data-style-name="N2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center" fo:margin-left="0in"/>
    </style:style>
    <style:style style:name="ce1209" style:family="table-cell" style:parent-style-name="Default" style:data-style-name="N2">
      <style:table-cell-properties fo:background-color="#ff66ff" style:text-align-source="fix" style:repeat-content="false" fo:wrap-option="wrap" fo:padding-bottom="0.0138in" fo:padding-left="0.0138in" fo:padding-right="0in" fo:padding-top="0.0138in" style:vertical-align="automatic"/>
      <style:paragraph-properties fo:text-align="center" fo:margin-left="0in"/>
    </style:style>
    <style:style style:name="ce1210" style:family="table-cell" style:parent-style-name="Default" style:data-style-name="N0">
      <style:table-cell-properties fo:background-color="#7eea6f" style:text-align-source="fix" style:repeat-content="false"/>
      <style:paragraph-properties fo:text-align="center" fo:margin-left="0in"/>
    </style:style>
    <style:style style:name="ce1211" style:family="table-cell" style:parent-style-name="Default" style:data-style-name="N122">
      <style:table-cell-properties fo:background-color="#f9c2f9" style:text-align-source="fix" style:repeat-content="false" style:vertical-align="automatic"/>
      <style:paragraph-properties fo:text-align="center" fo:margin-left="0in"/>
    </style:style>
    <style:style style:name="ce1212" style:family="table-cell" style:parent-style-name="Default">
      <style:table-cell-properties fo:background-color="#cfe7f5" style:text-align-source="fix" style:repeat-content="false" fo:wrap-option="no-wrap"/>
      <style:paragraph-properties fo:text-align="center" fo:margin-left="0in"/>
    </style:style>
    <style:style style:name="ce1213" style:family="table-cell" style:parent-style-name="Default" style:data-style-name="N123">
      <style:table-cell-properties fo:background-color="#ccff66" style:text-align-source="fix" style:repeat-content="false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14" style:family="table-cell" style:parent-style-name="Default">
      <style:table-cell-properties fo:background-color="#cfe7f5" style:text-align-source="fix" style:repeat-content="false"/>
      <style:paragraph-properties fo:text-align="center" fo:margin-left="0in"/>
    </style:style>
    <style:style style:name="ce12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16" style:family="table-cell" style:parent-style-name="Default" style:data-style-name="N0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</style:style>
    <style:style style:name="ce121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</style:style>
    <style:style style:name="ce1218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0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center" fo:margin-left="0in"/>
    </style:style>
    <style:style style:name="ce1221" style:family="table-cell" style:parent-style-name="Default" style:data-style-name="N123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</style:style>
    <style:style style:name="ce12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2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5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center" fo:margin-left="0in"/>
    </style:style>
    <style:style style:name="ce1226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28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229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0" style:family="table-cell" style:parent-style-name="Default" style:data-style-name="N0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</style:style>
    <style:style style:name="ce1231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32" style:family="table-cell" style:parent-style-name="Default" style:data-style-name="N123">
      <style:table-cell-properties fo:background-color="#ccff66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3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</style:style>
    <style:style style:name="ce123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12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37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38" style:family="table-cell" style:parent-style-name="Default" style:data-style-name="N2">
      <style:table-cell-properties fo:background-color="#ff9999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239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240" style:family="table-cell" style:parent-style-name="Default" style:data-style-name="N123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241" style:family="table-cell" style:parent-style-name="Default" style:data-style-name="N123">
      <style:table-cell-properties fo:background-color="#ff66ff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242" style:family="table-cell" style:parent-style-name="Default" style:data-style-name="N122">
      <style:table-cell-properties fo:background-color="#00ffff" style:text-align-source="fix" style:repeat-content="false" style:vertical-align="automatic"/>
      <style:paragraph-properties fo:text-align="start" fo:margin-left="0in"/>
    </style:style>
    <style:style style:name="ce1243" style:family="table-cell" style:parent-style-name="Default" style:data-style-name="N123">
      <style:table-cell-properties fo:background-color="#ccff66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244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245" style:family="table-cell" style:parent-style-name="Default" style:data-style-name="N1">
      <style:table-cell-properties style:glyph-orientation-vertical="0" fo:background-color="#ff66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246" style:family="table-cell" style:parent-style-name="Default" style:data-style-name="N2">
      <style:table-cell-properties style:glyph-orientation-vertical="0" fo:background-color="#ff66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247" style:family="table-cell" style:parent-style-name="Default" style:data-style-name="N123">
      <style:table-cell-properties style:glyph-orientation-vertical="0" fo:background-color="#ff66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24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</style:style>
    <style:style style:name="ce124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50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2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2" style:family="table-cell" style:parent-style-name="Default" style:data-style-name="N2">
      <style:table-cell-properties style:glyph-orientation-vertical="0" fo:background-color="#c6e0b4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3" style:family="table-cell" style:parent-style-name="Default" style:data-style-name="N2">
      <style:table-cell-properties style:glyph-orientation-vertical="0" fo:background-color="#ff66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5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2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8" style:family="table-cell" style:parent-style-name="Default" style:data-style-name="N2">
      <style:table-cell-properties style:glyph-orientation-vertical="0" fo:background-color="#ff66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9" style:family="table-cell" style:parent-style-name="Default" style:data-style-name="N123">
      <style:table-cell-properties style:glyph-orientation-vertical="0" fo:background-color="#ff66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60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261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262" style:family="table-cell" style:parent-style-name="Default" style:data-style-name="N122">
      <style:table-cell-properties style:text-align-source="fix" style:repeat-content="false" style:vertical-align="automatic"/>
      <style:paragraph-properties fo:text-align="start" fo:margin-left="0in"/>
    </style:style>
    <style:style style:name="ce1263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64" style:family="table-cell" style:parent-style-name="Default" style:data-style-name="N123">
      <style:table-cell-properties fo:background-color="#ff9999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265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26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267" style:family="table-cell" style:parent-style-name="Default" style:data-style-name="N0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268" style:family="table-cell" style:parent-style-name="Default" style:data-style-name="N0">
      <style:table-cell-properties fo:background-color="#ff66ff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269" style:family="table-cell" style:parent-style-name="Default" style:data-style-name="N2">
      <style:table-cell-properties fo:background-color="#00ffff" style:text-align-source="fix" style:repeat-content="false" style:vertical-align="automatic"/>
      <style:paragraph-properties fo:text-align="start" fo:margin-left="0in"/>
    </style:style>
    <style:style style:name="ce1270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start" fo:margin-left="0in"/>
    </style:style>
    <style:style style:name="ce1271" style:family="table-cell" style:parent-style-name="Default" style:data-style-name="N123">
      <style:table-cell-properties fo:background-color="#ccff66"/>
      <style:text-properties fo:font-weight="bold" style:font-weight-asian="bold" style:font-weight-complex="bold"/>
    </style:style>
    <style:style style:name="ce1272" style:family="table-cell" style:parent-style-name="Default" style:data-style-name="N2">
      <style:table-cell-properties fo:background-color="#cfe7f5"/>
    </style:style>
    <style:style style:name="ce1273" style:family="table-cell" style:parent-style-name="Default" style:data-style-name="N2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1274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7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276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1278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color="#cc00cc" fo:font-weight="bold" style:font-weight-asian="bold" style:font-weight-complex="bold"/>
    </style:style>
    <style:style style:name="ce1279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cc00cc" fo:font-weight="bold" style:font-weight-asian="bold" style:font-weight-complex="bold"/>
    </style:style>
    <style:style style:name="ce128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3333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3333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2" style:family="table-cell" style:parent-style-name="Default" style:data-style-name="N2">
      <style:table-cell-properties style:glyph-orientation-vertical="0" fo:background-color="#c6e0b4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83" style:family="table-cell" style:parent-style-name="Default" style:data-style-name="N2">
      <style:table-cell-properties style:glyph-orientation-vertical="0" fo:background-color="#c6e0b4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284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in"/>
    </style:style>
    <style:style style:name="ce128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6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 fo:margin-left="0in"/>
      <style:text-properties fo:color="#ff3333" fo:font-weight="bold" style:font-weight-asian="bold" style:font-weight-complex="bold"/>
    </style:style>
    <style:style style:name="ce1287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  <style:text-properties fo:color="#ff00ff" fo:font-weight="bold" style:font-weight-asian="bold" style:font-weight-complex="bold"/>
    </style:style>
    <style:style style:name="ce128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  <style:text-properties fo:font-weight="normal" style:font-weight-asian="normal" style:font-weight-complex="normal"/>
    </style:style>
    <style:style style:name="ce1289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  <style:text-properties style:use-window-font-color="true" fo:font-weight="normal" style:font-weight-asian="normal" style:font-weight-complex="normal"/>
    </style:style>
    <style:style style:name="ce1290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00ff" fo:font-weight="bold" style:font-weight-asian="bold" style:font-weight-complex="bold"/>
    </style:style>
    <style:style style:name="ce1291" style:family="table-cell" style:parent-style-name="Default" style:data-style-name="N2">
      <style:table-cell-properties fo:background-color="#ffff00" fo:padding="0.028in"/>
    </style:style>
    <style:style style:name="ce1292" style:family="table-cell" style:parent-style-name="Default" style:data-style-name="N2">
      <style:table-cell-properties style:glyph-orientation-vertical="0" fo:background-color="#c6e0b4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93" style:family="table-cell" style:parent-style-name="Default" style:data-style-name="N2">
      <style:table-cell-properties fo:background-color="#4f9ef3" fo:padding="0.028in"/>
    </style:style>
    <style:style style:name="ce129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295" style:family="table-cell" style:parent-style-name="Default" style:data-style-name="N2">
      <style:table-cell-properties style:glyph-orientation-vertical="0" fo:background-color="#c6e0b4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296" style:family="table-cell" style:parent-style-name="Default" style:data-style-name="N2">
      <style:table-cell-properties fo:background-color="#c6e0b4" fo:padding="0.028in"/>
    </style:style>
    <style:style style:name="ce129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ff3333"/>
    </style:style>
    <style:style style:name="ce1298" style:family="table-cell" style:parent-style-name="Default" style:data-style-name="N2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299" style:family="table-cell" style:parent-style-name="Default" style:data-style-name="N2">
      <style:table-cell-properties fo:background-color="#ffff00"/>
    </style:style>
    <style:style style:name="ce1300" style:family="table-cell" style:parent-style-name="Default" style:data-style-name="N2">
      <style:table-cell-properties fo:background-color="#c6e0b4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01" style:family="table-cell" style:parent-style-name="Default" style:data-style-name="N2">
      <style:table-cell-properties fo:background-color="#ff66ff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02" style:family="table-cell" style:parent-style-name="Default" style:data-style-name="N2">
      <style:table-cell-properties fo:background-color="#4f9ef3"/>
    </style:style>
    <style:style style:name="ce1303" style:family="table-cell" style:parent-style-name="Default" style:data-style-name="N2">
      <style:table-cell-properties fo:background-color="#c6e0b4"/>
    </style:style>
    <style:style style:name="ce1304" style:family="table-cell" style:parent-style-name="Default" style:data-style-name="N0">
      <style:table-cell-properties fo:background-color="#ffff00" style:text-align-source="fix" style:repeat-content="false" fo:wrap-option="wrap" style:vertical-align="automatic"/>
      <style:paragraph-properties fo:text-align="center"/>
    </style:style>
    <style:style style:name="ce1305" style:family="table-cell" style:parent-style-name="Default" style:data-style-name="N0">
      <style:table-cell-properties fo:background-color="#ff66ff" style:text-align-source="fix" style:repeat-content="false" fo:wrap-option="wrap" style:vertical-align="automatic"/>
      <style:paragraph-properties fo:text-align="center"/>
    </style:style>
    <style:style style:name="ce1306" style:family="table-cell" style:parent-style-name="Default" style:data-style-name="N123">
      <style:table-cell-properties fo:background-color="#00ffff" style:text-align-source="fix" style:repeat-content="false" style:vertical-align="automatic"/>
      <style:paragraph-properties fo:text-align="start" fo:margin-left="0in"/>
    </style:style>
    <style:style style:name="ce1307" style:family="table-cell" style:parent-style-name="Default" style:data-style-name="N123">
      <style:table-cell-properties fo:background-color="#cfe7f5"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08" style:family="table-cell" style:parent-style-name="Default" style:data-style-name="N2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09" style:family="table-cell" style:parent-style-name="Default" style:data-style-name="N123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1310" style:family="table-cell" style:parent-style-name="Default" style:data-style-name="N2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1311" style:family="table-cell" style:parent-style-name="Default" style:data-style-name="N123">
      <style:table-cell-properties style:glyph-orientation-vertical="0" fo:background-color="#ffd966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12" style:family="table-cell" style:parent-style-name="Default" style:data-style-name="N0">
      <style:table-cell-properties fo:background-color="#ff66ff" fo:padding="0.028in"/>
    </style:style>
    <style:style style:name="ce1313" style:family="table-cell" style:parent-style-name="Default" style:data-style-name="N123">
      <style:table-cell-properties style:glyph-orientation-vertical="0" fo:background-color="#f9c2f9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14" style:family="table-cell" style:parent-style-name="Default" style:data-style-name="N123">
      <style:table-cell-properties fo:background-color="#f9c2f9" fo:padding="0.028in"/>
    </style:style>
    <style:style style:name="ce1315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 fo:margin-left="0in"/>
    </style:style>
    <style:style style:name="ce1316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in"/>
      <style:text-properties fo:font-weight="normal" style:font-weight-asian="normal" style:font-weight-complex="normal"/>
    </style:style>
    <style:style style:name="ce131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31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19" style:family="table-cell" style:parent-style-name="Default" style:data-style-name="N123">
      <style:table-cell-properties style:glyph-orientation-vertical="0" fo:background-color="#f9c2f9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20" style:family="table-cell" style:parent-style-name="Default" style:data-style-name="N123">
      <style:table-cell-properties style:glyph-orientation-vertical="0" fo:background-color="#ffd966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21" style:family="table-cell" style:parent-style-name="Default" style:data-style-name="N123">
      <style:table-cell-properties fo:background-color="#ffd966" fo:padding="0.028in"/>
    </style:style>
    <style:style style:name="ce1322" style:family="table-cell" style:parent-style-name="Default" style:data-style-name="N123">
      <style:table-cell-properties style:glyph-orientation-vertical="0" fo:background-color="#ea8ba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23" style:family="table-cell" style:parent-style-name="Default" style:data-style-name="N123">
      <style:table-cell-properties style:glyph-orientation-vertical="0" fo:background-color="#f9c2f9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24" style:family="table-cell" style:parent-style-name="Default" style:data-style-name="N123">
      <style:table-cell-properties style:glyph-orientation-vertical="0" fo:background-color="#f9c2f9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25" style:family="table-cell" style:parent-style-name="Default" style:data-style-name="N123">
      <style:table-cell-properties fo:background-color="#ffd966" fo:padding="0.028in"/>
      <style:map style:condition="cell-content()&gt;6" style:apply-style-name="Excel_5f_CondFormat_5f_1_5f_1_5f_1" style:base-cell-address="Sheet1.L285"/>
      <style:map style:condition="cell-content()&gt;11" style:apply-style-name="Excel_5f_CondFormat_5f_1_5f_1_5f_2" style:base-cell-address="Sheet1.L285"/>
    </style:style>
    <style:style style:name="ce1326" style:family="table-cell" style:parent-style-name="Default" style:data-style-name="N123">
      <style:table-cell-properties fo:background-color="transparent" fo:padding="0.028in"/>
    </style:style>
    <style:style style:name="ce1327" style:family="table-cell" style:parent-style-name="Default" style:data-style-name="N0">
      <style:table-cell-properties fo:background-color="#f9c2f9"/>
    </style:style>
    <style:style style:name="ce1328" style:family="table-cell" style:parent-style-name="Default" style:data-style-name="N123">
      <style:table-cell-properties fo:background-color="#ea8bae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329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30" style:family="table-cell" style:parent-style-name="Default" style:data-style-name="N2">
      <style:table-cell-properties fo:background-color="#ff9999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31" style:family="table-cell" style:parent-style-name="Default" style:data-style-name="N2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32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33" style:family="table-cell" style:parent-style-name="Default" style:data-style-name="N123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34" style:family="table-cell" style:parent-style-name="Default" style:data-style-name="N2">
      <style:table-cell-properties style:glyph-orientation-vertical="0" fo:background-color="#8ea9db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35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336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in"/>
      <style:text-properties fo:font-weight="bold" style:font-weight-asian="bold" style:font-weight-complex="bold"/>
    </style:style>
    <style:style style:name="ce133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 fo:margin-left="0in"/>
    </style:style>
    <style:style style:name="ce133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339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0" style:family="table-cell" style:parent-style-name="Default" style:data-style-name="N123">
      <style:table-cell-properties style:glyph-orientation-vertical="0" fo:background-color="#ff66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1" style:family="table-cell" style:parent-style-name="Default" style:data-style-name="N123">
      <style:table-cell-properties style:glyph-orientation-vertical="0" fo:background-color="#9999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4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3" style:family="table-cell" style:parent-style-name="Default" style:data-style-name="N123">
      <style:table-cell-properties style:glyph-orientation-vertical="0" fo:background-color="#8ea9db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4" style:family="table-cell" style:parent-style-name="Default" style:data-style-name="N2">
      <style:table-cell-properties fo:background-color="#ff00ff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45" style:family="table-cell" style:parent-style-name="Default" style:data-style-name="N123">
      <style:table-cell-properties fo:background-color="#ff9999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46" style:family="table-cell" style:parent-style-name="Default" style:data-style-name="N123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347" style:family="table-cell" style:parent-style-name="Default" style:data-style-name="N0">
      <style:table-cell-properties fo:background-color="#4f9ef3" style:text-align-source="fix" style:repeat-content="false" style:vertical-align="automatic"/>
      <style:paragraph-properties fo:text-align="start" fo:margin-left="0in"/>
    </style:style>
    <style:style style:name="ce1348" style:family="table-cell" style:parent-style-name="Default" style:data-style-name="N0">
      <style:table-cell-properties fo:background-color="#ea8bae" style:text-align-source="fix" style:repeat-content="false" style:vertical-align="automatic"/>
      <style:paragraph-properties fo:text-align="start" fo:margin-left="0in"/>
    </style:style>
    <style:style style:name="ce1349" style:family="table-cell" style:parent-style-name="Default" style:data-style-name="N2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1350" style:family="table-cell" style:parent-style-name="Default" style:data-style-name="N2">
      <style:table-cell-properties style:glyph-orientation-vertical="0" fo:background-color="#ea8ba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51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52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in"/>
      <style:text-properties fo:font-weight="normal" style:font-weight-asian="normal" style:font-weight-complex="normal"/>
    </style:style>
    <style:style style:name="ce1353" style:family="table-cell" style:parent-style-name="Default" style:data-style-name="N123">
      <style:table-cell-properties style:text-align-source="fix" style:repeat-content="false" fo:background-color="transparent" fo:wrap-option="wrap"/>
      <style:paragraph-properties fo:text-align="end" fo:margin-left="0in"/>
      <style:text-properties fo:font-weight="bold" style:font-weight-asian="bold" style:font-weight-complex="bold"/>
    </style:style>
    <style:style style:name="ce1354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1355" style:family="table-cell" style:parent-style-name="Default" style:data-style-name="N2">
      <style:table-cell-properties style:glyph-orientation-vertical="0" fo:background-color="#8ea9db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56" style:family="table-cell" style:parent-style-name="Default" style:data-style-name="N2">
      <style:table-cell-properties fo:background-color="#ea8bae" fo:padding="0.028in"/>
    </style:style>
    <style:style style:name="ce1357" style:family="table-cell" style:parent-style-name="Default" style:data-style-name="N2">
      <style:table-cell-properties fo:background-color="#8ea9db" fo:padding="0.028in"/>
    </style:style>
    <style:style style:name="ce1358" style:family="table-cell" style:parent-style-name="Default" style:data-style-name="N2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59" style:family="table-cell" style:parent-style-name="Default" style:data-style-name="N2">
      <style:table-cell-properties style:glyph-orientation-vertical="0" fo:background-color="#8ea9db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0" style:family="table-cell" style:parent-style-name="Default" style:data-style-name="N2">
      <style:table-cell-properties style:glyph-orientation-vertical="0" fo:background-color="#ea8ba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1" style:family="table-cell" style:parent-style-name="Default" style:data-style-name="N2">
      <style:table-cell-properties style:glyph-orientation-vertical="0" fo:background-color="#8ea9db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2" style:family="table-cell" style:parent-style-name="Default" style:data-style-name="N2">
      <style:table-cell-properties style:glyph-orientation-vertical="0" fo:background-color="#ff66ff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3" style:family="table-cell" style:parent-style-name="Default" style:data-style-name="N2">
      <style:table-cell-properties style:glyph-orientation-vertical="0" fo:background-color="#9999ff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64" style:family="table-cell" style:parent-style-name="Default" style:data-style-name="N2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411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use-window-font-color="true" fo:font-weight="normal" style:font-weight-asian="normal" style:font-weight-complex="normal"/>
    </style:style>
    <style:style style:name="ce1365" style:family="table-cell" style:parent-style-name="Default" style:data-style-name="N2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color="#ff3333" fo:font-weight="bold" style:font-weight-asian="bold" style:font-weight-complex="bold"/>
    </style:style>
    <style:style style:name="ce1366" style:family="table-cell" style:parent-style-name="Default" style:data-style-name="N2">
      <style:table-cell-properties fo:background-color="#8ea9db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67" style:family="table-cell" style:parent-style-name="Default" style:data-style-name="N2">
      <style:table-cell-properties fo:background-color="#8ea9db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68" style:family="table-cell" style:parent-style-name="Default" style:data-style-name="N2">
      <style:table-cell-properties fo:background-color="#8ea9db"/>
    </style:style>
    <style:style style:name="ce1369" style:family="table-cell" style:parent-style-name="Default" style:data-style-name="N2">
      <style:table-cell-properties fo:background-color="#ffffff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70" style:family="table-cell" style:parent-style-name="Default" style:data-style-name="N2">
      <style:table-cell-properties fo:background-color="#ff9999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371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372" style:family="table-cell" style:parent-style-name="Default" style:data-style-name="N2">
      <style:table-cell-properties fo:background-color="#4f9ef3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73" style:family="table-cell" style:parent-style-name="Default" style:data-style-name="N2">
      <style:table-cell-properties fo:background-color="#ea8bae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374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75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font-weight="normal" style:font-weight-asian="normal" style:font-weight-complex="normal"/>
    </style:style>
    <style:style style:name="ce1376" style:family="table-cell" style:parent-style-name="Default" style:data-style-name="N123">
      <style:table-cell-properties style:glyph-orientation-vertical="0" fo:background-color="#f4b084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77" style:family="table-cell" style:parent-style-name="Default" style:data-style-name="N123">
      <style:table-cell-properties style:glyph-orientation-vertical="0" fo:background-color="#ea8ba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78" style:family="table-cell" style:parent-style-name="Default" style:data-style-name="N123">
      <style:table-cell-properties fo:background-color="#9999ff" fo:padding="0.028in"/>
    </style:style>
    <style:style style:name="ce1379" style:family="table-cell" style:parent-style-name="Default" style:data-style-name="N123">
      <style:table-cell-properties style:text-align-source="fix" style:repeat-content="false" fo:background-color="transparent" fo:wrap-option="wrap"/>
      <style:paragraph-properties fo:text-align="end" fo:margin-left="0in"/>
      <style:text-properties fo:font-weight="normal" style:font-weight-asian="normal" style:font-weight-complex="normal"/>
    </style:style>
    <style:style style:name="ce1380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381" style:family="table-cell" style:parent-style-name="Default" style:data-style-name="N123">
      <style:table-cell-properties style:glyph-orientation-vertical="0" fo:background-color="#f4b084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82" style:family="table-cell" style:parent-style-name="Default" style:data-style-name="N123">
      <style:table-cell-properties fo:background-color="#ea8bae" fo:padding="0.028in"/>
    </style:style>
    <style:style style:name="ce1383" style:family="table-cell" style:parent-style-name="Default" style:data-style-name="N123">
      <style:table-cell-properties style:glyph-orientation-vertical="0" fo:background-color="#9999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84" style:family="table-cell" style:parent-style-name="Default" style:data-style-name="N123">
      <style:table-cell-properties style:glyph-orientation-vertical="0" fo:background-color="#00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385" style:family="table-cell" style:parent-style-name="Default" style:data-style-name="N123">
      <style:table-cell-properties fo:background-color="#00ffff" fo:padding="0.028in"/>
    </style:style>
    <style:style style:name="ce1386" style:family="table-cell" style:parent-style-name="Default" style:data-style-name="N123">
      <style:table-cell-properties fo:background-color="#f4b084" fo:padding="0.028in"/>
    </style:style>
    <style:style style:name="ce1387" style:family="table-cell" style:parent-style-name="Default" style:data-style-name="N123">
      <style:table-cell-properties fo:background-color="transparent" style:vertical-align="automatic"/>
    </style:style>
    <style:style style:name="ce138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89" style:family="table-cell" style:parent-style-name="Default" style:data-style-name="N123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90" style:family="table-cell" style:parent-style-name="Default" style:data-style-name="N123">
      <style:table-cell-properties style:glyph-orientation-vertical="0" fo:background-color="#ea8ba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91" style:family="table-cell" style:parent-style-name="Default" style:data-style-name="N123">
      <style:table-cell-properties style:glyph-orientation-vertical="0" fo:background-color="#f4b084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92" style:family="table-cell" style:parent-style-name="Default" style:data-style-name="N123">
      <style:table-cell-properties style:glyph-orientation-vertical="0" fo:background-color="#f4b084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3" style:family="table-cell" style:parent-style-name="Default" style:data-style-name="N123">
      <style:table-cell-properties style:glyph-orientation-vertical="0" fo:background-color="#9999ff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9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95" style:family="table-cell" style:parent-style-name="Default" style:data-style-name="N0">
      <style:table-cell-properties style:glyph-orientation-vertical="0" fo:background-color="#f4b084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396" style:family="table-cell" style:parent-style-name="Default" style:data-style-name="N0">
      <style:table-cell-properties fo:background-color="#ea8bae" fo:padding="0.028in"/>
    </style:style>
    <style:style style:name="ce1397" style:family="table-cell" style:parent-style-name="Default" style:data-style-name="N123">
      <style:table-cell-properties fo:background-color="#00ffff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98" style:family="table-cell" style:parent-style-name="Default" style:data-style-name="N123">
      <style:table-cell-properties fo:background-color="#f4b084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99" style:family="table-cell" style:parent-style-name="Default" style:data-style-name="N0">
      <style:table-cell-properties fo:background-color="#ff9999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01" style:family="table-cell" style:parent-style-name="Default" style:data-style-name="N123">
      <style:table-cell-properties fo:background-color="#4f9ef3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02" style:family="table-cell" style:parent-style-name="Default" style:data-style-name="N123">
      <style:table-cell-properties fo:background-color="#ea8bae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03" style:family="table-cell" style:parent-style-name="Default" style:data-style-name="N0">
      <style:table-cell-properties fo:background-color="#ccff66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04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05" style:family="table-cell" style:parent-style-name="Default" style:data-style-name="N0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06" style:family="table-cell" style:parent-style-name="Default" style:data-style-name="N2">
      <style:table-cell-properties fo:background-color="#f4b084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07" style:family="table-cell" style:parent-style-name="Default" style:data-style-name="N2">
      <style:table-cell-properties style:text-align-source="fix" style:repeat-content="false" fo:background-color="transparent" fo:wrap-option="wrap" fo:padding-bottom="0.0138in" fo:padding-left="0.0138in" fo:padding-right="0.0417in" fo:padding-top="0.0138in"/>
      <style:paragraph-properties fo:text-align="end" fo:margin-left="0in"/>
      <style:text-properties fo:font-weight="normal" style:font-weight-asian="normal" style:font-weight-complex="normal"/>
    </style:style>
    <style:style style:name="ce1408" style:family="table-cell" style:parent-style-name="Default">
      <style:table-cell-properties style:text-align-source="fix" style:repeat-content="false" fo:background-color="transparent" fo:wrap-option="wrap" fo:padding-bottom="0.0138in" fo:padding-left="0.0138in" fo:padding-right="0.0417in" fo:padding-top="0.0138in"/>
      <style:paragraph-properties fo:text-align="end" fo:margin-left="0in"/>
      <style:text-properties fo:font-weight="bold" style:font-weight-asian="bold" style:font-weight-complex="bold"/>
    </style:style>
    <style:style style:name="ce1409" style:family="table-cell" style:parent-style-name="Default" style:data-style-name="N2">
      <style:table-cell-properties fo:background-color="#f4b084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10" style:family="table-cell" style:parent-style-name="Default" style:data-style-name="N121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12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 fo:margin-left="0in"/>
    </style:style>
    <style:style style:name="ce1413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414" style:family="table-cell" style:parent-style-name="Default" style:data-style-name="N0">
      <style:table-cell-properties fo:background-color="#4f9ef3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15" style:family="table-cell" style:parent-style-name="Default" style:data-style-name="N0">
      <style:table-cell-properties fo:background-color="#ea8bae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16" style:family="table-cell" style:parent-style-name="Default" style:data-style-name="N121">
      <style:table-cell-properties fo:background-color="#ccff66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17" style:family="table-cell" style:parent-style-name="Default">
      <style:table-cell-properties fo:background-color="#cfe7f5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18" style:family="table-cell" style:parent-style-name="Default" style:data-style-name="N1">
      <style:table-cell-properties fo:background-color="#cfe7f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19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20" style:family="table-cell" style:parent-style-name="Default" style:data-style-name="N1"/>
    <style:style style:name="ce142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weight="normal" style:font-weight-asian="normal" style:font-weight-complex="normal"/>
    </style:style>
    <style:style style:name="ce14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423" style:family="table-cell" style:parent-style-name="Default" style:data-style-name="N1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24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425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26" style:family="table-cell" style:parent-style-name="Default" style:data-style-name="N0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27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1428" style:family="table-cell" style:parent-style-name="Default" style:data-style-name="N1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4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30" style:family="table-cell" style:parent-style-name="Default" style:data-style-name="N0">
      <style:table-cell-properties fo:background-color="#4f9ef3" style:text-align-source="fix" style:repeat-content="false" fo:wrap-option="wrap" style:vertical-align="automatic"/>
      <style:paragraph-properties fo:text-align="center"/>
    </style:style>
    <style:style style:name="ce1431" style:family="table-cell" style:parent-style-name="Default" style:data-style-name="N0">
      <style:table-cell-properties fo:background-color="#ea8bae" style:text-align-source="fix" style:repeat-content="false" fo:wrap-option="wrap" style:vertical-align="automatic"/>
      <style:paragraph-properties fo:text-align="center"/>
    </style:style>
    <style:style style:name="ce1432" style:family="table-cell" style:parent-style-name="Default">
      <style:table-cell-properties fo:background-color="#cfe7f5"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433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34" style:family="table-cell" style:parent-style-name="Default" style:data-style-name="N6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435" style:family="table-cell" style:parent-style-name="Default" style:data-style-name="N61"/>
    <style:style style:name="ce1436" style:family="table-cell" style:parent-style-name="Default" style:data-style-name="N125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</style:style>
    <style:style style:name="ce1437" style:family="table-cell" style:parent-style-name="Default" style:data-style-name="N61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38" style:family="table-cell" style:parent-style-name="Default" style:data-style-name="N121">
      <style:table-cell-properties style:text-align-source="fix" style:repeat-content="false" style:vertical-align="automatic"/>
      <style:paragraph-properties fo:text-align="start" fo:margin-left="0in"/>
    </style:style>
    <style:style style:name="ce1439" style:family="table-cell" style:parent-style-name="Default" style:data-style-name="N6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40" style:family="table-cell" style:parent-style-name="Default" style:data-style-name="N6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41" style:family="table-cell" style:parent-style-name="Default" style:data-style-name="N61">
      <style:table-cell-properties style:text-align-source="fix" style:repeat-content="false" fo:wrap-option="wrap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42" style:family="table-cell" style:parent-style-name="Default" style:data-style-name="N61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1443" style:family="table-cell" style:parent-style-name="Default" style:data-style-name="N121">
      <style:table-cell-properties fo:background-color="#cfe7f5"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44" style:family="table-cell" style:parent-style-name="Default" style:data-style-name="N121">
      <style:table-cell-properties style:text-align-source="fix" style:repeat-content="false" fo:wrap-option="wrap"/>
      <style:paragraph-properties fo:text-align="end" fo:margin-left="0in"/>
      <style:text-properties fo:font-weight="normal" style:font-weight-asian="normal" style:font-weight-complex="normal"/>
    </style:style>
    <style:style style:name="ce1445" style:family="table-cell" style:parent-style-name="Default" style:data-style-name="N1">
      <style:table-cell-properties fo:background-color="#ffcc99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46" style:family="table-cell" style:parent-style-name="Default" style:data-style-name="N6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/>
    </style:style>
    <style:style style:name="ce1447" style:family="table-cell" style:parent-style-name="Default" style:data-style-name="N12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48" style:family="table-cell" style:parent-style-name="Default" style:data-style-name="N61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49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45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451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4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453" style:family="table-cell" style:parent-style-name="Default" style:data-style-name="N121">
      <style:table-cell-properties fo:background-color="#cfe7f5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454" style:family="table-cell" style:parent-style-name="Default" style:data-style-name="N1">
      <style:table-cell-properties fo:background-color="transparent"/>
    </style:style>
    <style:style style:name="ce145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56" style:family="table-cell" style:parent-style-name="Default" style:data-style-name="N61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57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458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ce145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ce1460" style:family="table-cell" style:parent-style-name="Default" style:data-style-name="N121">
      <style:table-cell-properties fo:background-color="transparent"/>
    </style:style>
    <style:style style:name="ce1461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62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use-window-font-color="true"/>
    </style:style>
    <style:style style:name="ce1463" style:family="table-cell" style:parent-style-name="Default" style:data-style-name="N61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465" style:family="table-cell" style:parent-style-name="Default" style:data-style-name="N61">
      <style:table-cell-properties fo:background-color="transparent"/>
    </style:style>
    <style:style style:name="ce1466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/>
    </style:style>
    <style:style style:name="ce1467" style:family="table-cell" style:parent-style-name="Default" style:data-style-name="N61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1468" style:family="table-cell" style:parent-style-name="Default" style:data-style-name="N123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69" style:family="table-cell" style:parent-style-name="Default" style:data-style-name="N6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470" style:family="table-cell" style:parent-style-name="Default" style:data-style-name="N12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471" style:family="table-cell" style:parent-style-name="Default" style:data-style-name="N123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472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ce1473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in"/>
      <style:text-properties fo:font-weight="normal" style:font-weight-asian="normal" style:font-weight-complex="normal"/>
    </style:style>
    <style:style style:name="ce1474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in"/>
      <style:text-properties fo:font-weight="bold" style:font-weight-asian="bold" style:font-weight-complex="bold"/>
    </style:style>
    <style:style style:name="ce147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476" style:family="table-cell" style:parent-style-name="Default" style:data-style-name="N6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use-window-font-color="true"/>
    </style:style>
    <style:style style:name="ce1477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/>
    </style:style>
    <style:style style:name="ce1478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479" style:family="table-cell" style:parent-style-name="Default" style:data-style-name="N0">
      <style:table-cell-properties fo:background-color="#9999ff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80" style:family="table-cell" style:parent-style-name="Default" style:data-style-name="N12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81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482" style:family="table-cell" style:parent-style-name="Default" style:data-style-name="N61">
      <style:text-properties style:use-window-font-color="true"/>
    </style:style>
    <style:style style:name="ce1483" style:family="table-cell" style:parent-style-name="Default" style:data-style-name="N121">
      <style:table-cell-properties fo:background-color="#9999ff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484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1485" style:family="table-cell" style:parent-style-name="Default" style:data-style-name="N61">
      <style:table-cell-properties fo:background-color="transparent"/>
      <style:text-properties style:use-window-font-color="true"/>
    </style:style>
    <style:style style:name="ce1486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weight="bold" style:font-weight-asian="bold" style:font-weight-complex="bold"/>
    </style:style>
    <style:style style:name="ce1487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1488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end" fo:margin-left="0in"/>
      <style:text-properties fo:font-weight="normal" style:font-weight-asian="normal" style:font-weight-complex="normal"/>
    </style:style>
    <style:style style:name="ce1489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fo:font-weight="bold" style:font-weight-asian="bold" style:font-weight-complex="bold"/>
    </style:style>
    <style:style style:name="ce1490" style:family="table-cell" style:parent-style-name="Default" style:data-style-name="N1">
      <style:table-cell-properties style:text-align-source="fix" style:repeat-content="false" fo:background-color="transparent" fo:wrap-option="no-wrap"/>
      <style:paragraph-properties fo:text-align="end" fo:margin-left="0in"/>
      <style:text-properties fo:font-weight="normal" style:font-weight-asian="normal" style:font-weight-complex="normal"/>
    </style:style>
    <style:style style:name="ce1491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use-window-font-color="true"/>
    </style:style>
    <style:style style:name="ce1492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use-window-font-color="true"/>
    </style:style>
    <style:style style:name="ce1493" style:family="table-cell" style:parent-style-name="Default" style:data-style-name="N121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</style:style>
    <style:style style:name="ce483" style:family="table-cell" style:parent-style-name="Default" style:data-style-name="N2">
      <style:table-cell-properties style:text-align-source="fix" style:repeat-content="false" fo:wrap-option="no-wrap"/>
      <style:paragraph-properties fo:text-align="center" fo:margin-left="0in"/>
      <style:text-properties fo:font-weight="bold" style:font-weight-asian="bold" style:font-weight-complex="bold"/>
    </style:style>
    <style:style style:name="ce484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end" fo:margin-left="0in"/>
      <style:text-properties fo:font-weight="normal" style:font-weight-asian="normal" style:font-weight-complex="normal"/>
    </style:style>
    <style:style style:name="ce485" style:family="table-cell" style:parent-style-name="Default" style:data-style-name="N61">
      <style:table-cell-properties style:text-align-source="fix" style:repeat-content="false" style:vertical-align="automatic"/>
      <style:paragraph-properties fo:text-align="end" fo:margin-left="0in"/>
    </style:style>
    <style:style style:name="ce1500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48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use-window-font-color="true" fo:font-weight="normal" style:font-weight-asian="normal" style:font-weight-complex="normal"/>
    </style:style>
    <style:style style:name="ce1494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color="#c9211e" fo:font-weight="bold" style:font-weight-asian="bold" style:font-weight-complex="bold"/>
    </style:style>
    <style:style style:name="ce149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149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end" fo:margin-left="0in"/>
    </style:style>
    <style:style style:name="ce1497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01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end" fo:margin-left="0in"/>
      <style:text-properties fo:font-weight="bold" style:font-weight-asian="bold" style:font-weight-complex="bold"/>
    </style:style>
    <style:style style:name="ce493" style:family="table-cell" style:parent-style-name="Default" style:data-style-name="N2">
      <style:table-cell-properties fo:background-color="#ffff00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502" style:family="table-cell" style:parent-style-name="Default" style:data-style-name="N121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</style:style>
    <style:style style:name="ce1503" style:family="table-cell" style:parent-style-name="Default" style:data-style-name="N121">
      <style:table-cell-properties fo:background-color="#ffff00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504" style:family="table-cell" style:parent-style-name="Default" style:data-style-name="N121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505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end" fo:margin-left="0in"/>
      <style:text-properties fo:font-weight="normal" style:font-weight-asian="normal" style:font-weight-complex="normal"/>
    </style:style>
    <style:style style:name="ce1506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end" fo:margin-left="0in"/>
      <style:text-properties fo:font-weight="bold" style:font-weight-asian="bold" style:font-weight-complex="bold"/>
    </style:style>
    <style:style style:name="ce1507" style:family="table-cell" style:parent-style-name="Default" style:data-style-name="N121">
      <style:text-properties fo:font-weight="bold" style:font-weight-asian="bold" style:font-weight-complex="bold"/>
    </style:style>
    <style:style style:name="ce1509" style:family="table-cell" style:parent-style-name="Default" style:data-style-name="N121">
      <style:table-cell-properties fo:background-color="#ffff00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508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weight="bold" style:font-weight-asian="bold" style:font-weight-complex="bold"/>
    </style:style>
    <style:style style:name="ce1510" style:family="table-cell" style:parent-style-name="Default" style:data-style-name="N121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511" style:family="table-cell" style:parent-style-name="Default" style:data-style-name="N2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512" style:family="table-cell" style:parent-style-name="Default">
      <style:table-cell-properties style:text-align-source="fix" style:repeat-content="false" fo:wrap-option="no-wrap"/>
      <style:paragraph-properties fo:text-align="start" fo:margin-left="0in"/>
    </style:style>
    <style:style style:name="ce1513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in"/>
    </style:style>
    <style:style style:name="ce1514" style:family="table-cell" style:parent-style-name="Default" style:data-style-name="N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use-window-font-color="true" fo:font-weight="normal" style:font-weight-asian="normal" style:font-weight-complex="normal"/>
    </style:style>
    <style:style style:name="ce1515" style:family="table-cell" style:parent-style-name="Default" style:data-style-name="N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use-window-font-color="true" fo:font-weight="normal" style:font-weight-asian="normal" style:font-weight-complex="normal"/>
    </style:style>
    <style:style style:name="ce151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17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13"/>
        <table:table-column table:style-name="co2" table:default-cell-style-name="ce1013"/>
        <table:table-column table:style-name="co2" table:default-cell-style-name="ce1044"/>
        <table:table-column table:style-name="co2" table:default-cell-style-name="ce1013"/>
        <table:table-column table:style-name="co3" table:default-cell-style-name="ce1013"/>
        <table:table-column table:style-name="co4" table:default-cell-style-name="ce1013"/>
        <table:table-column table:style-name="co5" table:default-cell-style-name="ce1013"/>
        <table:table-column table:style-name="co6" table:default-cell-style-name="ce1013"/>
        <table:table-column table:style-name="co7" table:default-cell-style-name="ce1155"/>
        <table:table-column table:style-name="co8" table:default-cell-style-name="ce1013"/>
        <table:table-column table:style-name="co9" table:default-cell-style-name="ce1095"/>
        <table:table-column table:style-name="co9" table:default-cell-style-name="ce1044"/>
        <table:table-column table:style-name="co9" table:default-cell-style-name="ce1013"/>
        <table:table-column table:style-name="co10" table:default-cell-style-name="ce1095"/>
        <table:table-column table:style-name="co11" table:default-cell-style-name="ce1044"/>
        <table:table-column table:style-name="co12" table:default-cell-style-name="ce1095"/>
        <table:table-column table:style-name="co13" table:default-cell-style-name="ce1013"/>
        <table:table-column table:style-name="co14" table:default-cell-style-name="ce1013"/>
        <table:table-column table:style-name="co15" table:default-cell-style-name="ce1013"/>
        <table:table-column table:style-name="co16" table:number-columns-repeated="5" table:default-cell-style-name="ce1013"/>
        <table:table-column table:style-name="co17" table:default-cell-style-name="ce1013"/>
        <table:table-column table:style-name="co18" table:default-cell-style-name="ce1013"/>
        <table:table-column table:style-name="co19" table:default-cell-style-name="ce1013"/>
        <table:table-column table:style-name="co20" table:number-columns-repeated="3" table:default-cell-style-name="ce1013"/>
        <table:table-column table:style-name="co21" table:default-cell-style-name="ce1013"/>
        <table:table-column table:style-name="co22" table:default-cell-style-name="ce1013"/>
        <table:table-column table:style-name="co23" table:default-cell-style-name="ce1013"/>
        <table:table-column table:style-name="co24" table:default-cell-style-name="ce1013"/>
        <table:table-column table:style-name="co25" table:default-cell-style-name="ce1119"/>
        <table:table-column table:style-name="co16" table:number-columns-repeated="5" table:default-cell-style-name="ce1013"/>
        <table:table-column table:style-name="co16" table:default-cell-style-name="ce1124"/>
        <table:table-column table:style-name="co16" table:number-columns-repeated="22" table:default-cell-style-name="ce1014"/>
        <table:table-column table:style-name="co16" table:number-columns-repeated="950" table:default-cell-style-name="ce1013"/>
        <table:table-column table:style-name="co26" table:default-cell-style-name="ce1013"/>
        <table:table-column table:style-name="co27" table:number-columns-repeated="9" table:default-cell-style-name="ce1013"/>
        <table:table-row table:style-name="ro1">
          <table:table-cell table:style-name="ce1012" office:value-type="string" calcext:value-type="string">
            <text:p>Predicted Day Number</text:p>
          </table:table-cell>
          <table:table-cell table:style-name="ce1012" office:value-type="string" calcext:value-type="string">
            <text:p>Actual Day</text:p>
          </table:table-cell>
          <table:table-cell table:style-name="ce1030" office:value-type="string" calcext:value-type="string">
            <text:p>Beam energy</text:p>
          </table:table-cell>
          <table:table-cell table:style-name="ce1071" office:value-type="string" calcext:value-type="string">
            <text:p>Linac Gradient</text:p>
          </table:table-cell>
          <table:table-cell table:style-name="ce1071" office:value-type="string" calcext:value-type="string">
            <text:p>Q<text:span text:style-name="T4">2</text:span></text:p>
          </table:table-cell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02" office:value-type="string" calcext:value-type="string">
            <text:p>Target</text:p>
          </table:table-cell>
          <table:table-cell table:style-name="ce1071" office:value-type="string" calcext:value-type="string">
            <text:p>epsilon</text:p>
          </table:table-cell>
          <table:table-cell table:style-name="ce1263" office:value-type="string" calcext:value-type="string">
            <text:p><text:span text:style-name="T6">θ</text:span>_hms (e')</text:p>
          </table:table-cell>
          <table:table-cell table:style-name="ce1030" office:value-type="string" calcext:value-type="string">
            <text:p>P_hms (e')</text:p>
          </table:table-cell>
          <table:table-cell table:style-name="ce1263" office:value-type="string" calcext:value-type="string">
            <text:p><text:span text:style-name="T6">θ</text:span>_q</text:p>
          </table:table-cell>
          <table:table-cell table:style-name="ce1263" office:value-type="string" calcext:value-type="string">
            <text:p><text:span text:style-name="T6">θ</text:span>_shms (+)</text:p>
          </table:table-cell>
          <table:table-cell table:style-name="ce1030" office:value-type="string" calcext:value-type="string">
            <text:p>P_shms (+)</text:p>
          </table:table-cell>
          <table:table-cell table:style-name="ce1263" office:value-type="string" calcext:value-type="string">
            <text:p><text:span text:style-name="T6">θ</text:span>_open</text:p>
          </table:table-cell>
          <table:table-cell table:style-name="ce1071" office:value-type="string" calcext:value-type="string">
            <text:p>Beam current</text:p>
          </table:table-cell>
          <table:table-cell table:style-name="ce418" office:value-type="string" calcext:value-type="string" table:number-columns-spanned="4" table:number-rows-spanned="1">
            <text:p>SHMS Singles Rates (kHz)</text:p>
          </table:table-cell>
          <table:covered-table-cell table:number-columns-repeated="3"/>
          <table:table-cell table:style-name="ce418" office:value-type="string" calcext:value-type="string" table:number-columns-spanned="3" table:number-rows-spanned="1">
            <text:p>HMS Singles Rates (kHz)</text:p>
          </table:table-cell>
          <table:covered-table-cell table:number-columns-repeated="2"/>
          <table:table-cell table:style-name="ce1263" office:value-type="string" calcext:value-type="string">
            <text:p>Random coinc: 100ns 5:1 e/piK (Hz)</text:p>
          </table:table-cell>
          <table:table-cell table:style-name="ce1071" office:value-type="string" calcext:value-type="string">
            <text:p>VR Coinc t-range (Hz)</text:p>
          </table:table-cell>
          <table:table-cell table:style-name="ce1071" office:value-type="string" calcext:value-type="string">
            <text:p>param3000 Coinc MM-range (Hz)</text:p>
          </table:table-cell>
          <table:table-cell table:style-name="ce1071" office:value-type="string" calcext:value-type="string">
            <text:p>Desired #coins (t-range and diamond cut)</text:p>
          </table:table-cell>
          <table:table-cell table:style-name="ce1475" office:value-type="string" calcext:value-type="string">
            <text:p>Ratio (w/ and w/o diamond cut)</text:p>
          </table:table-cell>
          <table:table-cell table:style-name="ce1071" office:value-type="string" calcext:value-type="string">
            <text:p>VR #coins (no diamond, t-range cuts)</text:p>
          </table:table-cell>
          <table:table-cell table:style-name="ce1071" office:value-type="string" calcext:value-type="string">
            <text:p>Tgt Hrs (100% eff)</text:p>
          </table:table-cell>
          <table:table-cell table:style-name="ce1071" office:value-type="string" calcext:value-type="string">
            <text:p>Tgt Hrs (run eff)</text:p>
          </table:table-cell>
          <table:table-cell table:style-name="ce1017" office:value-type="string" calcext:value-type="string">
            <text:p>Dummy Hrs</text:p>
          </table:table-cell>
          <table:table-cell table:style-name="ce1071" office:value-type="string" calcext:value-type="string">
            <text:p>Overhead Hrs</text:p>
          </table:table-cell>
          <table:table-cell table:style-name="ce1017" office:value-type="string" calcext:value-type="string">
            <text:p>Proposal LH2 Hrs (100% eff)</text:p>
          </table:table-cell>
          <table:table-cell table:style-name="ce1071" office:value-type="string" calcext:value-type="string">
            <text:p>Desired SHMS Prescale Ratio</text:p>
          </table:table-cell>
          <table:table-cell table:style-name="ce1071" office:value-type="string" calcext:value-type="string">
            <text:p>Closest SHMS Prescale Setting</text:p>
          </table:table-cell>
          <table:table-cell table:style-name="ce1071" office:value-type="string" calcext:value-type="string">
            <text:p>Desired HMS Prescale Ratio</text:p>
          </table:table-cell>
          <table:table-cell table:style-name="ce1071" office:value-type="string" calcext:value-type="string">
            <text:p>Closest HMS Prescale Setting</text:p>
          </table:table-cell>
          <table:table-cell table:style-name="ce1071" office:value-type="string" calcext:value-type="string">
            <text:p>Total event rate to disk (Hz)</text:p>
          </table:table-cell>
          <table:table-cell table:style-name="ce1371" office:value-type="string" calcext:value-type="string">
            <text:p>Time for 100k events (min)</text:p>
          </table:table-cell>
          <table:table-cell table:style-name="ce1400" table:number-columns-repeated="22"/>
          <table:table-cell table:style-name="ce1071" table:number-columns-repeated="949"/>
          <table:table-cell table:number-columns-repeated="11"/>
        </table:table-row>
        <table:table-row table:style-name="ro2">
          <table:table-cell table:number-columns-repeated="2"/>
          <table:table-cell table:style-name="ce1030" office:value-type="string" calcext:value-type="string">
            <text:p>(GeV)</text:p>
          </table:table-cell>
          <table:table-cell table:style-name="ce1071" office:value-type="string" calcext:value-type="string">
            <text:p>(MeV)</text:p>
          </table:table-cell>
          <table:table-cell table:style-name="ce1102" office:value-type="string" calcext:value-type="string">
            <text:p>(GeV2)</text:p>
          </table:table-cell>
          <table:table-cell table:style-name="ce1102" office:value-type="string" calcext:value-type="string">
            <text:p>(GeV)</text:p>
          </table:table-cell>
          <table:table-cell/>
          <table:table-cell table:style-name="ce1044"/>
          <table:table-cell table:style-name="ce1203"/>
          <table:table-cell table:number-columns-repeated="3"/>
          <table:table-cell table:style-name="ce1102" office:value-type="string" calcext:value-type="string">
            <text:p>(deg)</text:p>
          </table:table-cell>
          <table:table-cell table:style-name="ce1263"/>
          <table:table-cell table:style-name="ce1030"/>
          <table:table-cell table:style-name="ce1263"/>
          <table:table-cell table:style-name="ce1071" office:value-type="string" calcext:value-type="string">
            <text:p>(muA)</text:p>
          </table:table-cell>
          <table:table-cell table:style-name="ce1071" office:value-type="string" calcext:value-type="string">
            <text:p>e-</text:p>
          </table:table-cell>
          <table:table-cell table:style-name="ce1071" office:value-type="string" calcext:value-type="string">
            <text:p>pi+/-</text:p>
          </table:table-cell>
          <table:table-cell table:style-name="ce1071" office:value-type="string" calcext:value-type="string">
            <text:p>K+/-</text:p>
          </table:table-cell>
          <table:table-cell table:style-name="ce1071" office:value-type="string" calcext:value-type="string">
            <text:p>p</text:p>
          </table:table-cell>
          <table:table-cell table:style-name="ce1071" office:value-type="string" calcext:value-type="string">
            <text:p>e-</text:p>
          </table:table-cell>
          <table:table-cell table:style-name="ce1071" office:value-type="string" calcext:value-type="string">
            <text:p>pi-</text:p>
          </table:table-cell>
          <table:table-cell table:style-name="ce1071" office:value-type="string" calcext:value-type="string">
            <text:p>K-</text:p>
          </table:table-cell>
          <table:table-cell table:style-name="ce1071" table:number-columns-repeated="10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1"/>
        </table:table-row>
        <table:table-row table:style-name="ro2">
          <table:table-cell table:number-columns-repeated="2"/>
          <table:table-cell table:style-name="ce1030"/>
          <table:table-cell table:style-name="ce1071"/>
          <table:table-cell table:style-name="ce1102" table:number-columns-repeated="2"/>
          <table:table-cell/>
          <table:table-cell table:style-name="ce1044"/>
          <table:table-cell table:style-name="ce1203"/>
          <table:table-cell table:number-columns-repeated="3"/>
          <table:table-cell table:style-name="ce1102"/>
          <table:table-cell table:style-name="ce1263"/>
          <table:table-cell table:style-name="ce1030"/>
          <table:table-cell table:style-name="ce1263"/>
          <table:table-cell table:style-name="ce1071" table:number-columns-repeated="18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1"/>
        </table:table-row>
        <table:table-row table:style-name="ro3">
          <table:table-cell table:number-columns-repeated="2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9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0"/>
        </table:table-row>
        <table:table-row table:style-name="ro3">
          <table:table-cell table:style-name="ce1014" table:number-columns-repeated="2"/>
          <table:table-cell table:style-name="ce1032"/>
          <table:table-cell table:style-name="ce1073" table:number-columns-repeated="2"/>
          <table:table-cell table:style-name="ce1014"/>
          <table:table-cell table:style-name="ce1161"/>
          <table:table-cell table:style-name="ce1187"/>
          <table:table-cell table:style-name="ce1205"/>
          <table:table-cell table:style-name="ce1239"/>
          <table:table-cell table:style-name="ce1265"/>
          <table:table-cell table:style-name="ce1073"/>
          <table:table-cell table:style-name="ce1331"/>
          <table:table-cell table:style-name="ce1346"/>
          <table:table-cell table:style-name="ce1371"/>
          <table:table-cell table:style-name="ce1400" table:number-columns-repeated="8"/>
          <table:table-cell table:style-name="ce1014"/>
          <table:table-cell table:style-name="ce1460"/>
          <table:table-cell table:style-name="ce1014" table:number-columns-repeated="15"/>
          <table:table-cell table:number-columns-repeated="23"/>
          <table:table-cell table:style-name="ce1014" table:number-columns-repeated="960"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1">Singles runs: </text:span>lumi scans and Heep singles, PS ratios are calculated to give 1000 Hz per spectrometer. This should give DT&lt;10%.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office:value-type="string" calcext:value-type="string">
            <text:p>Desired Hz:</text:p>
          </table:table-cell>
          <table:table-cell table:style-name="ce1450" office:value-type="float" office:value="1000" calcext:value-type="float">
            <text:p>1000</text:p>
          </table:table-cell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3"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1">pi+ data runs:</text:span> PS ratios are calculated to so that singles rates per spectrometer are &lt;100Hz (in Fpi-2 we used 25 Hz).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office:value-type="string" calcext:value-type="string">
            <text:p>Desired Hz:</text:p>
          </table:table-cell>
          <table:table-cell table:style-name="ce1450" office:value-type="float" office:value="100" calcext:value-type="float">
            <text:p>100</text:p>
          </table:table-cell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3"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1">Heep singles: </text:span>desired singles in a spectrometer for a setting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/>
          <table:table-cell table:style-name="ce1450" office:value-type="float" office:value="20000" calcext:value-type="float">
            <text:p>20000</text:p>
          </table:table-cell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3"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1">Heep coin: </text:span>desired coincidences for a setting. 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/>
          <table:table-cell table:style-name="ce1450" office:value-type="float" office:value="20000" calcext:value-type="float">
            <text:p>20000</text:p>
          </table:table-cell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3"/>
        </table:table-row>
        <table:table-row table:style-name="ro2">
          <table:table-cell table:number-columns-repeated="2"/>
          <table:table-cell table:style-name="ce1033"/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3"/>
        </table:table-row>
        <table:table-row table:style-name="ro2">
          <table:table-cell table:number-columns-repeated="2"/>
          <table:table-cell table:style-name="ce1034" office:value-type="string" calcext:value-type="string">
            <text:p>SHMS Aerogel: <text:span text:style-name="T2">n=1.011 tray installed</text:span>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3"/>
        </table:table-row>
        <table:table-row table:style-name="ro2">
          <table:table-cell table:number-columns-repeated="2"/>
          <table:table-cell table:style-name="ce1034" office:value-type="string" calcext:value-type="string">
            <text:p>SHMS NGC: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3"/>
        </table:table-row>
        <table:table-row table:style-name="ro2">
          <table:table-cell table:number-columns-repeated="2"/>
          <table:table-cell table:style-name="ce1034" office:value-type="string" calcext:value-type="string">
            <text:p>SHMS HGC: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3"/>
        </table:table-row>
        <table:table-row table:style-name="ro2">
          <table:table-cell table:number-columns-repeated="2"/>
          <table:table-cell table:style-name="ce1033" office:value-type="string" calcext:value-type="string">
            <text:p><text:span text:style-name="T3">HMS Cherenkov: </text:span>0.4 atm C4F8O</text:p>
          </table:table-cell>
          <table:table-cell table:style-name="ce1074"/>
          <table:table-cell table:style-name="ce1103"/>
          <table:table-cell table:style-name="ce1074"/>
          <table:table-cell table:style-name="ce1162" table:number-columns-repeated="2"/>
          <table:table-cell table:style-name="ce120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86" table:number-columns-repeated="2"/>
          <table:table-cell table:style-name="ce1074"/>
          <table:table-cell table:style-name="ce1086" table:number-columns-repeated="20"/>
          <table:table-cell table:style-name="ce1452" table:number-columns-repeated="949"/>
          <table:table-cell table:number-columns-repeated="13"/>
        </table:table-row>
        <table:table-row table:style-name="ro2">
          <table:table-cell table:number-columns-repeated="2"/>
          <table:table-cell table:style-name="ce1033"/>
          <table:table-cell table:style-name="ce1075"/>
          <table:table-cell table:style-name="ce1033"/>
          <table:table-cell table:style-name="ce1074"/>
          <table:table-cell table:style-name="ce1103"/>
          <table:table-cell table:style-name="ce1074"/>
          <table:table-cell table:style-name="ce1207"/>
          <table:table-cell table:style-name="ce1162"/>
          <table:table-cell table:style-name="ce126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1"/>
        </table:table-row>
        <table:table-row table:style-name="ro2">
          <table:table-cell table:number-columns-repeated="2"/>
          <table:table-cell table:style-name="ce1034" office:value-type="string" calcext:value-type="string">
            <text:p>Heep Color Coding:</text:p>
          </table:table-cell>
          <table:table-cell table:style-name="ce1075"/>
          <table:table-cell table:style-name="ce1033"/>
          <table:table-cell table:style-name="ce1074"/>
          <table:table-cell table:style-name="ce1103"/>
          <table:table-cell table:style-name="ce1074"/>
          <table:table-cell table:style-name="ce1207"/>
          <table:table-cell table:style-name="ce1162"/>
          <table:table-cell table:style-name="ce1266"/>
          <table:table-cell table:style-name="ce1033"/>
          <table:table-cell table:style-name="ce1074"/>
          <table:table-cell table:style-name="ce1013"/>
          <table:table-cell table:style-name="ce1034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1"/>
        </table:table-row>
        <table:table-row table:style-name="ro2">
          <table:table-cell table:number-columns-repeated="2"/>
          <table:table-cell table:style-name="ce1035" office:value-type="string" calcext:value-type="string">
            <text:p>HMS Angle Setting</text:p>
          </table:table-cell>
          <table:table-cell table:style-name="ce1076"/>
          <table:table-cell table:style-name="ce1104"/>
          <table:table-cell table:style-name="ce1130"/>
          <table:table-cell table:style-name="ce1103"/>
          <table:table-cell table:style-name="ce1188" office:value-type="string" calcext:value-type="string">
            <text:p>Same Angle in Both Spectrometers</text:p>
          </table:table-cell>
          <table:table-cell table:style-name="ce1208"/>
          <table:table-cell table:style-name="ce1240"/>
          <table:table-cell table:style-name="ce1267"/>
          <table:table-cell table:style-name="ce1304"/>
          <table:table-cell table:style-name="ce1074"/>
          <table:table-cell table:style-name="ce1347" office:value-type="string" calcext:value-type="string">
            <text:p>Delta Scan by changing Angle</text:p>
          </table:table-cell>
          <table:table-cell table:style-name="ce1372"/>
          <table:table-cell table:style-name="ce1401"/>
          <table:table-cell table:style-name="ce1414"/>
          <table:table-cell table:style-name="ce1430"/>
          <table:table-cell table:style-name="ce1103" table:number-columns-repeated="2"/>
          <table:table-cell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1"/>
        </table:table-row>
        <table:table-row table:style-name="ro2">
          <table:table-cell table:number-columns-repeated="2"/>
          <table:table-cell table:style-name="ce1036" office:value-type="string" calcext:value-type="string">
            <text:p>HMS Momentum Setting</text:p>
          </table:table-cell>
          <table:table-cell table:style-name="ce1077"/>
          <table:table-cell table:style-name="ce1105"/>
          <table:table-cell table:style-name="ce1131"/>
          <table:table-cell table:style-name="ce1103"/>
          <table:table-cell table:style-name="ce1189" office:value-type="string" calcext:value-type="string">
            <text:p>Repeated Angle Across Beam Energies</text:p>
          </table:table-cell>
          <table:table-cell table:style-name="ce1209"/>
          <table:table-cell table:style-name="ce1241"/>
          <table:table-cell table:style-name="ce1268"/>
          <table:table-cell table:style-name="ce1305"/>
          <table:table-cell table:style-name="ce1074"/>
          <table:table-cell table:style-name="ce1348" office:value-type="string" calcext:value-type="string">
            <text:p>Delta Scan by changing Magnet</text:p>
          </table:table-cell>
          <table:table-cell table:style-name="ce1373"/>
          <table:table-cell table:style-name="ce1402"/>
          <table:table-cell table:style-name="ce1415"/>
          <table:table-cell table:style-name="ce1431"/>
          <table:table-cell table:style-name="ce1103" table:number-columns-repeated="2"/>
          <table:table-cell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1"/>
        </table:table-row>
        <table:table-row table:style-name="ro2">
          <table:table-cell table:number-columns-repeated="2"/>
          <table:table-cell table:style-name="ce1037" office:value-type="string" calcext:value-type="string">
            <text:p>SHMS Angle Setting</text:p>
          </table:table-cell>
          <table:table-cell table:style-name="ce1078"/>
          <table:table-cell table:style-name="ce1106"/>
          <table:table-cell table:style-name="ce1132"/>
          <table:table-cell table:style-name="ce1103"/>
          <table:table-cell table:style-name="ce1190" office:value-type="string" calcext:value-type="string">
            <text:p>Match Angles in other Spectrometer</text:p>
          </table:table-cell>
          <table:table-cell table:style-name="ce1210"/>
          <table:table-cell table:style-name="ce1190" table:number-columns-repeated="3"/>
          <table:table-cell table:style-name="ce1074"/>
          <table:table-cell table:style-name="ce1013" table:number-columns-repeated="3"/>
          <table:table-cell table:number-columns-repeated="2"/>
          <table:table-cell table:style-name="ce1103" table:number-columns-repeated="2"/>
          <table:table-cell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1"/>
        </table:table-row>
        <table:table-row table:style-name="ro2">
          <table:table-cell table:number-columns-repeated="2"/>
          <table:table-cell table:style-name="ce1038" office:value-type="string" calcext:value-type="string">
            <text:p>SHMS Momentum Setting</text:p>
          </table:table-cell>
          <table:table-cell table:style-name="ce1079"/>
          <table:table-cell table:style-name="ce1107"/>
          <table:table-cell table:style-name="ce1133"/>
          <table:table-cell table:style-name="ce1103"/>
          <table:table-cell table:style-name="ce1191" office:value-type="string" calcext:value-type="string">
            <text:p>Cover something in High Epsilon running</text:p>
          </table:table-cell>
          <table:table-cell table:style-name="ce1211"/>
          <table:table-cell table:style-name="ce1242"/>
          <table:table-cell table:style-name="ce1269"/>
          <table:table-cell table:style-name="ce1306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3"/>
          <table:table-cell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1"/>
        </table:table-row>
        <table:table-row table:style-name="ro2">
          <table:table-cell table:number-columns-repeated="2"/>
          <table:table-cell table:style-name="ce1033"/>
          <table:table-cell table:style-name="ce1075"/>
          <table:table-cell table:style-name="ce1033"/>
          <table:table-cell table:style-name="ce1074"/>
          <table:table-cell table:style-name="ce1103"/>
          <table:table-cell/>
          <table:table-cell table:style-name="ce1207"/>
          <table:table-cell table:style-name="ce1162"/>
          <table:table-cell table:style-name="ce1266"/>
          <table:table-cell table:style-name="ce1033"/>
          <table:table-cell table:style-name="ce1074"/>
          <table:table-cell table:style-name="ce1034" table:number-columns-repeated="2"/>
          <table:table-cell table:style-name="ce1013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1"/>
        </table:table-row>
        <table:table-row table:style-name="ro4">
          <table:table-cell table:style-name="Default" table:number-columns-repeated="2"/>
          <table:table-cell table:style-name="ce1039" office:value-type="string" calcext:value-type="string">
            <text:p>Items with light blue background require one or more experts to be present.</text:p>
          </table:table-cell>
          <table:table-cell table:style-name="ce1080"/>
          <table:table-cell table:style-name="ce1108"/>
          <table:table-cell table:style-name="ce1080"/>
          <table:table-cell table:style-name="ce1163"/>
          <table:table-cell table:style-name="ce1192"/>
          <table:table-cell table:style-name="ce1212"/>
          <table:table-cell table:style-name="ce1163"/>
          <table:table-cell table:style-name="ce1270"/>
          <table:table-cell table:style-name="ce1192"/>
          <table:table-cell table:style-name="ce1080" table:number-columns-repeated="2"/>
          <table:table-cell table:style-name="ce1041" table:number-columns-repeated="2"/>
          <table:table-cell table:style-name="ce1080"/>
          <table:table-cell table:style-name="ce1432"/>
          <table:table-cell table:style-name="ce1108" table:number-columns-repeated="5"/>
          <table:table-cell table:style-name="ce1457" table:number-columns-repeated="9"/>
          <table:table-cell table:style-name="ce1511"/>
          <table:table-cell table:style-name="ce1512" table:number-columns-repeated="7"/>
          <table:table-cell table:style-name="ce1457" table:number-columns-repeated="983"/>
        </table:table-row>
        <table:table-row table:style-name="ro2">
          <table:table-cell table:number-columns-repeated="2"/>
          <table:table-cell table:style-name="ce1033"/>
          <table:table-cell table:style-name="ce1075"/>
          <table:table-cell table:style-name="ce1033"/>
          <table:table-cell table:style-name="ce1074"/>
          <table:table-cell table:style-name="ce1103"/>
          <table:table-cell table:style-name="ce1074"/>
          <table:table-cell table:style-name="ce1207"/>
          <table:table-cell table:style-name="ce1162"/>
          <table:table-cell table:style-name="ce1266"/>
          <table:table-cell table:style-name="ce1033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9"/>
          <table:table-cell table:style-name="ce1500"/>
          <table:table-cell table:style-name="ce1464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number-columns-repeated="11"/>
        </table:table-row>
        <table:table-row table:style-name="ro2">
          <table:table-cell table:number-columns-repeated="2"/>
          <table:table-cell table:style-name="ce1040" office:value-type="string" calcext:value-type="string">
            <text:p>Start special 4-pass 9.177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13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3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4"/>
        </table:table-row>
        <table:table-row table:style-name="ro5">
          <table:table-cell table:style-name="ce1015" table:formula="of:=[.A24]+([.AF25]+[.AG25]+[.AH25])/24" office:value-type="float" office:value="0.333333333333333" calcext:value-type="float">
            <text:p>0.3</text:p>
          </table:table-cell>
          <table:table-cell table:style-name="ce1015"/>
          <table:table-cell table:style-name="ce1041" office:value-type="string" calcext:value-type="string">
            <text:p>Detector checkout</text:p>
          </table:table-cell>
          <table:table-cell table:style-name="ce1082"/>
          <table:table-cell table:style-name="ce1110"/>
          <table:table-cell table:style-name="ce1135"/>
          <table:table-cell table:style-name="ce1164"/>
          <table:table-cell table:style-name="ce1194"/>
          <table:table-cell table:style-name="ce1214"/>
          <table:table-cell table:style-name="ce1164"/>
          <table:table-cell table:style-name="ce1272" office:value-type="float" office:value="12.5" calcext:value-type="float">
            <text:p>12.50</text:p>
          </table:table-cell>
          <table:table-cell table:style-name="ce1194" office:value-type="float" office:value="-5.89" calcext:value-type="float">
            <text:p>-5.890</text:p>
          </table:table-cell>
          <table:table-cell table:style-name="ce1164"/>
          <table:table-cell table:style-name="ce1272" office:value-type="float" office:value="7.5" calcext:value-type="float">
            <text:p>7.50</text:p>
          </table:table-cell>
          <table:table-cell table:style-name="ce1194" office:value-type="float" office:value="-5.27" calcext:value-type="float">
            <text:p>-5.270</text:p>
          </table:table-cell>
          <table:table-cell table:style-name="ce1404" table:formula="of:=[.K25]+[.N25]" office:value-type="float" office:value="20" calcext:value-type="float">
            <text:p>20.00</text:p>
          </table:table-cell>
          <table:table-cell table:style-name="ce1135"/>
          <table:table-cell table:style-name="ce1417"/>
          <table:table-cell table:style-name="ce1443" table:number-columns-repeated="3"/>
          <table:table-cell table:style-name="ce1453" table:number-columns-repeated="2"/>
          <table:table-cell table:style-name="ce1422" table:number-columns-repeated="4"/>
          <table:table-cell table:style-name="ce1486" table:number-columns-repeated="4"/>
          <table:table-cell table:style-name="ce1488" office:value-type="float" office:value="8" calcext:value-type="float">
            <text:p>8.0</text:p>
          </table:table-cell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5">
          <table:table-cell table:style-name="ce1015" table:formula="of:=[.A25]+([.AF26]+[.AG26]+[.AH26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Start with HMS set for neg polarity, SHMS for neg polarity, aerogel n=1.011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5">
          <table:table-cell table:style-name="ce1015" table:formula="of:=[.A26]+([.AF27]+[.AG27]+[.AH27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Want 10cm LH2 and LD2 targets, C z=0 target, thick +/-5 cm AL Dummy targets installed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5">
          <table:table-cell table:style-name="ce1015" table:formula="of:=[.A27]+([.AF28]+[.AG28]+[.AH28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Simona probably wants to do some SHMS hodo timing checkout.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5">
          <table:table-cell table:style-name="ce1015" table:formula="of:=[.A28]+([.AF29]+[.AG29]+[.AH29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We should confirm HGC, NGC, HMS Cherenkov timing and gain matching.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5">
          <table:table-cell table:style-name="ce1015" table:formula="of:=[.A29]+([.AF30]+[.AG30]+[.AH30])/24" office:value-type="float" office:value="0.333333333333333" calcext:value-type="float">
            <text:p>0.3</text:p>
          </table:table-cell>
          <table:table-cell table:style-name="ce1015"/>
          <table:table-cell table:style-name="ce1042" office:value-type="string" calcext:value-type="string">
            <text:p>Check fADC thresholds, detector timing windows and thresholds, self-timing peaks.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5">
          <table:table-cell table:style-name="ce1015" table:number-columns-repeated="2"/>
          <table:table-cell table:style-name="ce1042"/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4"/>
          <table:table-cell table:style-name="ce1501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6">
          <table:table-cell table:number-columns-repeated="2"/>
          <table:table-cell table:style-name="ce1043" office:value-type="string" calcext:value-type="string">
            <text:p>SHMS polarity change (- to +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 table:number-columns-repeated="2"/>
          <table:table-cell table:style-name="ce1052"/>
          <table:table-cell table:style-name="ce1172"/>
          <table:table-cell table:style-name="ce1172" office:value-type="float" office:value="6" calcext:value-type="float">
            <text:p>6.0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5">
          <table:table-cell table:style-name="ce1015" table:formula="of:=[.A30]+([.AF33]+[.AG33]+[.AH33])/24" office:value-type="float" office:value="0.666666666666667" calcext:value-type="float">
            <text:p>0.7</text:p>
          </table:table-cell>
          <table:table-cell table:style-name="ce1015"/>
          <table:table-cell table:style-name="ce1041" office:value-type="string" calcext:value-type="string">
            <text:p>Trigger checkout with Heep coins</text:p>
          </table:table-cell>
          <table:table-cell table:style-name="ce1082"/>
          <table:table-cell table:style-name="ce1110"/>
          <table:table-cell table:style-name="ce1135"/>
          <table:table-cell table:style-name="ce1164"/>
          <table:table-cell table:style-name="ce1194"/>
          <table:table-cell table:style-name="ce1214"/>
          <table:table-cell table:style-name="ce1164"/>
          <table:table-cell table:style-name="ce1274" office:value-type="float" office:value="19.45" calcext:value-type="float">
            <text:p>19.45</text:p>
          </table:table-cell>
          <table:table-cell table:style-name="ce1307" office:value-type="float" office:value="-5.89" calcext:value-type="float">
            <text:p>-5.890</text:p>
          </table:table-cell>
          <table:table-cell table:style-name="ce1332"/>
          <table:table-cell table:style-name="ce1274" office:value-type="float" office:value="28.42" calcext:value-type="float">
            <text:p>28.42</text:p>
          </table:table-cell>
          <table:table-cell table:style-name="ce1307" office:value-type="float" office:value="4.12" calcext:value-type="float">
            <text:p>4.120</text:p>
          </table:table-cell>
          <table:table-cell table:style-name="ce1404" table:formula="of:=[.K33]+[.N33]" office:value-type="float" office:value="47.87" calcext:value-type="float">
            <text:p>47.87</text:p>
          </table:table-cell>
          <table:table-cell table:style-name="ce1417" table:number-columns-repeated="2"/>
          <table:table-cell table:style-name="ce1443" table:number-columns-repeated="3"/>
          <table:table-cell table:style-name="ce1453" table:number-columns-repeated="2"/>
          <table:table-cell table:style-name="ce1422" table:number-columns-repeated="4"/>
          <table:table-cell table:style-name="ce1486" table:number-columns-repeated="4"/>
          <table:table-cell table:style-name="ce1488" office:value-type="float" office:value="8" calcext:value-type="float">
            <text:p>8.0</text:p>
          </table:table-cell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5">
          <table:table-cell table:style-name="ce1015" table:formula="of:=[.A33]+([.AF34]+[.AG34]+[.AH34])/24" office:value-type="float" office:value="0.666666666666667" calcext:value-type="float">
            <text:p>0.7</text:p>
          </table:table-cell>
          <table:table-cell table:style-name="ce1015"/>
          <table:table-cell office:value-type="string" calcext:value-type="string">
            <text:p>Take a short run accepting all triggers, then decide on specific cuts or factors appropriate for p(e,e’pi+) while not excluding K+ and proton coins.</text:p>
          </table:table-cell>
          <table:table-cell table:style-name="Default" table:number-columns-repeated="13"/>
          <table:table-cell table:style-name="ce1095"/>
          <table:table-cell table:style-name="Default" table:number-columns-repeated="1006"/>
        </table:table-row>
        <table:table-row table:style-name="ro5">
          <table:table-cell table:style-name="ce1015" table:formula="of:=[.A34]+([.AF35]+[.AG35]+[.AH35])/24" office:value-type="float" office:value="0.666666666666667" calcext:value-type="float">
            <text:p>0.7</text:p>
          </table:table-cell>
          <table:table-cell table:style-name="ce1015"/>
          <table:table-cell table:style-name="ce1042" office:value-type="string" calcext:value-type="string">
            <text:p>Check HMS ELREALxSHMS 3/4 coincidence trigger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5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5">
          <table:table-cell table:style-name="ce1015" table:formula="of:=[.A35]+([.AF36]+[.AG36]+[.AH36])/24" office:value-type="float" office:value="0.666666666666667" calcext:value-type="float">
            <text:p>0.7</text:p>
          </table:table-cell>
          <table:table-cell table:style-name="ce1015"/>
          <table:table-cell table:style-name="ce1042" office:value-type="string" calcext:value-type="string">
            <text:p>Check and adjust coin timing.</text:p>
          </table:table-cell>
          <table:table-cell table:style-name="ce1083"/>
          <table:table-cell table:style-name="ce1111"/>
          <table:table-cell table:style-name="ce1136"/>
          <table:table-cell table:style-name="ce1165"/>
          <table:table-cell table:style-name="ce1044"/>
          <table:table-cell table:style-name="ce1215"/>
          <table:table-cell table:style-name="ce1165"/>
          <table:table-cell table:number-columns-repeated="2"/>
          <table:table-cell table:style-name="ce1136" table:number-columns-repeated="2"/>
          <table:table-cell table:style-name="ce1374" table:number-columns-repeated="2"/>
          <table:table-cell table:style-name="ce1136"/>
          <table:table-cell table:style-name="ce1433"/>
          <table:table-cell table:style-name="ce1444" table:number-columns-repeated="3"/>
          <table:table-cell table:style-name="ce1015"/>
          <table:table-cell table:style-name="ce1422" table:number-columns-repeated="5"/>
          <table:table-cell table:style-name="ce1486" table:number-columns-repeated="5"/>
          <table:table-cell table:style-name="ce1336"/>
          <table:table-cell table:style-name="ce1027" table:number-columns-repeated="8"/>
          <table:table-cell table:style-name="ce1422" table:number-columns-repeated="17"/>
          <table:table-cell table:style-name="ce1475" table:number-columns-repeated="965"/>
        </table:table-row>
        <table:table-row table:style-name="ro2">
          <table:table-cell table:style-name="ce1015" table:formula="of:=[.A36]+([.AF37]+[.AG37]+[.AH37])/24" office:value-type="float" office:value="0.75" calcext:value-type="float">
            <text:p>0.8</text:p>
          </table:table-cell>
          <table:table-cell table:style-name="ce1015" office:value-type="string" calcext:value-type="string">
            <text:p>S20 d</text:p>
          </table:table-cell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3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">
          <table:table-cell table:style-name="ce1015" table:formula="of:=[.A37]+([.AF38]+[.AG38]+[.AH38])/24" office:value-type="float" office:value="0.833333333333333" calcext:value-type="float">
            <text:p>0.8</text:p>
          </table:table-cell>
          <table:table-cell table:style-name="ce1015"/>
          <table:table-cell table:style-name="ce1045" office:value-type="string" calcext:value-type="string">
            <text:p>Injector Faraday Cup calibration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3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">
          <table:table-cell table:style-name="ce1015" table:formula="of:=[.A38]+([.AF39]+[.AG39]+[.AH39])/24" office:value-type="float" office:value="0.916666666666667" calcext:value-type="float">
            <text:p>0.9</text:p>
          </table:table-cell>
          <table:table-cell table:style-name="ce1015"/>
          <table:table-cell table:style-name="ce1045" office:value-type="string" calcext:value-type="string">
            <text:p>BCM calibrations 0-70 uA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3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">
          <table:table-cell table:style-name="ce1015" table:formula="of:=[.A39]+([.AF40]+[.AG40]+[.AH40])/24" office:value-type="float" office:value="0.916666666666667" calcext:value-type="float">
            <text:p>0.9</text:p>
          </table:table-cell>
          <table:table-cell table:style-name="ce1015"/>
          <table:table-cell table:style-name="ce1034" office:value-type="string" calcext:value-type="string">
            <text:p>Sieve runs with +/-3cm, +/-8cm optics targets.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3"/>
          <table:table-cell table:style-name="ce1071"/>
          <table:table-cell table:style-name="ce1410" table:number-columns-repeated="2"/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">
          <table:table-cell table:style-name="ce1015" table:formula="of:=[.A40]+([.AF41]+[.AG41]+[.AH41])/24" office:value-type="float" office:value="1" calcext:value-type="float">
            <text:p>1.0</text:p>
          </table:table-cell>
          <table:table-cell table:style-name="ce1015" office:value-type="string" calcext:value-type="string">
            <text:p>S7 d</text:p>
          </table:table-cell>
          <table:table-cell table:style-name="ce1046" office:value-type="float" office:value="5.986" calcext:value-type="float">
            <text:p>5.986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 office:value-type="string" calcext:value-type="string">
            <text:p>Optic</text:p>
          </table:table-cell>
          <table:table-cell table:style-name="ce1128"/>
          <table:table-cell table:style-name="ce1275" office:value-type="float" office:value="15" calcext:value-type="float">
            <text:p>15.00</text:p>
          </table:table-cell>
          <table:table-cell table:style-name="ce1309" office:value-type="float" office:value="-3.738" calcext:value-type="float">
            <text:p>-3.738</text:p>
          </table:table-cell>
          <table:table-cell table:style-name="ce1309"/>
          <table:table-cell table:style-name="ce1349" office:value-type="float" office:value="15" calcext:value-type="float">
            <text:p>15.00</text:p>
          </table:table-cell>
          <table:table-cell table:style-name="ce1375" office:value-type="float" office:value="5.27" calcext:value-type="float">
            <text:p>5.270</text:p>
          </table:table-cell>
          <table:table-cell table:style-name="ce1071" table:number-columns-repeated="10"/>
          <table:table-cell table:style-name="ce1410" table:number-columns-repeated="4"/>
          <table:table-cell table:style-name="ce1071" table:number-columns-repeated="2"/>
          <table:table-cell table:style-name="ce1505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">
          <table:table-cell table:style-name="ce1015" table:number-columns-repeated="2"/>
          <table:table-cell table:style-name="ce1045" office:value-type="string" calcext:value-type="string">
            <text:p>TOTAL TIME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10"/>
          <table:table-cell table:style-name="ce1333"/>
          <table:table-cell table:style-name="ce1260"/>
          <table:table-cell table:style-name="ce1071" table:number-columns-repeated="11"/>
          <table:table-cell table:style-name="ce1410" table:number-columns-repeated="4"/>
          <table:table-cell table:style-name="ce1071" table:number-columns-repeated="2"/>
          <table:table-cell table:style-name="ce1506" table:formula="of:=SUM([.AF2:.AF41])" office:value-type="float" office:value="30" calcext:value-type="float">
            <text:p>30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7">
          <table:table-cell table:style-name="ce1015" table:formula="of:=[.A41]+([.AF43]+[.AG43]+[.AH43])/24" office:value-type="float" office:value="1" calcext:value-type="float">
            <text:p>1.0</text:p>
          </table:table-cell>
          <table:table-cell table:style-name="ce1015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074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number-columns-repeated="3"/>
          <table:table-cell table:style-name="ce1103"/>
          <table:table-cell table:style-name="ce1450" table:number-columns-repeated="2"/>
          <table:table-cell table:style-name="ce1452" table:number-columns-repeated="2"/>
          <table:table-cell table:style-name="ce1468" office:value-type="string" calcext:value-type="string">
            <text:p>SHMS Elastics rate (kHz)</text:p>
          </table:table-cell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071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3]+([.AF44]+[.AG44]+[.AH44])/24" office:value-type="float" office:value="1.01945833333333" calcext:value-type="float">
            <text:p>1.0</text:p>
          </table:table-cell>
          <table:table-cell table:style-name="ce1015" office:value-type="string" calcext:value-type="string">
            <text:p>S9 o,s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3" office:value-type="string" calcext:value-type="string">
            <text:p>7.832</text:p>
          </table:table-cell>
          <table:table-cell table:style-name="ce1138" table:formula="of:=(5.019+[.L44])/[.L44]" office:value-type="percentage" office:value="-0.000797607178464695" calcext:value-type="percentage">
            <text:p>-0.08%</text:p>
          </table:table-cell>
          <table:table-cell table:style-name="ce1167"/>
          <table:table-cell table:style-name="ce1138" table:formula="of:=(5.009-[.O44])/[.O44]" office:value-type="percentage" office:value="-0.00119641076769678" calcext:value-type="percentage">
            <text:p>-0.12%</text:p>
          </table:table-cell>
          <table:table-cell table:style-name="ce1219" office:value-type="string" calcext:value-type="string">
            <text:p>LH+</text:p>
          </table:table-cell>
          <table:table-cell table:style-name="ce1117"/>
          <table:table-cell table:style-name="ce1276" office:value-type="string" calcext:value-type="string">
            <text:p>23.75</text:p>
          </table:table-cell>
          <table:table-cell table:style-name="ce1047" office:value-type="float" office:value="-5.015" calcext:value-type="float">
            <text:p>-5.015</text:p>
          </table:table-cell>
          <table:table-cell table:style-name="ce1254"/>
          <table:table-cell table:style-name="ce1276" office:value-type="float" office:value="23.8" calcext:value-type="float">
            <text:p>23.80</text:p>
          </table:table-cell>
          <table:table-cell table:style-name="ce1047" office:value-type="float" office:value="5.015" calcext:value-type="float">
            <text:p>5.015</text:p>
          </table:table-cell>
          <table:table-cell table:style-name="ce1116" table:formula="of:=[.K44]+[.N44]" office:value-type="float" office:value="47.55" calcext:value-type="float">
            <text:p>47.55</text:p>
          </table:table-cell>
          <table:table-cell table:style-name="ce1094" office:value-type="float" office:value="70" calcext:value-type="float">
            <text:p>70</text:p>
          </table:table-cell>
          <table:table-cell table:style-name="ce1335"/>
          <table:table-cell table:style-name="ce1434" table:formula="of:=[.Q44]*0.000471714285714286" office:value-type="float" office:value="0.03302" calcext:value-type="float">
            <text:p>3.30E-02</text:p>
          </table:table-cell>
          <table:table-cell table:style-name="ce1434" table:formula="of:=[.Q44]*0.000237142857142857" office:value-type="float" office:value="0.0166" calcext:value-type="float">
            <text:p>1.66E-02</text:p>
          </table:table-cell>
          <table:table-cell table:style-name="ce1434" table:formula="of:=[.Q44]*0.001024" office:value-type="float" office:value="0.07168" calcext:value-type="float">
            <text:p>7.17E-02</text:p>
          </table:table-cell>
          <table:table-cell table:style-name="ce1434" table:formula="of:=[.Q44]*0.00144285714285714" office:value-type="float" office:value="0.101" calcext:value-type="float">
            <text:p>1.01E-01</text:p>
          </table:table-cell>
          <table:table-cell table:style-name="ce1434" table:formula="of:=[.Q44]*0.0000260571428571429" office:value-type="float" office:value="0.001824" calcext:value-type="float">
            <text:p>1.82E-03</text:p>
          </table:table-cell>
          <table:table-cell table:style-name="ce1434" table:formula="of:=[.Q44]*0.00000002584285714286" office:value-type="float" office:value="0.0000018090000000002" calcext:value-type="float">
            <text:p>1.81E-06</text:p>
          </table:table-cell>
          <table:table-cell table:style-name="ce1440" table:formula="of:=SUM([.R44:.U44])*1000*([.V44]+([.W44]+[.X44])/5)*1000*(0.00000008)" office:value-type="float" office:value="0.0009836475301072" calcext:value-type="float">
            <text:p>9.84E-04</text:p>
          </table:table-cell>
          <table:table-cell table:style-name="ce1469"/>
          <table:table-cell table:style-name="ce1435" table:formula="of:=[.Q44]*0.0000425111" office:value-type="float" office:value="0.002975777" calcext:value-type="float">
            <text:p>2.98E-03</text:p>
          </table:table-cell>
          <table:table-cell table:style-name="ce1425" table:formula="of:=[.AA44]*[.AE44]*3600*1000" office:value-type="float" office:value="10712.7972" calcext:value-type="float">
            <text:p>10713</text:p>
          </table:table-cell>
          <table:table-cell table:style-name="ce1425" table:number-columns-repeated="2"/>
          <table:table-cell table:style-name="ce1085" office:value-type="float" office:value="1" calcext:value-type="float">
            <text:p>1.00</text:p>
          </table:table-cell>
          <table:table-cell table:style-name="ce1470" table:formula="of:=[.AE44]*[.$F$319]" office:value-type="float" office:value="0" calcext:value-type="float">
            <text:p>0.0</text:p>
          </table:table-cell>
          <table:table-cell table:style-name="ce1410" table:formula="of:=MAX([.AE44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4]+[.T44]+[.U44])*1000/[.U$7];1)" office:value-type="float" office:value="1.213" calcext:value-type="float">
            <text:p>1</text:p>
          </table:table-cell>
          <table:table-cell table:style-name="ce1420" table:formula="of:=IF([.AJ44]&lt;2;0;INT(LOG([.AJ44]-1;2)+1.33))" office:value-type="float" office:value="0" calcext:value-type="float">
            <text:p>0</text:p>
          </table:table-cell>
          <table:table-cell table:style-name="ce1425" table:formula="of:=MAX(([.V44]+[.W44]/5+[.X44]/5)*1000/[.U$7];1)" office:value-type="float" office:value="1.013651618" calcext:value-type="float">
            <text:p>1</text:p>
          </table:table-cell>
          <table:table-cell table:style-name="ce1420" table:formula="of:=IF([.AL44]&lt;2;0;INT(LOG([.AL44]-1;2)+1.33))" office:value-type="float" office:value="0" calcext:value-type="float">
            <text:p>0</text:p>
          </table:table-cell>
          <table:table-cell table:style-name="ce1425" table:formula="of:=([.Y44]+[.AA44])+IF([.AK44]&gt;0.9;SUM([.R44:.U44])*1000/(2^([.AK44]-1)+1);SUM([.R44:.U44])*1000)+IF([.AM44]&gt;0.9;([.V44]+[.W44]/5+[.X44]/5)*1000/(2^([.AM44]-1)+1);([.V44]+[.W44]/5+[.X44]/5)*1000)" office:value-type="float" office:value="222.66912122453" calcext:value-type="float">
            <text:p>223</text:p>
          </table:table-cell>
          <table:table-cell table:style-name="ce1119" table:formula="of:=((1 /([.AA44]*1000))/60)*100000" office:value-type="float" office:value="560.077810490056" calcext:value-type="float">
            <text:p>560.1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44]+([.AF45]+[.AG45]+[.AH45])/24" office:value-type="float" office:value="1.05070833333333" calcext:value-type="float">
            <text:p>1.1</text:p>
          </table:table-cell>
          <table:table-cell table:style-name="ce1015" office:value-type="string" calcext:value-type="string">
            <text:p>S9 d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 office:value-type="float" office:value="10.072" calcext:value-type="float">
            <text:p>10.072</text:p>
          </table:table-cell>
          <table:table-cell table:style-name="ce1138" table:formula="of:=(3.738+[.L45])/[.L45]" office:value-type="percentage" office:value="-0" calcext:value-type="percentage">
            <text:p>0.00%</text:p>
          </table:table-cell>
          <table:table-cell table:style-name="ce1167"/>
          <table:table-cell table:style-name="ce1138" table:formula="of:=(6.308-[.O45])/[.O45]" office:value-type="percentage" office:value="0.00686352753391862" calcext:value-type="percentage">
            <text:p>0.69%</text:p>
          </table:table-cell>
          <table:table-cell table:style-name="ce1219" office:value-type="string" calcext:value-type="string">
            <text:p>LH+</text:p>
          </table:table-cell>
          <table:table-cell table:style-name="ce1117"/>
          <table:table-cell table:style-name="ce1252" office:value-type="float" office:value="31.65" calcext:value-type="float">
            <text:p>31.65</text:p>
          </table:table-cell>
          <table:table-cell table:style-name="ce1311" office:value-type="float" office:value="-3.738" calcext:value-type="float">
            <text:p>-3.738</text:p>
          </table:table-cell>
          <table:table-cell table:style-name="ce1117"/>
          <table:table-cell table:style-name="ce1117" office:value-type="float" office:value="18.12" calcext:value-type="float">
            <text:p>18.12</text:p>
          </table:table-cell>
          <table:table-cell table:style-name="ce1376" office:value-type="float" office:value="6.265" calcext:value-type="float">
            <text:p>6.265</text:p>
          </table:table-cell>
          <table:table-cell table:style-name="ce1116" table:formula="of:=[.K45]+[.N45]" office:value-type="float" office:value="49.77" calcext:value-type="float">
            <text:p>49.77</text:p>
          </table:table-cell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45]*0.000702285714285714" office:value-type="float" office:value="0.04916" calcext:value-type="float">
            <text:p>4.92E-02</text:p>
          </table:table-cell>
          <table:table-cell table:style-name="ce1434" table:formula="of:=[.Q45]*0.000396714285714286" office:value-type="float" office:value="0.02777" calcext:value-type="float">
            <text:p>2.78E-02</text:p>
          </table:table-cell>
          <table:table-cell table:style-name="ce1434" table:formula="of:=[.Q45]*0.00104357142857143" office:value-type="float" office:value="0.0730500000000001" calcext:value-type="float">
            <text:p>7.31E-02</text:p>
          </table:table-cell>
          <table:table-cell table:style-name="ce1434" table:formula="of:=[.Q45]*0.000242857142857143" office:value-type="float" office:value="0.017" calcext:value-type="float">
            <text:p>1.70E-02</text:p>
          </table:table-cell>
          <table:table-cell table:style-name="ce1434" table:formula="of:=[.Q45]*0.0000325714285714286" office:value-type="float" office:value="0.00228" calcext:value-type="float">
            <text:p>2.28E-03</text:p>
          </table:table-cell>
          <table:table-cell table:style-name="ce1434" table:formula="of:=[.Q45]*0.00000004208571428571" office:value-type="float" office:value="0.0000029459999999997" calcext:value-type="float">
            <text:p>2.95E-06</text:p>
          </table:table-cell>
          <table:table-cell table:style-name="ce1440" table:formula="of:=SUM([.R45:.U45])*1000*([.V45]+([.W45]+[.X45])/5)*1000*(0.00000008)" office:value-type="float" office:value="0.00020945113985728" calcext:value-type="float">
            <text:p>2.09E-04</text:p>
          </table:table-cell>
          <table:table-cell table:style-name="ce1469"/>
          <table:table-cell table:style-name="ce1435" table:formula="of:=[.Q45]*0.000009008487" office:value-type="float" office:value="0.00063059409" calcext:value-type="float">
            <text:p>6.31E-04</text:p>
          </table:table-cell>
          <table:table-cell table:style-name="ce1425" table:formula="of:=[.AA45]*[.AE45]*3600*1000" office:value-type="float" office:value="10215.624258" calcext:value-type="float">
            <text:p>10216</text:p>
          </table:table-cell>
          <table:table-cell table:style-name="ce1425" table:number-columns-repeated="2"/>
          <table:table-cell table:style-name="ce1085" office:value-type="float" office:value="4.5" calcext:value-type="float">
            <text:p>4.50</text:p>
          </table:table-cell>
          <table:table-cell table:style-name="ce1470" table:formula="of:=[.AE45]*[.$F$319]" office:value-type="float" office:value="0" calcext:value-type="float">
            <text:p>0.0</text:p>
          </table:table-cell>
          <table:table-cell table:style-name="ce1410" table:formula="of:=MAX([.AE45]*0.1;0.167)" office:value-type="float" office:value="0.45" calcext:value-type="float">
            <text:p>0.5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5]+[.T45]+[.U45])*1000/[.U$7];1)" office:value-type="float" office:value="1.4998" calcext:value-type="float">
            <text:p>1</text:p>
          </table:table-cell>
          <table:table-cell table:style-name="ce1420" table:formula="of:=IF([.AJ45]&lt;2;0;INT(LOG([.AJ45]-1;2)+1.33))" office:value-type="float" office:value="0" calcext:value-type="float">
            <text:p>0</text:p>
          </table:table-cell>
          <table:table-cell table:style-name="ce1425" table:formula="of:=MAX(([.V45]+[.W45]/5+[.X45]/5)*1000/[.U$7];1)" office:value-type="float" office:value="1" calcext:value-type="float">
            <text:p>1</text:p>
          </table:table-cell>
          <table:table-cell table:style-name="ce1420" table:formula="of:=IF([.AL45]&lt;2;0;INT(LOG([.AL45]-1;2)+1.33))" office:value-type="float" office:value="0" calcext:value-type="float">
            <text:p>0</text:p>
          </table:table-cell>
          <table:table-cell table:style-name="ce1425" table:formula="of:=([.Y45]+[.AA45])+IF([.AK45]&gt;0.9;SUM([.R45:.U45])*1000/(2^([.AK45]-1)+1);SUM([.R45:.U45])*1000)+IF([.AM45]&gt;0.9;([.V45]+[.W45]/5+[.X45]/5)*1000/(2^([.AM45]-1)+1);([.V45]+[.W45]/5+[.X45]/5)*1000)" office:value-type="float" office:value="167.43742924523" calcext:value-type="float">
            <text:p>167</text:p>
          </table:table-cell>
          <table:table-cell table:style-name="ce1119" table:formula="of:=((1 /([.AA45]*1000))/60)*100000" office:value-type="float" office:value="2643.01028680219" calcext:value-type="float">
            <text:p>2643.0</text:p>
          </table:table-cell>
          <table:table-cell table:style-name="ce1115" table:number-columns-repeated="2"/>
          <table:table-cell table:style-name="ce1335" table:number-columns-repeated="980"/>
        </table:table-row>
        <table:table-row table:style-name="ro2">
          <table:table-cell table:style-name="ce1015" table:formula="of:=[.A45]+([.AF46]+[.AG46]+[.AH46])/24" office:value-type="float" office:value="1.05070833333333" calcext:value-type="float">
            <text:p>1.1</text:p>
          </table:table-cell>
          <table:table-cell table:style-name="ce1015"/>
          <table:table-cell table:style-name="ce1030"/>
          <table:table-cell table:style-name="ce1071"/>
          <table:table-cell table:style-name="ce1114"/>
          <table:table-cell table:style-name="ce1102"/>
          <table:table-cell/>
          <table:table-cell table:style-name="ce1044"/>
          <table:table-cell table:style-name="ce1203"/>
          <table:table-cell table:number-columns-repeated="3"/>
          <table:table-cell table:style-name="ce1102"/>
          <table:table-cell table:style-name="ce1263"/>
          <table:table-cell table:style-name="ce1030"/>
          <table:table-cell table:style-name="ce1263"/>
          <table:table-cell table:style-name="ce1071" table:number-columns-repeated="15"/>
          <table:table-cell table:style-name="ce1470"/>
          <table:table-cell table:style-name="ce1071" table:number-columns-repeated="2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1"/>
        </table:table-row>
        <table:table-row table:style-name="ro2">
          <table:table-cell table:style-name="ce1015" table:formula="of:=[.A46]+([.AF47]+[.AG47]+[.AH47])/24" office:value-type="float" office:value="1.05070833333333" calcext:value-type="float">
            <text:p>1.1</text:p>
          </table:table-cell>
          <table:table-cell table:style-name="ce1015"/>
          <table:table-cell table:style-name="ce1048" office:value-type="string" calcext:value-type="string">
            <text:p>Physics data taking</text:p>
          </table:table-cell>
          <table:table-cell table:style-name="ce1071"/>
          <table:table-cell table:style-name="ce1114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03"/>
          <table:table-cell table:number-columns-repeated="3"/>
          <table:table-cell table:style-name="ce1102"/>
          <table:table-cell table:style-name="ce1263"/>
          <table:table-cell table:style-name="ce1030"/>
          <table:table-cell table:style-name="ce1263"/>
          <table:table-cell table:style-name="ce1071" table:number-columns-repeated="15"/>
          <table:table-cell table:style-name="ce1470"/>
          <table:table-cell table:style-name="ce1071" table:number-columns-repeated="2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1"/>
        </table:table-row>
        <table:table-row table:style-name="ro2">
          <table:table-cell table:style-name="ce1015" table:number-columns-repeated="2"/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71"/>
          <table:table-cell table:style-name="ce1114"/>
          <table:table-cell table:style-name="ce1071" table:number-columns-repeated="3"/>
          <table:table-cell table:style-name="ce1203"/>
          <table:table-cell table:number-columns-repeated="3"/>
          <table:table-cell table:style-name="ce1102"/>
          <table:table-cell table:style-name="ce1263"/>
          <table:table-cell table:style-name="ce1030"/>
          <table:table-cell table:style-name="ce1263"/>
          <table:table-cell table:style-name="ce1071" table:number-columns-repeated="15"/>
          <table:table-cell table:style-name="ce1470"/>
          <table:table-cell table:style-name="ce1071" table:number-columns-repeated="2"/>
          <table:table-cell table:style-name="ce1017"/>
          <table:table-cell table:style-name="ce1071" table:number-columns-repeated="5"/>
          <table:table-cell table:style-name="ce1371"/>
          <table:table-cell table:style-name="ce1400" table:number-columns-repeated="22"/>
          <table:table-cell table:style-name="ce1071" table:number-columns-repeated="949"/>
          <table:table-cell table:number-columns-repeated="11"/>
        </table:table-row>
        <table:table-row table:style-name="ro6">
          <table:table-cell table:number-columns-repeated="2"/>
          <table:table-cell table:style-name="ce1050" office:value-type="string" calcext:value-type="string">
            <text:p>Note: change in kinematics to Eb=9.2GeV W=3.08, to avoid too small opening angle at &gt;10GeV in Jeopardy document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 table:number-columns-repeated="2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47]+([.AF50]+[.AG50]+[.AH50])/24" office:value-type="float" office:value="1.05070833333333" calcext:value-type="float">
            <text:p>1.1</text:p>
          </table:table-cell>
          <table:table-cell table:style-name="ce1015" office:value-type="string" calcext:value-type="string">
            <text:p>S9 s</text:p>
          </table:table-cell>
          <table:table-cell table:style-name="ce1051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1" office:value-type="float" office:value="1.6" calcext:value-type="float">
            <text:p>1.600</text:p>
          </table:table-cell>
          <table:table-cell table:style-name="ce1116" office:value-type="float" office:value="3.08" calcext:value-type="float">
            <text:p>3.08</text:p>
          </table:table-cell>
          <table:table-cell table:style-name="ce1168" office:value-type="float" office:value="0.1568" calcext:value-type="float">
            <text:p>0.1568</text:p>
          </table:table-cell>
          <table:table-cell table:style-name="ce1051" office:value-type="float" office:value="0.026" calcext:value-type="float">
            <text:p>0.026</text:p>
          </table:table-cell>
          <table:table-cell table:style-name="ce1154" office:value-type="string" calcext:value-type="string">
            <text:p>LH+</text:p>
          </table:table-cell>
          <table:table-cell table:style-name="ce1051" office:value-type="float" office:value="0.6851" calcext:value-type="float">
            <text:p>0.685</text:p>
          </table:table-cell>
          <table:table-cell table:style-name="ce1278" office:value-type="float" office:value="12.4" calcext:value-type="float">
            <text:p>12.40</text:p>
          </table:table-cell>
          <table:table-cell table:style-name="ce1051" office:value-type="float" office:value="-3.738" calcext:value-type="float">
            <text:p>-3.738</text:p>
          </table:table-cell>
          <table:table-cell table:style-name="ce1116" office:value-type="float" office:value="8.26" calcext:value-type="float">
            <text:p>8.26</text:p>
          </table:table-cell>
          <table:table-cell table:style-name="ce1116" office:value-type="float" office:value="10.26" calcext:value-type="float">
            <text:p>10.26</text:p>
          </table:table-cell>
          <table:table-cell table:style-name="ce1051" office:value-type="float" office:value="5.4218" calcext:value-type="float">
            <text:p>5.422</text:p>
          </table:table-cell>
          <table:table-cell table:style-name="ce1116" table:formula="of:=[.K$50]+[.N50]" office:value-type="float" office:value="22.66" calcext:value-type="float">
            <text:p>22.66</text:p>
          </table:table-cell>
          <table:table-cell table:style-name="ce1087" office:value-type="float" office:value="70" calcext:value-type="float">
            <text:p>70</text:p>
          </table:table-cell>
          <table:table-cell table:style-name="ce1087"/>
          <table:table-cell table:style-name="ce1419" table:formula="of:=115*[.Q50]/70" office:value-type="float" office:value="115" calcext:value-type="float">
            <text:p>115</text:p>
          </table:table-cell>
          <table:table-cell table:style-name="ce1419" table:formula="of:=42*[.Q50]/70" office:value-type="float" office:value="42" calcext:value-type="float">
            <text:p>42</text:p>
          </table:table-cell>
          <table:table-cell table:style-name="ce1419" table:formula="of:=47*[.Q50]/70" office:value-type="float" office:value="47" calcext:value-type="float">
            <text:p>47</text:p>
          </table:table-cell>
          <table:table-cell table:style-name="ce1419" table:formula="of:=61*[.Q50]/70" office:value-type="float" office:value="61" calcext:value-type="float">
            <text:p>61</text:p>
          </table:table-cell>
          <table:table-cell table:style-name="ce1419" table:formula="of:=166*[.Q50]/70" office:value-type="float" office:value="166" calcext:value-type="float">
            <text:p>166</text:p>
          </table:table-cell>
          <table:table-cell table:style-name="ce1419" table:formula="of:=13*[.Q50]/70" office:value-type="float" office:value="13" calcext:value-type="float">
            <text:p>13</text:p>
          </table:table-cell>
          <table:table-cell table:style-name="ce1419" table:formula="of:=SUM([.R50:.U50])*1000*([.V50]+([.W50]+[.X50])/5)*1000*(0.00000008)" office:value-type="float" office:value="1579.776" calcext:value-type="float">
            <text:p>1580</text:p>
          </table:table-cell>
          <table:table-cell table:style-name="ce1470" table:formula="of:=884060/3600/24*[.Q50]/70*([.$C$436]/8)" office:value-type="float" office:value="12.7902199074074" calcext:value-type="float">
            <text:p>12.8</text:p>
          </table:table-cell>
          <table:table-cell table:style-name="ce1172" table:formula="of:=912100/3600/24*[.Q50]/70*([.$C$436]/8)" office:value-type="float" office:value="13.1958912037037" calcext:value-type="float">
            <text:p>13.2</text:p>
          </table:table-cell>
          <table:table-cell table:style-name="ce1094" table:formula="of:=[.AE50]*3600*MIN([.Z50];[.AA50])" office:value-type="float" office:value="170365.729166667" calcext:value-type="float">
            <text:p>170366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0]/24*[.C$436]/8*[.Q50]/70" office:value-type="float" office:value="447854.166666667" calcext:value-type="float">
            <text:p>447854</text:p>
          </table:table-cell>
          <table:table-cell table:style-name="ce1172" office:value-type="float" office:value="3.7" calcext:value-type="float">
            <text:p>3.7</text:p>
          </table:table-cell>
          <table:table-cell table:style-name="ce1470" table:formula="of:=[.AE50]*[.$F$319]" office:value-type="float" office:value="0" calcext:value-type="float">
            <text:p>0.0</text:p>
          </table:table-cell>
          <table:table-cell table:style-name="ce1470" table:formula="of:=[.AF50]*0.1" office:value-type="float" office:value="0" calcext:value-type="float">
            <text:p>0.0</text:p>
          </table:table-cell>
          <table:table-cell table:number-columns-repeated="2"/>
          <table:table-cell table:style-name="ce1487" table:formula="of:=MAX(SUM([.R50:.U50])*1000/[.U$7];1)" office:value-type="float" office:value="2040" calcext:value-type="float">
            <text:p>2040</text:p>
          </table:table-cell>
          <table:table-cell table:style-name="ce1420" table:formula="of:=IF([.AJ50]&lt;2;0;INT(LOG([.AJ50]-1;2)+1.33))" office:value-type="float" office:value="12" calcext:value-type="float">
            <text:p>12</text:p>
          </table:table-cell>
          <table:table-cell table:style-name="ce1487" table:formula="of:=MAX(([.V50]+[.W50]/5+[.X50]/5)*1000/[.U$7];1)" office:value-type="float" office:value="968" calcext:value-type="float">
            <text:p>968</text:p>
          </table:table-cell>
          <table:table-cell table:style-name="ce1420" table:formula="of:=IF([.AL50]&lt;2;0;INT(LOG([.AL50]-1;2)+1.33))" office:value-type="float" office:value="11" calcext:value-type="float">
            <text:p>11</text:p>
          </table:table-cell>
          <table:table-cell table:style-name="ce1487" table:formula="of:=([.Y50]+[.AA50])+IF([.AK50]&gt;0.9;SUM([.R50:.U50])*1000/(2^([.AK50]-1)+1);SUM([.R50:.U50])*1000)+IF([.AM50]&gt;0.9;([.V50]+[.W50]/5+[.X50]/5)*1000/(2^([.AM50]-1)+1);([.V50]+[.W50]/5+[.X50]/5)*1000)" office:value-type="float" office:value="1786.97167694095" calcext:value-type="float">
            <text:p>1787</text:p>
          </table:table-cell>
          <table:table-cell table:number-columns-repeated="983"/>
        </table:table-row>
        <table:table-row table:style-name="ro9">
          <table:table-cell table:style-name="ce1015" table:formula="of:=[.A50]+([.AF51]+[.AG51]+[.AH51])/24" office:value-type="float" office:value="1.05070833333333" calcext:value-type="float">
            <text:p>1.1</text:p>
          </table:table-cell>
          <table:table-cell table:style-name="ce1019" office:value-type="string" calcext:value-type="string">
            <text:p>S10 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279"/>
          <table:table-cell table:style-name="ce1052"/>
          <table:table-cell table:style-name="ce1115"/>
          <table:table-cell table:style-name="ce1115" office:value-type="float" office:value="10.26" calcext:value-type="float">
            <text:p>10.26</text:p>
          </table:table-cell>
          <table:table-cell table:style-name="ce1052"/>
          <table:table-cell table:style-name="ce1116" table:formula="of:=[.K$50]+[.N51]" office:value-type="float" office:value="22.66" calcext:value-type="float">
            <text:p>22.66</text:p>
          </table:table-cell>
          <table:table-cell table:style-name="ce1088" office:value-type="float" office:value="35" calcext:value-type="float">
            <text:p>35</text:p>
          </table:table-cell>
          <table:table-cell table:style-name="ce1088"/>
          <table:table-cell table:style-name="ce1094" table:formula="of:=115*2*[.Q51]/70" office:value-type="float" office:value="115" calcext:value-type="float">
            <text:p>115</text:p>
          </table:table-cell>
          <table:table-cell table:style-name="ce1094" table:formula="of:=42*2*[.Q51]/70" office:value-type="float" office:value="42" calcext:value-type="float">
            <text:p>42</text:p>
          </table:table-cell>
          <table:table-cell table:style-name="ce1094" table:formula="of:=47*2*[.Q51]/70" office:value-type="float" office:value="47" calcext:value-type="float">
            <text:p>47</text:p>
          </table:table-cell>
          <table:table-cell table:style-name="ce1419" table:formula="of:=61*[.Q51]/70*2" office:value-type="float" office:value="61" calcext:value-type="float">
            <text:p>61</text:p>
          </table:table-cell>
          <table:table-cell table:style-name="ce1094" table:formula="of:=166*2*[.Q51]/70" office:value-type="float" office:value="166" calcext:value-type="float">
            <text:p>166</text:p>
          </table:table-cell>
          <table:table-cell table:style-name="ce1094" table:formula="of:=13*2*[.Q51]/70" office:value-type="float" office:value="13" calcext:value-type="float">
            <text:p>13</text:p>
          </table:table-cell>
          <table:table-cell table:style-name="ce1419" table:formula="of:=SUM([.R51:.U51])*1000*([.V51]+([.W51]+[.X51])/5)*1000*(0.00000008)" office:value-type="float" office:value="1579.776" calcext:value-type="float">
            <text:p>1580</text:p>
          </table:table-cell>
          <table:table-cell table:style-name="ce1172" table:formula="of:=884060/3600/24*[.Q51]/70*([.$C$436]/8)" office:value-type="float" office:value="6.3951099537037" calcext:value-type="float">
            <text:p>6.4</text:p>
          </table:table-cell>
          <table:table-cell table:style-name="ce1172" table:formula="of:=912100/3600/24*[.Q51]/70*([.$C$436]/8)" office:value-type="float" office:value="6.59794560185185" calcext:value-type="float">
            <text:p>6.6</text:p>
          </table:table-cell>
          <table:table-cell table:style-name="ce1094" table:formula="of:=[.AE51]*3600*MIN([.Z51];[.AA51])" office:value-type="float" office:value="103600.78125" calcext:value-type="float">
            <text:p>103601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1]/24*[.C$436]/8*[.Q51]/70" office:value-type="float" office:value="272343.75" calcext:value-type="float">
            <text:p>272344</text:p>
          </table:table-cell>
          <table:table-cell table:style-name="ce1172" office:value-type="float" office:value="4.5" calcext:value-type="float">
            <text:p>4.5</text:p>
          </table:table-cell>
          <table:table-cell table:style-name="ce1470" table:formula="of:=[.AE51]*[.$F$319]" office:value-type="float" office:value="0" calcext:value-type="float">
            <text:p>0.0</text:p>
          </table:table-cell>
          <table:table-cell table:style-name="ce1470"/>
          <table:table-cell table:style-name="ce1014"/>
          <table:table-cell table:style-name="ce1460"/>
          <table:table-cell table:style-name="ce1487" table:formula="of:=MAX(SUM([.R51:.U51])*1000/[.U$7];1)" office:value-type="float" office:value="2040" calcext:value-type="float">
            <text:p>2040</text:p>
          </table:table-cell>
          <table:table-cell table:style-name="ce1454" table:formula="of:=IF([.AJ51]&lt;2;0;INT(LOG([.AJ51]-1;2)+1.33))" office:value-type="float" office:value="12" calcext:value-type="float">
            <text:p>12</text:p>
          </table:table-cell>
          <table:table-cell table:style-name="ce1487" table:formula="of:=MAX(([.V51]+[.W51]/5+[.X51]/5)*1000/[.U$7];1)" office:value-type="float" office:value="968" calcext:value-type="float">
            <text:p>968</text:p>
          </table:table-cell>
          <table:table-cell table:style-name="ce1454" table:formula="of:=IF([.AL51]&lt;2;0;INT(LOG([.AL51]-1;2)+1.33))" office:value-type="float" office:value="11" calcext:value-type="float">
            <text:p>11</text:p>
          </table:table-cell>
          <table:table-cell table:style-name="ce1487" table:formula="of:=([.Y51]+[.AA51])+IF([.AK51]&gt;0.9;SUM([.R51:.U51])*1000/(2^([.AK51]-1)+1);SUM([.R51:.U51])*1000)+IF([.AM51]&gt;0.9;([.V51]+[.W51]/5+[.X51]/5)*1000/(2^([.AM51]-1)+1);([.V51]+[.W51]/5+[.X51]/5)*1000)" office:value-type="float" office:value="1780.37373133909" calcext:value-type="float">
            <text:p>1780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51]+([.AF52]+[.AG52]+[.AH52])/24" office:value-type="float" office:value="1.05070833333333" calcext:value-type="float">
            <text:p>1.1</text:p>
          </table:table-cell>
          <table:table-cell table:style-name="ce1019" office:value-type="string" calcext:value-type="string">
            <text:p>S11 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8.26" calcext:value-type="float">
            <text:p>8.26</text:p>
          </table:table-cell>
          <table:table-cell table:style-name="ce1052"/>
          <table:table-cell table:style-name="ce1116" table:formula="of:=[.K$50]+[.N52]" office:value-type="float" office:value="20.66" calcext:value-type="float">
            <text:p>20.66</text:p>
          </table:table-cell>
          <table:table-cell table:style-name="ce1088" office:value-type="float" office:value="23" calcext:value-type="float">
            <text:p>23</text:p>
          </table:table-cell>
          <table:table-cell table:style-name="ce1088"/>
          <table:table-cell table:style-name="ce1094" table:formula="of:=370*2*[.Q52]/70" office:value-type="float" office:value="243.142857142857" calcext:value-type="float">
            <text:p>243</text:p>
          </table:table-cell>
          <table:table-cell table:style-name="ce1094" table:formula="of:=123*2*[.Q52]/70" office:value-type="float" office:value="80.8285714285714" calcext:value-type="float">
            <text:p>81</text:p>
          </table:table-cell>
          <table:table-cell table:style-name="ce1094" table:formula="of:=109*2*[.Q52]/70" office:value-type="float" office:value="71.6285714285714" calcext:value-type="float">
            <text:p>72</text:p>
          </table:table-cell>
          <table:table-cell table:style-name="ce1419" table:formula="of:=61*[.Q52]/70*2" office:value-type="float" office:value="40.0857142857143" calcext:value-type="float">
            <text:p>40</text:p>
          </table:table-cell>
          <table:table-cell table:style-name="ce1094" table:formula="of:=166*2*[.Q52]/70" office:value-type="float" office:value="109.085714285714" calcext:value-type="float">
            <text:p>109</text:p>
          </table:table-cell>
          <table:table-cell table:style-name="ce1094" table:formula="of:=13*2*[.Q52]/70" office:value-type="float" office:value="8.54285714285714" calcext:value-type="float">
            <text:p>9</text:p>
          </table:table-cell>
          <table:table-cell table:style-name="ce1419" table:formula="of:=SUM([.R52:.U52])*1000*([.V52]+([.W52]+[.X52])/5)*1000*(0.00000008)" office:value-type="float" office:value="2013.17449142857" calcext:value-type="float">
            <text:p>2013</text:p>
          </table:table-cell>
          <table:table-cell table:style-name="ce1470" table:formula="of:=884060/3600/24*[.Q52]/70*([.$C$436]/8)" office:value-type="float" office:value="4.20250082671958" calcext:value-type="float">
            <text:p>4.2</text:p>
          </table:table-cell>
          <table:table-cell table:style-name="ce1172" table:formula="of:=912100/3600/24*[.Q52]/70*([.$C$436]/8)" office:value-type="float" office:value="4.33579282407407" calcext:value-type="float">
            <text:p>4.3</text:p>
          </table:table-cell>
          <table:table-cell table:style-name="ce1094" table:formula="of:=[.AE52]*3600*MIN([.Z52];[.AA52])" office:value-type="float" office:value="105903.020833333" calcext:value-type="float">
            <text:p>105903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2]/24*[.C$436]/8*[.Q52]/70" office:value-type="float" office:value="278395.833333333" calcext:value-type="float">
            <text:p>278396</text:p>
          </table:table-cell>
          <table:table-cell table:style-name="ce1172" office:value-type="float" office:value="7" calcext:value-type="float">
            <text:p>7.0</text:p>
          </table:table-cell>
          <table:table-cell table:style-name="ce1470" table:formula="of:=[.AE52]*[.$F$319]" office:value-type="float" office:value="0" calcext:value-type="float">
            <text:p>0.0</text:p>
          </table:table-cell>
          <table:table-cell table:style-name="ce1470"/>
          <table:table-cell table:style-name="ce1014"/>
          <table:table-cell/>
          <table:table-cell table:style-name="ce1487" table:formula="of:=MAX(SUM([.R52:.U52])*1000/[.U$7];1)" office:value-type="float" office:value="3956" calcext:value-type="float">
            <text:p>3956</text:p>
          </table:table-cell>
          <table:table-cell table:style-name="ce1420" table:formula="of:=IF([.AJ52]&lt;2;0;INT(LOG([.AJ52]-1;2)+1.33))" office:value-type="float" office:value="13" calcext:value-type="float">
            <text:p>13</text:p>
          </table:table-cell>
          <table:table-cell table:style-name="ce1487" table:formula="of:=MAX(([.V52]+[.W52]/5+[.X52]/5)*1000/[.U$7];1)" office:value-type="float" office:value="636.114285714286" calcext:value-type="float">
            <text:p>636</text:p>
          </table:table-cell>
          <table:table-cell table:style-name="ce1420" table:formula="of:=IF([.AL52]&lt;2;0;INT(LOG([.AL52]-1;2)+1.33))" office:value-type="float" office:value="10" calcext:value-type="float">
            <text:p>10</text:p>
          </table:table-cell>
          <table:table-cell table:style-name="ce1487" table:formula="of:=([.Y52]+[.AA52])+IF([.AK52]&gt;0.9;SUM([.R52:.U52])*1000/(2^([.AK52]-1)+1);SUM([.R52:.U52])*1000)+IF([.AM52]&gt;0.9;([.V52]+[.W52]/5+[.X52]/5)*1000/(2^([.AM52]-1)+1);([.V52]+[.W52]/5+[.X52]/5)*1000)" office:value-type="float" office:value="2238.06762776465" calcext:value-type="float">
            <text:p>2238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52]+([.AF53]+[.AG53]+[.AH53])/24" office:value-type="float" office:value="1.05070833333333" calcext:value-type="float">
            <text:p>1.1</text:p>
          </table:table-cell>
          <table:table-cell table:style-name="ce1019" office:value-type="string" calcext:value-type="string">
            <text:p>S11 s</text:p>
          </table:table-cell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116" office:value-type="float" office:value="8.26" calcext:value-type="float">
            <text:p>8.26</text:p>
          </table:table-cell>
          <table:table-cell table:style-name="ce1051"/>
          <table:table-cell table:style-name="ce1116" table:formula="of:=[.K$50]+[.N53]" office:value-type="float" office:value="20.66" calcext:value-type="float">
            <text:p>20.66</text:p>
          </table:table-cell>
          <table:table-cell table:style-name="ce1087" office:value-type="float" office:value="50" calcext:value-type="float">
            <text:p>50</text:p>
          </table:table-cell>
          <table:table-cell table:style-name="ce1087"/>
          <table:table-cell table:style-name="ce1419" table:formula="of:=370*[.Q53]/70" office:value-type="float" office:value="264.285714285714" calcext:value-type="float">
            <text:p>264</text:p>
          </table:table-cell>
          <table:table-cell table:style-name="ce1419" table:formula="of:=123*[.Q53]/70" office:value-type="float" office:value="87.8571428571429" calcext:value-type="float">
            <text:p>88</text:p>
          </table:table-cell>
          <table:table-cell table:style-name="ce1419" table:formula="of:=109*[.Q52]/70" office:value-type="float" office:value="35.8142857142857" calcext:value-type="float">
            <text:p>36</text:p>
          </table:table-cell>
          <table:table-cell table:style-name="ce1419" table:formula="of:=61*[.Q53]/70" office:value-type="float" office:value="43.5714285714286" calcext:value-type="float">
            <text:p>44</text:p>
          </table:table-cell>
          <table:table-cell table:style-name="ce1419" table:formula="of:=166*[.Q53]/70" office:value-type="float" office:value="118.571428571429" calcext:value-type="float">
            <text:p>119</text:p>
          </table:table-cell>
          <table:table-cell table:style-name="ce1419" table:formula="of:=13*[.Q53]/70" office:value-type="float" office:value="9.28571428571429" calcext:value-type="float">
            <text:p>9</text:p>
          </table:table-cell>
          <table:table-cell table:style-name="ce1419" table:formula="of:=SUM([.R53:.U53])*1000*([.V53]+([.W53]+[.X53])/5)*1000*(0.00000008)" office:value-type="float" office:value="2145.9572244898" calcext:value-type="float">
            <text:p>2146</text:p>
          </table:table-cell>
          <table:table-cell table:style-name="ce1172" table:formula="of:=884060/3600/24*[.Q53]/70*([.$C$436]/8)" office:value-type="float" office:value="9.13587136243386" calcext:value-type="float">
            <text:p>9.1</text:p>
          </table:table-cell>
          <table:table-cell table:style-name="ce1172" table:formula="of:=912100/3600/24*[.Q53]/70*([.$C$436]/8)" office:value-type="float" office:value="9.42563657407407" calcext:value-type="float">
            <text:p>9.4</text:p>
          </table:table-cell>
          <table:table-cell table:style-name="ce1094" table:formula="of:=[.AE53]*3600*MIN([.Z53];[.AA53])" office:value-type="float" office:value="98667.4107142857" calcext:value-type="float">
            <text:p>98667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3]/24*[.C$436]/8*[.Q53]/70" office:value-type="float" office:value="259375" calcext:value-type="float">
            <text:p>259375</text:p>
          </table:table-cell>
          <table:table-cell table:style-name="ce1172" office:value-type="float" office:value="3" calcext:value-type="float">
            <text:p>3.0</text:p>
          </table:table-cell>
          <table:table-cell table:style-name="ce1470" table:formula="of:=[.AE53]*[.$F$319]" office:value-type="float" office:value="0" calcext:value-type="float">
            <text:p>0.0</text:p>
          </table:table-cell>
          <table:table-cell table:style-name="ce1470" table:formula="of:=[.AF53]*0.1" office:value-type="float" office:value="0" calcext:value-type="float">
            <text:p>0.0</text:p>
          </table:table-cell>
          <table:table-cell/>
          <table:table-cell table:style-name="ce1460"/>
          <table:table-cell table:style-name="ce1487" table:formula="of:=MAX(SUM([.R53:.U53])*1000/[.U$7];1)" office:value-type="float" office:value="3879.57142857143" calcext:value-type="float">
            <text:p>3880</text:p>
          </table:table-cell>
          <table:table-cell table:style-name="ce1454" table:formula="of:=IF([.AJ53]&lt;2;0;INT(LOG([.AJ53]-1;2)+1.33))" office:value-type="float" office:value="13" calcext:value-type="float">
            <text:p>13</text:p>
          </table:table-cell>
          <table:table-cell table:style-name="ce1487" table:formula="of:=MAX(([.V53]+[.W53]/5+[.X53]/5)*1000/[.U$7];1)" office:value-type="float" office:value="691.428571428571" calcext:value-type="float">
            <text:p>691</text:p>
          </table:table-cell>
          <table:table-cell table:style-name="ce1454" table:formula="of:=IF([.AL53]&lt;2;0;INT(LOG([.AL53]-1;2)+1.33))" office:value-type="float" office:value="10" calcext:value-type="float">
            <text:p>10</text:p>
          </table:table-cell>
          <table:table-cell table:style-name="ce1487" table:formula="of:=([.Y53]+[.AA53])+IF([.AK53]&gt;0.9;SUM([.R53:.U53])*1000/(2^([.AK53]-1)+1);SUM([.R53:.U53])*1000)+IF([.AM53]&gt;0.9;([.V53]+[.W53]/5+[.X53]/5)*1000/(2^([.AM53]-1)+1);([.V53]+[.W53]/5+[.X53]/5)*1000)" office:value-type="float" office:value="2384.85723992998" calcext:value-type="float">
            <text:p>2385</text:p>
          </table:table-cell>
          <table:table-cell table:number-columns-repeated="983"/>
        </table:table-row>
        <table:table-row table:style-name="ro9">
          <table:table-cell table:style-name="ce1015" table:formula="of:=[.A53]+([.AF54]+[.AG54]+[.AH54])/24" office:value-type="float" office:value="1.092375" calcext:value-type="float">
            <text:p>1.1</text:p>
          </table:table-cell>
          <table:table-cell table:style-name="ce1019" office:value-type="string" calcext:value-type="string">
            <text:p>S11 s</text:p>
          </table:table-cell>
          <table:table-cell table:style-name="ce1053" office:value-type="string" calcext:value-type="string">
            <text:p>SHMS rotation to small angle (expert observers needed, but not hall access)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 table:number-columns-repeated="7"/>
          <table:table-cell table:style-name="ce1458"/>
          <table:table-cell table:style-name="ce1419"/>
          <table:table-cell table:style-name="ce1115"/>
          <table:table-cell table:style-name="ce1169"/>
          <table:table-cell table:style-name="ce1052"/>
          <table:table-cell table:style-name="ce1115"/>
          <table:table-cell table:style-name="ce1094"/>
          <table:table-cell table:style-name="ce1172" table:number-columns-repeated="2"/>
          <table:table-cell table:style-name="ce1470"/>
          <table:table-cell table:style-name="ce1094" office:value-type="float" office:value="1" calcext:value-type="float">
            <text:p>1</text:p>
          </table:table-cell>
          <table:table-cell table:style-name="ce1115"/>
          <table:table-cell table:style-name="ce1052"/>
          <table:table-cell table:style-name="ce1115"/>
          <table:table-cell table:style-name="ce1088"/>
          <table:table-cell table:style-name="ce1094" table:number-columns-repeated="2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9"/>
        </table:table-row>
        <table:table-row table:style-name="ro9">
          <table:table-cell table:style-name="ce1015" table:formula="of:=[.A54]+([.AF55]+[.AG55]+[.AH55])/24" office:value-type="float" office:value="1.092375" calcext:value-type="float">
            <text:p>1.1</text:p>
          </table:table-cell>
          <table:table-cell table:style-name="ce1019" office:value-type="string" calcext:value-type="string">
            <text:p>S12 d</text:p>
          </table:table-cell>
          <table:table-cell table:style-name="ce1051"/>
          <table:table-cell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278"/>
          <table:table-cell table:style-name="ce1051"/>
          <table:table-cell table:style-name="ce1116"/>
          <table:table-cell table:style-name="ce1278" office:value-type="float" office:value="6.26" calcext:value-type="float">
            <text:p>6.26</text:p>
          </table:table-cell>
          <table:table-cell table:style-name="ce1013"/>
          <table:table-cell table:style-name="ce1278" table:formula="of:=[.K$50]+[.N55]" office:value-type="float" office:value="18.66" calcext:value-type="float">
            <text:p>18.66</text:p>
          </table:table-cell>
          <table:table-cell table:style-name="ce1087" office:value-type="float" office:value="28" calcext:value-type="float">
            <text:p>28</text:p>
          </table:table-cell>
          <table:table-cell table:style-name="ce1087"/>
          <table:table-cell table:style-name="ce1419" table:formula="of:=1131*[.Q55]/70" office:value-type="float" office:value="452.4" calcext:value-type="float">
            <text:p>452</text:p>
          </table:table-cell>
          <table:table-cell table:style-name="ce1419" table:formula="of:=329*[.Q55]/70" office:value-type="float" office:value="131.6" calcext:value-type="float">
            <text:p>132</text:p>
          </table:table-cell>
          <table:table-cell table:style-name="ce1419" table:formula="of:=228*[.Q55]/70" office:value-type="float" office:value="91.2" calcext:value-type="float">
            <text:p>91</text:p>
          </table:table-cell>
          <table:table-cell table:style-name="ce1419" table:formula="of:=61*[.Q55]/70" office:value-type="float" office:value="24.4" calcext:value-type="float">
            <text:p>24</text:p>
          </table:table-cell>
          <table:table-cell table:style-name="ce1419" table:formula="of:=166*[.Q55]/70" office:value-type="float" office:value="66.4" calcext:value-type="float">
            <text:p>66</text:p>
          </table:table-cell>
          <table:table-cell table:style-name="ce1419" table:formula="of:=13*[.Q55]/70" office:value-type="float" office:value="5.2" calcext:value-type="float">
            <text:p>5</text:p>
          </table:table-cell>
          <table:table-cell table:style-name="ce1419" table:formula="of:=SUM([.R55:.U55])*1000*([.V55]+([.W55]+[.X55])/5)*1000*(0.00000008)" office:value-type="float" office:value="2091.49952" calcext:value-type="float">
            <text:p>2091</text:p>
          </table:table-cell>
          <table:table-cell table:style-name="ce1470" table:formula="of:=884060/3600/24*[.Q55]/70*([.$C$436]/8)" office:value-type="float" office:value="5.11608796296296" calcext:value-type="float">
            <text:p>5.1</text:p>
          </table:table-cell>
          <table:table-cell table:style-name="ce1172" table:formula="of:=912100/3600/24*[.Q55]/70*([.$C$436]/8)" office:value-type="float" office:value="5.27835648148148" calcext:value-type="float">
            <text:p>5.3</text:p>
          </table:table-cell>
          <table:table-cell table:style-name="ce1094" table:formula="of:=[.AE55]*3600*MIN([.Z55];[.AA55])" office:value-type="float" office:value="101298.541666667" calcext:value-type="float">
            <text:p>101299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5]/24*[.C$436]/8*[.Q55]/70" office:value-type="float" office:value="266291.666666667" calcext:value-type="float">
            <text:p>266292</text:p>
          </table:table-cell>
          <table:table-cell table:style-name="ce1172" office:value-type="float" office:value="5.5" calcext:value-type="float">
            <text:p>5.5</text:p>
          </table:table-cell>
          <table:table-cell table:style-name="ce1172" table:formula="of:=[.AE55]*[.$F$319]" office:value-type="float" office:value="0" calcext:value-type="float">
            <text:p>0.0</text:p>
          </table:table-cell>
          <table:table-cell table:style-name="ce1470" table:formula="of:=[.AF55]*0.1" office:value-type="float" office:value="0" calcext:value-type="float">
            <text:p>0.0</text:p>
          </table:table-cell>
          <table:table-cell/>
          <table:table-cell office:value-type="float" office:value="12.8" calcext:value-type="float">
            <text:p>12.8</text:p>
          </table:table-cell>
          <table:table-cell table:style-name="ce1487" table:formula="of:=MAX(SUM([.R55:.U55])*1000/[.U$7];1)" office:value-type="float" office:value="6752" calcext:value-type="float">
            <text:p>6752</text:p>
          </table:table-cell>
          <table:table-cell table:style-name="ce1420" table:formula="of:=IF([.AJ55]&lt;2;0;INT(LOG([.AJ55]-1;2)+1.33))" office:value-type="float" office:value="14" calcext:value-type="float">
            <text:p>14</text:p>
          </table:table-cell>
          <table:table-cell table:style-name="ce1487" table:formula="of:=MAX(([.V55]+[.W55]/5+[.X55]/5)*1000/[.U$7];1)" office:value-type="float" office:value="387.2" calcext:value-type="float">
            <text:p>387</text:p>
          </table:table-cell>
          <table:table-cell table:style-name="ce1420" table:formula="of:=IF([.AL55]&lt;2;0;INT(LOG([.AL55]-1;2)+1.33))" office:value-type="float" office:value="9" calcext:value-type="float">
            <text:p>9</text:p>
          </table:table-cell>
          <table:table-cell table:style-name="ce1487" table:formula="of:=([.Y55]+[.AA55])+IF([.AK55]&gt;0.9;SUM([.R55:.U55])*1000/(2^([.AK55]-1)+1);SUM([.R55:.U55])*1000)+IF([.AM55]&gt;0.9;([.V55]+[.W55]/5+[.X55]/5)*1000/(2^([.AM55]-1)+1);([.V55]+[.W55]/5+[.X55]/5)*1000)" office:value-type="float" office:value="2329.8511700447" calcext:value-type="float">
            <text:p>2330</text:p>
          </table:table-cell>
          <table:table-cell table:number-columns-repeated="983"/>
        </table:table-row>
        <table:table-row table:style-name="ro10">
          <table:table-cell table:style-name="ce1015" table:formula="of:=[.A55]+([.AF56]+[.AG56]+[.AH56])/24" office:value-type="float" office:value="1.092375" calcext:value-type="float">
            <text:p>1.1</text:p>
          </table:table-cell>
          <table:table-cell table:style-name="ce1020" office:value-type="string" calcext:value-type="string">
            <text:p>S13 o, S14 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279"/>
          <table:table-cell table:style-name="ce1052"/>
          <table:table-cell table:style-name="ce1115"/>
          <table:table-cell table:style-name="ce1279" office:value-type="float" office:value="6.26" calcext:value-type="float">
            <text:p>6.26</text:p>
          </table:table-cell>
          <table:table-cell table:style-name="ce1052"/>
          <table:table-cell table:style-name="ce1279" table:formula="of:=[.K$50]+[.N56]" office:value-type="float" office:value="18.66" calcext:value-type="float">
            <text:p>18.66</text:p>
          </table:table-cell>
          <table:table-cell table:style-name="ce1088" office:value-type="float" office:value="14" calcext:value-type="float">
            <text:p>14</text:p>
          </table:table-cell>
          <table:table-cell table:style-name="ce1088"/>
          <table:table-cell table:style-name="ce1094" table:formula="of:=1131*2*[.Q56]/70" office:value-type="float" office:value="452.4" calcext:value-type="float">
            <text:p>452</text:p>
          </table:table-cell>
          <table:table-cell table:style-name="ce1094" table:formula="of:=329*2*[.Q56]/70" office:value-type="float" office:value="131.6" calcext:value-type="float">
            <text:p>132</text:p>
          </table:table-cell>
          <table:table-cell table:style-name="ce1094" table:formula="of:=228*2*[.Q56]/70" office:value-type="float" office:value="91.2" calcext:value-type="float">
            <text:p>91</text:p>
          </table:table-cell>
          <table:table-cell table:style-name="ce1419" table:formula="of:=61*[.Q56]/70*2" office:value-type="float" office:value="24.4" calcext:value-type="float">
            <text:p>24</text:p>
          </table:table-cell>
          <table:table-cell table:style-name="ce1094" table:formula="of:=166*2*[.Q56]/70" office:value-type="float" office:value="66.4" calcext:value-type="float">
            <text:p>66</text:p>
          </table:table-cell>
          <table:table-cell table:style-name="ce1094" table:formula="of:=13*2*[.Q56]/70" office:value-type="float" office:value="5.2" calcext:value-type="float">
            <text:p>5</text:p>
          </table:table-cell>
          <table:table-cell table:style-name="ce1419" table:formula="of:=SUM([.R56:.U56])*1000*([.V56]+([.W56]+[.X56])/5)*1000*(0.00000008)" office:value-type="float" office:value="2091.49952" calcext:value-type="float">
            <text:p>2091</text:p>
          </table:table-cell>
          <table:table-cell table:style-name="ce1172" table:formula="of:=884060/3600/24*[.Q56]/70*([.$C$436]/8)" office:value-type="float" office:value="2.55804398148148" calcext:value-type="float">
            <text:p>2.6</text:p>
          </table:table-cell>
          <table:table-cell table:style-name="ce1172" table:formula="of:=912100/3600/24*[.Q56]/70*([.$C$436]/8)" office:value-type="float" office:value="2.63917824074074" calcext:value-type="float">
            <text:p>2.6</text:p>
          </table:table-cell>
          <table:table-cell table:style-name="ce1094" table:formula="of:=[.AE56]*3600*MIN([.Z56];[.AA56])" office:value-type="float" office:value="101298.541666667" calcext:value-type="float">
            <text:p>101299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6]/24*[.C$436]/8*[.Q56]/70" office:value-type="float" office:value="266291.666666667" calcext:value-type="float">
            <text:p>266292</text:p>
          </table:table-cell>
          <table:table-cell table:style-name="ce1172" office:value-type="float" office:value="11" calcext:value-type="float">
            <text:p>11.0</text:p>
          </table:table-cell>
          <table:table-cell table:style-name="ce1172" table:formula="of:=[.AE56]*[.$F$319]" office:value-type="float" office:value="0" calcext:value-type="float">
            <text:p>0.0</text:p>
          </table:table-cell>
          <table:table-cell table:style-name="ce1470"/>
          <table:table-cell table:style-name="ce1014"/>
          <table:table-cell table:style-name="ce1460" office:value-type="float" office:value="12.8" calcext:value-type="float">
            <text:p>12.8</text:p>
          </table:table-cell>
          <table:table-cell table:style-name="ce1487" table:formula="of:=MAX(SUM([.R56:.U56])*1000/[.U$7];1)" office:value-type="float" office:value="6752" calcext:value-type="float">
            <text:p>6752</text:p>
          </table:table-cell>
          <table:table-cell table:style-name="ce1454" table:formula="of:=IF([.AJ56]&lt;2;0;INT(LOG([.AJ56]-1;2)+1.33))" office:value-type="float" office:value="14" calcext:value-type="float">
            <text:p>14</text:p>
          </table:table-cell>
          <table:table-cell table:style-name="ce1487" table:formula="of:=MAX(([.V56]+[.W56]/5+[.X56]/5)*1000/[.U$7];1)" office:value-type="float" office:value="387.2" calcext:value-type="float">
            <text:p>387</text:p>
          </table:table-cell>
          <table:table-cell table:style-name="ce1454" table:formula="of:=IF([.AL56]&lt;2;0;INT(LOG([.AL56]-1;2)+1.33))" office:value-type="float" office:value="9" calcext:value-type="float">
            <text:p>9</text:p>
          </table:table-cell>
          <table:table-cell table:style-name="ce1487" table:formula="of:=([.Y56]+[.AA56])+IF([.AK56]&gt;0.9;SUM([.R56:.U56])*1000/(2^([.AK56]-1)+1);SUM([.R56:.U56])*1000)+IF([.AM56]&gt;0.9;([.V56]+[.W56]/5+[.X56]/5)*1000/(2^([.AM56]-1)+1);([.V56]+[.W56]/5+[.X56]/5)*1000)" office:value-type="float" office:value="2327.21199180396" calcext:value-type="float">
            <text:p>2327</text:p>
          </table:table-cell>
          <table:table-cell table:number-columns-repeated="23"/>
          <table:table-cell table:style-name="ce1014" table:number-columns-repeated="960"/>
        </table:table-row>
        <table:table-row table:style-name="ro6">
          <table:table-cell table:style-name="ce1015" table:formula="of:=[.A56]+([.AF57]+[.AG57]+[.AH57])/24" office:value-type="float" office:value="1.154875" calcext:value-type="float">
            <text:p>1.2</text:p>
          </table:table-cell>
          <table:table-cell table:style-name="ce1020" office:value-type="string" calcext:value-type="string">
            <text:p>S14 s</text:p>
          </table:table-cell>
          <table:table-cell table:style-name="ce1043" office:value-type="string" calcext:value-type="string">
            <text:p>SHMS polarity change (+ to -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419"/>
          <table:table-cell table:style-name="ce1052" table:number-columns-repeated="2"/>
          <table:table-cell table:style-name="ce1094"/>
          <table:table-cell table:style-name="ce1115"/>
          <table:table-cell table:style-name="ce1094"/>
          <table:table-cell table:style-name="ce1172"/>
          <table:table-cell table:style-name="ce1172" office:value-type="float" office:value="1.5" calcext:value-type="float">
            <text:p>1.5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11">
          <table:table-cell table:style-name="ce1015" table:formula="of:=[.A57]+([.AF58]+[.AG58]+[.AH58])/24" office:value-type="float" office:value="1.154875" calcext:value-type="float">
            <text:p>1.2</text:p>
          </table:table-cell>
          <table:table-cell table:style-name="ce1020" office:value-type="string" calcext:value-type="string">
            <text:p>S14 o, S15 o</text:p>
          </table:table-cell>
          <table:table-cell table:number-columns-repeated="6"/>
          <table:table-cell table:style-name="ce1220" office:value-type="string" calcext:value-type="string">
            <text:p>LD-</text:p>
          </table:table-cell>
          <table:table-cell/>
          <table:table-cell table:style-name="ce1013" table:number-columns-repeated="2"/>
          <table:table-cell/>
          <table:table-cell table:style-name="ce1279" office:value-type="float" office:value="6.26" calcext:value-type="float">
            <text:p>6.26</text:p>
          </table:table-cell>
          <table:table-cell table:style-name="ce1013" office:value-type="float" office:value="-5.422" calcext:value-type="float">
            <text:p>-5.422</text:p>
          </table:table-cell>
          <table:table-cell table:style-name="ce1279" table:formula="of:=[.K$50]+[.N58]" office:value-type="float" office:value="18.66" calcext:value-type="float">
            <text:p>18.66</text:p>
          </table:table-cell>
          <table:table-cell table:style-name="ce1088" office:value-type="float" office:value="12" calcext:value-type="float">
            <text:p>12</text:p>
          </table:table-cell>
          <table:table-cell table:style-name="ce1094" table:formula="of:=1810*[.Q58]/70*2/1.16" office:value-type="float" office:value="534.975369458128" calcext:value-type="float">
            <text:p>535</text:p>
          </table:table-cell>
          <table:table-cell table:style-name="ce1094" table:formula="of:=834*[.Q58]/70*2/1.16" office:value-type="float" office:value="246.502463054187" calcext:value-type="float">
            <text:p>247</text:p>
          </table:table-cell>
          <table:table-cell table:style-name="ce1094" table:formula="of:=48*[.Q58]/70*2/1.16" office:value-type="float" office:value="14.1871921182266" calcext:value-type="float">
            <text:p>14</text:p>
          </table:table-cell>
          <table:table-cell table:style-name="ce1094"/>
          <table:table-cell table:style-name="ce1094" table:formula="of:=61*[.Q58]/70*2" office:value-type="float" office:value="20.9142857142857" calcext:value-type="float">
            <text:p>21</text:p>
          </table:table-cell>
          <table:table-cell table:style-name="ce1094" table:formula="of:=193*[.Q58]/70*2/1.16" office:value-type="float" office:value="57.0443349753695" calcext:value-type="float">
            <text:p>57</text:p>
          </table:table-cell>
          <table:table-cell table:style-name="ce1094" table:formula="of:=15*[.Q58]/70*2/1.16" office:value-type="float" office:value="4.43349753694581" calcext:value-type="float">
            <text:p>4</text:p>
          </table:table-cell>
          <table:table-cell table:style-name="ce1419" table:formula="of:=SUM([.R58:.U58])*1000*([.V58]+([.W58]+[.X58])/5)*1000*(0.00000008)" office:value-type="float" office:value="2113.91343056129" calcext:value-type="float">
            <text:p>2114</text:p>
          </table:table-cell>
          <table:table-cell table:style-name="ce1172" table:formula="of:=884060/3600/24*[.Q58]/70*([.$C$436]/8)" office:value-type="float" office:value="2.19260912698413" calcext:value-type="float">
            <text:p>2.2</text:p>
          </table:table-cell>
          <table:table-cell table:style-name="ce1172" table:formula="of:=912100/3600/24*[.Q58]/70*([.$C$436]/8)" office:value-type="float" office:value="2.26215277777778" calcext:value-type="float">
            <text:p>2.3</text:p>
          </table:table-cell>
          <table:table-cell table:style-name="ce1094" table:formula="of:=[.AE58]*3600*MIN([.Z58];[.AA58])" office:value-type="float" office:value="71040.5357142857" calcext:value-type="float">
            <text:p>71041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8]/24*[.C$436]/8*[.Q58]/70" office:value-type="float" office:value="186750" calcext:value-type="float">
            <text:p>186750</text:p>
          </table:table-cell>
          <table:table-cell table:style-name="ce1172" office:value-type="float" office:value="9" calcext:value-type="float">
            <text:p>9.0</text:p>
          </table:table-cell>
          <table:table-cell table:style-name="ce1172" table:formula="of:=[.AE58]*[.$F$319]" office:value-type="float" office:value="0" calcext:value-type="float">
            <text:p>0.0</text:p>
          </table:table-cell>
          <table:table-cell table:style-name="ce1172" table:formula="of:=[.AF58]*0.1" office:value-type="float" office:value="0" calcext:value-type="float">
            <text:p>0.0</text:p>
          </table:table-cell>
          <table:table-cell table:style-name="ce1014"/>
          <table:table-cell table:style-name="ce1460" table:formula="of:=12.8" office:value-type="float" office:value="12.8" calcext:value-type="float">
            <text:p>12.8</text:p>
          </table:table-cell>
          <table:table-cell table:style-name="ce1487" table:formula="of:=MAX(SUM([.R58:.U58])*1000/[.U$7];1)" office:value-type="float" office:value="7956.65024630542" calcext:value-type="float">
            <text:p>7957</text:p>
          </table:table-cell>
          <table:table-cell table:style-name="ce1454" table:formula="of:=IF([.AJ58]&lt;2;0;INT(LOG([.AJ58]-1;2)+1.33))" office:value-type="float" office:value="14" calcext:value-type="float">
            <text:p>14</text:p>
          </table:table-cell>
          <table:table-cell table:style-name="ce1487" table:formula="of:=MAX(([.V58]+[.W58]/5+[.X58]/5)*1000/[.U$7];1)" office:value-type="float" office:value="332.098522167488" calcext:value-type="float">
            <text:p>332</text:p>
          </table:table-cell>
          <table:table-cell table:style-name="ce1454" table:formula="of:=IF([.AL58]&lt;2;0;INT(LOG([.AL58]-1;2)+1.33))" office:value-type="float" office:value="9" calcext:value-type="float">
            <text:p>9</text:p>
          </table:table-cell>
          <table:table-cell table:style-name="ce1487" table:formula="of:=([.Y58]+[.AA58])+IF([.AK58]&gt;0.9;SUM([.R58:.U58])*1000/(2^([.AK58]-1)+1);SUM([.R58:.U58])*1000)+IF([.AM58]&gt;0.9;([.V58]+[.W58]/5+[.X58]/5)*1000/(2^([.AM58]-1)+1);([.V58]+[.W58]/5+[.X58]/5)*1000)" office:value-type="float" office:value="2342.51202150654" calcext:value-type="float">
            <text:p>2343</text:p>
          </table:table-cell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12">
          <table:table-cell table:style-name="ce1015" table:formula="of:=[.A58]+([.AF59]+[.AG59]+[.AH59])/24" office:value-type="float" office:value="1.154875" calcext:value-type="float">
            <text:p>1.2</text:p>
          </table:table-cell>
          <table:table-cell table:style-name="ce1020" office:value-type="string" calcext:value-type="string">
            <text:p>S15 o, S16 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-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8.26" calcext:value-type="float">
            <text:p>8.26</text:p>
          </table:table-cell>
          <table:table-cell table:style-name="ce1052"/>
          <table:table-cell table:style-name="ce1115" table:formula="of:=[.K$50]+[.N59]" office:value-type="float" office:value="20.66" calcext:value-type="float">
            <text:p>20.66</text:p>
          </table:table-cell>
          <table:table-cell table:style-name="ce1088" office:value-type="float" office:value="20" calcext:value-type="float">
            <text:p>20</text:p>
          </table:table-cell>
          <table:table-cell table:style-name="ce1094" table:formula="of:=662*[.Q59]/70*2/1.16" office:value-type="float" office:value="326.108374384236" calcext:value-type="float">
            <text:p>326</text:p>
          </table:table-cell>
          <table:table-cell table:style-name="ce1094" table:formula="of:=281*[.Q59]/70*2/1.16" office:value-type="float" office:value="138.423645320197" calcext:value-type="float">
            <text:p>138</text:p>
          </table:table-cell>
          <table:table-cell table:style-name="ce1094" table:formula="of:=19*[.Q59]/70*2/1.16" office:value-type="float" office:value="9.35960591133005" calcext:value-type="float">
            <text:p>9</text:p>
          </table:table-cell>
          <table:table-cell table:style-name="ce1094"/>
          <table:table-cell table:style-name="ce1094" table:formula="of:=61*[.Q59]/70*2" office:value-type="float" office:value="34.8571428571429" calcext:value-type="float">
            <text:p>35</text:p>
          </table:table-cell>
          <table:table-cell table:style-name="ce1094" table:formula="of:=193*[.Q59]/70*2/1.16" office:value-type="float" office:value="95.0738916256158" calcext:value-type="float">
            <text:p>95</text:p>
          </table:table-cell>
          <table:table-cell table:style-name="ce1094" table:formula="of:=15*[.Q59]/70*2/1.16" office:value-type="float" office:value="7.38916256157636" calcext:value-type="float">
            <text:p>7</text:p>
          </table:table-cell>
          <table:table-cell table:style-name="ce1419" table:formula="of:=SUM([.R59:.U59])*1000*([.V59]+([.W59]+[.X59])/5)*1000*(0.00000008)" office:value-type="float" office:value="2098.38278046058" calcext:value-type="float">
            <text:p>2098</text:p>
          </table:table-cell>
          <table:table-cell table:style-name="ce1172" table:formula="of:=884060/3600/24*[.Q59]/70*([.$C$436]/8)" office:value-type="float" office:value="3.65434854497354" calcext:value-type="float">
            <text:p>3.7</text:p>
          </table:table-cell>
          <table:table-cell table:style-name="ce1172" table:formula="of:=912100/3600/24*[.Q59]/70*([.$C$436]/8)" office:value-type="float" office:value="3.77025462962963" calcext:value-type="float">
            <text:p>3.8</text:p>
          </table:table-cell>
          <table:table-cell table:style-name="ce1094" table:formula="of:=[.AE59]*3600*MIN([.Z59];[.AA59])" office:value-type="float" office:value="72356.1011904761" calcext:value-type="float">
            <text:p>72356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59]/24*[.C$436]/8*[.Q59]/70" office:value-type="float" office:value="190208.333333333" calcext:value-type="float">
            <text:p>190208</text:p>
          </table:table-cell>
          <table:table-cell table:style-name="ce1172" office:value-type="float" office:value="5.5" calcext:value-type="float">
            <text:p>5.5</text:p>
          </table:table-cell>
          <table:table-cell table:style-name="ce1172" table:formula="of:=[.AE59]*[.$F$319]" office:value-type="float" office:value="0" calcext:value-type="float">
            <text:p>0.0</text:p>
          </table:table-cell>
          <table:table-cell table:style-name="ce1172" table:formula="of:=[.AF59]*0.1" office:value-type="float" office:value="0" calcext:value-type="float">
            <text:p>0.0</text:p>
          </table:table-cell>
          <table:table-cell table:style-name="ce1014"/>
          <table:table-cell table:style-name="ce1460"/>
          <table:table-cell table:style-name="ce1487" table:formula="of:=MAX(SUM([.R59:.U59])*1000/[.U$7];1)" office:value-type="float" office:value="4738.91625615764" calcext:value-type="float">
            <text:p>4739</text:p>
          </table:table-cell>
          <table:table-cell table:style-name="ce1454" table:formula="of:=IF([.AJ59]&lt;2;0;INT(LOG([.AJ59]-1;2)+1.33))" office:value-type="float" office:value="13" calcext:value-type="float">
            <text:p>13</text:p>
          </table:table-cell>
          <table:table-cell table:style-name="ce1487" table:formula="of:=MAX(([.V59]+[.W59]/5+[.X59]/5)*1000/[.U$7];1)" office:value-type="float" office:value="553.497536945813" calcext:value-type="float">
            <text:p>553</text:p>
          </table:table-cell>
          <table:table-cell table:style-name="ce1454" table:formula="of:=IF([.AL59]&lt;2;0;INT(LOG([.AL59]-1;2)+1.33))" office:value-type="float" office:value="10" calcext:value-type="float">
            <text:p>10</text:p>
          </table:table-cell>
          <table:table-cell table:style-name="ce1487" table:formula="of:=([.Y59]+[.AA59])+IF([.AK59]&gt;0.9;SUM([.R59:.U59])*1000/(2^([.AK59]-1)+1);SUM([.R59:.U59])*1000)+IF([.AM59]&gt;0.9;([.V59]+[.W59]/5+[.X59]/5)*1000/(2^([.AM59]-1)+1);([.V59]+[.W59]/5+[.X59]/5)*1000)" office:value-type="float" office:value="2325.71525021723" calcext:value-type="float">
            <text:p>2326</text:p>
          </table:table-cell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59]+([.AF60]+[.AG60]+[.AH60])/24" office:value-type="float" office:value="1.154875" calcext:value-type="float">
            <text:p>1.2</text:p>
          </table:table-cell>
          <table:table-cell table:style-name="ce1020" office:value-type="string" calcext:value-type="string">
            <text:p>S16 s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15" office:value-type="string" calcext:value-type="string">
            <text:p>LD-</text:p>
          </table:table-cell>
          <table:table-cell table:style-name="ce1052"/>
          <table:table-cell table:style-name="ce1279"/>
          <table:table-cell table:style-name="ce1052"/>
          <table:table-cell table:style-name="ce1115"/>
          <table:table-cell table:style-name="ce1115" office:value-type="float" office:value="10.26" calcext:value-type="float">
            <text:p>10.26</text:p>
          </table:table-cell>
          <table:table-cell table:style-name="ce1052"/>
          <table:table-cell table:style-name="ce1115" table:formula="of:=[.K$50]+[.N60]" office:value-type="float" office:value="22.66" calcext:value-type="float">
            <text:p>22.66</text:p>
          </table:table-cell>
          <table:table-cell table:style-name="ce1088" office:value-type="float" office:value="34" calcext:value-type="float">
            <text:p>34</text:p>
          </table:table-cell>
          <table:table-cell table:style-name="ce1094" table:formula="of:=266*[.Q60]/70*2/1.16" office:value-type="float" office:value="222.758620689655" calcext:value-type="float">
            <text:p>223</text:p>
          </table:table-cell>
          <table:table-cell table:style-name="ce1094" table:formula="of:=55*[.Q60]/70*2/1.16" office:value-type="float" office:value="46.0591133004926" calcext:value-type="float">
            <text:p>46</text:p>
          </table:table-cell>
          <table:table-cell table:style-name="ce1094" table:formula="of:=4*[.Q60]/70*2/1.16" office:value-type="float" office:value="3.34975369458128" calcext:value-type="float">
            <text:p>3</text:p>
          </table:table-cell>
          <table:table-cell table:style-name="ce1094"/>
          <table:table-cell table:style-name="ce1094" table:formula="of:=61*[.Q60]/70*2" office:value-type="float" office:value="59.2571428571429" calcext:value-type="float">
            <text:p>59</text:p>
          </table:table-cell>
          <table:table-cell table:style-name="ce1094" table:formula="of:=193*[.Q60]/70*2/1.16" office:value-type="float" office:value="161.625615763547" calcext:value-type="float">
            <text:p>162</text:p>
          </table:table-cell>
          <table:table-cell table:style-name="ce1094" table:formula="of:=15*[.Q60]/70*2/1.16" office:value-type="float" office:value="12.5615763546798" calcext:value-type="float">
            <text:p>13</text:p>
          </table:table-cell>
          <table:table-cell table:style-name="ce1419" table:formula="of:=SUM([.R60:.U60])*1000*([.V60]+([.W60]+[.X60])/5)*1000*(0.00000008)" office:value-type="float" office:value="2048.75886335509" calcext:value-type="float">
            <text:p>2049</text:p>
          </table:table-cell>
          <table:table-cell table:style-name="ce1172" table:formula="of:=884060/3600/24*[.Q60]/70*([.$C$436]/8)" office:value-type="float" office:value="6.21239252645503" calcext:value-type="float">
            <text:p>6.2</text:p>
          </table:table-cell>
          <table:table-cell table:style-name="ce1172" table:formula="of:=912100/3600/24*[.Q60]/70*([.$C$436]/8)" office:value-type="float" office:value="6.40943287037037" calcext:value-type="float">
            <text:p>6.4</text:p>
          </table:table-cell>
          <table:table-cell table:style-name="ce1094" table:formula="of:=[.AE60]*3600*MIN([.Z60];[.AA60])" office:value-type="float" office:value="78276.1458333334" calcext:value-type="float">
            <text:p>78276</text:p>
          </table:table-cell>
          <table:table-cell table:style-name="ce1115" office:value-type="float" office:value="0.39" calcext:value-type="float">
            <text:p>0.39</text:p>
          </table:table-cell>
          <table:table-cell table:style-name="ce1094" table:formula="of:=2324000*[.AE60]/24*[.C$436]/8*[.Q60]/70" office:value-type="float" office:value="205770.833333333" calcext:value-type="float">
            <text:p>205771</text:p>
          </table:table-cell>
          <table:table-cell table:style-name="ce1172" office:value-type="float" office:value="3.5" calcext:value-type="float">
            <text:p>3.5</text:p>
          </table:table-cell>
          <table:table-cell table:style-name="ce1172" table:formula="of:=[.AE60]*[.$F$319]" office:value-type="float" office:value="0" calcext:value-type="float">
            <text:p>0.0</text:p>
          </table:table-cell>
          <table:table-cell table:style-name="ce1172" table:formula="of:=[.AF60]*0.1" office:value-type="float" office:value="0" calcext:value-type="float">
            <text:p>0.0</text:p>
          </table:table-cell>
          <table:table-cell table:style-name="ce1014"/>
          <table:table-cell/>
          <table:table-cell table:style-name="ce1487" table:formula="of:=MAX(SUM([.R60:.U60])*1000/[.U$7];1)" office:value-type="float" office:value="2721.67487684729" calcext:value-type="float">
            <text:p>2722</text:p>
          </table:table-cell>
          <table:table-cell table:style-name="ce1420" table:formula="of:=IF([.AJ60]&lt;2;0;INT(LOG([.AJ60]-1;2)+1.33))" office:value-type="float" office:value="12" calcext:value-type="float">
            <text:p>12</text:p>
          </table:table-cell>
          <table:table-cell table:style-name="ce1487" table:formula="of:=MAX(([.V60]+[.W60]/5+[.X60]/5)*1000/[.U$7];1)" office:value-type="float" office:value="940.945812807882" calcext:value-type="float">
            <text:p>941</text:p>
          </table:table-cell>
          <table:table-cell table:style-name="ce1420" table:formula="of:=IF([.AL60]&lt;2;0;INT(LOG([.AL60]-1;2)+1.33))" office:value-type="float" office:value="11" calcext:value-type="float">
            <text:p>11</text:p>
          </table:table-cell>
          <table:table-cell table:style-name="ce1487" table:formula="of:=([.Y60]+[.AA60])+IF([.AK60]&gt;0.9;SUM([.R60:.U60])*1000/(2^([.AK60]-1)+1);SUM([.R60:.U60])*1000)+IF([.AM60]&gt;0.9;([.V60]+[.W60]/5+[.X60]/5)*1000/(2^([.AM60]-1)+1);([.V60]+[.W60]/5+[.X60]/5)*1000)" office:value-type="float" office:value="2279.79731069828" calcext:value-type="float">
            <text:p>2280</text:p>
          </table:table-cell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7">
          <table:table-cell table:style-name="ce1015" table:formula="of:=[.A60]+([.AF61]+[.AG61]+[.AH61])/24" office:value-type="float" office:value="1.154875" calcext:value-type="float">
            <text:p>1.2</text:p>
          </table:table-cell>
          <table:table-cell table:style-name="ce1021"/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δSHMS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052"/>
          <table:table-cell table:style-name="ce1471" office:value-type="string" calcext:value-type="string">
            <text:p>SHMS Elastic rate (kHz)</text:p>
          </table:table-cell>
          <table:table-cell table:style-name="ce1471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13">
          <table:table-cell table:style-name="ce1015" table:formula="of:=[.A61]+([.AF62]+[.AG62]+[.AH62])/24" office:value-type="float" office:value="1.2035" calcext:value-type="float">
            <text:p>1.2</text:p>
          </table:table-cell>
          <table:table-cell table:style-name="ce1020" office:value-type="string" calcext:value-type="string">
            <text:p>S17 o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325" calcext:value-type="float">
            <text:p>2.33</text:p>
          </table:table-cell>
          <table:table-cell table:style-name="ce1117" table:number-columns-repeated="2"/>
          <table:table-cell table:style-name="ce1143" table:formula="of:=(-7.936-[.O62])/[.O62]" office:value-type="percentage" office:value="-0.0601610611084795" calcext:value-type="percentage">
            <text:p>-6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312"/>
          <table:table-cell table:style-name="ce1334"/>
          <table:table-cell table:style-name="ce1350" office:value-type="float" office:value="10.26" calcext:value-type="float">
            <text:p>10.26</text:p>
          </table:table-cell>
          <table:table-cell table:style-name="ce1377" office:value-type="float" office:value="-8.444" calcext:value-type="float">
            <text:p>-8.444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62]*1.61428571428571" office:value-type="float" office:value="113" calcext:value-type="float">
            <text:p>1.13E+02</text:p>
          </table:table-cell>
          <table:table-cell table:style-name="ce1434" table:formula="of:=[.Q62]*0.00531857142857143" office:value-type="float" office:value="0.3723" calcext:value-type="float">
            <text:p>3.72E-01</text:p>
          </table:table-cell>
          <table:table-cell table:style-name="ce1434" table:formula="of:=[.Q62]*0.000110085714285714" office:value-type="float" office:value="0.00770599999999998" calcext:value-type="float">
            <text:p>7.71E-03</text:p>
          </table:table-cell>
          <table:table-cell table:style-name="ce1435" table:formula="of:=SUM([.R62:.T62])" office:value-type="float" office:value="113.380006" calcext:value-type="float">
            <text:p>1.13E+02</text:p>
          </table:table-cell>
          <table:table-cell table:style-name="ce1434" table:number-columns-repeated="3"/>
          <table:table-cell table:style-name="ce1435"/>
          <table:table-cell table:style-name="ce1435" table:formula="of:=[.Q62]*0.1015277" office:value-type="float" office:value="7.106939" calcext:value-type="float">
            <text:p>7.11E+00</text:p>
          </table:table-cell>
          <table:table-cell table:style-name="ce1472"/>
          <table:table-cell table:style-name="ce1425" table:formula="of:=([.R62]+[.S62]/5+[.T62]/5)*1000/(2^([.AK62]-1)+1)*([.AE62]*3600)" office:value-type="float" office:value="525934.889302327" calcext:value-type="float">
            <text:p>525935</text:p>
          </table:table-cell>
          <table:table-cell table:style-name="ce1487" table:formula="of:=([.V62]+[.W62]/5+[.X62]/5)*1000/(2^([.AM62]-1)+1)*([.AE62]*3600)" office:value-type="float" office:value="0" calcext:value-type="float">
            <text:p>0</text:p>
          </table:table-cell>
          <table:table-cell table:style-name="ce1496" table:formula="of:=[.Z62]*1000*[.AE62]*3600/(2^([.AK62]-1)+1)" office:value-type="float" office:value="33055.5302325582" calcext:value-type="float">
            <text:p>3305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62]*[.$F$319]" office:value-type="float" office:value="0" calcext:value-type="float">
            <text:p>0.0</text:p>
          </table:table-cell>
          <table:table-cell table:style-name="ce1493" table:formula="of:=MAX([.AE62]*0.1;0.167)" office:value-type="float" office:value="0.167" calcext:value-type="float">
            <text:p>0.2</text:p>
          </table:table-cell>
          <table:table-cell table:style-name="ce1493" office:value-type="float" office:value="1" calcext:value-type="float">
            <text:p>1.0</text:p>
          </table:table-cell>
          <table:table-cell table:style-name="ce1459"/>
          <table:table-cell table:style-name="ce1425" table:formula="of:=MAX(([.R62]+[.S62]/5+[.T62]/5)*1000/[.U$6];1)" office:value-type="float" office:value="113.0760012" calcext:value-type="float">
            <text:p>113</text:p>
          </table:table-cell>
          <table:table-cell table:style-name="ce1420" table:formula="of:=IF([.AJ62]&lt;2;0;INT(LOG([.AJ62]-1;2)+1.33))" office:value-type="float" office:value="8" calcext:value-type="float">
            <text:p>8</text:p>
          </table:table-cell>
          <table:table-cell table:style-name="ce1487" table:formula="of:=MAX(([.V62]+[.W62]/5+[.X62]/5)*1000/[.U$6];1)" office:value-type="float" office:value="1" calcext:value-type="float">
            <text:p>1</text:p>
          </table:table-cell>
          <table:table-cell table:style-name="ce1420" table:formula="of:=IF([.AL62]&lt;2;0;INT(LOG([.AL62]-1;2)+1.33))" office:value-type="float" office:value="0" calcext:value-type="float">
            <text:p>0</text:p>
          </table:table-cell>
          <table:table-cell table:style-name="ce1487" table:formula="of:=([.Y62]+[.AA62])+IF([.AK62]&gt;0.9;SUM([.R62:.T62])*1000/(2^([.AK62]-1)+1);SUM([.R62:.T62])*1000)+IF([.AM62]&gt;0.9;([.V62]+[.W62]/5+[.X62]/5)*1000;([.V62]+[.W62]/5+[.X62]/5)*1000)" office:value-type="float" office:value="878.914775193798" calcext:value-type="float">
            <text:p>879</text:p>
          </table:table-cell>
          <table:table-cell table:style-name="ce1460" table:formula="of:=((1 /([.Z62]*1000))/60)*100000*(2^([.AK62]-1)+1)" office:value-type="float" office:value="30.2521240156979" calcext:value-type="float">
            <text:p>30.3</text:p>
          </table:table-cell>
          <table:table-cell table:style-name="ce1459"/>
          <table:table-cell table:number-columns-repeated="21"/>
          <table:table-cell table:style-name="ce1014" table:number-columns-repeated="960"/>
        </table:table-row>
        <table:table-row table:style-name="ro13">
          <table:table-cell table:style-name="ce1015" table:formula="of:=[.A62]+([.AF63]+[.AG63]+[.AH63])/24" office:value-type="float" office:value="1.252125" calcext:value-type="float">
            <text:p>1.3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1" office:value-type="float" office:value="1820" calcext:value-type="float">
            <text:p>1820</text:p>
          </table:table-cell>
          <table:table-cell table:style-name="ce1118" office:value-type="float" office:value="1.186" calcext:value-type="float">
            <text:p>1.19</text:p>
          </table:table-cell>
          <table:table-cell table:style-name="ce1140" table:number-columns-repeated="2"/>
          <table:table-cell table:style-name="ce1178" table:formula="of:=(-8.543-[.O63])/[.O63]" office:value-type="percentage" office:value="0.0632233976353453" calcext:value-type="percentage">
            <text:p>6.3%</text:p>
          </table:table-cell>
          <table:table-cell table:style-name="ce1222" office:value-type="string" calcext:value-type="string">
            <text:p>LH-</text:p>
          </table:table-cell>
          <table:table-cell table:style-name="ce1055" table:number-columns-repeated="4"/>
          <table:table-cell table:style-name="ce1334" office:value-type="float" office:value="7.06" calcext:value-type="float">
            <text:p>7.06</text:p>
          </table:table-cell>
          <table:table-cell table:style-name="ce1376" office:value-type="float" office:value="-8.035" calcext:value-type="float">
            <text:p>-8.035</text:p>
          </table:table-cell>
          <table:table-cell table:style-name="ce1116"/>
          <table:table-cell table:style-name="ce1419" office:value-type="float" office:value="70" calcext:value-type="float">
            <text:p>70</text:p>
          </table:table-cell>
          <table:table-cell table:style-name="ce1434" table:formula="of:=[.Q63]*32.7142857142857" office:value-type="float" office:value="2290" calcext:value-type="float">
            <text:p>2.29E+03</text:p>
          </table:table-cell>
          <table:table-cell table:style-name="ce1434" table:formula="of:=[.Q63]*0.245142857142857" office:value-type="float" office:value="17.16" calcext:value-type="float">
            <text:p>1.72E+01</text:p>
          </table:table-cell>
          <table:table-cell table:style-name="ce1434" table:formula="of:=[.Q63]*0.01014" office:value-type="float" office:value="0.7098" calcext:value-type="float">
            <text:p>7.10E-01</text:p>
          </table:table-cell>
          <table:table-cell table:style-name="ce1435" table:formula="of:=SUM([.R63:.T63])" office:value-type="float" office:value="2307.8698" calcext:value-type="float">
            <text:p>2.31E+03</text:p>
          </table:table-cell>
          <table:table-cell table:style-name="ce1440" table:number-columns-repeated="3"/>
          <table:table-cell table:style-name="ce1435"/>
          <table:table-cell table:style-name="ce1435" table:formula="of:=[.Q63]*2.285806" office:value-type="float" office:value="160.00642" calcext:value-type="float">
            <text:p>1.60E+02</text:p>
          </table:table-cell>
          <table:table-cell table:style-name="ce1440"/>
          <table:table-cell table:style-name="ce1425" table:formula="of:=([.R63]+[.S63]/5+[.T63]/5)*1000/(2^([.AK63]-1)+1)*([.AE63]*3600)" office:value-type="float" office:value="671617.55783309" calcext:value-type="float">
            <text:p>671618</text:p>
          </table:table-cell>
          <table:table-cell table:style-name="ce1425" table:formula="of:=([.V63]+[.W63]/5+[.X63]/5)*1000/(2^([.AM63]-1)+1)*([.AE63]*3600)" office:value-type="float" office:value="0" calcext:value-type="float">
            <text:p>0</text:p>
          </table:table-cell>
          <table:table-cell table:style-name="ce1496" table:formula="of:=[.Z63]*1000*[.AE63]*3600/(2^([.AK63]-1)+1)" office:value-type="float" office:value="46854.0029282578" calcext:value-type="float">
            <text:p>46854</text:p>
          </table:table-cell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172" table:formula="of:=[.AE63]*[.$F$319]" office:value-type="float" office:value="0" calcext:value-type="float">
            <text:p>0.0</text:p>
          </table:table-cell>
          <table:table-cell table:style-name="ce1410" table:formula="of:=MAX([.AE63]*0.1;0.167)" office:value-type="float" office:value="0.167" calcext:value-type="float">
            <text:p>0.2</text:p>
          </table:table-cell>
          <table:table-cell table:style-name="ce1410" office:value-type="float" office:value="1" calcext:value-type="float">
            <text:p>1.0</text:p>
          </table:table-cell>
          <table:table-cell/>
          <table:table-cell table:style-name="ce1425" table:formula="of:=MAX(([.R63]+[.S63]/5+[.T63]/5)*1000/[.U$6];1)" office:value-type="float" office:value="2293.57396" calcext:value-type="float">
            <text:p>2294</text:p>
          </table:table-cell>
          <table:table-cell table:style-name="ce1420" table:formula="of:=IF([.AJ63]&lt;2;0;INT(LOG([.AJ63]-1;2)+1.33))" office:value-type="float" office:value="12" calcext:value-type="float">
            <text:p>12</text:p>
          </table:table-cell>
          <table:table-cell table:style-name="ce1425" table:formula="of:=MAX(([.V63]+[.W63]/5+[.X63]/5)*1000/[.U$6];1)" office:value-type="float" office:value="1" calcext:value-type="float">
            <text:p>1</text:p>
          </table:table-cell>
          <table:table-cell table:style-name="ce1420" table:formula="of:=IF([.AL63]&lt;2;0;INT(LOG([.AL63]-1;2)+1.33))" office:value-type="float" office:value="0" calcext:value-type="float">
            <text:p>0</text:p>
          </table:table-cell>
          <table:table-cell table:style-name="ce1487" table:formula="of:=([.Y63]+[.AA63])+IF([.AK63]&gt;0.9;SUM([.R63:.T63])*1000/(2^([.AK63]-1)+1);SUM([.R63:.T63])*1000)+IF([.AM63]&gt;0.9;([.V63]+[.W63]/5+[.X63]/5)*1000;([.V63]+[.W63]/5+[.X63]/5)*1000)" office:value-type="float" office:value="1126.33958028307" calcext:value-type="float">
            <text:p>1126</text:p>
          </table:table-cell>
          <table:table-cell table:style-name="ce1460" table:formula="of:=((1 /([.Z63]*1000))/60)*100000*(2^([.AK63]-1)+1)" office:value-type="float" office:value="21.3428936163936" calcext:value-type="float">
            <text:p>21.3</text:p>
          </table:table-cell>
          <table:table-cell table:style-name="ce1013" table:number-columns-repeated="22"/>
          <table:table-cell table:number-columns-repeated="960"/>
        </table:table-row>
        <table:table-row table:style-name="ro13">
          <table:table-cell table:style-name="ce1015" table:formula="of:=[.A63]+([.AF64]+[.AG64]+[.AH64])/24" office:value-type="float" office:value="1.27991666666667" calcext:value-type="float">
            <text:p>1.3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33" calcext:value-type="float">
            <text:p>2.33</text:p>
          </table:table-cell>
          <table:table-cell table:style-name="ce1117" table:number-columns-repeated="2"/>
          <table:table-cell table:style-name="ce1143" table:formula="of:=(-7.936-[.O64])/[.O64]" office:value-type="percentage" office:value="0.000630437523641394" calcext:value-type="percentage">
            <text:p>0.1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312"/>
          <table:table-cell table:style-name="ce1334"/>
          <table:table-cell table:style-name="ce1350" office:value-type="float" office:value="10.26" calcext:value-type="float">
            <text:p>10.26</text:p>
          </table:table-cell>
          <table:table-cell table:style-name="ce1376" office:value-type="float" office:value="-7.931" calcext:value-type="float">
            <text:p>-7.931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64]*2.38571428571429" office:value-type="float" office:value="167" calcext:value-type="float">
            <text:p>1.67E+02</text:p>
          </table:table-cell>
          <table:table-cell table:style-name="ce1434" table:formula="of:=[.Q64]*0.0173142857142857" office:value-type="float" office:value="1.212" calcext:value-type="float">
            <text:p>1.21E+00</text:p>
          </table:table-cell>
          <table:table-cell table:style-name="ce1434" table:formula="of:=[.Q64]*0.000655571428571429" office:value-type="float" office:value="0.04589" calcext:value-type="float">
            <text:p>4.59E-02</text:p>
          </table:table-cell>
          <table:table-cell table:style-name="ce1435" table:formula="of:=SUM([.R64:.T64])" office:value-type="float" office:value="168.25789" calcext:value-type="float">
            <text:p>1.68E+02</text:p>
          </table:table-cell>
          <table:table-cell table:style-name="ce1434" table:number-columns-repeated="3"/>
          <table:table-cell table:style-name="ce1435"/>
          <table:table-cell table:style-name="ce1435" table:formula="of:=[.Q64]*0.1076378" office:value-type="float" office:value="7.534646" calcext:value-type="float">
            <text:p>7.53E+00</text:p>
          </table:table-cell>
          <table:table-cell table:style-name="ce1472"/>
          <table:table-cell table:style-name="ce1425" table:formula="of:=([.R64]+[.S64]/5+[.T64]/5)*1000/(2^([.AK64]-1)+1)*([.AE64]*3600)" office:value-type="float" office:value="777914.316279071" calcext:value-type="float">
            <text:p>777914</text:p>
          </table:table-cell>
          <table:table-cell table:style-name="ce1487" table:formula="of:=([.V64]+[.W64]/5+[.X64]/5)*1000/(2^([.AM64]-1)+1)*([.AE64]*3600)" office:value-type="float" office:value="0" calcext:value-type="float">
            <text:p>0</text:p>
          </table:table-cell>
          <table:table-cell table:style-name="ce1496" table:formula="of:=[.Z64]*1000*[.AE64]*3600/(2^([.AK64]-1)+1)" office:value-type="float" office:value="35044.8651162791" calcext:value-type="float">
            <text:p>35045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64]*[.$F$319]" office:value-type="float" office:value="0" calcext:value-type="float">
            <text:p>0.0</text:p>
          </table:table-cell>
          <table:table-cell table:style-name="ce1493" table:formula="of:=MAX([.AE64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25" table:formula="of:=MAX(([.R64]+[.S64]/5+[.T64]/5)*1000/[.U$6];1)" office:value-type="float" office:value="167.251578" calcext:value-type="float">
            <text:p>167</text:p>
          </table:table-cell>
          <table:table-cell table:style-name="ce1420" table:formula="of:=IF([.AJ64]&lt;2;0;INT(LOG([.AJ64]-1;2)+1.33))" office:value-type="float" office:value="8" calcext:value-type="float">
            <text:p>8</text:p>
          </table:table-cell>
          <table:table-cell table:style-name="ce1487" table:formula="of:=MAX(([.V64]+[.W64]/5+[.X64]/5)*1000/[.U$6];1)" office:value-type="float" office:value="1" calcext:value-type="float">
            <text:p>1</text:p>
          </table:table-cell>
          <table:table-cell table:style-name="ce1420" table:formula="of:=IF([.AL64]&lt;2;0;INT(LOG([.AL64]-1;2)+1.33))" office:value-type="float" office:value="0" calcext:value-type="float">
            <text:p>0</text:p>
          </table:table-cell>
          <table:table-cell table:style-name="ce1487" table:formula="of:=([.Y64]+[.AA64])+IF([.AK64]&gt;0.9;SUM([.R64:.T64])*1000/(2^([.AK64]-1)+1);SUM([.R64:.T64])*1000)+IF([.AM64]&gt;0.9;([.V64]+[.W64]/5+[.X64]/5)*1000;([.V64]+[.W64]/5+[.X64]/5)*1000)" office:value-type="float" office:value="1304.32472868217" calcext:value-type="float">
            <text:p>1304</text:p>
          </table:table-cell>
          <table:table-cell table:style-name="ce1460" table:formula="of:=((1 /([.Z64]*1000))/60)*100000*(2^([.AK64]-1)+1)" office:value-type="float" office:value="28.5348508742149" calcext:value-type="float">
            <text:p>28.5</text:p>
          </table:table-cell>
          <table:table-cell table:style-name="ce1459"/>
          <table:table-cell table:number-columns-repeated="21"/>
          <table:table-cell table:style-name="ce1014" table:number-columns-repeated="960"/>
        </table:table-row>
        <table:table-row table:style-name="ro13">
          <table:table-cell table:style-name="ce1015" table:formula="of:=[.A64]+([.AF65]+[.AG65]+[.AH65])/24" office:value-type="float" office:value="1.30770833333333" calcext:value-type="float">
            <text:p>1.3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33" calcext:value-type="float">
            <text:p>2.33</text:p>
          </table:table-cell>
          <table:table-cell table:style-name="ce1117" table:number-columns-repeated="2"/>
          <table:table-cell table:style-name="ce1143" table:formula="of:=(-7.936-[.O65])/[.O65]" office:value-type="percentage" office:value="0.087719298245614" calcext:value-type="percentage">
            <text:p>8.8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312"/>
          <table:table-cell table:style-name="ce1334"/>
          <table:table-cell table:style-name="ce1350" office:value-type="float" office:value="10.26" calcext:value-type="float">
            <text:p>10.26</text:p>
          </table:table-cell>
          <table:table-cell table:style-name="ce1376" office:value-type="float" office:value="-7.296" calcext:value-type="float">
            <text:p>-7.296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65]*3.32857142857143" office:value-type="float" office:value="233" calcext:value-type="float">
            <text:p>2.33E+02</text:p>
          </table:table-cell>
          <table:table-cell table:style-name="ce1434" table:formula="of:=[.Q65]*0.0593142857142857" office:value-type="float" office:value="4.152" calcext:value-type="float">
            <text:p>4.15E+00</text:p>
          </table:table-cell>
          <table:table-cell table:style-name="ce1434" table:formula="of:=[.Q65]*0.00322142857142857" office:value-type="float" office:value="0.2255" calcext:value-type="float">
            <text:p>2.26E-01</text:p>
          </table:table-cell>
          <table:table-cell table:style-name="ce1435" table:formula="of:=SUM([.R65:.T65])" office:value-type="float" office:value="237.3775" calcext:value-type="float">
            <text:p>2.37E+02</text:p>
          </table:table-cell>
          <table:table-cell table:style-name="ce1434" table:number-columns-repeated="3"/>
          <table:table-cell table:style-name="ce1435"/>
          <table:table-cell table:style-name="ce1435" table:formula="of:=[.Q65]*0.1052069" office:value-type="float" office:value="7.364483" calcext:value-type="float">
            <text:p>7.36E+00</text:p>
          </table:table-cell>
          <table:table-cell table:style-name="ce1472"/>
          <table:table-cell table:style-name="ce1425" table:formula="of:=([.R65]+[.S65]/5+[.T65]/5)*1000/(2^([.AK65]-1)+1)*([.AE65]*3600)" office:value-type="float" office:value="819019.260700389" calcext:value-type="float">
            <text:p>819019</text:p>
          </table:table-cell>
          <table:table-cell table:style-name="ce1487" table:formula="of:=([.V65]+[.W65]/5+[.X65]/5)*1000/(2^([.AM65]-1)+1)*([.AE65]*3600)" office:value-type="float" office:value="0" calcext:value-type="float">
            <text:p>0</text:p>
          </table:table-cell>
          <table:table-cell table:style-name="ce1496" table:formula="of:=[.Z65]*1000*[.AE65]*3600/(2^([.AK65]-1)+1)" office:value-type="float" office:value="25790.0182879377" calcext:value-type="float">
            <text:p>25790</text:p>
          </table:table-cell>
          <table:table-cell table:style-name="ce1183" office:value-type="float" office:value="0.25" calcext:value-type="float">
            <text:p>0.25</text:p>
          </table:table-cell>
          <table:table-cell table:style-name="ce1172" table:formula="of:=[.AE65]*[.$F$319]" office:value-type="float" office:value="0" calcext:value-type="float">
            <text:p>0.0</text:p>
          </table:table-cell>
          <table:table-cell table:style-name="ce1493" table:formula="of:=MAX([.AE65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25" table:formula="of:=MAX(([.R65]+[.S65]/5+[.T65]/5)*1000/[.U$6];1)" office:value-type="float" office:value="233.8755" calcext:value-type="float">
            <text:p>234</text:p>
          </table:table-cell>
          <table:table-cell table:style-name="ce1420" table:formula="of:=IF([.AJ65]&lt;2;0;INT(LOG([.AJ65]-1;2)+1.33))" office:value-type="float" office:value="9" calcext:value-type="float">
            <text:p>9</text:p>
          </table:table-cell>
          <table:table-cell table:style-name="ce1487" table:formula="of:=MAX(([.V65]+[.W65]/5+[.X65]/5)*1000/[.U$6];1)" office:value-type="float" office:value="1" calcext:value-type="float">
            <text:p>1</text:p>
          </table:table-cell>
          <table:table-cell table:style-name="ce1420" table:formula="of:=IF([.AL65]&lt;2;0;INT(LOG([.AL65]-1;2)+1.33))" office:value-type="float" office:value="0" calcext:value-type="float">
            <text:p>0</text:p>
          </table:table-cell>
          <table:table-cell table:style-name="ce1487" table:formula="of:=([.Y65]+[.AA65])+IF([.AK65]&gt;0.9;SUM([.R65:.T65])*1000/(2^([.AK65]-1)+1);SUM([.R65:.T65])*1000)+IF([.AM65]&gt;0.9;([.V65]+[.W65]/5+[.X65]/5)*1000;([.V65]+[.W65]/5+[.X65]/5)*1000)" office:value-type="float" office:value="923.647859922179" calcext:value-type="float">
            <text:p>924</text:p>
          </table:table-cell>
          <table:table-cell table:style-name="ce1460" table:formula="of:=((1 /([.Z65]*1000))/60)*100000*(2^([.AK65]-1)+1)" office:value-type="float" office:value="58.1620370816707" calcext:value-type="float">
            <text:p>58.2</text:p>
          </table:table-cell>
          <table:table-cell table:style-name="ce1459"/>
          <table:table-cell table:number-columns-repeated="21"/>
          <table:table-cell table:style-name="ce1014" table:number-columns-repeated="960"/>
        </table:table-row>
        <table:table-row table:style-name="ro13">
          <table:table-cell table:style-name="ce1015" table:formula="of:=[.A65]+([.AF66]+[.AG66]+[.AH66])/24" office:value-type="float" office:value="1.3355" calcext:value-type="float">
            <text:p>1.3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33" calcext:value-type="float">
            <text:p>2.33</text:p>
          </table:table-cell>
          <table:table-cell table:style-name="ce1117" table:number-columns-repeated="2"/>
          <table:table-cell table:style-name="ce1143" table:formula="of:=(-7.936-[.O66])/[.O66]" office:value-type="percentage" office:value="0.181128144069058" calcext:value-type="percentage">
            <text:p>18.1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350" office:value-type="float" office:value="10.26" calcext:value-type="float">
            <text:p>10.26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66]*4.17142857142857" office:value-type="float" office:value="292" calcext:value-type="float">
            <text:p>2.92E+02</text:p>
          </table:table-cell>
          <table:table-cell table:style-name="ce1434" table:formula="of:=[.Q66]*0.158857142857143" office:value-type="float" office:value="11.12" calcext:value-type="float">
            <text:p>1.11E+01</text:p>
          </table:table-cell>
          <table:table-cell table:style-name="ce1434" table:formula="of:=[.Q66]*0.0102914285714286" office:value-type="float" office:value="0.720400000000002" calcext:value-type="float">
            <text:p>7.20E-01</text:p>
          </table:table-cell>
          <table:table-cell table:style-name="ce1435" table:formula="of:=SUM([.R66:.T66])" office:value-type="float" office:value="303.8404" calcext:value-type="float">
            <text:p>3.04E+02</text:p>
          </table:table-cell>
          <table:table-cell table:style-name="ce1434" table:number-columns-repeated="3"/>
          <table:table-cell table:style-name="ce1435"/>
          <table:table-cell table:style-name="ce1435" table:formula="of:=[.Q66]*0.04263882" office:value-type="float" office:value="2.9847174" calcext:value-type="float">
            <text:p>2.98E+00</text:p>
          </table:table-cell>
          <table:table-cell table:style-name="ce1472"/>
          <table:table-cell table:style-name="ce1425" table:formula="of:=([.R66]+[.S66]/5+[.T66]/5)*1000/(2^([.AK66]-1)+1)*([.AE66]*3600)" office:value-type="float" office:value="2061721.96108949" calcext:value-type="float">
            <text:p>2061722</text:p>
          </table:table-cell>
          <table:table-cell table:style-name="ce1487" table:formula="of:=([.V66]+[.W66]/5+[.X66]/5)*1000/(2^([.AM66]-1)+1)*([.AE66]*3600)" office:value-type="float" office:value="0" calcext:value-type="float">
            <text:p>0</text:p>
          </table:table-cell>
          <table:table-cell table:style-name="ce1496" table:formula="of:=[.Z66]*1000*[.AE66]*3600/(2^([.AK66]-1)+1)" office:value-type="float" office:value="20904.6354863813" calcext:value-type="float">
            <text:p>20905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172" table:formula="of:=[.AE66]*[.$F$319]" office:value-type="float" office:value="0" calcext:value-type="float">
            <text:p>0.0</text:p>
          </table:table-cell>
          <table:table-cell table:style-name="ce1493" table:formula="of:=MAX([.AE66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25" table:formula="of:=MAX(([.R66]+[.S66]/5+[.T66]/5)*1000/[.U$6];1)" office:value-type="float" office:value="294.36808" calcext:value-type="float">
            <text:p>294</text:p>
          </table:table-cell>
          <table:table-cell table:style-name="ce1420" table:formula="of:=IF([.AJ66]&lt;2;0;INT(LOG([.AJ66]-1;2)+1.33))" office:value-type="float" office:value="9" calcext:value-type="float">
            <text:p>9</text:p>
          </table:table-cell>
          <table:table-cell table:style-name="ce1487" table:formula="of:=MAX(([.V66]+[.W66]/5+[.X66]/5)*1000/[.U$6];1)" office:value-type="float" office:value="1" calcext:value-type="float">
            <text:p>1</text:p>
          </table:table-cell>
          <table:table-cell table:style-name="ce1420" table:formula="of:=IF([.AL66]&lt;2;0;INT(LOG([.AL66]-1;2)+1.33))" office:value-type="float" office:value="0" calcext:value-type="float">
            <text:p>0</text:p>
          </table:table-cell>
          <table:table-cell table:style-name="ce1487" table:formula="of:=([.Y66]+[.AA66])+IF([.AK66]&gt;0.9;SUM([.R66:.T66])*1000/(2^([.AK66]-1)+1);SUM([.R66:.T66])*1000)+IF([.AM66]&gt;0.9;([.V66]+[.W66]/5+[.X66]/5)*1000;([.V66]+[.W66]/5+[.X66]/5)*1000)" office:value-type="float" office:value="1182.25836575875" calcext:value-type="float">
            <text:p>1182</text:p>
          </table:table-cell>
          <table:table-cell table:style-name="ce1460" table:formula="of:=((1 /([.Z66]*1000))/60)*100000*(2^([.AK66]-1)+1)" office:value-type="float" office:value="143.50884051312" calcext:value-type="float">
            <text:p>143.5</text:p>
          </table:table-cell>
          <table:table-cell table:style-name="ce1459"/>
          <table:table-cell table:number-columns-repeated="21"/>
          <table:table-cell table:style-name="ce1014" table:number-columns-repeated="960"/>
        </table:table-row>
        <table:table-row table:style-name="ro13">
          <table:table-cell table:style-name="ce1015" table:formula="of:=[.A66]+([.AF67]+[.AG67]+[.AH67])/24" office:value-type="float" office:value="1.35495833333333" calcext:value-type="float">
            <text:p>1.4</text:p>
          </table:table-cell>
          <table:table-cell table:style-name="ce1020" office:value-type="string" calcext:value-type="string">
            <text:p>S17 d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2.921" calcext:value-type="float">
            <text:p>2.92</text:p>
          </table:table-cell>
          <table:table-cell table:style-name="ce1117"/>
          <table:table-cell table:style-name="ce1171"/>
          <table:table-cell table:style-name="ce1143" table:formula="of:=(-7.621-[.O67])/[.O67]" office:value-type="percentage" office:value="0.134246167584462" calcext:value-type="percentage">
            <text:p>13.4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0"/>
          <table:table-cell table:style-name="ce1117"/>
          <table:table-cell table:style-name="ce1334"/>
          <table:table-cell table:style-name="ce1334" office:value-type="float" office:value="11.73" calcext:value-type="float">
            <text:p>11.73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67]*1.6" office:value-type="float" office:value="112" calcext:value-type="float">
            <text:p>1.12E+02</text:p>
          </table:table-cell>
          <table:table-cell table:style-name="ce1434" table:formula="of:=[.Q67]*0.0523714285714286" office:value-type="float" office:value="3.666" calcext:value-type="float">
            <text:p>3.67E+00</text:p>
          </table:table-cell>
          <table:table-cell table:style-name="ce1434" table:formula="of:=[.Q67]*0.00328" office:value-type="float" office:value="0.2296" calcext:value-type="float">
            <text:p>2.30E-01</text:p>
          </table:table-cell>
          <table:table-cell table:style-name="ce1435" table:formula="of:=SUM([.R67:.T67])" office:value-type="float" office:value="115.8956" calcext:value-type="float">
            <text:p>1.16E+02</text:p>
          </table:table-cell>
          <table:table-cell table:style-name="ce1434" table:number-columns-repeated="3"/>
          <table:table-cell table:style-name="ce1435"/>
          <table:table-cell table:style-name="ce1435" table:formula="of:=[.Q67]*0.02419463" office:value-type="float" office:value="1.6936241" calcext:value-type="float">
            <text:p>1.69E+00</text:p>
          </table:table-cell>
          <table:table-cell table:style-name="ce1434"/>
          <table:table-cell table:style-name="ce1425" table:formula="of:=([.R67]+[.S67]/5+[.T67]/5)*1000/(2^([.AK67]-1)+1)*([.AE67]*3600)" office:value-type="float" office:value="1573662.13953488" calcext:value-type="float">
            <text:p>1573662</text:p>
          </table:table-cell>
          <table:table-cell table:style-name="ce1487" table:formula="of:=([.V67]+[.W67]/5+[.X67]/5)*1000/(2^([.AM67]-1)+1)*([.AE67]*3600)" office:value-type="float" office:value="0" calcext:value-type="float">
            <text:p>0</text:p>
          </table:table-cell>
          <table:table-cell table:style-name="ce1496" table:formula="of:=[.Z67]*1000*[.AE67]*3600/(2^([.AK67]-1)+1)" office:value-type="float" office:value="23631.9641860465" calcext:value-type="float">
            <text:p>23632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172" table:formula="of:=[.AE67]*[.$F$319]" office:value-type="float" office:value="0" calcext:value-type="float">
            <text:p>0.0</text:p>
          </table:table-cell>
          <table:table-cell table:style-name="ce1493" table:formula="of:=MAX([.AE67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67]+[.S67]/5+[.T67]/5)*1000/[.U$6];1)" office:value-type="float" office:value="112.77912" calcext:value-type="float">
            <text:p>113</text:p>
          </table:table-cell>
          <table:table-cell table:style-name="ce1420" table:formula="of:=IF([.AJ67]&lt;2;0;INT(LOG([.AJ67]-1;2)+1.33))" office:value-type="float" office:value="8" calcext:value-type="float">
            <text:p>8</text:p>
          </table:table-cell>
          <table:table-cell table:style-name="ce1487" table:formula="of:=MAX(([.V67]+[.W67]/5+[.X67]/5)*1000/[.U$6];1)" office:value-type="float" office:value="1" calcext:value-type="float">
            <text:p>1</text:p>
          </table:table-cell>
          <table:table-cell table:style-name="ce1420" table:formula="of:=IF([.AL67]&lt;2;0;INT(LOG([.AL67]-1;2)+1.33))" office:value-type="float" office:value="0" calcext:value-type="float">
            <text:p>0</text:p>
          </table:table-cell>
          <table:table-cell table:style-name="ce1487" table:formula="of:=([.Y67]+[.AA67])+IF([.AK67]&gt;0.9;SUM([.R67:.T67])*1000/(2^([.AK67]-1)+1);SUM([.R67:.T67])*1000)+IF([.AM67]&gt;0.9;([.V67]+[.W67]/5+[.X67]/5)*1000;([.V67]+[.W67]/5+[.X67]/5)*1000)" office:value-type="float" office:value="898.415503875969" calcext:value-type="float">
            <text:p>898</text:p>
          </table:table-cell>
          <table:table-cell table:style-name="ce1460" table:formula="of:=((1 /([.Z67]*1000))/60)*100000*(2^([.AK67]-1)+1)" office:value-type="float" office:value="126.94670558833" calcext:value-type="float">
            <text:p>126.9</text:p>
          </table:table-cell>
          <table:table-cell table:number-columns-repeated="22"/>
          <table:table-cell table:style-name="ce1014" table:number-columns-repeated="960"/>
        </table:table-row>
        <table:table-row table:style-name="ro13">
          <table:table-cell table:style-name="ce1015" table:formula="of:=[.A67]+([.AF68]+[.AG68]+[.AH68])/24" office:value-type="float" office:value="1.37441666666667" calcext:value-type="float">
            <text:p>1.4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3.503" calcext:value-type="float">
            <text:p>3.50</text:p>
          </table:table-cell>
          <table:table-cell table:style-name="ce1117"/>
          <table:table-cell table:style-name="ce1171"/>
          <table:table-cell table:style-name="ce1143" table:formula="of:=(-7.311-[.O68])/[.O68]" office:value-type="percentage" office:value="0.0881083494567643" calcext:value-type="percentage">
            <text:p>8.8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0"/>
          <table:table-cell table:style-name="ce1117"/>
          <table:table-cell table:style-name="ce1334"/>
          <table:table-cell table:style-name="ce1334" office:value-type="float" office:value="13.12" calcext:value-type="float">
            <text:p>13.12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68]*0.595714285714286" office:value-type="float" office:value="41.7" calcext:value-type="float">
            <text:p>4.17E+01</text:p>
          </table:table-cell>
          <table:table-cell table:style-name="ce1434" table:formula="of:=[.Q68]*0.0156" office:value-type="float" office:value="1.092" calcext:value-type="float">
            <text:p>1.09E+00</text:p>
          </table:table-cell>
          <table:table-cell table:style-name="ce1434" table:formula="of:=[.Q68]*0.000881142857142857" office:value-type="float" office:value="0.06168" calcext:value-type="float">
            <text:p>6.17E-02</text:p>
          </table:table-cell>
          <table:table-cell table:style-name="ce1435" table:formula="of:=SUM([.R68:.T68])" office:value-type="float" office:value="42.85368" calcext:value-type="float">
            <text:p>4.29E+01</text:p>
          </table:table-cell>
          <table:table-cell table:style-name="ce1434" table:number-columns-repeated="3"/>
          <table:table-cell table:style-name="ce1435"/>
          <table:table-cell table:style-name="ce1435" table:formula="of:=[.Q68]*0.01109823" office:value-type="float" office:value="0.7768761" calcext:value-type="float">
            <text:p>7.77E-01</text:p>
          </table:table-cell>
          <table:table-cell table:style-name="ce1434"/>
          <table:table-cell table:style-name="ce1425" table:formula="of:=([.R68]+[.S68]/5+[.T68]/5)*1000/(2^([.AK68]-1)+1)*([.AE68]*3600)" office:value-type="float" office:value="1143565.52727273" calcext:value-type="float">
            <text:p>1143566</text:p>
          </table:table-cell>
          <table:table-cell table:style-name="ce1487" table:formula="of:=([.V68]+[.W68]/5+[.X68]/5)*1000/(2^([.AM68]-1)+1)*([.AE68]*3600)" office:value-type="float" office:value="0" calcext:value-type="float">
            <text:p>0</text:p>
          </table:table-cell>
          <table:table-cell table:style-name="ce1496" table:formula="of:=[.Z68]*1000*[.AE68]*3600/(2^([.AK68]-1)+1)" office:value-type="float" office:value="21187.53" calcext:value-type="float">
            <text:p>21188</text:p>
          </table:table-cell>
          <table:table-cell table:style-name="ce1183" office:value-type="float" office:value="0.25" calcext:value-type="float">
            <text:p>0.25</text:p>
          </table:table-cell>
          <table:table-cell table:style-name="ce1172" table:formula="of:=[.AE68]*[.$F$319]" office:value-type="float" office:value="0" calcext:value-type="float">
            <text:p>0.0</text:p>
          </table:table-cell>
          <table:table-cell table:style-name="ce1493" table:formula="of:=MAX([.AE68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68]+[.S68]/5+[.T68]/5)*1000/[.U$6];1)" office:value-type="float" office:value="41.930736" calcext:value-type="float">
            <text:p>42</text:p>
          </table:table-cell>
          <table:table-cell table:style-name="ce1420" table:formula="of:=IF([.AJ68]&lt;2;0;INT(LOG([.AJ68]-1;2)+1.33))" office:value-type="float" office:value="6" calcext:value-type="float">
            <text:p>6</text:p>
          </table:table-cell>
          <table:table-cell table:style-name="ce1487" table:formula="of:=MAX(([.V68]+[.W68]/5+[.X68]/5)*1000/[.U$6];1)" office:value-type="float" office:value="1" calcext:value-type="float">
            <text:p>1</text:p>
          </table:table-cell>
          <table:table-cell table:style-name="ce1420" table:formula="of:=IF([.AL68]&lt;2;0;INT(LOG([.AL68]-1;2)+1.33))" office:value-type="float" office:value="0" calcext:value-type="float">
            <text:p>0</text:p>
          </table:table-cell>
          <table:table-cell table:style-name="ce1487" table:formula="of:=([.Y68]+[.AA68])+IF([.AK68]&gt;0.9;SUM([.R68:.T68])*1000/(2^([.AK68]-1)+1);SUM([.R68:.T68])*1000)+IF([.AM68]&gt;0.9;([.V68]+[.W68]/5+[.X68]/5)*1000;([.V68]+[.W68]/5+[.X68]/5)*1000)" office:value-type="float" office:value="1298.59636363636" calcext:value-type="float">
            <text:p>1299</text:p>
          </table:table-cell>
          <table:table-cell table:style-name="ce1460" table:formula="of:=((1 /([.Z68]*1000))/60)*100000*(2^([.AK68]-1)+1)" office:value-type="float" office:value="70.7963599343576" calcext:value-type="float">
            <text:p>70.8</text:p>
          </table:table-cell>
          <table:table-cell table:number-columns-repeated="22"/>
          <table:table-cell table:style-name="ce1014" table:number-columns-repeated="960"/>
        </table:table-row>
        <table:table-row table:style-name="ro13">
          <table:table-cell table:style-name="ce1015" table:formula="of:=[.A68]+([.AF69]+[.AG69]+[.AH69])/24" office:value-type="float" office:value="1.393875" calcext:value-type="float">
            <text:p>1.4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4.642" calcext:value-type="float">
            <text:p>4.64</text:p>
          </table:table-cell>
          <table:table-cell table:style-name="ce1117" table:number-columns-repeated="2"/>
          <table:table-cell table:style-name="ce1143" table:formula="of:=(-6.719-[.O69])/[.O69]" office:value-type="percentage" office:value="-0" calcext:value-type="percentage">
            <text:p>0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117" office:value-type="float" office:value="15.72" calcext:value-type="float">
            <text:p>15.72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69]*0.104" office:value-type="float" office:value="7.28" calcext:value-type="float">
            <text:p>7.28E+00</text:p>
          </table:table-cell>
          <table:table-cell table:style-name="ce1434" table:formula="of:=[.Q69]*0.00169571428571429" office:value-type="float" office:value="0.1187" calcext:value-type="float">
            <text:p>1.19E-01</text:p>
          </table:table-cell>
          <table:table-cell table:style-name="ce1434" table:formula="of:=[.Q69]*0.0000633428571428571" office:value-type="float" office:value="0.004434" calcext:value-type="float">
            <text:p>4.43E-03</text:p>
          </table:table-cell>
          <table:table-cell table:style-name="ce1435" table:formula="of:=SUM([.R69:.T69])" office:value-type="float" office:value="7.403134" calcext:value-type="float">
            <text:p>7.40E+00</text:p>
          </table:table-cell>
          <table:table-cell table:style-name="ce1434" table:number-columns-repeated="3"/>
          <table:table-cell table:style-name="ce1435"/>
          <table:table-cell table:style-name="ce1435" table:formula="of:=[.Q69]*0.002235221" office:value-type="float" office:value="0.15646547" calcext:value-type="float">
            <text:p>1.56E-01</text:p>
          </table:table-cell>
          <table:table-cell table:style-name="ce1472"/>
          <table:table-cell table:style-name="ce1425" table:formula="of:=([.R69]+[.S69]/5+[.T69]/5)*1000/(2^([.AK69]-1)+1)*([.AE69]*3600)" office:value-type="float" office:value="1314832.824" calcext:value-type="float">
            <text:p>1314833</text:p>
          </table:table-cell>
          <table:table-cell table:style-name="ce1487" table:formula="of:=([.V69]+[.W69]/5+[.X69]/5)*1000/(2^([.AM69]-1)+1)*([.AE69]*3600)" office:value-type="float" office:value="0" calcext:value-type="float">
            <text:p>0</text:p>
          </table:table-cell>
          <table:table-cell table:style-name="ce1496" table:formula="of:=[.Z69]*1000*[.AE69]*3600/(2^([.AK69]-1)+1)" office:value-type="float" office:value="28163.7846" calcext:value-type="float">
            <text:p>28164</text:p>
          </table:table-cell>
          <table:table-cell table:style-name="ce1183" office:value-type="float" office:value="0.25" calcext:value-type="float">
            <text:p>0.25</text:p>
          </table:table-cell>
          <table:table-cell table:style-name="ce1172" table:formula="of:=[.AE69]*[.$F$319]" office:value-type="float" office:value="0" calcext:value-type="float">
            <text:p>0.0</text:p>
          </table:table-cell>
          <table:table-cell table:style-name="ce1493" table:formula="of:=MAX([.AE6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25" table:formula="of:=MAX(([.R69]+[.S69]/5+[.T69]/5)*1000/[.U$6];1)" office:value-type="float" office:value="7.3046268" calcext:value-type="float">
            <text:p>7</text:p>
          </table:table-cell>
          <table:table-cell table:style-name="ce1420" table:formula="of:=IF([.AJ69]&lt;2;0;INT(LOG([.AJ69]-1;2)+1.33))" office:value-type="float" office:value="3" calcext:value-type="float">
            <text:p>3</text:p>
          </table:table-cell>
          <table:table-cell table:style-name="ce1487" table:formula="of:=MAX(([.V69]+[.W69]/5+[.X69]/5)*1000/[.U$6];1)" office:value-type="float" office:value="1" calcext:value-type="float">
            <text:p>1</text:p>
          </table:table-cell>
          <table:table-cell table:style-name="ce1420" table:formula="of:=IF([.AL69]&lt;2;0;INT(LOG([.AL69]-1;2)+1.33))" office:value-type="float" office:value="0" calcext:value-type="float">
            <text:p>0</text:p>
          </table:table-cell>
          <table:table-cell table:style-name="ce1487" table:formula="of:=([.Y69]+[.AA69])+IF([.AK69]&gt;0.9;SUM([.R69:.T69])*1000/(2^([.AK69]-1)+1);SUM([.R69:.T69])*1000)+IF([.AM69]&gt;0.9;([.V69]+[.W69]/5+[.X69]/5)*1000;([.V69]+[.W69]/5+[.X69]/5)*1000)" office:value-type="float" office:value="1480.6268" calcext:value-type="float">
            <text:p>1481</text:p>
          </table:table-cell>
          <table:table-cell table:style-name="ce1460" table:formula="of:=((1 /([.Z69]*1000))/60)*100000*(2^([.AK69]-1)+1)" office:value-type="float" office:value="53.2598875223609" calcext:value-type="float">
            <text:p>53.3</text:p>
          </table:table-cell>
          <table:table-cell table:style-name="ce1459"/>
          <table:table-cell table:number-columns-repeated="21"/>
          <table:table-cell table:style-name="ce1014" table:number-columns-repeated="960"/>
        </table:table-row>
        <table:table-row table:style-name="ro13">
          <table:table-cell table:style-name="ce1015" table:formula="of:=[.A69]+([.AF70]+[.AG70]+[.AH70])/24" office:value-type="float" office:value="1.41350594858721" calcext:value-type="float">
            <text:p>1.4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1" office:value-type="float" office:value="1820" calcext:value-type="float">
            <text:p>1820</text:p>
          </table:table-cell>
          <table:table-cell table:style-name="ce1118" office:value-type="float" office:value="4.966" calcext:value-type="float">
            <text:p>4.97</text:p>
          </table:table-cell>
          <table:table-cell table:style-name="ce1140" table:number-columns-repeated="2"/>
          <table:table-cell table:style-name="ce1143" table:formula="of:=(-6.531-[.O70])/[.O70]" office:value-type="percentage" office:value="-0.027980354219378" calcext:value-type="percentage">
            <text:p>-2.8%</text:p>
          </table:table-cell>
          <table:table-cell table:style-name="ce1222" office:value-type="string" calcext:value-type="string">
            <text:p>LH-</text:p>
          </table:table-cell>
          <table:table-cell table:style-name="ce1055" table:number-columns-repeated="4"/>
          <table:table-cell table:style-name="ce1351" office:value-type="float" office:value="16.55" calcext:value-type="float">
            <text:p>16.55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419" office:value-type="float" office:value="70" calcext:value-type="float">
            <text:p>70</text:p>
          </table:table-cell>
          <table:table-cell table:style-name="ce1434" table:formula="of:=[.Q70]*0.0562857142857143" office:value-type="float" office:value="3.94" calcext:value-type="float">
            <text:p>3.94E+00</text:p>
          </table:table-cell>
          <table:table-cell table:style-name="ce1434" table:formula="of:=[.Q70]*0.000772285714285714" office:value-type="float" office:value="0.05406" calcext:value-type="float">
            <text:p>5.41E-02</text:p>
          </table:table-cell>
          <table:table-cell table:style-name="ce1434" table:formula="of:=[.Q70]*0.0000223285714285714" office:value-type="float" office:value="0.001563" calcext:value-type="float">
            <text:p>1.56E-03</text:p>
          </table:table-cell>
          <table:table-cell table:style-name="ce1435" table:formula="of:=SUM([.R70:.T70])" office:value-type="float" office:value="3.995623" calcext:value-type="float">
            <text:p>4.00E+00</text:p>
          </table:table-cell>
          <table:table-cell table:style-name="ce1440" table:number-columns-repeated="3"/>
          <table:table-cell table:style-name="ce1435"/>
          <table:table-cell table:style-name="ce1435" table:formula="of:=[.Q70]*0.001368632" office:value-type="float" office:value="0.09580424" calcext:value-type="float">
            <text:p>9.58E-02</text:p>
          </table:table-cell>
          <table:table-cell table:style-name="ce1440"/>
          <table:table-cell table:style-name="ce1425" table:formula="of:=([.R70]+[.S70]/5+[.T70]/5)*1000/(2^([.AK70]-1)+1)*([.AE70]*3600)" office:value-type="float" office:value="1185337.38" calcext:value-type="float">
            <text:p>1185337</text:p>
          </table:table-cell>
          <table:table-cell table:style-name="ce1487" table:formula="of:=([.V70]+[.W70]/5+[.X70]/5)*1000/(2^([.AM70]-1)+1)*([.AE70]*3600)" office:value-type="float" office:value="0" calcext:value-type="float">
            <text:p>0</text:p>
          </table:table-cell>
          <table:table-cell table:style-name="ce1496" table:formula="of:=[.Z70]*1000*[.AE70]*3600/(2^([.AK70]-1)+1)" office:value-type="float" office:value="28741.272" calcext:value-type="float">
            <text:p>28741</text:p>
          </table:table-cell>
          <table:table-cell table:style-name="ce1085" office:value-type="float" office:value="0.25" calcext:value-type="float">
            <text:p>0.25</text:p>
          </table:table-cell>
          <table:table-cell table:style-name="ce1470" table:formula="of:=[.AE70]*[.$F$80]" office:value-type="float" office:value="0.00414276609305291" calcext:value-type="float">
            <text:p>0.0</text:p>
          </table:table-cell>
          <table:table-cell table:style-name="ce1410" table:formula="of:=MAX([.AE70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R70]+[.S70]/5+[.T70]/5)*1000/[.U$6];1)" office:value-type="float" office:value="3.9511246" calcext:value-type="float">
            <text:p>4</text:p>
          </table:table-cell>
          <table:table-cell table:style-name="ce1420" table:formula="of:=IF([.AJ70]&lt;2;0;INT(LOG([.AJ70]-1;2)+1.33))" office:value-type="float" office:value="2" calcext:value-type="float">
            <text:p>2</text:p>
          </table:table-cell>
          <table:table-cell table:style-name="ce1487" table:formula="of:=MAX(([.V70]+[.W70]/5+[.X70]/5)*1000/[.U$6];1)" office:value-type="float" office:value="1" calcext:value-type="float">
            <text:p>1</text:p>
          </table:table-cell>
          <table:table-cell table:style-name="ce1420" table:formula="of:=IF([.AL70]&lt;2;0;INT(LOG([.AL70]-1;2)+1.33))" office:value-type="float" office:value="0" calcext:value-type="float">
            <text:p>0</text:p>
          </table:table-cell>
          <table:table-cell table:style-name="ce1487" table:formula="of:=([.Y70]+[.AA70])+IF([.AK70]&gt;0.9;SUM([.R70:.T70])*1000/(2^([.AK70]-1)+1);SUM([.R70:.T70])*1000)+IF([.AM70]&gt;0.9;([.V70]+[.W70]/5+[.X70]/5)*1000;([.V70]+[.W70]/5+[.X70]/5)*1000)" office:value-type="float" office:value="1331.87433333333" calcext:value-type="float">
            <text:p>1332</text:p>
          </table:table-cell>
          <table:table-cell table:style-name="ce1460" table:formula="of:=((1 /([.Z70]*1000))/60)*100000*(2^([.AK70]-1)+1)" office:value-type="float" office:value="52.1897569460391" calcext:value-type="float">
            <text:p>52.2</text:p>
          </table:table-cell>
          <table:table-cell table:style-name="ce1013" table:number-columns-repeated="22"/>
          <table:table-cell table:number-columns-repeated="960"/>
        </table:table-row>
        <table:table-row table:style-name="ro13">
          <table:table-cell table:style-name="ce1015" table:formula="of:=[.A70]+([.AF71]+[.AG71]+[.AH71])/24" office:value-type="float" office:value="1.43296428192054" calcext:value-type="float">
            <text:p>1.4</text:p>
          </table:table-cell>
          <table:table-cell table:style-name="ce1020" office:value-type="string" calcext:value-type="string">
            <text:p>S17 s</text:p>
          </table:table-cell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5.488" calcext:value-type="float">
            <text:p>5.49</text:p>
          </table:table-cell>
          <table:table-cell table:style-name="ce1117" table:number-columns-repeated="2"/>
          <table:table-cell table:style-name="ce1143" table:formula="of:=(-6.253-[.O71])/[.O71]" office:value-type="percentage" office:value="-0.0693555588629261" calcext:value-type="percentage">
            <text:p>-6.9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246" office:value-type="float" office:value="17.79" calcext:value-type="float">
            <text:p>17.79</text:p>
          </table:table-cell>
          <table:table-cell table:style-name="ce1341" office:value-type="float" office:value="-6.719" calcext:value-type="float">
            <text:p>-6.719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1]*0.0235714285714286" office:value-type="float" office:value="1.65" calcext:value-type="float">
            <text:p>1.65E+00</text:p>
          </table:table-cell>
          <table:table-cell table:style-name="ce1434" table:formula="of:=[.Q71]*0.000250571428571429" office:value-type="float" office:value="0.01754" calcext:value-type="float">
            <text:p>1.75E-02</text:p>
          </table:table-cell>
          <table:table-cell table:style-name="ce1434" table:formula="of:=[.Q71]*0.00000423714285714286" office:value-type="float" office:value="0.0002966" calcext:value-type="float">
            <text:p>2.97E-04</text:p>
          </table:table-cell>
          <table:table-cell table:style-name="ce1435" table:formula="of:=SUM([.R71:.T71])" office:value-type="float" office:value="1.6678366" calcext:value-type="float">
            <text:p>1.67E+00</text:p>
          </table:table-cell>
          <table:table-cell table:style-name="ce1434" table:number-columns-repeated="3"/>
          <table:table-cell table:style-name="ce1435"/>
          <table:table-cell table:style-name="ce1435" table:formula="of:=[.Q71]*0.0007355846" office:value-type="float" office:value="0.051490922" calcext:value-type="float">
            <text:p>5.15E-02</text:p>
          </table:table-cell>
          <table:table-cell table:style-name="ce1472"/>
          <table:table-cell table:style-name="ce1425" table:formula="of:=([.R71]+[.S71]/5+[.T71]/5)*1000/(2^([.AK71]-1)+1)*([.AE71]*3600)" office:value-type="float" office:value="674655.46656" calcext:value-type="float">
            <text:p>674655</text:p>
          </table:table-cell>
          <table:table-cell table:style-name="ce1487" table:formula="of:=([.V71]+[.W71]/5+[.X71]/5)*1000/(2^([.AM71]-1)+1)*([.AE71]*3600)" office:value-type="float" office:value="0" calcext:value-type="float">
            <text:p>0</text:p>
          </table:table-cell>
          <table:table-cell table:style-name="ce1496" table:formula="of:=[.Z71]*1000*[.AE71]*3600/(2^([.AK71]-1)+1)" office:value-type="float" office:value="21008.296176" calcext:value-type="float">
            <text:p>21008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71]*[.$F$319]" office:value-type="float" office:value="0" calcext:value-type="float">
            <text:p>0.0</text:p>
          </table:table-cell>
          <table:table-cell table:style-name="ce1493" table:formula="of:=MAX([.AE71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25" table:formula="of:=MAX(([.R71]+[.S71]/5+[.T71]/5)*1000/[.U$6];1)" office:value-type="float" office:value="1.65356732" calcext:value-type="float">
            <text:p>2</text:p>
          </table:table-cell>
          <table:table-cell table:style-name="ce1420" table:formula="of:=IF([.AJ71]&lt;2;0;INT(LOG([.AJ71]-1;2)+1.33))" office:value-type="float" office:value="0" calcext:value-type="float">
            <text:p>0</text:p>
          </table:table-cell>
          <table:table-cell table:style-name="ce1487" table:formula="of:=MAX(([.V71]+[.W71]/5+[.X71]/5)*1000/[.U$6];1)" office:value-type="float" office:value="1" calcext:value-type="float">
            <text:p>1</text:p>
          </table:table-cell>
          <table:table-cell table:style-name="ce1420" table:formula="of:=IF([.AL71]&lt;2;0;INT(LOG([.AL71]-1;2)+1.33))" office:value-type="float" office:value="0" calcext:value-type="float">
            <text:p>0</text:p>
          </table:table-cell>
          <table:table-cell table:style-name="ce1487" table:formula="of:=([.Y71]+[.AA71])+IF([.AK71]&gt;0.9;SUM([.R71:.T71])*1000/(2^([.AK71]-1)+1);SUM([.R71:.T71])*1000)+IF([.AM71]&gt;0.9;([.V71]+[.W71]/5+[.X71]/5)*1000;([.V71]+[.W71]/5+[.X71]/5)*1000)" office:value-type="float" office:value="1667.8366" calcext:value-type="float">
            <text:p>1668</text:p>
          </table:table-cell>
          <table:table-cell table:style-name="ce1460" table:formula="of:=((1 /([.Z71]*1000))/60)*100000*(2^([.AK71]-1)+1)" office:value-type="float" office:value="48.5522477146554" calcext:value-type="float">
            <text:p>48.6</text:p>
          </table:table-cell>
          <table:table-cell table:style-name="ce1459"/>
          <table:table-cell table:number-columns-repeated="21"/>
          <table:table-cell table:style-name="ce1014" table:number-columns-repeated="960"/>
        </table:table-row>
        <table:table-row table:style-name="ro13">
          <table:table-cell table:style-name="ce1015" table:formula="of:=[.A71]+([.AF72]+[.AG72]+[.AH72])/24" office:value-type="float" office:value="1.46075594858721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3.388" calcext:value-type="float">
            <text:p>3.39</text:p>
          </table:table-cell>
          <table:table-cell table:style-name="ce1117"/>
          <table:table-cell table:style-name="ce1171"/>
          <table:table-cell table:style-name="ce1143" table:formula="of:=(-7.371-[.O72])/[.O72]" office:value-type="percentage" office:value="0.176536312849162" calcext:value-type="percentage">
            <text:p>17.7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3" office:value-type="float" office:value="12.85" calcext:value-type="float">
            <text:p>12.85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2]*0.995714285714286" office:value-type="float" office:value="69.7" calcext:value-type="float">
            <text:p>6.97E+01</text:p>
          </table:table-cell>
          <table:table-cell table:style-name="ce1434" table:formula="of:=[.Q72]*0.0529285714285714" office:value-type="float" office:value="3.705" calcext:value-type="float">
            <text:p>3.71E+00</text:p>
          </table:table-cell>
          <table:table-cell table:style-name="ce1434" table:formula="of:=[.Q72]*0.00358857142857143" office:value-type="float" office:value="0.2512" calcext:value-type="float">
            <text:p>2.51E-01</text:p>
          </table:table-cell>
          <table:table-cell table:style-name="ce1435" table:formula="of:=SUM([.R72:.T72])" office:value-type="float" office:value="73.6562" calcext:value-type="float">
            <text:p>7.37E+01</text:p>
          </table:table-cell>
          <table:table-cell table:style-name="ce1434" table:number-columns-repeated="3"/>
          <table:table-cell table:style-name="ce1435"/>
          <table:table-cell table:style-name="ce1435" table:formula="of:=[.Q72]*0.007476157" office:value-type="float" office:value="0.52333099" calcext:value-type="float">
            <text:p>5.23E-01</text:p>
          </table:table-cell>
          <table:table-cell table:style-name="ce1434"/>
          <table:table-cell table:style-name="ce1425" table:formula="of:=([.R72]+[.S72]/5+[.T72]/5)*1000/(2^([.AK72]-1)+1)*([.AE72]*3600)" office:value-type="float" office:value="2732891.15076923" calcext:value-type="float">
            <text:p>2732891</text:p>
          </table:table-cell>
          <table:table-cell table:style-name="ce1487" table:formula="of:=([.V72]+[.W72]/5+[.X72]/5)*1000/(2^([.AM72]-1)+1)*([.AE72]*3600)" office:value-type="float" office:value="0" calcext:value-type="float">
            <text:p>0</text:p>
          </table:table-cell>
          <table:table-cell table:style-name="ce1496" table:formula="of:=[.Z72]*1000*[.AE72]*3600/(2^([.AK72]-1)+1)" office:value-type="float" office:value="20289.13992" calcext:value-type="float">
            <text:p>20289</text:p>
          </table:table-cell>
          <table:table-cell table:style-name="ce1085" office:value-type="float" office:value="0.7" calcext:value-type="float">
            <text:p>0.70</text:p>
          </table:table-cell>
          <table:table-cell table:style-name="ce1172" table:formula="of:=[.AE72]*[.$F$319]" office:value-type="float" office:value="0" calcext:value-type="float">
            <text:p>0.0</text:p>
          </table:table-cell>
          <table:table-cell table:style-name="ce1493" table:formula="of:=MAX([.AE72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60"/>
          <table:table-cell table:style-name="ce1425" table:formula="of:=MAX(([.R72]+[.S72]/5+[.T72]/5)*1000/[.U$6];1)" office:value-type="float" office:value="70.49124" calcext:value-type="float">
            <text:p>70</text:p>
          </table:table-cell>
          <table:table-cell table:style-name="ce1420" table:formula="of:=IF([.AJ72]&lt;2;0;INT(LOG([.AJ72]-1;2)+1.33))" office:value-type="float" office:value="7" calcext:value-type="float">
            <text:p>7</text:p>
          </table:table-cell>
          <table:table-cell table:style-name="ce1487" table:formula="of:=MAX(([.V72]+[.W72]/5+[.X72]/5)*1000/[.U$6];1)" office:value-type="float" office:value="1" calcext:value-type="float">
            <text:p>1</text:p>
          </table:table-cell>
          <table:table-cell table:style-name="ce1420" table:formula="of:=IF([.AL72]&lt;2;0;INT(LOG([.AL72]-1;2)+1.33))" office:value-type="float" office:value="0" calcext:value-type="float">
            <text:p>0</text:p>
          </table:table-cell>
          <table:table-cell table:style-name="ce1487" table:formula="of:=([.Y72]+[.AA72])+IF([.AK72]&gt;0.9;SUM([.R72:.T72])*1000/(2^([.AK72]-1)+1);SUM([.R72:.T72])*1000)+IF([.AM72]&gt;0.9;([.V72]+[.W72]/5+[.X72]/5)*1000;([.V72]+[.W72]/5+[.X72]/5)*1000)" office:value-type="float" office:value="1133.17230769231" calcext:value-type="float">
            <text:p>1133</text:p>
          </table:table-cell>
          <table:table-cell table:style-name="ce1460" table:formula="of:=((1 /([.Z72]*1000))/60)*100000*(2^([.AK72]-1)+1)" office:value-type="float" office:value="207.007296344773" calcext:value-type="float">
            <text:p>207.0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13">
          <table:table-cell table:style-name="ce1015" table:formula="of:=[.A72]+([.AF73]+[.AG73]+[.AH73])/24" office:value-type="float" office:value="1.48021428192054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4.433" calcext:value-type="float">
            <text:p>4.43</text:p>
          </table:table-cell>
          <table:table-cell table:style-name="ce1117"/>
          <table:table-cell table:style-name="ce1171"/>
          <table:table-cell table:style-name="ce1143" table:formula="of:=(-6.815-[.O73])/[.O73]" office:value-type="percentage" office:value="0.0877893056664007" calcext:value-type="percentage">
            <text:p>8.8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3" office:value-type="float" office:value="15.3" calcext:value-type="float">
            <text:p>15.30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3]*0.22" office:value-type="float" office:value="15.4" calcext:value-type="float">
            <text:p>1.54E+01</text:p>
          </table:table-cell>
          <table:table-cell table:style-name="ce1434" table:formula="of:=[.Q73]*0.00796571428571429" office:value-type="float" office:value="0.5576" calcext:value-type="float">
            <text:p>5.58E-01</text:p>
          </table:table-cell>
          <table:table-cell table:style-name="ce1434" table:formula="of:=[.Q73]*0.000445285714285714" office:value-type="float" office:value="0.03117" calcext:value-type="float">
            <text:p>3.12E-02</text:p>
          </table:table-cell>
          <table:table-cell table:style-name="ce1435" table:formula="of:=SUM([.R73:.T73])" office:value-type="float" office:value="15.98877" calcext:value-type="float">
            <text:p>1.60E+01</text:p>
          </table:table-cell>
          <table:table-cell table:style-name="ce1434" table:number-columns-repeated="3"/>
          <table:table-cell table:style-name="ce1435"/>
          <table:table-cell table:style-name="ce1435" table:formula="of:=[.Q73]*0.00305339" office:value-type="float" office:value="0.2137373" calcext:value-type="float">
            <text:p>2.14E-01</text:p>
          </table:table-cell>
          <table:table-cell table:style-name="ce1434"/>
          <table:table-cell table:style-name="ce1425" table:formula="of:=([.R73]+[.S73]/5+[.T73]/5)*1000/(2^([.AK73]-1)+1)*([.AE73]*3600)" office:value-type="float" office:value="1643056.30588235" calcext:value-type="float">
            <text:p>1643056</text:p>
          </table:table-cell>
          <table:table-cell table:style-name="ce1487" table:formula="of:=([.V73]+[.W73]/5+[.X73]/5)*1000/(2^([.AM73]-1)+1)*([.AE73]*3600)" office:value-type="float" office:value="0" calcext:value-type="float">
            <text:p>0</text:p>
          </table:table-cell>
          <table:table-cell table:style-name="ce1496" table:formula="of:=[.Z73]*1000*[.AE73]*3600/(2^([.AK73]-1)+1)" office:value-type="float" office:value="22631.0082352941" calcext:value-type="float">
            <text:p>22631</text:p>
          </table:table-cell>
          <table:table-cell table:style-name="ce1085" office:value-type="float" office:value="0.5" calcext:value-type="float">
            <text:p>0.50</text:p>
          </table:table-cell>
          <table:table-cell table:style-name="ce1172" table:formula="of:=[.AE73]*[.$F$319]" office:value-type="float" office:value="0" calcext:value-type="float">
            <text:p>0.0</text:p>
          </table:table-cell>
          <table:table-cell table:style-name="ce1493" table:formula="of:=MAX([.AE73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73]+[.S73]/5+[.T73]/5)*1000/[.U$6];1)" office:value-type="float" office:value="15.517754" calcext:value-type="float">
            <text:p>16</text:p>
          </table:table-cell>
          <table:table-cell table:style-name="ce1420" table:formula="of:=IF([.AJ73]&lt;2;0;INT(LOG([.AJ73]-1;2)+1.33))" office:value-type="float" office:value="5" calcext:value-type="float">
            <text:p>5</text:p>
          </table:table-cell>
          <table:table-cell table:style-name="ce1487" table:formula="of:=MAX(([.V73]+[.W73]/5+[.X73]/5)*1000/[.U$6];1)" office:value-type="float" office:value="1" calcext:value-type="float">
            <text:p>1</text:p>
          </table:table-cell>
          <table:table-cell table:style-name="ce1420" table:formula="of:=IF([.AL73]&lt;2;0;INT(LOG([.AL73]-1;2)+1.33))" office:value-type="float" office:value="0" calcext:value-type="float">
            <text:p>0</text:p>
          </table:table-cell>
          <table:table-cell table:style-name="ce1487" table:formula="of:=([.Y73]+[.AA73])+IF([.AK73]&gt;0.9;SUM([.R73:.T73])*1000/(2^([.AK73]-1)+1);SUM([.R73:.T73])*1000)+IF([.AM73]&gt;0.9;([.V73]+[.W73]/5+[.X73]/5)*1000;([.V73]+[.W73]/5+[.X73]/5)*1000)" office:value-type="float" office:value="940.515882352941" calcext:value-type="float">
            <text:p>941</text:p>
          </table:table-cell>
          <table:table-cell table:style-name="ce1460" table:formula="of:=((1 /([.Z73]*1000))/60)*100000*(2^([.AK73]-1)+1)" office:value-type="float" office:value="132.561482405426" calcext:value-type="float">
            <text:p>132.6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13">
          <table:table-cell table:style-name="ce1015" table:formula="of:=[.A73]+([.AF74]+[.AG74]+[.AH74])/24" office:value-type="float" office:value="1.49967261525388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5.492" calcext:value-type="float">
            <text:p>5.49</text:p>
          </table:table-cell>
          <table:table-cell table:style-name="ce1117"/>
          <table:table-cell table:style-name="ce1171"/>
          <table:table-cell table:style-name="ce1143" table:formula="of:=(-6.25-[.O74])/[.O74]" office:value-type="percentage" office:value="-0.00239425379090178" calcext:value-type="percentage">
            <text:p>-0.2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3" office:value-type="float" office:value="17.8" calcext:value-type="float">
            <text:p>17.80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4]*0.0402857142857143" office:value-type="float" office:value="2.82" calcext:value-type="float">
            <text:p>2.82E+00</text:p>
          </table:table-cell>
          <table:table-cell table:style-name="ce1434" table:formula="of:=[.Q74]*0.000909" office:value-type="float" office:value="0.06363" calcext:value-type="float">
            <text:p>6.36E-02</text:p>
          </table:table-cell>
          <table:table-cell table:style-name="ce1434" table:formula="of:=[.Q74]*0.0000311857142857143" office:value-type="float" office:value="0.002183" calcext:value-type="float">
            <text:p>2.18E-03</text:p>
          </table:table-cell>
          <table:table-cell table:style-name="ce1435" table:formula="of:=SUM([.R74:.T74])" office:value-type="float" office:value="2.885813" calcext:value-type="float">
            <text:p>2.89E+00</text:p>
          </table:table-cell>
          <table:table-cell table:style-name="ce1434" table:number-columns-repeated="3"/>
          <table:table-cell table:style-name="ce1435"/>
          <table:table-cell table:style-name="ce1435" table:formula="of:=[.Q74]*0.0007349226" office:value-type="float" office:value="0.051444582" calcext:value-type="float">
            <text:p>5.14E-02</text:p>
          </table:table-cell>
          <table:table-cell table:style-name="ce1434"/>
          <table:table-cell table:style-name="ce1425" table:formula="of:=([.R74]+[.S74]/5+[.T74]/5)*1000/(2^([.AK74]-1)+1)*([.AE74]*3600)" office:value-type="float" office:value="1189928.292" calcext:value-type="float">
            <text:p>1189928</text:p>
          </table:table-cell>
          <table:table-cell table:style-name="ce1487" table:formula="of:=([.V74]+[.W74]/5+[.X74]/5)*1000/(2^([.AM74]-1)+1)*([.AE74]*3600)" office:value-type="float" office:value="0" calcext:value-type="float">
            <text:p>0</text:p>
          </table:table-cell>
          <table:table-cell table:style-name="ce1496" table:formula="of:=[.Z74]*1000*[.AE74]*3600/(2^([.AK74]-1)+1)" office:value-type="float" office:value="21606.72444" calcext:value-type="float">
            <text:p>21607</text:p>
          </table:table-cell>
          <table:table-cell table:style-name="ce1085" office:value-type="float" office:value="0.35" calcext:value-type="float">
            <text:p>0.35</text:p>
          </table:table-cell>
          <table:table-cell table:style-name="ce1172" table:formula="of:=[.AE74]*[.$F$319]" office:value-type="float" office:value="0" calcext:value-type="float">
            <text:p>0.0</text:p>
          </table:table-cell>
          <table:table-cell table:style-name="ce1493" table:formula="of:=MAX([.AE74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74]+[.S74]/5+[.T74]/5)*1000/[.U$6];1)" office:value-type="float" office:value="2.8331626" calcext:value-type="float">
            <text:p>3</text:p>
          </table:table-cell>
          <table:table-cell table:style-name="ce1420" table:formula="of:=IF([.AJ74]&lt;2;0;INT(LOG([.AJ74]-1;2)+1.33))" office:value-type="float" office:value="2" calcext:value-type="float">
            <text:p>2</text:p>
          </table:table-cell>
          <table:table-cell table:style-name="ce1487" table:formula="of:=MAX(([.V74]+[.W74]/5+[.X74]/5)*1000/[.U$6];1)" office:value-type="float" office:value="1" calcext:value-type="float">
            <text:p>1</text:p>
          </table:table-cell>
          <table:table-cell table:style-name="ce1420" table:formula="of:=IF([.AL74]&lt;2;0;INT(LOG([.AL74]-1;2)+1.33))" office:value-type="float" office:value="0" calcext:value-type="float">
            <text:p>0</text:p>
          </table:table-cell>
          <table:table-cell table:style-name="ce1487" table:formula="of:=([.Y74]+[.AA74])+IF([.AK74]&gt;0.9;SUM([.R74:.T74])*1000/(2^([.AK74]-1)+1);SUM([.R74:.T74])*1000)+IF([.AM74]&gt;0.9;([.V74]+[.W74]/5+[.X74]/5)*1000;([.V74]+[.W74]/5+[.X74]/5)*1000)" office:value-type="float" office:value="961.937666666667" calcext:value-type="float">
            <text:p>962</text:p>
          </table:table-cell>
          <table:table-cell table:style-name="ce1460" table:formula="of:=((1 /([.Z74]*1000))/60)*100000*(2^([.AK74]-1)+1)" office:value-type="float" office:value="97.1919647437314" calcext:value-type="float">
            <text:p>97.2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13">
          <table:table-cell table:style-name="ce1015" table:formula="of:=[.A74]+([.AF75]+[.AG75]+[.AH75])/24" office:value-type="float" office:value="1.51913094858721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5.843" calcext:value-type="float">
            <text:p>5.84</text:p>
          </table:table-cell>
          <table:table-cell table:style-name="ce1117"/>
          <table:table-cell table:style-name="ce1171"/>
          <table:table-cell table:style-name="ce1143" table:formula="of:=(-6.063-[.O75])/[.O75]" office:value-type="percentage" office:value="-0.032242617717478" calcext:value-type="percentage">
            <text:p>-3.2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3" office:value-type="float" office:value="18.65" calcext:value-type="float">
            <text:p>18.65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5]*0.021" office:value-type="float" office:value="1.47" calcext:value-type="float">
            <text:p>1.47E+00</text:p>
          </table:table-cell>
          <table:table-cell table:style-name="ce1434" table:formula="of:=[.Q75]*0.000398142857142857" office:value-type="float" office:value="0.02787" calcext:value-type="float">
            <text:p>2.79E-02</text:p>
          </table:table-cell>
          <table:table-cell table:style-name="ce1434" table:formula="of:=[.Q75]*0.0000100171428571429" office:value-type="float" office:value="0.000701200000000003" calcext:value-type="float">
            <text:p>7.01E-04</text:p>
          </table:table-cell>
          <table:table-cell table:style-name="ce1435" table:formula="of:=SUM([.R75:.T75])" office:value-type="float" office:value="1.4985712" calcext:value-type="float">
            <text:p>1.50E+00</text:p>
          </table:table-cell>
          <table:table-cell table:style-name="ce1434" table:number-columns-repeated="3"/>
          <table:table-cell table:style-name="ce1435"/>
          <table:table-cell table:style-name="ce1435" table:formula="of:=[.Q75]*0.0004589064" office:value-type="float" office:value="0.032123448" calcext:value-type="float">
            <text:p>3.21E-02</text:p>
          </table:table-cell>
          <table:table-cell table:style-name="ce1434"/>
          <table:table-cell table:style-name="ce1425" table:formula="of:=([.R75]+[.S75]/5+[.T75]/5)*1000/(2^([.AK75]-1)+1)*([.AE75]*3600)" office:value-type="float" office:value="885428.544" calcext:value-type="float">
            <text:p>885429</text:p>
          </table:table-cell>
          <table:table-cell table:style-name="ce1487" table:formula="of:=([.V75]+[.W75]/5+[.X75]/5)*1000/(2^([.AM75]-1)+1)*([.AE75]*3600)" office:value-type="float" office:value="0" calcext:value-type="float">
            <text:p>0</text:p>
          </table:table-cell>
          <table:table-cell table:style-name="ce1496" table:formula="of:=[.Z75]*1000*[.AE75]*3600/(2^([.AK75]-1)+1)" office:value-type="float" office:value="19274.0688" calcext:value-type="float">
            <text:p>19274</text:p>
          </table:table-cell>
          <table:table-cell table:style-name="ce1085" office:value-type="float" office:value="0.25" calcext:value-type="float">
            <text:p>0.25</text:p>
          </table:table-cell>
          <table:table-cell table:style-name="ce1172" table:formula="of:=[.AE75]*[.$F$319]" office:value-type="float" office:value="0" calcext:value-type="float">
            <text:p>0.0</text:p>
          </table:table-cell>
          <table:table-cell table:style-name="ce1493" table:formula="of:=MAX([.AE75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75]+[.S75]/5+[.T75]/5)*1000/[.U$6];1)" office:value-type="float" office:value="1.47571424" calcext:value-type="float">
            <text:p>1</text:p>
          </table:table-cell>
          <table:table-cell table:style-name="ce1420" table:formula="of:=IF([.AJ75]&lt;2;0;INT(LOG([.AJ75]-1;2)+1.33))" office:value-type="float" office:value="0" calcext:value-type="float">
            <text:p>0</text:p>
          </table:table-cell>
          <table:table-cell table:style-name="ce1487" table:formula="of:=MAX(([.V75]+[.W75]/5+[.X75]/5)*1000/[.U$6];1)" office:value-type="float" office:value="1" calcext:value-type="float">
            <text:p>1</text:p>
          </table:table-cell>
          <table:table-cell table:style-name="ce1420" table:formula="of:=IF([.AL75]&lt;2;0;INT(LOG([.AL75]-1;2)+1.33))" office:value-type="float" office:value="0" calcext:value-type="float">
            <text:p>0</text:p>
          </table:table-cell>
          <table:table-cell table:style-name="ce1487" table:formula="of:=([.Y75]+[.AA75])+IF([.AK75]&gt;0.9;SUM([.R75:.T75])*1000/(2^([.AK75]-1)+1);SUM([.R75:.T75])*1000)+IF([.AM75]&gt;0.9;([.V75]+[.W75]/5+[.X75]/5)*1000;([.V75]+[.W75]/5+[.X75]/5)*1000)" office:value-type="float" office:value="1498.5712" calcext:value-type="float">
            <text:p>1499</text:p>
          </table:table-cell>
          <table:table-cell table:style-name="ce1460" table:formula="of:=((1 /([.Z75]*1000))/60)*100000*(2^([.AK75]-1)+1)" office:value-type="float" office:value="77.824771487793" calcext:value-type="float">
            <text:p>77.8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13">
          <table:table-cell table:style-name="ce1015" table:formula="of:=[.A75]+([.AF76]+[.AG76]+[.AH76])/24" office:value-type="float" office:value="1.53858928192054" calcext:value-type="float">
            <text:p>1.5</text:p>
          </table:table-cell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6.341" calcext:value-type="float">
            <text:p>6.34</text:p>
          </table:table-cell>
          <table:table-cell table:style-name="ce1117"/>
          <table:table-cell table:style-name="ce1171"/>
          <table:table-cell table:style-name="ce1143" table:formula="of:=(-5.798-[.O76])/[.O76]" office:value-type="percentage" office:value="-0.0745411013567438" calcext:value-type="percentage">
            <text:p>-7.5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276"/>
          <table:table-cell table:style-name="ce1293" office:value-type="float" office:value="19.88" calcext:value-type="float">
            <text:p>19.88</text:p>
          </table:table-cell>
          <table:table-cell table:style-name="ce1378" office:value-type="float" office:value="-6.265" calcext:value-type="float">
            <text:p>-6.26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76]*0.00797142857142857" office:value-type="float" office:value="0.558" calcext:value-type="float">
            <text:p>5.58E-01</text:p>
          </table:table-cell>
          <table:table-cell table:style-name="ce1434" table:formula="of:=[.Q76]*0.000115442857142857" office:value-type="float" office:value="0.00808099999999999" calcext:value-type="float">
            <text:p>8.08E-03</text:p>
          </table:table-cell>
          <table:table-cell table:style-name="ce1434" table:formula="of:=[.Q76]*0.000001408" office:value-type="float" office:value="0.00009856" calcext:value-type="float">
            <text:p>9.86E-05</text:p>
          </table:table-cell>
          <table:table-cell table:style-name="ce1435" table:formula="of:=SUM([.R76:.T76])" office:value-type="float" office:value="0.56617956" calcext:value-type="float">
            <text:p>5.66E-01</text:p>
          </table:table-cell>
          <table:table-cell table:style-name="ce1434" table:number-columns-repeated="3"/>
          <table:table-cell table:style-name="ce1435"/>
          <table:table-cell table:style-name="ce1435" table:formula="of:=[.Q76]*0.0002497774" office:value-type="float" office:value="0.017484418" calcext:value-type="float">
            <text:p>1.75E-02</text:p>
          </table:table-cell>
          <table:table-cell table:style-name="ce1434"/>
          <table:table-cell table:style-name="ce1425" table:formula="of:=([.R76]+[.S76]/5+[.T76]/5)*1000/(2^([.AK76]-1)+1)*([.AE76]*3600)" office:value-type="float" office:value="671563.0944" calcext:value-type="float">
            <text:p>671563</text:p>
          </table:table-cell>
          <table:table-cell table:style-name="ce1487" table:formula="of:=([.V76]+[.W76]/5+[.X76]/5)*1000/(2^([.AM76]-1)+1)*([.AE76]*3600)" office:value-type="float" office:value="0" calcext:value-type="float">
            <text:p>0</text:p>
          </table:table-cell>
          <table:table-cell table:style-name="ce1496" table:formula="of:=[.Z76]*1000*[.AE76]*3600/(2^([.AK76]-1)+1)" office:value-type="float" office:value="20981.3016" calcext:value-type="float">
            <text:p>20981</text:p>
          </table:table-cell>
          <table:table-cell table:style-name="ce1085" office:value-type="float" office:value="0.5" calcext:value-type="float">
            <text:p>0.50</text:p>
          </table:table-cell>
          <table:table-cell table:style-name="ce1172" table:formula="of:=[.AE76]*[.$F$319]" office:value-type="float" office:value="0" calcext:value-type="float">
            <text:p>0.0</text:p>
          </table:table-cell>
          <table:table-cell table:style-name="ce1493" table:formula="of:=MAX([.AE76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25" table:formula="of:=MAX(([.R76]+[.S76]/5+[.T76]/5)*1000/[.U$6];1)" office:value-type="float" office:value="1" calcext:value-type="float">
            <text:p>1</text:p>
          </table:table-cell>
          <table:table-cell table:style-name="ce1420" table:formula="of:=IF([.AJ76]&lt;2;0;INT(LOG([.AJ76]-1;2)+1.33))" office:value-type="float" office:value="0" calcext:value-type="float">
            <text:p>0</text:p>
          </table:table-cell>
          <table:table-cell table:style-name="ce1487" table:formula="of:=MAX(([.V76]+[.W76]/5+[.X76]/5)*1000/[.U$6];1)" office:value-type="float" office:value="1" calcext:value-type="float">
            <text:p>1</text:p>
          </table:table-cell>
          <table:table-cell table:style-name="ce1420" table:formula="of:=IF([.AL76]&lt;2;0;INT(LOG([.AL76]-1;2)+1.33))" office:value-type="float" office:value="0" calcext:value-type="float">
            <text:p>0</text:p>
          </table:table-cell>
          <table:table-cell table:style-name="ce1487" table:formula="of:=([.Y76]+[.AA76])+IF([.AK76]&gt;0.9;SUM([.R76:.T76])*1000/(2^([.AK76]-1)+1);SUM([.R76:.T76])*1000)+IF([.AM76]&gt;0.9;([.V76]+[.W76]/5+[.X76]/5)*1000;([.V76]+[.W76]/5+[.X76]/5)*1000)" office:value-type="float" office:value="566.17956" calcext:value-type="float">
            <text:p>566</text:p>
          </table:table-cell>
          <table:table-cell table:style-name="ce1460" table:formula="of:=((1 /([.Z76]*1000))/60)*100000*(2^([.AK76]-1)+1)" office:value-type="float" office:value="142.984456216958" calcext:value-type="float">
            <text:p>143.0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13">
          <table:table-cell table:style-name="ce1015"/>
          <table:table-cell table:style-name="ce1021"/>
          <table:table-cell table:style-name="ce1054"/>
          <table:table-cell table:style-name="ce1092" table:number-columns-repeated="2"/>
          <table:table-cell table:style-name="ce1141" office:value-type="string" calcext:value-type="string">
            <text:p>δHMS</text:p>
          </table:table-cell>
          <table:table-cell table:style-name="ce1092" table:number-columns-repeated="2"/>
          <table:table-cell table:style-name="ce1223"/>
          <table:table-cell table:style-name="ce1092" table:number-columns-repeated="6"/>
          <table:table-cell table:style-name="ce1013"/>
          <table:table-cell table:style-name="ce1420"/>
          <table:table-cell table:style-name="ce1435" table:number-columns-repeated="7"/>
          <table:table-cell table:style-name="ce1461" office:value-type="string" calcext:value-type="string">
            <text:p>Rate Sum</text:p>
          </table:table-cell>
          <table:table-cell table:style-name="ce1435" table:number-columns-repeated="2"/>
          <table:table-cell table:number-columns-repeated="2"/>
          <table:table-cell table:style-name="ce1496"/>
          <table:table-cell table:style-name="ce1331" table:formula="of:=SUM([.AE62:.AE76])" office:value-type="float" office:value="4.97" calcext:value-type="float">
            <text:p>4.97</text:p>
          </table:table-cell>
          <table:table-cell table:style-name="ce1507" table:formula="of:=SUM([.AF62:.AH76])" office:value-type="float" office:value="9.20914276609305" calcext:value-type="float">
            <text:p>9.2</text:p>
          </table:table-cell>
          <table:table-cell table:style-name="ce1201"/>
          <table:table-cell/>
          <table:table-cell table:style-name="ce1013"/>
          <table:table-cell table:number-columns-repeated="6"/>
          <table:table-cell table:style-name="ce1013" table:number-columns-repeated="22"/>
          <table:table-cell table:number-columns-repeated="960"/>
        </table:table-row>
        <table:table-row table:style-name="ro13">
          <table:table-cell table:style-name="ce1015"/>
          <table:table-cell table:style-name="ce1021"/>
          <table:table-cell table:style-name="ce1055" office:value-type="float" office:value="9.177" calcext:value-type="float">
            <text:p>9.177</text:p>
          </table:table-cell>
          <table:table-cell table:style-name="ce1091" office:value-type="float" office:value="1820" calcext:value-type="float">
            <text:p>1820</text:p>
          </table:table-cell>
          <table:table-cell table:style-name="ce1118" office:value-type="float" office:value="6.341" calcext:value-type="float">
            <text:p>6.34</text:p>
          </table:table-cell>
          <table:table-cell table:style-name="ce1142" table:formula="of:=(-5.798-[.L78])/[.L78]" office:value-type="percentage" office:value="-0.0172881355932204" calcext:value-type="percentage">
            <text:p>-1.7%</text:p>
          </table:table-cell>
          <table:table-cell table:style-name="ce1140"/>
          <table:table-cell table:style-name="ce1092"/>
          <table:table-cell table:style-name="ce1224" office:value-type="string" calcext:value-type="string">
            <text:p>LH-</text:p>
          </table:table-cell>
          <table:table-cell table:style-name="ce1245"/>
          <table:table-cell table:style-name="ce1282" office:value-type="float" office:value="19.88" calcext:value-type="float">
            <text:p>19.88</text:p>
          </table:table-cell>
          <table:table-cell table:style-name="ce1313" office:value-type="float" office:value="-5.9" calcext:value-type="float">
            <text:p>-5.900</text:p>
          </table:table-cell>
          <table:table-cell table:style-name="ce1140" table:number-columns-repeated="2"/>
          <table:table-cell table:style-name="ce1055"/>
          <table:table-cell table:style-name="ce1116"/>
          <table:table-cell table:style-name="ce1419" office:value-type="float" office:value="70" calcext:value-type="float">
            <text:p>70</text:p>
          </table:table-cell>
          <table:table-cell table:style-name="ce1435"/>
          <table:table-cell table:style-name="ce1440" table:number-columns-repeated="3"/>
          <table:table-cell table:style-name="ce1434" table:formula="of:=[.Q78]*0.00524285714285714" office:value-type="float" office:value="0.367" calcext:value-type="float">
            <text:p>3.67E-01</text:p>
          </table:table-cell>
          <table:table-cell table:style-name="ce1434" table:formula="of:=[.Q78]*0.0000309285714285714" office:value-type="float" office:value="0.002165" calcext:value-type="float">
            <text:p>2.17E-03</text:p>
          </table:table-cell>
          <table:table-cell table:style-name="ce1434" table:formula="of:=[.Q78]*0" office:value-type="float" office:value="0" calcext:value-type="float">
            <text:p>0.00E+00</text:p>
          </table:table-cell>
          <table:table-cell table:style-name="ce1435" table:formula="of:=SUM([.V78:.X78])" office:value-type="float" office:value="0.369165" calcext:value-type="float">
            <text:p>3.69E-01</text:p>
          </table:table-cell>
          <table:table-cell table:style-name="ce1440"/>
          <table:table-cell table:style-name="ce1435" table:formula="of:=[.Q78]*0.0004175133" office:value-type="float" office:value="0.029225931" calcext:value-type="float">
            <text:p>2.92E-02</text:p>
          </table:table-cell>
          <table:table-cell table:style-name="ce1425" table:formula="of:=([.R78]+[.S78]/5+[.T78]/5)*1000/(2^([.AK78]-1)+1)*([.AE78]*3600)" office:value-type="float" office:value="0" calcext:value-type="float">
            <text:p>0</text:p>
          </table:table-cell>
          <table:table-cell table:style-name="ce1425" table:formula="of:=([.V78]+[.W78]/5+[.X78]/5)*1000/(2^([.AM78]-1)+1)*([.AE78]*3600)" office:value-type="float" office:value="440919.6" calcext:value-type="float">
            <text:p>440920</text:p>
          </table:table-cell>
          <table:table-cell table:style-name="ce1496" table:formula="of:=[.AA78]*1000*[.AE78]*3600/(2^([.AM78]-1)+1)" office:value-type="float" office:value="35071.1172" calcext:value-type="float">
            <text:p>35071</text:p>
          </table:table-cell>
          <table:table-cell table:style-name="ce1085" office:value-type="float" office:value="0.5" calcext:value-type="float">
            <text:p>0.50</text:p>
          </table:table-cell>
          <table:table-cell table:style-name="ce1470"/>
          <table:table-cell table:style-name="ce1410" table:number-columns-repeated="2"/>
          <table:table-cell/>
          <table:table-cell table:style-name="ce1425" table:formula="of:=MAX(([.V78]+[.S78]/5+[.T78]/5)*1000/[.U$6];1)" office:value-type="float" office:value="1" calcext:value-type="float">
            <text:p>1</text:p>
          </table:table-cell>
          <table:table-cell table:style-name="ce1420" table:formula="of:=IF([.AJ78]&lt;2;0;INT(LOG([.AJ78]-1;2)+1.33))" office:value-type="float" office:value="0" calcext:value-type="float">
            <text:p>0</text:p>
          </table:table-cell>
          <table:table-cell table:style-name="ce1425" table:formula="of:=MAX(([.AA78]+[.W78]/5+[.X78]/5)*1000/[.U$6];1)" office:value-type="float" office:value="1" calcext:value-type="float">
            <text:p>1</text:p>
          </table:table-cell>
          <table:table-cell table:style-name="ce1420" table:formula="of:=IF([.AL78]&lt;2;0;INT(LOG([.AL78]-1;2)+1.33))" office:value-type="float" office:value="0" calcext:value-type="float">
            <text:p>0</text:p>
          </table:table-cell>
          <table:table-cell table:style-name="ce1425" table:formula="of:=([.Y78]+[.AA78])+IF([.AK78]&gt;0.9;SUM([.R78:.T78])*1000/(2^([.AK78]-1)+1);SUM([.R78:.T78])*1000)+IF([.AM78]&gt;0.9;([.AA78]+[.W78]/5+[.X78]/5)*1000/(2^([.AM78]-1)+1);([.AA78]+[.W78]/5+[.X78]/5)*1000)" office:value-type="float" office:value="30.057321931" calcext:value-type="float">
            <text:p>30</text:p>
          </table:table-cell>
          <table:table-cell table:style-name="ce1172" table:formula="of:=((1 /([.AA78]*1000))/60)*100000*(2^([.AM62]-1)+1)" office:value-type="float" office:value="85.5404743137182" calcext:value-type="float">
            <text:p>85.5</text:p>
          </table:table-cell>
          <table:table-cell table:style-name="ce1013" table:number-columns-repeated="22"/>
          <table:table-cell table:number-columns-repeated="960"/>
        </table:table-row>
        <table:table-row table:style-name="ro13">
          <table:table-cell table:style-name="ce1015"/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7" office:value-type="float" office:value="7.723" calcext:value-type="float">
            <text:p>7.72</text:p>
          </table:table-cell>
          <table:table-cell table:style-name="ce1143" table:formula="of:=(-5.061-[.L79])/[.L79]" office:value-type="percentage" office:value="-0.0271049596309112" calcext:value-type="percentage">
            <text:p>-2.7%</text:p>
          </table:table-cell>
          <table:table-cell table:style-name="ce1117"/>
          <table:table-cell table:style-name="ce1092"/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83" office:value-type="float" office:value="23.53" calcext:value-type="float">
            <text:p>23.53</text:p>
          </table:table-cell>
          <table:table-cell table:style-name="ce1313" office:value-type="float" office:value="-5.202" calcext:value-type="float">
            <text:p>-5.202</text:p>
          </table:table-cell>
          <table:table-cell table:style-name="ce1254"/>
          <table:table-cell table:style-name="ce1117" table:number-columns-repeated="2"/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5"/>
          <table:table-cell table:style-name="ce1434" table:number-columns-repeated="3"/>
          <table:table-cell table:style-name="ce1434" table:formula="of:=[.Q79]*0.00105428571428571" office:value-type="float" office:value="0.0737999999999997" calcext:value-type="float">
            <text:p>7.38E-02</text:p>
          </table:table-cell>
          <table:table-cell table:style-name="ce1434" table:formula="of:=[.Q79]*0.0000121585714285714" office:value-type="float" office:value="0.000851099999999998" calcext:value-type="float">
            <text:p>8.51E-04</text:p>
          </table:table-cell>
          <table:table-cell table:style-name="ce1434" table:formula="of:=[.Q79]*0" office:value-type="float" office:value="0" calcext:value-type="float">
            <text:p>0.00E+00</text:p>
          </table:table-cell>
          <table:table-cell table:style-name="ce1435" table:formula="of:=SUM([.V79:.X79])" office:value-type="float" office:value="0.0746510999999997" calcext:value-type="float">
            <text:p>7.47E-02</text:p>
          </table:table-cell>
          <table:table-cell table:style-name="ce1472"/>
          <table:table-cell table:style-name="ce1435" table:formula="of:=[.Q79]*0.00009421839" office:value-type="float" office:value="0.0065952873" calcext:value-type="float">
            <text:p>6.60E-03</text:p>
          </table:table-cell>
          <table:table-cell table:style-name="ce1425" table:formula="of:=([.R79]+[.S79]/5+[.T79]/5)*1000/(2^([.AK79]-1)+1)*([.AE79]*3600)" office:value-type="float" office:value="0" calcext:value-type="float">
            <text:p>0</text:p>
          </table:table-cell>
          <table:table-cell table:style-name="ce1425" table:formula="of:=([.V79]+[.W79]/5+[.X79]/5)*1000/(2^([.AM79]-1)+1)*([.AE79]*3600)" office:value-type="float" office:value="355057.055999999" calcext:value-type="float">
            <text:p>355057</text:p>
          </table:table-cell>
          <table:table-cell table:style-name="ce1496" table:formula="of:=[.AA79]*1000*[.AE79]*3600/(2^([.AM79]-1)+1)" office:value-type="float" office:value="31657.37904" calcext:value-type="float">
            <text:p>31657</text:p>
          </table:table-cell>
          <table:table-cell table:style-name="ce1183" office:value-type="float" office:value="2" calcext:value-type="float">
            <text:p>2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V79]+[.S79]/5+[.T79]/5)*1000/[.U$6];1)" office:value-type="float" office:value="1" calcext:value-type="float">
            <text:p>1</text:p>
          </table:table-cell>
          <table:table-cell table:style-name="ce1420" table:formula="of:=IF([.AJ79]&lt;2;0;INT(LOG([.AJ79]-1;2)+1.33))" office:value-type="float" office:value="0" calcext:value-type="float">
            <text:p>0</text:p>
          </table:table-cell>
          <table:table-cell table:style-name="ce1487" table:formula="of:=MAX(([.AA79]+[.W79]/5+[.X79]/5)*1000/[.U$6];1)" office:value-type="float" office:value="1" calcext:value-type="float">
            <text:p>1</text:p>
          </table:table-cell>
          <table:table-cell table:style-name="ce1420" table:formula="of:=IF([.AL79]&lt;2;0;INT(LOG([.AL79]-1;2)+1.33))" office:value-type="float" office:value="0" calcext:value-type="float">
            <text:p>0</text:p>
          </table:table-cell>
          <table:table-cell table:style-name="ce1425" table:formula="of:=([.Y79]+[.AA79])+IF([.AK79]&gt;0.9;SUM([.R79:.T79])*1000/(2^([.AK79]-1)+1);SUM([.R79:.T79])*1000)+IF([.AM79]&gt;0.9;([.AA79]+[.W79]/5+[.X79]/5)*1000/(2^([.AM79]-1)+1);([.AA79]+[.W79]/5+[.X79]/5)*1000)" office:value-type="float" office:value="6.8467536873" calcext:value-type="float">
            <text:p>7</text:p>
          </table:table-cell>
          <table:table-cell table:style-name="ce1172" table:formula="of:=((1 /([.AA79]*1000))/60)*100000*(2^([.AM63]-1)+1)" office:value-type="float" office:value="379.058543818099" calcext:value-type="float">
            <text:p>379.1</text:p>
          </table:table-cell>
          <table:table-cell table:style-name="ce1459"/>
          <table:table-cell table:number-columns-repeated="21"/>
          <table:table-cell table:style-name="ce1014" table:number-columns-repeated="960"/>
        </table:table-row>
        <table:table-row table:style-name="ro13">
          <table:table-cell table:style-name="ce1015"/>
          <table:table-cell table:style-name="ce1021"/>
          <table:table-cell table:style-name="ce1047" office:value-type="float" office:value="9.177" calcext:value-type="float">
            <text:p>9.177</text:p>
          </table:table-cell>
          <table:table-cell table:style-name="ce1090" office:value-type="float" office:value="1820" calcext:value-type="float">
            <text:p>1820</text:p>
          </table:table-cell>
          <table:table-cell table:style-name="ce1118" office:value-type="float" office:value="8.242" calcext:value-type="float">
            <text:p>8.24</text:p>
          </table:table-cell>
          <table:table-cell table:style-name="ce1143" table:formula="of:=(-4.785-[.L80])/[.L80]" office:value-type="percentage" office:value="0.0165710643722117" calcext:value-type="percentage">
            <text:p>1.7%</text:p>
          </table:table-cell>
          <table:table-cell table:style-name="ce1171"/>
          <table:table-cell table:style-name="ce1092"/>
          <table:table-cell table:style-name="ce1222" office:value-type="string" calcext:value-type="string">
            <text:p>LH-</text:p>
          </table:table-cell>
          <table:table-cell table:style-name="ce1247"/>
          <table:table-cell table:style-name="ce1283" office:value-type="float" office:value="25.02" calcext:value-type="float">
            <text:p>25.02</text:p>
          </table:table-cell>
          <table:table-cell table:style-name="ce1314" office:value-type="float" office:value="-4.707" calcext:value-type="float">
            <text:p>-4.707</text:p>
          </table:table-cell>
          <table:table-cell table:style-name="ce1117"/>
          <table:table-cell table:style-name="ce1092"/>
          <table:table-cell table:style-name="ce1047"/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5"/>
          <table:table-cell table:style-name="ce1434" table:number-columns-repeated="3"/>
          <table:table-cell table:style-name="ce1434" table:formula="of:=[.Q80]*0.00218571428571429" office:value-type="float" office:value="0.153" calcext:value-type="float">
            <text:p>1.53E-01</text:p>
          </table:table-cell>
          <table:table-cell table:style-name="ce1434" table:formula="of:=[.Q80]*0.0000777" office:value-type="float" office:value="0.005439" calcext:value-type="float">
            <text:p>5.44E-03</text:p>
          </table:table-cell>
          <table:table-cell table:style-name="ce1434" table:formula="of:=[.Q80]*0.00000059828571428571" office:value-type="float" office:value="0.0000418799999999997" calcext:value-type="float">
            <text:p>4.19E-05</text:p>
          </table:table-cell>
          <table:table-cell table:style-name="ce1435" table:formula="of:=SUM([.V80:.X80])" office:value-type="float" office:value="0.15848088" calcext:value-type="float">
            <text:p>1.58E-01</text:p>
          </table:table-cell>
          <table:table-cell table:style-name="ce1434"/>
          <table:table-cell table:style-name="ce1435" table:formula="of:=[.Q80]*0.00006756066" office:value-type="float" office:value="0.0047292462" calcext:value-type="float">
            <text:p>4.73E-03</text:p>
          </table:table-cell>
          <table:table-cell table:style-name="ce1425" table:formula="of:=([.R80]+[.S80]/5+[.T80]/5)*1000/(2^([.AK80]-1)+1)*([.AE80]*3600)" office:value-type="float" office:value="0" calcext:value-type="float">
            <text:p>0</text:p>
          </table:table-cell>
          <table:table-cell table:style-name="ce1425" table:formula="of:=([.V80]+[.W80]/5+[.X80]/5)*1000/(2^([.AM80]-1)+1)*([.AE80]*3600)" office:value-type="float" office:value="924577.056" calcext:value-type="float">
            <text:p>924577</text:p>
          </table:table-cell>
          <table:table-cell table:style-name="ce1496" table:formula="of:=[.AA80]*1000*[.AE80]*3600/(2^([.AM80]-1)+1)" office:value-type="float" office:value="28375.4772" calcext:value-type="float">
            <text:p>28375</text:p>
          </table:table-cell>
          <table:table-cell table:style-name="ce1085" office:value-type="float" office:value="2.5" calcext:value-type="float">
            <text:p>2.50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V80]+[.S80]/5+[.T80]/5)*1000/[.U$6];1)" office:value-type="float" office:value="1" calcext:value-type="float">
            <text:p>1</text:p>
          </table:table-cell>
          <table:table-cell table:style-name="ce1420" table:formula="of:=IF([.AJ80]&lt;2;0;INT(LOG([.AJ80]-1;2)+1.33))" office:value-type="float" office:value="0" calcext:value-type="float">
            <text:p>0</text:p>
          </table:table-cell>
          <table:table-cell table:style-name="ce1487" table:formula="of:=MAX(([.AA80]+[.W80]/5+[.X80]/5)*1000/[.U$6];1)" office:value-type="float" office:value="1" calcext:value-type="float">
            <text:p>1</text:p>
          </table:table-cell>
          <table:table-cell table:style-name="ce1420" table:formula="of:=IF([.AL80]&lt;2;0;INT(LOG([.AL80]-1;2)+1.33))" office:value-type="float" office:value="0" calcext:value-type="float">
            <text:p>0</text:p>
          </table:table-cell>
          <table:table-cell table:style-name="ce1425" table:formula="of:=([.Y80]+[.AA80])+IF([.AK80]&gt;0.9;SUM([.R80:.T80])*1000/(2^([.AK80]-1)+1);SUM([.R80:.T80])*1000)+IF([.AM80]&gt;0.9;([.AA80]+[.W80]/5+[.X80]/5)*1000/(2^([.AM80]-1)+1);([.AA80]+[.W80]/5+[.X80]/5)*1000)" office:value-type="float" office:value="5.9886323262" calcext:value-type="float">
            <text:p>6</text:p>
          </table:table-cell>
          <table:table-cell table:style-name="ce1172" table:formula="of:=((1 /([.AA80]*1000))/60)*100000*(2^([.AM63]-1)+1)" office:value-type="float" office:value="528.625471010581" calcext:value-type="float">
            <text:p>528.6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9">
          <table:table-cell table:style-name="ce1014"/>
          <table:table-cell table:style-name="ce1022"/>
          <table:table-cell table:style-name="ce1052"/>
          <table:table-cell table:style-name="ce1088"/>
          <table:table-cell table:style-name="ce1115" table:number-columns-repeated="4"/>
          <table:table-cell table:style-name="ce1225"/>
          <table:table-cell table:style-name="ce1115" table:number-columns-repeated="2"/>
          <table:table-cell table:style-name="ce1052"/>
          <table:table-cell table:style-name="ce1335"/>
          <table:table-cell table:style-name="ce1115" table:number-columns-repeated="3"/>
          <table:table-cell table:style-name="ce1088"/>
          <table:table-cell table:style-name="ce1436"/>
          <table:table-cell table:style-name="ce1115" table:number-columns-repeated="3"/>
          <table:table-cell table:style-name="ce1436"/>
          <table:table-cell table:style-name="ce1115" table:number-columns-repeated="2"/>
          <table:table-cell table:style-name="ce1459" table:number-columns-repeated="3"/>
          <table:table-cell table:style-name="ce1487"/>
          <table:table-cell table:style-name="ce1239"/>
          <table:table-cell table:style-name="ce1487"/>
          <table:table-cell table:style-name="ce1331" table:formula="of:=SUM([.AE78:.AE80])" office:value-type="float" office:value="5" calcext:value-type="float">
            <text:p>5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517"/>
          <table:table-cell table:style-name="ce1459"/>
          <table:table-cell table:number-columns-repeated="21"/>
          <table:table-cell table:style-name="ce1014" table:number-columns-repeated="960"/>
        </table:table-row>
        <table:table-row table:style-name="ro14">
          <table:table-cell table:style-name="ce1014"/>
          <table:table-cell table:style-name="ce1022"/>
          <table:table-cell table:style-name="ce1056" office:value-type="string" calcext:value-type="string">
            <text:p>HMS momentum should be no higher than 4.1 GeV/c, as this is pion threshold for 0.4atm Cherenkov pressure</text:p>
          </table:table-cell>
          <table:table-cell table:style-name="ce1088"/>
          <table:table-cell table:style-name="ce1115" table:number-columns-repeated="4"/>
          <table:table-cell table:style-name="ce1225"/>
          <table:table-cell table:style-name="ce1115" table:number-columns-repeated="2"/>
          <table:table-cell table:style-name="ce1052"/>
          <table:table-cell table:style-name="ce1335"/>
          <table:table-cell table:style-name="ce1115" table:number-columns-repeated="3"/>
          <table:table-cell table:style-name="ce1088"/>
          <table:table-cell table:style-name="ce1436"/>
          <table:table-cell table:style-name="ce1115" table:number-columns-repeated="3"/>
          <table:table-cell table:style-name="ce1436"/>
          <table:table-cell table:style-name="ce1115" table:number-columns-repeated="2"/>
          <table:table-cell table:style-name="ce1459" table:number-columns-repeated="3"/>
          <table:table-cell table:style-name="ce1487"/>
          <table:table-cell table:style-name="ce1239"/>
          <table:table-cell table:style-name="ce1487"/>
          <table:table-cell table:style-name="ce1331"/>
          <table:table-cell table:style-name="ce1172"/>
          <table:table-cell table:style-name="ce1493" table:number-columns-repeated="2"/>
          <table:table-cell table:style-name="ce1459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517"/>
          <table:table-cell table:style-name="ce1459"/>
          <table:table-cell table:number-columns-repeated="21"/>
          <table:table-cell table:style-name="ce1014" table:number-columns-repeated="960"/>
        </table:table-row>
        <table:table-row table:style-name="ro6">
          <table:table-cell/>
          <table:table-cell table:style-name="ce1023"/>
          <table:table-cell table:style-name="ce1045" office:value-type="string" calcext:value-type="string">
            <text:p>Carbon luminosity scan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315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5">
          <table:table-cell table:style-name="ce1015" table:formula="of:=[.A76]+([.AF84]+[.AG84]+[.AH84])/24" office:value-type="float" office:value="1.55525594858721" calcext:value-type="float">
            <text:p>1.6</text:p>
          </table:table-cell>
          <table:table-cell table:style-name="ce1020" office:value-type="string" calcext:value-type="string">
            <text:p>S18 o</text:p>
          </table:table-cell>
          <table:table-cell table:style-name="ce1057"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4]+[.N84]" office:value-type="float" office:value="20" calcext:value-type="float">
            <text:p>20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84]+([.AF85]+[.AG85]+[.AH85])/24" office:value-type="float" office:value="1.57192261525388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5]+[.N85]" office:value-type="float" office:value="20" calcext:value-type="float">
            <text:p>20.00</text:p>
          </table:table-cell>
          <table:table-cell table:style-name="ce1421" office:value-type="float" office:value="20" calcext:value-type="float">
            <text:p>2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85]+([.AF86]+[.AG86]+[.AH86])/24" office:value-type="float" office:value="1.58858928192054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6]+[.N86]" office:value-type="float" office:value="20" calcext:value-type="float">
            <text:p>20.00</text:p>
          </table:table-cell>
          <table:table-cell table:style-name="ce1421" office:value-type="float" office:value="15" calcext:value-type="float">
            <text:p>1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86]+([.AF87]+[.AG87]+[.AH87])/24" office:value-type="float" office:value="1.60525594858721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7]+[.N87]" office:value-type="float" office:value="20" calcext:value-type="float">
            <text:p>20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87]+([.AF88]+[.AG88]+[.AH88])/24" office:value-type="float" office:value="1.62192261525388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8]+[.N88]" office:value-type="float" office:value="20" calcext:value-type="float">
            <text:p>20.00</text:p>
          </table:table-cell>
          <table:table-cell table:style-name="ce1421" office:value-type="float" office:value="7" calcext:value-type="float">
            <text:p>7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88]+([.AF89]+[.AG89]+[.AH89])/24" office:value-type="float" office:value="1.63858928192054" calcext:value-type="float">
            <text:p>1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89]+[.N89]" office:value-type="float" office:value="20" calcext:value-type="float">
            <text:p>20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89]+([.AF90]+[.AG90]+[.AH90])/24" office:value-type="float" office:value="1.65942261525388" calcext:value-type="float">
            <text:p>1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0]+[.N90]" office:value-type="float" office:value="20" calcext:value-type="float">
            <text:p>20.00</text:p>
          </table:table-cell>
          <table:table-cell table:style-name="ce1421" office:value-type="float" office:value="3" calcext:value-type="float">
            <text:p>3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90]+([.AF91]+[.AG91]+[.AH91])/24" office:value-type="float" office:value="1.67608928192054" calcext:value-type="float">
            <text:p>1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1]+[.N91]" office:value-type="float" office:value="20" calcext:value-type="float">
            <text:p>20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91]+([.AF92]+[.AG92]+[.AH92])/24" office:value-type="float" office:value="1.69275594858721" calcext:value-type="float">
            <text:p>1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2]+[.N92]" office:value-type="float" office:value="20" calcext:value-type="float">
            <text:p>20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84:.AH92])" office:value-type="float" office:value="3.7" calcext:value-type="float">
            <text:p>3.7</text:p>
          </table:table-cell>
          <table:table-cell table:style-name="ce1422" table:number-columns-repeated="989"/>
          <table:table-cell table:style-name="ce1027" table:number-columns-repeated="2"/>
        </table:table-row>
        <table:table-row table:style-name="ro5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86"/>
          <table:table-cell table:style-name="ce1422" table:number-columns-repeated="989"/>
          <table:table-cell table:style-name="ce1027" table:number-columns-repeated="2"/>
        </table:table-row>
        <table:table-row table:style-name="ro14">
          <table:table-cell/>
          <table:table-cell table:style-name="ce1023"/>
          <table:table-cell table:style-name="ce1045" office:value-type="string" calcext:value-type="string">
            <text:p>Cryotarget boiling scan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315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461" office:value-type="string" calcext:value-type="string">
            <text:p>Rate Sum</text:p>
          </table:table-cell>
          <table:table-cell table:style-name="ce1475" table:number-columns-repeated="2"/>
          <table:table-cell table:style-name="ce1489" office:value-type="string" calcext:value-type="string">
            <text:p>#SHMS</text:p>
          </table:table-cell>
          <table:table-cell table:style-name="ce483"/>
          <table:table-cell table:style-name="ce1489" office:value-type="string" calcext:value-type="string">
            <text:p>#HMS</text:p>
          </table:table-cell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92]+([.AF96]+[.AG96]+[.AH96])/24" office:value-type="float" office:value="1.71358928192054" calcext:value-type="float">
            <text:p>1.7</text:p>
          </table:table-cell>
          <table:table-cell table:style-name="Default"/>
          <table:table-cell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6]+[.N96]" office:value-type="float" office:value="20" calcext:value-type="float">
            <text:p>20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895*[.Q96]/70" office:value-type="float" office:value="895" calcext:value-type="float">
            <text:p>895</text:p>
          </table:table-cell>
          <table:table-cell table:style-name="ce1119" table:formula="of:=440.6*[.Q96]/70" office:value-type="float" office:value="440.6" calcext:value-type="float">
            <text:p>440.6</text:p>
          </table:table-cell>
          <table:table-cell table:style-name="ce1119" table:formula="of:=28.57*[.Q96]/70" office:value-type="float" office:value="28.57" calcext:value-type="float">
            <text:p>28.6</text:p>
          </table:table-cell>
          <table:table-cell table:style-name="ce1435" table:formula="of:=SUM([.R96:.T96])" office:value-type="float" office:value="1364.17" calcext:value-type="float">
            <text:p>1.36E+03</text:p>
          </table:table-cell>
          <table:table-cell table:style-name="ce1420" table:formula="of:=64.2*[.Q96]/70" office:value-type="float" office:value="64.2" calcext:value-type="float">
            <text:p>64</text:p>
          </table:table-cell>
          <table:table-cell table:style-name="ce1119" table:formula="of:=91.7*[.Q96]/70" office:value-type="float" office:value="91.7" calcext:value-type="float">
            <text:p>91.7</text:p>
          </table:table-cell>
          <table:table-cell table:style-name="ce1119" table:formula="of:=7.3*[.Q96]/70" office:value-type="float" office:value="7.3" calcext:value-type="float">
            <text:p>7.3</text:p>
          </table:table-cell>
          <table:table-cell table:style-name="ce1435" table:formula="of:=SUM([.V96:.X96])" office:value-type="float" office:value="163.2" calcext:value-type="float">
            <text:p>1.63E+02</text:p>
          </table:table-cell>
          <table:table-cell table:style-name="ce1420" table:number-columns-repeated="2"/>
          <table:table-cell table:style-name="ce1490" table:formula="of:=(([.R96]+[.S96]/5+[.T96]/5)*1000/(2^([.AK96]-1)+1))*([.AF96]*3600)" office:value-type="float" office:value="1041893.38536585" calcext:value-type="float">
            <text:p>1041893</text:p>
          </table:table-cell>
          <table:table-cell table:style-name="ce484"/>
          <table:table-cell table:style-name="ce1490" table:formula="of:=(([.V96]+[.W96]/5+[.X96]/5)*1000/(2^([.AM96]-1)+1))*([.AF96]*3600)" office:value-type="float" office:value="1395692.30769231" calcext:value-type="float">
            <text:p>1395692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96]+[.S96]/5+[.T96]/5)*1000/[.U$6];1)" office:value-type="float" office:value="988.834" calcext:value-type="float">
            <text:p>989</text:p>
          </table:table-cell>
          <table:table-cell table:style-name="ce1420" table:formula="of:=IF([.AJ96]&lt;2;0;INT(LOG([.AJ96]-1;2)+1.33))" office:value-type="float" office:value="11" calcext:value-type="float">
            <text:p>11</text:p>
          </table:table-cell>
          <table:table-cell table:style-name="ce1425" table:formula="of:=MAX(([.V96]+[.W96]/5+[.X96]/5)*1000/[.U$6];1)" office:value-type="float" office:value="84" calcext:value-type="float">
            <text:p>84</text:p>
          </table:table-cell>
          <table:table-cell table:style-name="ce1420" table:formula="of:=IF([.AL96]&lt;2;0;INT(LOG([.AL96]-1;2)+1.33))" office:value-type="float" office:value="7" calcext:value-type="float">
            <text:p>7</text:p>
          </table:table-cell>
          <table:table-cell table:style-name="ce1514" table:formula="of:=([.Y96]+[.AA96])+IF([.AK96]&gt;0.9;SUM([.R96:.T96])*1000/(2^([.AK96]-1)+1);SUM([.R96:.T96])*1000)+IF([.AM96]&gt;0.9;([.V96]+[.W96]/5+[.X96]/5)*1000/(2^([.AM96]-1)+1);([.V96]+[.W96]/5+[.X96]/5)*1000)" office:value-type="float" office:value="2786.4052532833" calcext:value-type="float">
            <text:p>2786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96]+([.AF97]+[.AG97]+[.AH97])/24" office:value-type="float" office:value="1.73442261525388" calcext:value-type="float">
            <text:p>1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7]+[.N97]" office:value-type="float" office:value="20" calcext:value-type="float">
            <text:p>20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895*[.Q97]/70" office:value-type="float" office:value="703.214285714286" calcext:value-type="float">
            <text:p>703</text:p>
          </table:table-cell>
          <table:table-cell table:style-name="ce1119" table:formula="of:=440.6*[.Q97]/70" office:value-type="float" office:value="346.185714285714" calcext:value-type="float">
            <text:p>346.2</text:p>
          </table:table-cell>
          <table:table-cell table:style-name="ce1119" table:formula="of:=28.57*[.Q97]/70" office:value-type="float" office:value="22.4478571428571" calcext:value-type="float">
            <text:p>22.4</text:p>
          </table:table-cell>
          <table:table-cell table:style-name="ce1435" table:formula="of:=SUM([.R97:.T97])" office:value-type="float" office:value="1071.84785714286" calcext:value-type="float">
            <text:p>1.07E+03</text:p>
          </table:table-cell>
          <table:table-cell table:style-name="ce1420" table:formula="of:=64.2*[.Q97]/70" office:value-type="float" office:value="50.4428571428571" calcext:value-type="float">
            <text:p>50</text:p>
          </table:table-cell>
          <table:table-cell table:style-name="ce1119" table:formula="of:=91.7*[.Q97]/70" office:value-type="float" office:value="72.05" calcext:value-type="float">
            <text:p>72.1</text:p>
          </table:table-cell>
          <table:table-cell table:style-name="ce1119" table:formula="of:=7.3*[.Q97]/70" office:value-type="float" office:value="5.73571428571429" calcext:value-type="float">
            <text:p>5.7</text:p>
          </table:table-cell>
          <table:table-cell table:style-name="ce1435" table:formula="of:=SUM([.V97:.X97])" office:value-type="float" office:value="128.228571428571" calcext:value-type="float">
            <text:p>1.28E+02</text:p>
          </table:table-cell>
          <table:table-cell table:style-name="ce1420" table:number-columns-repeated="2"/>
          <table:table-cell table:style-name="ce1490" table:formula="of:=(([.R97]+[.S97]/5+[.T97]/5)*1000/(2^([.AK97]-1)+1))*([.AF97]*3600)" office:value-type="float" office:value="1635665.26315789" calcext:value-type="float">
            <text:p>1635665</text:p>
          </table:table-cell>
          <table:table-cell table:style-name="ce484"/>
          <table:table-cell table:style-name="ce1490" table:formula="of:=(([.V97]+[.W97]/5+[.X97]/5)*1000/(2^([.AM97]-1)+1))*([.AF97]*3600)" office:value-type="float" office:value="1096615.38461538" calcext:value-type="float">
            <text:p>1096615</text:p>
          </table:table-cell>
          <table:table-cell table:style-name="ce1172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ce1460"/>
          <table:table-cell table:style-name="ce1425" table:formula="of:=MAX(([.R97]+[.S97]/5+[.T97]/5)*1000/[.U$6];1)" office:value-type="float" office:value="776.941" calcext:value-type="float">
            <text:p>777</text:p>
          </table:table-cell>
          <table:table-cell table:style-name="ce1420" table:formula="of:=IF([.AJ97]&lt;2;0;INT(LOG([.AJ97]-1;2)+1.33))" office:value-type="float" office:value="10" calcext:value-type="float">
            <text:p>10</text:p>
          </table:table-cell>
          <table:table-cell table:style-name="ce1425" table:formula="of:=MAX(([.V97]+[.W97]/5+[.X97]/5)*1000/[.U$6];1)" office:value-type="float" office:value="66" calcext:value-type="float">
            <text:p>66</text:p>
          </table:table-cell>
          <table:table-cell table:style-name="ce1420" table:formula="of:=IF([.AL97]&lt;2;0;INT(LOG([.AL97]-1;2)+1.33))" office:value-type="float" office:value="7" calcext:value-type="float">
            <text:p>7</text:p>
          </table:table-cell>
          <table:table-cell table:style-name="ce1514" table:formula="of:=([.Y97]+[.AA97])+IF([.AK97]&gt;0.9;SUM([.R97:.T97])*1000/(2^([.AK97]-1)+1);SUM([.R97:.T97])*1000)+IF([.AM97]&gt;0.9;([.V97]+[.W97]/5+[.X97]/5)*1000/(2^([.AM97]-1)+1);([.V97]+[.W97]/5+[.X97]/5)*1000)" office:value-type="float" office:value="3232.98522802733" calcext:value-type="float">
            <text:p>3233</text:p>
          </table:table-cell>
          <table:table-cell table:number-columns-repeated="23"/>
          <table:table-cell table:style-name="ce1014" table:number-columns-repeated="960"/>
        </table:table-row>
        <table:table-row table:style-name="ro15">
          <table:table-cell table:style-name="ce1015" table:formula="of:=[.A97]+([.AF98]+[.AG98]+[.AH98])/24" office:value-type="float" office:value="1.75525594858721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8]+[.N98]" office:value-type="float" office:value="20" calcext:value-type="float">
            <text:p>20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895*[.Q98]/70" office:value-type="float" office:value="511.428571428572" calcext:value-type="float">
            <text:p>511</text:p>
          </table:table-cell>
          <table:table-cell table:style-name="ce1119" table:formula="of:=440.6*[.Q98]/70" office:value-type="float" office:value="251.771428571429" calcext:value-type="float">
            <text:p>251.8</text:p>
          </table:table-cell>
          <table:table-cell table:style-name="ce1119" table:formula="of:=28.57*[.Q98]/70" office:value-type="float" office:value="16.3257142857143" calcext:value-type="float">
            <text:p>16.3</text:p>
          </table:table-cell>
          <table:table-cell table:style-name="ce1435" table:formula="of:=SUM([.R98:.T98])" office:value-type="float" office:value="779.525714285715" calcext:value-type="float">
            <text:p>7.80E+02</text:p>
          </table:table-cell>
          <table:table-cell table:style-name="ce1420" table:formula="of:=64.2*[.Q98]/70" office:value-type="float" office:value="36.6857142857143" calcext:value-type="float">
            <text:p>37</text:p>
          </table:table-cell>
          <table:table-cell table:style-name="ce1119" table:formula="of:=91.7*[.Q98]/70" office:value-type="float" office:value="52.4" calcext:value-type="float">
            <text:p>52.4</text:p>
          </table:table-cell>
          <table:table-cell table:style-name="ce1119" table:formula="of:=7.3*[.Q98]/70" office:value-type="float" office:value="4.17142857142857" calcext:value-type="float">
            <text:p>4.2</text:p>
          </table:table-cell>
          <table:table-cell table:style-name="ce1435" table:formula="of:=SUM([.V98:.X98])" office:value-type="float" office:value="93.2571428571429" calcext:value-type="float">
            <text:p>9.33E+01</text:p>
          </table:table-cell>
          <table:table-cell table:style-name="ce1420" table:number-columns-repeated="2"/>
          <table:table-cell table:style-name="ce1490" table:formula="of:=(([.R98]+[.S98]/5+[.T98]/5)*1000/(2^([.AK98]-1)+1))*([.AF98]*3600)" office:value-type="float" office:value="1189574.73684211" calcext:value-type="float">
            <text:p>1189575</text:p>
          </table:table-cell>
          <table:table-cell table:style-name="ce484"/>
          <table:table-cell table:style-name="ce1490" table:formula="of:=(([.V98]+[.W98]/5+[.X98]/5)*1000/(2^([.AM98]-1)+1))*([.AF98]*3600)" office:value-type="float" office:value="1570909.09090909" calcext:value-type="float">
            <text:p>1570909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98]+[.S98]/5+[.T98]/5)*1000/[.U$6];1)" office:value-type="float" office:value="565.048000000001" calcext:value-type="float">
            <text:p>565</text:p>
          </table:table-cell>
          <table:table-cell table:style-name="ce1420" table:formula="of:=IF([.AJ98]&lt;2;0;INT(LOG([.AJ98]-1;2)+1.33))" office:value-type="float" office:value="10" calcext:value-type="float">
            <text:p>10</text:p>
          </table:table-cell>
          <table:table-cell table:style-name="ce1425" table:formula="of:=MAX(([.V98]+[.W98]/5+[.X98]/5)*1000/[.U$6];1)" office:value-type="float" office:value="48" calcext:value-type="float">
            <text:p>48</text:p>
          </table:table-cell>
          <table:table-cell table:style-name="ce1420" table:formula="of:=IF([.AL98]&lt;2;0;INT(LOG([.AL98]-1;2)+1.33))" office:value-type="float" office:value="6" calcext:value-type="float">
            <text:p>6</text:p>
          </table:table-cell>
          <table:table-cell table:style-name="ce1514" table:formula="of:=([.Y98]+[.AA98])+IF([.AK98]&gt;0.9;SUM([.R98:.T98])*1000/(2^([.AK98]-1)+1);SUM([.R98:.T98])*1000)+IF([.AM98]&gt;0.9;([.V98]+[.W98]/5+[.X98]/5)*1000/(2^([.AM98]-1)+1);([.V98]+[.W98]/5+[.X98]/5)*1000)" office:value-type="float" office:value="3067.3459001038" calcext:value-type="float">
            <text:p>3067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98]+([.AF99]+[.AG99]+[.AH99])/24" office:value-type="float" office:value="1.77608928192054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99]+[.N99]" office:value-type="float" office:value="20" calcext:value-type="float">
            <text:p>20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895*[.Q99]/70" office:value-type="float" office:value="319.642857142857" calcext:value-type="float">
            <text:p>320</text:p>
          </table:table-cell>
          <table:table-cell table:style-name="ce1119" table:formula="of:=440.6*[.Q99]/70" office:value-type="float" office:value="157.357142857143" calcext:value-type="float">
            <text:p>157.4</text:p>
          </table:table-cell>
          <table:table-cell table:style-name="ce1119" table:formula="of:=28.57*[.Q99]/70" office:value-type="float" office:value="10.2035714285714" calcext:value-type="float">
            <text:p>10.2</text:p>
          </table:table-cell>
          <table:table-cell table:style-name="ce1435" table:formula="of:=SUM([.R99:.T99])" office:value-type="float" office:value="487.203571428571" calcext:value-type="float">
            <text:p>4.87E+02</text:p>
          </table:table-cell>
          <table:table-cell table:style-name="ce1420" table:formula="of:=64.2*[.Q99]/70" office:value-type="float" office:value="22.9285714285714" calcext:value-type="float">
            <text:p>23</text:p>
          </table:table-cell>
          <table:table-cell table:style-name="ce1119" table:formula="of:=91.7*[.Q99]/70" office:value-type="float" office:value="32.75" calcext:value-type="float">
            <text:p>32.8</text:p>
          </table:table-cell>
          <table:table-cell table:style-name="ce1119" table:formula="of:=7.3*[.Q99]/70" office:value-type="float" office:value="2.60714285714286" calcext:value-type="float">
            <text:p>2.6</text:p>
          </table:table-cell>
          <table:table-cell table:style-name="ce1435" table:formula="of:=SUM([.V99:.X99])" office:value-type="float" office:value="58.2857142857143" calcext:value-type="float">
            <text:p>5.83E+01</text:p>
          </table:table-cell>
          <table:table-cell table:style-name="ce1420" table:number-columns-repeated="2"/>
          <table:table-cell table:style-name="ce1490" table:formula="of:=(([.R99]+[.S99]/5+[.T99]/5)*1000/(2^([.AK99]-1)+1))*([.AF99]*3600)" office:value-type="float" office:value="1484075.48638132" calcext:value-type="float">
            <text:p>1484075</text:p>
          </table:table-cell>
          <table:table-cell table:style-name="ce484"/>
          <table:table-cell table:style-name="ce1490" table:formula="of:=(([.V99]+[.W99]/5+[.X99]/5)*1000/(2^([.AM99]-1)+1))*([.AF99]*3600)" office:value-type="float" office:value="981818.181818181" calcext:value-type="float">
            <text:p>981818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99]+[.S99]/5+[.T99]/5)*1000/[.U$6];1)" office:value-type="float" office:value="353.155" calcext:value-type="float">
            <text:p>353</text:p>
          </table:table-cell>
          <table:table-cell table:style-name="ce1420" table:formula="of:=IF([.AJ99]&lt;2;0;INT(LOG([.AJ99]-1;2)+1.33))" office:value-type="float" office:value="9" calcext:value-type="float">
            <text:p>9</text:p>
          </table:table-cell>
          <table:table-cell table:style-name="ce1425" table:formula="of:=MAX(([.V99]+[.W99]/5+[.X99]/5)*1000/[.U$6];1)" office:value-type="float" office:value="30" calcext:value-type="float">
            <text:p>30</text:p>
          </table:table-cell>
          <table:table-cell table:style-name="ce1420" table:formula="of:=IF([.AL99]&lt;2;0;INT(LOG([.AL99]-1;2)+1.33))" office:value-type="float" office:value="6" calcext:value-type="float">
            <text:p>6</text:p>
          </table:table-cell>
          <table:table-cell table:style-name="ce1514" table:formula="of:=([.Y99]+[.AA99])+IF([.AK99]&gt;0.9;SUM([.R99:.T99])*1000/(2^([.AK99]-1)+1);SUM([.R99:.T99])*1000)+IF([.AM99]&gt;0.9;([.V99]+[.W99]/5+[.X99]/5)*1000/(2^([.AM99]-1)+1);([.V99]+[.W99]/5+[.X99]/5)*1000)" office:value-type="float" office:value="2863.11036434383" calcext:value-type="float">
            <text:p>2863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99]+([.AF100]+[.AG100]+[.AH100])/24" office:value-type="float" office:value="1.79692261525388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0]+[.N100]" office:value-type="float" office:value="20" calcext:value-type="float">
            <text:p>20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895*[.Q100]/70" office:value-type="float" office:value="230.142857142857" calcext:value-type="float">
            <text:p>230</text:p>
          </table:table-cell>
          <table:table-cell table:style-name="ce1119" table:formula="of:=440.6*[.Q100]/70" office:value-type="float" office:value="113.297142857143" calcext:value-type="float">
            <text:p>113.3</text:p>
          </table:table-cell>
          <table:table-cell table:style-name="ce1119" table:formula="of:=28.57*[.Q100]/70" office:value-type="float" office:value="7.34657142857143" calcext:value-type="float">
            <text:p>7.3</text:p>
          </table:table-cell>
          <table:table-cell table:style-name="ce1435" table:formula="of:=SUM([.R100:.T100])" office:value-type="float" office:value="350.786571428571" calcext:value-type="float">
            <text:p>3.51E+02</text:p>
          </table:table-cell>
          <table:table-cell table:style-name="ce1420" table:formula="of:=64.2*[.Q100]/70" office:value-type="float" office:value="16.5085714285714" calcext:value-type="float">
            <text:p>17</text:p>
          </table:table-cell>
          <table:table-cell table:style-name="ce1119" table:formula="of:=91.7*[.Q100]/70" office:value-type="float" office:value="23.58" calcext:value-type="float">
            <text:p>23.6</text:p>
          </table:table-cell>
          <table:table-cell table:style-name="ce1119" table:formula="of:=7.3*[.Q100]/70" office:value-type="float" office:value="1.87714285714286" calcext:value-type="float">
            <text:p>1.9</text:p>
          </table:table-cell>
          <table:table-cell table:style-name="ce1435" table:formula="of:=SUM([.V100:.X100])" office:value-type="float" office:value="41.9657142857143" calcext:value-type="float">
            <text:p>4.20E+01</text:p>
          </table:table-cell>
          <table:table-cell table:style-name="ce1420" table:number-columns-repeated="2"/>
          <table:table-cell table:style-name="ce1490" table:formula="of:=(([.R100]+[.S100]/5+[.T100]/5)*1000/(2^([.AK100]-1)+1))*([.AF100]*3600)" office:value-type="float" office:value="1068534.35019455" calcext:value-type="float">
            <text:p>1068534</text:p>
          </table:table-cell>
          <table:table-cell table:style-name="ce484"/>
          <table:table-cell table:style-name="ce1490" table:formula="of:=(([.V100]+[.W100]/5+[.X100]/5)*1000/(2^([.AM100]-1)+1))*([.AF100]*3600)" office:value-type="float" office:value="1372235.29411765" calcext:value-type="float">
            <text:p>137223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0]+[.S100]/5+[.T100]/5)*1000/[.U$6];1)" office:value-type="float" office:value="254.2716" calcext:value-type="float">
            <text:p>254</text:p>
          </table:table-cell>
          <table:table-cell table:style-name="ce1420" table:formula="of:=IF([.AJ100]&lt;2;0;INT(LOG([.AJ100]-1;2)+1.33))" office:value-type="float" office:value="9" calcext:value-type="float">
            <text:p>9</text:p>
          </table:table-cell>
          <table:table-cell table:style-name="ce1425" table:formula="of:=MAX(([.V100]+[.W100]/5+[.X100]/5)*1000/[.U$6];1)" office:value-type="float" office:value="21.6" calcext:value-type="float">
            <text:p>22</text:p>
          </table:table-cell>
          <table:table-cell table:style-name="ce1420" table:formula="of:=IF([.AL100]&lt;2;0;INT(LOG([.AL100]-1;2)+1.33))" office:value-type="float" office:value="5" calcext:value-type="float">
            <text:p>5</text:p>
          </table:table-cell>
          <table:table-cell table:style-name="ce1514" table:formula="of:=([.Y100]+[.AA100])+IF([.AK100]&gt;0.9;SUM([.R100:.T100])*1000/(2^([.AK100]-1)+1);SUM([.R100:.T100])*1000)+IF([.AM100]&gt;0.9;([.V100]+[.W100]/5+[.X100]/5)*1000/(2^([.AM100]-1)+1);([.V100]+[.W100]/5+[.X100]/5)*1000)" office:value-type="float" office:value="2677.48224307622" calcext:value-type="float">
            <text:p>2677</text:p>
          </table:table-cell>
          <table:table-cell/>
          <table:table-cell table:style-name="Default" table:number-columns-repeated="982"/>
        </table:table-row>
        <table:table-row table:style-name="ro2">
          <table:table-cell table:style-name="ce1015" table:formula="of:=[.A100]+([.AF101]+[.AG101]+[.AH101])/24" office:value-type="float" office:value="1.81775594858721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1]+[.N101]" office:value-type="float" office:value="20" calcext:value-type="float">
            <text:p>20.00</text:p>
          </table:table-cell>
          <table:table-cell table:style-name="ce1421" office:value-type="float" office:value="12" calcext:value-type="float">
            <text:p>12</text:p>
          </table:table-cell>
          <table:table-cell table:style-name="ce1420" table:formula="of:=895*[.Q101]/70" office:value-type="float" office:value="153.428571428571" calcext:value-type="float">
            <text:p>153</text:p>
          </table:table-cell>
          <table:table-cell table:style-name="ce1119" table:formula="of:=440.6*[.Q101]/70" office:value-type="float" office:value="75.5314285714286" calcext:value-type="float">
            <text:p>75.5</text:p>
          </table:table-cell>
          <table:table-cell table:style-name="ce1119" table:formula="of:=28.57*[.Q101]/70" office:value-type="float" office:value="4.89771428571429" calcext:value-type="float">
            <text:p>4.9</text:p>
          </table:table-cell>
          <table:table-cell table:style-name="ce1435" table:formula="of:=SUM([.R101:.T101])" office:value-type="float" office:value="233.857714285714" calcext:value-type="float">
            <text:p>2.34E+02</text:p>
          </table:table-cell>
          <table:table-cell table:style-name="ce1420" table:formula="of:=64.2*[.Q101]/70" office:value-type="float" office:value="11.0057142857143" calcext:value-type="float">
            <text:p>11</text:p>
          </table:table-cell>
          <table:table-cell table:style-name="ce1119" table:formula="of:=91.7*[.Q101]/70" office:value-type="float" office:value="15.72" calcext:value-type="float">
            <text:p>15.7</text:p>
          </table:table-cell>
          <table:table-cell table:style-name="ce1119" table:formula="of:=7.3*[.Q101]/70" office:value-type="float" office:value="1.25142857142857" calcext:value-type="float">
            <text:p>1.3</text:p>
          </table:table-cell>
          <table:table-cell table:style-name="ce1435" table:formula="of:=SUM([.V101:.X101])" office:value-type="float" office:value="27.9771428571429" calcext:value-type="float">
            <text:p>2.80E+01</text:p>
          </table:table-cell>
          <table:table-cell table:style-name="ce1420" table:number-columns-repeated="2"/>
          <table:table-cell table:style-name="ce1490" table:formula="of:=(([.R101]+[.S101]/5+[.T101]/5)*1000/(2^([.AK101]-1)+1))*([.AF101]*3600)" office:value-type="float" office:value="1419190.3255814" calcext:value-type="float">
            <text:p>1419190</text:p>
          </table:table-cell>
          <table:table-cell table:style-name="ce484"/>
          <table:table-cell table:style-name="ce1490" table:formula="of:=(([.V101]+[.W101]/5+[.X101]/5)*1000/(2^([.AM101]-1)+1))*([.AF101]*3600)" office:value-type="float" office:value="914823.529411765" calcext:value-type="float">
            <text:p>914824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1]+[.S101]/5+[.T101]/5)*1000/[.U$6];1)" office:value-type="float" office:value="169.5144" calcext:value-type="float">
            <text:p>170</text:p>
          </table:table-cell>
          <table:table-cell table:style-name="ce1420" table:formula="of:=IF([.AJ101]&lt;2;0;INT(LOG([.AJ101]-1;2)+1.33))" office:value-type="float" office:value="8" calcext:value-type="float">
            <text:p>8</text:p>
          </table:table-cell>
          <table:table-cell table:style-name="ce1487" table:formula="of:=MAX(([.V101]+[.W101]/5+[.X101]/5)*1000/[.U$6];1)" office:value-type="float" office:value="14.4" calcext:value-type="float">
            <text:p>14</text:p>
          </table:table-cell>
          <table:table-cell table:style-name="ce1420" table:formula="of:=IF([.AL101]&lt;2;0;INT(LOG([.AL101]-1;2)+1.33))" office:value-type="float" office:value="5" calcext:value-type="float">
            <text:p>5</text:p>
          </table:table-cell>
          <table:table-cell table:style-name="ce1514" table:formula="of:=([.Y101]+[.AA101])+IF([.AK101]&gt;0.9;SUM([.R101:.T101])*1000/(2^([.AK101]-1)+1);SUM([.R101:.T101])*1000)+IF([.AM101]&gt;0.9;([.V101]+[.W101]/5+[.X101]/5)*1000/(2^([.AM101]-1)+1);([.V101]+[.W101]/5+[.X101]/5)*1000)" office:value-type="float" office:value="2687.88646472542" calcext:value-type="float">
            <text:p>2688</text:p>
          </table:table-cell>
          <table:table-cell/>
          <table:table-cell table:style-name="Default" table:number-columns-repeated="982"/>
        </table:table-row>
        <table:table-row table:style-name="ro2">
          <table:table-cell table:style-name="ce1015" table:formula="of:=[.A101]+([.AF102]+[.AG102]+[.AH102])/24" office:value-type="float" office:value="1.83858928192054" calcext:value-type="float">
            <text:p>1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2]+[.N102]" office:value-type="float" office:value="20" calcext:value-type="float">
            <text:p>20.00</text:p>
          </table:table-cell>
          <table:table-cell table:style-name="ce1421" office:value-type="float" office:value="8" calcext:value-type="float">
            <text:p>8</text:p>
          </table:table-cell>
          <table:table-cell table:style-name="ce1420" table:formula="of:=895*[.Q102]/70" office:value-type="float" office:value="102.285714285714" calcext:value-type="float">
            <text:p>102</text:p>
          </table:table-cell>
          <table:table-cell table:style-name="ce1119" table:formula="of:=440.6*[.Q102]/70" office:value-type="float" office:value="50.3542857142857" calcext:value-type="float">
            <text:p>50.4</text:p>
          </table:table-cell>
          <table:table-cell table:style-name="ce1119" table:formula="of:=28.57*[.Q102]/70" office:value-type="float" office:value="3.26514285714286" calcext:value-type="float">
            <text:p>3.3</text:p>
          </table:table-cell>
          <table:table-cell table:style-name="ce1435" table:formula="of:=SUM([.R102:.T102])" office:value-type="float" office:value="155.905142857143" calcext:value-type="float">
            <text:p>1.56E+02</text:p>
          </table:table-cell>
          <table:table-cell table:style-name="ce1420" table:formula="of:=64.2*[.Q102]/70" office:value-type="float" office:value="7.33714285714286" calcext:value-type="float">
            <text:p>7</text:p>
          </table:table-cell>
          <table:table-cell table:style-name="ce1119" table:formula="of:=91.7*[.Q102]/70" office:value-type="float" office:value="10.48" calcext:value-type="float">
            <text:p>10.5</text:p>
          </table:table-cell>
          <table:table-cell table:style-name="ce1119" table:formula="of:=7.3*[.Q102]/70" office:value-type="float" office:value="0.834285714285714" calcext:value-type="float">
            <text:p>0.8</text:p>
          </table:table-cell>
          <table:table-cell table:style-name="ce1435" table:formula="of:=SUM([.V102:.X102])" office:value-type="float" office:value="18.6514285714286" calcext:value-type="float">
            <text:p>1.87E+01</text:p>
          </table:table-cell>
          <table:table-cell table:style-name="ce1420" table:number-columns-repeated="2"/>
          <table:table-cell table:style-name="ce1490" table:formula="of:=(([.R102]+[.S102]/5+[.T102]/5)*1000/(2^([.AK102]-1)+1))*([.AF102]*3600)" office:value-type="float" office:value="946126.883720931" calcext:value-type="float">
            <text:p>946127</text:p>
          </table:table-cell>
          <table:table-cell table:style-name="ce484"/>
          <table:table-cell table:style-name="ce1490" table:formula="of:=(([.V102]+[.W102]/5+[.X102]/5)*1000/(2^([.AM102]-1)+1))*([.AF102]*3600)" office:value-type="float" office:value="1152000" calcext:value-type="float">
            <text:p>11520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2]+[.S102]/5+[.T102]/5)*1000/[.U$6];1)" office:value-type="float" office:value="113.0096" calcext:value-type="float">
            <text:p>113</text:p>
          </table:table-cell>
          <table:table-cell table:style-name="ce1420" table:formula="of:=IF([.AJ102]&lt;2;0;INT(LOG([.AJ102]-1;2)+1.33))" office:value-type="float" office:value="8" calcext:value-type="float">
            <text:p>8</text:p>
          </table:table-cell>
          <table:table-cell table:style-name="ce1487" table:formula="of:=MAX(([.V102]+[.W102]/5+[.X102]/5)*1000/[.U$6];1)" office:value-type="float" office:value="9.6" calcext:value-type="float">
            <text:p>10</text:p>
          </table:table-cell>
          <table:table-cell table:style-name="ce1420" table:formula="of:=IF([.AL102]&lt;2;0;INT(LOG([.AL102]-1;2)+1.33))" office:value-type="float" office:value="4" calcext:value-type="float">
            <text:p>4</text:p>
          </table:table-cell>
          <table:table-cell table:style-name="ce1514" table:formula="of:=([.Y102]+[.AA102])+IF([.AK102]&gt;0.9;SUM([.R102:.T102])*1000/(2^([.AK102]-1)+1);SUM([.R102:.T102])*1000)+IF([.AM102]&gt;0.9;([.V102]+[.W102]/5+[.X102]/5)*1000/(2^([.AM102]-1)+1);([.V102]+[.W102]/5+[.X102]/5)*1000)" office:value-type="float" office:value="2293.88509413068" calcext:value-type="float">
            <text:p>2294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02]+([.AF103]+[.AG103]+[.AH103])/24" office:value-type="float" office:value="1.85942261525388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3]+[.N103]" office:value-type="float" office:value="20" calcext:value-type="float">
            <text:p>20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895*[.Q103]/70" office:value-type="float" office:value="63.9285714285714" calcext:value-type="float">
            <text:p>64</text:p>
          </table:table-cell>
          <table:table-cell table:style-name="ce1119" table:formula="of:=440.6*[.Q103]/70" office:value-type="float" office:value="31.4714285714286" calcext:value-type="float">
            <text:p>31.5</text:p>
          </table:table-cell>
          <table:table-cell table:style-name="ce1119" table:formula="of:=28.57*[.Q103]/70" office:value-type="float" office:value="2.04071428571429" calcext:value-type="float">
            <text:p>2.0</text:p>
          </table:table-cell>
          <table:table-cell table:style-name="ce1435" table:formula="of:=SUM([.R103:.T103])" office:value-type="float" office:value="97.4407142857143" calcext:value-type="float">
            <text:p>9.74E+01</text:p>
          </table:table-cell>
          <table:table-cell table:style-name="ce1420" table:formula="of:=64.2*[.Q103]/70" office:value-type="float" office:value="4.58571428571429" calcext:value-type="float">
            <text:p>5</text:p>
          </table:table-cell>
          <table:table-cell table:style-name="ce1119" table:formula="of:=91.7*[.Q103]/70" office:value-type="float" office:value="6.55" calcext:value-type="float">
            <text:p>6.6</text:p>
          </table:table-cell>
          <table:table-cell table:style-name="ce1119" table:formula="of:=7.3*[.Q103]/70" office:value-type="float" office:value="0.521428571428571" calcext:value-type="float">
            <text:p>0.5</text:p>
          </table:table-cell>
          <table:table-cell table:style-name="ce1435" table:formula="of:=SUM([.V103:.X103])" office:value-type="float" office:value="11.6571428571429" calcext:value-type="float">
            <text:p>1.17E+01</text:p>
          </table:table-cell>
          <table:table-cell table:style-name="ce1420" table:number-columns-repeated="2"/>
          <table:table-cell table:style-name="ce1490" table:formula="of:=(([.R103]+[.S103]/5+[.T103]/5)*1000/(2^([.AK103]-1)+1))*([.AF103]*3600)" office:value-type="float" office:value="1173561.23076923" calcext:value-type="float">
            <text:p>1173561</text:p>
          </table:table-cell>
          <table:table-cell table:style-name="ce484"/>
          <table:table-cell table:style-name="ce1490" table:formula="of:=(([.V103]+[.W103]/5+[.X103]/5)*1000/(2^([.AM103]-1)+1))*([.AF103]*3600)" office:value-type="float" office:value="1296000" calcext:value-type="float">
            <text:p>12960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3]+[.S103]/5+[.T103]/5)*1000/[.U$6];1)" office:value-type="float" office:value="70.631" calcext:value-type="float">
            <text:p>71</text:p>
          </table:table-cell>
          <table:table-cell table:style-name="ce1420" table:formula="of:=IF([.AJ103]&lt;2;0;INT(LOG([.AJ103]-1;2)+1.33))" office:value-type="float" office:value="7" calcext:value-type="float">
            <text:p>7</text:p>
          </table:table-cell>
          <table:table-cell table:style-name="ce1487" table:formula="of:=MAX(([.V103]+[.W103]/5+[.X103]/5)*1000/[.U$6];1)" office:value-type="float" office:value="6" calcext:value-type="float">
            <text:p>6</text:p>
          </table:table-cell>
          <table:table-cell table:style-name="ce1420" table:formula="of:=IF([.AL103]&lt;2;0;INT(LOG([.AL103]-1;2)+1.33))" office:value-type="float" office:value="3" calcext:value-type="float">
            <text:p>3</text:p>
          </table:table-cell>
          <table:table-cell table:style-name="ce1514" table:formula="of:=([.Y103]+[.AA103])+IF([.AK103]&gt;0.9;SUM([.R103:.T103])*1000/(2^([.AK103]-1)+1);SUM([.R103:.T103])*1000)+IF([.AM103]&gt;0.9;([.V103]+[.W103]/5+[.X103]/5)*1000/(2^([.AM103]-1)+1);([.V103]+[.W103]/5+[.X103]/5)*1000)" office:value-type="float" office:value="2710.74505494506" calcext:value-type="float">
            <text:p>2711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03]+([.AF104]+[.AG104]+[.AH104])/24" office:value-type="float" office:value="1.88025594858721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4]+[.N104]" office:value-type="float" office:value="20" calcext:value-type="float">
            <text:p>20.00</text:p>
          </table:table-cell>
          <table:table-cell table:style-name="ce1421" office:value-type="float" office:value="3" calcext:value-type="float">
            <text:p>3</text:p>
          </table:table-cell>
          <table:table-cell table:style-name="ce1420" table:formula="of:=895*[.Q104]/70" office:value-type="float" office:value="38.3571428571429" calcext:value-type="float">
            <text:p>38</text:p>
          </table:table-cell>
          <table:table-cell table:style-name="ce1119" table:formula="of:=440.6*[.Q104]/70" office:value-type="float" office:value="18.8828571428571" calcext:value-type="float">
            <text:p>18.9</text:p>
          </table:table-cell>
          <table:table-cell table:style-name="ce1119" table:formula="of:=28.57*[.Q104]/70" office:value-type="float" office:value="1.22442857142857" calcext:value-type="float">
            <text:p>1.2</text:p>
          </table:table-cell>
          <table:table-cell table:style-name="ce1435" table:formula="of:=SUM([.R104:.T104])" office:value-type="float" office:value="58.4644285714286" calcext:value-type="float">
            <text:p>5.85E+01</text:p>
          </table:table-cell>
          <table:table-cell table:style-name="ce1420" table:formula="of:=64.2*[.Q104]/70" office:value-type="float" office:value="2.75142857142857" calcext:value-type="float">
            <text:p>3</text:p>
          </table:table-cell>
          <table:table-cell table:style-name="ce1119" table:formula="of:=91.7*[.Q104]/70" office:value-type="float" office:value="3.93" calcext:value-type="float">
            <text:p>3.9</text:p>
          </table:table-cell>
          <table:table-cell table:style-name="ce1119" table:formula="of:=7.3*[.Q104]/70" office:value-type="float" office:value="0.312857142857143" calcext:value-type="float">
            <text:p>0.3</text:p>
          </table:table-cell>
          <table:table-cell table:style-name="ce1435" table:formula="of:=SUM([.V104:.X104])" office:value-type="float" office:value="6.99428571428571" calcext:value-type="float">
            <text:p>6.99E+00</text:p>
          </table:table-cell>
          <table:table-cell table:style-name="ce1420" table:number-columns-repeated="2"/>
          <table:table-cell table:style-name="ce1490" table:formula="of:=(([.R104]+[.S104]/5+[.T104]/5)*1000/(2^([.AK104]-1)+1))*([.AF104]*3600)" office:value-type="float" office:value="1386936" calcext:value-type="float">
            <text:p>1386936</text:p>
          </table:table-cell>
          <table:table-cell table:style-name="ce484"/>
          <table:table-cell table:style-name="ce1490" table:formula="of:=(([.V104]+[.W104]/5+[.X104]/5)*1000/(2^([.AM104]-1)+1))*([.AF104]*3600)" office:value-type="float" office:value="1296000" calcext:value-type="float">
            <text:p>12960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4]+[.S104]/5+[.T104]/5)*1000/[.U$6];1)" office:value-type="float" office:value="42.3786" calcext:value-type="float">
            <text:p>42</text:p>
          </table:table-cell>
          <table:table-cell table:style-name="ce1420" table:formula="of:=IF([.AJ104]&lt;2;0;INT(LOG([.AJ104]-1;2)+1.33))" office:value-type="float" office:value="6" calcext:value-type="float">
            <text:p>6</text:p>
          </table:table-cell>
          <table:table-cell table:style-name="ce1487" table:formula="of:=MAX(([.V104]+[.W104]/5+[.X104]/5)*1000/[.U$6];1)" office:value-type="float" office:value="3.6" calcext:value-type="float">
            <text:p>4</text:p>
          </table:table-cell>
          <table:table-cell table:style-name="ce1420" table:formula="of:=IF([.AL104]&lt;2;0;INT(LOG([.AL104]-1;2)+1.33))" office:value-type="float" office:value="2" calcext:value-type="float">
            <text:p>2</text:p>
          </table:table-cell>
          <table:table-cell table:style-name="ce1514" table:formula="of:=([.Y104]+[.AA104])+IF([.AK104]&gt;0.9;SUM([.R104:.T104])*1000/(2^([.AK104]-1)+1);SUM([.R104:.T104])*1000)+IF([.AM104]&gt;0.9;([.V104]+[.W104]/5+[.X104]/5)*1000/(2^([.AM104]-1)+1);([.V104]+[.W104]/5+[.X104]/5)*1000)" office:value-type="float" office:value="2978.64363636364" calcext:value-type="float">
            <text:p>2979</text:p>
          </table:table-cell>
          <table:table-cell/>
          <table:table-cell table:style-name="Default" table:number-columns-repeated="982"/>
        </table:table-row>
        <table:table-row table:style-name="ro14">
          <table:table-cell table:style-name="Default"/>
          <table:table-cell table:style-name="ce1024"/>
          <table:table-cell/>
          <table:table-cell table:style-name="Default" table:number-columns-repeated="7"/>
          <table:table-cell table:style-name="ce1285" table:number-columns-repeated="5"/>
          <table:table-cell table:style-name="Default" table:number-columns-repeated="13"/>
          <table:table-cell table:style-name="ce1095"/>
          <table:table-cell table:style-name="Default" table:number-columns-repeated="10"/>
          <table:table-cell table:style-name="ce1514"/>
          <table:table-cell table:style-name="Default" table:number-columns-repeated="983"/>
        </table:table-row>
        <table:table-row table:style-name="ro9">
          <table:table-cell table:style-name="ce1015" table:formula="of:=[.A104]+([.AF106]+[.AG106]+[.AH106])/24" office:value-type="float" office:value="1.88025594858721" calcext:value-type="float">
            <text:p>1.9</text:p>
          </table:table-cell>
          <table:table-cell table:style-name="ce1021"/>
          <table:table-cell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6]+[.N106]" office:value-type="float" office:value="20" calcext:value-type="float">
            <text:p>20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895*[.Q106]/70*2" office:value-type="float" office:value="1790" calcext:value-type="float">
            <text:p>1790</text:p>
          </table:table-cell>
          <table:table-cell table:style-name="ce1119" table:formula="of:=440.6*[.Q106]/70*2" office:value-type="float" office:value="881.2" calcext:value-type="float">
            <text:p>881.2</text:p>
          </table:table-cell>
          <table:table-cell table:style-name="ce1119" table:formula="of:=28.57*[.Q106]/70*2" office:value-type="float" office:value="57.14" calcext:value-type="float">
            <text:p>57.1</text:p>
          </table:table-cell>
          <table:table-cell table:style-name="ce1435" table:formula="of:=SUM([.R106:.T106])" office:value-type="float" office:value="2728.34" calcext:value-type="float">
            <text:p>2.73E+03</text:p>
          </table:table-cell>
          <table:table-cell table:style-name="ce1420" table:formula="of:=64.2*[.Q106]/70*2" office:value-type="float" office:value="128.4" calcext:value-type="float">
            <text:p>128</text:p>
          </table:table-cell>
          <table:table-cell table:style-name="ce1119" table:formula="of:=91.7*[.Q106]/70*2" office:value-type="float" office:value="183.4" calcext:value-type="float">
            <text:p>183.4</text:p>
          </table:table-cell>
          <table:table-cell table:style-name="ce1119" table:formula="of:=7.3*[.Q106]/70*1.16" office:value-type="float" office:value="8.468" calcext:value-type="float">
            <text:p>8.5</text:p>
          </table:table-cell>
          <table:table-cell table:style-name="ce1435" table:formula="of:=SUM([.V106:.X106])" office:value-type="float" office:value="320.268" calcext:value-type="float">
            <text:p>3.20E+02</text:p>
          </table:table-cell>
          <table:table-cell table:style-name="ce1420" table:number-columns-repeated="2"/>
          <table:table-cell table:style-name="ce1490" table:formula="of:=(([.R106]+[.S106]/5+[.T106]/5)*1000/(2^([.AK106]-1)+1))*([.AF106]*3600)" office:value-type="float" office:value="0" calcext:value-type="float">
            <text:p>0</text:p>
          </table:table-cell>
          <table:table-cell table:style-name="ce484"/>
          <table:table-cell table:style-name="ce1490" table:formula="of:=(([.V106]+[.W106]/5+[.X106]/5)*1000/(2^([.AM106]-1)+1))*([.AF106]*3600)" office:value-type="float" office:value="0" calcext:value-type="float">
            <text:p>0</text:p>
          </table:table-cell>
          <table:table-cell table:style-name="Default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Default"/>
          <table:table-cell table:style-name="ce1425" table:formula="of:=MAX(([.R106]+[.S106]/5+[.T106]/5)*1000/[.U$6];1)" office:value-type="float" office:value="1977.668" calcext:value-type="float">
            <text:p>1978</text:p>
          </table:table-cell>
          <table:table-cell table:style-name="ce1420" table:formula="of:=IF([.AJ106]&lt;2;0;INT(LOG([.AJ106]-1;2)+1.33))" office:value-type="float" office:value="12" calcext:value-type="float">
            <text:p>12</text:p>
          </table:table-cell>
          <table:table-cell table:style-name="ce1425" table:formula="of:=MAX(([.V106]+[.W106]/5+[.X106]/5)*1000/[.U$6];1)" office:value-type="float" office:value="166.7736" calcext:value-type="float">
            <text:p>167</text:p>
          </table:table-cell>
          <table:table-cell table:style-name="ce1420" table:formula="of:=IF([.AL106]&lt;2;0;INT(LOG([.AL106]-1;2)+1.33))" office:value-type="float" office:value="8" calcext:value-type="float">
            <text:p>8</text:p>
          </table:table-cell>
          <table:table-cell table:style-name="ce1514" table:formula="of:=([.Y106]+[.AA106])+IF([.AK106]&gt;0.9;SUM([.R106:.T106])*1000/(2^([.AK106]-1)+1);SUM([.R106:.T106])*1000)+IF([.AM106]&gt;0.9;([.V106]+[.W106]/5+[.X106]/5)*1000/(2^([.AM106]-1)+1);([.V106]+[.W106]/5+[.X106]/5)*1000)" office:value-type="float" office:value="2944.63370079562" calcext:value-type="float">
            <text:p>2945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06]+([.AF107]+[.AG107]+[.AH107])/24" office:value-type="float" office:value="1.88025594858721" calcext:value-type="float">
            <text:p>1.9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7]+[.N107]" office:value-type="float" office:value="20" calcext:value-type="float">
            <text:p>20.00</text:p>
          </table:table-cell>
          <table:table-cell table:style-name="ce1421" office:value-type="float" office:value="50" calcext:value-type="float">
            <text:p>50</text:p>
          </table:table-cell>
          <table:table-cell table:style-name="ce1420" table:formula="of:=895*[.Q107]/70*2" office:value-type="float" office:value="1278.57142857143" calcext:value-type="float">
            <text:p>1279</text:p>
          </table:table-cell>
          <table:table-cell table:style-name="ce1119" table:formula="of:=440.6*[.Q107]/70*2" office:value-type="float" office:value="629.428571428571" calcext:value-type="float">
            <text:p>629.4</text:p>
          </table:table-cell>
          <table:table-cell table:style-name="ce1119" table:formula="of:=28.57*[.Q107]/70*2" office:value-type="float" office:value="40.8142857142857" calcext:value-type="float">
            <text:p>40.8</text:p>
          </table:table-cell>
          <table:table-cell table:style-name="ce1435" table:formula="of:=SUM([.R107:.T107])" office:value-type="float" office:value="1948.81428571429" calcext:value-type="float">
            <text:p>1.95E+03</text:p>
          </table:table-cell>
          <table:table-cell table:style-name="ce1420" table:formula="of:=64.2*[.Q107]/70*2" office:value-type="float" office:value="91.7142857142857" calcext:value-type="float">
            <text:p>92</text:p>
          </table:table-cell>
          <table:table-cell table:style-name="ce1119" table:formula="of:=91.7*[.Q107]/70*2" office:value-type="float" office:value="131" calcext:value-type="float">
            <text:p>131.0</text:p>
          </table:table-cell>
          <table:table-cell table:style-name="ce1119" table:formula="of:=7.3*[.Q107]/70*1.16" office:value-type="float" office:value="6.04857142857143" calcext:value-type="float">
            <text:p>6.0</text:p>
          </table:table-cell>
          <table:table-cell table:style-name="ce1435" table:formula="of:=SUM([.V107:.X107])" office:value-type="float" office:value="228.762857142857" calcext:value-type="float">
            <text:p>2.29E+02</text:p>
          </table:table-cell>
          <table:table-cell table:style-name="ce1420" table:number-columns-repeated="2"/>
          <table:table-cell table:style-name="ce1490" table:formula="of:=(([.R107]+[.S107]/5+[.T107]/5)*1000/(2^([.AK107]-1)+1))*([.AF107]*3600)" office:value-type="float" office:value="0" calcext:value-type="float">
            <text:p>0</text:p>
          </table:table-cell>
          <table:table-cell table:style-name="ce484"/>
          <table:table-cell table:style-name="ce1490" table:formula="of:=(([.V107]+[.W107]/5+[.X107]/5)*1000/(2^([.AM107]-1)+1))*([.AF107]*3600)" office:value-type="float" office:value="0" calcext:value-type="float">
            <text:p>0</text:p>
          </table:table-cell>
          <table:table-cell table:style-name="ce1172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ce1460"/>
          <table:table-cell table:style-name="ce1425" table:formula="of:=MAX(([.R107]+[.S107]/5+[.T107]/5)*1000/[.U$6];1)" office:value-type="float" office:value="1412.62" calcext:value-type="float">
            <text:p>1413</text:p>
          </table:table-cell>
          <table:table-cell table:style-name="ce1420" table:formula="of:=IF([.AJ107]&lt;2;0;INT(LOG([.AJ107]-1;2)+1.33))" office:value-type="float" office:value="11" calcext:value-type="float">
            <text:p>11</text:p>
          </table:table-cell>
          <table:table-cell table:style-name="ce1425" table:formula="of:=MAX(([.V107]+[.W107]/5+[.X107]/5)*1000/[.U$6];1)" office:value-type="float" office:value="119.124" calcext:value-type="float">
            <text:p>119</text:p>
          </table:table-cell>
          <table:table-cell table:style-name="ce1420" table:formula="of:=IF([.AL107]&lt;2;0;INT(LOG([.AL107]-1;2)+1.33))" office:value-type="float" office:value="8" calcext:value-type="float">
            <text:p>8</text:p>
          </table:table-cell>
          <table:table-cell table:style-name="ce1514" table:formula="of:=([.Y107]+[.AA107])+IF([.AK107]&gt;0.9;SUM([.R107:.T107])*1000/(2^([.AK107]-1)+1);SUM([.R107:.T107])*1000)+IF([.AM107]&gt;0.9;([.V107]+[.W107]/5+[.X107]/5)*1000/(2^([.AM107]-1)+1);([.V107]+[.W107]/5+[.X107]/5)*1000)" office:value-type="float" office:value="3053.48694757313" calcext:value-type="float">
            <text:p>3053</text:p>
          </table:table-cell>
          <table:table-cell table:number-columns-repeated="23"/>
          <table:table-cell table:style-name="ce1014" table:number-columns-repeated="960"/>
        </table:table-row>
        <table:table-row table:style-name="ro15">
          <table:table-cell table:style-name="ce1015" table:formula="of:=[.A107]+([.AF108]+[.AG108]+[.AH108])/24" office:value-type="float" office:value="1.90108928192054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8]+[.N108]" office:value-type="float" office:value="20" calcext:value-type="float">
            <text:p>20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895*[.Q108]/70*2" office:value-type="float" office:value="1022.85714285714" calcext:value-type="float">
            <text:p>1023</text:p>
          </table:table-cell>
          <table:table-cell table:style-name="ce1119" table:formula="of:=440.6*[.Q108]/70*2" office:value-type="float" office:value="503.542857142857" calcext:value-type="float">
            <text:p>503.5</text:p>
          </table:table-cell>
          <table:table-cell table:style-name="ce1119" table:formula="of:=28.57*[.Q108]/70*2" office:value-type="float" office:value="32.6514285714286" calcext:value-type="float">
            <text:p>32.7</text:p>
          </table:table-cell>
          <table:table-cell table:style-name="ce1435" table:formula="of:=SUM([.R108:.T108])" office:value-type="float" office:value="1559.05142857143" calcext:value-type="float">
            <text:p>1.56E+03</text:p>
          </table:table-cell>
          <table:table-cell table:style-name="ce1420" table:formula="of:=64.2*[.Q108]/70*2" office:value-type="float" office:value="73.3714285714286" calcext:value-type="float">
            <text:p>73</text:p>
          </table:table-cell>
          <table:table-cell table:style-name="ce1119" table:formula="of:=91.7*[.Q108]/70*2" office:value-type="float" office:value="104.8" calcext:value-type="float">
            <text:p>104.8</text:p>
          </table:table-cell>
          <table:table-cell table:style-name="ce1119" table:formula="of:=7.3*[.Q108]/70*1.16" office:value-type="float" office:value="4.83885714285714" calcext:value-type="float">
            <text:p>4.8</text:p>
          </table:table-cell>
          <table:table-cell table:style-name="ce1435" table:formula="of:=SUM([.V108:.X108])" office:value-type="float" office:value="183.010285714286" calcext:value-type="float">
            <text:p>1.83E+02</text:p>
          </table:table-cell>
          <table:table-cell table:style-name="ce1420" table:number-columns-repeated="2"/>
          <table:table-cell table:style-name="ce1490" table:formula="of:=(([.R108]+[.S108]/5+[.T108]/5)*1000/(2^([.AK108]-1)+1))*([.AF108]*3600)" office:value-type="float" office:value="1190735.29756098" calcext:value-type="float">
            <text:p>1190735</text:p>
          </table:table-cell>
          <table:table-cell table:style-name="ce484"/>
          <table:table-cell table:style-name="ce1490" table:formula="of:=(([.V108]+[.W108]/5+[.X108]/5)*1000/(2^([.AM108]-1)+1))*([.AF108]*3600)" office:value-type="float" office:value="1583432.86153846" calcext:value-type="float">
            <text:p>1583433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8]+[.S108]/5+[.T108]/5)*1000/[.U$6];1)" office:value-type="float" office:value="1130.096" calcext:value-type="float">
            <text:p>1130</text:p>
          </table:table-cell>
          <table:table-cell table:style-name="ce1420" table:formula="of:=IF([.AJ108]&lt;2;0;INT(LOG([.AJ108]-1;2)+1.33))" office:value-type="float" office:value="11" calcext:value-type="float">
            <text:p>11</text:p>
          </table:table-cell>
          <table:table-cell table:style-name="ce1425" table:formula="of:=MAX(([.V108]+[.W108]/5+[.X108]/5)*1000/[.U$6];1)" office:value-type="float" office:value="95.2992" calcext:value-type="float">
            <text:p>95</text:p>
          </table:table-cell>
          <table:table-cell table:style-name="ce1420" table:formula="of:=IF([.AL108]&lt;2;0;INT(LOG([.AL108]-1;2)+1.33))" office:value-type="float" office:value="7" calcext:value-type="float">
            <text:p>7</text:p>
          </table:table-cell>
          <table:table-cell table:style-name="ce1514" table:formula="of:=([.Y108]+[.AA108])+IF([.AK108]&gt;0.9;SUM([.R108:.T108])*1000/(2^([.AK108]-1)+1);SUM([.R108:.T108])*1000)+IF([.AM108]&gt;0.9;([.V108]+[.W108]/5+[.X108]/5)*1000/(2^([.AM108]-1)+1);([.V108]+[.W108]/5+[.X108]/5)*1000)" office:value-type="float" office:value="3170.17760814795" calcext:value-type="float">
            <text:p>3170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08]+([.AF109]+[.AG109]+[.AH109])/24" office:value-type="float" office:value="1.92192261525388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09]+[.N109]" office:value-type="float" office:value="20" calcext:value-type="float">
            <text:p>20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895*[.Q109]/70*2" office:value-type="float" office:value="639.285714285714" calcext:value-type="float">
            <text:p>639</text:p>
          </table:table-cell>
          <table:table-cell table:style-name="ce1119" table:formula="of:=440.6*[.Q109]/70*2" office:value-type="float" office:value="314.714285714286" calcext:value-type="float">
            <text:p>314.7</text:p>
          </table:table-cell>
          <table:table-cell table:style-name="ce1119" table:formula="of:=28.57*[.Q109]/70*2" office:value-type="float" office:value="20.4071428571429" calcext:value-type="float">
            <text:p>20.4</text:p>
          </table:table-cell>
          <table:table-cell table:style-name="ce1435" table:formula="of:=SUM([.R109:.T109])" office:value-type="float" office:value="974.407142857143" calcext:value-type="float">
            <text:p>9.74E+02</text:p>
          </table:table-cell>
          <table:table-cell table:style-name="ce1420" table:formula="of:=64.2*[.Q109]/70*2" office:value-type="float" office:value="45.8571428571429" calcext:value-type="float">
            <text:p>46</text:p>
          </table:table-cell>
          <table:table-cell table:style-name="ce1119" table:formula="of:=91.7*[.Q109]/70*2" office:value-type="float" office:value="65.5" calcext:value-type="float">
            <text:p>65.5</text:p>
          </table:table-cell>
          <table:table-cell table:style-name="ce1119" table:formula="of:=7.3*[.Q109]/70*1.16" office:value-type="float" office:value="3.02428571428571" calcext:value-type="float">
            <text:p>3.0</text:p>
          </table:table-cell>
          <table:table-cell table:style-name="ce1435" table:formula="of:=SUM([.V109:.X109])" office:value-type="float" office:value="114.381428571429" calcext:value-type="float">
            <text:p>1.14E+02</text:p>
          </table:table-cell>
          <table:table-cell table:style-name="ce1420" table:number-columns-repeated="2"/>
          <table:table-cell table:style-name="ce1490" table:formula="of:=(([.R109]+[.S109]/5+[.T109]/5)*1000/(2^([.AK109]-1)+1))*([.AF109]*3600)" office:value-type="float" office:value="1486968.42105263" calcext:value-type="float">
            <text:p>1486968</text:p>
          </table:table-cell>
          <table:table-cell table:style-name="ce484"/>
          <table:table-cell table:style-name="ce1490" table:formula="of:=(([.V109]+[.W109]/5+[.X109]/5)*1000/(2^([.AM109]-1)+1))*([.AF109]*3600)" office:value-type="float" office:value="989645.538461538" calcext:value-type="float">
            <text:p>989646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09]+[.S109]/5+[.T109]/5)*1000/[.U$6];1)" office:value-type="float" office:value="706.31" calcext:value-type="float">
            <text:p>706</text:p>
          </table:table-cell>
          <table:table-cell table:style-name="ce1420" table:formula="of:=IF([.AJ109]&lt;2;0;INT(LOG([.AJ109]-1;2)+1.33))" office:value-type="float" office:value="10" calcext:value-type="float">
            <text:p>10</text:p>
          </table:table-cell>
          <table:table-cell table:style-name="ce1425" table:formula="of:=MAX(([.V109]+[.W109]/5+[.X109]/5)*1000/[.U$6];1)" office:value-type="float" office:value="59.562" calcext:value-type="float">
            <text:p>60</text:p>
          </table:table-cell>
          <table:table-cell table:style-name="ce1420" table:formula="of:=IF([.AL109]&lt;2;0;INT(LOG([.AL109]-1;2)+1.33))" office:value-type="float" office:value="7" calcext:value-type="float">
            <text:p>7</text:p>
          </table:table-cell>
          <table:table-cell table:style-name="ce1514" table:formula="of:=([.Y109]+[.AA109])+IF([.AK109]&gt;0.9;SUM([.R109:.T109])*1000/(2^([.AK109]-1)+1);SUM([.R109:.T109])*1000)+IF([.AM109]&gt;0.9;([.V109]+[.W109]/5+[.X109]/5)*1000/(2^([.AM109]-1)+1);([.V109]+[.W109]/5+[.X109]/5)*1000)" office:value-type="float" office:value="2930.14901848639" calcext:value-type="float">
            <text:p>2930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09]+([.AF110]+[.AG110]+[.AH110])/24" office:value-type="float" office:value="1.94275594858721" calcext:value-type="float">
            <text:p>1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0]+[.N110]" office:value-type="float" office:value="20" calcext:value-type="float">
            <text:p>20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895*[.Q110]/70*2" office:value-type="float" office:value="460.285714285714" calcext:value-type="float">
            <text:p>460</text:p>
          </table:table-cell>
          <table:table-cell table:style-name="ce1119" table:formula="of:=440.6*[.Q110]/70*2" office:value-type="float" office:value="226.594285714286" calcext:value-type="float">
            <text:p>226.6</text:p>
          </table:table-cell>
          <table:table-cell table:style-name="ce1119" table:formula="of:=28.57*[.Q110]/70*2" office:value-type="float" office:value="14.6931428571429" calcext:value-type="float">
            <text:p>14.7</text:p>
          </table:table-cell>
          <table:table-cell table:style-name="ce1435" table:formula="of:=SUM([.R110:.T110])" office:value-type="float" office:value="701.573142857143" calcext:value-type="float">
            <text:p>7.02E+02</text:p>
          </table:table-cell>
          <table:table-cell table:style-name="ce1420" table:formula="of:=64.2*[.Q110]/70*2" office:value-type="float" office:value="33.0171428571429" calcext:value-type="float">
            <text:p>33</text:p>
          </table:table-cell>
          <table:table-cell table:style-name="ce1119" table:formula="of:=91.7*[.Q110]/70*2" office:value-type="float" office:value="47.16" calcext:value-type="float">
            <text:p>47.2</text:p>
          </table:table-cell>
          <table:table-cell table:style-name="ce1119" table:formula="of:=7.3*[.Q110]/70*1.16" office:value-type="float" office:value="2.17748571428571" calcext:value-type="float">
            <text:p>2.2</text:p>
          </table:table-cell>
          <table:table-cell table:style-name="ce1435" table:formula="of:=SUM([.V110:.X110])" office:value-type="float" office:value="82.3546285714286" calcext:value-type="float">
            <text:p>8.24E+01</text:p>
          </table:table-cell>
          <table:table-cell table:style-name="ce1420" table:number-columns-repeated="2"/>
          <table:table-cell table:style-name="ce1490" table:formula="of:=(([.R110]+[.S110]/5+[.T110]/5)*1000/(2^([.AK110]-1)+1))*([.AF110]*3600)" office:value-type="float" office:value="1070617.26315789" calcext:value-type="float">
            <text:p>1070617</text:p>
          </table:table-cell>
          <table:table-cell table:style-name="ce484"/>
          <table:table-cell table:style-name="ce1490" table:formula="of:=(([.V110]+[.W110]/5+[.X110]/5)*1000/(2^([.AM110]-1)+1))*([.AF110]*3600)" office:value-type="float" office:value="1403497.30909091" calcext:value-type="float">
            <text:p>1403497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0]+[.S110]/5+[.T110]/5)*1000/[.U$6];1)" office:value-type="float" office:value="508.5432" calcext:value-type="float">
            <text:p>509</text:p>
          </table:table-cell>
          <table:table-cell table:style-name="ce1420" table:formula="of:=IF([.AJ110]&lt;2;0;INT(LOG([.AJ110]-1;2)+1.33))" office:value-type="float" office:value="10" calcext:value-type="float">
            <text:p>10</text:p>
          </table:table-cell>
          <table:table-cell table:style-name="ce1425" table:formula="of:=MAX(([.V110]+[.W110]/5+[.X110]/5)*1000/[.U$6];1)" office:value-type="float" office:value="42.88464" calcext:value-type="float">
            <text:p>43</text:p>
          </table:table-cell>
          <table:table-cell table:style-name="ce1420" table:formula="of:=IF([.AL110]&lt;2;0;INT(LOG([.AL110]-1;2)+1.33))" office:value-type="float" office:value="6" calcext:value-type="float">
            <text:p>6</text:p>
          </table:table-cell>
          <table:table-cell table:style-name="ce1514" table:formula="of:=([.Y110]+[.AA110])+IF([.AK110]&gt;0.9;SUM([.R110:.T110])*1000/(2^([.AK110]-1)+1);SUM([.R110:.T110])*1000)+IF([.AM110]&gt;0.9;([.V110]+[.W110]/5+[.X110]/5)*1000/(2^([.AM110]-1)+1);([.V110]+[.W110]/5+[.X110]/5)*1000)" office:value-type="float" office:value="2749.47814645705" calcext:value-type="float">
            <text:p>2749</text:p>
          </table:table-cell>
          <table:table-cell/>
          <table:table-cell table:style-name="Default" table:number-columns-repeated="982"/>
        </table:table-row>
        <table:table-row table:style-name="ro2">
          <table:table-cell table:style-name="ce1015" table:formula="of:=[.A110]+([.AF111]+[.AG111]+[.AH111])/24" office:value-type="float" office:value="1.96358928192054" calcext:value-type="float">
            <text:p>2.0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1]+[.N111]" office:value-type="float" office:value="20" calcext:value-type="float">
            <text:p>20.00</text:p>
          </table:table-cell>
          <table:table-cell table:style-name="ce1421" office:value-type="float" office:value="12" calcext:value-type="float">
            <text:p>12</text:p>
          </table:table-cell>
          <table:table-cell table:style-name="ce1420" table:formula="of:=895*[.Q111]/70*2" office:value-type="float" office:value="306.857142857143" calcext:value-type="float">
            <text:p>307</text:p>
          </table:table-cell>
          <table:table-cell table:style-name="ce1119" table:formula="of:=440.6*[.Q111]/70*2" office:value-type="float" office:value="151.062857142857" calcext:value-type="float">
            <text:p>151.1</text:p>
          </table:table-cell>
          <table:table-cell table:style-name="ce1119" table:formula="of:=28.57*[.Q111]/70*2" office:value-type="float" office:value="9.79542857142857" calcext:value-type="float">
            <text:p>9.8</text:p>
          </table:table-cell>
          <table:table-cell table:style-name="ce1435" table:formula="of:=SUM([.R111:.T111])" office:value-type="float" office:value="467.715428571429" calcext:value-type="float">
            <text:p>4.68E+02</text:p>
          </table:table-cell>
          <table:table-cell table:style-name="ce1420" table:formula="of:=64.2*[.Q111]/70*2" office:value-type="float" office:value="22.0114285714286" calcext:value-type="float">
            <text:p>22</text:p>
          </table:table-cell>
          <table:table-cell table:style-name="ce1119" table:formula="of:=91.7*[.Q111]/70*2" office:value-type="float" office:value="31.44" calcext:value-type="float">
            <text:p>31.4</text:p>
          </table:table-cell>
          <table:table-cell table:style-name="ce1119" table:formula="of:=7.3*[.Q111]/70*1.16" office:value-type="float" office:value="1.45165714285714" calcext:value-type="float">
            <text:p>1.5</text:p>
          </table:table-cell>
          <table:table-cell table:style-name="ce1435" table:formula="of:=SUM([.V111:.X111])" office:value-type="float" office:value="54.9030857142857" calcext:value-type="float">
            <text:p>5.49E+01</text:p>
          </table:table-cell>
          <table:table-cell table:style-name="ce1420" table:number-columns-repeated="2"/>
          <table:table-cell table:style-name="ce1490" table:formula="of:=(([.R111]+[.S111]/5+[.T111]/5)*1000/(2^([.AK111]-1)+1))*([.AF111]*3600)" office:value-type="float" office:value="1424712.46692607" calcext:value-type="float">
            <text:p>1424712</text:p>
          </table:table-cell>
          <table:table-cell table:style-name="ce484"/>
          <table:table-cell table:style-name="ce1490" table:formula="of:=(([.V111]+[.W111]/5+[.X111]/5)*1000/(2^([.AM111]-1)+1))*([.AF111]*3600)" office:value-type="float" office:value="935664.872727273" calcext:value-type="float">
            <text:p>93566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1]+[.S111]/5+[.T111]/5)*1000/[.U$6];1)" office:value-type="float" office:value="339.0288" calcext:value-type="float">
            <text:p>339</text:p>
          </table:table-cell>
          <table:table-cell table:style-name="ce1420" table:formula="of:=IF([.AJ111]&lt;2;0;INT(LOG([.AJ111]-1;2)+1.33))" office:value-type="float" office:value="9" calcext:value-type="float">
            <text:p>9</text:p>
          </table:table-cell>
          <table:table-cell table:style-name="ce1487" table:formula="of:=MAX(([.V111]+[.W111]/5+[.X111]/5)*1000/[.U$6];1)" office:value-type="float" office:value="28.58976" calcext:value-type="float">
            <text:p>29</text:p>
          </table:table-cell>
          <table:table-cell table:style-name="ce1420" table:formula="of:=IF([.AL111]&lt;2;0;INT(LOG([.AL111]-1;2)+1.33))" office:value-type="float" office:value="6" calcext:value-type="float">
            <text:p>6</text:p>
          </table:table-cell>
          <table:table-cell table:style-name="ce1514" table:formula="of:=([.Y111]+[.AA111])+IF([.AK111]&gt;0.9;SUM([.R111:.T111])*1000/(2^([.AK111]-1)+1);SUM([.R111:.T111])*1000)+IF([.AM111]&gt;0.9;([.V111]+[.W111]/5+[.X111]/5)*1000/(2^([.AM111]-1)+1);([.V111]+[.W111]/5+[.X111]/5)*1000)" office:value-type="float" office:value="2741.16384067917" calcext:value-type="float">
            <text:p>2741</text:p>
          </table:table-cell>
          <table:table-cell/>
          <table:table-cell table:style-name="Default" table:number-columns-repeated="982"/>
        </table:table-row>
        <table:table-row table:style-name="ro2">
          <table:table-cell table:style-name="ce1015" table:formula="of:=[.A111]+([.AF112]+[.AG112]+[.AH112])/24" office:value-type="float" office:value="1.98442261525388" calcext:value-type="float">
            <text:p>2.0</text:p>
          </table:table-cell>
          <table:table-cell table:style-name="Default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2]+[.N112]" office:value-type="float" office:value="20" calcext:value-type="float">
            <text:p>20.00</text:p>
          </table:table-cell>
          <table:table-cell table:style-name="ce1421" office:value-type="float" office:value="8" calcext:value-type="float">
            <text:p>8</text:p>
          </table:table-cell>
          <table:table-cell table:style-name="ce1420" table:formula="of:=895*[.Q112]/70*2" office:value-type="float" office:value="204.571428571429" calcext:value-type="float">
            <text:p>205</text:p>
          </table:table-cell>
          <table:table-cell table:style-name="ce1119" table:formula="of:=440.6*[.Q112]/70*2" office:value-type="float" office:value="100.708571428571" calcext:value-type="float">
            <text:p>100.7</text:p>
          </table:table-cell>
          <table:table-cell table:style-name="ce1119" table:formula="of:=28.57*[.Q112]/70*2" office:value-type="float" office:value="6.53028571428571" calcext:value-type="float">
            <text:p>6.5</text:p>
          </table:table-cell>
          <table:table-cell table:style-name="ce1435" table:formula="of:=SUM([.R112:.T112])" office:value-type="float" office:value="311.810285714286" calcext:value-type="float">
            <text:p>3.12E+02</text:p>
          </table:table-cell>
          <table:table-cell table:style-name="ce1420" table:formula="of:=64.2*[.Q112]/70*2" office:value-type="float" office:value="14.6742857142857" calcext:value-type="float">
            <text:p>15</text:p>
          </table:table-cell>
          <table:table-cell table:style-name="ce1119" table:formula="of:=91.7*[.Q112]/70*2" office:value-type="float" office:value="20.96" calcext:value-type="float">
            <text:p>21.0</text:p>
          </table:table-cell>
          <table:table-cell table:style-name="ce1119" table:formula="of:=7.3*[.Q112]/70*1.16" office:value-type="float" office:value="0.967771428571428" calcext:value-type="float">
            <text:p>1.0</text:p>
          </table:table-cell>
          <table:table-cell table:style-name="ce1435" table:formula="of:=SUM([.V112:.X112])" office:value-type="float" office:value="36.6020571428571" calcext:value-type="float">
            <text:p>3.66E+01</text:p>
          </table:table-cell>
          <table:table-cell table:style-name="ce1420" table:number-columns-repeated="2"/>
          <table:table-cell table:style-name="ce1490" table:formula="of:=(([.R112]+[.S112]/5+[.T112]/5)*1000/(2^([.AK112]-1)+1))*([.AF112]*3600)" office:value-type="float" office:value="949808.311284047" calcext:value-type="float">
            <text:p>949808</text:p>
          </table:table-cell>
          <table:table-cell table:style-name="ce484"/>
          <table:table-cell table:style-name="ce1490" table:formula="of:=(([.V112]+[.W112]/5+[.X112]/5)*1000/(2^([.AM112]-1)+1))*([.AF112]*3600)" office:value-type="float" office:value="1210860.42352941" calcext:value-type="float">
            <text:p>121086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2]+[.S112]/5+[.T112]/5)*1000/[.U$6];1)" office:value-type="float" office:value="226.0192" calcext:value-type="float">
            <text:p>226</text:p>
          </table:table-cell>
          <table:table-cell table:style-name="ce1420" table:formula="of:=IF([.AJ112]&lt;2;0;INT(LOG([.AJ112]-1;2)+1.33))" office:value-type="float" office:value="9" calcext:value-type="float">
            <text:p>9</text:p>
          </table:table-cell>
          <table:table-cell table:style-name="ce1487" table:formula="of:=MAX(([.V112]+[.W112]/5+[.X112]/5)*1000/[.U$6];1)" office:value-type="float" office:value="19.05984" calcext:value-type="float">
            <text:p>19</text:p>
          </table:table-cell>
          <table:table-cell table:style-name="ce1420" table:formula="of:=IF([.AL112]&lt;2;0;INT(LOG([.AL112]-1;2)+1.33))" office:value-type="float" office:value="5" calcext:value-type="float">
            <text:p>5</text:p>
          </table:table-cell>
          <table:table-cell table:style-name="ce1514" table:formula="of:=([.Y112]+[.AA112])+IF([.AK112]&gt;0.9;SUM([.R112:.T112])*1000/(2^([.AK112]-1)+1);SUM([.R112:.T112])*1000)+IF([.AM112]&gt;0.9;([.V112]+[.W112]/5+[.X112]/5)*1000/(2^([.AM112]-1)+1);([.V112]+[.W112]/5+[.X112]/5)*1000)" office:value-type="float" office:value="2371.0387101854" calcext:value-type="float">
            <text:p>2371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12]+([.AF113]+[.AG113]+[.AH113])/24" office:value-type="float" office:value="2.00525594858721" calcext:value-type="float">
            <text:p>2.0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3]+[.N113]" office:value-type="float" office:value="20" calcext:value-type="float">
            <text:p>20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895*[.Q113]/70*2" office:value-type="float" office:value="127.857142857143" calcext:value-type="float">
            <text:p>128</text:p>
          </table:table-cell>
          <table:table-cell table:style-name="ce1119" table:formula="of:=440.6*[.Q113]/70*2" office:value-type="float" office:value="62.9428571428571" calcext:value-type="float">
            <text:p>62.9</text:p>
          </table:table-cell>
          <table:table-cell table:style-name="ce1119" table:formula="of:=28.57*[.Q113]/70*2" office:value-type="float" office:value="4.08142857142857" calcext:value-type="float">
            <text:p>4.1</text:p>
          </table:table-cell>
          <table:table-cell table:style-name="ce1435" table:formula="of:=SUM([.R113:.T113])" office:value-type="float" office:value="194.881428571429" calcext:value-type="float">
            <text:p>1.95E+02</text:p>
          </table:table-cell>
          <table:table-cell table:style-name="ce1420" table:formula="of:=64.2*[.Q113]/70*2" office:value-type="float" office:value="9.17142857142857" calcext:value-type="float">
            <text:p>9</text:p>
          </table:table-cell>
          <table:table-cell table:style-name="ce1119" table:formula="of:=91.7*[.Q113]/70*2" office:value-type="float" office:value="13.1" calcext:value-type="float">
            <text:p>13.1</text:p>
          </table:table-cell>
          <table:table-cell table:style-name="ce1119" table:formula="of:=7.3*[.Q113]/70*1.16" office:value-type="float" office:value="0.604857142857143" calcext:value-type="float">
            <text:p>0.6</text:p>
          </table:table-cell>
          <table:table-cell table:style-name="ce1435" table:formula="of:=SUM([.V113:.X113])" office:value-type="float" office:value="22.8762857142857" calcext:value-type="float">
            <text:p>2.29E+01</text:p>
          </table:table-cell>
          <table:table-cell table:style-name="ce1420" table:number-columns-repeated="2"/>
          <table:table-cell table:style-name="ce1490" table:formula="of:=(([.R113]+[.S113]/5+[.T113]/5)*1000/(2^([.AK113]-1)+1))*([.AF113]*3600)" office:value-type="float" office:value="1182658.60465116" calcext:value-type="float">
            <text:p>1182659</text:p>
          </table:table-cell>
          <table:table-cell table:style-name="ce484"/>
          <table:table-cell table:style-name="ce1490" table:formula="of:=(([.V113]+[.W113]/5+[.X113]/5)*1000/(2^([.AM113]-1)+1))*([.AF113]*3600)" office:value-type="float" office:value="1429488" calcext:value-type="float">
            <text:p>1429488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3]+[.S113]/5+[.T113]/5)*1000/[.U$6];1)" office:value-type="float" office:value="141.262" calcext:value-type="float">
            <text:p>141</text:p>
          </table:table-cell>
          <table:table-cell table:style-name="ce1420" table:formula="of:=IF([.AJ113]&lt;2;0;INT(LOG([.AJ113]-1;2)+1.33))" office:value-type="float" office:value="8" calcext:value-type="float">
            <text:p>8</text:p>
          </table:table-cell>
          <table:table-cell table:style-name="ce1487" table:formula="of:=MAX(([.V113]+[.W113]/5+[.X113]/5)*1000/[.U$6];1)" office:value-type="float" office:value="11.9124" calcext:value-type="float">
            <text:p>12</text:p>
          </table:table-cell>
          <table:table-cell table:style-name="ce1420" table:formula="of:=IF([.AL113]&lt;2;0;INT(LOG([.AL113]-1;2)+1.33))" office:value-type="float" office:value="4" calcext:value-type="float">
            <text:p>4</text:p>
          </table:table-cell>
          <table:table-cell table:style-name="ce1514" table:formula="of:=([.Y113]+[.AA113])+IF([.AK113]&gt;0.9;SUM([.R113:.T113])*1000/(2^([.AK113]-1)+1);SUM([.R113:.T113])*1000)+IF([.AM113]&gt;0.9;([.V113]+[.W113]/5+[.X113]/5)*1000/(2^([.AM113]-1)+1);([.V113]+[.W113]/5+[.X113]/5)*1000)" office:value-type="float" office:value="2857.18503433001" calcext:value-type="float">
            <text:p>2857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13]+([.AF114]+[.AG114]+[.AH114])/24" office:value-type="float" office:value="2.02608928192054" calcext:value-type="float">
            <text:p>2.0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4]+[.N114]" office:value-type="float" office:value="20" calcext:value-type="float">
            <text:p>20.00</text:p>
          </table:table-cell>
          <table:table-cell table:style-name="ce1421" office:value-type="float" office:value="3" calcext:value-type="float">
            <text:p>3</text:p>
          </table:table-cell>
          <table:table-cell table:style-name="ce1420" table:formula="of:=895*[.Q114]/70*2" office:value-type="float" office:value="76.7142857142857" calcext:value-type="float">
            <text:p>77</text:p>
          </table:table-cell>
          <table:table-cell table:style-name="ce1119" table:formula="of:=440.6*[.Q114]/70*2" office:value-type="float" office:value="37.7657142857143" calcext:value-type="float">
            <text:p>37.8</text:p>
          </table:table-cell>
          <table:table-cell table:style-name="ce1119" table:formula="of:=28.57*[.Q114]/70*2" office:value-type="float" office:value="2.44885714285714" calcext:value-type="float">
            <text:p>2.4</text:p>
          </table:table-cell>
          <table:table-cell table:style-name="ce1435" table:formula="of:=SUM([.R114:.T114])" office:value-type="float" office:value="116.928857142857" calcext:value-type="float">
            <text:p>1.17E+02</text:p>
          </table:table-cell>
          <table:table-cell table:style-name="ce1420" table:formula="of:=64.2*[.Q114]/70*2" office:value-type="float" office:value="5.50285714285714" calcext:value-type="float">
            <text:p>6</text:p>
          </table:table-cell>
          <table:table-cell table:style-name="ce1119" table:formula="of:=91.7*[.Q114]/70*2" office:value-type="float" office:value="7.86" calcext:value-type="float">
            <text:p>7.9</text:p>
          </table:table-cell>
          <table:table-cell table:style-name="ce1119" table:formula="of:=7.3*[.Q114]/70*1.16" office:value-type="float" office:value="0.362914285714286" calcext:value-type="float">
            <text:p>0.4</text:p>
          </table:table-cell>
          <table:table-cell table:style-name="ce1435" table:formula="of:=SUM([.V114:.X114])" office:value-type="float" office:value="13.7257714285714" calcext:value-type="float">
            <text:p>1.37E+01</text:p>
          </table:table-cell>
          <table:table-cell table:style-name="ce1420" table:number-columns-repeated="2"/>
          <table:table-cell table:style-name="ce1490" table:formula="of:=(([.R114]+[.S114]/5+[.T114]/5)*1000/(2^([.AK114]-1)+1))*([.AF114]*3600)" office:value-type="float" office:value="1408273.47692308" calcext:value-type="float">
            <text:p>1408273</text:p>
          </table:table-cell>
          <table:table-cell table:style-name="ce484"/>
          <table:table-cell table:style-name="ce1490" table:formula="of:=(([.V114]+[.W114]/5+[.X114]/5)*1000/(2^([.AM114]-1)+1))*([.AF114]*3600)" office:value-type="float" office:value="1543847.04" calcext:value-type="float">
            <text:p>1543847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14]+[.S114]/5+[.T114]/5)*1000/[.U$6];1)" office:value-type="float" office:value="84.7572" calcext:value-type="float">
            <text:p>85</text:p>
          </table:table-cell>
          <table:table-cell table:style-name="ce1420" table:formula="of:=IF([.AJ114]&lt;2;0;INT(LOG([.AJ114]-1;2)+1.33))" office:value-type="float" office:value="7" calcext:value-type="float">
            <text:p>7</text:p>
          </table:table-cell>
          <table:table-cell table:style-name="ce1487" table:formula="of:=MAX(([.V114]+[.W114]/5+[.X114]/5)*1000/[.U$6];1)" office:value-type="float" office:value="7.14744" calcext:value-type="float">
            <text:p>7</text:p>
          </table:table-cell>
          <table:table-cell table:style-name="ce1420" table:formula="of:=IF([.AL114]&lt;2;0;INT(LOG([.AL114]-1;2)+1.33))" office:value-type="float" office:value="3" calcext:value-type="float">
            <text:p>3</text:p>
          </table:table-cell>
          <table:table-cell table:style-name="ce1514" table:formula="of:=([.Y114]+[.AA114])+IF([.AK114]&gt;0.9;SUM([.R114:.T114])*1000/(2^([.AK114]-1)+1);SUM([.R114:.T114])*1000)+IF([.AM114]&gt;0.9;([.V114]+[.W114]/5+[.X114]/5)*1000/(2^([.AM114]-1)+1);([.V114]+[.W114]/5+[.X114]/5)*1000)" office:value-type="float" office:value="3242.11926593407" calcext:value-type="float">
            <text:p>3242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14]+([.AF115]+[.AG115]+[.AH115])/24" office:value-type="float" office:value="2.04692261525388" calcext:value-type="float">
            <text:p>2.0</text:p>
          </table:table-cell>
          <table:table-cell table:style-name="ce1021"/>
          <table:table-cell/>
          <table:table-cell table:style-name="Default" table:number-columns-repeated="5"/>
          <table:table-cell table:style-name="ce1215" office:value-type="string" calcext:value-type="string">
            <text:p>Dummy</text:p>
          </table:table-cell>
          <table:table-cell table:style-name="Default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7.5" calcext:value-type="float">
            <text:p>7.5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15]+[.N115]" office:value-type="float" office:value="20" calcext:value-type="float">
            <text:p>20.00</text:p>
          </table:table-cell>
          <table:table-cell table:style-name="Default" office:value-type="float" office:value="40" calcext:value-type="float">
            <text:p>40</text:p>
          </table:table-cell>
          <table:table-cell table:style-name="ce1420"/>
          <table:table-cell table:style-name="ce1119" table:number-columns-repeated="2"/>
          <table:table-cell table:style-name="Default"/>
          <table:table-cell table:style-name="ce1420"/>
          <table:table-cell table:style-name="ce1119" table:number-columns-repeated="2"/>
          <table:table-cell table:style-name="Default"/>
          <table:table-cell table:style-name="ce1420" table:number-columns-repeated="2"/>
          <table:table-cell table:style-name="ce1490"/>
          <table:table-cell table:style-name="ce484"/>
          <table:table-cell table:style-name="ce1490"/>
          <table:table-cell table:style-name="Default"/>
          <table:table-cell table:style-name="ce1488"/>
          <table:table-cell table:style-name="ce1488" office:value-type="float" office:value="0.3" calcext:value-type="float">
            <text:p>0.3</text:p>
          </table:table-cell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/>
          <table:table-cell table:style-name="ce1420"/>
          <table:table-cell table:style-name="ce1487"/>
          <table:table-cell table:style-name="ce1420"/>
          <table:table-cell table:style-name="ce1515"/>
          <table:table-cell/>
          <table:table-cell table:style-name="Default" table:number-columns-repeated="982"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98:.AH115])" office:value-type="float" office:value="7.5" calcext:value-type="float">
            <text:p>7.5</text:p>
          </table:table-cell>
          <table:table-cell table:style-name="ce1422" table:number-columns-repeated="7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14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/>
          <table:table-cell table:style-name="ce1422" table:number-columns-repeated="7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14">
          <table:table-cell table:style-name="ce1015"/>
          <table:table-cell table:style-name="ce1021"/>
          <table:table-cell table:style-name="ce1060" office:value-type="string" calcext:value-type="string">
            <text:p>If things go well, do a second set of lumi scans, to better allow current and rate effects to be disentangled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/>
          <table:table-cell table:style-name="ce1422" table:number-columns-repeated="7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6">
          <table:table-cell/>
          <table:table-cell table:style-name="ce1023"/>
          <table:table-cell table:style-name="ce1045" office:value-type="string" calcext:value-type="string">
            <text:p>Carbon luminosity scan #2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315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515"/>
          <table:table-cell table:number-columns-repeated="23"/>
          <table:table-cell table:style-name="ce1014" table:number-columns-repeated="960"/>
        </table:table-row>
        <table:table-row table:style-name="ro5">
          <table:table-cell table:style-name="ce1015" table:formula="of:=[.A115]+([.AF120]+[.AG120]+[.AH120])/24" office:value-type="float" office:value="2.06358928192054" calcext:value-type="float">
            <text:p>2.1</text:p>
          </table:table-cell>
          <table:table-cell table:style-name="ce1020" office:value-type="string" calcext:value-type="string">
            <text:p>S18 d</text:p>
          </table:table-cell>
          <table:table-cell table:style-name="ce1057"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0]+[.N120]" office:value-type="float" office:value="23" calcext:value-type="float">
            <text:p>23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5">
          <table:table-cell table:style-name="ce1015" table:formula="of:=[.A120]+([.AF121]+[.AG121]+[.AH121])/24" office:value-type="float" office:value="2.08025594858721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1]+[.N121]" office:value-type="float" office:value="23" calcext:value-type="float">
            <text:p>23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5">
          <table:table-cell table:style-name="ce1015" table:formula="of:=[.A121]+([.AF122]+[.AG122]+[.AH122])/24" office:value-type="float" office:value="2.09692261525388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2]+[.N122]" office:value-type="float" office:value="23" calcext:value-type="float">
            <text:p>23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5">
          <table:table-cell table:style-name="ce1015" table:formula="of:=[.A122]+([.AF123]+[.AG123]+[.AH123])/24" office:value-type="float" office:value="2.11358928192054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3]+[.N123]" office:value-type="float" office:value="23" calcext:value-type="float">
            <text:p>23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5">
          <table:table-cell table:style-name="ce1015" table:formula="of:=[.A123]+([.AF124]+[.AG124]+[.AH124])/24" office:value-type="float" office:value="2.13025594858721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4]+[.N124]" office:value-type="float" office:value="23" calcext:value-type="float">
            <text:p>23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5">
          <table:table-cell table:style-name="ce1015" table:formula="of:=[.A124]+([.AF125]+[.AG125]+[.AH125])/24" office:value-type="float" office:value="2.14692261525388" calcext:value-type="float">
            <text:p>2.1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5]+[.N125]" office:value-type="float" office:value="23" calcext:value-type="float">
            <text:p>23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5">
          <table:table-cell table:style-name="ce1015" table:formula="of:=[.A125]+([.AF126]+[.AG126]+[.AH126])/24" office:value-type="float" office:value="2.16358928192054" calcext:value-type="float">
            <text:p>2.2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6]+[.N126]" office:value-type="float" office:value="23" calcext:value-type="float">
            <text:p>23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3" calcext:value-type="float">
            <text:p>0.3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5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5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36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120:.AH126])" office:value-type="float" office:value="2.8" calcext:value-type="float">
            <text:p>2.8</text:p>
          </table:table-cell>
          <table:table-cell table:style-name="ce1422" table:number-columns-repeated="7"/>
          <table:table-cell table:style-name="ce1516"/>
          <table:table-cell table:style-name="ce1422" table:number-columns-repeated="981"/>
          <table:table-cell table:style-name="ce1027" table:number-columns-repeated="2"/>
        </table:table-row>
        <table:table-row table:style-name="ro14">
          <table:table-cell/>
          <table:table-cell table:style-name="ce1023"/>
          <table:table-cell table:style-name="ce1045" office:value-type="string" calcext:value-type="string">
            <text:p>Cryotarget boiling scans #2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86"/>
          <table:table-cell table:style-name="ce1315"/>
          <table:table-cell table:style-name="ce1337"/>
          <table:table-cell table:style-name="ce1286"/>
          <table:table-cell table:style-name="ce1315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461" office:value-type="string" calcext:value-type="string">
            <text:p>Rate Sum</text:p>
          </table:table-cell>
          <table:table-cell table:style-name="ce1475" table:number-columns-repeated="2"/>
          <table:table-cell table:style-name="ce1489" office:value-type="string" calcext:value-type="string">
            <text:p>#SHMS</text:p>
          </table:table-cell>
          <table:table-cell table:style-name="ce483"/>
          <table:table-cell table:style-name="ce1489" office:value-type="string" calcext:value-type="string">
            <text:p>#HMS</text:p>
          </table:table-cell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515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126]+([.AF129]+[.AG129]+[.AH129])/24" office:value-type="float" office:value="2.18442261525388" calcext:value-type="float">
            <text:p>2.2</text:p>
          </table:table-cell>
          <table:table-cell table:style-name="ce1021"/>
          <table:table-cell table:style-name="ce1057"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29]+[.N129]" office:value-type="float" office:value="23" calcext:value-type="float">
            <text:p>23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446*[.Q129]/70" office:value-type="float" office:value="446" calcext:value-type="float">
            <text:p>446</text:p>
          </table:table-cell>
          <table:table-cell table:style-name="ce1119" table:formula="of:=196.2*[.Q129]/70" office:value-type="float" office:value="196.2" calcext:value-type="float">
            <text:p>196.2</text:p>
          </table:table-cell>
          <table:table-cell table:style-name="ce1119" table:formula="of:=14.05*[.Q129]/70" office:value-type="float" office:value="14.05" calcext:value-type="float">
            <text:p>14.1</text:p>
          </table:table-cell>
          <table:table-cell table:style-name="ce1435" table:formula="of:=SUM([.R129:.T129])" office:value-type="float" office:value="656.25" calcext:value-type="float">
            <text:p>6.56E+02</text:p>
          </table:table-cell>
          <table:table-cell table:style-name="ce1420" table:formula="of:=39.2*[.Q129]/70" office:value-type="float" office:value="39.2" calcext:value-type="float">
            <text:p>39</text:p>
          </table:table-cell>
          <table:table-cell table:style-name="ce1119" table:formula="of:=43.6*[.Q129]/70" office:value-type="float" office:value="43.6" calcext:value-type="float">
            <text:p>43.6</text:p>
          </table:table-cell>
          <table:table-cell table:style-name="ce1119" table:formula="of:=3.5*[.Q129]/70" office:value-type="float" office:value="3.5" calcext:value-type="float">
            <text:p>3.5</text:p>
          </table:table-cell>
          <table:table-cell table:style-name="ce1435" table:formula="of:=SUM([.V129:.X129])" office:value-type="float" office:value="86.3" calcext:value-type="float">
            <text:p>8.63E+01</text:p>
          </table:table-cell>
          <table:table-cell table:style-name="ce1420" table:number-columns-repeated="2"/>
          <table:table-cell table:style-name="ce1490" table:formula="of:=(([.R129]+[.S129]/5+[.T129]/5)*1000/(2^([.AK129]-1)+1))*([.AF129]*3600)" office:value-type="float" office:value="1027473.68421053" calcext:value-type="float">
            <text:p>1027474</text:p>
          </table:table-cell>
          <table:table-cell table:style-name="ce484"/>
          <table:table-cell table:style-name="ce1490" table:formula="of:=(([.V129]+[.W129]/5+[.X129]/5)*1000/(2^([.AM129]-1)+1))*([.AF129]*3600)" office:value-type="float" office:value="1591200" calcext:value-type="float">
            <text:p>15912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29]+[.S129]/5+[.T129]/5)*1000/[.U$6];1)" office:value-type="float" office:value="488.05" calcext:value-type="float">
            <text:p>488</text:p>
          </table:table-cell>
          <table:table-cell table:style-name="ce1420" table:formula="of:=IF([.AJ129]&lt;2;0;INT(LOG([.AJ129]-1;2)+1.33))" office:value-type="float" office:value="10" calcext:value-type="float">
            <text:p>10</text:p>
          </table:table-cell>
          <table:table-cell table:style-name="ce1425" table:formula="of:=MAX(([.V129]+[.W129]/5+[.X129]/5)*1000/[.U$6];1)" office:value-type="float" office:value="48.62" calcext:value-type="float">
            <text:p>49</text:p>
          </table:table-cell>
          <table:table-cell table:style-name="ce1420" table:formula="of:=IF([.AL129]&lt;2;0;INT(LOG([.AL129]-1;2)+1.33))" office:value-type="float" office:value="6" calcext:value-type="float">
            <text:p>6</text:p>
          </table:table-cell>
          <table:table-cell table:style-name="ce1514" table:formula="of:=([.Y129]+[.AA129])+IF([.AK129]&gt;0.9;SUM([.R129:.T129])*1000/(2^([.AK129]-1)+1);SUM([.R129:.T129])*1000)+IF([.AM129]&gt;0.9;([.V129]+[.W129]/5+[.X129]/5)*1000/(2^([.AM129]-1)+1);([.V129]+[.W129]/5+[.X129]/5)*1000)" office:value-type="float" office:value="2838.8730994152" calcext:value-type="float">
            <text:p>2839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29]+([.AF130]+[.AG130]+[.AH130])/24" office:value-type="float" office:value="2.20525594858721" calcext:value-type="float">
            <text:p>2.2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0]+[.N130]" office:value-type="float" office:value="23" calcext:value-type="float">
            <text:p>23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446*[.Q130]/70" office:value-type="float" office:value="350.428571428571" calcext:value-type="float">
            <text:p>350</text:p>
          </table:table-cell>
          <table:table-cell table:style-name="ce1119" table:formula="of:=196.2*[.Q130]/70" office:value-type="float" office:value="154.157142857143" calcext:value-type="float">
            <text:p>154.2</text:p>
          </table:table-cell>
          <table:table-cell table:style-name="ce1119" table:formula="of:=14.05*[.Q130]/70" office:value-type="float" office:value="11.0392857142857" calcext:value-type="float">
            <text:p>11.0</text:p>
          </table:table-cell>
          <table:table-cell table:style-name="ce1435" table:formula="of:=SUM([.R130:.T130])" office:value-type="float" office:value="515.625" calcext:value-type="float">
            <text:p>5.16E+02</text:p>
          </table:table-cell>
          <table:table-cell table:style-name="ce1420" table:formula="of:=39.2*[.Q130]/70" office:value-type="float" office:value="30.8" calcext:value-type="float">
            <text:p>31</text:p>
          </table:table-cell>
          <table:table-cell table:style-name="ce1119" table:formula="of:=43.6*[.Q130]/70" office:value-type="float" office:value="34.2571428571429" calcext:value-type="float">
            <text:p>34.3</text:p>
          </table:table-cell>
          <table:table-cell table:style-name="ce1119" table:formula="of:=3.5*[.Q130]/70" office:value-type="float" office:value="2.75" calcext:value-type="float">
            <text:p>2.8</text:p>
          </table:table-cell>
          <table:table-cell table:style-name="ce1435" table:formula="of:=SUM([.V130:.X130])" office:value-type="float" office:value="67.8071428571429" calcext:value-type="float">
            <text:p>6.78E+01</text:p>
          </table:table-cell>
          <table:table-cell table:style-name="ce1420" table:number-columns-repeated="2"/>
          <table:table-cell table:style-name="ce1490" table:formula="of:=(([.R130]+[.S130]/5+[.T130]/5)*1000/(2^([.AK130]-1)+1))*([.AF130]*3600)" office:value-type="float" office:value="1611460.25569761" calcext:value-type="float">
            <text:p>1611460</text:p>
          </table:table-cell>
          <table:table-cell table:style-name="ce484"/>
          <table:table-cell table:style-name="ce1490" table:formula="of:=(([.V130]+[.W130]/5+[.X130]/5)*1000/(2^([.AM130]-1)+1))*([.AF130]*3600)" office:value-type="float" office:value="1250228.57142857" calcext:value-type="float">
            <text:p>1250229</text:p>
          </table:table-cell>
          <table:table-cell table:style-name="ce1172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ce1460"/>
          <table:table-cell table:style-name="ce1425" table:formula="of:=MAX(([.R130]+[.S130]/5+[.T130]/5)*1000/[.U$6];1)" office:value-type="float" office:value="383.467857142857" calcext:value-type="float">
            <text:p>383</text:p>
          </table:table-cell>
          <table:table-cell table:style-name="ce1420" table:formula="of:=IF([.AJ130]&lt;2;0;INT(LOG([.AJ130]-1;2)+1.33))" office:value-type="float" office:value="9" calcext:value-type="float">
            <text:p>9</text:p>
          </table:table-cell>
          <table:table-cell table:style-name="ce1425" table:formula="of:=MAX(([.V130]+[.W130]/5+[.X130]/5)*1000/[.U$6];1)" office:value-type="float" office:value="38.2014285714286" calcext:value-type="float">
            <text:p>38</text:p>
          </table:table-cell>
          <table:table-cell table:style-name="ce1420" table:formula="of:=IF([.AL130]&lt;2;0;INT(LOG([.AL130]-1;2)+1.33))" office:value-type="float" office:value="6" calcext:value-type="float">
            <text:p>6</text:p>
          </table:table-cell>
          <table:table-cell table:style-name="ce1514" table:formula="of:=([.Y130]+[.AA130])+IF([.AK130]&gt;0.9;SUM([.R130:.T130])*1000/(2^([.AK130]-1)+1);SUM([.R130:.T130])*1000)+IF([.AM130]&gt;0.9;([.V130]+[.W130]/5+[.X130]/5)*1000/(2^([.AM130]-1)+1);([.V130]+[.W130]/5+[.X130]/5)*1000)" office:value-type="float" office:value="3231.74914767463" calcext:value-type="float">
            <text:p>3232</text:p>
          </table:table-cell>
          <table:table-cell table:number-columns-repeated="23"/>
          <table:table-cell table:style-name="ce1014" table:number-columns-repeated="960"/>
        </table:table-row>
        <table:table-row table:style-name="ro15">
          <table:table-cell table:style-name="ce1015" table:formula="of:=[.A130]+([.AF131]+[.AG131]+[.AH131])/24" office:value-type="float" office:value="2.22608928192054" calcext:value-type="float">
            <text:p>2.2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1]+[.N131]" office:value-type="float" office:value="23" calcext:value-type="float">
            <text:p>23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446*[.Q131]/70" office:value-type="float" office:value="254.857142857143" calcext:value-type="float">
            <text:p>255</text:p>
          </table:table-cell>
          <table:table-cell table:style-name="ce1119" table:formula="of:=196.2*[.Q131]/70" office:value-type="float" office:value="112.114285714286" calcext:value-type="float">
            <text:p>112.1</text:p>
          </table:table-cell>
          <table:table-cell table:style-name="ce1119" table:formula="of:=14.05*[.Q131]/70" office:value-type="float" office:value="8.02857142857143" calcext:value-type="float">
            <text:p>8.0</text:p>
          </table:table-cell>
          <table:table-cell table:style-name="ce1435" table:formula="of:=SUM([.R131:.T131])" office:value-type="float" office:value="375" calcext:value-type="float">
            <text:p>3.75E+02</text:p>
          </table:table-cell>
          <table:table-cell table:style-name="ce1420" table:formula="of:=39.2*[.Q131]/70" office:value-type="float" office:value="22.4" calcext:value-type="float">
            <text:p>22</text:p>
          </table:table-cell>
          <table:table-cell table:style-name="ce1119" table:formula="of:=43.6*[.Q131]/70" office:value-type="float" office:value="24.9142857142857" calcext:value-type="float">
            <text:p>24.9</text:p>
          </table:table-cell>
          <table:table-cell table:style-name="ce1119" table:formula="of:=3.5*[.Q131]/70" office:value-type="float" office:value="2" calcext:value-type="float">
            <text:p>2.0</text:p>
          </table:table-cell>
          <table:table-cell table:style-name="ce1435" table:formula="of:=SUM([.V131:.X131])" office:value-type="float" office:value="49.3142857142857" calcext:value-type="float">
            <text:p>4.93E+01</text:p>
          </table:table-cell>
          <table:table-cell table:style-name="ce1420" table:number-columns-repeated="2"/>
          <table:table-cell table:style-name="ce1490" table:formula="of:=(([.R131]+[.S131]/5+[.T131]/5)*1000/(2^([.AK131]-1)+1))*([.AF131]*3600)" office:value-type="float" office:value="1171971.09505281" calcext:value-type="float">
            <text:p>1171971</text:p>
          </table:table-cell>
          <table:table-cell table:style-name="ce484"/>
          <table:table-cell table:style-name="ce1490" table:formula="of:=(([.V131]+[.W131]/5+[.X131]/5)*1000/(2^([.AM131]-1)+1))*([.AF131]*3600)" office:value-type="float" office:value="909257.142857143" calcext:value-type="float">
            <text:p>909257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1]+[.S131]/5+[.T131]/5)*1000/[.U$6];1)" office:value-type="float" office:value="278.885714285714" calcext:value-type="float">
            <text:p>279</text:p>
          </table:table-cell>
          <table:table-cell table:style-name="ce1420" table:formula="of:=IF([.AJ131]&lt;2;0;INT(LOG([.AJ131]-1;2)+1.33))" office:value-type="float" office:value="9" calcext:value-type="float">
            <text:p>9</text:p>
          </table:table-cell>
          <table:table-cell table:style-name="ce1425" table:formula="of:=MAX(([.V131]+[.W131]/5+[.X131]/5)*1000/[.U$6];1)" office:value-type="float" office:value="27.7828571428571" calcext:value-type="float">
            <text:p>28</text:p>
          </table:table-cell>
          <table:table-cell table:style-name="ce1420" table:formula="of:=IF([.AL131]&lt;2;0;INT(LOG([.AL131]-1;2)+1.33))" office:value-type="float" office:value="6" calcext:value-type="float">
            <text:p>6</text:p>
          </table:table-cell>
          <table:table-cell table:style-name="ce1514" table:formula="of:=([.Y131]+[.AA131])+IF([.AK131]&gt;0.9;SUM([.R131:.T131])*1000/(2^([.AK131]-1)+1);SUM([.R131:.T131])*1000)+IF([.AM131]&gt;0.9;([.V131]+[.W131]/5+[.X131]/5)*1000/(2^([.AM131]-1)+1);([.V131]+[.W131]/5+[.X131]/5)*1000)" office:value-type="float" office:value="2350.36301649064" calcext:value-type="float">
            <text:p>2350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31]+([.AF132]+[.AG132]+[.AH132])/24" office:value-type="float" office:value="2.24692261525388" calcext:value-type="float">
            <text:p>2.2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2]+[.N132]" office:value-type="float" office:value="23" calcext:value-type="float">
            <text:p>23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446*[.Q132]/70" office:value-type="float" office:value="159.285714285714" calcext:value-type="float">
            <text:p>159</text:p>
          </table:table-cell>
          <table:table-cell table:style-name="ce1119" table:formula="of:=196.2*[.Q132]/70" office:value-type="float" office:value="70.0714285714286" calcext:value-type="float">
            <text:p>70.1</text:p>
          </table:table-cell>
          <table:table-cell table:style-name="ce1119" table:formula="of:=14.05*[.Q132]/70" office:value-type="float" office:value="5.01785714285714" calcext:value-type="float">
            <text:p>5.0</text:p>
          </table:table-cell>
          <table:table-cell table:style-name="ce1435" table:formula="of:=SUM([.R132:.T132])" office:value-type="float" office:value="234.375" calcext:value-type="float">
            <text:p>2.34E+02</text:p>
          </table:table-cell>
          <table:table-cell table:style-name="ce1420" table:formula="of:=39.2*[.Q132]/70" office:value-type="float" office:value="14" calcext:value-type="float">
            <text:p>14</text:p>
          </table:table-cell>
          <table:table-cell table:style-name="ce1119" table:formula="of:=43.6*[.Q132]/70" office:value-type="float" office:value="15.5714285714286" calcext:value-type="float">
            <text:p>15.6</text:p>
          </table:table-cell>
          <table:table-cell table:style-name="ce1119" table:formula="of:=3.5*[.Q132]/70" office:value-type="float" office:value="1.25" calcext:value-type="float">
            <text:p>1.3</text:p>
          </table:table-cell>
          <table:table-cell table:style-name="ce1435" table:formula="of:=SUM([.V132:.X132])" office:value-type="float" office:value="30.8214285714286" calcext:value-type="float">
            <text:p>3.08E+01</text:p>
          </table:table-cell>
          <table:table-cell table:style-name="ce1420" table:number-columns-repeated="2"/>
          <table:table-cell table:style-name="ce1490" table:formula="of:=(([.R132]+[.S132]/5+[.T132]/5)*1000/(2^([.AK132]-1)+1))*([.AF132]*3600)" office:value-type="float" office:value="1459285.71428571" calcext:value-type="float">
            <text:p>1459286</text:p>
          </table:table-cell>
          <table:table-cell table:style-name="ce484"/>
          <table:table-cell table:style-name="ce1490" table:formula="of:=(([.V132]+[.W132]/5+[.X132]/5)*1000/(2^([.AM132]-1)+1))*([.AF132]*3600)" office:value-type="float" office:value="1103142.85714286" calcext:value-type="float">
            <text:p>1103143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2]+[.S132]/5+[.T132]/5)*1000/[.U$6];1)" office:value-type="float" office:value="174.303571428571" calcext:value-type="float">
            <text:p>174</text:p>
          </table:table-cell>
          <table:table-cell table:style-name="ce1420" table:formula="of:=IF([.AJ132]&lt;2;0;INT(LOG([.AJ132]-1;2)+1.33))" office:value-type="float" office:value="8" calcext:value-type="float">
            <text:p>8</text:p>
          </table:table-cell>
          <table:table-cell table:style-name="ce1425" table:formula="of:=MAX(([.V132]+[.W132]/5+[.X132]/5)*1000/[.U$6];1)" office:value-type="float" office:value="17.3642857142857" calcext:value-type="float">
            <text:p>17</text:p>
          </table:table-cell>
          <table:table-cell table:style-name="ce1420" table:formula="of:=IF([.AL132]&lt;2;0;INT(LOG([.AL132]-1;2)+1.33))" office:value-type="float" office:value="5" calcext:value-type="float">
            <text:p>5</text:p>
          </table:table-cell>
          <table:table-cell table:style-name="ce1514" table:formula="of:=([.Y132]+[.AA132])+IF([.AK132]&gt;0.9;SUM([.R132:.T132])*1000/(2^([.AK132]-1)+1);SUM([.R132:.T132])*1000)+IF([.AM132]&gt;0.9;([.V132]+[.W132]/5+[.X132]/5)*1000/(2^([.AM132]-1)+1);([.V132]+[.W132]/5+[.X132]/5)*1000)" office:value-type="float" office:value="2869.11046511628" calcext:value-type="float">
            <text:p>2869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32]+([.AF133]+[.AG133]+[.AH133])/24" office:value-type="float" office:value="2.26775594858721" calcext:value-type="float">
            <text:p>2.3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3]+[.N133]" office:value-type="float" office:value="23" calcext:value-type="float">
            <text:p>23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446*[.Q133]/70" office:value-type="float" office:value="114.685714285714" calcext:value-type="float">
            <text:p>115</text:p>
          </table:table-cell>
          <table:table-cell table:style-name="ce1119" table:formula="of:=196.2*[.Q133]/70" office:value-type="float" office:value="50.4514285714286" calcext:value-type="float">
            <text:p>50.5</text:p>
          </table:table-cell>
          <table:table-cell table:style-name="ce1119" table:formula="of:=14.05*[.Q133]/70" office:value-type="float" office:value="3.61285714285714" calcext:value-type="float">
            <text:p>3.6</text:p>
          </table:table-cell>
          <table:table-cell table:style-name="ce1435" table:formula="of:=SUM([.R133:.T133])" office:value-type="float" office:value="168.75" calcext:value-type="float">
            <text:p>1.69E+02</text:p>
          </table:table-cell>
          <table:table-cell table:style-name="ce1420" table:formula="of:=39.2*[.Q133]/70" office:value-type="float" office:value="10.08" calcext:value-type="float">
            <text:p>10</text:p>
          </table:table-cell>
          <table:table-cell table:style-name="ce1119" table:formula="of:=43.6*[.Q133]/70" office:value-type="float" office:value="11.2114285714286" calcext:value-type="float">
            <text:p>11.2</text:p>
          </table:table-cell>
          <table:table-cell table:style-name="ce1119" table:formula="of:=3.5*[.Q133]/70" office:value-type="float" office:value="0.9" calcext:value-type="float">
            <text:p>0.9</text:p>
          </table:table-cell>
          <table:table-cell table:style-name="ce1435" table:formula="of:=SUM([.V133:.X133])" office:value-type="float" office:value="22.1914285714286" calcext:value-type="float">
            <text:p>2.22E+01</text:p>
          </table:table-cell>
          <table:table-cell table:style-name="ce1420" table:number-columns-repeated="2"/>
          <table:table-cell table:style-name="ce1490" table:formula="of:=(([.R133]+[.S133]/5+[.T133]/5)*1000/(2^([.AK133]-1)+1))*([.AF133]*3600)" office:value-type="float" office:value="1050685.71428571" calcext:value-type="float">
            <text:p>1050686</text:p>
          </table:table-cell>
          <table:table-cell table:style-name="ce484"/>
          <table:table-cell table:style-name="ce1490" table:formula="of:=(([.V133]+[.W133]/5+[.X133]/5)*1000/(2^([.AM133]-1)+1))*([.AF133]*3600)" office:value-type="float" office:value="1500274.28571429" calcext:value-type="float">
            <text:p>1500274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3]+[.S133]/5+[.T133]/5)*1000/[.U$6];1)" office:value-type="float" office:value="125.498571428571" calcext:value-type="float">
            <text:p>125</text:p>
          </table:table-cell>
          <table:table-cell table:style-name="ce1420" table:formula="of:=IF([.AJ133]&lt;2;0;INT(LOG([.AJ133]-1;2)+1.33))" office:value-type="float" office:value="8" calcext:value-type="float">
            <text:p>8</text:p>
          </table:table-cell>
          <table:table-cell table:style-name="ce1425" table:formula="of:=MAX(([.V133]+[.W133]/5+[.X133]/5)*1000/[.U$6];1)" office:value-type="float" office:value="12.5022857142857" calcext:value-type="float">
            <text:p>13</text:p>
          </table:table-cell>
          <table:table-cell table:style-name="ce1420" table:formula="of:=IF([.AL133]&lt;2;0;INT(LOG([.AL133]-1;2)+1.33))" office:value-type="float" office:value="4" calcext:value-type="float">
            <text:p>4</text:p>
          </table:table-cell>
          <table:table-cell table:style-name="ce1514" table:formula="of:=([.Y133]+[.AA133])+IF([.AK133]&gt;0.9;SUM([.R133:.T133])*1000/(2^([.AK133]-1)+1);SUM([.R133:.T133])*1000)+IF([.AM133]&gt;0.9;([.V133]+[.W133]/5+[.X133]/5)*1000/(2^([.AM133]-1)+1);([.V133]+[.W133]/5+[.X133]/5)*1000)" office:value-type="float" office:value="2719.47382059801" calcext:value-type="float">
            <text:p>2719</text:p>
          </table:table-cell>
          <table:table-cell/>
          <table:table-cell table:style-name="Default" table:number-columns-repeated="982"/>
        </table:table-row>
        <table:table-row table:style-name="ro2">
          <table:table-cell table:style-name="ce1015" table:formula="of:=[.A133]+([.AF134]+[.AG134]+[.AH134])/24" office:value-type="float" office:value="2.28858928192054" calcext:value-type="float">
            <text:p>2.3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4]+[.N134]" office:value-type="float" office:value="23" calcext:value-type="float">
            <text:p>23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0" table:formula="of:=446*[.Q134]/70" office:value-type="float" office:value="63.7142857142857" calcext:value-type="float">
            <text:p>64</text:p>
          </table:table-cell>
          <table:table-cell table:style-name="ce1119" table:formula="of:=196.2*[.Q134]/70" office:value-type="float" office:value="28.0285714285714" calcext:value-type="float">
            <text:p>28.0</text:p>
          </table:table-cell>
          <table:table-cell table:style-name="ce1119" table:formula="of:=14.05*[.Q134]/70" office:value-type="float" office:value="2.00714285714286" calcext:value-type="float">
            <text:p>2.0</text:p>
          </table:table-cell>
          <table:table-cell table:style-name="ce1435" table:formula="of:=SUM([.R134:.T134])" office:value-type="float" office:value="93.75" calcext:value-type="float">
            <text:p>9.38E+01</text:p>
          </table:table-cell>
          <table:table-cell table:style-name="ce1420" table:formula="of:=39.2*[.Q134]/70" office:value-type="float" office:value="5.6" calcext:value-type="float">
            <text:p>6</text:p>
          </table:table-cell>
          <table:table-cell table:style-name="ce1119" table:formula="of:=43.6*[.Q134]/70" office:value-type="float" office:value="6.22857142857143" calcext:value-type="float">
            <text:p>6.2</text:p>
          </table:table-cell>
          <table:table-cell table:style-name="ce1119" table:formula="of:=3.5*[.Q134]/70" office:value-type="float" office:value="0.5" calcext:value-type="float">
            <text:p>0.5</text:p>
          </table:table-cell>
          <table:table-cell table:style-name="ce1435" table:formula="of:=SUM([.V134:.X134])" office:value-type="float" office:value="12.3285714285714" calcext:value-type="float">
            <text:p>1.23E+01</text:p>
          </table:table-cell>
          <table:table-cell table:style-name="ce1420" table:number-columns-repeated="2"/>
          <table:table-cell table:style-name="ce1490" table:formula="of:=(([.R134]+[.S134]/5+[.T134]/5)*1000/(2^([.AK134]-1)+1))*([.AF134]*3600)" office:value-type="float" office:value="1158448.35164835" calcext:value-type="float">
            <text:p>1158448</text:p>
          </table:table-cell>
          <table:table-cell table:style-name="ce484"/>
          <table:table-cell table:style-name="ce1490" table:formula="of:=(([.V134]+[.W134]/5+[.X134]/5)*1000/(2^([.AM134]-1)+1))*([.AF134]*3600)" office:value-type="float" office:value="1500274.28571429" calcext:value-type="float">
            <text:p>1500274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4]+[.S134]/5+[.T134]/5)*1000/[.U$6];1)" office:value-type="float" office:value="69.7214285714285" calcext:value-type="float">
            <text:p>70</text:p>
          </table:table-cell>
          <table:table-cell table:style-name="ce1420" table:formula="of:=IF([.AJ134]&lt;2;0;INT(LOG([.AJ134]-1;2)+1.33))" office:value-type="float" office:value="7" calcext:value-type="float">
            <text:p>7</text:p>
          </table:table-cell>
          <table:table-cell table:style-name="ce1487" table:formula="of:=MAX(([.V134]+[.W134]/5+[.X134]/5)*1000/[.U$6];1)" office:value-type="float" office:value="6.94571428571429" calcext:value-type="float">
            <text:p>7</text:p>
          </table:table-cell>
          <table:table-cell table:style-name="ce1420" table:formula="of:=IF([.AL134]&lt;2;0;INT(LOG([.AL134]-1;2)+1.33))" office:value-type="float" office:value="3" calcext:value-type="float">
            <text:p>3</text:p>
          </table:table-cell>
          <table:table-cell table:style-name="ce1514" table:formula="of:=([.Y134]+[.AA134])+IF([.AK134]&gt;0.9;SUM([.R134:.T134])*1000/(2^([.AK134]-1)+1);SUM([.R134:.T134])*1000)+IF([.AM134]&gt;0.9;([.V134]+[.W134]/5+[.X134]/5)*1000/(2^([.AM134]-1)+1);([.V134]+[.W134]/5+[.X134]/5)*1000)" office:value-type="float" office:value="2843.77912087912" calcext:value-type="float">
            <text:p>2844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34]+([.AF135]+[.AG135]+[.AH135])/24" office:value-type="float" office:value="2.30942261525388" calcext:value-type="float">
            <text:p>2.3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5]+[.N135]" office:value-type="float" office:value="23" calcext:value-type="float">
            <text:p>23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446*[.Q135]/70" office:value-type="float" office:value="31.8571428571429" calcext:value-type="float">
            <text:p>32</text:p>
          </table:table-cell>
          <table:table-cell table:style-name="ce1119" table:formula="of:=196.2*[.Q135]/70" office:value-type="float" office:value="14.0142857142857" calcext:value-type="float">
            <text:p>14.0</text:p>
          </table:table-cell>
          <table:table-cell table:style-name="ce1119" table:formula="of:=14.05*[.Q135]/70" office:value-type="float" office:value="1.00357142857143" calcext:value-type="float">
            <text:p>1.0</text:p>
          </table:table-cell>
          <table:table-cell table:style-name="ce1435" table:formula="of:=SUM([.R135:.T135])" office:value-type="float" office:value="46.875" calcext:value-type="float">
            <text:p>4.69E+01</text:p>
          </table:table-cell>
          <table:table-cell table:style-name="ce1420" table:formula="of:=39.2*[.Q135]/70" office:value-type="float" office:value="2.8" calcext:value-type="float">
            <text:p>3</text:p>
          </table:table-cell>
          <table:table-cell table:style-name="ce1119" table:formula="of:=43.6*[.Q135]/70" office:value-type="float" office:value="3.11428571428571" calcext:value-type="float">
            <text:p>3.1</text:p>
          </table:table-cell>
          <table:table-cell table:style-name="ce1119" table:formula="of:=3.5*[.Q135]/70" office:value-type="float" office:value="0.25" calcext:value-type="float">
            <text:p>0.3</text:p>
          </table:table-cell>
          <table:table-cell table:style-name="ce1435" table:formula="of:=SUM([.V135:.X135])" office:value-type="float" office:value="6.16428571428571" calcext:value-type="float">
            <text:p>6.16E+00</text:p>
          </table:table-cell>
          <table:table-cell table:style-name="ce1420" table:number-columns-repeated="2"/>
          <table:table-cell table:style-name="ce1490" table:formula="of:=(([.R135]+[.S135]/5+[.T135]/5)*1000/(2^([.AK135]-1)+1))*([.AF135]*3600)" office:value-type="float" office:value="1140896.10389611" calcext:value-type="float">
            <text:p>1140896</text:p>
          </table:table-cell>
          <table:table-cell table:style-name="ce484"/>
          <table:table-cell table:style-name="ce1490" table:formula="of:=(([.V135]+[.W135]/5+[.X135]/5)*1000/(2^([.AM135]-1)+1))*([.AF135]*3600)" office:value-type="float" office:value="1250228.57142857" calcext:value-type="float">
            <text:p>1250229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5]+[.S135]/5+[.T135]/5)*1000/[.U$6];1)" office:value-type="float" office:value="34.8607142857143" calcext:value-type="float">
            <text:p>35</text:p>
          </table:table-cell>
          <table:table-cell table:style-name="ce1420" table:formula="of:=IF([.AJ135]&lt;2;0;INT(LOG([.AJ135]-1;2)+1.33))" office:value-type="float" office:value="6" calcext:value-type="float">
            <text:p>6</text:p>
          </table:table-cell>
          <table:table-cell table:style-name="ce1487" table:formula="of:=MAX(([.V135]+[.W135]/5+[.X135]/5)*1000/[.U$6];1)" office:value-type="float" office:value="3.47285714285714" calcext:value-type="float">
            <text:p>3</text:p>
          </table:table-cell>
          <table:table-cell table:style-name="ce1420" table:formula="of:=IF([.AL135]&lt;2;0;INT(LOG([.AL135]-1;2)+1.33))" office:value-type="float" office:value="2" calcext:value-type="float">
            <text:p>2</text:p>
          </table:table-cell>
          <table:table-cell table:style-name="ce1514" table:formula="of:=([.Y135]+[.AA135])+IF([.AK135]&gt;0.9;SUM([.R135:.T135])*1000/(2^([.AK135]-1)+1);SUM([.R135:.T135])*1000)+IF([.AM135]&gt;0.9;([.V135]+[.W135]/5+[.X135]/5)*1000/(2^([.AM135]-1)+1);([.V135]+[.W135]/5+[.X135]/5)*1000)" office:value-type="float" office:value="2584.23787878788" calcext:value-type="float">
            <text:p>2584</text:p>
          </table:table-cell>
          <table:table-cell/>
          <table:table-cell table:style-name="Default" table:number-columns-repeated="982"/>
        </table:table-row>
        <table:table-row table:style-name="ro14">
          <table:table-cell table:style-name="Default"/>
          <table:table-cell table:style-name="ce1024"/>
          <table:table-cell/>
          <table:table-cell table:style-name="Default" table:number-columns-repeated="7"/>
          <table:table-cell table:style-name="ce1285" table:number-columns-repeated="5"/>
          <table:table-cell table:style-name="Default" table:number-columns-repeated="13"/>
          <table:table-cell table:style-name="ce1095"/>
          <table:table-cell table:style-name="Default" table:number-columns-repeated="10"/>
          <table:table-cell table:style-name="ce1514"/>
          <table:table-cell table:style-name="Default" table:number-columns-repeated="983"/>
        </table:table-row>
        <table:table-row table:style-name="ro9">
          <table:table-cell table:style-name="ce1015" table:formula="of:=[.A135]+([.AF137]+[.AG137]+[.AH137])/24" office:value-type="float" office:value="2.30942261525388" calcext:value-type="float">
            <text:p>2.3</text:p>
          </table:table-cell>
          <table:table-cell table:style-name="ce1021"/>
          <table:table-cell office:value-type="float" office:value="9.177" calcext:value-type="float">
            <text:p>9.17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7]+[.N137]" office:value-type="float" office:value="23" calcext:value-type="float">
            <text:p>23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446*[.Q137]/70*2" office:value-type="float" office:value="892" calcext:value-type="float">
            <text:p>892</text:p>
          </table:table-cell>
          <table:table-cell table:style-name="ce1119" table:formula="of:=196.2*[.Q137]/70*2" office:value-type="float" office:value="392.4" calcext:value-type="float">
            <text:p>392.4</text:p>
          </table:table-cell>
          <table:table-cell table:style-name="ce1119" table:formula="of:=14.05*[.Q137]/70*2" office:value-type="float" office:value="28.1" calcext:value-type="float">
            <text:p>28.1</text:p>
          </table:table-cell>
          <table:table-cell table:style-name="ce1435" table:formula="of:=SUM([.R137:.T137])" office:value-type="float" office:value="1312.5" calcext:value-type="float">
            <text:p>1.31E+03</text:p>
          </table:table-cell>
          <table:table-cell table:style-name="ce1420" table:formula="of:=39.2*[.Q137]/70*1.16" office:value-type="float" office:value="45.472" calcext:value-type="float">
            <text:p>45</text:p>
          </table:table-cell>
          <table:table-cell table:style-name="ce1119" table:formula="of:=43.6*[.Q137]/70*1.16" office:value-type="float" office:value="50.576" calcext:value-type="float">
            <text:p>50.6</text:p>
          </table:table-cell>
          <table:table-cell table:style-name="ce1119" table:formula="of:=3.5*[.Q137]/70*1.16" office:value-type="float" office:value="4.06" calcext:value-type="float">
            <text:p>4.1</text:p>
          </table:table-cell>
          <table:table-cell table:style-name="ce1435" table:formula="of:=SUM([.V137:.X137])" office:value-type="float" office:value="100.108" calcext:value-type="float">
            <text:p>1.00E+02</text:p>
          </table:table-cell>
          <table:table-cell table:style-name="ce1420" table:number-columns-repeated="2"/>
          <table:table-cell table:style-name="ce1490" table:formula="of:=(([.R137]+[.S137]/5+[.T137]/5)*1000/(2^([.AK137]-1)+1))*([.AF137]*3600)" office:value-type="float" office:value="0" calcext:value-type="float">
            <text:p>0</text:p>
          </table:table-cell>
          <table:table-cell table:style-name="ce484"/>
          <table:table-cell table:style-name="ce1490" table:formula="of:=(([.V137]+[.W137]/5+[.X137]/5)*1000/(2^([.AM137]-1)+1))*([.AF137]*3600)" office:value-type="float" office:value="0" calcext:value-type="float">
            <text:p>0</text:p>
          </table:table-cell>
          <table:table-cell table:style-name="Default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Default"/>
          <table:table-cell table:style-name="ce1425" table:formula="of:=MAX(([.R137]+[.S137]/5+[.T137]/5)*1000/[.U$6];1)" office:value-type="float" office:value="976.1" calcext:value-type="float">
            <text:p>976</text:p>
          </table:table-cell>
          <table:table-cell table:style-name="ce1420" table:formula="of:=IF([.AJ137]&lt;2;0;INT(LOG([.AJ137]-1;2)+1.33))" office:value-type="float" office:value="11" calcext:value-type="float">
            <text:p>11</text:p>
          </table:table-cell>
          <table:table-cell table:style-name="ce1425" table:formula="of:=MAX(([.V137]+[.W137]/5+[.X137]/5)*1000/[.U$6];1)" office:value-type="float" office:value="56.3992" calcext:value-type="float">
            <text:p>56</text:p>
          </table:table-cell>
          <table:table-cell table:style-name="ce1420" table:formula="of:=IF([.AL137]&lt;2;0;INT(LOG([.AL137]-1;2)+1.33))" office:value-type="float" office:value="7" calcext:value-type="float">
            <text:p>7</text:p>
          </table:table-cell>
          <table:table-cell table:style-name="ce1514" table:formula="of:=([.Y137]+[.AA137])+IF([.AK137]&gt;0.9;SUM([.R137:.T137])*1000/(2^([.AK137]-1)+1);SUM([.R137:.T137])*1000)+IF([.AM137]&gt;0.9;([.V137]+[.W137]/5+[.X137]/5)*1000/(2^([.AM137]-1)+1);([.V137]+[.W137]/5+[.X137]/5)*1000)" office:value-type="float" office:value="2248.27580487805" calcext:value-type="float">
            <text:p>2248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37]+([.AF138]+[.AG138]+[.AH138])/24" office:value-type="float" office:value="2.33025594858721" calcext:value-type="float">
            <text:p>2.3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8]+[.N138]" office:value-type="float" office:value="23" calcext:value-type="float">
            <text:p>23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446*[.Q138]/70*2" office:value-type="float" office:value="700.857142857143" calcext:value-type="float">
            <text:p>701</text:p>
          </table:table-cell>
          <table:table-cell table:style-name="ce1119" table:formula="of:=196.2*[.Q138]/70*2" office:value-type="float" office:value="308.314285714286" calcext:value-type="float">
            <text:p>308.3</text:p>
          </table:table-cell>
          <table:table-cell table:style-name="ce1119" table:formula="of:=14.05*[.Q138]/70*2" office:value-type="float" office:value="22.0785714285714" calcext:value-type="float">
            <text:p>22.1</text:p>
          </table:table-cell>
          <table:table-cell table:style-name="ce1435" table:formula="of:=SUM([.R138:.T138])" office:value-type="float" office:value="1031.25" calcext:value-type="float">
            <text:p>1.03E+03</text:p>
          </table:table-cell>
          <table:table-cell table:style-name="ce1420" table:formula="of:=39.2*[.Q138]/70*1.16" office:value-type="float" office:value="35.728" calcext:value-type="float">
            <text:p>36</text:p>
          </table:table-cell>
          <table:table-cell table:style-name="ce1119" table:formula="of:=43.6*[.Q138]/70*1.16" office:value-type="float" office:value="39.7382857142857" calcext:value-type="float">
            <text:p>39.7</text:p>
          </table:table-cell>
          <table:table-cell table:style-name="ce1119" table:formula="of:=3.5*[.Q138]/70*1.16" office:value-type="float" office:value="3.19" calcext:value-type="float">
            <text:p>3.2</text:p>
          </table:table-cell>
          <table:table-cell table:style-name="ce1435" table:formula="of:=SUM([.V138:.X138])" office:value-type="float" office:value="78.6562857142857" calcext:value-type="float">
            <text:p>7.87E+01</text:p>
          </table:table-cell>
          <table:table-cell table:style-name="ce1420" table:number-columns-repeated="2"/>
          <table:table-cell table:style-name="ce1490" table:formula="of:=(([.R138]+[.S138]/5+[.T138]/5)*1000/(2^([.AK138]-1)+1))*([.AF138]*3600)" office:value-type="float" office:value="1614601.5037594" calcext:value-type="float">
            <text:p>1614602</text:p>
          </table:table-cell>
          <table:table-cell table:style-name="ce484"/>
          <table:table-cell table:style-name="ce1490" table:formula="of:=(([.V138]+[.W138]/5+[.X138]/5)*1000/(2^([.AM138]-1)+1))*([.AF138]*3600)" office:value-type="float" office:value="1450265.14285714" calcext:value-type="float">
            <text:p>1450265</text:p>
          </table:table-cell>
          <table:table-cell table:style-name="ce1172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ce1460"/>
          <table:table-cell table:style-name="ce1425" table:formula="of:=MAX(([.R138]+[.S138]/5+[.T138]/5)*1000/[.U$6];1)" office:value-type="float" office:value="766.935714285714" calcext:value-type="float">
            <text:p>767</text:p>
          </table:table-cell>
          <table:table-cell table:style-name="ce1420" table:formula="of:=IF([.AJ138]&lt;2;0;INT(LOG([.AJ138]-1;2)+1.33))" office:value-type="float" office:value="10" calcext:value-type="float">
            <text:p>10</text:p>
          </table:table-cell>
          <table:table-cell table:style-name="ce1425" table:formula="of:=MAX(([.V138]+[.W138]/5+[.X138]/5)*1000/[.U$6];1)" office:value-type="float" office:value="44.3136571428571" calcext:value-type="float">
            <text:p>44</text:p>
          </table:table-cell>
          <table:table-cell table:style-name="ce1420" table:formula="of:=IF([.AL138]&lt;2;0;INT(LOG([.AL138]-1;2)+1.33))" office:value-type="float" office:value="6" calcext:value-type="float">
            <text:p>6</text:p>
          </table:table-cell>
          <table:table-cell table:style-name="ce1514" table:formula="of:=([.Y138]+[.AA138])+IF([.AK138]&gt;0.9;SUM([.R138:.T138])*1000/(2^([.AK138]-1)+1);SUM([.R138:.T138])*1000)+IF([.AM138]&gt;0.9;([.V138]+[.W138]/5+[.X138]/5)*1000/(2^([.AM138]-1)+1);([.V138]+[.W138]/5+[.X138]/5)*1000)" office:value-type="float" office:value="3431.72829908104" calcext:value-type="float">
            <text:p>3432</text:p>
          </table:table-cell>
          <table:table-cell table:number-columns-repeated="23"/>
          <table:table-cell table:style-name="ce1014" table:number-columns-repeated="960"/>
        </table:table-row>
        <table:table-row table:style-name="ro15">
          <table:table-cell table:style-name="ce1015" table:formula="of:=[.A138]+([.AF139]+[.AG139]+[.AH139])/24" office:value-type="float" office:value="2.35108928192054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39]+[.N139]" office:value-type="float" office:value="23" calcext:value-type="float">
            <text:p>23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446*[.Q139]/70*2" office:value-type="float" office:value="509.714285714286" calcext:value-type="float">
            <text:p>510</text:p>
          </table:table-cell>
          <table:table-cell table:style-name="ce1119" table:formula="of:=196.2*[.Q139]/70*2" office:value-type="float" office:value="224.228571428571" calcext:value-type="float">
            <text:p>224.2</text:p>
          </table:table-cell>
          <table:table-cell table:style-name="ce1119" table:formula="of:=14.05*[.Q139]/70*2" office:value-type="float" office:value="16.0571428571429" calcext:value-type="float">
            <text:p>16.1</text:p>
          </table:table-cell>
          <table:table-cell table:style-name="ce1435" table:formula="of:=SUM([.R139:.T139])" office:value-type="float" office:value="750" calcext:value-type="float">
            <text:p>7.50E+02</text:p>
          </table:table-cell>
          <table:table-cell table:style-name="ce1420" table:formula="of:=39.2*[.Q139]/70*1.16" office:value-type="float" office:value="25.984" calcext:value-type="float">
            <text:p>26</text:p>
          </table:table-cell>
          <table:table-cell table:style-name="ce1119" table:formula="of:=43.6*[.Q139]/70*1.16" office:value-type="float" office:value="28.9005714285714" calcext:value-type="float">
            <text:p>28.9</text:p>
          </table:table-cell>
          <table:table-cell table:style-name="ce1119" table:formula="of:=3.5*[.Q139]/70*1.16" office:value-type="float" office:value="2.32" calcext:value-type="float">
            <text:p>2.3</text:p>
          </table:table-cell>
          <table:table-cell table:style-name="ce1435" table:formula="of:=SUM([.V139:.X139])" office:value-type="float" office:value="57.2045714285714" calcext:value-type="float">
            <text:p>5.72E+01</text:p>
          </table:table-cell>
          <table:table-cell table:style-name="ce1420" table:number-columns-repeated="2"/>
          <table:table-cell table:style-name="ce1490" table:formula="of:=(([.R139]+[.S139]/5+[.T139]/5)*1000/(2^([.AK139]-1)+1))*([.AF139]*3600)" office:value-type="float" office:value="1174255.63909774" calcext:value-type="float">
            <text:p>1174256</text:p>
          </table:table-cell>
          <table:table-cell table:style-name="ce484"/>
          <table:table-cell table:style-name="ce1490" table:formula="of:=(([.V139]+[.W139]/5+[.X139]/5)*1000/(2^([.AM139]-1)+1))*([.AF139]*3600)" office:value-type="float" office:value="1054738.28571429" calcext:value-type="float">
            <text:p>1054738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39]+[.S139]/5+[.T139]/5)*1000/[.U$6];1)" office:value-type="float" office:value="557.771428571429" calcext:value-type="float">
            <text:p>558</text:p>
          </table:table-cell>
          <table:table-cell table:style-name="ce1420" table:formula="of:=IF([.AJ139]&lt;2;0;INT(LOG([.AJ139]-1;2)+1.33))" office:value-type="float" office:value="10" calcext:value-type="float">
            <text:p>10</text:p>
          </table:table-cell>
          <table:table-cell table:style-name="ce1425" table:formula="of:=MAX(([.V139]+[.W139]/5+[.X139]/5)*1000/[.U$6];1)" office:value-type="float" office:value="32.2281142857143" calcext:value-type="float">
            <text:p>32</text:p>
          </table:table-cell>
          <table:table-cell table:style-name="ce1420" table:formula="of:=IF([.AL139]&lt;2;0;INT(LOG([.AL139]-1;2)+1.33))" office:value-type="float" office:value="6" calcext:value-type="float">
            <text:p>6</text:p>
          </table:table-cell>
          <table:table-cell table:style-name="ce1514" table:formula="of:=([.Y139]+[.AA139])+IF([.AK139]&gt;0.9;SUM([.R139:.T139])*1000/(2^([.AK139]-1)+1);SUM([.R139:.T139])*1000)+IF([.AM139]&gt;0.9;([.V139]+[.W139]/5+[.X139]/5)*1000/(2^([.AM139]-1)+1);([.V139]+[.W139]/5+[.X139]/5)*1000)" office:value-type="float" office:value="2495.80239933166" calcext:value-type="float">
            <text:p>2496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39]+([.AF140]+[.AG140]+[.AH140])/24" office:value-type="float" office:value="2.37192261525388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0]+[.N140]" office:value-type="float" office:value="23" calcext:value-type="float">
            <text:p>23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446*[.Q140]/70*2" office:value-type="float" office:value="318.571428571429" calcext:value-type="float">
            <text:p>319</text:p>
          </table:table-cell>
          <table:table-cell table:style-name="ce1119" table:formula="of:=196.2*[.Q140]/70*2" office:value-type="float" office:value="140.142857142857" calcext:value-type="float">
            <text:p>140.1</text:p>
          </table:table-cell>
          <table:table-cell table:style-name="ce1119" table:formula="of:=14.05*[.Q140]/70*2" office:value-type="float" office:value="10.0357142857143" calcext:value-type="float">
            <text:p>10.0</text:p>
          </table:table-cell>
          <table:table-cell table:style-name="ce1435" table:formula="of:=SUM([.R140:.T140])" office:value-type="float" office:value="468.75" calcext:value-type="float">
            <text:p>4.69E+02</text:p>
          </table:table-cell>
          <table:table-cell table:style-name="ce1420" table:formula="of:=39.2*[.Q140]/70*1.16" office:value-type="float" office:value="16.24" calcext:value-type="float">
            <text:p>16</text:p>
          </table:table-cell>
          <table:table-cell table:style-name="ce1119" table:formula="of:=43.6*[.Q140]/70*1.16" office:value-type="float" office:value="18.0628571428571" calcext:value-type="float">
            <text:p>18.1</text:p>
          </table:table-cell>
          <table:table-cell table:style-name="ce1119" table:formula="of:=3.5*[.Q140]/70*1.16" office:value-type="float" office:value="1.45" calcext:value-type="float">
            <text:p>1.5</text:p>
          </table:table-cell>
          <table:table-cell table:style-name="ce1435" table:formula="of:=SUM([.V140:.X140])" office:value-type="float" office:value="35.7528571428571" calcext:value-type="float">
            <text:p>3.58E+01</text:p>
          </table:table-cell>
          <table:table-cell table:style-name="ce1420" table:number-columns-repeated="2"/>
          <table:table-cell table:style-name="ce1490" table:formula="of:=(([.R140]+[.S140]/5+[.T140]/5)*1000/(2^([.AK140]-1)+1))*([.AF140]*3600)" office:value-type="float" office:value="1464963.86881601" calcext:value-type="float">
            <text:p>1464964</text:p>
          </table:table-cell>
          <table:table-cell table:style-name="ce484"/>
          <table:table-cell table:style-name="ce1490" table:formula="of:=(([.V140]+[.W140]/5+[.X140]/5)*1000/(2^([.AM140]-1)+1))*([.AF140]*3600)" office:value-type="float" office:value="1279645.71428571" calcext:value-type="float">
            <text:p>1279646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40]+[.S140]/5+[.T140]/5)*1000/[.U$6];1)" office:value-type="float" office:value="348.607142857143" calcext:value-type="float">
            <text:p>349</text:p>
          </table:table-cell>
          <table:table-cell table:style-name="ce1420" table:formula="of:=IF([.AJ140]&lt;2;0;INT(LOG([.AJ140]-1;2)+1.33))" office:value-type="float" office:value="9" calcext:value-type="float">
            <text:p>9</text:p>
          </table:table-cell>
          <table:table-cell table:style-name="ce1425" table:formula="of:=MAX(([.V140]+[.W140]/5+[.X140]/5)*1000/[.U$6];1)" office:value-type="float" office:value="20.1425714285714" calcext:value-type="float">
            <text:p>20</text:p>
          </table:table-cell>
          <table:table-cell table:style-name="ce1420" table:formula="of:=IF([.AL140]&lt;2;0;INT(LOG([.AL140]-1;2)+1.33))" office:value-type="float" office:value="5" calcext:value-type="float">
            <text:p>5</text:p>
          </table:table-cell>
          <table:table-cell table:style-name="ce1514" table:formula="of:=([.Y140]+[.AA140])+IF([.AK140]&gt;0.9;SUM([.R140:.T140])*1000/(2^([.AK140]-1)+1);SUM([.R140:.T140])*1000)+IF([.AM140]&gt;0.9;([.V140]+[.W140]/5+[.X140]/5)*1000/(2^([.AM140]-1)+1);([.V140]+[.W140]/5+[.X140]/5)*1000)" office:value-type="float" office:value="3044.53996108949" calcext:value-type="float">
            <text:p>3045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40]+([.AF141]+[.AG141]+[.AH141])/24" office:value-type="float" office:value="2.39275594858721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1]+[.N141]" office:value-type="float" office:value="23" calcext:value-type="float">
            <text:p>23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446*[.Q141]/70*2" office:value-type="float" office:value="229.371428571429" calcext:value-type="float">
            <text:p>229</text:p>
          </table:table-cell>
          <table:table-cell table:style-name="ce1119" table:formula="of:=196.2*[.Q141]/70*2" office:value-type="float" office:value="100.902857142857" calcext:value-type="float">
            <text:p>100.9</text:p>
          </table:table-cell>
          <table:table-cell table:style-name="ce1119" table:formula="of:=14.05*[.Q141]/70*2" office:value-type="float" office:value="7.22571428571429" calcext:value-type="float">
            <text:p>7.2</text:p>
          </table:table-cell>
          <table:table-cell table:style-name="ce1435" table:formula="of:=SUM([.R141:.T141])" office:value-type="float" office:value="337.5" calcext:value-type="float">
            <text:p>3.38E+02</text:p>
          </table:table-cell>
          <table:table-cell table:style-name="ce1420" table:formula="of:=39.2*[.Q141]/70*1.16" office:value-type="float" office:value="11.6928" calcext:value-type="float">
            <text:p>12</text:p>
          </table:table-cell>
          <table:table-cell table:style-name="ce1119" table:formula="of:=43.6*[.Q141]/70*1.16" office:value-type="float" office:value="13.0052571428571" calcext:value-type="float">
            <text:p>13.0</text:p>
          </table:table-cell>
          <table:table-cell table:style-name="ce1119" table:formula="of:=3.5*[.Q141]/70*1.16" office:value-type="float" office:value="1.044" calcext:value-type="float">
            <text:p>1.0</text:p>
          </table:table-cell>
          <table:table-cell table:style-name="ce1435" table:formula="of:=SUM([.V141:.X141])" office:value-type="float" office:value="25.7420571428571" calcext:value-type="float">
            <text:p>2.57E+01</text:p>
          </table:table-cell>
          <table:table-cell table:style-name="ce1420" table:number-columns-repeated="2"/>
          <table:table-cell table:style-name="ce1490" table:formula="of:=(([.R141]+[.S141]/5+[.T141]/5)*1000/(2^([.AK141]-1)+1))*([.AF141]*3600)" office:value-type="float" office:value="1054773.98554753" calcext:value-type="float">
            <text:p>1054774</text:p>
          </table:table-cell>
          <table:table-cell table:style-name="ce484"/>
          <table:table-cell table:style-name="ce1490" table:formula="of:=(([.V141]+[.W141]/5+[.X141]/5)*1000/(2^([.AM141]-1)+1))*([.AF141]*3600)" office:value-type="float" office:value="921344.914285714" calcext:value-type="float">
            <text:p>92134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41]+[.S141]/5+[.T141]/5)*1000/[.U$6];1)" office:value-type="float" office:value="250.997142857143" calcext:value-type="float">
            <text:p>251</text:p>
          </table:table-cell>
          <table:table-cell table:style-name="ce1420" table:formula="of:=IF([.AJ141]&lt;2;0;INT(LOG([.AJ141]-1;2)+1.33))" office:value-type="float" office:value="9" calcext:value-type="float">
            <text:p>9</text:p>
          </table:table-cell>
          <table:table-cell table:style-name="ce1425" table:formula="of:=MAX(([.V141]+[.W141]/5+[.X141]/5)*1000/[.U$6];1)" office:value-type="float" office:value="14.5026514285714" calcext:value-type="float">
            <text:p>15</text:p>
          </table:table-cell>
          <table:table-cell table:style-name="ce1420" table:formula="of:=IF([.AL141]&lt;2;0;INT(LOG([.AL141]-1;2)+1.33))" office:value-type="float" office:value="5" calcext:value-type="float">
            <text:p>5</text:p>
          </table:table-cell>
          <table:table-cell table:style-name="ce1514" table:formula="of:=([.Y141]+[.AA141])+IF([.AK141]&gt;0.9;SUM([.R141:.T141])*1000/(2^([.AK141]-1)+1);SUM([.R141:.T141])*1000)+IF([.AM141]&gt;0.9;([.V141]+[.W141]/5+[.X141]/5)*1000/(2^([.AM141]-1)+1);([.V141]+[.W141]/5+[.X141]/5)*1000)" office:value-type="float" office:value="2192.06877198443" calcext:value-type="float">
            <text:p>2192</text:p>
          </table:table-cell>
          <table:table-cell/>
          <table:table-cell table:style-name="Default" table:number-columns-repeated="982"/>
        </table:table-row>
        <table:table-row table:style-name="ro2">
          <table:table-cell table:style-name="ce1015" table:formula="of:=[.A141]+([.AF142]+[.AG142]+[.AH142])/24" office:value-type="float" office:value="2.41358928192054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2]+[.N142]" office:value-type="float" office:value="23" calcext:value-type="float">
            <text:p>23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0" table:formula="of:=446*[.Q142]/70*2" office:value-type="float" office:value="127.428571428571" calcext:value-type="float">
            <text:p>127</text:p>
          </table:table-cell>
          <table:table-cell table:style-name="ce1119" table:formula="of:=196.2*[.Q142]/70*2" office:value-type="float" office:value="56.0571428571429" calcext:value-type="float">
            <text:p>56.1</text:p>
          </table:table-cell>
          <table:table-cell table:style-name="ce1119" table:formula="of:=14.05*[.Q142]/70*2" office:value-type="float" office:value="4.01428571428571" calcext:value-type="float">
            <text:p>4.0</text:p>
          </table:table-cell>
          <table:table-cell table:style-name="ce1435" table:formula="of:=SUM([.R142:.T142])" office:value-type="float" office:value="187.5" calcext:value-type="float">
            <text:p>1.88E+02</text:p>
          </table:table-cell>
          <table:table-cell table:style-name="ce1420" table:formula="of:=39.2*[.Q142]/70*1.16" office:value-type="float" office:value="6.496" calcext:value-type="float">
            <text:p>6</text:p>
          </table:table-cell>
          <table:table-cell table:style-name="ce1119" table:formula="of:=43.6*[.Q142]/70*1.16" office:value-type="float" office:value="7.22514285714286" calcext:value-type="float">
            <text:p>7.2</text:p>
          </table:table-cell>
          <table:table-cell table:style-name="ce1119" table:formula="of:=3.5*[.Q142]/70*1.16" office:value-type="float" office:value="0.58" calcext:value-type="float">
            <text:p>0.6</text:p>
          </table:table-cell>
          <table:table-cell table:style-name="ce1435" table:formula="of:=SUM([.V142:.X142])" office:value-type="float" office:value="14.3011428571429" calcext:value-type="float">
            <text:p>1.43E+01</text:p>
          </table:table-cell>
          <table:table-cell table:style-name="ce1420" table:number-columns-repeated="2"/>
          <table:table-cell table:style-name="ce1490" table:formula="of:=(([.R142]+[.S142]/5+[.T142]/5)*1000/(2^([.AK142]-1)+1))*([.AF142]*3600)" office:value-type="float" office:value="1167428.57142857" calcext:value-type="float">
            <text:p>1167429</text:p>
          </table:table-cell>
          <table:table-cell table:style-name="ce484"/>
          <table:table-cell table:style-name="ce1490" table:formula="of:=(([.V142]+[.W142]/5+[.X142]/5)*1000/(2^([.AM142]-1)+1))*([.AF142]*3600)" office:value-type="float" office:value="966843.428571429" calcext:value-type="float">
            <text:p>966843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42]+[.S142]/5+[.T142]/5)*1000/[.U$6];1)" office:value-type="float" office:value="139.442857142857" calcext:value-type="float">
            <text:p>139</text:p>
          </table:table-cell>
          <table:table-cell table:style-name="ce1420" table:formula="of:=IF([.AJ142]&lt;2;0;INT(LOG([.AJ142]-1;2)+1.33))" office:value-type="float" office:value="8" calcext:value-type="float">
            <text:p>8</text:p>
          </table:table-cell>
          <table:table-cell table:style-name="ce1487" table:formula="of:=MAX(([.V142]+[.W142]/5+[.X142]/5)*1000/[.U$6];1)" office:value-type="float" office:value="8.05702857142857" calcext:value-type="float">
            <text:p>8</text:p>
          </table:table-cell>
          <table:table-cell table:style-name="ce1420" table:formula="of:=IF([.AL142]&lt;2;0;INT(LOG([.AL142]-1;2)+1.33))" office:value-type="float" office:value="4" calcext:value-type="float">
            <text:p>4</text:p>
          </table:table-cell>
          <table:table-cell table:style-name="ce1514" table:formula="of:=([.Y142]+[.AA142])+IF([.AK142]&gt;0.9;SUM([.R142:.T142])*1000/(2^([.AK142]-1)+1);SUM([.R142:.T142])*1000)+IF([.AM142]&gt;0.9;([.V142]+[.W142]/5+[.X142]/5)*1000/(2^([.AM142]-1)+1);([.V142]+[.W142]/5+[.X142]/5)*1000)" office:value-type="float" office:value="2363.01491177556" calcext:value-type="float">
            <text:p>2363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42]+([.AF143]+[.AG143]+[.AH143])/24" office:value-type="float" office:value="2.43442261525388" calcext:value-type="float">
            <text:p>2.4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3]+[.N143]" office:value-type="float" office:value="23" calcext:value-type="float">
            <text:p>23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446*[.Q143]/70*2" office:value-type="float" office:value="63.7142857142857" calcext:value-type="float">
            <text:p>64</text:p>
          </table:table-cell>
          <table:table-cell table:style-name="ce1119" table:formula="of:=196.2*[.Q143]/70*2" office:value-type="float" office:value="28.0285714285714" calcext:value-type="float">
            <text:p>28.0</text:p>
          </table:table-cell>
          <table:table-cell table:style-name="ce1119" table:formula="of:=14.05*[.Q143]/70*2" office:value-type="float" office:value="2.00714285714286" calcext:value-type="float">
            <text:p>2.0</text:p>
          </table:table-cell>
          <table:table-cell table:style-name="ce1435" table:formula="of:=SUM([.R143:.T143])" office:value-type="float" office:value="93.75" calcext:value-type="float">
            <text:p>9.38E+01</text:p>
          </table:table-cell>
          <table:table-cell table:style-name="ce1420" table:formula="of:=39.2*[.Q143]/70*1.16" office:value-type="float" office:value="3.248" calcext:value-type="float">
            <text:p>3</text:p>
          </table:table-cell>
          <table:table-cell table:style-name="ce1119" table:formula="of:=43.6*[.Q143]/70*1.16" office:value-type="float" office:value="3.61257142857143" calcext:value-type="float">
            <text:p>3.6</text:p>
          </table:table-cell>
          <table:table-cell table:style-name="ce1119" table:formula="of:=3.5*[.Q143]/70*1.16" office:value-type="float" office:value="0.29" calcext:value-type="float">
            <text:p>0.3</text:p>
          </table:table-cell>
          <table:table-cell table:style-name="ce1435" table:formula="of:=SUM([.V143:.X143])" office:value-type="float" office:value="7.15057142857143" calcext:value-type="float">
            <text:p>7.15E+00</text:p>
          </table:table-cell>
          <table:table-cell table:style-name="ce1420" table:number-columns-repeated="2"/>
          <table:table-cell table:style-name="ce1490" table:formula="of:=(([.R143]+[.S143]/5+[.T143]/5)*1000/(2^([.AK143]-1)+1))*([.AF143]*3600)" office:value-type="float" office:value="1158448.35164835" calcext:value-type="float">
            <text:p>1158448</text:p>
          </table:table-cell>
          <table:table-cell table:style-name="ce484"/>
          <table:table-cell table:style-name="ce1490" table:formula="of:=(([.V143]+[.W143]/5+[.X143]/5)*1000/(2^([.AM143]-1)+1))*([.AF143]*3600)" office:value-type="float" office:value="1450265.14285714" calcext:value-type="float">
            <text:p>145026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 table:formula="of:=MAX(([.R143]+[.S143]/5+[.T143]/5)*1000/[.U$6];1)" office:value-type="float" office:value="69.7214285714286" calcext:value-type="float">
            <text:p>70</text:p>
          </table:table-cell>
          <table:table-cell table:style-name="ce1420" table:formula="of:=IF([.AJ143]&lt;2;0;INT(LOG([.AJ143]-1;2)+1.33))" office:value-type="float" office:value="7" calcext:value-type="float">
            <text:p>7</text:p>
          </table:table-cell>
          <table:table-cell table:style-name="ce1487" table:formula="of:=MAX(([.V143]+[.W143]/5+[.X143]/5)*1000/[.U$6];1)" office:value-type="float" office:value="4.02851428571429" calcext:value-type="float">
            <text:p>4</text:p>
          </table:table-cell>
          <table:table-cell table:style-name="ce1420" table:formula="of:=IF([.AL143]&lt;2;0;INT(LOG([.AL143]-1;2)+1.33))" office:value-type="float" office:value="2" calcext:value-type="float">
            <text:p>2</text:p>
          </table:table-cell>
          <table:table-cell table:style-name="ce1514" table:formula="of:=([.Y143]+[.AA143])+IF([.AK143]&gt;0.9;SUM([.R143:.T143])*1000/(2^([.AK143]-1)+1);SUM([.R143:.T143])*1000)+IF([.AM143]&gt;0.9;([.V143]+[.W143]/5+[.X143]/5)*1000/(2^([.AM143]-1)+1);([.V143]+[.W143]/5+[.X143]/5)*1000)" office:value-type="float" office:value="2792.29635897436" calcext:value-type="float">
            <text:p>2792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143]+([.AF144]+[.AG144]+[.AH144])/24" office:value-type="float" office:value="2.45525594858721" calcext:value-type="float">
            <text:p>2.5</text:p>
          </table:table-cell>
          <table:table-cell table:style-name="ce1021"/>
          <table:table-cell/>
          <table:table-cell table:style-name="Default" table:number-columns-repeated="5"/>
          <table:table-cell table:style-name="ce1215" office:value-type="string" calcext:value-type="string">
            <text:p>Dummy</text:p>
          </table:table-cell>
          <table:table-cell table:style-name="Default"/>
          <table:table-cell table:style-name="ce1248" office:value-type="float" office:value="14" calcext:value-type="float">
            <text:p>14.0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9" calcext:value-type="float">
            <text:p>9.00</text:p>
          </table:table-cell>
          <table:table-cell table:style-name="ce1379" office:value-type="float" office:value="-5.27" calcext:value-type="float">
            <text:p>-5.270</text:p>
          </table:table-cell>
          <table:table-cell table:style-name="ce1407" table:formula="of:=[.K144]+[.N144]" office:value-type="float" office:value="23" calcext:value-type="float">
            <text:p>23.00</text:p>
          </table:table-cell>
          <table:table-cell table:style-name="Default" office:value-type="float" office:value="40" calcext:value-type="float">
            <text:p>40</text:p>
          </table:table-cell>
          <table:table-cell table:style-name="ce1420"/>
          <table:table-cell table:style-name="ce1119" table:number-columns-repeated="2"/>
          <table:table-cell table:style-name="Default"/>
          <table:table-cell table:style-name="ce1420"/>
          <table:table-cell table:style-name="ce1119" table:number-columns-repeated="2"/>
          <table:table-cell table:style-name="Default"/>
          <table:table-cell table:style-name="ce1420" table:number-columns-repeated="2"/>
          <table:table-cell table:style-name="ce1490"/>
          <table:table-cell table:style-name="ce484"/>
          <table:table-cell table:style-name="ce1490"/>
          <table:table-cell table:style-name="Default"/>
          <table:table-cell table:style-name="ce1488"/>
          <table:table-cell table:style-name="ce1488" office:value-type="float" office:value="0.3" calcext:value-type="float">
            <text:p>0.3</text:p>
          </table:table-cell>
          <table:table-cell table:style-name="ce1488" office:value-type="float" office:value="0.2" calcext:value-type="float">
            <text:p>0.2</text:p>
          </table:table-cell>
          <table:table-cell table:style-name="Default"/>
          <table:table-cell table:style-name="ce1425"/>
          <table:table-cell table:style-name="ce1420"/>
          <table:table-cell table:style-name="ce1487"/>
          <table:table-cell table:style-name="ce1420"/>
          <table:table-cell table:style-name="ce1487"/>
          <table:table-cell/>
          <table:table-cell table:style-name="Default" table:number-columns-repeated="982"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131:.AH144])" office:value-type="float" office:value="6" calcext:value-type="float">
            <text:p>6.0</text:p>
          </table:table-cell>
          <table:table-cell table:style-name="ce1422" table:number-columns-repeated="989"/>
          <table:table-cell table:style-name="ce1027" table:number-columns-repeated="2"/>
        </table:table-row>
        <table:table-row table:style-name="ro14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/>
          <table:table-cell table:style-name="ce1422" table:number-columns-repeated="989"/>
          <table:table-cell table:style-name="ce1027" table:number-columns-repeated="2"/>
        </table:table-row>
        <table:table-row table:style-name="ro9">
          <table:table-cell/>
          <table:table-cell table:style-name="ce1020" office:value-type="string" calcext:value-type="string">
            <text:p>S18 s</text:p>
          </table:table-cell>
          <table:table-cell table:style-name="ce1043" office:value-type="string" calcext:value-type="string">
            <text:p>SHMS polarity change (- to +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/>
          <table:table-cell table:style-name="ce1172" office:value-type="float" office:value="6" calcext:value-type="float">
            <text:p>6.0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14">
          <table:table-cell table:style-name="ce1014"/>
          <table:table-cell table:style-name="ce1022"/>
          <table:table-cell table:style-name="ce1045" office:value-type="string" calcext:value-type="string">
            <text:p>Lumi study SIDIS pi+ coin runs (used to determine or verify the FADC deadtime correction)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16">
          <table:table-cell/>
          <table:table-cell table:style-name="ce1023"/>
          <table:table-cell table:style-name="ce1034"/>
          <table:table-cell table:style-name="ce1086"/>
          <table:table-cell table:style-name="ce1034"/>
          <table:table-cell table:style-name="ce1137"/>
          <table:table-cell table:style-name="ce1103"/>
          <table:table-cell table:style-name="ce1074"/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number-columns-repeated="3"/>
          <table:table-cell table:style-name="ce1103"/>
          <table:table-cell table:style-name="ce1450" table:number-columns-repeated="2"/>
          <table:table-cell table:style-name="ce1452" table:number-columns-repeated="2"/>
          <table:table-cell table:style-name="ce1468"/>
          <table:table-cell table:style-name="ce1468" office:value-type="string" calcext:value-type="string">
            <text:p>SIMC Semi rate (kHz)</text:p>
          </table:table-cell>
          <table:table-cell table:style-name="ce1071" office:value-type="string" calcext:value-type="string">
            <text:p># SIMC Semi</text:p>
          </table:table-cell>
          <table:table-cell table:style-name="ce1202" office:value-type="string" calcext:value-type="string">
            <text:p>SHMS Rate (kHz)</text:p>
          </table:table-cell>
          <table:table-cell table:style-name="ce1497" office:value-type="string" calcext:value-type="string">
            <text:p>HMS Rate (kHz)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5" table:formula="of:=[.A144]+([.AF150]+[.AG150]+[.AH150])/24" office:value-type="float" office:value="2.48858928192054" calcext:value-type="float">
            <text:p>2.5</text:p>
          </table:table-cell>
          <table:table-cell table:style-name="ce1021"/>
          <table:table-cell table:style-name="ce1052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3"/>
          <table:table-cell table:style-name="ce1144"/>
          <table:table-cell table:style-name="ce1172"/>
          <table:table-cell table:style-name="ce1144"/>
          <table:table-cell table:style-name="ce1220" office:value-type="string" calcext:value-type="string">
            <text:p>LH+</text:p>
          </table:table-cell>
          <table:table-cell table:style-name="ce1115"/>
          <table:table-cell table:style-name="ce1287" office:value-type="float" office:value="12.4" calcext:value-type="float">
            <text:p>12.40</text:p>
          </table:table-cell>
          <table:table-cell table:style-name="ce1316" office:value-type="float" office:value="-3.738" calcext:value-type="float">
            <text:p>-3.738</text:p>
          </table:table-cell>
          <table:table-cell table:style-name="ce1338"/>
          <table:table-cell table:style-name="ce1288" office:value-type="float" office:value="12.3" calcext:value-type="float">
            <text:p>12.30</text:p>
          </table:table-cell>
          <table:table-cell table:style-name="ce1316" office:value-type="float" office:value="3.26" calcext:value-type="float">
            <text:p>3.260</text:p>
          </table:table-cell>
          <table:table-cell table:style-name="ce1352" table:formula="of:=[.K150]+[.N150]" office:value-type="float" office:value="24.7" calcext:value-type="float">
            <text:p>24.70</text:p>
          </table:table-cell>
          <table:table-cell table:style-name="ce1421" office:value-type="float" office:value="40" calcext:value-type="float">
            <text:p>40</text:p>
          </table:table-cell>
          <table:table-cell table:style-name="ce1335"/>
          <table:table-cell table:style-name="ce1446" table:formula="of:=[.Q150]*807.2/70" office:value-type="float" office:value="461.257142857143" calcext:value-type="float">
            <text:p>4.61E+02</text:p>
          </table:table-cell>
          <table:table-cell table:style-name="ce1446" table:formula="of:=[.Q150]*180.2/70" office:value-type="float" office:value="102.971428571429" calcext:value-type="float">
            <text:p>1.03E+02</text:p>
          </table:table-cell>
          <table:table-cell table:style-name="ce1446" table:formula="of:=[.Q150]*318.7/70" office:value-type="float" office:value="182.114285714286" calcext:value-type="float">
            <text:p>1.82E+02</text:p>
          </table:table-cell>
          <table:table-cell table:style-name="ce1446" table:formula="of:=61.3*[.Q150]/70" office:value-type="float" office:value="35.0285714285714" calcext:value-type="float">
            <text:p>3.50E+01</text:p>
          </table:table-cell>
          <table:table-cell table:style-name="ce1446" table:formula="of:=[.Q150]*166.3/70" office:value-type="float" office:value="95.0285714285714" calcext:value-type="float">
            <text:p>9.50E+01</text:p>
          </table:table-cell>
          <table:table-cell table:style-name="ce1446" table:formula="of:=[.Q150]*12.84/70" office:value-type="float" office:value="7.33714285714286" calcext:value-type="float">
            <text:p>7.34E+00</text:p>
          </table:table-cell>
          <table:table-cell table:style-name="ce1462" table:formula="of:=SUM([.R150:.U150])*1000*([.V150]+([.W150]+[.X150])/5)*1000*(0.00000008)" office:value-type="float" office:value="3313.86464130612" calcext:value-type="float">
            <text:p>3314</text:p>
          </table:table-cell>
          <table:table-cell table:style-name="ce1476"/>
          <table:table-cell table:style-name="ce1482" table:formula="of:=[.Q150]*62.3/70/1000" office:value-type="float" office:value="0.0356" calcext:value-type="float">
            <text:p>3.56E-02</text:p>
          </table:table-cell>
          <table:table-cell table:style-name="ce1491" table:formula="of:=[.AA150]*[.AE150]*3600*1000" office:value-type="float" office:value="51264" calcext:value-type="float">
            <text:p>51264</text:p>
          </table:table-cell>
          <table:table-cell table:style-name="ce1425" table:formula="of:=SUM([.S150:.U150])" office:value-type="float" office:value="746.342857142858" calcext:value-type="float">
            <text:p>746</text:p>
          </table:table-cell>
          <table:table-cell table:style-name="ce1425" table:formula="of:=SUM([.V150:.X150])" office:value-type="float" office:value="137.394285714286" calcext:value-type="float">
            <text:p>137</text:p>
          </table:table-cell>
          <table:table-cell table:style-name="ce1085" office:value-type="float" office:value="0.4" calcext:value-type="float">
            <text:p>0.40</text:p>
          </table:table-cell>
          <table:table-cell table:style-name="ce1470" table:formula="of:=[.AE150]*[.$F$173]" office:value-type="float" office:value="0.8" calcext:value-type="float">
            <text:p>0.8</text:p>
          </table:table-cell>
          <table:table-cell table:style-name="ce1410" table:number-columns-repeated="2"/>
          <table:table-cell/>
          <table:table-cell table:style-name="ce1487" table:formula="of:=MAX(SUM([.R150:.U150])*1000/[.U$7];1)" office:value-type="float" office:value="7463.42857142857" calcext:value-type="float">
            <text:p>7463</text:p>
          </table:table-cell>
          <table:table-cell table:style-name="ce1420" table:formula="of:=IF([.AJ150]&lt;2;0;INT(LOG([.AJ150]-1;2)+1.33))" office:value-type="float" office:value="14" calcext:value-type="float">
            <text:p>14</text:p>
          </table:table-cell>
          <table:table-cell table:style-name="ce1487" table:formula="of:=MAX(([.V150]+[.W150]/5+[.X150]/5)*1000/[.U$7];1)" office:value-type="float" office:value="555.017142857143" calcext:value-type="float">
            <text:p>555</text:p>
          </table:table-cell>
          <table:table-cell table:style-name="ce1420" table:formula="of:=IF([.AL150]&lt;2;0;INT(LOG([.AL150]-1;2)+1.33))" office:value-type="float" office:value="10" calcext:value-type="float">
            <text:p>10</text:p>
          </table:table-cell>
          <table:table-cell table:style-name="ce1487" table:formula="of:=([.Y150]+[.AA150])+IF([.AK150]&gt;0.9;SUM([.R150:.U150])*1000/(2^([.AK150]-1)+1);SUM([.R150:.U150])*1000)+IF([.AM150]&gt;0.9;([.V150]+[.W150]/5+[.X150]/5)*1000/(2^([.AM150]-1)+1);([.V150]+[.W150]/5+[.X150]/5)*1000)" office:value-type="float" office:value="3513.18590328237" calcext:value-type="float">
            <text:p>3513</text:p>
          </table:table-cell>
          <table:table-cell table:style-name="ce1119"/>
          <table:table-cell table:style-name="ce1115"/>
          <table:table-cell table:style-name="ce1335" table:number-columns-repeated="981"/>
        </table:table-row>
        <table:table-row table:style-name="ro9">
          <table:table-cell table:style-name="ce1015" table:formula="of:=[.A150]+([.AF151]+[.AG151]+[.AH151])/24" office:value-type="float" office:value="2.53442261525388" calcext:value-type="float">
            <text:p>2.5</text:p>
          </table:table-cell>
          <table:table-cell table:style-name="Default"/>
          <table:table-cell table:style-name="ce1052"/>
          <table:table-cell table:style-name="ce1087"/>
          <table:table-cell table:style-name="ce1113"/>
          <table:table-cell table:style-name="ce1144"/>
          <table:table-cell table:style-name="ce1172"/>
          <table:table-cell table:style-name="ce1144"/>
          <table:table-cell table:style-name="ce1220"/>
          <table:table-cell table:style-name="ce1115"/>
          <table:table-cell table:style-name="ce1288"/>
          <table:table-cell table:style-name="ce1316"/>
          <table:table-cell table:style-name="ce1338"/>
          <table:table-cell table:style-name="ce1288"/>
          <table:table-cell table:style-name="ce1316"/>
          <table:table-cell table:style-name="ce1352"/>
          <table:table-cell table:style-name="ce1421" office:value-type="float" office:value="30" calcext:value-type="float">
            <text:p>30</text:p>
          </table:table-cell>
          <table:table-cell table:style-name="ce1335"/>
          <table:table-cell table:style-name="ce1446" table:formula="of:=[.Q151]*807.2/70" office:value-type="float" office:value="345.942857142857" calcext:value-type="float">
            <text:p>3.46E+02</text:p>
          </table:table-cell>
          <table:table-cell table:style-name="ce1446" table:formula="of:=[.Q151]*180.2/70" office:value-type="float" office:value="77.2285714285714" calcext:value-type="float">
            <text:p>7.72E+01</text:p>
          </table:table-cell>
          <table:table-cell table:style-name="ce1446" table:formula="of:=[.Q151]*318.7/70" office:value-type="float" office:value="136.585714285714" calcext:value-type="float">
            <text:p>1.37E+02</text:p>
          </table:table-cell>
          <table:table-cell table:style-name="ce1446" table:formula="of:=61.3*[.Q151]/70" office:value-type="float" office:value="26.2714285714286" calcext:value-type="float">
            <text:p>2.63E+01</text:p>
          </table:table-cell>
          <table:table-cell table:style-name="ce1446" table:formula="of:=[.Q151]*166.3/70" office:value-type="float" office:value="71.2714285714286" calcext:value-type="float">
            <text:p>7.13E+01</text:p>
          </table:table-cell>
          <table:table-cell table:style-name="ce1446" table:formula="of:=[.Q151]*12.84/70" office:value-type="float" office:value="5.50285714285714" calcext:value-type="float">
            <text:p>5.50E+00</text:p>
          </table:table-cell>
          <table:table-cell table:style-name="ce1462" table:formula="of:=SUM([.R151:.U151])*1000*([.V151]+([.W151]+[.X151])/5)*1000*(0.00000008)" office:value-type="float" office:value="1864.04886073469" calcext:value-type="float">
            <text:p>1864</text:p>
          </table:table-cell>
          <table:table-cell table:style-name="ce1476"/>
          <table:table-cell table:style-name="ce1482" table:formula="of:=[.Q151]*62.3/70/1000" office:value-type="float" office:value="0.0267" calcext:value-type="float">
            <text:p>2.67E-02</text:p>
          </table:table-cell>
          <table:table-cell table:style-name="ce1491" table:formula="of:=[.AA151]*[.AE151]*3600*1000" office:value-type="float" office:value="52866" calcext:value-type="float">
            <text:p>52866</text:p>
          </table:table-cell>
          <table:table-cell table:style-name="ce1425" table:formula="of:=SUM([.S151:.U151])" office:value-type="float" office:value="559.757142857142" calcext:value-type="float">
            <text:p>560</text:p>
          </table:table-cell>
          <table:table-cell table:style-name="ce1425" table:formula="of:=SUM([.V151:.X151])" office:value-type="float" office:value="103.045714285714" calcext:value-type="float">
            <text:p>103</text:p>
          </table:table-cell>
          <table:table-cell table:style-name="ce1085" office:value-type="float" office:value="0.55" calcext:value-type="float">
            <text:p>0.55</text:p>
          </table:table-cell>
          <table:table-cell table:style-name="ce1470" table:formula="of:=[.AE151]*[.$F$173]" office:value-type="float" office:value="1.1" calcext:value-type="float">
            <text:p>1.1</text:p>
          </table:table-cell>
          <table:table-cell table:style-name="ce1410" table:number-columns-repeated="2"/>
          <table:table-cell/>
          <table:table-cell table:style-name="ce1487" table:formula="of:=MAX(SUM([.R151:.U151])*1000/[.U$7];1)" office:value-type="float" office:value="5597.57142857143" calcext:value-type="float">
            <text:p>5598</text:p>
          </table:table-cell>
          <table:table-cell table:style-name="ce1420" table:formula="of:=IF([.AJ151]&lt;2;0;INT(LOG([.AJ151]-1;2)+1.33))" office:value-type="float" office:value="13" calcext:value-type="float">
            <text:p>13</text:p>
          </table:table-cell>
          <table:table-cell table:style-name="ce1487" table:formula="of:=MAX(([.V151]+[.W151]/5+[.X151]/5)*1000/[.U$7];1)" office:value-type="float" office:value="416.262857142857" calcext:value-type="float">
            <text:p>416</text:p>
          </table:table-cell>
          <table:table-cell table:style-name="ce1420" table:formula="of:=IF([.AL151]&lt;2;0;INT(LOG([.AL151]-1;2)+1.33))" office:value-type="float" office:value="10" calcext:value-type="float">
            <text:p>10</text:p>
          </table:table-cell>
          <table:table-cell table:style-name="ce1487" table:formula="of:=([.Y151]+[.AA151])+IF([.AK151]&gt;0.9;SUM([.R151:.U151])*1000/(2^([.AK151]-1)+1);SUM([.R151:.U151])*1000)+IF([.AM151]&gt;0.9;([.V151]+[.W151]/5+[.X151]/5)*1000/(2^([.AM151]-1)+1);([.V151]+[.W151]/5+[.X151]/5)*1000)" office:value-type="float" office:value="2081.8445206008" calcext:value-type="float">
            <text:p>2082</text:p>
          </table:table-cell>
          <table:table-cell table:style-name="ce1119"/>
          <table:table-cell table:style-name="ce1115"/>
          <table:table-cell table:style-name="ce1335" table:number-columns-repeated="981"/>
        </table:table-row>
        <table:table-row table:style-name="ro9">
          <table:table-cell table:style-name="ce1015" table:formula="of:=[.A151]+([.AF152]+[.AG152]+[.AH152])/24" office:value-type="float" office:value="2.61358928192054" calcext:value-type="float">
            <text:p>2.6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20" calcext:value-type="float">
            <text:p>20</text:p>
          </table:table-cell>
          <table:table-cell table:style-name="ce1088"/>
          <table:table-cell table:style-name="ce1446" table:formula="of:=[.Q152]*807.2/70" office:value-type="float" office:value="230.628571428571" calcext:value-type="float">
            <text:p>2.31E+02</text:p>
          </table:table-cell>
          <table:table-cell table:style-name="ce1446" table:formula="of:=[.Q152]*180.2/70" office:value-type="float" office:value="51.4857142857143" calcext:value-type="float">
            <text:p>5.15E+01</text:p>
          </table:table-cell>
          <table:table-cell table:style-name="ce1446" table:formula="of:=[.Q152]*318.7/70" office:value-type="float" office:value="91.0571428571429" calcext:value-type="float">
            <text:p>9.11E+01</text:p>
          </table:table-cell>
          <table:table-cell table:style-name="ce1446" table:formula="of:=61.3*[.Q152]/70" office:value-type="float" office:value="17.5142857142857" calcext:value-type="float">
            <text:p>1.75E+01</text:p>
          </table:table-cell>
          <table:table-cell table:style-name="ce1446" table:formula="of:=[.Q152]*166.3/70" office:value-type="float" office:value="47.5142857142857" calcext:value-type="float">
            <text:p>4.75E+01</text:p>
          </table:table-cell>
          <table:table-cell table:style-name="ce1446" table:formula="of:=[.Q152]*12.84/70" office:value-type="float" office:value="3.66857142857143" calcext:value-type="float">
            <text:p>3.67E+00</text:p>
          </table:table-cell>
          <table:table-cell table:style-name="ce1462" table:formula="of:=SUM([.R152:.U152])*1000*([.V152]+([.W152]+[.X152])/5)*1000*(0.00000008)" office:value-type="float" office:value="828.466160326531" calcext:value-type="float">
            <text:p>828</text:p>
          </table:table-cell>
          <table:table-cell table:style-name="ce1477"/>
          <table:table-cell table:style-name="ce1482" table:formula="of:=[.Q152]*62.3/70/1000" office:value-type="float" office:value="0.0178" calcext:value-type="float">
            <text:p>1.78E-02</text:p>
          </table:table-cell>
          <table:table-cell table:style-name="ce1491" table:formula="of:=[.AA152]*[.AE152]*3600*1000" office:value-type="float" office:value="51264" calcext:value-type="float">
            <text:p>51264</text:p>
          </table:table-cell>
          <table:table-cell table:style-name="ce1425" table:formula="of:=SUM([.S152:.U152])" office:value-type="float" office:value="373.171428571428" calcext:value-type="float">
            <text:p>373</text:p>
          </table:table-cell>
          <table:table-cell table:style-name="ce1425" table:formula="of:=SUM([.V152:.X152])" office:value-type="float" office:value="68.6971428571428" calcext:value-type="float">
            <text:p>69</text:p>
          </table:table-cell>
          <table:table-cell table:style-name="ce1085" office:value-type="float" office:value="0.8" calcext:value-type="float">
            <text:p>0.80</text:p>
          </table:table-cell>
          <table:table-cell table:style-name="ce1470" table:formula="of:=[.AE152]*[.$F$173]" office:value-type="float" office:value="1.6" calcext:value-type="float">
            <text:p>1.6</text:p>
          </table:table-cell>
          <table:table-cell table:style-name="ce1410" office:value-type="float" office:value="0.3" calcext:value-type="float">
            <text:p>0.3</text:p>
          </table:table-cell>
          <table:table-cell table:style-name="ce1014"/>
          <table:table-cell table:style-name="ce1460"/>
          <table:table-cell table:style-name="ce1487" table:formula="of:=MAX(SUM([.R152:.U152])*1000/[.U$7];1)" office:value-type="float" office:value="3731.71428571429" calcext:value-type="float">
            <text:p>3732</text:p>
          </table:table-cell>
          <table:table-cell table:style-name="ce1420" table:formula="of:=IF([.AJ152]&lt;2;0;INT(LOG([.AJ152]-1;2)+1.33))" office:value-type="float" office:value="13" calcext:value-type="float">
            <text:p>13</text:p>
          </table:table-cell>
          <table:table-cell table:style-name="ce1487" table:formula="of:=MAX(([.V152]+[.W152]/5+[.X152]/5)*1000/[.U$7];1)" office:value-type="float" office:value="277.508571428571" calcext:value-type="float">
            <text:p>278</text:p>
          </table:table-cell>
          <table:table-cell table:style-name="ce1420" table:formula="of:=IF([.AL152]&lt;2;0;INT(LOG([.AL152]-1;2)+1.33))" office:value-type="float" office:value="9" calcext:value-type="float">
            <text:p>9</text:p>
          </table:table-cell>
          <table:table-cell table:style-name="ce1487" table:formula="of:=([.Y152]+[.AA152])+IF([.AK152]&gt;0.9;SUM([.R152:.U152])*1000/(2^([.AK152]-1)+1);SUM([.R152:.U152])*1000)+IF([.AM152]&gt;0.9;([.V152]+[.W152]/5+[.X152]/5)*1000/(2^([.AM152]-1)+1);([.V152]+[.W152]/5+[.X152]/5)*1000)" office:value-type="float" office:value="1027.54801769141" calcext:value-type="float">
            <text:p>1028</text:p>
          </table:table-cell>
          <table:table-cell table:style-name="ce1119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152]+([.AF153]+[.AG153]+[.AH153])/24" office:value-type="float" office:value="2.69692261525388" calcext:value-type="float">
            <text:p>2.7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16" calcext:value-type="float">
            <text:p>16</text:p>
          </table:table-cell>
          <table:table-cell table:style-name="ce1088"/>
          <table:table-cell table:style-name="ce1446" table:formula="of:=[.Q153]*807.2/70" office:value-type="float" office:value="184.502857142857" calcext:value-type="float">
            <text:p>1.85E+02</text:p>
          </table:table-cell>
          <table:table-cell table:style-name="ce1446" table:formula="of:=[.Q153]*180.2/70" office:value-type="float" office:value="41.1885714285714" calcext:value-type="float">
            <text:p>4.12E+01</text:p>
          </table:table-cell>
          <table:table-cell table:style-name="ce1446" table:formula="of:=[.Q153]*318.7/70" office:value-type="float" office:value="72.8457142857143" calcext:value-type="float">
            <text:p>7.28E+01</text:p>
          </table:table-cell>
          <table:table-cell table:style-name="ce1446" table:formula="of:=61.3*[.Q153]/70" office:value-type="float" office:value="14.0114285714286" calcext:value-type="float">
            <text:p>1.40E+01</text:p>
          </table:table-cell>
          <table:table-cell table:style-name="ce1446" table:formula="of:=[.Q153]*166.3/70" office:value-type="float" office:value="38.0114285714286" calcext:value-type="float">
            <text:p>3.80E+01</text:p>
          </table:table-cell>
          <table:table-cell table:style-name="ce1446" table:formula="of:=[.Q153]*12.84/70" office:value-type="float" office:value="2.93485714285714" calcext:value-type="float">
            <text:p>2.93E+00</text:p>
          </table:table-cell>
          <table:table-cell table:style-name="ce1462" table:formula="of:=SUM([.R153:.U153])*1000*([.V153]+([.W153]+[.X153])/5)*1000*(0.00000008)" office:value-type="float" office:value="530.21834260898" calcext:value-type="float">
            <text:p>530</text:p>
          </table:table-cell>
          <table:table-cell table:style-name="ce1477"/>
          <table:table-cell table:style-name="ce1482" table:formula="of:=[.Q153]*62.3/70/1000" office:value-type="float" office:value="0.01424" calcext:value-type="float">
            <text:p>1.42E-02</text:p>
          </table:table-cell>
          <table:table-cell table:style-name="ce1491" table:formula="of:=[.AA153]*[.AE153]*3600*1000" office:value-type="float" office:value="51264" calcext:value-type="float">
            <text:p>51264</text:p>
          </table:table-cell>
          <table:table-cell table:style-name="ce1425" table:formula="of:=SUM([.S153:.U153])" office:value-type="float" office:value="298.537142857143" calcext:value-type="float">
            <text:p>299</text:p>
          </table:table-cell>
          <table:table-cell table:style-name="ce1425" table:formula="of:=SUM([.V153:.X153])" office:value-type="float" office:value="54.9577142857144" calcext:value-type="float">
            <text:p>55</text:p>
          </table:table-cell>
          <table:table-cell table:style-name="ce1085" office:value-type="float" office:value="1" calcext:value-type="float">
            <text:p>1.00</text:p>
          </table:table-cell>
          <table:table-cell table:style-name="ce1470" table:formula="of:=[.AE153]*[.$F$173]" office:value-type="float" office:value="2" calcext:value-type="float">
            <text:p>2.0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53:.U153])*1000/[.U$7];1)" office:value-type="float" office:value="2985.37142857143" calcext:value-type="float">
            <text:p>2985</text:p>
          </table:table-cell>
          <table:table-cell table:style-name="ce1420" table:formula="of:=IF([.AJ153]&lt;2;0;INT(LOG([.AJ153]-1;2)+1.33))" office:value-type="float" office:value="12" calcext:value-type="float">
            <text:p>12</text:p>
          </table:table-cell>
          <table:table-cell table:style-name="ce1487" table:formula="of:=MAX(([.V153]+[.W153]/5+[.X153]/5)*1000/[.U$7];1)" office:value-type="float" office:value="222.006857142857" calcext:value-type="float">
            <text:p>222</text:p>
          </table:table-cell>
          <table:table-cell table:style-name="ce1420" table:formula="of:=IF([.AL153]&lt;2;0;INT(LOG([.AL153]-1;2)+1.33))" office:value-type="float" office:value="9" calcext:value-type="float">
            <text:p>9</text:p>
          </table:table-cell>
          <table:table-cell table:style-name="ce1487" table:formula="of:=([.Y153]+[.AA153])+IF([.AK153]&gt;0.9;SUM([.R153:.U153])*1000/(2^([.AK153]-1)+1);SUM([.R153:.U153])*1000)+IF([.AM153]&gt;0.9;([.V153]+[.W153]/5+[.X153]/5)*1000/(2^([.AM153]-1)+1);([.V153]+[.W153]/5+[.X153]/5)*1000)" office:value-type="float" office:value="762.315520936791" calcext:value-type="float">
            <text:p>762</text:p>
          </table:table-cell>
          <table:table-cell table:style-name="ce1119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153]+([.AF154]+[.AG154]+[.AH154])/24" office:value-type="float" office:value="2.81358928192054" calcext:value-type="float">
            <text:p>2.8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12" calcext:value-type="float">
            <text:p>12</text:p>
          </table:table-cell>
          <table:table-cell table:style-name="ce1088"/>
          <table:table-cell table:style-name="ce1446" table:formula="of:=[.Q154]*807.2/70" office:value-type="float" office:value="138.377142857143" calcext:value-type="float">
            <text:p>1.38E+02</text:p>
          </table:table-cell>
          <table:table-cell table:style-name="ce1446" table:formula="of:=[.Q154]*180.2/70" office:value-type="float" office:value="30.8914285714286" calcext:value-type="float">
            <text:p>3.09E+01</text:p>
          </table:table-cell>
          <table:table-cell table:style-name="ce1446" table:formula="of:=[.Q154]*318.7/70" office:value-type="float" office:value="54.6342857142857" calcext:value-type="float">
            <text:p>5.46E+01</text:p>
          </table:table-cell>
          <table:table-cell table:style-name="ce1446" table:formula="of:=61.3*[.Q154]/70" office:value-type="float" office:value="10.5085714285714" calcext:value-type="float">
            <text:p>1.05E+01</text:p>
          </table:table-cell>
          <table:table-cell table:style-name="ce1446" table:formula="of:=[.Q154]*166.3/70" office:value-type="float" office:value="28.5085714285714" calcext:value-type="float">
            <text:p>2.85E+01</text:p>
          </table:table-cell>
          <table:table-cell table:style-name="ce1446" table:formula="of:=[.Q154]*12.84/70" office:value-type="float" office:value="2.20114285714286" calcext:value-type="float">
            <text:p>2.20E+00</text:p>
          </table:table-cell>
          <table:table-cell table:style-name="ce1462" table:formula="of:=SUM([.R154:.U154])*1000*([.V154]+([.W154]+[.X154])/5)*1000*(0.00000008)" office:value-type="float" office:value="298.247817717551" calcext:value-type="float">
            <text:p>298</text:p>
          </table:table-cell>
          <table:table-cell table:style-name="ce1477"/>
          <table:table-cell table:style-name="ce1482" table:formula="of:=[.Q154]*62.3/70/1000" office:value-type="float" office:value="0.01068" calcext:value-type="float">
            <text:p>1.07E-02</text:p>
          </table:table-cell>
          <table:table-cell table:style-name="ce1491" table:formula="of:=[.AA154]*[.AE154]*3600*1000" office:value-type="float" office:value="53827.2" calcext:value-type="float">
            <text:p>53827</text:p>
          </table:table-cell>
          <table:table-cell table:style-name="ce1425" table:formula="of:=SUM([.S154:.U154])" office:value-type="float" office:value="223.902857142857" calcext:value-type="float">
            <text:p>224</text:p>
          </table:table-cell>
          <table:table-cell table:style-name="ce1425" table:formula="of:=SUM([.V154:.X154])" office:value-type="float" office:value="41.2182857142857" calcext:value-type="float">
            <text:p>41</text:p>
          </table:table-cell>
          <table:table-cell table:style-name="ce1085" office:value-type="float" office:value="1.4" calcext:value-type="float">
            <text:p>1.40</text:p>
          </table:table-cell>
          <table:table-cell table:style-name="ce1470" table:formula="of:=[.AE154]*[.$F$173]" office:value-type="float" office:value="2.8" calcext:value-type="float">
            <text:p>2.8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54:.U154])*1000/[.U$7];1)" office:value-type="float" office:value="2239.02857142857" calcext:value-type="float">
            <text:p>2239</text:p>
          </table:table-cell>
          <table:table-cell table:style-name="ce1420" table:formula="of:=IF([.AJ154]&lt;2;0;INT(LOG([.AJ154]-1;2)+1.33))" office:value-type="float" office:value="12" calcext:value-type="float">
            <text:p>12</text:p>
          </table:table-cell>
          <table:table-cell table:style-name="ce1487" table:formula="of:=MAX(([.V154]+[.W154]/5+[.X154]/5)*1000/[.U$7];1)" office:value-type="float" office:value="166.505142857143" calcext:value-type="float">
            <text:p>167</text:p>
          </table:table-cell>
          <table:table-cell table:style-name="ce1420" table:formula="of:=IF([.AL154]&lt;2;0;INT(LOG([.AL154]-1;2)+1.33))" office:value-type="float" office:value="8" calcext:value-type="float">
            <text:p>8</text:p>
          </table:table-cell>
          <table:table-cell table:style-name="ce1487" table:formula="of:=([.Y154]+[.AA154])+IF([.AK154]&gt;0.9;SUM([.R154:.U154])*1000/(2^([.AK154]-1)+1);SUM([.R154:.U154])*1000)+IF([.AM154]&gt;0.9;([.V154]+[.W154]/5+[.X154]/5)*1000/(2^([.AM154]-1)+1);([.V154]+[.W154]/5+[.X154]/5)*1000)" office:value-type="float" office:value="536.606462286606" calcext:value-type="float">
            <text:p>537</text:p>
          </table:table-cell>
          <table:table-cell table:style-name="ce1119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154]+([.AF155]+[.AG155]+[.AH155])/24" office:value-type="float" office:value="2.98025594858721" calcext:value-type="float">
            <text:p>3.0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8" calcext:value-type="float">
            <text:p>8</text:p>
          </table:table-cell>
          <table:table-cell table:style-name="ce1088"/>
          <table:table-cell table:style-name="ce1446" table:formula="of:=[.Q155]*807.2/70" office:value-type="float" office:value="92.2514285714286" calcext:value-type="float">
            <text:p>9.23E+01</text:p>
          </table:table-cell>
          <table:table-cell table:style-name="ce1446" table:formula="of:=[.Q155]*180.2/70" office:value-type="float" office:value="20.5942857142857" calcext:value-type="float">
            <text:p>2.06E+01</text:p>
          </table:table-cell>
          <table:table-cell table:style-name="ce1446" table:formula="of:=[.Q155]*318.7/70" office:value-type="float" office:value="36.4228571428571" calcext:value-type="float">
            <text:p>3.64E+01</text:p>
          </table:table-cell>
          <table:table-cell table:style-name="ce1446" table:formula="of:=61.3*[.Q155]/70" office:value-type="float" office:value="7.00571428571429" calcext:value-type="float">
            <text:p>7.01E+00</text:p>
          </table:table-cell>
          <table:table-cell table:style-name="ce1446" table:formula="of:=[.Q155]*166.3/70" office:value-type="float" office:value="19.0057142857143" calcext:value-type="float">
            <text:p>1.90E+01</text:p>
          </table:table-cell>
          <table:table-cell table:style-name="ce1446" table:formula="of:=[.Q155]*12.84/70" office:value-type="float" office:value="1.46742857142857" calcext:value-type="float">
            <text:p>1.47E+00</text:p>
          </table:table-cell>
          <table:table-cell table:style-name="ce1462" table:formula="of:=SUM([.R155:.U155])*1000*([.V155]+([.W155]+[.X155])/5)*1000*(0.00000008)" office:value-type="float" office:value="132.554585652245" calcext:value-type="float">
            <text:p>133</text:p>
          </table:table-cell>
          <table:table-cell table:style-name="ce1477"/>
          <table:table-cell table:style-name="ce1482" table:formula="of:=[.Q155]*62.3/70/1000" office:value-type="float" office:value="0.00712" calcext:value-type="float">
            <text:p>7.12E-03</text:p>
          </table:table-cell>
          <table:table-cell table:style-name="ce1491" table:formula="of:=[.AA155]*[.AE155]*3600*1000" office:value-type="float" office:value="51264" calcext:value-type="float">
            <text:p>51264</text:p>
          </table:table-cell>
          <table:table-cell table:style-name="ce1425" table:formula="of:=SUM([.S155:.U155])" office:value-type="float" office:value="149.268571428571" calcext:value-type="float">
            <text:p>149</text:p>
          </table:table-cell>
          <table:table-cell table:style-name="ce1425" table:formula="of:=SUM([.V155:.X155])" office:value-type="float" office:value="27.4788571428572" calcext:value-type="float">
            <text:p>27</text:p>
          </table:table-cell>
          <table:table-cell table:style-name="ce1085" office:value-type="float" office:value="2" calcext:value-type="float">
            <text:p>2.00</text:p>
          </table:table-cell>
          <table:table-cell table:style-name="ce1470" table:formula="of:=[.AE155]*[.$F$173]" office:value-type="float" office:value="4" calcext:value-type="float">
            <text:p>4.0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55:.U155])*1000/[.U$7];1)" office:value-type="float" office:value="1492.68571428571" calcext:value-type="float">
            <text:p>1493</text:p>
          </table:table-cell>
          <table:table-cell table:style-name="ce1420" table:formula="of:=IF([.AJ155]&lt;2;0;INT(LOG([.AJ155]-1;2)+1.33))" office:value-type="float" office:value="11" calcext:value-type="float">
            <text:p>11</text:p>
          </table:table-cell>
          <table:table-cell table:style-name="ce1487" table:formula="of:=MAX(([.V155]+[.W155]/5+[.X155]/5)*1000/[.U$7];1)" office:value-type="float" office:value="111.003428571429" calcext:value-type="float">
            <text:p>111</text:p>
          </table:table-cell>
          <table:table-cell table:style-name="ce1420" table:formula="of:=IF([.AL155]&lt;2;0;INT(LOG([.AL155]-1;2)+1.33))" office:value-type="float" office:value="8" calcext:value-type="float">
            <text:p>8</text:p>
          </table:table-cell>
          <table:table-cell table:style-name="ce1487" table:formula="of:=([.Y155]+[.AA155])+IF([.AK155]&gt;0.9;SUM([.R155:.U155])*1000/(2^([.AK155]-1)+1);SUM([.R155:.U155])*1000)+IF([.AM155]&gt;0.9;([.V155]+[.W155]/5+[.X155]/5)*1000/(2^([.AM155]-1)+1);([.V155]+[.W155]/5+[.X155]/5)*1000)" office:value-type="float" office:value="364.238749651921" calcext:value-type="float">
            <text:p>364</text:p>
          </table:table-cell>
          <table:table-cell table:style-name="ce1119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425"/>
          <table:table-cell table:style-name="ce1488"/>
          <table:table-cell table:style-name="ce1501" table:formula="of:=SUM([.AE150:.AE155])+[.AG152]" office:value-type="float" office:value="6.45" calcext:value-type="float">
            <text:p>6.5</text:p>
          </table:table-cell>
          <table:table-cell table:style-name="Default"/>
          <table:table-cell table:style-name="ce1422" table:number-columns-repeated="3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422" table:number-columns-repeated="981"/>
          <table:table-cell table:style-name="ce1027" table:number-columns-repeated="2"/>
        </table:table-row>
        <table:table-row table:style-name="ro14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425"/>
          <table:table-cell table:style-name="ce1488"/>
          <table:table-cell table:style-name="ce1501"/>
          <table:table-cell table:style-name="Default"/>
          <table:table-cell table:style-name="ce1422" table:number-columns-repeated="3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422" table:number-columns-repeated="981"/>
          <table:table-cell table:style-name="ce1027" table:number-columns-repeated="2"/>
        </table:table-row>
        <table:table-row table:style-name="ro9">
          <table:table-cell table:style-name="ce1015"/>
          <table:table-cell table:style-name="ce1020" office:value-type="string" calcext:value-type="string">
            <text:p>S19 d</text:p>
          </table:table-cell>
          <table:table-cell table:style-name="ce1045" office:value-type="string" calcext:value-type="string">
            <text:p>Second SIDIS pi+ coin setting for FADC deadtime correction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/>
          <table:table-cell table:style-name="ce1088"/>
          <table:table-cell table:style-name="ce1446" table:number-columns-repeated="6"/>
          <table:table-cell table:style-name="ce1462"/>
          <table:table-cell table:style-name="ce1477"/>
          <table:table-cell table:style-name="ce1482"/>
          <table:table-cell table:style-name="ce1491"/>
          <table:table-cell table:style-name="ce1425" table:number-columns-repeated="2"/>
          <table:table-cell table:style-name="ce1085"/>
          <table:table-cell table:style-name="ce1470"/>
          <table:table-cell table:style-name="ce1410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119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155]+([.AF159]+[.AG159]+[.AH159])/24" office:value-type="float" office:value="3.04692261525388" calcext:value-type="float">
            <text:p>3.0</text:p>
          </table:table-cell>
          <table:table-cell table:style-name="ce1021"/>
          <table:table-cell table:style-name="ce1052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3"/>
          <table:table-cell table:style-name="ce1144"/>
          <table:table-cell table:style-name="ce1172"/>
          <table:table-cell table:style-name="ce1144"/>
          <table:table-cell table:style-name="ce1220" office:value-type="string" calcext:value-type="string">
            <text:p>LH+</text:p>
          </table:table-cell>
          <table:table-cell table:style-name="ce1115"/>
          <table:table-cell table:style-name="ce1289" office:value-type="float" office:value="16.69" calcext:value-type="float">
            <text:p>16.69</text:p>
          </table:table-cell>
          <table:table-cell table:style-name="ce1316" office:value-type="float" office:value="-3.87" calcext:value-type="float">
            <text:p>-3.870</text:p>
          </table:table-cell>
          <table:table-cell table:style-name="ce1338"/>
          <table:table-cell table:style-name="ce1288" office:value-type="float" office:value="15.44" calcext:value-type="float">
            <text:p>15.44</text:p>
          </table:table-cell>
          <table:table-cell table:style-name="ce1316" office:value-type="float" office:value="2.8" calcext:value-type="float">
            <text:p>2.800</text:p>
          </table:table-cell>
          <table:table-cell table:style-name="ce1352" table:formula="of:=[.K159]+[.N159]" office:value-type="float" office:value="32.13" calcext:value-type="float">
            <text:p>32.13</text:p>
          </table:table-cell>
          <table:table-cell table:style-name="ce1421" office:value-type="float" office:value="70" calcext:value-type="float">
            <text:p>70</text:p>
          </table:table-cell>
          <table:table-cell table:style-name="ce1335"/>
          <table:table-cell table:style-name="ce1446" table:formula="of:=[.Q159]*538.8/70" office:value-type="float" office:value="538.8" calcext:value-type="float">
            <text:p>5.39E+02</text:p>
          </table:table-cell>
          <table:table-cell table:style-name="ce1446" table:formula="of:=[.Q159]*115.3/70" office:value-type="float" office:value="115.3" calcext:value-type="float">
            <text:p>1.15E+02</text:p>
          </table:table-cell>
          <table:table-cell table:style-name="ce1446" table:formula="of:=[.Q159]*289/70" office:value-type="float" office:value="289" calcext:value-type="float">
            <text:p>2.89E+02</text:p>
          </table:table-cell>
          <table:table-cell table:style-name="ce1446" table:formula="of:=16.3*[.Q159]/70" office:value-type="float" office:value="16.3" calcext:value-type="float">
            <text:p>1.63E+01</text:p>
          </table:table-cell>
          <table:table-cell table:style-name="ce1446" table:formula="of:=[.Q159]*17.8/70" office:value-type="float" office:value="17.8" calcext:value-type="float">
            <text:p>1.78E+01</text:p>
          </table:table-cell>
          <table:table-cell table:style-name="ce1446" table:formula="of:=[.Q159]*1.39/70" office:value-type="float" office:value="1.39" calcext:value-type="float">
            <text:p>1.39E+00</text:p>
          </table:table-cell>
          <table:table-cell table:style-name="ce1462" table:formula="of:=SUM([.R159:.U159])*1000*([.V159]+([.W159]+[.X159])/5)*1000*(0.00000008)" office:value-type="float" office:value="1519.371824" calcext:value-type="float">
            <text:p>1519</text:p>
          </table:table-cell>
          <table:table-cell table:style-name="ce1476"/>
          <table:table-cell table:style-name="ce1482" table:formula="of:=[.Q159]*18.1/70/1000" office:value-type="float" office:value="0.0181" calcext:value-type="float">
            <text:p>1.81E-02</text:p>
          </table:table-cell>
          <table:table-cell table:style-name="ce1491" table:formula="of:=[.AA159]*[.AE159]*3600*1000" office:value-type="float" office:value="52128" calcext:value-type="float">
            <text:p>52128</text:p>
          </table:table-cell>
          <table:table-cell table:style-name="ce1425" table:formula="of:=SUM([.S159:.U159])" office:value-type="float" office:value="943.1" calcext:value-type="float">
            <text:p>943</text:p>
          </table:table-cell>
          <table:table-cell table:style-name="ce1425" table:formula="of:=SUM([.V159:.X159])" office:value-type="float" office:value="35.49" calcext:value-type="float">
            <text:p>35</text:p>
          </table:table-cell>
          <table:table-cell table:style-name="ce1085" office:value-type="float" office:value="0.8" calcext:value-type="float">
            <text:p>0.80</text:p>
          </table:table-cell>
          <table:table-cell table:style-name="ce1470" table:formula="of:=[.AE159]*[.$F$173]" office:value-type="float" office:value="1.6" calcext:value-type="float">
            <text:p>1.6</text:p>
          </table:table-cell>
          <table:table-cell table:style-name="ce1410" table:number-columns-repeated="2"/>
          <table:table-cell/>
          <table:table-cell table:style-name="ce1487" table:formula="of:=MAX(SUM([.R159:.U159])*1000/[.U$7];1)" office:value-type="float" office:value="9431" calcext:value-type="float">
            <text:p>9431</text:p>
          </table:table-cell>
          <table:table-cell table:style-name="ce1420" table:formula="of:=IF([.AJ159]&lt;2;0;INT(LOG([.AJ159]-1;2)+1.33))" office:value-type="float" office:value="14" calcext:value-type="float">
            <text:p>14</text:p>
          </table:table-cell>
          <table:table-cell table:style-name="ce1487" table:formula="of:=MAX(([.V159]+[.W159]/5+[.X159]/5)*1000/[.U$7];1)" office:value-type="float" office:value="201.38" calcext:value-type="float">
            <text:p>201</text:p>
          </table:table-cell>
          <table:table-cell table:style-name="ce1420" table:formula="of:=IF([.AL159]&lt;2;0;INT(LOG([.AL159]-1;2)+1.33))" office:value-type="float" office:value="8" calcext:value-type="float">
            <text:p>8</text:p>
          </table:table-cell>
          <table:table-cell table:style-name="ce1487" table:formula="of:=([.Y159]+[.AA159])+IF([.AK159]&gt;0.9;SUM([.R159:.U159])*1000/(2^([.AK159]-1)+1);SUM([.R159:.U159])*1000)+IF([.AM159]&gt;0.9;([.V159]+[.W159]/5+[.X159]/5)*1000/(2^([.AM159]-1)+1);([.V159]+[.W159]/5+[.X159]/5)*1000)" office:value-type="float" office:value="1790.60891128069" calcext:value-type="float">
            <text:p>1791</text:p>
          </table:table-cell>
          <table:table-cell table:style-name="ce1119"/>
          <table:table-cell table:style-name="ce1115"/>
          <table:table-cell table:style-name="ce1335" table:number-columns-repeated="981"/>
        </table:table-row>
        <table:table-row table:style-name="ro9">
          <table:table-cell table:style-name="ce1015" table:formula="of:=[.A159]+([.AF160]+[.AG160]+[.AH160])/24" office:value-type="float" office:value="3.13025594858721" calcext:value-type="float">
            <text:p>3.1</text:p>
          </table:table-cell>
          <table:table-cell table:style-name="ce1021"/>
          <table:table-cell table:style-name="ce1052"/>
          <table:table-cell table:style-name="ce1087"/>
          <table:table-cell table:style-name="ce1113"/>
          <table:table-cell table:style-name="ce1144"/>
          <table:table-cell table:style-name="ce1172"/>
          <table:table-cell table:style-name="ce1144"/>
          <table:table-cell table:style-name="ce1220"/>
          <table:table-cell table:style-name="ce1115"/>
          <table:table-cell table:style-name="ce1288"/>
          <table:table-cell table:style-name="ce1316"/>
          <table:table-cell table:style-name="ce1338"/>
          <table:table-cell table:style-name="ce1288"/>
          <table:table-cell table:style-name="ce1316"/>
          <table:table-cell table:style-name="ce1352"/>
          <table:table-cell table:style-name="ce1421" office:value-type="float" office:value="55" calcext:value-type="float">
            <text:p>55</text:p>
          </table:table-cell>
          <table:table-cell table:style-name="ce1335"/>
          <table:table-cell table:style-name="ce1446" table:formula="of:=[.Q160]*538.8/70" office:value-type="float" office:value="423.342857142857" calcext:value-type="float">
            <text:p>4.23E+02</text:p>
          </table:table-cell>
          <table:table-cell table:style-name="ce1446" table:formula="of:=[.Q160]*115.3/70" office:value-type="float" office:value="90.5928571428571" calcext:value-type="float">
            <text:p>9.06E+01</text:p>
          </table:table-cell>
          <table:table-cell table:style-name="ce1446" table:formula="of:=[.Q160]*289/70" office:value-type="float" office:value="227.071428571429" calcext:value-type="float">
            <text:p>2.27E+02</text:p>
          </table:table-cell>
          <table:table-cell table:style-name="ce1446" table:formula="of:=16.3*[.Q160]/70" office:value-type="float" office:value="12.8071428571429" calcext:value-type="float">
            <text:p>1.28E+01</text:p>
          </table:table-cell>
          <table:table-cell table:style-name="ce1446" table:formula="of:=[.Q160]*17.8/70" office:value-type="float" office:value="13.9857142857143" calcext:value-type="float">
            <text:p>1.40E+01</text:p>
          </table:table-cell>
          <table:table-cell table:style-name="ce1446" table:formula="of:=[.Q160]*1.39/70" office:value-type="float" office:value="1.09214285714286" calcext:value-type="float">
            <text:p>1.09E+00</text:p>
          </table:table-cell>
          <table:table-cell table:style-name="ce1462" table:formula="of:=SUM([.R160:.U160])*1000*([.V160]+([.W160]+[.X160])/5)*1000*(0.00000008)" office:value-type="float" office:value="937.979544408166" calcext:value-type="float">
            <text:p>938</text:p>
          </table:table-cell>
          <table:table-cell table:style-name="ce1476"/>
          <table:table-cell table:style-name="ce1482" table:formula="of:=[.Q160]*18.1/70/1000" office:value-type="float" office:value="0.0142214285714286" calcext:value-type="float">
            <text:p>1.42E-02</text:p>
          </table:table-cell>
          <table:table-cell table:style-name="ce1491" table:formula="of:=[.AA160]*[.AE160]*3600*1000" office:value-type="float" office:value="51197.1428571429" calcext:value-type="float">
            <text:p>51197</text:p>
          </table:table-cell>
          <table:table-cell table:style-name="ce1425" table:formula="of:=SUM([.S160:.U160])" office:value-type="float" office:value="741.007142857143" calcext:value-type="float">
            <text:p>741</text:p>
          </table:table-cell>
          <table:table-cell table:style-name="ce1425" table:formula="of:=SUM([.V160:.X160])" office:value-type="float" office:value="27.8850000000001" calcext:value-type="float">
            <text:p>28</text:p>
          </table:table-cell>
          <table:table-cell table:style-name="ce1085" office:value-type="float" office:value="1" calcext:value-type="float">
            <text:p>1.00</text:p>
          </table:table-cell>
          <table:table-cell table:style-name="ce1470" table:formula="of:=[.AE160]*[.$F$173]" office:value-type="float" office:value="2" calcext:value-type="float">
            <text:p>2.0</text:p>
          </table:table-cell>
          <table:table-cell table:style-name="ce1410" table:number-columns-repeated="2"/>
          <table:table-cell/>
          <table:table-cell table:style-name="ce1487" table:formula="of:=MAX(SUM([.R160:.U160])*1000/[.U$7];1)" office:value-type="float" office:value="7410.07142857143" calcext:value-type="float">
            <text:p>7410</text:p>
          </table:table-cell>
          <table:table-cell table:style-name="ce1420" table:formula="of:=IF([.AJ160]&lt;2;0;INT(LOG([.AJ160]-1;2)+1.33))" office:value-type="float" office:value="14" calcext:value-type="float">
            <text:p>14</text:p>
          </table:table-cell>
          <table:table-cell table:style-name="ce1487" table:formula="of:=MAX(([.V160]+[.W160]/5+[.X160]/5)*1000/[.U$7];1)" office:value-type="float" office:value="158.227142857143" calcext:value-type="float">
            <text:p>158</text:p>
          </table:table-cell>
          <table:table-cell table:style-name="ce1420" table:formula="of:=IF([.AL160]&lt;2;0;INT(LOG([.AL160]-1;2)+1.33))" office:value-type="float" office:value="8" calcext:value-type="float">
            <text:p>8</text:p>
          </table:table-cell>
          <table:table-cell table:style-name="ce1487" table:formula="of:=([.Y160]+[.AA160])+IF([.AK160]&gt;0.9;SUM([.R160:.U160])*1000/(2^([.AK160]-1)+1);SUM([.R160:.U160])*1000)+IF([.AM160]&gt;0.9;([.V160]+[.W160]/5+[.X160]/5)*1000/(2^([.AM160]-1)+1);([.V160]+[.W160]/5+[.X160]/5)*1000)" office:value-type="float" office:value="1151.09439870014" calcext:value-type="float">
            <text:p>1151</text:p>
          </table:table-cell>
          <table:table-cell table:style-name="ce1119"/>
          <table:table-cell table:style-name="ce1115"/>
          <table:table-cell table:style-name="ce1335" table:number-columns-repeated="981"/>
        </table:table-row>
        <table:table-row table:style-name="ro9">
          <table:table-cell table:style-name="ce1015" table:formula="of:=[.A160]+([.AF161]+[.AG161]+[.AH161])/24" office:value-type="float" office:value="3.25942261525388" calcext:value-type="float">
            <text:p>3.3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40" calcext:value-type="float">
            <text:p>40</text:p>
          </table:table-cell>
          <table:table-cell table:style-name="ce1088"/>
          <table:table-cell table:style-name="ce1446" table:formula="of:=[.Q161]*538.8/70" office:value-type="float" office:value="307.885714285714" calcext:value-type="float">
            <text:p>3.08E+02</text:p>
          </table:table-cell>
          <table:table-cell table:style-name="ce1446" table:formula="of:=[.Q161]*115.3/70" office:value-type="float" office:value="65.8857142857143" calcext:value-type="float">
            <text:p>6.59E+01</text:p>
          </table:table-cell>
          <table:table-cell table:style-name="ce1446" table:formula="of:=[.Q161]*289/70" office:value-type="float" office:value="165.142857142857" calcext:value-type="float">
            <text:p>1.65E+02</text:p>
          </table:table-cell>
          <table:table-cell table:style-name="ce1446" table:formula="of:=16.3*[.Q161]/70" office:value-type="float" office:value="9.31428571428572" calcext:value-type="float">
            <text:p>9.31E+00</text:p>
          </table:table-cell>
          <table:table-cell table:style-name="ce1446" table:formula="of:=[.Q161]*17.8/70" office:value-type="float" office:value="10.1714285714286" calcext:value-type="float">
            <text:p>1.02E+01</text:p>
          </table:table-cell>
          <table:table-cell table:style-name="ce1446" table:formula="of:=[.Q161]*1.39/70" office:value-type="float" office:value="0.794285714285714" calcext:value-type="float">
            <text:p>7.94E-01</text:p>
          </table:table-cell>
          <table:table-cell table:style-name="ce1462" table:formula="of:=SUM([.R161:.U161])*1000*([.V161]+([.W161]+[.X161])/5)*1000*(0.00000008)" office:value-type="float" office:value="496.121411918368" calcext:value-type="float">
            <text:p>496</text:p>
          </table:table-cell>
          <table:table-cell table:style-name="ce1477"/>
          <table:table-cell table:style-name="ce1482" table:formula="of:=[.Q161]*18.1/70/1000" office:value-type="float" office:value="0.0103428571428571" calcext:value-type="float">
            <text:p>1.03E-02</text:p>
          </table:table-cell>
          <table:table-cell table:style-name="ce1491" table:formula="of:=[.AA161]*[.AE161]*3600*1000" office:value-type="float" office:value="52128" calcext:value-type="float">
            <text:p>52128</text:p>
          </table:table-cell>
          <table:table-cell table:style-name="ce1425" table:formula="of:=SUM([.S161:.U161])" office:value-type="float" office:value="538.914285714285" calcext:value-type="float">
            <text:p>539</text:p>
          </table:table-cell>
          <table:table-cell table:style-name="ce1425" table:formula="of:=SUM([.V161:.X161])" office:value-type="float" office:value="20.28" calcext:value-type="float">
            <text:p>20</text:p>
          </table:table-cell>
          <table:table-cell table:style-name="ce1085" office:value-type="float" office:value="1.4" calcext:value-type="float">
            <text:p>1.40</text:p>
          </table:table-cell>
          <table:table-cell table:style-name="ce1470" table:formula="of:=[.AE161]*[.$F$173]" office:value-type="float" office:value="2.8" calcext:value-type="float">
            <text:p>2.8</text:p>
          </table:table-cell>
          <table:table-cell table:style-name="ce1410" office:value-type="float" office:value="0.3" calcext:value-type="float">
            <text:p>0.3</text:p>
          </table:table-cell>
          <table:table-cell table:style-name="ce1014"/>
          <table:table-cell table:style-name="ce1460"/>
          <table:table-cell table:style-name="ce1487" table:formula="of:=MAX(SUM([.R161:.U161])*1000/[.U$7];1)" office:value-type="float" office:value="5389.14285714286" calcext:value-type="float">
            <text:p>5389</text:p>
          </table:table-cell>
          <table:table-cell table:style-name="ce1420" table:formula="of:=IF([.AJ161]&lt;2;0;INT(LOG([.AJ161]-1;2)+1.33))" office:value-type="float" office:value="13" calcext:value-type="float">
            <text:p>13</text:p>
          </table:table-cell>
          <table:table-cell table:style-name="ce1487" table:formula="of:=MAX(([.V161]+[.W161]/5+[.X161]/5)*1000/[.U$7];1)" office:value-type="float" office:value="115.074285714286" calcext:value-type="float">
            <text:p>115</text:p>
          </table:table-cell>
          <table:table-cell table:style-name="ce1420" table:formula="of:=IF([.AL161]&lt;2;0;INT(LOG([.AL161]-1;2)+1.33))" office:value-type="float" office:value="8" calcext:value-type="float">
            <text:p>8</text:p>
          </table:table-cell>
          <table:table-cell table:style-name="ce1487" table:formula="of:=([.Y161]+[.AA161])+IF([.AK161]&gt;0.9;SUM([.R161:.U161])*1000/(2^([.AK161]-1)+1);SUM([.R161:.U161])*1000)+IF([.AM161]&gt;0.9;([.V161]+[.W161]/5+[.X161]/5)*1000/(2^([.AM161]-1)+1);([.V161]+[.W161]/5+[.X161]/5)*1000)" office:value-type="float" office:value="716.875384003714" calcext:value-type="float">
            <text:p>717</text:p>
          </table:table-cell>
          <table:table-cell table:style-name="ce1119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161]+([.AF162]+[.AG162]+[.AH162])/24" office:value-type="float" office:value="3.44275594858721" calcext:value-type="float">
            <text:p>3.4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25" calcext:value-type="float">
            <text:p>25</text:p>
          </table:table-cell>
          <table:table-cell table:style-name="ce1088"/>
          <table:table-cell table:style-name="ce1446" table:formula="of:=[.Q162]*538.8/70" office:value-type="float" office:value="192.428571428571" calcext:value-type="float">
            <text:p>1.92E+02</text:p>
          </table:table-cell>
          <table:table-cell table:style-name="ce1446" table:formula="of:=[.Q162]*115.3/70" office:value-type="float" office:value="41.1785714285714" calcext:value-type="float">
            <text:p>4.12E+01</text:p>
          </table:table-cell>
          <table:table-cell table:style-name="ce1446" table:formula="of:=[.Q162]*289/70" office:value-type="float" office:value="103.214285714286" calcext:value-type="float">
            <text:p>1.03E+02</text:p>
          </table:table-cell>
          <table:table-cell table:style-name="ce1446" table:formula="of:=16.3*[.Q162]/70" office:value-type="float" office:value="5.82142857142857" calcext:value-type="float">
            <text:p>5.82E+00</text:p>
          </table:table-cell>
          <table:table-cell table:style-name="ce1446" table:formula="of:=[.Q162]*17.8/70" office:value-type="float" office:value="6.35714285714286" calcext:value-type="float">
            <text:p>6.36E+00</text:p>
          </table:table-cell>
          <table:table-cell table:style-name="ce1446" table:formula="of:=[.Q162]*1.39/70" office:value-type="float" office:value="0.496428571428571" calcext:value-type="float">
            <text:p>4.96E-01</text:p>
          </table:table-cell>
          <table:table-cell table:style-name="ce1462" table:formula="of:=SUM([.R162:.U162])*1000*([.V162]+([.W162]+[.X162])/5)*1000*(0.00000008)" office:value-type="float" office:value="193.797426530612" calcext:value-type="float">
            <text:p>194</text:p>
          </table:table-cell>
          <table:table-cell table:style-name="ce1477"/>
          <table:table-cell table:style-name="ce1482" table:formula="of:=[.Q162]*18.1/70/1000" office:value-type="float" office:value="0.00646428571428571" calcext:value-type="float">
            <text:p>6.46E-03</text:p>
          </table:table-cell>
          <table:table-cell table:style-name="ce1491" table:formula="of:=[.AA162]*[.AE162]*3600*1000" office:value-type="float" office:value="51197.1428571429" calcext:value-type="float">
            <text:p>51197</text:p>
          </table:table-cell>
          <table:table-cell table:style-name="ce1425" table:formula="of:=SUM([.S162:.U162])" office:value-type="float" office:value="336.821428571428" calcext:value-type="float">
            <text:p>337</text:p>
          </table:table-cell>
          <table:table-cell table:style-name="ce1425" table:formula="of:=SUM([.V162:.X162])" office:value-type="float" office:value="12.675" calcext:value-type="float">
            <text:p>13</text:p>
          </table:table-cell>
          <table:table-cell table:style-name="ce1085" office:value-type="float" office:value="2.2" calcext:value-type="float">
            <text:p>2.20</text:p>
          </table:table-cell>
          <table:table-cell table:style-name="ce1470" table:formula="of:=[.AE162]*[.$F$173]" office:value-type="float" office:value="4.4" calcext:value-type="float">
            <text:p>4.4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62:.U162])*1000/[.U$7];1)" office:value-type="float" office:value="3368.21428571429" calcext:value-type="float">
            <text:p>3368</text:p>
          </table:table-cell>
          <table:table-cell table:style-name="ce1420" table:formula="of:=IF([.AJ162]&lt;2;0;INT(LOG([.AJ162]-1;2)+1.33))" office:value-type="float" office:value="13" calcext:value-type="float">
            <text:p>13</text:p>
          </table:table-cell>
          <table:table-cell table:style-name="ce1487" table:formula="of:=MAX(([.V162]+[.W162]/5+[.X162]/5)*1000/[.U$7];1)" office:value-type="float" office:value="71.9214285714286" calcext:value-type="float">
            <text:p>72</text:p>
          </table:table-cell>
          <table:table-cell table:style-name="ce1420" table:formula="of:=IF([.AL162]&lt;2;0;INT(LOG([.AL162]-1;2)+1.33))" office:value-type="float" office:value="7" calcext:value-type="float">
            <text:p>7</text:p>
          </table:table-cell>
          <table:table-cell table:style-name="ce1487" table:formula="of:=([.Y162]+[.AA162])+IF([.AK162]&gt;0.9;SUM([.R162:.U162])*1000/(2^([.AK162]-1)+1);SUM([.R162:.U162])*1000)+IF([.AM162]&gt;0.9;([.V162]+[.W162]/5+[.X162]/5)*1000/(2^([.AM162]-1)+1);([.V162]+[.W162]/5+[.X162]/5)*1000)" office:value-type="float" office:value="386.663965328097" calcext:value-type="float">
            <text:p>387</text:p>
          </table:table-cell>
          <table:table-cell table:style-name="ce1119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162]+([.AF163]+[.AG163]+[.AH163])/24" office:value-type="float" office:value="3.69275594858721" calcext:value-type="float">
            <text:p>3.7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18" calcext:value-type="float">
            <text:p>18</text:p>
          </table:table-cell>
          <table:table-cell table:style-name="ce1088"/>
          <table:table-cell table:style-name="ce1446" table:formula="of:=[.Q163]*538.8/70" office:value-type="float" office:value="138.548571428571" calcext:value-type="float">
            <text:p>1.39E+02</text:p>
          </table:table-cell>
          <table:table-cell table:style-name="ce1446" table:formula="of:=[.Q163]*115.3/70" office:value-type="float" office:value="29.6485714285714" calcext:value-type="float">
            <text:p>2.96E+01</text:p>
          </table:table-cell>
          <table:table-cell table:style-name="ce1446" table:formula="of:=[.Q163]*289/70" office:value-type="float" office:value="74.3142857142857" calcext:value-type="float">
            <text:p>7.43E+01</text:p>
          </table:table-cell>
          <table:table-cell table:style-name="ce1446" table:formula="of:=16.3*[.Q163]/70" office:value-type="float" office:value="4.19142857142857" calcext:value-type="float">
            <text:p>4.19E+00</text:p>
          </table:table-cell>
          <table:table-cell table:style-name="ce1446" table:formula="of:=[.Q163]*17.8/70" office:value-type="float" office:value="4.57714285714286" calcext:value-type="float">
            <text:p>4.58E+00</text:p>
          </table:table-cell>
          <table:table-cell table:style-name="ce1446" table:formula="of:=[.Q163]*1.39/70" office:value-type="float" office:value="0.357428571428571" calcext:value-type="float">
            <text:p>3.57E-01</text:p>
          </table:table-cell>
          <table:table-cell table:style-name="ce1462" table:formula="of:=SUM([.R163:.U163])*1000*([.V163]+([.W163]+[.X163])/5)*1000*(0.00000008)" office:value-type="float" office:value="100.464585913469" calcext:value-type="float">
            <text:p>100</text:p>
          </table:table-cell>
          <table:table-cell table:style-name="ce1477"/>
          <table:table-cell table:style-name="ce1482" table:formula="of:=[.Q163]*18.1/70/1000" office:value-type="float" office:value="0.00465428571428572" calcext:value-type="float">
            <text:p>4.65E-03</text:p>
          </table:table-cell>
          <table:table-cell table:style-name="ce1491" table:formula="of:=[.AA163]*[.AE163]*3600*1000" office:value-type="float" office:value="50266.2857142857" calcext:value-type="float">
            <text:p>50266</text:p>
          </table:table-cell>
          <table:table-cell table:style-name="ce1425" table:formula="of:=SUM([.S163:.U163])" office:value-type="float" office:value="242.511428571428" calcext:value-type="float">
            <text:p>243</text:p>
          </table:table-cell>
          <table:table-cell table:style-name="ce1425" table:formula="of:=SUM([.V163:.X163])" office:value-type="float" office:value="9.126" calcext:value-type="float">
            <text:p>9</text:p>
          </table:table-cell>
          <table:table-cell table:style-name="ce1085" office:value-type="float" office:value="3" calcext:value-type="float">
            <text:p>3.00</text:p>
          </table:table-cell>
          <table:table-cell table:style-name="ce1470" table:formula="of:=[.AE163]*[.$F$173]" office:value-type="float" office:value="6" calcext:value-type="float">
            <text:p>6.0</text:p>
          </table:table-cell>
          <table:table-cell table:style-name="ce1410"/>
          <table:table-cell table:style-name="ce1014"/>
          <table:table-cell table:style-name="ce1460"/>
          <table:table-cell table:style-name="ce1487" table:formula="of:=MAX(SUM([.R163:.U163])*1000/[.U$7];1)" office:value-type="float" office:value="2425.11428571429" calcext:value-type="float">
            <text:p>2425</text:p>
          </table:table-cell>
          <table:table-cell table:style-name="ce1420" table:formula="of:=IF([.AJ163]&lt;2;0;INT(LOG([.AJ163]-1;2)+1.33))" office:value-type="float" office:value="12" calcext:value-type="float">
            <text:p>12</text:p>
          </table:table-cell>
          <table:table-cell table:style-name="ce1487" table:formula="of:=MAX(([.V163]+[.W163]/5+[.X163]/5)*1000/[.U$7];1)" office:value-type="float" office:value="51.7834285714286" calcext:value-type="float">
            <text:p>52</text:p>
          </table:table-cell>
          <table:table-cell table:style-name="ce1420" table:formula="of:=IF([.AL163]&lt;2;0;INT(LOG([.AL163]-1;2)+1.33))" office:value-type="float" office:value="6" calcext:value-type="float">
            <text:p>6</text:p>
          </table:table-cell>
          <table:table-cell table:style-name="ce1487" table:formula="of:=([.Y163]+[.AA163])+IF([.AK163]&gt;0.9;SUM([.R163:.U163])*1000/(2^([.AK163]-1)+1);SUM([.R163:.U163])*1000)+IF([.AM163]&gt;0.9;([.V163]+[.W163]/5+[.X163]/5)*1000/(2^([.AM163]-1)+1);([.V163]+[.W163]/5+[.X163]/5)*1000)" office:value-type="float" office:value="375.744713188858" calcext:value-type="float">
            <text:p>376</text:p>
          </table:table-cell>
          <table:table-cell table:style-name="ce1119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ce1501" table:formula="of:=SUM([.AE159:.AE163])+[.AG161]" office:value-type="float" office:value="8.7" calcext:value-type="float">
            <text:p>8.7</text:p>
          </table:table-cell>
          <table:table-cell table:style-name="Default"/>
          <table:table-cell table:style-name="ce1422" table:number-columns-repeated="989"/>
          <table:table-cell table:style-name="ce1027" table:number-columns-repeated="2"/>
        </table:table-row>
        <table:table-row table:style-name="ro14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/>
          <table:table-cell table:style-name="ce1422" table:number-columns-repeated="989"/>
          <table:table-cell table:style-name="ce1027" table:number-columns-repeated="2"/>
        </table:table-row>
        <table:table-row table:style-name="ro17">
          <table:table-cell/>
          <table:table-cell table:style-name="ce1023"/>
          <table:table-cell table:style-name="ce1045" office:value-type="string" calcext:value-type="string">
            <text:p>Physics data taking</text:p>
          </table:table-cell>
          <table:table-cell table:style-name="ce1088"/>
          <table:table-cell table:style-name="ce1115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163]+([.AF167]+[.AG167]+[.AH167])/24" office:value-type="float" office:value="3.69275594858721" calcext:value-type="float">
            <text:p>3.7</text:p>
          </table:table-cell>
          <table:table-cell table:style-name="ce1025" office:value-type="string" calcext:value-type="string">
            <text:p>S20 o</text:p>
          </table:table-cell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167]+([.AF168]+[.AG168]+[.AH168])/24" office:value-type="float" office:value="11.2844226152539" calcext:value-type="float">
            <text:p>11.3</text:p>
          </table:table-cell>
          <table:table-cell table:style-name="ce1021"/>
          <table:table-cell table:style-name="ce1051" office:value-type="float" office:value="9.177" calcext:value-type="float">
            <text:p>9.177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6" office:value-type="float" office:value="6" calcext:value-type="float">
            <text:p>6.00</text:p>
          </table:table-cell>
          <table:table-cell table:style-name="ce1116" office:value-type="float" office:value="3.19" calcext:value-type="float">
            <text:p>3.19</text:p>
          </table:table-cell>
          <table:table-cell table:style-name="ce1168" office:value-type="float" office:value="0.3923" calcext:value-type="float">
            <text:p>0.3923</text:p>
          </table:table-cell>
          <table:table-cell table:style-name="ce1051" office:value-type="float" office:value="0.214" calcext:value-type="float">
            <text:p>0.214</text:p>
          </table:table-cell>
          <table:table-cell table:style-name="ce1154" office:value-type="string" calcext:value-type="string">
            <text:p>LH+</text:p>
          </table:table-cell>
          <table:table-cell table:style-name="ce1051" office:value-type="float" office:value="0.1794" calcext:value-type="float">
            <text:p>0.179</text:p>
          </table:table-cell>
          <table:table-cell table:style-name="ce1116" office:value-type="float" office:value="47.04" calcext:value-type="float">
            <text:p>47.04</text:p>
          </table:table-cell>
          <table:table-cell table:style-name="ce1051" office:value-type="float" office:value="1.026" calcext:value-type="float">
            <text:p>1.026</text:p>
          </table:table-cell>
          <table:table-cell table:style-name="ce1116" office:value-type="float" office:value="5.06" calcext:value-type="float">
            <text:p>5.06</text:p>
          </table:table-cell>
          <table:table-cell table:style-name="ce1354" office:value-type="float" office:value="7.06" calcext:value-type="float">
            <text:p>7.06</text:p>
          </table:table-cell>
          <table:table-cell table:style-name="ce1051" office:value-type="float" office:value="8.035" calcext:value-type="float">
            <text:p>8.035</text:p>
          </table:table-cell>
          <table:table-cell table:style-name="ce1116" table:formula="of:=[.K$168]+[.N168]" office:value-type="float" office:value="54.1" calcext:value-type="float">
            <text:p>54.10</text:p>
          </table:table-cell>
          <table:table-cell table:style-name="ce1087" office:value-type="float" office:value="70" calcext:value-type="float">
            <text:p>70</text:p>
          </table:table-cell>
          <table:table-cell table:style-name="ce1087"/>
          <table:table-cell table:style-name="ce1419" table:formula="of:=29*[.Q168]/70" office:value-type="float" office:value="29" calcext:value-type="float">
            <text:p>29</text:p>
          </table:table-cell>
          <table:table-cell table:style-name="ce1419" table:formula="of:=16*[.Q168]/70" office:value-type="float" office:value="16" calcext:value-type="float">
            <text:p>16</text:p>
          </table:table-cell>
          <table:table-cell table:style-name="ce1419" table:formula="of:=12*[.Q168]/70" office:value-type="float" office:value="12" calcext:value-type="float">
            <text:p>12</text:p>
          </table:table-cell>
          <table:table-cell table:style-name="ce1116" table:formula="of:=0.12*[.Q168]/70" office:value-type="float" office:value="0.12" calcext:value-type="float">
            <text:p>0.12</text:p>
          </table:table-cell>
          <table:table-cell table:style-name="ce1419" table:formula="of:=34*[.Q168]/70" office:value-type="float" office:value="34" calcext:value-type="float">
            <text:p>34</text:p>
          </table:table-cell>
          <table:table-cell table:style-name="ce1419" table:formula="of:=0.7*[.Q168]/70" office:value-type="float" office:value="0.7" calcext:value-type="float">
            <text:p>1</text:p>
          </table:table-cell>
          <table:table-cell table:style-name="ce1419" table:formula="of:=SUM([.R168:.U168])*1000*([.V168]+([.W168]+[.X168])/5)*1000*(0.00000008)" office:value-type="float" office:value="32.1936" calcext:value-type="float">
            <text:p>32</text:p>
          </table:table-cell>
          <table:table-cell table:style-name="ce1051" table:formula="of:=2370.6/3600/24*[.Q168]/70*([.$C$436]/8)" office:value-type="float" office:value="0.034296875" calcext:value-type="float">
            <text:p>0.034</text:p>
          </table:table-cell>
          <table:table-cell table:style-name="ce1052" table:formula="of:=2950.2/3600/24*[.Q168]/70*([.$C$436]/8)" office:value-type="float" office:value="0.0426822916666667" calcext:value-type="float">
            <text:p>0.043</text:p>
          </table:table-cell>
          <table:table-cell table:style-name="ce1094" table:formula="of:=[.AE168]*3600*MIN([.Z168];[.AA168])" office:value-type="float" office:value="10225.4573863636" calcext:value-type="float">
            <text:p>10225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4093*[.AE168]/24*[.C$436]/10*[.Q168]/70" office:value-type="float" office:value="14123.9507575758" calcext:value-type="float">
            <text:p>14124</text:p>
          </table:table-cell>
          <table:table-cell table:style-name="ce1172" table:formula="of:=[.AE170]" office:value-type="float" office:value="82.8181818181818" calcext:value-type="float">
            <text:p>82.8</text:p>
          </table:table-cell>
          <table:table-cell table:style-name="ce1172" table:formula="of:=[.AE168]*[.$F$173]" office:value-type="float" office:value="165.636363636364" calcext:value-type="float">
            <text:p>165.6</text:p>
          </table:table-cell>
          <table:table-cell table:style-name="ce1470" table:formula="of:=[.AF168]*0.1" office:value-type="float" office:value="16.5636363636364" calcext:value-type="float">
            <text:p>16.6</text:p>
          </table:table-cell>
          <table:table-cell/>
          <table:table-cell office:value-type="float" office:value="182.2" calcext:value-type="float">
            <text:p>182.2</text:p>
          </table:table-cell>
          <table:table-cell table:style-name="ce1487" table:formula="of:=MAX(SUM([.R168:.U168])*1000/[.U$7];1)" office:value-type="float" office:value="570" calcext:value-type="float">
            <text:p>570</text:p>
          </table:table-cell>
          <table:table-cell table:style-name="ce1420" table:formula="of:=IF([.AJ168]&lt;2;0;INT(LOG([.AJ168]-1;2)+1.33))" office:value-type="float" office:value="10" calcext:value-type="float">
            <text:p>10</text:p>
          </table:table-cell>
          <table:table-cell table:style-name="ce1487" table:formula="of:=MAX(([.V168]+[.W168]/5+[.X168]/5)*1000/[.U$7];1)" office:value-type="float" office:value="70.6" calcext:value-type="float">
            <text:p>71</text:p>
          </table:table-cell>
          <table:table-cell table:style-name="ce1420" table:formula="of:=IF([.AL168]&lt;2;0;INT(LOG([.AL168]-1;2)+1.33))" office:value-type="float" office:value="7" calcext:value-type="float">
            <text:p>7</text:p>
          </table:table-cell>
          <table:table-cell table:style-name="ce1487" table:formula="of:=([.Y168]+[.AA168])+IF([.AK168]&gt;0.9;SUM([.R168:.U168])*1000/(2^([.AK168]-1)+1);SUM([.R168:.U168])*1000)+IF([.AM168]&gt;0.9;([.V168]+[.W168]/5+[.X168]/5)*1000/(2^([.AM168]-1)+1);([.V168]+[.W168]/5+[.X168]/5)*1000)" office:value-type="float" office:value="251.962778018162" calcext:value-type="float">
            <text:p>252</text:p>
          </table:table-cell>
          <table:table-cell table:number-columns-repeated="983"/>
        </table:table-row>
        <table:table-row table:style-name="ro9">
          <table:table-cell table:style-name="ce1015" table:formula="of:=[.A168]+([.AF169]+[.AG169]+[.AH169])/24" office:value-type="float" office:value="11.4510892819205" calcext:value-type="float">
            <text:p>11.5</text:p>
          </table:table-cell>
          <table:table-cell table:style-name="ce1020" office:value-type="string" calcext:value-type="string">
            <text:p>O3 d</text:p>
          </table:table-cell>
          <table:table-cell table:style-name="ce1053" office:value-type="string" calcext:value-type="string">
            <text:p><text:span text:style-name="T1">Hall access</text:span> for SHMS rotation to small angle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 table:number-columns-repeated="5"/>
          <table:table-cell table:style-name="ce1089"/>
          <table:table-cell table:style-name="ce1418"/>
          <table:table-cell table:style-name="ce1458"/>
          <table:table-cell table:style-name="ce1419"/>
          <table:table-cell table:style-name="ce1052" table:number-columns-repeated="3"/>
          <table:table-cell table:style-name="ce1115"/>
          <table:table-cell table:style-name="ce1094"/>
          <table:table-cell table:style-name="ce1172" table:number-columns-repeated="2"/>
          <table:table-cell table:style-name="ce1470"/>
          <table:table-cell table:style-name="ce1094" office:value-type="float" office:value="4" calcext:value-type="float">
            <text:p>4</text:p>
          </table:table-cell>
          <table:table-cell table:style-name="ce1115"/>
          <table:table-cell table:style-name="ce1052"/>
          <table:table-cell table:style-name="ce1115"/>
          <table:table-cell table:style-name="ce1088"/>
          <table:table-cell table:style-name="ce1094" table:number-columns-repeated="2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9"/>
        </table:table-row>
        <table:table-row table:style-name="ro9">
          <table:table-cell table:style-name="ce1015" table:formula="of:=[.A169]+([.AF170]+[.AG170]+[.AH170])/24" office:value-type="float" office:value="19.0427559485872" calcext:value-type="float">
            <text:p>19.0</text:p>
          </table:table-cell>
          <table:table-cell table:style-name="ce1020" office:value-type="string" calcext:value-type="string">
            <text:p>O11 d</text:p>
          </table:table-cell>
          <table:table-cell table:number-columns-repeated="6"/>
          <table:table-cell table:style-name="ce1154" office:value-type="string" calcext:value-type="string">
            <text:p>LH+</text:p>
          </table:table-cell>
          <table:table-cell/>
          <table:table-cell table:style-name="ce1013" table:number-columns-repeated="2"/>
          <table:table-cell/>
          <table:table-cell table:style-name="ce1354" office:value-type="float" office:value="5.5" calcext:value-type="float">
            <text:p>5.50</text:p>
          </table:table-cell>
          <table:table-cell table:style-name="Default"/>
          <table:table-cell table:style-name="ce1116" table:formula="of:=[.K$168]+[.N170]" office:value-type="float" office:value="52.54" calcext:value-type="float">
            <text:p>52.54</text:p>
          </table:table-cell>
          <table:table-cell table:style-name="ce1087" office:value-type="float" office:value="70" calcext:value-type="float">
            <text:p>70</text:p>
          </table:table-cell>
          <table:table-cell table:style-name="ce1087"/>
          <table:table-cell table:style-name="ce1419" table:formula="of:=112*[.Q170]/70" office:value-type="float" office:value="112" calcext:value-type="float">
            <text:p>112</text:p>
          </table:table-cell>
          <table:table-cell table:style-name="ce1419" table:formula="of:=56*[.Q170]/70" office:value-type="float" office:value="56" calcext:value-type="float">
            <text:p>56</text:p>
          </table:table-cell>
          <table:table-cell table:style-name="ce1419" table:formula="of:=33*[.Q170]/70" office:value-type="float" office:value="33" calcext:value-type="float">
            <text:p>33</text:p>
          </table:table-cell>
          <table:table-cell table:style-name="ce1116" table:formula="of:=0.12*[.Q170]/70" office:value-type="float" office:value="0.12" calcext:value-type="float">
            <text:p>0.12</text:p>
          </table:table-cell>
          <table:table-cell table:style-name="ce1419" table:formula="of:=34*[.Q170]/70" office:value-type="float" office:value="34" calcext:value-type="float">
            <text:p>34</text:p>
          </table:table-cell>
          <table:table-cell table:style-name="ce1419" table:formula="of:=0.7*[.Q170]/70" office:value-type="float" office:value="0.7" calcext:value-type="float">
            <text:p>1</text:p>
          </table:table-cell>
          <table:table-cell table:style-name="ce1419" table:formula="of:=SUM([.R170:.U170])*1000*([.V170]+([.W170]+[.X170])/5)*1000*(0.00000008)" office:value-type="float" office:value="113.5248" calcext:value-type="float">
            <text:p>114</text:p>
          </table:table-cell>
          <table:table-cell table:style-name="ce1051" table:formula="of:=2370.6/3600/24*[.Q170]/70*([.$C$436]/8)" office:value-type="float" office:value="0.034296875" calcext:value-type="float">
            <text:p>0.034</text:p>
          </table:table-cell>
          <table:table-cell table:style-name="ce1052" table:formula="of:=2950.2/3600/24*[.Q170]/70*([.$C$436]/8)" office:value-type="float" office:value="0.0426822916666667" calcext:value-type="float">
            <text:p>0.043</text:p>
          </table:table-cell>
          <table:table-cell table:style-name="ce1094" table:formula="of:=[.AE170]*3600*MIN([.Z170];[.AA170])" office:value-type="float" office:value="10225.4573863636" calcext:value-type="float">
            <text:p>10225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4093.1*[.AE170]/24*[.C$436]/10*[.Q170]/70" office:value-type="float" office:value="14124.2958333333" calcext:value-type="float">
            <text:p>14124</text:p>
          </table:table-cell>
          <table:table-cell table:style-name="ce1172" table:formula="of:=[.AI170]/2/1.1" office:value-type="float" office:value="82.8181818181818" calcext:value-type="float">
            <text:p>82.8</text:p>
          </table:table-cell>
          <table:table-cell table:style-name="ce1172" table:formula="of:=[.AE170]*[.$F$173]" office:value-type="float" office:value="165.636363636364" calcext:value-type="float">
            <text:p>165.6</text:p>
          </table:table-cell>
          <table:table-cell table:style-name="ce1470" table:formula="of:=[.AF170]*0.1" office:value-type="float" office:value="16.5636363636364" calcext:value-type="float">
            <text:p>16.6</text:p>
          </table:table-cell>
          <table:table-cell/>
          <table:table-cell office:value-type="float" office:value="182.2" calcext:value-type="float">
            <text:p>182.2</text:p>
          </table:table-cell>
          <table:table-cell table:style-name="ce1487" table:formula="of:=MAX(SUM([.R170:.U170])*1000/[.U$7];1)" office:value-type="float" office:value="2010" calcext:value-type="float">
            <text:p>2010</text:p>
          </table:table-cell>
          <table:table-cell table:style-name="ce1420" table:formula="of:=IF([.AJ170]&lt;2;0;INT(LOG([.AJ170]-1;2)+1.33))" office:value-type="float" office:value="12" calcext:value-type="float">
            <text:p>12</text:p>
          </table:table-cell>
          <table:table-cell table:style-name="ce1487" table:formula="of:=MAX(([.V170]+[.W170]/5+[.X170]/5)*1000/[.U$7];1)" office:value-type="float" office:value="70.6" calcext:value-type="float">
            <text:p>71</text:p>
          </table:table-cell>
          <table:table-cell table:style-name="ce1420" table:formula="of:=IF([.AL170]&lt;2;0;INT(LOG([.AL170]-1;2)+1.33))" office:value-type="float" office:value="7" calcext:value-type="float">
            <text:p>7</text:p>
          </table:table-cell>
          <table:table-cell table:style-name="ce1487" table:formula="of:=([.Y170]+[.AA170])+IF([.AK170]&gt;0.9;SUM([.R170:.U170])*1000/(2^([.AK170]-1)+1);SUM([.R170:.U170])*1000)+IF([.AM170]&gt;0.9;([.V170]+[.W170]/5+[.X170]/5)*1000/(2^([.AM170]-1)+1);([.V170]+[.W170]/5+[.X170]/5)*1000)" office:value-type="float" office:value="320.279499410712" calcext:value-type="float">
            <text:p>320</text:p>
          </table:table-cell>
          <table:table-cell table:number-columns-repeated="983"/>
        </table:table-row>
        <table:table-row table:style-name="ro9">
          <table:table-cell table:style-name="ce1015" table:formula="of:=[.A170]+([.AF171]+[.AG171]+[.AH171])/24" office:value-type="float" office:value="47.2094226152539" calcext:value-type="float">
            <text:p>47.2</text:p>
          </table:table-cell>
          <table:table-cell table:style-name="ce1020" office:value-type="string" calcext:value-type="string">
            <text:p>N5 o</text:p>
          </table:table-cell>
          <table:table-cell table:style-name="ce1052" office:value-type="float" office:value="9.177" calcext:value-type="float">
            <text:p>9.177</text:p>
          </table:table-cell>
          <table:table-cell table:style-name="ce1094" office:value-type="float" office:value="1820" calcext:value-type="float">
            <text:p>1820</text:p>
          </table:table-cell>
          <table:table-cell table:style-name="ce1115" office:value-type="float" office:value="8.5" calcext:value-type="float">
            <text:p>8.50</text:p>
          </table:table-cell>
          <table:table-cell table:style-name="ce1115" office:value-type="float" office:value="2.79" calcext:value-type="float">
            <text:p>2.79</text:p>
          </table:table-cell>
          <table:table-cell table:style-name="ce1115" office:value-type="float" office:value="0.5518" calcext:value-type="float">
            <text:p>0.55</text:p>
          </table:table-cell>
          <table:table-cell table:style-name="ce1115" office:value-type="float" office:value="0.55" calcext:value-type="float">
            <text:p>0.55</text:p>
          </table:table-cell>
          <table:table-cell table:style-name="ce1225" office:value-type="string" calcext:value-type="string">
            <text:p>LH+</text:p>
          </table:table-cell>
          <table:table-cell table:style-name="ce1052" office:value-type="float" office:value="0.1514" calcext:value-type="float">
            <text:p>0.151</text:p>
          </table:table-cell>
          <table:table-cell table:style-name="ce1290" office:value-type="float" office:value="58.53" calcext:value-type="float">
            <text:p>58.53</text:p>
          </table:table-cell>
          <table:table-cell table:style-name="ce1052" office:value-type="float" office:value="0.968" calcext:value-type="float">
            <text:p>0.968</text:p>
          </table:table-cell>
          <table:table-cell table:style-name="ce1115" office:value-type="float" office:value="5.44" calcext:value-type="float">
            <text:p>5.44</text:p>
          </table:table-cell>
          <table:table-cell table:style-name="ce1277" office:value-type="float" office:value="5.5" calcext:value-type="float">
            <text:p>5.50</text:p>
          </table:table-cell>
          <table:table-cell table:style-name="ce1115" office:value-type="float" office:value="7.913" calcext:value-type="float">
            <text:p>7.91</text:p>
          </table:table-cell>
          <table:table-cell table:style-name="ce1115" table:formula="of:=[.K$171]+[.N171]" office:value-type="float" office:value="64.03" calcext:value-type="float">
            <text:p>64.03</text:p>
          </table:table-cell>
          <table:table-cell table:style-name="ce1094" office:value-type="float" office:value="70" calcext:value-type="float">
            <text:p>70</text:p>
          </table:table-cell>
          <table:table-cell table:style-name="ce1115"/>
          <table:table-cell table:style-name="ce1094" table:formula="of:=131*[.Q171]/70" office:value-type="float" office:value="131" calcext:value-type="float">
            <text:p>131</text:p>
          </table:table-cell>
          <table:table-cell table:style-name="ce1094" table:formula="of:=63*[.Q171]/70" office:value-type="float" office:value="63" calcext:value-type="float">
            <text:p>63</text:p>
          </table:table-cell>
          <table:table-cell table:style-name="ce1094" table:formula="of:=37*[.Q171]/70" office:value-type="float" office:value="37" calcext:value-type="float">
            <text:p>37</text:p>
          </table:table-cell>
          <table:table-cell table:style-name="ce1115" table:formula="of:=0.027*[.Q171]/70" office:value-type="float" office:value="0.027" calcext:value-type="float">
            <text:p>0.03</text:p>
          </table:table-cell>
          <table:table-cell table:style-name="ce1115" table:formula="of:=8.6*[.Q171]/70" office:value-type="float" office:value="8.6" calcext:value-type="float">
            <text:p>8.60</text:p>
          </table:table-cell>
          <table:table-cell table:style-name="ce1115" table:formula="of:=0.1*[.Q171]/70" office:value-type="float" office:value="0.1" calcext:value-type="float">
            <text:p>0.10</text:p>
          </table:table-cell>
          <table:table-cell table:style-name="ce1419" table:formula="of:=SUM([.R171:.U171])*1000*([.V171]+([.W171]+[.X171])/5)*1000*(0.00000008)" office:value-type="float" office:value="32.65416" calcext:value-type="float">
            <text:p>33</text:p>
          </table:table-cell>
          <table:table-cell table:style-name="ce1052" table:formula="of:=810.68/3600/24*[.Q171]/70*([.$C$436]/8)" office:value-type="float" office:value="0.011728587962963" calcext:value-type="float">
            <text:p>0.012</text:p>
          </table:table-cell>
          <table:table-cell table:style-name="ce1052" table:formula="of:=1410.1/3600/24*[.Q171]/70*([.$C$436]/8)" office:value-type="float" office:value="0.0204007523148148" calcext:value-type="float">
            <text:p>0.020</text:p>
          </table:table-cell>
          <table:table-cell table:style-name="ce1094" table:formula="of:=[.AE171]*3600*MIN([.Z171];[.AA171])" office:value-type="float" office:value="12973.9507575757" calcext:value-type="float">
            <text:p>12974</text:p>
          </table:table-cell>
          <table:table-cell table:style-name="ce1115" office:value-type="float" office:value="0.993" calcext:value-type="float">
            <text:p>0.99</text:p>
          </table:table-cell>
          <table:table-cell table:style-name="ce1094" table:formula="of:=1746.2*[.AE171]/24*[.C$436]/10*[.Q171]/70" office:value-type="float" office:value="22356.6515151515" calcext:value-type="float">
            <text:p>22357</text:p>
          </table:table-cell>
          <table:table-cell table:style-name="ce1172" table:formula="of:=[.AI171]/1.1" office:value-type="float" office:value="307.272727272727" calcext:value-type="float">
            <text:p>307.3</text:p>
          </table:table-cell>
          <table:table-cell table:style-name="ce1172" table:formula="of:=[.AE171]*[.$F$173]" office:value-type="float" office:value="614.545454545454" calcext:value-type="float">
            <text:p>614.5</text:p>
          </table:table-cell>
          <table:table-cell table:style-name="ce1470" table:formula="of:=[.AF171]*0.1" office:value-type="float" office:value="61.4545454545454" calcext:value-type="float">
            <text:p>61.5</text:p>
          </table:table-cell>
          <table:table-cell table:style-name="ce1124"/>
          <table:table-cell table:style-name="ce1124" office:value-type="float" office:value="338" calcext:value-type="float">
            <text:p>338.00</text:p>
          </table:table-cell>
          <table:table-cell table:style-name="ce1487" table:formula="of:=MAX(SUM([.R171:.U171])*1000/[.U$7];1)" office:value-type="float" office:value="2310" calcext:value-type="float">
            <text:p>2310</text:p>
          </table:table-cell>
          <table:table-cell table:style-name="ce1454" table:formula="of:=IF([.AJ171]&lt;2;0;INT(LOG([.AJ171]-1;2)+1.33))" office:value-type="float" office:value="12" calcext:value-type="float">
            <text:p>12</text:p>
          </table:table-cell>
          <table:table-cell table:style-name="ce1487" table:formula="of:=MAX(([.V171]+[.W171]/5+[.X171]/5)*1000/[.U$7];1)" office:value-type="float" office:value="17.67" calcext:value-type="float">
            <text:p>18</text:p>
          </table:table-cell>
          <table:table-cell table:style-name="ce1454" table:formula="of:=IF([.AL171]&lt;2;0;INT(LOG([.AL171]-1;2)+1.33))" office:value-type="float" office:value="5" calcext:value-type="float">
            <text:p>5</text:p>
          </table:table-cell>
          <table:table-cell table:style-name="ce1487" table:formula="of:=([.Y171]+[.AA171])+IF([.AK171]&gt;0.9;SUM([.R171:.U171])*1000/(2^([.AK171]-1)+1);SUM([.R171:.U171])*1000)+IF([.AM171]&gt;0.9;([.V171]+[.W171]/5+[.X171]/5)*1000/(2^([.AM171]-1)+1);([.V171]+[.W171]/5+[.X171]/5)*1000)" office:value-type="float" office:value="249.353658159945" calcext:value-type="float">
            <text:p>249</text:p>
          </table:table-cell>
          <table:table-cell/>
          <table:table-cell table:style-name="ce1124" table:number-columns-repeated="982"/>
        </table:table-row>
        <table:table-row table:style-name="ro14">
          <table:table-cell table:style-name="ce1015"/>
          <table:table-cell table:style-name="ce1021"/>
          <table:table-cell table:style-name="ce1052"/>
          <table:table-cell table:style-name="ce1094"/>
          <table:table-cell table:style-name="ce1115" table:number-columns-repeated="4"/>
          <table:table-cell table:style-name="ce1225"/>
          <table:table-cell table:style-name="ce1052"/>
          <table:table-cell table:style-name="ce1290"/>
          <table:table-cell table:style-name="ce1052"/>
          <table:table-cell table:style-name="ce1115"/>
          <table:table-cell table:style-name="ce1277"/>
          <table:table-cell table:style-name="ce1115" table:number-columns-repeated="2"/>
          <table:table-cell table:style-name="ce1094"/>
          <table:table-cell table:style-name="ce1115"/>
          <table:table-cell table:style-name="ce1094" table:number-columns-repeated="3"/>
          <table:table-cell table:style-name="ce1115" table:number-columns-repeated="3"/>
          <table:table-cell table:style-name="ce1419"/>
          <table:table-cell table:style-name="ce1052" table:number-columns-repeated="2"/>
          <table:table-cell table:style-name="ce1094"/>
          <table:table-cell table:style-name="ce1115" table:number-columns-repeated="2"/>
          <table:table-cell table:style-name="ce1172" table:number-columns-repeated="2"/>
          <table:table-cell table:style-name="ce1470"/>
          <table:table-cell table:style-name="ce1124" table:number-columns-repeated="2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124" table:number-columns-repeated="982"/>
        </table:table-row>
        <table:table-row table:style-name="ro14">
          <table:table-cell/>
          <table:table-cell table:style-name="ce1023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0"/>
        </table:table-row>
        <table:table-row table:style-name="ro14">
          <table:table-cell/>
          <table:table-cell table:style-name="ce1023"/>
          <table:table-cell table:style-name="ce1061" office:value-type="string" calcext:value-type="string">
            <text:p>Special 9.177 check</text:p>
          </table:table-cell>
          <table:table-cell table:style-name="ce1096"/>
          <table:table-cell table:style-name="ce1120"/>
          <table:table-cell table:style-name="ce1145" office:value-type="string" calcext:value-type="string">
            <text:p>Scheduled hours</text:p>
          </table:table-cell>
          <table:table-cell table:style-name="ce1173"/>
          <table:table-cell table:style-name="ce1061"/>
          <table:table-cell table:style-name="ce1226" table:formula="of:=55*24" office:value-type="float" office:value="1320" calcext:value-type="float">
            <text:p>1320</text:p>
          </table:table-cell>
          <table:table-cell table:style-name="ce1173"/>
          <table:table-cell table:style-name="ce1096"/>
          <table:table-cell table:style-name="ce1061" table:number-columns-repeated="9"/>
          <table:table-cell table:style-name="ce1096" table:number-columns-repeated="2"/>
          <table:table-cell table:style-name="ce1061" table:number-columns-repeated="2"/>
          <table:table-cell table:style-name="ce1120"/>
          <table:table-cell table:style-name="ce1479"/>
          <table:table-cell table:style-name="ce1483"/>
          <table:table-cell table:style-name="ce1120"/>
          <table:table-cell table:style-name="ce1096"/>
          <table:table-cell table:style-name="ce1120"/>
          <table:table-cell table:style-name="ce1120" table:formula="of:=(SUM([.AE22:.AE173])-[.AE77]-2*[.AE81]-[.AE156]-[.AE164])*1.1" office:value-type="float" office:value="605.692" calcext:value-type="float">
            <text:p>605.7</text:p>
          </table:table-cell>
          <table:table-cell table:style-name="ce1120" table:formula="of:=SUM([.AF22:.AH173])-[.AF42]-[.AF77]-[.AF93]-[.AF116]-[.AF127]-[.AF145]" office:value-type="float" office:value="1145.02614276609" calcext:value-type="float">
            <text:p>1145.0</text:p>
          </table:table-cell>
          <table:table-cell table:style-name="ce1483"/>
          <table:table-cell table:style-name="ce1120"/>
          <table:table-cell table:style-name="ce1120" table:formula="of:=SUM([.AI22:.AI173])" office:value-type="float" office:value="740.8" calcext:value-type="float">
            <text:p>740.8</text:p>
          </table:table-cell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number-columns-repeated="9"/>
          <table:table-cell table:style-name="ce1013" table:number-columns-repeated="9"/>
          <table:table-cell table:number-columns-repeated="960"/>
        </table:table-row>
        <table:table-row table:style-name="ro14">
          <table:table-cell table:style-name="ce1014"/>
          <table:table-cell table:style-name="ce1022"/>
          <table:table-cell table:style-name="ce1062"/>
          <table:table-cell table:style-name="ce1097"/>
          <table:table-cell table:style-name="ce1121"/>
          <table:table-cell table:style-name="ce1074"/>
          <table:table-cell table:style-name="ce1174"/>
          <table:table-cell table:style-name="ce1062"/>
          <table:table-cell table:style-name="ce1227"/>
          <table:table-cell table:style-name="ce1174"/>
          <table:table-cell table:style-name="ce1097"/>
          <table:table-cell table:style-name="ce1062" table:number-columns-repeated="9"/>
          <table:table-cell table:style-name="ce1097" table:number-columns-repeated="2"/>
          <table:table-cell table:style-name="ce1062" table:number-columns-repeated="2"/>
          <table:table-cell table:style-name="ce1121"/>
          <table:table-cell table:style-name="ce1335"/>
          <table:table-cell table:style-name="ce1424"/>
          <table:table-cell table:style-name="ce1121"/>
          <table:table-cell table:style-name="ce1097"/>
          <table:table-cell table:style-name="ce1121" table:number-columns-repeated="3"/>
          <table:table-cell table:style-name="ce1424"/>
          <table:table-cell table:style-name="ce1121" table:number-columns-repeated="2"/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54"/>
          <table:table-cell table:style-name="ce1487"/>
          <table:table-cell table:style-name="ce1454"/>
          <table:table-cell table:number-columns-repeated="18"/>
          <table:table-cell table:style-name="ce1014" table:number-columns-repeated="960"/>
        </table:table-row>
        <table:table-row table:style-name="ro3">
          <table:table-cell/>
          <table:table-cell table:style-name="ce1023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3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0"/>
        </table:table-row>
        <table:table-row table:style-name="ro3">
          <table:table-cell table:style-name="ce1014"/>
          <table:table-cell table:style-name="ce1022"/>
          <table:table-cell table:style-name="ce1032"/>
          <table:table-cell table:style-name="ce1073" table:number-columns-repeated="2"/>
          <table:table-cell table:style-name="ce1014"/>
          <table:table-cell table:style-name="ce1161"/>
          <table:table-cell table:style-name="ce1187"/>
          <table:table-cell table:style-name="ce1205"/>
          <table:table-cell table:style-name="ce1239"/>
          <table:table-cell table:style-name="ce1265"/>
          <table:table-cell table:style-name="ce1073"/>
          <table:table-cell table:style-name="ce1331"/>
          <table:table-cell table:style-name="ce1346"/>
          <table:table-cell table:style-name="ce1371"/>
          <table:table-cell table:style-name="ce1400" table:number-columns-repeated="8"/>
          <table:table-cell table:style-name="ce1014"/>
          <table:table-cell table:style-name="ce1460"/>
          <table:table-cell table:style-name="ce1014" table:number-columns-repeated="3"/>
          <table:table-cell table:style-name="ce1124"/>
          <table:table-cell table:style-name="ce1014" table:number-columns-repeated="11"/>
          <table:table-cell table:number-columns-repeated="23"/>
          <table:table-cell table:style-name="ce1014" table:number-columns-repeated="960"/>
        </table:table-row>
        <table:table-row table:style-name="ro14">
          <table:table-cell/>
          <table:table-cell table:style-name="ce1023"/>
          <table:table-cell table:style-name="ce1063" office:value-type="string" calcext:value-type="string">
            <text:p>Linac gradient change</text:p>
          </table:table-cell>
          <table:table-cell table:number-columns-repeated="7"/>
          <table:table-cell table:style-name="ce1013" table:number-columns-repeated="2"/>
          <table:table-cell/>
          <table:table-cell table:style-name="ce1013" table:number-columns-repeated="3"/>
          <table:table-cell table:number-columns-repeated="12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64" office:value-type="string" calcext:value-type="string">
            <text:p>Hall access for SHMS aerogel tray change</text:p>
          </table:table-cell>
          <table:table-cell table:style-name="ce1091"/>
          <table:table-cell table:style-name="ce1092"/>
          <table:table-cell table:style-name="ce1146"/>
          <table:table-cell table:style-name="ce1175"/>
          <table:table-cell table:style-name="ce1138"/>
          <table:table-cell table:style-name="ce1224"/>
          <table:table-cell table:style-name="ce1249" table:number-columns-repeated="2"/>
          <table:table-cell table:style-name="ce1318"/>
          <table:table-cell table:style-name="ce1175" table:number-columns-repeated="3"/>
          <table:table-cell table:style-name="ce1182"/>
          <table:table-cell table:style-name="ce1423"/>
          <table:table-cell table:style-name="ce1437" table:number-columns-repeated="4"/>
          <table:table-cell table:style-name="ce1434" table:number-columns-repeated="3"/>
          <table:table-cell table:style-name="ce1456"/>
          <table:table-cell/>
          <table:table-cell table:style-name="ce1437"/>
          <table:table-cell table:style-name="ce1425"/>
          <table:table-cell table:style-name="ce1085"/>
          <table:table-cell table:style-name="ce1425"/>
          <table:table-cell table:style-name="ce1182"/>
          <table:table-cell table:style-name="ce1470"/>
          <table:table-cell table:style-name="ce1410" table:number-columns-repeated="2"/>
          <table:table-cell/>
          <table:table-cell table:style-name="ce1425"/>
          <table:table-cell table:style-name="ce1420"/>
          <table:table-cell table:style-name="ce1425"/>
          <table:table-cell table:style-name="ce1420"/>
          <table:table-cell table:style-name="ce1425"/>
          <table:table-cell table:style-name="ce1172"/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/>
          <table:table-cell table:style-name="ce1023"/>
          <table:table-cell table:style-name="ce1040" office:value-type="string" calcext:value-type="string">
            <text:p>Start special 3-pass 5.986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13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2"/>
          <table:table-cell table:style-name="ce1182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4"/>
        </table:table-row>
        <table:table-row table:style-name="ro2">
          <table:table-cell/>
          <table:table-cell table:style-name="ce1023"/>
          <table:table-cell table:style-name="ce1034"/>
          <table:table-cell table:style-name="ce1098"/>
          <table:table-cell table:style-name="ce1097"/>
          <table:table-cell table:style-name="ce1121"/>
          <table:table-cell table:style-name="ce1097"/>
          <table:table-cell table:style-name="ce1174"/>
          <table:table-cell table:style-name="ce1228"/>
          <table:table-cell table:style-name="ce1250"/>
          <table:table-cell table:style-name="ce1062"/>
          <table:table-cell table:style-name="ce1098"/>
          <table:table-cell table:style-name="ce1250"/>
          <table:table-cell table:style-name="ce1062"/>
          <table:table-cell table:style-name="ce1097"/>
          <table:table-cell table:style-name="ce1335"/>
          <table:table-cell table:style-name="ce1424"/>
          <table:table-cell table:style-name="ce1121" table:number-columns-repeated="4"/>
          <table:table-cell table:style-name="ce1454"/>
          <table:table-cell table:style-name="ce1455"/>
          <table:table-cell table:style-name="ce1329" table:number-columns-repeated="3"/>
          <table:table-cell table:style-name="ce1484" table:number-columns-repeated="2"/>
          <table:table-cell table:style-name="ce1183"/>
          <table:table-cell table:style-name="ce1239"/>
          <table:table-cell table:style-name="ce1454" table:number-columns-repeated="2"/>
          <table:table-cell table:style-name="ce1487"/>
          <table:table-cell table:style-name="ce1454"/>
          <table:table-cell table:style-name="ce1487"/>
          <table:table-cell table:style-name="ce1335" table:number-columns-repeated="2"/>
          <table:table-cell table:style-name="ce1484" table:number-columns-repeated="3"/>
          <table:table-cell table:style-name="ce1183"/>
          <table:table-cell table:style-name="ce1484" table:number-columns-repeated="968"/>
          <table:table-cell table:style-name="ce1014" table:number-columns-repeated="5"/>
          <table:table-cell table:number-columns-repeated="9"/>
        </table:table-row>
        <table:table-row table:style-name="ro2">
          <table:table-cell table:style-name="ce1015" table:formula="of:=[.A181]+([.AF182]+[.AG182]+[.AH182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">
          <table:table-cell table:style-name="ce1015" table:formula="of:=[.A182]+([.AF183]+[.AG183]+[.AH183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Sieve runs with +/-3cm, +/-8cm optics targets.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 table:number-columns-repeated="2"/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">
          <table:table-cell table:style-name="ce1015" table:formula="of:=[.A183]+([.AF184]+[.AG184]+[.AH184])/24" office:value-type="float" office:value="0.166666666666667" calcext:value-type="float">
            <text:p>0.2</text:p>
          </table:table-cell>
          <table:table-cell table:style-name="ce1021" office:value-type="string" calcext:value-type="string">
            <text:p>N8d</text:p>
          </table:table-cell>
          <table:table-cell table:style-name="ce1046" office:value-type="float" office:value="5.986" calcext:value-type="float">
            <text:p>5.986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 office:value-type="string" calcext:value-type="string">
            <text:p>Optic</text:p>
          </table:table-cell>
          <table:table-cell table:style-name="ce1128"/>
          <table:table-cell table:style-name="ce1275" office:value-type="float" office:value="31" calcext:value-type="float">
            <text:p>31.00</text:p>
          </table:table-cell>
          <table:table-cell table:style-name="ce1309" office:value-type="float" office:value="2" calcext:value-type="float">
            <text:p>2.000</text:p>
          </table:table-cell>
          <table:table-cell table:style-name="ce1309"/>
          <table:table-cell table:style-name="ce1349" office:value-type="float" office:value="20" calcext:value-type="float">
            <text:p>20.00</text:p>
          </table:table-cell>
          <table:table-cell table:style-name="ce1375" office:value-type="float" office:value="2" calcext:value-type="float">
            <text:p>2.000</text:p>
          </table:table-cell>
          <table:table-cell table:style-name="ce1071" table:number-columns-repeated="10"/>
          <table:table-cell table:style-name="ce1410" table:number-columns-repeated="3"/>
          <table:table-cell table:style-name="ce1182"/>
          <table:table-cell table:style-name="ce1071" table:number-columns-repeated="2"/>
          <table:table-cell table:style-name="ce1505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7">
          <table:table-cell table:style-name="ce1015" table:formula="of:=[.A184]+([.AF185]+[.AG185]+[.AH185])/24" office:value-type="float" office:value="0.166666666666667" calcext:value-type="float">
            <text:p>0.2</text:p>
          </table:table-cell>
          <table:table-cell table:style-name="ce1021"/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δSHMS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/>
          <table:table-cell table:style-name="ce1094" table:number-columns-repeated="3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052"/>
          <table:table-cell table:style-name="ce1468" office:value-type="string" calcext:value-type="string">
            <text:p>SHMS Elastic rate (kHz)</text:p>
          </table:table-cell>
          <table:table-cell table:style-name="ce1468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2">
          <table:table-cell table:style-name="ce1015" table:formula="of:=[.A185]+([.AF186]+[.AG186]+[.AH186])/24" office:value-type="float" office:value="0.208347222222222" calcext:value-type="float">
            <text:p>0.2</text:p>
          </table:table-cell>
          <table:table-cell table:style-name="ce1021" office:value-type="string" calcext:value-type="string">
            <text:p>N8d</text:p>
          </table:table-cell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0.698" calcext:value-type="float">
            <text:p>0.698</text:p>
          </table:table-cell>
          <table:table-cell table:style-name="ce1146"/>
          <table:table-cell table:style-name="ce1175"/>
          <table:table-cell table:style-name="ce1199" table:formula="of:=(5.616-[.O186])/[.O186]" office:value-type="percentage" office:value="0.0188679245283019" calcext:value-type="percentage">
            <text:p>1.89%</text:p>
          </table:table-cell>
          <table:table-cell table:style-name="ce1224" office:value-type="string" calcext:value-type="string">
            <text:p>LH-</text:p>
          </table:table-cell>
          <table:table-cell table:style-name="ce1175" table:number-columns-repeated="4"/>
          <table:table-cell table:style-name="ce1355" office:value-type="float" office:value="8.26" calcext:value-type="float">
            <text:p>8.26</text:p>
          </table:table-cell>
          <table:table-cell table:style-name="ce1381" office:value-type="float" office:value="5.512" calcext:value-type="float">
            <text:p>5.512</text:p>
          </table:table-cell>
          <table:table-cell table:style-name="ce1182"/>
          <table:table-cell table:style-name="ce1423" office:value-type="float" office:value="12" calcext:value-type="float">
            <text:p>12</text:p>
          </table:table-cell>
          <table:table-cell table:style-name="ce1434" table:formula="of:=[.Q186]*44.1428571428571" office:value-type="float" office:value="529.714285714285" calcext:value-type="float">
            <text:p>5.30E+02</text:p>
          </table:table-cell>
          <table:table-cell table:style-name="ce1434" table:formula="of:=[.Q186]*0.311" office:value-type="float" office:value="3.732" calcext:value-type="float">
            <text:p>3.73E+00</text:p>
          </table:table-cell>
          <table:table-cell table:style-name="ce1434" table:formula="of:=[.Q186]*0.00321285714285714" office:value-type="float" office:value="0.0385542857142857" calcext:value-type="float">
            <text:p>3.86E-02</text:p>
          </table:table-cell>
          <table:table-cell table:style-name="ce1435" table:formula="of:=SUM([.R186:.T186])" office:value-type="float" office:value="533.48484" calcext:value-type="float">
            <text:p>5.33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86]/70)*485.379" office:value-type="float" office:value="83.2078285714286" calcext:value-type="float">
            <text:p>8.32E+01</text:p>
          </table:table-cell>
          <table:table-cell/>
          <table:table-cell table:style-name="ce1425" table:formula="of:=([.R186]+[.S186]/5+[.T186]/5)*1000/(2^([.AK186]-1)+1)*([.AE186]*3600)" office:value-type="float" office:value="620430.873182957" calcext:value-type="float">
            <text:p>620431</text:p>
          </table:table-cell>
          <table:table-cell table:style-name="ce1425" table:formula="of:=([.V186]+[.W186]/5+[.X186]/5)*1000/(2^([.AM186]-1)+1)*([.AE186]*3600)" office:value-type="float" office:value="0" calcext:value-type="float">
            <text:p>0</text:p>
          </table:table-cell>
          <table:table-cell table:style-name="ce1496" table:formula="of:=[.Z186]*1000*[.AE186]*3600/(2^([.AK186]-1)+1)" office:value-type="float" office:value="97319.0977443611" calcext:value-type="float">
            <text:p>97319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186]*[.$F$251]" office:value-type="float" office:value="0.333333333333333" calcext:value-type="float">
            <text:p>0.3</text:p>
          </table:table-cell>
          <table:table-cell table:style-name="ce1410" table:formula="of:=MAX([.AE186]*0.1;0.167)" office:value-type="float" office:value="0.167" calcext:value-type="float">
            <text:p>0.2</text:p>
          </table:table-cell>
          <table:table-cell table:style-name="ce1410" office:value-type="float" office:value="0.5" calcext:value-type="float">
            <text:p>0.5</text:p>
          </table:table-cell>
          <table:table-cell table:style-name="ce1513"/>
          <table:table-cell table:style-name="ce1425" table:formula="of:=MAX(([.R186]+[.S186]/5+[.T186]/5)*1000/[.U$6];1)" office:value-type="float" office:value="530.468396571428" calcext:value-type="float">
            <text:p>530</text:p>
          </table:table-cell>
          <table:table-cell table:style-name="ce1420" table:formula="of:=IF([.AJ186]&lt;2;0;INT(LOG([.AJ186]-1;2)+1.33))" office:value-type="float" office:value="10" calcext:value-type="float">
            <text:p>10</text:p>
          </table:table-cell>
          <table:table-cell table:style-name="ce1425" table:formula="of:=MAX(([.V186]+[.W186]/5+[.X186]/5)*1000/[.U$6];1)" office:value-type="float" office:value="1" calcext:value-type="float">
            <text:p>1</text:p>
          </table:table-cell>
          <table:table-cell table:style-name="ce1420" table:formula="of:=IF([.AL186]&lt;2;0;INT(LOG([.AL186]-1;2)+1.33))" office:value-type="float" office:value="0" calcext:value-type="float">
            <text:p>0</text:p>
          </table:table-cell>
          <table:table-cell table:style-name="ce1425" table:formula="of:=([.Y186]+[.Z186])+IF([.AK186]&gt;0.9;SUM([.R186:.U186])*1000/(2^([.AK186]-1)+1);SUM([.R186:.U186])*1000)+IF([.AM186]&gt;0.9;([.V186]+[.W186]/5+[.X186]/5)*1000/(2^([.AM186]-1)+1);([.V186]+[.W186]/5+[.X186]/5)*1000)" office:value-type="float" office:value="2163.07075254804" calcext:value-type="float">
            <text:p>2163</text:p>
          </table:table-cell>
          <table:table-cell table:style-name="ce1460" table:formula="of:=((1 /([.Z186]*1000))/60)*100000*(2^([.AK186]-1)+1)" office:value-type="float" office:value="10.2754754532025" calcext:value-type="float">
            <text:p>10.3</text:p>
          </table:table-cell>
          <table:table-cell table:style-name="ce1460"/>
          <table:table-cell table:style-name="ce1071" table:number-columns-repeated="13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186]+([.AF187]+[.AG187]+[.AH187])/24" office:value-type="float" office:value="0.208347222222222" calcext:value-type="float">
            <text:p>0.2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446" calcext:value-type="float">
            <text:p>1.446</text:p>
          </table:table-cell>
          <table:table-cell table:style-name="ce1146"/>
          <table:table-cell table:style-name="ce1092"/>
          <table:table-cell table:style-name="ce1142" table:formula="of:=(5.217-[.O187])/[.O187]" office:value-type="percentage" office:value="-0.0717742509429935" calcext:value-type="percentage">
            <text:p>-7.2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56" office:value-type="float" office:value="12.35" calcext:value-type="float">
            <text:p>12.35</text:p>
          </table:table-cell>
          <table:table-cell table:style-name="ce1382" office:value-type="float" office:value="5.6204" calcext:value-type="float">
            <text:p>5.620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87]*2.15714285714286" office:value-type="float" office:value="151" calcext:value-type="float">
            <text:p>1.51E+02</text:p>
          </table:table-cell>
          <table:table-cell table:style-name="ce1434" table:formula="of:=[.Q187]*0.0127542857142857" office:value-type="float" office:value="0.892799999999999" calcext:value-type="float">
            <text:p>8.93E-01</text:p>
          </table:table-cell>
          <table:table-cell table:style-name="ce1434" table:formula="of:=[.Q187]*0.00000607142857142857" office:value-type="float" office:value="0.000425" calcext:value-type="float">
            <text:p>4.25E-04</text:p>
          </table:table-cell>
          <table:table-cell table:style-name="ce1435" table:formula="of:=SUM([.R187:.T187])" office:value-type="float" office:value="151.893225" calcext:value-type="float">
            <text:p>1.52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87]/70)*23.5595" office:value-type="float" office:value="23.5595" calcext:value-type="float">
            <text:p>2.36E+01</text:p>
          </table:table-cell>
          <table:table-cell/>
          <table:table-cell table:style-name="ce1487" table:formula="of:=([.R187]+[.S187]/5+[.T187]/5)*1000/(2^([.AK187]-1)+1)*([.AE187]*3600)" office:value-type="float" office:value="0" calcext:value-type="float">
            <text:p>0</text:p>
          </table:table-cell>
          <table:table-cell table:style-name="ce1487" table:formula="of:=([.V187]+[.W187]/5+[.X187]/5)*1000/(2^([.AM187]-1)+1)*([.AE187]*3600)" office:value-type="float" office:value="0" calcext:value-type="float">
            <text:p>0</text:p>
          </table:table-cell>
          <table:table-cell table:style-name="ce1496" table:formula="of:=[.Z187]*1000*[.AE187]*3600/(2^([.AK18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187]*[.$F$251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187]+[.S187]/5+[.T187]/5)*1000/[.U$6];1)" office:value-type="float" office:value="151.178645" calcext:value-type="float">
            <text:p>151</text:p>
          </table:table-cell>
          <table:table-cell table:style-name="ce1420" table:formula="of:=IF([.AJ187]&lt;2;0;INT(LOG([.AJ187]-1;2)+1.33))" office:value-type="float" office:value="8" calcext:value-type="float">
            <text:p>8</text:p>
          </table:table-cell>
          <table:table-cell table:style-name="ce1487" table:formula="of:=MAX(([.V187]+[.W187]/5+[.X187]/5)*1000/[.U$6];1)" office:value-type="float" office:value="1" calcext:value-type="float">
            <text:p>1</text:p>
          </table:table-cell>
          <table:table-cell table:style-name="ce1420" table:formula="of:=IF([.AL187]&lt;2;0;INT(LOG([.AL187]-1;2)+1.33))" office:value-type="float" office:value="0" calcext:value-type="float">
            <text:p>0</text:p>
          </table:table-cell>
          <table:table-cell table:style-name="ce1487" table:formula="of:=([.Y186]+[.Z187])+IF([.AK187]&gt;0.9;SUM([.R187:.U187])*1000/(2^([.AK187]-1)+1);SUM([.R187:.U187])*1000)+IF([.AM187]&gt;0.9;([.V187]+[.W187]/5+[.X187]/5)*1000/(2^([.AM187]-1)+1);([.V187]+[.W187]/5+[.X187]/5)*1000)" office:value-type="float" office:value="2378.49322093024" calcext:value-type="float">
            <text:p>2378</text:p>
          </table:table-cell>
          <table:table-cell table:style-name="ce1460" table:formula="of:=((1 /([.Z187]*1000))/60)*100000*(2^([.AK187]-1)+1)" office:value-type="float" office:value="9.12583034444704" calcext:value-type="float">
            <text:p>9.1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 table:formula="of:=[.A187]+([.AF188]+[.AG188]+[.AH188])/24" office:value-type="float" office:value="0.252805555555556" calcext:value-type="float">
            <text:p>0.3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0.893" calcext:value-type="float">
            <text:p>0.893</text:p>
          </table:table-cell>
          <table:table-cell table:style-name="ce1117" table:number-columns-repeated="2"/>
          <table:table-cell table:style-name="ce1138" table:formula="of:=(5.512-[.O188])/[.O188]" office:value-type="percentage" office:value="0" calcext:value-type="percentage">
            <text:p>0.0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117" office:value-type="float" office:value="9.43" calcext:value-type="float">
            <text:p>9.43</text:p>
          </table:table-cell>
          <table:table-cell table:style-name="ce1376" office:value-type="float" office:value="5.512" calcext:value-type="float">
            <text:p>5.512</text:p>
          </table:table-cell>
          <table:table-cell table:style-name="ce1115"/>
          <table:table-cell table:style-name="ce1088" office:value-type="float" office:value="30" calcext:value-type="float">
            <text:p>30</text:p>
          </table:table-cell>
          <table:table-cell table:style-name="ce1434" table:formula="of:=[.Q188]*17.7142857142857" office:value-type="float" office:value="531.428571428571" calcext:value-type="float">
            <text:p>5.31E+02</text:p>
          </table:table-cell>
          <table:table-cell table:style-name="ce1434" table:formula="of:=[.Q188]*0.140542857142857" office:value-type="float" office:value="4.21628571428571" calcext:value-type="float">
            <text:p>4.22E+00</text:p>
          </table:table-cell>
          <table:table-cell table:style-name="ce1434" table:formula="of:=[.Q188]*0.00126728571428571" office:value-type="float" office:value="0.0380185714285713" calcext:value-type="float">
            <text:p>3.80E-02</text:p>
          </table:table-cell>
          <table:table-cell table:style-name="ce1435" table:formula="of:=SUM([.R188:.T188])" office:value-type="float" office:value="535.682875714285" calcext:value-type="float">
            <text:p>5.36E+02</text:p>
          </table:table-cell>
          <table:table-cell table:style-name="ce1434" table:number-columns-repeated="4"/>
          <table:table-cell table:style-name="ce1434" table:formula="of:=([.Q188]/70)*178.251" office:value-type="float" office:value="76.3932857142857" calcext:value-type="float">
            <text:p>7.64E+01</text:p>
          </table:table-cell>
          <table:table-cell/>
          <table:table-cell table:style-name="ce1487" table:formula="of:=([.R188]+[.S188]/5+[.T188]/5)*1000/(2^([.AK188]-1)+1)*([.AE188]*3600)" office:value-type="float" office:value="747058.852330826" calcext:value-type="float">
            <text:p>747059</text:p>
          </table:table-cell>
          <table:table-cell table:style-name="ce1487" table:formula="of:=([.V188]+[.W188]/5+[.X188]/5)*1000/(2^([.AM188]-1)+1)*([.AE188]*3600)" office:value-type="float" office:value="0" calcext:value-type="float">
            <text:p>0</text:p>
          </table:table-cell>
          <table:table-cell table:style-name="ce1496" table:formula="of:=[.Z188]*1000*[.AE188]*3600/(2^([.AK188]-1)+1)" office:value-type="float" office:value="107218.646616541" calcext:value-type="float">
            <text:p>107219</text:p>
          </table:table-cell>
          <table:table-cell table:style-name="ce1183" office:value-type="float" office:value="0.2" calcext:value-type="float">
            <text:p>0.20</text:p>
          </table:table-cell>
          <table:table-cell table:style-name="ce1470" table:formula="of:=[.AE188]*[.$F$251]" office:value-type="float" office:value="0.4" calcext:value-type="float">
            <text:p>0.4</text:p>
          </table:table-cell>
          <table:table-cell table:style-name="ce1493" table:formula="of:=MAX([.AE188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188]+[.S188]/5+[.T188]/5)*1000/[.U$6];1)" office:value-type="float" office:value="532.279432285714" calcext:value-type="float">
            <text:p>532</text:p>
          </table:table-cell>
          <table:table-cell table:style-name="ce1420" table:formula="of:=IF([.AJ188]&lt;2;0;INT(LOG([.AJ188]-1;2)+1.33))" office:value-type="float" office:value="10" calcext:value-type="float">
            <text:p>10</text:p>
          </table:table-cell>
          <table:table-cell table:style-name="ce1487" table:formula="of:=MAX(([.V188]+[.W188]/5+[.X188]/5)*1000/[.U$6];1)" office:value-type="float" office:value="1" calcext:value-type="float">
            <text:p>1</text:p>
          </table:table-cell>
          <table:table-cell table:style-name="ce1420" table:formula="of:=IF([.AL188]&lt;2;0;INT(LOG([.AL188]-1;2)+1.33))" office:value-type="float" office:value="0" calcext:value-type="float">
            <text:p>0</text:p>
          </table:table-cell>
          <table:table-cell table:style-name="ce1487" table:formula="of:=([.Y187]+[.Z188])+IF([.AK188]&gt;0.9;SUM([.R188:.U188])*1000/(2^([.AK188]-1)+1);SUM([.R188:.U188])*1000)+IF([.AM188]&gt;0.9;([.V188]+[.W188]/5+[.X188]/5)*1000/(2^([.AM188]-1)+1);([.V188]+[.W188]/5+[.X188]/5)*1000)" office:value-type="float" office:value="2164.8255497076" calcext:value-type="float">
            <text:p>2165</text:p>
          </table:table-cell>
          <table:table-cell table:style-name="ce1460" table:formula="of:=((1 /([.Z188]*1000))/60)*100000*(2^([.AK188]-1)+1)" office:value-type="float" office:value="11.1920830738677" calcext:value-type="float">
            <text:p>11.2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188]+([.AF189]+[.AG189]+[.AH189])/24" office:value-type="float" office:value="0.286152777777778" calcext:value-type="float">
            <text:p>0.3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0.616" calcext:value-type="float">
            <text:p>0.616</text:p>
          </table:table-cell>
          <table:table-cell table:style-name="ce1117" table:number-columns-repeated="2"/>
          <table:table-cell table:style-name="ce1138" table:formula="of:=(5.659-[.O189])/[.O189]" office:value-type="percentage" office:value="0.0266690856313498" calcext:value-type="percentage">
            <text:p>2.67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334" office:value-type="float" office:value="7.73" calcext:value-type="float">
            <text:p>7.73</text:p>
          </table:table-cell>
          <table:table-cell table:style-name="ce1376" office:value-type="float" office:value="5.512" calcext:value-type="float">
            <text:p>5.512</text:p>
          </table:table-cell>
          <table:table-cell table:style-name="ce1115"/>
          <table:table-cell table:style-name="ce1088" office:value-type="float" office:value="8" calcext:value-type="float">
            <text:p>8</text:p>
          </table:table-cell>
          <table:table-cell table:style-name="ce1434" table:formula="of:=[.Q189]*67" office:value-type="float" office:value="536" calcext:value-type="float">
            <text:p>5.36E+02</text:p>
          </table:table-cell>
          <table:table-cell table:style-name="ce1434" table:formula="of:=(30.41*[.Q189])/70" office:value-type="float" office:value="3.47542857142857" calcext:value-type="float">
            <text:p>3.48E+00</text:p>
          </table:table-cell>
          <table:table-cell table:style-name="ce1434" table:formula="of:=(0.3262/70)*[.Q189]" office:value-type="float" office:value="0.03728" calcext:value-type="float">
            <text:p>3.73E-02</text:p>
          </table:table-cell>
          <table:table-cell table:style-name="ce1435" table:formula="of:=SUM([.R189:.T189])" office:value-type="float" office:value="539.512708571429" calcext:value-type="float">
            <text:p>5.40E+02</text:p>
          </table:table-cell>
          <table:table-cell table:style-name="ce1434" table:number-columns-repeated="4"/>
          <table:table-cell table:style-name="ce1434" table:formula="of:=([.Q189]/70)*776.729" office:value-type="float" office:value="88.7690285714286" calcext:value-type="float">
            <text:p>8.88E+01</text:p>
          </table:table-cell>
          <table:table-cell/>
          <table:table-cell table:style-name="ce1487" table:formula="of:=([.R189]+[.S189]/5+[.T189]/5)*1000/(2^([.AK189]-1)+1)*([.AE189]*3600)" office:value-type="float" office:value="627722.271010861" calcext:value-type="float">
            <text:p>627722</text:p>
          </table:table-cell>
          <table:table-cell table:style-name="ce1487" table:formula="of:=([.V189]+[.W189]/5+[.X189]/5)*1000/(2^([.AM189]-1)+1)*([.AE189]*3600)" office:value-type="float" office:value="0" calcext:value-type="float">
            <text:p>0</text:p>
          </table:table-cell>
          <table:table-cell table:style-name="ce1496" table:formula="of:=[.Z189]*1000*[.AE189]*3600/(2^([.AK189]-1)+1)" office:value-type="float" office:value="103823.425229741" calcext:value-type="float">
            <text:p>103823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189]*[.$F$251]" office:value-type="float" office:value="0.333333333333333" calcext:value-type="float">
            <text:p>0.3</text:p>
          </table:table-cell>
          <table:table-cell table:style-name="ce1493" table:formula="of:=MAX([.AE18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189]+[.S189]/5+[.T189]/5)*1000/[.U$6];1)" office:value-type="float" office:value="536.702541714286" calcext:value-type="float">
            <text:p>537</text:p>
          </table:table-cell>
          <table:table-cell table:style-name="ce1420" table:formula="of:=IF([.AJ189]&lt;2;0;INT(LOG([.AJ189]-1;2)+1.33))" office:value-type="float" office:value="10" calcext:value-type="float">
            <text:p>10</text:p>
          </table:table-cell>
          <table:table-cell table:style-name="ce1487" table:formula="of:=MAX(([.V189]+[.W189]/5+[.X189]/5)*1000/[.U$6];1)" office:value-type="float" office:value="1" calcext:value-type="float">
            <text:p>1</text:p>
          </table:table-cell>
          <table:table-cell table:style-name="ce1420" table:formula="of:=IF([.AL189]&lt;2;0;INT(LOG([.AL189]-1;2)+1.33))" office:value-type="float" office:value="0" calcext:value-type="float">
            <text:p>0</text:p>
          </table:table-cell>
          <table:table-cell table:style-name="ce1487" table:formula="of:=([.Y188]+[.Z189])+IF([.AK189]&gt;0.9;SUM([.R189:.U189])*1000/(2^([.AK189]-1)+1);SUM([.R189:.U189])*1000)+IF([.AM189]&gt;0.9;([.V189]+[.W189]/5+[.X189]/5)*1000/(2^([.AM189]-1)+1);([.V189]+[.W189]/5+[.X189]/5)*1000)" office:value-type="float" office:value="2192.13241481481" calcext:value-type="float">
            <text:p>2192</text:p>
          </table:table-cell>
          <table:table-cell table:style-name="ce1460" table:formula="of:=((1 /([.Z189]*1000))/60)*100000*(2^([.AK189]-1)+1)" office:value-type="float" office:value="9.6317377103211" calcext:value-type="float">
            <text:p>9.6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5" table:formula="of:=[.A189]+([.AF190]+[.AG190]+[.AH190])/24" office:value-type="float" office:value="0.3195" calcext:value-type="float">
            <text:p>0.3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54" office:value-type="float" office:value="0.551" calcext:value-type="float">
            <text:p>0.551</text:p>
          </table:table-cell>
          <table:table-cell table:style-name="ce1146"/>
          <table:table-cell table:style-name="ce1175"/>
          <table:table-cell table:style-name="ce1138" table:formula="of:=(5.694-[.O190])/[.O190]" office:value-type="percentage" office:value="0.0501659904094431" calcext:value-type="percentage">
            <text:p>5.02%</text:p>
          </table:table-cell>
          <table:table-cell table:style-name="ce1224" office:value-type="string" calcext:value-type="string">
            <text:p>LH-</text:p>
          </table:table-cell>
          <table:table-cell table:style-name="ce1175" table:number-columns-repeated="3"/>
          <table:table-cell table:style-name="ce1253"/>
          <table:table-cell table:style-name="ce1355" office:value-type="float" office:value="7.29" calcext:value-type="float">
            <text:p>7.29</text:p>
          </table:table-cell>
          <table:table-cell table:style-name="ce1383" office:value-type="float" office:value="5.422" calcext:value-type="float">
            <text:p>5.422</text:p>
          </table:table-cell>
          <table:table-cell table:style-name="ce1409"/>
          <table:table-cell table:style-name="ce1423" office:value-type="float" office:value="6" calcext:value-type="float">
            <text:p>6</text:p>
          </table:table-cell>
          <table:table-cell table:style-name="ce1437" table:formula="of:=[.Q190]*98" office:value-type="float" office:value="588" calcext:value-type="float">
            <text:p>5.88E+02</text:p>
          </table:table-cell>
          <table:table-cell table:style-name="ce1437" table:formula="of:=(48.1*[.Q190])/70" office:value-type="float" office:value="4.12285714285714" calcext:value-type="float">
            <text:p>4.12E+00</text:p>
          </table:table-cell>
          <table:table-cell table:style-name="ce1437" table:formula="of:=(0.5941/70)*[.Q190]" office:value-type="float" office:value="0.0509228571428571" calcext:value-type="float">
            <text:p>5.09E-02</text:p>
          </table:table-cell>
          <table:table-cell table:style-name="ce1435" table:formula="of:=SUM([.R190:.T190])" office:value-type="float" office:value="592.17378" calcext:value-type="float">
            <text:p>5.92E+02</text:p>
          </table:table-cell>
          <table:table-cell table:style-name="ce1437"/>
          <table:table-cell table:style-name="ce1456" table:number-columns-repeated="2"/>
          <table:table-cell table:style-name="ce1437"/>
          <table:table-cell table:style-name="ce1437" table:formula="of:=([.Q190]/70)*1144.23" office:value-type="float" office:value="98.0768571428571" calcext:value-type="float">
            <text:p>9.81E+01</text:p>
          </table:table-cell>
          <table:table-cell/>
          <table:table-cell table:style-name="ce1425" table:formula="of:=([.R190]+[.S190]/5+[.T190]/5)*1000/(2^([.AK190]-1)+1)*([.AE190]*3600)" office:value-type="float" office:value="688695.621052632" calcext:value-type="float">
            <text:p>688696</text:p>
          </table:table-cell>
          <table:table-cell table:style-name="ce1425" table:formula="of:=([.V190]+[.W190]/5+[.X190]/5)*1000/(2^([.AM190]-1)+1)*([.AE190]*3600)" office:value-type="float" office:value="0" calcext:value-type="float">
            <text:p>0</text:p>
          </table:table-cell>
          <table:table-cell table:style-name="ce1496" table:formula="of:=[.Z190]*1000*[.AE190]*3600/(2^([.AK190]-1)+1)" office:value-type="float" office:value="114709.77443609" calcext:value-type="float">
            <text:p>114710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190]*[.$F$251]" office:value-type="float" office:value="0.333333333333333" calcext:value-type="float">
            <text:p>0.3</text:p>
          </table:table-cell>
          <table:table-cell table:style-name="ce1410" table:formula="of:=MAX([.AE190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190]+[.S190]/5+[.T190]/5)*1000/[.U$6];1)" office:value-type="float" office:value="588.834756" calcext:value-type="float">
            <text:p>589</text:p>
          </table:table-cell>
          <table:table-cell table:style-name="ce1420" table:formula="of:=IF([.AJ190]&lt;2;0;INT(LOG([.AJ190]-1;2)+1.33))" office:value-type="float" office:value="10" calcext:value-type="float">
            <text:p>10</text:p>
          </table:table-cell>
          <table:table-cell table:style-name="ce1425" table:formula="of:=MAX(([.V190]+[.W190]/5+[.X190]/5)*1000/[.U$6];1)" office:value-type="float" office:value="1" calcext:value-type="float">
            <text:p>1</text:p>
          </table:table-cell>
          <table:table-cell table:style-name="ce1420" table:formula="of:=IF([.AL190]&lt;2;0;INT(LOG([.AL190]-1;2)+1.33))" office:value-type="float" office:value="0" calcext:value-type="float">
            <text:p>0</text:p>
          </table:table-cell>
          <table:table-cell table:style-name="ce1425" table:formula="of:=([.Y189]+[.Z190])+IF([.AK190]&gt;0.9;SUM([.R190:.U190])*1000/(2^([.AK190]-1)+1);SUM([.R190:.U190])*1000)+IF([.AM190]&gt;0.9;([.V190]+[.W190]/5+[.X190]/5)*1000/(2^([.AM190]-1)+1);([.V190]+[.W190]/5+[.X190]/5)*1000)" office:value-type="float" office:value="2406.7465647452" calcext:value-type="float">
            <text:p>2407</text:p>
          </table:table-cell>
          <table:table-cell table:style-name="ce1460" table:formula="of:=((1 /([.Z190]*1000))/60)*100000*(2^([.AK190]-1)+1)" office:value-type="float" office:value="8.71765291943053" calcext:value-type="float">
            <text:p>8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 table:formula="of:=[.A190]+([.AF191]+[.AG191]+[.AH191])/24" office:value-type="float" office:value="0.363958333333334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1.04" calcext:value-type="float">
            <text:p>1.040</text:p>
          </table:table-cell>
          <table:table-cell table:style-name="ce1117" table:number-columns-repeated="2"/>
          <table:table-cell table:style-name="ce1138" table:formula="of:=(5.433-[.O191])/[.O191]" office:value-type="percentage" office:value="0.00202877167097014" calcext:value-type="percentage">
            <text:p>0.2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334"/>
          <table:table-cell table:style-name="ce1246" office:value-type="float" office:value="10.26" calcext:value-type="float">
            <text:p>10.26</text:p>
          </table:table-cell>
          <table:table-cell table:style-name="ce1341" office:value-type="float" office:value="5.422" calcext:value-type="float">
            <text:p>5.422</text:p>
          </table:table-cell>
          <table:table-cell table:style-name="ce1406"/>
          <table:table-cell table:style-name="ce1088" office:value-type="float" office:value="50" calcext:value-type="float">
            <text:p>50</text:p>
          </table:table-cell>
          <table:table-cell table:style-name="ce1434" table:formula="of:=[.Q191]*10.9571428571429" office:value-type="float" office:value="547.857142857145" calcext:value-type="float">
            <text:p>5.48E+02</text:p>
          </table:table-cell>
          <table:table-cell table:style-name="ce1434" table:formula="of:=[.Q191]*0.109028571428571" office:value-type="float" office:value="5.45142857142855" calcext:value-type="float">
            <text:p>5.45E+00</text:p>
          </table:table-cell>
          <table:table-cell table:style-name="ce1434" table:formula="of:=[.Q191]*0.00105871428571429" office:value-type="float" office:value="0.0529357142857145" calcext:value-type="float">
            <text:p>5.29E-02</text:p>
          </table:table-cell>
          <table:table-cell table:style-name="ce1435" table:formula="of:=SUM([.R191:.T191])" office:value-type="float" office:value="553.361507142859" calcext:value-type="float">
            <text:p>5.53E+02</text:p>
          </table:table-cell>
          <table:table-cell table:style-name="ce1434" table:number-columns-repeated="4"/>
          <table:table-cell table:style-name="ce1434" table:formula="of:=([.Q191]/70)*101.969" office:value-type="float" office:value="72.835" calcext:value-type="float">
            <text:p>7.28E+01</text:p>
          </table:table-cell>
          <table:table-cell/>
          <table:table-cell table:style-name="ce1487" table:formula="of:=([.R191]+[.S191]/5+[.T191]/5)*1000/(2^([.AK191]-1)+1)*([.AE191]*3600)" office:value-type="float" office:value="770467.390476194" calcext:value-type="float">
            <text:p>770467</text:p>
          </table:table-cell>
          <table:table-cell table:style-name="ce1487" table:formula="of:=([.V191]+[.W191]/5+[.X191]/5)*1000/(2^([.AM191]-1)+1)*([.AE191]*3600)" office:value-type="float" office:value="0" calcext:value-type="float">
            <text:p>0</text:p>
          </table:table-cell>
          <table:table-cell table:style-name="ce1496" table:formula="of:=[.Z191]*1000*[.AE191]*3600/(2^([.AK191]-1)+1)" office:value-type="float" office:value="102224.561403509" calcext:value-type="float">
            <text:p>102225</text:p>
          </table:table-cell>
          <table:table-cell table:style-name="ce1183" office:value-type="float" office:value="0.2" calcext:value-type="float">
            <text:p>0.20</text:p>
          </table:table-cell>
          <table:table-cell table:style-name="ce1470" table:formula="of:=[.AE191]*[.$F$251]" office:value-type="float" office:value="0.4" calcext:value-type="float">
            <text:p>0.4</text:p>
          </table:table-cell>
          <table:table-cell table:style-name="ce1493" table:formula="of:=MAX([.AE191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191]+[.S191]/5+[.T191]/5)*1000/[.U$6];1)" office:value-type="float" office:value="548.958015714288" calcext:value-type="float">
            <text:p>549</text:p>
          </table:table-cell>
          <table:table-cell table:style-name="ce1420" table:formula="of:=IF([.AJ191]&lt;2;0;INT(LOG([.AJ191]-1;2)+1.33))" office:value-type="float" office:value="10" calcext:value-type="float">
            <text:p>10</text:p>
          </table:table-cell>
          <table:table-cell table:style-name="ce1487" table:formula="of:=MAX(([.V191]+[.W191]/5+[.X191]/5)*1000/[.U$6];1)" office:value-type="float" office:value="1" calcext:value-type="float">
            <text:p>1</text:p>
          </table:table-cell>
          <table:table-cell table:style-name="ce1420" table:formula="of:=IF([.AL191]&lt;2;0;INT(LOG([.AL191]-1;2)+1.33))" office:value-type="float" office:value="0" calcext:value-type="float">
            <text:p>0</text:p>
          </table:table-cell>
          <table:table-cell table:style-name="ce1487" table:formula="of:=([.Y190]+[.Z191])+IF([.AK191]&gt;0.9;SUM([.R191:.U191])*1000/(2^([.AK191]-1)+1);SUM([.R191:.U191])*1000)+IF([.AM191]&gt;0.9;([.V191]+[.W191]/5+[.X191]/5)*1000/(2^([.AM191]-1)+1);([.V191]+[.W191]/5+[.X191]/5)*1000)" office:value-type="float" office:value="2230.18980367586" calcext:value-type="float">
            <text:p>2230</text:p>
          </table:table-cell>
          <table:table-cell table:style-name="ce1460" table:formula="of:=((1 /([.Z191]*1000))/60)*100000*(2^([.AK191]-1)+1)" office:value-type="float" office:value="11.7388618109425" calcext:value-type="float">
            <text:p>11.7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191]+([.AF192]+[.AG192]+[.AH192])/24" office:value-type="float" office:value="0.397305555555556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1.456" calcext:value-type="float">
            <text:p>1.456</text:p>
          </table:table-cell>
          <table:table-cell table:style-name="ce1117" table:number-columns-repeated="2"/>
          <table:table-cell table:style-name="ce1138" table:formula="of:=(5.212-[.O192])/[.O192]" office:value-type="percentage" office:value="-0.0387310955367023" calcext:value-type="percentage">
            <text:p>-3.87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276" office:value-type="float" office:value="12.4" calcext:value-type="float">
            <text:p>12.40</text:p>
          </table:table-cell>
          <table:table-cell table:style-name="ce1341" office:value-type="float" office:value="5.422" calcext:value-type="float">
            <text:p>5.422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192]*2.68571428571429" office:value-type="float" office:value="188" calcext:value-type="float">
            <text:p>1.88E+02</text:p>
          </table:table-cell>
          <table:table-cell table:style-name="ce1434" table:formula="of:=[.Q192]*0.0259857142857143" office:value-type="float" office:value="1.819" calcext:value-type="float">
            <text:p>1.82E+00</text:p>
          </table:table-cell>
          <table:table-cell table:style-name="ce1434" table:formula="of:=[.Q192]*0.000131785714285714" office:value-type="float" office:value="0.00922499999999998" calcext:value-type="float">
            <text:p>9.22E-03</text:p>
          </table:table-cell>
          <table:table-cell table:style-name="ce1435" table:formula="of:=SUM([.R192:.T192])" office:value-type="float" office:value="189.828225" calcext:value-type="float">
            <text:p>1.90E+02</text:p>
          </table:table-cell>
          <table:table-cell table:style-name="ce1434" table:number-columns-repeated="4"/>
          <table:table-cell table:style-name="ce1434" table:formula="of:=([.Q192]/70)*24.3137" office:value-type="float" office:value="24.3137" calcext:value-type="float">
            <text:p>2.43E+01</text:p>
          </table:table-cell>
          <table:table-cell/>
          <table:table-cell table:style-name="ce1487" table:formula="of:=([.R192]+[.S192]/5+[.T192]/5)*1000/(2^([.AK192]-1)+1)*([.AE192]*3600)" office:value-type="float" office:value="876119.279069769" calcext:value-type="float">
            <text:p>876119</text:p>
          </table:table-cell>
          <table:table-cell table:style-name="ce1487" table:formula="of:=([.V192]+[.W192]/5+[.X192]/5)*1000/(2^([.AM192]-1)+1)*([.AE192]*3600)" office:value-type="float" office:value="0" calcext:value-type="float">
            <text:p>0</text:p>
          </table:table-cell>
          <table:table-cell table:style-name="ce1496" table:formula="of:=[.Z192]*1000*[.AE192]*3600/(2^([.AK192]-1)+1)" office:value-type="float" office:value="113086.976744186" calcext:value-type="float">
            <text:p>113087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192]*[.$F$251]" office:value-type="float" office:value="0.333333333333333" calcext:value-type="float">
            <text:p>0.3</text:p>
          </table:table-cell>
          <table:table-cell table:style-name="ce1493" table:formula="of:=MAX([.AE192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192]+[.S192]/5+[.T192]/5)*1000/[.U$6];1)" office:value-type="float" office:value="188.365645" calcext:value-type="float">
            <text:p>188</text:p>
          </table:table-cell>
          <table:table-cell table:style-name="ce1420" table:formula="of:=IF([.AJ192]&lt;2;0;INT(LOG([.AJ192]-1;2)+1.33))" office:value-type="float" office:value="8" calcext:value-type="float">
            <text:p>8</text:p>
          </table:table-cell>
          <table:table-cell table:style-name="ce1487" table:formula="of:=MAX(([.V192]+[.W192]/5+[.X192]/5)*1000/[.U$6];1)" office:value-type="float" office:value="1" calcext:value-type="float">
            <text:p>1</text:p>
          </table:table-cell>
          <table:table-cell table:style-name="ce1420" table:formula="of:=IF([.AL192]&lt;2;0;INT(LOG([.AL192]-1;2)+1.33))" office:value-type="float" office:value="0" calcext:value-type="float">
            <text:p>0</text:p>
          </table:table-cell>
          <table:table-cell table:style-name="ce1487" table:formula="of:=([.Y191]+[.Z192])+IF([.AK192]&gt;0.9;SUM([.R192:.U192])*1000/(2^([.AK192]-1)+1);SUM([.R192:.U192])*1000)+IF([.AM192]&gt;0.9;([.V192]+[.W192]/5+[.X192]/5)*1000/(2^([.AM192]-1)+1);([.V192]+[.W192]/5+[.X192]/5)*1000)" office:value-type="float" office:value="2967.38695581396" calcext:value-type="float">
            <text:p>2967</text:p>
          </table:table-cell>
          <table:table-cell table:style-name="ce1460" table:formula="of:=((1 /([.Z192]*1000))/60)*100000*(2^([.AK192]-1)+1)" office:value-type="float" office:value="8.84275120611014" calcext:value-type="float">
            <text:p>8.8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192]+([.AF193]+[.AG193]+[.AH193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1.746" calcext:value-type="float">
            <text:p>1.746</text:p>
          </table:table-cell>
          <table:table-cell table:style-name="ce1117" table:number-columns-repeated="2"/>
          <table:table-cell table:style-name="ce1138" table:formula="of:=(5.057-[.O193])/[.O193]" office:value-type="percentage" office:value="-0.0673183327185539" calcext:value-type="percentage">
            <text:p>-6.73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334" office:value-type="float" office:value="13.79" calcext:value-type="float">
            <text:p>13.79</text:p>
          </table:table-cell>
          <table:table-cell table:style-name="ce1341" office:value-type="float" office:value="5.422" calcext:value-type="float">
            <text:p>5.422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193]*1.11857142857143" office:value-type="float" office:value="78.3000000000001" calcext:value-type="float">
            <text:p>7.83E+01</text:p>
          </table:table-cell>
          <table:table-cell table:style-name="ce1434" table:formula="of:=[.Q193]*0.00984428571428572" office:value-type="float" office:value="0.6891" calcext:value-type="float">
            <text:p>6.89E-01</text:p>
          </table:table-cell>
          <table:table-cell table:style-name="ce1434" table:formula="of:=[.Q193]*0.0000166" office:value-type="float" office:value="0.001162" calcext:value-type="float">
            <text:p>1.16E-03</text:p>
          </table:table-cell>
          <table:table-cell table:style-name="ce1435" table:formula="of:=SUM([.R193:.T193])" office:value-type="float" office:value="78.9902620000001" calcext:value-type="float">
            <text:p>7.90E+01</text:p>
          </table:table-cell>
          <table:table-cell table:style-name="ce1434" table:number-columns-repeated="4"/>
          <table:table-cell table:style-name="ce1434" table:formula="of:=([.Q193]/70)*10.8867" office:value-type="float" office:value="10.8867" calcext:value-type="float">
            <text:p>1.09E+01</text:p>
          </table:table-cell>
          <table:table-cell/>
          <table:table-cell table:style-name="ce1487" table:formula="of:=([.R193]+[.S193]/5+[.T193]/5)*1000/(2^([.AK193]-1)+1)*([.AE193]*3600)" office:value-type="float" office:value="724043.560615386" calcext:value-type="float">
            <text:p>724044</text:p>
          </table:table-cell>
          <table:table-cell table:style-name="ce1487" table:formula="of:=([.V193]+[.W193]/5+[.X193]/5)*1000/(2^([.AM193]-1)+1)*([.AE193]*3600)" office:value-type="float" office:value="0" calcext:value-type="float">
            <text:p>0</text:p>
          </table:table-cell>
          <table:table-cell table:style-name="ce1496" table:formula="of:=[.Z193]*1000*[.AE193]*3600/(2^([.AK193]-1)+1)" office:value-type="float" office:value="100492.615384616" calcext:value-type="float">
            <text:p>100493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193]*[.$F$251]" office:value-type="float" office:value="0.333333333333333" calcext:value-type="float">
            <text:p>0.3</text:p>
          </table:table-cell>
          <table:table-cell table:style-name="ce1493" table:formula="of:=MAX([.AE193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193]+[.S193]/5+[.T193]/5)*1000/[.U$6];1)" office:value-type="float" office:value="78.4380524000001" calcext:value-type="float">
            <text:p>78</text:p>
          </table:table-cell>
          <table:table-cell table:style-name="ce1420" table:formula="of:=IF([.AJ193]&lt;2;0;INT(LOG([.AJ193]-1;2)+1.33))" office:value-type="float" office:value="7" calcext:value-type="float">
            <text:p>7</text:p>
          </table:table-cell>
          <table:table-cell table:style-name="ce1487" table:formula="of:=MAX(([.V193]+[.W193]/5+[.X193]/5)*1000/[.U$6];1)" office:value-type="float" office:value="1" calcext:value-type="float">
            <text:p>1</text:p>
          </table:table-cell>
          <table:table-cell table:style-name="ce1420" table:formula="of:=IF([.AL193]&lt;2;0;INT(LOG([.AL193]-1;2)+1.33))" office:value-type="float" office:value="0" calcext:value-type="float">
            <text:p>0</text:p>
          </table:table-cell>
          <table:table-cell table:style-name="ce1487" table:formula="of:=([.Y192]+[.Z193])+IF([.AK193]&gt;0.9;SUM([.R193:.U193])*1000/(2^([.AK193]-1)+1);SUM([.R193:.U193])*1000)+IF([.AM193]&gt;0.9;([.V193]+[.W193]/5+[.X193]/5)*1000/(2^([.AM193]-1)+1);([.V193]+[.W193]/5+[.X193]/5)*1000)" office:value-type="float" office:value="2441.3563" calcext:value-type="float">
            <text:p>2441</text:p>
          </table:table-cell>
          <table:table-cell table:style-name="ce1460" table:formula="of:=((1 /([.Z193]*1000))/60)*100000*(2^([.AK193]-1)+1)" office:value-type="float" office:value="9.95097994188628" calcext:value-type="float">
            <text:p>10.0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5" table:formula="of:=[.A193]+([.AF194]+[.AG194]+[.AH194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1.321" calcext:value-type="float">
            <text:p>1.321</text:p>
          </table:table-cell>
          <table:table-cell table:style-name="ce1146"/>
          <table:table-cell table:style-name="ce1175"/>
          <table:table-cell table:style-name="ce1138" table:formula="of:=(5.284-[.O194])/[.O194]" office:value-type="percentage" office:value="0.0306221962161108" calcext:value-type="percentage">
            <text:p>3.06%</text:p>
          </table:table-cell>
          <table:table-cell table:style-name="ce1224" office:value-type="string" calcext:value-type="string">
            <text:p>LH-</text:p>
          </table:table-cell>
          <table:table-cell table:style-name="ce1175" table:number-columns-repeated="3"/>
          <table:table-cell table:style-name="ce1253"/>
          <table:table-cell table:style-name="ce1355" office:value-type="float" office:value="11.73" calcext:value-type="float">
            <text:p>11.73</text:p>
          </table:table-cell>
          <table:table-cell table:style-name="ce1384" office:value-type="float" office:value="5.127" calcext:value-type="float">
            <text:p>5.127</text:p>
          </table:table-cell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4" table:formula="of:=[.Q194]*5.07142857142857" office:value-type="float" office:value="355" calcext:value-type="float">
            <text:p>3.55E+02</text:p>
          </table:table-cell>
          <table:table-cell table:style-name="ce1434" table:formula="of:=[.Q194]*0.0938571428571429" office:value-type="float" office:value="6.57" calcext:value-type="float">
            <text:p>6.57E+00</text:p>
          </table:table-cell>
          <table:table-cell table:style-name="ce1434" table:formula="of:=[.Q194]*0.00127642857142857" office:value-type="float" office:value="0.0893499999999999" calcext:value-type="float">
            <text:p>8.93E-02</text:p>
          </table:table-cell>
          <table:table-cell table:style-name="ce1435" table:formula="of:=SUM([.R194:.T194])" office:value-type="float" office:value="361.65935" calcext:value-type="float">
            <text:p>3.62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4]/70)*37.4719" office:value-type="float" office:value="37.4719" calcext:value-type="float">
            <text:p>3.75E+01</text:p>
          </table:table-cell>
          <table:table-cell/>
          <table:table-cell table:style-name="ce1425" table:formula="of:=([.R194]+[.S194]/5+[.T194]/5)*1000/(2^([.AK194]-1)+1)*([.AE194]*3600)" office:value-type="float" office:value="0" calcext:value-type="float">
            <text:p>0</text:p>
          </table:table-cell>
          <table:table-cell table:style-name="ce1425" table:formula="of:=([.V194]+[.W194]/5+[.X194]/5)*1000/(2^([.AM194]-1)+1)*([.AE194]*3600)" office:value-type="float" office:value="0" calcext:value-type="float">
            <text:p>0</text:p>
          </table:table-cell>
          <table:table-cell table:style-name="ce1496" table:formula="of:=[.Z194]*1000*[.AE194]*3600/(2^([.AK194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194]*[.$F$251]" office:value-type="float" office:value="0" calcext:value-type="float">
            <text:p>0.0</text:p>
          </table:table-cell>
          <table:table-cell table:number-columns-repeated="2"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194]+[.S194]/5+[.T194]/5)*1000/[.U$6];1)" office:value-type="float" office:value="356.33187" calcext:value-type="float">
            <text:p>356</text:p>
          </table:table-cell>
          <table:table-cell table:style-name="ce1420" table:formula="of:=IF([.AJ194]&lt;2;0;INT(LOG([.AJ194]-1;2)+1.33))" office:value-type="float" office:value="9" calcext:value-type="float">
            <text:p>9</text:p>
          </table:table-cell>
          <table:table-cell table:style-name="ce1425" table:formula="of:=MAX(([.V194]+[.W194]/5+[.X194]/5)*1000/[.U$6];1)" office:value-type="float" office:value="1" calcext:value-type="float">
            <text:p>1</text:p>
          </table:table-cell>
          <table:table-cell table:style-name="ce1420" table:formula="of:=IF([.AL194]&lt;2;0;INT(LOG([.AL194]-1;2)+1.33))" office:value-type="float" office:value="0" calcext:value-type="float">
            <text:p>0</text:p>
          </table:table-cell>
          <table:table-cell table:style-name="ce1425" table:formula="of:=([.Y193]+[.Z194])+IF([.AK194]&gt;0.9;SUM([.R194:.U194])*1000/(2^([.AK194]-1)+1);SUM([.R194:.U194])*1000)+IF([.AM194]&gt;0.9;([.V194]+[.W194]/5+[.X194]/5)*1000/(2^([.AM194]-1)+1);([.V194]+[.W194]/5+[.X194]/5)*1000)" office:value-type="float" office:value="2851.94154980545" calcext:value-type="float">
            <text:p>2852</text:p>
          </table:table-cell>
          <table:table-cell table:style-name="ce1460" table:formula="of:=((1 /([.Z194]*1000))/60)*100000*(2^([.AK194]-1)+1)" office:value-type="float" office:value="11.4307876924664" calcext:value-type="float">
            <text:p>11.4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194]+([.AF195]+[.AG195]+[.AH195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446" calcext:value-type="float">
            <text:p>1.446</text:p>
          </table:table-cell>
          <table:table-cell table:style-name="ce1146"/>
          <table:table-cell table:style-name="ce1092"/>
          <table:table-cell table:style-name="ce1138" table:formula="of:=(5.217-[.O195])/[.O195]" office:value-type="percentage" office:value="-0.00191314329443288" calcext:value-type="percentage">
            <text:p>-0.1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56" office:value-type="float" office:value="12.35" calcext:value-type="float">
            <text:p>12.35</text:p>
          </table:table-cell>
          <table:table-cell table:style-name="ce1382" office:value-type="float" office:value="5.227" calcext:value-type="float">
            <text:p>5.227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95]*3.21428571428571" office:value-type="float" office:value="225" calcext:value-type="float">
            <text:p>2.25E+02</text:p>
          </table:table-cell>
          <table:table-cell table:style-name="ce1434" table:formula="of:=[.Q195]*0.0478714285714286" office:value-type="float" office:value="3.351" calcext:value-type="float">
            <text:p>3.35E+00</text:p>
          </table:table-cell>
          <table:table-cell table:style-name="ce1434" table:formula="of:=[.Q195]*0.000470857142857143" office:value-type="float" office:value="0.03296" calcext:value-type="float">
            <text:p>3.30E-02</text:p>
          </table:table-cell>
          <table:table-cell table:style-name="ce1435" table:formula="of:=SUM([.R195:.T195])" office:value-type="float" office:value="228.38396" calcext:value-type="float">
            <text:p>2.28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5]/70)*24.2323" office:value-type="float" office:value="24.2323" calcext:value-type="float">
            <text:p>2.42E+01</text:p>
          </table:table-cell>
          <table:table-cell/>
          <table:table-cell table:style-name="ce1487" table:formula="of:=([.R195]+[.S195]/5+[.T195]/5)*1000/(2^([.AK195]-1)+1)*([.AE195]*3600)" office:value-type="float" office:value="0" calcext:value-type="float">
            <text:p>0</text:p>
          </table:table-cell>
          <table:table-cell table:style-name="ce1487" table:formula="of:=([.V195]+[.W195]/5+[.X195]/5)*1000/(2^([.AM195]-1)+1)*([.AE195]*3600)" office:value-type="float" office:value="0" calcext:value-type="float">
            <text:p>0</text:p>
          </table:table-cell>
          <table:table-cell table:style-name="ce1496" table:formula="of:=[.Z195]*1000*[.AE195]*3600/(2^([.AK195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195]*[.$F$251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195]+[.S195]/5+[.T195]/5)*1000/[.U$6];1)" office:value-type="float" office:value="225.676792" calcext:value-type="float">
            <text:p>226</text:p>
          </table:table-cell>
          <table:table-cell table:style-name="ce1420" table:formula="of:=IF([.AJ195]&lt;2;0;INT(LOG([.AJ195]-1;2)+1.33))" office:value-type="float" office:value="9" calcext:value-type="float">
            <text:p>9</text:p>
          </table:table-cell>
          <table:table-cell table:style-name="ce1487" table:formula="of:=MAX(([.V195]+[.W195]/5+[.X195]/5)*1000/[.U$6];1)" office:value-type="float" office:value="1" calcext:value-type="float">
            <text:p>1</text:p>
          </table:table-cell>
          <table:table-cell table:style-name="ce1420" table:formula="of:=IF([.AL195]&lt;2;0;INT(LOG([.AL195]-1;2)+1.33))" office:value-type="float" office:value="0" calcext:value-type="float">
            <text:p>0</text:p>
          </table:table-cell>
          <table:table-cell table:style-name="ce1487" table:formula="of:=([.Y194]+[.Z195])+IF([.AK195]&gt;0.9;SUM([.R195:.U195])*1000/(2^([.AK195]-1)+1);SUM([.R195:.U195])*1000)+IF([.AM195]&gt;0.9;([.V195]+[.W195]/5+[.X195]/5)*1000/(2^([.AM195]-1)+1);([.V195]+[.W195]/5+[.X195]/5)*1000)" office:value-type="float" office:value="1801.53938171206" calcext:value-type="float">
            <text:p>1802</text:p>
          </table:table-cell>
          <table:table-cell table:style-name="ce1460" table:formula="of:=((1 /([.Z195]*1000))/60)*100000*(2^([.AK195]-1)+1)" office:value-type="float" office:value="17.6761319946243" calcext:value-type="float">
            <text:p>17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195]+([.AF196]+[.AG196]+[.AH196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4.746" calcext:value-type="float">
            <text:p>4.746</text:p>
          </table:table-cell>
          <table:table-cell table:style-name="ce1146"/>
          <table:table-cell table:style-name="ce1175"/>
          <table:table-cell table:style-name="ce1138" table:formula="of:=(5.057-[.O196])/[.O196]" office:value-type="percentage" office:value="-0.0136532085039983" calcext:value-type="percentage">
            <text:p>-1.37%</text:p>
          </table:table-cell>
          <table:table-cell table:style-name="ce1224" office:value-type="string" calcext:value-type="string">
            <text:p>LH-</text:p>
          </table:table-cell>
          <table:table-cell table:style-name="ce1251"/>
          <table:table-cell table:style-name="ce1257"/>
          <table:table-cell table:style-name="ce1175"/>
          <table:table-cell table:style-name="ce1253"/>
          <table:table-cell table:style-name="ce1355" office:value-type="float" office:value="13.79" calcext:value-type="float">
            <text:p>13.79</text:p>
          </table:table-cell>
          <table:table-cell table:style-name="ce1384" office:value-type="float" office:value="5.127" calcext:value-type="float">
            <text:p>5.127</text:p>
          </table:table-cell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4" table:formula="of:=[.Q196]*1.58571428571429" office:value-type="float" office:value="111" calcext:value-type="float">
            <text:p>1.11E+02</text:p>
          </table:table-cell>
          <table:table-cell table:style-name="ce1434" table:formula="of:=[.Q196]*0.0274857142857143" office:value-type="float" office:value="1.924" calcext:value-type="float">
            <text:p>1.92E+00</text:p>
          </table:table-cell>
          <table:table-cell table:style-name="ce1434" table:formula="of:=[.Q196]*0.000244" office:value-type="float" office:value="0.01708" calcext:value-type="float">
            <text:p>1.71E-02</text:p>
          </table:table-cell>
          <table:table-cell table:style-name="ce1435" table:formula="of:=SUM([.R196:.T196])" office:value-type="float" office:value="112.94108" calcext:value-type="float">
            <text:p>1.13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86]/70)*11.44144" office:value-type="float" office:value="1.96138971428571" calcext:value-type="float">
            <text:p>1.96E+00</text:p>
          </table:table-cell>
          <table:table-cell/>
          <table:table-cell table:style-name="ce1425" table:formula="of:=([.R196]+[.S196]/5+[.T196]/5)*1000/(2^([.AK196]-1)+1)*([.AE196]*3600)" office:value-type="float" office:value="0" calcext:value-type="float">
            <text:p>0</text:p>
          </table:table-cell>
          <table:table-cell table:style-name="ce1425" table:formula="of:=([.V196]+[.W196]/5+[.X196]/5)*1000/(2^([.AM196]-1)+1)*([.AE196]*3600)" office:value-type="float" office:value="0" calcext:value-type="float">
            <text:p>0</text:p>
          </table:table-cell>
          <table:table-cell table:style-name="ce1496" table:formula="of:=[.Z196]*1000*[.AE196]*3600/(2^([.AK196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196]*[.$F$251]" office:value-type="float" office:value="0" calcext:value-type="float">
            <text:p>0.0</text:p>
          </table:table-cell>
          <table:table-cell table:number-columns-repeated="2"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196]+[.S196]/5+[.T196]/5)*1000/[.U$6];1)" office:value-type="float" office:value="111.388216" calcext:value-type="float">
            <text:p>111</text:p>
          </table:table-cell>
          <table:table-cell table:style-name="ce1420" table:formula="of:=IF([.AJ196]&lt;2;0;INT(LOG([.AJ196]-1;2)+1.33))" office:value-type="float" office:value="8" calcext:value-type="float">
            <text:p>8</text:p>
          </table:table-cell>
          <table:table-cell table:style-name="ce1425" table:formula="of:=MAX(([.V196]+[.W196]/5+[.X196]/5)*1000/[.U$6];1)" office:value-type="float" office:value="1" calcext:value-type="float">
            <text:p>1</text:p>
          </table:table-cell>
          <table:table-cell table:style-name="ce1420" table:formula="of:=IF([.AL196]&lt;2;0;INT(LOG([.AL196]-1;2)+1.33))" office:value-type="float" office:value="0" calcext:value-type="float">
            <text:p>0</text:p>
          </table:table-cell>
          <table:table-cell table:style-name="ce1425" table:formula="of:=([.Y195]+[.Z196])+IF([.AK196]&gt;0.9;SUM([.R196:.U196])*1000/(2^([.AK196]-1)+1);SUM([.R196:.U196])*1000)+IF([.AM196]&gt;0.9;([.V196]+[.W196]/5+[.X196]/5)*1000/(2^([.AM196]-1)+1);([.V196]+[.W196]/5+[.X196]/5)*1000)" office:value-type="float" office:value="1752.98588583832" calcext:value-type="float">
            <text:p>1753</text:p>
          </table:table-cell>
          <table:table-cell table:style-name="ce1460" table:formula="of:=((1 /([.Z196]*1000))/60)*100000*(2^([.AK196]-1)+1)" office:value-type="float" office:value="109.616155542193" calcext:value-type="float">
            <text:p>109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196]+([.AF197]+[.AG197]+[.AH197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446" calcext:value-type="float">
            <text:p>1.446</text:p>
          </table:table-cell>
          <table:table-cell table:style-name="ce1146"/>
          <table:table-cell table:style-name="ce1092"/>
          <table:table-cell table:style-name="ce1138" table:formula="of:=(5.217-[.O197])/[.O197]" office:value-type="percentage" office:value="0.0880083420229405" calcext:value-type="percentage">
            <text:p>8.8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56" office:value-type="float" office:value="12.35" calcext:value-type="float">
            <text:p>12.35</text:p>
          </table:table-cell>
          <table:table-cell table:style-name="ce1382" office:value-type="float" office:value="4.795" calcext:value-type="float">
            <text:p>4.795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97]*4.32857142857143" office:value-type="float" office:value="303" calcext:value-type="float">
            <text:p>3.03E+02</text:p>
          </table:table-cell>
          <table:table-cell table:style-name="ce1434" table:formula="of:=[.Q197]*0.151" office:value-type="float" office:value="10.57" calcext:value-type="float">
            <text:p>1.06E+01</text:p>
          </table:table-cell>
          <table:table-cell table:style-name="ce1434" table:formula="of:=[.Q197]*0.00304142857142857" office:value-type="float" office:value="0.2129" calcext:value-type="float">
            <text:p>2.13E-01</text:p>
          </table:table-cell>
          <table:table-cell table:style-name="ce1435" table:formula="of:=SUM([.R197:.T197])" office:value-type="float" office:value="313.7829" calcext:value-type="float">
            <text:p>3.14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7]/70)*24.2323" office:value-type="float" office:value="24.2323" calcext:value-type="float">
            <text:p>2.42E+01</text:p>
          </table:table-cell>
          <table:table-cell/>
          <table:table-cell table:style-name="ce1487" table:formula="of:=([.R197]+[.S197]/5+[.T197]/5)*1000/(2^([.AK197]-1)+1)*([.AE197]*3600)" office:value-type="float" office:value="0" calcext:value-type="float">
            <text:p>0</text:p>
          </table:table-cell>
          <table:table-cell table:style-name="ce1487" table:formula="of:=([.V197]+[.W197]/5+[.X197]/5)*1000/(2^([.AM197]-1)+1)*([.AE197]*3600)" office:value-type="float" office:value="0" calcext:value-type="float">
            <text:p>0</text:p>
          </table:table-cell>
          <table:table-cell table:style-name="ce1496" table:formula="of:=[.Z197]*1000*[.AE197]*3600/(2^([.AK19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197]*[.$F$251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197]+[.S197]/5+[.T197]/5)*1000/[.U$6];1)" office:value-type="float" office:value="305.15658" calcext:value-type="float">
            <text:p>305</text:p>
          </table:table-cell>
          <table:table-cell table:style-name="ce1420" table:formula="of:=IF([.AJ197]&lt;2;0;INT(LOG([.AJ197]-1;2)+1.33))" office:value-type="float" office:value="9" calcext:value-type="float">
            <text:p>9</text:p>
          </table:table-cell>
          <table:table-cell table:style-name="ce1487" table:formula="of:=MAX(([.V197]+[.W197]/5+[.X197]/5)*1000/[.U$6];1)" office:value-type="float" office:value="1" calcext:value-type="float">
            <text:p>1</text:p>
          </table:table-cell>
          <table:table-cell table:style-name="ce1420" table:formula="of:=IF([.AL197]&lt;2;0;INT(LOG([.AL197]-1;2)+1.33))" office:value-type="float" office:value="0" calcext:value-type="float">
            <text:p>0</text:p>
          </table:table-cell>
          <table:table-cell table:style-name="ce1487" table:formula="of:=([.Y196]+[.Z197])+IF([.AK197]&gt;0.9;SUM([.R197:.U197])*1000/(2^([.AK197]-1)+1);SUM([.R197:.U197])*1000)+IF([.AM197]&gt;0.9;([.V197]+[.W197]/5+[.X197]/5)*1000/(2^([.AM197]-1)+1);([.V197]+[.W197]/5+[.X197]/5)*1000)" office:value-type="float" office:value="2466.12257237354" calcext:value-type="float">
            <text:p>2466</text:p>
          </table:table-cell>
          <table:table-cell table:style-name="ce1460" table:formula="of:=((1 /([.Z197]*1000))/60)*100000*(2^([.AK197]-1)+1)" office:value-type="float" office:value="17.6761319946243" calcext:value-type="float">
            <text:p>17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197]+([.AF198]+[.AG198]+[.AH198])/24" office:value-type="float" office:value="0.430652777777778" calcext:value-type="float">
            <text:p>0.4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2.181" calcext:value-type="float">
            <text:p>2.181</text:p>
          </table:table-cell>
          <table:table-cell table:style-name="ce1146"/>
          <table:table-cell table:style-name="ce1092"/>
          <table:table-cell table:style-name="ce1138" table:formula="of:=(4.826-[.O198])/[.O198]" office:value-type="percentage" office:value="0.0479913137893592" calcext:value-type="percentage">
            <text:p>4.8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0"/>
          <table:table-cell table:style-name="ce1357" office:value-type="float" office:value="15.79" calcext:value-type="float">
            <text:p>15.79</text:p>
          </table:table-cell>
          <table:table-cell table:style-name="ce1385" office:value-type="float" office:value="4.605" calcext:value-type="float">
            <text:p>4.605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98]*0.811428571428571" office:value-type="float" office:value="56.8" calcext:value-type="float">
            <text:p>5.68E+01</text:p>
          </table:table-cell>
          <table:table-cell table:style-name="ce1434" table:formula="of:=[.Q198]*0.0360857142857143" office:value-type="float" office:value="2.526" calcext:value-type="float">
            <text:p>2.53E+00</text:p>
          </table:table-cell>
          <table:table-cell table:style-name="ce1434" table:formula="of:=[.Q198]*0.000598571428571429" office:value-type="float" office:value="0.0419" calcext:value-type="float">
            <text:p>4.19E-02</text:p>
          </table:table-cell>
          <table:table-cell table:style-name="ce1435" table:formula="of:=SUM([.R198:.T198])" office:value-type="float" office:value="59.3679" calcext:value-type="float">
            <text:p>5.94E+01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8]/70)*3.76311" office:value-type="float" office:value="3.76311" calcext:value-type="float">
            <text:p>3.76E+00</text:p>
          </table:table-cell>
          <table:table-cell/>
          <table:table-cell table:style-name="ce1487" table:formula="of:=([.R198]+[.S198]/5+[.T198]/5)*1000/(2^([.AK198]-1)+1)*([.AE198]*3600)" office:value-type="float" office:value="0" calcext:value-type="float">
            <text:p>0</text:p>
          </table:table-cell>
          <table:table-cell table:style-name="ce1487" table:formula="of:=([.V198]+[.W198]/5+[.X198]/5)*1000/(2^([.AM198]-1)+1)*([.AE198]*3600)" office:value-type="float" office:value="0" calcext:value-type="float">
            <text:p>0</text:p>
          </table:table-cell>
          <table:table-cell table:style-name="ce1496" table:formula="of:=[.Z198]*1000*[.AE198]*3600/(2^([.AK19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198]*[.$F$251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198]+[.S198]/5+[.T198]/5)*1000/[.U$6];1)" office:value-type="float" office:value="57.31358" calcext:value-type="float">
            <text:p>57</text:p>
          </table:table-cell>
          <table:table-cell table:style-name="ce1420" table:formula="of:=IF([.AJ198]&lt;2;0;INT(LOG([.AJ198]-1;2)+1.33))" office:value-type="float" office:value="7" calcext:value-type="float">
            <text:p>7</text:p>
          </table:table-cell>
          <table:table-cell table:style-name="ce1487" table:formula="of:=MAX(([.V198]+[.W198]/5+[.X198]/5)*1000/[.U$6];1)" office:value-type="float" office:value="1" calcext:value-type="float">
            <text:p>1</text:p>
          </table:table-cell>
          <table:table-cell table:style-name="ce1420" table:formula="of:=IF([.AL198]&lt;2;0;INT(LOG([.AL198]-1;2)+1.33))" office:value-type="float" office:value="0" calcext:value-type="float">
            <text:p>0</text:p>
          </table:table-cell>
          <table:table-cell table:style-name="ce1487" table:formula="of:=([.Y197]+[.Z198])+IF([.AK198]&gt;0.9;SUM([.R198:.U198])*1000/(2^([.AK198]-1)+1);SUM([.R198:.U198])*1000)+IF([.AM198]&gt;0.9;([.V198]+[.W198]/5+[.X198]/5)*1000/(2^([.AM198]-1)+1);([.V198]+[.W198]/5+[.X198]/5)*1000)" office:value-type="float" office:value="1830.46772538462" calcext:value-type="float">
            <text:p>1830</text:p>
          </table:table-cell>
          <table:table-cell table:style-name="ce1460" table:formula="of:=((1 /([.Z198]*1000))/60)*100000*(2^([.AK198]-1)+1)" office:value-type="float" office:value="28.7882451837266" calcext:value-type="float">
            <text:p>28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198]+([.AF199]+[.AG199]+[.AH199])/24" office:value-type="float" office:value="0.491777777777778" calcext:value-type="float">
            <text:p>0.5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2.627" calcext:value-type="float">
            <text:p>2.627</text:p>
          </table:table-cell>
          <table:table-cell table:style-name="ce1146"/>
          <table:table-cell table:style-name="ce1092"/>
          <table:table-cell table:style-name="ce1138" table:formula="of:=(4.588-[.O199])/[.O199]" office:value-type="percentage" office:value="-0.00369163952225849" calcext:value-type="percentage">
            <text:p>-0.37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0"/>
          <table:table-cell table:style-name="ce1357" office:value-type="float" office:value="17.79" calcext:value-type="float">
            <text:p>17.79</text:p>
          </table:table-cell>
          <table:table-cell table:style-name="ce1385" office:value-type="float" office:value="4.605" calcext:value-type="float">
            <text:p>4.605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199]*0.264285714285714" office:value-type="float" office:value="18.5" calcext:value-type="float">
            <text:p>1.85E+01</text:p>
          </table:table-cell>
          <table:table-cell table:style-name="ce1434" table:formula="of:=[.Q199]*0.00986714285714286" office:value-type="float" office:value="0.6907" calcext:value-type="float">
            <text:p>6.91E-01</text:p>
          </table:table-cell>
          <table:table-cell table:style-name="ce1434" table:formula="of:=[.Q199]*0.0000946857142857143" office:value-type="float" office:value="0.006628" calcext:value-type="float">
            <text:p>6.63E-03</text:p>
          </table:table-cell>
          <table:table-cell table:style-name="ce1435" table:formula="of:=SUM([.R199:.T199])" office:value-type="float" office:value="19.197328" calcext:value-type="float">
            <text:p>1.92E+01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199]/70)*0.9368823" office:value-type="float" office:value="0.9368823" calcext:value-type="float">
            <text:p>9.37E-01</text:p>
          </table:table-cell>
          <table:table-cell/>
          <table:table-cell table:style-name="ce1487" table:formula="of:=([.R199]+[.S199]/5+[.T199]/5)*1000/(2^([.AK199]-1)+1)*([.AE199]*3600)" office:value-type="float" office:value="1973590.47529412" calcext:value-type="float">
            <text:p>1973590</text:p>
          </table:table-cell>
          <table:table-cell table:style-name="ce1487" table:formula="of:=([.V199]+[.W199]/5+[.X199]/5)*1000/(2^([.AM199]-1)+1)*([.AE199]*3600)" office:value-type="float" office:value="0" calcext:value-type="float">
            <text:p>0</text:p>
          </table:table-cell>
          <table:table-cell table:style-name="ce1496" table:formula="of:=[.Z199]*1000*[.AE199]*3600/(2^([.AK199]-1)+1)" office:value-type="float" office:value="99199.3023529412" calcext:value-type="float">
            <text:p>99199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470" table:formula="of:=[.AE199]*[.$F$251]" office:value-type="float" office:value="1" calcext:value-type="float">
            <text:p>1.0</text:p>
          </table:table-cell>
          <table:table-cell table:style-name="ce1493" table:formula="of:=MAX([.AE19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199]+[.S199]/5+[.T199]/5)*1000/[.U$6];1)" office:value-type="float" office:value="18.6394656" calcext:value-type="float">
            <text:p>19</text:p>
          </table:table-cell>
          <table:table-cell table:style-name="ce1420" table:formula="of:=IF([.AJ199]&lt;2;0;INT(LOG([.AJ199]-1;2)+1.33))" office:value-type="float" office:value="5" calcext:value-type="float">
            <text:p>5</text:p>
          </table:table-cell>
          <table:table-cell table:style-name="ce1487" table:formula="of:=MAX(([.V199]+[.W199]/5+[.X199]/5)*1000/[.U$6];1)" office:value-type="float" office:value="1" calcext:value-type="float">
            <text:p>1</text:p>
          </table:table-cell>
          <table:table-cell table:style-name="ce1420" table:formula="of:=IF([.AL199]&lt;2;0;INT(LOG([.AL199]-1;2)+1.33))" office:value-type="float" office:value="0" calcext:value-type="float">
            <text:p>0</text:p>
          </table:table-cell>
          <table:table-cell table:style-name="ce1487" table:formula="of:=([.Y198]+[.Z199])+IF([.AK199]&gt;0.9;SUM([.R199:.U199])*1000/(2^([.AK199]-1)+1);SUM([.R199:.U199])*1000)+IF([.AM199]&gt;0.9;([.V199]+[.W199]/5+[.X199]/5)*1000/(2^([.AM199]-1)+1);([.V199]+[.W199]/5+[.X199]/5)*1000)" office:value-type="float" office:value="2259.44605877059" calcext:value-type="float">
            <text:p>2259</text:p>
          </table:table-cell>
          <table:table-cell table:style-name="ce1460" table:formula="of:=((1 /([.Z199]*1000))/60)*100000*(2^([.AK199]-1)+1)" office:value-type="float" office:value="30.2421481688077" calcext:value-type="float">
            <text:p>30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199]+([.AF200]+[.AG200]+[.AH200])/24" office:value-type="float" office:value="0.540402777777778" calcext:value-type="float">
            <text:p>0.5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3.096" calcext:value-type="float">
            <text:p>3.096</text:p>
          </table:table-cell>
          <table:table-cell table:style-name="ce1146"/>
          <table:table-cell table:style-name="ce1092"/>
          <table:table-cell table:style-name="ce1138" table:formula="of:=(4.338-[.O200])/[.O200]" office:value-type="percentage" office:value="-0.0579804560260587" calcext:value-type="percentage">
            <text:p>-5.8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0"/>
          <table:table-cell table:style-name="ce1291" office:value-type="float" office:value="19.88" calcext:value-type="float">
            <text:p>19.88</text:p>
          </table:table-cell>
          <table:table-cell table:style-name="ce1385" office:value-type="float" office:value="4.605" calcext:value-type="float">
            <text:p>4.605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200]*0.067" office:value-type="float" office:value="4.69" calcext:value-type="float">
            <text:p>4.69E+00</text:p>
          </table:table-cell>
          <table:table-cell table:style-name="ce1434" table:formula="of:=[.Q200]*0.00192714285714286" office:value-type="float" office:value="0.1349" calcext:value-type="float">
            <text:p>1.35E-01</text:p>
          </table:table-cell>
          <table:table-cell table:style-name="ce1434" table:formula="of:=[.Q200]*0.00000315571428571429" office:value-type="float" office:value="0.0002209" calcext:value-type="float">
            <text:p>2.21E-04</text:p>
          </table:table-cell>
          <table:table-cell table:style-name="ce1435" table:formula="of:=SUM([.R200:.T200])" office:value-type="float" office:value="4.8251209" calcext:value-type="float">
            <text:p>4.83E+00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200]/70)*0.4012383" office:value-type="float" office:value="0.4012383" calcext:value-type="float">
            <text:p>4.01E-01</text:p>
          </table:table-cell>
          <table:table-cell/>
          <table:table-cell table:style-name="ce1487" table:formula="of:=([.R200]+[.S200]/5+[.T200]/5)*1000/(2^([.AK200]-1)+1)*([.AE200]*3600)" office:value-type="float" office:value="1188690.09336" calcext:value-type="float">
            <text:p>1188690</text:p>
          </table:table-cell>
          <table:table-cell table:style-name="ce1487" table:formula="of:=([.V200]+[.W200]/5+[.X200]/5)*1000/(2^([.AM200]-1)+1)*([.AE200]*3600)" office:value-type="float" office:value="0" calcext:value-type="float">
            <text:p>0</text:p>
          </table:table-cell>
          <table:table-cell table:style-name="ce1496" table:formula="of:=[.Z200]*1000*[.AE200]*3600/(2^([.AK200]-1)+1)" office:value-type="float" office:value="101112.0516" calcext:value-type="float">
            <text:p>101112</text:p>
          </table:table-cell>
          <table:table-cell table:style-name="ce1183" office:value-type="float" office:value="0.35" calcext:value-type="float">
            <text:p>0.35</text:p>
          </table:table-cell>
          <table:table-cell table:style-name="ce1470" table:formula="of:=[.AE200]*[.$F$251]" office:value-type="float" office:value="0.7" calcext:value-type="float">
            <text:p>0.7</text:p>
          </table:table-cell>
          <table:table-cell table:style-name="ce1493" table:formula="of:=MAX([.AE200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00]+[.S200]/5+[.T200]/5)*1000/[.U$6];1)" office:value-type="float" office:value="4.71702418" calcext:value-type="float">
            <text:p>5</text:p>
          </table:table-cell>
          <table:table-cell table:style-name="ce1420" table:formula="of:=IF([.AJ200]&lt;2;0;INT(LOG([.AJ200]-1;2)+1.33))" office:value-type="float" office:value="3" calcext:value-type="float">
            <text:p>3</text:p>
          </table:table-cell>
          <table:table-cell table:style-name="ce1487" table:formula="of:=MAX(([.V200]+[.W200]/5+[.X200]/5)*1000/[.U$6];1)" office:value-type="float" office:value="1" calcext:value-type="float">
            <text:p>1</text:p>
          </table:table-cell>
          <table:table-cell table:style-name="ce1420" table:formula="of:=IF([.AL200]&lt;2;0;INT(LOG([.AL200]-1;2)+1.33))" office:value-type="float" office:value="0" calcext:value-type="float">
            <text:p>0</text:p>
          </table:table-cell>
          <table:table-cell table:style-name="ce1487" table:formula="of:=([.Y199]+[.Z200])+IF([.AK200]&gt;0.9;SUM([.R200:.U200])*1000/(2^([.AK200]-1)+1);SUM([.R200:.U200])*1000)+IF([.AM200]&gt;0.9;([.V200]+[.W200]/5+[.X200]/5)*1000/(2^([.AM200]-1)+1);([.V200]+[.W200]/5+[.X200]/5)*1000)" office:value-type="float" office:value="1930.4495983" calcext:value-type="float">
            <text:p>1930</text:p>
          </table:table-cell>
          <table:table-cell table:style-name="ce1460" table:formula="of:=((1 /([.Z200]*1000))/60)*100000*(2^([.AK200]-1)+1)" office:value-type="float" office:value="20.7690375852289" calcext:value-type="float">
            <text:p>20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00]+([.AF201]+[.AG201]+[.AH201])/24" office:value-type="float" office:value="0.547361111111111" calcext:value-type="float">
            <text:p>0.5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446" calcext:value-type="float">
            <text:p>1.446</text:p>
          </table:table-cell>
          <table:table-cell table:style-name="ce1146"/>
          <table:table-cell table:style-name="ce1092"/>
          <table:table-cell table:style-name="ce1138" table:formula="of:=(5.217-[.O201])/[.O201]" office:value-type="percentage" office:value="0.17791826597426" calcext:value-type="percentage">
            <text:p>17.7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56" office:value-type="float" office:value="12.35" calcext:value-type="float">
            <text:p>12.35</text:p>
          </table:table-cell>
          <table:table-cell table:style-name="ce1382" office:value-type="float" office:value="4.429" calcext:value-type="float">
            <text:p>4.429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201]*5.22857142857143" office:value-type="float" office:value="366" calcext:value-type="float">
            <text:p>3.66E+02</text:p>
          </table:table-cell>
          <table:table-cell table:style-name="ce1434" table:formula="of:=[.Q201]*0.350714285714286" office:value-type="float" office:value="24.55" calcext:value-type="float">
            <text:p>2.46E+01</text:p>
          </table:table-cell>
          <table:table-cell table:style-name="ce1434" table:formula="of:=[.Q201]*0.00969428571428571" office:value-type="float" office:value="0.6786" calcext:value-type="float">
            <text:p>6.79E-01</text:p>
          </table:table-cell>
          <table:table-cell table:style-name="ce1435" table:formula="of:=SUM([.R201:.T201])" office:value-type="float" office:value="391.2286" calcext:value-type="float">
            <text:p>3.91E+02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201]/70)*81.86184" office:value-type="float" office:value="81.86184" calcext:value-type="float">
            <text:p>8.19E+01</text:p>
          </table:table-cell>
          <table:table-cell/>
          <table:table-cell table:style-name="ce1487" table:formula="of:=([.R201]+[.S201]/5+[.T201]/5)*1000/(2^([.AK201]-1)+1)*([.AE201]*3600)" office:value-type="float" office:value="0" calcext:value-type="float">
            <text:p>0</text:p>
          </table:table-cell>
          <table:table-cell table:style-name="ce1487" table:formula="of:=([.V201]+[.W201]/5+[.X201]/5)*1000/(2^([.AM201]-1)+1)*([.AE201]*3600)" office:value-type="float" office:value="0" calcext:value-type="float">
            <text:p>0</text:p>
          </table:table-cell>
          <table:table-cell table:style-name="ce1496" table:formula="of:=[.Z201]*1000*[.AE201]*3600/(2^([.AK201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01]*[.$F$251]" office:value-type="float" office:value="0" calcext:value-type="float">
            <text:p>0.0</text:p>
          </table:table-cell>
          <table:table-cell table:style-name="ce1493" table:formula="of:=MAX([.AE201]*0.1;0.167)" office:value-type="float" office:value="0.167" calcext:value-type="float">
            <text:p>0.2</text:p>
          </table:table-cell>
          <table:table-cell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201]+[.S201]/5+[.T201]/5)*1000/[.U$6];1)" office:value-type="float" office:value="371.04572" calcext:value-type="float">
            <text:p>371</text:p>
          </table:table-cell>
          <table:table-cell table:style-name="ce1420" table:formula="of:=IF([.AJ201]&lt;2;0;INT(LOG([.AJ201]-1;2)+1.33))" office:value-type="float" office:value="9" calcext:value-type="float">
            <text:p>9</text:p>
          </table:table-cell>
          <table:table-cell table:style-name="ce1487" table:formula="of:=MAX(([.V201]+[.W201]/5+[.X201]/5)*1000/[.U$6];1)" office:value-type="float" office:value="1" calcext:value-type="float">
            <text:p>1</text:p>
          </table:table-cell>
          <table:table-cell table:style-name="ce1420" table:formula="of:=IF([.AL201]&lt;2;0;INT(LOG([.AL201]-1;2)+1.33))" office:value-type="float" office:value="0" calcext:value-type="float">
            <text:p>0</text:p>
          </table:table-cell>
          <table:table-cell table:style-name="ce1487" table:formula="of:=([.Y200]+[.Z201])+IF([.AK201]&gt;0.9;SUM([.R201:.U201])*1000/(2^([.AK201]-1)+1);SUM([.R201:.U201])*1000)+IF([.AM201]&gt;0.9;([.V201]+[.W201]/5+[.X201]/5)*1000/(2^([.AM201]-1)+1);([.V201]+[.W201]/5+[.X201]/5)*1000)" office:value-type="float" office:value="3126.44238474708" calcext:value-type="float">
            <text:p>3126</text:p>
          </table:table-cell>
          <table:table-cell table:style-name="ce1460" table:formula="of:=((1 /([.Z201]*1000))/60)*100000*(2^([.AK201]-1)+1)" office:value-type="float" office:value="5.23239318018424" calcext:value-type="float">
            <text:p>5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 table:formula="of:=[.A201]+([.AF202]+[.AG202]+[.AH202])/24" office:value-type="float" office:value="0.616819444444444" calcext:value-type="float">
            <text:p>0.6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5.059" calcext:value-type="float">
            <text:p>5.06</text:p>
          </table:table-cell>
          <table:table-cell table:style-name="ce1117" table:number-columns-repeated="2"/>
          <table:table-cell table:style-name="ce1138" table:formula="of:=(3.292-[.O202])/[.O202]" office:value-type="percentage" office:value="-0.0575436587460636" calcext:value-type="percentage">
            <text:p>-5.75%</text:p>
          </table:table-cell>
          <table:table-cell table:style-name="ce1222" office:value-type="string" calcext:value-type="string">
            <text:p>LH-</text:p>
          </table:table-cell>
          <table:table-cell table:style-name="ce1117"/>
          <table:table-cell table:style-name="ce1280"/>
          <table:table-cell table:style-name="ce1117"/>
          <table:table-cell table:style-name="ce1341"/>
          <table:table-cell table:style-name="ce1276" office:value-type="float" office:value="29.35" calcext:value-type="float">
            <text:p>29.35</text:p>
          </table:table-cell>
          <table:table-cell table:style-name="ce1376" office:value-type="float" office:value="3.493" calcext:value-type="float">
            <text:p>3.493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202]*0.00325714285714286" office:value-type="float" office:value="0.228" calcext:value-type="float">
            <text:p>2.28E-01</text:p>
          </table:table-cell>
          <table:table-cell table:style-name="ce1434" table:formula="of:=[.Q202]*0.000449714285714286" office:value-type="float" office:value="0.03148" calcext:value-type="float">
            <text:p>3.15E-02</text:p>
          </table:table-cell>
          <table:table-cell table:style-name="ce1434" table:formula="of:=[.Q202]*0" office:value-type="float" office:value="0" calcext:value-type="float">
            <text:p>0.00E+00</text:p>
          </table:table-cell>
          <table:table-cell table:style-name="ce1435" table:formula="of:=SUM([.R202:.T202])" office:value-type="float" office:value="0.25948" calcext:value-type="float">
            <text:p>2.59E-01</text:p>
          </table:table-cell>
          <table:table-cell table:style-name="ce1434" table:number-columns-repeated="4"/>
          <table:table-cell table:style-name="ce1434" table:formula="of:=([.Q202]/70)*0.0170786" office:value-type="float" office:value="0.0170786" calcext:value-type="float">
            <text:p>1.71E-02</text:p>
          </table:table-cell>
          <table:table-cell/>
          <table:table-cell table:style-name="ce1487" table:formula="of:=([.R202]+[.S202]/5+[.T202]/5)*1000/(2^([.AK202]-1)+1)*([.AE202]*3600)" office:value-type="float" office:value="281155.2" calcext:value-type="float">
            <text:p>281155</text:p>
          </table:table-cell>
          <table:table-cell table:style-name="ce1487" table:formula="of:=([.V202]+[.W202]/5+[.X202]/5)*1000/(2^([.AM202]-1)+1)*([.AE202]*3600)" office:value-type="float" office:value="0" calcext:value-type="float">
            <text:p>0</text:p>
          </table:table-cell>
          <table:table-cell table:style-name="ce1496" table:formula="of:=[.Z202]*1000*[.AE202]*3600/(2^([.AK202]-1)+1)" office:value-type="float" office:value="20494.32" calcext:value-type="float">
            <text:p>20494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470" table:formula="of:=[.AE202]*[.$F$251]" office:value-type="float" office:value="1" calcext:value-type="float">
            <text:p>1.0</text:p>
          </table:table-cell>
          <table:table-cell table:style-name="ce1493" table:formula="of:=MAX([.AE202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202]+[.S202]/5+[.T202]/5)*1000/[.U$6];1)" office:value-type="float" office:value="1" calcext:value-type="float">
            <text:p>1</text:p>
          </table:table-cell>
          <table:table-cell table:style-name="ce1420" table:formula="of:=IF([.AJ202]&lt;2;0;INT(LOG([.AJ202]-1;2)+1.33))" office:value-type="float" office:value="0" calcext:value-type="float">
            <text:p>0</text:p>
          </table:table-cell>
          <table:table-cell table:style-name="ce1487" table:formula="of:=MAX(([.V202]+[.W202]/5+[.X202]/5)*1000/[.U$6];1)" office:value-type="float" office:value="1" calcext:value-type="float">
            <text:p>1</text:p>
          </table:table-cell>
          <table:table-cell table:style-name="ce1420" table:formula="of:=IF([.AL202]&lt;2;0;INT(LOG([.AL202]-1;2)+1.33))" office:value-type="float" office:value="0" calcext:value-type="float">
            <text:p>0</text:p>
          </table:table-cell>
          <table:table-cell table:style-name="ce1487" table:formula="of:=([.Y201]+[.Z202])+IF([.AK202]&gt;0.9;SUM([.R202:.U202])*1000/(2^([.AK202]-1)+1);SUM([.R202:.U202])*1000)+IF([.AM202]&gt;0.9;([.V202]+[.W202]/5+[.X202]/5)*1000/(2^([.AM202]-1)+1);([.V202]+[.W202]/5+[.X202]/5)*1000)" office:value-type="float" office:value="518.9770786" calcext:value-type="float">
            <text:p>519</text:p>
          </table:table-cell>
          <table:table-cell table:style-name="ce1460" table:formula="of:=((1 /([.Z202]*1000))/60)*100000*(2^([.AK202]-1)+1)" office:value-type="float" office:value="146.382021945593" calcext:value-type="float">
            <text:p>146.4</text:p>
          </table:table-cell>
          <table:table-cell table:style-name="ce1335" table:number-columns-repeated="982"/>
        </table:table-row>
        <table:table-row table:style-name="ro2">
          <table:table-cell table:style-name="ce1015" table:formula="of:=[.A202]+([.AF203]+[.AG203]+[.AH203])/24" office:value-type="float" office:value="0.665444444444444" calcext:value-type="float">
            <text:p>0.7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4.681" calcext:value-type="float">
            <text:p>4.681</text:p>
          </table:table-cell>
          <table:table-cell table:style-name="ce1146"/>
          <table:table-cell table:style-name="ce1175"/>
          <table:table-cell table:style-name="ce1138" table:formula="of:=(3.493-[.O203])/[.O203]" office:value-type="percentage" office:value="0" calcext:value-type="percentage">
            <text:p>0.00%</text:p>
          </table:table-cell>
          <table:table-cell table:style-name="ce1224" office:value-type="string" calcext:value-type="string">
            <text:p>LH-</text:p>
          </table:table-cell>
          <table:table-cell table:style-name="ce1175" table:number-columns-repeated="3"/>
          <table:table-cell table:style-name="ce1341"/>
          <table:table-cell table:style-name="ce1358" office:value-type="float" office:value="27.37" calcext:value-type="float">
            <text:p>27.37</text:p>
          </table:table-cell>
          <table:table-cell table:style-name="ce1381" office:value-type="float" office:value="3.493" calcext:value-type="float">
            <text:p>3.493</text:p>
          </table:table-cell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4" table:formula="of:=[.Q203]*0.0101428571428571" office:value-type="float" office:value="0.709999999999997" calcext:value-type="float">
            <text:p>7.10E-01</text:p>
          </table:table-cell>
          <table:table-cell table:style-name="ce1434" table:formula="of:=[.Q203]*0.00172285714285714" office:value-type="float" office:value="0.1206" calcext:value-type="float">
            <text:p>1.21E-01</text:p>
          </table:table-cell>
          <table:table-cell table:style-name="ce1434" table:formula="of:=[.Q203]*0.00000845571428571429" office:value-type="float" office:value="0.0005919" calcext:value-type="float">
            <text:p>5.92E-04</text:p>
          </table:table-cell>
          <table:table-cell table:style-name="ce1435" table:formula="of:=SUM([.R203:.T203])" office:value-type="float" office:value="0.831191899999997" calcext:value-type="float">
            <text:p>8.31E-01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203]/70)*0.0326405" office:value-type="float" office:value="0.0326405" calcext:value-type="float">
            <text:p>3.26E-02</text:p>
          </table:table-cell>
          <table:table-cell/>
          <table:table-cell table:style-name="ce1425" table:formula="of:=([.R203]+[.S203]/5+[.T203]/5)*1000/(2^([.AK203]-1)+1)*([.AE203]*3600)" office:value-type="float" office:value="616760.239199997" calcext:value-type="float">
            <text:p>616760</text:p>
          </table:table-cell>
          <table:table-cell table:style-name="ce1425" table:formula="of:=([.V203]+[.W203]/5+[.X203]/5)*1000/(2^([.AM203]-1)+1)*([.AE203]*3600)" office:value-type="float" office:value="0" calcext:value-type="float">
            <text:p>0</text:p>
          </table:table-cell>
          <table:table-cell table:style-name="ce1496" table:formula="of:=[.Z203]*1000*[.AE203]*3600/(2^([.AK203]-1)+1)" office:value-type="float" office:value="27418.02" calcext:value-type="float">
            <text:p>27418</text:p>
          </table:table-cell>
          <table:table-cell table:style-name="ce1182" office:value-type="float" office:value="0.35" calcext:value-type="float">
            <text:p>0.35</text:p>
          </table:table-cell>
          <table:table-cell table:style-name="ce1470" table:formula="of:=[.AE203]*[.$F$251]" office:value-type="float" office:value="0.7" calcext:value-type="float">
            <text:p>0.7</text:p>
          </table:table-cell>
          <table:table-cell table:style-name="ce1410" table:formula="of:=MAX([.AE203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R203]+[.S203]/5+[.T203]/5)*1000/[.U$6];1)" office:value-type="float" office:value="1" calcext:value-type="float">
            <text:p>1</text:p>
          </table:table-cell>
          <table:table-cell table:style-name="ce1420" table:formula="of:=IF([.AJ203]&lt;2;0;INT(LOG([.AJ203]-1;2)+1.33))" office:value-type="float" office:value="0" calcext:value-type="float">
            <text:p>0</text:p>
          </table:table-cell>
          <table:table-cell table:style-name="ce1425" table:formula="of:=MAX(([.V203]+[.W203]/5+[.X203]/5)*1000/[.U$6];1)" office:value-type="float" office:value="1" calcext:value-type="float">
            <text:p>1</text:p>
          </table:table-cell>
          <table:table-cell table:style-name="ce1420" table:formula="of:=IF([.AL203]&lt;2;0;INT(LOG([.AL203]-1;2)+1.33))" office:value-type="float" office:value="0" calcext:value-type="float">
            <text:p>0</text:p>
          </table:table-cell>
          <table:table-cell table:style-name="ce1425" table:formula="of:=([.Y202]+[.Z203])+IF([.AK203]&gt;0.9;SUM([.R203:.U203])*1000/(2^([.AK203]-1)+1);SUM([.R203:.U203])*1000)+IF([.AM203]&gt;0.9;([.V203]+[.W203]/5+[.X203]/5)*1000/(2^([.AM203]-1)+1);([.V203]+[.W203]/5+[.X203]/5)*1000)" office:value-type="float" office:value="1662.41644049999" calcext:value-type="float">
            <text:p>1662</text:p>
          </table:table-cell>
          <table:table-cell table:style-name="ce1460" table:formula="of:=((1 /([.Z203]*1000))/60)*100000*(2^([.AK203]-1)+1)" office:value-type="float" office:value="76.5919639711402" calcext:value-type="float">
            <text:p>76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03]+([.AF204]+[.AG204]+[.AH204])/24" office:value-type="float" office:value="0.714069444444445" calcext:value-type="float">
            <text:p>0.7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3.306" calcext:value-type="float">
            <text:p>3.306</text:p>
          </table:table-cell>
          <table:table-cell table:style-name="ce1146"/>
          <table:table-cell table:style-name="ce1092"/>
          <table:table-cell table:style-name="ce1138" table:formula="of:=(3.927-[.O204])/[.O204]" office:value-type="percentage" office:value="0.124248496993988" calcext:value-type="percentage">
            <text:p>12.42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1"/>
          <table:table-cell table:style-name="ce1291" office:value-type="float" office:value="23.4" calcext:value-type="float">
            <text:p>23.40</text:p>
          </table:table-cell>
          <table:table-cell table:style-name="ce1386" office:value-type="float" office:value="3.493" calcext:value-type="float">
            <text:p>3.493</text:p>
          </table:table-cell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4" table:formula="of:=[.Q204]*0.0678571428571429" office:value-type="float" office:value="4.75" calcext:value-type="float">
            <text:p>4.75E+00</text:p>
          </table:table-cell>
          <table:table-cell table:style-name="ce1434" table:formula="of:=[.Q204]*0.0164857142857143" office:value-type="float" office:value="1.154" calcext:value-type="float">
            <text:p>1.15E+00</text:p>
          </table:table-cell>
          <table:table-cell table:style-name="ce1434" table:formula="of:=[.Q204]*0.000318571428571429" office:value-type="float" office:value="0.0223" calcext:value-type="float">
            <text:p>2.23E-02</text:p>
          </table:table-cell>
          <table:table-cell table:style-name="ce1435" table:formula="of:=SUM([.R204:.T204])" office:value-type="float" office:value="5.9263" calcext:value-type="float">
            <text:p>5.93E+00</text:p>
          </table:table-cell>
          <table:table-cell table:style-name="ce1437"/>
          <table:table-cell table:style-name="ce1456" table:number-columns-repeated="2"/>
          <table:table-cell table:style-name="ce1434"/>
          <table:table-cell table:style-name="ce1437" table:formula="of:=([.Q204]/70)*0.110039" office:value-type="float" office:value="0.110039" calcext:value-type="float">
            <text:p>1.10E-01</text:p>
          </table:table-cell>
          <table:table-cell/>
          <table:table-cell table:style-name="ce1487" table:formula="of:=([.R204]+[.S204]/5+[.T204]/5)*1000/(2^([.AK204]-1)+1)*([.AE204]*3600)" office:value-type="float" office:value="1256285.52" calcext:value-type="float">
            <text:p>1256286</text:p>
          </table:table-cell>
          <table:table-cell table:style-name="ce1487" table:formula="of:=([.V204]+[.W204]/5+[.X204]/5)*1000/(2^([.AM204]-1)+1)*([.AE204]*3600)" office:value-type="float" office:value="0" calcext:value-type="float">
            <text:p>0</text:p>
          </table:table-cell>
          <table:table-cell table:style-name="ce1496" table:formula="of:=[.Z204]*1000*[.AE204]*3600/(2^([.AK204]-1)+1)" office:value-type="float" office:value="27729.828" calcext:value-type="float">
            <text:p>27730</text:p>
          </table:table-cell>
          <table:table-cell table:style-name="ce1183" office:value-type="float" office:value="0.35" calcext:value-type="float">
            <text:p>0.35</text:p>
          </table:table-cell>
          <table:table-cell table:style-name="ce1470" table:formula="of:=[.AE204]*[.$F$251]" office:value-type="float" office:value="0.7" calcext:value-type="float">
            <text:p>0.7</text:p>
          </table:table-cell>
          <table:table-cell table:style-name="ce1493" table:formula="of:=MAX([.AE204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04]+[.S204]/5+[.T204]/5)*1000/[.U$6];1)" office:value-type="float" office:value="4.98526" calcext:value-type="float">
            <text:p>5</text:p>
          </table:table-cell>
          <table:table-cell table:style-name="ce1420" table:formula="of:=IF([.AJ204]&lt;2;0;INT(LOG([.AJ204]-1;2)+1.33))" office:value-type="float" office:value="3" calcext:value-type="float">
            <text:p>3</text:p>
          </table:table-cell>
          <table:table-cell table:style-name="ce1487" table:formula="of:=MAX(([.V204]+[.W204]/5+[.X204]/5)*1000/[.U$6];1)" office:value-type="float" office:value="1" calcext:value-type="float">
            <text:p>1</text:p>
          </table:table-cell>
          <table:table-cell table:style-name="ce1420" table:formula="of:=IF([.AL204]&lt;2;0;INT(LOG([.AL204]-1;2)+1.33))" office:value-type="float" office:value="0" calcext:value-type="float">
            <text:p>0</text:p>
          </table:table-cell>
          <table:table-cell table:style-name="ce1487" table:formula="of:=([.Y203]+[.Z204])+IF([.AK204]&gt;0.9;SUM([.R204:.U204])*1000/(2^([.AK204]-1)+1);SUM([.R204:.U204])*1000)+IF([.AM204]&gt;0.9;([.V204]+[.W204]/5+[.X204]/5)*1000/(2^([.AM204]-1)+1);([.V204]+[.W204]/5+[.X204]/5)*1000)" office:value-type="float" office:value="2370.630039" calcext:value-type="float">
            <text:p>2371</text:p>
          </table:table-cell>
          <table:table-cell table:style-name="ce1460" table:formula="of:=((1 /([.Z204]*1000))/60)*100000*(2^([.AK204]-1)+1)" office:value-type="float" office:value="75.7307257729835" calcext:value-type="float">
            <text:p>75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/>
          <table:table-cell table:style-name="ce1021"/>
          <table:table-cell table:style-name="ce1055"/>
          <table:table-cell table:style-name="ce1092" table:number-columns-repeated="5"/>
          <table:table-cell table:style-name="ce1223"/>
          <table:table-cell table:style-name="ce1092" table:number-columns-repeated="6"/>
          <table:table-cell table:style-name="ce1013"/>
          <table:table-cell/>
          <table:table-cell table:style-name="ce1435" table:number-columns-repeated="7"/>
          <table:table-cell table:style-name="ce1451" office:value-type="string" calcext:value-type="string">
            <text:p>Rate Sum</text:p>
          </table:table-cell>
          <table:table-cell table:style-name="ce1435" table:number-columns-repeated="2"/>
          <table:table-cell table:number-columns-repeated="2"/>
          <table:table-cell table:style-name="ce1496"/>
          <table:table-cell table:style-name="ce1331" table:formula="of:=SUM([.AE186:.AE204])" office:value-type="float" office:value="3.28333333333333" calcext:value-type="float">
            <text:p>3.28</text:p>
          </table:table-cell>
          <table:table-cell table:style-name="ce1507" table:formula="of:=SUM([.AF186:.AH204])" office:value-type="float" office:value="13.1376666666667" calcext:value-type="float">
            <text:p>13.1</text:p>
          </table:table-cell>
          <table:table-cell table:number-columns-repeated="2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1.456" calcext:value-type="float">
            <text:p>1.46</text:p>
          </table:table-cell>
          <table:table-cell table:style-name="ce1117" table:number-columns-repeated="2"/>
          <table:table-cell table:style-name="ce1138" table:formula="of:=(5.212-[.L206])/[.L206]" office:value-type="percentage" office:value="0.00192233756247593" calcext:value-type="percentage">
            <text:p>0.19%</text:p>
          </table:table-cell>
          <table:table-cell table:style-name="ce1222" office:value-type="string" calcext:value-type="string">
            <text:p>LH-</text:p>
          </table:table-cell>
          <table:table-cell table:style-name="ce1252"/>
          <table:table-cell table:style-name="ce1276" office:value-type="float" office:value="12.4" calcext:value-type="float">
            <text:p>12.40</text:p>
          </table:table-cell>
          <table:table-cell table:style-name="ce1313" office:value-type="float" office:value="5.202" calcext:value-type="float">
            <text:p>5.202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30" calcext:value-type="float">
            <text:p>30</text:p>
          </table:table-cell>
          <table:table-cell table:style-name="ce1434" table:number-columns-repeated="4"/>
          <table:table-cell table:style-name="ce1434" table:formula="of:=[.Q206]*2.62857142857143" office:value-type="float" office:value="78.8571428571429" calcext:value-type="float">
            <text:p>7.89E+01</text:p>
          </table:table-cell>
          <table:table-cell table:style-name="ce1434" table:formula="of:=[.Q206]*0.00715857142857143" office:value-type="float" office:value="0.214757142857143" calcext:value-type="float">
            <text:p>2.15E-01</text:p>
          </table:table-cell>
          <table:table-cell table:style-name="ce1434" table:formula="of:=[.Q206]*0" office:value-type="float" office:value="0" calcext:value-type="float">
            <text:p>0.00E+00</text:p>
          </table:table-cell>
          <table:table-cell table:style-name="ce1435" table:formula="of:=SUM([.V206:.X206])" office:value-type="float" office:value="79.0719" calcext:value-type="float">
            <text:p>7.91E+01</text:p>
          </table:table-cell>
          <table:table-cell/>
          <table:table-cell table:style-name="ce1434" table:formula="of:=([.Q206]/70)*39.4884" office:value-type="float" office:value="16.9236" calcext:value-type="float">
            <text:p>1.69E+01</text:p>
          </table:table-cell>
          <table:table-cell table:style-name="ce1487" table:formula="of:=([.R206]+[.S206]/5+[.T206]/5)*1000/(2^([.AK206]-1)+1)*([.AE206]*3600)" office:value-type="float" office:value="0" calcext:value-type="float">
            <text:p>0</text:p>
          </table:table-cell>
          <table:table-cell table:style-name="ce1487" table:formula="of:=([.V206]+[.W206]/5+[.X206]/5)*1000/(2^([.AM206]-1)+1)*([.AE206]*3600)" office:value-type="float" office:value="728308.562637365" calcext:value-type="float">
            <text:p>728309</text:p>
          </table:table-cell>
          <table:table-cell table:style-name="ce1496" table:formula="of:=[.AA206]*1000*[.AE206]*3600/(2^([.AM206]-1)+1)" office:value-type="float" office:value="156217.846153846" calcext:value-type="float">
            <text:p>156218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06]+[.S206]/5+[.T206]/5)*1000/[.U$6];1)" office:value-type="float" office:value="1" calcext:value-type="float">
            <text:p>1</text:p>
          </table:table-cell>
          <table:table-cell table:style-name="ce1420" table:formula="of:=IF([.AJ206]&lt;2;0;INT(LOG([.AJ206]-1;2)+1.33))" office:value-type="float" office:value="0" calcext:value-type="float">
            <text:p>0</text:p>
          </table:table-cell>
          <table:table-cell table:style-name="ce1487" table:formula="of:=MAX(([.V206]+[.W206]/5+[.X206]/5)*1000/[.U$6];1)" office:value-type="float" office:value="78.9000942857143" calcext:value-type="float">
            <text:p>79</text:p>
          </table:table-cell>
          <table:table-cell table:style-name="ce1420" table:formula="of:=IF([.AL206]&lt;2;0;INT(LOG([.AL206]-1;2)+1.33))" office:value-type="float" office:value="7" calcext:value-type="float">
            <text:p>7</text:p>
          </table:table-cell>
          <table:table-cell table:style-name="ce1487" table:formula="of:=([.Y206]+[.AA206])+IF([.AK206]&gt;0.9;SUM([.R206:.U206])*1000/(2^([.AK206]-1)+1);SUM([.R206:.U206])*1000)+IF([.AM206]&gt;0.9;([.V206]+[.W206]/5+[.X206]/5)*1000/(2^([.AM206]-1)+1);([.V206]+[.W206]/5+[.X206]/5)*1000)" office:value-type="float" office:value="1309.84310439561" calcext:value-type="float">
            <text:p>1310</text:p>
          </table:table-cell>
          <table:table-cell table:style-name="ce1172" table:formula="of:=((1 /([.AA206]*1000))/60)*100000*(2^([.AM189]-1)+1)" office:value-type="float" office:value="0.1477227067527" calcext:value-type="float">
            <text:p>0.1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746" calcext:value-type="float">
            <text:p>1.746</text:p>
          </table:table-cell>
          <table:table-cell table:style-name="ce1146"/>
          <table:table-cell table:style-name="ce1092"/>
          <table:table-cell table:style-name="ce1138" table:formula="of:=(5.057-[.L207])/[.L207]" office:value-type="percentage" office:value="-0.0278738946559015" calcext:value-type="percentage">
            <text:p>-2.7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1" office:value-type="float" office:value="13.79" calcext:value-type="float">
            <text:p>13.79</text:p>
          </table:table-cell>
          <table:table-cell table:style-name="ce1314" office:value-type="float" office:value="5.202" calcext:value-type="float">
            <text:p>5.202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12" calcext:value-type="float">
            <text:p>12</text:p>
          </table:table-cell>
          <table:table-cell table:style-name="ce1437" table:number-columns-repeated="4"/>
          <table:table-cell table:style-name="ce1434" table:formula="of:=[.Q207]*1.29285714285714" office:value-type="float" office:value="15.5142857142857" calcext:value-type="float">
            <text:p>1.55E+01</text:p>
          </table:table-cell>
          <table:table-cell table:style-name="ce1434" table:formula="of:=[.Q207]*0.00268" office:value-type="float" office:value="0.03216" calcext:value-type="float">
            <text:p>3.22E-02</text:p>
          </table:table-cell>
          <table:table-cell table:style-name="ce1434" table:formula="of:=[.Q207]*0" office:value-type="float" office:value="0" calcext:value-type="float">
            <text:p>0.00E+00</text:p>
          </table:table-cell>
          <table:table-cell table:style-name="ce1435" table:formula="of:=SUM([.V207:.X207])" office:value-type="float" office:value="15.5464457142857" calcext:value-type="float">
            <text:p>1.55E+01</text:p>
          </table:table-cell>
          <table:table-cell/>
          <table:table-cell table:style-name="ce1437" table:formula="of:=([.Q206]/70)*21.7569" office:value-type="float" office:value="9.32438571428571" calcext:value-type="float">
            <text:p>9.32E+00</text:p>
          </table:table-cell>
          <table:table-cell table:style-name="ce1487" table:formula="of:=([.R207]+[.S207]/5+[.T207]/5)*1000/(2^([.AK207]-1)+1)*([.AE207]*3600)" office:value-type="float" office:value="0" calcext:value-type="float">
            <text:p>0</text:p>
          </table:table-cell>
          <table:table-cell table:style-name="ce1487" table:formula="of:=([.V207]+[.W207]/5+[.X207]/5)*1000/(2^([.AM207]-1)+1)*([.AE207]*3600)" office:value-type="float" office:value="547790.03697479" calcext:value-type="float">
            <text:p>547790</text:p>
          </table:table-cell>
          <table:table-cell table:style-name="ce1496" table:formula="of:=[.AA207]*1000*[.AE207]*3600/(2^([.AM207]-1)+1)" office:value-type="float" office:value="329095.966386555" calcext:value-type="float">
            <text:p>32909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07]+[.S207]/5+[.T207]/5)*1000/[.U$6];1)" office:value-type="float" office:value="1" calcext:value-type="float">
            <text:p>1</text:p>
          </table:table-cell>
          <table:table-cell table:style-name="ce1420" table:formula="of:=IF([.AJ207]&lt;2;0;INT(LOG([.AJ207]-1;2)+1.33))" office:value-type="float" office:value="0" calcext:value-type="float">
            <text:p>0</text:p>
          </table:table-cell>
          <table:table-cell table:style-name="ce1487" table:formula="of:=MAX(([.V207]+[.W207]/5+[.X207]/5)*1000/[.U$6];1)" office:value-type="float" office:value="15.5207177142857" calcext:value-type="float">
            <text:p>16</text:p>
          </table:table-cell>
          <table:table-cell table:style-name="ce1420" table:formula="of:=IF([.AL207]&lt;2;0;INT(LOG([.AL207]-1;2)+1.33))" office:value-type="float" office:value="5" calcext:value-type="float">
            <text:p>5</text:p>
          </table:table-cell>
          <table:table-cell table:style-name="ce1487" table:formula="of:=([.Y207]+[.AA207])+IF([.AK207]&gt;0.9;SUM([.R207:.U207])*1000/(2^([.AK207]-1)+1);SUM([.R207:.U207])*1000)+IF([.AM207]&gt;0.9;([.V207]+[.W207]/5+[.X207]/5)*1000/(2^([.AM207]-1)+1);([.V207]+[.W207]/5+[.X207]/5)*1000)" office:value-type="float" office:value="937.854226386553" calcext:value-type="float">
            <text:p>938</text:p>
          </table:table-cell>
          <table:table-cell table:style-name="ce1172" table:formula="of:=((1 /([.AA207]*1000))/60)*100000*(2^([.AM190]-1)+1)" office:value-type="float" office:value="0.268114176805213" calcext:value-type="float">
            <text:p>0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2.181" calcext:value-type="float">
            <text:p>2.181</text:p>
          </table:table-cell>
          <table:table-cell table:style-name="ce1146"/>
          <table:table-cell table:style-name="ce1092"/>
          <table:table-cell table:style-name="ce1138" table:formula="of:=(4.826-[.L208])/[.L208]" office:value-type="percentage" office:value="-0.0722798923490966" calcext:value-type="percentage">
            <text:p>-7.23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1" office:value-type="float" office:value="15.79" calcext:value-type="float">
            <text:p>15.79</text:p>
          </table:table-cell>
          <table:table-cell table:style-name="ce1314" office:value-type="float" office:value="5.202" calcext:value-type="float">
            <text:p>5.202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8" calcext:value-type="float">
            <text:p>8</text:p>
          </table:table-cell>
          <table:table-cell table:style-name="ce1437" table:number-columns-repeated="4"/>
          <table:table-cell table:style-name="ce1434" table:formula="of:=[.Q208]*0.197142857142857" office:value-type="float" office:value="1.57714285714286" calcext:value-type="float">
            <text:p>1.58E+00</text:p>
          </table:table-cell>
          <table:table-cell table:style-name="ce1434" table:formula="of:=[.Q208]*0" office:value-type="float" office:value="0" calcext:value-type="float">
            <text:p>0.00E+00</text:p>
          </table:table-cell>
          <table:table-cell table:style-name="ce1434" table:formula="of:=[.Q208]*0" office:value-type="float" office:value="0" calcext:value-type="float">
            <text:p>0.00E+00</text:p>
          </table:table-cell>
          <table:table-cell table:style-name="ce1435" table:formula="of:=SUM([.V208:.X208])" office:value-type="float" office:value="1.57714285714286" calcext:value-type="float">
            <text:p>1.58E+00</text:p>
          </table:table-cell>
          <table:table-cell/>
          <table:table-cell table:style-name="ce1437" table:formula="of:=([.Q206]/70)*3.93344" office:value-type="float" office:value="1.68576" calcext:value-type="float">
            <text:p>1.69E+00</text:p>
          </table:table-cell>
          <table:table-cell table:style-name="ce1487" table:formula="of:=([.R208]+[.S208]/5+[.T208]/5)*1000/(2^([.AK208]-1)+1)*([.AE208]*3600)" office:value-type="float" office:value="0" calcext:value-type="float">
            <text:p>0</text:p>
          </table:table-cell>
          <table:table-cell table:style-name="ce1487" table:formula="of:=([.V208]+[.W208]/5+[.X208]/5)*1000/(2^([.AM208]-1)+1)*([.AE208]*3600)" office:value-type="float" office:value="630857.142857145" calcext:value-type="float">
            <text:p>630857</text:p>
          </table:table-cell>
          <table:table-cell table:style-name="ce1496" table:formula="of:=[.AA208]*1000*[.AE208]*3600/(2^([.AM208]-1)+1)" office:value-type="float" office:value="674304.000000001" calcext:value-type="float">
            <text:p>674304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208]+[.S208]/5+[.T208]/5)*1000/[.U$6];1)" office:value-type="float" office:value="1" calcext:value-type="float">
            <text:p>1</text:p>
          </table:table-cell>
          <table:table-cell table:style-name="ce1420" table:formula="of:=IF([.AJ208]&lt;2;0;INT(LOG([.AJ208]-1;2)+1.33))" office:value-type="float" office:value="0" calcext:value-type="float">
            <text:p>0</text:p>
          </table:table-cell>
          <table:table-cell table:style-name="ce1487" table:formula="of:=MAX(([.V208]+[.W208]/5+[.X208]/5)*1000/[.U$6];1)" office:value-type="float" office:value="1.57714285714286" calcext:value-type="float">
            <text:p>2</text:p>
          </table:table-cell>
          <table:table-cell table:style-name="ce1420" table:formula="of:=IF([.AL208]&lt;2;0;INT(LOG([.AL208]-1;2)+1.33))" office:value-type="float" office:value="0" calcext:value-type="float">
            <text:p>0</text:p>
          </table:table-cell>
          <table:table-cell table:style-name="ce1487" table:formula="of:=([.Y208]+[.AA208])+IF([.AK208]&gt;0.9;SUM([.R208:.U208])*1000/(2^([.AK208]-1)+1);SUM([.R208:.U208])*1000)+IF([.AM208]&gt;0.9;([.V208]+[.W208]/5+[.X208]/5)*1000/(2^([.AM208]-1)+1);([.V208]+[.W208]/5+[.X208]/5)*1000)" office:value-type="float" office:value="1580.40576" calcext:value-type="float">
            <text:p>1580</text:p>
          </table:table-cell>
          <table:table-cell table:style-name="ce1172" table:formula="of:=((1 /([.AA208]*1000))/60)*100000*(2^([.AM191]-1)+1)" office:value-type="float" office:value="1.4830106302202" calcext:value-type="float">
            <text:p>1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2.627" calcext:value-type="float">
            <text:p>2.627</text:p>
          </table:table-cell>
          <table:table-cell table:style-name="ce1146"/>
          <table:table-cell table:style-name="ce1092"/>
          <table:table-cell table:style-name="ce1138" table:formula="of:=(4.588-[.L209])/[.L209]" office:value-type="percentage" office:value="-0.0252814956447843" calcext:value-type="percentage">
            <text:p>-2.53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1" office:value-type="float" office:value="17.79" calcext:value-type="float">
            <text:p>17.79</text:p>
          </table:table-cell>
          <table:table-cell table:style-name="ce1314" office:value-type="float" office:value="4.707" calcext:value-type="float">
            <text:p>4.707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6" calcext:value-type="float">
            <text:p>6</text:p>
          </table:table-cell>
          <table:table-cell table:style-name="ce1437" table:number-columns-repeated="4"/>
          <table:table-cell table:style-name="ce1434" table:formula="of:=[.Q209]*0.117" office:value-type="float" office:value="0.702" calcext:value-type="float">
            <text:p>7.02E-01</text:p>
          </table:table-cell>
          <table:table-cell table:style-name="ce1434" table:formula="of:=[.Q209]*0.000523142857142857" office:value-type="float" office:value="0.00313885714285714" calcext:value-type="float">
            <text:p>3.14E-03</text:p>
          </table:table-cell>
          <table:table-cell table:style-name="ce1434" table:formula="of:=[.Q209]*0" office:value-type="float" office:value="0" calcext:value-type="float">
            <text:p>0.00E+00</text:p>
          </table:table-cell>
          <table:table-cell table:style-name="ce1435" table:formula="of:=SUM([.V209:.X209])" office:value-type="float" office:value="0.705138857142857" calcext:value-type="float">
            <text:p>7.05E-01</text:p>
          </table:table-cell>
          <table:table-cell/>
          <table:table-cell table:style-name="ce1437" table:formula="of:=([.Q206]/70)*2.02019" office:value-type="float" office:value="0.865795714285714" calcext:value-type="float">
            <text:p>8.66E-01</text:p>
          </table:table-cell>
          <table:table-cell table:style-name="ce1487" table:formula="of:=([.R209]+[.S209]/5+[.T209]/5)*1000/(2^([.AK209]-1)+1)*([.AE209]*3600)" office:value-type="float" office:value="0" calcext:value-type="float">
            <text:p>0</text:p>
          </table:table-cell>
          <table:table-cell table:style-name="ce1487" table:formula="of:=([.V209]+[.W209]/5+[.X209]/5)*1000/(2^([.AM209]-1)+1)*([.AE209]*3600)" office:value-type="float" office:value="281051.108571429" calcext:value-type="float">
            <text:p>281051</text:p>
          </table:table-cell>
          <table:table-cell table:style-name="ce1496" table:formula="of:=[.AA209]*1000*[.AE209]*3600/(2^([.AM209]-1)+1)" office:value-type="float" office:value="346318.285714286" calcext:value-type="float">
            <text:p>346318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209]+[.S209]/5+[.T209]/5)*1000/[.U$6];1)" office:value-type="float" office:value="1" calcext:value-type="float">
            <text:p>1</text:p>
          </table:table-cell>
          <table:table-cell table:style-name="ce1420" table:formula="of:=IF([.AJ209]&lt;2;0;INT(LOG([.AJ209]-1;2)+1.33))" office:value-type="float" office:value="0" calcext:value-type="float">
            <text:p>0</text:p>
          </table:table-cell>
          <table:table-cell table:style-name="ce1487" table:formula="of:=MAX(([.V209]+[.W209]/5+[.X209]/5)*1000/[.U$6];1)" office:value-type="float" office:value="1" calcext:value-type="float">
            <text:p>1</text:p>
          </table:table-cell>
          <table:table-cell table:style-name="ce1420" table:formula="of:=IF([.AL209]&lt;2;0;INT(LOG([.AL209]-1;2)+1.33))" office:value-type="float" office:value="0" calcext:value-type="float">
            <text:p>0</text:p>
          </table:table-cell>
          <table:table-cell table:style-name="ce1487" table:formula="of:=([.Y209]+[.AA209])+IF([.AK209]&gt;0.9;SUM([.R209:.U209])*1000/(2^([.AK209]-1)+1);SUM([.R209:.U209])*1000)+IF([.AM209]&gt;0.9;([.V209]+[.W209]/5+[.X209]/5)*1000/(2^([.AM209]-1)+1);([.V209]+[.W209]/5+[.X209]/5)*1000)" office:value-type="float" office:value="704.198706" calcext:value-type="float">
            <text:p>704</text:p>
          </table:table-cell>
          <table:table-cell table:style-name="ce1172" table:formula="of:=((1 /([.AA209]*1000))/60)*100000*(2^([.AM192]-1)+1)" office:value-type="float" office:value="2.88751718072723" calcext:value-type="float">
            <text:p>2.9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18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3.096" calcext:value-type="float">
            <text:p>3.096</text:p>
          </table:table-cell>
          <table:table-cell table:style-name="ce1146"/>
          <table:table-cell table:style-name="ce1175"/>
          <table:table-cell table:style-name="ce1138" table:formula="of:=(4.338-[.L210])/[.L210]" office:value-type="percentage" office:value="-0.0129692832764504" calcext:value-type="percentage">
            <text:p>-1.30%</text:p>
          </table:table-cell>
          <table:table-cell table:style-name="ce1224" office:value-type="string" calcext:value-type="string">
            <text:p>LH-</text:p>
          </table:table-cell>
          <table:table-cell table:style-name="ce1253"/>
          <table:table-cell table:style-name="ce1292" office:value-type="float" office:value="19.88" calcext:value-type="float">
            <text:p>19.88</text:p>
          </table:table-cell>
          <table:table-cell table:style-name="ce1319" office:value-type="float" office:value="4.395" calcext:value-type="float">
            <text:p>4.395</text:p>
          </table:table-cell>
          <table:table-cell table:style-name="ce1175" table:number-columns-repeated="3"/>
          <table:table-cell table:style-name="ce1182"/>
          <table:table-cell table:style-name="ce1423" office:value-type="float" office:value="50" calcext:value-type="float">
            <text:p>50</text:p>
          </table:table-cell>
          <table:table-cell table:style-name="ce1437" table:number-columns-repeated="4"/>
          <table:table-cell table:style-name="ce1434" table:formula="of:=[.Q210]*0.0488571428571429" office:value-type="float" office:value="2.44285714285714" calcext:value-type="float">
            <text:p>2.44E+00</text:p>
          </table:table-cell>
          <table:table-cell table:style-name="ce1434" table:formula="of:=[.Q210]*0.000428714285714286" office:value-type="float" office:value="0.0214357142857143" calcext:value-type="float">
            <text:p>2.14E-02</text:p>
          </table:table-cell>
          <table:table-cell table:style-name="ce1434" table:formula="of:=[.Q210]*0" office:value-type="float" office:value="0" calcext:value-type="float">
            <text:p>0.00E+00</text:p>
          </table:table-cell>
          <table:table-cell table:style-name="ce1435" table:formula="of:=SUM([.V210:.X210])" office:value-type="float" office:value="2.46429285714286" calcext:value-type="float">
            <text:p>2.46E+00</text:p>
          </table:table-cell>
          <table:table-cell/>
          <table:table-cell table:style-name="ce1437" table:formula="of:=([.Q206]/70)*0.756957" office:value-type="float" office:value="0.324410142857143" calcext:value-type="float">
            <text:p>3.24E-01</text:p>
          </table:table-cell>
          <table:table-cell table:style-name="ce1425" table:formula="of:=([.R210]+[.S210]/5+[.T210]/5)*1000/(2^([.AK210]-1)+1)*([.AE210]*3600)" office:value-type="float" office:value="0" calcext:value-type="float">
            <text:p>0</text:p>
          </table:table-cell>
          <table:table-cell table:style-name="ce1425" table:formula="of:=([.V210]+[.W210]/5+[.X210]/5)*1000/(2^([.AM210]-1)+1)*([.AE210]*3600)" office:value-type="float" office:value="880971.942857142" calcext:value-type="float">
            <text:p>880972</text:p>
          </table:table-cell>
          <table:table-cell table:style-name="ce1496" table:formula="of:=[.AA210]*1000*[.AE210]*3600/(2^([.AM210]-1)+1)" office:value-type="float" office:value="116787.651428572" calcext:value-type="float">
            <text:p>116788</text:p>
          </table:table-cell>
          <table:table-cell table:style-name="ce1182" office:value-type="float" office:value="0.2" calcext:value-type="float">
            <text:p>0.20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210]+[.S210]/5+[.T210]/5)*1000/[.U$6];1)" office:value-type="float" office:value="1" calcext:value-type="float">
            <text:p>1</text:p>
          </table:table-cell>
          <table:table-cell table:style-name="ce1420" table:formula="of:=IF([.AJ210]&lt;2;0;INT(LOG([.AJ210]-1;2)+1.33))" office:value-type="float" office:value="0" calcext:value-type="float">
            <text:p>0</text:p>
          </table:table-cell>
          <table:table-cell table:style-name="ce1425" table:formula="of:=MAX(([.V210]+[.W210]/5+[.X210]/5)*1000/[.U$6];1)" office:value-type="float" office:value="2.44714428571429" calcext:value-type="float">
            <text:p>2</text:p>
          </table:table-cell>
          <table:table-cell table:style-name="ce1420" table:formula="of:=IF([.AL210]&lt;2;0;INT(LOG([.AL210]-1;2)+1.33))" office:value-type="float" office:value="1" calcext:value-type="float">
            <text:p>1</text:p>
          </table:table-cell>
          <table:table-cell table:style-name="ce1425" table:formula="of:=([.Y210]+[.AA210])+IF([.AK210]&gt;0.9;SUM([.R210:.U210])*1000/(2^([.AK210]-1)+1);SUM([.R210:.U210])*1000)+IF([.AM210]&gt;0.9;([.V210]+[.W210]/5+[.X210]/5)*1000/(2^([.AM210]-1)+1);([.V210]+[.W210]/5+[.X210]/5)*1000)" office:value-type="float" office:value="1226.36084585714" calcext:value-type="float">
            <text:p>1226</text:p>
          </table:table-cell>
          <table:table-cell table:style-name="ce1172" table:formula="of:=((1 /([.AA210]*1000))/60)*100000*(2^([.AM193]-1)+1)" office:value-type="float" office:value="7.70629419284495" calcext:value-type="float">
            <text:p>7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4.208" calcext:value-type="float">
            <text:p>4.208</text:p>
          </table:table-cell>
          <table:table-cell table:style-name="ce1146"/>
          <table:table-cell table:style-name="ce1175"/>
          <table:table-cell table:style-name="ce1138" table:formula="of:=(3.745-[.L211])/[.L211]" office:value-type="percentage" office:value="0.00187265917602999" calcext:value-type="percentage">
            <text:p>0.19%</text:p>
          </table:table-cell>
          <table:table-cell table:style-name="ce1224" office:value-type="string" calcext:value-type="string">
            <text:p>LH-</text:p>
          </table:table-cell>
          <table:table-cell table:style-name="ce1175"/>
          <table:table-cell table:style-name="ce1292" office:value-type="float" office:value="25.02" calcext:value-type="float">
            <text:p>25.02</text:p>
          </table:table-cell>
          <table:table-cell table:style-name="ce1320" office:value-type="float" office:value="3.738" calcext:value-type="float">
            <text:p>3.738</text:p>
          </table:table-cell>
          <table:table-cell table:style-name="ce1175" table:number-columns-repeated="3"/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1]*0.00868571428571429" office:value-type="float" office:value="0.608" calcext:value-type="float">
            <text:p>6.08E-01</text:p>
          </table:table-cell>
          <table:table-cell table:style-name="ce1434" table:formula="of:=[.Q211]*0.000229857142857143" office:value-type="float" office:value="0.01609" calcext:value-type="float">
            <text:p>1.61E-02</text:p>
          </table:table-cell>
          <table:table-cell table:style-name="ce1434" table:formula="of:=[.Q211]*0" office:value-type="float" office:value="0" calcext:value-type="float">
            <text:p>0.00E+00</text:p>
          </table:table-cell>
          <table:table-cell table:style-name="ce1435" table:formula="of:=SUM([.V211:.X211])" office:value-type="float" office:value="0.62409" calcext:value-type="float">
            <text:p>6.24E-01</text:p>
          </table:table-cell>
          <table:table-cell/>
          <table:table-cell table:style-name="ce1434" table:formula="of:=([.Q206]/70)*0.110804" office:value-type="float" office:value="0.0474874285714286" calcext:value-type="float">
            <text:p>4.75E-02</text:p>
          </table:table-cell>
          <table:table-cell table:style-name="ce1425" table:formula="of:=([.R211]+[.S211]/5+[.T211]/5)*1000/(2^([.AK211]-1)+1)*([.AE211]*3600)" office:value-type="float" office:value="0" calcext:value-type="float">
            <text:p>0</text:p>
          </table:table-cell>
          <table:table-cell table:style-name="ce1425" table:formula="of:=([.V211]+[.W211]/5+[.X211]/5)*1000/(2^([.AM211]-1)+1)*([.AE211]*3600)" office:value-type="float" office:value="244487.2" calcext:value-type="float">
            <text:p>244487</text:p>
          </table:table-cell>
          <table:table-cell table:style-name="ce1496" table:formula="of:=[.AA211]*1000*[.AE211]*3600/(2^([.AM211]-1)+1)" office:value-type="float" office:value="18994.9714285715" calcext:value-type="float">
            <text:p>18995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211]+[.S211]/5+[.T211]/5)*1000/[.U$6];1)" office:value-type="float" office:value="1" calcext:value-type="float">
            <text:p>1</text:p>
          </table:table-cell>
          <table:table-cell table:style-name="ce1420" table:formula="of:=IF([.AJ211]&lt;2;0;INT(LOG([.AJ211]-1;2)+1.33))" office:value-type="float" office:value="0" calcext:value-type="float">
            <text:p>0</text:p>
          </table:table-cell>
          <table:table-cell table:style-name="ce1425" table:formula="of:=MAX(([.V211]+[.W211]/5+[.X211]/5)*1000/[.U$6];1)" office:value-type="float" office:value="1" calcext:value-type="float">
            <text:p>1</text:p>
          </table:table-cell>
          <table:table-cell table:style-name="ce1420" table:formula="of:=IF([.AL211]&lt;2;0;INT(LOG([.AL211]-1;2)+1.33))" office:value-type="float" office:value="0" calcext:value-type="float">
            <text:p>0</text:p>
          </table:table-cell>
          <table:table-cell table:style-name="ce1425" table:formula="of:=([.AA212]+[.AA211])+IF([.AK211]&gt;0.9;SUM([.R211:.U211])*1000/(2^([.AK211]-1)+1);SUM([.R211:.U211])*1000)+IF([.AM211]&gt;0.9;([.V211]+[.W211]/5+[.X211]/5)*1000/(2^([.AM211]-1)+1);([.V211]+[.W211]/5+[.X211]/5)*1000)" office:value-type="float" office:value="611.344503571429" calcext:value-type="float">
            <text:p>611</text:p>
          </table:table-cell>
          <table:table-cell table:style-name="ce1172" table:formula="of:=((1 /([.AA211]*1000))/60)*100000*(2^([.AM194]-1)+1)" office:value-type="float" office:value="52.645512195709" calcext:value-type="float">
            <text:p>52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3.895" calcext:value-type="float">
            <text:p>3.895</text:p>
          </table:table-cell>
          <table:table-cell table:style-name="ce1117" table:number-columns-repeated="2"/>
          <table:table-cell table:style-name="ce1138" table:formula="of:=(3.912-[.L212])/[.L212]" office:value-type="percentage" office:value="0.0465489566613162" calcext:value-type="percentage">
            <text:p>4.65%</text:p>
          </table:table-cell>
          <table:table-cell table:style-name="ce1222" office:value-type="string" calcext:value-type="string">
            <text:p>LH-</text:p>
          </table:table-cell>
          <table:table-cell table:style-name="ce1252"/>
          <table:table-cell table:style-name="ce1246" office:value-type="float" office:value="23.53" calcext:value-type="float">
            <text:p>23.53</text:p>
          </table:table-cell>
          <table:table-cell table:style-name="ce1311" office:value-type="float" office:value="3.738" calcext:value-type="float">
            <text:p>3.738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212]*0.0251428571428571" office:value-type="float" office:value="1.76" calcext:value-type="float">
            <text:p>1.76E+00</text:p>
          </table:table-cell>
          <table:table-cell table:style-name="ce1434" table:formula="of:=[.Q212]*0.000999285714285714" office:value-type="float" office:value="0.06995" calcext:value-type="float">
            <text:p>7.00E-02</text:p>
          </table:table-cell>
          <table:table-cell table:style-name="ce1434" table:formula="of:=[.Q212]*0.00000024114285714286" office:value-type="float" office:value="0.0000168800000000002" calcext:value-type="float">
            <text:p>1.69E-05</text:p>
          </table:table-cell>
          <table:table-cell table:style-name="ce1435" table:formula="of:=SUM([.V212:.X212])" office:value-type="float" office:value="1.82996688" calcext:value-type="float">
            <text:p>1.83E+00</text:p>
          </table:table-cell>
          <table:table-cell/>
          <table:table-cell table:style-name="ce1437" table:formula="of:=([.Q206]/70)*0.184371" office:value-type="float" office:value="0.0790161428571429" calcext:value-type="float">
            <text:p>7.90E-02</text:p>
          </table:table-cell>
          <table:table-cell table:style-name="ce1487" table:formula="of:=([.R212]+[.S212]/5+[.T212]/5)*1000/(2^([.AK212]-1)+1)*([.AE212]*3600)" office:value-type="float" office:value="0" calcext:value-type="float">
            <text:p>0</text:p>
          </table:table-cell>
          <table:table-cell table:style-name="ce1487" table:formula="of:=([.V212]+[.W212]/5+[.X212]/5)*1000/(2^([.AM212]-1)+1)*([.AE212]*3600)" office:value-type="float" office:value="709597.350400001" calcext:value-type="float">
            <text:p>709597</text:p>
          </table:table-cell>
          <table:table-cell table:style-name="ce1496" table:formula="of:=[.AA212]*1000*[.AE212]*3600/(2^([.AM212]-1)+1)" office:value-type="float" office:value="31606.4571428572" calcext:value-type="float">
            <text:p>3160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2]+[.S212]/5+[.T212]/5)*1000/[.U$6];1)" office:value-type="float" office:value="1" calcext:value-type="float">
            <text:p>1</text:p>
          </table:table-cell>
          <table:table-cell table:style-name="ce1420" table:formula="of:=IF([.AJ212]&lt;2;0;INT(LOG([.AJ212]-1;2)+1.33))" office:value-type="float" office:value="0" calcext:value-type="float">
            <text:p>0</text:p>
          </table:table-cell>
          <table:table-cell table:style-name="ce1487" table:formula="of:=MAX(([.V212]+[.W212]/5+[.X212]/5)*1000/[.U$6];1)" office:value-type="float" office:value="1.773993376" calcext:value-type="float">
            <text:p>2</text:p>
          </table:table-cell>
          <table:table-cell table:style-name="ce1420" table:formula="of:=IF([.AL212]&lt;2;0;INT(LOG([.AL212]-1;2)+1.33))" office:value-type="float" office:value="0" calcext:value-type="float">
            <text:p>0</text:p>
          </table:table-cell>
          <table:table-cell table:style-name="ce1487" table:formula="of:=([.Y212]+[.AA212])+IF([.AK212]&gt;0.9;SUM([.R212:.U212])*1000/(2^([.AK212]-1)+1);SUM([.R212:.U212])*1000)+IF([.AM212]&gt;0.9;([.V212]+[.W212]/5+[.X212]/5)*1000/(2^([.AM212]-1)+1);([.V212]+[.W212]/5+[.X212]/5)*1000)" office:value-type="float" office:value="1775.90235902285" calcext:value-type="float">
            <text:p>1776</text:p>
          </table:table-cell>
          <table:table-cell table:style-name="ce1172" table:formula="of:=((1 /([.AA212]*1000))/60)*100000*(2^([.AM195]-1)+1)" office:value-type="float" office:value="31.6391044867866" calcext:value-type="float">
            <text:p>31.6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5.059" calcext:value-type="float">
            <text:p>5.059</text:p>
          </table:table-cell>
          <table:table-cell table:style-name="ce1117" table:number-columns-repeated="2"/>
          <table:table-cell table:style-name="ce1138" table:formula="of:=(3.292-[.L213])/[.L213]" office:value-type="percentage" office:value="0.00642005502904308" calcext:value-type="percentage">
            <text:p>0.64%</text:p>
          </table:table-cell>
          <table:table-cell table:style-name="ce1222" office:value-type="string" calcext:value-type="string">
            <text:p>LH-</text:p>
          </table:table-cell>
          <table:table-cell table:style-name="ce1117"/>
          <table:table-cell table:style-name="ce1276" office:value-type="float" office:value="29.35" calcext:value-type="float">
            <text:p>29.35</text:p>
          </table:table-cell>
          <table:table-cell table:style-name="ce1311" office:value-type="float" office:value="3.271" calcext:value-type="float">
            <text:p>3.271</text:p>
          </table:table-cell>
          <table:table-cell table:style-name="ce1254"/>
          <table:table-cell table:style-name="ce1117" table:number-columns-repeated="2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213]*0.00234285714285714" office:value-type="float" office:value="0.164" calcext:value-type="float">
            <text:p>1.64E-01</text:p>
          </table:table-cell>
          <table:table-cell table:style-name="ce1434" table:formula="of:=[.Q213]*0.000136485714285714" office:value-type="float" office:value="0.00955399999999998" calcext:value-type="float">
            <text:p>9.55E-03</text:p>
          </table:table-cell>
          <table:table-cell table:style-name="ce1434" table:formula="of:=[.Q213]*0" office:value-type="float" office:value="0" calcext:value-type="float">
            <text:p>0.00E+00</text:p>
          </table:table-cell>
          <table:table-cell table:style-name="ce1435" table:formula="of:=SUM([.V213:.X213])" office:value-type="float" office:value="0.173554" calcext:value-type="float">
            <text:p>1.74E-01</text:p>
          </table:table-cell>
          <table:table-cell/>
          <table:table-cell table:style-name="ce1434" table:formula="of:=([.Q206]/70)*0.0290871" office:value-type="float" office:value="0.0124659" calcext:value-type="float">
            <text:p>1.25E-02</text:p>
          </table:table-cell>
          <table:table-cell table:style-name="ce1487" table:formula="of:=([.R213]+[.S213]/5+[.T213]/5)*1000/(2^([.AK213]-1)+1)*([.AE213]*3600)" office:value-type="float" office:value="0" calcext:value-type="float">
            <text:p>0</text:p>
          </table:table-cell>
          <table:table-cell table:style-name="ce1487" table:formula="of:=([.V213]+[.W213]/5+[.X213]/5)*1000/(2^([.AM213]-1)+1)*([.AE213]*3600)" office:value-type="float" office:value="199092.96" calcext:value-type="float">
            <text:p>199093</text:p>
          </table:table-cell>
          <table:table-cell table:style-name="ce1496" table:formula="of:=[.AA213]*1000*[.AE213]*3600/(2^([.AM213]-1)+1)" office:value-type="float" office:value="14959.08" calcext:value-type="float">
            <text:p>14959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3]+[.S213]/5+[.T213]/5)*1000/[.U$6];1)" office:value-type="float" office:value="1" calcext:value-type="float">
            <text:p>1</text:p>
          </table:table-cell>
          <table:table-cell table:style-name="ce1420" table:formula="of:=IF([.AJ213]&lt;2;0;INT(LOG([.AJ213]-1;2)+1.33))" office:value-type="float" office:value="0" calcext:value-type="float">
            <text:p>0</text:p>
          </table:table-cell>
          <table:table-cell table:style-name="ce1487" table:formula="of:=MAX(([.V213]+[.W213]/5+[.X213]/5)*1000/[.U$6];1)" office:value-type="float" office:value="1" calcext:value-type="float">
            <text:p>1</text:p>
          </table:table-cell>
          <table:table-cell table:style-name="ce1420" table:formula="of:=IF([.AL213]&lt;2;0;INT(LOG([.AL213]-1;2)+1.33))" office:value-type="float" office:value="0" calcext:value-type="float">
            <text:p>0</text:p>
          </table:table-cell>
          <table:table-cell table:style-name="ce1487" table:formula="of:=([.Y213]+[.AA213])+IF([.AK213]&gt;0.9;SUM([.R213:.U213])*1000/(2^([.AK213]-1)+1);SUM([.R213:.U213])*1000)+IF([.AM213]&gt;0.9;([.V213]+[.W213]/5+[.X213]/5)*1000/(2^([.AM213]-1)+1);([.V213]+[.W213]/5+[.X213]/5)*1000)" office:value-type="float" office:value="166.0968199" calcext:value-type="float">
            <text:p>166</text:p>
          </table:table-cell>
          <table:table-cell table:style-name="ce1172" table:formula="of:=((1 /([.AA213]*1000))/60)*100000*(2^([.AM196]-1)+1)" office:value-type="float" office:value="200.547092468253" calcext:value-type="float">
            <text:p>200.5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096" calcext:value-type="float">
            <text:p>5.096</text:p>
          </table:table-cell>
          <table:table-cell table:style-name="ce1146"/>
          <table:table-cell table:style-name="ce1092"/>
          <table:table-cell table:style-name="ce1138" table:formula="of:=(3.272-[.L214])/[.L214]" office:value-type="percentage" office:value="0.075254682878738" calcext:value-type="percentage">
            <text:p>7.53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29.55" calcext:value-type="float">
            <text:p>29.55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4]*0.00554285714285714" office:value-type="float" office:value="0.388" calcext:value-type="float">
            <text:p>3.88E-01</text:p>
          </table:table-cell>
          <table:table-cell table:style-name="ce1434" table:formula="of:=[.Q214]*0.000789428571428571" office:value-type="float" office:value="0.05526" calcext:value-type="float">
            <text:p>5.53E-02</text:p>
          </table:table-cell>
          <table:table-cell table:style-name="ce1434" table:formula="of:=[.Q214]*0.00000053771428571429" office:value-type="float" office:value="0.0000376400000000003" calcext:value-type="float">
            <text:p>3.76E-05</text:p>
          </table:table-cell>
          <table:table-cell table:style-name="ce1435" table:formula="of:=SUM([.V214:.X214])" office:value-type="float" office:value="0.44329764" calcext:value-type="float">
            <text:p>4.43E-01</text:p>
          </table:table-cell>
          <table:table-cell/>
          <table:table-cell table:style-name="ce1437" table:formula="of:=([.Q206]/70)*0.0224955" office:value-type="float" office:value="0.00964092857142857" calcext:value-type="float">
            <text:p>9.64E-03</text:p>
          </table:table-cell>
          <table:table-cell table:style-name="ce1487" table:formula="of:=([.R214]+[.S214]/5+[.T214]/5)*1000/(2^([.AK214]-1)+1)*([.AE214]*3600)" office:value-type="float" office:value="0" calcext:value-type="float">
            <text:p>0</text:p>
          </table:table-cell>
          <table:table-cell table:style-name="ce1487" table:formula="of:=([.V214]+[.W214]/5+[.X214]/5)*1000/(2^([.AM214]-1)+1)*([.AE214]*3600)" office:value-type="float" office:value="335210.00352" calcext:value-type="float">
            <text:p>335210</text:p>
          </table:table-cell>
          <table:table-cell table:style-name="ce1496" table:formula="of:=[.AA214]*1000*[.AE214]*3600/(2^([.AM214]-1)+1)" office:value-type="float" office:value="8098.38" calcext:value-type="float">
            <text:p>8098</text:p>
          </table:table-cell>
          <table:table-cell table:style-name="ce1183" office:value-type="float" office:value="0.35" calcext:value-type="float">
            <text:p>0.35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4]+[.S214]/5+[.T214]/5)*1000/[.U$6];1)" office:value-type="float" office:value="1" calcext:value-type="float">
            <text:p>1</text:p>
          </table:table-cell>
          <table:table-cell table:style-name="ce1420" table:formula="of:=IF([.AJ214]&lt;2;0;INT(LOG([.AJ214]-1;2)+1.33))" office:value-type="float" office:value="0" calcext:value-type="float">
            <text:p>0</text:p>
          </table:table-cell>
          <table:table-cell table:style-name="ce1487" table:formula="of:=MAX(([.V214]+[.W214]/5+[.X214]/5)*1000/[.U$6];1)" office:value-type="float" office:value="1" calcext:value-type="float">
            <text:p>1</text:p>
          </table:table-cell>
          <table:table-cell table:style-name="ce1420" table:formula="of:=IF([.AL214]&lt;2;0;INT(LOG([.AL214]-1;2)+1.33))" office:value-type="float" office:value="0" calcext:value-type="float">
            <text:p>0</text:p>
          </table:table-cell>
          <table:table-cell table:style-name="ce1487" table:formula="of:=([.Y214]+[.AA214])+IF([.AK214]&gt;0.9;SUM([.R214:.U214])*1000/(2^([.AK214]-1)+1);SUM([.R214:.U214])*1000)+IF([.AM214]&gt;0.9;([.V214]+[.W214]/5+[.X214]/5)*1000/(2^([.AM214]-1)+1);([.V214]+[.W214]/5+[.X214]/5)*1000)" office:value-type="float" office:value="399.512466568571" calcext:value-type="float">
            <text:p>400</text:p>
          </table:table-cell>
          <table:table-cell table:style-name="ce1172" table:formula="of:=((1 /([.AA214]*1000))/60)*100000*(2^([.AM197]-1)+1)" office:value-type="float" office:value="259.311121483556" calcext:value-type="float">
            <text:p>259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269" calcext:value-type="float">
            <text:p>5.269</text:p>
          </table:table-cell>
          <table:table-cell table:style-name="ce1146"/>
          <table:table-cell table:style-name="ce1092"/>
          <table:table-cell table:style-name="ce1138" table:formula="of:=(3.18-[.L215])/[.L215]" office:value-type="percentage" office:value="0.0450213604995071" calcext:value-type="percentage">
            <text:p>4.5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30.5" calcext:value-type="float">
            <text:p>30.50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5]*0.00301428571428571" office:value-type="float" office:value="0.211" calcext:value-type="float">
            <text:p>2.11E-01</text:p>
          </table:table-cell>
          <table:table-cell table:style-name="ce1434" table:formula="of:=[.Q215]*0.000373714285714286" office:value-type="float" office:value="0.02616" calcext:value-type="float">
            <text:p>2.62E-02</text:p>
          </table:table-cell>
          <table:table-cell table:style-name="ce1434" table:formula="of:=[.Q215]*0" office:value-type="float" office:value="0" calcext:value-type="float">
            <text:p>0.00E+00</text:p>
          </table:table-cell>
          <table:table-cell table:style-name="ce1435" table:formula="of:=SUM([.V215:.X215])" office:value-type="float" office:value="0.23716" calcext:value-type="float">
            <text:p>2.37E-01</text:p>
          </table:table-cell>
          <table:table-cell/>
          <table:table-cell table:style-name="ce1437" table:formula="of:=([.Q206]/70)*0.0220371" office:value-type="float" office:value="0.00944447142857143" calcext:value-type="float">
            <text:p>9.44E-03</text:p>
          </table:table-cell>
          <table:table-cell table:style-name="ce1487" table:formula="of:=([.R215]+[.S215]/5+[.T215]/5)*1000/(2^([.AK215]-1)+1)*([.AE215]*3600)" office:value-type="float" office:value="0" calcext:value-type="float">
            <text:p>0</text:p>
          </table:table-cell>
          <table:table-cell table:style-name="ce1487" table:formula="of:=([.V215]+[.W215]/5+[.X215]/5)*1000/(2^([.AM215]-1)+1)*([.AE215]*3600)" office:value-type="float" office:value="259478.4" calcext:value-type="float">
            <text:p>259478</text:p>
          </table:table-cell>
          <table:table-cell table:style-name="ce1496" table:formula="of:=[.AA215]*1000*[.AE215]*3600/(2^([.AM215]-1)+1)" office:value-type="float" office:value="11333.3657142857" calcext:value-type="float">
            <text:p>11333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5]+[.S215]/5+[.T215]/5)*1000/[.U$6];1)" office:value-type="float" office:value="1" calcext:value-type="float">
            <text:p>1</text:p>
          </table:table-cell>
          <table:table-cell table:style-name="ce1420" table:formula="of:=IF([.AJ215]&lt;2;0;INT(LOG([.AJ215]-1;2)+1.33))" office:value-type="float" office:value="0" calcext:value-type="float">
            <text:p>0</text:p>
          </table:table-cell>
          <table:table-cell table:style-name="ce1487" table:formula="of:=MAX(([.V215]+[.W215]/5+[.X215]/5)*1000/[.U$6];1)" office:value-type="float" office:value="1" calcext:value-type="float">
            <text:p>1</text:p>
          </table:table-cell>
          <table:table-cell table:style-name="ce1420" table:formula="of:=IF([.AL215]&lt;2;0;INT(LOG([.AL215]-1;2)+1.33))" office:value-type="float" office:value="0" calcext:value-type="float">
            <text:p>0</text:p>
          </table:table-cell>
          <table:table-cell table:style-name="ce1487" table:formula="of:=([.Y215]+[.AA215])+IF([.AK215]&gt;0.9;SUM([.R215:.U215])*1000/(2^([.AK215]-1)+1);SUM([.R215:.U215])*1000)+IF([.AM215]&gt;0.9;([.V215]+[.W215]/5+[.X215]/5)*1000/(2^([.AM215]-1)+1);([.V215]+[.W215]/5+[.X215]/5)*1000)" office:value-type="float" office:value="216.478604471428" calcext:value-type="float">
            <text:p>216</text:p>
          </table:table-cell>
          <table:table-cell table:style-name="ce1172" table:formula="of:=((1 /([.AA215]*1000))/60)*100000*(2^([.AM198]-1)+1)" office:value-type="float" office:value="264.705126052581" calcext:value-type="float">
            <text:p>264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497" calcext:value-type="float">
            <text:p>5.497</text:p>
          </table:table-cell>
          <table:table-cell table:style-name="ce1146"/>
          <table:table-cell table:style-name="ce1092"/>
          <table:table-cell table:style-name="ce1138" table:formula="of:=(3.058-[.L216])/[.L216]" office:value-type="percentage" office:value="0.00492934604009191" calcext:value-type="percentage">
            <text:p>0.4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31.8" calcext:value-type="float">
            <text:p>31.80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6]*0.00122142857142857" office:value-type="float" office:value="0.0854999999999999" calcext:value-type="float">
            <text:p>8.55E-02</text:p>
          </table:table-cell>
          <table:table-cell table:style-name="ce1434" table:formula="of:=[.Q216]*0.000107271428571429" office:value-type="float" office:value="0.00750900000000003" calcext:value-type="float">
            <text:p>7.51E-03</text:p>
          </table:table-cell>
          <table:table-cell table:style-name="ce1434" table:formula="of:=[.Q216]*0" office:value-type="float" office:value="0" calcext:value-type="float">
            <text:p>0.00E+00</text:p>
          </table:table-cell>
          <table:table-cell table:style-name="ce1435" table:formula="of:=SUM([.V216:.X216])" office:value-type="float" office:value="0.0930089999999999" calcext:value-type="float">
            <text:p>9.30E-02</text:p>
          </table:table-cell>
          <table:table-cell/>
          <table:table-cell table:style-name="ce1437" table:formula="of:=([.Q206]/70)*0.0154245" office:value-type="float" office:value="0.0066105" calcext:value-type="float">
            <text:p>6.61E-03</text:p>
          </table:table-cell>
          <table:table-cell table:style-name="ce1487" table:formula="of:=([.R216]+[.S216]/5+[.T216]/5)*1000/(2^([.AK216]-1)+1)*([.AE216]*3600)" office:value-type="float" office:value="0" calcext:value-type="float">
            <text:p>0</text:p>
          </table:table-cell>
          <table:table-cell table:style-name="ce1487" table:formula="of:=([.V216]+[.W216]/5+[.X216]/5)*1000/(2^([.AM216]-1)+1)*([.AE216]*3600)" office:value-type="float" office:value="0" calcext:value-type="float">
            <text:p>0</text:p>
          </table:table-cell>
          <table:table-cell table:style-name="ce1496" table:formula="of:=[.AA216]*1000*[.AE216]*3600/(2^([.AM216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6]+[.S216]/5+[.T216]/5)*1000/[.U$6];1)" office:value-type="float" office:value="1" calcext:value-type="float">
            <text:p>1</text:p>
          </table:table-cell>
          <table:table-cell table:style-name="ce1420" table:formula="of:=IF([.AJ216]&lt;2;0;INT(LOG([.AJ216]-1;2)+1.33))" office:value-type="float" office:value="0" calcext:value-type="float">
            <text:p>0</text:p>
          </table:table-cell>
          <table:table-cell table:style-name="ce1487" table:formula="of:=MAX(([.V216]+[.W216]/5+[.X216]/5)*1000/[.U$6];1)" office:value-type="float" office:value="1" calcext:value-type="float">
            <text:p>1</text:p>
          </table:table-cell>
          <table:table-cell table:style-name="ce1420" table:formula="of:=IF([.AL216]&lt;2;0;INT(LOG([.AL216]-1;2)+1.33))" office:value-type="float" office:value="0" calcext:value-type="float">
            <text:p>0</text:p>
          </table:table-cell>
          <table:table-cell table:style-name="ce1487" table:formula="of:=([.Y216]+[.AA216])+IF([.AK216]&gt;0.9;SUM([.R216:.U216])*1000/(2^([.AK216]-1)+1);SUM([.R216:.U216])*1000)+IF([.AM216]&gt;0.9;([.V216]+[.W216]/5+[.X216]/5)*1000/(2^([.AM216]-1)+1);([.V216]+[.W216]/5+[.X216]/5)*1000)" office:value-type="float" office:value="87.1014194999999" calcext:value-type="float">
            <text:p>87</text:p>
          </table:table-cell>
          <table:table-cell table:style-name="ce1172" table:formula="of:=((1 /([.AA216]*1000))/60)*100000*(2^([.AM199]-1)+1)" office:value-type="float" office:value="378.186218894183" calcext:value-type="float">
            <text:p>378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667" calcext:value-type="float">
            <text:p>5.667</text:p>
          </table:table-cell>
          <table:table-cell table:style-name="ce1146"/>
          <table:table-cell table:style-name="ce1092"/>
          <table:table-cell table:style-name="ce1138" table:formula="of:=(2.968-[.L217])/[.L217]" office:value-type="percentage" office:value="-0.0246467302004601" calcext:value-type="percentage">
            <text:p>-2.46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32.8" calcext:value-type="float">
            <text:p>32.80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7]*0.000598571428571429" office:value-type="float" office:value="0.0419" calcext:value-type="float">
            <text:p>4.19E-02</text:p>
          </table:table-cell>
          <table:table-cell table:style-name="ce1434" table:formula="of:=[.Q217]*0.0000286142857142857" office:value-type="float" office:value="0.002003" calcext:value-type="float">
            <text:p>2.00E-03</text:p>
          </table:table-cell>
          <table:table-cell table:style-name="ce1434" table:formula="of:=[.Q217]*0" office:value-type="float" office:value="0" calcext:value-type="float">
            <text:p>0.00E+00</text:p>
          </table:table-cell>
          <table:table-cell table:style-name="ce1435" table:formula="of:=SUM([.V217:.X217])" office:value-type="float" office:value="0.043903" calcext:value-type="float">
            <text:p>4.39E-02</text:p>
          </table:table-cell>
          <table:table-cell/>
          <table:table-cell table:style-name="ce1437" table:formula="of:=([.Q206]/70)*0.0110701" office:value-type="float" office:value="0.00474432857142857" calcext:value-type="float">
            <text:p>4.74E-03</text:p>
          </table:table-cell>
          <table:table-cell table:style-name="ce1487" table:formula="of:=([.R217]+[.S217]/5+[.T217]/5)*1000/(2^([.AK217]-1)+1)*([.AE217]*3600)" office:value-type="float" office:value="0" calcext:value-type="float">
            <text:p>0</text:p>
          </table:table-cell>
          <table:table-cell table:style-name="ce1487" table:formula="of:=([.V217]+[.W217]/5+[.X217]/5)*1000/(2^([.AM217]-1)+1)*([.AE217]*3600)" office:value-type="float" office:value="71065.008" calcext:value-type="float">
            <text:p>71065</text:p>
          </table:table-cell>
          <table:table-cell table:style-name="ce1496" table:formula="of:=[.AA217]*1000*[.AE217]*3600/(2^([.AM217]-1)+1)" office:value-type="float" office:value="7970.472" calcext:value-type="float">
            <text:p>7970</text:p>
          </table:table-cell>
          <table:table-cell table:style-name="ce1183" office:value-type="float" office:value="0.7" calcext:value-type="float">
            <text:p>0.7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7]+[.S217]/5+[.T217]/5)*1000/[.U$6];1)" office:value-type="float" office:value="1" calcext:value-type="float">
            <text:p>1</text:p>
          </table:table-cell>
          <table:table-cell table:style-name="ce1420" table:formula="of:=IF([.AJ217]&lt;2;0;INT(LOG([.AJ217]-1;2)+1.33))" office:value-type="float" office:value="0" calcext:value-type="float">
            <text:p>0</text:p>
          </table:table-cell>
          <table:table-cell table:style-name="ce1487" table:formula="of:=MAX(([.V217]+[.W217]/5+[.X217]/5)*1000/[.U$6];1)" office:value-type="float" office:value="1" calcext:value-type="float">
            <text:p>1</text:p>
          </table:table-cell>
          <table:table-cell table:style-name="ce1420" table:formula="of:=IF([.AL217]&lt;2;0;INT(LOG([.AL217]-1;2)+1.33))" office:value-type="float" office:value="0" calcext:value-type="float">
            <text:p>0</text:p>
          </table:table-cell>
          <table:table-cell table:style-name="ce1487" table:formula="of:=([.Y217]+[.AA217])+IF([.AK217]&gt;0.9;SUM([.R217:.U217])*1000/(2^([.AK217]-1)+1);SUM([.R217:.U217])*1000)+IF([.AM217]&gt;0.9;([.V217]+[.W217]/5+[.X217]/5)*1000/(2^([.AM217]-1)+1);([.V217]+[.W217]/5+[.X217]/5)*1000)" office:value-type="float" office:value="42.3492473285715" calcext:value-type="float">
            <text:p>42</text:p>
          </table:table-cell>
          <table:table-cell table:style-name="ce1172" table:formula="of:=((1 /([.AA217]*1000))/60)*100000*(2^([.AM200]-1)+1)" office:value-type="float" office:value="526.944953824567" calcext:value-type="float">
            <text:p>526.9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902" calcext:value-type="float">
            <text:p>5.902</text:p>
          </table:table-cell>
          <table:table-cell table:style-name="ce1146"/>
          <table:table-cell table:style-name="ce1092"/>
          <table:table-cell table:style-name="ce1138" table:formula="of:=(2.842-[.L218])/[.L218]" office:value-type="percentage" office:value="-0.066053236937233" calcext:value-type="percentage">
            <text:p>-6.61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293" office:value-type="float" office:value="34.25" calcext:value-type="float">
            <text:p>34.25</text:p>
          </table:table-cell>
          <table:table-cell table:style-name="ce1321" office:value-type="float" office:value="3.043" calcext:value-type="float">
            <text:p>3.043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8]*0.000268571428571429" office:value-type="float" office:value="0.0188" calcext:value-type="float">
            <text:p>1.88E-02</text:p>
          </table:table-cell>
          <table:table-cell table:style-name="ce1434" table:formula="of:=[.Q218]*0" office:value-type="float" office:value="0" calcext:value-type="float">
            <text:p>0.00E+00</text:p>
          </table:table-cell>
          <table:table-cell table:style-name="ce1434" table:formula="of:=[.Q218]*0" office:value-type="float" office:value="0" calcext:value-type="float">
            <text:p>0.00E+00</text:p>
          </table:table-cell>
          <table:table-cell table:style-name="ce1435" table:formula="of:=SUM([.V218:.X218])" office:value-type="float" office:value="0.0188" calcext:value-type="float">
            <text:p>1.88E-02</text:p>
          </table:table-cell>
          <table:table-cell/>
          <table:table-cell table:style-name="ce1437" table:formula="of:=([.Q206]/70)*0.00453714" office:value-type="float" office:value="0.00194448857142857" calcext:value-type="float">
            <text:p>1.94E-03</text:p>
          </table:table-cell>
          <table:table-cell table:style-name="ce1487" table:formula="of:=([.R218]+[.S218]/5+[.T218]/5)*1000/(2^([.AK218]-1)+1)*([.AE218]*3600)" office:value-type="float" office:value="0" calcext:value-type="float">
            <text:p>0</text:p>
          </table:table-cell>
          <table:table-cell table:style-name="ce1487" table:formula="of:=([.V218]+[.W218]/5+[.X218]/5)*1000/(2^([.AM218]-1)+1)*([.AE218]*3600)" office:value-type="float" office:value="0" calcext:value-type="float">
            <text:p>0</text:p>
          </table:table-cell>
          <table:table-cell table:style-name="ce1496" table:formula="of:=[.AA218]*1000*[.AE218]*3600/(2^([.AM21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18]+[.S218]/5+[.T218]/5)*1000/[.U$6];1)" office:value-type="float" office:value="1" calcext:value-type="float">
            <text:p>1</text:p>
          </table:table-cell>
          <table:table-cell table:style-name="ce1420" table:formula="of:=IF([.AJ218]&lt;2;0;INT(LOG([.AJ218]-1;2)+1.33))" office:value-type="float" office:value="0" calcext:value-type="float">
            <text:p>0</text:p>
          </table:table-cell>
          <table:table-cell table:style-name="ce1487" table:formula="of:=MAX(([.V218]+[.W218]/5+[.X218]/5)*1000/[.U$6];1)" office:value-type="float" office:value="1" calcext:value-type="float">
            <text:p>1</text:p>
          </table:table-cell>
          <table:table-cell table:style-name="ce1420" table:formula="of:=IF([.AL218]&lt;2;0;INT(LOG([.AL218]-1;2)+1.33))" office:value-type="float" office:value="0" calcext:value-type="float">
            <text:p>0</text:p>
          </table:table-cell>
          <table:table-cell table:style-name="ce1487" table:formula="of:=([.AA218]+[.AA218])+IF([.AK218]&gt;0.9;SUM([.R218:.U218])*1000/(2^([.AK218]-1)+1);SUM([.R218:.U218])*1000)+IF([.AM218]&gt;0.9;([.V218]+[.W218]/5+[.X218]/5)*1000/(2^([.AM218]-1)+1);([.V218]+[.W218]/5+[.X218]/5)*1000)" office:value-type="float" office:value="18.8038889771429" calcext:value-type="float">
            <text:p>19</text:p>
          </table:table-cell>
          <table:table-cell table:style-name="ce1172" table:formula="of:=((1 /([.AA218]*1000))/60)*100000*(2^([.AM201]-1)+1)" office:value-type="float" office:value="1285.68510853386" calcext:value-type="float">
            <text:p>1285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5.945" calcext:value-type="float">
            <text:p>5.945</text:p>
          </table:table-cell>
          <table:table-cell table:style-name="ce1146"/>
          <table:table-cell table:style-name="ce1175"/>
          <table:table-cell table:style-name="ce1138" table:formula="of:=(2.82-[.L219])/[.L219]" office:value-type="percentage" office:value="-0.0101790101790103" calcext:value-type="percentage">
            <text:p>-1.02%</text:p>
          </table:table-cell>
          <table:table-cell table:style-name="ce1224" office:value-type="string" calcext:value-type="string">
            <text:p>LH-</text:p>
          </table:table-cell>
          <table:table-cell table:style-name="ce1253"/>
          <table:table-cell table:style-name="ce1292" office:value-type="float" office:value="34.52" calcext:value-type="float">
            <text:p>34.52</text:p>
          </table:table-cell>
          <table:table-cell table:style-name="ce1319" office:value-type="float" office:value="2.849" calcext:value-type="float">
            <text:p>2.849</text:p>
          </table:table-cell>
          <table:table-cell table:style-name="ce1175" table:number-columns-repeated="3"/>
          <table:table-cell table:style-name="ce118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219]*0.000701428571428571" office:value-type="float" office:value="0.0491" calcext:value-type="float">
            <text:p>4.91E-02</text:p>
          </table:table-cell>
          <table:table-cell table:style-name="ce1434" table:formula="of:=[.Q219]*0.0000975285714285714" office:value-type="float" office:value="0.006827" calcext:value-type="float">
            <text:p>6.83E-03</text:p>
          </table:table-cell>
          <table:table-cell table:style-name="ce1434" table:formula="of:=[.Q219]*0" office:value-type="float" office:value="0" calcext:value-type="float">
            <text:p>0.00E+00</text:p>
          </table:table-cell>
          <table:table-cell table:style-name="ce1435" table:formula="of:=SUM([.V219:.X219])" office:value-type="float" office:value="0.055927" calcext:value-type="float">
            <text:p>5.59E-02</text:p>
          </table:table-cell>
          <table:table-cell/>
          <table:table-cell table:style-name="ce1437" table:formula="of:=([.Q206]/70)*0.00878935" office:value-type="float" office:value="0.00376686428571429" calcext:value-type="float">
            <text:p>3.77E-03</text:p>
          </table:table-cell>
          <table:table-cell table:style-name="ce1425" table:formula="of:=([.R219]+[.S219]/5+[.T219]/5)*1000/(2^([.AK219]-1)+1)*([.AE219]*3600)" office:value-type="float" office:value="0" calcext:value-type="float">
            <text:p>0</text:p>
          </table:table-cell>
          <table:table-cell table:style-name="ce1425" table:formula="of:=([.V219]+[.W219]/5+[.X219]/5)*1000/(2^([.AM219]-1)+1)*([.AE219]*3600)" office:value-type="float" office:value="0" calcext:value-type="float">
            <text:p>0</text:p>
          </table:table-cell>
          <table:table-cell table:style-name="ce1496" table:formula="of:=[.AA219]*1000*[.AE219]*3600/(2^([.AM219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/>
          <table:table-cell table:style-name="ce1410" table:number-columns-repeated="2"/>
          <table:table-cell/>
          <table:table-cell table:style-name="ce1425" table:formula="of:=MAX(([.R219]+[.S219]/5+[.T219]/5)*1000/[.U$6];1)" office:value-type="float" office:value="1" calcext:value-type="float">
            <text:p>1</text:p>
          </table:table-cell>
          <table:table-cell table:style-name="ce1420" table:formula="of:=IF([.AJ219]&lt;2;0;INT(LOG([.AJ219]-1;2)+1.33))" office:value-type="float" office:value="0" calcext:value-type="float">
            <text:p>0</text:p>
          </table:table-cell>
          <table:table-cell table:style-name="ce1425" table:formula="of:=MAX(([.V219]+[.W219]/5+[.X219]/5)*1000/[.U$6];1)" office:value-type="float" office:value="1" calcext:value-type="float">
            <text:p>1</text:p>
          </table:table-cell>
          <table:table-cell table:style-name="ce1420" table:formula="of:=IF([.AL219]&lt;2;0;INT(LOG([.AL219]-1;2)+1.33))" office:value-type="float" office:value="0" calcext:value-type="float">
            <text:p>0</text:p>
          </table:table-cell>
          <table:table-cell table:style-name="ce1425" table:formula="of:=([.Y219]+[.AA219])+IF([.AK219]&gt;0.9;SUM([.R219:.U219])*1000/(2^([.AK219]-1)+1);SUM([.R219:.U219])*1000)+IF([.AM219]&gt;0.9;([.V219]+[.W219]/5+[.X219]/5)*1000/(2^([.AM219]-1)+1);([.V219]+[.W219]/5+[.X219]/5)*1000)" office:value-type="float" office:value="50.5250938642857" calcext:value-type="float">
            <text:p>51</text:p>
          </table:table-cell>
          <table:table-cell table:style-name="ce1172" table:formula="of:=((1 /([.AA219]*1000))/60)*100000*(2^([.AM202]-1)+1)" office:value-type="float" office:value="663.681993928258" calcext:value-type="float">
            <text:p>663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34"/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308" table:formula="of:=SUM([.AE206:.AE219])" office:value-type="float" office:value="3.25" calcext:value-type="float">
            <text:p>3.25</text:p>
          </table:table-cell>
          <table:table-cell table:style-name="ce1410"/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9">
          <table:table-cell table:style-name="ce1015" table:formula="of:=[.A204]+([.AF221]+[.AG221]+[.AH221])/24" office:value-type="float" office:value="0.714069444444445" calcext:value-type="float">
            <text:p>0.7</text:p>
          </table:table-cell>
          <table:table-cell table:style-name="ce1021"/>
          <table:table-cell table:style-name="ce1043" office:value-type="string" calcext:value-type="string">
            <text:p>SHMS polarity change (+ to -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office:value-type="float" office:value="2" calcext:value-type="float">
            <text:p>2.0</text:p>
          </table:table-cell>
          <table:table-cell table:style-name="ce1172" table:number-columns-repeated="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19">
          <table:table-cell table:style-name="ce1015" table:formula="of:=[.A221]+([.AF222]+[.AG222]+[.AH222])/24" office:value-type="float" office:value="0.714069444444445" calcext:value-type="float">
            <text:p>0.7</text:p>
          </table:table-cell>
          <table:table-cell table:style-name="ce1021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47" office:value-type="string" calcext:value-type="string">
            <text:p>δHMS</text:p>
          </table:table-cell>
          <table:table-cell table:style-name="ce1176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68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22]+([.AF223]+[.AG223]+[.AH223])/24" office:value-type="float" office:value="0.816861111111111" calcext:value-type="float">
            <text:p>0.8</text:p>
          </table:table-cell>
          <table:table-cell table:style-name="ce1021"/>
          <table:table-cell table:style-name="ce1047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4.856" calcext:value-type="float">
            <text:p>4.856</text:p>
          </table:table-cell>
          <table:table-cell table:style-name="ce1138" table:formula="of:=(3.398-[.L223])/[.L223]" office:value-type="percentage" office:value="-0.000294204177699291" calcext:value-type="percentage">
            <text:p>-0.03%</text:p>
          </table:table-cell>
          <table:table-cell table:style-name="ce1167"/>
          <table:table-cell table:style-name="ce1138" table:formula="of:=(3.4-[.O223])/[.O223]" office:value-type="percentage" office:value="0" calcext:value-type="percentage">
            <text:p>0.00%</text:p>
          </table:table-cell>
          <table:table-cell table:style-name="ce1219" office:value-type="string" calcext:value-type="string">
            <text:p>LH+</text:p>
          </table:table-cell>
          <table:table-cell table:style-name="ce1254"/>
          <table:table-cell table:style-name="ce1276" office:value-type="float" office:value="28.28" calcext:value-type="float">
            <text:p>28.28</text:p>
          </table:table-cell>
          <table:table-cell table:style-name="ce1047" office:value-type="float" office:value="3.399" calcext:value-type="float">
            <text:p>3.399</text:p>
          </table:table-cell>
          <table:table-cell table:style-name="ce1254"/>
          <table:table-cell table:style-name="ce1276" office:value-type="float" office:value="28.27" calcext:value-type="float">
            <text:p>28.27</text:p>
          </table:table-cell>
          <table:table-cell table:style-name="ce1047" office:value-type="float" office:value="3.4" calcext:value-type="float">
            <text:p>3.400</text:p>
          </table:table-cell>
          <table:table-cell table:style-name="ce1261"/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223]*0.00285857142857143" office:value-type="float" office:value="0.2001" calcext:value-type="float">
            <text:p>2.00E-01</text:p>
          </table:table-cell>
          <table:table-cell table:style-name="ce1434" table:formula="of:=[.Q223]*0.001019" office:value-type="float" office:value="0.07133" calcext:value-type="float">
            <text:p>7.13E-02</text:p>
          </table:table-cell>
          <table:table-cell table:style-name="ce1434" table:formula="of:=[.Q223]*0.00741" office:value-type="float" office:value="0.5187" calcext:value-type="float">
            <text:p>5.19E-01</text:p>
          </table:table-cell>
          <table:table-cell table:style-name="ce1434" table:formula="of:=[.Q223]*0.00315714285714286" office:value-type="float" office:value="0.221" calcext:value-type="float">
            <text:p>2.21E-01</text:p>
          </table:table-cell>
          <table:table-cell table:style-name="ce1434" table:formula="of:=[.Q223]*0.000144" office:value-type="float" office:value="0.01008" calcext:value-type="float">
            <text:p>1.01E-02</text:p>
          </table:table-cell>
          <table:table-cell table:style-name="ce1434" table:formula="of:=[.Q223]*0" office:value-type="float" office:value="0" calcext:value-type="float">
            <text:p>0.00E+00</text:p>
          </table:table-cell>
          <table:table-cell table:style-name="ce1434" table:formula="of:=SUM([.R223:.U223])*1000*([.V223]+([.W223]+[.X223])/5)*1000*(0.00000008)" office:value-type="float" office:value="0.0140969305664" calcext:value-type="float">
            <text:p>1.41E-02</text:p>
          </table:table-cell>
          <table:table-cell/>
          <table:table-cell table:style-name="ce1469" table:formula="of:=([.Q223]/70)*0.0194903" office:value-type="float" office:value="0.0194903" calcext:value-type="float">
            <text:p>1.95E-02</text:p>
          </table:table-cell>
          <table:table-cell table:style-name="ce1425" table:formula="of:=[.AA223]*[.AE223]*3600*1000" office:value-type="float" office:value="70165.08" calcext:value-type="float">
            <text:p>70165</text:p>
          </table:table-cell>
          <table:table-cell table:style-name="ce1085"/>
          <table:table-cell table:style-name="ce1425"/>
          <table:table-cell table:style-name="ce1085" office:value-type="float" office:value="1" calcext:value-type="float">
            <text:p>1.00</text:p>
          </table:table-cell>
          <table:table-cell table:style-name="ce1470" table:formula="of:=[.AE223]*[.$F$251]" office:value-type="float" office:value="2" calcext:value-type="float">
            <text:p>2.0</text:p>
          </table:table-cell>
          <table:table-cell table:style-name="ce1410" table:formula="of:=MAX([.AE223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23]+[.T223]+[.U223])*1000/[.U$7];1)" office:value-type="float" office:value="7.9013" calcext:value-type="float">
            <text:p>8</text:p>
          </table:table-cell>
          <table:table-cell table:style-name="ce1420" table:formula="of:=IF([.AJ223]&lt;2;0;INT(LOG([.AJ223]-1;2)+1.33))" office:value-type="float" office:value="4" calcext:value-type="float">
            <text:p>4</text:p>
          </table:table-cell>
          <table:table-cell table:style-name="ce1425" table:formula="of:=MAX(([.V223]+[.W223]/5+[.X223]/5)*1000/[.U$7];1)" office:value-type="float" office:value="2.23016" calcext:value-type="float">
            <text:p>2</text:p>
          </table:table-cell>
          <table:table-cell table:style-name="ce1420" table:formula="of:=IF([.AL223]&lt;2;0;INT(LOG([.AL223]-1;2)+1.33))" office:value-type="float" office:value="1" calcext:value-type="float">
            <text:p>1</text:p>
          </table:table-cell>
          <table:table-cell table:style-name="ce1425" table:formula="of:=([.Y223]+[.AA223])+IF([.AK223]&gt;0.9;SUM([.R223:.U223])*1000/(2^([.AK223]-1)+1);SUM([.R223:.U223])*1000)+IF([.AM223]&gt;0.9;([.V223]+[.W223]/5+[.X223]/5)*1000/(2^([.AM223]-1)+1);([.V223]+[.W223]/5+[.X223]/5)*1000)" office:value-type="float" office:value="199.333809452789" calcext:value-type="float">
            <text:p>199</text:p>
          </table:table-cell>
          <table:table-cell table:style-name="ce1095" table:formula="of:=((1 /([.AA223]*1000))/60)*100000" office:value-type="float" office:value="85.5126225182099" calcext:value-type="float">
            <text:p>85.51</text:p>
          </table:table-cell>
          <table:table-cell table:style-name="ce1115" table:number-columns-repeated="2"/>
          <table:table-cell table:style-name="ce1335" table:number-columns-repeated="980"/>
        </table:table-row>
        <table:table-row table:style-name="ro8">
          <table:table-cell table:style-name="ce1015" table:formula="of:=[.A223]+([.AF224]+[.AG224]+[.AH224])/24" office:value-type="float" office:value="0.919652777777778" calcext:value-type="float">
            <text:p>0.9</text:p>
          </table:table-cell>
          <table:table-cell table:style-name="ce1021"/>
          <table:table-cell table:style-name="ce1047" office:value-type="float" office:value="5.986" calcext:value-type="float">
            <text:p>5.98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54" office:value-type="float" office:value="5.026" calcext:value-type="float">
            <text:p>5.026</text:p>
          </table:table-cell>
          <table:table-cell table:style-name="ce1148" table:formula="of:=(3.309-[.L224])/[.L224]" office:value-type="percentage" office:value="0.0116172424335067" calcext:value-type="percentage">
            <text:p>1.16%</text:p>
          </table:table-cell>
          <table:table-cell table:style-name="ce1177"/>
          <table:table-cell table:style-name="ce1148" table:formula="of:=(3.493-[.O224])/[.O224]" office:value-type="percentage" office:value="0" calcext:value-type="percentage">
            <text:p>0.00%</text:p>
          </table:table-cell>
          <table:table-cell table:style-name="ce1219" office:value-type="string" calcext:value-type="string">
            <text:p>LH+</text:p>
          </table:table-cell>
          <table:table-cell table:style-name="ce1255"/>
          <table:table-cell table:style-name="ce1118" office:value-type="float" office:value="29.17" calcext:value-type="float">
            <text:p>29.17</text:p>
          </table:table-cell>
          <table:table-cell table:style-name="ce1321" office:value-type="float" office:value="3.271" calcext:value-type="float">
            <text:p>3.271</text:p>
          </table:table-cell>
          <table:table-cell table:style-name="ce1342"/>
          <table:table-cell table:style-name="ce1118" office:value-type="float" office:value="27.5" calcext:value-type="float">
            <text:p>27.50</text:p>
          </table:table-cell>
          <table:table-cell table:style-name="ce1386" office:value-type="float" office:value="3.493" calcext:value-type="float">
            <text:p>3.493</text:p>
          </table:table-cell>
          <table:table-cell table:style-name="ce1116" table:formula="of:=[.K224]+[.N224]" office:value-type="float" office:value="56.67" calcext:value-type="float">
            <text:p>56.67</text:p>
          </table:table-cell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224]*0.00298714285714286" office:value-type="float" office:value="0.2091" calcext:value-type="float">
            <text:p>2.09E-01</text:p>
          </table:table-cell>
          <table:table-cell table:style-name="ce1434" table:formula="of:=[.Q224]*0.001079" office:value-type="float" office:value="0.07553" calcext:value-type="float">
            <text:p>7.55E-02</text:p>
          </table:table-cell>
          <table:table-cell table:style-name="ce1434" table:formula="of:=[.Q224]*0.00750571428571429" office:value-type="float" office:value="0.5254" calcext:value-type="float">
            <text:p>5.25E-01</text:p>
          </table:table-cell>
          <table:table-cell table:style-name="ce1434" table:formula="of:=[.Q224]*0.00282857142857143" office:value-type="float" office:value="0.198" calcext:value-type="float">
            <text:p>1.98E-01</text:p>
          </table:table-cell>
          <table:table-cell table:style-name="ce1434" table:formula="of:=[.Q224]*0.000170857142857143" office:value-type="float" office:value="0.01196" calcext:value-type="float">
            <text:p>1.20E-02</text:p>
          </table:table-cell>
          <table:table-cell table:style-name="ce1434" table:formula="of:=[.Q224]*0" office:value-type="float" office:value="0" calcext:value-type="float">
            <text:p>0.00E+00</text:p>
          </table:table-cell>
          <table:table-cell table:style-name="ce1434" table:formula="of:=SUM([.R224:.U224])*1000*([.V224]+([.W224]+[.X224])/5)*1000*(0.00000008)" office:value-type="float" office:value="0.0129858825408" calcext:value-type="float">
            <text:p>1.30E-02</text:p>
          </table:table-cell>
          <table:table-cell/>
          <table:table-cell table:style-name="ce1435" table:formula="of:=([.Q224]/70)*0.0177114" office:value-type="float" office:value="0.0177114" calcext:value-type="float">
            <text:p>1.77E-02</text:p>
          </table:table-cell>
          <table:table-cell table:style-name="ce1425" table:formula="of:=[.AA224]*[.AE224]*3600*1000" office:value-type="float" office:value="63761.04" calcext:value-type="float">
            <text:p>63761</text:p>
          </table:table-cell>
          <table:table-cell table:style-name="ce1085"/>
          <table:table-cell table:style-name="ce1425"/>
          <table:table-cell table:style-name="ce1085" office:value-type="float" office:value="1" calcext:value-type="float">
            <text:p>1.00</text:p>
          </table:table-cell>
          <table:table-cell table:style-name="ce1470" table:formula="of:=[.AE224]*[.$F$251]" office:value-type="float" office:value="2" calcext:value-type="float">
            <text:p>2.0</text:p>
          </table:table-cell>
          <table:table-cell table:style-name="ce1410" table:formula="of:=MAX([.AE224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24]+[.T224]+[.U224])*1000/[.U$7];1)" office:value-type="float" office:value="8.1003" calcext:value-type="float">
            <text:p>8</text:p>
          </table:table-cell>
          <table:table-cell table:style-name="ce1420" table:formula="of:=IF([.AJ224]&lt;2;0;INT(LOG([.AJ224]-1;2)+1.33))" office:value-type="float" office:value="4" calcext:value-type="float">
            <text:p>4</text:p>
          </table:table-cell>
          <table:table-cell table:style-name="ce1425" table:formula="of:=MAX(([.V224]+[.W224]/5+[.X224]/5)*1000/[.U$7];1)" office:value-type="float" office:value="2.00392" calcext:value-type="float">
            <text:p>2</text:p>
          </table:table-cell>
          <table:table-cell table:style-name="ce1420" table:formula="of:=IF([.AL224]&lt;2;0;INT(LOG([.AL224]-1;2)+1.33))" office:value-type="float" office:value="1" calcext:value-type="float">
            <text:p>1</text:p>
          </table:table-cell>
          <table:table-cell table:style-name="ce1425" table:formula="of:=([.Y224]+[.AA224])+IF([.AK224]&gt;0.9;SUM([.R224:.U224])*1000/(2^([.AK224]-1)+1);SUM([.R224:.U224])*1000)+IF([.AM224]&gt;0.9;([.V224]+[.W224]/5+[.X224]/5)*1000/(2^([.AM224]-1)+1);([.V224]+[.W224]/5+[.X224]/5)*1000)" office:value-type="float" office:value="190.230030615874" calcext:value-type="float">
            <text:p>190</text:p>
          </table:table-cell>
          <table:table-cell table:style-name="ce1095" table:formula="of:=((1 /([.AA224]*1000))/60)*100000" office:value-type="float" office:value="94.1013509189938" calcext:value-type="float">
            <text:p>94.10</text:p>
          </table:table-cell>
          <table:table-cell table:style-name="ce1086" table:number-columns-repeated="22"/>
          <table:table-cell table:style-name="ce1452" table:number-columns-repeated="949"/>
          <table:table-cell table:style-name="ce1101"/>
          <table:table-cell table:number-columns-repeated="10"/>
        </table:table-row>
        <table:table-row table:style-name="ro9">
          <table:table-cell table:style-name="ce1015" table:formula="of:=[.A224]+([.AF225]+[.AG225]+[.AH225])/24" office:value-type="float" office:value="0.919652777777778" calcext:value-type="float">
            <text:p>0.9</text:p>
          </table:table-cell>
          <table:table-cell table:style-name="ce1021"/>
          <table:table-cell table:style-name="ce1052"/>
          <table:table-cell table:style-name="ce1088"/>
          <table:table-cell/>
          <table:table-cell table:style-name="ce1149"/>
          <table:table-cell table:style-name="ce1103"/>
          <table:table-cell table:style-name="ce1149"/>
          <table:table-cell table:style-name="ce1220"/>
          <table:table-cell table:style-name="ce1244"/>
          <table:table-cell/>
          <table:table-cell table:style-name="ce1161"/>
          <table:table-cell table:style-name="ce1074"/>
          <table:table-cell table:style-name="ce1124"/>
          <table:table-cell table:style-name="ce1161"/>
          <table:table-cell table:style-name="ce1116"/>
          <table:table-cell table:style-name="ce1094"/>
          <table:table-cell/>
          <table:table-cell table:style-name="ce1434" table:number-columns-repeated="6"/>
          <table:table-cell table:style-name="ce1463"/>
          <table:table-cell/>
          <table:table-cell table:style-name="ce1435"/>
          <table:table-cell table:style-name="ce1425"/>
          <table:table-cell table:style-name="ce1085"/>
          <table:table-cell table:style-name="ce1425"/>
          <table:table-cell table:style-name="ce1085"/>
          <table:table-cell table:style-name="ce1470"/>
          <table:table-cell table:style-name="ce1410" table:number-columns-repeated="2"/>
          <table:table-cell/>
          <table:table-cell table:style-name="ce1425"/>
          <table:table-cell table:style-name="ce1420"/>
          <table:table-cell table:style-name="ce1425"/>
          <table:table-cell table:style-name="ce1420"/>
          <table:table-cell table:style-name="ce1425"/>
          <table:table-cell table:style-name="ce1095"/>
          <table:table-cell table:style-name="ce1086" table:number-columns-repeated="22"/>
          <table:table-cell table:style-name="ce1452" table:number-columns-repeated="949"/>
          <table:table-cell table:style-name="ce1101"/>
          <table:table-cell table:number-columns-repeated="10"/>
        </table:table-row>
        <table:table-row table:style-name="ro17">
          <table:table-cell table:style-name="ce1015" table:formula="of:=[.A225]+([.AF226]+[.AG226]+[.AH226])/24" office:value-type="float" office:value="0.919652777777778" calcext:value-type="float">
            <text:p>0.9</text:p>
          </table:table-cell>
          <table:table-cell table:style-name="ce1021"/>
          <table:table-cell table:style-name="ce1045" office:value-type="string" calcext:value-type="string">
            <text:p>Physics data taking</text:p>
          </table:table-cell>
          <table:table-cell table:style-name="ce1088"/>
          <table:table-cell table:style-name="ce1115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26]+([.AF227]+[.AG227]+[.AH227])/24" office:value-type="float" office:value="0.919652777777778" calcext:value-type="float">
            <text:p>0.9</text:p>
          </table:table-cell>
          <table:table-cell table:style-name="ce1021" office:value-type="string" calcext:value-type="string">
            <text:p>N9d</text:p>
          </table:table-cell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27]+([.AF228]+[.AG228]+[.AH228])/24" office:value-type="float" office:value="1.30631944444444" calcext:value-type="float">
            <text:p>1.3</text:p>
          </table:table-cell>
          <table:table-cell table:style-name="ce1021"/>
          <table:table-cell table:style-name="ce1052" office:value-type="float" office:value="5.986" calcext:value-type="float">
            <text:p>5.986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3.85" calcext:value-type="float">
            <text:p>3.85</text:p>
          </table:table-cell>
          <table:table-cell table:style-name="ce1115" office:value-type="float" office:value="2.02" calcext:value-type="float">
            <text:p>2.02</text:p>
          </table:table-cell>
          <table:table-cell table:style-name="ce1169" office:value-type="float" office:value="0.5461" calcext:value-type="float">
            <text:p>0.5461</text:p>
          </table:table-cell>
          <table:table-cell table:style-name="ce1052" office:value-type="float" office:value="0.487" calcext:value-type="float">
            <text:p>0.487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5796" calcext:value-type="float">
            <text:p>0.580</text:p>
          </table:table-cell>
          <table:table-cell table:style-name="ce1115" office:value-type="float" office:value="31.15" calcext:value-type="float">
            <text:p>31.15</text:p>
          </table:table-cell>
          <table:table-cell table:style-name="ce1052" office:value-type="float" office:value="2.229" calcext:value-type="float">
            <text:p>2.229</text:p>
          </table:table-cell>
          <table:table-cell table:style-name="ce1115" office:value-type="float" office:value="15.79" calcext:value-type="float">
            <text:p>15.79</text:p>
          </table:table-cell>
          <table:table-cell table:style-name="ce1115" office:value-type="float" office:value="13.79" calcext:value-type="float">
            <text:p>13.79</text:p>
          </table:table-cell>
          <table:table-cell table:style-name="ce1052" office:value-type="float" office:value="3.493" calcext:value-type="float">
            <text:p>3.493</text:p>
          </table:table-cell>
          <table:table-cell table:style-name="ce1115" table:formula="of:=[.K$228]+[.N228]" office:value-type="float" office:value="44.94" calcext:value-type="float">
            <text:p>44.94</text:p>
          </table:table-cell>
          <table:table-cell table:style-name="ce1088" office:value-type="float" office:value="70" calcext:value-type="float">
            <text:p>70</text:p>
          </table:table-cell>
          <table:table-cell table:style-name="ce1088"/>
          <table:table-cell table:style-name="ce1115" table:formula="of:=93.9/70*[.Q228]" office:value-type="float" office:value="93.9" calcext:value-type="float">
            <text:p>93.90</text:p>
          </table:table-cell>
          <table:table-cell table:style-name="ce1115" table:formula="of:=42.6/70*[.Q228]" office:value-type="float" office:value="42.6" calcext:value-type="float">
            <text:p>42.60</text:p>
          </table:table-cell>
          <table:table-cell table:style-name="ce1115" table:formula="of:=87.4/70*[.Q228]" office:value-type="float" office:value="87.4" calcext:value-type="float">
            <text:p>87.40</text:p>
          </table:table-cell>
          <table:table-cell table:style-name="ce1115" table:formula="of:=1.38/70*[.Q228]" office:value-type="float" office:value="1.38" calcext:value-type="float">
            <text:p>1.38</text:p>
          </table:table-cell>
          <table:table-cell table:style-name="ce1115" table:formula="of:=2.5/70*[.Q228]" office:value-type="float" office:value="2.5" calcext:value-type="float">
            <text:p>2.50</text:p>
          </table:table-cell>
          <table:table-cell table:style-name="ce1115" table:formula="of:=0.05/70*[.Q228]" office:value-type="float" office:value="0.05" calcext:value-type="float">
            <text:p>0.05</text:p>
          </table:table-cell>
          <table:table-cell table:style-name="ce1094" table:formula="of:=SUM([.R228:.U228])*1000*([.V228]+([.W228]+[.X228])/5)*1000*(0.00000008)" office:value-type="float" office:value="33.85368" calcext:value-type="float">
            <text:p>34</text:p>
          </table:table-cell>
          <table:table-cell table:style-name="ce1172" table:formula="of:=80926/3600/24*[.Q228]/70*([.$C$436]/8)" office:value-type="float" office:value="1.17080439814815" calcext:value-type="float">
            <text:p>1.2</text:p>
          </table:table-cell>
          <table:table-cell table:style-name="ce1172" table:formula="of:=107920/3600/24*[.Q228]/70*([.$C$436]/8)" office:value-type="float" office:value="1.56134259259259" calcext:value-type="float">
            <text:p>1.6</text:p>
          </table:table-cell>
          <table:table-cell table:style-name="ce1094" table:formula="of:=[.AE228]*3600*MIN([.Z228];[.AA228])" office:value-type="float" office:value="10115.75" calcext:value-type="float">
            <text:p>10116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93700*[.Q228]/70*[.C$436]/8*[.AE228]/24" office:value-type="float" office:value="11712.5" calcext:value-type="float">
            <text:p>11713</text:p>
          </table:table-cell>
          <table:table-cell table:style-name="ce1172" office:value-type="float" office:value="2.4" calcext:value-type="float">
            <text:p>2.4</text:p>
          </table:table-cell>
          <table:table-cell table:style-name="ce1172" table:formula="of:=[.AE228]*[.$F$251]" office:value-type="float" office:value="4.8" calcext:value-type="float">
            <text:p>4.8</text:p>
          </table:table-cell>
          <table:table-cell table:style-name="ce1470" table:formula="of:=[.AF228]*0.1" office:value-type="float" office:value="0.48" calcext:value-type="float">
            <text:p>0.5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9.6" calcext:value-type="float">
            <text:p>9.6</text:p>
          </table:table-cell>
          <table:table-cell table:style-name="ce1487" table:formula="of:=MAX(SUM([.R228:.U228])*1000/[.U$7];1)" office:value-type="float" office:value="2239" calcext:value-type="float">
            <text:p>2239</text:p>
          </table:table-cell>
          <table:table-cell table:style-name="ce1420" table:formula="of:=IF([.AJ228]&lt;2;0;INT(LOG([.AJ228]-1;2)+1.33))" office:value-type="float" office:value="12" calcext:value-type="float">
            <text:p>12</text:p>
          </table:table-cell>
          <table:table-cell table:style-name="ce1487" table:formula="of:=MAX(([.V228]+[.W228]/5+[.X228]/5)*1000/[.U$7];1)" office:value-type="float" office:value="18.9" calcext:value-type="float">
            <text:p>19</text:p>
          </table:table-cell>
          <table:table-cell table:style-name="ce1420" table:formula="of:=IF([.AL228]&lt;2;0;INT(LOG([.AL228]-1;2)+1.33))" office:value-type="float" office:value="5" calcext:value-type="float">
            <text:p>5</text:p>
          </table:table-cell>
          <table:table-cell table:style-name="ce1487" table:formula="of:=([.Y228]+[.AA228])+IF([.AK228]&gt;0.9;SUM([.R228:.U228])*1000/(2^([.AK228]-1)+1);SUM([.R228:.U228])*1000)+IF([.AM228]&gt;0.9;([.V228]+[.W228]/5+[.X228]/5)*1000/(2^([.AM228]-1)+1);([.V228]+[.W228]/5+[.X228]/5)*1000)" office:value-type="float" office:value="255.864309188637" calcext:value-type="float">
            <text:p>256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28]+([.AF229]+[.AG229]+[.AH229])/24" office:value-type="float" office:value="1.52631944444444" calcext:value-type="float">
            <text:p>1.5</text:p>
          </table:table-cell>
          <table:table-cell table:style-name="ce1021"/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5.79" calcext:value-type="float">
            <text:p>15.79</text:p>
          </table:table-cell>
          <table:table-cell table:style-name="ce1052"/>
          <table:table-cell table:style-name="ce1115" table:formula="of:=[.K$228]+[.N229]" office:value-type="float" office:value="46.94" calcext:value-type="float">
            <text:p>46.94</text:p>
          </table:table-cell>
          <table:table-cell table:style-name="ce1088" office:value-type="float" office:value="70" calcext:value-type="float">
            <text:p>70</text:p>
          </table:table-cell>
          <table:table-cell table:style-name="ce1088"/>
          <table:table-cell table:style-name="ce1115" table:formula="of:=69.2/70*[.Q229]" office:value-type="float" office:value="69.2" calcext:value-type="float">
            <text:p>69.20</text:p>
          </table:table-cell>
          <table:table-cell table:style-name="ce1115" table:formula="of:=19.9/70*[.Q229]" office:value-type="float" office:value="19.9" calcext:value-type="float">
            <text:p>19.90</text:p>
          </table:table-cell>
          <table:table-cell table:style-name="ce1115" table:formula="of:=48.8/70*[.Q229]" office:value-type="float" office:value="48.8" calcext:value-type="float">
            <text:p>48.80</text:p>
          </table:table-cell>
          <table:table-cell table:style-name="ce1115" table:formula="of:=1.38/70*[.Q229]" office:value-type="float" office:value="1.38" calcext:value-type="float">
            <text:p>1.38</text:p>
          </table:table-cell>
          <table:table-cell table:style-name="ce1115" table:formula="of:=2.5/70*[.Q229]" office:value-type="float" office:value="2.5" calcext:value-type="float">
            <text:p>2.50</text:p>
          </table:table-cell>
          <table:table-cell table:style-name="ce1115" table:formula="of:=0.05/70*[.Q229]" office:value-type="float" office:value="0.05" calcext:value-type="float">
            <text:p>0.05</text:p>
          </table:table-cell>
          <table:table-cell table:style-name="ce1094" table:formula="of:=SUM([.R229:.U229])*1000*([.V229]+([.W229]+[.X229])/5)*1000*(0.00000008)" office:value-type="float" office:value="20.85048" calcext:value-type="float">
            <text:p>21</text:p>
          </table:table-cell>
          <table:table-cell table:style-name="ce1172" table:formula="of:=80926/3600/24*[.Q229]/70*([.$C$436]/8)" office:value-type="float" office:value="1.17080439814815" calcext:value-type="float">
            <text:p>1.2</text:p>
          </table:table-cell>
          <table:table-cell table:style-name="ce1172" table:formula="of:=107920/3600/24*[.Q229]/70*([.$C$436]/8)" office:value-type="float" office:value="1.56134259259259" calcext:value-type="float">
            <text:p>1.6</text:p>
          </table:table-cell>
          <table:table-cell table:style-name="ce1094" table:formula="of:=[.AE229]*3600*MIN([.Z229];[.AA229])" office:value-type="float" office:value="10115.75" calcext:value-type="float">
            <text:p>10116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93700*[.Q229]/70*[.C$436]/8*[.AE229]/24" office:value-type="float" office:value="11712.5" calcext:value-type="float">
            <text:p>11713</text:p>
          </table:table-cell>
          <table:table-cell table:style-name="ce1172" office:value-type="float" office:value="2.4" calcext:value-type="float">
            <text:p>2.4</text:p>
          </table:table-cell>
          <table:table-cell table:style-name="ce1172" table:formula="of:=[.AE229]*[.$F$251]" office:value-type="float" office:value="4.8" calcext:value-type="float">
            <text:p>4.8</text:p>
          </table:table-cell>
          <table:table-cell table:style-name="ce1470" table:formula="of:=[.AF229]*0.1" office:value-type="float" office:value="0.48" calcext:value-type="float">
            <text:p>0.5</text:p>
          </table:table-cell>
          <table:table-cell table:style-name="ce1014"/>
          <table:table-cell table:style-name="ce1460"/>
          <table:table-cell table:style-name="ce1487" table:formula="of:=MAX(SUM([.R229:.U229])*1000/[.U$7];1)" office:value-type="float" office:value="1379" calcext:value-type="float">
            <text:p>1379</text:p>
          </table:table-cell>
          <table:table-cell table:style-name="ce1420" table:formula="of:=IF([.AJ229]&lt;2;0;INT(LOG([.AJ229]-1;2)+1.33))" office:value-type="float" office:value="11" calcext:value-type="float">
            <text:p>11</text:p>
          </table:table-cell>
          <table:table-cell table:style-name="ce1487" table:formula="of:=MAX(([.V229]+[.W229]/5+[.X229]/5)*1000/[.U$7];1)" office:value-type="float" office:value="18.9" calcext:value-type="float">
            <text:p>19</text:p>
          </table:table-cell>
          <table:table-cell table:style-name="ce1420" table:formula="of:=IF([.AL229]&lt;2;0;INT(LOG([.AL229]-1;2)+1.33))" office:value-type="float" office:value="5" calcext:value-type="float">
            <text:p>5</text:p>
          </table:table-cell>
          <table:table-cell table:style-name="ce1487" table:formula="of:=([.Y229]+[.AA229])+IF([.AK229]&gt;0.9;SUM([.R229:.U229])*1000/(2^([.AK229]-1)+1);SUM([.R229:.U229])*1000)+IF([.AM229]&gt;0.9;([.V229]+[.W229]/5+[.X229]/5)*1000/(2^([.AM229]-1)+1);([.V229]+[.W229]/5+[.X229]/5)*1000)" office:value-type="float" office:value="268.124878546681" calcext:value-type="float">
            <text:p>268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29]+([.AF230]+[.AG230]+[.AH230])/24" office:value-type="float" office:value="1.74631944444444" calcext:value-type="float">
            <text:p>1.7</text:p>
          </table:table-cell>
          <table:table-cell table:style-name="ce1021"/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7.79" calcext:value-type="float">
            <text:p>17.79</text:p>
          </table:table-cell>
          <table:table-cell table:style-name="ce1052"/>
          <table:table-cell table:style-name="ce1115" table:formula="of:=[.K$228]+[.N230]" office:value-type="float" office:value="48.94" calcext:value-type="float">
            <text:p>48.94</text:p>
          </table:table-cell>
          <table:table-cell table:style-name="ce1088" office:value-type="float" office:value="70" calcext:value-type="float">
            <text:p>70</text:p>
          </table:table-cell>
          <table:table-cell table:style-name="ce1088"/>
          <table:table-cell table:style-name="ce1115" table:formula="of:=29.4/70*[.Q230]" office:value-type="float" office:value="29.4" calcext:value-type="float">
            <text:p>29.40</text:p>
          </table:table-cell>
          <table:table-cell table:style-name="ce1115" table:formula="of:=8.9/70*[.Q230]" office:value-type="float" office:value="8.9" calcext:value-type="float">
            <text:p>8.90</text:p>
          </table:table-cell>
          <table:table-cell table:style-name="ce1115" table:formula="of:=26.1/70*[.Q230]" office:value-type="float" office:value="26.1" calcext:value-type="float">
            <text:p>26.10</text:p>
          </table:table-cell>
          <table:table-cell table:style-name="ce1115" table:formula="of:=1.38/70*[.Q230]" office:value-type="float" office:value="1.38" calcext:value-type="float">
            <text:p>1.38</text:p>
          </table:table-cell>
          <table:table-cell table:style-name="ce1115" table:formula="of:=2.5/70*[.Q230]" office:value-type="float" office:value="2.5" calcext:value-type="float">
            <text:p>2.50</text:p>
          </table:table-cell>
          <table:table-cell table:style-name="ce1115" table:formula="of:=0.05/70*[.Q230]" office:value-type="float" office:value="0.05" calcext:value-type="float">
            <text:p>0.05</text:p>
          </table:table-cell>
          <table:table-cell table:style-name="ce1094" table:formula="of:=SUM([.R230:.U230])*1000*([.V230]+([.W230]+[.X230])/5)*1000*(0.00000008)" office:value-type="float" office:value="9.73728" calcext:value-type="float">
            <text:p>10</text:p>
          </table:table-cell>
          <table:table-cell table:style-name="ce1172" table:formula="of:=80926/3600/24*[.Q230]/70*([.$C$436]/8)" office:value-type="float" office:value="1.17080439814815" calcext:value-type="float">
            <text:p>1.2</text:p>
          </table:table-cell>
          <table:table-cell table:style-name="ce1172" table:formula="of:=107920/3600/24*[.Q230]/70*([.$C$436]/8)" office:value-type="float" office:value="1.56134259259259" calcext:value-type="float">
            <text:p>1.6</text:p>
          </table:table-cell>
          <table:table-cell table:style-name="ce1094" table:formula="of:=[.AE230]*3600*MIN([.Z230];[.AA230])" office:value-type="float" office:value="10115.75" calcext:value-type="float">
            <text:p>10116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93700*[.Q230]/70*[.C$436]/8*[.AE230]/24" office:value-type="float" office:value="11712.5" calcext:value-type="float">
            <text:p>11713</text:p>
          </table:table-cell>
          <table:table-cell table:style-name="ce1172" office:value-type="float" office:value="2.4" calcext:value-type="float">
            <text:p>2.4</text:p>
          </table:table-cell>
          <table:table-cell table:style-name="ce1172" table:formula="of:=[.AE230]*[.$F$251]" office:value-type="float" office:value="4.8" calcext:value-type="float">
            <text:p>4.8</text:p>
          </table:table-cell>
          <table:table-cell table:style-name="ce1470" table:formula="of:=[.AF230]*0.1" office:value-type="float" office:value="0.48" calcext:value-type="float">
            <text:p>0.5</text:p>
          </table:table-cell>
          <table:table-cell table:style-name="ce1014"/>
          <table:table-cell table:style-name="ce1460"/>
          <table:table-cell table:style-name="ce1487" table:formula="of:=MAX(SUM([.R230:.U230])*1000/[.U$7];1)" office:value-type="float" office:value="644" calcext:value-type="float">
            <text:p>644</text:p>
          </table:table-cell>
          <table:table-cell table:style-name="ce1420" table:formula="of:=IF([.AJ230]&lt;2;0;INT(LOG([.AJ230]-1;2)+1.33))" office:value-type="float" office:value="10" calcext:value-type="float">
            <text:p>10</text:p>
          </table:table-cell>
          <table:table-cell table:style-name="ce1487" table:formula="of:=MAX(([.V230]+[.W230]/5+[.X230]/5)*1000/[.U$7];1)" office:value-type="float" office:value="18.9" calcext:value-type="float">
            <text:p>19</text:p>
          </table:table-cell>
          <table:table-cell table:style-name="ce1420" table:formula="of:=IF([.AL230]&lt;2;0;INT(LOG([.AL230]-1;2)+1.33))" office:value-type="float" office:value="5" calcext:value-type="float">
            <text:p>5</text:p>
          </table:table-cell>
          <table:table-cell table:style-name="ce1487" table:formula="of:=([.Y230]+[.AA230])+IF([.AK230]&gt;0.9;SUM([.R230:.U230])*1000/(2^([.AK230]-1)+1);SUM([.R230:.U230])*1000)+IF([.AM230]&gt;0.9;([.V230]+[.W230]/5+[.X230]/5)*1000/(2^([.AM230]-1)+1);([.V230]+[.W230]/5+[.X230]/5)*1000)" office:value-type="float" office:value="248.011155558996" calcext:value-type="float">
            <text:p>248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30]+([.AF231]+[.AG231]+[.AH231])/24" office:value-type="float" office:value="1.74631944444444" calcext:value-type="float">
            <text:p>1.7</text:p>
          </table:table-cell>
          <table:table-cell table:style-name="ce1021"/>
          <table:table-cell table:style-name="ce1056" office:value-type="string" calcext:value-type="string">
            <text:p><text:span text:style-name="T3">Only if we have time,</text:span> we can do the following delta scans.  Purple are higher priority.  Yellow are lower priority.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7"/>
          <table:table-cell table:style-name="ce1172" table:number-columns-repeated="3"/>
          <table:table-cell table:style-name="ce1115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</table:table-row>
        <table:table-row table:style-name="ro20">
          <table:table-cell table:style-name="ce1015" table:formula="of:=[.A231]+([.AF232]+[.AG232]+[.AH232])/24" office:value-type="float" office:value="1.74631944444444" calcext:value-type="float">
            <text:p>1.7</text:p>
          </table:table-cell>
          <table:table-cell table:style-name="ce1021"/>
          <table:table-cell table:style-name="ce1065" office:value-type="string" calcext:value-type="string">
            <text:p>δ scan w/ Heep coin</text:p>
          </table:table-cell>
          <table:table-cell table:style-name="ce1088"/>
          <table:table-cell table:style-name="ce1115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/>
          <table:table-cell table:style-name="Default" table:number-columns-repeated="2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02" office:value-type="string" calcext:value-type="string">
            <text:p>SHMS Rate Sum (kHz)</text:p>
          </table:table-cell>
          <table:table-cell table:style-name="ce1468" office:value-type="string" calcext:value-type="string">
            <text:p>HMS Rate Sum (kHz)</text:p>
          </table:table-cell>
          <table:table-cell table:style-name="ce1172" table:number-columns-repeated="2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</table:table-row>
        <table:table-row table:style-name="ro8">
          <table:table-cell table:style-name="ce1015" table:formula="of:=[.A232]+([.AF233]+[.AG233]+[.AH233])/24" office:value-type="float" office:value="1.78548611111111" calcext:value-type="float">
            <text:p>1.8</text:p>
          </table:table-cell>
          <table:table-cell table:style-name="ce1021" office:value-type="string" calcext:value-type="string">
            <text:p>N10d</text:p>
          </table:table-cell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0" table:formula="of:=([.$L$239]-[.L233])/[.L233]" office:value-type="percentage" office:value="-0.100020288090891" calcext:value-type="percentage">
            <text:p>-10.0%</text:p>
          </table:table-cell>
          <table:table-cell table:style-name="ce1178"/>
          <table:table-cell table:style-name="ce1151" table:formula="of:=([.$O$239]-[.O233])/[.O233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929" calcext:value-type="float">
            <text:p>4.929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3]+[.N233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3]*449.8/70000" office:value-type="float" office:value="0.4498" calcext:value-type="float">
            <text:p>4.50E-01</text:p>
          </table:table-cell>
          <table:table-cell table:style-name="ce1440" table:formula="of:=[.$Q233]*126.4/70000" office:value-type="float" office:value="0.1264" calcext:value-type="float">
            <text:p>1.26E-01</text:p>
          </table:table-cell>
          <table:table-cell table:style-name="ce1440" table:formula="of:=[.$Q233]*1368/70000" office:value-type="float" office:value="1.368" calcext:value-type="float">
            <text:p>1.37E+00</text:p>
          </table:table-cell>
          <table:table-cell table:style-name="ce1440" table:formula="of:=[.Q233]*2.21/70" office:value-type="float" office:value="2.21" calcext:value-type="float">
            <text:p>2.21E+00</text:p>
          </table:table-cell>
          <table:table-cell table:style-name="ce1440" table:formula="of:=[.Q233]*0/70000" office:value-type="float" office:value="0" calcext:value-type="float">
            <text:p>0.00E+00</text:p>
          </table:table-cell>
          <table:table-cell table:style-name="ce1440" table:formula="of:=[.Q233]*0/70000" office:value-type="float" office:value="0" calcext:value-type="float">
            <text:p>0.00E+00</text:p>
          </table:table-cell>
          <table:table-cell table:style-name="ce1434" table:formula="of:=SUM([.R233:.U233])*1000*([.V233]+([.W233]+[.X233])/5)*1000*(0.00000008)" office:value-type="float" office:value="0.34373456" calcext:value-type="float">
            <text:p>3.44E-01</text:p>
          </table:table-cell>
          <table:table-cell table:style-name="Default"/>
          <table:table-cell table:style-name="ce1440" table:formula="of:=[.Q233]*0.001837308" office:value-type="float" office:value="0.12861156" calcext:value-type="float">
            <text:p>1.29E-01</text:p>
          </table:table-cell>
          <table:table-cell table:style-name="ce1425" table:formula="of:=[.AA233]*[.AE233]*3600*1000" office:value-type="float" office:value="78710.27472" calcext:value-type="float">
            <text:p>78710</text:p>
          </table:table-cell>
          <table:table-cell table:style-name="ce485" table:formula="of:=SUM([.R233:.U233])" office:value-type="float" office:value="1.9442" calcext:value-type="float">
            <text:p>1.94E+00</text:p>
          </table:table-cell>
          <table:table-cell table:style-name="ce485" table:formula="of:=SUM([.V233:.X233])" office:value-type="float" office:value="2.21" calcext:value-type="float">
            <text:p>2.21E+00</text:p>
          </table:table-cell>
          <table:table-cell table:style-name="ce1085" office:value-type="float" office:value="0.17" calcext:value-type="float">
            <text:p>0.17</text:p>
          </table:table-cell>
          <table:table-cell table:style-name="ce1470" table:formula="of:=[.AE233]*[.$F$251]" office:value-type="float" office:value="0.34" calcext:value-type="float">
            <text:p>0.3</text:p>
          </table:table-cell>
          <table:table-cell table:style-name="ce1410" table:formula="of:=MAX([.AE233]*0.1;0.1)" office:value-type="float" office:value="0.1" calcext:value-type="float">
            <text:p>0.1</text:p>
          </table:table-cell>
          <table:table-cell table:style-name="ce1410" office:value-type="float" office:value="0.5" calcext:value-type="float">
            <text:p>0.5</text:p>
          </table:table-cell>
          <table:table-cell/>
          <table:table-cell table:style-name="ce1425" table:formula="of:=MAX(([.S233]+[.T233]+[.U233])*1000/[.U$7];1)" office:value-type="float" office:value="19.442" calcext:value-type="float">
            <text:p>19</text:p>
          </table:table-cell>
          <table:table-cell table:style-name="ce1420" table:formula="of:=IF([.AJ233]&lt;2;0;INT(LOG([.AJ233]-1;2)+1.33))" office:value-type="float" office:value="5" calcext:value-type="float">
            <text:p>5</text:p>
          </table:table-cell>
          <table:table-cell table:style-name="ce1425" table:formula="of:=MAX(([.V233]+[.W233]/5+[.X233]/5)*1000/[.U$7];1)" office:value-type="float" office:value="22.1" calcext:value-type="float">
            <text:p>22</text:p>
          </table:table-cell>
          <table:table-cell table:style-name="ce1420" table:formula="of:=IF([.AL233]&lt;2;0;INT(LOG([.AL233]-1;2)+1.33))" office:value-type="float" office:value="5" calcext:value-type="float">
            <text:p>5</text:p>
          </table:table-cell>
          <table:table-cell table:style-name="ce1425" table:formula="of:=([.Y233]+[.AA233])+IF([.AK233]&gt;0.9;SUM([.R233:.U233])*1000/(2^([.AK233]-1)+1);SUM([.R233:.U233])*1000)+IF([.AM233]&gt;0.9;([.AA233]+[.W233]/5+[.X233]/5)*1000/(2^([.AM233]-1)+1);([.AA233]+[.W233]/5+[.X233]/5)*1000)" office:value-type="float" office:value="122.402437884706" calcext:value-type="float">
            <text:p>122</text:p>
          </table:table-cell>
          <table:table-cell table:style-name="ce1095" table:formula="of:=((1 /([.AA233]*1000))/60)*100000" office:value-type="float" office:value="12.9589180526748" calcext:value-type="float">
            <text:p>12.9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33]+([.AF234]+[.AG234]+[.AH234])/24" office:value-type="float" office:value="1.81631944444444" calcext:value-type="float">
            <text:p>1.8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0" table:formula="of:=([.$L$239]-[.L234])/[.L234]" office:value-type="percentage" office:value="-0.0900512820512821" calcext:value-type="percentage">
            <text:p>-9.0%</text:p>
          </table:table-cell>
          <table:table-cell table:style-name="ce1178"/>
          <table:table-cell table:style-name="ce1151" table:formula="of:=([.$O$239]-[.O234])/[.O234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875" calcext:value-type="float">
            <text:p>4.875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4]+[.N234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4]*449.8/70000" office:value-type="float" office:value="0.4498" calcext:value-type="float">
            <text:p>4.50E-01</text:p>
          </table:table-cell>
          <table:table-cell table:style-name="ce1440" table:formula="of:=[.$Q234]*126.4/70000" office:value-type="float" office:value="0.1264" calcext:value-type="float">
            <text:p>1.26E-01</text:p>
          </table:table-cell>
          <table:table-cell table:style-name="ce1440" table:formula="of:=[.$Q234]*1368/70000" office:value-type="float" office:value="1.368" calcext:value-type="float">
            <text:p>1.37E+00</text:p>
          </table:table-cell>
          <table:table-cell table:style-name="ce1440" table:formula="of:=[.Q234]*2.22/70" office:value-type="float" office:value="2.22" calcext:value-type="float">
            <text:p>2.22E+00</text:p>
          </table:table-cell>
          <table:table-cell table:style-name="ce1440" table:formula="of:=[.Q234]*0/70000" office:value-type="float" office:value="0" calcext:value-type="float">
            <text:p>0.00E+00</text:p>
          </table:table-cell>
          <table:table-cell table:style-name="ce1440" table:formula="of:=[.Q234]*0/70000" office:value-type="float" office:value="0" calcext:value-type="float">
            <text:p>0.00E+00</text:p>
          </table:table-cell>
          <table:table-cell table:style-name="ce1434" table:formula="of:=SUM([.R234:.U234])*1000*([.V234]+([.W234]+[.X234])/5)*1000*(0.00000008)" office:value-type="float" office:value="0.34528992" calcext:value-type="float">
            <text:p>3.45E-01</text:p>
          </table:table-cell>
          <table:table-cell table:style-name="Default"/>
          <table:table-cell table:style-name="ce1440" table:formula="of:=[.Q234]*0.002205519" office:value-type="float" office:value="0.15438633" calcext:value-type="float">
            <text:p>1.54E-01</text:p>
          </table:table-cell>
          <table:table-cell table:style-name="ce1425" table:formula="of:=[.AA234]*[.AE234]*3600*1000" office:value-type="float" office:value="94484.43396" calcext:value-type="float">
            <text:p>94484</text:p>
          </table:table-cell>
          <table:table-cell table:style-name="ce485" table:formula="of:=SUM([.R234:.U234])" office:value-type="float" office:value="1.9442" calcext:value-type="float">
            <text:p>1.94E+00</text:p>
          </table:table-cell>
          <table:table-cell table:style-name="ce485" table:formula="of:=SUM([.V234:.X234])" office:value-type="float" office:value="2.22" calcext:value-type="float">
            <text:p>2.22E+00</text:p>
          </table:table-cell>
          <table:table-cell table:style-name="ce1085" office:value-type="float" office:value="0.17" calcext:value-type="float">
            <text:p>0.17</text:p>
          </table:table-cell>
          <table:table-cell table:style-name="ce1470" table:formula="of:=[.AE234]*[.$F$251]" office:value-type="float" office:value="0.34" calcext:value-type="float">
            <text:p>0.3</text:p>
          </table:table-cell>
          <table:table-cell table:style-name="ce1410" table:formula="of:=MAX([.AE234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4]+[.T234]+[.U234])*1000/[.U$7];1)" office:value-type="float" office:value="19.442" calcext:value-type="float">
            <text:p>19</text:p>
          </table:table-cell>
          <table:table-cell table:style-name="ce1420" table:formula="of:=IF([.AJ234]&lt;2;0;INT(LOG([.AJ234]-1;2)+1.33))" office:value-type="float" office:value="5" calcext:value-type="float">
            <text:p>5</text:p>
          </table:table-cell>
          <table:table-cell table:style-name="ce1425" table:formula="of:=MAX(([.V234]+[.W234]/5+[.X234]/5)*1000/[.U$7];1)" office:value-type="float" office:value="22.2" calcext:value-type="float">
            <text:p>22</text:p>
          </table:table-cell>
          <table:table-cell table:style-name="ce1420" table:formula="of:=IF([.AL234]&lt;2;0;INT(LOG([.AL234]-1;2)+1.33))" office:value-type="float" office:value="5" calcext:value-type="float">
            <text:p>5</text:p>
          </table:table-cell>
          <table:table-cell table:style-name="ce1425" table:formula="of:=([.Y234]+[.AA234])+IF([.AK234]&gt;0.9;SUM([.R234:.U234])*1000/(2^([.AK234]-1)+1);SUM([.R234:.U234])*1000)+IF([.AM234]&gt;0.9;([.AA234]+[.W234]/5+[.X234]/5)*1000/(2^([.AM234]-1)+1);([.AA234]+[.W234]/5+[.X234]/5)*1000)" office:value-type="float" office:value="123.945930955882" calcext:value-type="float">
            <text:p>124</text:p>
          </table:table-cell>
          <table:table-cell table:style-name="ce1095" table:formula="of:=((1 /([.AA234]*1000))/60)*100000" office:value-type="float" office:value="10.7954290167184" calcext:value-type="float">
            <text:p>10.8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34]+([.AF235]+[.AG235]+[.AH235])/24" office:value-type="float" office:value="1.846875" calcext:value-type="float">
            <text:p>1.8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0" table:formula="of:=([.$L$239]-[.L235])/[.L235]" office:value-type="percentage" office:value="-0.0800497718788885" calcext:value-type="percentage">
            <text:p>-8.0%</text:p>
          </table:table-cell>
          <table:table-cell table:style-name="ce1178"/>
          <table:table-cell table:style-name="ce1151" table:formula="of:=([.$O$239]-[.O235])/[.O235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822" calcext:value-type="float">
            <text:p>4.822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5]+[.N235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5]*449.8/70000" office:value-type="float" office:value="0.4498" calcext:value-type="float">
            <text:p>4.50E-01</text:p>
          </table:table-cell>
          <table:table-cell table:style-name="ce1440" table:formula="of:=[.$Q235]*126.4/70000" office:value-type="float" office:value="0.1264" calcext:value-type="float">
            <text:p>1.26E-01</text:p>
          </table:table-cell>
          <table:table-cell table:style-name="ce1440" table:formula="of:=[.$Q235]*1368/70000" office:value-type="float" office:value="1.368" calcext:value-type="float">
            <text:p>1.37E+00</text:p>
          </table:table-cell>
          <table:table-cell table:style-name="ce1440" table:formula="of:=[.Q235]*2.28/70" office:value-type="float" office:value="2.28" calcext:value-type="float">
            <text:p>2.28E+00</text:p>
          </table:table-cell>
          <table:table-cell table:style-name="ce1440" table:formula="of:=[.Q235]*0/70000" office:value-type="float" office:value="0" calcext:value-type="float">
            <text:p>0.00E+00</text:p>
          </table:table-cell>
          <table:table-cell table:style-name="ce1440" table:formula="of:=[.Q235]*0/70000" office:value-type="float" office:value="0" calcext:value-type="float">
            <text:p>0.00E+00</text:p>
          </table:table-cell>
          <table:table-cell table:style-name="ce1434" table:formula="of:=SUM([.R235:.U235])*1000*([.V235]+([.W235]+[.X235])/5)*1000*(0.00000008)" office:value-type="float" office:value="0.35462208" calcext:value-type="float">
            <text:p>3.55E-01</text:p>
          </table:table-cell>
          <table:table-cell table:style-name="Default"/>
          <table:table-cell table:style-name="ce1440" table:formula="of:=[.Q235]*0.00237096" office:value-type="float" office:value="0.1659672" calcext:value-type="float">
            <text:p>1.66E-01</text:p>
          </table:table-cell>
          <table:table-cell table:style-name="ce1425" table:formula="of:=[.AA235]*[.AE235]*3600*1000" office:value-type="float" office:value="99580.3200000002" calcext:value-type="float">
            <text:p>99580</text:p>
          </table:table-cell>
          <table:table-cell table:style-name="ce485" table:formula="of:=SUM([.R235:.U235])" office:value-type="float" office:value="1.9442" calcext:value-type="float">
            <text:p>1.94E+00</text:p>
          </table:table-cell>
          <table:table-cell table:style-name="ce485" table:formula="of:=SUM([.V235:.X235])" office:value-type="float" office:value="2.28" calcext:value-type="float">
            <text:p>2.28E+00</text:p>
          </table:table-cell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235]*[.$F$251]" office:value-type="float" office:value="0.333333333333333" calcext:value-type="float">
            <text:p>0.3</text:p>
          </table:table-cell>
          <table:table-cell table:style-name="ce1410" table:formula="of:=MAX([.AE235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5]+[.T235]+[.U235])*1000/[.U$7];1)" office:value-type="float" office:value="19.442" calcext:value-type="float">
            <text:p>19</text:p>
          </table:table-cell>
          <table:table-cell table:style-name="ce1420" table:formula="of:=IF([.AJ235]&lt;2;0;INT(LOG([.AJ235]-1;2)+1.33))" office:value-type="float" office:value="5" calcext:value-type="float">
            <text:p>5</text:p>
          </table:table-cell>
          <table:table-cell table:style-name="ce1425" table:formula="of:=MAX(([.V235]+[.W235]/5+[.X235]/5)*1000/[.U$7];1)" office:value-type="float" office:value="22.8" calcext:value-type="float">
            <text:p>23</text:p>
          </table:table-cell>
          <table:table-cell table:style-name="ce1420" table:formula="of:=IF([.AL235]&lt;2;0;INT(LOG([.AL235]-1;2)+1.33))" office:value-type="float" office:value="5" calcext:value-type="float">
            <text:p>5</text:p>
          </table:table-cell>
          <table:table-cell table:style-name="ce1425" table:formula="of:=([.Y235]+[.AA235])+IF([.AK235]&gt;0.9;SUM([.R235:.U235])*1000/(2^([.AK235]-1)+1);SUM([.R235:.U235])*1000)+IF([.AM235]&gt;0.9;([.AA235]+[.W235]/5+[.X235]/5)*1000/(2^([.AM235]-1)+1);([.AA235]+[.W235]/5+[.X235]/5)*1000)" office:value-type="float" office:value="124.648071632941" calcext:value-type="float">
            <text:p>125</text:p>
          </table:table-cell>
          <table:table-cell table:style-name="ce1095" table:formula="of:=((1 /([.AA235]*1000))/60)*100000" office:value-type="float" office:value="10.0421448736055" calcext:value-type="float">
            <text:p>10.0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35]+([.AF236]+[.AG236]+[.AH236])/24" office:value-type="float" office:value="1.87743055555555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0" table:formula="of:=([.$L$239]-[.L236])/[.L236]" office:value-type="percentage" office:value="-0.0700209643605869" calcext:value-type="percentage">
            <text:p>-7.0%</text:p>
          </table:table-cell>
          <table:table-cell table:style-name="ce1178"/>
          <table:table-cell table:style-name="ce1151" table:formula="of:=([.$O$239]-[.O236])/[.O236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77" calcext:value-type="float">
            <text:p>4.770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6]+[.N236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6]*449.8/70000" office:value-type="float" office:value="0.4498" calcext:value-type="float">
            <text:p>4.50E-01</text:p>
          </table:table-cell>
          <table:table-cell table:style-name="ce1440" table:formula="of:=[.$Q236]*126.4/70000" office:value-type="float" office:value="0.1264" calcext:value-type="float">
            <text:p>1.26E-01</text:p>
          </table:table-cell>
          <table:table-cell table:style-name="ce1440" table:formula="of:=[.$Q236]*1368/70000" office:value-type="float" office:value="1.368" calcext:value-type="float">
            <text:p>1.37E+00</text:p>
          </table:table-cell>
          <table:table-cell table:style-name="ce1440" table:formula="of:=[.Q236]*2.46/70" office:value-type="float" office:value="2.46" calcext:value-type="float">
            <text:p>2.46E+00</text:p>
          </table:table-cell>
          <table:table-cell table:style-name="ce1440" table:formula="of:=[.Q236]*0/70000" office:value-type="float" office:value="0" calcext:value-type="float">
            <text:p>0.00E+00</text:p>
          </table:table-cell>
          <table:table-cell table:style-name="ce1440" table:formula="of:=[.Q236]*0/70000" office:value-type="float" office:value="0" calcext:value-type="float">
            <text:p>0.00E+00</text:p>
          </table:table-cell>
          <table:table-cell table:style-name="ce1434" table:formula="of:=SUM([.R236:.U236])*1000*([.V236]+([.W236]+[.X236])/5)*1000*(0.00000008)" office:value-type="float" office:value="0.38261856" calcext:value-type="float">
            <text:p>3.83E-01</text:p>
          </table:table-cell>
          <table:table-cell table:style-name="Default"/>
          <table:table-cell table:style-name="ce1440" table:formula="of:=[.Q236]*0.002459292" office:value-type="float" office:value="0.17215044" calcext:value-type="float">
            <text:p>1.72E-01</text:p>
          </table:table-cell>
          <table:table-cell table:style-name="ce1425" table:formula="of:=[.AA236]*[.AE236]*3600*1000" office:value-type="float" office:value="103290.264" calcext:value-type="float">
            <text:p>103290</text:p>
          </table:table-cell>
          <table:table-cell table:style-name="ce485" table:formula="of:=SUM([.R236:.U236])" office:value-type="float" office:value="1.9442" calcext:value-type="float">
            <text:p>1.94E+00</text:p>
          </table:table-cell>
          <table:table-cell table:style-name="ce485" table:formula="of:=SUM([.V236:.X236])" office:value-type="float" office:value="2.46" calcext:value-type="float">
            <text:p>2.46E+00</text:p>
          </table:table-cell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236]*[.$F$251]" office:value-type="float" office:value="0.333333333333333" calcext:value-type="float">
            <text:p>0.3</text:p>
          </table:table-cell>
          <table:table-cell table:style-name="ce1410" table:formula="of:=MAX([.AE236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6]+[.T236]+[.U236])*1000/[.U$7];1)" office:value-type="float" office:value="19.442" calcext:value-type="float">
            <text:p>19</text:p>
          </table:table-cell>
          <table:table-cell table:style-name="ce1420" table:formula="of:=IF([.AJ236]&lt;2;0;INT(LOG([.AJ236]-1;2)+1.33))" office:value-type="float" office:value="5" calcext:value-type="float">
            <text:p>5</text:p>
          </table:table-cell>
          <table:table-cell table:style-name="ce1425" table:formula="of:=MAX(([.V236]+[.W236]/5+[.X236]/5)*1000/[.U$7];1)" office:value-type="float" office:value="24.6" calcext:value-type="float">
            <text:p>25</text:p>
          </table:table-cell>
          <table:table-cell table:style-name="ce1420" table:formula="of:=IF([.AL236]&lt;2;0;INT(LOG([.AL236]-1;2)+1.33))" office:value-type="float" office:value="5" calcext:value-type="float">
            <text:p>5</text:p>
          </table:table-cell>
          <table:table-cell table:style-name="ce1425" table:formula="of:=([.Y236]+[.AA236])+IF([.AK236]&gt;0.9;SUM([.R236:.U236])*1000/(2^([.AK236]-1)+1);SUM([.R236:.U236])*1000)+IF([.AM236]&gt;0.9;([.AA236]+[.W236]/5+[.X236]/5)*1000/(2^([.AM236]-1)+1);([.AA236]+[.W236]/5+[.X236]/5)*1000)" office:value-type="float" office:value="125.045971352941" calcext:value-type="float">
            <text:p>125</text:p>
          </table:table-cell>
          <table:table-cell table:style-name="ce1095" table:formula="of:=((1 /([.AA236]*1000))/60)*100000" office:value-type="float" office:value="9.68145458510978" calcext:value-type="float">
            <text:p>9.6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36]+([.AF237]+[.AG237]+[.AH237])/24" office:value-type="float" office:value="1.90798611111111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37])/[.L237]" office:value-type="percentage" office:value="-0.0400346245401429" calcext:value-type="percentage">
            <text:p>-4.0%</text:p>
          </table:table-cell>
          <table:table-cell table:style-name="ce1178"/>
          <table:table-cell table:style-name="ce1151" table:formula="of:=([.$O$239]-[.O237])/[.O237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621" calcext:value-type="float">
            <text:p>4.621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7]+[.N237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7]*449.8/70000" office:value-type="float" office:value="0.4498" calcext:value-type="float">
            <text:p>4.50E-01</text:p>
          </table:table-cell>
          <table:table-cell table:style-name="ce1440" table:formula="of:=[.$Q237]*126.4/70000" office:value-type="float" office:value="0.1264" calcext:value-type="float">
            <text:p>1.26E-01</text:p>
          </table:table-cell>
          <table:table-cell table:style-name="ce1440" table:formula="of:=[.$Q237]*1368/70000" office:value-type="float" office:value="1.368" calcext:value-type="float">
            <text:p>1.37E+00</text:p>
          </table:table-cell>
          <table:table-cell table:style-name="ce1440" table:formula="of:=[.Q237]*3.35/70" office:value-type="float" office:value="3.35" calcext:value-type="float">
            <text:p>3.35E+00</text:p>
          </table:table-cell>
          <table:table-cell table:style-name="ce1440" table:formula="of:=[.Q237]*7.866/70000" office:value-type="float" office:value="0.007866" calcext:value-type="float">
            <text:p>7.87E-03</text:p>
          </table:table-cell>
          <table:table-cell table:style-name="ce1440" table:formula="of:=[.Q237]*0/70000" office:value-type="float" office:value="0" calcext:value-type="float">
            <text:p>0.00E+00</text:p>
          </table:table-cell>
          <table:table-cell table:style-name="ce1434" table:formula="of:=SUM([.R237:.U237])*1000*([.V237]+([.W237]+[.X237])/5)*1000*(0.00000008)" office:value-type="float" office:value="0.5212902892352" calcext:value-type="float">
            <text:p>5.21E-01</text:p>
          </table:table-cell>
          <table:table-cell table:style-name="Default"/>
          <table:table-cell table:style-name="ce1440" table:formula="of:=[.Q237]*0.002585453" office:value-type="float" office:value="0.18098171" calcext:value-type="float">
            <text:p>1.81E-01</text:p>
          </table:table-cell>
          <table:table-cell table:style-name="ce1425" table:formula="of:=[.AA237]*[.AE237]*3600*1000" office:value-type="float" office:value="108589.026" calcext:value-type="float">
            <text:p>108589</text:p>
          </table:table-cell>
          <table:table-cell table:style-name="ce485" table:formula="of:=SUM([.R237:.U237])" office:value-type="float" office:value="1.9442" calcext:value-type="float">
            <text:p>1.94E+00</text:p>
          </table:table-cell>
          <table:table-cell table:style-name="ce485" table:formula="of:=SUM([.V237:.X237])" office:value-type="float" office:value="3.357866" calcext:value-type="float">
            <text:p>3.36E+00</text:p>
          </table:table-cell>
          <table:table-cell table:style-name="ce493" table:formula="of:=10/60" office:value-type="float" office:value="0.166666666666667" calcext:value-type="float">
            <text:p>0.17</text:p>
          </table:table-cell>
          <table:table-cell table:style-name="ce1509" table:formula="of:=[.AE237]*[.$F$251]" office:value-type="float" office:value="0.333333333333333" calcext:value-type="float">
            <text:p>0.3</text:p>
          </table:table-cell>
          <table:table-cell table:style-name="ce1502" table:formula="of:=MAX([.AE237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7]+[.T237]+[.U237])*1000/[.U$7];1)" office:value-type="float" office:value="19.442" calcext:value-type="float">
            <text:p>19</text:p>
          </table:table-cell>
          <table:table-cell table:style-name="ce1420" table:formula="of:=IF([.AJ237]&lt;2;0;INT(LOG([.AJ237]-1;2)+1.33))" office:value-type="float" office:value="5" calcext:value-type="float">
            <text:p>5</text:p>
          </table:table-cell>
          <table:table-cell table:style-name="ce1425" table:formula="of:=MAX(([.V237]+[.W237]/5+[.X237]/5)*1000/[.U$7];1)" office:value-type="float" office:value="33.515732" calcext:value-type="float">
            <text:p>34</text:p>
          </table:table-cell>
          <table:table-cell table:style-name="ce1420" table:formula="of:=IF([.AL237]&lt;2;0;INT(LOG([.AL237]-1;2)+1.33))" office:value-type="float" office:value="6" calcext:value-type="float">
            <text:p>6</text:p>
          </table:table-cell>
          <table:table-cell table:style-name="ce1425" table:formula="of:=([.Y237]+[.AA237])+IF([.AK237]&gt;0.9;SUM([.R237:.U237])*1000/(2^([.AK237]-1)+1);SUM([.R237:.U237])*1000)+IF([.AM237]&gt;0.9;([.AA237]+[.W237]/5+[.X237]/5)*1000/(2^([.AM237]-1)+1);([.AA237]+[.W237]/5+[.X237]/5)*1000)" office:value-type="float" office:value="120.598944851285" calcext:value-type="float">
            <text:p>121</text:p>
          </table:table-cell>
          <table:table-cell table:style-name="ce1095" table:formula="of:=((1 /([.AA237]*1000))/60)*100000" office:value-type="float" office:value="9.20903370106663" calcext:value-type="float">
            <text:p>9.2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37]+([.AF238]+[.AG238]+[.AH238])/24" office:value-type="float" office:value="1.90798611111111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38])/[.L238]" office:value-type="percentage" office:value="-0.0201016125469406" calcext:value-type="percentage">
            <text:p>-2.0%</text:p>
          </table:table-cell>
          <table:table-cell table:style-name="ce1178"/>
          <table:table-cell table:style-name="ce1151" table:formula="of:=([.$O$239]-[.O238])/[.O238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527" calcext:value-type="float">
            <text:p>4.527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8]+[.N238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8]*449.8/70000" office:value-type="float" office:value="0.4498" calcext:value-type="float">
            <text:p>4.50E-01</text:p>
          </table:table-cell>
          <table:table-cell table:style-name="ce1440" table:formula="of:=[.$Q238]*126.4/70000" office:value-type="float" office:value="0.1264" calcext:value-type="float">
            <text:p>1.26E-01</text:p>
          </table:table-cell>
          <table:table-cell table:style-name="ce1440" table:formula="of:=[.$Q238]*1368/70000" office:value-type="float" office:value="1.368" calcext:value-type="float">
            <text:p>1.37E+00</text:p>
          </table:table-cell>
          <table:table-cell table:style-name="ce1440" table:formula="of:=[.Q238]*4.25/70" office:value-type="float" office:value="4.25" calcext:value-type="float">
            <text:p>4.25E+00</text:p>
          </table:table-cell>
          <table:table-cell table:style-name="ce1440" table:formula="of:=[.Q238]*24.02/70000" office:value-type="float" office:value="0.02402" calcext:value-type="float">
            <text:p>2.40E-02</text:p>
          </table:table-cell>
          <table:table-cell table:style-name="ce1440" table:formula="of:=[.Q238]*0/70000" office:value-type="float" office:value="0" calcext:value-type="float">
            <text:p>0.00E+00</text:p>
          </table:table-cell>
          <table:table-cell table:style-name="ce1434" table:formula="of:=SUM([.R238:.U238])*1000*([.V238]+([.W238]+[.X238])/5)*1000*(0.00000008)" office:value-type="float" office:value="0.661775194944" calcext:value-type="float">
            <text:p>6.62E-01</text:p>
          </table:table-cell>
          <table:table-cell table:style-name="Default"/>
          <table:table-cell table:style-name="ce1440" table:formula="of:=[.Q238]*0.002652624" office:value-type="float" office:value="0.18568368" calcext:value-type="float">
            <text:p>1.86E-01</text:p>
          </table:table-cell>
          <table:table-cell table:style-name="ce1425" table:formula="of:=[.AA238]*[.AE238]*3600*1000" office:value-type="float" office:value="0" calcext:value-type="float">
            <text:p>0</text:p>
          </table:table-cell>
          <table:table-cell table:style-name="ce485" table:formula="of:=SUM([.R238:.U238])" office:value-type="float" office:value="1.9442" calcext:value-type="float">
            <text:p>1.94E+00</text:p>
          </table:table-cell>
          <table:table-cell table:style-name="ce485" table:formula="of:=SUM([.V238:.X238])" office:value-type="float" office:value="4.27402" calcext:value-type="float">
            <text:p>4.27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38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38]+[.T238]+[.U238])*1000/[.U$7];1)" office:value-type="float" office:value="19.442" calcext:value-type="float">
            <text:p>19</text:p>
          </table:table-cell>
          <table:table-cell table:style-name="ce1420" table:formula="of:=IF([.AJ238]&lt;2;0;INT(LOG([.AJ238]-1;2)+1.33))" office:value-type="float" office:value="5" calcext:value-type="float">
            <text:p>5</text:p>
          </table:table-cell>
          <table:table-cell table:style-name="ce1425" table:formula="of:=MAX(([.V238]+[.W238]/5+[.X238]/5)*1000/[.U$7];1)" office:value-type="float" office:value="42.54804" calcext:value-type="float">
            <text:p>43</text:p>
          </table:table-cell>
          <table:table-cell table:style-name="ce1420" table:formula="of:=IF([.AL238]&lt;2;0;INT(LOG([.AL238]-1;2)+1.33))" office:value-type="float" office:value="6" calcext:value-type="float">
            <text:p>6</text:p>
          </table:table-cell>
          <table:table-cell table:style-name="ce1425" table:formula="of:=([.Y238]+[.AA238])+IF([.AK238]&gt;0.9;SUM([.R238:.U238])*1000/(2^([.AK238]-1)+1);SUM([.R238:.U238])*1000)+IF([.AM238]&gt;0.9;([.AA238]+[.W238]/5+[.X238]/5)*1000/(2^([.AM238]-1)+1);([.AA238]+[.W238]/5+[.X238]/5)*1000)" office:value-type="float" office:value="120.984518696691" calcext:value-type="float">
            <text:p>121</text:p>
          </table:table-cell>
          <table:table-cell table:style-name="ce1095" table:formula="of:=((1 /([.AA238]*1000))/60)*100000" office:value-type="float" office:value="8.9758381924931" calcext:value-type="float">
            <text:p>8.9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38]+([.AF239]+[.AG239]+[.AH239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39])/[.L239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39])/[.O239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3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122" office:value-type="float" office:value="2.305" calcext:value-type="float">
            <text:p>2.305</text:p>
          </table:table-cell>
          <table:table-cell table:style-name="ce1116" table:formula="of:=[.K239]+[.N239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39]*449.8/70000" office:value-type="float" office:value="0.4498" calcext:value-type="float">
            <text:p>4.50E-01</text:p>
          </table:table-cell>
          <table:table-cell table:style-name="ce1440" table:formula="of:=[.$Q239]*126.4/70000" office:value-type="float" office:value="0.1264" calcext:value-type="float">
            <text:p>1.26E-01</text:p>
          </table:table-cell>
          <table:table-cell table:style-name="ce1440" table:formula="of:=[.$Q239]*1368/70000" office:value-type="float" office:value="1.368" calcext:value-type="float">
            <text:p>1.37E+00</text:p>
          </table:table-cell>
          <table:table-cell table:style-name="ce1440" table:formula="of:=[.Q239]*5.43/70" office:value-type="float" office:value="5.43" calcext:value-type="float">
            <text:p>5.43E+00</text:p>
          </table:table-cell>
          <table:table-cell table:style-name="ce1440" table:formula="of:=[.Q239]*50.36/70000" office:value-type="float" office:value="0.05036" calcext:value-type="float">
            <text:p>5.04E-02</text:p>
          </table:table-cell>
          <table:table-cell table:style-name="ce1440" table:formula="of:=[.Q239]*0/70000" office:value-type="float" office:value="0" calcext:value-type="float">
            <text:p>0.00E+00</text:p>
          </table:table-cell>
          <table:table-cell table:style-name="ce1434" table:formula="of:=SUM([.R239:.U239])*1000*([.V239]+([.W239]+[.X239])/5)*1000*(0.00000008)" office:value-type="float" office:value="0.846127038592" calcext:value-type="float">
            <text:p>8.46E-01</text:p>
          </table:table-cell>
          <table:table-cell table:style-name="Default"/>
          <table:table-cell table:style-name="ce1440" table:formula="of:=[.Q239]*0.00269252" office:value-type="float" office:value="0.1884764" calcext:value-type="float">
            <text:p>1.88E-01</text:p>
          </table:table-cell>
          <table:table-cell table:style-name="ce1425" table:formula="of:=[.AA239]*[.AE239]*3600*1000" office:value-type="float" office:value="115347.5568" calcext:value-type="float">
            <text:p>115348</text:p>
          </table:table-cell>
          <table:table-cell table:style-name="ce485" table:formula="of:=SUM([.R239:.U239])" office:value-type="float" office:value="1.9442" calcext:value-type="float">
            <text:p>1.94E+00</text:p>
          </table:table-cell>
          <table:table-cell table:style-name="ce485" table:formula="of:=SUM([.V239:.X239])" office:value-type="float" office:value="5.48036" calcext:value-type="float">
            <text:p>5.48E+00</text:p>
          </table:table-cell>
          <table:table-cell table:style-name="ce493" office:value-type="float" office:value="0.17" calcext:value-type="float">
            <text:p>0.17</text:p>
          </table:table-cell>
          <table:table-cell table:style-name="ce1509" table:formula="of:=[.AE239]*[.$F$251]" office:value-type="float" office:value="0.34" calcext:value-type="float">
            <text:p>0.3</text:p>
          </table:table-cell>
          <table:table-cell table:style-name="ce1502" table:formula="of:=MAX([.AE239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39]+[.T239]+[.U239])*1000/[.U$7];1)" office:value-type="float" office:value="19.442" calcext:value-type="float">
            <text:p>19</text:p>
          </table:table-cell>
          <table:table-cell table:style-name="ce1420" table:formula="of:=IF([.AJ239]&lt;2;0;INT(LOG([.AJ239]-1;2)+1.33))" office:value-type="float" office:value="5" calcext:value-type="float">
            <text:p>5</text:p>
          </table:table-cell>
          <table:table-cell table:style-name="ce1425" table:formula="of:=MAX(([.V239]+[.W239]/5+[.X239]/5)*1000/[.U$7];1)" office:value-type="float" office:value="54.40072" calcext:value-type="float">
            <text:p>54</text:p>
          </table:table-cell>
          <table:table-cell table:style-name="ce1420" table:formula="of:=IF([.AL239]&lt;2;0;INT(LOG([.AL239]-1;2)+1.33))" office:value-type="float" office:value="7" calcext:value-type="float">
            <text:p>7</text:p>
          </table:table-cell>
          <table:table-cell table:style-name="ce1425" table:formula="of:=([.Y239]+[.AA239])+IF([.AK239]&gt;0.9;SUM([.R239:.U239])*1000/(2^([.AK239]-1)+1);SUM([.R239:.U239])*1000)+IF([.AM239]&gt;0.9;([.AA239]+[.W239]/5+[.X239]/5)*1000/(2^([.AM239]-1)+1);([.AA239]+[.W239]/5+[.X239]/5)*1000)" office:value-type="float" office:value="118.453900090176" calcext:value-type="float">
            <text:p>118</text:p>
          </table:table-cell>
          <table:table-cell table:style-name="ce1095" table:formula="of:=((1 /([.AA239]*1000))/60)*100000" office:value-type="float" office:value="8.84284009386144" calcext:value-type="float">
            <text:p>8.8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39]+([.AF240]+[.AG240]+[.AH240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0])/[.L240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0])/[.O240]" office:value-type="percentage" office:value="0.199895887558563" calcext:value-type="percentage">
            <text:p>2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1.921" calcext:value-type="float">
            <text:p>1.921</text:p>
          </table:table-cell>
          <table:table-cell table:style-name="ce1116" table:formula="of:=[.K240]+[.N240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0]*3852/70000" office:value-type="float" office:value="3.852" calcext:value-type="float">
            <text:p>3.85E+00</text:p>
          </table:table-cell>
          <table:table-cell table:style-name="ce1440" table:formula="of:=[.$Q240]*920.5/70000" office:value-type="float" office:value="0.9205" calcext:value-type="float">
            <text:p>9.21E-01</text:p>
          </table:table-cell>
          <table:table-cell table:style-name="ce1440" table:formula="of:=[.$Q240]*10600/70000" office:value-type="float" office:value="10.6" calcext:value-type="float">
            <text:p>1.06E+01</text:p>
          </table:table-cell>
          <table:table-cell table:style-name="ce1440" table:formula="of:=[.Q240]*5.43/70" office:value-type="float" office:value="5.43" calcext:value-type="float">
            <text:p>5.43E+00</text:p>
          </table:table-cell>
          <table:table-cell table:style-name="ce1440" table:formula="of:=[.Q240]*50.36/70000" office:value-type="float" office:value="0.05036" calcext:value-type="float">
            <text:p>5.04E-02</text:p>
          </table:table-cell>
          <table:table-cell table:style-name="ce1440" table:formula="of:=[.Q240]*0/70000" office:value-type="float" office:value="0" calcext:value-type="float">
            <text:p>0.00E+00</text:p>
          </table:table-cell>
          <table:table-cell table:style-name="ce1434" table:formula="of:=SUM([.R240:.U240])*1000*([.V240]+([.W240]+[.X240])/5)*1000*(0.00000008)" office:value-type="float" office:value="6.6902005456" calcext:value-type="float">
            <text:p>6.69E+00</text:p>
          </table:table-cell>
          <table:table-cell table:style-name="Default"/>
          <table:table-cell table:style-name="ce1440" table:formula="of:=[.Q240]*0.0003746261" office:value-type="float" office:value="0.026223827" calcext:value-type="float">
            <text:p>2.62E-02</text:p>
          </table:table-cell>
          <table:table-cell table:style-name="ce1425" table:formula="of:=[.AA240]*[.AE240]*3600*1000" office:value-type="float" office:value="0" calcext:value-type="float">
            <text:p>0</text:p>
          </table:table-cell>
          <table:table-cell table:style-name="ce485" table:formula="of:=SUM([.R240:.U240])" office:value-type="float" office:value="15.3725" calcext:value-type="float">
            <text:p>1.54E+01</text:p>
          </table:table-cell>
          <table:table-cell table:style-name="ce485" table:formula="of:=SUM([.V240:.X240])" office:value-type="float" office:value="5.48036" calcext:value-type="float">
            <text:p>5.48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40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40]+[.T240]+[.U240])*1000/[.U$7];1)" office:value-type="float" office:value="153.725" calcext:value-type="float">
            <text:p>154</text:p>
          </table:table-cell>
          <table:table-cell table:style-name="ce1420" table:formula="of:=IF([.AJ240]&lt;2;0;INT(LOG([.AJ240]-1;2)+1.33))" office:value-type="float" office:value="8" calcext:value-type="float">
            <text:p>8</text:p>
          </table:table-cell>
          <table:table-cell table:style-name="ce1425" table:formula="of:=MAX(([.V240]+[.W240]/5+[.X240]/5)*1000/[.U$7];1)" office:value-type="float" office:value="54.40072" calcext:value-type="float">
            <text:p>54</text:p>
          </table:table-cell>
          <table:table-cell table:style-name="ce1420" table:formula="of:=IF([.AL240]&lt;2;0;INT(LOG([.AL240]-1;2)+1.33))" office:value-type="float" office:value="7" calcext:value-type="float">
            <text:p>7</text:p>
          </table:table-cell>
          <table:table-cell table:style-name="ce1425" table:formula="of:=([.Y240]+[.AA240])+IF([.AK240]&gt;0.9;SUM([.R240:.U240])*1000/(2^([.AK240]-1)+1);SUM([.R240:.U240])*1000)+IF([.AM240]&gt;0.9;([.AA240]+[.W240]/5+[.X240]/5)*1000/(2^([.AM240]-1)+1);([.AA240]+[.W240]/5+[.X240]/5)*1000)" office:value-type="float" office:value="126.441488377728" calcext:value-type="float">
            <text:p>126</text:p>
          </table:table-cell>
          <table:table-cell table:style-name="ce1095" table:formula="of:=((1 /([.AA240]*1000))/60)*100000" office:value-type="float" office:value="63.5554324952901" calcext:value-type="float">
            <text:p>63.5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40]+([.AF241]+[.AG241]+[.AH241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1])/[.L241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1])/[.O241]" office:value-type="percentage" office:value="0.120019436345967" calcext:value-type="percentage">
            <text:p>12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058" calcext:value-type="float">
            <text:p>2.058</text:p>
          </table:table-cell>
          <table:table-cell table:style-name="ce1116" table:formula="of:=[.K241]+[.N241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1]*2513/70000" office:value-type="float" office:value="2.513" calcext:value-type="float">
            <text:p>2.51E+00</text:p>
          </table:table-cell>
          <table:table-cell table:style-name="ce1440" table:formula="of:=[.$Q241]*626/70000" office:value-type="float" office:value="0.626" calcext:value-type="float">
            <text:p>6.26E-01</text:p>
          </table:table-cell>
          <table:table-cell table:style-name="ce1440" table:formula="of:=[.$Q241]*7176/70000" office:value-type="float" office:value="7.176" calcext:value-type="float">
            <text:p>7.18E+00</text:p>
          </table:table-cell>
          <table:table-cell table:style-name="ce1440" table:formula="of:=[.Q241]*5.43/70" office:value-type="float" office:value="5.43" calcext:value-type="float">
            <text:p>5.43E+00</text:p>
          </table:table-cell>
          <table:table-cell table:style-name="ce1440" table:formula="of:=[.Q241]*50.36/70000" office:value-type="float" office:value="0.05036" calcext:value-type="float">
            <text:p>5.04E-02</text:p>
          </table:table-cell>
          <table:table-cell table:style-name="ce1440" table:formula="of:=[.Q241]*0/70000" office:value-type="float" office:value="0" calcext:value-type="float">
            <text:p>0.00E+00</text:p>
          </table:table-cell>
          <table:table-cell table:style-name="ce1434" table:formula="of:=SUM([.R241:.U241])*1000*([.V241]+([.W241]+[.X241])/5)*1000*(0.00000008)" office:value-type="float" office:value="4.4891474144" calcext:value-type="float">
            <text:p>4.49E+00</text:p>
          </table:table-cell>
          <table:table-cell table:style-name="Default"/>
          <table:table-cell table:style-name="ce1440" table:formula="of:=[.Q241]*0.001567312" office:value-type="float" office:value="0.10971184" calcext:value-type="float">
            <text:p>1.10E-01</text:p>
          </table:table-cell>
          <table:table-cell table:style-name="ce1425" table:formula="of:=[.AA241]*[.AE241]*3600*1000" office:value-type="float" office:value="0" calcext:value-type="float">
            <text:p>0</text:p>
          </table:table-cell>
          <table:table-cell table:style-name="ce485" table:formula="of:=SUM([.R241:.U241])" office:value-type="float" office:value="10.315" calcext:value-type="float">
            <text:p>1.03E+01</text:p>
          </table:table-cell>
          <table:table-cell table:style-name="ce485" table:formula="of:=SUM([.V241:.X241])" office:value-type="float" office:value="5.48036" calcext:value-type="float">
            <text:p>5.48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41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41]+[.T241]+[.U241])*1000/[.U$7];1)" office:value-type="float" office:value="103.15" calcext:value-type="float">
            <text:p>103</text:p>
          </table:table-cell>
          <table:table-cell table:style-name="ce1420" table:formula="of:=IF([.AJ241]&lt;2;0;INT(LOG([.AJ241]-1;2)+1.33))" office:value-type="float" office:value="8" calcext:value-type="float">
            <text:p>8</text:p>
          </table:table-cell>
          <table:table-cell table:style-name="ce1425" table:formula="of:=MAX(([.V241]+[.W241]/5+[.X241]/5)*1000/[.U$7];1)" office:value-type="float" office:value="54.40072" calcext:value-type="float">
            <text:p>54</text:p>
          </table:table-cell>
          <table:table-cell table:style-name="ce1420" table:formula="of:=IF([.AL241]&lt;2;0;INT(LOG([.AL241]-1;2)+1.33))" office:value-type="float" office:value="7" calcext:value-type="float">
            <text:p>7</text:p>
          </table:table-cell>
          <table:table-cell table:style-name="ce1425" table:formula="of:=([.Y241]+[.AA241])+IF([.AK241]&gt;0.9;SUM([.R241:.U241])*1000/(2^([.AK241]-1)+1);SUM([.R241:.U241])*1000)+IF([.AM241]&gt;0.9;([.AA241]+[.W241]/5+[.X241]/5)*1000/(2^([.AM241]-1)+1);([.AA241]+[.W241]/5+[.X241]/5)*1000)" office:value-type="float" office:value="86.4029278721698" calcext:value-type="float">
            <text:p>86</text:p>
          </table:table-cell>
          <table:table-cell table:style-name="ce1095" table:formula="of:=((1 /([.AA241]*1000))/60)*100000" office:value-type="float" office:value="15.1913108618602" calcext:value-type="float">
            <text:p>15.1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41]+([.AF242]+[.AG242]+[.AH242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2])/[.L242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2])/[.O242]" office:value-type="percentage" office:value="0.100238663484487" calcext:value-type="percentage">
            <text:p>1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095" calcext:value-type="float">
            <text:p>2.095</text:p>
          </table:table-cell>
          <table:table-cell table:style-name="ce1116" table:formula="of:=[.K242]+[.N242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2]*1532/70000" office:value-type="float" office:value="1.532" calcext:value-type="float">
            <text:p>1.53E+00</text:p>
          </table:table-cell>
          <table:table-cell table:style-name="ce1440" table:formula="of:=[.$Q242]*398.3/70000" office:value-type="float" office:value="0.3983" calcext:value-type="float">
            <text:p>3.98E-01</text:p>
          </table:table-cell>
          <table:table-cell table:style-name="ce1440" table:formula="of:=[.$Q242]*4524/70000" office:value-type="float" office:value="4.524" calcext:value-type="float">
            <text:p>4.52E+00</text:p>
          </table:table-cell>
          <table:table-cell table:style-name="ce1440" table:formula="of:=[.Q242]*5.43/70" office:value-type="float" office:value="5.43" calcext:value-type="float">
            <text:p>5.43E+00</text:p>
          </table:table-cell>
          <table:table-cell table:style-name="ce1440" table:formula="of:=[.Q242]*50.36/70000" office:value-type="float" office:value="0.05036" calcext:value-type="float">
            <text:p>5.04E-02</text:p>
          </table:table-cell>
          <table:table-cell table:style-name="ce1440" table:formula="of:=[.Q242]*0/70000" office:value-type="float" office:value="0" calcext:value-type="float">
            <text:p>0.00E+00</text:p>
          </table:table-cell>
          <table:table-cell table:style-name="ce1434" table:formula="of:=SUM([.R242:.U242])*1000*([.V242]+([.W242]+[.X242])/5)*1000*(0.00000008)" office:value-type="float" office:value="2.808948536768" calcext:value-type="float">
            <text:p>2.81E+00</text:p>
          </table:table-cell>
          <table:table-cell table:style-name="Default"/>
          <table:table-cell table:style-name="ce1440" table:formula="of:=[.Q242]*0.002520756" office:value-type="float" office:value="0.17645292" calcext:value-type="float">
            <text:p>1.76E-01</text:p>
          </table:table-cell>
          <table:table-cell table:style-name="ce1425" table:formula="of:=[.AA242]*[.AE242]*3600*1000" office:value-type="float" office:value="0" calcext:value-type="float">
            <text:p>0</text:p>
          </table:table-cell>
          <table:table-cell table:style-name="ce485" table:formula="of:=SUM([.R242:.U242])" office:value-type="float" office:value="6.4543" calcext:value-type="float">
            <text:p>6.45E+00</text:p>
          </table:table-cell>
          <table:table-cell table:style-name="ce485" table:formula="of:=SUM([.V242:.X242])" office:value-type="float" office:value="5.48036" calcext:value-type="float">
            <text:p>5.48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42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42]+[.T242]+[.U242])*1000/[.U$7];1)" office:value-type="float" office:value="64.543" calcext:value-type="float">
            <text:p>65</text:p>
          </table:table-cell>
          <table:table-cell table:style-name="ce1420" table:formula="of:=IF([.AJ242]&lt;2;0;INT(LOG([.AJ242]-1;2)+1.33))" office:value-type="float" office:value="7" calcext:value-type="float">
            <text:p>7</text:p>
          </table:table-cell>
          <table:table-cell table:style-name="ce1425" table:formula="of:=MAX(([.V242]+[.W242]/5+[.X242]/5)*1000/[.U$7];1)" office:value-type="float" office:value="54.40072" calcext:value-type="float">
            <text:p>54</text:p>
          </table:table-cell>
          <table:table-cell table:style-name="ce1420" table:formula="of:=IF([.AL242]&lt;2;0;INT(LOG([.AL242]-1;2)+1.33))" office:value-type="float" office:value="7" calcext:value-type="float">
            <text:p>7</text:p>
          </table:table-cell>
          <table:table-cell table:style-name="ce1425" table:formula="of:=([.Y242]+[.AA242])+IF([.AK242]&gt;0.9;SUM([.R242:.U242])*1000/(2^([.AK242]-1)+1);SUM([.R242:.U242])*1000)+IF([.AM242]&gt;0.9;([.AA242]+[.W242]/5+[.X242]/5)*1000/(2^([.AM242]-1)+1);([.AA242]+[.W242]/5+[.X242]/5)*1000)" office:value-type="float" office:value="105.151938687537" calcext:value-type="float">
            <text:p>105</text:p>
          </table:table-cell>
          <table:table-cell table:style-name="ce1095" table:formula="of:=((1 /([.AA242]*1000))/60)*100000" office:value-type="float" office:value="9.44539011690295" calcext:value-type="float">
            <text:p>9.45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42]+([.AF243]+[.AG243]+[.AH243])/24" office:value-type="float" office:value="1.93881944444444" calcext:value-type="float">
            <text:p>1.9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3])/[.L243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3])/[.O243]" office:value-type="percentage" office:value="0.0501138952164011" calcext:value-type="percentage">
            <text:p>5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195" calcext:value-type="float">
            <text:p>2.195</text:p>
          </table:table-cell>
          <table:table-cell table:style-name="ce1116" table:formula="of:=[.K243]+[.N243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3]*867/70000" office:value-type="float" office:value="0.867" calcext:value-type="float">
            <text:p>8.67E-01</text:p>
          </table:table-cell>
          <table:table-cell table:style-name="ce1440" table:formula="of:=[.$Q243]*235/70000" office:value-type="float" office:value="0.235" calcext:value-type="float">
            <text:p>2.35E-01</text:p>
          </table:table-cell>
          <table:table-cell table:style-name="ce1440" table:formula="of:=[.$Q243]*2624/70000" office:value-type="float" office:value="2.624" calcext:value-type="float">
            <text:p>2.62E+00</text:p>
          </table:table-cell>
          <table:table-cell table:style-name="ce1440" table:formula="of:=[.Q243]*5.43/70" office:value-type="float" office:value="5.43" calcext:value-type="float">
            <text:p>5.43E+00</text:p>
          </table:table-cell>
          <table:table-cell table:style-name="ce1440" table:formula="of:=[.Q243]*50.36/70000" office:value-type="float" office:value="0.05036" calcext:value-type="float">
            <text:p>5.04E-02</text:p>
          </table:table-cell>
          <table:table-cell table:style-name="ce1440" table:formula="of:=[.Q243]*0/70000" office:value-type="float" office:value="0" calcext:value-type="float">
            <text:p>0.00E+00</text:p>
          </table:table-cell>
          <table:table-cell table:style-name="ce1434" table:formula="of:=SUM([.R243:.U243])*1000*([.V243]+([.W243]+[.X243])/5)*1000*(0.00000008)" office:value-type="float" office:value="1.62157666176" calcext:value-type="float">
            <text:p>1.62E+00</text:p>
          </table:table-cell>
          <table:table-cell table:style-name="Default"/>
          <table:table-cell table:style-name="ce1440" table:formula="of:=[.Q243]*0.002699043" office:value-type="float" office:value="0.18893301" calcext:value-type="float">
            <text:p>1.89E-01</text:p>
          </table:table-cell>
          <table:table-cell table:style-name="ce1425" table:formula="of:=[.AA243]*[.AE243]*3600*1000" office:value-type="float" office:value="0" calcext:value-type="float">
            <text:p>0</text:p>
          </table:table-cell>
          <table:table-cell table:style-name="ce485" table:formula="of:=SUM([.R243:.U243])" office:value-type="float" office:value="3.726" calcext:value-type="float">
            <text:p>3.73E+00</text:p>
          </table:table-cell>
          <table:table-cell table:style-name="ce485" table:formula="of:=SUM([.V243:.X243])" office:value-type="float" office:value="5.48036" calcext:value-type="float">
            <text:p>5.48E+00</text:p>
          </table:table-cell>
          <table:table-cell table:style-name="ce493" office:value-type="float" office:value="0" calcext:value-type="float">
            <text:p>0.00</text:p>
          </table:table-cell>
          <table:table-cell table:style-name="ce1509" table:formula="of:=[.AE243]*[.$F$251]" office:value-type="float" office:value="0" calcext:value-type="float">
            <text:p>0.0</text:p>
          </table:table-cell>
          <table:table-cell table:style-name="ce1502" office:value-type="float" office:value="0" calcext:value-type="float">
            <text:p>0.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S243]+[.T243]+[.U243])*1000/[.U$7];1)" office:value-type="float" office:value="37.26" calcext:value-type="float">
            <text:p>37</text:p>
          </table:table-cell>
          <table:table-cell table:style-name="ce1420" table:formula="of:=IF([.AJ243]&lt;2;0;INT(LOG([.AJ243]-1;2)+1.33))" office:value-type="float" office:value="6" calcext:value-type="float">
            <text:p>6</text:p>
          </table:table-cell>
          <table:table-cell table:style-name="ce1425" table:formula="of:=MAX(([.V243]+[.W243]/5+[.X243]/5)*1000/[.U$7];1)" office:value-type="float" office:value="54.40072" calcext:value-type="float">
            <text:p>54</text:p>
          </table:table-cell>
          <table:table-cell table:style-name="ce1420" table:formula="of:=IF([.AL243]&lt;2;0;INT(LOG([.AL243]-1;2)+1.33))" office:value-type="float" office:value="7" calcext:value-type="float">
            <text:p>7</text:p>
          </table:table-cell>
          <table:table-cell table:style-name="ce1425" table:formula="of:=([.Y243]+[.AA243])+IF([.AK243]&gt;0.9;SUM([.R243:.U243])*1000/(2^([.AK243]-1)+1);SUM([.R243:.U243])*1000)+IF([.AM243]&gt;0.9;([.AA243]+[.W243]/5+[.X243]/5)*1000/(2^([.AM243]-1)+1);([.AA243]+[.W243]/5+[.X243]/5)*1000)" office:value-type="float" office:value="117.781216119312" calcext:value-type="float">
            <text:p>118</text:p>
          </table:table-cell>
          <table:table-cell table:style-name="ce1095" table:formula="of:=((1 /([.AA243]*1000))/60)*100000" office:value-type="float" office:value="8.82146887230912" calcext:value-type="float">
            <text:p>8.8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43]+([.AF244]+[.AG244]+[.AH244])/24" office:value-type="float" office:value="1.969375" calcext:value-type="float">
            <text:p>2.0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4])/[.L244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239]-[.O244])/[.O244]" office:value-type="percentage" office:value="-0.049876339653751" calcext:value-type="percentage">
            <text:p>-5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426" calcext:value-type="float">
            <text:p>2.426</text:p>
          </table:table-cell>
          <table:table-cell table:style-name="ce1116" table:formula="of:=[.K244]+[.N244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4]*209.9/70000" office:value-type="float" office:value="0.2099" calcext:value-type="float">
            <text:p>2.10E-01</text:p>
          </table:table-cell>
          <table:table-cell table:style-name="ce1440" table:formula="of:=[.$Q244]*60.19/70000" office:value-type="float" office:value="0.06019" calcext:value-type="float">
            <text:p>6.02E-02</text:p>
          </table:table-cell>
          <table:table-cell table:style-name="ce1440" table:formula="of:=[.$Q244]*614.8/70000" office:value-type="float" office:value="0.6148" calcext:value-type="float">
            <text:p>6.15E-01</text:p>
          </table:table-cell>
          <table:table-cell table:style-name="ce1440" table:formula="of:=[.Q244]*5.43/70" office:value-type="float" office:value="5.43" calcext:value-type="float">
            <text:p>5.43E+00</text:p>
          </table:table-cell>
          <table:table-cell table:style-name="ce1440" table:formula="of:=[.Q244]*50.36/70000" office:value-type="float" office:value="0.05036" calcext:value-type="float">
            <text:p>5.04E-02</text:p>
          </table:table-cell>
          <table:table-cell table:style-name="ce1440" table:formula="of:=[.Q244]*0/70000" office:value-type="float" office:value="0" calcext:value-type="float">
            <text:p>0.00E+00</text:p>
          </table:table-cell>
          <table:table-cell table:style-name="ce1434" table:formula="of:=SUM([.R244:.U244])*1000*([.V244]+([.W244]+[.X244])/5)*1000*(0.00000008)" office:value-type="float" office:value="0.3851092249664" calcext:value-type="float">
            <text:p>3.85E-01</text:p>
          </table:table-cell>
          <table:table-cell table:style-name="Default"/>
          <table:table-cell table:style-name="ce1440" table:formula="of:=[.Q244]*0.002612884" office:value-type="float" office:value="0.18290188" calcext:value-type="float">
            <text:p>1.83E-01</text:p>
          </table:table-cell>
          <table:table-cell table:style-name="ce1425" table:formula="of:=[.AA244]*[.AE244]*3600*1000" office:value-type="float" office:value="109741.128" calcext:value-type="float">
            <text:p>109741</text:p>
          </table:table-cell>
          <table:table-cell table:style-name="ce485" table:formula="of:=SUM([.R244:.U244])" office:value-type="float" office:value="0.88489" calcext:value-type="float">
            <text:p>8.85E-01</text:p>
          </table:table-cell>
          <table:table-cell table:style-name="ce485" table:formula="of:=SUM([.V244:.X244])" office:value-type="float" office:value="5.48036" calcext:value-type="float">
            <text:p>5.48E+00</text:p>
          </table:table-cell>
          <table:table-cell table:style-name="ce493" table:formula="of:=10/60" office:value-type="float" office:value="0.166666666666667" calcext:value-type="float">
            <text:p>0.17</text:p>
          </table:table-cell>
          <table:table-cell table:style-name="ce1509" table:formula="of:=[.AE244]*[.$F$251]" office:value-type="float" office:value="0.333333333333333" calcext:value-type="float">
            <text:p>0.3</text:p>
          </table:table-cell>
          <table:table-cell table:style-name="ce1502" table:formula="of:=MAX([.AE244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4]+[.T244]+[.U244])*1000/[.U$7];1)" office:value-type="float" office:value="8.8489" calcext:value-type="float">
            <text:p>9</text:p>
          </table:table-cell>
          <table:table-cell table:style-name="ce1420" table:formula="of:=IF([.AJ244]&lt;2;0;INT(LOG([.AJ244]-1;2)+1.33))" office:value-type="float" office:value="4" calcext:value-type="float">
            <text:p>4</text:p>
          </table:table-cell>
          <table:table-cell table:style-name="ce1425" table:formula="of:=MAX(([.V244]+[.W244]/5+[.X244]/5)*1000/[.U$7];1)" office:value-type="float" office:value="54.40072" calcext:value-type="float">
            <text:p>54</text:p>
          </table:table-cell>
          <table:table-cell table:style-name="ce1420" table:formula="of:=IF([.AL244]&lt;2;0;INT(LOG([.AL244]-1;2)+1.33))" office:value-type="float" office:value="7" calcext:value-type="float">
            <text:p>7</text:p>
          </table:table-cell>
          <table:table-cell table:style-name="ce1425" table:formula="of:=([.Y244]+[.AA244])+IF([.AK244]&gt;0.9;SUM([.R244:.U244])*1000/(2^([.AK244]-1)+1);SUM([.R244:.U244])*1000)+IF([.AM244]&gt;0.9;([.AA244]+[.W244]/5+[.X244]/5)*1000/(2^([.AM244]-1)+1);([.AA244]+[.W244]/5+[.X244]/5)*1000)" office:value-type="float" office:value="101.857951139154" calcext:value-type="float">
            <text:p>102</text:p>
          </table:table-cell>
          <table:table-cell table:style-name="ce1095" table:formula="of:=((1 /([.AA244]*1000))/60)*100000" office:value-type="float" office:value="9.11235393898995" calcext:value-type="float">
            <text:p>9.1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44]+([.AF245]+[.AG245]+[.AH245])/24" office:value-type="float" office:value="1.99993055555555" calcext:value-type="float">
            <text:p>2.0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5])/[.L245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5])/[.O245]" office:value-type="percentage" office:value="-0.0999609527528308" calcext:value-type="percentage">
            <text:p>-1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561" calcext:value-type="float">
            <text:p>2.561</text:p>
          </table:table-cell>
          <table:table-cell table:style-name="ce1116" table:formula="of:=[.K245]+[.N245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5]*85.32/70000" office:value-type="float" office:value="0.08532" calcext:value-type="float">
            <text:p>8.53E-02</text:p>
          </table:table-cell>
          <table:table-cell table:style-name="ce1440" table:formula="of:=[.$Q245]*24.14/70000" office:value-type="float" office:value="0.02414" calcext:value-type="float">
            <text:p>2.41E-02</text:p>
          </table:table-cell>
          <table:table-cell table:style-name="ce1440" table:formula="of:=[.$Q245]*215.7/70000" office:value-type="float" office:value="0.2157" calcext:value-type="float">
            <text:p>2.16E-01</text:p>
          </table:table-cell>
          <table:table-cell table:style-name="ce1440" table:formula="of:=[.Q245]*5.43/70" office:value-type="float" office:value="5.43" calcext:value-type="float">
            <text:p>5.43E+00</text:p>
          </table:table-cell>
          <table:table-cell table:style-name="ce1440" table:formula="of:=[.Q245]*50.36/70000" office:value-type="float" office:value="0.05036" calcext:value-type="float">
            <text:p>5.04E-02</text:p>
          </table:table-cell>
          <table:table-cell table:style-name="ce1440" table:formula="of:=[.Q245]*0/70000" office:value-type="float" office:value="0" calcext:value-type="float">
            <text:p>0.00E+00</text:p>
          </table:table-cell>
          <table:table-cell table:style-name="ce1434" table:formula="of:=SUM([.R245:.U245])*1000*([.V245]+([.W245]+[.X245])/5)*1000*(0.00000008)" office:value-type="float" office:value="0.1415115049216" calcext:value-type="float">
            <text:p>1.42E-01</text:p>
          </table:table-cell>
          <table:table-cell table:style-name="Default"/>
          <table:table-cell table:style-name="ce1440" table:formula="of:=[.Q245]*0.002501507" office:value-type="float" office:value="0.17510549" calcext:value-type="float">
            <text:p>1.75E-01</text:p>
          </table:table-cell>
          <table:table-cell table:style-name="ce1425" table:formula="of:=[.AA245]*[.AE245]*3600*1000" office:value-type="float" office:value="105063.294" calcext:value-type="float">
            <text:p>105063</text:p>
          </table:table-cell>
          <table:table-cell table:style-name="ce485" table:formula="of:=SUM([.R245:.U245])" office:value-type="float" office:value="0.32516" calcext:value-type="float">
            <text:p>3.25E-01</text:p>
          </table:table-cell>
          <table:table-cell table:style-name="ce485" table:formula="of:=SUM([.V245:.X245])" office:value-type="float" office:value="5.48036" calcext:value-type="float">
            <text:p>5.48E+00</text:p>
          </table:table-cell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245]*[.$F$251]" office:value-type="float" office:value="0.333333333333333" calcext:value-type="float">
            <text:p>0.3</text:p>
          </table:table-cell>
          <table:table-cell table:style-name="ce1410" table:formula="of:=MAX([.AE245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5]+[.T245]+[.U245])*1000/[.U$7];1)" office:value-type="float" office:value="3.2516" calcext:value-type="float">
            <text:p>3</text:p>
          </table:table-cell>
          <table:table-cell table:style-name="ce1420" table:formula="of:=IF([.AJ245]&lt;2;0;INT(LOG([.AJ245]-1;2)+1.33))" office:value-type="float" office:value="2" calcext:value-type="float">
            <text:p>2</text:p>
          </table:table-cell>
          <table:table-cell table:style-name="ce1425" table:formula="of:=MAX(([.V245]+[.W245]/5+[.X245]/5)*1000/[.U$7];1)" office:value-type="float" office:value="54.40072" calcext:value-type="float">
            <text:p>54</text:p>
          </table:table-cell>
          <table:table-cell table:style-name="ce1420" table:formula="of:=IF([.AL245]&lt;2;0;INT(LOG([.AL245]-1;2)+1.33))" office:value-type="float" office:value="7" calcext:value-type="float">
            <text:p>7</text:p>
          </table:table-cell>
          <table:table-cell table:style-name="ce1425" table:formula="of:=([.Y245]+[.AA245])+IF([.AK245]&gt;0.9;SUM([.R245:.U245])*1000/(2^([.AK245]-1)+1);SUM([.R245:.U245])*1000)+IF([.AM245]&gt;0.9;([.AA245]+[.W245]/5+[.X245]/5)*1000/(2^([.AM245]-1)+1);([.AA245]+[.W245]/5+[.X245]/5)*1000)" office:value-type="float" office:value="111.552168123127" calcext:value-type="float">
            <text:p>112</text:p>
          </table:table-cell>
          <table:table-cell table:style-name="ce1095" table:formula="of:=((1 /([.AA245]*1000))/60)*100000" office:value-type="float" office:value="9.51807202998985" calcext:value-type="float">
            <text:p>9.5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45]+([.AF246]+[.AG246]+[.AH246])/24" office:value-type="float" office:value="2.03076388888888" calcext:value-type="float">
            <text:p>2.0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6])/[.L246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6])/[.O246]" office:value-type="percentage" office:value="-0.119893088965254" calcext:value-type="percentage">
            <text:p>-12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619" calcext:value-type="float">
            <text:p>2.619</text:p>
          </table:table-cell>
          <table:table-cell table:style-name="ce1116" table:formula="of:=[.K246]+[.N246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6]*54.15/70000" office:value-type="float" office:value="0.05415" calcext:value-type="float">
            <text:p>5.42E-02</text:p>
          </table:table-cell>
          <table:table-cell table:style-name="ce1440" table:formula="of:=[.$Q246]*14.9/70000" office:value-type="float" office:value="0.0149" calcext:value-type="float">
            <text:p>1.49E-02</text:p>
          </table:table-cell>
          <table:table-cell table:style-name="ce1440" table:formula="of:=[.$Q246]*122.7/70000" office:value-type="float" office:value="0.1227" calcext:value-type="float">
            <text:p>1.23E-01</text:p>
          </table:table-cell>
          <table:table-cell table:style-name="ce1440" table:formula="of:=[.Q246]*5.43/70" office:value-type="float" office:value="5.43" calcext:value-type="float">
            <text:p>5.43E+00</text:p>
          </table:table-cell>
          <table:table-cell table:style-name="ce1440" table:formula="of:=[.Q246]*50.36/70000" office:value-type="float" office:value="0.05036" calcext:value-type="float">
            <text:p>5.04E-02</text:p>
          </table:table-cell>
          <table:table-cell table:style-name="ce1440" table:formula="of:=[.Q246]*0/70000" office:value-type="float" office:value="0" calcext:value-type="float">
            <text:p>0.00E+00</text:p>
          </table:table-cell>
          <table:table-cell table:style-name="ce1434" table:formula="of:=SUM([.R246:.U246])*1000*([.V246]+([.W246]+[.X246])/5)*1000*(0.00000008)" office:value-type="float" office:value="0.08345070448" calcext:value-type="float">
            <text:p>8.35E-02</text:p>
          </table:table-cell>
          <table:table-cell table:style-name="Default"/>
          <table:table-cell table:style-name="ce1440" table:formula="of:=[.Q246]*0.002284147" office:value-type="float" office:value="0.15989029" calcext:value-type="float">
            <text:p>1.60E-01</text:p>
          </table:table-cell>
          <table:table-cell table:style-name="ce1425" table:formula="of:=[.AA246]*[.AE246]*3600*1000" office:value-type="float" office:value="97852.85748" calcext:value-type="float">
            <text:p>97853</text:p>
          </table:table-cell>
          <table:table-cell table:style-name="ce485" table:formula="of:=SUM([.R246:.U246])" office:value-type="float" office:value="0.19175" calcext:value-type="float">
            <text:p>1.92E-01</text:p>
          </table:table-cell>
          <table:table-cell table:style-name="ce485" table:formula="of:=SUM([.V246:.X246])" office:value-type="float" office:value="5.48036" calcext:value-type="float">
            <text:p>5.48E+00</text:p>
          </table:table-cell>
          <table:table-cell table:style-name="ce1085" office:value-type="float" office:value="0.17" calcext:value-type="float">
            <text:p>0.17</text:p>
          </table:table-cell>
          <table:table-cell table:style-name="ce1470" table:formula="of:=[.AE246]*[.$F$251]" office:value-type="float" office:value="0.34" calcext:value-type="float">
            <text:p>0.3</text:p>
          </table:table-cell>
          <table:table-cell table:style-name="ce1410" table:formula="of:=MAX([.AE246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6]+[.T246]+[.U246])*1000/[.U$7];1)" office:value-type="float" office:value="1.9175" calcext:value-type="float">
            <text:p>2</text:p>
          </table:table-cell>
          <table:table-cell table:style-name="ce1420" table:formula="of:=IF([.AJ246]&lt;2;0;INT(LOG([.AJ246]-1;2)+1.33))" office:value-type="float" office:value="0" calcext:value-type="float">
            <text:p>0</text:p>
          </table:table-cell>
          <table:table-cell table:style-name="ce1425" table:formula="of:=MAX(([.V246]+[.W246]/5+[.X246]/5)*1000/[.U$7];1)" office:value-type="float" office:value="54.40072" calcext:value-type="float">
            <text:p>54</text:p>
          </table:table-cell>
          <table:table-cell table:style-name="ce1420" table:formula="of:=IF([.AL246]&lt;2;0;INT(LOG([.AL246]-1;2)+1.33))" office:value-type="float" office:value="7" calcext:value-type="float">
            <text:p>7</text:p>
          </table:table-cell>
          <table:table-cell table:style-name="ce1425" table:formula="of:=([.Y246]+[.AA246])+IF([.AK246]&gt;0.9;SUM([.R246:.U246])*1000/(2^([.AK246]-1)+1);SUM([.R246:.U246])*1000)+IF([.AM246]&gt;0.9;([.AA246]+[.W246]/5+[.X246]/5)*1000/(2^([.AM246]-1)+1);([.AA246]+[.W246]/5+[.X246]/5)*1000)" office:value-type="float" office:value="194.608145456018" calcext:value-type="float">
            <text:p>195</text:p>
          </table:table-cell>
          <table:table-cell table:style-name="ce1095" table:formula="of:=((1 /([.AA246]*1000))/60)*100000" office:value-type="float" office:value="10.4238141457287" calcext:value-type="float">
            <text:p>10.4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46]+([.AF247]+[.AG247]+[.AH247])/24" office:value-type="float" office:value="2.06826388888888" calcext:value-type="float">
            <text:p>2.1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7])/[.L247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7])/[.O247]" office:value-type="percentage" office:value="-0.139925373134328" calcext:value-type="percentage">
            <text:p>-14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68" calcext:value-type="float">
            <text:p>2.680</text:p>
          </table:table-cell>
          <table:table-cell table:style-name="ce1116" table:formula="of:=[.K247]+[.N247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7]*33.39/70000" office:value-type="float" office:value="0.03339" calcext:value-type="float">
            <text:p>3.34E-02</text:p>
          </table:table-cell>
          <table:table-cell table:style-name="ce1440" table:formula="of:=[.$Q247]*8.684/70000" office:value-type="float" office:value="0.008684" calcext:value-type="float">
            <text:p>8.68E-03</text:p>
          </table:table-cell>
          <table:table-cell table:style-name="ce1440" table:formula="of:=[.$Q247]*57.97/70000" office:value-type="float" office:value="0.05797" calcext:value-type="float">
            <text:p>5.80E-02</text:p>
          </table:table-cell>
          <table:table-cell table:style-name="ce1440" table:formula="of:=[.Q247]*5.43/70" office:value-type="float" office:value="5.43" calcext:value-type="float">
            <text:p>5.43E+00</text:p>
          </table:table-cell>
          <table:table-cell table:style-name="ce1440" table:formula="of:=[.Q247]*50.36/70000" office:value-type="float" office:value="0.05036" calcext:value-type="float">
            <text:p>5.04E-02</text:p>
          </table:table-cell>
          <table:table-cell table:style-name="ce1440" table:formula="of:=[.Q247]*0/70000" office:value-type="float" office:value="0" calcext:value-type="float">
            <text:p>0.00E+00</text:p>
          </table:table-cell>
          <table:table-cell table:style-name="ce1434" table:formula="of:=SUM([.R247:.U247])*1000*([.V247]+([.W247]+[.X247])/5)*1000*(0.00000008)" office:value-type="float" office:value="0.04353972505344" calcext:value-type="float">
            <text:p>4.35E-02</text:p>
          </table:table-cell>
          <table:table-cell table:style-name="Default"/>
          <table:table-cell table:style-name="ce1440" table:formula="of:=[.Q247]*0.001635778" office:value-type="float" office:value="0.11450446" calcext:value-type="float">
            <text:p>1.15E-01</text:p>
          </table:table-cell>
          <table:table-cell table:style-name="ce1425" table:formula="of:=[.AA247]*[.AE247]*3600*1000" office:value-type="float" office:value="103054.014" calcext:value-type="float">
            <text:p>103054</text:p>
          </table:table-cell>
          <table:table-cell table:style-name="ce485" table:formula="of:=SUM([.R247:.U247])" office:value-type="float" office:value="0.100044" calcext:value-type="float">
            <text:p>1.00E-01</text:p>
          </table:table-cell>
          <table:table-cell table:style-name="ce485" table:formula="of:=SUM([.V247:.X247])" office:value-type="float" office:value="5.48036" calcext:value-type="float">
            <text:p>5.48E+00</text:p>
          </table:table-cell>
          <table:table-cell table:style-name="ce1085" office:value-type="float" office:value="0.25" calcext:value-type="float">
            <text:p>0.25</text:p>
          </table:table-cell>
          <table:table-cell table:style-name="ce1470" table:formula="of:=[.AE247]*[.$F$251]" office:value-type="float" office:value="0.5" calcext:value-type="float">
            <text:p>0.5</text:p>
          </table:table-cell>
          <table:table-cell table:style-name="ce1410" table:formula="of:=MAX([.AE247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7]+[.T247]+[.U247])*1000/[.U$7];1)" office:value-type="float" office:value="1.00044" calcext:value-type="float">
            <text:p>1</text:p>
          </table:table-cell>
          <table:table-cell table:style-name="ce1420" table:formula="of:=IF([.AJ247]&lt;2;0;INT(LOG([.AJ247]-1;2)+1.33))" office:value-type="float" office:value="0" calcext:value-type="float">
            <text:p>0</text:p>
          </table:table-cell>
          <table:table-cell table:style-name="ce1425" table:formula="of:=MAX(([.V247]+[.W247]/5+[.X247]/5)*1000/[.U$7];1)" office:value-type="float" office:value="54.40072" calcext:value-type="float">
            <text:p>54</text:p>
          </table:table-cell>
          <table:table-cell table:style-name="ce1420" table:formula="of:=IF([.AL247]&lt;2;0;INT(LOG([.AL247]-1;2)+1.33))" office:value-type="float" office:value="7" calcext:value-type="float">
            <text:p>7</text:p>
          </table:table-cell>
          <table:table-cell table:style-name="ce1425" table:formula="of:=([.Y247]+[.AA247])+IF([.AK247]&gt;0.9;SUM([.R247:.U247])*1000/(2^([.AK247]-1)+1);SUM([.R247:.U247])*1000)+IF([.AM247]&gt;0.9;([.AA247]+[.W247]/5+[.X247]/5)*1000/(2^([.AM247]-1)+1);([.AA247]+[.W247]/5+[.X247]/5)*1000)" office:value-type="float" office:value="102.11860510813" calcext:value-type="float">
            <text:p>102</text:p>
          </table:table-cell>
          <table:table-cell table:style-name="ce1095" table:formula="of:=((1 /([.AA247]*1000))/60)*100000" office:value-type="float" office:value="14.5554737926074" calcext:value-type="float">
            <text:p>14.5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47]+([.AF248]+[.AG248]+[.AH248])/24" office:value-type="float" office:value="2.10576388888888" calcext:value-type="float">
            <text:p>2.1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8])/[.L248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8])/[.O248]" office:value-type="percentage" office:value="-0.159985422740525" calcext:value-type="percentage">
            <text:p>-16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744" calcext:value-type="float">
            <text:p>2.744</text:p>
          </table:table-cell>
          <table:table-cell table:style-name="ce1116" table:formula="of:=[.K248]+[.N248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8]*17.76/70000" office:value-type="float" office:value="0.01776" calcext:value-type="float">
            <text:p>1.78E-02</text:p>
          </table:table-cell>
          <table:table-cell table:style-name="ce1440" table:formula="of:=[.$Q248]*4.079/70000" office:value-type="float" office:value="0.004079" calcext:value-type="float">
            <text:p>4.08E-03</text:p>
          </table:table-cell>
          <table:table-cell table:style-name="ce1440" table:formula="of:=[.$Q248]*21.31/70000" office:value-type="float" office:value="0.02131" calcext:value-type="float">
            <text:p>2.13E-02</text:p>
          </table:table-cell>
          <table:table-cell table:style-name="ce1440" table:formula="of:=[.Q248]*5.43/70" office:value-type="float" office:value="5.43" calcext:value-type="float">
            <text:p>5.43E+00</text:p>
          </table:table-cell>
          <table:table-cell table:style-name="ce1440" table:formula="of:=[.Q248]*50.36/70000" office:value-type="float" office:value="0.05036" calcext:value-type="float">
            <text:p>5.04E-02</text:p>
          </table:table-cell>
          <table:table-cell table:style-name="ce1440" table:formula="of:=[.Q248]*0/70000" office:value-type="float" office:value="0" calcext:value-type="float">
            <text:p>0.00E+00</text:p>
          </table:table-cell>
          <table:table-cell table:style-name="ce1434" table:formula="of:=SUM([.R248:.U248])*1000*([.V248]+([.W248]+[.X248])/5)*1000*(0.00000008)" office:value-type="float" office:value="0.01877869333824" calcext:value-type="float">
            <text:p>1.88E-02</text:p>
          </table:table-cell>
          <table:table-cell table:style-name="Default"/>
          <table:table-cell table:style-name="ce1440" table:formula="of:=[.Q248]*0.0008694355" office:value-type="float" office:value="0.060860485" calcext:value-type="float">
            <text:p>6.09E-02</text:p>
          </table:table-cell>
          <table:table-cell table:style-name="ce1425" table:formula="of:=[.AA248]*[.AE248]*3600*1000" office:value-type="float" office:value="54774.4365" calcext:value-type="float">
            <text:p>54774</text:p>
          </table:table-cell>
          <table:table-cell table:style-name="ce485" table:formula="of:=SUM([.R248:.U248])" office:value-type="float" office:value="0.043149" calcext:value-type="float">
            <text:p>4.31E-02</text:p>
          </table:table-cell>
          <table:table-cell table:style-name="ce485" table:formula="of:=SUM([.V248:.X248])" office:value-type="float" office:value="5.48036" calcext:value-type="float">
            <text:p>5.48E+00</text:p>
          </table:table-cell>
          <table:table-cell table:style-name="ce1085" office:value-type="float" office:value="0.25" calcext:value-type="float">
            <text:p>0.25</text:p>
          </table:table-cell>
          <table:table-cell table:style-name="ce1470" table:formula="of:=[.AE248]*[.$F$251]" office:value-type="float" office:value="0.5" calcext:value-type="float">
            <text:p>0.5</text:p>
          </table:table-cell>
          <table:table-cell table:style-name="ce1410" table:formula="of:=MAX([.AE248]*0.1;0.1)" office:value-type="float" office:value="0.1" calcext:value-type="float">
            <text:p>0.1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48]+[.T248]+[.U248])*1000/[.U$7];1)" office:value-type="float" office:value="1" calcext:value-type="float">
            <text:p>1</text:p>
          </table:table-cell>
          <table:table-cell table:style-name="ce1420" table:formula="of:=IF([.AJ248]&lt;2;0;INT(LOG([.AJ248]-1;2)+1.33))" office:value-type="float" office:value="0" calcext:value-type="float">
            <text:p>0</text:p>
          </table:table-cell>
          <table:table-cell table:style-name="ce1425" table:formula="of:=MAX(([.V248]+[.W248]/5+[.X248]/5)*1000/[.U$7];1)" office:value-type="float" office:value="54.40072" calcext:value-type="float">
            <text:p>54</text:p>
          </table:table-cell>
          <table:table-cell table:style-name="ce1420" table:formula="of:=IF([.AL248]&lt;2;0;INT(LOG([.AL248]-1;2)+1.33))" office:value-type="float" office:value="7" calcext:value-type="float">
            <text:p>7</text:p>
          </table:table-cell>
          <table:table-cell table:style-name="ce1425" table:formula="of:=([.Y248]+[.AA248])+IF([.AK248]&gt;0.9;SUM([.R248:.U248])*1000/(2^([.AK248]-1)+1);SUM([.R248:.U248])*1000)+IF([.AM248]&gt;0.9;([.AA248]+[.W248]/5+[.X248]/5)*1000/(2^([.AM248]-1)+1);([.AA248]+[.W248]/5+[.X248]/5)*1000)" office:value-type="float" office:value="44.3199081783382" calcext:value-type="float">
            <text:p>44</text:p>
          </table:table-cell>
          <table:table-cell table:style-name="ce1095" table:formula="of:=((1 /([.AA248]*1000))/60)*100000" office:value-type="float" office:value="27.385037543928" calcext:value-type="float">
            <text:p>27.3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48]+([.AF249]+[.AG249]+[.AH249])/24" office:value-type="float" office:value="2.18326388888888" calcext:value-type="float">
            <text:p>2.2</text:p>
          </table:table-cell>
          <table:table-cell table:style-name="ce1021"/>
          <table:table-cell table:style-name="ce1055" office:value-type="float" office:value="5.986" calcext:value-type="float">
            <text:p>5.98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22" office:value-type="float" office:value="2.91" calcext:value-type="float">
            <text:p>2.910</text:p>
          </table:table-cell>
          <table:table-cell table:style-name="ce1151" table:formula="of:=([.$L$239]-[.L249])/[.L249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239]-[.O249])/[.O249]" office:value-type="percentage" office:value="-0.180007114905727" calcext:value-type="percentage">
            <text:p>-18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94" office:value-type="float" office:value="19.05" calcext:value-type="float">
            <text:p>19.05</text:p>
          </table:table-cell>
          <table:table-cell table:style-name="ce1122" office:value-type="float" office:value="4.436" calcext:value-type="float">
            <text:p>4.436</text:p>
          </table:table-cell>
          <table:table-cell table:style-name="ce1294"/>
          <table:table-cell table:style-name="ce1294" office:value-type="float" office:value="38.92" calcext:value-type="float">
            <text:p>38.92</text:p>
          </table:table-cell>
          <table:table-cell table:style-name="ce1322" office:value-type="float" office:value="2.811" calcext:value-type="float">
            <text:p>2.811</text:p>
          </table:table-cell>
          <table:table-cell table:style-name="ce1116" table:formula="of:=[.K249]+[.N249]" office:value-type="float" office:value="57.97" calcext:value-type="float">
            <text:p>57.9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249]*9.856/70000" office:value-type="float" office:value="0.009856" calcext:value-type="float">
            <text:p>9.86E-03</text:p>
          </table:table-cell>
          <table:table-cell table:style-name="ce1440" table:formula="of:=[.$Q249]*1.868/70000" office:value-type="float" office:value="0.001868" calcext:value-type="float">
            <text:p>1.87E-03</text:p>
          </table:table-cell>
          <table:table-cell table:style-name="ce1440" table:formula="of:=[.$Q249]*1.158/70000" office:value-type="float" office:value="0.001158" calcext:value-type="float">
            <text:p>1.16E-03</text:p>
          </table:table-cell>
          <table:table-cell table:style-name="ce1440" table:formula="of:=[.Q249]*5.43/70" office:value-type="float" office:value="5.43" calcext:value-type="float">
            <text:p>5.43E+00</text:p>
          </table:table-cell>
          <table:table-cell table:style-name="ce1440" table:formula="of:=[.Q249]*50.36/70000" office:value-type="float" office:value="0.05036" calcext:value-type="float">
            <text:p>5.04E-02</text:p>
          </table:table-cell>
          <table:table-cell table:style-name="ce1440" table:formula="of:=[.Q249]*0/70000" office:value-type="float" office:value="0" calcext:value-type="float">
            <text:p>0.00E+00</text:p>
          </table:table-cell>
          <table:table-cell table:style-name="ce1434" table:formula="of:=SUM([.R249:.U249])*1000*([.V249]+([.W249]+[.X249])/5)*1000*(0.00000008)" office:value-type="float" office:value="0.00560632060032" calcext:value-type="float">
            <text:p>5.61E-03</text:p>
          </table:table-cell>
          <table:table-cell table:style-name="Default"/>
          <table:table-cell table:style-name="ce1440" table:formula="of:=[.Q249]*0.0003231201" office:value-type="float" office:value="0.022618407" calcext:value-type="float">
            <text:p>2.26E-02</text:p>
          </table:table-cell>
          <table:table-cell table:style-name="ce1425" table:formula="of:=[.AA249]*[.AE249]*3600*1000" office:value-type="float" office:value="51298.547076" calcext:value-type="float">
            <text:p>51299</text:p>
          </table:table-cell>
          <table:table-cell table:style-name="ce485" table:formula="of:=SUM([.R249:.U249])" office:value-type="float" office:value="0.012882" calcext:value-type="float">
            <text:p>1.29E-02</text:p>
          </table:table-cell>
          <table:table-cell table:style-name="ce485" table:formula="of:=SUM([.V249:.X249])" office:value-type="float" office:value="5.48036" calcext:value-type="float">
            <text:p>5.48E+00</text:p>
          </table:table-cell>
          <table:table-cell table:style-name="ce1085" office:value-type="float" office:value="0.63" calcext:value-type="float">
            <text:p>0.63</text:p>
          </table:table-cell>
          <table:table-cell table:style-name="ce1470" table:formula="of:=[.AE249]*[.$F$251]" office:value-type="float" office:value="1.26" calcext:value-type="float">
            <text:p>1.3</text:p>
          </table:table-cell>
          <table:table-cell table:style-name="ce1410" table:formula="of:=MAX([.AE249]*0.1;0.1)" office:value-type="float" office:value="0.1" calcext:value-type="float">
            <text:p>0.1</text:p>
          </table:table-cell>
          <table:table-cell table:style-name="ce1410" office:value-type="float" office:value="0.5" calcext:value-type="float">
            <text:p>0.5</text:p>
          </table:table-cell>
          <table:table-cell/>
          <table:table-cell table:style-name="ce1425" table:formula="of:=MAX(([.S249]+[.T249]+[.U249])*1000/[.U$7];1)" office:value-type="float" office:value="1" calcext:value-type="float">
            <text:p>1</text:p>
          </table:table-cell>
          <table:table-cell table:style-name="ce1420" table:formula="of:=IF([.AJ249]&lt;2;0;INT(LOG([.AJ249]-1;2)+1.33))" office:value-type="float" office:value="0" calcext:value-type="float">
            <text:p>0</text:p>
          </table:table-cell>
          <table:table-cell table:style-name="ce1425" table:formula="of:=MAX(([.V249]+[.W249]/5+[.X249]/5)*1000/[.U$7];1)" office:value-type="float" office:value="54.40072" calcext:value-type="float">
            <text:p>54</text:p>
          </table:table-cell>
          <table:table-cell table:style-name="ce1420" table:formula="of:=IF([.AL249]&lt;2;0;INT(LOG([.AL249]-1;2)+1.33))" office:value-type="float" office:value="7" calcext:value-type="float">
            <text:p>7</text:p>
          </table:table-cell>
          <table:table-cell table:style-name="ce1425" table:formula="of:=([.Y249]+[.AA249])+IF([.AK249]&gt;0.9;SUM([.R249:.U249])*1000/(2^([.AK249]-1)+1);SUM([.R249:.U249])*1000)+IF([.AM249]&gt;0.9;([.AA249]+[.W249]/5+[.X249]/5)*1000/(2^([.AM249]-1)+1);([.AA249]+[.W249]/5+[.X249]/5)*1000)" office:value-type="float" office:value="13.4131540660619" calcext:value-type="float">
            <text:p>13</text:p>
          </table:table-cell>
          <table:table-cell table:style-name="ce1095" table:formula="of:=((1 /([.AA249]*1000))/60)*100000" office:value-type="float" office:value="73.6862974773894" calcext:value-type="float">
            <text:p>73.6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5" table:formula="of:=[.A249]+([.AF250]+[.AG250]+[.AH250])/24" office:value-type="float" office:value="2.62020833333333" calcext:value-type="float">
            <text:p>2.6</text:p>
          </table:table-cell>
          <table:table-cell table:style-name="ce1021" office:value-type="string" calcext:value-type="string">
            <text:p>N11o</text:p>
          </table:table-cell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F233:.AH249])" office:value-type="float" office:value="10.4866666666667" calcext:value-type="float">
            <text:p>10.5</text:p>
          </table:table-cell>
          <table:table-cell table:style-name="ce1422" table:number-columns-repeated="989"/>
          <table:table-cell table:style-name="ce1027" table:number-columns-repeated="2"/>
        </table:table-row>
        <table:table-row table:style-name="ro14">
          <table:table-cell table:number-columns-repeated="2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0"/>
        </table:table-row>
        <table:table-row table:style-name="ro14">
          <table:table-cell table:number-columns-repeated="2"/>
          <table:table-cell table:style-name="ce1061" office:value-type="string" calcext:value-type="string">
            <text:p>Special 5.986 check</text:p>
          </table:table-cell>
          <table:table-cell table:style-name="ce1096"/>
          <table:table-cell table:style-name="ce1120"/>
          <table:table-cell table:style-name="ce1145" office:value-type="string" calcext:value-type="string">
            <text:p>Scheduled hours</text:p>
          </table:table-cell>
          <table:table-cell table:style-name="ce1173"/>
          <table:table-cell table:style-name="ce1061"/>
          <table:table-cell table:style-name="ce1226" table:formula="of:=2*24" office:value-type="float" office:value="48" calcext:value-type="float">
            <text:p>48</text:p>
          </table:table-cell>
          <table:table-cell table:style-name="ce1173"/>
          <table:table-cell table:style-name="ce1096"/>
          <table:table-cell table:style-name="ce1061" table:number-columns-repeated="9"/>
          <table:table-cell table:style-name="ce1096" table:number-columns-repeated="2"/>
          <table:table-cell table:style-name="ce1061" table:number-columns-repeated="2"/>
          <table:table-cell table:style-name="ce1120"/>
          <table:table-cell table:style-name="ce1479"/>
          <table:table-cell table:style-name="ce1483"/>
          <table:table-cell table:style-name="ce1120"/>
          <table:table-cell table:style-name="ce1096"/>
          <table:table-cell table:style-name="ce1120"/>
          <table:table-cell table:style-name="ce1120" table:formula="of:=(SUM([.AE182:.AE251])-[.AE205]-2*[.AE220])*1.1" office:value-type="float" office:value="18.8393333333333" calcext:value-type="float">
            <text:p>18.8</text:p>
          </table:table-cell>
          <table:table-cell table:style-name="ce1120" table:formula="of:=SUM([.AF182:.AH251])-[.AF250]-[.AF205]" office:value-type="float" office:value="52.3983333333333" calcext:value-type="float">
            <text:p>52.4</text:p>
          </table:table-cell>
          <table:table-cell table:style-name="ce1483"/>
          <table:table-cell table:style-name="ce1120"/>
          <table:table-cell table:style-name="ce1120" table:formula="of:=SUM([.AI182:.AI251])" office:value-type="float" office:value="9.6" calcext:value-type="float">
            <text:p>9.6</text:p>
          </table:table-cell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number-columns-repeated="9"/>
          <table:table-cell table:style-name="ce1013" table:number-columns-repeated="9"/>
          <table:table-cell table:number-columns-repeated="960"/>
        </table:table-row>
        <table:table-row table:style-name="ro14">
          <table:table-cell table:style-name="ce1015"/>
          <table:table-cell table:style-name="ce1021"/>
          <table:table-cell table:style-name="ce1052"/>
          <table:table-cell table:style-name="ce1094"/>
          <table:table-cell table:style-name="ce1115" table:number-columns-repeated="4"/>
          <table:table-cell table:style-name="ce1225"/>
          <table:table-cell table:style-name="ce1052"/>
          <table:table-cell table:style-name="ce1290"/>
          <table:table-cell table:style-name="ce1052"/>
          <table:table-cell table:style-name="ce1115"/>
          <table:table-cell table:style-name="ce1277"/>
          <table:table-cell table:style-name="ce1115" table:number-columns-repeated="2"/>
          <table:table-cell table:style-name="ce1094"/>
          <table:table-cell table:style-name="ce1115"/>
          <table:table-cell table:style-name="ce1094" table:number-columns-repeated="3"/>
          <table:table-cell table:style-name="ce1115" table:number-columns-repeated="3"/>
          <table:table-cell table:style-name="ce1419"/>
          <table:table-cell table:style-name="ce1052" table:number-columns-repeated="2"/>
          <table:table-cell table:style-name="ce1094"/>
          <table:table-cell table:style-name="ce1115" table:number-columns-repeated="2"/>
          <table:table-cell table:style-name="ce1172" table:number-columns-repeated="2"/>
          <table:table-cell table:style-name="ce1470"/>
          <table:table-cell table:style-name="ce1124" table:number-columns-repeated="2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124" table:number-columns-repeated="982"/>
        </table:table-row>
        <table:table-row table:style-name="ro3">
          <table:table-cell/>
          <table:table-cell table:style-name="ce1023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3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0"/>
        </table:table-row>
        <table:table-row table:style-name="ro14">
          <table:table-cell/>
          <table:table-cell table:style-name="ce1023"/>
          <table:table-cell table:number-columns-repeated="7"/>
          <table:table-cell table:style-name="ce1014"/>
          <table:table-cell table:style-name="ce1124"/>
          <table:table-cell table:style-name="ce1161"/>
          <table:table-cell table:number-columns-repeated="16"/>
          <table:table-cell table:style-name="ce1095"/>
          <table:table-cell table:number-columns-repeated="994"/>
        </table:table-row>
        <table:table-row table:style-name="ro2">
          <table:table-cell table:style-name="ce1015"/>
          <table:table-cell table:style-name="ce1021"/>
          <table:table-cell table:style-name="ce1064" office:value-type="string" calcext:value-type="string">
            <text:p>Hall access for SHMS aerogel tray change</text:p>
          </table:table-cell>
          <table:table-cell table:style-name="ce1091"/>
          <table:table-cell table:style-name="ce1092"/>
          <table:table-cell table:style-name="ce1146"/>
          <table:table-cell table:style-name="ce1175"/>
          <table:table-cell table:style-name="ce1138"/>
          <table:table-cell table:style-name="ce1224"/>
          <table:table-cell table:style-name="ce1249" table:number-columns-repeated="2"/>
          <table:table-cell table:style-name="ce1318"/>
          <table:table-cell table:style-name="ce1175" table:number-columns-repeated="3"/>
          <table:table-cell table:style-name="ce1182"/>
          <table:table-cell table:style-name="ce1423"/>
          <table:table-cell table:style-name="ce1437" table:number-columns-repeated="4"/>
          <table:table-cell table:style-name="ce1434" table:number-columns-repeated="3"/>
          <table:table-cell table:style-name="ce1456"/>
          <table:table-cell/>
          <table:table-cell table:style-name="ce1437"/>
          <table:table-cell table:style-name="ce1425"/>
          <table:table-cell table:style-name="ce1085"/>
          <table:table-cell table:style-name="ce1425"/>
          <table:table-cell table:style-name="ce1182"/>
          <table:table-cell table:style-name="ce1470"/>
          <table:table-cell table:style-name="ce1410" table:number-columns-repeated="2"/>
          <table:table-cell/>
          <table:table-cell table:style-name="ce1425"/>
          <table:table-cell table:style-name="ce1420"/>
          <table:table-cell table:style-name="ce1425"/>
          <table:table-cell table:style-name="ce1420"/>
          <table:table-cell table:style-name="ce1425"/>
          <table:table-cell table:style-name="ce1172"/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/>
          <table:table-cell table:style-name="ce1023"/>
          <table:table-cell table:style-name="ce1040" office:value-type="string" calcext:value-type="string">
            <text:p>Start special 5-pass 9.876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13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2"/>
          <table:table-cell table:style-name="ce1182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4"/>
        </table:table-row>
        <table:table-row table:style-name="ro6">
          <table:table-cell/>
          <table:table-cell table:style-name="ce1023"/>
          <table:table-cell table:style-name="ce1043" office:value-type="string" calcext:value-type="string">
            <text:p>SHMS polarity change (+ to -) during pass change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2">
          <table:table-cell table:style-name="ce1015" table:formula="of:=[.A257]+([.AF259]+[.AG259]+[.AH259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1">
          <table:table-cell table:style-name="ce1015" table:formula="of:=[.A259]+([.AF260]+[.AG260]+[.AH260])/24" office:value-type="float" office:value="0.0833333333333333" calcext:value-type="float">
            <text:p>0.1</text:p>
          </table:table-cell>
          <table:table-cell table:style-name="ce1021"/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del (%)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387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052"/>
          <table:table-cell table:style-name="ce1468" office:value-type="string" calcext:value-type="string">
            <text:p>SHMS Elastic rate (kHz)</text:p>
          </table:table-cell>
          <table:table-cell table:style-name="ce1468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8">
          <table:table-cell table:style-name="ce1015" table:formula="of:=[.A260]+([.AF261]+[.AG261]+[.AH261])/24" office:value-type="float" office:value="0.125013888888889" calcext:value-type="float">
            <text:p>0.1</text:p>
          </table:table-cell>
          <table:table-cell table:style-name="ce1021" office:value-type="string" calcext:value-type="string">
            <text:p>N12d</text:p>
          </table:table-cell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1.175" calcext:value-type="float">
            <text:p>1.175</text:p>
          </table:table-cell>
          <table:table-cell table:style-name="ce1117"/>
          <table:table-cell table:style-name="ce1171"/>
          <table:table-cell table:style-name="ce1138" table:formula="of:=(9.27-[.O261])/[.O261]" office:value-type="percentage" office:value="0.026578073089701" calcext:value-type="percentage">
            <text:p>2.66%</text:p>
          </table:table-cell>
          <table:table-cell table:style-name="ce1224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334" office:value-type="float" office:value="6.39" calcext:value-type="float">
            <text:p>6.39</text:p>
          </table:table-cell>
          <table:table-cell table:style-name="ce1388" office:value-type="float" office:value="9.03" calcext:value-type="float">
            <text:p>9.030</text:p>
          </table:table-cell>
          <table:table-cell table:style-name="ce1115"/>
          <table:table-cell table:style-name="ce1088" office:value-type="float" office:value="12" calcext:value-type="float">
            <text:p>12</text:p>
          </table:table-cell>
          <table:table-cell table:style-name="ce1434" table:formula="of:=[.Q261]*43" office:value-type="float" office:value="516" calcext:value-type="float">
            <text:p>5.16E+02</text:p>
          </table:table-cell>
          <table:table-cell table:style-name="ce1434" table:formula="of:=[.Q261]*0.172428571428571" office:value-type="float" office:value="2.06914285714285" calcext:value-type="float">
            <text:p>2.07E+00</text:p>
          </table:table-cell>
          <table:table-cell table:style-name="ce1434" table:formula="of:=[.Q261]*0.00688142857142857" office:value-type="float" office:value="0.0825771428571428" calcext:value-type="float">
            <text:p>8.26E-02</text:p>
          </table:table-cell>
          <table:table-cell table:style-name="ce1435" table:formula="of:=SUM([.R261:.T261])" office:value-type="float" office:value="518.15172" calcext:value-type="float">
            <text:p>5.18E+02</text:p>
          </table:table-cell>
          <table:table-cell table:style-name="ce1440" table:number-columns-repeated="4"/>
          <table:table-cell table:style-name="ce1435" table:formula="of:=([.Q261]/70)*223.99" office:value-type="float" office:value="38.3982857142857" calcext:value-type="float">
            <text:p>3.84E+01</text:p>
          </table:table-cell>
          <table:table-cell table:style-name="ce1440"/>
          <table:table-cell table:style-name="ce1425" table:formula="of:=([.R261]+[.S261]/5+[.T261]/5)*1000/(2^([.AK261]-1)+1)*([.AE261]*3600)" office:value-type="float" office:value="604012.098245615" calcext:value-type="float">
            <text:p>604012</text:p>
          </table:table-cell>
          <table:table-cell table:style-name="ce1425" table:formula="of:=([.V261]+[.W261]/5+[.X261]/5)*1000/(2^([.AM261]-1)+1)*([.AE261]*3600)" office:value-type="float" office:value="0" calcext:value-type="float">
            <text:p>0</text:p>
          </table:table-cell>
          <table:table-cell table:style-name="ce1496" table:formula="of:=[.Z261]*1000*[.AE261]*3600/(2^([.AK261]-1)+1)" office:value-type="float" office:value="44910.2756892231" calcext:value-type="float">
            <text:p>44910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261]*[.$F$307]" office:value-type="float" office:value="0.333333333333333" calcext:value-type="float">
            <text:p>0.3</text:p>
          </table:table-cell>
          <table:table-cell table:style-name="ce1410" table:formula="of:=MAX([.AE261]*0.1;0.167)" office:value-type="float" office:value="0.167" calcext:value-type="float">
            <text:p>0.2</text:p>
          </table:table-cell>
          <table:table-cell table:style-name="ce1410" office:value-type="float" office:value="0.5" calcext:value-type="float">
            <text:p>0.5</text:p>
          </table:table-cell>
          <table:table-cell table:style-name="ce1460"/>
          <table:table-cell table:style-name="ce1425" table:formula="of:=MAX(([.R261]+[.S261]/5+[.T261]/5)*1000/[.U$6];1)" office:value-type="float" office:value="516.430344" calcext:value-type="float">
            <text:p>516</text:p>
          </table:table-cell>
          <table:table-cell table:style-name="ce1420" table:formula="of:=IF([.AJ261]&lt;2;0;INT(LOG([.AJ261]-1;2)+1.33))" office:value-type="float" office:value="10" calcext:value-type="float">
            <text:p>10</text:p>
          </table:table-cell>
          <table:table-cell table:style-name="ce1425" table:formula="of:=MAX(([.V261]+[.W261]/5+[.X261]/5)*1000/[.U$6];1)" office:value-type="float" office:value="1" calcext:value-type="float">
            <text:p>1</text:p>
          </table:table-cell>
          <table:table-cell table:style-name="ce1420" table:formula="of:=IF([.AL261]&lt;2;0;INT(LOG([.AL261]-1;2)+1.33))" office:value-type="float" office:value="0" calcext:value-type="float">
            <text:p>0</text:p>
          </table:table-cell>
          <table:table-cell table:style-name="ce1425" table:formula="of:=([.Y261]+[.AA261])+IF([.AK261]&gt;0.9;SUM([.R261:.U261])*1000/(2^([.AK261]-1)+1);SUM([.R261:.U261])*1000)+IF([.AM261]&gt;0.9;([.V261]+[.W261]/5+[.X261]/5)*1000/(2^([.AM261]-1)+1);([.V261]+[.W261]/5+[.X261]/5)*1000)" office:value-type="float" office:value="2020.08467836257" calcext:value-type="float">
            <text:p>2020</text:p>
          </table:table-cell>
          <table:table-cell table:style-name="ce1460" table:formula="of:=((1 /([.Z261]*1000))/60)*100000*(2^([.AK261]-1)+1)" office:value-type="float" office:value="22.2666190454931" calcext:value-type="float">
            <text:p>22.3</text:p>
          </table:table-cell>
          <table:table-cell table:number-columns-repeated="22"/>
          <table:table-cell table:style-name="ce1014" table:number-columns-repeated="960"/>
        </table:table-row>
        <table:table-row table:style-name="ro2">
          <table:table-cell table:style-name="ce1015" table:formula="of:=[.A261]+([.AF262]+[.AG262]+[.AH262])/24" office:value-type="float" office:value="0.158361111111111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1.618" calcext:value-type="float">
            <text:p>1.618</text:p>
          </table:table-cell>
          <table:table-cell table:style-name="ce1146"/>
          <table:table-cell table:style-name="ce1179"/>
          <table:table-cell table:style-name="ce1199" table:formula="of:=(9.014-[.O262])/[.O262]" office:value-type="percentage" office:value="-0.0017718715393134" calcext:value-type="percentage">
            <text:p>-0.18%</text:p>
          </table:table-cell>
          <table:table-cell table:style-name="ce1224" office:value-type="string" calcext:value-type="string">
            <text:p>LH-</text:p>
          </table:table-cell>
          <table:table-cell table:style-name="ce1257"/>
          <table:table-cell table:style-name="ce1146"/>
          <table:table-cell table:style-name="ce1179"/>
          <table:table-cell table:style-name="ce1092"/>
          <table:table-cell table:style-name="ce1359" office:value-type="float" office:value="7.73" calcext:value-type="float">
            <text:p>7.73</text:p>
          </table:table-cell>
          <table:table-cell table:style-name="ce1389" office:value-type="float" office:value="9.03" calcext:value-type="float">
            <text:p>9.030</text:p>
          </table:table-cell>
          <table:table-cell table:style-name="ce1410"/>
          <table:table-cell table:style-name="ce1423" office:value-type="float" office:value="40" calcext:value-type="float">
            <text:p>40</text:p>
          </table:table-cell>
          <table:table-cell table:style-name="ce1434" table:formula="of:=[.Q262]*13.0142857142857" office:value-type="float" office:value="520.571428571428" calcext:value-type="float">
            <text:p>5.21E+02</text:p>
          </table:table-cell>
          <table:table-cell table:style-name="ce1434" table:formula="of:=[.Q262]*0.0524" office:value-type="float" office:value="2.096" calcext:value-type="float">
            <text:p>2.10E+00</text:p>
          </table:table-cell>
          <table:table-cell table:style-name="ce1434" table:formula="of:=[.Q262]*0.00205857142857143" office:value-type="float" office:value="0.0823428571428572" calcext:value-type="float">
            <text:p>8.23E-02</text:p>
          </table:table-cell>
          <table:table-cell table:style-name="ce1435" table:formula="of:=SUM([.R262:.T262])" office:value-type="float" office:value="522.749771428571" calcext:value-type="float">
            <text:p>5.23E+02</text:p>
          </table:table-cell>
          <table:table-cell table:style-name="ce1441"/>
          <table:table-cell table:style-name="ce1437" table:number-columns-repeated="3"/>
          <table:table-cell table:style-name="ce1435" table:formula="of:=([.Q262]/70)*54.9683" office:value-type="float" office:value="31.4104571428571" calcext:value-type="float">
            <text:p>3.14E+01</text:p>
          </table:table-cell>
          <table:table-cell table:style-name="ce1437"/>
          <table:table-cell table:style-name="ce1425" table:formula="of:=([.R262]+[.S262]/5+[.T262]/5)*1000/(2^([.AK262]-1)+1)*([.AE262]*3600)" office:value-type="float" office:value="609365.025898079" calcext:value-type="float">
            <text:p>609365</text:p>
          </table:table-cell>
          <table:table-cell table:style-name="ce1425" table:formula="of:=([.V262]+[.W262]/5+[.X262]/5)*1000/(2^([.AM262]-1)+1)*([.AE262]*3600)" office:value-type="float" office:value="0" calcext:value-type="float">
            <text:p>0</text:p>
          </table:table-cell>
          <table:table-cell table:style-name="ce1496" table:formula="of:=[.Z262]*1000*[.AE262]*3600/(2^([.AK262]-1)+1)" office:value-type="float" office:value="36737.3767752715" calcext:value-type="float">
            <text:p>36737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262]*[.$F$307]" office:value-type="float" office:value="0.333333333333333" calcext:value-type="float">
            <text:p>0.3</text:p>
          </table:table-cell>
          <table:table-cell table:style-name="ce1410" table:formula="of:=MAX([.AE262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262]+[.S262]/5+[.T262]/5)*1000/[.U$6];1)" office:value-type="float" office:value="521.007097142857" calcext:value-type="float">
            <text:p>521</text:p>
          </table:table-cell>
          <table:table-cell table:style-name="ce1420" table:formula="of:=IF([.AJ262]&lt;2;0;INT(LOG([.AJ262]-1;2)+1.33))" office:value-type="float" office:value="10" calcext:value-type="float">
            <text:p>10</text:p>
          </table:table-cell>
          <table:table-cell table:style-name="ce1425" table:formula="of:=MAX(([.V262]+[.W262]/5+[.X262]/5)*1000/[.U$6];1)" office:value-type="float" office:value="1" calcext:value-type="float">
            <text:p>1</text:p>
          </table:table-cell>
          <table:table-cell table:style-name="ce1420" table:formula="of:=IF([.AL262]&lt;2;0;INT(LOG([.AL262]-1;2)+1.33))" office:value-type="float" office:value="0" calcext:value-type="float">
            <text:p>0</text:p>
          </table:table-cell>
          <table:table-cell table:style-name="ce1425" table:formula="of:=([.Y262]+[.AA262])+IF([.AK262]&gt;0.9;SUM([.R262:.U262])*1000/(2^([.AK262]-1)+1);SUM([.R262:.U262])*1000)+IF([.AM262]&gt;0.9;([.V262]+[.W262]/5+[.X262]/5)*1000/(2^([.AM262]-1)+1);([.V262]+[.W262]/5+[.X262]/5)*1000)" office:value-type="float" office:value="2038.01080478975" calcext:value-type="float">
            <text:p>2038</text:p>
          </table:table-cell>
          <table:table-cell table:style-name="ce1460" table:formula="of:=((1 /([.Z262]*1000))/60)*100000*(2^([.AK262]-1)+1)" office:value-type="float" office:value="27.2202342077161" calcext:value-type="float">
            <text:p>27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2">
          <table:table-cell table:style-name="ce1015" table:formula="of:=[.A262]+([.AF263]+[.AG263]+[.AH263])/24" office:value-type="float" office:value="0.158361111111111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3.489" calcext:value-type="float">
            <text:p>3.489</text:p>
          </table:table-cell>
          <table:table-cell table:style-name="ce1117" table:number-columns-repeated="2"/>
          <table:table-cell table:style-name="ce1199" table:formula="of:=(8.017-[.O263])/[.O263]" office:value-type="percentage" office:value="-0.0791408224213186" calcext:value-type="percentage">
            <text:p>-7.91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0" office:value-type="float" office:value="12.05" calcext:value-type="float">
            <text:p>12.05</text:p>
          </table:table-cell>
          <table:table-cell table:style-name="ce1390" office:value-type="float" office:value="8.706" calcext:value-type="float">
            <text:p>8.706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263]*0.3" office:value-type="float" office:value="21" calcext:value-type="float">
            <text:p>2.10E+01</text:p>
          </table:table-cell>
          <table:table-cell table:style-name="ce1434" table:formula="of:=[.Q263]*0.000860714285714286" office:value-type="float" office:value="0.06025" calcext:value-type="float">
            <text:p>6.03E-02</text:p>
          </table:table-cell>
          <table:table-cell table:style-name="ce1434" table:formula="of:=[.Q263]*0.0000166714285714286" office:value-type="float" office:value="0.001167" calcext:value-type="float">
            <text:p>1.17E-03</text:p>
          </table:table-cell>
          <table:table-cell table:style-name="ce1435" table:formula="of:=SUM([.R263:.T263])" office:value-type="float" office:value="21.061417" calcext:value-type="float">
            <text:p>2.11E+01</text:p>
          </table:table-cell>
          <table:table-cell table:style-name="ce1440" table:number-columns-repeated="4"/>
          <table:table-cell table:style-name="ce1435" table:formula="of:=([.Q263]/70)*1.05652" office:value-type="float" office:value="1.05652" calcext:value-type="float">
            <text:p>1.06E+00</text:p>
          </table:table-cell>
          <table:table-cell table:style-name="ce1440"/>
          <table:table-cell table:style-name="ce1487" table:formula="of:=([.R263]+[.S263]/5+[.T263]/5)*1000/(2^([.AK263]-1)+1)*([.AE263]*3600)" office:value-type="float" office:value="0" calcext:value-type="float">
            <text:p>0</text:p>
          </table:table-cell>
          <table:table-cell table:style-name="ce1487" table:formula="of:=([.V263]+[.W263]/5+[.X263]/5)*1000/(2^([.AM263]-1)+1)*([.AE263]*3600)" office:value-type="float" office:value="0" calcext:value-type="float">
            <text:p>0</text:p>
          </table:table-cell>
          <table:table-cell table:style-name="ce1496" table:formula="of:=[.Z263]*1000*[.AE263]*3600/(2^([.AK263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63]*[.$F$307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63]+[.S263]/5+[.T263]/5)*1000/[.U$6];1)" office:value-type="float" office:value="21.0122834" calcext:value-type="float">
            <text:p>21</text:p>
          </table:table-cell>
          <table:table-cell table:style-name="ce1420" table:formula="of:=IF([.AJ263]&lt;2;0;INT(LOG([.AJ263]-1;2)+1.33))" office:value-type="float" office:value="5" calcext:value-type="float">
            <text:p>5</text:p>
          </table:table-cell>
          <table:table-cell table:style-name="ce1487" table:formula="of:=MAX(([.V263]+[.W263]/5+[.X263]/5)*1000/[.U$6];1)" office:value-type="float" office:value="1" calcext:value-type="float">
            <text:p>1</text:p>
          </table:table-cell>
          <table:table-cell table:style-name="ce1420" table:formula="of:=IF([.AL263]&lt;2;0;INT(LOG([.AL263]-1;2)+1.33))" office:value-type="float" office:value="0" calcext:value-type="float">
            <text:p>0</text:p>
          </table:table-cell>
          <table:table-cell table:style-name="ce1487" table:formula="of:=([.Y263]+[.AA263])+IF([.AK263]&gt;0.9;SUM([.R263:.U263])*1000/(2^([.AK263]-1)+1);SUM([.R263:.U263])*1000)+IF([.AM263]&gt;0.9;([.V263]+[.W263]/5+[.X263]/5)*1000/(2^([.AM263]-1)+1);([.V263]+[.W263]/5+[.X263]/5)*1000)" office:value-type="float" office:value="2477.81376470588" calcext:value-type="float">
            <text:p>2478</text:p>
          </table:table-cell>
          <table:table-cell table:style-name="ce1460" table:formula="of:=((1 /([.Z263]*1000))/60)*100000*(2^([.AK263]-1)+1)" office:value-type="float" office:value="26.8176024432413" calcext:value-type="float">
            <text:p>26.8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5" table:formula="of:=[.A263]+([.AF264]+[.AG264]+[.AH264])/24" office:value-type="float" office:value="0.158361111111111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2.437" calcext:value-type="float">
            <text:p>2.437</text:p>
          </table:table-cell>
          <table:table-cell table:style-name="ce1146"/>
          <table:table-cell table:style-name="ce1179"/>
          <table:table-cell table:style-name="ce1199" table:formula="of:=(8.577-[.O264])/[.O264]" office:value-type="percentage" office:value="0.0674548848786559" calcext:value-type="percentage">
            <text:p>6.75%</text:p>
          </table:table-cell>
          <table:table-cell table:style-name="ce1224" office:value-type="string" calcext:value-type="string">
            <text:p>LH-</text:p>
          </table:table-cell>
          <table:table-cell table:style-name="ce1179"/>
          <table:table-cell table:style-name="ce1257" table:number-columns-repeated="2"/>
          <table:table-cell table:style-name="ce1339"/>
          <table:table-cell table:style-name="ce1359" office:value-type="float" office:value="9.73" calcext:value-type="float">
            <text:p>9.73</text:p>
          </table:table-cell>
          <table:table-cell table:style-name="ce1391" office:value-type="float" office:value="8.035" calcext:value-type="float">
            <text:p>8.035</text:p>
          </table:table-cell>
          <table:table-cell table:style-name="ce1410"/>
          <table:table-cell table:style-name="ce1423" office:value-type="float" office:value="70" calcext:value-type="float">
            <text:p>70</text:p>
          </table:table-cell>
          <table:table-cell table:style-name="ce1434" table:formula="of:=[.Q264]*3.52857142857143" office:value-type="float" office:value="247" calcext:value-type="float">
            <text:p>2.47E+02</text:p>
          </table:table-cell>
          <table:table-cell table:style-name="ce1434" table:formula="of:=[.Q264]*0.0434714285714286" office:value-type="float" office:value="3.043" calcext:value-type="float">
            <text:p>3.04E+00</text:p>
          </table:table-cell>
          <table:table-cell table:style-name="ce1434" table:formula="of:=[.Q264]*0.00255714285714286" office:value-type="float" office:value="0.179" calcext:value-type="float">
            <text:p>1.79E-01</text:p>
          </table:table-cell>
          <table:table-cell table:style-name="ce1435" table:formula="of:=SUM([.R264:.T264])" office:value-type="float" office:value="250.222" calcext:value-type="float">
            <text:p>2.50E+02</text:p>
          </table:table-cell>
          <table:table-cell table:style-name="ce1441"/>
          <table:table-cell table:style-name="ce1437" table:number-columns-repeated="3"/>
          <table:table-cell table:style-name="ce1435" table:formula="of:=([.Q264]/70)*7.31807" office:value-type="float" office:value="7.31807" calcext:value-type="float">
            <text:p>7.32E+00</text:p>
          </table:table-cell>
          <table:table-cell table:style-name="ce1437"/>
          <table:table-cell table:style-name="ce1425" table:formula="of:=([.R264]+[.S264]/5+[.T264]/5)*1000/(2^([.AK264]-1)+1)*([.AE264]*3600)" office:value-type="float" office:value="0" calcext:value-type="float">
            <text:p>0</text:p>
          </table:table-cell>
          <table:table-cell table:style-name="ce1425" table:formula="of:=([.V264]+[.W264]/5+[.X264]/5)*1000/(2^([.AM264]-1)+1)*([.AE264]*3600)" office:value-type="float" office:value="0" calcext:value-type="float">
            <text:p>0</text:p>
          </table:table-cell>
          <table:table-cell table:style-name="ce1496" table:formula="of:=[.Z264]*1000*[.AE264]*3600/(2^([.AK264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264]*[.$F$307]" office:value-type="float" office:value="0" calcext:value-type="float">
            <text:p>0.0</text:p>
          </table:table-cell>
          <table:table-cell table:number-columns-repeated="2"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264]+[.S264]/5+[.T264]/5)*1000/[.U$6];1)" office:value-type="float" office:value="247.6444" calcext:value-type="float">
            <text:p>248</text:p>
          </table:table-cell>
          <table:table-cell table:style-name="ce1420" table:formula="of:=IF([.AJ264]&lt;2;0;INT(LOG([.AJ264]-1;2)+1.33))" office:value-type="float" office:value="9" calcext:value-type="float">
            <text:p>9</text:p>
          </table:table-cell>
          <table:table-cell table:style-name="ce1425" table:formula="of:=MAX(([.V264]+[.W264]/5+[.X264]/5)*1000/[.U$6];1)" office:value-type="float" office:value="1" calcext:value-type="float">
            <text:p>1</text:p>
          </table:table-cell>
          <table:table-cell table:style-name="ce1420" table:formula="of:=IF([.AL264]&lt;2;0;INT(LOG([.AL264]-1;2)+1.33))" office:value-type="float" office:value="0" calcext:value-type="float">
            <text:p>0</text:p>
          </table:table-cell>
          <table:table-cell table:style-name="ce1425" table:formula="of:=([.Y264]+[.AA264])+IF([.AK264]&gt;0.9;SUM([.R264:.U264])*1000/(2^([.AK264]-1)+1);SUM([.R264:.U264])*1000)+IF([.AM264]&gt;0.9;([.V264]+[.W264]/5+[.X264]/5)*1000/(2^([.AM264]-1)+1);([.V264]+[.W264]/5+[.X264]/5)*1000)" office:value-type="float" office:value="1947.25291828794" calcext:value-type="float">
            <text:p>1947</text:p>
          </table:table-cell>
          <table:table-cell table:style-name="ce1460" table:formula="of:=((1 /([.Z264]*1000))/60)*100000*(2^([.AK264]-1)+1)" office:value-type="float" office:value="58.5309150272317" calcext:value-type="float">
            <text:p>58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3">
          <table:table-cell table:style-name="ce1015" table:formula="of:=[.A264]+([.AF265]+[.AG265]+[.AH265])/24" office:value-type="float" office:value="0.191708333333333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3.34" calcext:value-type="float">
            <text:p>3.34</text:p>
          </table:table-cell>
          <table:table-cell table:style-name="ce1146"/>
          <table:table-cell table:style-name="ce1179"/>
          <table:table-cell table:style-name="ce1199" table:formula="of:=(8.096-[.O265])/[.O265]" office:value-type="percentage" office:value="0.00759178593652768" calcext:value-type="percentage">
            <text:p>0.76%</text:p>
          </table:table-cell>
          <table:table-cell table:style-name="ce1224" office:value-type="string" calcext:value-type="string">
            <text:p>LH-</text:p>
          </table:table-cell>
          <table:table-cell table:style-name="ce1257"/>
          <table:table-cell table:style-name="ce1146"/>
          <table:table-cell table:style-name="ce1179"/>
          <table:table-cell table:style-name="ce1339"/>
          <table:table-cell table:style-name="ce1359" office:value-type="float" office:value="11.73" calcext:value-type="float">
            <text:p>11.73</text:p>
          </table:table-cell>
          <table:table-cell table:style-name="ce1391" office:value-type="float" office:value="8.035" calcext:value-type="float">
            <text:p>8.035</text:p>
          </table:table-cell>
          <table:table-cell table:style-name="ce1410"/>
          <table:table-cell table:style-name="ce1423" office:value-type="float" office:value="70" calcext:value-type="float">
            <text:p>70</text:p>
          </table:table-cell>
          <table:table-cell table:style-name="ce1434" table:formula="of:=[.Q265]*0.734285714285714" office:value-type="float" office:value="51.4" calcext:value-type="float">
            <text:p>5.14E+01</text:p>
          </table:table-cell>
          <table:table-cell table:style-name="ce1434" table:formula="of:=[.Q265]*0.00635" office:value-type="float" office:value="0.4445" calcext:value-type="float">
            <text:p>4.45E-01</text:p>
          </table:table-cell>
          <table:table-cell table:style-name="ce1434" table:formula="of:=[.Q265]*0.000309" office:value-type="float" office:value="0.02163" calcext:value-type="float">
            <text:p>2.16E-02</text:p>
          </table:table-cell>
          <table:table-cell table:style-name="ce1435" table:formula="of:=SUM([.R265:.T265])" office:value-type="float" office:value="51.86613" calcext:value-type="float">
            <text:p>5.19E+01</text:p>
          </table:table-cell>
          <table:table-cell table:style-name="ce1441"/>
          <table:table-cell table:style-name="ce1437" table:number-columns-repeated="3"/>
          <table:table-cell table:style-name="ce1435" table:formula="of:=([.Q265]/70)*1.34001" office:value-type="float" office:value="1.34001" calcext:value-type="float">
            <text:p>1.34E+00</text:p>
          </table:table-cell>
          <table:table-cell table:style-name="ce1437"/>
          <table:table-cell table:style-name="ce1425" table:formula="of:=([.R265]+[.S265]/5+[.T265]/5)*1000/(2^([.AK265]-1)+1)*([.AE265]*3600)" office:value-type="float" office:value="936240.472727272" calcext:value-type="float">
            <text:p>936240</text:p>
          </table:table-cell>
          <table:table-cell table:style-name="ce1425" table:formula="of:=([.V265]+[.W265]/5+[.X265]/5)*1000/(2^([.AM265]-1)+1)*([.AE265]*3600)" office:value-type="float" office:value="0" calcext:value-type="float">
            <text:p>0</text:p>
          </table:table-cell>
          <table:table-cell table:style-name="ce1496" table:formula="of:=[.Z265]*1000*[.AE265]*3600/(2^([.AK265]-1)+1)" office:value-type="float" office:value="24363.8181818182" calcext:value-type="float">
            <text:p>24364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265]*[.$F$307]" office:value-type="float" office:value="0.333333333333333" calcext:value-type="float">
            <text:p>0.3</text:p>
          </table:table-cell>
          <table:table-cell table:style-name="ce1410" table:formula="of:=MAX([.AE265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265]+[.S265]/5+[.T265]/5)*1000/[.U$6];1)" office:value-type="float" office:value="51.493226" calcext:value-type="float">
            <text:p>51</text:p>
          </table:table-cell>
          <table:table-cell table:style-name="ce1420" table:formula="of:=IF([.AJ265]&lt;2;0;INT(LOG([.AJ265]-1;2)+1.33))" office:value-type="float" office:value="6" calcext:value-type="float">
            <text:p>6</text:p>
          </table:table-cell>
          <table:table-cell table:style-name="ce1425" table:formula="of:=MAX(([.V265]+[.W265]/5+[.X265]/5)*1000/[.U$6];1)" office:value-type="float" office:value="1" calcext:value-type="float">
            <text:p>1</text:p>
          </table:table-cell>
          <table:table-cell table:style-name="ce1420" table:formula="of:=IF([.AL265]&lt;2;0;INT(LOG([.AL265]-1;2)+1.33))" office:value-type="float" office:value="0" calcext:value-type="float">
            <text:p>0</text:p>
          </table:table-cell>
          <table:table-cell table:style-name="ce1425" table:formula="of:=([.Y265]+[.AA265])+IF([.AK265]&gt;0.9;SUM([.R265:.U265])*1000/(2^([.AK265]-1)+1);SUM([.R265:.U265])*1000)+IF([.AM265]&gt;0.9;([.V265]+[.W265]/5+[.X265]/5)*1000/(2^([.AM265]-1)+1);([.V265]+[.W265]/5+[.X265]/5)*1000)" office:value-type="float" office:value="3143.40181818182" calcext:value-type="float">
            <text:p>3143</text:p>
          </table:table-cell>
          <table:table-cell table:style-name="ce1460" table:formula="of:=((1 /([.Z265]*1000))/60)*100000*(2^([.AK265]-1)+1)" office:value-type="float" office:value="41.0444698173894" calcext:value-type="float">
            <text:p>41.0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65]+([.AF266]+[.AG266]+[.AH266])/24" office:value-type="float" office:value="0.225055555555555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.209" calcext:value-type="float">
            <text:p>1.209</text:p>
          </table:table-cell>
          <table:table-cell table:style-name="ce1146"/>
          <table:table-cell table:style-name="ce1092"/>
          <table:table-cell table:style-name="ce1199" table:formula="of:=(9.232-[.O266])/[.O266]" office:value-type="percentage" office:value="0.148973242065961" calcext:value-type="percentage">
            <text:p>14.9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1" office:value-type="float" office:value="6.6" calcext:value-type="float">
            <text:p>6.60</text:p>
          </table:table-cell>
          <table:table-cell table:style-name="ce1392" office:value-type="float" office:value="8.035" calcext:value-type="float">
            <text:p>8.035</text:p>
          </table:table-cell>
          <table:table-cell table:style-name="ce1071"/>
          <table:table-cell table:style-name="ce1425" office:value-type="float" office:value="12" calcext:value-type="float">
            <text:p>12</text:p>
          </table:table-cell>
          <table:table-cell table:style-name="ce1434" table:formula="of:=[.Q266]*46.8571428571429" office:value-type="float" office:value="562.285714285715" calcext:value-type="float">
            <text:p>5.62E+02</text:p>
          </table:table-cell>
          <table:table-cell table:style-name="ce1434" table:formula="of:=[.Q266]*0.630428571428571" office:value-type="float" office:value="7.56514285714285" calcext:value-type="float">
            <text:p>7.57E+00</text:p>
          </table:table-cell>
          <table:table-cell table:style-name="ce1434" table:formula="of:=[.Q266]*0.0351428571428571" office:value-type="float" office:value="0.421714285714285" calcext:value-type="float">
            <text:p>4.22E-01</text:p>
          </table:table-cell>
          <table:table-cell table:style-name="ce1435" table:formula="of:=SUM([.R266:.T266])" office:value-type="float" office:value="570.272571428572" calcext:value-type="float">
            <text:p>5.70E+02</text:p>
          </table:table-cell>
          <table:table-cell table:style-name="ce1448"/>
          <table:table-cell table:style-name="ce1441" table:number-columns-repeated="3"/>
          <table:table-cell table:style-name="ce1435" table:formula="of:=([.Q266]/70)*94.2136" office:value-type="float" office:value="16.1509028571429" calcext:value-type="float">
            <text:p>1.62E+01</text:p>
          </table:table-cell>
          <table:table-cell table:style-name="ce1437"/>
          <table:table-cell table:style-name="ce1487" table:formula="of:=([.R266]+[.S266]/5+[.T266]/5)*1000/(2^([.AK266]-1)+1)*([.AE266]*3600)" office:value-type="float" office:value="659512.380952383" calcext:value-type="float">
            <text:p>659512</text:p>
          </table:table-cell>
          <table:table-cell table:style-name="ce1487" table:formula="of:=([.V266]+[.W266]/5+[.X266]/5)*1000/(2^([.AM266]-1)+1)*([.AE266]*3600)" office:value-type="float" office:value="0" calcext:value-type="float">
            <text:p>0</text:p>
          </table:table-cell>
          <table:table-cell table:style-name="ce1496" table:formula="of:=[.Z266]*1000*[.AE266]*3600/(2^([.AK266]-1)+1)" office:value-type="float" office:value="18889.9448621555" calcext:value-type="float">
            <text:p>18890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266]*[.$F$307]" office:value-type="float" office:value="0.333333333333333" calcext:value-type="float">
            <text:p>0.3</text:p>
          </table:table-cell>
          <table:table-cell table:style-name="ce1493" table:formula="of:=MAX([.AE266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66]+[.S266]/5+[.T266]/5)*1000/[.U$6];1)" office:value-type="float" office:value="563.883085714286" calcext:value-type="float">
            <text:p>564</text:p>
          </table:table-cell>
          <table:table-cell table:style-name="ce1420" table:formula="of:=IF([.AJ266]&lt;2;0;INT(LOG([.AJ266]-1;2)+1.33))" office:value-type="float" office:value="10" calcext:value-type="float">
            <text:p>10</text:p>
          </table:table-cell>
          <table:table-cell table:style-name="ce1487" table:formula="of:=MAX(([.V266]+[.W266]/5+[.X266]/5)*1000/[.U$6];1)" office:value-type="float" office:value="1" calcext:value-type="float">
            <text:p>1</text:p>
          </table:table-cell>
          <table:table-cell table:style-name="ce1420" table:formula="of:=IF([.AL266]&lt;2;0;INT(LOG([.AL266]-1;2)+1.33))" office:value-type="float" office:value="0" calcext:value-type="float">
            <text:p>0</text:p>
          </table:table-cell>
          <table:table-cell table:style-name="ce1487" table:formula="of:=([.Y266]+[.AA266])+IF([.AK266]&gt;0.9;SUM([.R266:.U266])*1000/(2^([.AK266]-1)+1);SUM([.R266:.U266])*1000)+IF([.AM266]&gt;0.9;([.V266]+[.W266]/5+[.X266]/5)*1000/(2^([.AM266]-1)+1);([.V266]+[.W266]/5+[.X266]/5)*1000)" office:value-type="float" office:value="2223.28487886383" calcext:value-type="float">
            <text:p>2223</text:p>
          </table:table-cell>
          <table:table-cell table:style-name="ce1460" table:formula="of:=((1 /([.Z266]*1000))/60)*100000*(2^([.AK266]-1)+1)" office:value-type="float" office:value="52.938216987781" calcext:value-type="float">
            <text:p>52.9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2">
          <table:table-cell table:style-name="ce1015" table:formula="of:=[.A266]+([.AF267]+[.AG267]+[.AH267])/24" office:value-type="float" office:value="0.225055555555555" calcext:value-type="float">
            <text:p>0.2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1.37" calcext:value-type="float">
            <text:p>1.370</text:p>
          </table:table-cell>
          <table:table-cell table:style-name="ce1117" table:number-columns-repeated="2"/>
          <table:table-cell table:style-name="ce1199" table:formula="of:=(9.146-[.O267])/[.O267]" office:value-type="percentage" office:value="0.138270068450529" calcext:value-type="percentage">
            <text:p>13.83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1" office:value-type="float" office:value="7.06" calcext:value-type="float">
            <text:p>7.06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18" calcext:value-type="float">
            <text:p>18</text:p>
          </table:table-cell>
          <table:table-cell table:style-name="ce1434" table:formula="of:=[.Q267]*29.7142857142857" office:value-type="float" office:value="534.857142857143" calcext:value-type="float">
            <text:p>5.35E+02</text:p>
          </table:table-cell>
          <table:table-cell table:style-name="ce1434" table:formula="of:=[.Q267]*0.418" office:value-type="float" office:value="7.524" calcext:value-type="float">
            <text:p>7.52E+00</text:p>
          </table:table-cell>
          <table:table-cell table:style-name="ce1434" table:formula="of:=[.Q267]*0.0240571428571429" office:value-type="float" office:value="0.433028571428572" calcext:value-type="float">
            <text:p>4.33E-01</text:p>
          </table:table-cell>
          <table:table-cell table:style-name="ce1435" table:formula="of:=SUM([.R267:.T267])" office:value-type="float" office:value="542.814171428571" calcext:value-type="float">
            <text:p>5.43E+02</text:p>
          </table:table-cell>
          <table:table-cell table:style-name="ce1440" table:number-columns-repeated="4"/>
          <table:table-cell table:style-name="ce1435" table:formula="of:=([.Q267]/70)*64.5968" office:value-type="float" office:value="16.6106057142857" calcext:value-type="float">
            <text:p>1.66E+01</text:p>
          </table:table-cell>
          <table:table-cell table:style-name="ce1440"/>
          <table:table-cell table:style-name="ce1487" table:formula="of:=([.R267]+[.S267]/5+[.T267]/5)*1000/(2^([.AK267]-1)+1)*([.AE267]*3600)" office:value-type="float" office:value="0" calcext:value-type="float">
            <text:p>0</text:p>
          </table:table-cell>
          <table:table-cell table:style-name="ce1487" table:formula="of:=([.V267]+[.W267]/5+[.X267]/5)*1000/(2^([.AM267]-1)+1)*([.AE267]*3600)" office:value-type="float" office:value="0" calcext:value-type="float">
            <text:p>0</text:p>
          </table:table-cell>
          <table:table-cell table:style-name="ce1496" table:formula="of:=[.Z267]*1000*[.AE267]*3600/(2^([.AK26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67]*[.$F$307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67]+[.S267]/5+[.T267]/5)*1000/[.U$6];1)" office:value-type="float" office:value="536.448548571428" calcext:value-type="float">
            <text:p>536</text:p>
          </table:table-cell>
          <table:table-cell table:style-name="ce1420" table:formula="of:=IF([.AJ267]&lt;2;0;INT(LOG([.AJ267]-1;2)+1.33))" office:value-type="float" office:value="10" calcext:value-type="float">
            <text:p>10</text:p>
          </table:table-cell>
          <table:table-cell table:style-name="ce1487" table:formula="of:=MAX(([.V267]+[.W267]/5+[.X267]/5)*1000/[.U$6];1)" office:value-type="float" office:value="1" calcext:value-type="float">
            <text:p>1</text:p>
          </table:table-cell>
          <table:table-cell table:style-name="ce1420" table:formula="of:=IF([.AL267]&lt;2;0;INT(LOG([.AL267]-1;2)+1.33))" office:value-type="float" office:value="0" calcext:value-type="float">
            <text:p>0</text:p>
          </table:table-cell>
          <table:table-cell table:style-name="ce1487" table:formula="of:=([.Y267]+[.AA267])+IF([.AK267]&gt;0.9;SUM([.R267:.U267])*1000/(2^([.AK267]-1)+1);SUM([.R267:.U267])*1000)+IF([.AM267]&gt;0.9;([.V267]+[.W267]/5+[.X267]/5)*1000/(2^([.AM267]-1)+1);([.V267]+[.W267]/5+[.X267]/5)*1000)" office:value-type="float" office:value="2116.23458646617" calcext:value-type="float">
            <text:p>2116</text:p>
          </table:table-cell>
          <table:table-cell table:style-name="ce1460" table:formula="of:=((1 /([.Z267]*1000))/60)*100000*(2^([.AK267]-1)+1)" office:value-type="float" office:value="51.4731379882595" calcext:value-type="float">
            <text:p>51.5</text:p>
          </table:table-cell>
          <table:table-cell table:style-name="ce1115"/>
          <table:table-cell table:style-name="ce1335" table:number-columns-repeated="981"/>
        </table:table-row>
        <table:table-row table:style-name="ro22">
          <table:table-cell table:style-name="ce1015" table:formula="of:=[.A267]+([.AF268]+[.AG268]+[.AH268])/24" office:value-type="float" office:value="0.258402777777778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2.245" calcext:value-type="float">
            <text:p>2.245</text:p>
          </table:table-cell>
          <table:table-cell table:style-name="ce1117" table:number-columns-repeated="2"/>
          <table:table-cell table:style-name="ce1199" table:formula="of:=(8.678-[.O268])/[.O268]" office:value-type="percentage" office:value="0.0800248911014313" calcext:value-type="percentage">
            <text:p>8.0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1" office:value-type="float" office:value="9.29" calcext:value-type="float">
            <text:p>9.29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268]*5.22857142857143" office:value-type="float" office:value="366" calcext:value-type="float">
            <text:p>3.66E+02</text:p>
          </table:table-cell>
          <table:table-cell table:style-name="ce1434" table:formula="of:=[.Q268]*0.0684142857142857" office:value-type="float" office:value="4.789" calcext:value-type="float">
            <text:p>4.79E+00</text:p>
          </table:table-cell>
          <table:table-cell table:style-name="ce1434" table:formula="of:=[.Q268]*0.00408714285714286" office:value-type="float" office:value="0.2861" calcext:value-type="float">
            <text:p>2.86E-01</text:p>
          </table:table-cell>
          <table:table-cell table:style-name="ce1435" table:formula="of:=SUM([.R268:.T268])" office:value-type="float" office:value="371.0751" calcext:value-type="float">
            <text:p>3.71E+02</text:p>
          </table:table-cell>
          <table:table-cell table:style-name="ce1440" table:number-columns-repeated="4"/>
          <table:table-cell table:style-name="ce1435" table:formula="of:=([.Q268]/70)*11.503" office:value-type="float" office:value="11.503" calcext:value-type="float">
            <text:p>1.15E+01</text:p>
          </table:table-cell>
          <table:table-cell table:style-name="ce1440"/>
          <table:table-cell table:style-name="ce1487" table:formula="of:=([.R268]+[.S268]/5+[.T268]/5)*1000/(2^([.AK268]-1)+1)*([.AE268]*3600)" office:value-type="float" office:value="856844.404669261" calcext:value-type="float">
            <text:p>856844</text:p>
          </table:table-cell>
          <table:table-cell table:style-name="ce1487" table:formula="of:=([.V268]+[.W268]/5+[.X268]/5)*1000/(2^([.AM268]-1)+1)*([.AE268]*3600)" office:value-type="float" office:value="0" calcext:value-type="float">
            <text:p>0</text:p>
          </table:table-cell>
          <table:table-cell table:style-name="ce1496" table:formula="of:=[.Z268]*1000*[.AE268]*3600/(2^([.AK268]-1)+1)" office:value-type="float" office:value="26855.252918288" calcext:value-type="float">
            <text:p>26855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268]*[.$F$307]" office:value-type="float" office:value="0.333333333333333" calcext:value-type="float">
            <text:p>0.3</text:p>
          </table:table-cell>
          <table:table-cell table:style-name="ce1493" table:formula="of:=MAX([.AE268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68]+[.S268]/5+[.T268]/5)*1000/[.U$6];1)" office:value-type="float" office:value="367.01502" calcext:value-type="float">
            <text:p>367</text:p>
          </table:table-cell>
          <table:table-cell table:style-name="ce1420" table:formula="of:=IF([.AJ268]&lt;2;0;INT(LOG([.AJ268]-1;2)+1.33))" office:value-type="float" office:value="9" calcext:value-type="float">
            <text:p>9</text:p>
          </table:table-cell>
          <table:table-cell table:style-name="ce1487" table:formula="of:=MAX(([.V268]+[.W268]/5+[.X268]/5)*1000/[.U$6];1)" office:value-type="float" office:value="1" calcext:value-type="float">
            <text:p>1</text:p>
          </table:table-cell>
          <table:table-cell table:style-name="ce1420" table:formula="of:=IF([.AL268]&lt;2;0;INT(LOG([.AL268]-1;2)+1.33))" office:value-type="float" office:value="0" calcext:value-type="float">
            <text:p>0</text:p>
          </table:table-cell>
          <table:table-cell table:style-name="ce1487" table:formula="of:=([.Y268]+[.AA268])+IF([.AK268]&gt;0.9;SUM([.R268:.U268])*1000/(2^([.AK268]-1)+1);SUM([.R268:.U268])*1000)+IF([.AM268]&gt;0.9;([.V268]+[.W268]/5+[.X268]/5)*1000/(2^([.AM268]-1)+1);([.V268]+[.W268]/5+[.X268]/5)*1000)" office:value-type="float" office:value="2887.7439688716" calcext:value-type="float">
            <text:p>2888</text:p>
          </table:table-cell>
          <table:table-cell table:style-name="ce1460" table:formula="of:=((1 /([.Z268]*1000))/60)*100000*(2^([.AK268]-1)+1)" office:value-type="float" office:value="37.2366628995335" calcext:value-type="float">
            <text:p>37.2</text:p>
          </table:table-cell>
          <table:table-cell table:style-name="ce1115"/>
          <table:table-cell table:style-name="ce1335" table:number-columns-repeated="981"/>
        </table:table-row>
        <table:table-row table:style-name="ro22">
          <table:table-cell table:style-name="ce1015" table:formula="of:=[.A268]+([.AF269]+[.AG269]+[.AH269])/24" office:value-type="float" office:value="0.29175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2.67" calcext:value-type="float">
            <text:p>2.670</text:p>
          </table:table-cell>
          <table:table-cell table:style-name="ce1117" table:number-columns-repeated="2"/>
          <table:table-cell table:style-name="ce1199" table:formula="of:=(8.453-[.O269])/[.O269]" office:value-type="percentage" office:value="0.052022401991288" calcext:value-type="percentage">
            <text:p>5.2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334"/>
          <table:table-cell table:style-name="ce1362" office:value-type="float" office:value="10.26" calcext:value-type="float">
            <text:p>10.26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269]*2.3" office:value-type="float" office:value="161" calcext:value-type="float">
            <text:p>1.61E+02</text:p>
          </table:table-cell>
          <table:table-cell table:style-name="ce1434" table:formula="of:=[.Q269]*0.0261" office:value-type="float" office:value="1.827" calcext:value-type="float">
            <text:p>1.83E+00</text:p>
          </table:table-cell>
          <table:table-cell table:style-name="ce1434" table:formula="of:=[.Q269]*0.00148857142857143" office:value-type="float" office:value="0.1042" calcext:value-type="float">
            <text:p>1.04E-01</text:p>
          </table:table-cell>
          <table:table-cell table:style-name="ce1435" table:formula="of:=SUM([.R269:.T269])" office:value-type="float" office:value="162.9312" calcext:value-type="float">
            <text:p>1.63E+02</text:p>
          </table:table-cell>
          <table:table-cell table:style-name="ce1440" table:number-columns-repeated="4"/>
          <table:table-cell table:style-name="ce1435" table:formula="of:=([.Q269]/70)*4.49841" office:value-type="float" office:value="4.49841" calcext:value-type="float">
            <text:p>4.50E+00</text:p>
          </table:table-cell>
          <table:table-cell table:style-name="ce1440"/>
          <table:table-cell table:style-name="ce1487" table:formula="of:=([.R269]+[.S269]/5+[.T269]/5)*1000/(2^([.AK269]-1)+1)*([.AE269]*3600)" office:value-type="float" office:value="750633.674418605" calcext:value-type="float">
            <text:p>750634</text:p>
          </table:table-cell>
          <table:table-cell table:style-name="ce1487" table:formula="of:=([.V269]+[.W269]/5+[.X269]/5)*1000/(2^([.AM269]-1)+1)*([.AE269]*3600)" office:value-type="float" office:value="0" calcext:value-type="float">
            <text:p>0</text:p>
          </table:table-cell>
          <table:table-cell table:style-name="ce1496" table:formula="of:=[.Z269]*1000*[.AE269]*3600/(2^([.AK269]-1)+1)" office:value-type="float" office:value="20922.8372093024" calcext:value-type="float">
            <text:p>20923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269]*[.$F$307]" office:value-type="float" office:value="0.333333333333333" calcext:value-type="float">
            <text:p>0.3</text:p>
          </table:table-cell>
          <table:table-cell table:style-name="ce1493" table:formula="of:=MAX([.AE26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69]+[.S269]/5+[.T269]/5)*1000/[.U$6];1)" office:value-type="float" office:value="161.38624" calcext:value-type="float">
            <text:p>161</text:p>
          </table:table-cell>
          <table:table-cell table:style-name="ce1420" table:formula="of:=IF([.AJ269]&lt;2;0;INT(LOG([.AJ269]-1;2)+1.33))" office:value-type="float" office:value="8" calcext:value-type="float">
            <text:p>8</text:p>
          </table:table-cell>
          <table:table-cell table:style-name="ce1487" table:formula="of:=MAX(([.V269]+[.W269]/5+[.X269]/5)*1000/[.U$6];1)" office:value-type="float" office:value="1" calcext:value-type="float">
            <text:p>1</text:p>
          </table:table-cell>
          <table:table-cell table:style-name="ce1420" table:formula="of:=IF([.AL269]&lt;2;0;INT(LOG([.AL269]-1;2)+1.33))" office:value-type="float" office:value="0" calcext:value-type="float">
            <text:p>0</text:p>
          </table:table-cell>
          <table:table-cell table:style-name="ce1487" table:formula="of:=([.Y269]+[.AA269])+IF([.AK269]&gt;0.9;SUM([.R269:.U269])*1000/(2^([.AK269]-1)+1);SUM([.R269:.U269])*1000)+IF([.AM269]&gt;0.9;([.V269]+[.W269]/5+[.X269]/5)*1000/(2^([.AM269]-1)+1);([.V269]+[.W269]/5+[.X269]/5)*1000)" office:value-type="float" office:value="2526.06511627907" calcext:value-type="float">
            <text:p>2526</text:p>
          </table:table-cell>
          <table:table-cell table:style-name="ce1460" table:formula="of:=((1 /([.Z269]*1000))/60)*100000*(2^([.AK269]-1)+1)" office:value-type="float" office:value="47.7946652261577" calcext:value-type="float">
            <text:p>47.8</text:p>
          </table:table-cell>
          <table:table-cell table:style-name="ce1115"/>
          <table:table-cell table:style-name="ce1335" table:number-columns-repeated="981"/>
        </table:table-row>
        <table:table-row table:style-name="ro22">
          <table:table-cell table:style-name="ce1015" table:formula="of:=[.A269]+([.AF270]+[.AG270]+[.AH270])/24" office:value-type="float" office:value="0.29175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3.489" calcext:value-type="float">
            <text:p>3.489</text:p>
          </table:table-cell>
          <table:table-cell table:style-name="ce1117" table:number-columns-repeated="2"/>
          <table:table-cell table:style-name="ce1199" table:formula="of:=(8.017-[.O270])/[.O270]" office:value-type="percentage" office:value="-0.00224019912881153" calcext:value-type="percentage">
            <text:p>-0.22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0" office:value-type="float" office:value="12.05" calcext:value-type="float">
            <text:p>12.05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270]*0.575714285714286" office:value-type="float" office:value="40.3" calcext:value-type="float">
            <text:p>4.03E+01</text:p>
          </table:table-cell>
          <table:table-cell table:style-name="ce1434" table:formula="of:=[.Q270]*0.00466571428571429" office:value-type="float" office:value="0.3266" calcext:value-type="float">
            <text:p>3.27E-01</text:p>
          </table:table-cell>
          <table:table-cell table:style-name="ce1434" table:formula="of:=[.Q270]*0.000216428571428571" office:value-type="float" office:value="0.01515" calcext:value-type="float">
            <text:p>1.52E-02</text:p>
          </table:table-cell>
          <table:table-cell table:style-name="ce1435" table:formula="of:=SUM([.R270:.T270])" office:value-type="float" office:value="40.64175" calcext:value-type="float">
            <text:p>4.06E+01</text:p>
          </table:table-cell>
          <table:table-cell table:style-name="ce1440" table:number-columns-repeated="4"/>
          <table:table-cell table:style-name="ce1435" table:formula="of:=([.Q270]/70)*1.05763" office:value-type="float" office:value="1.05763" calcext:value-type="float">
            <text:p>1.06E+00</text:p>
          </table:table-cell>
          <table:table-cell table:style-name="ce1440"/>
          <table:table-cell table:style-name="ce1487" table:formula="of:=([.R270]+[.S270]/5+[.T270]/5)*1000/(2^([.AK270]-1)+1)*([.AE270]*3600)" office:value-type="float" office:value="0" calcext:value-type="float">
            <text:p>0</text:p>
          </table:table-cell>
          <table:table-cell table:style-name="ce1487" table:formula="of:=([.V270]+[.W270]/5+[.X270]/5)*1000/(2^([.AM270]-1)+1)*([.AE270]*3600)" office:value-type="float" office:value="0" calcext:value-type="float">
            <text:p>0</text:p>
          </table:table-cell>
          <table:table-cell table:style-name="ce1496" table:formula="of:=[.Z270]*1000*[.AE270]*3600/(2^([.AK270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0]*[.$F$307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270]+[.S270]/5+[.T270]/5)*1000/[.U$6];1)" office:value-type="float" office:value="40.36835" calcext:value-type="float">
            <text:p>40</text:p>
          </table:table-cell>
          <table:table-cell table:style-name="ce1420" table:formula="of:=IF([.AJ270]&lt;2;0;INT(LOG([.AJ270]-1;2)+1.33))" office:value-type="float" office:value="6" calcext:value-type="float">
            <text:p>6</text:p>
          </table:table-cell>
          <table:table-cell table:style-name="ce1487" table:formula="of:=MAX(([.V270]+[.W270]/5+[.X270]/5)*1000/[.U$6];1)" office:value-type="float" office:value="1" calcext:value-type="float">
            <text:p>1</text:p>
          </table:table-cell>
          <table:table-cell table:style-name="ce1420" table:formula="of:=IF([.AL270]&lt;2;0;INT(LOG([.AL270]-1;2)+1.33))" office:value-type="float" office:value="0" calcext:value-type="float">
            <text:p>0</text:p>
          </table:table-cell>
          <table:table-cell table:style-name="ce1487" table:formula="of:=([.Y270]+[.AA270])+IF([.AK270]&gt;0.9;SUM([.R270:.U270])*1000/(2^([.AK270]-1)+1);SUM([.R270:.U270])*1000)+IF([.AM270]&gt;0.9;([.V270]+[.W270]/5+[.X270]/5)*1000/(2^([.AM270]-1)+1);([.V270]+[.W270]/5+[.X270]/5)*1000)" office:value-type="float" office:value="2463.13636363636" calcext:value-type="float">
            <text:p>2463</text:p>
          </table:table-cell>
          <table:table-cell table:style-name="ce1460" table:formula="of:=((1 /([.Z270]*1000))/60)*100000*(2^([.AK270]-1)+1)" office:value-type="float" office:value="52.0030634531925" calcext:value-type="float">
            <text:p>52.0</text:p>
          </table:table-cell>
          <table:table-cell table:style-name="ce1115"/>
          <table:table-cell table:style-name="ce1335" table:number-columns-repeated="981"/>
        </table:table-row>
        <table:table-row table:style-name="ro22">
          <table:table-cell table:style-name="ce1015" table:formula="of:=[.A270]+([.AF271]+[.AG271]+[.AH271])/24" office:value-type="float" office:value="0.325097222222222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4.314" calcext:value-type="float">
            <text:p>4.314</text:p>
          </table:table-cell>
          <table:table-cell table:style-name="ce1117" table:number-columns-repeated="2"/>
          <table:table-cell table:style-name="ce1199" table:formula="of:=(7.577-[.O271])/[.O271]" office:value-type="percentage" office:value="-0.0570006222775358" calcext:value-type="percentage">
            <text:p>-5.7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1" office:value-type="float" office:value="13.79" calcext:value-type="float">
            <text:p>13.79</text:p>
          </table:table-cell>
          <table:table-cell table:style-name="ce1393" office:value-type="float" office:value="8.035" calcext:value-type="float">
            <text:p>8.035</text:p>
          </table:table-cell>
          <table:table-cell table:style-name="ce1406"/>
          <table:table-cell table:style-name="ce1094" office:value-type="float" office:value="70" calcext:value-type="float">
            <text:p>70</text:p>
          </table:table-cell>
          <table:table-cell table:style-name="ce1434" table:formula="of:=[.Q271]*0.154285714285714" office:value-type="float" office:value="10.8" calcext:value-type="float">
            <text:p>1.08E+01</text:p>
          </table:table-cell>
          <table:table-cell table:style-name="ce1434" table:formula="of:=[.Q271]*0.000852714285714286" office:value-type="float" office:value="0.05969" calcext:value-type="float">
            <text:p>5.97E-02</text:p>
          </table:table-cell>
          <table:table-cell table:style-name="ce1434" table:formula="of:=[.Q271]*0.0000259142857142857" office:value-type="float" office:value="0.001814" calcext:value-type="float">
            <text:p>1.81E-03</text:p>
          </table:table-cell>
          <table:table-cell table:style-name="ce1435" table:formula="of:=SUM([.R271:.T271])" office:value-type="float" office:value="10.861504" calcext:value-type="float">
            <text:p>1.09E+01</text:p>
          </table:table-cell>
          <table:table-cell table:style-name="ce1440" table:number-columns-repeated="4"/>
          <table:table-cell table:style-name="ce1435" table:formula="of:=([.Q271]/70)*0.322515" office:value-type="float" office:value="0.322515" calcext:value-type="float">
            <text:p>3.23E-01</text:p>
          </table:table-cell>
          <table:table-cell table:style-name="ce1440"/>
          <table:table-cell table:style-name="ce1487" table:formula="of:=([.R271]+[.S271]/5+[.T271]/5)*1000/(2^([.AK271]-1)+1)*([.AE271]*3600)" office:value-type="float" office:value="720820.053333332" calcext:value-type="float">
            <text:p>720820</text:p>
          </table:table-cell>
          <table:table-cell table:style-name="ce1487" table:formula="of:=([.V271]+[.W271]/5+[.X271]/5)*1000/(2^([.AM271]-1)+1)*([.AE271]*3600)" office:value-type="float" office:value="0" calcext:value-type="float">
            <text:p>0</text:p>
          </table:table-cell>
          <table:table-cell table:style-name="ce1496" table:formula="of:=[.Z271]*1000*[.AE271]*3600/(2^([.AK271]-1)+1)" office:value-type="float" office:value="21501" calcext:value-type="float">
            <text:p>21501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271]*[.$F$307]" office:value-type="float" office:value="0.333333333333333" calcext:value-type="float">
            <text:p>0.3</text:p>
          </table:table-cell>
          <table:table-cell table:style-name="ce1493" table:formula="of:=MAX([.AE271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271]+[.S271]/5+[.T271]/5)*1000/[.U$6];1)" office:value-type="float" office:value="10.8123008" calcext:value-type="float">
            <text:p>11</text:p>
          </table:table-cell>
          <table:table-cell table:style-name="ce1420" table:formula="of:=IF([.AJ271]&lt;2;0;INT(LOG([.AJ271]-1;2)+1.33))" office:value-type="float" office:value="4" calcext:value-type="float">
            <text:p>4</text:p>
          </table:table-cell>
          <table:table-cell table:style-name="ce1487" table:formula="of:=MAX(([.V271]+[.W271]/5+[.X271]/5)*1000/[.U$6];1)" office:value-type="float" office:value="1" calcext:value-type="float">
            <text:p>1</text:p>
          </table:table-cell>
          <table:table-cell table:style-name="ce1420" table:formula="of:=IF([.AL271]&lt;2;0;INT(LOG([.AL271]-1;2)+1.33))" office:value-type="float" office:value="0" calcext:value-type="float">
            <text:p>0</text:p>
          </table:table-cell>
          <table:table-cell table:style-name="ce1487" table:formula="of:=([.Y271]+[.AA271])+IF([.AK271]&gt;0.9;SUM([.R271:.U271])*1000/(2^([.AK271]-1)+1);SUM([.R271:.U271])*1000)+IF([.AM271]&gt;0.9;([.V271]+[.W271]/5+[.X271]/5)*1000/(2^([.AM271]-1)+1);([.V271]+[.W271]/5+[.X271]/5)*1000)" office:value-type="float" office:value="2413.66755555556" calcext:value-type="float">
            <text:p>2414</text:p>
          </table:table-cell>
          <table:table-cell table:style-name="ce1460" table:formula="of:=((1 /([.Z271]*1000))/60)*100000*(2^([.AK271]-1)+1)" office:value-type="float" office:value="46.5094646760616" calcext:value-type="float">
            <text:p>46.5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5" table:formula="of:=[.A271]+([.AF272]+[.AG272]+[.AH272])/24" office:value-type="float" office:value="0.325097222222222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3.995" calcext:value-type="float">
            <text:p>3.995</text:p>
          </table:table-cell>
          <table:table-cell table:style-name="ce1146"/>
          <table:table-cell table:style-name="ce1092"/>
          <table:table-cell table:style-name="ce1199" table:formula="of:=(7.747-[.O272])/[.O272]" office:value-type="percentage" office:value="-0.0209781372425124" calcext:value-type="percentage">
            <text:p>-2.1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3"/>
          <table:table-cell table:style-name="ce1362" office:value-type="float" office:value="13.12" calcext:value-type="float">
            <text:p>13.12</text:p>
          </table:table-cell>
          <table:table-cell table:style-name="ce1392" office:value-type="float" office:value="7.913" calcext:value-type="float">
            <text:p>7.913</text:p>
          </table:table-cell>
          <table:table-cell table:style-name="ce1071"/>
          <table:table-cell table:style-name="ce1425" office:value-type="float" office:value="70" calcext:value-type="float">
            <text:p>70</text:p>
          </table:table-cell>
          <table:table-cell table:style-name="ce1434" table:formula="of:=[.Q272]*0.238571428571429" office:value-type="float" office:value="16.7" calcext:value-type="float">
            <text:p>1.67E+01</text:p>
          </table:table-cell>
          <table:table-cell table:style-name="ce1434" table:formula="of:=[.Q272]*0.00174857142857143" office:value-type="float" office:value="0.1224" calcext:value-type="float">
            <text:p>1.22E-01</text:p>
          </table:table-cell>
          <table:table-cell table:style-name="ce1434" table:formula="of:=[.Q272]*0.0000686571428571429" office:value-type="float" office:value="0.004806" calcext:value-type="float">
            <text:p>4.81E-03</text:p>
          </table:table-cell>
          <table:table-cell table:style-name="ce1435" table:formula="of:=SUM([.R272:.T272])" office:value-type="float" office:value="16.827206" calcext:value-type="float">
            <text:p>1.68E+01</text:p>
          </table:table-cell>
          <table:table-cell table:style-name="ce1448"/>
          <table:table-cell table:style-name="ce1441" table:number-columns-repeated="3"/>
          <table:table-cell table:style-name="ce1435" table:formula="of:=([.Q272]/70)*0.421797" office:value-type="float" office:value="0.421797" calcext:value-type="float">
            <text:p>4.22E-01</text:p>
          </table:table-cell>
          <table:table-cell table:style-name="ce1437"/>
          <table:table-cell table:style-name="ce1487" table:formula="of:=([.R272]+[.S272]/5+[.T272]/5)*1000/(2^([.AK272]-1)+1)*([.AE272]*3600)" office:value-type="float" office:value="0" calcext:value-type="float">
            <text:p>0</text:p>
          </table:table-cell>
          <table:table-cell table:style-name="ce1487" table:formula="of:=([.V272]+[.W272]/5+[.X272]/5)*1000/(2^([.AM272]-1)+1)*([.AE272]*3600)" office:value-type="float" office:value="0" calcext:value-type="float">
            <text:p>0</text:p>
          </table:table-cell>
          <table:table-cell table:style-name="ce1496" table:formula="of:=[.Z272]*1000*[.AE272]*3600/(2^([.AK272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2]*[.$F$307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72]+[.S272]/5+[.T272]/5)*1000/[.U$6];1)" office:value-type="float" office:value="16.7254412" calcext:value-type="float">
            <text:p>17</text:p>
          </table:table-cell>
          <table:table-cell table:style-name="ce1420" table:formula="of:=IF([.AJ272]&lt;2;0;INT(LOG([.AJ272]-1;2)+1.33))" office:value-type="float" office:value="5" calcext:value-type="float">
            <text:p>5</text:p>
          </table:table-cell>
          <table:table-cell table:style-name="ce1487" table:formula="of:=MAX(([.V272]+[.W272]/5+[.X272]/5)*1000/[.U$6];1)" office:value-type="float" office:value="1" calcext:value-type="float">
            <text:p>1</text:p>
          </table:table-cell>
          <table:table-cell table:style-name="ce1420" table:formula="of:=IF([.AL272]&lt;2;0;INT(LOG([.AL272]-1;2)+1.33))" office:value-type="float" office:value="0" calcext:value-type="float">
            <text:p>0</text:p>
          </table:table-cell>
          <table:table-cell table:style-name="ce1487" table:formula="of:=([.Y272]+[.AA272])+IF([.AK272]&gt;0.9;SUM([.R272:.U272])*1000/(2^([.AK272]-1)+1);SUM([.R272:.U272])*1000)+IF([.AM272]&gt;0.9;([.V272]+[.W272]/5+[.X272]/5)*1000/(2^([.AM272]-1)+1);([.V272]+[.W272]/5+[.X272]/5)*1000)" office:value-type="float" office:value="1979.67129411765" calcext:value-type="float">
            <text:p>1980</text:p>
          </table:table-cell>
          <table:table-cell table:style-name="ce1460" table:formula="of:=((1 /([.Z272]*1000))/60)*100000*(2^([.AK272]-1)+1)" office:value-type="float" office:value="67.1729133524737" calcext:value-type="float">
            <text:p>67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2">
          <table:table-cell table:style-name="ce1015" table:formula="of:=[.A272]+([.AF273]+[.AG273]+[.AH273])/24" office:value-type="float" office:value="0.325097222222222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3.489" calcext:value-type="float">
            <text:p>3.489</text:p>
          </table:table-cell>
          <table:table-cell table:style-name="ce1117" table:number-columns-repeated="2"/>
          <table:table-cell table:style-name="ce1199" table:formula="of:=(8.017-[.O273])/[.O273]" office:value-type="percentage" office:value="0.0548684210526316" calcext:value-type="percentage">
            <text:p>5.49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60" office:value-type="float" office:value="12.05" calcext:value-type="float">
            <text:p>12.05</text:p>
          </table:table-cell>
          <table:table-cell table:style-name="ce1390" office:value-type="float" office:value="7.6" calcext:value-type="float">
            <text:p>7.600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273]*0.784285714285714" office:value-type="float" office:value="54.9" calcext:value-type="float">
            <text:p>5.49E+01</text:p>
          </table:table-cell>
          <table:table-cell table:style-name="ce1434" table:formula="of:=[.Q273]*0.01173" office:value-type="float" office:value="0.8211" calcext:value-type="float">
            <text:p>8.21E-01</text:p>
          </table:table-cell>
          <table:table-cell table:style-name="ce1434" table:formula="of:=[.Q273]*0.000701714285714286" office:value-type="float" office:value="0.04912" calcext:value-type="float">
            <text:p>4.91E-02</text:p>
          </table:table-cell>
          <table:table-cell table:style-name="ce1435" table:formula="of:=SUM([.R273:.T273])" office:value-type="float" office:value="55.77022" calcext:value-type="float">
            <text:p>5.58E+01</text:p>
          </table:table-cell>
          <table:table-cell table:style-name="ce1440" table:number-columns-repeated="4"/>
          <table:table-cell table:style-name="ce1435" table:formula="of:=([.Q273]/70)*1.0606" office:value-type="float" office:value="1.0606" calcext:value-type="float">
            <text:p>1.06E+00</text:p>
          </table:table-cell>
          <table:table-cell table:style-name="ce1440"/>
          <table:table-cell table:style-name="ce1487" table:formula="of:=([.R273]+[.S273]/5+[.T273]/5)*1000/(2^([.AK273]-1)+1)*([.AE273]*3600)" office:value-type="float" office:value="0" calcext:value-type="float">
            <text:p>0</text:p>
          </table:table-cell>
          <table:table-cell table:style-name="ce1487" table:formula="of:=([.V273]+[.W273]/5+[.X273]/5)*1000/(2^([.AM273]-1)+1)*([.AE273]*3600)" office:value-type="float" office:value="0" calcext:value-type="float">
            <text:p>0</text:p>
          </table:table-cell>
          <table:table-cell table:style-name="ce1496" table:formula="of:=[.Z273]*1000*[.AE273]*3600/(2^([.AK273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3]*[.$F$307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73]+[.S273]/5+[.T273]/5)*1000/[.U$6];1)" office:value-type="float" office:value="55.074044" calcext:value-type="float">
            <text:p>55</text:p>
          </table:table-cell>
          <table:table-cell table:style-name="ce1420" table:formula="of:=IF([.AJ273]&lt;2;0;INT(LOG([.AJ273]-1;2)+1.33))" office:value-type="float" office:value="7" calcext:value-type="float">
            <text:p>7</text:p>
          </table:table-cell>
          <table:table-cell table:style-name="ce1487" table:formula="of:=MAX(([.V273]+[.W273]/5+[.X273]/5)*1000/[.U$6];1)" office:value-type="float" office:value="1" calcext:value-type="float">
            <text:p>1</text:p>
          </table:table-cell>
          <table:table-cell table:style-name="ce1420" table:formula="of:=IF([.AL273]&lt;2;0;INT(LOG([.AL273]-1;2)+1.33))" office:value-type="float" office:value="0" calcext:value-type="float">
            <text:p>0</text:p>
          </table:table-cell>
          <table:table-cell table:style-name="ce1487" table:formula="of:=([.Y273]+[.AA273])+IF([.AK273]&gt;0.9;SUM([.R273:.U273])*1000/(2^([.AK273]-1)+1);SUM([.R273:.U273])*1000)+IF([.AM273]&gt;0.9;([.V273]+[.W273]/5+[.X273]/5)*1000/(2^([.AM273]-1)+1);([.V273]+[.W273]/5+[.X273]/5)*1000)" office:value-type="float" office:value="1716.00676923077" calcext:value-type="float">
            <text:p>1716</text:p>
          </table:table-cell>
          <table:table-cell table:style-name="ce1460" table:formula="of:=((1 /([.Z273]*1000))/60)*100000*(2^([.AK273]-1)+1)" office:value-type="float" office:value="102.143440819662" calcext:value-type="float">
            <text:p>102.1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5" table:formula="of:=[.A273]+([.AF274]+[.AG274]+[.AH274])/24" office:value-type="float" office:value="0.325097222222222" calcext:value-type="float">
            <text:p>0.3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268" calcext:value-type="float">
            <text:p>5.268</text:p>
          </table:table-cell>
          <table:table-cell table:style-name="ce1146"/>
          <table:table-cell table:style-name="ce1092"/>
          <table:table-cell table:style-name="ce1199" table:formula="of:=(7.069-[.O274])/[.O274]" office:value-type="percentage" office:value="0.0520910849828843" calcext:value-type="percentage">
            <text:p>5.21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3"/>
          <table:table-cell table:style-name="ce1362" office:value-type="float" office:value="15.79" calcext:value-type="float">
            <text:p>15.79</text:p>
          </table:table-cell>
          <table:table-cell table:style-name="ce1392" office:value-type="float" office:value="6.719" calcext:value-type="float">
            <text:p>6.719</text:p>
          </table:table-cell>
          <table:table-cell table:style-name="ce1071"/>
          <table:table-cell table:style-name="ce1425" office:value-type="float" office:value="70" calcext:value-type="float">
            <text:p>70</text:p>
          </table:table-cell>
          <table:table-cell table:style-name="ce1434" table:formula="of:=[.Q274]*0.124142857142857" office:value-type="float" office:value="8.68999999999999" calcext:value-type="float">
            <text:p>8.69E+00</text:p>
          </table:table-cell>
          <table:table-cell table:style-name="ce1434" table:formula="of:=[.Q274]*0.00319571428571429" office:value-type="float" office:value="0.2237" calcext:value-type="float">
            <text:p>2.24E-01</text:p>
          </table:table-cell>
          <table:table-cell table:style-name="ce1434" table:formula="of:=[.Q274]*0.000187142857142857" office:value-type="float" office:value="0.0131" calcext:value-type="float">
            <text:p>1.31E-02</text:p>
          </table:table-cell>
          <table:table-cell table:style-name="ce1435" table:formula="of:=SUM([.R274:.T274])" office:value-type="float" office:value="8.92679999999999" calcext:value-type="float">
            <text:p>8.93E+00</text:p>
          </table:table-cell>
          <table:table-cell table:style-name="ce1448"/>
          <table:table-cell table:style-name="ce1441" table:number-columns-repeated="3"/>
          <table:table-cell table:style-name="ce1435" table:formula="of:=([.Q274]/70)*0.0953949" office:value-type="float" office:value="0.0953949" calcext:value-type="float">
            <text:p>9.54E-02</text:p>
          </table:table-cell>
          <table:table-cell table:style-name="ce1437"/>
          <table:table-cell table:style-name="ce1487" table:formula="of:=([.R274]+[.S274]/5+[.T274]/5)*1000/(2^([.AK274]-1)+1)*([.AE274]*3600)" office:value-type="float" office:value="0" calcext:value-type="float">
            <text:p>0</text:p>
          </table:table-cell>
          <table:table-cell table:style-name="ce1487" table:formula="of:=([.V274]+[.W274]/5+[.X274]/5)*1000/(2^([.AM274]-1)+1)*([.AE274]*3600)" office:value-type="float" office:value="0" calcext:value-type="float">
            <text:p>0</text:p>
          </table:table-cell>
          <table:table-cell table:style-name="ce1496" table:formula="of:=[.Z274]*1000*[.AE274]*3600/(2^([.AK274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4]*[.$F$307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274]+[.S274]/5+[.T274]/5)*1000/[.U$6];1)" office:value-type="float" office:value="8.73735999999999" calcext:value-type="float">
            <text:p>9</text:p>
          </table:table-cell>
          <table:table-cell table:style-name="ce1420" table:formula="of:=IF([.AJ274]&lt;2;0;INT(LOG([.AJ274]-1;2)+1.33))" office:value-type="float" office:value="4" calcext:value-type="float">
            <text:p>4</text:p>
          </table:table-cell>
          <table:table-cell table:style-name="ce1487" table:formula="of:=MAX(([.V274]+[.W274]/5+[.X274]/5)*1000/[.U$6];1)" office:value-type="float" office:value="1" calcext:value-type="float">
            <text:p>1</text:p>
          </table:table-cell>
          <table:table-cell table:style-name="ce1420" table:formula="of:=IF([.AL274]&lt;2;0;INT(LOG([.AL274]-1;2)+1.33))" office:value-type="float" office:value="0" calcext:value-type="float">
            <text:p>0</text:p>
          </table:table-cell>
          <table:table-cell table:style-name="ce1487" table:formula="of:=([.Y274]+[.AA274])+IF([.AK274]&gt;0.9;SUM([.R274:.U274])*1000/(2^([.AK274]-1)+1);SUM([.R274:.U274])*1000)+IF([.AM274]&gt;0.9;([.V274]+[.W274]/5+[.X274]/5)*1000/(2^([.AM274]-1)+1);([.V274]+[.W274]/5+[.X274]/5)*1000)" office:value-type="float" office:value="1983.73333333333" calcext:value-type="float">
            <text:p>1984</text:p>
          </table:table-cell>
          <table:table-cell table:style-name="ce1460" table:formula="of:=((1 /([.Z274]*1000))/60)*100000*(2^([.AK274]-1)+1)" office:value-type="float" office:value="157.241110373825" calcext:value-type="float">
            <text:p>157.2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74]+([.AF275]+[.AG275]+[.AH275])/24" office:value-type="float" office:value="0.369555555555555" calcext:value-type="float">
            <text:p>0.4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6.205" calcext:value-type="float">
            <text:p>6.205</text:p>
          </table:table-cell>
          <table:table-cell table:style-name="ce1146"/>
          <table:table-cell table:style-name="ce1092"/>
          <table:table-cell table:style-name="ce1199" table:formula="of:=(6.57-[.O275])/[.O275]" office:value-type="percentage" office:value="0.00489446313857449" calcext:value-type="percentage">
            <text:p>0.49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43"/>
          <table:table-cell table:style-name="ce1362" office:value-type="float" office:value="17.79" calcext:value-type="float">
            <text:p>17.79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71"/>
          <table:table-cell table:style-name="ce1425" office:value-type="float" office:value="70" calcext:value-type="float">
            <text:p>70</text:p>
          </table:table-cell>
          <table:table-cell table:style-name="ce1434" table:formula="of:=[.Q275]*0.0361428571428571" office:value-type="float" office:value="2.53" calcext:value-type="float">
            <text:p>2.53E+00</text:p>
          </table:table-cell>
          <table:table-cell table:style-name="ce1434" table:formula="of:=[.Q275]*0.000811142857142857" office:value-type="float" office:value="0.05678" calcext:value-type="float">
            <text:p>5.68E-02</text:p>
          </table:table-cell>
          <table:table-cell table:style-name="ce1434" table:formula="of:=[.Q275]*0.0000360571428571429" office:value-type="float" office:value="0.002524" calcext:value-type="float">
            <text:p>2.52E-03</text:p>
          </table:table-cell>
          <table:table-cell table:style-name="ce1435" table:formula="of:=SUM([.R275:.T275])" office:value-type="float" office:value="2.589304" calcext:value-type="float">
            <text:p>2.59E+00</text:p>
          </table:table-cell>
          <table:table-cell table:style-name="ce1448"/>
          <table:table-cell table:style-name="ce1441" table:number-columns-repeated="3"/>
          <table:table-cell table:style-name="ce1435" table:formula="of:=([.Q275]/70)*0.0307925" office:value-type="float" office:value="0.0307925" calcext:value-type="float">
            <text:p>3.08E-02</text:p>
          </table:table-cell>
          <table:table-cell table:style-name="ce1437"/>
          <table:table-cell table:style-name="ce1487" table:formula="of:=([.R275]+[.S275]/5+[.T275]/5)*1000/(2^([.AK275]-1)+1)*([.AE275]*3600)" office:value-type="float" office:value="915069.887999999" calcext:value-type="float">
            <text:p>915070</text:p>
          </table:table-cell>
          <table:table-cell table:style-name="ce1487" table:formula="of:=([.V275]+[.W275]/5+[.X275]/5)*1000/(2^([.AM275]-1)+1)*([.AE275]*3600)" office:value-type="float" office:value="0" calcext:value-type="float">
            <text:p>0</text:p>
          </table:table-cell>
          <table:table-cell table:style-name="ce1496" table:formula="of:=[.Z275]*1000*[.AE275]*3600/(2^([.AK275]-1)+1)" office:value-type="float" office:value="11085.3" calcext:value-type="float">
            <text:p>11085</text:p>
          </table:table-cell>
          <table:table-cell table:style-name="ce1183" office:value-type="float" office:value="0.2" calcext:value-type="float">
            <text:p>0.20</text:p>
          </table:table-cell>
          <table:table-cell table:style-name="ce1470" table:formula="of:=[.AE275]*[.$F$307]" office:value-type="float" office:value="0.4" calcext:value-type="float">
            <text:p>0.4</text:p>
          </table:table-cell>
          <table:table-cell table:style-name="ce1493" table:formula="of:=MAX([.AE275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60"/>
          <table:table-cell table:style-name="ce1487" table:formula="of:=MAX(([.R275]+[.S275]/5+[.T275]/5)*1000/[.U$6];1)" office:value-type="float" office:value="2.5418608" calcext:value-type="float">
            <text:p>3</text:p>
          </table:table-cell>
          <table:table-cell table:style-name="ce1420" table:formula="of:=IF([.AJ275]&lt;2;0;INT(LOG([.AJ275]-1;2)+1.33))" office:value-type="float" office:value="1" calcext:value-type="float">
            <text:p>1</text:p>
          </table:table-cell>
          <table:table-cell table:style-name="ce1487" table:formula="of:=MAX(([.V275]+[.W275]/5+[.X275]/5)*1000/[.U$6];1)" office:value-type="float" office:value="1" calcext:value-type="float">
            <text:p>1</text:p>
          </table:table-cell>
          <table:table-cell table:style-name="ce1420" table:formula="of:=IF([.AL275]&lt;2;0;INT(LOG([.AL275]-1;2)+1.33))" office:value-type="float" office:value="0" calcext:value-type="float">
            <text:p>0</text:p>
          </table:table-cell>
          <table:table-cell table:style-name="ce1487" table:formula="of:=([.Y275]+[.AA275])+IF([.AK275]&gt;0.9;SUM([.R275:.U275])*1000/(2^([.AK275]-1)+1);SUM([.R275:.U275])*1000)+IF([.AM275]&gt;0.9;([.V275]+[.W275]/5+[.X275]/5)*1000/(2^([.AM275]-1)+1);([.V275]+[.W275]/5+[.X275]/5)*1000)" office:value-type="float" office:value="2589.304" calcext:value-type="float">
            <text:p>2589</text:p>
          </table:table-cell>
          <table:table-cell table:style-name="ce1460" table:formula="of:=((1 /([.Z275]*1000))/60)*100000*(2^([.AK275]-1)+1)" office:value-type="float" office:value="108.251468160537" calcext:value-type="float">
            <text:p>108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75]+([.AF276]+[.AG276]+[.AH276])/24" office:value-type="float" office:value="0.430680555555555" calcext:value-type="float">
            <text:p>0.4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4.08" calcext:value-type="float">
            <text:p>4.08</text:p>
          </table:table-cell>
          <table:table-cell table:style-name="ce1146"/>
          <table:table-cell table:style-name="ce1092"/>
          <table:table-cell table:style-name="ce1199" table:formula="of:=(7.702-[.O276])/[.O276]" office:value-type="percentage" office:value="0.178036096665647" calcext:value-type="percentage">
            <text:p>17.80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3.3" calcext:value-type="float">
            <text:p>13.30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76]*0.62" office:value-type="float" office:value="43.4" calcext:value-type="float">
            <text:p>4.34E+01</text:p>
          </table:table-cell>
          <table:table-cell table:style-name="ce1434" table:formula="of:=[.Q276]*0.0318571428571429" office:value-type="float" office:value="2.23" calcext:value-type="float">
            <text:p>2.23E+00</text:p>
          </table:table-cell>
          <table:table-cell table:style-name="ce1434" table:formula="of:=[.Q276]*0.00245571428571429" office:value-type="float" office:value="0.1719" calcext:value-type="float">
            <text:p>1.72E-01</text:p>
          </table:table-cell>
          <table:table-cell table:style-name="ce1435" table:formula="of:=SUM([.R276:.T276])" office:value-type="float" office:value="45.8019" calcext:value-type="float">
            <text:p>4.58E+01</text:p>
          </table:table-cell>
          <table:table-cell table:style-name="ce1448"/>
          <table:table-cell table:style-name="ce1441" table:number-columns-repeated="3"/>
          <table:table-cell table:style-name="ce1435" table:formula="of:=([.Q276]/70)*0.192597" office:value-type="float" office:value="0.192597" calcext:value-type="float">
            <text:p>1.93E-01</text:p>
          </table:table-cell>
          <table:table-cell table:style-name="ce1437"/>
          <table:table-cell table:style-name="ce1487" table:formula="of:=([.R276]+[.S276]/5+[.T276]/5)*1000/(2^([.AK276]-1)+1)*([.AE276]*3600)" office:value-type="float" office:value="2393475.27272727" calcext:value-type="float">
            <text:p>2393475</text:p>
          </table:table-cell>
          <table:table-cell table:style-name="ce1487" table:formula="of:=([.V276]+[.W276]/5+[.X276]/5)*1000/(2^([.AM276]-1)+1)*([.AE276]*3600)" office:value-type="float" office:value="0" calcext:value-type="float">
            <text:p>0</text:p>
          </table:table-cell>
          <table:table-cell table:style-name="ce1496" table:formula="of:=[.Z276]*1000*[.AE276]*3600/(2^([.AK276]-1)+1)" office:value-type="float" office:value="10505.2909090909" calcext:value-type="float">
            <text:p>10505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470" table:formula="of:=[.AE276]*[.$F$307]" office:value-type="float" office:value="1" calcext:value-type="float">
            <text:p>1.0</text:p>
          </table:table-cell>
          <table:table-cell table:style-name="ce1493" table:formula="of:=MAX([.AE276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76]+[.S276]/5+[.T276]/5)*1000/[.U$6];1)" office:value-type="float" office:value="43.88038" calcext:value-type="float">
            <text:p>44</text:p>
          </table:table-cell>
          <table:table-cell table:style-name="ce1420" table:formula="of:=IF([.AJ276]&lt;2;0;INT(LOG([.AJ276]-1;2)+1.33))" office:value-type="float" office:value="6" calcext:value-type="float">
            <text:p>6</text:p>
          </table:table-cell>
          <table:table-cell table:style-name="ce1487" table:formula="of:=MAX(([.V276]+[.W276]/5+[.X276]/5)*1000/[.U$6];1)" office:value-type="float" office:value="1" calcext:value-type="float">
            <text:p>1</text:p>
          </table:table-cell>
          <table:table-cell table:style-name="ce1420" table:formula="of:=IF([.AL276]&lt;2;0;INT(LOG([.AL276]-1;2)+1.33))" office:value-type="float" office:value="0" calcext:value-type="float">
            <text:p>0</text:p>
          </table:table-cell>
          <table:table-cell table:style-name="ce1487" table:formula="of:=([.Y276]+[.AA276])+IF([.AK276]&gt;0.9;SUM([.R276:.U276])*1000/(2^([.AK276]-1)+1);SUM([.R276:.U276])*1000)+IF([.AM276]&gt;0.9;([.V276]+[.W276]/5+[.X276]/5)*1000/(2^([.AM276]-1)+1);([.V276]+[.W276]/5+[.X276]/5)*1000)" office:value-type="float" office:value="2775.87272727273" calcext:value-type="float">
            <text:p>2776</text:p>
          </table:table-cell>
          <table:table-cell table:style-name="ce1460" table:formula="of:=((1 /([.Z276]*1000))/60)*100000*(2^([.AK276]-1)+1)" office:value-type="float" office:value="285.570387908431" calcext:value-type="float">
            <text:p>285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76]+([.AF277]+[.AG277]+[.AH277])/24" office:value-type="float" office:value="0.475138888888889" calcext:value-type="float">
            <text:p>0.5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5.202" calcext:value-type="float">
            <text:p>5.202</text:p>
          </table:table-cell>
          <table:table-cell table:style-name="ce1146"/>
          <table:table-cell table:style-name="ce1092"/>
          <table:table-cell table:style-name="ce1199" table:formula="of:=(7.104-[.O277])/[.O277]" office:value-type="percentage" office:value="0.0865708167635362" calcext:value-type="percentage">
            <text:p>8.66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5.65" calcext:value-type="float">
            <text:p>15.65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77]*0.140571428571429" office:value-type="float" office:value="9.84000000000003" calcext:value-type="float">
            <text:p>9.84E+00</text:p>
          </table:table-cell>
          <table:table-cell table:style-name="ce1434" table:formula="of:=[.Q277]*0.00470285714285714" office:value-type="float" office:value="0.3292" calcext:value-type="float">
            <text:p>3.29E-01</text:p>
          </table:table-cell>
          <table:table-cell table:style-name="ce1434" table:formula="of:=[.Q277]*0.000298142857142857" office:value-type="float" office:value="0.02087" calcext:value-type="float">
            <text:p>2.09E-02</text:p>
          </table:table-cell>
          <table:table-cell table:style-name="ce1435" table:formula="of:=SUM([.R277:.T277])" office:value-type="float" office:value="10.19007" calcext:value-type="float">
            <text:p>1.02E+01</text:p>
          </table:table-cell>
          <table:table-cell table:style-name="ce1448"/>
          <table:table-cell table:style-name="ce1441" table:number-columns-repeated="3"/>
          <table:table-cell table:style-name="ce1435" table:formula="of:=([.Q277]/70)*0.091117" office:value-type="float" office:value="0.091117" calcext:value-type="float">
            <text:p>9.11E-02</text:p>
          </table:table-cell>
          <table:table-cell table:style-name="ce1437"/>
          <table:table-cell table:style-name="ce1487" table:formula="of:=([.R277]+[.S277]/5+[.T277]/5)*1000/(2^([.AK277]-1)+1)*([.AE277]*3600)" office:value-type="float" office:value="1189201.68" calcext:value-type="float">
            <text:p>1189202</text:p>
          </table:table-cell>
          <table:table-cell table:style-name="ce1487" table:formula="of:=([.V277]+[.W277]/5+[.X277]/5)*1000/(2^([.AM277]-1)+1)*([.AE277]*3600)" office:value-type="float" office:value="0" calcext:value-type="float">
            <text:p>0</text:p>
          </table:table-cell>
          <table:table-cell table:style-name="ce1496" table:formula="of:=[.Z277]*1000*[.AE277]*3600/(2^([.AK277]-1)+1)" office:value-type="float" office:value="10934.04" calcext:value-type="float">
            <text:p>10934</text:p>
          </table:table-cell>
          <table:table-cell table:style-name="ce1183" office:value-type="float" office:value="0.3" calcext:value-type="float">
            <text:p>0.30</text:p>
          </table:table-cell>
          <table:table-cell table:style-name="ce1470" table:formula="of:=[.AE277]*[.$F$307]" office:value-type="float" office:value="0.6" calcext:value-type="float">
            <text:p>0.6</text:p>
          </table:table-cell>
          <table:table-cell table:style-name="ce1493" table:formula="of:=MAX([.AE277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77]+[.S277]/5+[.T277]/5)*1000/[.U$6];1)" office:value-type="float" office:value="9.91001400000003" calcext:value-type="float">
            <text:p>10</text:p>
          </table:table-cell>
          <table:table-cell table:style-name="ce1420" table:formula="of:=IF([.AJ277]&lt;2;0;INT(LOG([.AJ277]-1;2)+1.33))" office:value-type="float" office:value="4" calcext:value-type="float">
            <text:p>4</text:p>
          </table:table-cell>
          <table:table-cell table:style-name="ce1487" table:formula="of:=MAX(([.V277]+[.W277]/5+[.X277]/5)*1000/[.U$6];1)" office:value-type="float" office:value="1" calcext:value-type="float">
            <text:p>1</text:p>
          </table:table-cell>
          <table:table-cell table:style-name="ce1420" table:formula="of:=IF([.AL277]&lt;2;0;INT(LOG([.AL277]-1;2)+1.33))" office:value-type="float" office:value="0" calcext:value-type="float">
            <text:p>0</text:p>
          </table:table-cell>
          <table:table-cell table:style-name="ce1487" table:formula="of:=([.Y277]+[.AA277])+IF([.AK277]&gt;0.9;SUM([.R277:.U277])*1000/(2^([.AK277]-1)+1);SUM([.R277:.U277])*1000)+IF([.AM277]&gt;0.9;([.V277]+[.W277]/5+[.X277]/5)*1000/(2^([.AM277]-1)+1);([.V277]+[.W277]/5+[.X277]/5)*1000)" office:value-type="float" office:value="2264.46000000001" calcext:value-type="float">
            <text:p>2264</text:p>
          </table:table-cell>
          <table:table-cell table:style-name="ce1460" table:formula="of:=((1 /([.Z277]*1000))/60)*100000*(2^([.AK277]-1)+1)" office:value-type="float" office:value="164.623506041683" calcext:value-type="float">
            <text:p>164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77]+([.AF278]+[.AG278]+[.AH278])/24" office:value-type="float" office:value="0.475138888888889" calcext:value-type="float">
            <text:p>0.5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6.278" calcext:value-type="float">
            <text:p>6.278</text:p>
          </table:table-cell>
          <table:table-cell table:style-name="ce1146"/>
          <table:table-cell table:style-name="ce1092"/>
          <table:table-cell table:style-name="ce1199" table:formula="of:=(6.53-[.O278])/[.O278]" office:value-type="percentage" office:value="-0.00122361578464362" calcext:value-type="percentage">
            <text:p>-0.12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7.95" calcext:value-type="float">
            <text:p>17.95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78]*0.0277142857142857" office:value-type="float" office:value="1.94" calcext:value-type="float">
            <text:p>1.94E+00</text:p>
          </table:table-cell>
          <table:table-cell table:style-name="ce1434" table:formula="of:=[.Q278]*0.000577428571428571" office:value-type="float" office:value="0.04042" calcext:value-type="float">
            <text:p>4.04E-02</text:p>
          </table:table-cell>
          <table:table-cell table:style-name="ce1434" table:formula="of:=[.Q278]*0.0000233714285714286" office:value-type="float" office:value="0.001636" calcext:value-type="float">
            <text:p>1.64E-03</text:p>
          </table:table-cell>
          <table:table-cell table:style-name="ce1435" table:formula="of:=SUM([.R278:.T278])" office:value-type="float" office:value="1.982056" calcext:value-type="float">
            <text:p>1.98E+00</text:p>
          </table:table-cell>
          <table:table-cell table:style-name="ce1448"/>
          <table:table-cell table:style-name="ce1441" table:number-columns-repeated="3"/>
          <table:table-cell table:style-name="ce1435" table:formula="of:=([.Q278]/70)*0.0253377" office:value-type="float" office:value="0.0253377" calcext:value-type="float">
            <text:p>2.53E-02</text:p>
          </table:table-cell>
          <table:table-cell table:style-name="ce1437"/>
          <table:table-cell table:style-name="ce1487" table:formula="of:=([.R278]+[.S278]/5+[.T278]/5)*1000/(2^([.AK278]-1)+1)*([.AE278]*3600)" office:value-type="float" office:value="0" calcext:value-type="float">
            <text:p>0</text:p>
          </table:table-cell>
          <table:table-cell table:style-name="ce1487" table:formula="of:=([.V278]+[.W278]/5+[.X278]/5)*1000/(2^([.AM278]-1)+1)*([.AE278]*3600)" office:value-type="float" office:value="0" calcext:value-type="float">
            <text:p>0</text:p>
          </table:table-cell>
          <table:table-cell table:style-name="ce1496" table:formula="of:=[.Z278]*1000*[.AE278]*3600/(2^([.AK27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8]*[.$F$307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78]+[.S278]/5+[.T278]/5)*1000/[.U$6];1)" office:value-type="float" office:value="1.9484112" calcext:value-type="float">
            <text:p>2</text:p>
          </table:table-cell>
          <table:table-cell table:style-name="ce1420" table:formula="of:=IF([.AJ278]&lt;2;0;INT(LOG([.AJ278]-1;2)+1.33))" office:value-type="float" office:value="0" calcext:value-type="float">
            <text:p>0</text:p>
          </table:table-cell>
          <table:table-cell table:style-name="ce1487" table:formula="of:=MAX(([.V278]+[.W278]/5+[.X278]/5)*1000/[.U$6];1)" office:value-type="float" office:value="1" calcext:value-type="float">
            <text:p>1</text:p>
          </table:table-cell>
          <table:table-cell table:style-name="ce1420" table:formula="of:=IF([.AL278]&lt;2;0;INT(LOG([.AL278]-1;2)+1.33))" office:value-type="float" office:value="0" calcext:value-type="float">
            <text:p>0</text:p>
          </table:table-cell>
          <table:table-cell table:style-name="ce1487" table:formula="of:=([.Y278]+[.AA278])+IF([.AK278]&gt;0.9;SUM([.R278:.U278])*1000/(2^([.AK278]-1)+1);SUM([.R278:.U278])*1000)+IF([.AM278]&gt;0.9;([.V278]+[.W278]/5+[.X278]/5)*1000/(2^([.AM278]-1)+1);([.V278]+[.W278]/5+[.X278]/5)*1000)" office:value-type="float" office:value="3964.112" calcext:value-type="float">
            <text:p>3964</text:p>
          </table:table-cell>
          <table:table-cell table:style-name="ce1460" table:formula="of:=((1 /([.Z278]*1000))/60)*100000*(2^([.AK278]-1)+1)" office:value-type="float" office:value="98.6672034162532" calcext:value-type="float">
            <text:p>98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78]+([.AF279]+[.AG279]+[.AH279])/24" office:value-type="float" office:value="0.475138888888889" calcext:value-type="float">
            <text:p>0.5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6.777" calcext:value-type="float">
            <text:p>6.777</text:p>
          </table:table-cell>
          <table:table-cell table:style-name="ce1146"/>
          <table:table-cell table:style-name="ce1092"/>
          <table:table-cell table:style-name="ce1199" table:formula="of:=(6.265-[.O279])/[.O279]" office:value-type="percentage" office:value="-0.0417558886509637" calcext:value-type="percentage">
            <text:p>-4.18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9.05" calcext:value-type="float">
            <text:p>19.05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79]*0.0113857142857143" office:value-type="float" office:value="0.797000000000001" calcext:value-type="float">
            <text:p>7.97E-01</text:p>
          </table:table-cell>
          <table:table-cell table:style-name="ce1434" table:formula="of:=[.Q279]*0.000185571428571429" office:value-type="float" office:value="0.01299" calcext:value-type="float">
            <text:p>1.30E-02</text:p>
          </table:table-cell>
          <table:table-cell table:style-name="ce1434" table:formula="of:=[.Q279]*0.00000497428571428571" office:value-type="float" office:value="0.0003482" calcext:value-type="float">
            <text:p>3.48E-04</text:p>
          </table:table-cell>
          <table:table-cell table:style-name="ce1435" table:formula="of:=SUM([.R279:.T279])" office:value-type="float" office:value="0.810338200000001" calcext:value-type="float">
            <text:p>8.10E-01</text:p>
          </table:table-cell>
          <table:table-cell table:style-name="ce1448"/>
          <table:table-cell table:style-name="ce1441" table:number-columns-repeated="3"/>
          <table:table-cell table:style-name="ce1435" table:formula="of:=([.Q279]/70)*0.0140686" office:value-type="float" office:value="0.0140686" calcext:value-type="float">
            <text:p>1.41E-02</text:p>
          </table:table-cell>
          <table:table-cell table:style-name="ce1437"/>
          <table:table-cell table:style-name="ce1487" table:formula="of:=([.R279]+[.S279]/5+[.T279]/5)*1000/(2^([.AK279]-1)+1)*([.AE279]*3600)" office:value-type="float" office:value="0" calcext:value-type="float">
            <text:p>0</text:p>
          </table:table-cell>
          <table:table-cell table:style-name="ce1487" table:formula="of:=([.V279]+[.W279]/5+[.X279]/5)*1000/(2^([.AM279]-1)+1)*([.AE279]*3600)" office:value-type="float" office:value="0" calcext:value-type="float">
            <text:p>0</text:p>
          </table:table-cell>
          <table:table-cell table:style-name="ce1496" table:formula="of:=[.Z279]*1000*[.AE279]*3600/(2^([.AK279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279]*[.$F$307]" office:value-type="float" office:value="0" calcext:value-type="float">
            <text:p>0.0</text:p>
          </table:table-cell>
          <table:table-cell table:number-columns-repeated="2"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279]+[.S279]/5+[.T279]/5)*1000/[.U$6];1)" office:value-type="float" office:value="1" calcext:value-type="float">
            <text:p>1</text:p>
          </table:table-cell>
          <table:table-cell table:style-name="ce1420" table:formula="of:=IF([.AJ279]&lt;2;0;INT(LOG([.AJ279]-1;2)+1.33))" office:value-type="float" office:value="0" calcext:value-type="float">
            <text:p>0</text:p>
          </table:table-cell>
          <table:table-cell table:style-name="ce1487" table:formula="of:=MAX(([.V279]+[.W279]/5+[.X279]/5)*1000/[.U$6];1)" office:value-type="float" office:value="1" calcext:value-type="float">
            <text:p>1</text:p>
          </table:table-cell>
          <table:table-cell table:style-name="ce1420" table:formula="of:=IF([.AL279]&lt;2;0;INT(LOG([.AL279]-1;2)+1.33))" office:value-type="float" office:value="0" calcext:value-type="float">
            <text:p>0</text:p>
          </table:table-cell>
          <table:table-cell table:style-name="ce1487" table:formula="of:=([.Y279]+[.AA279])+IF([.AK279]&gt;0.9;SUM([.R279:.U279])*1000/(2^([.AK279]-1)+1);SUM([.R279:.U279])*1000)+IF([.AM279]&gt;0.9;([.V279]+[.W279]/5+[.X279]/5)*1000/(2^([.AM279]-1)+1);([.V279]+[.W279]/5+[.X279]/5)*1000)" office:value-type="float" office:value="1620.6764" calcext:value-type="float">
            <text:p>1621</text:p>
          </table:table-cell>
          <table:table-cell table:style-name="ce1460" table:formula="of:=((1 /([.Z279]*1000))/60)*100000*(2^([.AK279]-1)+1)" office:value-type="float" office:value="177.700695165119" calcext:value-type="float">
            <text:p>177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79]+([.AF280]+[.AG280]+[.AH280])/24" office:value-type="float" office:value="0.536263888888889" calcext:value-type="float">
            <text:p>0.5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7.131" calcext:value-type="float">
            <text:p>7.131</text:p>
          </table:table-cell>
          <table:table-cell table:style-name="ce1146"/>
          <table:table-cell table:style-name="ce1092"/>
          <table:table-cell table:style-name="ce1199" table:formula="of:=(6.076-[.O280])/[.O280]" office:value-type="percentage" office:value="-0.0706638115631693" calcext:value-type="percentage">
            <text:p>-7.07%</text:p>
          </table:table-cell>
          <table:table-cell table:style-name="ce1222" office:value-type="string" calcext:value-type="string">
            <text:p>LH-</text:p>
          </table:table-cell>
          <table:table-cell table:style-name="ce1122"/>
          <table:table-cell table:style-name="ce1146"/>
          <table:table-cell table:style-name="ce1179"/>
          <table:table-cell table:style-name="ce1339"/>
          <table:table-cell table:style-name="ce1363" office:value-type="float" office:value="19.85" calcext:value-type="float">
            <text:p>19.85</text:p>
          </table:table-cell>
          <table:table-cell table:style-name="ce1392" office:value-type="float" office:value="6.538" calcext:value-type="float">
            <text:p>6.538</text:p>
          </table:table-cell>
          <table:table-cell table:style-name="ce1013"/>
          <table:table-cell table:style-name="ce1425" office:value-type="float" office:value="70" calcext:value-type="float">
            <text:p>70</text:p>
          </table:table-cell>
          <table:table-cell table:style-name="ce1434" table:formula="of:=[.Q280]*0.00555714285714286" office:value-type="float" office:value="0.389" calcext:value-type="float">
            <text:p>3.89E-01</text:p>
          </table:table-cell>
          <table:table-cell table:style-name="ce1434" table:formula="of:=[.Q280]*0.0000745428571428571" office:value-type="float" office:value="0.005218" calcext:value-type="float">
            <text:p>5.22E-03</text:p>
          </table:table-cell>
          <table:table-cell table:style-name="ce1434" table:formula="of:=[.Q280]*0.00000117642857142857" office:value-type="float" office:value="0.0000823499999999999" calcext:value-type="float">
            <text:p>8.23E-05</text:p>
          </table:table-cell>
          <table:table-cell table:style-name="ce1435" table:formula="of:=SUM([.R280:.T280])" office:value-type="float" office:value="0.39430035" calcext:value-type="float">
            <text:p>3.94E-01</text:p>
          </table:table-cell>
          <table:table-cell table:style-name="ce1448"/>
          <table:table-cell table:style-name="ce1441" table:number-columns-repeated="3"/>
          <table:table-cell table:style-name="ce1435" table:formula="of:=([.Q280]/70)*0.00923064" office:value-type="float" office:value="0.00923064" calcext:value-type="float">
            <text:p>9.23E-03</text:p>
          </table:table-cell>
          <table:table-cell table:style-name="ce1437"/>
          <table:table-cell table:style-name="ce1487" table:formula="of:=([.R280]+[.S280]/5+[.T280]/5)*1000/(2^([.AK280]-1)+1)*([.AE280]*3600)" office:value-type="float" office:value="468072.084" calcext:value-type="float">
            <text:p>468072</text:p>
          </table:table-cell>
          <table:table-cell table:style-name="ce1487" table:formula="of:=([.V280]+[.W280]/5+[.X280]/5)*1000/(2^([.AM280]-1)+1)*([.AE280]*3600)" office:value-type="float" office:value="0" calcext:value-type="float">
            <text:p>0</text:p>
          </table:table-cell>
          <table:table-cell table:style-name="ce1496" table:formula="of:=[.Z280]*1000*[.AE280]*3600/(2^([.AK280]-1)+1)" office:value-type="float" office:value="11076.768" calcext:value-type="float">
            <text:p>11077</text:p>
          </table:table-cell>
          <table:table-cell table:style-name="ce1183" table:formula="of:=30/60" office:value-type="float" office:value="0.5" calcext:value-type="float">
            <text:p>0.50</text:p>
          </table:table-cell>
          <table:table-cell table:style-name="ce1470" table:formula="of:=[.AE280]*[.$F$307]" office:value-type="float" office:value="1" calcext:value-type="float">
            <text:p>1.0</text:p>
          </table:table-cell>
          <table:table-cell table:style-name="ce1493" table:formula="of:=MAX([.AE280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280]+[.S280]/5+[.T280]/5)*1000/[.U$6];1)" office:value-type="float" office:value="1" calcext:value-type="float">
            <text:p>1</text:p>
          </table:table-cell>
          <table:table-cell table:style-name="ce1420" table:formula="of:=IF([.AJ280]&lt;2;0;INT(LOG([.AJ280]-1;2)+1.33))" office:value-type="float" office:value="0" calcext:value-type="float">
            <text:p>0</text:p>
          </table:table-cell>
          <table:table-cell table:style-name="ce1487" table:formula="of:=MAX(([.V280]+[.W280]/5+[.X280]/5)*1000/[.U$6];1)" office:value-type="float" office:value="1" calcext:value-type="float">
            <text:p>1</text:p>
          </table:table-cell>
          <table:table-cell table:style-name="ce1420" table:formula="of:=IF([.AL280]&lt;2;0;INT(LOG([.AL280]-1;2)+1.33))" office:value-type="float" office:value="0" calcext:value-type="float">
            <text:p>0</text:p>
          </table:table-cell>
          <table:table-cell table:style-name="ce1487" table:formula="of:=([.Y280]+[.AA280])+IF([.AK280]&gt;0.9;SUM([.R280:.U280])*1000/(2^([.AK280]-1)+1);SUM([.R280:.U280])*1000)+IF([.AM280]&gt;0.9;([.V280]+[.W280]/5+[.X280]/5)*1000/(2^([.AM280]-1)+1);([.V280]+[.W280]/5+[.X280]/5)*1000)" office:value-type="float" office:value="788.6007" calcext:value-type="float">
            <text:p>789</text:p>
          </table:table-cell>
          <table:table-cell table:style-name="ce1460" table:formula="of:=((1 /([.Z280]*1000))/60)*100000*(2^([.AK280]-1)+1)" office:value-type="float" office:value="270.837125053084" calcext:value-type="float">
            <text:p>270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 table:formula="of:=[.A280]+([.AF281]+[.AG281]+[.AH281])/24" office:value-type="float" office:value="0.596" calcext:value-type="float">
            <text:p>0.6</text:p>
          </table:table-cell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6.776" calcext:value-type="float">
            <text:p>6.776</text:p>
          </table:table-cell>
          <table:table-cell table:style-name="ce1146"/>
          <table:table-cell table:style-name="ce1179"/>
          <table:table-cell table:style-name="ce1199" table:formula="of:=(6.265-[.O281])/[.O281]" office:value-type="percentage" office:value="0" calcext:value-type="percentage">
            <text:p>0.00%</text:p>
          </table:table-cell>
          <table:table-cell table:style-name="ce1224" office:value-type="string" calcext:value-type="string">
            <text:p>LH-</text:p>
          </table:table-cell>
          <table:table-cell table:style-name="ce1179"/>
          <table:table-cell table:style-name="ce1257" table:number-columns-repeated="2"/>
          <table:table-cell table:style-name="ce1339"/>
          <table:table-cell table:style-name="ce1364" office:value-type="float" office:value="19.05" calcext:value-type="float">
            <text:p>19.05</text:p>
          </table:table-cell>
          <table:table-cell table:style-name="ce1391" office:value-type="float" office:value="6.265" calcext:value-type="float">
            <text:p>6.265</text:p>
          </table:table-cell>
          <table:table-cell table:style-name="ce1410"/>
          <table:table-cell table:style-name="ce1423" office:value-type="float" office:value="70" calcext:value-type="float">
            <text:p>70</text:p>
          </table:table-cell>
          <table:table-cell table:style-name="ce1434" table:formula="of:=[.Q281]*0.017" office:value-type="float" office:value="1.19" calcext:value-type="float">
            <text:p>1.19E+00</text:p>
          </table:table-cell>
          <table:table-cell table:style-name="ce1434" table:formula="of:=[.Q281]*0.000435714285714286" office:value-type="float" office:value="0.0305" calcext:value-type="float">
            <text:p>3.05E-02</text:p>
          </table:table-cell>
          <table:table-cell table:style-name="ce1434" table:formula="of:=[.Q281]*0.0000165571428571429" office:value-type="float" office:value="0.001159" calcext:value-type="float">
            <text:p>1.16E-03</text:p>
          </table:table-cell>
          <table:table-cell table:style-name="ce1435" table:formula="of:=SUM([.R281:.T281])" office:value-type="float" office:value="1.221659" calcext:value-type="float">
            <text:p>1.22E+00</text:p>
          </table:table-cell>
          <table:table-cell table:style-name="ce1441"/>
          <table:table-cell table:style-name="ce1437" table:number-columns-repeated="3"/>
          <table:table-cell table:style-name="ce1435" table:formula="of:=([.Q281]/70)*0.0245961" office:value-type="float" office:value="0.0245961" calcext:value-type="float">
            <text:p>2.46E-02</text:p>
          </table:table-cell>
          <table:table-cell table:style-name="ce1437"/>
          <table:table-cell table:style-name="ce1425" table:formula="of:=([.R281]+[.S281]/5+[.T281]/5)*1000/(2^([.AK281]-1)+1)*([.AE281]*3600)" office:value-type="float" office:value="957065.44" calcext:value-type="float">
            <text:p>957065</text:p>
          </table:table-cell>
          <table:table-cell table:style-name="ce1425" table:formula="of:=([.V281]+[.W281]/5+[.X281]/5)*1000/(2^([.AM281]-1)+1)*([.AE281]*3600)" office:value-type="float" office:value="0" calcext:value-type="float">
            <text:p>0</text:p>
          </table:table-cell>
          <table:table-cell table:style-name="ce1496" table:formula="of:=[.Z281]*1000*[.AE281]*3600/(2^([.AK281]-1)+1)" office:value-type="float" office:value="19676.88" calcext:value-type="float">
            <text:p>19677</text:p>
          </table:table-cell>
          <table:table-cell table:style-name="ce1182" table:formula="of:=20/60" office:value-type="float" office:value="0.333333333333333" calcext:value-type="float">
            <text:p>0.33</text:p>
          </table:table-cell>
          <table:table-cell table:style-name="ce1470" table:formula="of:=[.AE281]*[.$F$307]" office:value-type="float" office:value="0.666666666666667" calcext:value-type="float">
            <text:p>0.7</text:p>
          </table:table-cell>
          <table:table-cell table:style-name="ce1410" table:formula="of:=MAX([.AE281]*0.1;0.167)" office:value-type="float" office:value="0.167" calcext:value-type="float">
            <text:p>0.2</text:p>
          </table:table-cell>
          <table:table-cell table:style-name="ce1410" office:value-type="float" office:value="0.6" calcext:value-type="float">
            <text:p>0.6</text:p>
          </table:table-cell>
          <table:table-cell table:style-name="ce1513"/>
          <table:table-cell table:style-name="ce1425" table:formula="of:=MAX(([.R281]+[.S281]/5+[.T281]/5)*1000/[.U$6];1)" office:value-type="float" office:value="1.1963318" calcext:value-type="float">
            <text:p>1</text:p>
          </table:table-cell>
          <table:table-cell table:style-name="ce1420" table:formula="of:=IF([.AJ281]&lt;2;0;INT(LOG([.AJ281]-1;2)+1.33))" office:value-type="float" office:value="0" calcext:value-type="float">
            <text:p>0</text:p>
          </table:table-cell>
          <table:table-cell table:style-name="ce1425" table:formula="of:=MAX(([.V281]+[.W281]/5+[.X281]/5)*1000/[.U$6];1)" office:value-type="float" office:value="1" calcext:value-type="float">
            <text:p>1</text:p>
          </table:table-cell>
          <table:table-cell table:style-name="ce1420" table:formula="of:=IF([.AL281]&lt;2;0;INT(LOG([.AL281]-1;2)+1.33))" office:value-type="float" office:value="0" calcext:value-type="float">
            <text:p>0</text:p>
          </table:table-cell>
          <table:table-cell table:style-name="ce1425" table:formula="of:=([.Y281]+[.AA281])+IF([.AK281]&gt;0.9;SUM([.R281:.U281])*1000/(2^([.AK281]-1)+1);SUM([.R281:.U281])*1000)+IF([.AM281]&gt;0.9;([.V281]+[.W281]/5+[.X281]/5)*1000/(2^([.AM281]-1)+1);([.V281]+[.W281]/5+[.X281]/5)*1000)" office:value-type="float" office:value="2443.318" calcext:value-type="float">
            <text:p>2443</text:p>
          </table:table-cell>
          <table:table-cell table:style-name="ce1460" table:formula="of:=((1 /([.Z281]*1000))/60)*100000*(2^([.AK281]-1)+1)" office:value-type="float" office:value="101.642130256423" calcext:value-type="float">
            <text:p>101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/>
          <table:table-cell table:style-name="ce1021"/>
          <table:table-cell table:style-name="ce1055"/>
          <table:table-cell table:style-name="ce1090"/>
          <table:table-cell table:style-name="ce1047"/>
          <table:table-cell table:style-name="ce1117" table:number-columns-repeated="2"/>
          <table:table-cell table:style-name="ce1167"/>
          <table:table-cell table:style-name="ce1222"/>
          <table:table-cell table:style-name="ce1117" table:number-columns-repeated="5"/>
          <table:table-cell table:style-name="ce1047"/>
          <table:table-cell table:style-name="ce1115"/>
          <table:table-cell table:style-name="ce1088"/>
          <table:table-cell table:style-name="ce1439"/>
          <table:table-cell table:style-name="ce1440" table:number-columns-repeated="6"/>
          <table:table-cell table:style-name="ce1451" office:value-type="string" calcext:value-type="string">
            <text:p>Rate Sum</text:p>
          </table:table-cell>
          <table:table-cell table:style-name="ce1440" table:number-columns-repeated="2"/>
          <table:table-cell table:style-name="ce1487" table:number-columns-repeated="2"/>
          <table:table-cell table:style-name="ce1459"/>
          <table:table-cell table:style-name="ce1331" table:formula="of:=SUM([.AE262:.AE281])" office:value-type="float" office:value="2.83333333333333" calcext:value-type="float">
            <text:p>2.83</text:p>
          </table:table-cell>
          <table:table-cell table:style-name="ce1508" table:formula="of:=SUM([.AF261:.AH281])" office:value-type="float" office:value="12.304" calcext:value-type="float">
            <text:p>12.3</text:p>
          </table:table-cell>
          <table:table-cell table:style-name="ce1493" table:number-columns-repeated="2"/>
          <table:table-cell table:style-name="ce1459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115" table:number-columns-repeated="2"/>
          <table:table-cell table:style-name="ce1335" table:number-columns-repeated="981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47" office:value-type="float" office:value="8.65" calcext:value-type="float">
            <text:p>8.650</text:p>
          </table:table-cell>
          <table:table-cell table:style-name="ce1117" table:number-columns-repeated="2"/>
          <table:table-cell table:style-name="ce1138" table:formula="of:=(5.266-[.L283])/[.L283]" office:value-type="percentage" office:value="0.0123029603998462" calcext:value-type="percentage">
            <text:p>1.23%</text:p>
          </table:table-cell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83" office:value-type="float" office:value="23.53" calcext:value-type="float">
            <text:p>23.53</text:p>
          </table:table-cell>
          <table:table-cell table:style-name="ce1323" office:value-type="float" office:value="5.202" calcext:value-type="float">
            <text:p>5.202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40" table:number-columns-repeated="4"/>
          <table:table-cell table:style-name="ce1434" table:formula="of:=[.Q283]*0.00155714285714286" office:value-type="float" office:value="0.109" calcext:value-type="float">
            <text:p>1.09E-01</text:p>
          </table:table-cell>
          <table:table-cell table:style-name="ce1434" table:formula="of:=[.Q283]*0.0000318714285714286" office:value-type="float" office:value="0.002231" calcext:value-type="float">
            <text:p>2.23E-03</text:p>
          </table:table-cell>
          <table:table-cell table:style-name="ce1434" table:formula="of:=[.Q283]*0.00000020185714285714" office:value-type="float" office:value="0.0000141299999999998" calcext:value-type="float">
            <text:p>1.41E-05</text:p>
          </table:table-cell>
          <table:table-cell table:style-name="ce1435" table:formula="of:=SUM([.V283:.X283])" office:value-type="float" office:value="0.11124513" calcext:value-type="float">
            <text:p>1.11E-01</text:p>
          </table:table-cell>
          <table:table-cell table:style-name="ce1440"/>
          <table:table-cell table:style-name="ce1435" table:formula="of:=([.Q283]/70)*0.0039107" office:value-type="float" office:value="0.0039107" calcext:value-type="float">
            <text:p>3.91E-03</text:p>
          </table:table-cell>
          <table:table-cell table:style-name="ce1487" table:formula="of:=([.R283]+[.S283]/5+[.T283]/5)*1000/(2^([.AK283]-1)+1)*([.AE283]*3600)" office:value-type="float" office:value="0" calcext:value-type="float">
            <text:p>0</text:p>
          </table:table-cell>
          <table:table-cell table:style-name="ce1487" table:formula="of:=([.V283]+[.W283]/5+[.X283]/5)*1000/(2^([.AM283]-1)+1)*([.AE283]*3600)" office:value-type="float" office:value="656694.156" calcext:value-type="float">
            <text:p>656694</text:p>
          </table:table-cell>
          <table:table-cell table:style-name="ce1496" table:formula="of:=[.AA283]*1000*[.AE283]*3600/(2^([.AM283]-1)+1)" office:value-type="float" office:value="23464.2" calcext:value-type="float">
            <text:p>23464</text:p>
          </table:table-cell>
          <table:table-cell table:style-name="ce1183" table:formula="of:=2.83-[.AE284]" office:value-type="float" office:value="2.5" calcext:value-type="float">
            <text:p>2.5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283]+[.S283]/5+[.T283]/5)*1000/[.U$6];1)" office:value-type="float" office:value="1" calcext:value-type="float">
            <text:p>1</text:p>
          </table:table-cell>
          <table:table-cell table:style-name="ce1420" table:formula="of:=IF([.AJ283]&lt;2;0;INT(LOG([.AJ283]-1;2)+1.33))" office:value-type="float" office:value="0" calcext:value-type="float">
            <text:p>0</text:p>
          </table:table-cell>
          <table:table-cell table:style-name="ce1487" table:formula="of:=MAX(([.V283]+[.W283]/5+[.X283]/5)*1000/[.U$6];1)" office:value-type="float" office:value="1" calcext:value-type="float">
            <text:p>1</text:p>
          </table:table-cell>
          <table:table-cell table:style-name="ce1420" table:formula="of:=IF([.AL283]&lt;2;0;INT(LOG([.AL283]-1;2)+1.33))" office:value-type="float" office:value="0" calcext:value-type="float">
            <text:p>0</text:p>
          </table:table-cell>
          <table:table-cell table:style-name="ce1487" table:formula="of:=([.Y283]+[.AA283])+IF([.AK283]&gt;0.9;SUM([.R283:.U283])*1000/(2^([.AK283]-1)+1);SUM([.R283:.U283])*1000)+IF([.AM283]&gt;0.9;([.V283]+[.W283]/5+[.X283]/5)*1000/(2^([.AM283]-1)+1);([.V283]+[.W283]/5+[.X283]/5)*1000)" office:value-type="float" office:value="109.56418183" calcext:value-type="float">
            <text:p>110</text:p>
          </table:table-cell>
          <table:table-cell table:style-name="ce1172" table:formula="of:=((1 /([.AA283]*1000))/60)*100000*(2^([.AM266]-1)+1)" office:value-type="float" office:value="639.271741631933" calcext:value-type="float">
            <text:p>639.3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092" office:value-type="float" office:value="7.144" calcext:value-type="float">
            <text:p>7.144</text:p>
          </table:table-cell>
          <table:table-cell table:style-name="ce1146"/>
          <table:table-cell table:style-name="ce1179"/>
          <table:table-cell table:style-name="ce1199" table:formula="of:=(6.069-[.L284])/[.L284]" office:value-type="percentage" office:value="-0.0409292035398231" calcext:value-type="percentage">
            <text:p>-4.09%</text:p>
          </table:table-cell>
          <table:table-cell table:style-name="ce1224" office:value-type="string" calcext:value-type="string">
            <text:p>LH-</text:p>
          </table:table-cell>
          <table:table-cell table:style-name="ce1258"/>
          <table:table-cell table:style-name="ce1295" office:value-type="float" office:value="19.88" calcext:value-type="float">
            <text:p>19.88</text:p>
          </table:table-cell>
          <table:table-cell table:style-name="ce1324" office:value-type="float" office:value="6.328" calcext:value-type="float">
            <text:p>6.328</text:p>
          </table:table-cell>
          <table:table-cell table:style-name="ce1339"/>
          <table:table-cell table:style-name="ce1257" table:number-columns-repeated="2"/>
          <table:table-cell table:style-name="ce1410"/>
          <table:table-cell table:style-name="ce1423" office:value-type="float" office:value="70" calcext:value-type="float">
            <text:p>70</text:p>
          </table:table-cell>
          <table:table-cell table:style-name="ce1437"/>
          <table:table-cell table:style-name="ce1448" table:number-columns-repeated="2"/>
          <table:table-cell table:style-name="ce1441"/>
          <table:table-cell table:style-name="ce1434" table:formula="of:=[.Q284]*0.00215714285714286" office:value-type="float" office:value="0.151" calcext:value-type="float">
            <text:p>1.51E-01</text:p>
          </table:table-cell>
          <table:table-cell table:style-name="ce1434" table:formula="of:=[.Q284]*0" office:value-type="float" office:value="0" calcext:value-type="float">
            <text:p>0.00E+00</text:p>
          </table:table-cell>
          <table:table-cell table:style-name="ce1434" table:formula="of:=[.Q284]*0" office:value-type="float" office:value="0" calcext:value-type="float">
            <text:p>0.00E+00</text:p>
          </table:table-cell>
          <table:table-cell table:style-name="ce1435" table:formula="of:=SUM([.V284:.X284])" office:value-type="float" office:value="0.151" calcext:value-type="float">
            <text:p>1.51E-01</text:p>
          </table:table-cell>
          <table:table-cell table:style-name="ce1437"/>
          <table:table-cell table:style-name="ce1435" table:formula="of:=([.Q284]/70)*0.0141382" office:value-type="float" office:value="0.0141382" calcext:value-type="float">
            <text:p>1.41E-02</text:p>
          </table:table-cell>
          <table:table-cell table:style-name="ce1425" table:formula="of:=([.R284]+[.S284]/5+[.T284]/5)*1000/(2^([.AK284]-1)+1)*([.AE284]*3600)" office:value-type="float" office:value="0" calcext:value-type="float">
            <text:p>0</text:p>
          </table:table-cell>
          <table:table-cell table:style-name="ce1425" table:formula="of:=([.V284]+[.W284]/5+[.X284]/5)*1000/(2^([.AM284]-1)+1)*([.AE284]*3600)" office:value-type="float" office:value="119592" calcext:value-type="float">
            <text:p>119592</text:p>
          </table:table-cell>
          <table:table-cell table:style-name="ce1496" table:formula="of:=[.AA284]*1000*[.AE284]*3600/(2^([.AM284]-1)+1)" office:value-type="float" office:value="11197.4544" calcext:value-type="float">
            <text:p>11197</text:p>
          </table:table-cell>
          <table:table-cell table:style-name="ce1182" office:value-type="float" office:value="0.33" calcext:value-type="float">
            <text:p>0.33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284]+[.S284]/5+[.T284]/5)*1000/[.U$6];1)" office:value-type="float" office:value="1" calcext:value-type="float">
            <text:p>1</text:p>
          </table:table-cell>
          <table:table-cell table:style-name="ce1420" table:formula="of:=IF([.AJ284]&lt;2;0;INT(LOG([.AJ284]-1;2)+1.33))" office:value-type="float" office:value="0" calcext:value-type="float">
            <text:p>0</text:p>
          </table:table-cell>
          <table:table-cell table:style-name="ce1425" table:formula="of:=MAX(([.V284]+[.W284]/5+[.X284]/5)*1000/[.U$6];1)" office:value-type="float" office:value="1" calcext:value-type="float">
            <text:p>1</text:p>
          </table:table-cell>
          <table:table-cell table:style-name="ce1420" table:formula="of:=IF([.AL284]&lt;2;0;INT(LOG([.AL284]-1;2)+1.33))" office:value-type="float" office:value="0" calcext:value-type="float">
            <text:p>0</text:p>
          </table:table-cell>
          <table:table-cell table:style-name="ce1425" table:formula="of:=([.Y284]+[.AA284])+IF([.AK284]&gt;0.9;SUM([.R284:.U284])*1000/(2^([.AK284]-1)+1);SUM([.R284:.U284])*1000)+IF([.AM284]&gt;0.9;([.V284]+[.W284]/5+[.X284]/5)*1000/(2^([.AM284]-1)+1);([.V284]+[.W284]/5+[.X284]/5)*1000)" office:value-type="float" office:value="151.1651382" calcext:value-type="float">
            <text:p>151</text:p>
          </table:table-cell>
          <table:table-cell table:style-name="ce1172" table:formula="of:=((1 /([.AA284]*1000))/60)*100000*(2^([.AM267]-1)+1)" office:value-type="float" office:value="176.825904287675" calcext:value-type="float">
            <text:p>176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5"/>
          <table:table-cell table:style-name="ce1021"/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092" office:value-type="float" office:value="11.172" calcext:value-type="float">
            <text:p>11.172</text:p>
          </table:table-cell>
          <table:table-cell table:style-name="ce1146"/>
          <table:table-cell table:style-name="ce1092"/>
          <table:table-cell table:style-name="ce1199" table:formula="of:=(3.923-[.L285])/[.L285]" office:value-type="percentage" office:value="0.0494917067950776" calcext:value-type="percentage">
            <text:p>4.95%</text:p>
          </table:table-cell>
          <table:table-cell table:style-name="ce1222" office:value-type="string" calcext:value-type="string">
            <text:p>LH-</text:p>
          </table:table-cell>
          <table:table-cell table:style-name="ce1259"/>
          <table:table-cell table:style-name="ce1296" office:value-type="float" office:value="31.15" calcext:value-type="float">
            <text:p>31.15</text:p>
          </table:table-cell>
          <table:table-cell table:style-name="ce1325" office:value-type="float" office:value="3.738" calcext:value-type="float">
            <text:p>3.738</text:p>
          </table:table-cell>
          <table:table-cell table:style-name="ce1339"/>
          <table:table-cell table:style-name="ce1251"/>
          <table:table-cell table:style-name="ce1257"/>
          <table:table-cell table:style-name="ce1071"/>
          <table:table-cell table:style-name="ce1425" office:value-type="float" office:value="70" calcext:value-type="float">
            <text:p>70</text:p>
          </table:table-cell>
          <table:table-cell table:style-name="ce1441" table:number-columns-repeated="4"/>
          <table:table-cell table:style-name="ce1434" table:formula="of:=[.Q285]*0.000294285714285714" office:value-type="float" office:value="0.0206" calcext:value-type="float">
            <text:p>2.06E-02</text:p>
          </table:table-cell>
          <table:table-cell table:style-name="ce1434" table:formula="of:=[.Q285]*0.0000537285714285714" office:value-type="float" office:value="0.003761" calcext:value-type="float">
            <text:p>3.76E-03</text:p>
          </table:table-cell>
          <table:table-cell table:style-name="ce1434" table:formula="of:=[.Q285]*0.00000033285714285714" office:value-type="float" office:value="0.0000232999999999998" calcext:value-type="float">
            <text:p>2.33E-05</text:p>
          </table:table-cell>
          <table:table-cell table:style-name="ce1435" table:formula="of:=SUM([.V285:.X285])" office:value-type="float" office:value="0.0243843" calcext:value-type="float">
            <text:p>2.44E-02</text:p>
          </table:table-cell>
          <table:table-cell table:style-name="ce1437"/>
          <table:table-cell table:style-name="ce1435" table:formula="of:=([.Q285]/70)*0.00038896" office:value-type="float" office:value="0.00038896" calcext:value-type="float">
            <text:p>3.89E-04</text:p>
          </table:table-cell>
          <table:table-cell table:style-name="ce1487" table:formula="of:=([.R285]+[.S285]/5+[.T285]/5)*1000/(2^([.AK285]-1)+1)*([.AE285]*3600)" office:value-type="float" office:value="0" calcext:value-type="float">
            <text:p>0</text:p>
          </table:table-cell>
          <table:table-cell table:style-name="ce1487" table:formula="of:=([.V285]+[.W285]/5+[.X285]/5)*1000/(2^([.AM285]-1)+1)*([.AE285]*3600)" office:value-type="float" office:value="0" calcext:value-type="float">
            <text:p>0</text:p>
          </table:table-cell>
          <table:table-cell table:style-name="ce1496" table:formula="of:=[.AA285]*1000*[.AE285]*3600/(2^([.AM285]-1)+1)" office:value-type="float" office:value="0" calcext:value-type="float">
            <text:p>0</text:p>
          </table:table-cell>
          <table:table-cell table:style-name="ce1095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25" table:formula="of:=MAX(([.R285]+[.S285]/5+[.T285]/5)*1000/[.U$6];1)" office:value-type="float" office:value="1" calcext:value-type="float">
            <text:p>1</text:p>
          </table:table-cell>
          <table:table-cell table:style-name="ce1420" table:formula="of:=IF([.AJ285]&lt;2;0;INT(LOG([.AJ285]-1;2)+1.33))" office:value-type="float" office:value="0" calcext:value-type="float">
            <text:p>0</text:p>
          </table:table-cell>
          <table:table-cell table:style-name="ce1425" table:formula="of:=MAX(([.V285]+[.W285]/5+[.X285]/5)*1000/[.U$6];1)" office:value-type="float" office:value="1" calcext:value-type="float">
            <text:p>1</text:p>
          </table:table-cell>
          <table:table-cell table:style-name="ce1420" table:formula="of:=IF([.AL285]&lt;2;0;INT(LOG([.AL285]-1;2)+1.33))" office:value-type="float" office:value="0" calcext:value-type="float">
            <text:p>0</text:p>
          </table:table-cell>
          <table:table-cell table:style-name="ce1425" table:formula="of:=([.Y285]+[.AA285])+IF([.AK285]&gt;0.9;SUM([.R285:.U285])*1000/(2^([.AK285]-1)+1);SUM([.R285:.U285])*1000)+IF([.AM285]&gt;0.9;([.V285]+[.W285]/5+[.X285]/5)*1000/(2^([.AM285]-1)+1);([.V285]+[.W285]/5+[.X285]/5)*1000)" office:value-type="float" office:value="21.38163326" calcext:value-type="float">
            <text:p>21</text:p>
          </table:table-cell>
          <table:table-cell table:style-name="ce1172" table:formula="of:=((1 /([.AA285]*1000))/60)*100000*(2^([.AM268]-1)+1)" office:value-type="float" office:value="6427.39613327849" calcext:value-type="float">
            <text:p>6427.4</text:p>
          </table:table-cell>
          <table:table-cell table:style-name="ce1071" table:number-columns-repeated="968"/>
          <table:table-cell table:number-columns-repeated="14"/>
        </table:table-row>
        <table:table-row table:style-name="ro2">
          <table:table-cell/>
          <table:table-cell table:style-name="ce1023"/>
          <table:table-cell table:style-name="ce1034"/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25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 table:style-name="ce1410" table:number-columns-repeated="2"/>
          <table:table-cell table:style-name="ce1487"/>
          <table:table-cell table:style-name="ce1239"/>
          <table:table-cell table:style-name="ce1487"/>
          <table:table-cell table:style-name="ce1331" table:formula="of:=SUM([.AE283:.AE285])" office:value-type="float" office:value="2.83" calcext:value-type="float">
            <text:p>2.83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9">
          <table:table-cell table:style-name="ce1015" table:formula="of:=[.A281]+([.AF287]+[.AG287]+[.AH287])/24" office:value-type="float" office:value="0.596" calcext:value-type="float">
            <text:p>0.6</text:p>
          </table:table-cell>
          <table:table-cell table:style-name="ce1021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487"/>
          <table:table-cell table:style-name="ce1239"/>
          <table:table-cell table:style-name="ce1487"/>
          <table:table-cell table:style-name="ce1183"/>
          <table:table-cell table:style-name="ce1172"/>
          <table:table-cell table:style-name="ce1493" table:number-columns-repeated="2"/>
          <table:table-cell table:style-name="ce145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87]+([.AF288]+[.AG288]+[.AH288])/24" office:value-type="float" office:value="0.846" calcext:value-type="float">
            <text:p>0.8</text:p>
          </table:table-cell>
          <table:table-cell table:style-name="ce1021"/>
          <table:table-cell table:style-name="ce1043" office:value-type="string" calcext:value-type="string">
            <text:p>SHMS polarity change (- to +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/>
          <table:table-cell table:style-name="ce1172" office:value-type="float" office:value="6" calcext:value-type="float">
            <text:p>6.0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24">
          <table:table-cell table:style-name="ce1015" table:formula="of:=[.A288]+([.AF289]+[.AG289]+[.AH289])/24" office:value-type="float" office:value="0.846" calcext:value-type="float">
            <text:p>0.8</text:p>
          </table:table-cell>
          <table:table-cell table:style-name="ce1021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68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289]+([.AF290]+[.AG290]+[.AH290])/24" office:value-type="float" office:value="0.969625" calcext:value-type="float">
            <text:p>1.0</text:p>
          </table:table-cell>
          <table:table-cell table:style-name="ce1021" office:value-type="string" calcext:value-type="string">
            <text:p>N13d</text:p>
          </table:table-cell>
          <table:table-cell table:style-name="ce1055" office:value-type="float" office:value="9.876" calcext:value-type="float">
            <text:p>9.876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23" office:value-type="float" office:value="8.462" calcext:value-type="float">
            <text:p>8.462</text:p>
          </table:table-cell>
          <table:table-cell table:style-name="ce1138" table:formula="of:=(5.366-[.L290])/[.L290]" office:value-type="percentage" office:value="0" calcext:value-type="percentage">
            <text:p>0.00%</text:p>
          </table:table-cell>
          <table:table-cell table:style-name="ce1117"/>
          <table:table-cell table:style-name="ce1138" table:formula="of:=(5.367-[.O290])/[.O290]" office:value-type="percentage" office:value="-0.0101438583548506" calcext:value-type="percentage">
            <text:p>-1.01%</text:p>
          </table:table-cell>
          <table:table-cell table:style-name="ce1222"/>
          <table:table-cell table:style-name="ce1117"/>
          <table:table-cell table:style-name="ce1276" office:value-type="float" office:value="23.05" calcext:value-type="float">
            <text:p>23.05</text:p>
          </table:table-cell>
          <table:table-cell table:style-name="ce1047" office:value-type="float" office:value="5.366" calcext:value-type="float">
            <text:p>5.366</text:p>
          </table:table-cell>
          <table:table-cell table:style-name="ce1254"/>
          <table:table-cell table:style-name="ce1276" office:value-type="float" office:value="23.05" calcext:value-type="float">
            <text:p>23.05</text:p>
          </table:table-cell>
          <table:table-cell table:style-name="ce1376" office:value-type="float" office:value="5.422" calcext:value-type="float">
            <text:p>5.422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290]*0.000292142857142857" office:value-type="float" office:value="0.02045" calcext:value-type="float">
            <text:p>2.05E-02</text:p>
          </table:table-cell>
          <table:table-cell table:style-name="ce1434" table:formula="of:=[.Q290]*0.000155" office:value-type="float" office:value="0.01085" calcext:value-type="float">
            <text:p>1.09E-02</text:p>
          </table:table-cell>
          <table:table-cell table:style-name="ce1434" table:formula="of:=[.Q290]*0.000612571428571429" office:value-type="float" office:value="0.04288" calcext:value-type="float">
            <text:p>4.29E-02</text:p>
          </table:table-cell>
          <table:table-cell table:style-name="ce1434" table:formula="of:=[.Q290]*0.00111714285714286" office:value-type="float" office:value="0.0782000000000002" calcext:value-type="float">
            <text:p>7.82E-02</text:p>
          </table:table-cell>
          <table:table-cell table:style-name="ce1434" table:formula="of:=[.Q290]*0.0000144285714285714" office:value-type="float" office:value="0.00101" calcext:value-type="float">
            <text:p>1.01E-03</text:p>
          </table:table-cell>
          <table:table-cell table:style-name="ce1434" table:formula="of:=[.Q290]*0.00000001727142857143" office:value-type="float" office:value="0.0000012090000000001" calcext:value-type="float">
            <text:p>1.21E-06</text:p>
          </table:table-cell>
          <table:table-cell table:style-name="ce1434" table:formula="of:=SUM([.R290:.U290])*1000*([.V290]+([.W290]+[.X290])/5)*1000*(0.00000008)" office:value-type="float" office:value="0.000465270263737921" calcext:value-type="float">
            <text:p>4.65E-04</text:p>
          </table:table-cell>
          <table:table-cell table:style-name="ce1435"/>
          <table:table-cell table:style-name="ce1434" table:formula="of:=([.Q290]/70)*0.00240231" office:value-type="float" office:value="0.00240231" calcext:value-type="float">
            <text:p>2.40E-03</text:p>
          </table:table-cell>
          <table:table-cell table:style-name="ce1425" table:formula="of:=[.AA290]*[.AE290]*3600*1000" office:value-type="float" office:value="10810.395" calcext:value-type="float">
            <text:p>10810</text:p>
          </table:table-cell>
          <table:table-cell table:style-name="ce1085"/>
          <table:table-cell table:style-name="ce1425"/>
          <table:table-cell table:style-name="ce1085" office:value-type="float" office:value="1.25" calcext:value-type="float">
            <text:p>1.25</text:p>
          </table:table-cell>
          <table:table-cell table:style-name="ce1470" table:formula="of:=[.AE290]*[.$F$307]" office:value-type="float" office:value="2.5" calcext:value-type="float">
            <text:p>2.5</text:p>
          </table:table-cell>
          <table:table-cell table:style-name="ce1410" table:formula="of:=MAX([.AE290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290]+[.T290]+[.U290])*1000/[.U$7];1)" office:value-type="float" office:value="1" calcext:value-type="float">
            <text:p>1</text:p>
          </table:table-cell>
          <table:table-cell table:style-name="ce1420" table:formula="of:=IF([.AJ290]&lt;2;0;INT(LOG([.AJ290]-1;2)+1.33))" office:value-type="float" office:value="0" calcext:value-type="float">
            <text:p>0</text:p>
          </table:table-cell>
          <table:table-cell table:style-name="ce1425" table:formula="of:=MAX(([.V290]+[.W290]/5+[.X290]/5)*1000/[.U$7];1)" office:value-type="float" office:value="1" calcext:value-type="float">
            <text:p>1</text:p>
          </table:table-cell>
          <table:table-cell table:style-name="ce1420" table:formula="of:=IF([.AL290]&lt;2;0;INT(LOG([.AL290]-1;2)+1.33))" office:value-type="float" office:value="0" calcext:value-type="float">
            <text:p>0</text:p>
          </table:table-cell>
          <table:table-cell table:style-name="ce1425" table:formula="of:=([.Y290]+[.AA290])+IF([.AK290]&gt;0.9;SUM([.R290:.U290])*1000/(2^([.AK290]-1)+1);SUM([.R290:.U290])*1000)+IF([.AM290]&gt;0.9;([.V290]+[.W290]/5+[.X290]/5)*1000/(2^([.AM290]-1)+1);([.V290]+[.W290]/5+[.X290]/5)*1000)" office:value-type="float" office:value="152.585109380264" calcext:value-type="float">
            <text:p>153</text:p>
          </table:table-cell>
          <table:table-cell table:style-name="ce1095" table:formula="of:=((1 /([.AA290]*1000))/60)*100000" office:value-type="float" office:value="693.776684385723" calcext:value-type="float">
            <text:p>693.78</text:p>
          </table:table-cell>
          <table:table-cell table:style-name="ce1115" table:number-columns-repeated="2"/>
          <table:table-cell table:style-name="ce1335" table:number-columns-repeated="980"/>
        </table:table-row>
        <table:table-row table:style-name="ro9">
          <table:table-cell table:style-name="ce1015" table:formula="of:=[.A290]+([.AF291]+[.AG291]+[.AH291])/24" office:value-type="float" office:value="0.969625" calcext:value-type="float">
            <text:p>1.0</text:p>
          </table:table-cell>
          <table:table-cell table:style-name="ce1021"/>
          <table:table-cell table:style-name="ce1034"/>
          <table:table-cell table:style-name="ce1088"/>
          <table:table-cell table:style-name="ce1034"/>
          <table:table-cell table:style-name="ce1074"/>
          <table:table-cell table:style-name="ce1103"/>
          <table:table-cell table:style-name="ce1074"/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5"/>
          <table:table-cell table:style-name="ce1500"/>
          <table:table-cell table:style-name="ce1452" table:number-columns-repeated="3"/>
          <table:table-cell table:style-name="ce1500"/>
          <table:table-cell table:style-name="ce1452" table:number-columns-repeated="7"/>
          <table:table-cell table:style-name="ce1074"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9"/>
        </table:table-row>
        <table:table-row table:style-name="ro17">
          <table:table-cell table:style-name="ce1015" table:formula="of:=[.A291]+([.AF292]+[.AG292]+[.AH292])/24" office:value-type="float" office:value="0.969625" calcext:value-type="float">
            <text:p>1.0</text:p>
          </table:table-cell>
          <table:table-cell table:style-name="ce1021"/>
          <table:table-cell table:style-name="ce1045" office:value-type="string" calcext:value-type="string">
            <text:p>Physics data taking</text:p>
          </table:table-cell>
          <table:table-cell table:style-name="ce1088"/>
          <table:table-cell table:style-name="ce1115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92]+([.AF293]+[.AG293]+[.AH293])/24" office:value-type="float" office:value="0.969625" calcext:value-type="float">
            <text:p>1.0</text:p>
          </table:table-cell>
          <table:table-cell table:style-name="ce1021"/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93]+([.AF294]+[.AG294]+[.AH294])/24" office:value-type="float" office:value="1.13629166666667" calcext:value-type="float">
            <text:p>1.1</text:p>
          </table:table-cell>
          <table:table-cell table:style-name="ce1021" office:value-type="string" calcext:value-type="string">
            <text:p>N13d</text:p>
          </table:table-cell>
          <table:table-cell table:style-name="ce1053" office:value-type="string" calcext:value-type="string">
            <text:p><text:span text:style-name="T1">Hall access</text:span> for HMS rotation to small angle and SHMS to minimum opening angle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 table:number-columns-repeated="5"/>
          <table:table-cell table:style-name="ce1089"/>
          <table:table-cell table:style-name="ce1418"/>
          <table:table-cell table:style-name="ce1458"/>
          <table:table-cell table:style-name="ce1419"/>
          <table:table-cell table:style-name="ce1052" table:number-columns-repeated="3"/>
          <table:table-cell table:style-name="ce1115"/>
          <table:table-cell table:style-name="ce1094"/>
          <table:table-cell table:style-name="ce1172" table:number-columns-repeated="2"/>
          <table:table-cell table:style-name="ce1470"/>
          <table:table-cell table:style-name="ce1094" office:value-type="float" office:value="4" calcext:value-type="float">
            <text:p>4</text:p>
          </table:table-cell>
          <table:table-cell table:style-name="ce1115"/>
          <table:table-cell table:style-name="ce1052"/>
          <table:table-cell table:style-name="ce1115"/>
          <table:table-cell table:style-name="ce1088"/>
          <table:table-cell table:style-name="ce1094" table:number-columns-repeated="2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9"/>
        </table:table-row>
        <table:table-row table:style-name="ro9">
          <table:table-cell table:style-name="ce1015" table:formula="of:=[.A294]+([.AF295]+[.AG295]+[.AH295])/24" office:value-type="float" office:value="1.27379166666667" calcext:value-type="float">
            <text:p>1.3</text:p>
          </table:table-cell>
          <table:table-cell table:style-name="ce1021"/>
          <table:table-cell table:style-name="ce1051" office:value-type="float" office:value="9.876" calcext:value-type="float">
            <text:p>9.876</text:p>
          </table:table-cell>
          <table:table-cell table:style-name="ce1087" office:value-type="float" office:value="1962" calcext:value-type="float">
            <text:p>1962</text:p>
          </table:table-cell>
          <table:table-cell table:style-name="ce1116" office:value-type="float" office:value="1.6" calcext:value-type="float">
            <text:p>1.60</text:p>
          </table:table-cell>
          <table:table-cell table:style-name="ce1116" office:value-type="float" office:value="3.08" calcext:value-type="float">
            <text:p>3.08</text:p>
          </table:table-cell>
          <table:table-cell table:style-name="ce1168" office:value-type="float" office:value="0.1568" calcext:value-type="float">
            <text:p>0.1568</text:p>
          </table:table-cell>
          <table:table-cell table:style-name="ce1051" office:value-type="float" office:value="0.026" calcext:value-type="float">
            <text:p>0.026</text:p>
          </table:table-cell>
          <table:table-cell table:style-name="ce1154" office:value-type="string" calcext:value-type="string">
            <text:p>LH+</text:p>
          </table:table-cell>
          <table:table-cell table:style-name="ce1051" office:value-type="float" office:value="0.7358" calcext:value-type="float">
            <text:p>0.736</text:p>
          </table:table-cell>
          <table:table-cell table:style-name="ce1278" office:value-type="float" office:value="11.03" calcext:value-type="float">
            <text:p>11.03</text:p>
          </table:table-cell>
          <table:table-cell table:style-name="ce1051" office:value-type="float" office:value="4.437" calcext:value-type="float">
            <text:p>4.437</text:p>
          </table:table-cell>
          <table:table-cell table:style-name="ce1116" office:value-type="float" office:value="8.69" calcext:value-type="float">
            <text:p>8.69</text:p>
          </table:table-cell>
          <table:table-cell table:style-name="ce1277" office:value-type="float" office:value="6.97" calcext:value-type="float">
            <text:p>6.97</text:p>
          </table:table-cell>
          <table:table-cell table:style-name="ce1051" office:value-type="float" office:value="5.4218" calcext:value-type="float">
            <text:p>5.422</text:p>
          </table:table-cell>
          <table:table-cell table:style-name="ce1354" table:formula="of:=[.K$295]+[.N295]" office:value-type="float" office:value="18" calcext:value-type="float">
            <text:p>18.00</text:p>
          </table:table-cell>
          <table:table-cell table:style-name="ce1087" office:value-type="float" office:value="20" calcext:value-type="float">
            <text:p>20</text:p>
          </table:table-cell>
          <table:table-cell table:style-name="ce1116"/>
          <table:table-cell table:style-name="ce1116" table:formula="of:=936000/1000*[.Q295]/70*([.C$436]/8)" office:value-type="float" office:value="334.285714285714" calcext:value-type="float">
            <text:p>334.29</text:p>
          </table:table-cell>
          <table:table-cell table:style-name="ce1116" table:formula="of:=279000/1000*[.Q295]/70*([.C$436]/8)" office:value-type="float" office:value="99.6428571428571" calcext:value-type="float">
            <text:p>99.64</text:p>
          </table:table-cell>
          <table:table-cell table:style-name="ce1116" table:formula="of:=291000/1000*[.Q295]/70*([.C436]/8)" office:value-type="float" office:value="103.928571428571" calcext:value-type="float">
            <text:p>103.93</text:p>
          </table:table-cell>
          <table:table-cell table:style-name="ce1116" table:formula="of:=94.3*[.Q295]/70" office:value-type="float" office:value="26.9428571428571" calcext:value-type="float">
            <text:p>26.94</text:p>
          </table:table-cell>
          <table:table-cell table:style-name="ce1116" table:formula="of:=136600*[.Q295]/70/1000" office:value-type="float" office:value="39.0285714285714" calcext:value-type="float">
            <text:p>39.03</text:p>
          </table:table-cell>
          <table:table-cell table:style-name="ce1116" table:formula="of:=11500/1000*[.Q295]/70" office:value-type="float" office:value="3.28571428571429" calcext:value-type="float">
            <text:p>3.29</text:p>
          </table:table-cell>
          <table:table-cell table:style-name="ce1094" table:formula="of:=SUM([.R297:.U297])*1000*([.V295]+([.W295]+[.X295])/5)*1000*(0.00000008)" office:value-type="float" office:value="690.623862857143" calcext:value-type="float">
            <text:p>691</text:p>
          </table:table-cell>
          <table:table-cell table:style-name="ce1470" table:formula="of:=884060/3600/24*[.Q295]/70*([.$C$436]/8)" office:value-type="float" office:value="3.65434854497354" calcext:value-type="float">
            <text:p>3.7</text:p>
          </table:table-cell>
          <table:table-cell table:style-name="ce1172" table:formula="of:=912100/3600/24*[.Q295]/70*([.$C$436]/8)" office:value-type="float" office:value="3.77025462962963" calcext:value-type="float">
            <text:p>3.8</text:p>
          </table:table-cell>
          <table:table-cell table:style-name="ce1094" table:formula="of:=[.AE295]*3600*MIN([.Z295];[.AA295])" office:value-type="float" office:value="19733.4821428571" calcext:value-type="float">
            <text:p>19733</text:p>
          </table:table-cell>
          <table:table-cell table:style-name="ce1115" office:value-type="float" office:value="0.195" calcext:value-type="float">
            <text:p>0.20</text:p>
          </table:table-cell>
          <table:table-cell table:style-name="ce1094" table:formula="of:=6355000*[.AE295]/24*[.C$436]/8*[.Q295]/70" office:value-type="float" office:value="141852.678571429" calcext:value-type="float">
            <text:p>141853</text:p>
          </table:table-cell>
          <table:table-cell table:style-name="ce1172" office:value-type="float" office:value="1.5" calcext:value-type="float">
            <text:p>1.5</text:p>
          </table:table-cell>
          <table:table-cell table:style-name="ce1470" table:formula="of:=[.AE295]*[.$F$307]" office:value-type="float" office:value="3" calcext:value-type="float">
            <text:p>3.0</text:p>
          </table:table-cell>
          <table:table-cell table:style-name="ce1470" table:formula="of:=[.AF295]*0.1" office:value-type="float" office:value="0.3" calcext:value-type="float">
            <text:p>0.3</text:p>
          </table:table-cell>
          <table:table-cell/>
          <table:table-cell office:value-type="float" office:value="12.8" calcext:value-type="float">
            <text:p>12.8</text:p>
          </table:table-cell>
          <table:table-cell table:style-name="ce1487" table:formula="of:=MAX(SUM([.R295:.U295])*1000/[.U$7];1)" office:value-type="float" office:value="5378.57142857143" calcext:value-type="float">
            <text:p>5379</text:p>
          </table:table-cell>
          <table:table-cell table:style-name="ce1420" table:formula="of:=IF([.AJ295]&lt;2;0;INT(LOG([.AJ295]-1;2)+1.33))" office:value-type="float" office:value="13" calcext:value-type="float">
            <text:p>13</text:p>
          </table:table-cell>
          <table:table-cell table:style-name="ce1487" table:formula="of:=MAX(([.V295]+[.W295]/5+[.X295]/5)*1000/[.U$7];1)" office:value-type="float" office:value="354.057142857143" calcext:value-type="float">
            <text:p>354</text:p>
          </table:table-cell>
          <table:table-cell table:style-name="ce1420" table:formula="of:=IF([.AL295]&lt;2;0;INT(LOG([.AL295]-1;2)+1.33))" office:value-type="float" office:value="9" calcext:value-type="float">
            <text:p>9</text:p>
          </table:table-cell>
          <table:table-cell table:style-name="ce1487" table:formula="of:=([.Y295]+[.AA295])+IF([.AK295]&gt;0.9;SUM([.R295:.U295])*1000/(2^([.AK295]-1)+1);SUM([.R295:.U295])*1000)+IF([.AM295]&gt;0.9;([.V295]+[.W295]/5+[.X295]/5)*1000/(2^([.AM295]-1)+1);([.V295]+[.W295]/5+[.X295]/5)*1000)" office:value-type="float" office:value="963.440270781873" calcext:value-type="float">
            <text:p>963</text:p>
          </table:table-cell>
          <table:table-cell table:number-columns-repeated="983"/>
        </table:table-row>
        <table:table-row table:style-name="ro9">
          <table:table-cell table:style-name="ce1015" table:formula="of:=[.A295]+([.AF296]+[.AG296]+[.AH296])/24" office:value-type="float" office:value="1.36545833333334" calcext:value-type="float">
            <text:p>1.4</text:p>
          </table:table-cell>
          <table:table-cell table:style-name="ce1021"/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116" office:value-type="float" office:value="8.69" calcext:value-type="float">
            <text:p>8.69</text:p>
          </table:table-cell>
          <table:table-cell table:style-name="ce1051"/>
          <table:table-cell table:style-name="ce1116" table:formula="of:=[.K$295]+[.N296]" office:value-type="float" office:value="19.72" calcext:value-type="float">
            <text:p>19.72</text:p>
          </table:table-cell>
          <table:table-cell table:style-name="ce1087" office:value-type="float" office:value="40" calcext:value-type="float">
            <text:p>40</text:p>
          </table:table-cell>
          <table:table-cell table:style-name="ce1116"/>
          <table:table-cell table:style-name="ce1116" table:formula="of:=354000/1000*[.C$436]/8*[.Q296]/70" office:value-type="float" office:value="252.857142857143" calcext:value-type="float">
            <text:p>252.86</text:p>
          </table:table-cell>
          <table:table-cell table:style-name="ce1116" table:formula="of:=117000/1000*[.Q296]/70*[.C$436]/8" office:value-type="float" office:value="83.5714285714286" calcext:value-type="float">
            <text:p>83.57</text:p>
          </table:table-cell>
          <table:table-cell table:style-name="ce1116" table:formula="of:=209000/1000*[.Q296]/70*[.C$436]/8" office:value-type="float" office:value="149.285714285714" calcext:value-type="float">
            <text:p>149.29</text:p>
          </table:table-cell>
          <table:table-cell table:style-name="ce1116" table:formula="of:=94.3*[.Q296]/70" office:value-type="float" office:value="53.8857142857143" calcext:value-type="float">
            <text:p>53.89</text:p>
          </table:table-cell>
          <table:table-cell table:style-name="ce1116" table:formula="of:=136600*[.Q296]/70/1000" office:value-type="float" office:value="78.0571428571429" calcext:value-type="float">
            <text:p>78.06</text:p>
          </table:table-cell>
          <table:table-cell table:style-name="ce1116" table:formula="of:=11500/1000*[.Q296]/70" office:value-type="float" office:value="6.57142857142857" calcext:value-type="float">
            <text:p>6.57</text:p>
          </table:table-cell>
          <table:table-cell table:style-name="ce1094" table:formula="of:=SUM([.R298:.U298])*1000*([.V296]+([.W296]+[.X296])/5)*1000*(0.00000008)" office:value-type="float" office:value="2319.21590857143" calcext:value-type="float">
            <text:p>2319</text:p>
          </table:table-cell>
          <table:table-cell table:style-name="ce1470" table:formula="of:=884060/3600/24*[.Q296]/70*([.$C$436]/8)" office:value-type="float" office:value="7.30869708994709" calcext:value-type="float">
            <text:p>7.3</text:p>
          </table:table-cell>
          <table:table-cell table:style-name="ce1172" table:formula="of:=912100/3600/24*[.Q296]/70*([.$C$436]/8)" office:value-type="float" office:value="7.54050925925926" calcext:value-type="float">
            <text:p>7.5</text:p>
          </table:table-cell>
          <table:table-cell table:style-name="ce1094" table:formula="of:=[.AE296]*3600*MIN([.Z296];[.AA296])" office:value-type="float" office:value="26311.3095238095" calcext:value-type="float">
            <text:p>26311</text:p>
          </table:table-cell>
          <table:table-cell table:style-name="ce1115" office:value-type="float" office:value="0.195" calcext:value-type="float">
            <text:p>0.20</text:p>
          </table:table-cell>
          <table:table-cell table:style-name="ce1094" table:formula="of:=6355000*[.AE296]/24*[.C$436]/8*[.Q296]/70" office:value-type="float" office:value="189136.904761905" calcext:value-type="float">
            <text:p>189137</text:p>
          </table:table-cell>
          <table:table-cell table:style-name="ce1172" office:value-type="float" office:value="1" calcext:value-type="float">
            <text:p>1.0</text:p>
          </table:table-cell>
          <table:table-cell table:style-name="ce1470" table:formula="of:=[.AE296]*[.$F$307]" office:value-type="float" office:value="2" calcext:value-type="float">
            <text:p>2.0</text:p>
          </table:table-cell>
          <table:table-cell table:style-name="ce1470" table:formula="of:=[.AF296]*0.1" office:value-type="float" office:value="0.2" calcext:value-type="float">
            <text:p>0.2</text:p>
          </table:table-cell>
          <table:table-cell table:number-columns-repeated="2"/>
          <table:table-cell table:style-name="ce1487" table:formula="of:=MAX(SUM([.R296:.U296])*1000/[.U$7];1)" office:value-type="float" office:value="4857.14285714286" calcext:value-type="float">
            <text:p>4857</text:p>
          </table:table-cell>
          <table:table-cell table:style-name="ce1420" table:formula="of:=IF([.AJ296]&lt;2;0;INT(LOG([.AJ296]-1;2)+1.33))" office:value-type="float" office:value="13" calcext:value-type="float">
            <text:p>13</text:p>
          </table:table-cell>
          <table:table-cell table:style-name="ce1487" table:formula="of:=MAX(([.V296]+[.W296]/5+[.X296]/5)*1000/[.U$7];1)" office:value-type="float" office:value="708.114285714286" calcext:value-type="float">
            <text:p>708</text:p>
          </table:table-cell>
          <table:table-cell table:style-name="ce1420" table:formula="of:=IF([.AL296]&lt;2;0;INT(LOG([.AL296]-1;2)+1.33))" office:value-type="float" office:value="10" calcext:value-type="float">
            <text:p>10</text:p>
          </table:table-cell>
          <table:table-cell table:style-name="ce1487" table:formula="of:=([.Y296]+[.AA296])+IF([.AK296]&gt;0.9;SUM([.R296:.U296])*1000/(2^([.AK296]-1)+1);SUM([.R296:.U296])*1000)+IF([.AM296]&gt;0.9;([.V296]+[.W296]/5+[.X296]/5)*1000/(2^([.AM296]-1)+1);([.V296]+[.W296]/5+[.X296]/5)*1000)" office:value-type="float" office:value="2583.34403717873" calcext:value-type="float">
            <text:p>2583</text:p>
          </table:table-cell>
          <table:table-cell table:number-columns-repeated="983"/>
        </table:table-row>
        <table:table-row table:style-name="ro9">
          <table:table-cell table:style-name="ce1015" table:formula="of:=[.A296]+([.AF297]+[.AG297]+[.AH297])/24" office:value-type="float" office:value="1.457125" calcext:value-type="float">
            <text:p>1.5</text:p>
          </table:table-cell>
          <table:table-cell table:style-name="ce1021"/>
          <table:table-cell table:style-name="ce1051"/>
          <table:table-cell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278"/>
          <table:table-cell table:style-name="ce1051"/>
          <table:table-cell table:style-name="ce1116"/>
          <table:table-cell table:style-name="ce1411" office:value-type="float" office:value="10.69" calcext:value-type="float">
            <text:p>10.69</text:p>
          </table:table-cell>
          <table:table-cell table:style-name="ce1013"/>
          <table:table-cell table:style-name="ce1411" table:formula="of:=[.K$295]+[.N297]" office:value-type="float" office:value="21.72" calcext:value-type="float">
            <text:p>21.72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095" table:formula="of:=109900/1000*[.Q297]/70*[.C$436]/8" office:value-type="float" office:value="137.375" calcext:value-type="float">
            <text:p>137.38</text:p>
          </table:table-cell>
          <table:table-cell table:style-name="ce1095" table:formula="of:=39570/1000*[.Q297]/70*[.C$436]/8" office:value-type="float" office:value="49.4625" calcext:value-type="float">
            <text:p>49.46</text:p>
          </table:table-cell>
          <table:table-cell table:style-name="ce1095" table:formula="of:=45590/1000*[.C$436]/8*[.Q297]/70" office:value-type="float" office:value="56.9875" calcext:value-type="float">
            <text:p>56.99</text:p>
          </table:table-cell>
          <table:table-cell table:style-name="ce1116" table:formula="of:=94.3*[.Q297]/70" office:value-type="float" office:value="94.3" calcext:value-type="float">
            <text:p>94.30</text:p>
          </table:table-cell>
          <table:table-cell table:style-name="ce1116" table:formula="of:=136600*[.Q297]/70/1000" office:value-type="float" office:value="136.6" calcext:value-type="float">
            <text:p>136.60</text:p>
          </table:table-cell>
          <table:table-cell table:style-name="ce1116" table:formula="of:=11500/1000*[.Q297]/70" office:value-type="float" office:value="11.5" calcext:value-type="float">
            <text:p>11.50</text:p>
          </table:table-cell>
          <table:table-cell table:style-name="ce1094" table:formula="of:=SUM([.R299:.U299])*1000*([.V297]+([.W297]+[.X297])/5)*1000*(0.00000008)" office:value-type="float" office:value="1104.37504" calcext:value-type="float">
            <text:p>1104</text:p>
          </table:table-cell>
          <table:table-cell table:style-name="ce1470" table:formula="of:=884060/3600/24*[.Q297]/70*([.$C$436]/8)" office:value-type="float" office:value="12.7902199074074" calcext:value-type="float">
            <text:p>12.8</text:p>
          </table:table-cell>
          <table:table-cell table:style-name="ce1172" table:formula="of:=912100/3600/24*[.Q297]/70*([.$C$436]/8)" office:value-type="float" office:value="13.1958912037037" calcext:value-type="float">
            <text:p>13.2</text:p>
          </table:table-cell>
          <table:table-cell table:style-name="ce1094" table:formula="of:=[.AE297]*3600*MIN([.Z297];[.AA297])" office:value-type="float" office:value="46044.7916666666" calcext:value-type="float">
            <text:p>46045</text:p>
          </table:table-cell>
          <table:table-cell table:style-name="ce1115" office:value-type="float" office:value="0.195" calcext:value-type="float">
            <text:p>0.20</text:p>
          </table:table-cell>
          <table:table-cell table:style-name="ce1094" table:formula="of:=6355000*[.AE297]/24*[.C$436]/8*[.Q297]/70" office:value-type="float" office:value="330989.583333333" calcext:value-type="float">
            <text:p>330990</text:p>
          </table:table-cell>
          <table:table-cell table:style-name="ce1172" office:value-type="float" office:value="1" calcext:value-type="float">
            <text:p>1.0</text:p>
          </table:table-cell>
          <table:table-cell table:style-name="ce1470" table:formula="of:=[.AE297]*[.$F$307]" office:value-type="float" office:value="2" calcext:value-type="float">
            <text:p>2.0</text:p>
          </table:table-cell>
          <table:table-cell table:style-name="ce1470" table:formula="of:=[.AF297]*0.1" office:value-type="float" office:value="0.2" calcext:value-type="float">
            <text:p>0.2</text:p>
          </table:table-cell>
          <table:table-cell/>
          <table:table-cell table:style-name="Default"/>
          <table:table-cell table:style-name="ce1487" table:formula="of:=MAX(SUM([.R297:.U297])*1000/[.U$7];1)" office:value-type="float" office:value="2438.25" calcext:value-type="float">
            <text:p>2438</text:p>
          </table:table-cell>
          <table:table-cell table:style-name="ce1420" table:formula="of:=IF([.AJ297]&lt;2;0;INT(LOG([.AJ297]-1;2)+1.33))" office:value-type="float" office:value="12" calcext:value-type="float">
            <text:p>12</text:p>
          </table:table-cell>
          <table:table-cell table:style-name="ce1487" table:formula="of:=MAX(([.V297]+[.W297]/5+[.X297]/5)*1000/[.U$7];1)" office:value-type="float" office:value="1239.2" calcext:value-type="float">
            <text:p>1239</text:p>
          </table:table-cell>
          <table:table-cell table:style-name="ce1420" table:formula="of:=IF([.AL297]&lt;2;0;INT(LOG([.AL297]-1;2)+1.33))" office:value-type="float" office:value="11" calcext:value-type="float">
            <text:p>11</text:p>
          </table:table-cell>
          <table:table-cell table:style-name="ce1487" table:formula="of:=([.Y297]+[.AA297])+IF([.AK297]&gt;0.9;SUM([.R297:.U297])*1000/(2^([.AK297]-1)+1);SUM([.R297:.U297])*1000)+IF([.AM297]&gt;0.9;([.V297]+[.W297]/5+[.X297]/5)*1000/(2^([.AM297]-1)+1);([.V297]+[.W297]/5+[.X297]/5)*1000)" office:value-type="float" office:value="1357.46556392163" calcext:value-type="float">
            <text:p>1357</text:p>
          </table:table-cell>
          <table:table-cell table:number-columns-repeated="983"/>
        </table:table-row>
        <table:table-row table:style-name="ro9">
          <table:table-cell table:style-name="ce1015" table:formula="of:=[.A297]+([.AF298]+[.AG298]+[.AH298])/24" office:value-type="float" office:value="1.889625" calcext:value-type="float">
            <text:p>1.9</text:p>
          </table:table-cell>
          <table:table-cell table:style-name="ce1021"/>
          <table:table-cell table:style-name="ce1052" office:value-type="float" office:value="9.876" calcext:value-type="float">
            <text:p>9.876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3.85" calcext:value-type="float">
            <text:p>3.85</text:p>
          </table:table-cell>
          <table:table-cell table:style-name="ce1115" office:value-type="float" office:value="3.07" calcext:value-type="float">
            <text:p>3.07</text:p>
          </table:table-cell>
          <table:table-cell table:style-name="ce1169" office:value-type="float" office:value="0.3106" calcext:value-type="float">
            <text:p>0.3106</text:p>
          </table:table-cell>
          <table:table-cell table:style-name="ce1052" office:value-type="float" office:value="0.12" calcext:value-type="float">
            <text:p>0.120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5691" calcext:value-type="float">
            <text:p>0.569</text:p>
          </table:table-cell>
          <table:table-cell table:style-name="ce1115" office:value-type="float" office:value="19.88" calcext:value-type="float">
            <text:p>19.88</text:p>
          </table:table-cell>
          <table:table-cell table:style-name="ce1052" office:value-type="float" office:value="3.271" calcext:value-type="float">
            <text:p>3.271</text:p>
          </table:table-cell>
          <table:table-cell table:style-name="ce1115" office:value-type="float" office:value="9.29" calcext:value-type="float">
            <text:p>9.29</text:p>
          </table:table-cell>
          <table:table-cell table:style-name="ce1147" office:value-type="float" office:value="7.29" calcext:value-type="float">
            <text:p>7.29</text:p>
          </table:table-cell>
          <table:table-cell table:style-name="ce1052" office:value-type="float" office:value="6.538" calcext:value-type="float">
            <text:p>6.538</text:p>
          </table:table-cell>
          <table:table-cell table:style-name="ce1115" table:formula="of:=[.K$298]+[.N298]" office:value-type="float" office:value="27.17" calcext:value-type="float">
            <text:p>27.17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244.2/70*[.Q298]" office:value-type="float" office:value="244.2" calcext:value-type="float">
            <text:p>244.20</text:p>
          </table:table-cell>
          <table:table-cell table:style-name="ce1115" table:formula="of:=95.8/70*[.Q298]" office:value-type="float" office:value="95.8" calcext:value-type="float">
            <text:p>95.80</text:p>
          </table:table-cell>
          <table:table-cell table:style-name="ce1115" table:formula="of:=69.4/70*[.Q298]" office:value-type="float" office:value="69.4" calcext:value-type="float">
            <text:p>69.40</text:p>
          </table:table-cell>
          <table:table-cell table:style-name="ce1115" table:formula="of:=5.5/70*[.Q298]" office:value-type="float" office:value="5.5" calcext:value-type="float">
            <text:p>5.50</text:p>
          </table:table-cell>
          <table:table-cell table:style-name="ce1115" table:formula="of:=17.7/70*[.Q298]" office:value-type="float" office:value="17.7" calcext:value-type="float">
            <text:p>17.70</text:p>
          </table:table-cell>
          <table:table-cell table:style-name="ce1115" table:formula="of:=1.4/70*[.Q298]" office:value-type="float" office:value="1.4" calcext:value-type="float">
            <text:p>1.40</text:p>
          </table:table-cell>
          <table:table-cell table:style-name="ce1094" table:formula="of:=SUM([.R298:.U298])*1000*([.V298]+([.W298]+[.X298])/5)*1000*(0.00000008)" office:value-type="float" office:value="305.24864" calcext:value-type="float">
            <text:p>305</text:p>
          </table:table-cell>
          <table:table-cell table:style-name="ce1172" table:formula="of:=67959/3600/24*[.Q298]/70*([.$C$436]/8)" office:value-type="float" office:value="0.983203125" calcext:value-type="float">
            <text:p>1.0</text:p>
          </table:table-cell>
          <table:table-cell table:style-name="ce1172" table:formula="of:=72536/3600/24*[.Q298]/70*([.$C$436]/8)" office:value-type="float" office:value="1.0494212962963" calcext:value-type="float">
            <text:p>1.0</text:p>
          </table:table-cell>
          <table:table-cell table:style-name="ce1094" table:formula="of:=[.AE298]*3600*MIN([.Z298];[.AA298])" office:value-type="float" office:value="10264.640625" calcext:value-type="float">
            <text:p>10265</text:p>
          </table:table-cell>
          <table:table-cell table:style-name="ce487" office:value-type="float" office:value="0.395" calcext:value-type="float">
            <text:p>0.40</text:p>
          </table:table-cell>
          <table:table-cell table:style-name="ce1094" table:formula="of:=189890*[.AE298]/24*[.C$436]/8*[.Q298]/70" office:value-type="float" office:value="28681.3020833333" calcext:value-type="float">
            <text:p>28681</text:p>
          </table:table-cell>
          <table:table-cell table:style-name="ce1172" office:value-type="float" office:value="2.9" calcext:value-type="float">
            <text:p>2.9</text:p>
          </table:table-cell>
          <table:table-cell table:style-name="ce1172" table:formula="of:=[.AE298]*[.$F$307]" office:value-type="float" office:value="5.8" calcext:value-type="float">
            <text:p>5.8</text:p>
          </table:table-cell>
          <table:table-cell table:style-name="ce1172" table:formula="of:=[.AF298]*0.1" office:value-type="float" office:value="0.58" calcext:value-type="float">
            <text:p>0.6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13.3" calcext:value-type="float">
            <text:p>13.3</text:p>
          </table:table-cell>
          <table:table-cell table:style-name="ce1487" table:formula="of:=MAX(SUM([.R298:.U298])*1000/[.U$7];1)" office:value-type="float" office:value="4094" calcext:value-type="float">
            <text:p>4094</text:p>
          </table:table-cell>
          <table:table-cell table:style-name="ce1454" table:formula="of:=IF([.AJ298]&lt;2;0;INT(LOG([.AJ298]-1;2)+1.33))" office:value-type="float" office:value="13" calcext:value-type="float">
            <text:p>13</text:p>
          </table:table-cell>
          <table:table-cell table:style-name="ce1487" table:formula="of:=MAX(([.V298]+[.W298]/5+[.X298]/5)*1000/[.U$7];1)" office:value-type="float" office:value="93.2" calcext:value-type="float">
            <text:p>93</text:p>
          </table:table-cell>
          <table:table-cell table:style-name="ce1454" table:formula="of:=IF([.AL298]&lt;2;0;INT(LOG([.AL298]-1;2)+1.33))" office:value-type="float" office:value="7" calcext:value-type="float">
            <text:p>7</text:p>
          </table:table-cell>
          <table:table-cell table:style-name="ce1487" table:formula="of:=([.Y298]+[.AA298])+IF([.AK298]&gt;0.9;SUM([.R298:.U298])*1000/(2^([.AK298]-1)+1);SUM([.R298:.U298])*1000)+IF([.AM298]&gt;0.9;([.V298]+[.W298]/5+[.X298]/5)*1000/(2^([.AM298]-1)+1);([.V298]+[.W298]/5+[.X298]/5)*1000)" office:value-type="float" office:value="549.609452370441" calcext:value-type="float">
            <text:p>550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98]+([.AF299]+[.AG299]+[.AH299])/24" office:value-type="float" office:value="2.15545833333334" calcext:value-type="float">
            <text:p>2.2</text:p>
          </table:table-cell>
          <table:table-cell table:style-name="ce1021" office:value-type="string" calcext:value-type="string">
            <text:p>N14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9.29" calcext:value-type="float">
            <text:p>9.29</text:p>
          </table:table-cell>
          <table:table-cell table:style-name="ce1052"/>
          <table:table-cell table:style-name="ce1115" table:formula="of:=[.K$298]+[.N299]" office:value-type="float" office:value="29.17" calcext:value-type="float">
            <text:p>29.17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60.9/70*[.Q299]" office:value-type="float" office:value="60.9" calcext:value-type="float">
            <text:p>60.90</text:p>
          </table:table-cell>
          <table:table-cell table:style-name="ce1115" table:formula="of:=26.2/70*[.Q299]" office:value-type="float" office:value="26.2" calcext:value-type="float">
            <text:p>26.20</text:p>
          </table:table-cell>
          <table:table-cell table:style-name="ce1115" table:formula="of:=24.3/70*[.Q299]" office:value-type="float" office:value="24.3" calcext:value-type="float">
            <text:p>24.30</text:p>
          </table:table-cell>
          <table:table-cell table:style-name="ce1115" table:formula="of:=5.5/70*[.Q299]" office:value-type="float" office:value="5.5" calcext:value-type="float">
            <text:p>5.50</text:p>
          </table:table-cell>
          <table:table-cell table:style-name="ce1115" table:formula="of:=17.7/70*[.Q299]" office:value-type="float" office:value="17.7" calcext:value-type="float">
            <text:p>17.70</text:p>
          </table:table-cell>
          <table:table-cell table:style-name="ce1115" table:formula="of:=1.4/70*[.Q299]" office:value-type="float" office:value="1.4" calcext:value-type="float">
            <text:p>1.40</text:p>
          </table:table-cell>
          <table:table-cell table:style-name="ce1094" table:formula="of:=SUM([.R299:.U299])*1000*([.V299]+([.W299]+[.X299])/5)*1000*(0.00000008)" office:value-type="float" office:value="83.05984" calcext:value-type="float">
            <text:p>83</text:p>
          </table:table-cell>
          <table:table-cell table:style-name="ce1172" table:formula="of:=67959/3600/24*[.Q299]/70*([.$C$436]/8)" office:value-type="float" office:value="0.983203125" calcext:value-type="float">
            <text:p>1.0</text:p>
          </table:table-cell>
          <table:table-cell table:style-name="ce1172" table:formula="of:=72536/3600/24*[.Q299]/70*([.$C$436]/8)" office:value-type="float" office:value="1.0494212962963" calcext:value-type="float">
            <text:p>1.0</text:p>
          </table:table-cell>
          <table:table-cell table:style-name="ce1094" table:formula="of:=[.AE299]*3600*MIN([.Z299];[.AA299])" office:value-type="float" office:value="10264.640625" calcext:value-type="float">
            <text:p>10265</text:p>
          </table:table-cell>
          <table:table-cell table:style-name="ce487" office:value-type="float" office:value="0.395" calcext:value-type="float">
            <text:p>0.40</text:p>
          </table:table-cell>
          <table:table-cell table:style-name="ce1094" table:formula="of:=189890*[.AE299]/24*[.C$436]/8*[.Q299]/70" office:value-type="float" office:value="28681.3020833333" calcext:value-type="float">
            <text:p>28681</text:p>
          </table:table-cell>
          <table:table-cell table:style-name="ce1172" table:formula="of:=[.AE298]" office:value-type="float" office:value="2.9" calcext:value-type="float">
            <text:p>2.9</text:p>
          </table:table-cell>
          <table:table-cell table:style-name="ce1172" table:formula="of:=[.AE299]*[.$F$307]" office:value-type="float" office:value="5.8" calcext:value-type="float">
            <text:p>5.8</text:p>
          </table:table-cell>
          <table:table-cell table:style-name="ce1172" table:formula="of:=[.AF299]*0.1" office:value-type="float" office:value="0.58" calcext:value-type="float">
            <text:p>0.6</text:p>
          </table:table-cell>
          <table:table-cell table:style-name="ce1014"/>
          <table:table-cell table:style-name="ce1460"/>
          <table:table-cell table:style-name="ce1487" table:formula="of:=MAX(SUM([.R299:.U299])*1000/[.U$7];1)" office:value-type="float" office:value="1114" calcext:value-type="float">
            <text:p>1114</text:p>
          </table:table-cell>
          <table:table-cell table:style-name="ce1454" table:formula="of:=IF([.AJ299]&lt;2;0;INT(LOG([.AJ299]-1;2)+1.33))" office:value-type="float" office:value="11" calcext:value-type="float">
            <text:p>11</text:p>
          </table:table-cell>
          <table:table-cell table:style-name="ce1487" table:formula="of:=MAX(([.V299]+[.W299]/5+[.X299]/5)*1000/[.U$7];1)" office:value-type="float" office:value="93.2" calcext:value-type="float">
            <text:p>93</text:p>
          </table:table-cell>
          <table:table-cell table:style-name="ce1454" table:formula="of:=IF([.AL299]&lt;2;0;INT(LOG([.AL299]-1;2)+1.33))" office:value-type="float" office:value="7" calcext:value-type="float">
            <text:p>7</text:p>
          </table:table-cell>
          <table:table-cell table:style-name="ce1487" table:formula="of:=([.Y299]+[.AA299])+IF([.AK299]&gt;0.9;SUM([.R299:.U299])*1000/(2^([.AK299]-1)+1);SUM([.R299:.U299])*1000)+IF([.AM299]&gt;0.9;([.V299]+[.W299]/5+[.X299]/5)*1000/(2^([.AM299]-1)+1);([.V299]+[.W299]/5+[.X299]/5)*1000)" office:value-type="float" office:value="336.17680351018" calcext:value-type="float">
            <text:p>336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299]+([.AF300]+[.AG300]+[.AH300])/24" office:value-type="float" office:value="2.42129166666667" calcext:value-type="float">
            <text:p>2.4</text:p>
          </table:table-cell>
          <table:table-cell table:style-name="ce1021"/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29" calcext:value-type="float">
            <text:p>11.29</text:p>
          </table:table-cell>
          <table:table-cell table:style-name="ce1052"/>
          <table:table-cell table:style-name="ce1115" table:formula="of:=[.K$298]+[.N300]" office:value-type="float" office:value="31.17" calcext:value-type="float">
            <text:p>31.17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4.2/70*[.Q300]" office:value-type="float" office:value="14.2" calcext:value-type="float">
            <text:p>14.20</text:p>
          </table:table-cell>
          <table:table-cell table:style-name="ce1115" table:formula="of:=6.6/70*[.Q300]" office:value-type="float" office:value="6.6" calcext:value-type="float">
            <text:p>6.60</text:p>
          </table:table-cell>
          <table:table-cell table:style-name="ce1115" table:formula="of:=7.6/70*[.Q300]" office:value-type="float" office:value="7.6" calcext:value-type="float">
            <text:p>7.60</text:p>
          </table:table-cell>
          <table:table-cell table:style-name="ce1115" table:formula="of:=5.5/70*[.Q300]" office:value-type="float" office:value="5.5" calcext:value-type="float">
            <text:p>5.50</text:p>
          </table:table-cell>
          <table:table-cell table:style-name="ce1115" table:formula="of:=17.7/70*[.Q300]" office:value-type="float" office:value="17.7" calcext:value-type="float">
            <text:p>17.70</text:p>
          </table:table-cell>
          <table:table-cell table:style-name="ce1115" table:formula="of:=1.4/70*[.Q300]" office:value-type="float" office:value="1.4" calcext:value-type="float">
            <text:p>1.40</text:p>
          </table:table-cell>
          <table:table-cell table:style-name="ce1094" table:formula="of:=SUM([.R300:.U300])*1000*([.V300]+([.W300]+[.X300])/5)*1000*(0.00000008)" office:value-type="float" office:value="21.17504" calcext:value-type="float">
            <text:p>21</text:p>
          </table:table-cell>
          <table:table-cell table:style-name="ce1172" table:formula="of:=67959/3600/24*[.Q300]/70*([.$C$436]/8)" office:value-type="float" office:value="0.983203125" calcext:value-type="float">
            <text:p>1.0</text:p>
          </table:table-cell>
          <table:table-cell table:style-name="ce1172" table:formula="of:=72536/3600/24*[.Q300]/70*([.$C$436]/8)" office:value-type="float" office:value="1.0494212962963" calcext:value-type="float">
            <text:p>1.0</text:p>
          </table:table-cell>
          <table:table-cell table:style-name="ce1094" table:formula="of:=[.AE300]*3600*MIN([.Z300];[.AA300])" office:value-type="float" office:value="10264.640625" calcext:value-type="float">
            <text:p>10265</text:p>
          </table:table-cell>
          <table:table-cell table:style-name="ce487" office:value-type="float" office:value="0.395" calcext:value-type="float">
            <text:p>0.40</text:p>
          </table:table-cell>
          <table:table-cell table:style-name="ce1094" table:formula="of:=189890*[.AE300]/24*[.C$436]/8*[.Q300]/70" office:value-type="float" office:value="28681.3020833333" calcext:value-type="float">
            <text:p>28681</text:p>
          </table:table-cell>
          <table:table-cell table:style-name="ce1172" table:formula="of:=[.AE298]" office:value-type="float" office:value="2.9" calcext:value-type="float">
            <text:p>2.9</text:p>
          </table:table-cell>
          <table:table-cell table:style-name="ce1172" table:formula="of:=[.AE300]*[.$F$307]" office:value-type="float" office:value="5.8" calcext:value-type="float">
            <text:p>5.8</text:p>
          </table:table-cell>
          <table:table-cell table:style-name="ce1172" table:formula="of:=[.AF300]*0.1" office:value-type="float" office:value="0.58" calcext:value-type="float">
            <text:p>0.6</text:p>
          </table:table-cell>
          <table:table-cell table:style-name="ce1014"/>
          <table:table-cell table:style-name="ce1460"/>
          <table:table-cell table:style-name="ce1487" table:formula="of:=MAX(SUM([.R300:.U300])*1000/[.U$7];1)" office:value-type="float" office:value="284" calcext:value-type="float">
            <text:p>284</text:p>
          </table:table-cell>
          <table:table-cell table:style-name="ce1454" table:formula="of:=IF([.AJ300]&lt;2;0;INT(LOG([.AJ300]-1;2)+1.33))" office:value-type="float" office:value="9" calcext:value-type="float">
            <text:p>9</text:p>
          </table:table-cell>
          <table:table-cell table:style-name="ce1487" table:formula="of:=MAX(([.V300]+[.W300]/5+[.X300]/5)*1000/[.U$7];1)" office:value-type="float" office:value="93.2" calcext:value-type="float">
            <text:p>93</text:p>
          </table:table-cell>
          <table:table-cell table:style-name="ce1454" table:formula="of:=IF([.AL300]&lt;2;0;INT(LOG([.AL300]-1;2)+1.33))" office:value-type="float" office:value="7" calcext:value-type="float">
            <text:p>7</text:p>
          </table:table-cell>
          <table:table-cell table:style-name="ce1487" table:formula="of:=([.Y300]+[.AA300])+IF([.AK300]&gt;0.9;SUM([.R300:.U300])*1000/(2^([.AK300]-1)+1);SUM([.R300:.U300])*1000)+IF([.AM300]&gt;0.9;([.V300]+[.W300]/5+[.X300]/5)*1000/(2^([.AM300]-1)+1);([.V300]+[.W300]/5+[.X300]/5)*1000)" office:value-type="float" office:value="276.114913256787" calcext:value-type="float">
            <text:p>276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00]+([.AF301]+[.AG301]+[.AH301])/24" office:value-type="float" office:value="3.642125" calcext:value-type="float">
            <text:p>3.6</text:p>
          </table:table-cell>
          <table:table-cell table:style-name="ce1021" office:value-type="string" calcext:value-type="string">
            <text:p>N16o</text:p>
          </table:table-cell>
          <table:table-cell table:style-name="ce1052" office:value-type="float" office:value="9.876" calcext:value-type="float">
            <text:p>9.876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5" calcext:value-type="float">
            <text:p>5.00</text:p>
          </table:table-cell>
          <table:table-cell table:style-name="ce1115" office:value-type="float" office:value="2.95" calcext:value-type="float">
            <text:p>2.95</text:p>
          </table:table-cell>
          <table:table-cell table:style-name="ce1169" office:value-type="float" office:value="0.39" calcext:value-type="float">
            <text:p>0.3900</text:p>
          </table:table-cell>
          <table:table-cell table:style-name="ce1052" office:value-type="float" office:value="0.209" calcext:value-type="float">
            <text:p>0.209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5271" calcext:value-type="float">
            <text:p>0.527</text:p>
          </table:table-cell>
          <table:table-cell table:style-name="ce1115" office:value-type="float" office:value="23.53" calcext:value-type="float">
            <text:p>23.53</text:p>
          </table:table-cell>
          <table:table-cell table:style-name="ce1052" office:value-type="float" office:value="3.043" calcext:value-type="float">
            <text:p>3.043</text:p>
          </table:table-cell>
          <table:table-cell table:style-name="ce1115" office:value-type="float" office:value="9.73" calcext:value-type="float">
            <text:p>9.73</text:p>
          </table:table-cell>
          <table:table-cell table:style-name="ce1115" office:value-type="float" office:value="7.73" calcext:value-type="float">
            <text:p>7.73</text:p>
          </table:table-cell>
          <table:table-cell table:style-name="ce1052" office:value-type="float" office:value="6.719" calcext:value-type="float">
            <text:p>6.719</text:p>
          </table:table-cell>
          <table:table-cell table:style-name="ce1115" table:formula="of:=[.K$301]+[.N301]" office:value-type="float" office:value="31.26" calcext:value-type="float">
            <text:p>31.26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45.4/70*[.Q301]" office:value-type="float" office:value="145.4" calcext:value-type="float">
            <text:p>145.40</text:p>
          </table:table-cell>
          <table:table-cell table:style-name="ce1115" table:formula="of:=60.7/70*[.Q301]" office:value-type="float" office:value="60.7" calcext:value-type="float">
            <text:p>60.70</text:p>
          </table:table-cell>
          <table:table-cell table:style-name="ce1115" table:formula="of:=46.3/70*[.Q301]" office:value-type="float" office:value="46.3" calcext:value-type="float">
            <text:p>46.30</text:p>
          </table:table-cell>
          <table:table-cell table:style-name="ce1115" table:formula="of:=2.2/70*[.Q301]" office:value-type="float" office:value="2.2" calcext:value-type="float">
            <text:p>2.20</text:p>
          </table:table-cell>
          <table:table-cell table:style-name="ce1115" table:formula="of:=6.7/70*[.Q301]" office:value-type="float" office:value="6.7" calcext:value-type="float">
            <text:p>6.70</text:p>
          </table:table-cell>
          <table:table-cell table:style-name="ce1115" table:formula="of:=0.5/70*[.Q301]" office:value-type="float" office:value="0.5" calcext:value-type="float">
            <text:p>0.50</text:p>
          </table:table-cell>
          <table:table-cell table:style-name="ce1094" table:formula="of:=SUM([.R301:.U301])*1000*([.V301]+([.W301]+[.X301])/5)*1000*(0.00000008)" office:value-type="float" office:value="73.49888" calcext:value-type="float">
            <text:p>73</text:p>
          </table:table-cell>
          <table:table-cell table:style-name="ce1115" table:formula="of:=21339/3600/24*[.Q301]/70" office:value-type="float" office:value="0.246979166666667" calcext:value-type="float">
            <text:p>0.25</text:p>
          </table:table-cell>
          <table:table-cell table:style-name="ce1115" table:formula="of:=[.Z301]" office:value-type="float" office:value="0.246979166666667" calcext:value-type="float">
            <text:p>0.25</text:p>
          </table:table-cell>
          <table:table-cell table:style-name="ce1094" table:formula="of:=[.AE301]*3600*MIN([.Z301];[.AA301])" office:value-type="float" office:value="10224.9375" calcext:value-type="float">
            <text:p>10225</text:p>
          </table:table-cell>
          <table:table-cell table:style-name="ce487" office:value-type="float" office:value="0.274" calcext:value-type="float">
            <text:p>0.27</text:p>
          </table:table-cell>
          <table:table-cell table:style-name="ce1094" table:formula="of:=84550*[.AE301]/24*[.C$436]/8*[.Q301]/70" office:value-type="float" office:value="50641.9270833333" calcext:value-type="float">
            <text:p>50642</text:p>
          </table:table-cell>
          <table:table-cell table:style-name="ce1172" office:value-type="float" office:value="11.5" calcext:value-type="float">
            <text:p>11.5</text:p>
          </table:table-cell>
          <table:table-cell table:style-name="ce1172" table:formula="of:=[.AE301]*[.$F$307]" office:value-type="float" office:value="23" calcext:value-type="float">
            <text:p>23.0</text:p>
          </table:table-cell>
          <table:table-cell table:style-name="ce1172" table:formula="of:=[.AF301]*0.1" office:value-type="float" office:value="2.3" calcext:value-type="float">
            <text:p>2.3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1.1" calcext:value-type="float">
            <text:p>41.1</text:p>
          </table:table-cell>
          <table:table-cell table:style-name="ce1487" table:formula="of:=MAX(SUM([.R301:.U301])*1000/[.U$7];1)" office:value-type="float" office:value="2524" calcext:value-type="float">
            <text:p>2524</text:p>
          </table:table-cell>
          <table:table-cell table:style-name="ce1454" table:formula="of:=IF([.AJ301]&lt;2;0;INT(LOG([.AJ301]-1;2)+1.33))" office:value-type="float" office:value="12" calcext:value-type="float">
            <text:p>12</text:p>
          </table:table-cell>
          <table:table-cell table:style-name="ce1487" table:formula="of:=MAX(([.V301]+[.W301]/5+[.X301]/5)*1000/[.U$7];1)" office:value-type="float" office:value="36.4" calcext:value-type="float">
            <text:p>36</text:p>
          </table:table-cell>
          <table:table-cell table:style-name="ce1454" table:formula="of:=IF([.AL301]&lt;2;0;INT(LOG([.AL301]-1;2)+1.33))" office:value-type="float" office:value="6" calcext:value-type="float">
            <text:p>6</text:p>
          </table:table-cell>
          <table:table-cell table:style-name="ce1487" table:formula="of:=([.Y301]+[.AA301])+IF([.AK301]&gt;0.9;SUM([.R301:.U301])*1000/(2^([.AK301]-1)+1);SUM([.R301:.U301])*1000)+IF([.AM301]&gt;0.9;([.V301]+[.W301]/5+[.X301]/5)*1000/(2^([.AM301]-1)+1);([.V301]+[.W301]/5+[.X301]/5)*1000)" office:value-type="float" office:value="307.230929489219" calcext:value-type="float">
            <text:p>307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01]+([.AF302]+[.AG302]+[.AH302])/24" office:value-type="float" office:value="4.69629166666667" calcext:value-type="float">
            <text:p>4.7</text:p>
          </table:table-cell>
          <table:table-cell table:style-name="ce1021" office:value-type="string" calcext:value-type="string">
            <text:p>N17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9.73" calcext:value-type="float">
            <text:p>9.73</text:p>
          </table:table-cell>
          <table:table-cell table:style-name="ce1052"/>
          <table:table-cell table:style-name="ce1115" table:formula="of:=[.K$301]+[.N302]" office:value-type="float" office:value="33.26" calcext:value-type="float">
            <text:p>33.26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34.3/70*[.Q302]" office:value-type="float" office:value="34.3" calcext:value-type="float">
            <text:p>34.30</text:p>
          </table:table-cell>
          <table:table-cell table:style-name="ce1115" table:formula="of:=15.6/70*[.Q302]" office:value-type="float" office:value="15.6" calcext:value-type="float">
            <text:p>15.60</text:p>
          </table:table-cell>
          <table:table-cell table:style-name="ce1115" table:formula="of:=15.1/70*[.Q302]" office:value-type="float" office:value="15.1" calcext:value-type="float">
            <text:p>15.10</text:p>
          </table:table-cell>
          <table:table-cell table:style-name="ce1115" table:formula="of:=2.2/70*[.Q302]" office:value-type="float" office:value="2.2" calcext:value-type="float">
            <text:p>2.20</text:p>
          </table:table-cell>
          <table:table-cell table:style-name="ce1115" table:formula="of:=6.7/70*[.Q302]" office:value-type="float" office:value="6.7" calcext:value-type="float">
            <text:p>6.70</text:p>
          </table:table-cell>
          <table:table-cell table:style-name="ce1115" table:formula="of:=0.5/70*[.Q302]" office:value-type="float" office:value="0.5" calcext:value-type="float">
            <text:p>0.50</text:p>
          </table:table-cell>
          <table:table-cell table:style-name="ce1094" table:formula="of:=SUM([.R302:.U302])*1000*([.V302]+([.W302]+[.X302])/5)*1000*(0.00000008)" office:value-type="float" office:value="18.928" calcext:value-type="float">
            <text:p>19</text:p>
          </table:table-cell>
          <table:table-cell table:style-name="ce1115" table:formula="of:=21339/3600/24*[.Q302]/70" office:value-type="float" office:value="0.246979166666667" calcext:value-type="float">
            <text:p>0.25</text:p>
          </table:table-cell>
          <table:table-cell table:style-name="ce1115" table:formula="of:=[.Z302]" office:value-type="float" office:value="0.246979166666667" calcext:value-type="float">
            <text:p>0.25</text:p>
          </table:table-cell>
          <table:table-cell table:style-name="ce1094" table:formula="of:=[.AE302]*3600*MIN([.Z302];[.AA302])" office:value-type="float" office:value="10224.9375" calcext:value-type="float">
            <text:p>10225</text:p>
          </table:table-cell>
          <table:table-cell table:style-name="ce487" office:value-type="float" office:value="0.274" calcext:value-type="float">
            <text:p>0.27</text:p>
          </table:table-cell>
          <table:table-cell table:style-name="ce1094" table:formula="of:=84550*[.AE302]/24*[.C$436]/8*[.Q302]/70" office:value-type="float" office:value="50641.9270833333" calcext:value-type="float">
            <text:p>50642</text:p>
          </table:table-cell>
          <table:table-cell table:style-name="ce1172" table:formula="of:=[.AE301]" office:value-type="float" office:value="11.5" calcext:value-type="float">
            <text:p>11.5</text:p>
          </table:table-cell>
          <table:table-cell table:style-name="ce1172" table:formula="of:=[.AE302]*[.$F$307]" office:value-type="float" office:value="23" calcext:value-type="float">
            <text:p>23.0</text:p>
          </table:table-cell>
          <table:table-cell table:style-name="ce1172" table:formula="of:=[.AF302]*0.1" office:value-type="float" office:value="2.3" calcext:value-type="float">
            <text:p>2.3</text:p>
          </table:table-cell>
          <table:table-cell table:style-name="ce1014"/>
          <table:table-cell table:style-name="ce1460"/>
          <table:table-cell table:style-name="ce1487" table:formula="of:=MAX(SUM([.R302:.U302])*1000/[.U$7];1)" office:value-type="float" office:value="650" calcext:value-type="float">
            <text:p>650</text:p>
          </table:table-cell>
          <table:table-cell table:style-name="ce1454" table:formula="of:=IF([.AJ302]&lt;2;0;INT(LOG([.AJ302]-1;2)+1.33))" office:value-type="float" office:value="10" calcext:value-type="float">
            <text:p>10</text:p>
          </table:table-cell>
          <table:table-cell table:style-name="ce1487" table:formula="of:=MAX(([.V302]+[.W302]/5+[.X302]/5)*1000/[.U$7];1)" office:value-type="float" office:value="36.4" calcext:value-type="float">
            <text:p>36</text:p>
          </table:table-cell>
          <table:table-cell table:style-name="ce1454" table:formula="of:=IF([.AL302]&lt;2;0;INT(LOG([.AL302]-1;2)+1.33))" office:value-type="float" office:value="6" calcext:value-type="float">
            <text:p>6</text:p>
          </table:table-cell>
          <table:table-cell table:style-name="ce1487" table:formula="of:=([.Y302]+[.AA302])+IF([.AK302]&gt;0.9;SUM([.R302:.U302])*1000/(2^([.AK302]-1)+1);SUM([.R302:.U302])*1000)+IF([.AM302]&gt;0.9;([.V302]+[.W302]/5+[.X302]/5)*1000/(2^([.AM302]-1)+1);([.V302]+[.W302]/5+[.X302]/5)*1000)" office:value-type="float" office:value="256.183662491139" calcext:value-type="float">
            <text:p>256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02]+([.AF303]+[.AG303]+[.AH303])/24" office:value-type="float" office:value="5.75045833333334" calcext:value-type="float">
            <text:p>5.8</text:p>
          </table:table-cell>
          <table:table-cell table:style-name="ce1021" office:value-type="string" calcext:value-type="string">
            <text:p>N18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73" calcext:value-type="float">
            <text:p>11.73</text:p>
          </table:table-cell>
          <table:table-cell table:style-name="ce1052"/>
          <table:table-cell table:style-name="ce1115" table:formula="of:=[.K$301]+[.N303]" office:value-type="float" office:value="35.26" calcext:value-type="float">
            <text:p>35.26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7.5/70*[.Q303]" office:value-type="float" office:value="7.5" calcext:value-type="float">
            <text:p>7.50</text:p>
          </table:table-cell>
          <table:table-cell table:style-name="ce1115" table:formula="of:=3.6/70*[.Q303]" office:value-type="float" office:value="3.6" calcext:value-type="float">
            <text:p>3.60</text:p>
          </table:table-cell>
          <table:table-cell table:style-name="ce1115" table:formula="of:=4.4/70*[.Q303]" office:value-type="float" office:value="4.4" calcext:value-type="float">
            <text:p>4.40</text:p>
          </table:table-cell>
          <table:table-cell table:style-name="ce1115" table:formula="of:=2.2/70*[.Q303]" office:value-type="float" office:value="2.2" calcext:value-type="float">
            <text:p>2.20</text:p>
          </table:table-cell>
          <table:table-cell table:style-name="ce1115" table:formula="of:=6.7/70*[.Q303]" office:value-type="float" office:value="6.7" calcext:value-type="float">
            <text:p>6.70</text:p>
          </table:table-cell>
          <table:table-cell table:style-name="ce1115" table:formula="of:=0.5/70*[.Q303]" office:value-type="float" office:value="0.5" calcext:value-type="float">
            <text:p>0.50</text:p>
          </table:table-cell>
          <table:table-cell table:style-name="ce1094" table:formula="of:=SUM([.R303:.U303])*1000*([.V303]+([.W303]+[.X303])/5)*1000*(0.00000008)" office:value-type="float" office:value="4.5136" calcext:value-type="float">
            <text:p>5</text:p>
          </table:table-cell>
          <table:table-cell table:style-name="ce1115" table:formula="of:=21339/3600/24*[.Q303]/70" office:value-type="float" office:value="0.246979166666667" calcext:value-type="float">
            <text:p>0.25</text:p>
          </table:table-cell>
          <table:table-cell table:style-name="ce1115" table:formula="of:=[.Z303]" office:value-type="float" office:value="0.246979166666667" calcext:value-type="float">
            <text:p>0.25</text:p>
          </table:table-cell>
          <table:table-cell table:style-name="ce1094" table:formula="of:=[.AE303]*3600*MIN([.Z303];[.AA303])" office:value-type="float" office:value="10224.9375" calcext:value-type="float">
            <text:p>10225</text:p>
          </table:table-cell>
          <table:table-cell table:style-name="ce487" office:value-type="float" office:value="0.274" calcext:value-type="float">
            <text:p>0.27</text:p>
          </table:table-cell>
          <table:table-cell table:style-name="ce1094" table:formula="of:=84550*[.AE303]/24*[.C$436]/8*[.Q303]/70" office:value-type="float" office:value="50641.9270833333" calcext:value-type="float">
            <text:p>50642</text:p>
          </table:table-cell>
          <table:table-cell table:style-name="ce1172" table:formula="of:=[.AE301]" office:value-type="float" office:value="11.5" calcext:value-type="float">
            <text:p>11.5</text:p>
          </table:table-cell>
          <table:table-cell table:style-name="ce1172" table:formula="of:=[.AE303]*[.$F$307]" office:value-type="float" office:value="23" calcext:value-type="float">
            <text:p>23.0</text:p>
          </table:table-cell>
          <table:table-cell table:style-name="ce1172" table:formula="of:=[.AF303]*0.1" office:value-type="float" office:value="2.3" calcext:value-type="float">
            <text:p>2.3</text:p>
          </table:table-cell>
          <table:table-cell table:style-name="ce1014"/>
          <table:table-cell table:style-name="ce1460"/>
          <table:table-cell table:style-name="ce1487" table:formula="of:=MAX(SUM([.R303:.U303])*1000/[.U$7];1)" office:value-type="float" office:value="155" calcext:value-type="float">
            <text:p>155</text:p>
          </table:table-cell>
          <table:table-cell table:style-name="ce1454" table:formula="of:=IF([.AJ303]&lt;2;0;INT(LOG([.AJ303]-1;2)+1.33))" office:value-type="float" office:value="8" calcext:value-type="float">
            <text:p>8</text:p>
          </table:table-cell>
          <table:table-cell table:style-name="ce1487" table:formula="of:=MAX(([.V303]+[.W303]/5+[.X303]/5)*1000/[.U$7];1)" office:value-type="float" office:value="36.4" calcext:value-type="float">
            <text:p>36</text:p>
          </table:table-cell>
          <table:table-cell table:style-name="ce1454" table:formula="of:=IF([.AL303]&lt;2;0;INT(LOG([.AL303]-1;2)+1.33))" office:value-type="float" office:value="6" calcext:value-type="float">
            <text:p>6</text:p>
          </table:table-cell>
          <table:table-cell table:style-name="ce1487" table:formula="of:=([.Y303]+[.AA303])+IF([.AK303]&gt;0.9;SUM([.R303:.U303])*1000/(2^([.AK303]-1)+1);SUM([.R303:.U303])*1000)+IF([.AM303]&gt;0.9;([.V303]+[.W303]/5+[.X303]/5)*1000/(2^([.AM303]-1)+1);([.V303]+[.W303]/5+[.X303]/5)*1000)" office:value-type="float" office:value="235.218648229387" calcext:value-type="float">
            <text:p>235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03]+([.AF304]+[.AG304]+[.AH304])/24" office:value-type="float" office:value="8.95879166666667" calcext:value-type="float">
            <text:p>9.0</text:p>
          </table:table-cell>
          <table:table-cell table:style-name="ce1021" office:value-type="string" calcext:value-type="string">
            <text:p>N21s</text:p>
          </table:table-cell>
          <table:table-cell table:style-name="ce1051" office:value-type="float" office:value="9.876" calcext:value-type="float">
            <text:p>9.876</text:p>
          </table:table-cell>
          <table:table-cell table:style-name="ce1087" office:value-type="float" office:value="1962" calcext:value-type="float">
            <text:p>1962</text:p>
          </table:table-cell>
          <table:table-cell table:style-name="ce1116" office:value-type="float" office:value="6" calcext:value-type="float">
            <text:p>6.00</text:p>
          </table:table-cell>
          <table:table-cell table:style-name="ce1116" office:value-type="float" office:value="3.19" calcext:value-type="float">
            <text:p>3.19</text:p>
          </table:table-cell>
          <table:table-cell table:style-name="ce1168" office:value-type="float" office:value="0.3923" calcext:value-type="float">
            <text:p>0.3923</text:p>
          </table:table-cell>
          <table:table-cell table:style-name="ce1051" office:value-type="float" office:value="0.214" calcext:value-type="float">
            <text:p>0.214</text:p>
          </table:table-cell>
          <table:table-cell table:style-name="ce1154" office:value-type="string" calcext:value-type="string">
            <text:p>LH+</text:p>
          </table:table-cell>
          <table:table-cell table:style-name="ce1051" office:value-type="float" office:value="0.3003" calcext:value-type="float">
            <text:p>0.300</text:p>
          </table:table-cell>
          <table:table-cell table:style-name="ce1116" office:value-type="float" office:value="34.52" calcext:value-type="float">
            <text:p>34.52</text:p>
          </table:table-cell>
          <table:table-cell table:style-name="ce1051" office:value-type="float" office:value="1.725" calcext:value-type="float">
            <text:p>1.725</text:p>
          </table:table-cell>
          <table:table-cell table:style-name="ce1116" office:value-type="float" office:value="6.6" calcext:value-type="float">
            <text:p>6.60</text:p>
          </table:table-cell>
          <table:table-cell table:style-name="ce1116" office:value-type="float" office:value="8.6" calcext:value-type="float">
            <text:p>8.60</text:p>
          </table:table-cell>
          <table:table-cell table:style-name="ce1051" office:value-type="float" office:value="8.035" calcext:value-type="float">
            <text:p>8.035</text:p>
          </table:table-cell>
          <table:table-cell table:style-name="ce1116" table:formula="of:=[.K$304]+[.N304]" office:value-type="float" office:value="43.12" calcext:value-type="float">
            <text:p>43.12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12.5/70*[.Q304]" office:value-type="float" office:value="12.5" calcext:value-type="float">
            <text:p>12.50</text:p>
          </table:table-cell>
          <table:table-cell table:style-name="ce1116" table:formula="of:=7/70*[.Q304]" office:value-type="float" office:value="7" calcext:value-type="float">
            <text:p>7.00</text:p>
          </table:table-cell>
          <table:table-cell table:style-name="ce1116" table:formula="of:=5.9/70*[.Q304]" office:value-type="float" office:value="5.9" calcext:value-type="float">
            <text:p>5.90</text:p>
          </table:table-cell>
          <table:table-cell table:style-name="ce1116" table:formula="of:=0.37/70*[.Q304]" office:value-type="float" office:value="0.37" calcext:value-type="float">
            <text:p>0.37</text:p>
          </table:table-cell>
          <table:table-cell table:style-name="ce1116" table:formula="of:=15.8/70*[.Q304]" office:value-type="float" office:value="15.8" calcext:value-type="float">
            <text:p>15.80</text:p>
          </table:table-cell>
          <table:table-cell table:style-name="ce1116" table:formula="of:=0.7/70*[.Q304]" office:value-type="float" office:value="0.7" calcext:value-type="float">
            <text:p>0.70</text:p>
          </table:table-cell>
          <table:table-cell table:style-name="ce1094" table:formula="of:=SUM([.R304:.U304])*1000*([.V304]+([.W304]+[.X304])/5)*1000*(0.00000008)" office:value-type="float" office:value="7.45744" calcext:value-type="float">
            <text:p>7</text:p>
          </table:table-cell>
          <table:table-cell table:style-name="ce1116" table:formula="of:=5513.4/3600/24*[.Q304]/70*([.$C$436]/8)" office:value-type="float" office:value="0.079765625" calcext:value-type="float">
            <text:p>0.08</text:p>
          </table:table-cell>
          <table:table-cell table:style-name="ce1115" table:formula="of:=6740/3600/24*[.Q304]/70*([.$C$436]/8)" office:value-type="float" office:value="0.0975115740740741" calcext:value-type="float">
            <text:p>0.10</text:p>
          </table:table-cell>
          <table:table-cell table:style-name="ce1094" table:formula="of:=[.AE304]*3600*MIN([.Z304];[.AA304])" office:value-type="float" office:value="10050.46875" calcext:value-type="float">
            <text:p>10050</text:p>
          </table:table-cell>
          <table:table-cell table:style-name="ce487" office:value-type="float" office:value="0.65" calcext:value-type="float">
            <text:p>0.65</text:p>
          </table:table-cell>
          <table:table-cell table:style-name="ce1094" table:formula="of:=13850*[.AE304]/24*[.C$436]/10*[.Q304]/70" office:value-type="float" office:value="20197.9166666667" calcext:value-type="float">
            <text:p>20198</text:p>
          </table:table-cell>
          <table:table-cell table:style-name="ce1172" office:value-type="float" office:value="35" calcext:value-type="float">
            <text:p>35.0</text:p>
          </table:table-cell>
          <table:table-cell table:style-name="ce1172" table:formula="of:=[.AE304]*[.$F$307]" office:value-type="float" office:value="70" calcext:value-type="float">
            <text:p>70.0</text:p>
          </table:table-cell>
          <table:table-cell table:style-name="ce1172" table:formula="of:=[.AF304]*0.1" office:value-type="float" office:value="7" calcext:value-type="float">
            <text:p>7.0</text:p>
          </table:table-cell>
          <table:table-cell table:number-columns-repeated="2"/>
          <table:table-cell table:style-name="ce1487" table:formula="of:=MAX(SUM([.R304:.U304])*1000/[.U$7];1)" office:value-type="float" office:value="254" calcext:value-type="float">
            <text:p>254</text:p>
          </table:table-cell>
          <table:table-cell table:style-name="ce1454" table:formula="of:=IF([.AJ304]&lt;2;0;INT(LOG([.AJ304]-1;2)+1.33))" office:value-type="float" office:value="9" calcext:value-type="float">
            <text:p>9</text:p>
          </table:table-cell>
          <table:table-cell table:style-name="ce1487" table:formula="of:=MAX(([.V304]+[.W304]/5+[.X304]/5)*1000/[.U$7];1)" office:value-type="float" office:value="36.7" calcext:value-type="float">
            <text:p>37</text:p>
          </table:table-cell>
          <table:table-cell table:style-name="ce1454" table:formula="of:=IF([.AL304]&lt;2;0;INT(LOG([.AL304]-1;2)+1.33))" office:value-type="float" office:value="6" calcext:value-type="float">
            <text:p>6</text:p>
          </table:table-cell>
          <table:table-cell table:style-name="ce1487" table:formula="of:=([.Y304]+[.AA304])+IF([.AK304]&gt;0.9;SUM([.R304:.U304])*1000/(2^([.AK304]-1)+1);SUM([.R304:.U304])*1000)+IF([.AM304]&gt;0.9;([.V304]+[.W304]/5+[.X304]/5)*1000/(2^([.AM304]-1)+1);([.V304]+[.W304]/5+[.X304]/5)*1000)" office:value-type="float" office:value="217.599757611098" calcext:value-type="float">
            <text:p>218</text:p>
          </table:table-cell>
          <table:table-cell table:number-columns-repeated="983"/>
        </table:table-row>
        <table:table-row table:style-name="ro9">
          <table:table-cell table:style-name="ce1015" table:formula="of:=[.A304]+([.AF305]+[.AG305]+[.AH305])/24" office:value-type="float" office:value="9.00045833333334" calcext:value-type="float">
            <text:p>9.0</text:p>
          </table:table-cell>
          <table:table-cell table:style-name="ce1021" office:value-type="string" calcext:value-type="string">
            <text:p>N21s</text:p>
          </table:table-cell>
          <table:table-cell table:style-name="ce1053" office:value-type="string" calcext:value-type="string">
            <text:p>SHMS rotation to small angle (expert observers needed, but not hall access)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/>
          <table:table-cell table:style-name="ce1089" table:number-columns-repeated="6"/>
          <table:table-cell table:style-name="ce1459"/>
          <table:table-cell table:style-name="ce1094"/>
          <table:table-cell table:style-name="Default" table:number-columns-repeated="2"/>
          <table:table-cell table:style-name="ce1052"/>
          <table:table-cell table:style-name="ce1494"/>
          <table:table-cell table:style-name="ce1094"/>
          <table:table-cell table:style-name="ce1172"/>
          <table:table-cell table:style-name="ce1172" office:value-type="float" office:value="1" calcext:value-type="float">
            <text:p>1.0</text:p>
          </table:table-cell>
          <table:table-cell table:style-name="ce1470"/>
          <table:table-cell table:style-name="ce1115" table:number-columns-repeated="2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9"/>
        </table:table-row>
        <table:table-row table:style-name="ro9">
          <table:table-cell table:style-name="ce1015" table:formula="of:=[.A305]+([.AF306]+[.AG306]+[.AH306])/24" office:value-type="float" office:value="12.3754583333333" calcext:value-type="float">
            <text:p>12.4</text:p>
          </table:table-cell>
          <table:table-cell table:style-name="ce1021" office:value-type="string" calcext:value-type="string">
            <text:p>N25o</text:p>
          </table:table-cell>
          <table:table-cell table:number-columns-repeated="8"/>
          <table:table-cell table:style-name="ce1013" table:number-columns-repeated="2"/>
          <table:table-cell/>
          <table:table-cell table:style-name="ce1354" office:value-type="float" office:value="6.6" calcext:value-type="float">
            <text:p>6.60</text:p>
          </table:table-cell>
          <table:table-cell table:style-name="ce1013"/>
          <table:table-cell table:style-name="ce1116" table:formula="of:=[.K$304]+[.N306]" office:value-type="float" office:value="41.12" calcext:value-type="float">
            <text:p>41.12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69.8/70*[.Q306]" office:value-type="float" office:value="69.8" calcext:value-type="float">
            <text:p>69.80</text:p>
          </table:table-cell>
          <table:table-cell table:style-name="ce1116" table:formula="of:=35.8/70*[.Q306]" office:value-type="float" office:value="35.8" calcext:value-type="float">
            <text:p>35.80</text:p>
          </table:table-cell>
          <table:table-cell table:style-name="ce1116" table:formula="of:=23.3/70*[.Q306]" office:value-type="float" office:value="23.3" calcext:value-type="float">
            <text:p>23.30</text:p>
          </table:table-cell>
          <table:table-cell table:style-name="ce1116" table:formula="of:=0.37/70*[.Q306]" office:value-type="float" office:value="0.37" calcext:value-type="float">
            <text:p>0.37</text:p>
          </table:table-cell>
          <table:table-cell table:style-name="ce1116" table:formula="of:=15.8/70*[.Q306]" office:value-type="float" office:value="15.8" calcext:value-type="float">
            <text:p>15.80</text:p>
          </table:table-cell>
          <table:table-cell table:style-name="ce1116" table:formula="of:=0.7/70*[.Q306]" office:value-type="float" office:value="0.7" calcext:value-type="float">
            <text:p>0.70</text:p>
          </table:table-cell>
          <table:table-cell table:style-name="ce1094" table:formula="of:=SUM([.R306:.U306])*1000*([.V306]+([.W306]+[.X306])/5)*1000*(0.00000008)" office:value-type="float" office:value="37.84504" calcext:value-type="float">
            <text:p>38</text:p>
          </table:table-cell>
          <table:table-cell table:style-name="ce1116" table:formula="of:=5513.4/3600/24*[.Q306]/70*([.$C$436]/8)" office:value-type="float" office:value="0.079765625" calcext:value-type="float">
            <text:p>0.08</text:p>
          </table:table-cell>
          <table:table-cell table:style-name="ce1115" table:formula="of:=6740/3600/24*[.Q306]/70*([.$C$436]/8)" office:value-type="float" office:value="0.0975115740740741" calcext:value-type="float">
            <text:p>0.10</text:p>
          </table:table-cell>
          <table:table-cell table:style-name="ce1094" table:formula="of:=[.AE306]*3600*MIN([.Z306];[.AA306])" office:value-type="float" office:value="10050.46875" calcext:value-type="float">
            <text:p>10050</text:p>
          </table:table-cell>
          <table:table-cell table:style-name="ce487" office:value-type="float" office:value="0.65" calcext:value-type="float">
            <text:p>0.65</text:p>
          </table:table-cell>
          <table:table-cell table:style-name="ce1094" table:formula="of:=13850*[.AE306]/24*[.C$436]/10*[.Q306]/70" office:value-type="float" office:value="20197.9166666667" calcext:value-type="float">
            <text:p>20198</text:p>
          </table:table-cell>
          <table:table-cell table:style-name="ce1172" office:value-type="float" office:value="35" calcext:value-type="float">
            <text:p>35.0</text:p>
          </table:table-cell>
          <table:table-cell table:style-name="ce1172" table:formula="of:=[.AE306]*[.$F$307]" office:value-type="float" office:value="70" calcext:value-type="float">
            <text:p>70.0</text:p>
          </table:table-cell>
          <table:table-cell table:style-name="ce1172" table:formula="of:=[.AF306]*0.1" office:value-type="float" office:value="7" calcext:value-type="float">
            <text:p>7.0</text:p>
          </table:table-cell>
          <table:table-cell office:value-type="float" office:value="4" calcext:value-type="float">
            <text:p>4</text:p>
          </table:table-cell>
          <table:table-cell office:value-type="float" office:value="80.6" calcext:value-type="float">
            <text:p>80.6</text:p>
          </table:table-cell>
          <table:table-cell table:style-name="ce1487" table:formula="of:=MAX(SUM([.R306:.U306])*1000/[.U$7];1)" office:value-type="float" office:value="1289" calcext:value-type="float">
            <text:p>1289</text:p>
          </table:table-cell>
          <table:table-cell table:style-name="ce1454" table:formula="of:=IF([.AJ306]&lt;2;0;INT(LOG([.AJ306]-1;2)+1.33))" office:value-type="float" office:value="11" calcext:value-type="float">
            <text:p>11</text:p>
          </table:table-cell>
          <table:table-cell table:style-name="ce1487" table:formula="of:=MAX(([.V306]+[.W306]/5+[.X306]/5)*1000/[.U$7];1)" office:value-type="float" office:value="36.7" calcext:value-type="float">
            <text:p>37</text:p>
          </table:table-cell>
          <table:table-cell table:style-name="ce1454" table:formula="of:=IF([.AL306]&lt;2;0;INT(LOG([.AL306]-1;2)+1.33))" office:value-type="float" office:value="6" calcext:value-type="float">
            <text:p>6</text:p>
          </table:table-cell>
          <table:table-cell table:style-name="ce1487" table:formula="of:=([.Y306]+[.AA306])+IF([.AK306]&gt;0.9;SUM([.R306:.U306])*1000/(2^([.AK306]-1)+1);SUM([.R306:.U306])*1000)+IF([.AM306]&gt;0.9;([.V306]+[.W306]/5+[.X306]/5)*1000/(2^([.AM306]-1)+1);([.V306]+[.W306]/5+[.X306]/5)*1000)" office:value-type="float" office:value="274.910770347171" calcext:value-type="float">
            <text:p>275</text:p>
          </table:table-cell>
          <table:table-cell table:number-columns-repeated="983"/>
        </table:table-row>
        <table:table-row table:style-name="ro14">
          <table:table-cell/>
          <table:table-cell table:style-name="ce1023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0"/>
        </table:table-row>
        <table:table-row table:style-name="ro14">
          <table:table-cell/>
          <table:table-cell table:style-name="ce1023"/>
          <table:table-cell table:style-name="ce1061" office:value-type="string" calcext:value-type="string">
            <text:p>Special 9.876 check</text:p>
          </table:table-cell>
          <table:table-cell table:style-name="ce1096"/>
          <table:table-cell table:style-name="ce1120"/>
          <table:table-cell table:style-name="ce1145" office:value-type="string" calcext:value-type="string">
            <text:p>Scheduled hours</text:p>
          </table:table-cell>
          <table:table-cell table:style-name="ce1173"/>
          <table:table-cell table:style-name="ce1061"/>
          <table:table-cell table:style-name="ce1226" table:formula="of:=13*24" office:value-type="float" office:value="312" calcext:value-type="float">
            <text:p>312</text:p>
          </table:table-cell>
          <table:table-cell table:style-name="ce1173"/>
          <table:table-cell table:style-name="ce1096"/>
          <table:table-cell table:style-name="ce1061" table:number-columns-repeated="9"/>
          <table:table-cell table:style-name="ce1096" table:number-columns-repeated="2"/>
          <table:table-cell table:style-name="ce1061" table:number-columns-repeated="2"/>
          <table:table-cell table:style-name="ce1120"/>
          <table:table-cell table:style-name="ce1479"/>
          <table:table-cell table:style-name="ce1483"/>
          <table:table-cell table:style-name="ce1120"/>
          <table:table-cell table:style-name="ce1096"/>
          <table:table-cell table:style-name="ce1120"/>
          <table:table-cell table:style-name="ce1120" table:formula="of:=(SUM([.AE259:.AE307])-[.AE282]-2*[.AE286])*1.1" office:value-type="float" office:value="133.045" calcext:value-type="float">
            <text:p>133.0</text:p>
          </table:table-cell>
          <table:table-cell table:style-name="ce1120" table:formula="of:=SUM([.AF259:.AH307])-[.AF282]" office:value-type="float" office:value="297.011" calcext:value-type="float">
            <text:p>297.0</text:p>
          </table:table-cell>
          <table:table-cell table:style-name="ce1483"/>
          <table:table-cell table:style-name="ce1120"/>
          <table:table-cell table:style-name="ce1120" table:formula="of:=SUM([.AI259:.AI307])" office:value-type="float" office:value="147.8" calcext:value-type="float">
            <text:p>147.8</text:p>
          </table:table-cell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number-columns-repeated="9"/>
          <table:table-cell table:style-name="ce1013" table:number-columns-repeated="9"/>
          <table:table-cell table:number-columns-repeated="960"/>
        </table:table-row>
        <table:table-row table:style-name="ro14">
          <table:table-cell table:style-name="ce1014"/>
          <table:table-cell table:style-name="ce1022"/>
          <table:table-cell table:style-name="ce1062"/>
          <table:table-cell table:style-name="ce1097"/>
          <table:table-cell table:style-name="ce1121"/>
          <table:table-cell table:style-name="ce1074"/>
          <table:table-cell table:style-name="ce1174"/>
          <table:table-cell table:style-name="ce1062"/>
          <table:table-cell table:style-name="ce1227"/>
          <table:table-cell table:style-name="ce1174"/>
          <table:table-cell table:style-name="ce1097"/>
          <table:table-cell table:style-name="ce1062" table:number-columns-repeated="9"/>
          <table:table-cell table:style-name="ce1097" table:number-columns-repeated="2"/>
          <table:table-cell table:style-name="ce1062" table:number-columns-repeated="2"/>
          <table:table-cell table:style-name="ce1121"/>
          <table:table-cell table:style-name="ce1335"/>
          <table:table-cell table:style-name="ce1424"/>
          <table:table-cell table:style-name="ce1121"/>
          <table:table-cell table:style-name="ce1097"/>
          <table:table-cell table:style-name="ce1121" table:number-columns-repeated="3"/>
          <table:table-cell table:style-name="ce1424"/>
          <table:table-cell table:style-name="ce1121" table:number-columns-repeated="2"/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54"/>
          <table:table-cell table:style-name="ce1487"/>
          <table:table-cell table:style-name="ce1454"/>
          <table:table-cell table:number-columns-repeated="18"/>
          <table:table-cell table:style-name="ce1014" table:number-columns-repeated="960"/>
        </table:table-row>
        <table:table-row table:style-name="ro3">
          <table:table-cell/>
          <table:table-cell table:style-name="ce1023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3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0"/>
        </table:table-row>
        <table:table-row table:style-name="ro14">
          <table:table-cell table:style-name="Default" table:number-columns-repeated="28"/>
          <table:table-cell table:style-name="ce1095"/>
          <table:table-cell table:style-name="Default" table:number-columns-repeated="994"/>
        </table:table-row>
        <table:table-row table:style-name="ro14">
          <table:table-cell/>
          <table:table-cell table:style-name="ce1023"/>
          <table:table-cell table:style-name="ce1040" office:value-type="string" calcext:value-type="string">
            <text:p>Start special 4-pass 7.937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13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2"/>
          <table:table-cell table:style-name="ce1182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4"/>
        </table:table-row>
        <table:table-row table:style-name="ro6">
          <table:table-cell/>
          <table:table-cell table:style-name="ce1023"/>
          <table:table-cell table:style-name="ce1043" office:value-type="string" calcext:value-type="string">
            <text:p>SHMS polarity change (+ to -) during pass change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312]+([.AF314]+[.AG314]+[.AH314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5">
          <table:table-cell table:style-name="ce1015" table:formula="of:=[.A314]+([.AF315]+[.AG315]+[.AH315])/24" office:value-type="float" office:value="0.0833333333333333" calcext:value-type="float">
            <text:p>0.1</text:p>
          </table:table-cell>
          <table:table-cell table:style-name="ce1021" office:value-type="string" calcext:value-type="string">
            <text:p>N26d</text:p>
          </table:table-cell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δSHMS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052"/>
          <table:table-cell table:style-name="ce1468" office:value-type="string" calcext:value-type="string">
            <text:p>SHMS Elastic rate (kHz)</text:p>
          </table:table-cell>
          <table:table-cell table:style-name="ce1468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8">
          <table:table-cell table:style-name="ce1015" table:formula="of:=[.A315]+([.AF316]+[.AG316]+[.AH316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1.202" calcext:value-type="float">
            <text:p>1.20</text:p>
          </table:table-cell>
          <table:table-cell table:style-name="ce1140" table:number-columns-repeated="2"/>
          <table:table-cell table:style-name="ce1178" table:formula="of:=(7.2967-[.O316])/[.O316]" office:value-type="percentage" office:value="-0.00549270819135878" calcext:value-type="percentage">
            <text:p>-0.5%</text:p>
          </table:table-cell>
          <table:table-cell table:style-name="ce1224" office:value-type="string" calcext:value-type="string">
            <text:p>LH-</text:p>
          </table:table-cell>
          <table:table-cell table:style-name="ce1140" table:number-columns-repeated="4"/>
          <table:table-cell table:style-name="ce1334" office:value-type="float" office:value="8.26" calcext:value-type="float">
            <text:p>8.26</text:p>
          </table:table-cell>
          <table:table-cell table:style-name="ce1394" office:value-type="float" office:value="7.337" calcext:value-type="float">
            <text:p>7.337</text:p>
          </table:table-cell>
          <table:table-cell table:style-name="ce1116"/>
          <table:table-cell table:style-name="ce1419" office:value-type="float" office:value="30" calcext:value-type="float">
            <text:p>30</text:p>
          </table:table-cell>
          <table:table-cell table:style-name="ce1434" table:formula="of:=[.Q316]*16" office:value-type="float" office:value="480" calcext:value-type="float">
            <text:p>4.80E+02</text:p>
          </table:table-cell>
          <table:table-cell table:style-name="ce1434" table:formula="of:=[.Q316]*0.0888" office:value-type="float" office:value="2.664" calcext:value-type="float">
            <text:p>2.66E+00</text:p>
          </table:table-cell>
          <table:table-cell table:style-name="ce1434" table:formula="of:=[.Q316]*0.00204857142857143" office:value-type="float" office:value="0.0614571428571429" calcext:value-type="float">
            <text:p>6.15E-02</text:p>
          </table:table-cell>
          <table:table-cell table:style-name="ce1435" table:formula="of:=SUM([.R316:.T316])" office:value-type="float" office:value="482.725457142857" calcext:value-type="float">
            <text:p>4.83E+02</text:p>
          </table:table-cell>
          <table:table-cell table:style-name="ce1440" table:number-columns-repeated="3"/>
          <table:table-cell table:style-name="ce1435"/>
          <table:table-cell table:style-name="ce1435" table:formula="of:=[.Q316]*1.492362" office:value-type="float" office:value="44.77086" calcext:value-type="float">
            <text:p>4.48E+01</text:p>
          </table:table-cell>
          <table:table-cell table:style-name="ce1440"/>
          <table:table-cell table:style-name="ce1425" table:formula="of:=([.R316]+[.S316]/5+[.T316]/5)*1000/(2^([.AK316]-1)+1)*([.AE316]*3600)" office:value-type="float" office:value="562041.042606517" calcext:value-type="float">
            <text:p>562041</text:p>
          </table:table-cell>
          <table:table-cell table:style-name="ce1425" table:formula="of:=([.V316]+[.W316]/5+[.X316]/5)*1000/(2^([.AM316]-1)+1)*([.AE316]*3600)" office:value-type="float" office:value="0" calcext:value-type="float">
            <text:p>0</text:p>
          </table:table-cell>
          <table:table-cell table:style-name="ce1496" table:formula="of:=[.Z316]*1000*[.AE316]*3600/(2^([.AK316]-1)+1)" office:value-type="float" office:value="52363.5789473685" calcext:value-type="float">
            <text:p>52364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 table:formula="of:=[.AE316]*[.$F$433]" office:value-type="float" office:value="0.333333333333334" calcext:value-type="float">
            <text:p>0.3</text:p>
          </table:table-cell>
          <table:table-cell table:style-name="ce1182" office:value-type="float" office:value="0.17" calcext:value-type="float">
            <text:p>0.17</text:p>
          </table:table-cell>
          <table:table-cell table:style-name="ce1410" office:value-type="float" office:value="0.75" calcext:value-type="float">
            <text:p>0.8</text:p>
          </table:table-cell>
          <table:table-cell table:style-name="ce1513"/>
          <table:table-cell table:style-name="ce1425" table:formula="of:=MAX(([.R316]+[.S316]/5+[.T316]/5)*1000/[.U$6];1)" office:value-type="float" office:value="480.545091428571" calcext:value-type="float">
            <text:p>481</text:p>
          </table:table-cell>
          <table:table-cell table:style-name="ce1420" table:formula="of:=IF([.AJ316]&lt;2;0;INT(LOG([.AJ316]-1;2)+1.33))" office:value-type="float" office:value="10" calcext:value-type="float">
            <text:p>10</text:p>
          </table:table-cell>
          <table:table-cell table:style-name="ce1425" table:formula="of:=MAX(([.V316]+[.W316]/5+[.X316]/5)*1000/[.U$6];1)" office:value-type="float" office:value="1" calcext:value-type="float">
            <text:p>1</text:p>
          </table:table-cell>
          <table:table-cell table:style-name="ce1420" table:formula="of:=IF([.AL316]&lt;2;0;INT(LOG([.AL316]-1;2)+1.33))" office:value-type="float" office:value="0" calcext:value-type="float">
            <text:p>0</text:p>
          </table:table-cell>
          <table:table-cell table:style-name="ce1425" table:formula="of:=([.Y316]+[.AA316])+IF([.AK316]&gt;0.9;SUM([.R316:.U316])*1000/(2^([.AK316]-1)+1);SUM([.R316:.U316])*1000)+IF([.AM316]&gt;0.9;([.V316]+[.W316]/5+[.X316]/5)*1000/(2^([.AM316]-1)+1);([.V316]+[.W316]/5+[.X316]/5)*1000)" office:value-type="float" office:value="1881.97059314954" calcext:value-type="float">
            <text:p>1882</text:p>
          </table:table-cell>
          <table:table-cell table:style-name="ce1460" table:formula="of:=((1 /([.Z316]*1000))/60)*100000*(2^([.AK316]-1)+1)" office:value-type="float" office:value="19.0972431621818" calcext:value-type="float">
            <text:p>19.1</text:p>
          </table:table-cell>
          <table:table-cell table:style-name="ce1013" table:number-columns-repeated="22"/>
          <table:table-cell table:number-columns-repeated="960"/>
        </table:table-row>
        <table:table-row table:style-name="ro8">
          <table:table-cell table:style-name="ce1015" table:formula="of:=[.A316]+([.AF317]+[.AG317]+[.AH317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1.488" calcext:value-type="float">
            <text:p>1.49</text:p>
          </table:table-cell>
          <table:table-cell table:style-name="ce1140" table:number-columns-repeated="2"/>
          <table:table-cell table:style-name="ce1178" table:formula="of:=(7.144-[.O317])/[.O317]" office:value-type="percentage" office:value="-0.02630502930353" calcext:value-type="percentage">
            <text:p>-2.6%</text:p>
          </table:table-cell>
          <table:table-cell table:style-name="ce1224" office:value-type="string" calcext:value-type="string">
            <text:p>LH-</text:p>
          </table:table-cell>
          <table:table-cell table:style-name="ce1140" table:number-columns-repeated="4"/>
          <table:table-cell table:style-name="ce1334" office:value-type="float" office:value="9.29" calcext:value-type="float">
            <text:p>9.29</text:p>
          </table:table-cell>
          <table:table-cell table:style-name="ce1394" office:value-type="float" office:value="7.337" calcext:value-type="float">
            <text:p>7.337</text:p>
          </table:table-cell>
          <table:table-cell table:style-name="ce1116"/>
          <table:table-cell table:style-name="ce1419" office:value-type="float" office:value="70" calcext:value-type="float">
            <text:p>70</text:p>
          </table:table-cell>
          <table:table-cell table:style-name="ce1434" table:formula="of:=[.Q317]*7.54285714285714" office:value-type="float" office:value="528" calcext:value-type="float">
            <text:p>5.28E+02</text:p>
          </table:table-cell>
          <table:table-cell table:style-name="ce1434" table:formula="of:=[.Q317]*0.0412" office:value-type="float" office:value="2.884" calcext:value-type="float">
            <text:p>2.88E+00</text:p>
          </table:table-cell>
          <table:table-cell table:style-name="ce1434" table:formula="of:=[.Q317]*0.000845714285714286" office:value-type="float" office:value="0.0592" calcext:value-type="float">
            <text:p>5.92E-02</text:p>
          </table:table-cell>
          <table:table-cell table:style-name="ce1435" table:formula="of:=SUM([.R317:.T317])" office:value-type="float" office:value="530.9432" calcext:value-type="float">
            <text:p>5.31E+02</text:p>
          </table:table-cell>
          <table:table-cell table:style-name="ce1440" table:number-columns-repeated="3"/>
          <table:table-cell table:style-name="ce1435"/>
          <table:table-cell table:style-name="ce1435" table:formula="of:=[.Q317]*0.6481508" office:value-type="float" office:value="45.370556" calcext:value-type="float">
            <text:p>4.54E+01</text:p>
          </table:table-cell>
          <table:table-cell table:style-name="ce1440"/>
          <table:table-cell table:style-name="ce1425" table:formula="of:=([.R317]+[.S317]/5+[.T317]/5)*1000/(2^([.AK317]-1)+1)*([.AE317]*3600)" office:value-type="float" office:value="0" calcext:value-type="float">
            <text:p>0</text:p>
          </table:table-cell>
          <table:table-cell table:style-name="ce1425" table:formula="of:=([.V317]+[.W317]/5+[.X317]/5)*1000/(2^([.AM317]-1)+1)*([.AE317]*3600)" office:value-type="float" office:value="0" calcext:value-type="float">
            <text:p>0</text:p>
          </table:table-cell>
          <table:table-cell table:style-name="ce1496" table:formula="of:=[.Z317]*1000*[.AE317]*3600/(2^([.AK317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317]*[.$F$433]" office:value-type="float" office:value="0" calcext:value-type="float">
            <text:p>0.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317]+[.S317]/5+[.T317]/5)*1000/[.U$6];1)" office:value-type="float" office:value="528.58864" calcext:value-type="float">
            <text:p>529</text:p>
          </table:table-cell>
          <table:table-cell table:style-name="ce1420" table:formula="of:=IF([.AJ317]&lt;2;0;INT(LOG([.AJ317]-1;2)+1.33))" office:value-type="float" office:value="10" calcext:value-type="float">
            <text:p>10</text:p>
          </table:table-cell>
          <table:table-cell table:style-name="ce1425" table:formula="of:=MAX(([.V317]+[.W317]/5+[.X317]/5)*1000/[.U$6];1)" office:value-type="float" office:value="1" calcext:value-type="float">
            <text:p>1</text:p>
          </table:table-cell>
          <table:table-cell table:style-name="ce1420" table:formula="of:=IF([.AL317]&lt;2;0;INT(LOG([.AL317]-1;2)+1.33))" office:value-type="float" office:value="0" calcext:value-type="float">
            <text:p>0</text:p>
          </table:table-cell>
          <table:table-cell table:style-name="ce1425" table:formula="of:=([.Y317]+[.AA317])+IF([.AK317]&gt;0.9;SUM([.R317:.U317])*1000/(2^([.AK317]-1)+1);SUM([.R317:.U317])*1000)+IF([.AM317]&gt;0.9;([.V317]+[.W317]/5+[.X317]/5)*1000/(2^([.AM317]-1)+1);([.V317]+[.W317]/5+[.X317]/5)*1000)" office:value-type="float" office:value="2069.95399610136" calcext:value-type="float">
            <text:p>2070</text:p>
          </table:table-cell>
          <table:table-cell table:style-name="ce1460" table:formula="of:=((1 /([.Z317]*1000))/60)*100000*(2^([.AK317]-1)+1)" office:value-type="float" office:value="18.8448208569452" calcext:value-type="float">
            <text:p>18.8</text:p>
          </table:table-cell>
          <table:table-cell table:style-name="ce1013" table:number-columns-repeated="22"/>
          <table:table-cell table:number-columns-repeated="960"/>
        </table:table-row>
        <table:table-row table:style-name="ro8">
          <table:table-cell table:style-name="ce1015" table:formula="of:=[.A317]+([.AF318]+[.AG318]+[.AH318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2.694" calcext:value-type="float">
            <text:p>2.69</text:p>
          </table:table-cell>
          <table:table-cell table:style-name="ce1117" table:number-columns-repeated="2"/>
          <table:table-cell table:style-name="ce1143" table:formula="of:=(6.501-[.O318])/[.O318]" office:value-type="percentage" office:value="-0.0712857142857142" calcext:value-type="percentage">
            <text:p>-7.1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350" office:value-type="float" office:value="13.12" calcext:value-type="float">
            <text:p>13.12</text:p>
          </table:table-cell>
          <table:table-cell table:style-name="ce1377" office:value-type="float" office:value="7" calcext:value-type="float">
            <text:p>7.000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18]*0.382857142857143" office:value-type="float" office:value="26.8" calcext:value-type="float">
            <text:p>2.68E+01</text:p>
          </table:table-cell>
          <table:table-cell table:style-name="ce1434" table:formula="of:=[.Q318]*0.00224142857142857" office:value-type="float" office:value="0.1569" calcext:value-type="float">
            <text:p>1.57E-01</text:p>
          </table:table-cell>
          <table:table-cell table:style-name="ce1434" table:formula="of:=[.Q318]*0.0000225" office:value-type="float" office:value="0.001575" calcext:value-type="float">
            <text:p>1.58E-03</text:p>
          </table:table-cell>
          <table:table-cell table:style-name="ce1435" table:formula="of:=SUM([.R318:.T318])" office:value-type="float" office:value="26.958475" calcext:value-type="float">
            <text:p>2.70E+01</text:p>
          </table:table-cell>
          <table:table-cell table:style-name="ce1434" table:number-columns-repeated="3"/>
          <table:table-cell table:style-name="ce1435"/>
          <table:table-cell table:style-name="ce1435" table:formula="of:=[.Q318]*0.0280637" office:value-type="float" office:value="1.964459" calcext:value-type="float">
            <text:p>1.96E+00</text:p>
          </table:table-cell>
          <table:table-cell table:style-name="ce1434"/>
          <table:table-cell table:style-name="ce1487" table:formula="of:=([.R318]+[.S318]/5+[.T318]/5)*1000/(2^([.AK318]-1)+1)*([.AE318]*3600)" office:value-type="float" office:value="0" calcext:value-type="float">
            <text:p>0</text:p>
          </table:table-cell>
          <table:table-cell table:style-name="ce1487" table:formula="of:=([.V318]+[.W318]/5+[.X318]/5)*1000/(2^([.AM318]-1)+1)*([.AE318]*3600)" office:value-type="float" office:value="0" calcext:value-type="float">
            <text:p>0</text:p>
          </table:table-cell>
          <table:table-cell table:style-name="ce1496" table:formula="of:=[.Z318]*1000*[.AE318]*3600/(2^([.AK31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18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18]+[.S318]/5+[.T318]/5)*1000/[.U$6];1)" office:value-type="float" office:value="26.831695" calcext:value-type="float">
            <text:p>27</text:p>
          </table:table-cell>
          <table:table-cell table:style-name="ce1420" table:formula="of:=IF([.AJ318]&lt;2;0;INT(LOG([.AJ318]-1;2)+1.33))" office:value-type="float" office:value="6" calcext:value-type="float">
            <text:p>6</text:p>
          </table:table-cell>
          <table:table-cell table:style-name="ce1487" table:formula="of:=MAX(([.V318]+[.W318]/5+[.X318]/5)*1000/[.U$6];1)" office:value-type="float" office:value="1" calcext:value-type="float">
            <text:p>1</text:p>
          </table:table-cell>
          <table:table-cell table:style-name="ce1420" table:formula="of:=IF([.AL318]&lt;2;0;INT(LOG([.AL318]-1;2)+1.33))" office:value-type="float" office:value="0" calcext:value-type="float">
            <text:p>0</text:p>
          </table:table-cell>
          <table:table-cell table:style-name="ce1487" table:formula="of:=([.Y318]+[.AA318])+IF([.AK318]&gt;0.9;SUM([.R318:.U318])*1000/(2^([.AK318]-1)+1);SUM([.R318:.U318])*1000)+IF([.AM318]&gt;0.9;([.V318]+[.W318]/5+[.X318]/5)*1000/(2^([.AM318]-1)+1);([.V318]+[.W318]/5+[.X318]/5)*1000)" office:value-type="float" office:value="1633.84696969697" calcext:value-type="float">
            <text:p>1634</text:p>
          </table:table-cell>
          <table:table-cell table:style-name="ce1460" table:formula="of:=((1 /([.Z318]*1000))/60)*100000*(2^([.AK318]-1)+1)" office:value-type="float" office:value="27.9975301087984" calcext:value-type="float">
            <text:p>28.0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18]+([.AF319]+[.AG319]+[.AH319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2.095" calcext:value-type="float">
            <text:p>2.10</text:p>
          </table:table-cell>
          <table:table-cell table:style-name="ce1140" table:number-columns-repeated="2"/>
          <table:table-cell table:style-name="ce1178" table:formula="of:=(6.821-[.O319])/[.O319]" office:value-type="percentage" office:value="0.0151808304807262" calcext:value-type="percentage">
            <text:p>1.5%</text:p>
          </table:table-cell>
          <table:table-cell table:style-name="ce1224" office:value-type="string" calcext:value-type="string">
            <text:p>LH-</text:p>
          </table:table-cell>
          <table:table-cell table:style-name="ce1140" table:number-columns-repeated="4"/>
          <table:table-cell table:style-name="ce1334" office:value-type="float" office:value="11.29" calcext:value-type="float">
            <text:p>11.29</text:p>
          </table:table-cell>
          <table:table-cell table:style-name="ce1395" office:value-type="float" office:value="6.719" calcext:value-type="float">
            <text:p>6.719</text:p>
          </table:table-cell>
          <table:table-cell table:style-name="ce1116"/>
          <table:table-cell table:style-name="ce1419" office:value-type="float" office:value="70" calcext:value-type="float">
            <text:p>70</text:p>
          </table:table-cell>
          <table:table-cell table:style-name="ce1434" table:formula="of:=[.Q319]*2.35714285714286" office:value-type="float" office:value="165" calcext:value-type="float">
            <text:p>1.65E+02</text:p>
          </table:table-cell>
          <table:table-cell table:style-name="ce1434" table:formula="of:=[.Q319]*0.0303142857142857" office:value-type="float" office:value="2.122" calcext:value-type="float">
            <text:p>2.12E+00</text:p>
          </table:table-cell>
          <table:table-cell table:style-name="ce1434" table:formula="of:=[.Q319]*0.000928142857142857" office:value-type="float" office:value="0.06497" calcext:value-type="float">
            <text:p>6.50E-02</text:p>
          </table:table-cell>
          <table:table-cell table:style-name="ce1435" table:formula="of:=SUM([.R319:.T319])" office:value-type="float" office:value="167.18697" calcext:value-type="float">
            <text:p>1.67E+02</text:p>
          </table:table-cell>
          <table:table-cell table:style-name="ce1440" table:number-columns-repeated="3"/>
          <table:table-cell table:style-name="ce1435"/>
          <table:table-cell table:style-name="ce1435" table:formula="of:=[.Q319]*0.1285564" office:value-type="float" office:value="8.998948" calcext:value-type="float">
            <text:p>9.00E+00</text:p>
          </table:table-cell>
          <table:table-cell table:style-name="ce1440"/>
          <table:table-cell table:style-name="ce1425" table:formula="of:=([.R319]+[.S319]/5+[.T319]/5)*1000/(2^([.AK319]-1)+1)*([.AE319]*3600)" office:value-type="float" office:value="0" calcext:value-type="float">
            <text:p>0</text:p>
          </table:table-cell>
          <table:table-cell table:style-name="ce1425" table:formula="of:=([.V319]+[.W319]/5+[.X319]/5)*1000/(2^([.AM319]-1)+1)*([.AE319]*3600)" office:value-type="float" office:value="0" calcext:value-type="float">
            <text:p>0</text:p>
          </table:table-cell>
          <table:table-cell table:style-name="ce1496" table:formula="of:=[.Z319]*1000*[.AE319]*3600/(2^([.AK319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319]*[.$F$433]" office:value-type="float" office:value="0" calcext:value-type="float">
            <text:p>0.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10" office:value-type="float" office:value="0" calcext:value-type="float">
            <text:p>0.0</text:p>
          </table:table-cell>
          <table:table-cell/>
          <table:table-cell table:style-name="ce1425" table:formula="of:=MAX(([.R319]+[.S319]/5+[.T319]/5)*1000/[.U$6];1)" office:value-type="float" office:value="165.437394" calcext:value-type="float">
            <text:p>165</text:p>
          </table:table-cell>
          <table:table-cell table:style-name="ce1420" table:formula="of:=IF([.AJ319]&lt;2;0;INT(LOG([.AJ319]-1;2)+1.33))" office:value-type="float" office:value="8" calcext:value-type="float">
            <text:p>8</text:p>
          </table:table-cell>
          <table:table-cell table:style-name="ce1425" table:formula="of:=MAX(([.V319]+[.W319]/5+[.X319]/5)*1000/[.U$6];1)" office:value-type="float" office:value="1" calcext:value-type="float">
            <text:p>1</text:p>
          </table:table-cell>
          <table:table-cell table:style-name="ce1420" table:formula="of:=IF([.AL319]&lt;2;0;INT(LOG([.AL319]-1;2)+1.33))" office:value-type="float" office:value="0" calcext:value-type="float">
            <text:p>0</text:p>
          </table:table-cell>
          <table:table-cell table:style-name="ce1425" table:formula="of:=([.Y319]+[.AA319])+IF([.AK319]&gt;0.9;SUM([.R319:.U319])*1000/(2^([.AK319]-1)+1);SUM([.R319:.U319])*1000)+IF([.AM319]&gt;0.9;([.V319]+[.W319]/5+[.X319]/5)*1000/(2^([.AM319]-1)+1);([.V319]+[.W319]/5+[.X319]/5)*1000)" office:value-type="float" office:value="2592.04604651163" calcext:value-type="float">
            <text:p>2592</text:p>
          </table:table-cell>
          <table:table-cell table:style-name="ce1460" table:formula="of:=((1 /([.Z319]*1000))/60)*100000*(2^([.AK319]-1)+1)" office:value-type="float" office:value="23.8916815610002" calcext:value-type="float">
            <text:p>23.9</text:p>
          </table:table-cell>
          <table:table-cell table:style-name="ce1013" table:number-columns-repeated="22"/>
          <table:table-cell table:number-columns-repeated="960"/>
        </table:table-row>
        <table:table-row table:style-name="ro8">
          <table:table-cell table:style-name="ce1015" table:formula="of:=[.A319]+([.AF320]+[.AG320]+[.AH320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2.373" calcext:value-type="float">
            <text:p>2.37</text:p>
          </table:table-cell>
          <table:table-cell table:style-name="ce1140" table:number-columns-repeated="2"/>
          <table:table-cell table:style-name="ce1178" table:formula="of:=(6.719-[.O320])/[.O320]" office:value-type="percentage" office:value="0" calcext:value-type="percentage">
            <text:p>0.0%</text:p>
          </table:table-cell>
          <table:table-cell table:style-name="ce1224" office:value-type="string" calcext:value-type="string">
            <text:p>LH-</text:p>
          </table:table-cell>
          <table:table-cell table:style-name="ce1140" table:number-columns-repeated="4"/>
          <table:table-cell table:style-name="ce1351" office:value-type="float" office:value="11.88" calcext:value-type="float">
            <text:p>11.88</text:p>
          </table:table-cell>
          <table:table-cell table:style-name="ce1395" office:value-type="string" calcext:value-type="string">
            <text:p><text:s text:c="4"/>6.719</text:p>
          </table:table-cell>
          <table:table-cell table:style-name="ce1301"/>
          <table:table-cell table:style-name="ce1419" office:value-type="float" office:value="70" calcext:value-type="float">
            <text:p>70</text:p>
          </table:table-cell>
          <table:table-cell table:style-name="ce1434" table:formula="of:=[.Q320]*1.22" office:value-type="float" office:value="85.4" calcext:value-type="float">
            <text:p>8.54E+01</text:p>
          </table:table-cell>
          <table:table-cell table:style-name="ce1434" table:formula="of:=[.Q320]*0.0141442857142857" office:value-type="float" office:value="0.990099999999999" calcext:value-type="float">
            <text:p>9.90E-01</text:p>
          </table:table-cell>
          <table:table-cell table:style-name="ce1434" table:formula="of:=[.Q320]*0.000375285714285714" office:value-type="float" office:value="0.02627" calcext:value-type="float">
            <text:p>2.63E-02</text:p>
          </table:table-cell>
          <table:table-cell table:style-name="ce1435" table:formula="of:=SUM([.R320:.T320])" office:value-type="float" office:value="86.41637" calcext:value-type="float">
            <text:p>8.64E+01</text:p>
          </table:table-cell>
          <table:table-cell table:style-name="ce1440" table:number-columns-repeated="3"/>
          <table:table-cell table:style-name="ce1435"/>
          <table:table-cell table:style-name="ce1435" table:formula="of:=[.Q320]*0.06537305" office:value-type="float" office:value="4.5761135" calcext:value-type="float">
            <text:p>4.58E+00</text:p>
          </table:table-cell>
          <table:table-cell table:style-name="ce1440"/>
          <table:table-cell table:style-name="ce1425" table:formula="of:=([.R320]+[.S320]/5+[.T320]/5)*1000/(2^([.AK320]-1)+1)*([.AE320]*3600)" office:value-type="float" office:value="0" calcext:value-type="float">
            <text:p>0</text:p>
          </table:table-cell>
          <table:table-cell table:style-name="ce1425" table:formula="of:=([.V320]+[.W320]/5+[.X320]/5)*1000/(2^([.AM320]-1)+1)*([.AE320]*3600)" office:value-type="float" office:value="0" calcext:value-type="float">
            <text:p>0</text:p>
          </table:table-cell>
          <table:table-cell table:style-name="ce1496" table:formula="of:=[.Z320]*1000*[.AE320]*3600/(2^([.AK320]-1)+1)" office:value-type="float" office:value="0" calcext:value-type="float">
            <text:p>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70" table:formula="of:=[.AE320]*[.$F$433]" office:value-type="float" office:value="0" calcext:value-type="float">
            <text:p>0.0</text:p>
          </table:table-cell>
          <table:table-cell table:style-name="ce1182" office:value-type="float" office:value="0" calcext:value-type="float">
            <text:p>0.00</text:p>
          </table:table-cell>
          <table:table-cell table:style-name="ce1410" office:value-type="float" office:value="0" calcext:value-type="float">
            <text:p>0.0</text:p>
          </table:table-cell>
          <table:table-cell table:style-name="ce1513"/>
          <table:table-cell table:style-name="ce1425" table:formula="of:=MAX(([.R320]+[.S320]/5+[.T320]/5)*1000/[.U$6];1)" office:value-type="float" office:value="85.603274" calcext:value-type="float">
            <text:p>86</text:p>
          </table:table-cell>
          <table:table-cell table:style-name="ce1420" table:formula="of:=IF([.AJ320]&lt;2;0;INT(LOG([.AJ320]-1;2)+1.33))" office:value-type="float" office:value="7" calcext:value-type="float">
            <text:p>7</text:p>
          </table:table-cell>
          <table:table-cell table:style-name="ce1425" table:formula="of:=MAX(([.V320]+[.W320]/5+[.X320]/5)*1000/[.U$6];1)" office:value-type="float" office:value="1" calcext:value-type="float">
            <text:p>1</text:p>
          </table:table-cell>
          <table:table-cell table:style-name="ce1420" table:formula="of:=IF([.AL320]&lt;2;0;INT(LOG([.AL320]-1;2)+1.33))" office:value-type="float" office:value="0" calcext:value-type="float">
            <text:p>0</text:p>
          </table:table-cell>
          <table:table-cell table:style-name="ce1425" table:formula="of:=([.Y320]+[.AA320])+IF([.AK320]&gt;0.9;SUM([.R320:.U320])*1000/(2^([.AK320]-1)+1);SUM([.R320:.U320])*1000)+IF([.AM320]&gt;0.9;([.V320]+[.W320]/5+[.X320]/5)*1000/(2^([.AM320]-1)+1);([.V320]+[.W320]/5+[.X320]/5)*1000)" office:value-type="float" office:value="2658.96523076923" calcext:value-type="float">
            <text:p>2659</text:p>
          </table:table-cell>
          <table:table-cell table:style-name="ce1460" table:formula="of:=((1 /([.Z320]*1000))/60)*100000*(2^([.AK320]-1)+1)" office:value-type="float" office:value="23.6736552389562" calcext:value-type="float">
            <text:p>23.7</text:p>
          </table:table-cell>
          <table:table-cell table:style-name="ce1013" table:number-columns-repeated="22"/>
          <table:table-cell table:number-columns-repeated="960"/>
        </table:table-row>
        <table:table-row table:style-name="ro8">
          <table:table-cell table:style-name="ce1015" table:formula="of:=[.A320]+([.AF321]+[.AG321]+[.AH321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1.294" calcext:value-type="float">
            <text:p>1.29</text:p>
          </table:table-cell>
          <table:table-cell table:style-name="ce1117"/>
          <table:table-cell table:style-name="ce1171"/>
          <table:table-cell table:style-name="ce1142" table:formula="of:=(7.248-[.O321])/[.O321]" office:value-type="percentage" office:value="0.0787319541598452" calcext:value-type="percentage">
            <text:p>7.9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357" office:value-type="float" office:value="8.6" calcext:value-type="float">
            <text:p>8.60</text:p>
          </table:table-cell>
          <table:table-cell table:style-name="ce1386" office:value-type="float" office:value="6.719" calcext:value-type="float">
            <text:p>6.719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321]*16" office:value-type="float" office:value="1120" calcext:value-type="float">
            <text:p>1.12E+03</text:p>
          </table:table-cell>
          <table:table-cell table:style-name="ce1434" table:formula="of:=[.Q321]*0.228428571428571" office:value-type="float" office:value="15.99" calcext:value-type="float">
            <text:p>1.60E+01</text:p>
          </table:table-cell>
          <table:table-cell table:style-name="ce1434" table:formula="of:=[.Q321]*0.00826428571428572" office:value-type="float" office:value="0.5785" calcext:value-type="float">
            <text:p>5.79E-01</text:p>
          </table:table-cell>
          <table:table-cell table:style-name="ce1435" table:formula="of:=SUM([.R321:.T321])" office:value-type="float" office:value="1136.5685" calcext:value-type="float">
            <text:p>1.14E+03</text:p>
          </table:table-cell>
          <table:table-cell table:style-name="ce1434" table:number-columns-repeated="3"/>
          <table:table-cell table:style-name="ce1435"/>
          <table:table-cell table:style-name="ce1435" table:formula="of:=[.Q321]*1.087466" office:value-type="float" office:value="76.12262" calcext:value-type="float">
            <text:p>7.61E+01</text:p>
          </table:table-cell>
          <table:table-cell table:style-name="ce1434"/>
          <table:table-cell table:style-name="ce1487" table:formula="of:=([.R321]+[.S321]/5+[.T321]/5)*1000/(2^([.AK321]-1)+1)*([.AE321]*3600)" office:value-type="float" office:value="0" calcext:value-type="float">
            <text:p>0</text:p>
          </table:table-cell>
          <table:table-cell table:style-name="ce1487" table:formula="of:=([.V321]+[.W321]/5+[.X321]/5)*1000/(2^([.AM321]-1)+1)*([.AE321]*3600)" office:value-type="float" office:value="0" calcext:value-type="float">
            <text:p>0</text:p>
          </table:table-cell>
          <table:table-cell table:style-name="ce1496" table:formula="of:=[.Z321]*1000*[.AE321]*3600/(2^([.AK321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1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21]+[.S321]/5+[.T321]/5)*1000/[.U$6];1)" office:value-type="float" office:value="1123.3137" calcext:value-type="float">
            <text:p>1123</text:p>
          </table:table-cell>
          <table:table-cell table:style-name="ce1420" table:formula="of:=IF([.AJ321]&lt;2;0;INT(LOG([.AJ321]-1;2)+1.33))" office:value-type="float" office:value="11" calcext:value-type="float">
            <text:p>11</text:p>
          </table:table-cell>
          <table:table-cell table:style-name="ce1487" table:formula="of:=MAX(([.V321]+[.W321]/5+[.X321]/5)*1000/[.U$6];1)" office:value-type="float" office:value="1" calcext:value-type="float">
            <text:p>1</text:p>
          </table:table-cell>
          <table:table-cell table:style-name="ce1420" table:formula="of:=IF([.AL321]&lt;2;0;INT(LOG([.AL321]-1;2)+1.33))" office:value-type="float" office:value="0" calcext:value-type="float">
            <text:p>0</text:p>
          </table:table-cell>
          <table:table-cell table:style-name="ce1487" table:formula="of:=([.Y321]+[.AA321])+IF([.AK321]&gt;0.9;SUM([.R321:.U321])*1000/(2^([.AK321]-1)+1);SUM([.R321:.U321])*1000)+IF([.AM321]&gt;0.9;([.V321]+[.W321]/5+[.X321]/5)*1000/(2^([.AM321]-1)+1);([.V321]+[.W321]/5+[.X321]/5)*1000)" office:value-type="float" office:value="2217.69463414634" calcext:value-type="float">
            <text:p>2218</text:p>
          </table:table-cell>
          <table:table-cell table:style-name="ce1460" table:formula="of:=((1 /([.Z321]*1000))/60)*100000*(2^([.AK321]-1)+1)" office:value-type="float" office:value="22.441862002823" calcext:value-type="float">
            <text:p>22.4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 table:formula="of:=[.A321]+([.AF322]+[.AG322]+[.AH322])/24" office:value-type="float" office:value="0.135555555555556" calcext:value-type="float">
            <text:p>0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1.616" calcext:value-type="float">
            <text:p>1.62</text:p>
          </table:table-cell>
          <table:table-cell table:style-name="ce1117"/>
          <table:table-cell table:style-name="ce1171"/>
          <table:table-cell table:style-name="ce1142" table:formula="of:=(7.076-[.O322])/[.O322]" office:value-type="percentage" office:value="0.0822881615172835" calcext:value-type="percentage">
            <text:p>8.2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357" office:value-type="float" office:value="9.73" calcext:value-type="float">
            <text:p>9.73</text:p>
          </table:table-cell>
          <table:table-cell table:style-name="ce1386" office:value-type="float" office:value="6.538" calcext:value-type="float">
            <text:p>6.538</text:p>
          </table:table-cell>
          <table:table-cell table:style-name="ce1301"/>
          <table:table-cell table:style-name="ce1094" office:value-type="float" office:value="70" calcext:value-type="float">
            <text:p>70</text:p>
          </table:table-cell>
          <table:table-cell table:style-name="ce1434" table:formula="of:=[.Q322]*7.55714285714286" office:value-type="float" office:value="529" calcext:value-type="float">
            <text:p>5.29E+02</text:p>
          </table:table-cell>
          <table:table-cell table:style-name="ce1434" table:formula="of:=[.Q322]*0.141042857142857" office:value-type="float" office:value="9.87299999999999" calcext:value-type="float">
            <text:p>9.87E+00</text:p>
          </table:table-cell>
          <table:table-cell table:style-name="ce1434" table:formula="of:=[.Q322]*0.00550142857142857" office:value-type="float" office:value="0.3851" calcext:value-type="float">
            <text:p>3.85E-01</text:p>
          </table:table-cell>
          <table:table-cell table:style-name="ce1435" table:formula="of:=SUM([.R322:.T322])" office:value-type="float" office:value="539.2581" calcext:value-type="float">
            <text:p>5.39E+02</text:p>
          </table:table-cell>
          <table:table-cell table:style-name="ce1434" table:number-columns-repeated="3"/>
          <table:table-cell table:style-name="ce1435"/>
          <table:table-cell table:style-name="ce1435" table:formula="of:=[.Q322]*0.4143519" office:value-type="float" office:value="29.004633" calcext:value-type="float">
            <text:p>2.90E+01</text:p>
          </table:table-cell>
          <table:table-cell table:style-name="ce1434"/>
          <table:table-cell table:style-name="ce1487" table:formula="of:=([.R322]+[.S322]/5+[.T322]/5)*1000/(2^([.AK322]-1)+1)*([.AE322]*3600)" office:value-type="float" office:value="0" calcext:value-type="float">
            <text:p>0</text:p>
          </table:table-cell>
          <table:table-cell table:style-name="ce1487" table:formula="of:=([.V322]+[.W322]/5+[.X322]/5)*1000/(2^([.AM322]-1)+1)*([.AE322]*3600)" office:value-type="float" office:value="0" calcext:value-type="float">
            <text:p>0</text:p>
          </table:table-cell>
          <table:table-cell table:style-name="ce1496" table:formula="of:=[.Z322]*1000*[.AE322]*3600/(2^([.AK322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2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22]+[.S322]/5+[.T322]/5)*1000/[.U$6];1)" office:value-type="float" office:value="531.05162" calcext:value-type="float">
            <text:p>531</text:p>
          </table:table-cell>
          <table:table-cell table:style-name="ce1420" table:formula="of:=IF([.AJ322]&lt;2;0;INT(LOG([.AJ322]-1;2)+1.33))" office:value-type="float" office:value="10" calcext:value-type="float">
            <text:p>10</text:p>
          </table:table-cell>
          <table:table-cell table:style-name="ce1487" table:formula="of:=MAX(([.V322]+[.W322]/5+[.X322]/5)*1000/[.U$6];1)" office:value-type="float" office:value="1" calcext:value-type="float">
            <text:p>1</text:p>
          </table:table-cell>
          <table:table-cell table:style-name="ce1420" table:formula="of:=IF([.AL322]&lt;2;0;INT(LOG([.AL322]-1;2)+1.33))" office:value-type="float" office:value="0" calcext:value-type="float">
            <text:p>0</text:p>
          </table:table-cell>
          <table:table-cell table:style-name="ce1487" table:formula="of:=([.Y322]+[.AA322])+IF([.AK322]&gt;0.9;SUM([.R322:.U322])*1000/(2^([.AK322]-1)+1);SUM([.R322:.U322])*1000)+IF([.AM322]&gt;0.9;([.V322]+[.W322]/5+[.X322]/5)*1000/(2^([.AM322]-1)+1);([.V322]+[.W322]/5+[.X322]/5)*1000)" office:value-type="float" office:value="2102.37076023392" calcext:value-type="float">
            <text:p>2102</text:p>
          </table:table-cell>
          <table:table-cell table:style-name="ce1460" table:formula="of:=((1 /([.Z322]*1000))/60)*100000*(2^([.AK322]-1)+1)" office:value-type="float" office:value="29.4780492482011" calcext:value-type="float">
            <text:p>29.5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 table:formula="of:=[.A322]+([.AF323]+[.AG323]+[.AH323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1.775" calcext:value-type="float">
            <text:p>1.78</text:p>
          </table:table-cell>
          <table:table-cell table:style-name="ce1117"/>
          <table:table-cell table:style-name="ce1171"/>
          <table:table-cell table:style-name="ce1142" table:formula="of:=(6.9913-[.O323])/[.O323]" office:value-type="percentage" office:value="0.0693331293973692" calcext:value-type="percentage">
            <text:p>6.9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357" office:value-type="float" office:value="10.26" calcext:value-type="float">
            <text:p>10.26</text:p>
          </table:table-cell>
          <table:table-cell table:style-name="ce1386" office:value-type="float" office:value="6.538" calcext:value-type="float">
            <text:p>6.538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323]*5.11428571428571" office:value-type="float" office:value="358" calcext:value-type="float">
            <text:p>3.58E+02</text:p>
          </table:table-cell>
          <table:table-cell table:style-name="ce1434" table:formula="of:=[.Q323]*0.0935714285714286" office:value-type="float" office:value="6.55" calcext:value-type="float">
            <text:p>6.55E+00</text:p>
          </table:table-cell>
          <table:table-cell table:style-name="ce1434" table:formula="of:=[.Q323]*0.00356428571428571" office:value-type="float" office:value="0.2495" calcext:value-type="float">
            <text:p>2.50E-01</text:p>
          </table:table-cell>
          <table:table-cell table:style-name="ce1435" table:formula="of:=SUM([.R323:.T323])" office:value-type="float" office:value="364.7995" calcext:value-type="float">
            <text:p>3.65E+02</text:p>
          </table:table-cell>
          <table:table-cell table:style-name="ce1434" table:number-columns-repeated="3"/>
          <table:table-cell table:style-name="ce1435"/>
          <table:table-cell table:style-name="ce1435" table:formula="of:=[.Q323]*0.265168" office:value-type="float" office:value="18.56176" calcext:value-type="float">
            <text:p>1.86E+01</text:p>
          </table:table-cell>
          <table:table-cell table:style-name="ce1434"/>
          <table:table-cell table:style-name="ce1487" table:formula="of:=([.R323]+[.S323]/5+[.T323]/5)*1000/(2^([.AK323]-1)+1)*([.AE323]*3600)" office:value-type="float" office:value="855751.979766537" calcext:value-type="float">
            <text:p>855752</text:p>
          </table:table-cell>
          <table:table-cell table:style-name="ce1487" table:formula="of:=([.V323]+[.W323]/5+[.X323]/5)*1000/(2^([.AM323]-1)+1)*([.AE323]*3600)" office:value-type="float" office:value="0" calcext:value-type="float">
            <text:p>0</text:p>
          </table:table-cell>
          <table:table-cell table:style-name="ce1496" table:formula="of:=[.Z323]*1000*[.AE323]*3600/(2^([.AK323]-1)+1)" office:value-type="float" office:value="44201.5452140078" calcext:value-type="float">
            <text:p>44202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70" table:formula="of:=[.AE323]*[.$F$433]" office:value-type="float" office:value="0.34" calcext:value-type="float">
            <text:p>0.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23]+[.S323]/5+[.T323]/5)*1000/[.U$6];1)" office:value-type="float" office:value="359.3599" calcext:value-type="float">
            <text:p>359</text:p>
          </table:table-cell>
          <table:table-cell table:style-name="ce1420" table:formula="of:=IF([.AJ323]&lt;2;0;INT(LOG([.AJ323]-1;2)+1.33))" office:value-type="float" office:value="9" calcext:value-type="float">
            <text:p>9</text:p>
          </table:table-cell>
          <table:table-cell table:style-name="ce1487" table:formula="of:=MAX(([.V323]+[.W323]/5+[.X323]/5)*1000/[.U$6];1)" office:value-type="float" office:value="1" calcext:value-type="float">
            <text:p>1</text:p>
          </table:table-cell>
          <table:table-cell table:style-name="ce1420" table:formula="of:=IF([.AL323]&lt;2;0;INT(LOG([.AL323]-1;2)+1.33))" office:value-type="float" office:value="0" calcext:value-type="float">
            <text:p>0</text:p>
          </table:table-cell>
          <table:table-cell table:style-name="ce1487" table:formula="of:=([.Y323]+[.AA323])+IF([.AK323]&gt;0.9;SUM([.R323:.U323])*1000/(2^([.AK323]-1)+1);SUM([.R323:.U323])*1000)+IF([.AM323]&gt;0.9;([.V323]+[.W323]/5+[.X323]/5)*1000/(2^([.AM323]-1)+1);([.V323]+[.W323]/5+[.X323]/5)*1000)" office:value-type="float" office:value="2838.90661478599" calcext:value-type="float">
            <text:p>2839</text:p>
          </table:table-cell>
          <table:table-cell table:style-name="ce1460" table:formula="of:=((1 /([.Z323]*1000))/60)*100000*(2^([.AK323]-1)+1)" office:value-type="float" office:value="23.0761163452891" calcext:value-type="float">
            <text:p>23.1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 table:formula="of:=[.A323]+([.AF324]+[.AG324]+[.AH324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2.694" calcext:value-type="float">
            <text:p>2.69</text:p>
          </table:table-cell>
          <table:table-cell table:style-name="ce1117" table:number-columns-repeated="2"/>
          <table:table-cell table:style-name="ce1142" table:formula="of:=(6.501-[.O324])/[.O324]" office:value-type="percentage" office:value="-0.00565922300397674" calcext:value-type="percentage">
            <text:p>-0.6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350" office:value-type="float" office:value="13.12" calcext:value-type="float">
            <text:p>13.12</text:p>
          </table:table-cell>
          <table:table-cell table:style-name="ce1376" office:value-type="float" office:value="6.538" calcext:value-type="float">
            <text:p>6.538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24]*0.642857142857143" office:value-type="float" office:value="45" calcext:value-type="float">
            <text:p>4.50E+01</text:p>
          </table:table-cell>
          <table:table-cell table:style-name="ce1434" table:formula="of:=[.Q324]*0.00863142857142857" office:value-type="float" office:value="0.6042" calcext:value-type="float">
            <text:p>6.04E-01</text:p>
          </table:table-cell>
          <table:table-cell table:style-name="ce1434" table:formula="of:=[.Q324]*0.000225285714285714" office:value-type="float" office:value="0.01577" calcext:value-type="float">
            <text:p>1.58E-02</text:p>
          </table:table-cell>
          <table:table-cell table:style-name="ce1435" table:formula="of:=SUM([.R324:.T324])" office:value-type="float" office:value="45.61997" calcext:value-type="float">
            <text:p>4.56E+01</text:p>
          </table:table-cell>
          <table:table-cell table:style-name="ce1434" table:number-columns-repeated="3"/>
          <table:table-cell table:style-name="ce1435"/>
          <table:table-cell table:style-name="ce1435" table:formula="of:=[.Q324]*0.03023052" office:value-type="float" office:value="2.1161364" calcext:value-type="float">
            <text:p>2.12E+00</text:p>
          </table:table-cell>
          <table:table-cell table:style-name="ce1434"/>
          <table:table-cell table:style-name="ce1487" table:formula="of:=([.R324]+[.S324]/5+[.T324]/5)*1000/(2^([.AK324]-1)+1)*([.AE324]*3600)" office:value-type="float" office:value="0" calcext:value-type="float">
            <text:p>0</text:p>
          </table:table-cell>
          <table:table-cell table:style-name="ce1487" table:formula="of:=([.V324]+[.W324]/5+[.X324]/5)*1000/(2^([.AM324]-1)+1)*([.AE324]*3600)" office:value-type="float" office:value="0" calcext:value-type="float">
            <text:p>0</text:p>
          </table:table-cell>
          <table:table-cell table:style-name="ce1496" table:formula="of:=[.Z324]*1000*[.AE324]*3600/(2^([.AK324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4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24]+[.S324]/5+[.T324]/5)*1000/[.U$6];1)" office:value-type="float" office:value="45.123994" calcext:value-type="float">
            <text:p>45</text:p>
          </table:table-cell>
          <table:table-cell table:style-name="ce1420" table:formula="of:=IF([.AJ324]&lt;2;0;INT(LOG([.AJ324]-1;2)+1.33))" office:value-type="float" office:value="6" calcext:value-type="float">
            <text:p>6</text:p>
          </table:table-cell>
          <table:table-cell table:style-name="ce1487" table:formula="of:=MAX(([.V324]+[.W324]/5+[.X324]/5)*1000/[.U$6];1)" office:value-type="float" office:value="1" calcext:value-type="float">
            <text:p>1</text:p>
          </table:table-cell>
          <table:table-cell table:style-name="ce1420" table:formula="of:=IF([.AL324]&lt;2;0;INT(LOG([.AL324]-1;2)+1.33))" office:value-type="float" office:value="0" calcext:value-type="float">
            <text:p>0</text:p>
          </table:table-cell>
          <table:table-cell table:style-name="ce1487" table:formula="of:=([.Y324]+[.AA324])+IF([.AK324]&gt;0.9;SUM([.R324:.U324])*1000/(2^([.AK324]-1)+1);SUM([.R324:.U324])*1000)+IF([.AM324]&gt;0.9;([.V324]+[.W324]/5+[.X324]/5)*1000/(2^([.AM324]-1)+1);([.V324]+[.W324]/5+[.X324]/5)*1000)" office:value-type="float" office:value="2764.84666666667" calcext:value-type="float">
            <text:p>2765</text:p>
          </table:table-cell>
          <table:table-cell table:style-name="ce1460" table:formula="of:=((1 /([.Z324]*1000))/60)*100000*(2^([.AK324]-1)+1)" office:value-type="float" office:value="25.9907631663063" calcext:value-type="float">
            <text:p>26.0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24]+([.AF325]+[.AG325]+[.AH325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0.953" calcext:value-type="float">
            <text:p>0.95</text:p>
          </table:table-cell>
          <table:table-cell table:style-name="ce1117" table:number-columns-repeated="2"/>
          <table:table-cell table:style-name="ce1142" table:formula="of:=(7.429-[.O325])/[.O325]" office:value-type="percentage" office:value="0.185794094173983" calcext:value-type="percentage">
            <text:p>18.6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34" office:value-type="float" office:value="7.29" calcext:value-type="float">
            <text:p>7.2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301"/>
          <table:table-cell table:style-name="ce1088" office:value-type="float" office:value="10" calcext:value-type="float">
            <text:p>10</text:p>
          </table:table-cell>
          <table:table-cell table:style-name="ce1434" table:formula="of:=[.Q325]*51.2857142857143" office:value-type="float" office:value="512.857142857143" calcext:value-type="float">
            <text:p>5.13E+02</text:p>
          </table:table-cell>
          <table:table-cell table:style-name="ce1434" table:formula="of:=[.Q325]*1.18814285714286" office:value-type="float" office:value="11.8814285714286" calcext:value-type="float">
            <text:p>1.19E+01</text:p>
          </table:table-cell>
          <table:table-cell table:style-name="ce1434" table:formula="of:=[.Q325]*0.0492714285714286" office:value-type="float" office:value="0.492714285714286" calcext:value-type="float">
            <text:p>4.93E-01</text:p>
          </table:table-cell>
          <table:table-cell table:style-name="ce1435" table:formula="of:=SUM([.R325:.T325])" office:value-type="float" office:value="525.231285714286" calcext:value-type="float">
            <text:p>5.25E+02</text:p>
          </table:table-cell>
          <table:table-cell table:style-name="ce1434" table:number-columns-repeated="3"/>
          <table:table-cell table:style-name="ce1435"/>
          <table:table-cell table:style-name="ce1435" table:formula="of:=[.Q325]*1.079206" office:value-type="float" office:value="10.79206" calcext:value-type="float">
            <text:p>1.08E+01</text:p>
          </table:table-cell>
          <table:table-cell table:style-name="ce1434"/>
          <table:table-cell table:style-name="ce1454" table:formula="of:=MIN([.R325];1)*[.AE325]*1000*3600" office:value-type="float" office:value="0" calcext:value-type="float">
            <text:p>0</text:p>
          </table:table-cell>
          <table:table-cell table:style-name="ce1487" table:formula="of:=([.V325]+[.W325]/5+[.X325]/5)*1000/(2^([.AM325]-1)+1)*([.AE325]*3600)" office:value-type="float" office:value="0" calcext:value-type="float">
            <text:p>0</text:p>
          </table:table-cell>
          <table:table-cell table:style-name="ce1496" table:formula="of:=[.Z325]*1000*[.AE325]*3600/(2^([.AK325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5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25]+[.S325]/5+[.T325]/5)*1000/[.U$6];1)" office:value-type="float" office:value="515.331971428572" calcext:value-type="float">
            <text:p>515</text:p>
          </table:table-cell>
          <table:table-cell table:style-name="ce1420" table:formula="of:=IF([.AJ325]&lt;2;0;INT(LOG([.AJ325]-1;2)+1.33))" office:value-type="float" office:value="10" calcext:value-type="float">
            <text:p>10</text:p>
          </table:table-cell>
          <table:table-cell table:style-name="ce1487" table:formula="of:=MAX(([.V325]+[.W325]/5+[.X325]/5)*1000/[.U$6];1)" office:value-type="float" office:value="1" calcext:value-type="float">
            <text:p>1</text:p>
          </table:table-cell>
          <table:table-cell table:style-name="ce1420" table:formula="of:=IF([.AL325]&lt;2;0;INT(LOG([.AL325]-1;2)+1.33))" office:value-type="float" office:value="0" calcext:value-type="float">
            <text:p>0</text:p>
          </table:table-cell>
          <table:table-cell table:style-name="ce1487" table:formula="of:=([.Y325]+[.AA325])+IF([.AK325]&gt;0.9;SUM([.R325:.U325])*1000/(2^([.AK325]-1)+1);SUM([.R325:.U325])*1000)+IF([.AM325]&gt;0.9;([.V325]+[.W325]/5+[.X325]/5)*1000/(2^([.AM325]-1)+1);([.V325]+[.W325]/5+[.X325]/5)*1000)" office:value-type="float" office:value="2047.68532442217" calcext:value-type="float">
            <text:p>2048</text:p>
          </table:table-cell>
          <table:table-cell table:style-name="ce1460" table:formula="of:=((1 /([.Z325]*1000))/60)*100000*(2^([.AK325]-1)+1)" office:value-type="float" office:value="79.2249116480079" calcext:value-type="float">
            <text:p>79.2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25]+([.AF326]+[.AG326]+[.AH326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1.488" calcext:value-type="float">
            <text:p>1.49</text:p>
          </table:table-cell>
          <table:table-cell table:style-name="ce1117" table:number-columns-repeated="2"/>
          <table:table-cell table:style-name="ce1142" table:formula="of:=(7.144-[.O326])/[.O326]" office:value-type="percentage" office:value="0.140303272146848" calcext:value-type="percentage">
            <text:p>14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334" office:value-type="float" office:value="9.29" calcext:value-type="float">
            <text:p>9.2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45" calcext:value-type="float">
            <text:p>45</text:p>
          </table:table-cell>
          <table:table-cell table:style-name="ce1434" table:formula="of:=[.Q326]*11.4285714285714" office:value-type="float" office:value="514.285714285713" calcext:value-type="float">
            <text:p>5.14E+02</text:p>
          </table:table-cell>
          <table:table-cell table:style-name="ce1434" table:formula="of:=[.Q326]*0.315142857142857" office:value-type="float" office:value="14.1814285714286" calcext:value-type="float">
            <text:p>1.42E+01</text:p>
          </table:table-cell>
          <table:table-cell table:style-name="ce1434" table:formula="of:=[.Q326]*0.0139614285714286" office:value-type="float" office:value="0.628264285714287" calcext:value-type="float">
            <text:p>6.28E-01</text:p>
          </table:table-cell>
          <table:table-cell table:style-name="ce1435" table:formula="of:=SUM([.R326:.T326])" office:value-type="float" office:value="529.095407142856" calcext:value-type="float">
            <text:p>5.29E+02</text:p>
          </table:table-cell>
          <table:table-cell table:style-name="ce1434" table:number-columns-repeated="3"/>
          <table:table-cell table:style-name="ce1435"/>
          <table:table-cell table:style-name="ce1435" table:formula="of:=[.Q326]*0.3470101" office:value-type="float" office:value="15.6154545" calcext:value-type="float">
            <text:p>1.56E+01</text:p>
          </table:table-cell>
          <table:table-cell table:style-name="ce1434"/>
          <table:table-cell table:style-name="ce1487" table:formula="of:=([.R326]+[.S326]/5+[.T326]/5)*1000/(2^([.AK326]-1)+1)*([.AE326]*3600)" office:value-type="float" office:value="0" calcext:value-type="float">
            <text:p>0</text:p>
          </table:table-cell>
          <table:table-cell table:style-name="ce1487" table:formula="of:=([.V326]+[.W326]/5+[.X326]/5)*1000/(2^([.AM326]-1)+1)*([.AE326]*3600)" office:value-type="float" office:value="0" calcext:value-type="float">
            <text:p>0</text:p>
          </table:table-cell>
          <table:table-cell table:style-name="ce1496" table:formula="of:=[.Z326]*1000*[.AE326]*3600/(2^([.AK326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6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26]+[.S326]/5+[.T326]/5)*1000/[.U$6];1)" office:value-type="float" office:value="517.247652857142" calcext:value-type="float">
            <text:p>517</text:p>
          </table:table-cell>
          <table:table-cell table:style-name="ce1420" table:formula="of:=IF([.AJ326]&lt;2;0;INT(LOG([.AJ326]-1;2)+1.33))" office:value-type="float" office:value="10" calcext:value-type="float">
            <text:p>10</text:p>
          </table:table-cell>
          <table:table-cell table:style-name="ce1487" table:formula="of:=MAX(([.V326]+[.W326]/5+[.X326]/5)*1000/[.U$6];1)" office:value-type="float" office:value="1" calcext:value-type="float">
            <text:p>1</text:p>
          </table:table-cell>
          <table:table-cell table:style-name="ce1420" table:formula="of:=IF([.AL326]&lt;2;0;INT(LOG([.AL326]-1;2)+1.33))" office:value-type="float" office:value="0" calcext:value-type="float">
            <text:p>0</text:p>
          </table:table-cell>
          <table:table-cell table:style-name="ce1487" table:formula="of:=([.Y326]+[.AA326])+IF([.AK326]&gt;0.9;SUM([.R326:.U326])*1000/(2^([.AK326]-1)+1);SUM([.R326:.U326])*1000)+IF([.AM326]&gt;0.9;([.V326]+[.W326]/5+[.X326]/5)*1000/(2^([.AM326]-1)+1);([.V326]+[.W326]/5+[.X326]/5)*1000)" office:value-type="float" office:value="2062.75012531328" calcext:value-type="float">
            <text:p>2063</text:p>
          </table:table-cell>
          <table:table-cell table:style-name="ce1460" table:formula="of:=((1 /([.Z326]*1000))/60)*100000*(2^([.AK326]-1)+1)" office:value-type="float" office:value="54.753449539365" calcext:value-type="float">
            <text:p>54.8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26]+([.AF327]+[.AG327]+[.AH327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1.775" calcext:value-type="float">
            <text:p>1.78</text:p>
          </table:table-cell>
          <table:table-cell table:style-name="ce1117" table:number-columns-repeated="2"/>
          <table:table-cell table:style-name="ce1142" table:formula="of:=(6.991-[.O327])/[.O327]" office:value-type="percentage" office:value="0.115881883479649" calcext:value-type="percentage">
            <text:p>11.6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334"/>
          <table:table-cell table:style-name="ce1246" office:value-type="float" office:value="10.26" calcext:value-type="float">
            <text:p>10.26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27]*5.74285714285714" office:value-type="float" office:value="402" calcext:value-type="float">
            <text:p>4.02E+02</text:p>
          </table:table-cell>
          <table:table-cell table:style-name="ce1434" table:formula="of:=[.Q327]*0.156857142857143" office:value-type="float" office:value="10.98" calcext:value-type="float">
            <text:p>1.10E+01</text:p>
          </table:table-cell>
          <table:table-cell table:style-name="ce1434" table:formula="of:=[.Q327]*0.00688285714285714" office:value-type="float" office:value="0.4818" calcext:value-type="float">
            <text:p>4.82E-01</text:p>
          </table:table-cell>
          <table:table-cell table:style-name="ce1435" table:formula="of:=SUM([.R327:.T327])" office:value-type="float" office:value="413.4618" calcext:value-type="float">
            <text:p>4.13E+02</text:p>
          </table:table-cell>
          <table:table-cell table:style-name="ce1434" table:number-columns-repeated="3"/>
          <table:table-cell table:style-name="ce1435"/>
          <table:table-cell table:style-name="ce1435" table:formula="of:=[.Q327]*0.2417825" office:value-type="float" office:value="16.924775" calcext:value-type="float">
            <text:p>1.69E+01</text:p>
          </table:table-cell>
          <table:table-cell table:style-name="ce1434"/>
          <table:table-cell table:style-name="ce1487" table:formula="of:=([.R327]+[.S327]/5+[.T327]/5)*1000/(2^([.AK327]-1)+1)*([.AE327]*3600)" office:value-type="float" office:value="0" calcext:value-type="float">
            <text:p>0</text:p>
          </table:table-cell>
          <table:table-cell table:style-name="ce1487" table:formula="of:=([.V327]+[.W327]/5+[.X327]/5)*1000/(2^([.AM327]-1)+1)*([.AE327]*3600)" office:value-type="float" office:value="0" calcext:value-type="float">
            <text:p>0</text:p>
          </table:table-cell>
          <table:table-cell table:style-name="ce1496" table:formula="of:=[.Z327]*1000*[.AE327]*3600/(2^([.AK32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7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27]+[.S327]/5+[.T327]/5)*1000/[.U$6];1)" office:value-type="float" office:value="404.29236" calcext:value-type="float">
            <text:p>404</text:p>
          </table:table-cell>
          <table:table-cell table:style-name="ce1420" table:formula="of:=IF([.AJ327]&lt;2;0;INT(LOG([.AJ327]-1;2)+1.33))" office:value-type="float" office:value="9" calcext:value-type="float">
            <text:p>9</text:p>
          </table:table-cell>
          <table:table-cell table:style-name="ce1487" table:formula="of:=MAX(([.V327]+[.W327]/5+[.X327]/5)*1000/[.U$6];1)" office:value-type="float" office:value="1" calcext:value-type="float">
            <text:p>1</text:p>
          </table:table-cell>
          <table:table-cell table:style-name="ce1420" table:formula="of:=IF([.AL327]&lt;2;0;INT(LOG([.AL327]-1;2)+1.33))" office:value-type="float" office:value="0" calcext:value-type="float">
            <text:p>0</text:p>
          </table:table-cell>
          <table:table-cell table:style-name="ce1487" table:formula="of:=([.Y327]+[.AA327])+IF([.AK327]&gt;0.9;SUM([.R327:.U327])*1000/(2^([.AK327]-1)+1);SUM([.R327:.U327])*1000)+IF([.AM327]&gt;0.9;([.V327]+[.W327]/5+[.X327]/5)*1000/(2^([.AM327]-1)+1);([.V327]+[.W327]/5+[.X327]/5)*1000)" office:value-type="float" office:value="3217.60155642023" calcext:value-type="float">
            <text:p>3218</text:p>
          </table:table-cell>
          <table:table-cell table:style-name="ce1460" table:formula="of:=((1 /([.Z327]*1000))/60)*100000*(2^([.AK327]-1)+1)" office:value-type="float" office:value="25.3080666261935" calcext:value-type="float">
            <text:p>25.3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27]+([.AF328]+[.AG328]+[.AH328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2.92" calcext:value-type="float">
            <text:p>2.92</text:p>
          </table:table-cell>
          <table:table-cell table:style-name="ce1117" table:number-columns-repeated="2"/>
          <table:table-cell table:style-name="ce1142" table:formula="of:=(6.38-[.O328])/[.O328]" office:value-type="percentage" office:value="0.0183559457302474" calcext:value-type="percentage">
            <text:p>1.8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334" office:value-type="float" office:value="13.79" calcext:value-type="float">
            <text:p>13.7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28]*0.814285714285714" office:value-type="float" office:value="57" calcext:value-type="float">
            <text:p>5.70E+01</text:p>
          </table:table-cell>
          <table:table-cell table:style-name="ce1434" table:formula="of:=[.Q328]*0.0171142857142857" office:value-type="float" office:value="1.198" calcext:value-type="float">
            <text:p>1.20E+00</text:p>
          </table:table-cell>
          <table:table-cell table:style-name="ce1434" table:formula="of:=[.Q328]*0.000594" office:value-type="float" office:value="0.04158" calcext:value-type="float">
            <text:p>4.16E-02</text:p>
          </table:table-cell>
          <table:table-cell table:style-name="ce1435" table:formula="of:=SUM([.R328:.T328])" office:value-type="float" office:value="58.23958" calcext:value-type="float">
            <text:p>5.82E+01</text:p>
          </table:table-cell>
          <table:table-cell table:style-name="ce1434" table:number-columns-repeated="3"/>
          <table:table-cell table:style-name="ce1435"/>
          <table:table-cell table:style-name="ce1435" table:formula="of:=[.Q328]*0.03075766" office:value-type="float" office:value="2.1530362" calcext:value-type="float">
            <text:p>2.15E+00</text:p>
          </table:table-cell>
          <table:table-cell table:style-name="ce1434"/>
          <table:table-cell table:style-name="ce1487" table:formula="of:=([.R328]+[.S328]/5+[.T328]/5)*1000/(2^([.AK328]-1)+1)*([.AE328]*3600)" office:value-type="float" office:value="0" calcext:value-type="float">
            <text:p>0</text:p>
          </table:table-cell>
          <table:table-cell table:style-name="ce1487" table:formula="of:=([.V328]+[.W328]/5+[.X328]/5)*1000/(2^([.AM328]-1)+1)*([.AE328]*3600)" office:value-type="float" office:value="0" calcext:value-type="float">
            <text:p>0</text:p>
          </table:table-cell>
          <table:table-cell table:style-name="ce1496" table:formula="of:=[.Z328]*1000*[.AE328]*3600/(2^([.AK328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8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328]+[.S328]/5+[.T328]/5)*1000/[.U$6];1)" office:value-type="float" office:value="57.247916" calcext:value-type="float">
            <text:p>57</text:p>
          </table:table-cell>
          <table:table-cell table:style-name="ce1420" table:formula="of:=IF([.AJ328]&lt;2;0;INT(LOG([.AJ328]-1;2)+1.33))" office:value-type="float" office:value="7" calcext:value-type="float">
            <text:p>7</text:p>
          </table:table-cell>
          <table:table-cell table:style-name="ce1487" table:formula="of:=MAX(([.V328]+[.W328]/5+[.X328]/5)*1000/[.U$6];1)" office:value-type="float" office:value="1" calcext:value-type="float">
            <text:p>1</text:p>
          </table:table-cell>
          <table:table-cell table:style-name="ce1420" table:formula="of:=IF([.AL328]&lt;2;0;INT(LOG([.AL328]-1;2)+1.33))" office:value-type="float" office:value="0" calcext:value-type="float">
            <text:p>0</text:p>
          </table:table-cell>
          <table:table-cell table:style-name="ce1487" table:formula="of:=([.Y328]+[.AA328])+IF([.AK328]&gt;0.9;SUM([.R328:.U328])*1000/(2^([.AK328]-1)+1);SUM([.R328:.U328])*1000)+IF([.AM328]&gt;0.9;([.V328]+[.W328]/5+[.X328]/5)*1000/(2^([.AM328]-1)+1);([.V328]+[.W328]/5+[.X328]/5)*1000)" office:value-type="float" office:value="1791.98707692308" calcext:value-type="float">
            <text:p>1792</text:p>
          </table:table-cell>
          <table:table-cell table:style-name="ce1460" table:formula="of:=((1 /([.Z328]*1000))/60)*100000*(2^([.AK328]-1)+1)" office:value-type="float" office:value="50.3165405827052" calcext:value-type="float">
            <text:p>50.3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28]+([.AF329]+[.AG329]+[.AH329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3.213" calcext:value-type="float">
            <text:p>3.21</text:p>
          </table:table-cell>
          <table:table-cell table:style-name="ce1117" table:number-columns-repeated="2"/>
          <table:table-cell table:style-name="ce1142" table:formula="of:=(6.265-[.O329])/[.O329]" office:value-type="percentage" office:value="0" calcext:value-type="percentage">
            <text:p>0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117" office:value-type="float" office:value="14.43" calcext:value-type="float">
            <text:p>14.43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29]*0.312857142857143" office:value-type="float" office:value="21.9" calcext:value-type="float">
            <text:p>2.19E+01</text:p>
          </table:table-cell>
          <table:table-cell table:style-name="ce1434" table:formula="of:=[.Q329]*0.00534285714285714" office:value-type="float" office:value="0.374" calcext:value-type="float">
            <text:p>3.74E-01</text:p>
          </table:table-cell>
          <table:table-cell table:style-name="ce1434" table:formula="of:=[.Q329]*0.000140785714285714" office:value-type="float" office:value="0.00985499999999998" calcext:value-type="float">
            <text:p>9.85E-03</text:p>
          </table:table-cell>
          <table:table-cell table:style-name="ce1435" table:formula="of:=SUM([.R329:.T329])" office:value-type="float" office:value="22.283855" calcext:value-type="float">
            <text:p>2.23E+01</text:p>
          </table:table-cell>
          <table:table-cell table:style-name="ce1434" table:number-columns-repeated="3"/>
          <table:table-cell table:style-name="ce1435"/>
          <table:table-cell table:style-name="ce1435" table:formula="of:=[.Q329]*0.01239484" office:value-type="float" office:value="0.8676388" calcext:value-type="float">
            <text:p>8.68E-01</text:p>
          </table:table-cell>
          <table:table-cell table:style-name="ce1434"/>
          <table:table-cell table:style-name="ce1487" table:formula="of:=([.R329]+[.S329]/5+[.T329]/5)*1000/(2^([.AK329]-1)+1)*([.AE329]*3600)" office:value-type="float" office:value="0" calcext:value-type="float">
            <text:p>0</text:p>
          </table:table-cell>
          <table:table-cell table:style-name="ce1487" table:formula="of:=([.V329]+[.W329]/5+[.X329]/5)*1000/(2^([.AM329]-1)+1)*([.AE329]*3600)" office:value-type="float" office:value="0" calcext:value-type="float">
            <text:p>0</text:p>
          </table:table-cell>
          <table:table-cell table:style-name="ce1496" table:formula="of:=[.Z329]*1000*[.AE329]*3600/(2^([.AK329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29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60"/>
          <table:table-cell table:style-name="ce1487" table:formula="of:=MAX(([.R329]+[.S329]/5+[.T329]/5)*1000/[.U$6];1)" office:value-type="float" office:value="21.976771" calcext:value-type="float">
            <text:p>22</text:p>
          </table:table-cell>
          <table:table-cell table:style-name="ce1420" table:formula="of:=IF([.AJ329]&lt;2;0;INT(LOG([.AJ329]-1;2)+1.33))" office:value-type="float" office:value="5" calcext:value-type="float">
            <text:p>5</text:p>
          </table:table-cell>
          <table:table-cell table:style-name="ce1487" table:formula="of:=MAX(([.V329]+[.W329]/5+[.X329]/5)*1000/[.U$6];1)" office:value-type="float" office:value="1" calcext:value-type="float">
            <text:p>1</text:p>
          </table:table-cell>
          <table:table-cell table:style-name="ce1420" table:formula="of:=IF([.AL329]&lt;2;0;INT(LOG([.AL329]-1;2)+1.33))" office:value-type="float" office:value="0" calcext:value-type="float">
            <text:p>0</text:p>
          </table:table-cell>
          <table:table-cell table:style-name="ce1487" table:formula="of:=([.Y329]+[.AA329])+IF([.AK329]&gt;0.9;SUM([.R329:.U329])*1000/(2^([.AK329]-1)+1);SUM([.R329:.U329])*1000)+IF([.AM329]&gt;0.9;([.V329]+[.W329]/5+[.X329]/5)*1000/(2^([.AM329]-1)+1);([.V329]+[.W329]/5+[.X329]/5)*1000)" office:value-type="float" office:value="2621.63" calcext:value-type="float">
            <text:p>2622</text:p>
          </table:table-cell>
          <table:table-cell table:style-name="ce1460" table:formula="of:=((1 /([.Z329]*1000))/60)*100000*(2^([.AK329]-1)+1)" office:value-type="float" office:value="32.6556780694147" calcext:value-type="float">
            <text:p>32.7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29]+([.AF330]+[.AG330]+[.AH330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3.604" calcext:value-type="float">
            <text:p>3.60</text:p>
          </table:table-cell>
          <table:table-cell table:style-name="ce1117" table:number-columns-repeated="2"/>
          <table:table-cell table:style-name="ce1142" table:formula="of:=(6.017-[.O330])/[.O330]" office:value-type="percentage" office:value="-0.0395849960095769" calcext:value-type="percentage">
            <text:p>-4.0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334" office:value-type="float" office:value="15.79" calcext:value-type="float">
            <text:p>15.7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30]*0.158571428571429" office:value-type="float" office:value="11.1" calcext:value-type="float">
            <text:p>1.11E+01</text:p>
          </table:table-cell>
          <table:table-cell table:style-name="ce1434" table:formula="of:=[.Q330]*0.00228428571428571" office:value-type="float" office:value="0.1599" calcext:value-type="float">
            <text:p>1.60E-01</text:p>
          </table:table-cell>
          <table:table-cell table:style-name="ce1434" table:formula="of:=[.Q330]*0.0000445571428571429" office:value-type="float" office:value="0.003119" calcext:value-type="float">
            <text:p>3.12E-03</text:p>
          </table:table-cell>
          <table:table-cell table:style-name="ce1435" table:formula="of:=SUM([.R330:.T330])" office:value-type="float" office:value="11.263019" calcext:value-type="float">
            <text:p>1.13E+01</text:p>
          </table:table-cell>
          <table:table-cell table:style-name="ce1434" table:number-columns-repeated="3"/>
          <table:table-cell table:style-name="ce1435"/>
          <table:table-cell table:style-name="ce1435" table:formula="of:=[.Q330]*0.006808234" office:value-type="float" office:value="0.47657638" calcext:value-type="float">
            <text:p>4.77E-01</text:p>
          </table:table-cell>
          <table:table-cell table:style-name="ce1434"/>
          <table:table-cell table:style-name="ce1487" table:formula="of:=([.R330]+[.S330]/5+[.T330]/5)*1000/(2^([.AK330]-1)+1)*([.AE330]*3600)" office:value-type="float" office:value="0" calcext:value-type="float">
            <text:p>0</text:p>
          </table:table-cell>
          <table:table-cell table:style-name="ce1487" table:formula="of:=([.V330]+[.W330]/5+[.X330]/5)*1000/(2^([.AM330]-1)+1)*([.AE330]*3600)" office:value-type="float" office:value="0" calcext:value-type="float">
            <text:p>0</text:p>
          </table:table-cell>
          <table:table-cell table:style-name="ce1496" table:formula="of:=[.Z330]*1000*[.AE330]*3600/(2^([.AK330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0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0]+[.S330]/5+[.T330]/5)*1000/[.U$6];1)" office:value-type="float" office:value="11.1326038" calcext:value-type="float">
            <text:p>11</text:p>
          </table:table-cell>
          <table:table-cell table:style-name="ce1420" table:formula="of:=IF([.AJ330]&lt;2;0;INT(LOG([.AJ330]-1;2)+1.33))" office:value-type="float" office:value="4" calcext:value-type="float">
            <text:p>4</text:p>
          </table:table-cell>
          <table:table-cell table:style-name="ce1487" table:formula="of:=MAX(([.V330]+[.W330]/5+[.X330]/5)*1000/[.U$6];1)" office:value-type="float" office:value="1" calcext:value-type="float">
            <text:p>1</text:p>
          </table:table-cell>
          <table:table-cell table:style-name="ce1420" table:formula="of:=IF([.AL330]&lt;2;0;INT(LOG([.AL330]-1;2)+1.33))" office:value-type="float" office:value="0" calcext:value-type="float">
            <text:p>0</text:p>
          </table:table-cell>
          <table:table-cell table:style-name="ce1487" table:formula="of:=([.Y330]+[.AA330])+IF([.AK330]&gt;0.9;SUM([.R330:.U330])*1000/(2^([.AK330]-1)+1);SUM([.R330:.U330])*1000)+IF([.AM330]&gt;0.9;([.V330]+[.W330]/5+[.X330]/5)*1000/(2^([.AM330]-1)+1);([.V330]+[.W330]/5+[.X330]/5)*1000)" office:value-type="float" office:value="2502.89311111111" calcext:value-type="float">
            <text:p>2503</text:p>
          </table:table-cell>
          <table:table-cell table:style-name="ce1460" table:formula="of:=((1 /([.Z330]*1000))/60)*100000*(2^([.AK330]-1)+1)" office:value-type="float" office:value="31.4744931337134" calcext:value-type="float">
            <text:p>31.5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30]+([.AF331]+[.AG331]+[.AH331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4.29" calcext:value-type="float">
            <text:p>4.29</text:p>
          </table:table-cell>
          <table:table-cell table:style-name="ce1117" table:number-columns-repeated="2"/>
          <table:table-cell table:style-name="ce1142" table:formula="of:=(5.651-[.O331])/[.O331]" office:value-type="percentage" office:value="-0.0980047885075818" calcext:value-type="percentage">
            <text:p>-9.8%</text:p>
          </table:table-cell>
          <table:table-cell table:style-name="ce1222" office:value-type="string" calcext:value-type="string">
            <text:p>LH-</text:p>
          </table:table-cell>
          <table:table-cell table:style-name="ce1117"/>
          <table:table-cell table:style-name="ce1280"/>
          <table:table-cell table:style-name="ce1117"/>
          <table:table-cell table:style-name="ce1334"/>
          <table:table-cell table:style-name="ce1246" office:value-type="float" office:value="17.79" calcext:value-type="float">
            <text:p>17.79</text:p>
          </table:table-cell>
          <table:table-cell table:style-name="ce1341" office:value-type="float" office:value="6.265" calcext:value-type="float">
            <text:p>6.265</text:p>
          </table:table-cell>
          <table:table-cell table:style-name="ce1406"/>
          <table:table-cell table:style-name="ce1088" office:value-type="float" office:value="70" calcext:value-type="float">
            <text:p>70</text:p>
          </table:table-cell>
          <table:table-cell table:style-name="ce1434" table:formula="of:=[.Q331]*0.0314285714285714" office:value-type="float" office:value="2.2" calcext:value-type="float">
            <text:p>2.20E+00</text:p>
          </table:table-cell>
          <table:table-cell table:style-name="ce1434" table:formula="of:=[.Q331]*0.00029" office:value-type="float" office:value="0.0203" calcext:value-type="float">
            <text:p>2.03E-02</text:p>
          </table:table-cell>
          <table:table-cell table:style-name="ce1434" table:formula="of:=[.Q331]*0.00000105585714285714" office:value-type="float" office:value="0.0000739099999999998" calcext:value-type="float">
            <text:p>7.39E-05</text:p>
          </table:table-cell>
          <table:table-cell table:style-name="ce1435" table:formula="of:=SUM([.R331:.T331])" office:value-type="float" office:value="2.22037391" calcext:value-type="float">
            <text:p>2.22E+00</text:p>
          </table:table-cell>
          <table:table-cell table:style-name="ce1434" table:number-columns-repeated="3"/>
          <table:table-cell table:style-name="ce1435"/>
          <table:table-cell table:style-name="ce1435" table:formula="of:=[.Q331]*0.002080394" office:value-type="float" office:value="0.14562758" calcext:value-type="float">
            <text:p>1.46E-01</text:p>
          </table:table-cell>
          <table:table-cell table:style-name="ce1434"/>
          <table:table-cell table:style-name="ce1487" table:formula="of:=([.R331]+[.S331]/5+[.T331]/5)*1000/(2^([.AK331]-1)+1)*([.AE331]*3600)" office:value-type="float" office:value="0" calcext:value-type="float">
            <text:p>0</text:p>
          </table:table-cell>
          <table:table-cell table:style-name="ce1487" table:formula="of:=([.V331]+[.W331]/5+[.X331]/5)*1000/(2^([.AM331]-1)+1)*([.AE331]*3600)" office:value-type="float" office:value="0" calcext:value-type="float">
            <text:p>0</text:p>
          </table:table-cell>
          <table:table-cell table:style-name="ce1496" table:formula="of:=[.Z331]*1000*[.AE331]*3600/(2^([.AK331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1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1]+[.S331]/5+[.T331]/5)*1000/[.U$6];1)" office:value-type="float" office:value="2.204074782" calcext:value-type="float">
            <text:p>2</text:p>
          </table:table-cell>
          <table:table-cell table:style-name="ce1420" table:formula="of:=IF([.AJ331]&lt;2;0;INT(LOG([.AJ331]-1;2)+1.33))" office:value-type="float" office:value="1" calcext:value-type="float">
            <text:p>1</text:p>
          </table:table-cell>
          <table:table-cell table:style-name="ce1487" table:formula="of:=MAX(([.V331]+[.W331]/5+[.X331]/5)*1000/[.U$6];1)" office:value-type="float" office:value="1" calcext:value-type="float">
            <text:p>1</text:p>
          </table:table-cell>
          <table:table-cell table:style-name="ce1420" table:formula="of:=IF([.AL331]&lt;2;0;INT(LOG([.AL331]-1;2)+1.33))" office:value-type="float" office:value="0" calcext:value-type="float">
            <text:p>0</text:p>
          </table:table-cell>
          <table:table-cell table:style-name="ce1487" table:formula="of:=([.Y331]+[.AA331])+IF([.AK331]&gt;0.9;SUM([.R331:.U331])*1000/(2^([.AK331]-1)+1);SUM([.R331:.U331])*1000)+IF([.AM331]&gt;0.9;([.V331]+[.W331]/5+[.X331]/5)*1000/(2^([.AM331]-1)+1);([.V331]+[.W331]/5+[.X331]/5)*1000)" office:value-type="float" office:value="2220.37391" calcext:value-type="float">
            <text:p>2220</text:p>
          </table:table-cell>
          <table:table-cell table:style-name="ce1460" table:formula="of:=((1 /([.Z331]*1000))/60)*100000*(2^([.AK331]-1)+1)" office:value-type="float" office:value="22.8894371061672" calcext:value-type="float">
            <text:p>22.9</text:p>
          </table:table-cell>
          <table:table-cell table:style-name="ce1335" table:number-columns-repeated="982"/>
        </table:table-row>
        <table:table-row table:style-name="ro8">
          <table:table-cell table:style-name="ce1015" table:formula="of:=[.A331]+([.AF332]+[.AG332]+[.AH332])/24" office:value-type="float" office:value="0.177638888888889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2.694" calcext:value-type="float">
            <text:p>2.69</text:p>
          </table:table-cell>
          <table:table-cell table:style-name="ce1117" table:number-columns-repeated="2"/>
          <table:table-cell table:style-name="ce1142" table:formula="of:=(6.501-[.O332])/[.O332]" office:value-type="percentage" office:value="0.067838370565046" calcext:value-type="percentage">
            <text:p>6.8%</text:p>
          </table:table-cell>
          <table:table-cell table:style-name="ce1229" office:value-type="string" calcext:value-type="string">
            <text:p>LH-</text:p>
          </table:table-cell>
          <table:table-cell table:style-name="ce1117" table:number-columns-repeated="2"/>
          <table:table-cell table:style-name="ce1246"/>
          <table:table-cell table:style-name="ce1334"/>
          <table:table-cell table:style-name="ce1350" office:value-type="float" office:value="13.12" calcext:value-type="float">
            <text:p>13.12</text:p>
          </table:table-cell>
          <table:table-cell table:style-name="ce1396" office:value-type="float" office:value="6.088" calcext:value-type="float">
            <text:p>6.088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32]*0.928571428571429" office:value-type="float" office:value="65" calcext:value-type="float">
            <text:p>6.50E+01</text:p>
          </table:table-cell>
          <table:table-cell table:style-name="ce1434" table:formula="of:=[.Q332]*0.0259142857142857" office:value-type="float" office:value="1.814" calcext:value-type="float">
            <text:p>1.81E+00</text:p>
          </table:table-cell>
          <table:table-cell table:style-name="ce1434" table:formula="of:=[.Q332]*0.00102871428571429" office:value-type="float" office:value="0.0720100000000003" calcext:value-type="float">
            <text:p>7.20E-02</text:p>
          </table:table-cell>
          <table:table-cell table:style-name="ce1435" table:formula="of:=SUM([.R332:.T332])" office:value-type="float" office:value="66.88601" calcext:value-type="float">
            <text:p>6.69E+01</text:p>
          </table:table-cell>
          <table:table-cell table:style-name="ce1434" table:number-columns-repeated="3"/>
          <table:table-cell table:style-name="ce1435"/>
          <table:table-cell table:style-name="ce1435" table:formula="of:=[.Q332]*0.03050271" office:value-type="float" office:value="2.1351897" calcext:value-type="float">
            <text:p>2.14E+00</text:p>
          </table:table-cell>
          <table:table-cell table:style-name="ce1434"/>
          <table:table-cell table:style-name="ce1487" table:formula="of:=([.R332]+[.S332]/5+[.T332]/5)*1000/(2^([.AK332]-1)+1)*([.AE332]*3600)" office:value-type="float" office:value="0" calcext:value-type="float">
            <text:p>0</text:p>
          </table:table-cell>
          <table:table-cell table:style-name="ce1487" table:formula="of:=([.V332]+[.W332]/5+[.X332]/5)*1000/(2^([.AM332]-1)+1)*([.AE332]*3600)" office:value-type="float" office:value="0" calcext:value-type="float">
            <text:p>0</text:p>
          </table:table-cell>
          <table:table-cell table:style-name="ce1496" table:formula="of:=[.Z332]*1000*[.AE332]*3600/(2^([.AK332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70" table:formula="of:=[.AE332]*[.$F$433]" office:value-type="float" office:value="0" calcext:value-type="float">
            <text:p>0.0</text:p>
          </table:table-cell>
          <table:table-cell table:style-name="ce1183" office:value-type="float" office:value="0" calcext:value-type="float">
            <text:p>0.00</text:p>
          </table:table-cell>
          <table:table-cell table:style-name="ce1493" office:value-type="float" office:value="0" calcext:value-type="float">
            <text:p>0.0</text:p>
          </table:table-cell>
          <table:table-cell table:style-name="ce1459"/>
          <table:table-cell table:style-name="ce1487" table:formula="of:=MAX(([.R332]+[.S332]/5+[.T332]/5)*1000/[.U$6];1)" office:value-type="float" office:value="65.377202" calcext:value-type="float">
            <text:p>65</text:p>
          </table:table-cell>
          <table:table-cell table:style-name="ce1420" table:formula="of:=IF([.AJ332]&lt;2;0;INT(LOG([.AJ332]-1;2)+1.33))" office:value-type="float" office:value="7" calcext:value-type="float">
            <text:p>7</text:p>
          </table:table-cell>
          <table:table-cell table:style-name="ce1487" table:formula="of:=MAX(([.V332]+[.W332]/5+[.X332]/5)*1000/[.U$6];1)" office:value-type="float" office:value="1" calcext:value-type="float">
            <text:p>1</text:p>
          </table:table-cell>
          <table:table-cell table:style-name="ce1420" table:formula="of:=IF([.AL332]&lt;2;0;INT(LOG([.AL332]-1;2)+1.33))" office:value-type="float" office:value="0" calcext:value-type="float">
            <text:p>0</text:p>
          </table:table-cell>
          <table:table-cell table:style-name="ce1487" table:formula="of:=([.Y332]+[.AA332])+IF([.AK332]&gt;0.9;SUM([.R332:.U332])*1000/(2^([.AK332]-1)+1);SUM([.R332:.U332])*1000)+IF([.AM332]&gt;0.9;([.V332]+[.W332]/5+[.X332]/5)*1000/(2^([.AM332]-1)+1);([.V332]+[.W332]/5+[.X332]/5)*1000)" office:value-type="float" office:value="2058.03107692308" calcext:value-type="float">
            <text:p>2058</text:p>
          </table:table-cell>
          <table:table-cell table:style-name="ce1460" table:formula="of:=((1 /([.Z332]*1000))/60)*100000*(2^([.AK332]-1)+1)" office:value-type="float" office:value="50.7371000025587" calcext:value-type="float">
            <text:p>50.7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32]+([.AF333]+[.AG333]+[.AH333])/24" office:value-type="float" office:value="0.219444444444444" calcext:value-type="float">
            <text:p>0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4.29" calcext:value-type="float">
            <text:p>4.29</text:p>
          </table:table-cell>
          <table:table-cell table:style-name="ce1117" table:number-columns-repeated="2"/>
          <table:table-cell table:style-name="ce1142" table:formula="of:=(5.651-[.O333])/[.O333]" office:value-type="percentage" office:value="0.0252177068214803" calcext:value-type="percentage">
            <text:p>2.5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334"/>
          <table:table-cell table:style-name="ce1246" office:value-type="float" office:value="17.79" calcext:value-type="float">
            <text:p>17.79</text:p>
          </table:table-cell>
          <table:table-cell table:style-name="ce1376" office:value-type="float" office:value="5.512" calcext:value-type="float">
            <text:p>5.512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33]*0.103428571428571" office:value-type="float" office:value="7.23999999999997" calcext:value-type="float">
            <text:p>7.24E+00</text:p>
          </table:table-cell>
          <table:table-cell table:style-name="ce1434" table:formula="of:=[.Q333]*0.00404142857142857" office:value-type="float" office:value="0.2829" calcext:value-type="float">
            <text:p>2.83E-01</text:p>
          </table:table-cell>
          <table:table-cell table:style-name="ce1434" table:formula="of:=[.Q333]*0.000127685714285714" office:value-type="float" office:value="0.00893799999999998" calcext:value-type="float">
            <text:p>8.94E-03</text:p>
          </table:table-cell>
          <table:table-cell table:style-name="ce1435" table:formula="of:=SUM([.R333:.T333])" office:value-type="float" office:value="7.53183799999997" calcext:value-type="float">
            <text:p>7.53E+00</text:p>
          </table:table-cell>
          <table:table-cell table:style-name="ce1434" table:number-columns-repeated="3"/>
          <table:table-cell table:style-name="ce1435"/>
          <table:table-cell table:style-name="ce1435" table:formula="of:=[.Q333]*0.002494199" office:value-type="float" office:value="0.17459393" calcext:value-type="float">
            <text:p>1.75E-01</text:p>
          </table:table-cell>
          <table:table-cell table:style-name="ce1434"/>
          <table:table-cell table:style-name="ce1487" table:formula="of:=([.R333]+[.S333]/5+[.T333]/5)*1000/(2^([.AK333]-1)+1)*([.AE333]*3600)" office:value-type="float" office:value="875804.111999998" calcext:value-type="float">
            <text:p>875804</text:p>
          </table:table-cell>
          <table:table-cell table:style-name="ce1487" table:formula="of:=([.V333]+[.W333]/5+[.X333]/5)*1000/(2^([.AM333]-1)+1)*([.AE333]*3600)" office:value-type="float" office:value="0" calcext:value-type="float">
            <text:p>0</text:p>
          </table:table-cell>
          <table:table-cell table:style-name="ce1496" table:formula="of:=[.Z333]*1000*[.AE333]*3600/(2^([.AK333]-1)+1)" office:value-type="float" office:value="20951.2716" calcext:value-type="float">
            <text:p>20951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333]*[.$F$433]" office:value-type="float" office:value="0.333333333333334" calcext:value-type="float">
            <text:p>0.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33]+[.S333]/5+[.T333]/5)*1000/[.U$6];1)" office:value-type="float" office:value="7.29836759999997" calcext:value-type="float">
            <text:p>7</text:p>
          </table:table-cell>
          <table:table-cell table:style-name="ce1420" table:formula="of:=IF([.AJ333]&lt;2;0;INT(LOG([.AJ333]-1;2)+1.33))" office:value-type="float" office:value="3" calcext:value-type="float">
            <text:p>3</text:p>
          </table:table-cell>
          <table:table-cell table:style-name="ce1487" table:formula="of:=MAX(([.V333]+[.W333]/5+[.X333]/5)*1000/[.U$6];1)" office:value-type="float" office:value="1" calcext:value-type="float">
            <text:p>1</text:p>
          </table:table-cell>
          <table:table-cell table:style-name="ce1420" table:formula="of:=IF([.AL333]&lt;2;0;INT(LOG([.AL333]-1;2)+1.33))" office:value-type="float" office:value="0" calcext:value-type="float">
            <text:p>0</text:p>
          </table:table-cell>
          <table:table-cell table:style-name="ce1487" table:formula="of:=([.Y333]+[.AA333])+IF([.AK333]&gt;0.9;SUM([.R333:.U333])*1000/(2^([.AK333]-1)+1);SUM([.R333:.U333])*1000)+IF([.AM333]&gt;0.9;([.V333]+[.W333]/5+[.X333]/5)*1000/(2^([.AM333]-1)+1);([.V333]+[.W333]/5+[.X333]/5)*1000)" office:value-type="float" office:value="3012.73519999999" calcext:value-type="float">
            <text:p>3013</text:p>
          </table:table-cell>
          <table:table-cell table:style-name="ce1460" table:formula="of:=((1 /([.Z333]*1000))/60)*100000*(2^([.AK333]-1)+1)" office:value-type="float" office:value="47.7297998466117" calcext:value-type="float">
            <text:p>47.7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33]+([.AF334]+[.AG334]+[.AH334])/24" office:value-type="float" office:value="0.26125" calcext:value-type="float">
            <text:p>0.3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4.992" calcext:value-type="float">
            <text:p>4.99</text:p>
          </table:table-cell>
          <table:table-cell table:style-name="ce1117" table:number-columns-repeated="2"/>
          <table:table-cell table:style-name="ce1142" table:formula="of:=(5.277-[.O334])/[.O334]" office:value-type="percentage" office:value="-0.0267428992991515" calcext:value-type="percentage">
            <text:p>-2.7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3"/>
          <table:table-cell table:style-name="ce1246"/>
          <table:table-cell table:style-name="ce1276" office:value-type="float" office:value="19.88" calcext:value-type="float">
            <text:p>19.88</text:p>
          </table:table-cell>
          <table:table-cell table:style-name="ce1376" office:value-type="float" office:value="5.422" calcext:value-type="float">
            <text:p>5.422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34]*0.0275714285714286" office:value-type="float" office:value="1.93" calcext:value-type="float">
            <text:p>1.93E+00</text:p>
          </table:table-cell>
          <table:table-cell table:style-name="ce1434" table:formula="of:=[.Q334]*0.000883142857142857" office:value-type="float" office:value="0.06182" calcext:value-type="float">
            <text:p>6.18E-02</text:p>
          </table:table-cell>
          <table:table-cell table:style-name="ce1434" table:formula="of:=[.Q334]*0.0000160571428571429" office:value-type="float" office:value="0.001124" calcext:value-type="float">
            <text:p>1.12E-03</text:p>
          </table:table-cell>
          <table:table-cell table:style-name="ce1435" table:formula="of:=SUM([.R334:.T334])" office:value-type="float" office:value="1.992944" calcext:value-type="float">
            <text:p>1.99E+00</text:p>
          </table:table-cell>
          <table:table-cell table:style-name="ce1434" table:number-columns-repeated="3"/>
          <table:table-cell table:style-name="ce1435"/>
          <table:table-cell table:style-name="ce1435" table:formula="of:=[.Q334]*0.0008208733" office:value-type="float" office:value="0.057461131" calcext:value-type="float">
            <text:p>5.75E-02</text:p>
          </table:table-cell>
          <table:table-cell table:style-name="ce1434"/>
          <table:table-cell table:style-name="ce1487" table:formula="of:=([.R334]+[.S334]/5+[.T334]/5)*1000/(2^([.AK334]-1)+1)*([.AE334]*3600)" office:value-type="float" office:value="777035.520000001" calcext:value-type="float">
            <text:p>777036</text:p>
          </table:table-cell>
          <table:table-cell table:style-name="ce1487" table:formula="of:=([.V334]+[.W334]/5+[.X334]/5)*1000/(2^([.AM334]-1)+1)*([.AE334]*3600)" office:value-type="float" office:value="0" calcext:value-type="float">
            <text:p>0</text:p>
          </table:table-cell>
          <table:table-cell table:style-name="ce1496" table:formula="of:=[.Z334]*1000*[.AE334]*3600/(2^([.AK334]-1)+1)" office:value-type="float" office:value="22984.4524" calcext:value-type="float">
            <text:p>22984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470" table:formula="of:=[.AE334]*[.$F$433]" office:value-type="float" office:value="0.333333333333334" calcext:value-type="float">
            <text:p>0.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34]+[.S334]/5+[.T334]/5)*1000/[.U$6];1)" office:value-type="float" office:value="1.9425888" calcext:value-type="float">
            <text:p>2</text:p>
          </table:table-cell>
          <table:table-cell table:style-name="ce1420" table:formula="of:=IF([.AJ334]&lt;2;0;INT(LOG([.AJ334]-1;2)+1.33))" office:value-type="float" office:value="0" calcext:value-type="float">
            <text:p>0</text:p>
          </table:table-cell>
          <table:table-cell table:style-name="ce1487" table:formula="of:=MAX(([.V334]+[.W334]/5+[.X334]/5)*1000/[.U$6];1)" office:value-type="float" office:value="1" calcext:value-type="float">
            <text:p>1</text:p>
          </table:table-cell>
          <table:table-cell table:style-name="ce1420" table:formula="of:=IF([.AL334]&lt;2;0;INT(LOG([.AL334]-1;2)+1.33))" office:value-type="float" office:value="0" calcext:value-type="float">
            <text:p>0</text:p>
          </table:table-cell>
          <table:table-cell table:style-name="ce1487" table:formula="of:=([.Y334]+[.AA334])+IF([.AK334]&gt;0.9;SUM([.R334:.U334])*1000/(2^([.AK334]-1)+1);SUM([.R334:.U334])*1000)+IF([.AM334]&gt;0.9;([.V334]+[.W334]/5+[.X334]/5)*1000/(2^([.AM334]-1)+1);([.V334]+[.W334]/5+[.X334]/5)*1000)" office:value-type="float" office:value="3985.888" calcext:value-type="float">
            <text:p>3986</text:p>
          </table:table-cell>
          <table:table-cell table:style-name="ce1460" table:formula="of:=((1 /([.Z334]*1000))/60)*100000*(2^([.AK334]-1)+1)" office:value-type="float" office:value="43.507671298708" calcext:value-type="float">
            <text:p>43.5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 table:formula="of:=[.A334]+([.AF335]+[.AG335]+[.AH335])/24" office:value-type="float" office:value="0.316944444444444" calcext:value-type="float">
            <text:p>0.3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6.15" calcext:value-type="float">
            <text:p>6.15</text:p>
          </table:table-cell>
          <table:table-cell table:style-name="ce1117"/>
          <table:table-cell table:style-name="ce1171"/>
          <table:table-cell table:style-name="ce1142" table:formula="of:=(4.66-[.O335])/[.O335]" office:value-type="percentage" office:value="0.011943539630836" calcext:value-type="percentage">
            <text:p>1.2%</text:p>
          </table:table-cell>
          <table:table-cell table:style-name="ce1222" office:value-type="string" calcext:value-type="string">
            <text:p>LH-</text:p>
          </table:table-cell>
          <table:table-cell table:style-name="ce1047"/>
          <table:table-cell table:style-name="ce1281"/>
          <table:table-cell table:style-name="ce1047"/>
          <table:table-cell table:style-name="ce1117"/>
          <table:table-cell table:style-name="ce1291" office:value-type="float" office:value="23.53" calcext:value-type="float">
            <text:p>23.53</text:p>
          </table:table-cell>
          <table:table-cell table:style-name="ce1385" office:value-type="float" office:value="4.605" calcext:value-type="float">
            <text:p>4.605</text:p>
          </table:table-cell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formula="of:=[.Q335]*0.0111285714285714" office:value-type="float" office:value="0.778999999999998" calcext:value-type="float">
            <text:p>7.79E-01</text:p>
          </table:table-cell>
          <table:table-cell table:style-name="ce1434" table:formula="of:=[.Q335]*0.00101457142857143" office:value-type="float" office:value="0.0710200000000001" calcext:value-type="float">
            <text:p>7.10E-02</text:p>
          </table:table-cell>
          <table:table-cell table:style-name="ce1434" table:formula="of:=[.Q335]*0.0000217571428571429" office:value-type="float" office:value="0.001523" calcext:value-type="float">
            <text:p>1.52E-03</text:p>
          </table:table-cell>
          <table:table-cell table:style-name="ce1435" table:formula="of:=SUM([.R335:.T335])" office:value-type="float" office:value="0.851542999999998" calcext:value-type="float">
            <text:p>8.52E-01</text:p>
          </table:table-cell>
          <table:table-cell table:style-name="ce1434" table:number-columns-repeated="3"/>
          <table:table-cell table:style-name="ce1435"/>
          <table:table-cell table:style-name="ce1435" table:formula="of:=[.Q335]*0.0002098568" office:value-type="float" office:value="0.014689976" calcext:value-type="float">
            <text:p>1.47E-02</text:p>
          </table:table-cell>
          <table:table-cell table:style-name="ce1434"/>
          <table:table-cell table:style-name="ce1487" table:formula="of:=([.R335]+[.S335]/5+[.T335]/5)*1000/(2^([.AK335]-1)+1)*([.AE335]*3600)" office:value-type="float" office:value="634806.879999998" calcext:value-type="float">
            <text:p>634807</text:p>
          </table:table-cell>
          <table:table-cell table:style-name="ce1487" table:formula="of:=([.V335]+[.W335]/5+[.X335]/5)*1000/(2^([.AM335]-1)+1)*([.AE335]*3600)" office:value-type="float" office:value="0" calcext:value-type="float">
            <text:p>0</text:p>
          </table:table-cell>
          <table:table-cell table:style-name="ce1496" table:formula="of:=[.Z335]*1000*[.AE335]*3600/(2^([.AK335]-1)+1)" office:value-type="float" office:value="11751.9808" calcext:value-type="float">
            <text:p>11752</text:p>
          </table:table-cell>
          <table:table-cell table:style-name="ce1183" table:formula="of:=20/60" office:value-type="float" office:value="0.333333333333333" calcext:value-type="float">
            <text:p>0.33</text:p>
          </table:table-cell>
          <table:table-cell table:style-name="ce1470" table:formula="of:=[.AE335]*[.$F$433]" office:value-type="float" office:value="0.666666666666667" calcext:value-type="float">
            <text:p>0.7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35]+[.S335]/5+[.T335]/5)*1000/[.U$6];1)" office:value-type="float" office:value="1" calcext:value-type="float">
            <text:p>1</text:p>
          </table:table-cell>
          <table:table-cell table:style-name="ce1420" table:formula="of:=IF([.AJ335]&lt;2;0;INT(LOG([.AJ335]-1;2)+1.33))" office:value-type="float" office:value="0" calcext:value-type="float">
            <text:p>0</text:p>
          </table:table-cell>
          <table:table-cell table:style-name="ce1487" table:formula="of:=MAX(([.V335]+[.W335]/5+[.X335]/5)*1000/[.U$6];1)" office:value-type="float" office:value="1" calcext:value-type="float">
            <text:p>1</text:p>
          </table:table-cell>
          <table:table-cell table:style-name="ce1420" table:formula="of:=IF([.AL335]&lt;2;0;INT(LOG([.AL335]-1;2)+1.33))" office:value-type="float" office:value="0" calcext:value-type="float">
            <text:p>0</text:p>
          </table:table-cell>
          <table:table-cell table:style-name="ce1487" table:formula="of:=([.Y335]+[.AA335])+IF([.AK335]&gt;0.9;SUM([.R335:.U335])*1000/(2^([.AK335]-1)+1);SUM([.R335:.U335])*1000)+IF([.AM335]&gt;0.9;([.V335]+[.W335]/5+[.X335]/5)*1000/(2^([.AM335]-1)+1);([.V335]+[.W335]/5+[.X335]/5)*1000)" office:value-type="float" office:value="1703.086" calcext:value-type="float">
            <text:p>1703</text:p>
          </table:table-cell>
          <table:table-cell table:style-name="ce1460" table:formula="of:=((1 /([.Z335]*1000))/60)*100000*(2^([.AK335]-1)+1)" office:value-type="float" office:value="170.184076543079" calcext:value-type="float">
            <text:p>170.2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 table:formula="of:=[.A335]+([.AF336]+[.AG336]+[.AH336])/24" office:value-type="float" office:value="0.566944444444444" calcext:value-type="float">
            <text:p>0.6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8.184" calcext:value-type="float">
            <text:p>8.18</text:p>
          </table:table-cell>
          <table:table-cell table:style-name="ce1117" table:number-columns-repeated="2"/>
          <table:table-cell table:style-name="ce1142" table:formula="of:=(3.576-[.O336])/[.O336]" office:value-type="percentage" office:value="0.0237618093329517" calcext:value-type="percentage">
            <text:p>2.4%</text:p>
          </table:table-cell>
          <table:table-cell table:style-name="ce1222" office:value-type="string" calcext:value-type="string">
            <text:p>LH-</text:p>
          </table:table-cell>
          <table:table-cell table:style-name="ce1117" table:number-columns-repeated="4"/>
          <table:table-cell table:style-name="ce1276" office:value-type="float" office:value="31.15" calcext:value-type="float">
            <text:p>31.15</text:p>
          </table:table-cell>
          <table:table-cell table:style-name="ce1376" office:value-type="float" office:value="3.493" calcext:value-type="float">
            <text:p>3.493</text:p>
          </table:table-cell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formula="of:=[.Q336]*0.00162857142857143" office:value-type="float" office:value="0.114" calcext:value-type="float">
            <text:p>1.14E-01</text:p>
          </table:table-cell>
          <table:table-cell table:style-name="ce1434" table:formula="of:=[.Q336]*0.000716571428571429" office:value-type="float" office:value="0.05016" calcext:value-type="float">
            <text:p>5.02E-02</text:p>
          </table:table-cell>
          <table:table-cell table:style-name="ce1434" table:formula="of:=[.Q336]*0.00000986142857142857" office:value-type="float" office:value="0.0006903" calcext:value-type="float">
            <text:p>6.90E-04</text:p>
          </table:table-cell>
          <table:table-cell table:style-name="ce1435" table:formula="of:=SUM([.R336:.T336])" office:value-type="float" office:value="0.1648503" calcext:value-type="float">
            <text:p>1.65E-01</text:p>
          </table:table-cell>
          <table:table-cell table:style-name="ce1434" table:number-columns-repeated="3"/>
          <table:table-cell table:style-name="ce1435"/>
          <table:table-cell table:style-name="ce1435" table:formula="of:=[.Q336]*0.0000239354" office:value-type="float" office:value="0.001675478" calcext:value-type="float">
            <text:p>1.68E-03</text:p>
          </table:table-cell>
          <table:table-cell table:style-name="ce1434"/>
          <table:table-cell table:style-name="ce1487" table:formula="of:=([.R336]+[.S336]/5+[.T336]/5)*1000/(2^([.AK336]-1)+1)*([.AE336]*3600)" office:value-type="float" office:value="745020.36" calcext:value-type="float">
            <text:p>745020</text:p>
          </table:table-cell>
          <table:table-cell table:style-name="ce1487" table:formula="of:=([.V336]+[.W336]/5+[.X336]/5)*1000/(2^([.AM336]-1)+1)*([.AE336]*3600)" office:value-type="float" office:value="0" calcext:value-type="float">
            <text:p>0</text:p>
          </table:table-cell>
          <table:table-cell table:style-name="ce1496" table:formula="of:=[.Z336]*1000*[.AE336]*3600/(2^([.AK336]-1)+1)" office:value-type="float" office:value="10052.868" calcext:value-type="float">
            <text:p>10053</text:p>
          </table:table-cell>
          <table:table-cell table:style-name="ce1183" office:value-type="float" office:value="2.5" calcext:value-type="float">
            <text:p>2.50</text:p>
          </table:table-cell>
          <table:table-cell table:style-name="ce1470" table:formula="of:=[.AE336]*[.$F$433]" office:value-type="float" office:value="5" calcext:value-type="float">
            <text:p>5.0</text:p>
          </table:table-cell>
          <table:table-cell table:style-name="ce1183" office:value-type="float" office:value="0.5" calcext:value-type="float">
            <text:p>0.50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336]+[.S336]/5+[.T336]/5)*1000/[.U$6];1)" office:value-type="float" office:value="1" calcext:value-type="float">
            <text:p>1</text:p>
          </table:table-cell>
          <table:table-cell table:style-name="ce1420" table:formula="of:=IF([.AJ336]&lt;2;0;INT(LOG([.AJ336]-1;2)+1.33))" office:value-type="float" office:value="0" calcext:value-type="float">
            <text:p>0</text:p>
          </table:table-cell>
          <table:table-cell table:style-name="ce1487" table:formula="of:=MAX(([.V336]+[.W336]/5+[.X336]/5)*1000/[.U$6];1)" office:value-type="float" office:value="1" calcext:value-type="float">
            <text:p>1</text:p>
          </table:table-cell>
          <table:table-cell table:style-name="ce1420" table:formula="of:=IF([.AL336]&lt;2;0;INT(LOG([.AL336]-1;2)+1.33))" office:value-type="float" office:value="0" calcext:value-type="float">
            <text:p>0</text:p>
          </table:table-cell>
          <table:table-cell table:style-name="ce1487" table:formula="of:=([.Y336]+[.AA336])+IF([.AK336]&gt;0.9;SUM([.R336:.U336])*1000/(2^([.AK336]-1)+1);SUM([.R336:.U336])*1000)+IF([.AM336]&gt;0.9;([.V336]+[.W336]/5+[.X336]/5)*1000/(2^([.AM336]-1)+1);([.V336]+[.W336]/5+[.X336]/5)*1000)" office:value-type="float" office:value="329.7006" calcext:value-type="float">
            <text:p>330</text:p>
          </table:table-cell>
          <table:table-cell table:style-name="ce1460" table:formula="of:=((1 /([.Z336]*1000))/60)*100000*(2^([.AK336]-1)+1)" office:value-type="float" office:value="1492.11150489592" calcext:value-type="float">
            <text:p>1492.1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/>
          <table:table-cell table:style-name="ce1021"/>
          <table:table-cell table:style-name="ce1055"/>
          <table:table-cell table:style-name="ce1090"/>
          <table:table-cell table:style-name="ce1117" table:number-columns-repeated="4"/>
          <table:table-cell table:style-name="ce1222"/>
          <table:table-cell table:style-name="ce1117" table:number-columns-repeated="5"/>
          <table:table-cell table:style-name="ce1047"/>
          <table:table-cell table:style-name="ce1115"/>
          <table:table-cell table:style-name="ce1088"/>
          <table:table-cell table:style-name="ce1434" table:number-columns-repeated="7"/>
          <table:table-cell table:style-name="ce1451" office:value-type="string" calcext:value-type="string">
            <text:p>Rate Sum</text:p>
          </table:table-cell>
          <table:table-cell table:style-name="ce1434" table:number-columns-repeated="2"/>
          <table:table-cell table:style-name="ce1487" table:number-columns-repeated="2"/>
          <table:table-cell table:style-name="ce1459"/>
          <table:table-cell table:style-name="ce1331" table:formula="of:=SUM([.AE316:.AE336])" office:value-type="float" office:value="3.50333333333333" calcext:value-type="float">
            <text:p>3.50</text:p>
          </table:table-cell>
          <table:table-cell table:style-name="ce1508" table:formula="of:=SUM([.AF316:.AH336])" office:value-type="float" office:value="11.6066666666667" calcext:value-type="float">
            <text:p>11.6</text:p>
          </table:table-cell>
          <table:table-cell table:style-name="ce1493" table:number-columns-repeated="2"/>
          <table:table-cell table:style-name="ce145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115" table:number-columns-repeated="2"/>
          <table:table-cell table:style-name="ce1335" table:number-columns-repeated="981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4.992" calcext:value-type="float">
            <text:p>4.99</text:p>
          </table:table-cell>
          <table:table-cell table:style-name="ce1117" table:number-columns-repeated="2"/>
          <table:table-cell table:style-name="ce1143" table:formula="of:=(5.277-[.L338])/[.L338]" office:value-type="percentage" office:value="0.0144175317185698" calcext:value-type="percentage">
            <text:p>1.4%</text:p>
          </table:table-cell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76" office:value-type="float" office:value="19.88" calcext:value-type="float">
            <text:p>19.88</text:p>
          </table:table-cell>
          <table:table-cell table:style-name="ce1313" office:value-type="float" office:value="5.202" calcext:value-type="float">
            <text:p>5.202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30" calcext:value-type="float">
            <text:p>30</text:p>
          </table:table-cell>
          <table:table-cell table:style-name="ce1434" table:number-columns-repeated="4"/>
          <table:table-cell table:style-name="ce1434" table:formula="of:=[.Q338]*0.0187142857142857" office:value-type="float" office:value="0.561428571428571" calcext:value-type="float">
            <text:p>5.61E-01</text:p>
          </table:table-cell>
          <table:table-cell table:style-name="ce1434" table:formula="of:=[.Q338]*0.000232571428571429" office:value-type="float" office:value="0.00697714285714287" calcext:value-type="float">
            <text:p>6.98E-03</text:p>
          </table:table-cell>
          <table:table-cell table:style-name="ce1434" table:formula="of:=[.Q338]*0.00000071514285714286" office:value-type="float" office:value="0.0000214542857142858" calcext:value-type="float">
            <text:p>2.15E-05</text:p>
          </table:table-cell>
          <table:table-cell table:style-name="ce1435" table:formula="of:=SUM([.V338:.X338])" office:value-type="float" office:value="0.568427168571428" calcext:value-type="float">
            <text:p>5.68E-01</text:p>
          </table:table-cell>
          <table:table-cell table:style-name="ce1434"/>
          <table:table-cell table:style-name="ce1435" table:formula="of:=[.Q338]*0.001350539" office:value-type="float" office:value="0.04051617" calcext:value-type="float">
            <text:p>4.05E-02</text:p>
          </table:table-cell>
          <table:table-cell table:style-name="ce1487" table:formula="of:=([.R338]+[.S338]/5+[.T338]/5)*1000/(2^([.AK338]-1)+1)*([.AE338]*3600)" office:value-type="float" office:value="0" calcext:value-type="float">
            <text:p>0</text:p>
          </table:table-cell>
          <table:table-cell table:style-name="ce1487" table:formula="of:=([.V338]+[.W338]/5+[.X338]/5)*1000/(2^([.AM338]-1)+1)*([.AE338]*3600)" office:value-type="float" office:value="225131.316342857" calcext:value-type="float">
            <text:p>225131</text:p>
          </table:table-cell>
          <table:table-cell table:style-name="ce1496" table:formula="of:=[.AA338]*1000*[.AE338]*3600/(2^([.AM338]-1)+1)" office:value-type="float" office:value="16206.468" calcext:value-type="float">
            <text:p>1620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38]+[.S338]/5+[.T338]/5)*1000/[.U$6];1)" office:value-type="float" office:value="1" calcext:value-type="float">
            <text:p>1</text:p>
          </table:table-cell>
          <table:table-cell table:style-name="ce1420" table:formula="of:=IF([.AJ338]&lt;2;0;INT(LOG([.AJ338]-1;2)+1.33))" office:value-type="float" office:value="0" calcext:value-type="float">
            <text:p>0</text:p>
          </table:table-cell>
          <table:table-cell table:style-name="ce1487" table:formula="of:=MAX(([.V338]+[.W338]/5+[.X338]/5)*1000/[.U$6];1)" office:value-type="float" office:value="1" calcext:value-type="float">
            <text:p>1</text:p>
          </table:table-cell>
          <table:table-cell table:style-name="ce1420" table:formula="of:=IF([.AL338]&lt;2;0;INT(LOG([.AL338]-1;2)+1.33))" office:value-type="float" office:value="0" calcext:value-type="float">
            <text:p>0</text:p>
          </table:table-cell>
          <table:table-cell table:style-name="ce1487" table:formula="of:=([.Y338]+[.AA338])+IF([.AK338]&gt;0.9;SUM([.R338:.U338])*1000/(2^([.AK338]-1)+1);SUM([.R338:.U338])*1000)+IF([.AM338]&gt;0.9;([.V338]+[.W338]/5+[.X338]/5)*1000/(2^([.AM338]-1)+1);([.V338]+[.W338]/5+[.X338]/5)*1000)" office:value-type="float" office:value="563.437234195714" calcext:value-type="float">
            <text:p>563</text:p>
          </table:table-cell>
          <table:table-cell table:style-name="ce1172" table:formula="of:=((1 /([.AA338]*1000))/60)*100000*(2^([.AM321]-1)+1)" office:value-type="float" office:value="61.703759264511" calcext:value-type="float">
            <text:p>61.7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6.15" calcext:value-type="float">
            <text:p>6.15</text:p>
          </table:table-cell>
          <table:table-cell table:style-name="ce1117" table:number-columns-repeated="2"/>
          <table:table-cell table:style-name="ce1143" table:formula="of:=(4.66-[.L339])/[.L339]" office:value-type="percentage" office:value="-0.0099851285319736" calcext:value-type="percentage">
            <text:p>-1.0%</text:p>
          </table:table-cell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76" office:value-type="float" office:value="23.53" calcext:value-type="float">
            <text:p>23.53</text:p>
          </table:table-cell>
          <table:table-cell table:style-name="ce1313" office:value-type="float" office:value="4.707" calcext:value-type="float">
            <text:p>4.707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339]*0.00322857142857143" office:value-type="float" office:value="0.226" calcext:value-type="float">
            <text:p>2.26E-01</text:p>
          </table:table-cell>
          <table:table-cell table:style-name="ce1434" table:formula="of:=[.Q339]*0.0000587285714285714" office:value-type="float" office:value="0.004111" calcext:value-type="float">
            <text:p>4.11E-03</text:p>
          </table:table-cell>
          <table:table-cell table:style-name="ce1434" table:formula="of:=[.Q339]*0" office:value-type="float" office:value="0" calcext:value-type="float">
            <text:p>0.00E+00</text:p>
          </table:table-cell>
          <table:table-cell table:style-name="ce1435" table:formula="of:=SUM([.V339:.X339])" office:value-type="float" office:value="0.230111" calcext:value-type="float">
            <text:p>2.30E-01</text:p>
          </table:table-cell>
          <table:table-cell table:style-name="ce1434"/>
          <table:table-cell table:style-name="ce1435" table:formula="of:=[.Q339]*0.0003035705" office:value-type="float" office:value="0.021249935" calcext:value-type="float">
            <text:p>2.12E-02</text:p>
          </table:table-cell>
          <table:table-cell table:style-name="ce1487" table:formula="of:=([.R339]+[.S339]/5+[.T339]/5)*1000/(2^([.AK339]-1)+1)*([.AE339]*3600)" office:value-type="float" office:value="0" calcext:value-type="float">
            <text:p>0</text:p>
          </table:table-cell>
          <table:table-cell table:style-name="ce1487" table:formula="of:=([.V339]+[.W339]/5+[.X339]/5)*1000/(2^([.AM339]-1)+1)*([.AE339]*3600)" office:value-type="float" office:value="181457.76" calcext:value-type="float">
            <text:p>181458</text:p>
          </table:table-cell>
          <table:table-cell table:style-name="ce1496" table:formula="of:=[.AA339]*1000*[.AE339]*3600/(2^([.AM339]-1)+1)" office:value-type="float" office:value="16999.948" calcext:value-type="float">
            <text:p>17000</text:p>
          </table:table-cell>
          <table:table-cell table:style-name="ce1183" table:formula="of:=20/60" office:value-type="float" office:value="0.333333333333333" calcext:value-type="float">
            <text:p>0.33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39]+[.S339]/5+[.T339]/5)*1000/[.U$6];1)" office:value-type="float" office:value="1" calcext:value-type="float">
            <text:p>1</text:p>
          </table:table-cell>
          <table:table-cell table:style-name="ce1420" table:formula="of:=IF([.AJ339]&lt;2;0;INT(LOG([.AJ339]-1;2)+1.33))" office:value-type="float" office:value="0" calcext:value-type="float">
            <text:p>0</text:p>
          </table:table-cell>
          <table:table-cell table:style-name="ce1487" table:formula="of:=MAX(([.V339]+[.W339]/5+[.X339]/5)*1000/[.U$6];1)" office:value-type="float" office:value="1" calcext:value-type="float">
            <text:p>1</text:p>
          </table:table-cell>
          <table:table-cell table:style-name="ce1420" table:formula="of:=IF([.AL339]&lt;2;0;INT(LOG([.AL339]-1;2)+1.33))" office:value-type="float" office:value="0" calcext:value-type="float">
            <text:p>0</text:p>
          </table:table-cell>
          <table:table-cell table:style-name="ce1487" table:formula="of:=([.Y339]+[.AA339])+IF([.AK339]&gt;0.9;SUM([.R339:.U339])*1000/(2^([.AK339]-1)+1);SUM([.R339:.U339])*1000)+IF([.AM339]&gt;0.9;([.V339]+[.W339]/5+[.X339]/5)*1000/(2^([.AM339]-1)+1);([.V339]+[.W339]/5+[.X339]/5)*1000)" office:value-type="float" office:value="227.073560935" calcext:value-type="float">
            <text:p>227</text:p>
          </table:table-cell>
          <table:table-cell table:style-name="ce1172" table:formula="of:=((1 /([.AA339]*1000))/60)*100000*(2^([.AM322]-1)+1)" office:value-type="float" office:value="117.647418686222" calcext:value-type="float">
            <text:p>117.6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6.591" calcext:value-type="float">
            <text:p>6.59</text:p>
          </table:table-cell>
          <table:table-cell table:style-name="ce1117"/>
          <table:table-cell table:style-name="ce1171"/>
          <table:table-cell table:style-name="ce1143" table:formula="of:=(4.425-[.L340])/[.L340]" office:value-type="percentage" office:value="0.00682593856655296" calcext:value-type="percentage">
            <text:p>0.7%</text:p>
          </table:table-cell>
          <table:table-cell table:style-name="ce1222" office:value-type="string" calcext:value-type="string">
            <text:p>LH-</text:p>
          </table:table-cell>
          <table:table-cell table:style-name="ce1247"/>
          <table:table-cell table:style-name="ce1296" office:value-type="float" office:value="25.02" calcext:value-type="float">
            <text:p>25.02</text:p>
          </table:table-cell>
          <table:table-cell table:style-name="ce1314" office:value-type="float" office:value="4.395" calcext:value-type="float">
            <text:p>4.395</text:p>
          </table:table-cell>
          <table:table-cell table:style-name="ce1117"/>
          <table:table-cell table:style-name="ce1281"/>
          <table:table-cell table:style-name="ce1047"/>
          <table:table-cell table:style-name="ce1115"/>
          <table:table-cell table:style-name="ce1094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340]*0.00387142857142857" office:value-type="float" office:value="0.271" calcext:value-type="float">
            <text:p>2.71E-01</text:p>
          </table:table-cell>
          <table:table-cell table:style-name="ce1434" table:formula="of:=[.Q340]*0.000134214285714286" office:value-type="float" office:value="0.00939500000000002" calcext:value-type="float">
            <text:p>9.40E-03</text:p>
          </table:table-cell>
          <table:table-cell table:style-name="ce1434" table:formula="of:=[.Q340]*0.00000036214285714286" office:value-type="float" office:value="0.0000253500000000002" calcext:value-type="float">
            <text:p>2.54E-05</text:p>
          </table:table-cell>
          <table:table-cell table:style-name="ce1435" table:formula="of:=SUM([.V340:.X340])" office:value-type="float" office:value="0.28042035" calcext:value-type="float">
            <text:p>2.80E-01</text:p>
          </table:table-cell>
          <table:table-cell table:style-name="ce1434"/>
          <table:table-cell table:style-name="ce1435" table:formula="of:=[.Q340]*0.0002128741" office:value-type="float" office:value="0.014901187" calcext:value-type="float">
            <text:p>1.49E-02</text:p>
          </table:table-cell>
          <table:table-cell table:style-name="ce1487" table:formula="of:=([.R340]+[.S340]/5+[.T340]/5)*1000/(2^([.AK340]-1)+1)*([.AE340]*3600)" office:value-type="float" office:value="0" calcext:value-type="float">
            <text:p>0</text:p>
          </table:table-cell>
          <table:table-cell table:style-name="ce1487" table:formula="of:=([.V340]+[.W340]/5+[.X340]/5)*1000/(2^([.AM340]-1)+1)*([.AE340]*3600)" office:value-type="float" office:value="218307.256" calcext:value-type="float">
            <text:p>218307</text:p>
          </table:table-cell>
          <table:table-cell table:style-name="ce1496" table:formula="of:=[.AA340]*1000*[.AE340]*3600/(2^([.AM340]-1)+1)" office:value-type="float" office:value="11920.9496" calcext:value-type="float">
            <text:p>11921</text:p>
          </table:table-cell>
          <table:table-cell table:style-name="ce1183" table:formula="of:=20/60" office:value-type="float" office:value="0.333333333333333" calcext:value-type="float">
            <text:p>0.33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40]+[.S340]/5+[.T340]/5)*1000/[.U$6];1)" office:value-type="float" office:value="1" calcext:value-type="float">
            <text:p>1</text:p>
          </table:table-cell>
          <table:table-cell table:style-name="ce1420" table:formula="of:=IF([.AJ340]&lt;2;0;INT(LOG([.AJ340]-1;2)+1.33))" office:value-type="float" office:value="0" calcext:value-type="float">
            <text:p>0</text:p>
          </table:table-cell>
          <table:table-cell table:style-name="ce1487" table:formula="of:=MAX(([.V340]+[.W340]/5+[.X340]/5)*1000/[.U$6];1)" office:value-type="float" office:value="1" calcext:value-type="float">
            <text:p>1</text:p>
          </table:table-cell>
          <table:table-cell table:style-name="ce1420" table:formula="of:=IF([.AL340]&lt;2;0;INT(LOG([.AL340]-1;2)+1.33))" office:value-type="float" office:value="0" calcext:value-type="float">
            <text:p>0</text:p>
          </table:table-cell>
          <table:table-cell table:style-name="ce1487" table:formula="of:=([.Y340]+[.AA340])+IF([.AK340]&gt;0.9;SUM([.R340:.U340])*1000/(2^([.AK340]-1)+1);SUM([.R340:.U340])*1000)+IF([.AM340]&gt;0.9;([.V340]+[.W340]/5+[.X340]/5)*1000/(2^([.AM340]-1)+1);([.V340]+[.W340]/5+[.X340]/5)*1000)" office:value-type="float" office:value="273.179391537" calcext:value-type="float">
            <text:p>273</text:p>
          </table:table-cell>
          <table:table-cell table:style-name="ce1172" table:formula="of:=((1 /([.AA340]*1000))/60)*100000*(2^([.AM323]-1)+1)" office:value-type="float" office:value="167.771869449058" calcext:value-type="float">
            <text:p>167.8</text:p>
          </table:table-cell>
          <table:table-cell table:number-columns-repeated="14"/>
          <table:table-cell table:style-name="ce1013" table:number-columns-repeated="8"/>
          <table:table-cell table:number-columns-repeated="960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8.184" calcext:value-type="float">
            <text:p>8.18</text:p>
          </table:table-cell>
          <table:table-cell table:style-name="ce1117" table:number-columns-repeated="2"/>
          <table:table-cell table:style-name="ce1143" table:formula="of:=(3.576-[.L341])/[.L341]" office:value-type="percentage" office:value="-0.043338683788122" calcext:value-type="percentage">
            <text:p>-4.3%</text:p>
          </table:table-cell>
          <table:table-cell table:style-name="ce1222" office:value-type="string" calcext:value-type="string">
            <text:p>LH-</text:p>
          </table:table-cell>
          <table:table-cell table:style-name="ce1246"/>
          <table:table-cell table:style-name="ce1276" office:value-type="float" office:value="31.15" calcext:value-type="float">
            <text:p>31.15</text:p>
          </table:table-cell>
          <table:table-cell table:style-name="ce1311" office:value-type="float" office:value="3.738" calcext:value-type="float">
            <text:p>3.738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341]*0.000142571428571429" office:value-type="float" office:value="0.00998000000000003" calcext:value-type="float">
            <text:p>9.98E-03</text:p>
          </table:table-cell>
          <table:table-cell table:style-name="ce1434" table:formula="of:=[.Q341]*0.00000539285714285714" office:value-type="float" office:value="0.0003775" calcext:value-type="float">
            <text:p>3.78E-04</text:p>
          </table:table-cell>
          <table:table-cell table:style-name="ce1434" table:formula="of:=[.Q341]*0" office:value-type="float" office:value="0" calcext:value-type="float">
            <text:p>0.00E+00</text:p>
          </table:table-cell>
          <table:table-cell table:style-name="ce1435" table:formula="of:=SUM([.V341:.X341])" office:value-type="float" office:value="0.0103575" calcext:value-type="float">
            <text:p>1.04E-02</text:p>
          </table:table-cell>
          <table:table-cell table:style-name="ce1434"/>
          <table:table-cell table:style-name="ce1435" table:formula="of:=[.Q341]*0.00002569988" office:value-type="float" office:value="0.0017989916" calcext:value-type="float">
            <text:p>1.80E-03</text:p>
          </table:table-cell>
          <table:table-cell table:style-name="ce1487" table:formula="of:=([.R341]+[.S341]/5+[.T341]/5)*1000/(2^([.AK341]-1)+1)*([.AE341]*3600)" office:value-type="float" office:value="0" calcext:value-type="float">
            <text:p>0</text:p>
          </table:table-cell>
          <table:table-cell table:style-name="ce1487" table:formula="of:=([.V341]+[.W341]/5+[.X341]/5)*1000/(2^([.AM341]-1)+1)*([.AE341]*3600)" office:value-type="float" office:value="60333.0000000002" calcext:value-type="float">
            <text:p>60333</text:p>
          </table:table-cell>
          <table:table-cell table:style-name="ce1496" table:formula="of:=[.AA341]*1000*[.AE341]*3600/(2^([.AM341]-1)+1)" office:value-type="float" office:value="10793.9496" calcext:value-type="float">
            <text:p>10794</text:p>
          </table:table-cell>
          <table:table-cell table:style-name="ce1183" office:value-type="float" office:value="2.5" calcext:value-type="float">
            <text:p>2.5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41]+[.S341]/5+[.T341]/5)*1000/[.U$6];1)" office:value-type="float" office:value="1" calcext:value-type="float">
            <text:p>1</text:p>
          </table:table-cell>
          <table:table-cell table:style-name="ce1420" table:formula="of:=IF([.AJ341]&lt;2;0;INT(LOG([.AJ341]-1;2)+1.33))" office:value-type="float" office:value="0" calcext:value-type="float">
            <text:p>0</text:p>
          </table:table-cell>
          <table:table-cell table:style-name="ce1487" table:formula="of:=MAX(([.V341]+[.W341]/5+[.X341]/5)*1000/[.U$6];1)" office:value-type="float" office:value="1" calcext:value-type="float">
            <text:p>1</text:p>
          </table:table-cell>
          <table:table-cell table:style-name="ce1420" table:formula="of:=IF([.AL341]&lt;2;0;INT(LOG([.AL341]-1;2)+1.33))" office:value-type="float" office:value="0" calcext:value-type="float">
            <text:p>0</text:p>
          </table:table-cell>
          <table:table-cell table:style-name="ce1487" table:formula="of:=([.Y341]+[.AA341])+IF([.AK341]&gt;0.9;SUM([.R341:.U341])*1000/(2^([.AK341]-1)+1);SUM([.R341:.U341])*1000)+IF([.AM341]&gt;0.9;([.V341]+[.W341]/5+[.X341]/5)*1000/(2^([.AM341]-1)+1);([.V341]+[.W341]/5+[.X341]/5)*1000)" office:value-type="float" office:value="10.0676564916" calcext:value-type="float">
            <text:p>10</text:p>
          </table:table-cell>
          <table:table-cell table:style-name="ce1172" table:formula="of:=((1 /([.AA341]*1000))/60)*100000*(2^([.AM324]-1)+1)" office:value-type="float" office:value="1389.66741145428" calcext:value-type="float">
            <text:p>1389.7</text:p>
          </table:table-cell>
          <table:table-cell table:style-name="ce1115"/>
          <table:table-cell table:style-name="ce1335" table:number-columns-repeated="981"/>
        </table:table-row>
        <table:table-row table:style-name="ro8">
          <table:table-cell table:style-name="ce1015"/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7" office:value-type="float" office:value="8.911" calcext:value-type="float">
            <text:p>8.91</text:p>
          </table:table-cell>
          <table:table-cell table:style-name="ce1117" table:number-columns-repeated="2"/>
          <table:table-cell table:style-name="ce1143" table:formula="of:=(3.188-[.L342])/[.L342]" office:value-type="percentage" office:value="-0.0253745032100274" calcext:value-type="percentage">
            <text:p>-2.5%</text:p>
          </table:table-cell>
          <table:table-cell table:style-name="ce1222" office:value-type="string" calcext:value-type="string">
            <text:p>LH-</text:p>
          </table:table-cell>
          <table:table-cell table:style-name="ce1117"/>
          <table:table-cell table:style-name="ce1252" office:value-type="float" office:value="34.52" calcext:value-type="float">
            <text:p>34.52</text:p>
          </table:table-cell>
          <table:table-cell table:style-name="ce1311" office:value-type="float" office:value="3.271" calcext:value-type="float">
            <text:p>3.271</text:p>
          </table:table-cell>
          <table:table-cell table:style-name="ce1254"/>
          <table:table-cell table:style-name="ce1117"/>
          <table:table-cell table:style-name="ce1047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342]*0.000142142857142857" office:value-type="float" office:value="0.00994999999999999" calcext:value-type="float">
            <text:p>9.95E-03</text:p>
          </table:table-cell>
          <table:table-cell table:style-name="ce1434" table:formula="of:=[.Q342]*0.0000233714285714286" office:value-type="float" office:value="0.001636" calcext:value-type="float">
            <text:p>1.64E-03</text:p>
          </table:table-cell>
          <table:table-cell table:style-name="ce1434" table:formula="of:=[.Q342]*0" office:value-type="float" office:value="0" calcext:value-type="float">
            <text:p>0.00E+00</text:p>
          </table:table-cell>
          <table:table-cell table:style-name="ce1435" table:formula="of:=SUM([.V342:.X342])" office:value-type="float" office:value="0.011586" calcext:value-type="float">
            <text:p>1.16E-02</text:p>
          </table:table-cell>
          <table:table-cell table:style-name="ce1434"/>
          <table:table-cell table:style-name="ce1435" table:formula="of:=[.Q342]*0.00001586479" office:value-type="float" office:value="0.0011105353" calcext:value-type="float">
            <text:p>1.11E-03</text:p>
          </table:table-cell>
          <table:table-cell table:style-name="ce1487" table:formula="of:=([.R342]+[.S342]/5+[.T342]/5)*1000/(2^([.AK342]-1)+1)*([.AE342]*3600)" office:value-type="float" office:value="0" calcext:value-type="float">
            <text:p>0</text:p>
          </table:table-cell>
          <table:table-cell table:style-name="ce1487" table:formula="of:=([.V342]+[.W342]/5+[.X342]/5)*1000/(2^([.AM342]-1)+1)*([.AE342]*3600)" office:value-type="float" office:value="0" calcext:value-type="float">
            <text:p>0</text:p>
          </table:table-cell>
          <table:table-cell table:style-name="ce1496" table:formula="of:=[.AA342]*1000*[.AE342]*3600/(2^([.AM342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342]+[.S342]/5+[.T342]/5)*1000/[.U$6];1)" office:value-type="float" office:value="1" calcext:value-type="float">
            <text:p>1</text:p>
          </table:table-cell>
          <table:table-cell table:style-name="ce1420" table:formula="of:=IF([.AJ342]&lt;2;0;INT(LOG([.AJ342]-1;2)+1.33))" office:value-type="float" office:value="0" calcext:value-type="float">
            <text:p>0</text:p>
          </table:table-cell>
          <table:table-cell table:style-name="ce1487" table:formula="of:=MAX(([.V342]+[.W342]/5+[.X342]/5)*1000/[.U$6];1)" office:value-type="float" office:value="1" calcext:value-type="float">
            <text:p>1</text:p>
          </table:table-cell>
          <table:table-cell table:style-name="ce1420" table:formula="of:=IF([.AL342]&lt;2;0;INT(LOG([.AL342]-1;2)+1.33))" office:value-type="float" office:value="0" calcext:value-type="float">
            <text:p>0</text:p>
          </table:table-cell>
          <table:table-cell table:style-name="ce1487" table:formula="of:=([.Y342]+[.AA342])+IF([.AK342]&gt;0.9;SUM([.R342:.U342])*1000/(2^([.AK342]-1)+1);SUM([.R342:.U342])*1000)+IF([.AM342]&gt;0.9;([.V342]+[.W342]/5+[.X342]/5)*1000/(2^([.AM342]-1)+1);([.V342]+[.W342]/5+[.X342]/5)*1000)" office:value-type="float" office:value="10.2898965353" calcext:value-type="float">
            <text:p>10</text:p>
          </table:table-cell>
          <table:table-cell table:style-name="ce1172" table:formula="of:=((1 /([.AA342]*1000))/60)*100000*(2^([.AM325]-1)+1)" office:value-type="float" office:value="2251.16662207856" calcext:value-type="float">
            <text:p>2251.2</text:p>
          </table:table-cell>
          <table:table-cell table:style-name="ce1115"/>
          <table:table-cell table:style-name="ce1335" table:number-columns-repeated="981"/>
        </table:table-row>
        <table:table-row table:style-name="ro9">
          <table:table-cell table:style-name="ce1015"/>
          <table:table-cell table:style-name="ce1021"/>
          <table:table-cell table:style-name="ce1052"/>
          <table:table-cell table:style-name="ce1088"/>
          <table:table-cell table:style-name="ce1124"/>
          <table:table-cell table:style-name="ce1115" table:number-columns-repeated="2"/>
          <table:table-cell table:style-name="ce1094"/>
          <table:table-cell table:style-name="ce1225"/>
          <table:table-cell table:style-name="ce1115" table:number-columns-repeated="5"/>
          <table:table-cell table:style-name="ce1094"/>
          <table:table-cell table:style-name="ce1115"/>
          <table:table-cell table:style-name="ce1094"/>
          <table:table-cell table:style-name="ce1115" table:number-columns-repeated="3"/>
          <table:table-cell table:style-name="ce1094"/>
          <table:table-cell table:style-name="ce1115"/>
          <table:table-cell table:style-name="ce1094" table:number-columns-repeated="2"/>
          <table:table-cell table:style-name="ce1052" table:number-columns-repeated="3"/>
          <table:table-cell table:style-name="ce1487"/>
          <table:table-cell table:style-name="ce1239"/>
          <table:table-cell table:style-name="ce1487"/>
          <table:table-cell table:style-name="ce1331" table:formula="of:=SUM([.AE338:.AE342])" office:value-type="float" office:value="3.33333333333333" calcext:value-type="float">
            <text:p>3.33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6">
          <table:table-cell/>
          <table:table-cell table:style-name="ce1023"/>
          <table:table-cell table:style-name="ce1045" office:value-type="string" calcext:value-type="string">
            <text:p>Carbon luminosity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315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5">
          <table:table-cell table:style-name="ce1015" table:formula="of:=[.A336]+([.AF345]+[.AG345]+[.AH345])/24" office:value-type="float" office:value="0.587777777777777" calcext:value-type="float">
            <text:p>0.6</text:p>
          </table:table-cell>
          <table:table-cell table:style-name="ce1021"/>
          <table:table-cell table:style-name="ce1057" office:value-type="float" office:value="7.937" calcext:value-type="float">
            <text:p>7.93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45]+[.N345]" office:value-type="float" office:value="21" calcext:value-type="float">
            <text:p>21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345]+([.AF346]+[.AG346]+[.AH346])/24" office:value-type="float" office:value="0.608611111111111" calcext:value-type="float">
            <text:p>0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46]+[.N346]" office:value-type="float" office:value="21" calcext:value-type="float">
            <text:p>21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346]+([.AF347]+[.AG347]+[.AH347])/24" office:value-type="float" office:value="0.629444444444444" calcext:value-type="float">
            <text:p>0.6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47]+[.N347]" office:value-type="float" office:value="21" calcext:value-type="float">
            <text:p>21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347]+([.AF348]+[.AG348]+[.AH348])/24" office:value-type="float" office:value="0.650277777777777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48]+[.N348]" office:value-type="float" office:value="21" calcext:value-type="float">
            <text:p>21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348]+([.AF349]+[.AG349]+[.AH349])/24" office:value-type="float" office:value="0.671111111111111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49]+[.N349]" office:value-type="float" office:value="21" calcext:value-type="float">
            <text:p>21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349]+([.AF350]+[.AG350]+[.AH350])/24" office:value-type="float" office:value="0.691944444444444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0]+[.N350]" office:value-type="float" office:value="21" calcext:value-type="float">
            <text:p>21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 table:formula="of:=[.A350]+([.AF351]+[.AG351]+[.AH351])/24" office:value-type="float" office:value="0.712777777777778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C 0.5%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1]+[.N351]" office:value-type="float" office:value="21" calcext:value-type="float">
            <text:p>21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2" table:number-columns-repeated="8"/>
          <table:table-cell table:style-name="ce1473" office:value-type="float" office:value="250000" calcext:value-type="float">
            <text:p>250000</text:p>
          </table:table-cell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21" office:value-type="float" office:value="0.4" calcext:value-type="float">
            <text:p>0.4</text:p>
          </table:table-cell>
          <table:table-cell table:style-name="ce1422"/>
          <table:table-cell table:style-name="ce1421" office:value-type="float" office:value="0.1" calcext:value-type="float">
            <text:p>0.1</text:p>
          </table:table-cell>
          <table:table-cell table:style-name="ce1422" table:number-columns-repeated="987"/>
          <table:table-cell table:style-name="ce1027" table:number-columns-repeated="2"/>
        </table:table-row>
        <table:table-row table:style-name="ro5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36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345:.AH351])" office:value-type="float" office:value="3.5" calcext:value-type="float">
            <text:p>3.5</text:p>
          </table:table-cell>
          <table:table-cell table:style-name="ce1422" table:number-columns-repeated="989"/>
          <table:table-cell table:style-name="ce1027" table:number-columns-repeated="2"/>
        </table:table-row>
        <table:table-row table:style-name="ro5">
          <table:table-cell table:style-name="ce1015"/>
          <table:table-cell table:style-name="ce1021"/>
          <table:table-cell table:style-name="ce1059"/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36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486"/>
          <table:table-cell table:style-name="ce1422" table:number-columns-repeated="989"/>
          <table:table-cell table:style-name="ce1027" table:number-columns-repeated="2"/>
        </table:table-row>
        <table:table-row table:style-name="ro26">
          <table:table-cell/>
          <table:table-cell table:style-name="ce1023"/>
          <table:table-cell table:style-name="ce1045" office:value-type="string" calcext:value-type="string">
            <text:p>Cryotarget boiling scan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86"/>
          <table:table-cell table:style-name="ce1315"/>
          <table:table-cell table:style-name="ce1337"/>
          <table:table-cell table:style-name="ce1286"/>
          <table:table-cell table:style-name="ce1315"/>
          <table:table-cell table:style-name="ce1337"/>
          <table:table-cell table:style-name="ce1088" table:number-columns-repeated="2"/>
          <table:table-cell table:style-name="ce1094" table:number-columns-repeated="2"/>
          <table:table-cell table:style-name="ce1451" office:value-type="string" calcext:value-type="string">
            <text:p>Rate Sum</text:p>
          </table:table-cell>
          <table:table-cell table:style-name="ce1094" table:number-columns-repeated="3"/>
          <table:table-cell table:style-name="ce1461" office:value-type="string" calcext:value-type="string">
            <text:p>Rate Sum</text:p>
          </table:table-cell>
          <table:table-cell table:style-name="ce1475" table:number-columns-repeated="2"/>
          <table:table-cell table:style-name="ce1489" office:value-type="string" calcext:value-type="string">
            <text:p>#SHMS</text:p>
          </table:table-cell>
          <table:table-cell table:style-name="ce483"/>
          <table:table-cell table:style-name="ce1489" office:value-type="string" calcext:value-type="string">
            <text:p>#HMS</text:p>
          </table:table-cell>
          <table:table-cell table:style-name="ce1172" table:number-columns-repeated="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51]+([.AF355]+[.AG355]+[.AH355])/24" office:value-type="float" office:value="0.729444444444444" calcext:value-type="float">
            <text:p>0.7</text:p>
          </table:table-cell>
          <table:table-cell table:style-name="ce1021"/>
          <table:table-cell office:value-type="float" office:value="7.937" calcext:value-type="float">
            <text:p>7.93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5]+[.N355]" office:value-type="float" office:value="21" calcext:value-type="float">
            <text:p>21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674*[.Q355]/70" office:value-type="float" office:value="674" calcext:value-type="float">
            <text:p>674</text:p>
          </table:table-cell>
          <table:table-cell table:style-name="ce1119" table:formula="of:=416.4*[.Q355]/70" office:value-type="float" office:value="416.4" calcext:value-type="float">
            <text:p>416.4</text:p>
          </table:table-cell>
          <table:table-cell table:style-name="ce1119" table:formula="of:=23.67*[.Q355]/70" office:value-type="float" office:value="23.67" calcext:value-type="float">
            <text:p>23.7</text:p>
          </table:table-cell>
          <table:table-cell table:style-name="ce1435" table:formula="of:=SUM([.R355:.T355])" office:value-type="float" office:value="1114.07" calcext:value-type="float">
            <text:p>1.11E+03</text:p>
          </table:table-cell>
          <table:table-cell table:style-name="ce1420" table:formula="of:=101*[.Q355]/70" office:value-type="float" office:value="101" calcext:value-type="float">
            <text:p>101</text:p>
          </table:table-cell>
          <table:table-cell table:style-name="ce1119" table:formula="of:=64.1*[.Q355]/70" office:value-type="float" office:value="64.1" calcext:value-type="float">
            <text:p>64.1</text:p>
          </table:table-cell>
          <table:table-cell table:style-name="ce1119" table:formula="of:=4.2*[.Q355]/70" office:value-type="float" office:value="4.2" calcext:value-type="float">
            <text:p>4.2</text:p>
          </table:table-cell>
          <table:table-cell table:style-name="ce1435" table:formula="of:=SUM([.V355:.X355])" office:value-type="float" office:value="169.3" calcext:value-type="float">
            <text:p>1.69E+02</text:p>
          </table:table-cell>
          <table:table-cell table:style-name="ce1420" table:number-columns-repeated="2"/>
          <table:table-cell table:style-name="ce1490" table:formula="of:=(([.R355]+[.S355]/5+[.T355]/5)*1000/(2^([.AK355]-1)+1))*([.AF355]*3600)" office:value-type="float" office:value="1604240" calcext:value-type="float">
            <text:p>1604240</text:p>
          </table:table-cell>
          <table:table-cell table:style-name="ce484"/>
          <table:table-cell table:style-name="ce1490" table:formula="of:=(([.V355]+[.W355]/5+[.X355]/5)*1000/(2^([.AM355]-1)+1))*([.AF355]*3600)" office:value-type="float" office:value="959944.186046512" calcext:value-type="float">
            <text:p>959944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55]+[.S355]/5+[.T355]/5)*1000/[.U$6];1)" office:value-type="float" office:value="762.014" calcext:value-type="float">
            <text:p>762</text:p>
          </table:table-cell>
          <table:table-cell table:style-name="ce1420" table:formula="of:=IF([.AJ355]&lt;2;0;INT(LOG([.AJ355]-1;2)+1.33))" office:value-type="float" office:value="10" calcext:value-type="float">
            <text:p>10</text:p>
          </table:table-cell>
          <table:table-cell table:style-name="ce1425" table:formula="of:=MAX(([.V355]+[.W355]/5+[.X355]/5)*1000/[.U$6];1)" office:value-type="float" office:value="114.66" calcext:value-type="float">
            <text:p>115</text:p>
          </table:table-cell>
          <table:table-cell table:style-name="ce1420" table:formula="of:=IF([.AL355]&lt;2;0;INT(LOG([.AL355]-1;2)+1.33))" office:value-type="float" office:value="8" calcext:value-type="float">
            <text:p>8</text:p>
          </table:table-cell>
          <table:table-cell table:style-name="ce1425" table:formula="of:=([.Y355]+[.AA355])+IF([.AK355]&gt;0.9;SUM([.R355:.T355])*1000/(2^([.AK355]-1)+1);SUM([.R355:.T355])*1000)+IF([.AM355]&gt;0.9;([.V355]+[.W355]/5+[.X355]/5)*1000/(2^([.AM355]-1)+1);([.V355]+[.W355]/5+[.X355]/5)*1000)" office:value-type="float" office:value="3229.81362255769" calcext:value-type="float">
            <text:p>3230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355]+([.AF356]+[.AG356]+[.AH356])/24" office:value-type="float" office:value="0.746111111111111" calcext:value-type="float">
            <text:p>0.7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6]+[.N356]" office:value-type="float" office:value="21" calcext:value-type="float">
            <text:p>21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674*[.Q356]/70" office:value-type="float" office:value="529.571428571429" calcext:value-type="float">
            <text:p>530</text:p>
          </table:table-cell>
          <table:table-cell table:style-name="ce1119" table:formula="of:=416.4*[.Q356]/70" office:value-type="float" office:value="327.171428571429" calcext:value-type="float">
            <text:p>327.2</text:p>
          </table:table-cell>
          <table:table-cell table:style-name="ce1119" table:formula="of:=23.67*[.Q356]/70" office:value-type="float" office:value="18.5978571428571" calcext:value-type="float">
            <text:p>18.6</text:p>
          </table:table-cell>
          <table:table-cell table:style-name="ce1435" table:formula="of:=SUM([.R356:.T356])" office:value-type="float" office:value="875.340714285714" calcext:value-type="float">
            <text:p>8.75E+02</text:p>
          </table:table-cell>
          <table:table-cell table:style-name="ce1420" table:formula="of:=101*[.Q356]/70" office:value-type="float" office:value="79.3571428571429" calcext:value-type="float">
            <text:p>79</text:p>
          </table:table-cell>
          <table:table-cell table:style-name="ce1119" table:formula="of:=64.1*[.Q356]/70" office:value-type="float" office:value="50.3642857142857" calcext:value-type="float">
            <text:p>50.4</text:p>
          </table:table-cell>
          <table:table-cell table:style-name="ce1119" table:formula="of:=4.2*[.Q356]/70" office:value-type="float" office:value="3.3" calcext:value-type="float">
            <text:p>3.3</text:p>
          </table:table-cell>
          <table:table-cell table:style-name="ce1435" table:formula="of:=SUM([.V356:.X356])" office:value-type="float" office:value="133.021428571429" calcext:value-type="float">
            <text:p>1.33E+02</text:p>
          </table:table-cell>
          <table:table-cell table:style-name="ce1420" table:number-columns-repeated="2"/>
          <table:table-cell table:style-name="ce1490" table:formula="of:=(([.R356]+[.S356]/5+[.T356]/5)*1000/(2^([.AK356]-1)+1))*([.AF356]*3600)" office:value-type="float" office:value="1260474.28571429" calcext:value-type="float">
            <text:p>1260474</text:p>
          </table:table-cell>
          <table:table-cell table:style-name="ce484"/>
          <table:table-cell table:style-name="ce1490" table:formula="of:=(([.V356]+[.W356]/5+[.X356]/5)*1000/(2^([.AM356]-1)+1))*([.AF356]*3600)" office:value-type="float" office:value="1496880" calcext:value-type="float">
            <text:p>1496880</text:p>
          </table:table-cell>
          <table:table-cell table:style-name="ce1172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ce1460"/>
          <table:table-cell table:style-name="ce1425" table:formula="of:=MAX(([.R356]+[.S356]/5+[.T356]/5)*1000/[.U$6];1)" office:value-type="float" office:value="598.725285714286" calcext:value-type="float">
            <text:p>599</text:p>
          </table:table-cell>
          <table:table-cell table:style-name="ce1420" table:formula="of:=IF([.AJ356]&lt;2;0;INT(LOG([.AJ356]-1;2)+1.33))" office:value-type="float" office:value="10" calcext:value-type="float">
            <text:p>10</text:p>
          </table:table-cell>
          <table:table-cell table:style-name="ce1425" table:formula="of:=MAX(([.V356]+[.W356]/5+[.X356]/5)*1000/[.U$6];1)" office:value-type="float" office:value="90.09" calcext:value-type="float">
            <text:p>90</text:p>
          </table:table-cell>
          <table:table-cell table:style-name="ce1420" table:formula="of:=IF([.AL356]&lt;2;0;INT(LOG([.AL356]-1;2)+1.33))" office:value-type="float" office:value="7" calcext:value-type="float">
            <text:p>7</text:p>
          </table:table-cell>
          <table:table-cell table:style-name="ce1425" table:formula="of:=([.Y356]+[.AA356])+IF([.AK356]&gt;0.9;SUM([.R356:.T356])*1000/(2^([.AK356]-1)+1);SUM([.R356:.T356])*1000)+IF([.AM356]&gt;0.9;([.V356]+[.W356]/5+[.X356]/5)*1000/(2^([.AM356]-1)+1);([.V356]+[.W356]/5+[.X356]/5)*1000)" office:value-type="float" office:value="3225.33861041493" calcext:value-type="float">
            <text:p>3225</text:p>
          </table:table-cell>
          <table:table-cell table:number-columns-repeated="23"/>
          <table:table-cell table:style-name="ce1014" table:number-columns-repeated="960"/>
        </table:table-row>
        <table:table-row table:style-name="ro15">
          <table:table-cell table:style-name="ce1015" table:formula="of:=[.A356]+([.AF357]+[.AG357]+[.AH357])/24" office:value-type="float" office:value="0.762777777777778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7]+[.N357]" office:value-type="float" office:value="21" calcext:value-type="float">
            <text:p>21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674*[.Q357]/70" office:value-type="float" office:value="385.142857142857" calcext:value-type="float">
            <text:p>385</text:p>
          </table:table-cell>
          <table:table-cell table:style-name="ce1119" table:formula="of:=416.4*[.Q357]/70" office:value-type="float" office:value="237.942857142857" calcext:value-type="float">
            <text:p>237.9</text:p>
          </table:table-cell>
          <table:table-cell table:style-name="ce1119" table:formula="of:=23.67*[.Q357]/70" office:value-type="float" office:value="13.5257142857143" calcext:value-type="float">
            <text:p>13.5</text:p>
          </table:table-cell>
          <table:table-cell table:style-name="ce1435" table:formula="of:=SUM([.R357:.T357])" office:value-type="float" office:value="636.611428571429" calcext:value-type="float">
            <text:p>6.37E+02</text:p>
          </table:table-cell>
          <table:table-cell table:style-name="ce1420" table:formula="of:=101*[.Q357]/70" office:value-type="float" office:value="57.7142857142857" calcext:value-type="float">
            <text:p>58</text:p>
          </table:table-cell>
          <table:table-cell table:style-name="ce1119" table:formula="of:=64.1*[.Q357]/70" office:value-type="float" office:value="36.6285714285714" calcext:value-type="float">
            <text:p>36.6</text:p>
          </table:table-cell>
          <table:table-cell table:style-name="ce1119" table:formula="of:=4.2*[.Q357]/70" office:value-type="float" office:value="2.4" calcext:value-type="float">
            <text:p>2.4</text:p>
          </table:table-cell>
          <table:table-cell table:style-name="ce1435" table:formula="of:=SUM([.V357:.X357])" office:value-type="float" office:value="96.7428571428571" calcext:value-type="float">
            <text:p>9.67E+01</text:p>
          </table:table-cell>
          <table:table-cell table:style-name="ce1420" table:number-columns-repeated="2"/>
          <table:table-cell table:style-name="ce1490" table:formula="of:=(([.R357]+[.S357]/5+[.T357]/5)*1000/(2^([.AK357]-1)+1))*([.AF357]*3600)" office:value-type="float" office:value="916708.571428571" calcext:value-type="float">
            <text:p>916709</text:p>
          </table:table-cell>
          <table:table-cell table:style-name="ce484"/>
          <table:table-cell table:style-name="ce1490" table:formula="of:=(([.V357]+[.W357]/5+[.X357]/5)*1000/(2^([.AM357]-1)+1))*([.AF357]*3600)" office:value-type="float" office:value="1088640" calcext:value-type="float">
            <text:p>108864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57]+[.S357]/5+[.T357]/5)*1000/[.U$6];1)" office:value-type="float" office:value="435.436571428571" calcext:value-type="float">
            <text:p>435</text:p>
          </table:table-cell>
          <table:table-cell table:style-name="ce1420" table:formula="of:=IF([.AJ357]&lt;2;0;INT(LOG([.AJ357]-1;2)+1.33))" office:value-type="float" office:value="10" calcext:value-type="float">
            <text:p>10</text:p>
          </table:table-cell>
          <table:table-cell table:style-name="ce1425" table:formula="of:=MAX(([.V357]+[.W357]/5+[.X357]/5)*1000/[.U$6];1)" office:value-type="float" office:value="65.52" calcext:value-type="float">
            <text:p>66</text:p>
          </table:table-cell>
          <table:table-cell table:style-name="ce1420" table:formula="of:=IF([.AL357]&lt;2;0;INT(LOG([.AL357]-1;2)+1.33))" office:value-type="float" office:value="7" calcext:value-type="float">
            <text:p>7</text:p>
          </table:table-cell>
          <table:table-cell table:style-name="ce1425" table:formula="of:=([.Y357]+[.AA357])+IF([.AK357]&gt;0.9;SUM([.R357:.T357])*1000/(2^([.AK357]-1)+1);SUM([.R357:.T357])*1000)+IF([.AM357]&gt;0.9;([.V357]+[.W357]/5+[.X357]/5)*1000/(2^([.AM357]-1)+1);([.V357]+[.W357]/5+[.X357]/5)*1000)" office:value-type="float" office:value="2345.70080757449" calcext:value-type="float">
            <text:p>2346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357]+([.AF358]+[.AG358]+[.AH358])/24" office:value-type="float" office:value="0.779444444444444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8]+[.N358]" office:value-type="float" office:value="21" calcext:value-type="float">
            <text:p>21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674*[.Q358]/70" office:value-type="float" office:value="240.714285714286" calcext:value-type="float">
            <text:p>241</text:p>
          </table:table-cell>
          <table:table-cell table:style-name="ce1119" table:formula="of:=416.4*[.Q358]/70" office:value-type="float" office:value="148.714285714286" calcext:value-type="float">
            <text:p>148.7</text:p>
          </table:table-cell>
          <table:table-cell table:style-name="ce1119" table:formula="of:=23.67*[.Q358]/70" office:value-type="float" office:value="8.45357142857143" calcext:value-type="float">
            <text:p>8.5</text:p>
          </table:table-cell>
          <table:table-cell table:style-name="ce1435" table:formula="of:=SUM([.R358:.T358])" office:value-type="float" office:value="397.882142857143" calcext:value-type="float">
            <text:p>3.98E+02</text:p>
          </table:table-cell>
          <table:table-cell table:style-name="ce1420" table:formula="of:=101*[.Q358]/70" office:value-type="float" office:value="36.0714285714286" calcext:value-type="float">
            <text:p>36</text:p>
          </table:table-cell>
          <table:table-cell table:style-name="ce1119" table:formula="of:=64.1*[.Q358]/70" office:value-type="float" office:value="22.8928571428571" calcext:value-type="float">
            <text:p>22.9</text:p>
          </table:table-cell>
          <table:table-cell table:style-name="ce1119" table:formula="of:=4.2*[.Q358]/70" office:value-type="float" office:value="1.5" calcext:value-type="float">
            <text:p>1.5</text:p>
          </table:table-cell>
          <table:table-cell table:style-name="ce1435" table:formula="of:=SUM([.V358:.X358])" office:value-type="float" office:value="60.4642857142857" calcext:value-type="float">
            <text:p>6.05E+01</text:p>
          </table:table-cell>
          <table:table-cell table:style-name="ce1420" table:number-columns-repeated="2"/>
          <table:table-cell table:style-name="ce1490" table:formula="of:=(([.R358]+[.S358]/5+[.T358]/5)*1000/(2^([.AK358]-1)+1))*([.AF358]*3600)" office:value-type="float" office:value="1143656.36464703" calcext:value-type="float">
            <text:p>1143656</text:p>
          </table:table-cell>
          <table:table-cell table:style-name="ce484"/>
          <table:table-cell table:style-name="ce1490" table:formula="of:=(([.V358]+[.W358]/5+[.X358]/5)*1000/(2^([.AM358]-1)+1))*([.AF358]*3600)" office:value-type="float" office:value="1340181.81818182" calcext:value-type="float">
            <text:p>1340182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58]+[.S358]/5+[.T358]/5)*1000/[.U$6];1)" office:value-type="float" office:value="272.147857142857" calcext:value-type="float">
            <text:p>272</text:p>
          </table:table-cell>
          <table:table-cell table:style-name="ce1420" table:formula="of:=IF([.AJ358]&lt;2;0;INT(LOG([.AJ358]-1;2)+1.33))" office:value-type="float" office:value="9" calcext:value-type="float">
            <text:p>9</text:p>
          </table:table-cell>
          <table:table-cell table:style-name="ce1425" table:formula="of:=MAX(([.V358]+[.W358]/5+[.X358]/5)*1000/[.U$6];1)" office:value-type="float" office:value="40.95" calcext:value-type="float">
            <text:p>41</text:p>
          </table:table-cell>
          <table:table-cell table:style-name="ce1420" table:formula="of:=IF([.AL358]&lt;2;0;INT(LOG([.AL358]-1;2)+1.33))" office:value-type="float" office:value="6" calcext:value-type="float">
            <text:p>6</text:p>
          </table:table-cell>
          <table:table-cell table:style-name="ce1425" table:formula="of:=([.Y358]+[.AA358])+IF([.AK358]&gt;0.9;SUM([.R358:.T358])*1000/(2^([.AK358]-1)+1);SUM([.R358:.T358])*1000)+IF([.AM358]&gt;0.9;([.V358]+[.W358]/5+[.X358]/5)*1000/(2^([.AM358]-1)+1);([.V358]+[.W358]/5+[.X358]/5)*1000)" office:value-type="float" office:value="2849.5529208146" calcext:value-type="float">
            <text:p>2850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358]+([.AF359]+[.AG359]+[.AH359])/24" office:value-type="float" office:value="0.796111111111111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59]+[.N359]" office:value-type="float" office:value="21" calcext:value-type="float">
            <text:p>21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674*[.Q359]/70" office:value-type="float" office:value="173.314285714286" calcext:value-type="float">
            <text:p>173</text:p>
          </table:table-cell>
          <table:table-cell table:style-name="ce1119" table:formula="of:=416.4*[.Q359]/70" office:value-type="float" office:value="107.074285714286" calcext:value-type="float">
            <text:p>107.1</text:p>
          </table:table-cell>
          <table:table-cell table:style-name="ce1119" table:formula="of:=23.67*[.Q359]/70" office:value-type="float" office:value="6.08657142857143" calcext:value-type="float">
            <text:p>6.1</text:p>
          </table:table-cell>
          <table:table-cell table:style-name="ce1435" table:formula="of:=SUM([.R359:.T359])" office:value-type="float" office:value="286.475142857143" calcext:value-type="float">
            <text:p>2.86E+02</text:p>
          </table:table-cell>
          <table:table-cell table:style-name="ce1420" table:formula="of:=101*[.Q359]/70" office:value-type="float" office:value="25.9714285714286" calcext:value-type="float">
            <text:p>26</text:p>
          </table:table-cell>
          <table:table-cell table:style-name="ce1119" table:formula="of:=64.1*[.Q359]/70" office:value-type="float" office:value="16.4828571428571" calcext:value-type="float">
            <text:p>16.5</text:p>
          </table:table-cell>
          <table:table-cell table:style-name="ce1119" table:formula="of:=4.2*[.Q359]/70" office:value-type="float" office:value="1.08" calcext:value-type="float">
            <text:p>1.1</text:p>
          </table:table-cell>
          <table:table-cell table:style-name="ce1435" table:formula="of:=SUM([.V359:.X359])" office:value-type="float" office:value="43.5342857142857" calcext:value-type="float">
            <text:p>4.35E+01</text:p>
          </table:table-cell>
          <table:table-cell table:style-name="ce1420" table:number-columns-repeated="2"/>
          <table:table-cell table:style-name="ce1490" table:formula="of:=(([.R359]+[.S359]/5+[.T359]/5)*1000/(2^([.AK359]-1)+1))*([.AF359]*3600)" office:value-type="float" office:value="1640481.96677741" calcext:value-type="float">
            <text:p>1640482</text:p>
          </table:table-cell>
          <table:table-cell table:style-name="ce484"/>
          <table:table-cell table:style-name="ce1490" table:formula="of:=(([.V359]+[.W359]/5+[.X359]/5)*1000/(2^([.AM359]-1)+1))*([.AF359]*3600)" office:value-type="float" office:value="964930.90909091" calcext:value-type="float">
            <text:p>964931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59]+[.S359]/5+[.T359]/5)*1000/[.U$6];1)" office:value-type="float" office:value="195.946457142857" calcext:value-type="float">
            <text:p>196</text:p>
          </table:table-cell>
          <table:table-cell table:style-name="ce1420" table:formula="of:=IF([.AJ359]&lt;2;0;INT(LOG([.AJ359]-1;2)+1.33))" office:value-type="float" office:value="8" calcext:value-type="float">
            <text:p>8</text:p>
          </table:table-cell>
          <table:table-cell table:style-name="ce1425" table:formula="of:=MAX(([.V359]+[.W359]/5+[.X359]/5)*1000/[.U$6];1)" office:value-type="float" office:value="29.484" calcext:value-type="float">
            <text:p>29</text:p>
          </table:table-cell>
          <table:table-cell table:style-name="ce1420" table:formula="of:=IF([.AL359]&lt;2;0;INT(LOG([.AL359]-1;2)+1.33))" office:value-type="float" office:value="6" calcext:value-type="float">
            <text:p>6</text:p>
          </table:table-cell>
          <table:table-cell table:style-name="ce1425" table:formula="of:=([.Y359]+[.AA359])+IF([.AK359]&gt;0.9;SUM([.R359:.T359])*1000/(2^([.AK359]-1)+1);SUM([.R359:.T359])*1000)+IF([.AM359]&gt;0.9;([.V359]+[.W359]/5+[.X359]/5)*1000/(2^([.AM359]-1)+1);([.V359]+[.W359]/5+[.X359]/5)*1000)" office:value-type="float" office:value="3157.72637269708" calcext:value-type="float">
            <text:p>3158</text:p>
          </table:table-cell>
          <table:table-cell/>
          <table:table-cell table:style-name="Default" table:number-columns-repeated="982"/>
        </table:table-row>
        <table:table-row table:style-name="ro2">
          <table:table-cell table:style-name="ce1015" table:formula="of:=[.A359]+([.AF360]+[.AG360]+[.AH360])/24" office:value-type="float" office:value="0.812777777777778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0]+[.N360]" office:value-type="float" office:value="21" calcext:value-type="float">
            <text:p>21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0" table:formula="of:=674*[.Q360]/70" office:value-type="float" office:value="96.2857142857143" calcext:value-type="float">
            <text:p>96</text:p>
          </table:table-cell>
          <table:table-cell table:style-name="ce1119" table:formula="of:=416.4*[.Q360]/70" office:value-type="float" office:value="59.4857142857143" calcext:value-type="float">
            <text:p>59.5</text:p>
          </table:table-cell>
          <table:table-cell table:style-name="ce1119" table:formula="of:=23.67*[.Q360]/70" office:value-type="float" office:value="3.38142857142857" calcext:value-type="float">
            <text:p>3.4</text:p>
          </table:table-cell>
          <table:table-cell table:style-name="ce1435" table:formula="of:=SUM([.R360:.T360])" office:value-type="float" office:value="159.152857142857" calcext:value-type="float">
            <text:p>1.59E+02</text:p>
          </table:table-cell>
          <table:table-cell table:style-name="ce1420" table:formula="of:=101*[.Q360]/70" office:value-type="float" office:value="14.4285714285714" calcext:value-type="float">
            <text:p>14</text:p>
          </table:table-cell>
          <table:table-cell table:style-name="ce1119" table:formula="of:=64.1*[.Q360]/70" office:value-type="float" office:value="9.15714285714286" calcext:value-type="float">
            <text:p>9.2</text:p>
          </table:table-cell>
          <table:table-cell table:style-name="ce1119" table:formula="of:=4.2*[.Q360]/70" office:value-type="float" office:value="0.6" calcext:value-type="float">
            <text:p>0.6</text:p>
          </table:table-cell>
          <table:table-cell table:style-name="ce1435" table:formula="of:=SUM([.V360:.X360])" office:value-type="float" office:value="24.1857142857143" calcext:value-type="float">
            <text:p>2.42E+01</text:p>
          </table:table-cell>
          <table:table-cell table:style-name="ce1420" table:number-columns-repeated="2"/>
          <table:table-cell table:style-name="ce1490" table:formula="of:=(([.R360]+[.S360]/5+[.T360]/5)*1000/(2^([.AK360]-1)+1))*([.AF360]*3600)" office:value-type="float" office:value="911378.870431894" calcext:value-type="float">
            <text:p>911379</text:p>
          </table:table-cell>
          <table:table-cell table:style-name="ce484"/>
          <table:table-cell table:style-name="ce1490" table:formula="of:=(([.V360]+[.W360]/5+[.X360]/5)*1000/(2^([.AM360]-1)+1))*([.AF360]*3600)" office:value-type="float" office:value="1040611.76470588" calcext:value-type="float">
            <text:p>1040612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0]+[.S360]/5+[.T360]/5)*1000/[.U$6];1)" office:value-type="float" office:value="108.859142857143" calcext:value-type="float">
            <text:p>109</text:p>
          </table:table-cell>
          <table:table-cell table:style-name="ce1420" table:formula="of:=IF([.AJ360]&lt;2;0;INT(LOG([.AJ360]-1;2)+1.33))" office:value-type="float" office:value="8" calcext:value-type="float">
            <text:p>8</text:p>
          </table:table-cell>
          <table:table-cell table:style-name="ce1487" table:formula="of:=MAX(([.V360]+[.W360]/5+[.X360]/5)*1000/[.U$6];1)" office:value-type="float" office:value="16.38" calcext:value-type="float">
            <text:p>16</text:p>
          </table:table-cell>
          <table:table-cell table:style-name="ce1420" table:formula="of:=IF([.AL360]&lt;2;0;INT(LOG([.AL360]-1;2)+1.33))" office:value-type="float" office:value="5" calcext:value-type="float">
            <text:p>5</text:p>
          </table:table-cell>
          <table:table-cell table:style-name="ce1425" table:formula="of:=([.Y360]+[.AA360])+IF([.AK360]&gt;0.9;SUM([.R360:.T360])*1000/(2^([.AK360]-1)+1);SUM([.R360:.T360])*1000)+IF([.AM360]&gt;0.9;([.V360]+[.W360]/5+[.X360]/5)*1000/(2^([.AM360]-1)+1);([.V360]+[.W360]/5+[.X360]/5)*1000)" office:value-type="float" office:value="2221.45820467722" calcext:value-type="float">
            <text:p>2221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360]+([.AF361]+[.AG361]+[.AH361])/24" office:value-type="float" office:value="0.829444444444445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H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1]+[.N361]" office:value-type="float" office:value="21" calcext:value-type="float">
            <text:p>21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674*[.Q361]/70" office:value-type="float" office:value="48.1428571428572" calcext:value-type="float">
            <text:p>48</text:p>
          </table:table-cell>
          <table:table-cell table:style-name="ce1119" table:formula="of:=416.4*[.Q361]/70" office:value-type="float" office:value="29.7428571428571" calcext:value-type="float">
            <text:p>29.7</text:p>
          </table:table-cell>
          <table:table-cell table:style-name="ce1119" table:formula="of:=23.67*[.Q361]/70" office:value-type="float" office:value="1.69071428571429" calcext:value-type="float">
            <text:p>1.7</text:p>
          </table:table-cell>
          <table:table-cell table:style-name="ce1435" table:formula="of:=SUM([.R361:.T361])" office:value-type="float" office:value="79.5764285714286" calcext:value-type="float">
            <text:p>7.96E+01</text:p>
          </table:table-cell>
          <table:table-cell table:style-name="ce1420" table:formula="of:=101*[.Q361]/70" office:value-type="float" office:value="7.21428571428571" calcext:value-type="float">
            <text:p>7</text:p>
          </table:table-cell>
          <table:table-cell table:style-name="ce1119" table:formula="of:=64.1*[.Q361]/70" office:value-type="float" office:value="4.57857142857143" calcext:value-type="float">
            <text:p>4.6</text:p>
          </table:table-cell>
          <table:table-cell table:style-name="ce1119" table:formula="of:=4.2*[.Q361]/70" office:value-type="float" office:value="0.3" calcext:value-type="float">
            <text:p>0.3</text:p>
          </table:table-cell>
          <table:table-cell table:style-name="ce1435" table:formula="of:=SUM([.V361:.X361])" office:value-type="float" office:value="12.0928571428571" calcext:value-type="float">
            <text:p>1.21E+01</text:p>
          </table:table-cell>
          <table:table-cell table:style-name="ce1420" table:number-columns-repeated="2"/>
          <table:table-cell table:style-name="ce1490" table:formula="of:=(([.R361]+[.S361]/5+[.T361]/5)*1000/(2^([.AK361]-1)+1))*([.AF361]*3600)" office:value-type="float" office:value="904368.263736265" calcext:value-type="float">
            <text:p>904368</text:p>
          </table:table-cell>
          <table:table-cell table:style-name="ce484"/>
          <table:table-cell table:style-name="ce1490" table:formula="of:=(([.V361]+[.W361]/5+[.X361]/5)*1000/(2^([.AM361]-1)+1))*([.AF361]*3600)" office:value-type="float" office:value="982800" calcext:value-type="float">
            <text:p>9828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1]+[.S361]/5+[.T361]/5)*1000/[.U$6];1)" office:value-type="float" office:value="54.4295714285715" calcext:value-type="float">
            <text:p>54</text:p>
          </table:table-cell>
          <table:table-cell table:style-name="ce1420" table:formula="of:=IF([.AJ361]&lt;2;0;INT(LOG([.AJ361]-1;2)+1.33))" office:value-type="float" office:value="7" calcext:value-type="float">
            <text:p>7</text:p>
          </table:table-cell>
          <table:table-cell table:style-name="ce1487" table:formula="of:=MAX(([.V361]+[.W361]/5+[.X361]/5)*1000/[.U$6];1)" office:value-type="float" office:value="8.19" calcext:value-type="float">
            <text:p>8</text:p>
          </table:table-cell>
          <table:table-cell table:style-name="ce1420" table:formula="of:=IF([.AL361]&lt;2;0;INT(LOG([.AL361]-1;2)+1.33))" office:value-type="float" office:value="4" calcext:value-type="float">
            <text:p>4</text:p>
          </table:table-cell>
          <table:table-cell table:style-name="ce1425" table:formula="of:=([.Y361]+[.AA361])+IF([.AK361]&gt;0.9;SUM([.R361:.T361])*1000/(2^([.AK361]-1)+1);SUM([.R361:.T361])*1000)+IF([.AM361]&gt;0.9;([.V361]+[.W361]/5+[.X361]/5)*1000/(2^([.AM361]-1)+1);([.V361]+[.W361]/5+[.X361]/5)*1000)" office:value-type="float" office:value="2146.3456043956" calcext:value-type="float">
            <text:p>2146</text:p>
          </table:table-cell>
          <table:table-cell/>
          <table:table-cell table:style-name="Default" table:number-columns-repeated="982"/>
        </table:table-row>
        <table:table-row table:style-name="ro14">
          <table:table-cell table:style-name="Default"/>
          <table:table-cell table:style-name="ce1024"/>
          <table:table-cell/>
          <table:table-cell table:style-name="Default" table:number-columns-repeated="7"/>
          <table:table-cell table:style-name="ce1285" table:number-columns-repeated="6"/>
          <table:table-cell table:style-name="Default" table:number-columns-repeated="2"/>
          <table:table-cell table:style-name="ce1119"/>
          <table:table-cell table:style-name="Default" table:number-columns-repeated="9"/>
          <table:table-cell table:style-name="ce1095"/>
          <table:table-cell table:style-name="Default" table:number-columns-repeated="10"/>
          <table:table-cell table:style-name="ce1425"/>
          <table:table-cell table:style-name="Default" table:number-columns-repeated="983"/>
        </table:table-row>
        <table:table-row table:style-name="ro9">
          <table:table-cell table:style-name="ce1015" table:formula="of:=[.A361]+([.AF363]+[.AG363]+[.AH363])/24" office:value-type="float" office:value="0.829444444444445" calcext:value-type="float">
            <text:p>0.8</text:p>
          </table:table-cell>
          <table:table-cell table:style-name="ce1021"/>
          <table:table-cell office:value-type="float" office:value="7.937" calcext:value-type="float">
            <text:p>7.937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3]+[.N363]" office:value-type="float" office:value="21" calcext:value-type="float">
            <text:p>21.00</text:p>
          </table:table-cell>
          <table:table-cell table:style-name="ce1421" office:value-type="float" office:value="70" calcext:value-type="float">
            <text:p>70</text:p>
          </table:table-cell>
          <table:table-cell table:style-name="ce1420" table:formula="of:=674*[.Q363]/70*2" office:value-type="float" office:value="1348" calcext:value-type="float">
            <text:p>1348</text:p>
          </table:table-cell>
          <table:table-cell table:style-name="ce1119" table:formula="of:=416.4*[.Q363]/70*2" office:value-type="float" office:value="832.8" calcext:value-type="float">
            <text:p>832.8</text:p>
          </table:table-cell>
          <table:table-cell table:style-name="ce1119" table:formula="of:=23.67*[.Q363]/70*2" office:value-type="float" office:value="47.34" calcext:value-type="float">
            <text:p>47.3</text:p>
          </table:table-cell>
          <table:table-cell table:style-name="ce1435" table:formula="of:=SUM([.R363:.T363])" office:value-type="float" office:value="2228.14" calcext:value-type="float">
            <text:p>2.23E+03</text:p>
          </table:table-cell>
          <table:table-cell table:style-name="ce1420" table:formula="of:=101*[.Q363]/70*2" office:value-type="float" office:value="202" calcext:value-type="float">
            <text:p>202</text:p>
          </table:table-cell>
          <table:table-cell table:style-name="ce1119" table:formula="of:=64.1*[.Q363]/70*2" office:value-type="float" office:value="128.2" calcext:value-type="float">
            <text:p>128.2</text:p>
          </table:table-cell>
          <table:table-cell table:style-name="ce1119" table:formula="of:=4.2*[.Q363]/70*2" office:value-type="float" office:value="8.4" calcext:value-type="float">
            <text:p>8.4</text:p>
          </table:table-cell>
          <table:table-cell table:style-name="ce1435" table:formula="of:=SUM([.V363:.X363])" office:value-type="float" office:value="338.6" calcext:value-type="float">
            <text:p>3.39E+02</text:p>
          </table:table-cell>
          <table:table-cell table:style-name="ce1420" table:number-columns-repeated="2"/>
          <table:table-cell table:style-name="ce1490" table:formula="of:=(([.R363]+[.S363]/5+[.T363]/5)*1000/(2^([.AK363]-1)+1))*([.AF363]*3600)" office:value-type="float" office:value="0" calcext:value-type="float">
            <text:p>0</text:p>
          </table:table-cell>
          <table:table-cell table:style-name="ce484"/>
          <table:table-cell table:style-name="ce1490" table:formula="of:=(([.V363]+[.W363]/5+[.X363]/5)*1000/(2^([.AM363]-1)+1))*([.AF363]*3600)" office:value-type="float" office:value="0" calcext:value-type="float">
            <text:p>0</text:p>
          </table:table-cell>
          <table:table-cell table:style-name="Default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Default"/>
          <table:table-cell table:style-name="ce1425" table:formula="of:=MAX(([.R363]+[.S363]/5+[.T363]/5)*1000/[.U$6];1)" office:value-type="float" office:value="1524.028" calcext:value-type="float">
            <text:p>1524</text:p>
          </table:table-cell>
          <table:table-cell table:style-name="ce1420" table:formula="of:=IF([.AJ363]&lt;2;0;INT(LOG([.AJ363]-1;2)+1.33))" office:value-type="float" office:value="11" calcext:value-type="float">
            <text:p>11</text:p>
          </table:table-cell>
          <table:table-cell table:style-name="ce1425" table:formula="of:=MAX(([.V363]+[.W363]/5+[.X363]/5)*1000/[.U$6];1)" office:value-type="float" office:value="229.32" calcext:value-type="float">
            <text:p>229</text:p>
          </table:table-cell>
          <table:table-cell table:style-name="ce1420" table:formula="of:=IF([.AL363]&lt;2;0;INT(LOG([.AL363]-1;2)+1.33))" office:value-type="float" office:value="9" calcext:value-type="float">
            <text:p>9</text:p>
          </table:table-cell>
          <table:table-cell table:style-name="ce1425" table:formula="of:=([.Y363]+[.AA363])+IF([.AK363]&gt;0.9;SUM([.R363:.T363])*1000/(2^([.AK363]-1)+1);SUM([.R363:.T363])*1000)+IF([.AM363]&gt;0.9;([.V363]+[.W363]/5+[.X363]/5)*1000/(2^([.AM363]-1)+1);([.V363]+[.W363]/5+[.X363]/5)*1000)" office:value-type="float" office:value="3404.69084179558" calcext:value-type="float">
            <text:p>3405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363]+([.AF364]+[.AG364]+[.AH364])/24" office:value-type="float" office:value="0.829444444444445" calcext:value-type="float">
            <text:p>0.8</text:p>
          </table:table-cell>
          <table:table-cell table:style-name="ce1021"/>
          <table:table-cell table:style-name="ce1058"/>
          <table:table-cell table:style-name="ce1093" table:number-columns-repeated="2"/>
          <table:table-cell table:style-name="ce1027"/>
          <table:table-cell table:style-name="ce1161"/>
          <table:table-cell table:style-name="ce1198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4]+[.N364]" office:value-type="float" office:value="21" calcext:value-type="float">
            <text:p>21.00</text:p>
          </table:table-cell>
          <table:table-cell table:style-name="ce1421" office:value-type="float" office:value="55" calcext:value-type="float">
            <text:p>55</text:p>
          </table:table-cell>
          <table:table-cell table:style-name="ce1420" table:formula="of:=674*[.Q364]/70*2" office:value-type="float" office:value="1059.14285714286" calcext:value-type="float">
            <text:p>1059</text:p>
          </table:table-cell>
          <table:table-cell table:style-name="ce1119" table:formula="of:=416.4*[.Q364]/70*2" office:value-type="float" office:value="654.342857142857" calcext:value-type="float">
            <text:p>654.3</text:p>
          </table:table-cell>
          <table:table-cell table:style-name="ce1119" table:formula="of:=23.67*[.Q364]/70*2" office:value-type="float" office:value="37.1957142857143" calcext:value-type="float">
            <text:p>37.2</text:p>
          </table:table-cell>
          <table:table-cell table:style-name="ce1435" table:formula="of:=SUM([.R364:.T364])" office:value-type="float" office:value="1750.68142857143" calcext:value-type="float">
            <text:p>1.75E+03</text:p>
          </table:table-cell>
          <table:table-cell table:style-name="ce1420" table:formula="of:=101*[.Q364]/70*2" office:value-type="float" office:value="158.714285714286" calcext:value-type="float">
            <text:p>159</text:p>
          </table:table-cell>
          <table:table-cell table:style-name="ce1119" table:formula="of:=64.1*[.Q364]/70*2" office:value-type="float" office:value="100.728571428571" calcext:value-type="float">
            <text:p>100.7</text:p>
          </table:table-cell>
          <table:table-cell table:style-name="ce1119" table:formula="of:=4.2*[.Q364]/70*2" office:value-type="float" office:value="6.6" calcext:value-type="float">
            <text:p>6.6</text:p>
          </table:table-cell>
          <table:table-cell table:style-name="ce1435" table:formula="of:=SUM([.V364:.X364])" office:value-type="float" office:value="266.042857142857" calcext:value-type="float">
            <text:p>2.66E+02</text:p>
          </table:table-cell>
          <table:table-cell table:style-name="ce1420" table:number-columns-repeated="2"/>
          <table:table-cell table:style-name="ce1490" table:formula="of:=(([.R364]+[.S364]/5+[.T364]/5)*1000/(2^([.AK364]-1)+1))*([.AF364]*3600)" office:value-type="float" office:value="0" calcext:value-type="float">
            <text:p>0</text:p>
          </table:table-cell>
          <table:table-cell table:style-name="ce484"/>
          <table:table-cell table:style-name="ce1490" table:formula="of:=(([.V364]+[.W364]/5+[.X364]/5)*1000/(2^([.AM364]-1)+1))*([.AF364]*3600)" office:value-type="float" office:value="0" calcext:value-type="float">
            <text:p>0</text:p>
          </table:table-cell>
          <table:table-cell table:style-name="ce1172"/>
          <table:table-cell table:style-name="ce1488" office:value-type="float" office:value="0" calcext:value-type="float">
            <text:p>0.0</text:p>
          </table:table-cell>
          <table:table-cell table:style-name="ce1488"/>
          <table:table-cell table:style-name="ce1488" office:value-type="float" office:value="0" calcext:value-type="float">
            <text:p>0.0</text:p>
          </table:table-cell>
          <table:table-cell table:style-name="ce1460"/>
          <table:table-cell table:style-name="ce1425" table:formula="of:=MAX(([.R364]+[.S364]/5+[.T364]/5)*1000/[.U$6];1)" office:value-type="float" office:value="1197.45057142857" calcext:value-type="float">
            <text:p>1197</text:p>
          </table:table-cell>
          <table:table-cell table:style-name="ce1420" table:formula="of:=IF([.AJ364]&lt;2;0;INT(LOG([.AJ364]-1;2)+1.33))" office:value-type="float" office:value="11" calcext:value-type="float">
            <text:p>11</text:p>
          </table:table-cell>
          <table:table-cell table:style-name="ce1425" table:formula="of:=MAX(([.V364]+[.W364]/5+[.X364]/5)*1000/[.U$6];1)" office:value-type="float" office:value="180.18" calcext:value-type="float">
            <text:p>180</text:p>
          </table:table-cell>
          <table:table-cell table:style-name="ce1420" table:formula="of:=IF([.AL364]&lt;2;0;INT(LOG([.AL364]-1;2)+1.33))" office:value-type="float" office:value="8" calcext:value-type="float">
            <text:p>8</text:p>
          </table:table-cell>
          <table:table-cell table:style-name="ce1425" table:formula="of:=([.Y364]+[.AA364])+IF([.AK364]&gt;0.9;SUM([.R364:.T364])*1000/(2^([.AK364]-1)+1);SUM([.R364:.T364])*1000)+IF([.AM364]&gt;0.9;([.V364]+[.W364]/5+[.X364]/5)*1000/(2^([.AM364]-1)+1);([.V364]+[.W364]/5+[.X364]/5)*1000)" office:value-type="float" office:value="3370.76892472247" calcext:value-type="float">
            <text:p>3371</text:p>
          </table:table-cell>
          <table:table-cell table:number-columns-repeated="23"/>
          <table:table-cell table:style-name="ce1014" table:number-columns-repeated="960"/>
        </table:table-row>
        <table:table-row table:style-name="ro15">
          <table:table-cell table:style-name="ce1015" table:formula="of:=[.A364]+([.AF365]+[.AG365]+[.AH365])/24" office:value-type="float" office:value="0.846111111111111" calcext:value-type="float">
            <text:p>0.8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5]+[.N365]" office:value-type="float" office:value="21" calcext:value-type="float">
            <text:p>21.00</text:p>
          </table:table-cell>
          <table:table-cell table:style-name="ce1421" office:value-type="float" office:value="40" calcext:value-type="float">
            <text:p>40</text:p>
          </table:table-cell>
          <table:table-cell table:style-name="ce1420" table:formula="of:=674*[.Q365]/70*2" office:value-type="float" office:value="770.285714285714" calcext:value-type="float">
            <text:p>770</text:p>
          </table:table-cell>
          <table:table-cell table:style-name="ce1119" table:formula="of:=416.4*[.Q365]/70*2" office:value-type="float" office:value="475.885714285714" calcext:value-type="float">
            <text:p>475.9</text:p>
          </table:table-cell>
          <table:table-cell table:style-name="ce1119" table:formula="of:=23.67*[.Q365]/70*2" office:value-type="float" office:value="27.0514285714286" calcext:value-type="float">
            <text:p>27.1</text:p>
          </table:table-cell>
          <table:table-cell table:style-name="ce1435" table:formula="of:=SUM([.R365:.T365])" office:value-type="float" office:value="1273.22285714286" calcext:value-type="float">
            <text:p>1.27E+03</text:p>
          </table:table-cell>
          <table:table-cell table:style-name="ce1420" table:formula="of:=101*[.Q365]/70*2" office:value-type="float" office:value="115.428571428571" calcext:value-type="float">
            <text:p>115</text:p>
          </table:table-cell>
          <table:table-cell table:style-name="ce1119" table:formula="of:=64.1*[.Q365]/70*2" office:value-type="float" office:value="73.2571428571429" calcext:value-type="float">
            <text:p>73.3</text:p>
          </table:table-cell>
          <table:table-cell table:style-name="ce1119" table:formula="of:=4.2*[.Q365]/70*2" office:value-type="float" office:value="4.8" calcext:value-type="float">
            <text:p>4.8</text:p>
          </table:table-cell>
          <table:table-cell table:style-name="ce1435" table:formula="of:=SUM([.V365:.X365])" office:value-type="float" office:value="193.485714285714" calcext:value-type="float">
            <text:p>1.93E+02</text:p>
          </table:table-cell>
          <table:table-cell table:style-name="ce1420" table:number-columns-repeated="2"/>
          <table:table-cell table:style-name="ce1490" table:formula="of:=(([.R365]+[.S365]/5+[.T365]/5)*1000/(2^([.AK365]-1)+1))*([.AF365]*3600)" office:value-type="float" office:value="917602.921254355" calcext:value-type="float">
            <text:p>917603</text:p>
          </table:table-cell>
          <table:table-cell table:style-name="ce484"/>
          <table:table-cell table:style-name="ce1490" table:formula="of:=(([.V365]+[.W365]/5+[.X365]/5)*1000/(2^([.AM365]-1)+1))*([.AF365]*3600)" office:value-type="float" office:value="1097079.06976744" calcext:value-type="float">
            <text:p>1097079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5]+[.S365]/5+[.T365]/5)*1000/[.U$6];1)" office:value-type="float" office:value="870.873142857143" calcext:value-type="float">
            <text:p>871</text:p>
          </table:table-cell>
          <table:table-cell table:style-name="ce1420" table:formula="of:=IF([.AJ365]&lt;2;0;INT(LOG([.AJ365]-1;2)+1.33))" office:value-type="float" office:value="11" calcext:value-type="float">
            <text:p>11</text:p>
          </table:table-cell>
          <table:table-cell table:style-name="ce1425" table:formula="of:=MAX(([.V365]+[.W365]/5+[.X365]/5)*1000/[.U$6];1)" office:value-type="float" office:value="131.04" calcext:value-type="float">
            <text:p>131</text:p>
          </table:table-cell>
          <table:table-cell table:style-name="ce1420" table:formula="of:=IF([.AL365]&lt;2;0;INT(LOG([.AL365]-1;2)+1.33))" office:value-type="float" office:value="8" calcext:value-type="float">
            <text:p>8</text:p>
          </table:table-cell>
          <table:table-cell table:style-name="ce1425" table:formula="of:=([.Y365]+[.AA365])+IF([.AK365]&gt;0.9;SUM([.R365:.T365])*1000/(2^([.AK365]-1)+1);SUM([.R365:.T365])*1000)+IF([.AM365]&gt;0.9;([.V365]+[.W365]/5+[.X365]/5)*1000/(2^([.AM365]-1)+1);([.V365]+[.W365]/5+[.X365]/5)*1000)" office:value-type="float" office:value="2451.46830888907" calcext:value-type="float">
            <text:p>2451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365]+([.AF366]+[.AG366]+[.AH366])/24" office:value-type="float" office:value="0.862777777777778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6]+[.N366]" office:value-type="float" office:value="21" calcext:value-type="float">
            <text:p>21.00</text:p>
          </table:table-cell>
          <table:table-cell table:style-name="ce1421" office:value-type="float" office:value="25" calcext:value-type="float">
            <text:p>25</text:p>
          </table:table-cell>
          <table:table-cell table:style-name="ce1420" table:formula="of:=674*[.Q366]/70*2" office:value-type="float" office:value="481.428571428571" calcext:value-type="float">
            <text:p>481</text:p>
          </table:table-cell>
          <table:table-cell table:style-name="ce1119" table:formula="of:=416.4*[.Q366]/70*2" office:value-type="float" office:value="297.428571428571" calcext:value-type="float">
            <text:p>297.4</text:p>
          </table:table-cell>
          <table:table-cell table:style-name="ce1119" table:formula="of:=23.67*[.Q366]/70*2" office:value-type="float" office:value="16.9071428571429" calcext:value-type="float">
            <text:p>16.9</text:p>
          </table:table-cell>
          <table:table-cell table:style-name="ce1435" table:formula="of:=SUM([.R366:.T366])" office:value-type="float" office:value="795.764285714286" calcext:value-type="float">
            <text:p>7.96E+02</text:p>
          </table:table-cell>
          <table:table-cell table:style-name="ce1420" table:formula="of:=101*[.Q366]/70*2" office:value-type="float" office:value="72.1428571428571" calcext:value-type="float">
            <text:p>72</text:p>
          </table:table-cell>
          <table:table-cell table:style-name="ce1119" table:formula="of:=64.1*[.Q366]/70*2" office:value-type="float" office:value="45.7857142857143" calcext:value-type="float">
            <text:p>45.8</text:p>
          </table:table-cell>
          <table:table-cell table:style-name="ce1119" table:formula="of:=4.2*[.Q366]/70*2" office:value-type="float" office:value="3" calcext:value-type="float">
            <text:p>3.0</text:p>
          </table:table-cell>
          <table:table-cell table:style-name="ce1435" table:formula="of:=SUM([.V366:.X366])" office:value-type="float" office:value="120.928571428571" calcext:value-type="float">
            <text:p>1.21E+02</text:p>
          </table:table-cell>
          <table:table-cell table:style-name="ce1420" table:number-columns-repeated="2"/>
          <table:table-cell table:style-name="ce1490" table:formula="of:=(([.R366]+[.S366]/5+[.T366]/5)*1000/(2^([.AK366]-1)+1))*([.AF366]*3600)" office:value-type="float" office:value="1145885.71428571" calcext:value-type="float">
            <text:p>1145886</text:p>
          </table:table-cell>
          <table:table-cell table:style-name="ce484"/>
          <table:table-cell table:style-name="ce1490" table:formula="of:=(([.V366]+[.W366]/5+[.X366]/5)*1000/(2^([.AM366]-1)+1))*([.AF366]*3600)" office:value-type="float" office:value="1360800" calcext:value-type="float">
            <text:p>1360800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6]+[.S366]/5+[.T366]/5)*1000/[.U$6];1)" office:value-type="float" office:value="544.295714285714" calcext:value-type="float">
            <text:p>544</text:p>
          </table:table-cell>
          <table:table-cell table:style-name="ce1420" table:formula="of:=IF([.AJ366]&lt;2;0;INT(LOG([.AJ366]-1;2)+1.33))" office:value-type="float" office:value="10" calcext:value-type="float">
            <text:p>10</text:p>
          </table:table-cell>
          <table:table-cell table:style-name="ce1425" table:formula="of:=MAX(([.V366]+[.W366]/5+[.X366]/5)*1000/[.U$6];1)" office:value-type="float" office:value="81.9" calcext:value-type="float">
            <text:p>82</text:p>
          </table:table-cell>
          <table:table-cell table:style-name="ce1420" table:formula="of:=IF([.AL366]&lt;2;0;INT(LOG([.AL366]-1;2)+1.33))" office:value-type="float" office:value="7" calcext:value-type="float">
            <text:p>7</text:p>
          </table:table-cell>
          <table:table-cell table:style-name="ce1425" table:formula="of:=([.Y366]+[.AA366])+IF([.AK366]&gt;0.9;SUM([.R366:.T366])*1000/(2^([.AK366]-1)+1);SUM([.R366:.T366])*1000)+IF([.AM366]&gt;0.9;([.V366]+[.W366]/5+[.X366]/5)*1000/(2^([.AM366]-1)+1);([.V366]+[.W366]/5+[.X366]/5)*1000)" office:value-type="float" office:value="2932.12600946811" calcext:value-type="float">
            <text:p>2932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366]+([.AF367]+[.AG367]+[.AH367])/24" office:value-type="float" office:value="0.879444444444445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7]+[.N367]" office:value-type="float" office:value="21" calcext:value-type="float">
            <text:p>21.00</text:p>
          </table:table-cell>
          <table:table-cell table:style-name="ce1421" office:value-type="float" office:value="18" calcext:value-type="float">
            <text:p>18</text:p>
          </table:table-cell>
          <table:table-cell table:style-name="ce1420" table:formula="of:=674*[.Q367]/70*2" office:value-type="float" office:value="346.628571428571" calcext:value-type="float">
            <text:p>347</text:p>
          </table:table-cell>
          <table:table-cell table:style-name="ce1119" table:formula="of:=416.4*[.Q367]/70*2" office:value-type="float" office:value="214.148571428571" calcext:value-type="float">
            <text:p>214.1</text:p>
          </table:table-cell>
          <table:table-cell table:style-name="ce1119" table:formula="of:=23.67*[.Q367]/70*2" office:value-type="float" office:value="12.1731428571429" calcext:value-type="float">
            <text:p>12.2</text:p>
          </table:table-cell>
          <table:table-cell table:style-name="ce1435" table:formula="of:=SUM([.R367:.T367])" office:value-type="float" office:value="572.950285714286" calcext:value-type="float">
            <text:p>5.73E+02</text:p>
          </table:table-cell>
          <table:table-cell table:style-name="ce1420" table:formula="of:=101*[.Q367]/70*2" office:value-type="float" office:value="51.9428571428571" calcext:value-type="float">
            <text:p>52</text:p>
          </table:table-cell>
          <table:table-cell table:style-name="ce1119" table:formula="of:=64.1*[.Q367]/70*2" office:value-type="float" office:value="32.9657142857143" calcext:value-type="float">
            <text:p>33.0</text:p>
          </table:table-cell>
          <table:table-cell table:style-name="ce1119" table:formula="of:=4.2*[.Q367]/70*2" office:value-type="float" office:value="2.16" calcext:value-type="float">
            <text:p>2.2</text:p>
          </table:table-cell>
          <table:table-cell table:style-name="ce1435" table:formula="of:=SUM([.V367:.X367])" office:value-type="float" office:value="87.0685714285714" calcext:value-type="float">
            <text:p>8.71E+01</text:p>
          </table:table-cell>
          <table:table-cell table:style-name="ce1420" table:number-columns-repeated="2"/>
          <table:table-cell table:style-name="ce1490" table:formula="of:=(([.R367]+[.S367]/5+[.T367]/5)*1000/(2^([.AK367]-1)+1))*([.AF367]*3600)" office:value-type="float" office:value="1646865.16509172" calcext:value-type="float">
            <text:p>1646865</text:p>
          </table:table-cell>
          <table:table-cell table:style-name="ce484"/>
          <table:table-cell table:style-name="ce1490" table:formula="of:=(([.V367]+[.W367]/5+[.X367]/5)*1000/(2^([.AM367]-1)+1))*([.AF367]*3600)" office:value-type="float" office:value="979776" calcext:value-type="float">
            <text:p>979776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7]+[.S367]/5+[.T367]/5)*1000/[.U$6];1)" office:value-type="float" office:value="391.892914285714" calcext:value-type="float">
            <text:p>392</text:p>
          </table:table-cell>
          <table:table-cell table:style-name="ce1420" table:formula="of:=IF([.AJ367]&lt;2;0;INT(LOG([.AJ367]-1;2)+1.33))" office:value-type="float" office:value="9" calcext:value-type="float">
            <text:p>9</text:p>
          </table:table-cell>
          <table:table-cell table:style-name="ce1425" table:formula="of:=MAX(([.V367]+[.W367]/5+[.X367]/5)*1000/[.U$6];1)" office:value-type="float" office:value="58.968" calcext:value-type="float">
            <text:p>59</text:p>
          </table:table-cell>
          <table:table-cell table:style-name="ce1420" table:formula="of:=IF([.AL367]&lt;2;0;INT(LOG([.AL367]-1;2)+1.33))" office:value-type="float" office:value="7" calcext:value-type="float">
            <text:p>7</text:p>
          </table:table-cell>
          <table:table-cell table:style-name="ce1425" table:formula="of:=([.Y367]+[.AA367])+IF([.AK367]&gt;0.9;SUM([.R367:.T367])*1000/(2^([.AK367]-1)+1);SUM([.R367:.T367])*1000)+IF([.AM367]&gt;0.9;([.V367]+[.W367]/5+[.X367]/5)*1000/(2^([.AM367]-1)+1);([.V367]+[.W367]/5+[.X367]/5)*1000)" office:value-type="float" office:value="3223.64711506392" calcext:value-type="float">
            <text:p>3224</text:p>
          </table:table-cell>
          <table:table-cell/>
          <table:table-cell table:style-name="Default" table:number-columns-repeated="982"/>
        </table:table-row>
        <table:table-row table:style-name="ro2">
          <table:table-cell table:style-name="ce1015" table:formula="of:=[.A367]+([.AF368]+[.AG368]+[.AH368])/24" office:value-type="float" office:value="0.896111111111111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8]+[.N368]" office:value-type="float" office:value="21" calcext:value-type="float">
            <text:p>21.00</text:p>
          </table:table-cell>
          <table:table-cell table:style-name="ce1421" office:value-type="float" office:value="10" calcext:value-type="float">
            <text:p>10</text:p>
          </table:table-cell>
          <table:table-cell table:style-name="ce1420" table:formula="of:=674*[.Q368]/70*2" office:value-type="float" office:value="192.571428571429" calcext:value-type="float">
            <text:p>193</text:p>
          </table:table-cell>
          <table:table-cell table:style-name="ce1119" table:formula="of:=416.4*[.Q368]/70*2" office:value-type="float" office:value="118.971428571429" calcext:value-type="float">
            <text:p>119.0</text:p>
          </table:table-cell>
          <table:table-cell table:style-name="ce1119" table:formula="of:=23.67*[.Q368]/70*2" office:value-type="float" office:value="6.76285714285714" calcext:value-type="float">
            <text:p>6.8</text:p>
          </table:table-cell>
          <table:table-cell table:style-name="ce1435" table:formula="of:=SUM([.R368:.T368])" office:value-type="float" office:value="318.305714285714" calcext:value-type="float">
            <text:p>3.18E+02</text:p>
          </table:table-cell>
          <table:table-cell table:style-name="ce1420" table:formula="of:=101*[.Q368]/70*2" office:value-type="float" office:value="28.8571428571429" calcext:value-type="float">
            <text:p>29</text:p>
          </table:table-cell>
          <table:table-cell table:style-name="ce1119" table:formula="of:=64.1*[.Q368]/70*2" office:value-type="float" office:value="18.3142857142857" calcext:value-type="float">
            <text:p>18.3</text:p>
          </table:table-cell>
          <table:table-cell table:style-name="ce1119" table:formula="of:=4.2*[.Q368]/70*2" office:value-type="float" office:value="1.2" calcext:value-type="float">
            <text:p>1.2</text:p>
          </table:table-cell>
          <table:table-cell table:style-name="ce1435" table:formula="of:=SUM([.V368:.X368])" office:value-type="float" office:value="48.3714285714286" calcext:value-type="float">
            <text:p>4.84E+01</text:p>
          </table:table-cell>
          <table:table-cell table:style-name="ce1420" table:number-columns-repeated="2"/>
          <table:table-cell table:style-name="ce1490" table:formula="of:=(([.R368]+[.S368]/5+[.T368]/5)*1000/(2^([.AK368]-1)+1))*([.AF368]*3600)" office:value-type="float" office:value="914925.091717621" calcext:value-type="float">
            <text:p>914925</text:p>
          </table:table-cell>
          <table:table-cell table:style-name="ce484"/>
          <table:table-cell table:style-name="ce1490" table:formula="of:=(([.V368]+[.W368]/5+[.X368]/5)*1000/(2^([.AM368]-1)+1))*([.AF368]*3600)" office:value-type="float" office:value="1072145.45454545" calcext:value-type="float">
            <text:p>1072145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8]+[.S368]/5+[.T368]/5)*1000/[.U$6];1)" office:value-type="float" office:value="217.718285714286" calcext:value-type="float">
            <text:p>218</text:p>
          </table:table-cell>
          <table:table-cell table:style-name="ce1420" table:formula="of:=IF([.AJ368]&lt;2;0;INT(LOG([.AJ368]-1;2)+1.33))" office:value-type="float" office:value="9" calcext:value-type="float">
            <text:p>9</text:p>
          </table:table-cell>
          <table:table-cell table:style-name="ce1487" table:formula="of:=MAX(([.V368]+[.W368]/5+[.X368]/5)*1000/[.U$6];1)" office:value-type="float" office:value="32.76" calcext:value-type="float">
            <text:p>33</text:p>
          </table:table-cell>
          <table:table-cell table:style-name="ce1420" table:formula="of:=IF([.AL368]&lt;2;0;INT(LOG([.AL368]-1;2)+1.33))" office:value-type="float" office:value="6" calcext:value-type="float">
            <text:p>6</text:p>
          </table:table-cell>
          <table:table-cell table:style-name="ce1425" table:formula="of:=([.Y368]+[.AA368])+IF([.AK368]&gt;0.9;SUM([.R368:.T368])*1000/(2^([.AK368]-1)+1);SUM([.R368:.T368])*1000)+IF([.AM368]&gt;0.9;([.V368]+[.W368]/5+[.X368]/5)*1000/(2^([.AM368]-1)+1);([.V368]+[.W368]/5+[.X368]/5)*1000)" office:value-type="float" office:value="2279.64233665168" calcext:value-type="float">
            <text:p>2280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368]+([.AF369]+[.AG369]+[.AH369])/24" office:value-type="float" office:value="0.912777777777778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198" office:value-type="string" calcext:value-type="string">
            <text:p>LD-</text:p>
          </table:table-cell>
          <table:table-cell table:style-name="ce1248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69]+[.N369]" office:value-type="float" office:value="21" calcext:value-type="float">
            <text:p>21.00</text:p>
          </table:table-cell>
          <table:table-cell table:style-name="ce1421" office:value-type="float" office:value="5" calcext:value-type="float">
            <text:p>5</text:p>
          </table:table-cell>
          <table:table-cell table:style-name="ce1420" table:formula="of:=674*[.Q369]/70*2" office:value-type="float" office:value="96.2857142857143" calcext:value-type="float">
            <text:p>96</text:p>
          </table:table-cell>
          <table:table-cell table:style-name="ce1119" table:formula="of:=416.4*[.Q369]/70*2" office:value-type="float" office:value="59.4857142857143" calcext:value-type="float">
            <text:p>59.5</text:p>
          </table:table-cell>
          <table:table-cell table:style-name="ce1119" table:formula="of:=23.67*[.Q369]/70*2" office:value-type="float" office:value="3.38142857142857" calcext:value-type="float">
            <text:p>3.4</text:p>
          </table:table-cell>
          <table:table-cell table:style-name="ce1435" table:formula="of:=SUM([.R369:.T369])" office:value-type="float" office:value="159.152857142857" calcext:value-type="float">
            <text:p>1.59E+02</text:p>
          </table:table-cell>
          <table:table-cell table:style-name="ce1420" table:formula="of:=101*[.Q369]/70*2" office:value-type="float" office:value="14.4285714285714" calcext:value-type="float">
            <text:p>14</text:p>
          </table:table-cell>
          <table:table-cell table:style-name="ce1119" table:formula="of:=64.1*[.Q369]/70*2" office:value-type="float" office:value="9.15714285714286" calcext:value-type="float">
            <text:p>9.2</text:p>
          </table:table-cell>
          <table:table-cell table:style-name="ce1119" table:formula="of:=4.2*[.Q369]/70*2" office:value-type="float" office:value="0.6" calcext:value-type="float">
            <text:p>0.6</text:p>
          </table:table-cell>
          <table:table-cell table:style-name="ce1435" table:formula="of:=SUM([.V369:.X369])" office:value-type="float" office:value="24.1857142857143" calcext:value-type="float">
            <text:p>2.42E+01</text:p>
          </table:table-cell>
          <table:table-cell table:style-name="ce1420" table:number-columns-repeated="2"/>
          <table:table-cell table:style-name="ce1490" table:formula="of:=(([.R369]+[.S369]/5+[.T369]/5)*1000/(2^([.AK369]-1)+1))*([.AF369]*3600)" office:value-type="float" office:value="911378.870431894" calcext:value-type="float">
            <text:p>911379</text:p>
          </table:table-cell>
          <table:table-cell table:style-name="ce484"/>
          <table:table-cell table:style-name="ce1490" table:formula="of:=(([.V369]+[.W369]/5+[.X369]/5)*1000/(2^([.AM369]-1)+1))*([.AF369]*3600)" office:value-type="float" office:value="1040611.76470588" calcext:value-type="float">
            <text:p>1040612</text:p>
          </table:table-cell>
          <table:table-cell table:style-name="Default"/>
          <table:table-cell table:style-name="ce1488" office:value-type="float" office:value="0.3" calcext:value-type="float">
            <text:p>0.3</text:p>
          </table:table-cell>
          <table:table-cell table:style-name="ce1488"/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 table:formula="of:=MAX(([.R369]+[.S369]/5+[.T369]/5)*1000/[.U$6];1)" office:value-type="float" office:value="108.859142857143" calcext:value-type="float">
            <text:p>109</text:p>
          </table:table-cell>
          <table:table-cell table:style-name="ce1420" table:formula="of:=IF([.AJ369]&lt;2;0;INT(LOG([.AJ369]-1;2)+1.33))" office:value-type="float" office:value="8" calcext:value-type="float">
            <text:p>8</text:p>
          </table:table-cell>
          <table:table-cell table:style-name="ce1487" table:formula="of:=MAX(([.V369]+[.W369]/5+[.X369]/5)*1000/[.U$6];1)" office:value-type="float" office:value="16.38" calcext:value-type="float">
            <text:p>16</text:p>
          </table:table-cell>
          <table:table-cell table:style-name="ce1420" table:formula="of:=IF([.AL369]&lt;2;0;INT(LOG([.AL369]-1;2)+1.33))" office:value-type="float" office:value="5" calcext:value-type="float">
            <text:p>5</text:p>
          </table:table-cell>
          <table:table-cell table:style-name="ce1425" table:formula="of:=([.Y369]+[.AA369])+IF([.AK369]&gt;0.9;SUM([.R369:.T369])*1000/(2^([.AK369]-1)+1);SUM([.R369:.T369])*1000)+IF([.AM369]&gt;0.9;([.V369]+[.W369]/5+[.X369]/5)*1000/(2^([.AM369]-1)+1);([.V369]+[.W369]/5+[.X369]/5)*1000)" office:value-type="float" office:value="2221.45820467722" calcext:value-type="float">
            <text:p>2221</text:p>
          </table:table-cell>
          <table:table-cell/>
          <table:table-cell table:style-name="Default" table:number-columns-repeated="982"/>
        </table:table-row>
        <table:table-row table:style-name="ro9">
          <table:table-cell table:style-name="ce1015" table:formula="of:=[.A369]+([.AF370]+[.AG370]+[.AH370])/24" office:value-type="float" office:value="0.929444444444445" calcext:value-type="float">
            <text:p>0.9</text:p>
          </table:table-cell>
          <table:table-cell table:style-name="ce1021"/>
          <table:table-cell/>
          <table:table-cell table:style-name="Default" table:number-columns-repeated="5"/>
          <table:table-cell table:style-name="ce1215" office:value-type="string" calcext:value-type="string">
            <text:p>Dummy</text:p>
          </table:table-cell>
          <table:table-cell table:style-name="Default"/>
          <table:table-cell table:style-name="ce1248" office:value-type="float" office:value="12.5" calcext:value-type="float">
            <text:p>12.50</text:p>
          </table:table-cell>
          <table:table-cell table:style-name="ce1316" office:value-type="float" office:value="-4.1" calcext:value-type="float">
            <text:p>-4.100</text:p>
          </table:table-cell>
          <table:table-cell table:style-name="ce1336"/>
          <table:table-cell table:style-name="ce1352" office:value-type="float" office:value="8.5" calcext:value-type="float">
            <text:p>8.50</text:p>
          </table:table-cell>
          <table:table-cell table:style-name="ce1379" office:value-type="float" office:value="-4.5" calcext:value-type="float">
            <text:p>-4.500</text:p>
          </table:table-cell>
          <table:table-cell table:style-name="ce1407" table:formula="of:=[.K370]+[.N370]" office:value-type="float" office:value="21" calcext:value-type="float">
            <text:p>21.00</text:p>
          </table:table-cell>
          <table:table-cell table:style-name="Default" office:value-type="float" office:value="40" calcext:value-type="float">
            <text:p>40</text:p>
          </table:table-cell>
          <table:table-cell table:style-name="ce1420"/>
          <table:table-cell table:style-name="ce1119" table:number-columns-repeated="2"/>
          <table:table-cell table:style-name="Default"/>
          <table:table-cell table:style-name="ce1420"/>
          <table:table-cell table:style-name="ce1119" table:number-columns-repeated="2"/>
          <table:table-cell table:style-name="Default"/>
          <table:table-cell table:style-name="ce1420" table:number-columns-repeated="2"/>
          <table:table-cell table:style-name="ce1490"/>
          <table:table-cell table:style-name="ce484"/>
          <table:table-cell table:style-name="ce1490"/>
          <table:table-cell table:style-name="Default"/>
          <table:table-cell table:style-name="ce1488"/>
          <table:table-cell table:style-name="ce1488" office:value-type="float" office:value="0.3" calcext:value-type="float">
            <text:p>0.3</text:p>
          </table:table-cell>
          <table:table-cell table:style-name="ce1488" office:value-type="float" office:value="0.1" calcext:value-type="float">
            <text:p>0.1</text:p>
          </table:table-cell>
          <table:table-cell table:style-name="Default"/>
          <table:table-cell table:style-name="ce1425"/>
          <table:table-cell table:style-name="ce1420"/>
          <table:table-cell table:style-name="ce1487"/>
          <table:table-cell table:style-name="ce1420"/>
          <table:table-cell table:style-name="ce1487"/>
          <table:table-cell/>
          <table:table-cell table:style-name="Default" table:number-columns-repeated="982"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E357:.AH370])" office:value-type="float" office:value="4.4" calcext:value-type="float">
            <text:p>4.4</text:p>
          </table:table-cell>
          <table:table-cell table:style-name="ce1422" table:number-columns-repeated="989"/>
          <table:table-cell table:style-name="ce1027" table:number-columns-repeated="2"/>
        </table:table-row>
        <table:table-row table:style-name="ro14">
          <table:table-cell table:style-name="ce1016"/>
          <table:table-cell table:style-name="ce1026"/>
          <table:table-cell table:style-name="ce1052"/>
          <table:table-cell table:style-name="ce1088"/>
          <table:table-cell table:style-name="ce1124"/>
          <table:table-cell table:style-name="ce1115" table:number-columns-repeated="2"/>
          <table:table-cell table:style-name="ce1200"/>
          <table:table-cell table:style-name="ce1225"/>
          <table:table-cell table:style-name="ce1115" table:number-columns-repeated="2"/>
          <table:table-cell table:style-name="ce1052"/>
          <table:table-cell table:style-name="ce1115" table:number-columns-repeated="2"/>
          <table:table-cell table:style-name="ce1094"/>
          <table:table-cell table:style-name="ce1115"/>
          <table:table-cell table:style-name="ce1094"/>
          <table:table-cell table:style-name="ce1434" table:number-columns-repeated="7"/>
          <table:table-cell table:style-name="ce1465"/>
          <table:table-cell table:style-name="ce1434"/>
          <table:table-cell table:style-name="ce1465"/>
          <table:table-cell table:style-name="ce1487"/>
          <table:table-cell table:style-name="ce1239"/>
          <table:table-cell table:style-name="ce1487"/>
          <table:table-cell table:style-name="ce1183"/>
          <table:table-cell table:style-name="ce117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172"/>
          <table:table-cell table:number-columns-repeated="22"/>
          <table:table-cell table:style-name="ce1014" table:number-columns-repeated="960"/>
        </table:table-row>
        <table:table-row table:style-name="ro17">
          <table:table-cell table:style-name="ce1015" table:formula="of:=[.A370]+([.AF373]+[.AG373]+[.AH373])/24" office:value-type="float" office:value="0.929444444444445" calcext:value-type="float">
            <text:p>0.9</text:p>
          </table:table-cell>
          <table:table-cell table:style-name="ce1021" office:value-type="string" calcext:value-type="string">
            <text:p>N27d</text:p>
          </table:table-cell>
          <table:table-cell table:style-name="ce1045" office:value-type="string" calcext:value-type="string">
            <text:p>Physics data taking</text:p>
          </table:table-cell>
          <table:table-cell table:style-name="ce1088"/>
          <table:table-cell table:style-name="ce1115"/>
          <table:table-cell table:style-name="ce1071" office:value-type="string" calcext:value-type="string">
            <text:p>W</text:p>
          </table:table-cell>
          <table:table-cell table:style-name="ce1071" office:value-type="string" calcext:value-type="string">
            <text:p>x</text:p>
          </table:table-cell>
          <table:table-cell table:style-name="ce1071" office:value-type="string" calcext:value-type="string">
            <text:p>-t<text:span text:style-name="T5">min</text:span></text:p>
          </table:table-cell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73]+([.AF374]+[.AG374]+[.AH374])/24" office:value-type="float" office:value="0.929444444444445" calcext:value-type="float">
            <text:p>0.9</text:p>
          </table:table-cell>
          <table:table-cell table:style-name="ce1021"/>
          <table:table-cell table:style-name="ce1049" office:value-type="string" calcext:value-type="string">
            <text:p>Need a short Mode-10 run at the beginning of each setting!</text:p>
          </table:table-cell>
          <table:table-cell table:style-name="ce1088"/>
          <table:table-cell table:style-name="ce1115"/>
          <table:table-cell table:style-name="ce1071" table:number-columns-repeated="3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74]+([.AF375]+[.AG375]+[.AH375])/24" office:value-type="float" office:value="3.82694444444445" calcext:value-type="float">
            <text:p>3.8</text:p>
          </table:table-cell>
          <table:table-cell table:style-name="ce1021" office:value-type="string" calcext:value-type="string">
            <text:p>N30d</text:p>
          </table:table-cell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6" calcext:value-type="float">
            <text:p>6.00</text:p>
          </table:table-cell>
          <table:table-cell table:style-name="ce1115" office:value-type="float" office:value="2.4" calcext:value-type="float">
            <text:p>2.40</text:p>
          </table:table-cell>
          <table:table-cell table:style-name="ce1169" office:value-type="float" office:value="0.5515" calcext:value-type="float">
            <text:p>0.5515</text:p>
          </table:table-cell>
          <table:table-cell table:style-name="ce1052" office:value-type="float" office:value="0.53" calcext:value-type="float">
            <text:p>0.530</text:p>
          </table:table-cell>
          <table:table-cell table:style-name="ce1220" office:value-type="string" calcext:value-type="string">
            <text:p>LD-</text:p>
          </table:table-cell>
          <table:table-cell table:style-name="ce1052" office:value-type="float" office:value="0.4388" calcext:value-type="float">
            <text:p>0.439</text:p>
          </table:table-cell>
          <table:table-cell table:style-name="ce1115" office:value-type="float" office:value="34.58" calcext:value-type="float">
            <text:p>34.58</text:p>
          </table:table-cell>
          <table:table-cell table:style-name="ce1052" office:value-type="float" office:value="2.139" calcext:value-type="float">
            <text:p>2.139</text:p>
          </table:table-cell>
          <table:table-cell table:style-name="ce1115" office:value-type="float" office:value="11.12" calcext:value-type="float">
            <text:p>11.12</text:p>
          </table:table-cell>
          <table:table-cell table:style-name="ce1115" office:value-type="float" office:value="9.12" calcext:value-type="float">
            <text:p>9.12</text:p>
          </table:table-cell>
          <table:table-cell table:style-name="ce1052" office:value-type="float" office:value="-5.512" calcext:value-type="float">
            <text:p>-5.512</text:p>
          </table:table-cell>
          <table:table-cell table:style-name="ce1116" table:formula="of:=[.K$375]+[.N375]" office:value-type="float" office:value="43.7" calcext:value-type="float">
            <text:p>43.70</text:p>
          </table:table-cell>
          <table:table-cell table:style-name="ce1088" office:value-type="float" office:value="25" calcext:value-type="float">
            <text:p>25</text:p>
          </table:table-cell>
          <table:table-cell table:style-name="ce1094" table:formula="of:=756/70*[.Q375]*2/1.16" office:value-type="float" office:value="465.51724137931" calcext:value-type="float">
            <text:p>466</text:p>
          </table:table-cell>
          <table:table-cell table:style-name="ce1115" table:formula="of:=85.66/70*[.Q375]*2/1.16" office:value-type="float" office:value="52.7463054187192" calcext:value-type="float">
            <text:p>52.75</text:p>
          </table:table-cell>
          <table:table-cell table:style-name="ce1115" table:formula="of:=4.6/70*[.Q375]*2/1.16" office:value-type="float" office:value="2.83251231527094" calcext:value-type="float">
            <text:p>2.83</text:p>
          </table:table-cell>
          <table:table-cell table:style-name="ce1115" office:value-type="float" office:value="0" calcext:value-type="float">
            <text:p>0.00</text:p>
          </table:table-cell>
          <table:table-cell table:style-name="ce1115" table:formula="of:=0.39/70*[.Q375]*2" office:value-type="float" office:value="0.278571428571429" calcext:value-type="float">
            <text:p>0.28</text:p>
          </table:table-cell>
          <table:table-cell table:style-name="ce1115" table:formula="of:=2.2/70*[.Q375]*2/1.16" office:value-type="float" office:value="1.35467980295567" calcext:value-type="float">
            <text:p>1.35</text:p>
          </table:table-cell>
          <table:table-cell table:style-name="ce1115" table:formula="of:=0.06/70*[.Q375]*2/1.16" office:value-type="float" office:value="0.0369458128078818" calcext:value-type="float">
            <text:p>0.04</text:p>
          </table:table-cell>
          <table:table-cell table:style-name="ce1094" table:formula="of:=SUM([.R375:.U375])*1000*([.V375]+([.W375]+[.X375])/5)*1000*(0.00000008)" office:value-type="float" office:value="23.2157278749788" calcext:value-type="float">
            <text:p>23</text:p>
          </table:table-cell>
          <table:table-cell table:style-name="ce1052" table:formula="of:=14237/3600/24*[.Q375]/70*([.$C$436]/8)" office:value-type="float" office:value="0.0735625413359788" calcext:value-type="float">
            <text:p>0.074</text:p>
          </table:table-cell>
          <table:table-cell table:style-name="ce1052" table:formula="of:=29702/3600/24*[.Q375]/70*([.$C$436]/8)" office:value-type="float" office:value="0.15347015542328" calcext:value-type="float">
            <text:p>0.153</text:p>
          </table:table-cell>
          <table:table-cell table:style-name="ce1094" table:formula="of:=[.AE375]*3600*MIN([.Z375];[.AA375])" office:value-type="float" office:value="7889.381933171" calcext:value-type="float">
            <text:p>788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75]/24*[.C$436]/10*[.Q375]/70" office:value-type="float" office:value="17156.3717532468" calcext:value-type="float">
            <text:p>17156</text:p>
          </table:table-cell>
          <table:table-cell table:style-name="ce1172" table:formula="of:=(48.5+8)/1.1-[.AE376]-[.AE377]" office:value-type="float" office:value="29.7909090909091" calcext:value-type="float">
            <text:p>29.8</text:p>
          </table:table-cell>
          <table:table-cell table:style-name="ce1172" table:formula="of:=[.AE375]*[.$F$433]" office:value-type="float" office:value="59.5818181818182" calcext:value-type="float">
            <text:p>59.6</text:p>
          </table:table-cell>
          <table:table-cell table:style-name="ce1172" table:formula="of:=[.AF375]*0.1" office:value-type="float" office:value="5.95818181818182" calcext:value-type="float">
            <text:p>6.0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8.5" calcext:value-type="float">
            <text:p>48.5</text:p>
          </table:table-cell>
          <table:table-cell table:style-name="ce1487" table:formula="of:=MAX(SUM([.R375:.U375])*1000/[.U$7];1)" office:value-type="float" office:value="5210.96059113301" calcext:value-type="float">
            <text:p>5211</text:p>
          </table:table-cell>
          <table:table-cell table:style-name="ce1420" table:formula="of:=IF([.AJ375]&lt;2;0;INT(LOG([.AJ375]-1;2)+1.33))" office:value-type="float" office:value="13" calcext:value-type="float">
            <text:p>13</text:p>
          </table:table-cell>
          <table:table-cell table:style-name="ce1487" table:formula="of:=MAX(([.V375]+[.W375]/5+[.X375]/5)*1000/[.U$7];1)" office:value-type="float" office:value="5.56896551724138" calcext:value-type="float">
            <text:p>6</text:p>
          </table:table-cell>
          <table:table-cell table:style-name="ce1420" table:formula="of:=IF([.AL375]&lt;2;0;INT(LOG([.AL375]-1;2)+1.33))" office:value-type="float" office:value="3" calcext:value-type="float">
            <text:p>3</text:p>
          </table:table-cell>
          <table:table-cell table:style-name="ce1487" table:formula="of:=([.Y375]+[.AA375])+IF([.AK375]&gt;0.9;SUM([.R375:.U375])*1000/(2^([.AK375]-1)+1);SUM([.R375:.U375])*1000)+IF([.AM375]&gt;0.9;([.V375]+[.W375]/5+[.X375]/5)*1000/(2^([.AM375]-1)+1);([.V375]+[.W375]/5+[.X375]/5)*1000)" office:value-type="float" office:value="261.938173767785" calcext:value-type="float">
            <text:p>262</text:p>
          </table:table-cell>
          <table:table-cell table:number-columns-repeated="23"/>
          <table:table-cell table:style-name="ce1014" table:number-columns-repeated="949"/>
          <table:table-cell table:number-columns-repeated="11"/>
        </table:table-row>
        <table:table-row table:style-name="ro9">
          <table:table-cell table:style-name="ce1015" table:formula="of:=[.A375]+([.AF376]+[.AG376]+[.AH376])/24" office:value-type="float" office:value="4.81569444444444" calcext:value-type="float">
            <text:p>4.8</text:p>
          </table:table-cell>
          <table:table-cell table:style-name="ce1021" office:value-type="string" calcext:value-type="string">
            <text:p>D1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-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12" calcext:value-type="float">
            <text:p>11.12</text:p>
          </table:table-cell>
          <table:table-cell table:style-name="ce1052"/>
          <table:table-cell table:style-name="ce1116" table:formula="of:=[.K$375]+[.N376]" office:value-type="float" office:value="45.7" calcext:value-type="float">
            <text:p>45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094" table:formula="of:=262/70*[.Q376]*2/1.16" office:value-type="float" office:value="451.724137931035" calcext:value-type="float">
            <text:p>452</text:p>
          </table:table-cell>
          <table:table-cell table:style-name="ce1115" table:formula="of:=25.7/70*[.Q376]*2/1.16" office:value-type="float" office:value="44.3103448275862" calcext:value-type="float">
            <text:p>44.31</text:p>
          </table:table-cell>
          <table:table-cell table:style-name="ce1115" table:formula="of:=1.42/70*[.Q376]*2/1.16" office:value-type="float" office:value="2.44827586206897" calcext:value-type="float">
            <text:p>2.45</text:p>
          </table:table-cell>
          <table:table-cell table:style-name="ce1115" office:value-type="float" office:value="0" calcext:value-type="float">
            <text:p>0.00</text:p>
          </table:table-cell>
          <table:table-cell table:style-name="ce1115" table:formula="of:=0.39/70*[.Q376]*2" office:value-type="float" office:value="0.78" calcext:value-type="float">
            <text:p>0.78</text:p>
          </table:table-cell>
          <table:table-cell table:style-name="ce1115" table:formula="of:=2.2/70*[.Q376]*2/1.16" office:value-type="float" office:value="3.79310344827586" calcext:value-type="float">
            <text:p>3.79</text:p>
          </table:table-cell>
          <table:table-cell table:style-name="ce1115" table:formula="of:=0.06/70*[.Q376]*2/1.16" office:value-type="float" office:value="0.103448275862069" calcext:value-type="float">
            <text:p>0.10</text:p>
          </table:table-cell>
          <table:table-cell table:style-name="ce1094" table:formula="of:=SUM([.R376:.U376])*1000*([.V376]+([.W376]+[.X376])/5)*1000*(0.00000008)" office:value-type="float" office:value="62.1831457788347" calcext:value-type="float">
            <text:p>62</text:p>
          </table:table-cell>
          <table:table-cell table:style-name="ce1115" table:formula="of:=14237/3600/24*[.Q376]/70*([.$C$436]/8)" office:value-type="float" office:value="0.205975115740741" calcext:value-type="float">
            <text:p>0.21</text:p>
          </table:table-cell>
          <table:table-cell table:style-name="ce1115" table:formula="of:=29702/3600/24*[.Q376]/70*([.$C$436]/8)" office:value-type="float" office:value="0.429716435185185" calcext:value-type="float">
            <text:p>0.43</text:p>
          </table:table-cell>
          <table:table-cell table:style-name="ce1094" table:formula="of:=[.AE376]*3600*MIN([.Z376];[.AA376])" office:value-type="float" office:value="7998.20099431819" calcext:value-type="float">
            <text:p>799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76]/24*[.C$436]/10*[.Q376]/70" office:value-type="float" office:value="17393.0113636363" calcext:value-type="float">
            <text:p>17393</text:p>
          </table:table-cell>
          <table:table-cell table:style-name="ce1172" table:formula="of:=(48.5+8)/3/1.1*0.63" office:value-type="float" office:value="10.7863636363636" calcext:value-type="float">
            <text:p>10.8</text:p>
          </table:table-cell>
          <table:table-cell table:style-name="ce1172" table:formula="of:=[.AE376]*[.$F$433]" office:value-type="float" office:value="21.5727272727272" calcext:value-type="float">
            <text:p>21.6</text:p>
          </table:table-cell>
          <table:table-cell table:style-name="ce1172" table:formula="of:=[.AF376]*0.1" office:value-type="float" office:value="2.15727272727272" calcext:value-type="float">
            <text:p>2.2</text:p>
          </table:table-cell>
          <table:table-cell table:style-name="ce1014"/>
          <table:table-cell table:style-name="ce1460"/>
          <table:table-cell table:style-name="ce1487" table:formula="of:=MAX(SUM([.R376:.U376])*1000/[.U$7];1)" office:value-type="float" office:value="4984.8275862069" calcext:value-type="float">
            <text:p>4985</text:p>
          </table:table-cell>
          <table:table-cell table:style-name="ce1420" table:formula="of:=IF([.AJ376]&lt;2;0;INT(LOG([.AJ376]-1;2)+1.33))" office:value-type="float" office:value="13" calcext:value-type="float">
            <text:p>13</text:p>
          </table:table-cell>
          <table:table-cell table:style-name="ce1487" table:formula="of:=MAX(([.V376]+[.W376]/5+[.X376]/5)*1000/[.U$7];1)" office:value-type="float" office:value="15.5931034482759" calcext:value-type="float">
            <text:p>16</text:p>
          </table:table-cell>
          <table:table-cell table:style-name="ce1420" table:formula="of:=IF([.AL376]&lt;2;0;INT(LOG([.AL376]-1;2)+1.33))" office:value-type="float" office:value="5" calcext:value-type="float">
            <text:p>5</text:p>
          </table:table-cell>
          <table:table-cell table:style-name="ce1487" table:formula="of:=([.Y376]+[.AA376])+IF([.AK376]&gt;0.9;SUM([.R376:.U376])*1000/(2^([.AK376]-1)+1);SUM([.R376:.U376])*1000)+IF([.AM376]&gt;0.9;([.V376]+[.W376]/5+[.X376]/5)*1000/(2^([.AM376]-1)+1);([.V376]+[.W376]/5+[.X376]/5)*1000)" office:value-type="float" office:value="276.007187750788" calcext:value-type="float">
            <text:p>276</text:p>
          </table:table-cell>
          <table:table-cell table:number-columns-repeated="23"/>
          <table:table-cell table:style-name="ce1014" table:number-columns-repeated="949"/>
          <table:table-cell table:number-columns-repeated="11"/>
        </table:table-row>
        <table:table-row table:style-name="ro9">
          <table:table-cell table:style-name="ce1015" table:formula="of:=[.A376]+([.AF377]+[.AG377]+[.AH377])/24" office:value-type="float" office:value="5.80444444444444" calcext:value-type="float">
            <text:p>5.8</text:p>
          </table:table-cell>
          <table:table-cell table:style-name="ce1021" office:value-type="string" calcext:value-type="string">
            <text:p>D2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-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3.12" calcext:value-type="float">
            <text:p>13.12</text:p>
          </table:table-cell>
          <table:table-cell table:style-name="ce1052"/>
          <table:table-cell table:style-name="ce1116" table:formula="of:=[.K$375]+[.N377]" office:value-type="float" office:value="47.7" calcext:value-type="float">
            <text:p>47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094" table:formula="of:=91.6/70*[.Q377]*2/1.16" office:value-type="float" office:value="157.931034482759" calcext:value-type="float">
            <text:p>158</text:p>
          </table:table-cell>
          <table:table-cell table:style-name="ce1115" table:formula="of:=7.2/70*[.Q377]*2/1.16" office:value-type="float" office:value="12.4137931034483" calcext:value-type="float">
            <text:p>12.41</text:p>
          </table:table-cell>
          <table:table-cell table:style-name="ce1115" table:formula="of:=0.4/70*[.Q377]*2/1.16" office:value-type="float" office:value="0.689655172413793" calcext:value-type="float">
            <text:p>0.69</text:p>
          </table:table-cell>
          <table:table-cell table:style-name="ce1115" office:value-type="float" office:value="0" calcext:value-type="float">
            <text:p>0.00</text:p>
          </table:table-cell>
          <table:table-cell table:style-name="ce1115" table:formula="of:=0.39/70*[.Q377]*2" office:value-type="float" office:value="0.78" calcext:value-type="float">
            <text:p>0.78</text:p>
          </table:table-cell>
          <table:table-cell table:style-name="ce1115" table:formula="of:=2.2/70*[.Q377]*2/1.16" office:value-type="float" office:value="3.79310344827586" calcext:value-type="float">
            <text:p>3.79</text:p>
          </table:table-cell>
          <table:table-cell table:style-name="ce1115" table:formula="of:=0.06/70*[.Q377]*2/1.16" office:value-type="float" office:value="0.103448275862069" calcext:value-type="float">
            <text:p>0.10</text:p>
          </table:table-cell>
          <table:table-cell table:style-name="ce1094" table:formula="of:=SUM([.R377:.U377])*1000*([.V377]+([.W377]+[.X377])/5)*1000*(0.00000008)" office:value-type="float" office:value="21.3356670630202" calcext:value-type="float">
            <text:p>21</text:p>
          </table:table-cell>
          <table:table-cell table:style-name="ce1115" table:formula="of:=14237/3600/24*[.Q377]/70*([.$C$436]/8)" office:value-type="float" office:value="0.205975115740741" calcext:value-type="float">
            <text:p>0.21</text:p>
          </table:table-cell>
          <table:table-cell table:style-name="ce1115" table:formula="of:=29702/3600/24*[.Q377]/70*([.$C$436]/8)" office:value-type="float" office:value="0.429716435185185" calcext:value-type="float">
            <text:p>0.43</text:p>
          </table:table-cell>
          <table:table-cell table:style-name="ce1094" table:formula="of:=[.AE377]*3600*MIN([.Z377];[.AA377])" office:value-type="float" office:value="7998.20099431818" calcext:value-type="float">
            <text:p>799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77]/24*[.C$436]/10*[.Q377]/70" office:value-type="float" office:value="17393.0113636363" calcext:value-type="float">
            <text:p>17393</text:p>
          </table:table-cell>
          <table:table-cell table:style-name="ce1172" table:formula="of:=[.AE376]" office:value-type="float" office:value="10.7863636363636" calcext:value-type="float">
            <text:p>10.8</text:p>
          </table:table-cell>
          <table:table-cell table:style-name="ce1172" table:formula="of:=[.AE377]*[.$F$433]" office:value-type="float" office:value="21.5727272727272" calcext:value-type="float">
            <text:p>21.6</text:p>
          </table:table-cell>
          <table:table-cell table:style-name="ce1172" table:formula="of:=[.AF377]*0.1" office:value-type="float" office:value="2.15727272727272" calcext:value-type="float">
            <text:p>2.2</text:p>
          </table:table-cell>
          <table:table-cell table:style-name="ce1014"/>
          <table:table-cell table:style-name="ce1460"/>
          <table:table-cell table:style-name="ce1487" table:formula="of:=MAX(SUM([.R377:.U377])*1000/[.U$7];1)" office:value-type="float" office:value="1710.34482758621" calcext:value-type="float">
            <text:p>1710</text:p>
          </table:table-cell>
          <table:table-cell table:style-name="ce1420" table:formula="of:=IF([.AJ377]&lt;2;0;INT(LOG([.AJ377]-1;2)+1.33))" office:value-type="float" office:value="12" calcext:value-type="float">
            <text:p>12</text:p>
          </table:table-cell>
          <table:table-cell table:style-name="ce1487" table:formula="of:=MAX(([.V377]+[.W377]/5+[.X377]/5)*1000/[.U$7];1)" office:value-type="float" office:value="15.5931034482759" calcext:value-type="float">
            <text:p>16</text:p>
          </table:table-cell>
          <table:table-cell table:style-name="ce1420" table:formula="of:=IF([.AL377]&lt;2;0;INT(LOG([.AL377]-1;2)+1.33))" office:value-type="float" office:value="5" calcext:value-type="float">
            <text:p>5</text:p>
          </table:table-cell>
          <table:table-cell table:style-name="ce1487" table:formula="of:=([.Y377]+[.AA377])+IF([.AK377]&gt;0.9;SUM([.R377:.U377])*1000/(2^([.AK377]-1)+1);SUM([.R377:.U377])*1000)+IF([.AM377]&gt;0.9;([.V377]+[.W377]/5+[.X377]/5)*1000/(2^([.AM377]-1)+1);([.V377]+[.W377]/5+[.X377]/5)*1000)" office:value-type="float" office:value="196.961694566683" calcext:value-type="float">
            <text:p>197</text:p>
          </table:table-cell>
          <table:table-cell table:number-columns-repeated="23"/>
          <table:table-cell table:style-name="ce1014" table:number-columns-repeated="949"/>
          <table:table-cell table:number-columns-repeated="11"/>
        </table:table-row>
        <table:table-row table:style-name="ro9">
          <table:table-cell table:style-name="ce1015" table:formula="of:=[.A377]+([.AF378]+[.AG378]+[.AH378])/24" office:value-type="float" office:value="8.08905982905982" calcext:value-type="float">
            <text:p>8.1</text:p>
          </table:table-cell>
          <table:table-cell table:style-name="ce1021" office:value-type="string" calcext:value-type="string">
            <text:p>D4d</text:p>
          </table:table-cell>
          <table:table-cell table:style-name="ce1051" office:value-type="float" office:value="7.937" calcext:value-type="float">
            <text:p>7.937</text:p>
          </table:table-cell>
          <table:table-cell table:style-name="ce1087" office:value-type="float" office:value="1962" calcext:value-type="float">
            <text:p>1962</text:p>
          </table:table-cell>
          <table:table-cell table:style-name="ce1116" office:value-type="float" office:value="3.85" calcext:value-type="float">
            <text:p>3.85</text:p>
          </table:table-cell>
          <table:table-cell table:style-name="ce1116" office:value-type="float" office:value="3.07" calcext:value-type="float">
            <text:p>3.07</text:p>
          </table:table-cell>
          <table:table-cell table:style-name="ce1168" office:value-type="float" office:value="0.3106" calcext:value-type="float">
            <text:p>0.3106</text:p>
          </table:table-cell>
          <table:table-cell table:style-name="ce1051" office:value-type="float" office:value="0.12" calcext:value-type="float">
            <text:p>0.120</text:p>
          </table:table-cell>
          <table:table-cell table:style-name="ce1154" office:value-type="string" calcext:value-type="string">
            <text:p>LD-</text:p>
          </table:table-cell>
          <table:table-cell table:style-name="ce1051" office:value-type="float" office:value="0.2883" calcext:value-type="float">
            <text:p>0.288</text:p>
          </table:table-cell>
          <table:table-cell table:style-name="ce1116" office:value-type="float" office:value="35.12" calcext:value-type="float">
            <text:p>35.12</text:p>
          </table:table-cell>
          <table:table-cell table:style-name="ce1051" office:value-type="float" office:value="1.332" calcext:value-type="float">
            <text:p>1.332</text:p>
          </table:table-cell>
          <table:table-cell table:style-name="ce1116" office:value-type="float" office:value="6.39" calcext:value-type="float">
            <text:p>6.39</text:p>
          </table:table-cell>
          <table:table-cell table:style-name="ce1116" office:value-type="float" office:value="8.39" calcext:value-type="float">
            <text:p>8.39</text:p>
          </table:table-cell>
          <table:table-cell table:style-name="ce1051" office:value-type="float" office:value="-6.538" calcext:value-type="float">
            <text:p>-6.538</text:p>
          </table:table-cell>
          <table:table-cell table:style-name="ce1116" table:formula="of:=[.K$378]+[.N378]" office:value-type="float" office:value="43.51" calcext:value-type="float">
            <text:p>43.51</text:p>
          </table:table-cell>
          <table:table-cell table:style-name="ce1087" office:value-type="float" office:value="20" calcext:value-type="float">
            <text:p>20</text:p>
          </table:table-cell>
          <table:table-cell table:style-name="ce1419" table:formula="of:=1290/70*[.Q378]*2/1.16" office:value-type="float" office:value="635.467980295566" calcext:value-type="float">
            <text:p>635</text:p>
          </table:table-cell>
          <table:table-cell table:style-name="ce1116" table:formula="of:=27.6/70*[.Q378]*2/1.16" office:value-type="float" office:value="13.5960591133005" calcext:value-type="float">
            <text:p>13.60</text:p>
          </table:table-cell>
          <table:table-cell table:style-name="ce1116" table:formula="of:=1.1/70*[.Q378]*2/1.16" office:value-type="float" office:value="0.541871921182266" calcext:value-type="float">
            <text:p>0.54</text:p>
          </table:table-cell>
          <table:table-cell table:style-name="ce1116" office:value-type="float" office:value="0" calcext:value-type="float">
            <text:p>0.00</text:p>
          </table:table-cell>
          <table:table-cell table:style-name="ce1115" table:formula="of:=0.71/70*[.Q378]*2" office:value-type="float" office:value="0.405714285714286" calcext:value-type="float">
            <text:p>0.41</text:p>
          </table:table-cell>
          <table:table-cell table:style-name="ce1115" table:formula="of:=63.2/70*[.Q378]*2/1.16" office:value-type="float" office:value="31.1330049261084" calcext:value-type="float">
            <text:p>31.13</text:p>
          </table:table-cell>
          <table:table-cell table:style-name="ce1115" table:formula="of:=2.2/70*[.Q378]*2/1.16" office:value-type="float" office:value="1.08374384236453" calcext:value-type="float">
            <text:p>1.08</text:p>
          </table:table-cell>
          <table:table-cell table:style-name="ce1094" table:formula="of:=SUM([.R378:.U378])*1000*([.V378]+([.W378]+[.X378])/5)*1000*(0.00000008)" office:value-type="float" office:value="355.935398966245" calcext:value-type="float">
            <text:p>356</text:p>
          </table:table-cell>
          <table:table-cell table:style-name="ce1051" table:formula="of:=21456/3600/24*[.Q378]/70*([.$C$436]/8)" office:value-type="float" office:value="0.0886904761904762" calcext:value-type="float">
            <text:p>0.089</text:p>
          </table:table-cell>
          <table:table-cell table:style-name="ce1052" table:formula="of:=21682/3600/24*[.Q378]/70*([.$C$436]/8)" office:value-type="float" office:value="0.0896246693121693" calcext:value-type="float">
            <text:p>0.090</text:p>
          </table:table-cell>
          <table:table-cell table:style-name="ce1094" table:formula="of:=[.AE378]*3600*MIN([.Z378];[.AA378])" office:value-type="float" office:value="7957.58241758242" calcext:value-type="float">
            <text:p>795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78]/24*[.C$436]/8*[.Q378]/70" office:value-type="float" office:value="8307.6923076923" calcext:value-type="float">
            <text:p>8308</text:p>
          </table:table-cell>
          <table:table-cell table:style-name="ce1172" table:formula="of:=118.8/1.1*(6/26)" office:value-type="float" office:value="24.9230769230769" calcext:value-type="float">
            <text:p>24.9</text:p>
          </table:table-cell>
          <table:table-cell table:style-name="ce1172" table:formula="of:=[.AE378]*[.$F$433]" office:value-type="float" office:value="49.8461538461538" calcext:value-type="float">
            <text:p>49.8</text:p>
          </table:table-cell>
          <table:table-cell table:style-name="ce1172" table:formula="of:=[.AF378]*0.1" office:value-type="float" office:value="4.98461538461538" calcext:value-type="float">
            <text:p>5.0</text:p>
          </table:table-cell>
          <table:table-cell table:number-columns-repeated="2"/>
          <table:table-cell table:style-name="ce1487" table:formula="of:=MAX(SUM([.R378:.U378])*1000/[.U$7];1)" office:value-type="float" office:value="6496.05911330049" calcext:value-type="float">
            <text:p>6496</text:p>
          </table:table-cell>
          <table:table-cell table:style-name="ce1454" table:formula="of:=IF([.AJ378]&lt;2;0;INT(LOG([.AJ378]-1;2)+1.33))" office:value-type="float" office:value="13" calcext:value-type="float">
            <text:p>13</text:p>
          </table:table-cell>
          <table:table-cell table:style-name="ce1487" table:formula="of:=MAX(([.V378]+[.W378]/5+[.X378]/5)*1000/[.U$7];1)" office:value-type="float" office:value="68.4906403940887" calcext:value-type="float">
            <text:p>68</text:p>
          </table:table-cell>
          <table:table-cell table:style-name="ce1454" table:formula="of:=IF([.AL378]&lt;2;0;INT(LOG([.AL378]-1;2)+1.33))" office:value-type="float" office:value="7" calcext:value-type="float">
            <text:p>7</text:p>
          </table:table-cell>
          <table:table-cell table:style-name="ce1487" table:formula="of:=([.Y378]+[.AA378])+IF([.AK378]&gt;0.9;SUM([.R378:.U378])*1000/(2^([.AK378]-1)+1);SUM([.R378:.U378])*1000)+IF([.AM378]&gt;0.9;([.V378]+[.W378]/5+[.X378]/5)*1000/(2^([.AM378]-1)+1);([.V378]+[.W378]/5+[.X378]/5)*1000)" office:value-type="float" office:value="619.95172274339" calcext:value-type="float">
            <text:p>620</text:p>
          </table:table-cell>
          <table:table-cell table:number-columns-repeated="983"/>
        </table:table-row>
        <table:table-row table:style-name="ro9">
          <table:table-cell table:style-name="ce1015" table:formula="of:=[.A378]+([.AF379]+[.AG379]+[.AH379])/24" office:value-type="float" office:value="15.8711111111111" calcext:value-type="float">
            <text:p>15.9</text:p>
          </table:table-cell>
          <table:table-cell table:style-name="ce1021"/>
          <table:table-cell table:number-columns-repeated="6"/>
          <table:table-cell table:style-name="ce1154" office:value-type="string" calcext:value-type="string">
            <text:p>LD-</text:p>
          </table:table-cell>
          <table:table-cell/>
          <table:table-cell table:style-name="ce1013" table:number-columns-repeated="2"/>
          <table:table-cell/>
          <table:table-cell table:style-name="ce1354" office:value-type="float" office:value="6.39" calcext:value-type="float">
            <text:p>6.39</text:p>
          </table:table-cell>
          <table:table-cell table:style-name="ce1013"/>
          <table:table-cell table:style-name="ce1116" table:formula="of:=[.K$378]+[.N379]" office:value-type="float" office:value="41.51" calcext:value-type="float">
            <text:p>41.51</text:p>
          </table:table-cell>
          <table:table-cell table:style-name="ce1087" office:value-type="float" office:value="6" calcext:value-type="float">
            <text:p>6</text:p>
          </table:table-cell>
          <table:table-cell table:style-name="ce1419" table:formula="of:=6620/70*[.Q379]*2/1.16" office:value-type="float" office:value="978.325123152709" calcext:value-type="float">
            <text:p>978</text:p>
          </table:table-cell>
          <table:table-cell table:style-name="ce1116" table:formula="of:=107.7/70*[.Q379]*2/1.16" office:value-type="float" office:value="15.9162561576355" calcext:value-type="float">
            <text:p>15.92</text:p>
          </table:table-cell>
          <table:table-cell table:style-name="ce1116" table:formula="of:=3.9/70*[.Q379]*2/1.16" office:value-type="float" office:value="0.576354679802956" calcext:value-type="float">
            <text:p>0.58</text:p>
          </table:table-cell>
          <table:table-cell table:style-name="ce1116" office:value-type="float" office:value="0" calcext:value-type="float">
            <text:p>0.00</text:p>
          </table:table-cell>
          <table:table-cell table:style-name="ce1115" table:formula="of:=0.71/70*[.Q379]*2" office:value-type="float" office:value="0.121714285714286" calcext:value-type="float">
            <text:p>0.12</text:p>
          </table:table-cell>
          <table:table-cell table:style-name="ce1115" table:formula="of:=63.2/70*[.Q379]*2/1.16" office:value-type="float" office:value="9.33990147783251" calcext:value-type="float">
            <text:p>9.34</text:p>
          </table:table-cell>
          <table:table-cell table:style-name="ce1115" table:formula="of:=2.2/70*[.Q379]*2/1.16" office:value-type="float" office:value="0.32512315270936" calcext:value-type="float">
            <text:p>0.33</text:p>
          </table:table-cell>
          <table:table-cell table:style-name="ce1094" table:formula="of:=SUM([.R379:.U379])*1000*([.V379]+([.W379]+[.X379])/5)*1000*(0.00000008)" office:value-type="float" office:value="163.525688823315" calcext:value-type="float">
            <text:p>164</text:p>
          </table:table-cell>
          <table:table-cell table:style-name="ce1051" table:formula="of:=21456/3600/24*[.Q379]/70*([.$C$436]/8)" office:value-type="float" office:value="0.0266071428571429" calcext:value-type="float">
            <text:p>0.027</text:p>
          </table:table-cell>
          <table:table-cell table:style-name="ce1052" table:formula="of:=21682/3600/24*[.Q379]/70*([.$C$436]/8)" office:value-type="float" office:value="0.0268874007936508" calcext:value-type="float">
            <text:p>0.027</text:p>
          </table:table-cell>
          <table:table-cell table:style-name="ce1094" table:formula="of:=[.AE379]*3600*MIN([.Z379];[.AA379])" office:value-type="float" office:value="7957.58241758242" calcext:value-type="float">
            <text:p>795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79]/24*[.C$436]/8*[.Q379]/70" office:value-type="float" office:value="8307.69230769231" calcext:value-type="float">
            <text:p>8308</text:p>
          </table:table-cell>
          <table:table-cell table:style-name="ce1172" table:formula="of:=118.8/1.1-[.AE378]" office:value-type="float" office:value="83.0769230769231" calcext:value-type="float">
            <text:p>83.1</text:p>
          </table:table-cell>
          <table:table-cell table:style-name="ce1172" table:formula="of:=[.AE379]*[.$F$433]" office:value-type="float" office:value="166.153846153846" calcext:value-type="float">
            <text:p>166.2</text:p>
          </table:table-cell>
          <table:table-cell table:style-name="ce1172" table:formula="of:=[.AF379]*0.1" office:value-type="float" office:value="16.6153846153846" calcext:value-type="float">
            <text:p>16.6</text:p>
          </table:table-cell>
          <table:table-cell office:value-type="float" office:value="4" calcext:value-type="float">
            <text:p>4</text:p>
          </table:table-cell>
          <table:table-cell office:value-type="float" office:value="118.8" calcext:value-type="float">
            <text:p>118.8</text:p>
          </table:table-cell>
          <table:table-cell table:style-name="ce1487" table:formula="of:=MAX(SUM([.R379:.U379])*1000/[.U$7];1)" office:value-type="float" office:value="9948.17733990148" calcext:value-type="float">
            <text:p>9948</text:p>
          </table:table-cell>
          <table:table-cell table:style-name="ce1420" table:formula="of:=IF([.AJ379]&lt;2;0;INT(LOG([.AJ379]-1;2)+1.33))" office:value-type="float" office:value="14" calcext:value-type="float">
            <text:p>14</text:p>
          </table:table-cell>
          <table:table-cell table:style-name="ce1487" table:formula="of:=MAX(([.V379]+[.W379]/5+[.X379]/5)*1000/[.U$7];1)" office:value-type="float" office:value="20.5471921182266" calcext:value-type="float">
            <text:p>21</text:p>
          </table:table-cell>
          <table:table-cell table:style-name="ce1420" table:formula="of:=IF([.AL379]&lt;2;0;INT(LOG([.AL379]-1;2)+1.33))" office:value-type="float" office:value="5" calcext:value-type="float">
            <text:p>5</text:p>
          </table:table-cell>
          <table:table-cell table:style-name="ce1487" table:formula="of:=([.Y379]+[.AA379])+IF([.AK379]&gt;0.9;SUM([.R379:.U379])*1000/(2^([.AK379]-1)+1);SUM([.R379:.U379])*1000)+IF([.AM379]&gt;0.9;([.V379]+[.W379]/5+[.X379]/5)*1000/(2^([.AM379]-1)+1);([.V379]+[.W379]/5+[.X379]/5)*1000)" office:value-type="float" office:value="405.841301752326" calcext:value-type="float">
            <text:p>406</text:p>
          </table:table-cell>
          <table:table-cell table:number-columns-repeated="983"/>
        </table:table-row>
        <table:table-row table:style-name="ro6">
          <table:table-cell table:style-name="ce1015" table:formula="of:=[.A379]+([.AF380]+[.AG380]+[.AH380])/24" office:value-type="float" office:value="15.9544444444444" calcext:value-type="float">
            <text:p>16.0</text:p>
          </table:table-cell>
          <table:table-cell table:style-name="ce1021" office:value-type="string" calcext:value-type="string">
            <text:p>D12d</text:p>
          </table:table-cell>
          <table:table-cell table:style-name="ce1043" office:value-type="string" calcext:value-type="string">
            <text:p>SHMS polarity change (- to +)</text:p>
          </table:table-cell>
          <table:table-cell table:style-name="ce1084"/>
          <table:table-cell table:style-name="ce1112" table:number-columns-repeated="2"/>
          <table:table-cell table:style-name="ce1166"/>
          <table:table-cell table:style-name="ce1195"/>
          <table:table-cell table:style-name="ce1216"/>
          <table:table-cell table:style-name="ce1195"/>
          <table:table-cell table:style-name="ce1273"/>
          <table:table-cell table:style-name="ce1195"/>
          <table:table-cell table:style-name="ce1112"/>
          <table:table-cell table:style-name="ce1273"/>
          <table:table-cell table:style-name="ce1195"/>
          <table:table-cell table:style-name="ce1112"/>
          <table:table-cell table:style-name="ce1084" table:number-columns-repeated="2"/>
          <table:table-cell table:style-name="ce1445" table:number-columns-repeated="5"/>
          <table:table-cell table:style-name="ce1094" table:number-columns-repeated="2"/>
          <table:table-cell table:style-name="ce1115" table:number-columns-repeated="2"/>
          <table:table-cell table:style-name="ce1094"/>
          <table:table-cell table:style-name="ce1115"/>
          <table:table-cell table:style-name="ce1094"/>
          <table:table-cell table:style-name="ce1172"/>
          <table:table-cell table:style-name="ce1172" office:value-type="float" office:value="2" calcext:value-type="float">
            <text:p>2.0</text:p>
          </table:table-cell>
          <table:table-cell table:style-name="ce1172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5" table:formula="of:=[.A380]+([.AF381]+[.AG381]+[.AH381])/24" office:value-type="float" office:value="17.3572222222222" calcext:value-type="float">
            <text:p>17.4</text:p>
          </table:table-cell>
          <table:table-cell table:style-name="ce1021" office:value-type="string" calcext:value-type="string">
            <text:p>D13s</text:p>
          </table:table-cell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6" calcext:value-type="float">
            <text:p>6.00</text:p>
          </table:table-cell>
          <table:table-cell table:style-name="ce1115" office:value-type="float" office:value="2.4" calcext:value-type="float">
            <text:p>2.40</text:p>
          </table:table-cell>
          <table:table-cell table:style-name="ce1169" office:value-type="float" office:value="0.5515" calcext:value-type="float">
            <text:p>0.5515</text:p>
          </table:table-cell>
          <table:table-cell table:style-name="ce1052" office:value-type="float" office:value="0.53" calcext:value-type="float">
            <text:p>0.530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4388" calcext:value-type="float">
            <text:p>0.439</text:p>
          </table:table-cell>
          <table:table-cell table:style-name="ce1115" office:value-type="float" office:value="34.58" calcext:value-type="float">
            <text:p>34.58</text:p>
          </table:table-cell>
          <table:table-cell table:style-name="ce1052" office:value-type="float" office:value="2.139" calcext:value-type="float">
            <text:p>2.139</text:p>
          </table:table-cell>
          <table:table-cell table:style-name="ce1115" office:value-type="float" office:value="11.12" calcext:value-type="float">
            <text:p>11.12</text:p>
          </table:table-cell>
          <table:table-cell table:style-name="ce1115" office:value-type="float" office:value="9.12" calcext:value-type="float">
            <text:p>9.12</text:p>
          </table:table-cell>
          <table:table-cell table:style-name="ce1052" office:value-type="float" office:value="5.512" calcext:value-type="float">
            <text:p>5.512</text:p>
          </table:table-cell>
          <table:table-cell table:style-name="ce1116" table:formula="of:=[.K$381]+[.N381]" office:value-type="float" office:value="43.7" calcext:value-type="float">
            <text:p>43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17.3/70*[.Q381]" office:value-type="float" office:value="117.3" calcext:value-type="float">
            <text:p>117.30</text:p>
          </table:table-cell>
          <table:table-cell table:style-name="ce1115" table:formula="of:=44.4/70*[.Q381]" office:value-type="float" office:value="44.4" calcext:value-type="float">
            <text:p>44.40</text:p>
          </table:table-cell>
          <table:table-cell table:style-name="ce1115" table:formula="of:=45.8/70*[.Q381]" office:value-type="float" office:value="45.8" calcext:value-type="float">
            <text:p>45.80</text:p>
          </table:table-cell>
          <table:table-cell table:style-name="ce1115" table:formula="of:=0.39/70*[.Q381]" office:value-type="float" office:value="0.39" calcext:value-type="float">
            <text:p>0.39</text:p>
          </table:table-cell>
          <table:table-cell table:style-name="ce1115" table:formula="of:=1.9/70*[.Q381]" office:value-type="float" office:value="1.9" calcext:value-type="float">
            <text:p>1.90</text:p>
          </table:table-cell>
          <table:table-cell table:style-name="ce1115" table:formula="of:=0.055/70*[.Q381]" office:value-type="float" office:value="0.055" calcext:value-type="float">
            <text:p>0.06</text:p>
          </table:table-cell>
          <table:table-cell table:style-name="ce1094" table:formula="of:=SUM([.R381:.U381])*1000*([.V381]+([.W381]+[.X381])/5)*1000*(0.00000008)" office:value-type="float" office:value="12.9646" calcext:value-type="float">
            <text:p>13</text:p>
          </table:table-cell>
          <table:table-cell table:style-name="ce1115" table:formula="of:=14237/3600/24*[.Q381]/70*([.$C$436]/8)" office:value-type="float" office:value="0.205975115740741" calcext:value-type="float">
            <text:p>0.21</text:p>
          </table:table-cell>
          <table:table-cell table:style-name="ce1115" table:formula="of:=29702/3600/24*[.Q381]/70*([.$C$436]/8)" office:value-type="float" office:value="0.429716435185185" calcext:value-type="float">
            <text:p>0.43</text:p>
          </table:table-cell>
          <table:table-cell table:style-name="ce1094" table:formula="of:=[.AE381]*3600*MIN([.Z381];[.AA381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1]/24*[.C$436]/10*[.Q381]/70" office:value-type="float" office:value="21744.3181818182" calcext:value-type="float">
            <text:p>21744</text:p>
          </table:table-cell>
          <table:table-cell table:style-name="ce1172" table:formula="of:=(48.5-4)/3/1.1" office:value-type="float" office:value="13.4848484848485" calcext:value-type="float">
            <text:p>13.5</text:p>
          </table:table-cell>
          <table:table-cell table:style-name="ce1172" table:formula="of:=[.AE381]*[.$F$433]" office:value-type="float" office:value="26.969696969697" calcext:value-type="float">
            <text:p>27.0</text:p>
          </table:table-cell>
          <table:table-cell table:style-name="ce1470" table:formula="of:=[.AF381]*0.1" office:value-type="float" office:value="2.6969696969697" calcext:value-type="float">
            <text:p>2.7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8.5" calcext:value-type="float">
            <text:p>48.5</text:p>
          </table:table-cell>
          <table:table-cell table:style-name="ce1487" table:formula="of:=MAX(SUM([.R381:.U381])*1000/[.U$7];1)" office:value-type="float" office:value="2075" calcext:value-type="float">
            <text:p>2075</text:p>
          </table:table-cell>
          <table:table-cell table:style-name="ce1420" table:formula="of:=IF([.AJ381]&lt;2;0;INT(LOG([.AJ381]-1;2)+1.33))" office:value-type="float" office:value="12" calcext:value-type="float">
            <text:p>12</text:p>
          </table:table-cell>
          <table:table-cell table:style-name="ce1487" table:formula="of:=MAX(([.V381]+[.W381]/5+[.X381]/5)*1000/[.U$7];1)" office:value-type="float" office:value="7.81" calcext:value-type="float">
            <text:p>8</text:p>
          </table:table-cell>
          <table:table-cell table:style-name="ce1420" table:formula="of:=IF([.AL381]&lt;2;0;INT(LOG([.AL381]-1;2)+1.33))" office:value-type="float" office:value="4" calcext:value-type="float">
            <text:p>4</text:p>
          </table:table-cell>
          <table:table-cell table:style-name="ce1487" table:formula="of:=([.Y381]+[.AA381])+IF([.AK381]&gt;0.9;SUM([.R381:.U381])*1000/(2^([.AK381]-1)+1);SUM([.R381:.U381])*1000)+IF([.AM381]&gt;0.9;([.V381]+[.W381]/5+[.X381]/5)*1000/(2^([.AM381]-1)+1);([.V381]+[.W381]/5+[.X381]/5)*1000)" office:value-type="float" office:value="201.441005877189" calcext:value-type="float">
            <text:p>201</text:p>
          </table:table-cell>
          <table:table-cell table:number-columns-repeated="23"/>
          <table:table-cell table:style-name="ce1014" table:number-columns-repeated="949"/>
          <table:table-cell table:number-columns-repeated="11"/>
        </table:table-row>
        <table:table-row table:style-name="ro9">
          <table:table-cell table:style-name="ce1015" table:formula="of:=[.A381]+([.AF382]+[.AG382]+[.AH382])/24" office:value-type="float" office:value="18.6476262626263" calcext:value-type="float">
            <text:p>18.6</text:p>
          </table:table-cell>
          <table:table-cell table:style-name="ce1021" office:value-type="string" calcext:value-type="string">
            <text:p>D15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9.12" calcext:value-type="float">
            <text:p>9.12</text:p>
          </table:table-cell>
          <table:table-cell table:style-name="ce1013"/>
          <table:table-cell table:style-name="ce1116" table:formula="of:=[.K$381]+[.N382]" office:value-type="float" office:value="43.7" calcext:value-type="float">
            <text:p>43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35.8/70*[.Q382]*2/1.16" office:value-type="float" office:value="234.137931034483" calcext:value-type="float">
            <text:p>234.14</text:p>
          </table:table-cell>
          <table:table-cell table:style-name="ce1115" table:formula="of:=51.4/70*[.Q382]*2/1.16" office:value-type="float" office:value="88.6206896551724" calcext:value-type="float">
            <text:p>88.62</text:p>
          </table:table-cell>
          <table:table-cell table:style-name="ce1115" table:formula="of:=53.1/70*[.Q382]*2/1.16" office:value-type="float" office:value="91.5517241379311" calcext:value-type="float">
            <text:p>91.55</text:p>
          </table:table-cell>
          <table:table-cell table:style-name="ce1115" table:formula="of:=0.39/70*[.Q382]*2" office:value-type="float" office:value="0.78" calcext:value-type="float">
            <text:p>0.78</text:p>
          </table:table-cell>
          <table:table-cell table:style-name="ce1115" table:formula="of:=2.2/70*[.Q382]*2/1.16" office:value-type="float" office:value="3.79310344827586" calcext:value-type="float">
            <text:p>3.79</text:p>
          </table:table-cell>
          <table:table-cell table:style-name="ce1115" table:formula="of:=0.06/70*[.Q382]*2/1.16" office:value-type="float" office:value="0.103448275862069" calcext:value-type="float">
            <text:p>0.10</text:p>
          </table:table-cell>
          <table:table-cell table:style-name="ce1094" table:formula="of:=SUM([.R382:.U382])*1000*([.V382]+([.W382]+[.X382])/5)*1000*(0.00000008)" office:value-type="float" office:value="51.6830725326992" calcext:value-type="float">
            <text:p>52</text:p>
          </table:table-cell>
          <table:table-cell table:style-name="ce1115" table:formula="of:=14237/3600/24*[.Q382]/70*([.$C$436]/8)" office:value-type="float" office:value="0.205975115740741" calcext:value-type="float">
            <text:p>0.21</text:p>
          </table:table-cell>
          <table:table-cell table:style-name="ce1115" table:formula="of:=29702/3600/24*[.Q382]/70*([.$C$436]/8)" office:value-type="float" office:value="0.429716435185185" calcext:value-type="float">
            <text:p>0.43</text:p>
          </table:table-cell>
          <table:table-cell table:style-name="ce1094" table:formula="of:=[.AE382]*3600*MIN([.Z382];[.AA382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2]/24*[.C$436]/10*[.Q382]/70" office:value-type="float" office:value="21744.3181818182" calcext:value-type="float">
            <text:p>21744</text:p>
          </table:table-cell>
          <table:table-cell table:style-name="ce1172" table:formula="of:=(48.5-4)/3/1.1" office:value-type="float" office:value="13.4848484848485" calcext:value-type="float">
            <text:p>13.5</text:p>
          </table:table-cell>
          <table:table-cell table:style-name="ce1172" table:formula="of:=[.AE382]*[.$F$433]" office:value-type="float" office:value="26.969696969697" calcext:value-type="float">
            <text:p>27.0</text:p>
          </table:table-cell>
          <table:table-cell table:style-name="ce1470"/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48.5" calcext:value-type="float">
            <text:p>48.5</text:p>
          </table:table-cell>
          <table:table-cell table:style-name="ce1487" table:formula="of:=MAX(SUM([.R382:.U382])*1000/[.U$7];1)" office:value-type="float" office:value="4143.10344827586" calcext:value-type="float">
            <text:p>4143</text:p>
          </table:table-cell>
          <table:table-cell table:style-name="ce1420" table:formula="of:=IF([.AJ382]&lt;2;0;INT(LOG([.AJ382]-1;2)+1.33))" office:value-type="float" office:value="13" calcext:value-type="float">
            <text:p>13</text:p>
          </table:table-cell>
          <table:table-cell table:style-name="ce1487" table:formula="of:=MAX(([.V382]+[.W382]/5+[.X382]/5)*1000/[.U$7];1)" office:value-type="float" office:value="15.5931034482759" calcext:value-type="float">
            <text:p>16</text:p>
          </table:table-cell>
          <table:table-cell table:style-name="ce1420" table:formula="of:=IF([.AL382]&lt;2;0;INT(LOG([.AL382]-1;2)+1.33))" office:value-type="float" office:value="5" calcext:value-type="float">
            <text:p>5</text:p>
          </table:table-cell>
          <table:table-cell table:style-name="ce1487" table:formula="of:=([.Y382]+[.AA382])+IF([.AK382]&gt;0.9;SUM([.R382:.U382])*1000/(2^([.AK382]-1)+1);SUM([.R382:.U382])*1000)+IF([.AM382]&gt;0.9;([.V382]+[.W382]/5+[.X382]/5)*1000/(2^([.AM382]-1)+1);([.V382]+[.W382]/5+[.X382]/5)*1000)" office:value-type="float" office:value="244.962224635699" calcext:value-type="float">
            <text:p>245</text:p>
          </table:table-cell>
          <table:table-cell table:number-columns-repeated="23"/>
          <table:table-cell table:style-name="ce1014" table:number-columns-repeated="949"/>
          <table:table-cell table:number-columns-repeated="11"/>
        </table:table-row>
        <table:table-row table:style-name="ro9">
          <table:table-cell table:style-name="ce1015" table:formula="of:=[.A382]+([.AF383]+[.AG383]+[.AH383])/24" office:value-type="float" office:value="19.7713636363636" calcext:value-type="float">
            <text:p>19.8</text:p>
          </table:table-cell>
          <table:table-cell table:style-name="ce1021" office:value-type="string" calcext:value-type="string">
            <text:p>D16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H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12" calcext:value-type="float">
            <text:p>11.12</text:p>
          </table:table-cell>
          <table:table-cell table:style-name="ce1052"/>
          <table:table-cell table:style-name="ce1116" table:formula="of:=[.K$381]+[.N383]" office:value-type="float" office:value="45.7" calcext:value-type="float">
            <text:p>45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34.4/70*[.Q383]" office:value-type="float" office:value="34.4" calcext:value-type="float">
            <text:p>34.40</text:p>
          </table:table-cell>
          <table:table-cell table:style-name="ce1115" table:formula="of:=14.1/70*[.Q383]" office:value-type="float" office:value="14.1" calcext:value-type="float">
            <text:p>14.10</text:p>
          </table:table-cell>
          <table:table-cell table:style-name="ce1115" table:formula="of:=18.1/70*[.Q383]" office:value-type="float" office:value="18.1" calcext:value-type="float">
            <text:p>18.10</text:p>
          </table:table-cell>
          <table:table-cell table:style-name="ce1115" table:formula="of:=0.39/70*[.Q383]" office:value-type="float" office:value="0.39" calcext:value-type="float">
            <text:p>0.39</text:p>
          </table:table-cell>
          <table:table-cell table:style-name="ce1115" table:formula="of:=1.9/70*[.Q383]" office:value-type="float" office:value="1.9" calcext:value-type="float">
            <text:p>1.90</text:p>
          </table:table-cell>
          <table:table-cell table:style-name="ce1115" table:formula="of:=0.055/70*[.Q383]" office:value-type="float" office:value="0.055" calcext:value-type="float">
            <text:p>0.06</text:p>
          </table:table-cell>
          <table:table-cell table:style-name="ce1094" table:formula="of:=SUM([.R383:.U383])*1000*([.V383]+([.W383]+[.X383])/5)*1000*(0.00000008)" office:value-type="float" office:value="4.161168" calcext:value-type="float">
            <text:p>4</text:p>
          </table:table-cell>
          <table:table-cell table:style-name="ce1115" table:formula="of:=14237/3600/24*[.Q383]/70*([.$C$436]/8)" office:value-type="float" office:value="0.205975115740741" calcext:value-type="float">
            <text:p>0.21</text:p>
          </table:table-cell>
          <table:table-cell table:style-name="ce1115" table:formula="of:=29702/3600/24*[.Q383]/70*([.$C$436]/8)" office:value-type="float" office:value="0.429716435185185" calcext:value-type="float">
            <text:p>0.43</text:p>
          </table:table-cell>
          <table:table-cell table:style-name="ce1094" table:formula="of:=[.AE383]*3600*MIN([.Z383];[.AA383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3]/24*[.C$436]/10*[.Q383]/70" office:value-type="float" office:value="21744.3181818182" calcext:value-type="float">
            <text:p>21744</text:p>
          </table:table-cell>
          <table:table-cell table:style-name="ce1172" table:formula="of:=[.AE382]" office:value-type="float" office:value="13.4848484848485" calcext:value-type="float">
            <text:p>13.5</text:p>
          </table:table-cell>
          <table:table-cell table:style-name="ce1172" table:formula="of:=[.AE383]*[.$F$433]" office:value-type="float" office:value="26.969696969697" calcext:value-type="float">
            <text:p>27.0</text:p>
          </table:table-cell>
          <table:table-cell table:style-name="ce1470"/>
          <table:table-cell table:style-name="ce1014"/>
          <table:table-cell table:style-name="ce1460"/>
          <table:table-cell table:style-name="ce1487" table:formula="of:=MAX(SUM([.R383:.U383])*1000/[.U$7];1)" office:value-type="float" office:value="666" calcext:value-type="float">
            <text:p>666</text:p>
          </table:table-cell>
          <table:table-cell table:style-name="ce1420" table:formula="of:=IF([.AJ383]&lt;2;0;INT(LOG([.AJ383]-1;2)+1.33))" office:value-type="float" office:value="10" calcext:value-type="float">
            <text:p>10</text:p>
          </table:table-cell>
          <table:table-cell table:style-name="ce1487" table:formula="of:=MAX(([.V383]+[.W383]/5+[.X383]/5)*1000/[.U$7];1)" office:value-type="float" office:value="7.81" calcext:value-type="float">
            <text:p>8</text:p>
          </table:table-cell>
          <table:table-cell table:style-name="ce1420" table:formula="of:=IF([.AL383]&lt;2;0;INT(LOG([.AL383]-1;2)+1.33))" office:value-type="float" office:value="4" calcext:value-type="float">
            <text:p>4</text:p>
          </table:table-cell>
          <table:table-cell table:style-name="ce1487" table:formula="of:=([.Y383]+[.AA383])+IF([.AK383]&gt;0.9;SUM([.R383:.U383])*1000/(2^([.AK383]-1)+1);SUM([.R383:.U383])*1000)+IF([.AM383]&gt;0.9;([.V383]+[.W383]/5+[.X383]/5)*1000/(2^([.AM383]-1)+1);([.V383]+[.W383]/5+[.X383]/5)*1000)" office:value-type="float" office:value="221.193223616472" calcext:value-type="float">
            <text:p>221</text:p>
          </table:table-cell>
          <table:table-cell table:number-columns-repeated="23"/>
          <table:table-cell table:style-name="ce1014" table:number-columns-repeated="949"/>
          <table:table-cell table:number-columns-repeated="11"/>
        </table:table-row>
        <table:table-row table:style-name="ro9">
          <table:table-cell table:style-name="ce1015" table:formula="of:=[.A383]+([.AF384]+[.AG384]+[.AH384])/24" office:value-type="float" office:value="21.0074747474747" calcext:value-type="float">
            <text:p>21.0</text:p>
          </table:table-cell>
          <table:table-cell table:style-name="ce1021" office:value-type="string" calcext:value-type="string">
            <text:p>D17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1.12" calcext:value-type="float">
            <text:p>11.12</text:p>
          </table:table-cell>
          <table:table-cell table:style-name="ce1052"/>
          <table:table-cell table:style-name="ce1116" table:formula="of:=[.K$381]+[.N384]" office:value-type="float" office:value="45.7" calcext:value-type="float">
            <text:p>45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25.7/70*[.Q384]*2/1.16" office:value-type="float" office:value="44.3103448275862" calcext:value-type="float">
            <text:p>44.31</text:p>
          </table:table-cell>
          <table:table-cell table:style-name="ce1115" table:formula="of:=16.3/70*[.Q384]*2/1.16" office:value-type="float" office:value="28.1034482758621" calcext:value-type="float">
            <text:p>28.10</text:p>
          </table:table-cell>
          <table:table-cell table:style-name="ce1115" table:formula="of:=21/70*[.Q384]*2/1.16" office:value-type="float" office:value="36.2068965517241" calcext:value-type="float">
            <text:p>36.21</text:p>
          </table:table-cell>
          <table:table-cell table:style-name="ce1115" table:formula="of:=0.39/70*[.Q384]*2" office:value-type="float" office:value="0.78" calcext:value-type="float">
            <text:p>0.78</text:p>
          </table:table-cell>
          <table:table-cell table:style-name="ce1115" table:formula="of:=2.2/70*[.Q384]*2/1.16" office:value-type="float" office:value="3.79310344827586" calcext:value-type="float">
            <text:p>3.79</text:p>
          </table:table-cell>
          <table:table-cell table:style-name="ce1115" table:formula="of:=0.06/70*[.Q384]*2/1.16" office:value-type="float" office:value="0.103448275862069" calcext:value-type="float">
            <text:p>0.10</text:p>
          </table:table-cell>
          <table:table-cell table:style-name="ce1094" table:formula="of:=SUM([.R384:.U384])*1000*([.V384]+([.W384]+[.X384])/5)*1000*(0.00000008)" office:value-type="float" office:value="13.5498692033294" calcext:value-type="float">
            <text:p>14</text:p>
          </table:table-cell>
          <table:table-cell table:style-name="ce1115" table:formula="of:=14237/3600/24*[.Q384]/70*([.$C$436]/8)" office:value-type="float" office:value="0.205975115740741" calcext:value-type="float">
            <text:p>0.21</text:p>
          </table:table-cell>
          <table:table-cell table:style-name="ce1115" table:formula="of:=29702/3600/24*[.Q384]/70*([.$C$436]/8)" office:value-type="float" office:value="0.429716435185185" calcext:value-type="float">
            <text:p>0.43</text:p>
          </table:table-cell>
          <table:table-cell table:style-name="ce1094" table:formula="of:=[.AE384]*3600*MIN([.Z384];[.AA384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4]/24*[.C$436]/10*[.Q384]/70" office:value-type="float" office:value="21744.3181818182" calcext:value-type="float">
            <text:p>21744</text:p>
          </table:table-cell>
          <table:table-cell table:style-name="ce1172" table:formula="of:=[.AE381]" office:value-type="float" office:value="13.4848484848485" calcext:value-type="float">
            <text:p>13.5</text:p>
          </table:table-cell>
          <table:table-cell table:style-name="ce1172" table:formula="of:=[.AE384]*[.$F$433]" office:value-type="float" office:value="26.969696969697" calcext:value-type="float">
            <text:p>27.0</text:p>
          </table:table-cell>
          <table:table-cell table:style-name="ce1470" table:formula="of:=[.AF384]*0.1" office:value-type="float" office:value="2.6969696969697" calcext:value-type="float">
            <text:p>2.7</text:p>
          </table:table-cell>
          <table:table-cell table:style-name="ce1014"/>
          <table:table-cell table:style-name="ce1460"/>
          <table:table-cell table:style-name="ce1487" table:formula="of:=MAX(SUM([.R384:.U384])*1000/[.U$7];1)" office:value-type="float" office:value="1086.20689655172" calcext:value-type="float">
            <text:p>1086</text:p>
          </table:table-cell>
          <table:table-cell table:style-name="ce1420" table:formula="of:=IF([.AJ384]&lt;2;0;INT(LOG([.AJ384]-1;2)+1.33))" office:value-type="float" office:value="11" calcext:value-type="float">
            <text:p>11</text:p>
          </table:table-cell>
          <table:table-cell table:style-name="ce1487" table:formula="of:=MAX(([.V384]+[.W384]/5+[.X384]/5)*1000/[.U$7];1)" office:value-type="float" office:value="15.5931034482759" calcext:value-type="float">
            <text:p>16</text:p>
          </table:table-cell>
          <table:table-cell table:style-name="ce1420" table:formula="of:=IF([.AL384]&lt;2;0;INT(LOG([.AL384]-1;2)+1.33))" office:value-type="float" office:value="5" calcext:value-type="float">
            <text:p>5</text:p>
          </table:table-cell>
          <table:table-cell table:style-name="ce1487" table:formula="of:=([.Y384]+[.AA384])+IF([.AK384]&gt;0.9;SUM([.R384:.U384])*1000/(2^([.AK384]-1)+1);SUM([.R384:.U384])*1000)+IF([.AM384]&gt;0.9;([.V384]+[.W384]/5+[.X384]/5)*1000/(2^([.AM384]-1)+1);([.V384]+[.W384]/5+[.X384]/5)*1000)" office:value-type="float" office:value="211.675128111181" calcext:value-type="float">
            <text:p>212</text:p>
          </table:table-cell>
          <table:table-cell table:number-columns-repeated="23"/>
          <table:table-cell table:style-name="ce1014" table:number-columns-repeated="949"/>
          <table:table-cell table:number-columns-repeated="11"/>
        </table:table-row>
        <table:table-row table:style-name="ro9">
          <table:table-cell table:style-name="ce1015" table:formula="of:=[.A384]+([.AF385]+[.AG385]+[.AH385])/24" office:value-type="float" office:value="22.2435858585859" calcext:value-type="float">
            <text:p>22.2</text:p>
          </table:table-cell>
          <table:table-cell table:style-name="ce1021" office:value-type="string" calcext:value-type="string">
            <text:p>D18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H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3.12" calcext:value-type="float">
            <text:p>13.12</text:p>
          </table:table-cell>
          <table:table-cell table:style-name="ce1052"/>
          <table:table-cell table:style-name="ce1116" table:formula="of:=[.K$381]+[.N385]" office:value-type="float" office:value="47.7" calcext:value-type="float">
            <text:p>47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9.5/70*[.Q385]" office:value-type="float" office:value="9.5" calcext:value-type="float">
            <text:p>9.50</text:p>
          </table:table-cell>
          <table:table-cell table:style-name="ce1115" table:formula="of:=4.1/70*[.Q385]" office:value-type="float" office:value="4.1" calcext:value-type="float">
            <text:p>4.10</text:p>
          </table:table-cell>
          <table:table-cell table:style-name="ce1115" table:formula="of:=6.6/70*[.Q385]" office:value-type="float" office:value="6.6" calcext:value-type="float">
            <text:p>6.60</text:p>
          </table:table-cell>
          <table:table-cell table:style-name="ce1115" table:formula="of:=0.39/70*[.Q385]" office:value-type="float" office:value="0.39" calcext:value-type="float">
            <text:p>0.39</text:p>
          </table:table-cell>
          <table:table-cell table:style-name="ce1115" table:formula="of:=1.9/70*[.Q385]" office:value-type="float" office:value="1.9" calcext:value-type="float">
            <text:p>1.90</text:p>
          </table:table-cell>
          <table:table-cell table:style-name="ce1115" table:formula="of:=0.055/70*[.Q385]" office:value-type="float" office:value="0.055" calcext:value-type="float">
            <text:p>0.06</text:p>
          </table:table-cell>
          <table:table-cell table:style-name="ce1094" table:formula="of:=SUM([.R385:.U385])*1000*([.V385]+([.W385]+[.X385])/5)*1000*(0.00000008)" office:value-type="float" office:value="1.262096" calcext:value-type="float">
            <text:p>1</text:p>
          </table:table-cell>
          <table:table-cell table:style-name="ce1115" table:formula="of:=14237/3600/24*[.Q385]/70*([.$C$436]/8)" office:value-type="float" office:value="0.205975115740741" calcext:value-type="float">
            <text:p>0.21</text:p>
          </table:table-cell>
          <table:table-cell table:style-name="ce1115" table:formula="of:=29702/3600/24*[.Q385]/70*([.$C$436]/8)" office:value-type="float" office:value="0.429716435185185" calcext:value-type="float">
            <text:p>0.43</text:p>
          </table:table-cell>
          <table:table-cell table:style-name="ce1094" table:formula="of:=[.AE385]*3600*MIN([.Z385];[.AA385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5]/24*[.C$436]/10*[.Q385]/70" office:value-type="float" office:value="21744.3181818182" calcext:value-type="float">
            <text:p>21744</text:p>
          </table:table-cell>
          <table:table-cell table:style-name="ce1172" table:formula="of:=[.AE381]" office:value-type="float" office:value="13.4848484848485" calcext:value-type="float">
            <text:p>13.5</text:p>
          </table:table-cell>
          <table:table-cell table:style-name="ce1172" table:formula="of:=[.AE385]*[.$F$433]" office:value-type="float" office:value="26.969696969697" calcext:value-type="float">
            <text:p>27.0</text:p>
          </table:table-cell>
          <table:table-cell table:style-name="ce1470" table:formula="of:=[.AF385]*0.1" office:value-type="float" office:value="2.6969696969697" calcext:value-type="float">
            <text:p>2.7</text:p>
          </table:table-cell>
          <table:table-cell table:style-name="ce1014"/>
          <table:table-cell table:style-name="ce1460"/>
          <table:table-cell table:style-name="ce1487" table:formula="of:=MAX(SUM([.R385:.U385])*1000/[.U$7];1)" office:value-type="float" office:value="202" calcext:value-type="float">
            <text:p>202</text:p>
          </table:table-cell>
          <table:table-cell table:style-name="ce1420" table:formula="of:=IF([.AJ385]&lt;2;0;INT(LOG([.AJ385]-1;2)+1.33))" office:value-type="float" office:value="8" calcext:value-type="float">
            <text:p>8</text:p>
          </table:table-cell>
          <table:table-cell table:style-name="ce1487" table:formula="of:=MAX(([.V385]+[.W385]/5+[.X385]/5)*1000/[.U$7];1)" office:value-type="float" office:value="7.81" calcext:value-type="float">
            <text:p>8</text:p>
          </table:table-cell>
          <table:table-cell table:style-name="ce1420" table:formula="of:=IF([.AL385]&lt;2;0;INT(LOG([.AL385]-1;2)+1.33))" office:value-type="float" office:value="4" calcext:value-type="float">
            <text:p>4</text:p>
          </table:table-cell>
          <table:table-cell table:style-name="ce1487" table:formula="of:=([.Y385]+[.AA385])+IF([.AK385]&gt;0.9;SUM([.R385:.U385])*1000/(2^([.AK385]-1)+1);SUM([.R385:.U385])*1000)+IF([.AM385]&gt;0.9;([.V385]+[.W385]/5+[.X385]/5)*1000/(2^([.AM385]-1)+1);([.V385]+[.W385]/5+[.X385]/5)*1000)" office:value-type="float" office:value="245.058737499785" calcext:value-type="float">
            <text:p>245</text:p>
          </table:table-cell>
          <table:table-cell table:number-columns-repeated="23"/>
          <table:table-cell table:style-name="ce1014" table:number-columns-repeated="949"/>
          <table:table-cell table:number-columns-repeated="11"/>
        </table:table-row>
        <table:table-row table:style-name="ro9">
          <table:table-cell table:style-name="ce1015" table:formula="of:=[.A385]+([.AF386]+[.AG386]+[.AH386])/24" office:value-type="float" office:value="23.3673232323232" calcext:value-type="float">
            <text:p>23.4</text:p>
          </table:table-cell>
          <table:table-cell table:style-name="ce1021" office:value-type="string" calcext:value-type="string">
            <text:p>D19d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13.12" calcext:value-type="float">
            <text:p>13.12</text:p>
          </table:table-cell>
          <table:table-cell table:style-name="ce1052"/>
          <table:table-cell table:style-name="ce1116" table:formula="of:=[.K$381]+[.N386]" office:value-type="float" office:value="47.7" calcext:value-type="float">
            <text:p>47.70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1/70*[.Q386]*2/1.16" office:value-type="float" office:value="18.9655172413793" calcext:value-type="float">
            <text:p>18.97</text:p>
          </table:table-cell>
          <table:table-cell table:style-name="ce1115" table:formula="of:=4.8/70*[.Q386]*2/1.16" office:value-type="float" office:value="8.27586206896552" calcext:value-type="float">
            <text:p>8.28</text:p>
          </table:table-cell>
          <table:table-cell table:style-name="ce1115" table:formula="of:=7.6/70*[.Q386]*2/1.16" office:value-type="float" office:value="13.1034482758621" calcext:value-type="float">
            <text:p>13.10</text:p>
          </table:table-cell>
          <table:table-cell table:style-name="ce1115" table:formula="of:=0.39/70*[.Q386]*2" office:value-type="float" office:value="0.78" calcext:value-type="float">
            <text:p>0.78</text:p>
          </table:table-cell>
          <table:table-cell table:style-name="ce1115" table:formula="of:=2.2/70*[.Q386]*2/1.16" office:value-type="float" office:value="3.79310344827586" calcext:value-type="float">
            <text:p>3.79</text:p>
          </table:table-cell>
          <table:table-cell table:style-name="ce1115" table:formula="of:=0.06/70*[.Q386]*2/1.16" office:value-type="float" office:value="0.103448275862069" calcext:value-type="float">
            <text:p>0.10</text:p>
          </table:table-cell>
          <table:table-cell table:style-name="ce1094" table:formula="of:=SUM([.R386:.U386])*1000*([.V386]+([.W386]+[.X386])/5)*1000*(0.00000008)" office:value-type="float" office:value="5.03280856123662" calcext:value-type="float">
            <text:p>5</text:p>
          </table:table-cell>
          <table:table-cell table:style-name="ce1115" table:formula="of:=14237/3600/24*[.Q386]/70*([.$C$436]/8)" office:value-type="float" office:value="0.205975115740741" calcext:value-type="float">
            <text:p>0.21</text:p>
          </table:table-cell>
          <table:table-cell table:style-name="ce1115" table:formula="of:=29702/3600/24*[.Q386]/70*([.$C$436]/8)" office:value-type="float" office:value="0.429716435185185" calcext:value-type="float">
            <text:p>0.43</text:p>
          </table:table-cell>
          <table:table-cell table:style-name="ce1094" table:formula="of:=[.AE386]*3600*MIN([.Z386];[.AA386])" office:value-type="float" office:value="9999.15561868688" calcext:value-type="float">
            <text:p>999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38700*[.AE386]/24*[.C$436]/10*[.Q386]/70" office:value-type="float" office:value="21744.3181818182" calcext:value-type="float">
            <text:p>21744</text:p>
          </table:table-cell>
          <table:table-cell table:style-name="ce1172" table:formula="of:=[.AE382]" office:value-type="float" office:value="13.4848484848485" calcext:value-type="float">
            <text:p>13.5</text:p>
          </table:table-cell>
          <table:table-cell table:style-name="ce1172" table:formula="of:=[.AE386]*[.$F$433]" office:value-type="float" office:value="26.969696969697" calcext:value-type="float">
            <text:p>27.0</text:p>
          </table:table-cell>
          <table:table-cell table:style-name="ce1470"/>
          <table:table-cell table:style-name="ce1014"/>
          <table:table-cell table:style-name="ce1460"/>
          <table:table-cell table:style-name="ce1487" table:formula="of:=MAX(SUM([.R386:.U386])*1000/[.U$7];1)" office:value-type="float" office:value="403.448275862069" calcext:value-type="float">
            <text:p>403</text:p>
          </table:table-cell>
          <table:table-cell table:style-name="ce1420" table:formula="of:=IF([.AJ386]&lt;2;0;INT(LOG([.AJ386]-1;2)+1.33))" office:value-type="float" office:value="9" calcext:value-type="float">
            <text:p>9</text:p>
          </table:table-cell>
          <table:table-cell table:style-name="ce1487" table:formula="of:=MAX(([.V386]+[.W386]/5+[.X386]/5)*1000/[.U$7];1)" office:value-type="float" office:value="15.5931034482759" calcext:value-type="float">
            <text:p>16</text:p>
          </table:table-cell>
          <table:table-cell table:style-name="ce1420" table:formula="of:=IF([.AL386]&lt;2;0;INT(LOG([.AL386]-1;2)+1.33))" office:value-type="float" office:value="5" calcext:value-type="float">
            <text:p>5</text:p>
          </table:table-cell>
          <table:table-cell table:style-name="ce1487" table:formula="of:=([.Y386]+[.AA386])+IF([.AK386]&gt;0.9;SUM([.R386:.U386])*1000/(2^([.AK386]-1)+1);SUM([.R386:.U386])*1000)+IF([.AM386]&gt;0.9;([.V386]+[.W386]/5+[.X386]/5)*1000/(2^([.AM386]-1)+1);([.V386]+[.W386]/5+[.X386]/5)*1000)" office:value-type="float" office:value="254.170427854331" calcext:value-type="float">
            <text:p>254</text:p>
          </table:table-cell>
          <table:table-cell table:number-columns-repeated="23"/>
          <table:table-cell table:style-name="ce1014" table:number-columns-repeated="949"/>
          <table:table-cell table:number-columns-repeated="11"/>
        </table:table-row>
        <table:table-row table:style-name="ro9">
          <table:table-cell table:style-name="ce1015" table:formula="of:=[.A386]+([.AF387]+[.AG387]+[.AH387])/24" office:value-type="float" office:value="23.5323232323232" calcext:value-type="float">
            <text:p>23.5</text:p>
          </table:table-cell>
          <table:table-cell table:style-name="ce1021"/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2.45" calcext:value-type="float">
            <text:p>2.45</text:p>
          </table:table-cell>
          <table:table-cell table:style-name="ce1115" office:value-type="float" office:value="3.2" calcext:value-type="float">
            <text:p>3.20</text:p>
          </table:table-cell>
          <table:table-cell table:style-name="ce1169" office:value-type="float" office:value="0.2075" calcext:value-type="float">
            <text:p>0.2075</text:p>
          </table:table-cell>
          <table:table-cell table:style-name="ce1052" office:value-type="float" office:value="0.048" calcext:value-type="float">
            <text:p>0.048</text:p>
          </table:table-cell>
          <table:table-cell table:style-name="ce1154" office:value-type="string" calcext:value-type="string">
            <text:p>LH+</text:p>
          </table:table-cell>
          <table:table-cell table:style-name="ce1052" office:value-type="float" office:value="0.3717" calcext:value-type="float">
            <text:p>0.372</text:p>
          </table:table-cell>
          <table:table-cell table:style-name="ce1115" office:value-type="float" office:value="25.02" calcext:value-type="float">
            <text:p>25.02</text:p>
          </table:table-cell>
          <table:table-cell table:style-name="ce1052" office:value-type="float" office:value="1.644" calcext:value-type="float">
            <text:p>1.644</text:p>
          </table:table-cell>
          <table:table-cell table:style-name="ce1115" office:value-type="float" office:value="6.16" calcext:value-type="float">
            <text:p>6.16</text:p>
          </table:table-cell>
          <table:table-cell table:style-name="ce1116" office:value-type="float" office:value="8.16" calcext:value-type="float">
            <text:p>8.16</text:p>
          </table:table-cell>
          <table:table-cell table:style-name="ce1052" office:value-type="float" office:value="6.265" calcext:value-type="float">
            <text:p>6.265</text:p>
          </table:table-cell>
          <table:table-cell table:style-name="ce1116" table:formula="of:=[.K$387]+[.N387]" office:value-type="float" office:value="33.18" calcext:value-type="float">
            <text:p>33.18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73/70*[.Q387]" office:value-type="float" office:value="73" calcext:value-type="float">
            <text:p>73.00</text:p>
          </table:table-cell>
          <table:table-cell table:style-name="ce1116" table:formula="of:=31.5/70*[.Q387]" office:value-type="float" office:value="31.5" calcext:value-type="float">
            <text:p>31.50</text:p>
          </table:table-cell>
          <table:table-cell table:style-name="ce1116" table:formula="of:=28.7/70*[.Q387]" office:value-type="float" office:value="28.7" calcext:value-type="float">
            <text:p>28.70</text:p>
          </table:table-cell>
          <table:table-cell table:style-name="ce1116" table:formula="of:=3.25/70*[.Q387]" office:value-type="float" office:value="3.25" calcext:value-type="float">
            <text:p>3.25</text:p>
          </table:table-cell>
          <table:table-cell table:style-name="ce1115" table:formula="of:=157.5/70*[.Q387]" office:value-type="float" office:value="157.5" calcext:value-type="float">
            <text:p>157.50</text:p>
          </table:table-cell>
          <table:table-cell table:style-name="ce1115" table:formula="of:=75.9/70*[.Q387]" office:value-type="float" office:value="75.9" calcext:value-type="float">
            <text:p>75.90</text:p>
          </table:table-cell>
          <table:table-cell table:style-name="ce1094" table:formula="of:=SUM([.R387:.U387])*1000*([.V387]+([.W387]+[.X387])/5)*1000*(0.00000008)" office:value-type="float" office:value="532.05408" calcext:value-type="float">
            <text:p>532</text:p>
          </table:table-cell>
          <table:table-cell table:style-name="ce1172" table:formula="of:=116380/3600/24*[.Q387]/70*([.$C$436]/8)" office:value-type="float" office:value="1.68373842592593" calcext:value-type="float">
            <text:p>1.7</text:p>
          </table:table-cell>
          <table:table-cell table:style-name="ce1172" table:formula="of:=109490/3600/24*[.Q387]/70*([.$C$436]/8)" office:value-type="float" office:value="1.58405671296296" calcext:value-type="float">
            <text:p>1.6</text:p>
          </table:table-cell>
          <table:table-cell table:style-name="ce1094" table:formula="of:=[.AE387]*3600*MIN([.Z387];[.AA387])" office:value-type="float" office:value="10264.6875" calcext:value-type="float">
            <text:p>10265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124000*[.AE387]/24*[.C$436]/8*[.Q387]/70" office:value-type="float" office:value="11625" calcext:value-type="float">
            <text:p>11625</text:p>
          </table:table-cell>
          <table:table-cell table:style-name="ce1172" office:value-type="float" office:value="1.8" calcext:value-type="float">
            <text:p>1.8</text:p>
          </table:table-cell>
          <table:table-cell table:style-name="ce1172" table:formula="of:=[.AE387]*[.$F$433]" office:value-type="float" office:value="3.6" calcext:value-type="float">
            <text:p>3.6</text:p>
          </table:table-cell>
          <table:table-cell table:style-name="ce1470" table:formula="of:=[.AF387]*0.1" office:value-type="float" office:value="0.36" calcext:value-type="float">
            <text:p>0.4</text:p>
          </table:table-cell>
          <table:table-cell table:number-columns-repeated="2"/>
          <table:table-cell table:style-name="ce1487" table:formula="of:=MAX(SUM([.R387:.U387])*1000/[.U$7];1)" office:value-type="float" office:value="1332" calcext:value-type="float">
            <text:p>1332</text:p>
          </table:table-cell>
          <table:table-cell table:style-name="ce1420" table:formula="of:=IF([.AJ387]&lt;2;0;INT(LOG([.AJ387]-1;2)+1.33))" office:value-type="float" office:value="11" calcext:value-type="float">
            <text:p>11</text:p>
          </table:table-cell>
          <table:table-cell table:style-name="ce1487" table:formula="of:=MAX(([.V387]+[.W387]/5+[.X387]/5)*1000/[.U$7];1)" office:value-type="float" office:value="499.3" calcext:value-type="float">
            <text:p>499</text:p>
          </table:table-cell>
          <table:table-cell table:style-name="ce1420" table:formula="of:=IF([.AL387]&lt;2;0;INT(LOG([.AL387]-1;2)+1.33))" office:value-type="float" office:value="10" calcext:value-type="float">
            <text:p>10</text:p>
          </table:table-cell>
          <table:table-cell table:style-name="ce1487" table:formula="of:=([.Y387]+[.AA387])+IF([.AK387]&gt;0.9;SUM([.R387:.U387])*1000/(2^([.AK387]-1)+1);SUM([.R387:.U387])*1000)+IF([.AM387]&gt;0.9;([.V387]+[.W387]/5+[.X387]/5)*1000/(2^([.AM387]-1)+1);([.V387]+[.W387]/5+[.X387]/5)*1000)" office:value-type="float" office:value="760.918790923014" calcext:value-type="float">
            <text:p>761</text:p>
          </table:table-cell>
          <table:table-cell table:number-columns-repeated="983"/>
        </table:table-row>
        <table:table-row table:style-name="ro9">
          <table:table-cell table:style-name="ce1015" table:formula="of:=[.A387]+([.AF388]+[.AG388]+[.AH388])/24" office:value-type="float" office:value="23.6989898989899" calcext:value-type="float">
            <text:p>23.7</text:p>
          </table:table-cell>
          <table:table-cell table:style-name="ce1021"/>
          <table:table-cell table:style-name="ce1053" office:value-type="string" calcext:value-type="string">
            <text:p><text:span text:style-name="T1">Hall access</text:span> for SHMS rotation to small angle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/>
          <table:table-cell table:style-name="ce1089" table:number-columns-repeated="6"/>
          <table:table-cell table:style-name="ce1459"/>
          <table:table-cell table:style-name="ce1094"/>
          <table:table-cell table:style-name="ce1115"/>
          <table:table-cell table:style-name="ce1169"/>
          <table:table-cell table:style-name="ce1052"/>
          <table:table-cell table:style-name="ce1115"/>
          <table:table-cell table:style-name="ce1094"/>
          <table:table-cell table:style-name="ce1172"/>
          <table:table-cell table:style-name="ce1172" office:value-type="float" office:value="4" calcext:value-type="float">
            <text:p>4.0</text:p>
          </table:table-cell>
          <table:table-cell table:style-name="ce1470"/>
          <table:table-cell table:style-name="ce1115" table:number-columns-repeated="2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9"/>
        </table:table-row>
        <table:table-row table:style-name="ro9">
          <table:table-cell table:style-name="ce1015" table:formula="of:=[.A388]+([.AF389]+[.AG389]+[.AH389])/24" office:value-type="float" office:value="24.0306565656566" calcext:value-type="float">
            <text:p>24.0</text:p>
          </table:table-cell>
          <table:table-cell table:style-name="ce1021" office:value-type="string" calcext:value-type="string">
            <text:p>D20o</text:p>
          </table:table-cell>
          <table:table-cell table:number-columns-repeated="6"/>
          <table:table-cell table:style-name="ce1220" office:value-type="string" calcext:value-type="string">
            <text:p>LH+</text:p>
          </table:table-cell>
          <table:table-cell/>
          <table:table-cell table:style-name="ce1013" table:number-columns-repeated="2"/>
          <table:table-cell/>
          <table:table-cell table:style-name="ce1277" office:value-type="float" office:value="6.16" calcext:value-type="float">
            <text:p>6.16</text:p>
          </table:table-cell>
          <table:table-cell table:style-name="ce1013"/>
          <table:table-cell table:style-name="ce1115" table:formula="of:=[.K$387]+[.N389]" office:value-type="float" office:value="31.18" calcext:value-type="float">
            <text:p>31.18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272/70*[.Q389]" office:value-type="float" office:value="272" calcext:value-type="float">
            <text:p>272.00</text:p>
          </table:table-cell>
          <table:table-cell table:style-name="ce1115" table:formula="of:=31.5/70*[.Q389]" office:value-type="float" office:value="31.5" calcext:value-type="float">
            <text:p>31.50</text:p>
          </table:table-cell>
          <table:table-cell table:style-name="ce1115" table:formula="of:=28.7/70*[.Q389]" office:value-type="float" office:value="28.7" calcext:value-type="float">
            <text:p>28.70</text:p>
          </table:table-cell>
          <table:table-cell table:style-name="ce1116" table:formula="of:=3.25/70*[.Q389]" office:value-type="float" office:value="3.25" calcext:value-type="float">
            <text:p>3.25</text:p>
          </table:table-cell>
          <table:table-cell table:style-name="ce1115" table:formula="of:=157.5/70*[.Q389]" office:value-type="float" office:value="157.5" calcext:value-type="float">
            <text:p>157.50</text:p>
          </table:table-cell>
          <table:table-cell table:style-name="ce1115" table:formula="of:=75.9/70*[.Q389]" office:value-type="float" office:value="75.9" calcext:value-type="float">
            <text:p>75.90</text:p>
          </table:table-cell>
          <table:table-cell table:style-name="ce1094" table:formula="of:=SUM([.R389:.U389])*1000*([.V389]+([.W389]+[.X389])/5)*1000*(0.00000008)" office:value-type="float" office:value="1326.93968" calcext:value-type="float">
            <text:p>1327</text:p>
          </table:table-cell>
          <table:table-cell table:style-name="ce1172" table:formula="of:=116380/3600/24*[.Q389]/70*([.$C$436]/8)" office:value-type="float" office:value="1.68373842592593" calcext:value-type="float">
            <text:p>1.7</text:p>
          </table:table-cell>
          <table:table-cell table:style-name="ce1172" table:formula="of:=109490/3600/24*[.Q389]/70*([.$C$436]/8)" office:value-type="float" office:value="1.58405671296296" calcext:value-type="float">
            <text:p>1.6</text:p>
          </table:table-cell>
          <table:table-cell table:style-name="ce1094" table:formula="of:=[.AE389]*3600*MIN([.Z389];[.AA389])" office:value-type="float" office:value="10264.6875" calcext:value-type="float">
            <text:p>10265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124000*[.AE389]/24*[.C$436]/8*[.Q389]/70" office:value-type="float" office:value="11625" calcext:value-type="float">
            <text:p>11625</text:p>
          </table:table-cell>
          <table:table-cell table:style-name="ce1172" office:value-type="float" office:value="1.8" calcext:value-type="float">
            <text:p>1.8</text:p>
          </table:table-cell>
          <table:table-cell table:style-name="ce1172" table:formula="of:=[.AE389]*[.$F$433]" office:value-type="float" office:value="3.6" calcext:value-type="float">
            <text:p>3.6</text:p>
          </table:table-cell>
          <table:table-cell table:style-name="ce1470" table:formula="of:=[.AF389]*0.1" office:value-type="float" office:value="0.36" calcext:value-type="float">
            <text:p>0.4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9.9" calcext:value-type="float">
            <text:p>9.9</text:p>
          </table:table-cell>
          <table:table-cell table:style-name="ce1487" table:formula="of:=MAX(SUM([.R389:.U389])*1000/[.U$7];1)" office:value-type="float" office:value="3322" calcext:value-type="float">
            <text:p>3322</text:p>
          </table:table-cell>
          <table:table-cell table:style-name="ce1420" table:formula="of:=IF([.AJ389]&lt;2;0;INT(LOG([.AJ389]-1;2)+1.33))" office:value-type="float" office:value="13" calcext:value-type="float">
            <text:p>13</text:p>
          </table:table-cell>
          <table:table-cell table:style-name="ce1487" table:formula="of:=MAX(([.V389]+[.W389]/5+[.X389]/5)*1000/[.U$7];1)" office:value-type="float" office:value="499.3" calcext:value-type="float">
            <text:p>499</text:p>
          </table:table-cell>
          <table:table-cell table:style-name="ce1420" table:formula="of:=IF([.AL389]&lt;2;0;INT(LOG([.AL389]-1;2)+1.33))" office:value-type="float" office:value="10" calcext:value-type="float">
            <text:p>10</text:p>
          </table:table-cell>
          <table:table-cell table:style-name="ce1487" table:formula="of:=([.Y389]+[.AA389])+IF([.AK389]&gt;0.9;SUM([.R389:.U389])*1000/(2^([.AK389]-1)+1);SUM([.R389:.U389])*1000)+IF([.AM389]&gt;0.9;([.V389]+[.W389]/5+[.X389]/5)*1000/(2^([.AM389]-1)+1);([.V389]+[.W389]/5+[.X389]/5)*1000)" office:value-type="float" office:value="1506.93689120579" calcext:value-type="float">
            <text:p>1507</text:p>
          </table:table-cell>
          <table:table-cell table:number-columns-repeated="23"/>
          <table:table-cell table:style-name="ce1014" table:number-columns-repeated="960"/>
        </table:table-row>
        <table:table-row table:style-name="ro14">
          <table:table-cell table:style-name="ce1015"/>
          <table:table-cell table:style-name="ce1021"/>
          <table:table-cell table:number-columns-repeated="6"/>
          <table:table-cell table:style-name="ce1220"/>
          <table:table-cell/>
          <table:table-cell table:style-name="ce1013" table:number-columns-repeated="2"/>
          <table:table-cell/>
          <table:table-cell table:style-name="ce1277"/>
          <table:table-cell table:style-name="ce1013"/>
          <table:table-cell table:style-name="ce1115"/>
          <table:table-cell table:style-name="ce1088"/>
          <table:table-cell table:style-name="ce1115" table:number-columns-repeated="4"/>
          <table:table-cell table:style-name="ce1116"/>
          <table:table-cell table:style-name="ce1115" table:number-columns-repeated="2"/>
          <table:table-cell table:style-name="ce1094"/>
          <table:table-cell table:style-name="ce1172" table:number-columns-repeated="2"/>
          <table:table-cell table:style-name="ce1094"/>
          <table:table-cell table:style-name="ce1115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14">
          <table:table-cell table:style-name="ce1015"/>
          <table:table-cell table:style-name="Default"/>
          <table:table-cell table:style-name="ce1066" office:value-type="string" calcext:value-type="string">
            <text:p>Christmas Break</text:p>
          </table:table-cell>
          <table:table-cell table:style-name="ce1099" table:number-columns-repeated="5"/>
          <table:table-cell table:style-name="ce1230"/>
          <table:table-cell table:style-name="ce1099" table:number-columns-repeated="4"/>
          <table:table-cell table:style-name="ce1365"/>
          <table:table-cell table:style-name="ce1099"/>
          <table:table-cell table:style-name="ce1298"/>
          <table:table-cell table:style-name="ce1426"/>
          <table:table-cell table:style-name="ce1298" table:number-columns-repeated="6"/>
          <table:table-cell table:style-name="ce1115"/>
          <table:table-cell table:style-name="ce1094"/>
          <table:table-cell table:style-name="ce1172" table:number-columns-repeated="2"/>
          <table:table-cell table:style-name="ce1094"/>
          <table:table-cell table:style-name="ce1115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89]+([.AF392]+[.AG392]+[.AH392])/24" office:value-type="float" office:value="24.1973232323232" calcext:value-type="float">
            <text:p>24.2</text:p>
          </table:table-cell>
          <table:table-cell table:style-name="ce1021" office:value-type="string" calcext:value-type="string">
            <text:p>J11d</text:p>
          </table:table-cell>
          <table:table-cell table:style-name="ce1053" office:value-type="string" calcext:value-type="string">
            <text:p><text:span text:style-name="T1">Hall access</text:span> for SHMS rotation to small angle near end of break</text:p>
          </table:table-cell>
          <table:table-cell table:style-name="ce1089" table:number-columns-repeated="2"/>
          <table:table-cell table:style-name="ce1139"/>
          <table:table-cell table:style-name="ce1170"/>
          <table:table-cell table:style-name="ce1196"/>
          <table:table-cell table:style-name="ce1221"/>
          <table:table-cell table:style-name="ce1089"/>
          <table:table-cell table:style-name="ce1170"/>
          <table:table-cell table:style-name="ce1089" table:number-columns-repeated="2"/>
          <table:table-cell table:style-name="ce1170"/>
          <table:table-cell table:style-name="ce1089"/>
          <table:table-cell table:style-name="ce1405"/>
          <table:table-cell table:style-name="ce1418"/>
          <table:table-cell table:style-name="ce1089" table:number-columns-repeated="6"/>
          <table:table-cell table:style-name="ce1459"/>
          <table:table-cell table:style-name="ce1094"/>
          <table:table-cell table:style-name="ce1115"/>
          <table:table-cell table:style-name="ce1169"/>
          <table:table-cell table:style-name="ce1052"/>
          <table:table-cell table:style-name="ce1115"/>
          <table:table-cell table:style-name="ce1233"/>
          <table:table-cell table:style-name="ce1172"/>
          <table:table-cell table:style-name="ce1172" office:value-type="float" office:value="4" calcext:value-type="float">
            <text:p>4.0</text:p>
          </table:table-cell>
          <table:table-cell table:style-name="ce1470"/>
          <table:table-cell table:style-name="ce1115" table:number-columns-repeated="2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115"/>
          <table:table-cell table:style-name="ce1094" table:number-columns-repeated="4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style-name="ce1094" table:number-columns-repeated="7"/>
          <table:table-cell table:style-name="ce1458"/>
          <table:table-cell table:style-name="ce1115" table:number-columns-repeated="2"/>
          <table:table-cell table:style-name="ce1169"/>
          <table:table-cell table:style-name="ce1052"/>
          <table:table-cell table:style-name="ce1233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/>
          <table:table-cell table:number-columns-repeated="9"/>
        </table:table-row>
        <table:table-row table:style-name="ro9">
          <table:table-cell table:style-name="ce1015" table:formula="of:=[.A392]+([.AF393]+[.AG393]+[.AH393])/24" office:value-type="float" office:value="25.2014898989899" calcext:value-type="float">
            <text:p>25.2</text:p>
          </table:table-cell>
          <table:table-cell table:style-name="ce1021" office:value-type="string" calcext:value-type="string">
            <text:p>J12d</text:p>
          </table:table-cell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3.85" calcext:value-type="float">
            <text:p>3.85</text:p>
          </table:table-cell>
          <table:table-cell table:style-name="ce1115" office:value-type="float" office:value="3.07" calcext:value-type="float">
            <text:p>3.07</text:p>
          </table:table-cell>
          <table:table-cell table:style-name="ce1169" office:value-type="float" office:value="0.3106" calcext:value-type="float">
            <text:p>0.3106</text:p>
          </table:table-cell>
          <table:table-cell table:style-name="ce1052" office:value-type="float" office:value="0.12" calcext:value-type="float">
            <text:p>0.120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2883" calcext:value-type="float">
            <text:p>0.288</text:p>
          </table:table-cell>
          <table:table-cell table:style-name="ce1115" office:value-type="float" office:value="35.12" calcext:value-type="float">
            <text:p>35.12</text:p>
          </table:table-cell>
          <table:table-cell table:style-name="ce1052" office:value-type="float" office:value="1.332" calcext:value-type="float">
            <text:p>1.332</text:p>
          </table:table-cell>
          <table:table-cell table:style-name="ce1115" office:value-type="float" office:value="6.39" calcext:value-type="float">
            <text:p>6.39</text:p>
          </table:table-cell>
          <table:table-cell table:style-name="ce1277" office:value-type="float" office:value="5.5" calcext:value-type="float">
            <text:p>5.50</text:p>
          </table:table-cell>
          <table:table-cell table:style-name="ce1052" office:value-type="float" office:value="6.538" calcext:value-type="float">
            <text:p>6.538</text:p>
          </table:table-cell>
          <table:table-cell table:style-name="ce1115" table:formula="of:=[.K$393]+[.N393]" office:value-type="float" office:value="40.62" calcext:value-type="float">
            <text:p>40.62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314.4/70*[.Q393]" office:value-type="float" office:value="314.4" calcext:value-type="float">
            <text:p>314.40</text:p>
          </table:table-cell>
          <table:table-cell table:style-name="ce1115" table:formula="of:=120/70*[.Q393]" office:value-type="float" office:value="120" calcext:value-type="float">
            <text:p>120.00</text:p>
          </table:table-cell>
          <table:table-cell table:style-name="ce1115" table:formula="of:=76/70*[.Q393]" office:value-type="float" office:value="76" calcext:value-type="float">
            <text:p>76.00</text:p>
          </table:table-cell>
          <table:table-cell table:style-name="ce1115" table:formula="of:=0.71/70*[.Q393]" office:value-type="float" office:value="0.71" calcext:value-type="float">
            <text:p>0.71</text:p>
          </table:table-cell>
          <table:table-cell table:style-name="ce1115" table:formula="of:=54.6/70*[.Q393]" office:value-type="float" office:value="54.6" calcext:value-type="float">
            <text:p>54.60</text:p>
          </table:table-cell>
          <table:table-cell table:style-name="ce1115" table:formula="of:=1.9/70*[.Q393]" office:value-type="float" office:value="1.9" calcext:value-type="float">
            <text:p>1.90</text:p>
          </table:table-cell>
          <table:table-cell table:style-name="ce1094" table:formula="of:=SUM([.R393:.U393])*1000*([.V393]+([.W393]+[.X393])/5)*1000*(0.00000008)" office:value-type="float" office:value="490.39232" calcext:value-type="float">
            <text:p>490</text:p>
          </table:table-cell>
          <table:table-cell table:style-name="ce1115" table:formula="of:=21456/3600/24*[.Q393]/70*([.$C$436]/8)" office:value-type="float" office:value="0.310416666666667" calcext:value-type="float">
            <text:p>0.31</text:p>
          </table:table-cell>
          <table:table-cell table:style-name="ce1115" table:formula="of:=21682/3600/24*[.Q393]/70*([.$C$436]/8)" office:value-type="float" office:value="0.313686342592593" calcext:value-type="float">
            <text:p>0.31</text:p>
          </table:table-cell>
          <table:table-cell table:style-name="ce1094" table:formula="of:=[.AE393]*3600*MIN([.Z393];[.AA393])" office:value-type="float" office:value="10209.8863636364" calcext:value-type="float">
            <text:p>10210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93]/24*[.C$436]/8*[.Q393]/70" office:value-type="float" office:value="10659.0909090909" calcext:value-type="float">
            <text:p>10659</text:p>
          </table:table-cell>
          <table:table-cell table:style-name="ce1172" table:formula="of:=33.5/3/1.1*0.9" office:value-type="float" office:value="9.13636363636364" calcext:value-type="float">
            <text:p>9.1</text:p>
          </table:table-cell>
          <table:table-cell table:style-name="ce1172" table:formula="of:=[.AE393]*[.$F$433]" office:value-type="float" office:value="18.2727272727273" calcext:value-type="float">
            <text:p>18.3</text:p>
          </table:table-cell>
          <table:table-cell table:style-name="ce1470" table:formula="of:=[.AF393]*0.1" office:value-type="float" office:value="1.82727272727273" calcext:value-type="float">
            <text:p>1.8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33.5" calcext:value-type="float">
            <text:p>33.5</text:p>
          </table:table-cell>
          <table:table-cell table:style-name="ce1487" table:formula="of:=MAX(SUM([.R393:.U393])*1000/[.U$7];1)" office:value-type="float" office:value="5104" calcext:value-type="float">
            <text:p>5104</text:p>
          </table:table-cell>
          <table:table-cell table:style-name="ce1420" table:formula="of:=IF([.AJ393]&lt;2;0;INT(LOG([.AJ393]-1;2)+1.33))" office:value-type="float" office:value="13" calcext:value-type="float">
            <text:p>13</text:p>
          </table:table-cell>
          <table:table-cell table:style-name="ce1487" table:formula="of:=MAX(([.V393]+[.W393]/5+[.X393]/5)*1000/[.U$7];1)" office:value-type="float" office:value="120.1" calcext:value-type="float">
            <text:p>120</text:p>
          </table:table-cell>
          <table:table-cell table:style-name="ce1420" table:formula="of:=IF([.AL393]&lt;2;0;INT(LOG([.AL393]-1;2)+1.33))" office:value-type="float" office:value="8" calcext:value-type="float">
            <text:p>8</text:p>
          </table:table-cell>
          <table:table-cell table:style-name="ce1487" table:formula="of:=([.Y393]+[.AA393])+IF([.AK393]&gt;0.9;SUM([.R393:.U393])*1000/(2^([.AK393]-1)+1);SUM([.R393:.U393])*1000)+IF([.AM393]&gt;0.9;([.V393]+[.W393]/5+[.X393]/5)*1000/(2^([.AM393]-1)+1);([.V393]+[.W393]/5+[.X393]/5)*1000)" office:value-type="float" office:value="708.385741751182" calcext:value-type="float">
            <text:p>708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93]+([.AF394]+[.AG394]+[.AH394])/24" office:value-type="float" office:value="26.4931565656566" calcext:value-type="float">
            <text:p>26.5</text:p>
          </table:table-cell>
          <table:table-cell table:style-name="ce1021" office:value-type="string" calcext:value-type="string">
            <text:p>J13s</text:p>
          </table:table-cell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D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354" office:value-type="float" office:value="5.5" calcext:value-type="float">
            <text:p>5.50</text:p>
          </table:table-cell>
          <table:table-cell table:style-name="ce1051"/>
          <table:table-cell table:style-name="ce1115" table:formula="of:=[.K$393]+[.N394]" office:value-type="float" office:value="40.62" calcext:value-type="float">
            <text:p>40.62</text:p>
          </table:table-cell>
          <table:table-cell table:style-name="ce1087" office:value-type="float" office:value="45" calcext:value-type="float">
            <text:p>45</text:p>
          </table:table-cell>
          <table:table-cell table:style-name="ce1116"/>
          <table:table-cell table:style-name="ce1116" table:formula="of:=364.2/70*[.Q394]*2/1.16" office:value-type="float" office:value="403.669950738916" calcext:value-type="float">
            <text:p>403.67</text:p>
          </table:table-cell>
          <table:table-cell table:style-name="ce1116" table:formula="of:=138.9/70*[.Q394]*2/1.16" office:value-type="float" office:value="153.953201970443" calcext:value-type="float">
            <text:p>153.95</text:p>
          </table:table-cell>
          <table:table-cell table:style-name="ce1116" table:formula="of:=88.2/70*[.Q394]*2/1.16" office:value-type="float" office:value="97.7586206896552" calcext:value-type="float">
            <text:p>97.76</text:p>
          </table:table-cell>
          <table:table-cell table:style-name="ce1115" table:formula="of:=0.71/70*[.Q394]*2" office:value-type="float" office:value="0.912857142857143" calcext:value-type="float">
            <text:p>0.91</text:p>
          </table:table-cell>
          <table:table-cell table:style-name="ce1115" table:formula="of:=63.2/70*[.Q394]*2/1.16" office:value-type="float" office:value="70.0492610837439" calcext:value-type="float">
            <text:p>70.05</text:p>
          </table:table-cell>
          <table:table-cell table:style-name="ce1115" table:formula="of:=2.2/70*[.Q394]*2/1.16" office:value-type="float" office:value="2.4384236453202" calcext:value-type="float">
            <text:p>2.44</text:p>
          </table:table-cell>
          <table:table-cell table:style-name="ce1094" table:formula="of:=SUM([.R394:.U394])*1000*([.V394]+([.W394]+[.X394])/5)*1000*(0.00000008)" office:value-type="float" office:value="807.975312528817" calcext:value-type="float">
            <text:p>808</text:p>
          </table:table-cell>
          <table:table-cell table:style-name="ce1115" table:formula="of:=21456/3600/24*[.Q394]/70*([.$C$436]/8)" office:value-type="float" office:value="0.199553571428571" calcext:value-type="float">
            <text:p>0.20</text:p>
          </table:table-cell>
          <table:table-cell table:style-name="ce1115" table:formula="of:=21682/3600/24*[.Q394]/70*([.$C$436]/8)" office:value-type="float" office:value="0.201655505952381" calcext:value-type="float">
            <text:p>0.20</text:p>
          </table:table-cell>
          <table:table-cell table:style-name="ce1094" table:formula="of:=[.AE394]*3600*MIN([.Z394];[.AA394])" office:value-type="float" office:value="9698.30357142857" calcext:value-type="float">
            <text:p>969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94]/24*[.C$436]/8*[.Q394]/70" office:value-type="float" office:value="10125" calcext:value-type="float">
            <text:p>10125</text:p>
          </table:table-cell>
          <table:table-cell table:style-name="ce1172" office:value-type="float" office:value="13.5" calcext:value-type="float">
            <text:p>13.5</text:p>
          </table:table-cell>
          <table:table-cell table:style-name="ce1172" table:formula="of:=[.AE394]*[.$F$433]" office:value-type="float" office:value="27" calcext:value-type="float">
            <text:p>27.0</text:p>
          </table:table-cell>
          <table:table-cell table:style-name="ce1470"/>
          <table:table-cell office:value-type="float" office:value="4" calcext:value-type="float">
            <text:p>4</text:p>
          </table:table-cell>
          <table:table-cell office:value-type="float" office:value="33.5" calcext:value-type="float">
            <text:p>33.5</text:p>
          </table:table-cell>
          <table:table-cell table:style-name="ce1487" table:formula="of:=MAX(SUM([.R394:.U394])*1000/[.U$7];1)" office:value-type="float" office:value="6553.81773399015" calcext:value-type="float">
            <text:p>6554</text:p>
          </table:table-cell>
          <table:table-cell table:style-name="ce1454" table:formula="of:=IF([.AJ394]&lt;2;0;INT(LOG([.AJ394]-1;2)+1.33))" office:value-type="float" office:value="14" calcext:value-type="float">
            <text:p>14</text:p>
          </table:table-cell>
          <table:table-cell table:style-name="ce1487" table:formula="of:=MAX(([.V394]+[.W394]/5+[.X394]/5)*1000/[.U$7];1)" office:value-type="float" office:value="154.1039408867" calcext:value-type="float">
            <text:p>154</text:p>
          </table:table-cell>
          <table:table-cell table:style-name="ce1454" table:formula="of:=IF([.AL394]&lt;2;0;INT(LOG([.AL394]-1;2)+1.33))" office:value-type="float" office:value="8" calcext:value-type="float">
            <text:p>8</text:p>
          </table:table-cell>
          <table:table-cell table:style-name="ce1487" table:formula="of:=([.Y394]+[.AA394])+IF([.AK394]&gt;0.9;SUM([.R394:.U394])*1000/(2^([.AK394]-1)+1);SUM([.R394:.U394])*1000)+IF([.AM394]&gt;0.9;([.V394]+[.W394]/5+[.X394]/5)*1000/(2^([.AM394]-1)+1);([.V394]+[.W394]/5+[.X394]/5)*1000)" office:value-type="float" office:value="1007.63028045494" calcext:value-type="float">
            <text:p>1008</text:p>
          </table:table-cell>
          <table:table-cell table:number-columns-repeated="983"/>
        </table:table-row>
        <table:table-row table:style-name="ro9">
          <table:table-cell table:style-name="ce1015" table:formula="of:=[.A394]+([.AF395]+[.AG395]+[.AH395])/24" office:value-type="float" office:value="27.3306565656566" calcext:value-type="float">
            <text:p>27.3</text:p>
          </table:table-cell>
          <table:table-cell table:style-name="ce1021" office:value-type="string" calcext:value-type="string">
            <text:p>J14s</text:p>
          </table:table-cell>
          <table:table-cell/>
          <table:table-cell table:style-name="Default" table:number-columns-repeated="5"/>
          <table:table-cell table:style-name="ce1220" office:value-type="string" calcext:value-type="string">
            <text:p>LH+</text:p>
          </table:table-cell>
          <table:table-cell table:style-name="Default" table:number-columns-repeated="4"/>
          <table:table-cell table:style-name="ce1277" office:value-type="float" office:value="6.39" calcext:value-type="float">
            <text:p>6.39</text:p>
          </table:table-cell>
          <table:table-cell table:style-name="Default"/>
          <table:table-cell table:style-name="ce1115" table:formula="of:=[.K$393]+[.N395]" office:value-type="float" office:value="41.51" calcext:value-type="float">
            <text:p>41.51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58.7/70*[.Q395]" office:value-type="float" office:value="158.7" calcext:value-type="float">
            <text:p>158.70</text:p>
          </table:table-cell>
          <table:table-cell table:style-name="ce1115" table:formula="of:=65.9/70*[.Q395]" office:value-type="float" office:value="65.9" calcext:value-type="float">
            <text:p>65.90</text:p>
          </table:table-cell>
          <table:table-cell table:style-name="ce1115" table:formula="of:=48.2/70*[.Q395]" office:value-type="float" office:value="48.2" calcext:value-type="float">
            <text:p>48.20</text:p>
          </table:table-cell>
          <table:table-cell table:style-name="ce1115" table:formula="of:=0.71/70*[.Q395]" office:value-type="float" office:value="0.71" calcext:value-type="float">
            <text:p>0.71</text:p>
          </table:table-cell>
          <table:table-cell table:style-name="ce1115" table:formula="of:=54.6/70*[.Q395]" office:value-type="float" office:value="54.6" calcext:value-type="float">
            <text:p>54.60</text:p>
          </table:table-cell>
          <table:table-cell table:style-name="ce1115" table:formula="of:=1.9/70*[.Q395]" office:value-type="float" office:value="1.9" calcext:value-type="float">
            <text:p>1.90</text:p>
          </table:table-cell>
          <table:table-cell table:style-name="ce1094" table:formula="of:=SUM([.R395:.U395])*1000*([.V395]+([.W395]+[.X395])/5)*1000*(0.00000008)" office:value-type="float" office:value="262.10624" calcext:value-type="float">
            <text:p>262</text:p>
          </table:table-cell>
          <table:table-cell table:style-name="ce1115" table:formula="of:=21456/3600/24*[.Q395]/70*([.$C$436]/8)" office:value-type="float" office:value="0.310416666666667" calcext:value-type="float">
            <text:p>0.31</text:p>
          </table:table-cell>
          <table:table-cell table:style-name="ce1115" table:formula="of:=21682/3600/24*[.Q395]/70*([.$C$436]/8)" office:value-type="float" office:value="0.313686342592593" calcext:value-type="float">
            <text:p>0.31</text:p>
          </table:table-cell>
          <table:table-cell table:style-name="ce1094" table:formula="of:=[.AE395]*3600*MIN([.Z395];[.AA395])" office:value-type="float" office:value="10209.8863636364" calcext:value-type="float">
            <text:p>10210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95]/24*[.C$436]/8*[.Q395]/70" office:value-type="float" office:value="10659.0909090909" calcext:value-type="float">
            <text:p>10659</text:p>
          </table:table-cell>
          <table:table-cell table:style-name="ce1172" table:formula="of:=[.AE393]" office:value-type="float" office:value="9.13636363636364" calcext:value-type="float">
            <text:p>9.1</text:p>
          </table:table-cell>
          <table:table-cell table:style-name="ce1172" table:formula="of:=[.AE395]*[.$F$433]" office:value-type="float" office:value="18.2727272727273" calcext:value-type="float">
            <text:p>18.3</text:p>
          </table:table-cell>
          <table:table-cell table:style-name="ce1470" table:formula="of:=[.AF395]*0.1" office:value-type="float" office:value="1.82727272727273" calcext:value-type="float">
            <text:p>1.8</text:p>
          </table:table-cell>
          <table:table-cell table:style-name="ce1014"/>
          <table:table-cell table:style-name="ce1460"/>
          <table:table-cell table:style-name="ce1487" table:formula="of:=MAX(SUM([.R395:.U395])*1000/[.U$7];1)" office:value-type="float" office:value="2728" calcext:value-type="float">
            <text:p>2728</text:p>
          </table:table-cell>
          <table:table-cell table:style-name="ce1454" table:formula="of:=IF([.AJ395]&lt;2;0;INT(LOG([.AJ395]-1;2)+1.33))" office:value-type="float" office:value="12" calcext:value-type="float">
            <text:p>12</text:p>
          </table:table-cell>
          <table:table-cell table:style-name="ce1487" table:formula="of:=MAX(([.V395]+[.W395]/5+[.X395]/5)*1000/[.U$7];1)" office:value-type="float" office:value="120.1" calcext:value-type="float">
            <text:p>120</text:p>
          </table:table-cell>
          <table:table-cell table:style-name="ce1454" table:formula="of:=IF([.AL395]&lt;2;0;INT(LOG([.AL395]-1;2)+1.33))" office:value-type="float" office:value="8" calcext:value-type="float">
            <text:p>8</text:p>
          </table:table-cell>
          <table:table-cell table:style-name="ce1487" table:formula="of:=([.Y395]+[.AA395])+IF([.AK395]&gt;0.9;SUM([.R395:.U395])*1000/(2^([.AK395]-1)+1);SUM([.R395:.U395])*1000)+IF([.AM395]&gt;0.9;([.V395]+[.W395]/5+[.X395]/5)*1000/(2^([.AM395]-1)+1);([.V395]+[.W395]/5+[.X395]/5)*1000)" office:value-type="float" office:value="488.658817690613" calcext:value-type="float">
            <text:p>489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95]+([.AF396]+[.AG396]+[.AH396])/24" office:value-type="float" office:value="28.0889898989899" calcext:value-type="float">
            <text:p>28.1</text:p>
          </table:table-cell>
          <table:table-cell table:style-name="ce1021" office:value-type="string" calcext:value-type="string">
            <text:p>J15d</text:p>
          </table:table-cell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D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354" office:value-type="float" office:value="6.39" calcext:value-type="float">
            <text:p>6.39</text:p>
          </table:table-cell>
          <table:table-cell table:style-name="ce1051"/>
          <table:table-cell table:style-name="ce1115" table:formula="of:=[.K$393]+[.N396]" office:value-type="float" office:value="41.51" calcext:value-type="float">
            <text:p>41.51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183.9/70*[.Q396]*2/1.16" office:value-type="float" office:value="317.068965517241" calcext:value-type="float">
            <text:p>317.07</text:p>
          </table:table-cell>
          <table:table-cell table:style-name="ce1116" table:formula="of:=76.3/70*[.Q396]*2/1.16" office:value-type="float" office:value="131.551724137931" calcext:value-type="float">
            <text:p>131.55</text:p>
          </table:table-cell>
          <table:table-cell table:style-name="ce1116" table:formula="of:=55.9/70*[.Q396]*2/1.16" office:value-type="float" office:value="96.3793103448276" calcext:value-type="float">
            <text:p>96.38</text:p>
          </table:table-cell>
          <table:table-cell table:style-name="ce1115" table:formula="of:=0.71/70*[.Q396]*2" office:value-type="float" office:value="1.42" calcext:value-type="float">
            <text:p>1.42</text:p>
          </table:table-cell>
          <table:table-cell table:style-name="ce1115" table:formula="of:=63.2/70*[.Q396]*2/1.16" office:value-type="float" office:value="108.965517241379" calcext:value-type="float">
            <text:p>108.97</text:p>
          </table:table-cell>
          <table:table-cell table:style-name="ce1115" table:formula="of:=2.2/70*[.Q396]*2/1.16" office:value-type="float" office:value="3.79310344827586" calcext:value-type="float">
            <text:p>3.79</text:p>
          </table:table-cell>
          <table:table-cell table:style-name="ce1094" table:formula="of:=SUM([.R396:.U396])*1000*([.V396]+([.W396]+[.X396])/5)*1000*(0.00000008)" office:value-type="float" office:value="1045.16717241379" calcext:value-type="float">
            <text:p>1045</text:p>
          </table:table-cell>
          <table:table-cell table:style-name="ce1115" table:formula="of:=21456/3600/24*[.Q396]/70*([.$C$436]/8)" office:value-type="float" office:value="0.310416666666667" calcext:value-type="float">
            <text:p>0.31</text:p>
          </table:table-cell>
          <table:table-cell table:style-name="ce1115" table:formula="of:=21682/3600/24*[.Q396]/70*([.$C$436]/8)" office:value-type="float" office:value="0.313686342592593" calcext:value-type="float">
            <text:p>0.31</text:p>
          </table:table-cell>
          <table:table-cell table:style-name="ce1094" table:formula="of:=[.AE396]*3600*MIN([.Z396];[.AA396])" office:value-type="float" office:value="10169.25" calcext:value-type="float">
            <text:p>1016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96]/24*[.C$436]/8*[.Q396]/70" office:value-type="float" office:value="10616.6666666667" calcext:value-type="float">
            <text:p>10617</text:p>
          </table:table-cell>
          <table:table-cell table:style-name="ce1172" office:value-type="float" office:value="9.1" calcext:value-type="float">
            <text:p>9.1</text:p>
          </table:table-cell>
          <table:table-cell table:style-name="ce1172" table:formula="of:=[.AE396]*[.$F$433]" office:value-type="float" office:value="18.2" calcext:value-type="float">
            <text:p>18.2</text:p>
          </table:table-cell>
          <table:table-cell table:style-name="ce1470"/>
          <table:table-cell table:number-columns-repeated="2"/>
          <table:table-cell table:style-name="ce1487" table:formula="of:=MAX(SUM([.R396:.U396])*1000/[.U$7];1)" office:value-type="float" office:value="5450" calcext:value-type="float">
            <text:p>5450</text:p>
          </table:table-cell>
          <table:table-cell table:style-name="ce1420" table:formula="of:=IF([.AJ396]&lt;2;0;INT(LOG([.AJ396]-1;2)+1.33))" office:value-type="float" office:value="13" calcext:value-type="float">
            <text:p>13</text:p>
          </table:table-cell>
          <table:table-cell table:style-name="ce1487" table:formula="of:=MAX(([.V396]+[.W396]/5+[.X396]/5)*1000/[.U$7];1)" office:value-type="float" office:value="239.71724137931" calcext:value-type="float">
            <text:p>240</text:p>
          </table:table-cell>
          <table:table-cell table:style-name="ce1420" table:formula="of:=IF([.AL396]&lt;2;0;INT(LOG([.AL396]-1;2)+1.33))" office:value-type="float" office:value="9" calcext:value-type="float">
            <text:p>9</text:p>
          </table:table-cell>
          <table:table-cell table:style-name="ce1487" table:formula="of:=([.Y396]+[.AA396])+IF([.AK396]&gt;0.9;SUM([.R396:.U396])*1000/(2^([.AK396]-1)+1);SUM([.R396:.U396])*1000)+IF([.AM396]&gt;0.9;([.V396]+[.W396]/5+[.X396]/5)*1000/(2^([.AM396]-1)+1);([.V396]+[.W396]/5+[.X396]/5)*1000)" office:value-type="float" office:value="1271.78021397701" calcext:value-type="float">
            <text:p>1272</text:p>
          </table:table-cell>
          <table:table-cell table:number-columns-repeated="983"/>
        </table:table-row>
        <table:table-row table:style-name="ro9">
          <table:table-cell table:style-name="ce1015" table:formula="of:=[.A396]+([.AF397]+[.AG397]+[.AH397])/24" office:value-type="float" office:value="28.8503535353535" calcext:value-type="float">
            <text:p>28.9</text:p>
          </table:table-cell>
          <table:table-cell table:style-name="ce1021" office:value-type="string" calcext:value-type="string">
            <text:p>J16o</text:p>
          </table:table-cell>
          <table:table-cell table:style-name="ce1051"/>
          <table:table-cell table:style-name="ce1087"/>
          <table:table-cell table:style-name="ce1116" table:number-columns-repeated="2"/>
          <table:table-cell table:style-name="ce1168"/>
          <table:table-cell table:style-name="ce1051"/>
          <table:table-cell table:style-name="ce1154" office:value-type="string" calcext:value-type="string">
            <text:p>LH+</text:p>
          </table:table-cell>
          <table:table-cell table:style-name="ce1051"/>
          <table:table-cell table:style-name="ce1116"/>
          <table:table-cell table:style-name="ce1051"/>
          <table:table-cell table:style-name="ce1116"/>
          <table:table-cell table:style-name="ce1116" office:value-type="float" office:value="8.39" calcext:value-type="float">
            <text:p>8.39</text:p>
          </table:table-cell>
          <table:table-cell table:style-name="ce1051"/>
          <table:table-cell table:style-name="ce1115" table:formula="of:=[.K$393]+[.N397]" office:value-type="float" office:value="43.51" calcext:value-type="float">
            <text:p>43.51</text:p>
          </table:table-cell>
          <table:table-cell table:style-name="ce1087" office:value-type="float" office:value="70" calcext:value-type="float">
            <text:p>70</text:p>
          </table:table-cell>
          <table:table-cell table:style-name="ce1116"/>
          <table:table-cell table:style-name="ce1116" table:formula="of:=39.45/70*[.Q397]" office:value-type="float" office:value="39.45" calcext:value-type="float">
            <text:p>39.45</text:p>
          </table:table-cell>
          <table:table-cell table:style-name="ce1116" table:formula="of:=18.4/70*[.Q397]" office:value-type="float" office:value="18.4" calcext:value-type="float">
            <text:p>18.40</text:p>
          </table:table-cell>
          <table:table-cell table:style-name="ce1116" table:formula="of:=17.4/70*[.Q397]" office:value-type="float" office:value="17.4" calcext:value-type="float">
            <text:p>17.40</text:p>
          </table:table-cell>
          <table:table-cell table:style-name="ce1115" table:formula="of:=0.71/70*[.Q397]" office:value-type="float" office:value="0.71" calcext:value-type="float">
            <text:p>0.71</text:p>
          </table:table-cell>
          <table:table-cell table:style-name="ce1115" table:formula="of:=54.6/70*[.Q397]" office:value-type="float" office:value="54.6" calcext:value-type="float">
            <text:p>54.60</text:p>
          </table:table-cell>
          <table:table-cell table:style-name="ce1115" table:formula="of:=1.9/70*[.Q397]" office:value-type="float" office:value="1.9" calcext:value-type="float">
            <text:p>1.90</text:p>
          </table:table-cell>
          <table:table-cell table:style-name="ce1094" table:formula="of:=SUM([.R397:.U397])*1000*([.V397]+([.W397]+[.X397])/5)*1000*(0.00000008)" office:value-type="float" office:value="72.3002" calcext:value-type="float">
            <text:p>72</text:p>
          </table:table-cell>
          <table:table-cell table:style-name="ce1115" table:formula="of:=21456/3600/24*[.Q397]/70*([.$C$436]/8)" office:value-type="float" office:value="0.310416666666667" calcext:value-type="float">
            <text:p>0.31</text:p>
          </table:table-cell>
          <table:table-cell table:style-name="ce1115" table:formula="of:=21682/3600/24*[.Q397]/70*([.$C$436]/8)" office:value-type="float" office:value="0.313686342592593" calcext:value-type="float">
            <text:p>0.31</text:p>
          </table:table-cell>
          <table:table-cell table:style-name="ce1094" table:formula="of:=[.AE397]*3600*MIN([.Z397];[.AA397])" office:value-type="float" office:value="10209.8863636364" calcext:value-type="float">
            <text:p>10210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97]/24*[.C$436]/8*[.Q397]/70" office:value-type="float" office:value="10659.0909090909" calcext:value-type="float">
            <text:p>10659</text:p>
          </table:table-cell>
          <table:table-cell table:style-name="ce1172" table:formula="of:=[.AE393]" office:value-type="float" office:value="9.13636363636364" calcext:value-type="float">
            <text:p>9.1</text:p>
          </table:table-cell>
          <table:table-cell table:style-name="ce1172" table:formula="of:=[.AE397]*[.$F$433]" office:value-type="float" office:value="18.2727272727273" calcext:value-type="float">
            <text:p>18.3</text:p>
          </table:table-cell>
          <table:table-cell table:style-name="ce1470"/>
          <table:table-cell table:number-columns-repeated="2"/>
          <table:table-cell table:style-name="ce1487" table:formula="of:=MAX(SUM([.R397:.U397])*1000/[.U$7];1)" office:value-type="float" office:value="752.5" calcext:value-type="float">
            <text:p>753</text:p>
          </table:table-cell>
          <table:table-cell table:style-name="ce1420" table:formula="of:=IF([.AJ397]&lt;2;0;INT(LOG([.AJ397]-1;2)+1.33))" office:value-type="float" office:value="10" calcext:value-type="float">
            <text:p>10</text:p>
          </table:table-cell>
          <table:table-cell table:style-name="ce1487" table:formula="of:=MAX(([.V397]+[.W397]/5+[.X397]/5)*1000/[.U$7];1)" office:value-type="float" office:value="120.1" calcext:value-type="float">
            <text:p>120</text:p>
          </table:table-cell>
          <table:table-cell table:style-name="ce1420" table:formula="of:=IF([.AL397]&lt;2;0;INT(LOG([.AL397]-1;2)+1.33))" office:value-type="float" office:value="8" calcext:value-type="float">
            <text:p>8</text:p>
          </table:table-cell>
          <table:table-cell table:style-name="ce1487" table:formula="of:=([.Y397]+[.AA397])+IF([.AK397]&gt;0.9;SUM([.R397:.U397])*1000/(2^([.AK397]-1)+1);SUM([.R397:.U397])*1000)+IF([.AM397]&gt;0.9;([.V397]+[.W397]/5+[.X397]/5)*1000/(2^([.AM397]-1)+1);([.V397]+[.W397]/5+[.X397]/5)*1000)" office:value-type="float" office:value="312.400821380446" calcext:value-type="float">
            <text:p>312</text:p>
          </table:table-cell>
          <table:table-cell table:number-columns-repeated="983"/>
        </table:table-row>
        <table:table-row table:style-name="ro9">
          <table:table-cell table:style-name="ce1015" table:formula="of:=[.A397]+([.AF398]+[.AG398]+[.AH398])/24" office:value-type="float" office:value="29.6845202020202" calcext:value-type="float">
            <text:p>29.7</text:p>
          </table:table-cell>
          <table:table-cell table:style-name="ce1021" office:value-type="string" calcext:value-type="string">
            <text:p>J17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D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8.39" calcext:value-type="float">
            <text:p>8.39</text:p>
          </table:table-cell>
          <table:table-cell table:style-name="ce1052"/>
          <table:table-cell table:style-name="ce1115" table:formula="of:=[.K$393]+[.N398]" office:value-type="float" office:value="43.51" calcext:value-type="float">
            <text:p>43.51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095" table:formula="of:=45.7/70*[.Q398]*2/1.16" office:value-type="float" office:value="78.7931034482759" calcext:value-type="float">
            <text:p>78.79</text:p>
          </table:table-cell>
          <table:table-cell table:style-name="ce1095" table:formula="of:=21.3/70*[.Q398]*2/1.16" office:value-type="float" office:value="36.7241379310345" calcext:value-type="float">
            <text:p>36.72</text:p>
          </table:table-cell>
          <table:table-cell table:style-name="ce1095" table:formula="of:=20.2/70*[.Q398]*2/1.16" office:value-type="float" office:value="34.8275862068965" calcext:value-type="float">
            <text:p>34.83</text:p>
          </table:table-cell>
          <table:table-cell table:style-name="ce1115" table:formula="of:=0.71/70*[.Q398]*2" office:value-type="float" office:value="1.42" calcext:value-type="float">
            <text:p>1.42</text:p>
          </table:table-cell>
          <table:table-cell table:style-name="ce1115" table:formula="of:=63.2/70*[.Q397]*2/1.16" office:value-type="float" office:value="108.965517241379" calcext:value-type="float">
            <text:p>108.97</text:p>
          </table:table-cell>
          <table:table-cell table:style-name="ce1115" table:formula="of:=2.2/70*[.Q398]*2/1.16" office:value-type="float" office:value="3.79310344827586" calcext:value-type="float">
            <text:p>3.79</text:p>
          </table:table-cell>
          <table:table-cell table:style-name="ce1094" table:formula="of:=SUM([.R398:.U398])*1000*([.V398]+([.W398]+[.X398])/5)*1000*(0.00000008)" office:value-type="float" office:value="288.321978596908" calcext:value-type="float">
            <text:p>288</text:p>
          </table:table-cell>
          <table:table-cell table:style-name="ce1115" table:formula="of:=21456/3600/24*[.Q398]/70*([.$C$436]/8)" office:value-type="float" office:value="0.310416666666667" calcext:value-type="float">
            <text:p>0.31</text:p>
          </table:table-cell>
          <table:table-cell table:style-name="ce1115" table:formula="of:=21682/3600/24*[.Q398]/70*([.$C$436]/8)" office:value-type="float" office:value="0.313686342592593" calcext:value-type="float">
            <text:p>0.31</text:p>
          </table:table-cell>
          <table:table-cell table:style-name="ce1094" table:formula="of:=[.AE398]*3600*MIN([.Z398];[.AA398])" office:value-type="float" office:value="10169.25" calcext:value-type="float">
            <text:p>10169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22400*[.AE398]/24*[.C$436]/8*[.Q398]/70" office:value-type="float" office:value="10616.6666666667" calcext:value-type="float">
            <text:p>10617</text:p>
          </table:table-cell>
          <table:table-cell table:style-name="ce1172" table:formula="of:=[.AE396]" office:value-type="float" office:value="9.1" calcext:value-type="float">
            <text:p>9.1</text:p>
          </table:table-cell>
          <table:table-cell table:style-name="ce1172" table:formula="of:=[.AE398]*[.$F$433]" office:value-type="float" office:value="18.2" calcext:value-type="float">
            <text:p>18.2</text:p>
          </table:table-cell>
          <table:table-cell table:style-name="ce1470" table:formula="of:=[.AF398]*0.1" office:value-type="float" office:value="1.82" calcext:value-type="float">
            <text:p>1.8</text:p>
          </table:table-cell>
          <table:table-cell table:style-name="ce1014"/>
          <table:table-cell table:style-name="ce1460"/>
          <table:table-cell table:style-name="ce1487" table:formula="of:=MAX(SUM([.R398:.U398])*1000/[.U$7];1)" office:value-type="float" office:value="1503.44827586207" calcext:value-type="float">
            <text:p>1503</text:p>
          </table:table-cell>
          <table:table-cell table:style-name="ce1420" table:formula="of:=IF([.AJ398]&lt;2;0;INT(LOG([.AJ398]-1;2)+1.33))" office:value-type="float" office:value="11" calcext:value-type="float">
            <text:p>11</text:p>
          </table:table-cell>
          <table:table-cell table:style-name="ce1487" table:formula="of:=MAX(([.V398]+[.W398]/5+[.X398]/5)*1000/[.U$7];1)" office:value-type="float" office:value="239.71724137931" calcext:value-type="float">
            <text:p>240</text:p>
          </table:table-cell>
          <table:table-cell table:style-name="ce1420" table:formula="of:=IF([.AL398]&lt;2;0;INT(LOG([.AL398]-1;2)+1.33))" office:value-type="float" office:value="9" calcext:value-type="float">
            <text:p>9</text:p>
          </table:table-cell>
          <table:table-cell table:style-name="ce1487" table:formula="of:=([.Y398]+[.AA398])+IF([.AK398]&gt;0.9;SUM([.R398:.U398])*1000/(2^([.AK398]-1)+1);SUM([.R398:.U398])*1000)+IF([.AM398]&gt;0.9;([.V398]+[.W398]/5+[.X398]/5)*1000/(2^([.AM398]-1)+1);([.V398]+[.W398]/5+[.X398]/5)*1000)" office:value-type="float" office:value="528.588736709585" calcext:value-type="float">
            <text:p>529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98]+([.AF399]+[.AG399]+[.AH399])/24" office:value-type="float" office:value="32.7845202020202" calcext:value-type="float">
            <text:p>32.8</text:p>
          </table:table-cell>
          <table:table-cell table:style-name="ce1021" office:value-type="string" calcext:value-type="string">
            <text:p>J20o</text:p>
          </table:table-cell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15" office:value-type="float" office:value="5" calcext:value-type="float">
            <text:p>5.00</text:p>
          </table:table-cell>
          <table:table-cell table:style-name="ce1115" office:value-type="float" office:value="2.95" calcext:value-type="float">
            <text:p>2.95</text:p>
          </table:table-cell>
          <table:table-cell table:style-name="ce1169" office:value-type="float" office:value="0.39" calcext:value-type="float">
            <text:p>0.3900</text:p>
          </table:table-cell>
          <table:table-cell table:style-name="ce1052" office:value-type="float" office:value="0.209" calcext:value-type="float">
            <text:p>0.209</text:p>
          </table:table-cell>
          <table:table-cell table:style-name="ce1220" office:value-type="string" calcext:value-type="string">
            <text:p>LH+</text:p>
          </table:table-cell>
          <table:table-cell table:style-name="ce1052" office:value-type="float" office:value="0.2253" calcext:value-type="float">
            <text:p>0.225</text:p>
          </table:table-cell>
          <table:table-cell table:style-name="ce1115" office:value-type="float" office:value="44.37" calcext:value-type="float">
            <text:p>44.37</text:p>
          </table:table-cell>
          <table:table-cell table:style-name="ce1052" office:value-type="float" office:value="1.104" calcext:value-type="float">
            <text:p>1.104</text:p>
          </table:table-cell>
          <table:table-cell table:style-name="ce1115" office:value-type="float" office:value="6.17" calcext:value-type="float">
            <text:p>6.17</text:p>
          </table:table-cell>
          <table:table-cell table:style-name="ce1277" office:value-type="float" office:value="6.17" calcext:value-type="float">
            <text:p>6.17</text:p>
          </table:table-cell>
          <table:table-cell table:style-name="ce1052" office:value-type="float" office:value="6.719" calcext:value-type="float">
            <text:p>6.719</text:p>
          </table:table-cell>
          <table:table-cell table:style-name="ce1115" table:formula="of:=[.K$399]+[.N399]" office:value-type="float" office:value="50.54" calcext:value-type="float">
            <text:p>50.54</text:p>
          </table:table-cell>
          <table:table-cell table:style-name="ce1088" office:value-type="float" office:value="70" calcext:value-type="float">
            <text:p>70</text:p>
          </table:table-cell>
          <table:table-cell table:style-name="ce1115"/>
          <table:table-cell table:style-name="ce1115" table:formula="of:=139.6/70*[.Q399]" office:value-type="float" office:value="139.6" calcext:value-type="float">
            <text:p>139.60</text:p>
          </table:table-cell>
          <table:table-cell table:style-name="ce1115" table:formula="of:=59.6/70*[.Q399]" office:value-type="float" office:value="59.6" calcext:value-type="float">
            <text:p>59.60</text:p>
          </table:table-cell>
          <table:table-cell table:style-name="ce1115" table:formula="of:=42.8/70*[.Q399]" office:value-type="float" office:value="42.8" calcext:value-type="float">
            <text:p>42.80</text:p>
          </table:table-cell>
          <table:table-cell table:style-name="ce1115" table:formula="of:=0.23/70*[.Q399]" office:value-type="float" office:value="0.23" calcext:value-type="float">
            <text:p>0.23</text:p>
          </table:table-cell>
          <table:table-cell table:style-name="ce1115" table:formula="of:=29.5/70*[.Q399]" office:value-type="float" office:value="29.5" calcext:value-type="float">
            <text:p>29.50</text:p>
          </table:table-cell>
          <table:table-cell table:style-name="ce1115" table:formula="of:=0.7/70*[.Q399]" office:value-type="float" office:value="0.7" calcext:value-type="float">
            <text:p>0.70</text:p>
          </table:table-cell>
          <table:table-cell table:style-name="ce1094" table:formula="of:=SUM([.R399:.U399])*1000*([.V399]+([.W399]+[.X399])/5)*1000*(0.00000008)" office:value-type="float" office:value="121.3872" calcext:value-type="float">
            <text:p>121</text:p>
          </table:table-cell>
          <table:table-cell table:style-name="ce1115" table:formula="of:=7490.7/3600/24*[.Q399]/70" office:value-type="float" office:value="0.0866979166666667" calcext:value-type="float">
            <text:p>0.09</text:p>
          </table:table-cell>
          <table:table-cell table:style-name="ce1337" table:formula="of:=[.Z399]*(17328/14301)" office:value-type="float" office:value="0.10504870288791" calcext:value-type="float">
            <text:p>0.11</text:p>
          </table:table-cell>
          <table:table-cell table:style-name="ce1094" table:formula="of:=[.AE399]*3600*MIN([.Z399];[.AA399])" office:value-type="float" office:value="9987.6" calcext:value-type="float">
            <text:p>998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7812*[.AE399]/24*[.C$436]/10*[.Q399]/70" office:value-type="float" office:value="10416" calcext:value-type="float">
            <text:p>10416</text:p>
          </table:table-cell>
          <table:table-cell table:style-name="ce1172" office:value-type="float" office:value="32" calcext:value-type="float">
            <text:p>32.0</text:p>
          </table:table-cell>
          <table:table-cell table:style-name="ce1172" table:formula="of:=[.AE399]*[.$F$433]" office:value-type="float" office:value="64" calcext:value-type="float">
            <text:p>64.0</text:p>
          </table:table-cell>
          <table:table-cell table:style-name="ce1470" table:formula="of:=[.AF399]*0.1" office:value-type="float" office:value="6.4" calcext:value-type="float">
            <text:p>6.4</text:p>
          </table:table-cell>
          <table:table-cell table:style-name="ce1014" office:value-type="float" office:value="4" calcext:value-type="float">
            <text:p>4</text:p>
          </table:table-cell>
          <table:table-cell table:style-name="ce1460" office:value-type="float" office:value="74.5" calcext:value-type="float">
            <text:p>74.5</text:p>
          </table:table-cell>
          <table:table-cell table:style-name="ce1487" table:formula="of:=MAX(SUM([.R399:.U399])*1000/[.U$7];1)" office:value-type="float" office:value="2420" calcext:value-type="float">
            <text:p>2420</text:p>
          </table:table-cell>
          <table:table-cell table:style-name="ce1420" table:formula="of:=IF([.AJ399]&lt;2;0;INT(LOG([.AJ399]-1;2)+1.33))" office:value-type="float" office:value="12" calcext:value-type="float">
            <text:p>12</text:p>
          </table:table-cell>
          <table:table-cell table:style-name="ce1487" table:formula="of:=MAX(([.V399]+[.W399]/5+[.X399]/5)*1000/[.U$7];1)" office:value-type="float" office:value="62.7" calcext:value-type="float">
            <text:p>63</text:p>
          </table:table-cell>
          <table:table-cell table:style-name="ce1420" table:formula="of:=IF([.AL399]&lt;2;0;INT(LOG([.AL399]-1;2)+1.33))" office:value-type="float" office:value="7" calcext:value-type="float">
            <text:p>7</text:p>
          </table:table-cell>
          <table:table-cell table:style-name="ce1487" table:formula="of:=([.Y399]+[.AA399])+IF([.AK399]&gt;0.9;SUM([.R399:.U399])*1000/(2^([.AK399]-1)+1);SUM([.R399:.U399])*1000)+IF([.AM399]&gt;0.9;([.V399]+[.W399]/5+[.X399]/5)*1000/(2^([.AM399]-1)+1);([.V399]+[.W399]/5+[.X399]/5)*1000)" office:value-type="float" office:value="336.060180527042" calcext:value-type="float">
            <text:p>336</text:p>
          </table:table-cell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5" table:formula="of:=[.A399]+([.AF400]+[.AG400]+[.AH400])/24" office:value-type="float" office:value="35.7178535353535" calcext:value-type="float">
            <text:p>35.7</text:p>
          </table:table-cell>
          <table:table-cell table:style-name="ce1021" office:value-type="string" calcext:value-type="string">
            <text:p>J23o</text:p>
          </table:table-cell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 office:value-type="string" calcext:value-type="string">
            <text:p>LH+</text:p>
          </table:table-cell>
          <table:table-cell table:style-name="ce1052"/>
          <table:table-cell table:style-name="ce1115"/>
          <table:table-cell table:style-name="ce1052"/>
          <table:table-cell table:style-name="ce1115"/>
          <table:table-cell table:style-name="ce1115" office:value-type="float" office:value="8.17" calcext:value-type="float">
            <text:p>8.17</text:p>
          </table:table-cell>
          <table:table-cell table:style-name="ce1052"/>
          <table:table-cell table:style-name="ce1115" table:formula="of:=[.K$399]+[.N400]" office:value-type="float" office:value="52.54" calcext:value-type="float">
            <text:p>52.54</text:p>
          </table:table-cell>
          <table:table-cell table:style-name="ce1088" office:value-type="float" office:value="70" calcext:value-type="float">
            <text:p>70</text:p>
          </table:table-cell>
          <table:table-cell table:style-name="ce1088"/>
          <table:table-cell table:style-name="ce1115" table:formula="of:=33.4/70*[.Q400]" office:value-type="float" office:value="33.4" calcext:value-type="float">
            <text:p>33.40</text:p>
          </table:table-cell>
          <table:table-cell table:style-name="ce1115" table:formula="of:=59.6/70*[.Q400]" office:value-type="float" office:value="59.6" calcext:value-type="float">
            <text:p>59.60</text:p>
          </table:table-cell>
          <table:table-cell table:style-name="ce1115" table:formula="of:=42.8/70*[.Q400]" office:value-type="float" office:value="42.8" calcext:value-type="float">
            <text:p>42.80</text:p>
          </table:table-cell>
          <table:table-cell table:style-name="ce1115" table:formula="of:=0.23/70*[.Q400]" office:value-type="float" office:value="0.23" calcext:value-type="float">
            <text:p>0.23</text:p>
          </table:table-cell>
          <table:table-cell table:style-name="ce1115" table:formula="of:=29.5/70*[.Q400]" office:value-type="float" office:value="29.5" calcext:value-type="float">
            <text:p>29.50</text:p>
          </table:table-cell>
          <table:table-cell table:style-name="ce1115" table:formula="of:=0.7/70*[.Q400]" office:value-type="float" office:value="0.7" calcext:value-type="float">
            <text:p>0.70</text:p>
          </table:table-cell>
          <table:table-cell table:style-name="ce1094" table:formula="of:=SUM([.R400:.U400])*1000*([.V400]+([.W400]+[.X400])/5)*1000*(0.00000008)" office:value-type="float" office:value="68.11728" calcext:value-type="float">
            <text:p>68</text:p>
          </table:table-cell>
          <table:table-cell table:style-name="ce1115" table:formula="of:=7490.7/3600/24*[.Q400]/70" office:value-type="float" office:value="0.0866979166666667" calcext:value-type="float">
            <text:p>0.09</text:p>
          </table:table-cell>
          <table:table-cell table:style-name="ce1337" table:formula="of:=[.Z400]*(17328/14301)" office:value-type="float" office:value="0.10504870288791" calcext:value-type="float">
            <text:p>0.11</text:p>
          </table:table-cell>
          <table:table-cell table:style-name="ce1094" table:formula="of:=[.AE400]*3600*MIN([.Z400];[.AA400])" office:value-type="float" office:value="9987.6" calcext:value-type="float">
            <text:p>9988</text:p>
          </table:table-cell>
          <table:table-cell table:style-name="ce1115" office:value-type="float" office:value="0.99" calcext:value-type="float">
            <text:p>0.99</text:p>
          </table:table-cell>
          <table:table-cell table:style-name="ce1094" table:formula="of:=7812*[.AE400]/24*[.C$436]/10*[.Q400]/70" office:value-type="float" office:value="10416" calcext:value-type="float">
            <text:p>10416</text:p>
          </table:table-cell>
          <table:table-cell table:style-name="ce1172" table:formula="of:=[.AE399]" office:value-type="float" office:value="32" calcext:value-type="float">
            <text:p>32.0</text:p>
          </table:table-cell>
          <table:table-cell table:style-name="ce1172" table:formula="of:=[.AE400]*[.$F$433]" office:value-type="float" office:value="64" calcext:value-type="float">
            <text:p>64.0</text:p>
          </table:table-cell>
          <table:table-cell table:style-name="ce1470" table:formula="of:=[.AF400]*0.1" office:value-type="float" office:value="6.4" calcext:value-type="float">
            <text:p>6.4</text:p>
          </table:table-cell>
          <table:table-cell table:style-name="ce1014"/>
          <table:table-cell table:style-name="ce1460"/>
          <table:table-cell table:style-name="ce1487" table:formula="of:=MAX(SUM([.R400:.U400])*1000/[.U$7];1)" office:value-type="float" office:value="1358" calcext:value-type="float">
            <text:p>1358</text:p>
          </table:table-cell>
          <table:table-cell table:style-name="ce1420" table:formula="of:=IF([.AJ400]&lt;2;0;INT(LOG([.AJ400]-1;2)+1.33))" office:value-type="float" office:value="11" calcext:value-type="float">
            <text:p>11</text:p>
          </table:table-cell>
          <table:table-cell table:style-name="ce1487" table:formula="of:=MAX(([.V400]+[.W400]/5+[.X400]/5)*1000/[.U$7];1)" office:value-type="float" office:value="62.7" calcext:value-type="float">
            <text:p>63</text:p>
          </table:table-cell>
          <table:table-cell table:style-name="ce1420" table:formula="of:=IF([.AL400]&lt;2;0;INT(LOG([.AL400]-1;2)+1.33))" office:value-type="float" office:value="7" calcext:value-type="float">
            <text:p>7</text:p>
          </table:table-cell>
          <table:table-cell table:style-name="ce1487" table:formula="of:=([.Y400]+[.AA400])+IF([.AK400]&gt;0.9;SUM([.R400:.U400])*1000/(2^([.AK400]-1)+1);SUM([.R400:.U400])*1000)+IF([.AM400]&gt;0.9;([.V400]+[.W400]/5+[.X400]/5)*1000/(2^([.AM400]-1)+1);([.V400]+[.W400]/5+[.X400]/5)*1000)" office:value-type="float" office:value="297.171672042475" calcext:value-type="float">
            <text:p>297</text:p>
          </table:table-cell>
          <table:table-cell table:number-columns-repeated="23"/>
          <table:table-cell table:style-name="ce1014" table:number-columns-repeated="960"/>
        </table:table-row>
        <table:table-row table:style-name="ro27">
          <table:table-cell table:style-name="ce1015" table:formula="of:=[.A400]+([.AF401]+[.AG401]+[.AH401])/24" office:value-type="float" office:value="35.7178535353535" calcext:value-type="float">
            <text:p>35.7</text:p>
          </table:table-cell>
          <table:table-cell table:style-name="ce1021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68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01]+([.AF402]+[.AG402]+[.AH402])/24" office:value-type="float" office:value="35.8206452020202" calcext:value-type="float">
            <text:p>35.8</text:p>
          </table:table-cell>
          <table:table-cell table:style-name="ce1021" office:value-type="string" calcext:value-type="string">
            <text:p>J23o</text:p>
          </table:table-cell>
          <table:table-cell table:style-name="ce1055" office:value-type="float" office:value="7.937" calcext:value-type="float">
            <text:p>7.937</text:p>
          </table:table-cell>
          <table:table-cell table:style-name="ce1090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2" table:formula="of:=(5.277-[.L402])/[.L402]" office:value-type="percentage" office:value="0.0144175317185698" calcext:value-type="percentage">
            <text:p>1.44%</text:p>
          </table:table-cell>
          <table:table-cell table:style-name="ce1180"/>
          <table:table-cell table:style-name="ce1152" table:formula="of:=(3.474-[.O402])/[.O402]" office:value-type="percentage" office:value="-0.0054394503292298" calcext:value-type="percentage">
            <text:p>-0.54%</text:p>
          </table:table-cell>
          <table:table-cell table:style-name="ce1219" office:value-type="string" calcext:value-type="string">
            <text:p>LH+</text:p>
          </table:table-cell>
          <table:table-cell table:style-name="ce1255"/>
          <table:table-cell table:style-name="ce1296" office:value-type="float" office:value="19.88" calcext:value-type="float">
            <text:p>19.88</text:p>
          </table:table-cell>
          <table:table-cell table:style-name="ce1314" office:value-type="float" office:value="5.202" calcext:value-type="float">
            <text:p>5.202</text:p>
          </table:table-cell>
          <table:table-cell table:style-name="ce1342"/>
          <table:table-cell table:style-name="ce1118" office:value-type="float" office:value="31.1" calcext:value-type="float">
            <text:p>31.10</text:p>
          </table:table-cell>
          <table:table-cell table:style-name="ce1386" office:value-type="float" office:value="3.493" calcext:value-type="float">
            <text:p>3.493</text:p>
          </table:table-cell>
          <table:table-cell table:style-name="ce1116" table:formula="of:=[.K402]+[.N402]" office:value-type="float" office:value="50.98" calcext:value-type="float">
            <text:p>50.98</text:p>
          </table:table-cell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402]*0.00113285714285714" office:value-type="float" office:value="0.0792999999999998" calcext:value-type="float">
            <text:p>7.93E-02</text:p>
          </table:table-cell>
          <table:table-cell table:style-name="ce1434" table:formula="of:=[.Q402]*0.000458571428571429" office:value-type="float" office:value="0.0321" calcext:value-type="float">
            <text:p>3.21E-02</text:p>
          </table:table-cell>
          <table:table-cell table:style-name="ce1434" table:formula="of:=[.Q402]*0.00350142857142857" office:value-type="float" office:value="0.2451" calcext:value-type="float">
            <text:p>2.45E-01</text:p>
          </table:table-cell>
          <table:table-cell table:style-name="ce1434" table:formula="of:=[.Q402]*0.0187142857142857" office:value-type="float" office:value="1.31" calcext:value-type="float">
            <text:p>1.31E+00</text:p>
          </table:table-cell>
          <table:table-cell table:style-name="ce1434" table:formula="of:=[.Q402]*0.000235142857142857" office:value-type="float" office:value="0.01646" calcext:value-type="float">
            <text:p>1.65E-02</text:p>
          </table:table-cell>
          <table:table-cell table:style-name="ce1434" table:formula="of:=[.Q402]*0.00000073514285714286" office:value-type="float" office:value="0.0000514600000000002" calcext:value-type="float">
            <text:p>5.15E-05</text:p>
          </table:table-cell>
          <table:table-cell table:style-name="ce1446" table:formula="of:=SUM([.R402:.U402])*1000*([.V402]+([.W402]+[.X402])/5)*1000*(0.00000008)" office:value-type="float" office:value="0.03745538136784" calcext:value-type="float">
            <text:p>3.75E-02</text:p>
          </table:table-cell>
          <table:table-cell table:style-name="ce1435"/>
          <table:table-cell table:style-name="ce1435" table:formula="of:=[.Q402]*0.000316572" office:value-type="float" office:value="0.02216004" calcext:value-type="float">
            <text:p>2.22E-02</text:p>
          </table:table-cell>
          <table:table-cell table:style-name="ce1425" table:formula="of:=[.AA402]*[.AE402]*3600*1000" office:value-type="float" office:value="79776.144" calcext:value-type="float">
            <text:p>79776</text:p>
          </table:table-cell>
          <table:table-cell table:style-name="ce1085"/>
          <table:table-cell table:style-name="ce1425"/>
          <table:table-cell table:style-name="ce1447" office:value-type="float" office:value="1" calcext:value-type="float">
            <text:p>1.0</text:p>
          </table:table-cell>
          <table:table-cell table:style-name="ce1470" table:formula="of:=[.AE402]*[.$F$433]" office:value-type="float" office:value="2" calcext:value-type="float">
            <text:p>2.0</text:p>
          </table:table-cell>
          <table:table-cell table:style-name="ce1410" table:formula="of:=MAX([.AE402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02]+[.T402]+[.U402])*1000/[.U$7];1)" office:value-type="float" office:value="3.565" calcext:value-type="float">
            <text:p>4</text:p>
          </table:table-cell>
          <table:table-cell table:style-name="ce1420" table:formula="of:=IF([.AJ402]&lt;2;0;INT(LOG([.AJ402]-1;2)+1.33))" office:value-type="float" office:value="2" calcext:value-type="float">
            <text:p>2</text:p>
          </table:table-cell>
          <table:table-cell table:style-name="ce1425" table:formula="of:=MAX(([.V402]+[.W402]/5+[.X402]/5)*1000/[.U$7];1)" office:value-type="float" office:value="13.13302292" calcext:value-type="float">
            <text:p>13</text:p>
          </table:table-cell>
          <table:table-cell table:style-name="ce1420" table:formula="of:=IF([.AL402]&lt;2;0;INT(LOG([.AL402]-1;2)+1.33))" office:value-type="float" office:value="4" calcext:value-type="float">
            <text:p>4</text:p>
          </table:table-cell>
          <table:table-cell table:style-name="ce1425" table:formula="of:=([.Y402]+[.AA402])+IF([.AK402]&gt;0.9;SUM([.R402:.U402])*1000/(2^([.AK402]-1)+1);SUM([.R402:.U402])*1000)+IF([.AM402]&gt;0.9;([.V402]+[.W402]/5+[.X402]/5)*1000/(2^([.AM402]-1)+1);([.V402]+[.W402]/5+[.X402]/5)*1000)" office:value-type="float" office:value="264.81542564359" calcext:value-type="float">
            <text:p>265</text:p>
          </table:table-cell>
          <table:table-cell table:style-name="ce1095" table:formula="of:=((1 /([.AA402]*1000))/60)*100000" office:value-type="float" office:value="75.2104538920808" calcext:value-type="float">
            <text:p>75.21</text:p>
          </table:table-cell>
          <table:table-cell table:style-name="ce1086" table:number-columns-repeated="22"/>
          <table:table-cell table:style-name="ce1452" table:number-columns-repeated="949"/>
          <table:table-cell table:style-name="ce1101"/>
          <table:table-cell table:number-columns-repeated="10"/>
        </table:table-row>
        <table:table-row table:style-name="ro8">
          <table:table-cell table:style-name="ce1016"/>
          <table:table-cell table:style-name="ce1026"/>
          <table:table-cell table:style-name="ce1047"/>
          <table:table-cell table:style-name="ce1090"/>
          <table:table-cell table:style-name="ce1125"/>
          <table:table-cell table:style-name="ce1152"/>
          <table:table-cell table:style-name="ce1180"/>
          <table:table-cell table:style-name="ce1152"/>
          <table:table-cell table:style-name="ce1219"/>
          <table:table-cell table:style-name="ce1255"/>
          <table:table-cell table:style-name="ce1125"/>
          <table:table-cell table:style-name="ce1326"/>
          <table:table-cell table:style-name="ce1342"/>
          <table:table-cell table:style-name="ce1125"/>
          <table:table-cell table:style-name="ce1326"/>
          <table:table-cell table:style-name="ce1115"/>
          <table:table-cell table:style-name="ce1094"/>
          <table:table-cell table:style-name="ce1014"/>
          <table:table-cell table:style-name="ce1434" table:number-columns-repeated="6"/>
          <table:table-cell table:style-name="ce1465" table:number-columns-repeated="3"/>
          <table:table-cell table:style-name="ce1487"/>
          <table:table-cell table:style-name="ce1239"/>
          <table:table-cell table:style-name="ce1487"/>
          <table:table-cell table:style-name="ce1424"/>
          <table:table-cell table:style-name="ce117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086" table:number-columns-repeated="971"/>
          <table:table-cell table:style-name="ce1455"/>
          <table:table-cell table:style-name="ce1014" table:number-columns-repeated="10"/>
        </table:table-row>
        <table:table-row table:style-name="ro14">
          <table:table-cell table:style-name="ce1014"/>
          <table:table-cell table:style-name="ce1022"/>
          <table:table-cell table:style-name="ce1045" office:value-type="string" calcext:value-type="string">
            <text:p>Lumi study SIDIS pi+ coin runs (used to determine or verify the FADC deadtime correction)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6"/>
          <table:table-cell table:style-name="ce1052" table:number-columns-repeated="3"/>
          <table:table-cell table:style-name="ce1094"/>
          <table:table-cell table:style-name="ce1115"/>
          <table:table-cell table:style-name="ce105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16">
          <table:table-cell table:style-name="ce1014"/>
          <table:table-cell table:style-name="ce1022"/>
          <table:table-cell table:style-name="ce1034"/>
          <table:table-cell table:style-name="ce1086"/>
          <table:table-cell table:style-name="ce1034"/>
          <table:table-cell table:style-name="ce1137"/>
          <table:table-cell table:style-name="ce1103"/>
          <table:table-cell table:style-name="ce1074"/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014" table:number-columns-repeated="3"/>
          <table:table-cell table:style-name="ce1103"/>
          <table:table-cell table:style-name="ce1329" table:number-columns-repeated="2"/>
          <table:table-cell table:style-name="ce1086" table:number-columns-repeated="2"/>
          <table:table-cell table:style-name="ce1468"/>
          <table:table-cell table:style-name="ce1468" office:value-type="string" calcext:value-type="string">
            <text:p>SIMC Semi rate (kHz)</text:p>
          </table:table-cell>
          <table:table-cell table:style-name="ce1400" office:value-type="string" calcext:value-type="string">
            <text:p># SIMC Semi</text:p>
          </table:table-cell>
          <table:table-cell table:style-name="ce1495" office:value-type="string" calcext:value-type="string">
            <text:p>SHMS Rate (kHz)</text:p>
          </table:table-cell>
          <table:table-cell table:style-name="ce1497" office:value-type="string" calcext:value-type="string">
            <text:p>HMS Rate (kHz)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60"/>
          <table:table-cell table:style-name="ce1086" table:number-columns-repeated="971"/>
          <table:table-cell table:style-name="ce1455" table:number-columns-repeated="2"/>
          <table:table-cell table:style-name="ce1014" table:number-columns-repeated="9"/>
        </table:table-row>
        <table:table-row table:style-name="ro9">
          <table:table-cell table:style-name="ce1016" table:formula="of:=[.A402]+([.AF406]+[.AG406]+[.AH406])/24" office:value-type="float" office:value="36.0373118686869" calcext:value-type="float">
            <text:p>36.0</text:p>
          </table:table-cell>
          <table:table-cell table:style-name="ce1026" office:value-type="string" calcext:value-type="string">
            <text:p>J23o</text:p>
          </table:table-cell>
          <table:table-cell table:style-name="ce1052" office:value-type="float" office:value="7.937" calcext:value-type="float">
            <text:p>7.937</text:p>
          </table:table-cell>
          <table:table-cell table:style-name="ce1088" office:value-type="float" office:value="1962" calcext:value-type="float">
            <text:p>1962</text:p>
          </table:table-cell>
          <table:table-cell table:style-name="ce1126"/>
          <table:table-cell table:style-name="ce1144"/>
          <table:table-cell table:style-name="ce1172"/>
          <table:table-cell table:style-name="ce1144"/>
          <table:table-cell table:style-name="ce1220" office:value-type="string" calcext:value-type="string">
            <text:p>LH+</text:p>
          </table:table-cell>
          <table:table-cell table:style-name="ce1115"/>
          <table:table-cell table:style-name="ce1287" office:value-type="float" office:value="21.6" calcext:value-type="float">
            <text:p>21.60</text:p>
          </table:table-cell>
          <table:table-cell table:style-name="ce1316" office:value-type="float" office:value="-2.67" calcext:value-type="float">
            <text:p>-2.670</text:p>
          </table:table-cell>
          <table:table-cell table:style-name="ce1338"/>
          <table:table-cell table:style-name="ce1288" office:value-type="float" office:value="14.1" calcext:value-type="float">
            <text:p>14.10</text:p>
          </table:table-cell>
          <table:table-cell table:style-name="ce1316" office:value-type="float" office:value="2.8" calcext:value-type="float">
            <text:p>2.800</text:p>
          </table:table-cell>
          <table:table-cell table:style-name="ce1352" table:formula="of:=[.K406]+[.N406]" office:value-type="float" office:value="35.7" calcext:value-type="float">
            <text:p>35.70</text:p>
          </table:table-cell>
          <table:table-cell table:style-name="ce1421" office:value-type="float" office:value="40" calcext:value-type="float">
            <text:p>40</text:p>
          </table:table-cell>
          <table:table-cell table:style-name="ce1335"/>
          <table:table-cell table:style-name="ce1446" table:formula="of:=[.Q406]*807.2/70" office:value-type="float" office:value="461.257142857143" calcext:value-type="float">
            <text:p>4.61E+02</text:p>
          </table:table-cell>
          <table:table-cell table:style-name="ce1446" table:formula="of:=[.Q406]*144.8/70" office:value-type="float" office:value="82.7428571428571" calcext:value-type="float">
            <text:p>8.27E+01</text:p>
          </table:table-cell>
          <table:table-cell table:style-name="ce1446" table:formula="of:=[.Q406]*329/70" office:value-type="float" office:value="188" calcext:value-type="float">
            <text:p>1.88E+02</text:p>
          </table:table-cell>
          <table:table-cell table:style-name="ce1446" table:formula="of:=61.8*[.Q406]/70" office:value-type="float" office:value="35.3142857142857" calcext:value-type="float">
            <text:p>3.53E+01</text:p>
          </table:table-cell>
          <table:table-cell table:style-name="ce1446" table:formula="of:=[.Q406]*288.7/70" office:value-type="float" office:value="164.971428571429" calcext:value-type="float">
            <text:p>1.65E+02</text:p>
          </table:table-cell>
          <table:table-cell table:style-name="ce1446" table:formula="of:=[.Q406]*17.06/70" office:value-type="float" office:value="9.74857142857143" calcext:value-type="float">
            <text:p>9.75E+00</text:p>
          </table:table-cell>
          <table:table-cell table:style-name="ce1466" table:formula="of:=SUM([.R406:.U406])*1000*([.V406]+([.W406]+[.X406])/5)*1000*(0.00000008)" office:value-type="float" office:value="4114.32521142857" calcext:value-type="float">
            <text:p>4114</text:p>
          </table:table-cell>
          <table:table-cell table:style-name="ce1476"/>
          <table:table-cell table:style-name="ce1485" table:formula="of:=[.Q406]*11.11/70/1000" office:value-type="float" office:value="0.00634857142857143" calcext:value-type="float">
            <text:p>6.35E-03</text:p>
          </table:table-cell>
          <table:table-cell table:style-name="ce1492" table:formula="of:=[.AA406]*[.AE406]*3600*1000" office:value-type="float" office:value="50280.6857142857" calcext:value-type="float">
            <text:p>50281</text:p>
          </table:table-cell>
          <table:table-cell table:style-name="ce1487" table:formula="of:=SUM([.S406:.U406])" office:value-type="float" office:value="732" calcext:value-type="float">
            <text:p>732</text:p>
          </table:table-cell>
          <table:table-cell table:style-name="ce1487" table:formula="of:=SUM([.V406:.X406])" office:value-type="float" office:value="210.034285714286" calcext:value-type="float">
            <text:p>210</text:p>
          </table:table-cell>
          <table:table-cell table:style-name="ce1239" office:value-type="float" office:value="2.2" calcext:value-type="float">
            <text:p>2.20</text:p>
          </table:table-cell>
          <table:table-cell table:style-name="ce1172" table:formula="of:=[.AE406]*[.$F$173]" office:value-type="float" office:value="4.4" calcext:value-type="float">
            <text:p>4.4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60"/>
          <table:table-cell table:style-name="ce1487" table:formula="of:=MAX(SUM([.R406:.U406])*1000/[.U$7];1)" office:value-type="float" office:value="7320" calcext:value-type="float">
            <text:p>7320</text:p>
          </table:table-cell>
          <table:table-cell table:style-name="ce1454" table:formula="of:=IF([.AJ406]&lt;2;0;INT(LOG([.AJ406]-1;2)+1.33))" office:value-type="float" office:value="14" calcext:value-type="float">
            <text:p>14</text:p>
          </table:table-cell>
          <table:table-cell table:style-name="ce1487" table:formula="of:=MAX(([.V406]+[.W406]/5+[.X406]/5)*1000/[.U$7];1)" office:value-type="float" office:value="702.582857142857" calcext:value-type="float">
            <text:p>703</text:p>
          </table:table-cell>
          <table:table-cell table:style-name="ce1454" table:formula="of:=IF([.AL406]&lt;2;0;INT(LOG([.AL406]-1;2)+1.33))" office:value-type="float" office:value="10" calcext:value-type="float">
            <text:p>10</text:p>
          </table:table-cell>
          <table:table-cell table:style-name="ce1487" table:formula="of:=([.Y406]+[.AA406])+IF([.AK406]&gt;0.9;SUM([.R406:.U406])*1000/(2^([.AK406]-1)+1);SUM([.R406:.U406])*1000)+IF([.AM406]&gt;0.9;([.V406]+[.W406]/5+[.X406]/5)*1000/(2^([.AM406]-1)+1);([.V406]+[.W406]/5+[.X406]/5)*1000)" office:value-type="float" office:value="4340.63184507127" calcext:value-type="float">
            <text:p>4341</text:p>
          </table:table-cell>
          <table:table-cell table:style-name="ce1460"/>
          <table:table-cell table:style-name="ce1115"/>
          <table:table-cell table:style-name="ce1335" table:number-columns-repeated="981"/>
        </table:table-row>
        <table:table-row table:style-name="ro9">
          <table:table-cell table:style-name="ce1016" table:formula="of:=[.A406]+([.AF407]+[.AG407]+[.AH407])/24" office:value-type="float" office:value="36.2873118686869" calcext:value-type="float">
            <text:p>36.3</text:p>
          </table:table-cell>
          <table:table-cell table:style-name="ce1027"/>
          <table:table-cell table:style-name="ce1052"/>
          <table:table-cell table:style-name="ce1088"/>
          <table:table-cell table:style-name="ce1126"/>
          <table:table-cell table:style-name="ce1144"/>
          <table:table-cell table:style-name="ce1172"/>
          <table:table-cell table:style-name="ce1144"/>
          <table:table-cell table:style-name="ce1220"/>
          <table:table-cell table:style-name="ce1115"/>
          <table:table-cell table:style-name="ce1288"/>
          <table:table-cell table:style-name="ce1316"/>
          <table:table-cell table:style-name="ce1338"/>
          <table:table-cell table:style-name="ce1288"/>
          <table:table-cell table:style-name="ce1316"/>
          <table:table-cell table:style-name="ce1352"/>
          <table:table-cell table:style-name="ce1421" office:value-type="float" office:value="30" calcext:value-type="float">
            <text:p>30</text:p>
          </table:table-cell>
          <table:table-cell table:style-name="ce1335"/>
          <table:table-cell table:style-name="ce1446" table:formula="of:=[.Q407]*807.2/70" office:value-type="float" office:value="345.942857142857" calcext:value-type="float">
            <text:p>3.46E+02</text:p>
          </table:table-cell>
          <table:table-cell table:style-name="ce1446" table:formula="of:=[.Q407]*144.8/70" office:value-type="float" office:value="62.0571428571429" calcext:value-type="float">
            <text:p>6.21E+01</text:p>
          </table:table-cell>
          <table:table-cell table:style-name="ce1446" table:formula="of:=[.Q407]*329/70" office:value-type="float" office:value="141" calcext:value-type="float">
            <text:p>1.41E+02</text:p>
          </table:table-cell>
          <table:table-cell table:style-name="ce1446" table:formula="of:=61.8*[.Q407]/70" office:value-type="float" office:value="26.4857142857143" calcext:value-type="float">
            <text:p>2.65E+01</text:p>
          </table:table-cell>
          <table:table-cell table:style-name="ce1446" table:formula="of:=[.Q407]*288.7/70" office:value-type="float" office:value="123.728571428571" calcext:value-type="float">
            <text:p>1.24E+02</text:p>
          </table:table-cell>
          <table:table-cell table:style-name="ce1446" table:formula="of:=[.Q407]*17.06/70" office:value-type="float" office:value="7.31142857142857" calcext:value-type="float">
            <text:p>7.31E+00</text:p>
          </table:table-cell>
          <table:table-cell table:style-name="ce1466" table:formula="of:=SUM([.R407:.U407])*1000*([.V407]+([.W407]+[.X407])/5)*1000*(0.00000008)" office:value-type="float" office:value="2314.30793142857" calcext:value-type="float">
            <text:p>2314</text:p>
          </table:table-cell>
          <table:table-cell table:style-name="ce1476"/>
          <table:table-cell table:style-name="ce1485" table:formula="of:=[.Q407]*11.11/70/1000" office:value-type="float" office:value="0.00476142857142857" calcext:value-type="float">
            <text:p>4.76E-03</text:p>
          </table:table-cell>
          <table:table-cell table:style-name="ce1492" table:formula="of:=[.AA407]*[.AE407]*3600*1000" office:value-type="float" office:value="51423.4285714286" calcext:value-type="float">
            <text:p>51423</text:p>
          </table:table-cell>
          <table:table-cell table:style-name="ce1487" table:formula="of:=SUM([.S407:.U407])" office:value-type="float" office:value="549" calcext:value-type="float">
            <text:p>549</text:p>
          </table:table-cell>
          <table:table-cell table:style-name="ce1487" table:formula="of:=SUM([.V407:.X407])" office:value-type="float" office:value="157.525714285714" calcext:value-type="float">
            <text:p>158</text:p>
          </table:table-cell>
          <table:table-cell table:style-name="ce1239" office:value-type="float" office:value="3" calcext:value-type="float">
            <text:p>3.00</text:p>
          </table:table-cell>
          <table:table-cell table:style-name="ce1172" table:formula="of:=[.AE407]*[.$F$173]" office:value-type="float" office:value="6" calcext:value-type="float">
            <text:p>6.0</text:p>
          </table:table-cell>
          <table:table-cell table:style-name="ce1493" table:number-columns-repeated="2"/>
          <table:table-cell table:style-name="ce1460"/>
          <table:table-cell table:style-name="ce1487" table:formula="of:=MAX(SUM([.R407:.U407])*1000/[.U$7];1)" office:value-type="float" office:value="5490" calcext:value-type="float">
            <text:p>5490</text:p>
          </table:table-cell>
          <table:table-cell table:style-name="ce1454" table:formula="of:=IF([.AJ407]&lt;2;0;INT(LOG([.AJ407]-1;2)+1.33))" office:value-type="float" office:value="13" calcext:value-type="float">
            <text:p>13</text:p>
          </table:table-cell>
          <table:table-cell table:style-name="ce1487" table:formula="of:=MAX(([.V407]+[.W407]/5+[.X407]/5)*1000/[.U$7];1)" office:value-type="float" office:value="526.937142857143" calcext:value-type="float">
            <text:p>527</text:p>
          </table:table-cell>
          <table:table-cell table:style-name="ce1454" table:formula="of:=IF([.AL407]&lt;2;0;INT(LOG([.AL407]-1;2)+1.33))" office:value-type="float" office:value="10" calcext:value-type="float">
            <text:p>10</text:p>
          </table:table-cell>
          <table:table-cell table:style-name="ce1487" table:formula="of:=([.Y407]+[.AA407])+IF([.AK407]&gt;0.9;SUM([.R407:.U407])*1000/(2^([.AK407]-1)+1);SUM([.R407:.U407])*1000)+IF([.AM407]&gt;0.9;([.V407]+[.W407]/5+[.X407]/5)*1000/(2^([.AM407]-1)+1);([.V407]+[.W407]/5+[.X407]/5)*1000)" office:value-type="float" office:value="2551.02997299916" calcext:value-type="float">
            <text:p>2551</text:p>
          </table:table-cell>
          <table:table-cell table:style-name="ce1460"/>
          <table:table-cell table:style-name="ce1115"/>
          <table:table-cell table:style-name="ce1335" table:number-columns-repeated="981"/>
        </table:table-row>
        <table:table-row table:style-name="ro9">
          <table:table-cell table:style-name="ce1016" table:formula="of:=[.A407]+([.AF408]+[.AG408]+[.AH408])/24" office:value-type="float" office:value="36.6623118686869" calcext:value-type="float">
            <text:p>36.7</text:p>
          </table:table-cell>
          <table:table-cell table:style-name="ce1026"/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20" calcext:value-type="float">
            <text:p>20</text:p>
          </table:table-cell>
          <table:table-cell table:style-name="ce1088"/>
          <table:table-cell table:style-name="ce1446" table:formula="of:=[.Q408]*807.2/70" office:value-type="float" office:value="230.628571428571" calcext:value-type="float">
            <text:p>2.31E+02</text:p>
          </table:table-cell>
          <table:table-cell table:style-name="ce1446" table:formula="of:=[.Q408]*144.8/70" office:value-type="float" office:value="41.3714285714286" calcext:value-type="float">
            <text:p>4.14E+01</text:p>
          </table:table-cell>
          <table:table-cell table:style-name="ce1446" table:formula="of:=[.Q408]*329/70" office:value-type="float" office:value="94" calcext:value-type="float">
            <text:p>9.40E+01</text:p>
          </table:table-cell>
          <table:table-cell table:style-name="ce1446" table:formula="of:=61.8*[.Q408]/70" office:value-type="float" office:value="17.6571428571429" calcext:value-type="float">
            <text:p>1.77E+01</text:p>
          </table:table-cell>
          <table:table-cell table:style-name="ce1446" table:formula="of:=[.Q408]*288.7/70" office:value-type="float" office:value="82.4857142857143" calcext:value-type="float">
            <text:p>8.25E+01</text:p>
          </table:table-cell>
          <table:table-cell table:style-name="ce1446" table:formula="of:=[.Q408]*17.06/70" office:value-type="float" office:value="4.87428571428571" calcext:value-type="float">
            <text:p>4.87E+00</text:p>
          </table:table-cell>
          <table:table-cell table:style-name="ce1466" table:formula="of:=SUM([.R408:.U408])*1000*([.V408]+([.W408]+[.X408])/5)*1000*(0.00000008)" office:value-type="float" office:value="1028.58130285714" calcext:value-type="float">
            <text:p>1029</text:p>
          </table:table-cell>
          <table:table-cell table:style-name="ce1477"/>
          <table:table-cell table:style-name="ce1485" table:formula="of:=[.Q408]*11.11/70/1000" office:value-type="float" office:value="0.00317428571428571" calcext:value-type="float">
            <text:p>3.17E-03</text:p>
          </table:table-cell>
          <table:table-cell table:style-name="ce1492" table:formula="of:=[.AA408]*[.AE408]*3600*1000" office:value-type="float" office:value="51423.4285714286" calcext:value-type="float">
            <text:p>51423</text:p>
          </table:table-cell>
          <table:table-cell table:style-name="ce1487" table:formula="of:=SUM([.S408:.U408])" office:value-type="float" office:value="366" calcext:value-type="float">
            <text:p>366</text:p>
          </table:table-cell>
          <table:table-cell table:style-name="ce1487" table:formula="of:=SUM([.V408:.X408])" office:value-type="float" office:value="105.017142857143" calcext:value-type="float">
            <text:p>105</text:p>
          </table:table-cell>
          <table:table-cell table:style-name="ce1239" office:value-type="float" office:value="4.5" calcext:value-type="float">
            <text:p>4.50</text:p>
          </table:table-cell>
          <table:table-cell table:style-name="ce1172" table:formula="of:=[.AE408]*[.$F$173]" office:value-type="float" office:value="9" calcext:value-type="float">
            <text:p>9.0</text:p>
          </table:table-cell>
          <table:table-cell table:style-name="ce1493"/>
          <table:table-cell table:style-name="ce1014"/>
          <table:table-cell table:style-name="ce1460"/>
          <table:table-cell table:style-name="ce1487" table:formula="of:=MAX(SUM([.R408:.U408])*1000/[.U$7];1)" office:value-type="float" office:value="3660" calcext:value-type="float">
            <text:p>3660</text:p>
          </table:table-cell>
          <table:table-cell table:style-name="ce1454" table:formula="of:=IF([.AJ408]&lt;2;0;INT(LOG([.AJ408]-1;2)+1.33))" office:value-type="float" office:value="13" calcext:value-type="float">
            <text:p>13</text:p>
          </table:table-cell>
          <table:table-cell table:style-name="ce1487" table:formula="of:=MAX(([.V408]+[.W408]/5+[.X408]/5)*1000/[.U$7];1)" office:value-type="float" office:value="351.291428571429" calcext:value-type="float">
            <text:p>351</text:p>
          </table:table-cell>
          <table:table-cell table:style-name="ce1454" table:formula="of:=IF([.AL408]&lt;2;0;INT(LOG([.AL408]-1;2)+1.33))" office:value-type="float" office:value="9" calcext:value-type="float">
            <text:p>9</text:p>
          </table:table-cell>
          <table:table-cell table:style-name="ce1487" table:formula="of:=([.Y408]+[.AA408])+IF([.AK408]&gt;0.9;SUM([.R408:.U408])*1000/(2^([.AK408]-1)+1);SUM([.R408:.U408])*1000)+IF([.AM408]&gt;0.9;([.V408]+[.W408]/5+[.X408]/5)*1000/(2^([.AM408]-1)+1);([.V408]+[.W408]/5+[.X408]/5)*1000)" office:value-type="float" office:value="1254.60740773525" calcext:value-type="float">
            <text:p>1255</text:p>
          </table:table-cell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6" table:formula="of:=[.A408]+([.AF409]+[.AG409]+[.AH409])/24" office:value-type="float" office:value="37.4123118686869" calcext:value-type="float">
            <text:p>37.4</text:p>
          </table:table-cell>
          <table:table-cell table:style-name="ce1026" office:value-type="string" calcext:value-type="string">
            <text:p>J24d</text:p>
          </table:table-cell>
          <table:table-cell table:style-name="ce1045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/>
          <table:table-cell table:style-name="ce1115"/>
          <table:table-cell table:style-name="ce1421" office:value-type="float" office:value="10" calcext:value-type="float">
            <text:p>10</text:p>
          </table:table-cell>
          <table:table-cell table:style-name="ce1088"/>
          <table:table-cell table:style-name="ce1446" table:formula="of:=[.Q409]*807.2/70" office:value-type="float" office:value="115.314285714286" calcext:value-type="float">
            <text:p>1.15E+02</text:p>
          </table:table-cell>
          <table:table-cell table:style-name="ce1446" table:formula="of:=[.Q409]*144.8/70" office:value-type="float" office:value="20.6857142857143" calcext:value-type="float">
            <text:p>2.07E+01</text:p>
          </table:table-cell>
          <table:table-cell table:style-name="ce1446" table:formula="of:=[.Q409]*329/70" office:value-type="float" office:value="47" calcext:value-type="float">
            <text:p>4.70E+01</text:p>
          </table:table-cell>
          <table:table-cell table:style-name="ce1446" table:formula="of:=61.8*[.Q409]/70" office:value-type="float" office:value="8.82857142857143" calcext:value-type="float">
            <text:p>8.83E+00</text:p>
          </table:table-cell>
          <table:table-cell table:style-name="ce1446" table:formula="of:=[.Q409]*288.7/70" office:value-type="float" office:value="41.2428571428571" calcext:value-type="float">
            <text:p>4.12E+01</text:p>
          </table:table-cell>
          <table:table-cell table:style-name="ce1446" table:formula="of:=[.Q409]*17.06/70" office:value-type="float" office:value="2.43714285714286" calcext:value-type="float">
            <text:p>2.44E+00</text:p>
          </table:table-cell>
          <table:table-cell table:style-name="ce1466" table:formula="of:=SUM([.R409:.U409])*1000*([.V409]+([.W409]+[.X409])/5)*1000*(0.00000008)" office:value-type="float" office:value="257.145325714286" calcext:value-type="float">
            <text:p>257</text:p>
          </table:table-cell>
          <table:table-cell table:style-name="ce1477"/>
          <table:table-cell table:style-name="ce1485" table:formula="of:=[.Q409]*11.11/70/1000" office:value-type="float" office:value="0.00158714285714286" calcext:value-type="float">
            <text:p>1.59E-03</text:p>
          </table:table-cell>
          <table:table-cell table:style-name="ce1492" table:formula="of:=[.AA409]*[.AE409]*3600*1000" office:value-type="float" office:value="51423.4285714286" calcext:value-type="float">
            <text:p>51423</text:p>
          </table:table-cell>
          <table:table-cell table:style-name="ce1487" table:formula="of:=SUM([.S409:.U409])" office:value-type="float" office:value="183" calcext:value-type="float">
            <text:p>183</text:p>
          </table:table-cell>
          <table:table-cell table:style-name="ce1487" table:formula="of:=SUM([.V409:.X409])" office:value-type="float" office:value="52.5085714285714" calcext:value-type="float">
            <text:p>53</text:p>
          </table:table-cell>
          <table:table-cell table:style-name="ce1239" office:value-type="float" office:value="9" calcext:value-type="float">
            <text:p>9.00</text:p>
          </table:table-cell>
          <table:table-cell table:style-name="ce1172" table:formula="of:=[.AE409]*[.$F$173]" office:value-type="float" office:value="18" calcext:value-type="float">
            <text:p>18.0</text:p>
          </table:table-cell>
          <table:table-cell table:style-name="ce1493"/>
          <table:table-cell table:style-name="ce1014"/>
          <table:table-cell table:style-name="ce1460"/>
          <table:table-cell table:style-name="ce1487" table:formula="of:=MAX(SUM([.R409:.U409])*1000/[.U$7];1)" office:value-type="float" office:value="1830" calcext:value-type="float">
            <text:p>1830</text:p>
          </table:table-cell>
          <table:table-cell table:style-name="ce1454" table:formula="of:=IF([.AJ409]&lt;2;0;INT(LOG([.AJ409]-1;2)+1.33))" office:value-type="float" office:value="12" calcext:value-type="float">
            <text:p>12</text:p>
          </table:table-cell>
          <table:table-cell table:style-name="ce1487" table:formula="of:=MAX(([.V409]+[.W409]/5+[.X409]/5)*1000/[.U$7];1)" office:value-type="float" office:value="175.645714285714" calcext:value-type="float">
            <text:p>176</text:p>
          </table:table-cell>
          <table:table-cell table:style-name="ce1454" table:formula="of:=IF([.AL409]&lt;2;0;INT(LOG([.AL409]-1;2)+1.33))" office:value-type="float" office:value="8" calcext:value-type="float">
            <text:p>8</text:p>
          </table:table-cell>
          <table:table-cell table:style-name="ce1487" table:formula="of:=([.Y409]+[.AA409])+IF([.AK409]&gt;0.9;SUM([.R409:.U409])*1000/(2^([.AK409]-1)+1);SUM([.R409:.U409])*1000)+IF([.AM409]&gt;0.9;([.V409]+[.W409]/5+[.X409]/5)*1000/(2^([.AM409]-1)+1);([.V409]+[.W409]/5+[.X409]/5)*1000)" office:value-type="float" office:value="482.618240739312" calcext:value-type="float">
            <text:p>483</text:p>
          </table:table-cell>
          <table:table-cell table:style-name="ce1460"/>
          <table:table-cell table:number-columns-repeated="22"/>
          <table:table-cell table:style-name="ce1014" table:number-columns-repeated="960"/>
        </table:table-row>
        <table:table-row table:style-name="ro9">
          <table:table-cell table:style-name="ce1016"/>
          <table:table-cell table:style-name="ce1026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7"/>
          <table:table-cell table:style-name="ce1501" table:formula="of:=SUM([.AE406:.AE409])+[.AG406]" office:value-type="float" office:value="19" calcext:value-type="float">
            <text:p>19.0</text:p>
          </table:table-cell>
          <table:table-cell table:style-name="ce1501" table:formula="of:=SUM([.AF406:.AH409])" office:value-type="float" office:value="38.2" calcext:value-type="float">
            <text:p>38.2</text:p>
          </table:table-cell>
          <table:table-cell table:style-name="ce1422" table:number-columns-repeated="3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422" table:number-columns-repeated="981"/>
          <table:table-cell table:style-name="ce1027" table:number-columns-repeated="2"/>
        </table:table-row>
        <table:table-row table:style-name="ro14">
          <table:table-cell table:style-name="ce1015"/>
          <table:table-cell table:style-name="ce1021"/>
          <table:table-cell table:style-name="ce1034"/>
          <table:table-cell table:style-name="ce1086"/>
          <table:table-cell table:style-name="ce1034"/>
          <table:table-cell table:style-name="ce1074"/>
          <table:table-cell table:style-name="ce1103"/>
          <table:table-cell table:style-name="ce1074"/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329" table:number-columns-repeated="2"/>
          <table:table-cell table:style-name="ce1086" table:number-columns-repeated="5"/>
          <table:table-cell table:style-name="ce1074"/>
          <table:table-cell table:style-name="ce1086" table:number-columns-repeated="3"/>
          <table:table-cell table:style-name="ce1481" table:number-columns-repeated="2"/>
          <table:table-cell table:style-name="ce1086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74"/>
          <table:table-cell table:style-name="ce1086" table:number-columns-repeated="971"/>
          <table:table-cell table:style-name="ce1455" table:number-columns-repeated="2"/>
          <table:table-cell table:number-columns-repeated="9"/>
        </table:table-row>
        <table:table-row table:style-name="ro9">
          <table:table-cell table:style-name="ce1015"/>
          <table:table-cell table:style-name="ce1021"/>
          <table:table-cell table:style-name="ce1056" office:value-type="string" calcext:value-type="string">
            <text:p><text:span text:style-name="T3">Only if we have time,</text:span> we can do the following delta scans.  Purple are higher priority.  Yellow are lower priority.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7"/>
          <table:table-cell table:style-name="ce1172" table:number-columns-repeated="3"/>
          <table:table-cell table:style-name="ce1115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</table:table-row>
        <table:table-row table:style-name="ro27">
          <table:table-cell table:style-name="ce1015"/>
          <table:table-cell table:style-name="ce1021"/>
          <table:table-cell table:style-name="ce1065" office:value-type="string" calcext:value-type="string">
            <text:p>δ scan w/ Heep coin</text:p>
          </table:table-cell>
          <table:table-cell table:style-name="ce1088"/>
          <table:table-cell table:style-name="ce1115"/>
          <table:table-cell table:style-name="ce1137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18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202"/>
          <table:table-cell table:style-name="Default" table:number-columns-repeated="2"/>
          <table:table-cell table:style-name="ce1468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02" office:value-type="string" calcext:value-type="string">
            <text:p>SHMS Rate Sum (kHz)</text:p>
          </table:table-cell>
          <table:table-cell table:style-name="ce1468" office:value-type="string" calcext:value-type="string">
            <text:p>HMS Rate Sum (kHz)</text:p>
          </table:table-cell>
          <table:table-cell table:style-name="ce1172" table:number-columns-repeated="2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</table:table-row>
        <table:table-row table:style-name="ro8">
          <table:table-cell table:style-name="ce1015" table:formula="of:=[.A409]+([.AF414]+[.AG414]+[.AH414])/24" office:value-type="float" office:value="37.8793952020202" calcext:value-type="float">
            <text:p>37.9</text:p>
          </table:table-cell>
          <table:table-cell table:style-name="ce1021" office:value-type="string" calcext:value-type="string">
            <text:p>J24s</text:p>
          </table:table-cell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0" table:formula="of:=([.$L$420]-[.L414])/[.L414]" office:value-type="percentage" office:value="-0.0999488316561488" calcext:value-type="percentage">
            <text:p>-10.0%</text:p>
          </table:table-cell>
          <table:table-cell table:style-name="ce1178"/>
          <table:table-cell table:style-name="ce1151" table:formula="of:=([.$O$420]-[.O414])/[.O414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863" calcext:value-type="float">
            <text:p>5.863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14]+[.N414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14]*75.5/70000" office:value-type="float" office:value="0.0755" calcext:value-type="float">
            <text:p>7.55E-02</text:p>
          </table:table-cell>
          <table:table-cell table:style-name="ce1440" table:formula="of:=[.Q414]*30.64/70000" office:value-type="float" office:value="0.03064" calcext:value-type="float">
            <text:p>3.06E-02</text:p>
          </table:table-cell>
          <table:table-cell table:style-name="ce1440" table:formula="of:=[.Q414]*233.8/70000" office:value-type="float" office:value="0.2338" calcext:value-type="float">
            <text:p>2.34E-01</text:p>
          </table:table-cell>
          <table:table-cell table:style-name="ce1440" table:formula="of:=[.Q414]*0.187/70" office:value-type="float" office:value="0.187" calcext:value-type="float">
            <text:p>1.87E-01</text:p>
          </table:table-cell>
          <table:table-cell table:style-name="ce1440" table:formula="of:=[.$Q414]*0/70000" office:value-type="float" office:value="0" calcext:value-type="float">
            <text:p>0.00E+00</text:p>
          </table:table-cell>
          <table:table-cell table:style-name="ce1440" table:formula="of:=[.$Q414]*0/70000" office:value-type="float" office:value="0" calcext:value-type="float">
            <text:p>0.00E+00</text:p>
          </table:table-cell>
          <table:table-cell table:style-name="ce1446" table:formula="of:=SUM([.R414:.U414])*1000*([.V414]+([.W414]+[.X414])/5)*1000*(0.00000008)" office:value-type="float" office:value="0.0050855024" calcext:value-type="float">
            <text:p>5.09E-03</text:p>
          </table:table-cell>
          <table:table-cell table:style-name="Default"/>
          <table:table-cell table:style-name="ce1440" table:formula="of:=[.Q414]*0.00003908807" office:value-type="float" office:value="0.0027361649" calcext:value-type="float">
            <text:p>2.74E-03</text:p>
          </table:table-cell>
          <table:table-cell table:style-name="ce1425" table:formula="of:=[.AA414]*[.AE414]*3600*1000" office:value-type="float" office:value="50235.987564" calcext:value-type="float">
            <text:p>50236</text:p>
          </table:table-cell>
          <table:table-cell table:style-name="ce485" table:formula="of:=SUM([.R414:.U414])" office:value-type="float" office:value="0.33994" calcext:value-type="float">
            <text:p>3.40E-01</text:p>
          </table:table-cell>
          <table:table-cell table:style-name="ce485" table:formula="of:=SUM([.V414:.X414])" office:value-type="float" office:value="0.187" calcext:value-type="float">
            <text:p>1.87E-01</text:p>
          </table:table-cell>
          <table:table-cell table:style-name="ce1410" office:value-type="float" office:value="5.1" calcext:value-type="float">
            <text:p>5.1</text:p>
          </table:table-cell>
          <table:table-cell table:style-name="ce1470" table:formula="of:=[.AE414]*[.$F$433]" office:value-type="float" office:value="10.2" calcext:value-type="float">
            <text:p>10.2</text:p>
          </table:table-cell>
          <table:table-cell table:style-name="ce1410" table:formula="of:=MAX([.AE414]*0.1;0.167)" office:value-type="float" office:value="0.51" calcext:value-type="float">
            <text:p>0.5</text:p>
          </table:table-cell>
          <table:table-cell table:style-name="ce1410" office:value-type="float" office:value="0.5" calcext:value-type="float">
            <text:p>0.5</text:p>
          </table:table-cell>
          <table:table-cell/>
          <table:table-cell table:style-name="ce1425" table:formula="of:=MAX(([.S414]+[.T414]+[.U414])*1000/[.U$7];1)" office:value-type="float" office:value="3.3994" calcext:value-type="float">
            <text:p>3</text:p>
          </table:table-cell>
          <table:table-cell table:style-name="ce1420" table:formula="of:=IF([.AJ414]&lt;2;0;INT(LOG([.AJ414]-1;2)+1.33))" office:value-type="float" office:value="2" calcext:value-type="float">
            <text:p>2</text:p>
          </table:table-cell>
          <table:table-cell table:style-name="ce1425" table:formula="of:=MAX(([.V414]+[.W414]/5+[.X414]/5)*1000/[.U$7];1)" office:value-type="float" office:value="1.87" calcext:value-type="float">
            <text:p>2</text:p>
          </table:table-cell>
          <table:table-cell table:style-name="ce1420" table:formula="of:=IF([.AL414]&lt;2;0;INT(LOG([.AL414]-1;2)+1.33))" office:value-type="float" office:value="0" calcext:value-type="float">
            <text:p>0</text:p>
          </table:table-cell>
          <table:table-cell table:style-name="ce1425" table:formula="of:=([.Y414]+[.AA414])+IF([.AK414]&gt;0.9;SUM([.R414:.U414])*1000/(2^([.AK414]-1)+1);SUM([.R414:.U414])*1000)+IF([.AM414]&gt;0.9;([.AA414]+[.W414]/5+[.X414]/5)*1000/(2^([.AM414]-1)+1);([.AA414]+[.W414]/5+[.X414]/5)*1000)" office:value-type="float" office:value="116.057319900633" calcext:value-type="float">
            <text:p>116</text:p>
          </table:table-cell>
          <table:table-cell table:style-name="ce1095" table:formula="of:=((1 /([.AA414]*1000))/60)*100000" office:value-type="float" office:value="609.12508111871" calcext:value-type="float">
            <text:p>609.13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14]+([.AF415]+[.AG415]+[.AH415])/24" office:value-type="float" office:value="38.0806452020202" calcext:value-type="float">
            <text:p>38.1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0" table:formula="of:=([.$L$420]-[.L415])/[.L415]" office:value-type="percentage" office:value="-0.0900155199172271" calcext:value-type="percentage">
            <text:p>-9.0%</text:p>
          </table:table-cell>
          <table:table-cell table:style-name="ce1178"/>
          <table:table-cell table:style-name="ce1151" table:formula="of:=([.$O$420]-[.O415])/[.O415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799" calcext:value-type="float">
            <text:p>5.799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15]+[.N415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15]*75.5/70000" office:value-type="float" office:value="0.0755" calcext:value-type="float">
            <text:p>7.55E-02</text:p>
          </table:table-cell>
          <table:table-cell table:style-name="ce1440" table:formula="of:=[.Q415]*30.64/70000" office:value-type="float" office:value="0.03064" calcext:value-type="float">
            <text:p>3.06E-02</text:p>
          </table:table-cell>
          <table:table-cell table:style-name="ce1440" table:formula="of:=[.Q415]*233.8/70000" office:value-type="float" office:value="0.2338" calcext:value-type="float">
            <text:p>2.34E-01</text:p>
          </table:table-cell>
          <table:table-cell table:style-name="ce1440" table:formula="of:=[.Q415]*0.2/70" office:value-type="float" office:value="0.2" calcext:value-type="float">
            <text:p>2.00E-01</text:p>
          </table:table-cell>
          <table:table-cell table:style-name="ce1440" table:formula="of:=[.$Q415]*0/70000" office:value-type="float" office:value="0" calcext:value-type="float">
            <text:p>0.00E+00</text:p>
          </table:table-cell>
          <table:table-cell table:style-name="ce1440" table:formula="of:=[.$Q415]*0/70000" office:value-type="float" office:value="0" calcext:value-type="float">
            <text:p>0.00E+00</text:p>
          </table:table-cell>
          <table:table-cell table:style-name="ce1446" table:formula="of:=SUM([.R415:.U415])*1000*([.V415]+([.W415]+[.X415])/5)*1000*(0.00000008)" office:value-type="float" office:value="0.00543904" calcext:value-type="float">
            <text:p>5.44E-03</text:p>
          </table:table-cell>
          <table:table-cell table:style-name="Default"/>
          <table:table-cell table:style-name="ce1440" table:formula="of:=[.Q415]*0.00008978101" office:value-type="float" office:value="0.0062846707" calcext:value-type="float">
            <text:p>6.28E-03</text:p>
          </table:table-cell>
          <table:table-cell table:style-name="ce1425" table:formula="of:=[.AA415]*[.AE415]*3600*1000" office:value-type="float" office:value="52037.073396" calcext:value-type="float">
            <text:p>52037</text:p>
          </table:table-cell>
          <table:table-cell table:style-name="ce485" table:formula="of:=SUM([.R415:.U415])" office:value-type="float" office:value="0.33994" calcext:value-type="float">
            <text:p>3.40E-01</text:p>
          </table:table-cell>
          <table:table-cell table:style-name="ce485" table:formula="of:=SUM([.V415:.X415])" office:value-type="float" office:value="0.2" calcext:value-type="float">
            <text:p>2.00E-01</text:p>
          </table:table-cell>
          <table:table-cell table:style-name="ce1410" office:value-type="float" office:value="2.3" calcext:value-type="float">
            <text:p>2.3</text:p>
          </table:table-cell>
          <table:table-cell table:style-name="ce1470" table:formula="of:=[.AE415]*[.$F$433]" office:value-type="float" office:value="4.6" calcext:value-type="float">
            <text:p>4.6</text:p>
          </table:table-cell>
          <table:table-cell table:style-name="ce1410" table:formula="of:=MAX([.AE415]*0.1;0.167)" office:value-type="float" office:value="0.23" calcext:value-type="float">
            <text:p>0.2</text:p>
          </table:table-cell>
          <table:table-cell table:style-name="ce1410"/>
          <table:table-cell/>
          <table:table-cell table:style-name="ce1425" table:formula="of:=MAX(([.S415]+[.T415]+[.U415])*1000/[.U$7];1)" office:value-type="float" office:value="3.3994" calcext:value-type="float">
            <text:p>3</text:p>
          </table:table-cell>
          <table:table-cell table:style-name="ce1420" table:formula="of:=IF([.AJ415]&lt;2;0;INT(LOG([.AJ415]-1;2)+1.33))" office:value-type="float" office:value="2" calcext:value-type="float">
            <text:p>2</text:p>
          </table:table-cell>
          <table:table-cell table:style-name="ce1425" table:formula="of:=MAX(([.V415]+[.W415]/5+[.X415]/5)*1000/[.U$7];1)" office:value-type="float" office:value="2" calcext:value-type="float">
            <text:p>2</text:p>
          </table:table-cell>
          <table:table-cell table:style-name="ce1420" table:formula="of:=IF([.AL415]&lt;2;0;INT(LOG([.AL415]-1;2)+1.33))" office:value-type="float" office:value="1" calcext:value-type="float">
            <text:p>1</text:p>
          </table:table-cell>
          <table:table-cell table:style-name="ce1425" table:formula="of:=([.Y415]+[.AA415])+IF([.AK415]&gt;0.9;SUM([.R415:.U415])*1000/(2^([.AK415]-1)+1);SUM([.R415:.U415])*1000)+IF([.AM415]&gt;0.9;([.AA415]+[.W415]/5+[.X415]/5)*1000/(2^([.AM415]-1)+1);([.AA415]+[.W415]/5+[.X415]/5)*1000)" office:value-type="float" office:value="116.467392394033" calcext:value-type="float">
            <text:p>116</text:p>
          </table:table-cell>
          <table:table-cell table:style-name="ce1095" table:formula="of:=((1 /([.AA415]*1000))/60)*100000" office:value-type="float" office:value="265.195544241748" calcext:value-type="float">
            <text:p>265.2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15]+([.AF416]+[.AG416]+[.AH416])/24" office:value-type="float" office:value="38.2167702020202" calcext:value-type="float">
            <text:p>38.2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0" table:formula="of:=([.$L$420]-[.L416])/[.L416]" office:value-type="percentage" office:value="-0.080020920502092" calcext:value-type="percentage">
            <text:p>-8.0%</text:p>
          </table:table-cell>
          <table:table-cell table:style-name="ce1178"/>
          <table:table-cell table:style-name="ce1151" table:formula="of:=([.$O$420]-[.O416])/[.O416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736" calcext:value-type="float">
            <text:p>5.736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16]+[.N416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16]*75.5/70000" office:value-type="float" office:value="0.0755" calcext:value-type="float">
            <text:p>7.55E-02</text:p>
          </table:table-cell>
          <table:table-cell table:style-name="ce1440" table:formula="of:=[.Q416]*30.64/70000" office:value-type="float" office:value="0.03064" calcext:value-type="float">
            <text:p>3.06E-02</text:p>
          </table:table-cell>
          <table:table-cell table:style-name="ce1440" table:formula="of:=[.Q416]*233.8/70000" office:value-type="float" office:value="0.2338" calcext:value-type="float">
            <text:p>2.34E-01</text:p>
          </table:table-cell>
          <table:table-cell table:style-name="ce1440" table:formula="of:=[.Q416]*0.227/70" office:value-type="float" office:value="0.227" calcext:value-type="float">
            <text:p>2.27E-01</text:p>
          </table:table-cell>
          <table:table-cell table:style-name="ce1440" table:formula="of:=[.$Q416]*0/70000" office:value-type="float" office:value="0" calcext:value-type="float">
            <text:p>0.00E+00</text:p>
          </table:table-cell>
          <table:table-cell table:style-name="ce1440" table:formula="of:=[.$Q416]*0/70000" office:value-type="float" office:value="0" calcext:value-type="float">
            <text:p>0.00E+00</text:p>
          </table:table-cell>
          <table:table-cell table:style-name="ce1446" table:formula="of:=SUM([.R416:.U416])*1000*([.V416]+([.W416]+[.X416])/5)*1000*(0.00000008)" office:value-type="float" office:value="0.0061733104" calcext:value-type="float">
            <text:p>6.17E-03</text:p>
          </table:table-cell>
          <table:table-cell table:style-name="Default"/>
          <table:table-cell table:style-name="ce1440" table:formula="of:=[.Q416]*0.0001463337" office:value-type="float" office:value="0.010243359" calcext:value-type="float">
            <text:p>1.02E-02</text:p>
          </table:table-cell>
          <table:table-cell table:style-name="ce1425" table:formula="of:=[.AA416]*[.AE416]*3600*1000" office:value-type="float" office:value="51626.52936" calcext:value-type="float">
            <text:p>51627</text:p>
          </table:table-cell>
          <table:table-cell table:style-name="ce485" table:formula="of:=SUM([.R416:.U416])" office:value-type="float" office:value="0.33994" calcext:value-type="float">
            <text:p>3.40E-01</text:p>
          </table:table-cell>
          <table:table-cell table:style-name="ce485" table:formula="of:=SUM([.V416:.X416])" office:value-type="float" office:value="0.227" calcext:value-type="float">
            <text:p>2.27E-01</text:p>
          </table:table-cell>
          <table:table-cell table:style-name="ce1410" office:value-type="float" office:value="1.4" calcext:value-type="float">
            <text:p>1.4</text:p>
          </table:table-cell>
          <table:table-cell table:style-name="ce1470" table:formula="of:=[.AE416]*[.$F$433]" office:value-type="float" office:value="2.8" calcext:value-type="float">
            <text:p>2.8</text:p>
          </table:table-cell>
          <table:table-cell table:style-name="ce1410" table:formula="of:=MAX([.AE416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16]+[.T416]+[.U416])*1000/[.U$7];1)" office:value-type="float" office:value="3.3994" calcext:value-type="float">
            <text:p>3</text:p>
          </table:table-cell>
          <table:table-cell table:style-name="ce1420" table:formula="of:=IF([.AJ416]&lt;2;0;INT(LOG([.AJ416]-1;2)+1.33))" office:value-type="float" office:value="2" calcext:value-type="float">
            <text:p>2</text:p>
          </table:table-cell>
          <table:table-cell table:style-name="ce1425" table:formula="of:=MAX(([.V416]+[.W416]/5+[.X416]/5)*1000/[.U$7];1)" office:value-type="float" office:value="2.27" calcext:value-type="float">
            <text:p>2</text:p>
          </table:table-cell>
          <table:table-cell table:style-name="ce1420" table:formula="of:=IF([.AL416]&lt;2;0;INT(LOG([.AL416]-1;2)+1.33))" office:value-type="float" office:value="1" calcext:value-type="float">
            <text:p>1</text:p>
          </table:table-cell>
          <table:table-cell table:style-name="ce1425" table:formula="of:=([.Y416]+[.AA416])+IF([.AK416]&gt;0.9;SUM([.R416:.U416])*1000/(2^([.AK416]-1)+1);SUM([.R416:.U416])*1000)+IF([.AM416]&gt;0.9;([.AA416]+[.W416]/5+[.X416]/5)*1000/(2^([.AM416]-1)+1);([.AA416]+[.W416]/5+[.X416]/5)*1000)" office:value-type="float" office:value="118.451429502733" calcext:value-type="float">
            <text:p>118</text:p>
          </table:table-cell>
          <table:table-cell table:style-name="ce1095" table:formula="of:=((1 /([.AA416]*1000))/60)*100000" office:value-type="float" office:value="162.707044307113" calcext:value-type="float">
            <text:p>162.7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16]+([.AF417]+[.AG417]+[.AH417])/24" office:value-type="float" office:value="38.3278952020202" calcext:value-type="float">
            <text:p>38.3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0" table:formula="of:=([.$L$420]-[.L417])/[.L417]" office:value-type="percentage" office:value="-0.0699682763482552" calcext:value-type="percentage">
            <text:p>-7.0%</text:p>
          </table:table-cell>
          <table:table-cell table:style-name="ce1178"/>
          <table:table-cell table:style-name="ce1151" table:formula="of:=([.$O$420]-[.O417])/[.O417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674" calcext:value-type="float">
            <text:p>5.674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17]+[.N417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17]*75.5/70000" office:value-type="float" office:value="0.0755" calcext:value-type="float">
            <text:p>7.55E-02</text:p>
          </table:table-cell>
          <table:table-cell table:style-name="ce1440" table:formula="of:=[.Q417]*30.64/70000" office:value-type="float" office:value="0.03064" calcext:value-type="float">
            <text:p>3.06E-02</text:p>
          </table:table-cell>
          <table:table-cell table:style-name="ce1440" table:formula="of:=[.Q417]*233.8/70000" office:value-type="float" office:value="0.2338" calcext:value-type="float">
            <text:p>2.34E-01</text:p>
          </table:table-cell>
          <table:table-cell table:style-name="ce1440" table:formula="of:=[.Q417]*0.259/70" office:value-type="float" office:value="0.259" calcext:value-type="float">
            <text:p>2.59E-01</text:p>
          </table:table-cell>
          <table:table-cell table:style-name="ce1440" table:formula="of:=[.$Q417]*0.03911/70000" office:value-type="float" office:value="0.00003911" calcext:value-type="float">
            <text:p>3.91E-05</text:p>
          </table:table-cell>
          <table:table-cell table:style-name="ce1440" table:formula="of:=[.$Q417]*0/70000" office:value-type="float" office:value="0" calcext:value-type="float">
            <text:p>0.00E+00</text:p>
          </table:table-cell>
          <table:table-cell table:style-name="ce1446" table:formula="of:=SUM([.R417:.U417])*1000*([.V417]+([.W417]+[.X417])/5)*1000*(0.00000008)" office:value-type="float" office:value="0.0070437695208544" calcext:value-type="float">
            <text:p>7.04E-03</text:p>
          </table:table-cell>
          <table:table-cell table:style-name="Default"/>
          <table:table-cell table:style-name="ce1440" table:formula="of:=[.Q417]*0.000191071" office:value-type="float" office:value="0.01337497" calcext:value-type="float">
            <text:p>1.34E-02</text:p>
          </table:table-cell>
          <table:table-cell table:style-name="ce1425" table:formula="of:=[.AA417]*[.AE417]*3600*1000" office:value-type="float" office:value="52964.8812" calcext:value-type="float">
            <text:p>52965</text:p>
          </table:table-cell>
          <table:table-cell table:style-name="ce485" table:formula="of:=SUM([.R417:.U417])" office:value-type="float" office:value="0.33994" calcext:value-type="float">
            <text:p>3.40E-01</text:p>
          </table:table-cell>
          <table:table-cell table:style-name="ce485" table:formula="of:=SUM([.V417:.X417])" office:value-type="float" office:value="0.25903911" calcext:value-type="float">
            <text:p>2.59E-01</text:p>
          </table:table-cell>
          <table:table-cell table:style-name="ce1410" office:value-type="float" office:value="1.1" calcext:value-type="float">
            <text:p>1.1</text:p>
          </table:table-cell>
          <table:table-cell table:style-name="ce1470" table:formula="of:=[.AE417]*[.$F$433]" office:value-type="float" office:value="2.2" calcext:value-type="float">
            <text:p>2.2</text:p>
          </table:table-cell>
          <table:table-cell table:style-name="ce1410" table:formula="of:=MAX([.AE417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17]+[.T417]+[.U417])*1000/[.U$7];1)" office:value-type="float" office:value="3.3994" calcext:value-type="float">
            <text:p>3</text:p>
          </table:table-cell>
          <table:table-cell table:style-name="ce1420" table:formula="of:=IF([.AJ417]&lt;2;0;INT(LOG([.AJ417]-1;2)+1.33))" office:value-type="float" office:value="2" calcext:value-type="float">
            <text:p>2</text:p>
          </table:table-cell>
          <table:table-cell table:style-name="ce1425" table:formula="of:=MAX(([.V417]+[.W417]/5+[.X417]/5)*1000/[.U$7];1)" office:value-type="float" office:value="2.59007822" calcext:value-type="float">
            <text:p>3</text:p>
          </table:table-cell>
          <table:table-cell table:style-name="ce1420" table:formula="of:=IF([.AL417]&lt;2;0;INT(LOG([.AL417]-1;2)+1.33))" office:value-type="float" office:value="1" calcext:value-type="float">
            <text:p>1</text:p>
          </table:table-cell>
          <table:table-cell table:style-name="ce1425" table:formula="of:=([.Y417]+[.AA417])+IF([.AK417]&gt;0.9;SUM([.R417:.U417])*1000/(2^([.AK417]-1)+1);SUM([.R417:.U417])*1000)+IF([.AM417]&gt;0.9;([.AA417]+[.W417]/5+[.X417]/5)*1000/(2^([.AM417]-1)+1);([.AA417]+[.W417]/5+[.X417]/5)*1000)" office:value-type="float" office:value="120.025148072854" calcext:value-type="float">
            <text:p>120</text:p>
          </table:table-cell>
          <table:table-cell table:style-name="ce1095" table:formula="of:=((1 /([.AA417]*1000))/60)*100000" office:value-type="float" office:value="124.610871401332" calcext:value-type="float">
            <text:p>124.6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17]+([.AF418]+[.AG418]+[.AH418])/24" office:value-type="float" office:value="38.3278952020202" calcext:value-type="float">
            <text:p>38.3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18])/[.L418]" office:value-type="percentage" office:value="-0.0400218300891395" calcext:value-type="percentage">
            <text:p>-4.0%</text:p>
          </table:table-cell>
          <table:table-cell table:style-name="ce1178"/>
          <table:table-cell table:style-name="ce1151" table:formula="of:=([.$O$420]-[.O418])/[.O418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497" calcext:value-type="float">
            <text:p>5.49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18]+[.N418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18]*75.5/70000" office:value-type="float" office:value="0.0755" calcext:value-type="float">
            <text:p>7.55E-02</text:p>
          </table:table-cell>
          <table:table-cell table:style-name="ce1440" table:formula="of:=[.Q418]*30.64/70000" office:value-type="float" office:value="0.03064" calcext:value-type="float">
            <text:p>3.06E-02</text:p>
          </table:table-cell>
          <table:table-cell table:style-name="ce1440" table:formula="of:=[.Q418]*233.8/70000" office:value-type="float" office:value="0.2338" calcext:value-type="float">
            <text:p>2.34E-01</text:p>
          </table:table-cell>
          <table:table-cell table:style-name="ce1440" table:formula="of:=[.Q418]*0.448/70" office:value-type="float" office:value="0.448" calcext:value-type="float">
            <text:p>4.48E-01</text:p>
          </table:table-cell>
          <table:table-cell table:style-name="ce1440" table:formula="of:=[.$Q418]*1.508/70000" office:value-type="float" office:value="0.001508" calcext:value-type="float">
            <text:p>1.51E-03</text:p>
          </table:table-cell>
          <table:table-cell table:style-name="ce1440" table:formula="of:=[.$Q418]*0/70000" office:value-type="float" office:value="0" calcext:value-type="float">
            <text:p>0.00E+00</text:p>
          </table:table-cell>
          <table:table-cell table:style-name="ce1446" table:formula="of:=SUM([.R418:.U418])*1000*([.V418]+([.W418]+[.X418])/5)*1000*(0.00000008)" office:value-type="float" office:value="0.01219165167232" calcext:value-type="float">
            <text:p>1.22E-02</text:p>
          </table:table-cell>
          <table:table-cell table:style-name="Default"/>
          <table:table-cell table:style-name="ce1440" table:formula="of:=[.Q418]*0.0002886004" office:value-type="float" office:value="0.020202028" calcext:value-type="float">
            <text:p>2.02E-02</text:p>
          </table:table-cell>
          <table:table-cell table:style-name="ce1425" table:formula="of:=[.AA418]*[.AE418]*3600*1000" office:value-type="float" office:value="0" calcext:value-type="float">
            <text:p>0</text:p>
          </table:table-cell>
          <table:table-cell table:style-name="ce485" table:formula="of:=SUM([.R418:.U418])" office:value-type="float" office:value="0.33994" calcext:value-type="float">
            <text:p>3.40E-01</text:p>
          </table:table-cell>
          <table:table-cell table:style-name="ce485" table:formula="of:=SUM([.V418:.X418])" office:value-type="float" office:value="0.449508" calcext:value-type="float">
            <text:p>4.50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18]+[.T418]+[.U418])*1000/[.U$7];1)" office:value-type="float" office:value="3.3994" calcext:value-type="float">
            <text:p>3</text:p>
          </table:table-cell>
          <table:table-cell table:style-name="ce1420" table:formula="of:=IF([.AJ418]&lt;2;0;INT(LOG([.AJ418]-1;2)+1.33))" office:value-type="float" office:value="2" calcext:value-type="float">
            <text:p>2</text:p>
          </table:table-cell>
          <table:table-cell table:style-name="ce1425" table:formula="of:=MAX(([.V418]+[.W418]/5+[.X418]/5)*1000/[.U$7];1)" office:value-type="float" office:value="4.483016" calcext:value-type="float">
            <text:p>4</text:p>
          </table:table-cell>
          <table:table-cell table:style-name="ce1420" table:formula="of:=IF([.AL418]&lt;2;0;INT(LOG([.AL418]-1;2)+1.33))" office:value-type="float" office:value="3" calcext:value-type="float">
            <text:p>3</text:p>
          </table:table-cell>
          <table:table-cell table:style-name="ce1425" table:formula="of:=([.Y418]+[.AA418])+IF([.AK418]&gt;0.9;SUM([.R418:.U418])*1000/(2^([.AK418]-1)+1);SUM([.R418:.U418])*1000)+IF([.AM418]&gt;0.9;([.AA418]+[.W418]/5+[.X418]/5)*1000/(2^([.AM418]-1)+1);([.AA418]+[.W418]/5+[.X418]/5)*1000)" office:value-type="float" office:value="117.446452613006" calcext:value-type="float">
            <text:p>117</text:p>
          </table:table-cell>
          <table:table-cell table:style-name="ce1095" table:formula="of:=((1 /([.AA418]*1000))/60)*100000" office:value-type="float" office:value="82.4999681550123" calcext:value-type="float">
            <text:p>82.5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18]+([.AF419]+[.AG419]+[.AH419])/24" office:value-type="float" office:value="38.3278952020202" calcext:value-type="float">
            <text:p>38.3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19])/[.L419]" office:value-type="percentage" office:value="-0.0200557103064066" calcext:value-type="percentage">
            <text:p>-2.0%</text:p>
          </table:table-cell>
          <table:table-cell table:style-name="ce1178"/>
          <table:table-cell table:style-name="ce1151" table:formula="of:=([.$O$420]-[.O419])/[.O419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385" calcext:value-type="float">
            <text:p>5.385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19]+[.N419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19]*75.5/70000" office:value-type="float" office:value="0.0755" calcext:value-type="float">
            <text:p>7.55E-02</text:p>
          </table:table-cell>
          <table:table-cell table:style-name="ce1440" table:formula="of:=[.Q419]*30.64/70000" office:value-type="float" office:value="0.03064" calcext:value-type="float">
            <text:p>3.06E-02</text:p>
          </table:table-cell>
          <table:table-cell table:style-name="ce1440" table:formula="of:=[.Q419]*233.8/70000" office:value-type="float" office:value="0.2338" calcext:value-type="float">
            <text:p>2.34E-01</text:p>
          </table:table-cell>
          <table:table-cell table:style-name="ce1440" table:formula="of:=[.Q419]*0.648/70" office:value-type="float" office:value="0.648" calcext:value-type="float">
            <text:p>6.48E-01</text:p>
          </table:table-cell>
          <table:table-cell table:style-name="ce1440" table:formula="of:=[.$Q419]*3.883/70000" office:value-type="float" office:value="0.003883" calcext:value-type="float">
            <text:p>3.88E-03</text:p>
          </table:table-cell>
          <table:table-cell table:style-name="ce1440" table:formula="of:=[.$Q419]*0/70000" office:value-type="float" office:value="0" calcext:value-type="float">
            <text:p>0.00E+00</text:p>
          </table:table-cell>
          <table:table-cell table:style-name="ce1446" table:formula="of:=SUM([.R419:.U419])*1000*([.V419]+([.W419]+[.X419])/5)*1000*(0.00000008)" office:value-type="float" office:value="0.01764360939232" calcext:value-type="float">
            <text:p>1.76E-02</text:p>
          </table:table-cell>
          <table:table-cell table:style-name="Default"/>
          <table:table-cell table:style-name="ce1440" table:formula="of:=[.Q419]*0.000301473" office:value-type="float" office:value="0.02110311" calcext:value-type="float">
            <text:p>2.11E-02</text:p>
          </table:table-cell>
          <table:table-cell table:style-name="ce1425" table:formula="of:=[.AA419]*[.AE419]*3600*1000" office:value-type="float" office:value="0" calcext:value-type="float">
            <text:p>0</text:p>
          </table:table-cell>
          <table:table-cell table:style-name="ce485" table:formula="of:=SUM([.R419:.U419])" office:value-type="float" office:value="0.33994" calcext:value-type="float">
            <text:p>3.40E-01</text:p>
          </table:table-cell>
          <table:table-cell table:style-name="ce485" table:formula="of:=SUM([.V419:.X419])" office:value-type="float" office:value="0.651883" calcext:value-type="float">
            <text:p>6.52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19]*[.$F$433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19]+[.T419]+[.U419])*1000/[.U$7];1)" office:value-type="float" office:value="3.3994" calcext:value-type="float">
            <text:p>3</text:p>
          </table:table-cell>
          <table:table-cell table:style-name="ce1420" table:formula="of:=IF([.AJ419]&lt;2;0;INT(LOG([.AJ419]-1;2)+1.33))" office:value-type="float" office:value="2" calcext:value-type="float">
            <text:p>2</text:p>
          </table:table-cell>
          <table:table-cell table:style-name="ce1425" table:formula="of:=MAX(([.V419]+[.W419]/5+[.X419]/5)*1000/[.U$7];1)" office:value-type="float" office:value="6.487766" calcext:value-type="float">
            <text:p>6</text:p>
          </table:table-cell>
          <table:table-cell table:style-name="ce1420" table:formula="of:=IF([.AL419]&lt;2;0;INT(LOG([.AL419]-1;2)+1.33))" office:value-type="float" office:value="3" calcext:value-type="float">
            <text:p>3</text:p>
          </table:table-cell>
          <table:table-cell table:style-name="ce1425" table:formula="of:=([.Y419]+[.AA419])+IF([.AK419]&gt;0.9;SUM([.R419:.U419])*1000/(2^([.AK419]-1)+1);SUM([.R419:.U419])*1000)+IF([.AM419]&gt;0.9;([.AA419]+[.W419]/5+[.X419]/5)*1000/(2^([.AM419]-1)+1);([.AA419]+[.W419]/5+[.X419]/5)*1000)" office:value-type="float" office:value="117.728022052726" calcext:value-type="float">
            <text:p>118</text:p>
          </table:table-cell>
          <table:table-cell table:style-name="ce1095" table:formula="of:=((1 /([.AA419]*1000))/60)*100000" office:value-type="float" office:value="78.9773008180627" calcext:value-type="float">
            <text:p>78.9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19]+([.AF420]+[.AG420]+[.AH420])/24" office:value-type="float" office:value="38.3862285353535" calcext:value-type="float">
            <text:p>38.4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0])/[.L420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20]-[.O420])/[.O420]" office:value-type="percentage" office:value="0" calcext:value-type="percentage">
            <text:p>0.0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3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122" office:value-type="float" office:value="3.493" calcext:value-type="float">
            <text:p>3.493</text:p>
          </table:table-cell>
          <table:table-cell table:style-name="ce1412" table:formula="of:=[.K420]+[.N420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20]*75.5/70000" office:value-type="float" office:value="0.0755" calcext:value-type="float">
            <text:p>7.55E-02</text:p>
          </table:table-cell>
          <table:table-cell table:style-name="ce1440" table:formula="of:=[.Q420]*30.64/70000" office:value-type="float" office:value="0.03064" calcext:value-type="float">
            <text:p>3.06E-02</text:p>
          </table:table-cell>
          <table:table-cell table:style-name="ce1440" table:formula="of:=[.Q420]*233.8/70000" office:value-type="float" office:value="0.2338" calcext:value-type="float">
            <text:p>2.34E-01</text:p>
          </table:table-cell>
          <table:table-cell table:style-name="ce1440" table:formula="of:=[.Q420]*0.919/70" office:value-type="float" office:value="0.919" calcext:value-type="float">
            <text:p>9.19E-01</text:p>
          </table:table-cell>
          <table:table-cell table:style-name="ce1440" table:formula="of:=[.$Q420]*8.227/70000" office:value-type="float" office:value="0.008227" calcext:value-type="float">
            <text:p>8.23E-03</text:p>
          </table:table-cell>
          <table:table-cell table:style-name="ce1440" table:formula="of:=[.$Q420]*0/70000" office:value-type="float" office:value="0" calcext:value-type="float">
            <text:p>0.00E+00</text:p>
          </table:table-cell>
          <table:table-cell table:style-name="ce1446" table:formula="of:=SUM([.R420:.U420])*1000*([.V420]+([.W420]+[.X420])/5)*1000*(0.00000008)" office:value-type="float" office:value="0.02503713578208" calcext:value-type="float">
            <text:p>2.50E-02</text:p>
          </table:table-cell>
          <table:table-cell table:style-name="Default"/>
          <table:table-cell table:style-name="ce1440" table:formula="of:=[.Q420]*0.0003099163" office:value-type="float" office:value="0.021694141" calcext:value-type="float">
            <text:p>2.17E-02</text:p>
          </table:table-cell>
          <table:table-cell table:style-name="ce1425" table:formula="of:=[.AA420]*[.AE420]*3600*1000" office:value-type="float" office:value="54669.23532" calcext:value-type="float">
            <text:p>54669</text:p>
          </table:table-cell>
          <table:table-cell table:style-name="ce485" table:formula="of:=SUM([.R420:.U420])" office:value-type="float" office:value="0.33994" calcext:value-type="float">
            <text:p>3.40E-01</text:p>
          </table:table-cell>
          <table:table-cell table:style-name="ce485" table:formula="of:=SUM([.V420:.X420])" office:value-type="float" office:value="0.927227" calcext:value-type="float">
            <text:p>9.27E-01</text:p>
          </table:table-cell>
          <table:table-cell table:style-name="ce1502" office:value-type="float" office:value="0.7" calcext:value-type="float">
            <text:p>0.7</text:p>
          </table:table-cell>
          <table:table-cell table:style-name="ce1509" table:formula="of:=[.AE420]*[.$F$433]" office:value-type="float" office:value="1.4" calcext:value-type="float">
            <text:p>1.4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20]+[.T420]+[.U420])*1000/[.U$7];1)" office:value-type="float" office:value="3.3994" calcext:value-type="float">
            <text:p>3</text:p>
          </table:table-cell>
          <table:table-cell table:style-name="ce1420" table:formula="of:=IF([.AJ420]&lt;2;0;INT(LOG([.AJ420]-1;2)+1.33))" office:value-type="float" office:value="2" calcext:value-type="float">
            <text:p>2</text:p>
          </table:table-cell>
          <table:table-cell table:style-name="ce1425" table:formula="of:=MAX(([.V420]+[.W420]/5+[.X420]/5)*1000/[.U$7];1)" office:value-type="float" office:value="9.206454" calcext:value-type="float">
            <text:p>9</text:p>
          </table:table-cell>
          <table:table-cell table:style-name="ce1420" table:formula="of:=IF([.AL420]&lt;2;0;INT(LOG([.AL420]-1;2)+1.33))" office:value-type="float" office:value="4" calcext:value-type="float">
            <text:p>4</text:p>
          </table:table-cell>
          <table:table-cell table:style-name="ce1425" table:formula="of:=([.Y420]+[.AA420])+IF([.AK420]&gt;0.9;SUM([.R420:.U420])*1000/(2^([.AK420]-1)+1);SUM([.R420:.U420])*1000)+IF([.AM420]&gt;0.9;([.AA420]+[.W420]/5+[.X420]/5)*1000/(2^([.AM420]-1)+1);([.AA420]+[.W420]/5+[.X420]/5)*1000)" office:value-type="float" office:value="115.953346943449" calcext:value-type="float">
            <text:p>116</text:p>
          </table:table-cell>
          <table:table-cell table:style-name="ce1095" table:formula="of:=((1 /([.AA420]*1000))/60)*100000" office:value-type="float" office:value="76.8256584423724" calcext:value-type="float">
            <text:p>76.83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0]+([.AF421]+[.AG421]+[.AH421])/24" office:value-type="float" office:value="38.3862285353535" calcext:value-type="float">
            <text:p>38.4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1])/[.L421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20]-[.O421])/[.O421]" office:value-type="percentage" office:value="0.199107449364916" calcext:value-type="percentage">
            <text:p>19.9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2.913" calcext:value-type="float">
            <text:p>2.913</text:p>
          </table:table-cell>
          <table:table-cell table:style-name="ce1412" table:formula="of:=[.K421]+[.N421]" office:value-type="float" office:value="50.905" calcext:value-type="float">
            <text:p>50.91</text:p>
          </table:table-cell>
          <table:table-cell table:style-name="ce1427" office:value-type="float" office:value="70" calcext:value-type="float">
            <text:p>70</text:p>
          </table:table-cell>
          <table:table-cell table:style-name="ce1438"/>
          <table:table-cell table:style-name="ce1440" table:formula="of:=[.Q421]*1053/70000" office:value-type="float" office:value="1.053" calcext:value-type="float">
            <text:p>1.05E+00</text:p>
          </table:table-cell>
          <table:table-cell table:style-name="ce1440" table:formula="of:=[.Q421]*352.2/70000" office:value-type="float" office:value="0.3522" calcext:value-type="float">
            <text:p>3.52E-01</text:p>
          </table:table-cell>
          <table:table-cell table:style-name="ce1440" table:formula="of:=[.Q421]*2756/70000" office:value-type="float" office:value="2.756" calcext:value-type="float">
            <text:p>2.76E+00</text:p>
          </table:table-cell>
          <table:table-cell table:style-name="ce1440" table:formula="of:=[.Q421]*0.919/70" office:value-type="float" office:value="0.919" calcext:value-type="float">
            <text:p>9.19E-01</text:p>
          </table:table-cell>
          <table:table-cell table:style-name="ce1440" table:formula="of:=[.$Q421]*8.227/70000" office:value-type="float" office:value="0.008227" calcext:value-type="float">
            <text:p>8.23E-03</text:p>
          </table:table-cell>
          <table:table-cell table:style-name="ce1440" table:formula="of:=[.$Q421]*0/70000" office:value-type="float" office:value="0" calcext:value-type="float">
            <text:p>0.00E+00</text:p>
          </table:table-cell>
          <table:table-cell table:style-name="ce1446" table:formula="of:=SUM([.R421:.U421])*1000*([.V421]+([.W421]+[.X421])/5)*1000*(0.00000008)" office:value-type="float" office:value="0.3064791710784" calcext:value-type="float">
            <text:p>3.06E-01</text:p>
          </table:table-cell>
          <table:table-cell table:style-name="Default"/>
          <table:table-cell table:style-name="ce1440" table:formula="of:=[.Q421]*0.00005400552" office:value-type="float" office:value="0.0037803864" calcext:value-type="float">
            <text:p>3.78E-03</text:p>
          </table:table-cell>
          <table:table-cell table:style-name="ce1425" table:formula="of:=[.AA421]*[.AE421]*3600*1000" office:value-type="float" office:value="0" calcext:value-type="float">
            <text:p>0</text:p>
          </table:table-cell>
          <table:table-cell table:style-name="ce485" table:formula="of:=SUM([.R421:.U421])" office:value-type="float" office:value="4.1612" calcext:value-type="float">
            <text:p>4.16E+00</text:p>
          </table:table-cell>
          <table:table-cell table:style-name="ce485" table:formula="of:=SUM([.V421:.X421])" office:value-type="float" office:value="0.927227" calcext:value-type="float">
            <text:p>9.27E-01</text:p>
          </table:table-cell>
          <table:table-cell table:style-name="ce1503" office:value-type="float" office:value="0" calcext:value-type="float">
            <text:p>0.0</text:p>
          </table:table-cell>
          <table:table-cell table:style-name="ce1509" table:formula="of:=[.AE421]*[.$F$433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21]+[.T421]+[.U421])*1000/[.U$7];1)" office:value-type="float" office:value="41.612" calcext:value-type="float">
            <text:p>42</text:p>
          </table:table-cell>
          <table:table-cell table:style-name="ce1420" table:formula="of:=IF([.AJ421]&lt;2;0;INT(LOG([.AJ421]-1;2)+1.33))" office:value-type="float" office:value="6" calcext:value-type="float">
            <text:p>6</text:p>
          </table:table-cell>
          <table:table-cell table:style-name="ce1425" table:formula="of:=MAX(([.V421]+[.W421]/5+[.X421]/5)*1000/[.U$7];1)" office:value-type="float" office:value="9.206454" calcext:value-type="float">
            <text:p>9</text:p>
          </table:table-cell>
          <table:table-cell table:style-name="ce1420" table:formula="of:=IF([.AL421]&lt;2;0;INT(LOG([.AL421]-1;2)+1.33))" office:value-type="float" office:value="4" calcext:value-type="float">
            <text:p>4</text:p>
          </table:table-cell>
          <table:table-cell table:style-name="ce1425" table:formula="of:=([.Y421]+[.AA421])+IF([.AK421]&gt;0.9;SUM([.R421:.U421])*1000/(2^([.AK421]-1)+1);SUM([.R421:.U421])*1000)+IF([.AM421]&gt;0.9;([.AA421]+[.W421]/5+[.X421]/5)*1000/(2^([.AM421]-1)+1);([.AA421]+[.W421]/5+[.X421]/5)*1000)" office:value-type="float" office:value="127.010094410004" calcext:value-type="float">
            <text:p>127</text:p>
          </table:table-cell>
          <table:table-cell table:style-name="ce1095" table:formula="of:=((1 /([.AA421]*1000))/60)*100000" office:value-type="float" office:value="440.872040664062" calcext:value-type="float">
            <text:p>440.87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1]+([.AF422]+[.AG422]+[.AH422])/24" office:value-type="float" office:value="38.3862285353535" calcext:value-type="float">
            <text:p>38.4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2])/[.L422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20]-[.O422])/[.O422]" office:value-type="percentage" office:value="0.149013157894737" calcext:value-type="percentage">
            <text:p>14.9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04" calcext:value-type="float">
            <text:p>3.040</text:p>
          </table:table-cell>
          <table:table-cell table:style-name="ce1412" table:formula="of:=[.K422]+[.N422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22]*610.6/70000" office:value-type="float" office:value="0.6106" calcext:value-type="float">
            <text:p>6.11E-01</text:p>
          </table:table-cell>
          <table:table-cell table:style-name="ce1440" table:formula="of:=[.Q422]*214.2/70000" office:value-type="float" office:value="0.2142" calcext:value-type="float">
            <text:p>2.14E-01</text:p>
          </table:table-cell>
          <table:table-cell table:style-name="ce1440" table:formula="of:=[.Q422]*1670/70000" office:value-type="float" office:value="1.67" calcext:value-type="float">
            <text:p>1.67E+00</text:p>
          </table:table-cell>
          <table:table-cell table:style-name="ce1440" table:formula="of:=[.Q422]*0.919/70" office:value-type="float" office:value="0.919" calcext:value-type="float">
            <text:p>9.19E-01</text:p>
          </table:table-cell>
          <table:table-cell table:style-name="ce1440" table:formula="of:=[.$Q422]*8.227/70000" office:value-type="float" office:value="0.008227" calcext:value-type="float">
            <text:p>8.23E-03</text:p>
          </table:table-cell>
          <table:table-cell table:style-name="ce1440" table:formula="of:=[.$Q422]*0/70000" office:value-type="float" office:value="0" calcext:value-type="float">
            <text:p>0.00E+00</text:p>
          </table:table-cell>
          <table:table-cell table:style-name="ce1446" table:formula="of:=SUM([.R422:.U422])*1000*([.V422]+([.W422]+[.X422])/5)*1000*(0.00000008)" office:value-type="float" office:value="0.1837460915136" calcext:value-type="float">
            <text:p>1.84E-01</text:p>
          </table:table-cell>
          <table:table-cell table:style-name="Default"/>
          <table:table-cell table:style-name="ce1440" table:formula="of:=[.Q422]*0.0001900913" office:value-type="float" office:value="0.013306391" calcext:value-type="float">
            <text:p>1.33E-02</text:p>
          </table:table-cell>
          <table:table-cell table:style-name="ce1425" table:formula="of:=[.AA422]*[.AE422]*3600*1000" office:value-type="float" office:value="0" calcext:value-type="float">
            <text:p>0</text:p>
          </table:table-cell>
          <table:table-cell table:style-name="ce485" table:formula="of:=SUM([.R422:.U422])" office:value-type="float" office:value="2.4948" calcext:value-type="float">
            <text:p>2.49E+00</text:p>
          </table:table-cell>
          <table:table-cell table:style-name="ce485" table:formula="of:=SUM([.V422:.X422])" office:value-type="float" office:value="0.927227" calcext:value-type="float">
            <text:p>9.27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22]*[.$F$433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22]+[.T422]+[.U422])*1000/[.U$7];1)" office:value-type="float" office:value="24.948" calcext:value-type="float">
            <text:p>25</text:p>
          </table:table-cell>
          <table:table-cell table:style-name="ce1420" table:formula="of:=IF([.AJ422]&lt;2;0;INT(LOG([.AJ422]-1;2)+1.33))" office:value-type="float" office:value="5" calcext:value-type="float">
            <text:p>5</text:p>
          </table:table-cell>
          <table:table-cell table:style-name="ce1425" table:formula="of:=MAX(([.V422]+[.W422]/5+[.X422]/5)*1000/[.U$7];1)" office:value-type="float" office:value="9.206454" calcext:value-type="float">
            <text:p>9</text:p>
          </table:table-cell>
          <table:table-cell table:style-name="ce1420" table:formula="of:=IF([.AL422]&lt;2;0;INT(LOG([.AL422]-1;2)+1.33))" office:value-type="float" office:value="4" calcext:value-type="float">
            <text:p>4</text:p>
          </table:table-cell>
          <table:table-cell table:style-name="ce1425" table:formula="of:=([.Y422]+[.AA422])+IF([.AK422]&gt;0.9;SUM([.R422:.U422])*1000/(2^([.AK422]-1)+1);SUM([.R422:.U422])*1000)+IF([.AM422]&gt;0.9;([.AA422]+[.W422]/5+[.X422]/5)*1000/(2^([.AM422]-1)+1);([.AA422]+[.W422]/5+[.X422]/5)*1000)" office:value-type="float" office:value="148.611303770095" calcext:value-type="float">
            <text:p>149</text:p>
          </table:table-cell>
          <table:table-cell table:style-name="ce1095" table:formula="of:=((1 /([.AA422]*1000))/60)*100000" office:value-type="float" office:value="125.253095799354" calcext:value-type="float">
            <text:p>125.25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2]+([.AF423]+[.AG423]+[.AH423])/24" office:value-type="float" office:value="38.3862285353535" calcext:value-type="float">
            <text:p>38.4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3])/[.L423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20]-[.O423])/[.O423]" office:value-type="percentage" office:value="0.0991189427312775" calcext:value-type="percentage">
            <text:p>9.9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178" calcext:value-type="float">
            <text:p>3.178</text:p>
          </table:table-cell>
          <table:table-cell table:style-name="ce1412" table:formula="of:=[.K423]+[.N423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23]*333.2/70000" office:value-type="float" office:value="0.3332" calcext:value-type="float">
            <text:p>3.33E-01</text:p>
          </table:table-cell>
          <table:table-cell table:style-name="ce1440" table:formula="of:=[.Q423]*122.7/70000" office:value-type="float" office:value="0.1227" calcext:value-type="float">
            <text:p>1.23E-01</text:p>
          </table:table-cell>
          <table:table-cell table:style-name="ce1440" table:formula="of:=[.Q423]*951.8/70000" office:value-type="float" office:value="0.9518" calcext:value-type="float">
            <text:p>9.52E-01</text:p>
          </table:table-cell>
          <table:table-cell table:style-name="ce1440" table:formula="of:=[.Q423]*0.919/70" office:value-type="float" office:value="0.919" calcext:value-type="float">
            <text:p>9.19E-01</text:p>
          </table:table-cell>
          <table:table-cell table:style-name="ce1440" table:formula="of:=[.$Q423]*8.227/70000" office:value-type="float" office:value="0.008227" calcext:value-type="float">
            <text:p>8.23E-03</text:p>
          </table:table-cell>
          <table:table-cell table:style-name="ce1440" table:formula="of:=[.$Q423]*0/70000" office:value-type="float" office:value="0" calcext:value-type="float">
            <text:p>0.00E+00</text:p>
          </table:table-cell>
          <table:table-cell table:style-name="ce1446" table:formula="of:=SUM([.R423:.U423])*1000*([.V423]+([.W423]+[.X423])/5)*1000*(0.00000008)" office:value-type="float" office:value="0.1036794023664" calcext:value-type="float">
            <text:p>1.04E-01</text:p>
          </table:table-cell>
          <table:table-cell table:style-name="Default"/>
          <table:table-cell table:style-name="ce1440" table:formula="of:=[.Q423]*0.0002933307" office:value-type="float" office:value="0.020533149" calcext:value-type="float">
            <text:p>2.05E-02</text:p>
          </table:table-cell>
          <table:table-cell table:style-name="ce1425" table:formula="of:=[.AA423]*[.AE423]*3600*1000" office:value-type="float" office:value="0" calcext:value-type="float">
            <text:p>0</text:p>
          </table:table-cell>
          <table:table-cell table:style-name="ce485" table:formula="of:=SUM([.R423:.U423])" office:value-type="float" office:value="1.4077" calcext:value-type="float">
            <text:p>1.41E+00</text:p>
          </table:table-cell>
          <table:table-cell table:style-name="ce485" table:formula="of:=SUM([.V423:.X423])" office:value-type="float" office:value="0.927227" calcext:value-type="float">
            <text:p>9.27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23]*[.$F$433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23]+[.T423]+[.U423])*1000/[.U$7];1)" office:value-type="float" office:value="14.077" calcext:value-type="float">
            <text:p>14</text:p>
          </table:table-cell>
          <table:table-cell table:style-name="ce1420" table:formula="of:=IF([.AJ423]&lt;2;0;INT(LOG([.AJ423]-1;2)+1.33))" office:value-type="float" office:value="5" calcext:value-type="float">
            <text:p>5</text:p>
          </table:table-cell>
          <table:table-cell table:style-name="ce1425" table:formula="of:=MAX(([.V423]+[.W423]/5+[.X423]/5)*1000/[.U$7];1)" office:value-type="float" office:value="9.206454" calcext:value-type="float">
            <text:p>9</text:p>
          </table:table-cell>
          <table:table-cell table:style-name="ce1420" table:formula="of:=IF([.AL423]&lt;2;0;INT(LOG([.AL423]-1;2)+1.33))" office:value-type="float" office:value="4" calcext:value-type="float">
            <text:p>4</text:p>
          </table:table-cell>
          <table:table-cell table:style-name="ce1425" table:formula="of:=([.Y423]+[.AA423])+IF([.AK423]&gt;0.9;SUM([.R423:.U423])*1000/(2^([.AK423]-1)+1);SUM([.R423:.U423])*1000)+IF([.AM423]&gt;0.9;([.AA423]+[.W423]/5+[.X423]/5)*1000/(2^([.AM423]-1)+1);([.AA423]+[.W423]/5+[.X423]/5)*1000)" office:value-type="float" office:value="85.3943781265298" calcext:value-type="float">
            <text:p>85</text:p>
          </table:table-cell>
          <table:table-cell table:style-name="ce1095" table:formula="of:=((1 /([.AA423]*1000))/60)*100000" office:value-type="float" office:value="81.1695598501071" calcext:value-type="float">
            <text:p>81.17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3]+([.AF424]+[.AG424]+[.AH424])/24" office:value-type="float" office:value="38.3862285353535" calcext:value-type="float">
            <text:p>38.4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4])/[.L424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20]-[.O424])/[.O424]" office:value-type="percentage" office:value="0.0489489489489489" calcext:value-type="percentage">
            <text:p>4.9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33" calcext:value-type="float">
            <text:p>3.330</text:p>
          </table:table-cell>
          <table:table-cell table:style-name="ce1412" table:formula="of:=[.K424]+[.N424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24]*169.5/70000" office:value-type="float" office:value="0.1695" calcext:value-type="float">
            <text:p>1.70E-01</text:p>
          </table:table-cell>
          <table:table-cell table:style-name="ce1440" table:formula="of:=[.Q424]*65.53/70000" office:value-type="float" office:value="0.06553" calcext:value-type="float">
            <text:p>6.55E-02</text:p>
          </table:table-cell>
          <table:table-cell table:style-name="ce1440" table:formula="of:=[.Q424]*505.1/70000" office:value-type="float" office:value="0.5051" calcext:value-type="float">
            <text:p>5.05E-01</text:p>
          </table:table-cell>
          <table:table-cell table:style-name="ce1440" table:formula="of:=[.Q424]*0.919/70" office:value-type="float" office:value="0.919" calcext:value-type="float">
            <text:p>9.19E-01</text:p>
          </table:table-cell>
          <table:table-cell table:style-name="ce1440" table:formula="of:=[.$Q424]*8.227/70000" office:value-type="float" office:value="0.008227" calcext:value-type="float">
            <text:p>8.23E-03</text:p>
          </table:table-cell>
          <table:table-cell table:style-name="ce1440" table:formula="of:=[.$Q424]*0/70000" office:value-type="float" office:value="0" calcext:value-type="float">
            <text:p>0.00E+00</text:p>
          </table:table-cell>
          <table:table-cell table:style-name="ce1446" table:formula="of:=SUM([.R424:.U424])*1000*([.V424]+([.W424]+[.X424])/5)*1000*(0.00000008)" office:value-type="float" office:value="0.05451178239216" calcext:value-type="float">
            <text:p>5.45E-02</text:p>
          </table:table-cell>
          <table:table-cell table:style-name="Default"/>
          <table:table-cell table:style-name="ce1440" table:formula="of:=[.Q424]*0.0003112337" office:value-type="float" office:value="0.021786359" calcext:value-type="float">
            <text:p>2.18E-02</text:p>
          </table:table-cell>
          <table:table-cell table:style-name="ce1425" table:formula="of:=[.AA424]*[.AE424]*3600*1000" office:value-type="float" office:value="0" calcext:value-type="float">
            <text:p>0</text:p>
          </table:table-cell>
          <table:table-cell table:style-name="ce485" table:formula="of:=SUM([.R424:.U424])" office:value-type="float" office:value="0.74013" calcext:value-type="float">
            <text:p>7.40E-01</text:p>
          </table:table-cell>
          <table:table-cell table:style-name="ce485" table:formula="of:=SUM([.V424:.X424])" office:value-type="float" office:value="0.927227" calcext:value-type="float">
            <text:p>9.27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24]*[.$F$433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24]+[.T424]+[.U424])*1000/[.U$7];1)" office:value-type="float" office:value="7.4013" calcext:value-type="float">
            <text:p>7</text:p>
          </table:table-cell>
          <table:table-cell table:style-name="ce1420" table:formula="of:=IF([.AJ424]&lt;2;0;INT(LOG([.AJ424]-1;2)+1.33))" office:value-type="float" office:value="4" calcext:value-type="float">
            <text:p>4</text:p>
          </table:table-cell>
          <table:table-cell table:style-name="ce1425" table:formula="of:=MAX(([.V424]+[.W424]/5+[.X424]/5)*1000/[.U$7];1)" office:value-type="float" office:value="9.206454" calcext:value-type="float">
            <text:p>9</text:p>
          </table:table-cell>
          <table:table-cell table:style-name="ce1420" table:formula="of:=IF([.AL424]&lt;2;0;INT(LOG([.AL424]-1;2)+1.33))" office:value-type="float" office:value="4" calcext:value-type="float">
            <text:p>4</text:p>
          </table:table-cell>
          <table:table-cell table:style-name="ce1425" table:formula="of:=([.Y424]+[.AA424])+IF([.AK424]&gt;0.9;SUM([.R424:.U424])*1000/(2^([.AK424]-1)+1);SUM([.R424:.U424])*1000)+IF([.AM424]&gt;0.9;([.AA424]+[.W424]/5+[.X424]/5)*1000/(2^([.AM424]-1)+1);([.AA424]+[.W424]/5+[.X424]/5)*1000)" office:value-type="float" office:value="84.9164935858366" calcext:value-type="float">
            <text:p>85</text:p>
          </table:table-cell>
          <table:table-cell table:style-name="ce1095" table:formula="of:=((1 /([.AA424]*1000))/60)*100000" office:value-type="float" office:value="76.5004683282171" calcext:value-type="float">
            <text:p>76.5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4]+([.AF425]+[.AG425]+[.AH425])/24" office:value-type="float" office:value="38.3862285353535" calcext:value-type="float">
            <text:p>38.4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5])/[.L425]" office:value-type="percentage" office:value="0" calcext:value-type="percentage">
            <text:p>0.0%</text:p>
          </table:table-cell>
          <table:table-cell table:style-name="ce1178"/>
          <table:table-cell table:style-name="ce1151" table:formula="of:=([.$O$420]-[.O425])/[.O425]" office:value-type="percentage" office:value="-0.0508152173913044" calcext:value-type="percentage">
            <text:p>-5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68" calcext:value-type="float">
            <text:p>3.680</text:p>
          </table:table-cell>
          <table:table-cell table:style-name="ce1412" table:formula="of:=[.K425]+[.N425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25]*29.98/70000" office:value-type="float" office:value="0.02998" calcext:value-type="float">
            <text:p>3.00E-02</text:p>
          </table:table-cell>
          <table:table-cell table:style-name="ce1440" table:formula="of:=[.Q425]*12.63/70000" office:value-type="float" office:value="0.01263" calcext:value-type="float">
            <text:p>1.26E-02</text:p>
          </table:table-cell>
          <table:table-cell table:style-name="ce1440" table:formula="of:=[.Q425]*94.63/70000" office:value-type="float" office:value="0.09463" calcext:value-type="float">
            <text:p>9.46E-02</text:p>
          </table:table-cell>
          <table:table-cell table:style-name="ce1440" table:formula="of:=[.Q425]*0.919/70" office:value-type="float" office:value="0.919" calcext:value-type="float">
            <text:p>9.19E-01</text:p>
          </table:table-cell>
          <table:table-cell table:style-name="ce1440" table:formula="of:=[.$Q425]*8.227/70000" office:value-type="float" office:value="0.008227" calcext:value-type="float">
            <text:p>8.23E-03</text:p>
          </table:table-cell>
          <table:table-cell table:style-name="ce1440" table:formula="of:=[.$Q425]*0/70000" office:value-type="float" office:value="0" calcext:value-type="float">
            <text:p>0.00E+00</text:p>
          </table:table-cell>
          <table:table-cell table:style-name="ce1446" table:formula="of:=SUM([.R425:.U425])*1000*([.V425]+([.W425]+[.X425])/5)*1000*(0.00000008)" office:value-type="float" office:value="0.01010794997568" calcext:value-type="float">
            <text:p>1.01E-02</text:p>
          </table:table-cell>
          <table:table-cell table:style-name="Default"/>
          <table:table-cell table:style-name="ce1440" table:formula="of:=[.Q425]*0.0002994971" office:value-type="float" office:value="0.020964797" calcext:value-type="float">
            <text:p>2.10E-02</text:p>
          </table:table-cell>
          <table:table-cell table:style-name="ce1425" table:formula="of:=[.AA425]*[.AE425]*3600*1000" office:value-type="float" office:value="0" calcext:value-type="float">
            <text:p>0</text:p>
          </table:table-cell>
          <table:table-cell table:style-name="ce485" table:formula="of:=SUM([.R425:.U425])" office:value-type="float" office:value="0.13724" calcext:value-type="float">
            <text:p>1.37E-01</text:p>
          </table:table-cell>
          <table:table-cell table:style-name="ce485" table:formula="of:=SUM([.V425:.X425])" office:value-type="float" office:value="0.927227" calcext:value-type="float">
            <text:p>9.27E-01</text:p>
          </table:table-cell>
          <table:table-cell table:style-name="ce1502" office:value-type="float" office:value="0" calcext:value-type="float">
            <text:p>0.0</text:p>
          </table:table-cell>
          <table:table-cell table:style-name="ce1509" table:formula="of:=[.AE425]*[.$F$433]" office:value-type="float" office:value="0" calcext:value-type="float">
            <text:p>0.0</text:p>
          </table:table-cell>
          <table:table-cell table:number-columns-repeated="2" table:style-name="ce1502" office:value-type="float" office:value="0" calcext:value-type="float">
            <text:p>0.0</text:p>
          </table:table-cell>
          <table:table-cell/>
          <table:table-cell table:style-name="ce1425" table:formula="of:=MAX(([.S425]+[.T425]+[.U425])*1000/[.U$7];1)" office:value-type="float" office:value="1.3724" calcext:value-type="float">
            <text:p>1</text:p>
          </table:table-cell>
          <table:table-cell table:style-name="ce1420" table:formula="of:=IF([.AJ425]&lt;2;0;INT(LOG([.AJ425]-1;2)+1.33))" office:value-type="float" office:value="0" calcext:value-type="float">
            <text:p>0</text:p>
          </table:table-cell>
          <table:table-cell table:style-name="ce1425" table:formula="of:=MAX(([.V425]+[.W425]/5+[.X425]/5)*1000/[.U$7];1)" office:value-type="float" office:value="9.206454" calcext:value-type="float">
            <text:p>9</text:p>
          </table:table-cell>
          <table:table-cell table:style-name="ce1420" table:formula="of:=IF([.AL425]&lt;2;0;INT(LOG([.AL425]-1;2)+1.33))" office:value-type="float" office:value="4" calcext:value-type="float">
            <text:p>4</text:p>
          </table:table-cell>
          <table:table-cell table:style-name="ce1425" table:formula="of:=([.Y425]+[.AA425])+IF([.AK425]&gt;0.9;SUM([.R425:.U425])*1000/(2^([.AK425]-1)+1);SUM([.R425:.U425])*1000)+IF([.AM425]&gt;0.9;([.AA425]+[.W425]/5+[.X425]/5)*1000/(2^([.AM425]-1)+1);([.AA425]+[.W425]/5+[.X425]/5)*1000)" office:value-type="float" office:value="139.783316858087" calcext:value-type="float">
            <text:p>140</text:p>
          </table:table-cell>
          <table:table-cell table:style-name="ce1095" table:formula="of:=((1 /([.AA425]*1000))/60)*100000" office:value-type="float" office:value="79.4983450909001" calcext:value-type="float">
            <text:p>79.5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5]+([.AF426]+[.AG426]+[.AH426])/24" office:value-type="float" office:value="38.4723535353535" calcext:value-type="float">
            <text:p>38.5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6])/[.L426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20]-[.O426])/[.O426]" office:value-type="percentage" office:value="-0.100669412976313" calcext:value-type="percentage">
            <text:p>-10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884" calcext:value-type="float">
            <text:p>3.884</text:p>
          </table:table-cell>
          <table:table-cell table:style-name="ce1412" table:formula="of:=[.K426]+[.N426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26]*9.512/70000" office:value-type="float" office:value="0.009512" calcext:value-type="float">
            <text:p>9.51E-03</text:p>
          </table:table-cell>
          <table:table-cell table:style-name="ce1440" table:formula="of:=[.Q426]*3.996/70000" office:value-type="float" office:value="0.003996" calcext:value-type="float">
            <text:p>4.00E-03</text:p>
          </table:table-cell>
          <table:table-cell table:style-name="ce1440" table:formula="of:=[.Q426]*28.77/70000" office:value-type="float" office:value="0.02877" calcext:value-type="float">
            <text:p>2.88E-02</text:p>
          </table:table-cell>
          <table:table-cell table:style-name="ce1440" table:formula="of:=[.Q426]*0.919/70" office:value-type="float" office:value="0.919" calcext:value-type="float">
            <text:p>9.19E-01</text:p>
          </table:table-cell>
          <table:table-cell table:style-name="ce1440" table:formula="of:=[.$Q426]*8.227/70000" office:value-type="float" office:value="0.008227" calcext:value-type="float">
            <text:p>8.23E-03</text:p>
          </table:table-cell>
          <table:table-cell table:style-name="ce1440" table:formula="of:=[.$Q426]*0/70000" office:value-type="float" office:value="0" calcext:value-type="float">
            <text:p>0.00E+00</text:p>
          </table:table-cell>
          <table:table-cell table:style-name="ce1446" table:formula="of:=SUM([.R426:.U426])*1000*([.V426]+([.W426]+[.X426])/5)*1000*(0.00000008)" office:value-type="float" office:value="0.003113843697696" calcext:value-type="float">
            <text:p>3.11E-03</text:p>
          </table:table-cell>
          <table:table-cell table:style-name="Default"/>
          <table:table-cell table:style-name="ce1440" table:formula="of:=[.Q426]*0.0002863871" office:value-type="float" office:value="0.020047097" calcext:value-type="float">
            <text:p>2.00E-02</text:p>
          </table:table-cell>
          <table:table-cell table:style-name="ce1425" table:formula="of:=[.AA426]*[.AE426]*3600*1000" office:value-type="float" office:value="50518.68444" calcext:value-type="float">
            <text:p>50519</text:p>
          </table:table-cell>
          <table:table-cell table:style-name="ce485" table:formula="of:=SUM([.R426:.U426])" office:value-type="float" office:value="0.042278" calcext:value-type="float">
            <text:p>4.23E-02</text:p>
          </table:table-cell>
          <table:table-cell table:style-name="ce485" table:formula="of:=SUM([.V426:.X426])" office:value-type="float" office:value="0.927227" calcext:value-type="float">
            <text:p>9.27E-01</text:p>
          </table:table-cell>
          <table:table-cell table:style-name="ce1410" office:value-type="float" office:value="0.7" calcext:value-type="float">
            <text:p>0.7</text:p>
          </table:table-cell>
          <table:table-cell table:style-name="ce1470" table:formula="of:=[.AE426]*[.$F$433]" office:value-type="float" office:value="1.4" calcext:value-type="float">
            <text:p>1.4</text:p>
          </table:table-cell>
          <table:table-cell table:style-name="ce1410" table:formula="of:=MAX([.AE426]*0.1;0.167)" office:value-type="float" office:value="0.167" calcext:value-type="float">
            <text:p>0.2</text:p>
          </table:table-cell>
          <table:table-cell table:style-name="ce1410" office:value-type="float" office:value="0.5" calcext:value-type="float">
            <text:p>0.5</text:p>
          </table:table-cell>
          <table:table-cell/>
          <table:table-cell table:style-name="ce1425" table:formula="of:=MAX(([.S426]+[.T426]+[.U426])*1000/[.U$7];1)" office:value-type="float" office:value="1" calcext:value-type="float">
            <text:p>1</text:p>
          </table:table-cell>
          <table:table-cell table:style-name="ce1420" table:formula="of:=IF([.AJ426]&lt;2;0;INT(LOG([.AJ426]-1;2)+1.33))" office:value-type="float" office:value="0" calcext:value-type="float">
            <text:p>0</text:p>
          </table:table-cell>
          <table:table-cell table:style-name="ce1425" table:formula="of:=MAX(([.V426]+[.W426]/5+[.X426]/5)*1000/[.U$7];1)" office:value-type="float" office:value="9.206454" calcext:value-type="float">
            <text:p>9</text:p>
          </table:table-cell>
          <table:table-cell table:style-name="ce1420" table:formula="of:=IF([.AL426]&lt;2;0;INT(LOG([.AL426]-1;2)+1.33))" office:value-type="float" office:value="4" calcext:value-type="float">
            <text:p>4</text:p>
          </table:table-cell>
          <table:table-cell table:style-name="ce1425" table:formula="of:=([.Y426]+[.AA426])+IF([.AK426]&gt;0.9;SUM([.R426:.U426])*1000/(2^([.AK426]-1)+1);SUM([.R426:.U426])*1000)+IF([.AM426]&gt;0.9;([.AA426]+[.W426]/5+[.X426]/5)*1000/(2^([.AM426]-1)+1);([.AA426]+[.W426]/5+[.X426]/5)*1000)" office:value-type="float" office:value="44.7114383851421" calcext:value-type="float">
            <text:p>45</text:p>
          </table:table-cell>
          <table:table-cell table:style-name="ce1095" table:formula="of:=((1 /([.AA426]*1000))/60)*100000" office:value-type="float" office:value="83.1375568575673" calcext:value-type="float">
            <text:p>83.1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6]+([.AF427]+[.AG427]+[.AH427])/24" office:value-type="float" office:value="38.5584785353536" calcext:value-type="float">
            <text:p>38.6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7])/[.L427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20]-[.O427])/[.O427]" office:value-type="percentage" office:value="-0.120815504656431" calcext:value-type="percentage">
            <text:p>-12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3.973" calcext:value-type="float">
            <text:p>3.973</text:p>
          </table:table-cell>
          <table:table-cell table:style-name="ce1412" table:formula="of:=[.K427]+[.N427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27]*5.289/70000" office:value-type="float" office:value="0.005289" calcext:value-type="float">
            <text:p>5.29E-03</text:p>
          </table:table-cell>
          <table:table-cell table:style-name="ce1440" table:formula="of:=[.Q427]* 2.192/70000" office:value-type="float" office:value="0.002192" calcext:value-type="float">
            <text:p>2.19E-03</text:p>
          </table:table-cell>
          <table:table-cell table:style-name="ce1440" table:formula="of:=[.Q427]*15.44/70000" office:value-type="float" office:value="0.01544" calcext:value-type="float">
            <text:p>1.54E-02</text:p>
          </table:table-cell>
          <table:table-cell table:style-name="ce1440" table:formula="of:=[.Q427]*0.919/70" office:value-type="float" office:value="0.919" calcext:value-type="float">
            <text:p>9.19E-01</text:p>
          </table:table-cell>
          <table:table-cell table:style-name="ce1440" table:formula="of:=[.$Q427]*8.227/70000" office:value-type="float" office:value="0.008227" calcext:value-type="float">
            <text:p>8.23E-03</text:p>
          </table:table-cell>
          <table:table-cell table:style-name="ce1440" table:formula="of:=[.$Q427]*0/70000" office:value-type="float" office:value="0" calcext:value-type="float">
            <text:p>0.00E+00</text:p>
          </table:table-cell>
          <table:table-cell table:style-name="ce1446" table:formula="of:=SUM([.R427:.U427])*1000*([.V427]+([.W427]+[.X427])/5)*1000*(0.00000008)" office:value-type="float" office:value="0.001688169057072" calcext:value-type="float">
            <text:p>1.69E-03</text:p>
          </table:table-cell>
          <table:table-cell table:style-name="Default"/>
          <table:table-cell table:style-name="ce1440" table:formula="of:=[.Q427]*0.0002482839" office:value-type="float" office:value="0.017379873" calcext:value-type="float">
            <text:p>1.74E-02</text:p>
          </table:table-cell>
          <table:table-cell table:style-name="ce1425" table:formula="of:=[.AA427]*[.AE427]*3600*1000" office:value-type="float" office:value="50054.03424" calcext:value-type="float">
            <text:p>50054</text:p>
          </table:table-cell>
          <table:table-cell table:style-name="ce485" table:formula="of:=SUM([.R427:.U427])" office:value-type="float" office:value="0.022921" calcext:value-type="float">
            <text:p>2.29E-02</text:p>
          </table:table-cell>
          <table:table-cell table:style-name="ce485" table:formula="of:=SUM([.V427:.X427])" office:value-type="float" office:value="0.927227" calcext:value-type="float">
            <text:p>9.27E-01</text:p>
          </table:table-cell>
          <table:table-cell table:style-name="ce1410" office:value-type="float" office:value="0.8" calcext:value-type="float">
            <text:p>0.8</text:p>
          </table:table-cell>
          <table:table-cell table:style-name="ce1470" table:formula="of:=[.AE427]*[.$F$433]" office:value-type="float" office:value="1.6" calcext:value-type="float">
            <text:p>1.6</text:p>
          </table:table-cell>
          <table:table-cell table:style-name="ce1410" table:formula="of:=MAX([.AE427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27]+[.T427]+[.U427])*1000/[.U$7];1)" office:value-type="float" office:value="1" calcext:value-type="float">
            <text:p>1</text:p>
          </table:table-cell>
          <table:table-cell table:style-name="ce1420" table:formula="of:=IF([.AJ427]&lt;2;0;INT(LOG([.AJ427]-1;2)+1.33))" office:value-type="float" office:value="0" calcext:value-type="float">
            <text:p>0</text:p>
          </table:table-cell>
          <table:table-cell table:style-name="ce1425" table:formula="of:=MAX(([.V427]+[.W427]/5+[.X427]/5)*1000/[.U$7];1)" office:value-type="float" office:value="9.206454" calcext:value-type="float">
            <text:p>9</text:p>
          </table:table-cell>
          <table:table-cell table:style-name="ce1420" table:formula="of:=IF([.AL427]&lt;2;0;INT(LOG([.AL427]-1;2)+1.33))" office:value-type="float" office:value="4" calcext:value-type="float">
            <text:p>4</text:p>
          </table:table-cell>
          <table:table-cell table:style-name="ce1425" table:formula="of:=([.Y427]+[.AA427])+IF([.AK427]&gt;0.9;SUM([.R427:.U427])*1000/(2^([.AK427]-1)+1);SUM([.R427:.U427])*1000)+IF([.AM427]&gt;0.9;([.AA427]+[.W427]/5+[.X427]/5)*1000/(2^([.AM427]-1)+1);([.AA427]+[.W427]/5+[.X427]/5)*1000)" office:value-type="float" office:value="25.0539872642793" calcext:value-type="float">
            <text:p>25</text:p>
          </table:table-cell>
          <table:table-cell table:style-name="ce1095" table:formula="of:=((1 /([.AA427]*1000))/60)*100000" office:value-type="float" office:value="95.8963662546134" calcext:value-type="float">
            <text:p>95.9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7]+([.AF428]+[.AG428]+[.AH428])/24" office:value-type="float" office:value="38.6779368686869" calcext:value-type="float">
            <text:p>38.7</text:p>
          </table:table-cell>
          <table:table-cell table:style-name="ce1021"/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8])/[.L428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20]-[.O428])/[.O428]" office:value-type="percentage" office:value="-0.140713407134071" calcext:value-type="percentage">
            <text:p>-14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4.065" calcext:value-type="float">
            <text:p>4.065</text:p>
          </table:table-cell>
          <table:table-cell table:style-name="ce1412" table:formula="of:=[.K428]+[.N428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28]*2.789/70000" office:value-type="float" office:value="0.002789" calcext:value-type="float">
            <text:p>2.79E-03</text:p>
          </table:table-cell>
          <table:table-cell table:style-name="ce1440" table:formula="of:=[.Q428]*1.054/70000" office:value-type="float" office:value="0.001054" calcext:value-type="float">
            <text:p>1.05E-03</text:p>
          </table:table-cell>
          <table:table-cell table:style-name="ce1440" table:formula="of:=[.Q428]*6.883/70000" office:value-type="float" office:value="0.006883" calcext:value-type="float">
            <text:p>6.88E-03</text:p>
          </table:table-cell>
          <table:table-cell table:style-name="ce1440" table:formula="of:=[.Q428]*0.919/70" office:value-type="float" office:value="0.919" calcext:value-type="float">
            <text:p>9.19E-01</text:p>
          </table:table-cell>
          <table:table-cell table:style-name="ce1440" table:formula="of:=[.$Q428]*8.227/70000" office:value-type="float" office:value="0.008227" calcext:value-type="float">
            <text:p>8.23E-03</text:p>
          </table:table-cell>
          <table:table-cell table:style-name="ce1440" table:formula="of:=[.$Q428]*0/70000" office:value-type="float" office:value="0" calcext:value-type="float">
            <text:p>0.00E+00</text:p>
          </table:table-cell>
          <table:table-cell table:style-name="ce1446" table:formula="of:=SUM([.R428:.U428])*1000*([.V428]+([.W428]+[.X428])/5)*1000*(0.00000008)" office:value-type="float" office:value="0.000789987404832" calcext:value-type="float">
            <text:p>7.90E-04</text:p>
          </table:table-cell>
          <table:table-cell table:style-name="Default"/>
          <table:table-cell table:style-name="ce1440" table:formula="of:=[.Q428]*0.0001735396" office:value-type="float" office:value="0.012147772" calcext:value-type="float">
            <text:p>1.21E-02</text:p>
          </table:table-cell>
          <table:table-cell table:style-name="ce1425" table:formula="of:=[.AA428]*[.AE428]*3600*1000" office:value-type="float" office:value="52478.37504" calcext:value-type="float">
            <text:p>52478</text:p>
          </table:table-cell>
          <table:table-cell table:style-name="ce485" table:formula="of:=SUM([.R428:.U428])" office:value-type="float" office:value="0.010726" calcext:value-type="float">
            <text:p>1.07E-02</text:p>
          </table:table-cell>
          <table:table-cell table:style-name="ce485" table:formula="of:=SUM([.V428:.X428])" office:value-type="float" office:value="0.927227" calcext:value-type="float">
            <text:p>9.27E-01</text:p>
          </table:table-cell>
          <table:table-cell table:style-name="ce1410" office:value-type="float" office:value="1.2" calcext:value-type="float">
            <text:p>1.2</text:p>
          </table:table-cell>
          <table:table-cell table:style-name="ce1470" table:formula="of:=[.AE428]*[.$F$433]" office:value-type="float" office:value="2.4" calcext:value-type="float">
            <text:p>2.4</text:p>
          </table:table-cell>
          <table:table-cell table:style-name="ce1410" table:formula="of:=MAX([.AE428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28]+[.T428]+[.U428])*1000/[.U$7];1)" office:value-type="float" office:value="1" calcext:value-type="float">
            <text:p>1</text:p>
          </table:table-cell>
          <table:table-cell table:style-name="ce1420" table:formula="of:=IF([.AJ428]&lt;2;0;INT(LOG([.AJ428]-1;2)+1.33))" office:value-type="float" office:value="0" calcext:value-type="float">
            <text:p>0</text:p>
          </table:table-cell>
          <table:table-cell table:style-name="ce1425" table:formula="of:=MAX(([.V428]+[.W428]/5+[.X428]/5)*1000/[.U$7];1)" office:value-type="float" office:value="9.206454" calcext:value-type="float">
            <text:p>9</text:p>
          </table:table-cell>
          <table:table-cell table:style-name="ce1420" table:formula="of:=IF([.AL428]&lt;2;0;INT(LOG([.AL428]-1;2)+1.33))" office:value-type="float" office:value="4" calcext:value-type="float">
            <text:p>4</text:p>
          </table:table-cell>
          <table:table-cell table:style-name="ce1425" table:formula="of:=([.Y428]+[.AA428])+IF([.AK428]&gt;0.9;SUM([.R428:.U428])*1000/(2^([.AK428]-1)+1);SUM([.R428:.U428])*1000)+IF([.AM428]&gt;0.9;([.AA428]+[.W428]/5+[.X428]/5)*1000/(2^([.AM428]-1)+1);([.AA428]+[.W428]/5+[.X428]/5)*1000)" office:value-type="float" office:value="12.2715124260715" calcext:value-type="float">
            <text:p>12</text:p>
          </table:table-cell>
          <table:table-cell table:style-name="ce1095" table:formula="of:=((1 /([.AA428]*1000))/60)*100000" office:value-type="float" office:value="137.199370112204" calcext:value-type="float">
            <text:p>137.2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8]+([.AF429]+[.AG429]+[.AH429])/24" office:value-type="float" office:value="38.8741868686869" calcext:value-type="float">
            <text:p>38.9</text:p>
          </table:table-cell>
          <table:table-cell table:style-name="ce1021" office:value-type="string" calcext:value-type="string">
            <text:p>J25s</text:p>
          </table:table-cell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29])/[.L429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20]-[.O429])/[.O429]" office:value-type="percentage" office:value="-0.160740028832292" calcext:value-type="percentage">
            <text:p>-16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4.162" calcext:value-type="float">
            <text:p>4.162</text:p>
          </table:table-cell>
          <table:table-cell table:style-name="ce1412" table:formula="of:=[.K429]+[.N429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29]*1.186/70000" office:value-type="float" office:value="0.001186" calcext:value-type="float">
            <text:p>1.19E-03</text:p>
          </table:table-cell>
          <table:table-cell table:style-name="ce1440" table:formula="of:=[.Q429]*0.4062/70000" office:value-type="float" office:value="0.0004062" calcext:value-type="float">
            <text:p>4.06E-04</text:p>
          </table:table-cell>
          <table:table-cell table:style-name="ce1440" table:formula="of:=[.Q429]*2.471/70000" office:value-type="float" office:value="0.002471" calcext:value-type="float">
            <text:p>2.47E-03</text:p>
          </table:table-cell>
          <table:table-cell table:style-name="ce1440" table:formula="of:=[.Q429]*0.919/70" office:value-type="float" office:value="0.919" calcext:value-type="float">
            <text:p>9.19E-01</text:p>
          </table:table-cell>
          <table:table-cell table:style-name="ce1440" table:formula="of:=[.$Q429]*8.227/70000" office:value-type="float" office:value="0.008227" calcext:value-type="float">
            <text:p>8.23E-03</text:p>
          </table:table-cell>
          <table:table-cell table:style-name="ce1440" table:formula="of:=[.$Q429]*0/70000" office:value-type="float" office:value="0" calcext:value-type="float">
            <text:p>0.00E+00</text:p>
          </table:table-cell>
          <table:table-cell table:style-name="ce1446" table:formula="of:=SUM([.R429:.U429])*1000*([.V429]+([.W429]+[.X429])/5)*1000*(0.00000008)" office:value-type="float" office:value="0.0002992613111424" calcext:value-type="float">
            <text:p>2.99E-04</text:p>
          </table:table-cell>
          <table:table-cell table:style-name="Default"/>
          <table:table-cell table:style-name="ce1440" table:formula="of:=[.Q429]*0.00009770662" office:value-type="float" office:value="0.0068394634" calcext:value-type="float">
            <text:p>6.84E-03</text:p>
          </table:table-cell>
          <table:table-cell table:style-name="ce1425" table:formula="of:=[.AA429]*[.AE429]*3600*1000" office:value-type="float" office:value="51706.343304" calcext:value-type="float">
            <text:p>51706</text:p>
          </table:table-cell>
          <table:table-cell table:style-name="ce485" table:formula="of:=SUM([.R429:.U429])" office:value-type="float" office:value="0.0040632" calcext:value-type="float">
            <text:p>4.06E-03</text:p>
          </table:table-cell>
          <table:table-cell table:style-name="ce485" table:formula="of:=SUM([.V429:.X429])" office:value-type="float" office:value="0.927227" calcext:value-type="float">
            <text:p>9.27E-01</text:p>
          </table:table-cell>
          <table:table-cell table:style-name="ce1410" office:value-type="float" office:value="2.1" calcext:value-type="float">
            <text:p>2.1</text:p>
          </table:table-cell>
          <table:table-cell table:style-name="ce1470" table:formula="of:=[.AE429]*[.$F$433]" office:value-type="float" office:value="4.2" calcext:value-type="float">
            <text:p>4.2</text:p>
          </table:table-cell>
          <table:table-cell table:style-name="ce1410" table:formula="of:=MAX([.AE429]*0.1;0.167)" office:value-type="float" office:value="0.21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29]+[.T429]+[.U429])*1000/[.U$7];1)" office:value-type="float" office:value="1" calcext:value-type="float">
            <text:p>1</text:p>
          </table:table-cell>
          <table:table-cell table:style-name="ce1420" table:formula="of:=IF([.AJ429]&lt;2;0;INT(LOG([.AJ429]-1;2)+1.33))" office:value-type="float" office:value="0" calcext:value-type="float">
            <text:p>0</text:p>
          </table:table-cell>
          <table:table-cell table:style-name="ce1425" table:formula="of:=MAX(([.V429]+[.W429]/5+[.X429]/5)*1000/[.U$7];1)" office:value-type="float" office:value="9.206454" calcext:value-type="float">
            <text:p>9</text:p>
          </table:table-cell>
          <table:table-cell table:style-name="ce1420" table:formula="of:=IF([.AL429]&lt;2;0;INT(LOG([.AL429]-1;2)+1.33))" office:value-type="float" office:value="4" calcext:value-type="float">
            <text:p>4</text:p>
          </table:table-cell>
          <table:table-cell table:style-name="ce1425" table:formula="of:=([.Y429]+[.AA429])+IF([.AK429]&gt;0.9;SUM([.R429:.U429])*1000/(2^([.AK429]-1)+1);SUM([.R429:.U429])*1000)+IF([.AM429]&gt;0.9;([.AA429]+[.W429]/5+[.X429]/5)*1000/(2^([.AM429]-1)+1);([.AA429]+[.W429]/5+[.X429]/5)*1000)" office:value-type="float" office:value="5.01310132471114" calcext:value-type="float">
            <text:p>5</text:p>
          </table:table-cell>
          <table:table-cell table:style-name="ce1095" table:formula="of:=((1 /([.AA429]*1000))/60)*100000" office:value-type="float" office:value="243.68383441699" calcext:value-type="float">
            <text:p>243.6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8">
          <table:table-cell table:style-name="ce1015" table:formula="of:=[.A429]+([.AF430]+[.AG430]+[.AH430])/24" office:value-type="float" office:value="39.3854368686869" calcext:value-type="float">
            <text:p>39.4</text:p>
          </table:table-cell>
          <table:table-cell table:style-name="ce1021" office:value-type="string" calcext:value-type="string">
            <text:p>J26o</text:p>
          </table:table-cell>
          <table:table-cell table:style-name="ce1055" office:value-type="float" office:value="7.937" calcext:value-type="float">
            <text:p>7.937</text:p>
          </table:table-cell>
          <table:table-cell table:style-name="ce1091" office:value-type="float" office:value="1962" calcext:value-type="float">
            <text:p>1962</text:p>
          </table:table-cell>
          <table:table-cell table:style-name="ce1118" office:value-type="float" office:value="4.992" calcext:value-type="float">
            <text:p>4.99</text:p>
          </table:table-cell>
          <table:table-cell table:style-name="ce1151" table:formula="of:=([.$L$420]-[.L430])/[.L430]" office:value-type="percentage" office:value="0" calcext:value-type="percentage">
            <text:p>0.0%</text:p>
          </table:table-cell>
          <table:table-cell table:style-name="ce1178"/>
          <table:table-cell table:style-name="ce1150" table:formula="of:=([.$O$420]-[.O430])/[.O430]" office:value-type="percentage" office:value="-0.180623973727422" calcext:value-type="percentage">
            <text:p>-18.1%</text:p>
          </table:table-cell>
          <table:table-cell table:style-name="ce1091" office:value-type="string" calcext:value-type="string">
            <text:p>LH+</text:p>
          </table:table-cell>
          <table:table-cell table:style-name="ce1256"/>
          <table:table-cell table:style-name="ce1282" office:value-type="float" office:value="19.88" calcext:value-type="float">
            <text:p>19.88</text:p>
          </table:table-cell>
          <table:table-cell table:style-name="ce1122" office:value-type="float" office:value="5.277" calcext:value-type="float">
            <text:p>5.277</text:p>
          </table:table-cell>
          <table:table-cell table:style-name="ce1294"/>
          <table:table-cell table:style-name="ce1294" office:value-type="float" office:value="31.025" calcext:value-type="float">
            <text:p>31.03</text:p>
          </table:table-cell>
          <table:table-cell table:style-name="ce1322" office:value-type="float" office:value="4.263" calcext:value-type="float">
            <text:p>4.263</text:p>
          </table:table-cell>
          <table:table-cell table:style-name="ce1412" table:formula="of:=[.K430]+[.N430]" office:value-type="float" office:value="50.905" calcext:value-type="float">
            <text:p>50.91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Q430]*0.4342/70000" office:value-type="float" office:value="0.0004342" calcext:value-type="float">
            <text:p>4.34E-04</text:p>
          </table:table-cell>
          <table:table-cell table:style-name="ce1440" table:formula="of:=[.Q430]*0.05993/70000" office:value-type="float" office:value="0.00005993" calcext:value-type="float">
            <text:p>5.99E-05</text:p>
          </table:table-cell>
          <table:table-cell table:style-name="ce1440" table:formula="of:=[.Q430]*0/70000" office:value-type="float" office:value="0" calcext:value-type="float">
            <text:p>0.00E+00</text:p>
          </table:table-cell>
          <table:table-cell table:style-name="ce1440" table:formula="of:=[.Q430]*0.919/70" office:value-type="float" office:value="0.919" calcext:value-type="float">
            <text:p>9.19E-01</text:p>
          </table:table-cell>
          <table:table-cell table:style-name="ce1440" table:formula="of:=[.$Q430]*8.227/70000" office:value-type="float" office:value="0.008227" calcext:value-type="float">
            <text:p>8.23E-03</text:p>
          </table:table-cell>
          <table:table-cell table:style-name="ce1440" table:formula="of:=[.$Q430]*0/70000" office:value-type="float" office:value="0" calcext:value-type="float">
            <text:p>0.00E+00</text:p>
          </table:table-cell>
          <table:table-cell table:style-name="ce1446" table:formula="of:=SUM([.R430:.U430])*1000*([.V430]+([.W430]+[.X430])/5)*1000*(0.00000008)" office:value-type="float" office:value="0.00003639348092016" calcext:value-type="float">
            <text:p>3.64E-05</text:p>
          </table:table-cell>
          <table:table-cell table:style-name="Default"/>
          <table:table-cell table:style-name="ce1440" table:formula="of:=[.Q430]*0.00003514516" office:value-type="float" office:value="0.0024601612" calcext:value-type="float">
            <text:p>2.46E-03</text:p>
          </table:table-cell>
          <table:table-cell table:style-name="ce1425" table:formula="of:=[.AA430]*[.AE430]*3600*1000" office:value-type="float" office:value="50482.507824" calcext:value-type="float">
            <text:p>50483</text:p>
          </table:table-cell>
          <table:table-cell table:style-name="ce485" table:formula="of:=SUM([.R430:.U430])" office:value-type="float" office:value="0.00049413" calcext:value-type="float">
            <text:p>4.94E-04</text:p>
          </table:table-cell>
          <table:table-cell table:style-name="ce485" table:formula="of:=SUM([.V430:.X430])" office:value-type="float" office:value="0.927227" calcext:value-type="float">
            <text:p>9.27E-01</text:p>
          </table:table-cell>
          <table:table-cell table:style-name="ce1410" office:value-type="float" office:value="5.7" calcext:value-type="float">
            <text:p>5.7</text:p>
          </table:table-cell>
          <table:table-cell table:style-name="ce1470" table:formula="of:=[.AE430]*[.$F$433]" office:value-type="float" office:value="11.4" calcext:value-type="float">
            <text:p>11.4</text:p>
          </table:table-cell>
          <table:table-cell table:style-name="ce1410" table:formula="of:=MAX([.AE430]*0.1;0.167)" office:value-type="float" office:value="0.57" calcext:value-type="float">
            <text:p>0.6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S430]+[.T430]+[.U430])*1000/[.U$7];1)" office:value-type="float" office:value="1" calcext:value-type="float">
            <text:p>1</text:p>
          </table:table-cell>
          <table:table-cell table:style-name="ce1420" table:formula="of:=IF([.AJ430]&lt;2;0;INT(LOG([.AJ430]-1;2)+1.33))" office:value-type="float" office:value="0" calcext:value-type="float">
            <text:p>0</text:p>
          </table:table-cell>
          <table:table-cell table:style-name="ce1425" table:formula="of:=MAX(([.V430]+[.W430]/5+[.X430]/5)*1000/[.U$7];1)" office:value-type="float" office:value="9.206454" calcext:value-type="float">
            <text:p>9</text:p>
          </table:table-cell>
          <table:table-cell table:style-name="ce1420" table:formula="of:=IF([.AL430]&lt;2;0;INT(LOG([.AL430]-1;2)+1.33))" office:value-type="float" office:value="4" calcext:value-type="float">
            <text:p>4</text:p>
          </table:table-cell>
          <table:table-cell table:style-name="ce1425" table:formula="of:=([.Y430]+[.AA430])+IF([.AK430]&gt;0.9;SUM([.R430:.U430])*1000/(2^([.AK430]-1)+1);SUM([.R430:.U430])*1000)+IF([.AM430]&gt;0.9;([.AA430]+[.W430]/5+[.X430]/5)*1000/(2^([.AM430]-1)+1);([.AA430]+[.W430]/5+[.X430]/5)*1000)" office:value-type="float" office:value="0.952800021347587" calcext:value-type="float">
            <text:p>1</text:p>
          </table:table-cell>
          <table:table-cell table:style-name="ce1095" table:formula="of:=((1 /([.AA430]*1000))/60)*100000" office:value-type="float" office:value="677.462382004345" calcext:value-type="float">
            <text:p>677.4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5"/>
          <table:table-cell table:style-name="ce1021"/>
          <table:table-cell table:style-name="ce1059" office:value-type="string" calcext:value-type="string">
            <text:p>TOTAL TIME</text:p>
          </table:table-cell>
          <table:table-cell table:style-name="ce1093" table:number-columns-repeated="2"/>
          <table:table-cell table:style-name="ce1027"/>
          <table:table-cell table:style-name="ce1161"/>
          <table:table-cell table:style-name="ce1198" table:number-columns-repeated="2"/>
          <table:table-cell table:style-name="ce1248"/>
          <table:table-cell table:style-name="ce1284"/>
          <table:table-cell table:style-name="ce1317"/>
          <table:table-cell table:style-name="ce1336"/>
          <table:table-cell table:style-name="ce1353"/>
          <table:table-cell table:style-name="ce1380"/>
          <table:table-cell table:style-name="ce1408"/>
          <table:table-cell table:style-name="ce1422" table:number-columns-repeated="9"/>
          <table:table-cell table:style-name="ce1474"/>
          <table:table-cell table:style-name="ce1422"/>
          <table:table-cell table:style-name="ce1488"/>
          <table:table-cell table:style-name="ce1352"/>
          <table:table-cell table:style-name="ce1488"/>
          <table:table-cell table:style-name="Default"/>
          <table:table-cell table:style-name="ce1501" table:formula="of:=SUM([.AF414:.AH430])" office:value-type="float" office:value="47.355" calcext:value-type="float">
            <text:p>47.4</text:p>
          </table:table-cell>
          <table:table-cell table:style-name="ce1422" table:number-columns-repeated="989"/>
          <table:table-cell table:style-name="ce1027" table:number-columns-repeated="2"/>
        </table:table-row>
        <table:table-row table:style-name="ro14">
          <table:table-cell table:style-name="ce1015"/>
          <table:table-cell table:style-name="ce1021"/>
          <table:table-cell table:style-name="ce1052"/>
          <table:table-cell table:style-name="ce1088"/>
          <table:table-cell table:style-name="ce1115" table:number-columns-repeated="2"/>
          <table:table-cell table:style-name="ce1169"/>
          <table:table-cell table:style-name="ce1052"/>
          <table:table-cell table:style-name="ce1220"/>
          <table:table-cell table:style-name="ce1052"/>
          <table:table-cell table:style-name="ce1115"/>
          <table:table-cell table:style-name="ce1052"/>
          <table:table-cell table:style-name="ce1115" table:number-columns-repeated="2"/>
          <table:table-cell table:style-name="ce1052"/>
          <table:table-cell table:style-name="ce1115"/>
          <table:table-cell table:style-name="ce1088" table:number-columns-repeated="2"/>
          <table:table-cell table:style-name="ce1094" table:number-columns-repeated="7"/>
          <table:table-cell table:style-name="ce1172" table:number-columns-repeated="3"/>
          <table:table-cell table:style-name="ce1115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</table:table-row>
        <table:table-row table:style-name="ro14">
          <table:table-cell/>
          <table:table-cell table:style-name="ce1023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0"/>
        </table:table-row>
        <table:table-row table:style-name="ro14">
          <table:table-cell/>
          <table:table-cell table:style-name="ce1023"/>
          <table:table-cell table:style-name="ce1061" office:value-type="string" calcext:value-type="string">
            <text:p>Special 7.937 check</text:p>
          </table:table-cell>
          <table:table-cell table:style-name="ce1096"/>
          <table:table-cell table:style-name="ce1120"/>
          <table:table-cell table:style-name="ce1145" office:value-type="string" calcext:value-type="string">
            <text:p>Scheduled hours</text:p>
          </table:table-cell>
          <table:table-cell table:style-name="ce1173"/>
          <table:table-cell table:style-name="ce1061"/>
          <table:table-cell table:style-name="ce1226" table:formula="of:=38*24" office:value-type="float" office:value="912" calcext:value-type="float">
            <text:p>912</text:p>
          </table:table-cell>
          <table:table-cell table:style-name="ce1173"/>
          <table:table-cell table:style-name="ce1096"/>
          <table:table-cell table:style-name="ce1061" table:number-columns-repeated="9"/>
          <table:table-cell table:style-name="ce1096" table:number-columns-repeated="2"/>
          <table:table-cell table:style-name="ce1061" table:number-columns-repeated="2"/>
          <table:table-cell table:style-name="ce1120"/>
          <table:table-cell table:style-name="ce1479"/>
          <table:table-cell table:style-name="ce1483"/>
          <table:table-cell table:style-name="ce1120"/>
          <table:table-cell table:style-name="ce1096"/>
          <table:table-cell table:style-name="ce1120"/>
          <table:table-cell table:style-name="ce1120" table:formula="of:=(SUM([.AE312:.AE433])-[.AE337]-2*[.AE343]-[.AE410])*1.1" office:value-type="float" office:value="452.413666666667" calcext:value-type="float">
            <text:p>452.4</text:p>
          </table:table-cell>
          <table:table-cell table:style-name="ce1120" table:formula="of:=SUM([.AF312:.AH433])-[.AF337]-[.AF352]-[.AF371]-[.AF410]-[.AF431]" office:value-type="float" office:value="945.250484848485" calcext:value-type="float">
            <text:p>945.3</text:p>
          </table:table-cell>
          <table:table-cell table:style-name="ce1483"/>
          <table:table-cell table:style-name="ce1120"/>
          <table:table-cell table:style-name="ce1120" table:formula="of:=SUM([.AI312:.AI433])" office:value-type="float" office:value="415.7" calcext:value-type="float">
            <text:p>415.7</text:p>
          </table:table-cell>
          <table:table-cell table:style-name="ce1329" table:number-columns-repeated="3"/>
          <table:table-cell table:style-name="ce1335" table:number-columns-repeated="2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number-columns-repeated="9"/>
          <table:table-cell table:style-name="ce1013" table:number-columns-repeated="9"/>
          <table:table-cell table:number-columns-repeated="960"/>
        </table:table-row>
        <table:table-row table:style-name="ro14">
          <table:table-cell table:number-columns-repeated="2"/>
          <table:table-cell table:style-name="ce1067"/>
          <table:table-cell table:style-name="ce1100"/>
          <table:table-cell/>
          <table:table-cell table:style-name="ce1153"/>
          <table:table-cell table:style-name="ce1181" table:number-columns-repeated="2"/>
          <table:table-cell table:style-name="ce1231"/>
          <table:table-cell table:style-name="ce1067"/>
          <table:table-cell table:style-name="ce1153"/>
          <table:table-cell table:style-name="ce1067"/>
          <table:table-cell table:style-name="ce1153" table:number-columns-repeated="2"/>
          <table:table-cell table:style-name="ce1067"/>
          <table:table-cell table:style-name="ce1153"/>
          <table:table-cell table:style-name="ce1100" table:number-columns-repeated="2"/>
          <table:table-cell table:style-name="ce1449" table:number-columns-repeated="7"/>
          <table:table-cell/>
          <table:table-cell table:style-name="ce1100" table:number-columns-repeated="2"/>
          <table:table-cell table:style-name="ce1153"/>
          <table:table-cell table:style-name="ce1100"/>
          <table:table-cell table:style-name="ce1504" table:formula="of:=(SUM([.AE4:.AE434])-[.AE77]-2*[.AE81]-[.AE156]-[.AE164]-[.AE174]-2*[.AE252]-[.AE282]-2*[.AE286]-[.AE308]-[.AE337]-2*[.AE343]-[.AE434])*1.1" office:value-type="float" office:value="1220.9284" calcext:value-type="float">
            <text:p>1220.9</text:p>
          </table:table-cell>
          <table:table-cell table:style-name="ce1504" table:formula="of:=SUM([.AF4:.AH434])-[.AF42]-[.AF77]-[.AF93]-[.AF116]-[.AF127]-[.AF145]-[.AF174]-[.AF250]-[.AF252]-[.AF282]-[.AF308]-[.AF337]-[.AF352]-[.AF371]-[.AF431]-[.AF434]" office:value-type="float" office:value="2491.02362761458" calcext:value-type="float">
            <text:p>2491.0</text:p>
          </table:table-cell>
          <table:table-cell table:style-name="ce1100"/>
          <table:table-cell table:style-name="ce1101"/>
          <table:table-cell table:style-name="ce1100" table:formula="of:=SUM([.AI4:.AI434])-[.AI174]-[.AI252]-[.AI308]-[.AI434]" office:value-type="float" office:value="1313.9" calcext:value-type="float">
            <text:p>1313.9</text:p>
          </table:table-cell>
          <table:table-cell table:style-name="ce1101" table:number-columns-repeated="5"/>
          <table:table-cell table:style-name="ce1097"/>
          <table:table-cell table:style-name="ce1455" table:number-columns-repeated="22"/>
          <table:table-cell table:style-name="ce1101" table:number-columns-repeated="949"/>
          <table:table-cell table:number-columns-repeated="11"/>
        </table:table-row>
        <table:table-row table:style-name="ro14">
          <table:table-cell table:number-columns-repeated="2"/>
          <table:table-cell table:style-name="ce1067" office:value-type="float" office:value="10" calcext:value-type="float">
            <text:p>10.000</text:p>
          </table:table-cell>
          <table:table-cell table:style-name="ce1100"/>
          <table:table-cell table:style-name="ce1127" office:value-type="string" calcext:value-type="string">
            <text:p>Cryotarget thickness assumed (cm)</text:p>
          </table:table-cell>
          <table:table-cell table:style-name="ce1153"/>
          <table:table-cell table:style-name="ce1181" table:number-columns-repeated="2"/>
          <table:table-cell table:style-name="ce1231"/>
          <table:table-cell table:style-name="ce1067"/>
          <table:table-cell table:style-name="ce1153"/>
          <table:table-cell table:style-name="ce1067"/>
          <table:table-cell table:style-name="ce1153" table:number-columns-repeated="2"/>
          <table:table-cell table:style-name="ce1067"/>
          <table:table-cell table:style-name="ce1153"/>
          <table:table-cell table:style-name="ce1100" table:number-columns-repeated="2"/>
          <table:table-cell table:style-name="ce1449" table:number-columns-repeated="7"/>
          <table:table-cell table:style-name="ce1100" table:number-columns-repeated="3"/>
          <table:table-cell table:style-name="ce1153"/>
          <table:table-cell table:style-name="ce1100" table:number-columns-repeated="4"/>
          <table:table-cell table:style-name="ce1101"/>
          <table:table-cell table:style-name="ce1507"/>
          <table:table-cell table:style-name="ce1101" table:number-columns-repeated="5"/>
          <table:table-cell table:style-name="ce1097"/>
          <table:table-cell table:style-name="ce1455" table:number-columns-repeated="22"/>
          <table:table-cell table:style-name="ce1101" table:number-columns-repeated="949"/>
          <table:table-cell table:number-columns-repeated="11"/>
        </table:table-row>
        <table:table-row table:style-name="ro14">
          <table:table-cell table:number-columns-repeated="2"/>
          <table:table-cell table:style-name="ce1067"/>
          <table:table-cell table:style-name="ce1100"/>
          <table:table-cell table:style-name="ce1127"/>
          <table:table-cell table:style-name="ce1153"/>
          <table:table-cell table:style-name="ce1181" table:number-columns-repeated="2"/>
          <table:table-cell table:style-name="ce1231"/>
          <table:table-cell table:style-name="ce1067"/>
          <table:table-cell table:style-name="ce1153"/>
          <table:table-cell table:style-name="ce1067"/>
          <table:table-cell table:style-name="ce1153" table:number-columns-repeated="2"/>
          <table:table-cell table:style-name="ce1067"/>
          <table:table-cell table:style-name="ce1153"/>
          <table:table-cell table:style-name="ce1100" table:number-columns-repeated="2"/>
          <table:table-cell table:style-name="ce1449" table:number-columns-repeated="7"/>
          <table:table-cell table:style-name="ce1100" table:number-columns-repeated="3"/>
          <table:table-cell table:style-name="ce1153"/>
          <table:table-cell table:style-name="ce1100" table:number-columns-repeated="4"/>
          <table:table-cell table:style-name="ce1101"/>
          <table:table-cell table:style-name="ce1507"/>
          <table:table-cell table:style-name="ce1101" table:number-columns-repeated="5"/>
          <table:table-cell table:style-name="ce1097"/>
          <table:table-cell table:style-name="ce1455" table:number-columns-repeated="22"/>
          <table:table-cell table:style-name="ce1101" table:number-columns-repeated="949"/>
          <table:table-cell table:number-columns-repeated="11"/>
        </table:table-row>
        <table:table-row table:style-name="ro3">
          <table:table-cell table:number-columns-repeated="2"/>
          <table:table-cell table:style-name="ce1031" office:value-type="string" calcext:value-type="string">
            <text:p>THIS DOCUMENT IS FOR PLANNING PURPOSES ONLY. <text:s/>SHIFT WORKERS SHOULD FOLLOW THE DETAILED PDF.</text:p>
          </table:table-cell>
          <table:table-cell table:style-name="ce1072" table:number-columns-repeated="2"/>
          <table:table-cell table:style-name="ce1129"/>
          <table:table-cell table:style-name="ce1160"/>
          <table:table-cell table:style-name="ce1186"/>
          <table:table-cell table:style-name="ce1204"/>
          <table:table-cell table:style-name="ce1238"/>
          <table:table-cell table:style-name="ce1264"/>
          <table:table-cell table:style-name="ce1072"/>
          <table:table-cell table:style-name="ce1330"/>
          <table:table-cell table:style-name="ce1345"/>
          <table:table-cell table:style-name="ce1370"/>
          <table:table-cell table:style-name="ce1399" table:number-columns-repeated="8"/>
          <table:table-cell/>
          <table:table-cell table:style-name="ce1119"/>
          <table:table-cell table:number-columns-repeated="3"/>
          <table:table-cell table:style-name="ce1095"/>
          <table:table-cell table:number-columns-repeated="5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0"/>
        </table:table-row>
        <table:table-row table:style-name="ro14">
          <table:table-cell table:number-columns-repeated="2"/>
          <table:table-cell table:style-name="ce1051"/>
          <table:table-cell table:style-name="ce1087"/>
          <table:table-cell table:style-name="ce1116" table:number-columns-repeated="2"/>
          <table:table-cell table:style-name="ce1168" table:number-columns-repeated="2"/>
          <table:table-cell table:style-name="ce1154"/>
          <table:table-cell table:style-name="ce1051"/>
          <table:table-cell table:style-name="ce1116"/>
          <table:table-cell table:style-name="ce1051" table:number-columns-repeated="2"/>
          <table:table-cell table:style-name="ce1116"/>
          <table:table-cell table:style-name="ce1051"/>
          <table:table-cell table:style-name="ce1116"/>
          <table:table-cell table:style-name="ce1087" table:number-columns-repeated="12"/>
          <table:table-cell table:style-name="ce1116"/>
          <table:table-cell table:style-name="ce1087" table:number-columns-repeated="4"/>
          <table:table-cell table:number-columns-repeated="990"/>
        </table:table-row>
        <table:table-row table:style-name="ro14">
          <table:table-cell table:number-columns-repeated="2"/>
          <table:table-cell table:style-name="ce1068" office:value-type="string" calcext:value-type="string">
            <text:p>Singles rates are rescaled to table luminosity according to:</text:p>
          </table:table-cell>
          <table:table-cell table:style-name="ce1087" table:number-columns-repeated="2"/>
          <table:table-cell table:style-name="ce1154"/>
          <table:table-cell table:style-name="ce1087"/>
          <table:table-cell table:style-name="ce1116"/>
          <table:table-cell table:style-name="ce1051"/>
          <table:table-cell table:style-name="ce1087"/>
          <table:table-cell table:style-name="ce1116"/>
          <table:table-cell table:style-name="ce1051"/>
          <table:table-cell table:style-name="ce1116"/>
          <table:table-cell table:style-name="ce1087" table:number-columns-repeated="15"/>
          <table:table-cell table:style-name="ce1116"/>
          <table:table-cell table:style-name="ce1087"/>
          <table:table-cell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>
          <table:table-cell table:number-columns-repeated="2"/>
          <table:table-cell office:value-type="string" calcext:value-type="string">
            <text:p>Hadron singles rates from Wiser fit: <text:s/>70ua on 8cmtgt, SHMS: 0.2DeltaP/P momentum bite and 5msr solid angle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>
          <table:table-cell table:number-columns-repeated="2"/>
          <table:table-cell office:value-type="string" calcext:value-type="string">
            <text:p>Electron singles from Eric Christy rates program: 70uA on 8cmtgt, 6.5msr, SHMS: -10&lt;delta&lt;+25%, HMS: -8&lt;delta&lt;+8%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>
          <table:table-cell table:number-columns-repeated="2"/>
          <table:table-cell office:value-type="string" calcext:value-type="string">
            <text:p>Randoms assume a 80ns timing window and 5:1 online pi-/K- rejection, based on Q2=1.6 running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>
          <table:table-cell table:number-columns-repeated="5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>
          <table:table-cell table:number-columns-repeated="2"/>
          <table:table-cell table:style-name="ce1069" office:value-type="string" calcext:value-type="string">
            <text:p>Coinc rates are simulated in SIMC with VR model:</text:p>
          </table:table-cell>
          <table:table-cell table:style-name="ce1101" table:number-columns-repeated="2"/>
          <table:table-cell table:style-name="ce1156"/>
          <table:table-cell table:style-name="ce1101"/>
          <table:table-cell table:style-name="ce1201"/>
          <table:table-cell table:style-name="ce1069"/>
          <table:table-cell table:style-name="ce1101"/>
          <table:table-cell table:style-name="ce1201"/>
          <table:table-cell table:style-name="ce1069"/>
          <table:table-cell table:style-name="ce1201"/>
          <table:table-cell table:style-name="ce1101" table:number-columns-repeated="15"/>
          <table:table-cell table:style-name="ce1201"/>
          <table:table-cell table:style-name="ce1101" table:number-columns-repeated="2"/>
          <table:table-cell table:style-name="ce1507"/>
          <table:table-cell table:style-name="ce1101" table:number-columns-repeated="5"/>
          <table:table-cell table:style-name="ce1097"/>
          <table:table-cell table:style-name="ce1455" table:number-columns-repeated="22"/>
          <table:table-cell table:style-name="ce1101" table:number-columns-repeated="949"/>
          <table:table-cell table:number-columns-repeated="13"/>
          <table:table-cell table:style-name="Default"/>
        </table:table-row>
        <table:table-row table:style-name="ro14">
          <table:table-cell table:number-columns-repeated="2"/>
          <table:table-cell office:value-type="string" calcext:value-type="string">
            <text:p>Cuts applied: <text:s/>SHMS: abs(ssdelta)&lt;15, abs(ssxptar)&lt;0.040, abs(ssyptar)&lt;0.024. <text:s/>HMS: abs(hsdelta)&lt;8.0, abs(hsxptar)&lt;0.080, abs(hsyptar)&lt;0.035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>
          <table:table-cell table:number-columns-repeated="2"/>
          <table:table-cell office:value-type="string" calcext:value-type="string">
            <text:p>0.875&lt;missmass&lt;1.025, diamond cut, common t-binning for all settings at same x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>
          <table:table-cell table:number-columns-repeated="2"/>
          <table:table-cell office:value-type="string" calcext:value-type="string">
            <text:p>Yield files normalized to 1 day of beam at 70muA @ 100% efficiency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>
          <table:table-cell table:number-columns-repeated="2"/>
          <table:table-cell office:value-type="string" calcext:value-type="string">
            <text:p>VR predicts significantly higher cross-section at low epsilon and moderately higher cross-section at high epsilon (worse L/T ratio). <text:s/>I have scaled up low t-bin counts from 5k (proposal) to 7.5k, which is nearly equivalent to averaging with old estimates at high epsilon.</text:p>
          </table:table-cell>
          <table:table-cell table:number-columns-repeated="2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 table:number-rows-repeated="2">
          <table:table-cell table:number-columns-repeated="5"/>
          <table:table-cell table:style-name="ce1155"/>
          <table:table-cell/>
          <table:table-cell table:style-name="ce1095"/>
          <table:table-cell table:style-name="ce1044"/>
          <table:table-cell table:number-columns-repeated="3"/>
          <table:table-cell table:style-name="ce1095"/>
          <table:table-cell table:style-name="ce1013" table:number-columns-repeated="3"/>
          <table:table-cell table:number-columns-repeated="12"/>
          <table:table-cell table:style-name="ce1095"/>
          <table:table-cell table:number-columns-repeated="2"/>
          <table:table-cell table:style-name="ce1119"/>
          <table:table-cell table:number-columns-repeated="2"/>
          <table:table-cell table:style-name="ce1013"/>
          <table:table-cell table:number-columns-repeated="2"/>
          <table:table-cell table:style-name="ce1124"/>
          <table:table-cell table:style-name="ce1014" table:number-columns-repeated="3"/>
          <table:table-cell table:number-columns-repeated="19"/>
          <table:table-cell table:style-name="ce1013" table:number-columns-repeated="3"/>
          <table:table-cell table:number-columns-repeated="959"/>
          <table:table-cell table:style-name="Default"/>
        </table:table-row>
        <table:table-row table:style-name="ro14">
          <table:table-cell table:number-columns-repeated="4"/>
          <table:table-cell table:style-name="ce1095" table:number-columns-repeated="2"/>
          <table:table-cell table:number-columns-repeated="22"/>
          <table:table-cell table:style-name="ce1095"/>
          <table:table-cell table:number-columns-repeated="994"/>
        </table:table-row>
        <table:table-row table:style-name="ro14">
          <table:table-cell table:number-columns-repeated="28"/>
          <table:table-cell table:style-name="ce1095"/>
          <table:table-cell table:number-columns-repeated="994"/>
        </table:table-row>
        <table:table-row table:style-name="ro2">
          <table:table-cell/>
          <table:table-cell table:style-name="ce1023"/>
          <table:table-cell table:style-name="ce1040" office:value-type="string" calcext:value-type="string">
            <text:p>Start special "our breaker for 5-pass is broken" 3-pass 5.563 GeV</text:p>
          </table:table-cell>
          <table:table-cell table:style-name="ce1081"/>
          <table:table-cell table:style-name="ce1109"/>
          <table:table-cell table:style-name="ce1134"/>
          <table:table-cell table:style-name="ce1109"/>
          <table:table-cell table:style-name="ce1193"/>
          <table:table-cell table:style-name="ce1232"/>
          <table:table-cell table:style-name="ce1243"/>
          <table:table-cell table:style-name="ce1271"/>
          <table:table-cell table:style-name="ce1081"/>
          <table:table-cell table:style-name="ce1243"/>
          <table:table-cell table:style-name="ce1271"/>
          <table:table-cell table:style-name="ce1109"/>
          <table:table-cell table:style-name="ce1403"/>
          <table:table-cell table:style-name="ce1416"/>
          <table:table-cell table:style-name="ce1134" table:number-columns-repeated="6"/>
          <table:table-cell table:style-name="ce1329" table:number-columns-repeated="3"/>
          <table:table-cell table:style-name="ce1481" table:number-columns-repeated="2"/>
          <table:table-cell table:style-name="ce1182"/>
          <table:table-cell table:style-name="ce1239"/>
          <table:table-cell table:style-name="ce1420" table:number-columns-repeated="2"/>
          <table:table-cell table:style-name="ce1487"/>
          <table:table-cell table:style-name="ce1420"/>
          <table:table-cell table:style-name="ce1487"/>
          <table:table-cell table:style-name="ce1261" table:number-columns-repeated="2"/>
          <table:table-cell table:style-name="ce1481" table:number-columns-repeated="3"/>
          <table:table-cell table:style-name="ce1182"/>
          <table:table-cell table:style-name="ce1481" table:number-columns-repeated="968"/>
          <table:table-cell table:number-columns-repeated="14"/>
        </table:table-row>
        <table:table-row table:style-name="ro2">
          <table:table-cell table:style-name="ce1015" table:formula="of:=[.A453]+([.AF455]+[.AG455]+[.AH455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Beam energy measurement with Arc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/>
          <table:table-cell table:style-name="ce1410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">
          <table:table-cell table:style-name="ce1015" table:formula="of:=[.A455]+([.AF456]+[.AG456]+[.AH456])/24" office:value-type="float" office:value="0.0833333333333333" calcext:value-type="float">
            <text:p>0.1</text:p>
          </table:table-cell>
          <table:table-cell table:style-name="ce1021"/>
          <table:table-cell table:style-name="ce1034" office:value-type="string" calcext:value-type="string">
            <text:p>Sieve runs with +/-3cm, +/-8cm optics targets.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/>
          <table:table-cell table:style-name="ce1128"/>
          <table:table-cell table:style-name="ce1102"/>
          <table:table-cell table:style-name="ce1308"/>
          <table:table-cell table:style-name="ce1333"/>
          <table:table-cell table:style-name="ce1260"/>
          <table:table-cell table:style-name="ce1071" table:number-columns-repeated="11"/>
          <table:table-cell/>
          <table:table-cell table:style-name="ce1410" table:number-columns-repeated="2"/>
          <table:table-cell table:style-name="ce1182"/>
          <table:table-cell table:style-name="ce1071"/>
          <table:table-cell table:style-name="ce1410" table:number-columns-repeated="2"/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">
          <table:table-cell table:style-name="ce1015" table:formula="of:=[.A456]+([.AF457]+[.AG457]+[.AH457])/24" office:value-type="float" office:value="0.166666666666667" calcext:value-type="float">
            <text:p>0.2</text:p>
          </table:table-cell>
          <table:table-cell table:style-name="ce1021"/>
          <table:table-cell table:style-name="ce1046" office:value-type="float" office:value="5.563" calcext:value-type="float">
            <text:p>5.563</text:p>
          </table:table-cell>
          <table:table-cell table:style-name="ce1085"/>
          <table:table-cell table:style-name="ce1102" table:number-columns-repeated="2"/>
          <table:table-cell/>
          <table:table-cell table:style-name="ce1044"/>
          <table:table-cell table:style-name="ce1217" office:value-type="string" calcext:value-type="string">
            <text:p>Optic</text:p>
          </table:table-cell>
          <table:table-cell table:style-name="ce1128"/>
          <table:table-cell table:style-name="ce1275" office:value-type="float" office:value="30" calcext:value-type="float">
            <text:p>30.00</text:p>
          </table:table-cell>
          <table:table-cell table:style-name="ce1309" office:value-type="float" office:value="2" calcext:value-type="float">
            <text:p>2.000</text:p>
          </table:table-cell>
          <table:table-cell table:style-name="ce1309"/>
          <table:table-cell table:style-name="ce1349" office:value-type="float" office:value="20" calcext:value-type="float">
            <text:p>20.00</text:p>
          </table:table-cell>
          <table:table-cell table:style-name="ce1375" office:value-type="float" office:value="2" calcext:value-type="float">
            <text:p>2.000</text:p>
          </table:table-cell>
          <table:table-cell table:style-name="ce1071" table:number-columns-repeated="10"/>
          <table:table-cell table:style-name="ce1410" table:number-columns-repeated="3"/>
          <table:table-cell table:style-name="ce1182"/>
          <table:table-cell table:style-name="ce1071" table:number-columns-repeated="2"/>
          <table:table-cell table:style-name="ce1505" office:value-type="float" office:value="2" calcext:value-type="float">
            <text:p>2.0</text:p>
          </table:table-cell>
          <table:table-cell table:style-name="ce1071" table:number-columns-repeated="8"/>
          <table:table-cell table:style-name="ce1263"/>
          <table:table-cell table:style-name="ce1071" table:number-columns-repeated="968"/>
          <table:table-cell table:number-columns-repeated="14"/>
        </table:table-row>
        <table:table-row table:style-name="ro28">
          <table:table-cell table:style-name="ce1017" table:formula="of:=[.A457]+([.AF458]+[.AG458]+[.AH458])/24" office:value-type="float" office:value="0.166666666666667" calcext:value-type="float">
            <text:p>0.2</text:p>
          </table:table-cell>
          <table:table-cell table:style-name="ce1028"/>
          <table:table-cell table:style-name="ce1045" office:value-type="string" calcext:value-type="string">
            <text:p>Heep electron singles both spectrometers</text:p>
          </table:table-cell>
          <table:table-cell table:style-name="ce1088"/>
          <table:table-cell table:style-name="ce1115" table:number-columns-repeated="2"/>
          <table:table-cell table:style-name="ce1169"/>
          <table:table-cell table:style-name="ce1197" office:value-type="string" calcext:value-type="string">
            <text:p>δSHMS</text:p>
          </table:table-cell>
          <table:table-cell table:style-name="ce1233"/>
          <table:table-cell table:style-name="ce1052"/>
          <table:table-cell table:style-name="ce1277"/>
          <table:table-cell table:style-name="ce1052"/>
          <table:table-cell table:style-name="ce1115"/>
          <table:table-cell table:style-name="ce1277"/>
          <table:table-cell table:style-name="ce1052" table:number-columns-repeated="2"/>
          <table:table-cell table:style-name="ce1088"/>
          <table:table-cell table:style-name="ce1094" table:number-columns-repeated="7"/>
          <table:table-cell table:style-name="ce1052"/>
          <table:table-cell table:style-name="ce1480" office:value-type="string" calcext:value-type="string">
            <text:p>SHMS Elastic rate (kHz)</text:p>
          </table:table-cell>
          <table:table-cell table:style-name="ce1480" office:value-type="string" calcext:value-type="string">
            <text:p>HMS Elastics rate (kHz)</text:p>
          </table:table-cell>
          <table:table-cell table:style-name="ce1102" office:value-type="string" calcext:value-type="string">
            <text:p>#SHMS</text:p>
          </table:table-cell>
          <table:table-cell table:style-name="ce1102" office:value-type="string" calcext:value-type="string">
            <text:p>#HMS</text:p>
          </table:table-cell>
          <table:table-cell table:style-name="ce1102" office:value-type="string" calcext:value-type="string">
            <text:p>#Heep</text:p>
          </table:table-cell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7" table:formula="of:=[.A458]+([.AF459]+[.AG459]+[.AH459])/24" office:value-type="float" office:value="0.208347222222222" calcext:value-type="float">
            <text:p>0.2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5.277-[.O459])/[.O459]" office:value-type="percentage" office:value="0.029256875365711" calcext:value-type="percentage">
            <text:p>2.93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4"/>
          <table:table-cell table:style-name="ce1366" office:value-type="float" office:value="7.73" calcext:value-type="float">
            <text:p>7.73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40" calcext:value-type="float">
            <text:p>40</text:p>
          </table:table-cell>
          <table:table-cell table:style-name="ce1434" table:formula="of:=[.Q459]*67" office:value-type="float" office:value="2680" calcext:value-type="float">
            <text:p>2.68E+03</text:p>
          </table:table-cell>
          <table:table-cell table:style-name="ce1434" table:formula="of:=(30.41*[.Q459])/70" office:value-type="float" office:value="17.3771428571429" calcext:value-type="float">
            <text:p>1.74E+01</text:p>
          </table:table-cell>
          <table:table-cell table:style-name="ce1434" table:formula="of:=(0.3262/70)*[.Q459]" office:value-type="float" office:value="0.1864" calcext:value-type="float">
            <text:p>1.86E-01</text:p>
          </table:table-cell>
          <table:table-cell table:style-name="ce1434" table:number-columns-repeated="5"/>
          <table:table-cell table:style-name="ce1434" table:formula="of:=([.Q459]/70)*109" office:value-type="float" office:value="62.2857142857143" calcext:value-type="float">
            <text:p>6.23E+01</text:p>
          </table:table-cell>
          <table:table-cell/>
          <table:table-cell table:style-name="ce1487" table:formula="of:=([.R459]+[.S459]/5+[.T459]/5)*1000/(2^([.AK459]-1)+1)*([.AE459]*3600)" office:value-type="float" office:value="785801.671616817" calcext:value-type="float">
            <text:p>785802</text:p>
          </table:table-cell>
          <table:table-cell table:style-name="ce1487" table:formula="of:=([.V459]+[.W459]/5+[.X459]/5)*1000/(2^([.AM459]-1)+1)*([.AE459]*3600)" office:value-type="float" office:value="0" calcext:value-type="float">
            <text:p>0</text:p>
          </table:table-cell>
          <table:table-cell table:style-name="ce1094" table:formula="of:=[.Z459]*1000*[.AE459]*3600/(2^([.AK459]-1)+1)" office:value-type="float" office:value="18238.8621627275" calcext:value-type="float">
            <text:p>18239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459]*[.$F$519]" office:value-type="float" office:value="0.333333333333333" calcext:value-type="float">
            <text:p>0.3</text:p>
          </table:table-cell>
          <table:table-cell table:style-name="ce1493" table:formula="of:=MAX([.AE459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459]+[.S459]/5+[.T459]/5)*1000/[.U$6];1)" office:value-type="float" office:value="2683.51270857143" calcext:value-type="float">
            <text:p>2684</text:p>
          </table:table-cell>
          <table:table-cell table:style-name="ce1420" table:formula="of:=IF([.AJ459]&lt;2;0;INT(LOG([.AJ459]-1;2)+1.33))" office:value-type="float" office:value="12" calcext:value-type="float">
            <text:p>12</text:p>
          </table:table-cell>
          <table:table-cell table:style-name="ce1487" table:formula="of:=MAX(([.V459]+[.W459]/5+[.X459]/5)*1000/[.U$6];1)" office:value-type="float" office:value="1" calcext:value-type="float">
            <text:p>1</text:p>
          </table:table-cell>
          <table:table-cell table:style-name="ce1420" table:formula="of:=IF([.AL459]&lt;2;0;INT(LOG([.AL459]-1;2)+1.33))" office:value-type="float" office:value="0" calcext:value-type="float">
            <text:p>0</text:p>
          </table:table-cell>
          <table:table-cell table:style-name="ce1487" table:formula="of:=([.Y461]+[.Z459])+IF([.AK459]&gt;0.9;SUM([.R459:.U459])*1000/(2^([.AK459]-1)+1);SUM([.R459:.U459])*1000)+IF([.AM459]&gt;0.9;([.V459]+[.W459]/5+[.X459]/5)*1000/(2^([.AM459]-1)+1);([.V459]+[.W459]/5+[.X459]/5)*1000)" office:value-type="float" office:value="1378.81257756397" calcext:value-type="float">
            <text:p>1379</text:p>
          </table:table-cell>
          <table:table-cell table:style-name="ce1460" table:formula="of:=((1 /([.Z459]*1000))/60)*100000*(2^([.AK459]-1)+1)" office:value-type="float" office:value="54.8279816513762" calcext:value-type="float">
            <text:p>54.8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7" table:formula="of:=[.A459]+([.AF460]+[.AG460]+[.AH460])/24" office:value-type="float" office:value="0.241694444444444" calcext:value-type="float">
            <text:p>0.2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5.241-[.O460])/[.O460]" office:value-type="percentage" office:value="0.0222352252779403" calcext:value-type="percentage">
            <text:p>2.22%</text:p>
          </table:table-cell>
          <table:table-cell table:style-name="ce1235" office:value-type="string" calcext:value-type="string">
            <text:p>LH-</text:p>
          </table:table-cell>
          <table:table-cell table:style-name="ce1182" table:number-columns-repeated="3"/>
          <table:table-cell table:style-name="ce1115"/>
          <table:table-cell table:style-name="ce1367" office:value-type="float" office:value="8.26" calcext:value-type="float">
            <text:p>8.26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460]*44.1428571428571" office:value-type="float" office:value="3090" calcext:value-type="float">
            <text:p>3.09E+03</text:p>
          </table:table-cell>
          <table:table-cell table:style-name="ce1434" table:formula="of:=[.Q460]*0.311" office:value-type="float" office:value="21.77" calcext:value-type="float">
            <text:p>2.18E+01</text:p>
          </table:table-cell>
          <table:table-cell table:style-name="ce1434" table:formula="of:=[.Q460]*0.00321285714285714" office:value-type="float" office:value="0.2249" calcext:value-type="float">
            <text:p>2.25E-01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460]/70)*70.6" office:value-type="float" office:value="70.6" calcext:value-type="float">
            <text:p>7.06E+01</text:p>
          </table:table-cell>
          <table:table-cell/>
          <table:table-cell table:style-name="ce1425" table:formula="of:=([.R460]+[.S460]/5+[.T460]/5)*1000/(2^([.AK460]-1)+1)*([.AE460]*3600)" office:value-type="float" office:value="906119.759882869" calcext:value-type="float">
            <text:p>906120</text:p>
          </table:table-cell>
          <table:table-cell table:style-name="ce1425" table:formula="of:=([.V460]+[.W460]/5+[.X460]/5)*1000/(2^([.AM460]-1)+1)*([.AE460]*3600)" office:value-type="float" office:value="0" calcext:value-type="float">
            <text:p>0</text:p>
          </table:table-cell>
          <table:table-cell table:style-name="ce1094" table:formula="of:=[.Z460]*1000*[.AE460]*3600/(2^([.AK460]-1)+1)" office:value-type="float" office:value="20673.4992679356" calcext:value-type="float">
            <text:p>20673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172" table:formula="of:=[.AE460]*[.$F$519]" office:value-type="float" office:value="0.333333333333333" calcext:value-type="float">
            <text:p>0.3</text:p>
          </table:table-cell>
          <table:table-cell table:style-name="ce1410" table:formula="of:=MAX([.AE460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460]+[.S460]/5+[.T460]/5)*1000/[.U$6];1)" office:value-type="float" office:value="3094.39898" calcext:value-type="float">
            <text:p>3094</text:p>
          </table:table-cell>
          <table:table-cell table:style-name="ce1420" table:formula="of:=IF([.AJ460]&lt;2;0;INT(LOG([.AJ460]-1;2)+1.33))" office:value-type="float" office:value="12" calcext:value-type="float">
            <text:p>12</text:p>
          </table:table-cell>
          <table:table-cell table:style-name="ce1425" table:formula="of:=MAX(([.V460]+[.W460]/5+[.X460]/5)*1000/[.U$6];1)" office:value-type="float" office:value="1" calcext:value-type="float">
            <text:p>1</text:p>
          </table:table-cell>
          <table:table-cell table:style-name="ce1420" table:formula="of:=IF([.AL460]&lt;2;0;INT(LOG([.AL460]-1;2)+1.33))" office:value-type="float" office:value="0" calcext:value-type="float">
            <text:p>0</text:p>
          </table:table-cell>
          <table:table-cell table:style-name="ce1425" table:formula="of:=([.Y460]+[.Z460])+IF([.AK460]&gt;0.9;SUM([.R460:.U460])*1000/(2^([.AK460]-1)+1);SUM([.R460:.U460])*1000)+IF([.AM460]&gt;0.9;([.V460]+[.W460]/5+[.X460]/5)*1000/(2^([.AM460]-1)+1);([.V460]+[.W460]/5+[.X460]/5)*1000)" office:value-type="float" office:value="1589.38716447047" calcext:value-type="float">
            <text:p>1589</text:p>
          </table:table-cell>
          <table:table-cell table:style-name="ce1460" table:formula="of:=((1 /([.Z460]*1000))/60)*100000*(2^([.AK460]-1)+1)" office:value-type="float" office:value="48.371104815864" calcext:value-type="float">
            <text:p>48.4</text:p>
          </table:table-cell>
          <table:table-cell table:style-name="ce1460"/>
          <table:table-cell table:style-name="ce1071" table:number-columns-repeated="13"/>
          <table:table-cell table:style-name="ce1013" table:number-columns-repeated="8"/>
          <table:table-cell table:number-columns-repeated="960"/>
        </table:table-row>
        <table:table-row table:style-name="ro9">
          <table:table-cell table:style-name="ce1017" table:formula="of:=[.A460]+([.AF461]+[.AG461]+[.AH461])/24" office:value-type="float" office:value="0.275319444444444" calcext:value-type="float">
            <text:p>0.3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5.124-[.O461])/[.O461]" office:value-type="percentage" office:value="-0.000585137507314241" calcext:value-type="percentage">
            <text:p>-0.06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4"/>
          <table:table-cell table:style-name="ce1366" office:value-type="float" office:value="9.73" calcext:value-type="float">
            <text:p>9.73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461]*17.7142857142857" office:value-type="float" office:value="1240" calcext:value-type="float">
            <text:p>1.24E+03</text:p>
          </table:table-cell>
          <table:table-cell table:style-name="ce1434" table:formula="of:=[.Q461]*0.140542857142857" office:value-type="float" office:value="9.83799999999999" calcext:value-type="float">
            <text:p>9.84E+00</text:p>
          </table:table-cell>
          <table:table-cell table:style-name="ce1434" table:formula="of:=[.Q461]*0.00126728571428571" office:value-type="float" office:value="0.0887099999999997" calcext:value-type="float">
            <text:p>8.87E-02</text:p>
          </table:table-cell>
          <table:table-cell table:style-name="ce1434" table:number-columns-repeated="5"/>
          <table:table-cell table:style-name="ce1434" table:formula="of:=([.Q461]/70)*22.8" office:value-type="float" office:value="22.8" calcext:value-type="float">
            <text:p>2.28E+01</text:p>
          </table:table-cell>
          <table:table-cell/>
          <table:table-cell table:style-name="ce1487" table:formula="of:=([.R461]+[.S461]/5+[.T461]/5)*1000/(2^([.AK461]-1)+1)*([.AE461]*3600)" office:value-type="float" office:value="741556.126150243" calcext:value-type="float">
            <text:p>741556</text:p>
          </table:table-cell>
          <table:table-cell table:style-name="ce1487" table:formula="of:=([.V461]+[.W461]/5+[.X461]/5)*1000/(2^([.AM461]-1)+1)*([.AE461]*3600)" office:value-type="float" office:value="0" calcext:value-type="float">
            <text:p>0</text:p>
          </table:table-cell>
          <table:table-cell table:style-name="ce1094" table:formula="of:=[.Z461]*1000*[.AE461]*3600/(2^([.AK461]-1)+1)" office:value-type="float" office:value="13613.2682926829" calcext:value-type="float">
            <text:p>1361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461]*[.$F$519]" office:value-type="float" office:value="0.34" calcext:value-type="float">
            <text:p>0.3</text:p>
          </table:table-cell>
          <table:table-cell table:style-name="ce1493" table:formula="of:=MAX([.AE461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461]+[.S461]/5+[.T461]/5)*1000/[.U$6];1)" office:value-type="float" office:value="1241.985342" calcext:value-type="float">
            <text:p>1242</text:p>
          </table:table-cell>
          <table:table-cell table:style-name="ce1420" table:formula="of:=IF([.AJ461]&lt;2;0;INT(LOG([.AJ461]-1;2)+1.33))" office:value-type="float" office:value="11" calcext:value-type="float">
            <text:p>11</text:p>
          </table:table-cell>
          <table:table-cell table:style-name="ce1487" table:formula="of:=MAX(([.V461]+[.W461]/5+[.X461]/5)*1000/[.U$6];1)" office:value-type="float" office:value="1" calcext:value-type="float">
            <text:p>1</text:p>
          </table:table-cell>
          <table:table-cell table:style-name="ce1420" table:formula="of:=IF([.AL461]&lt;2;0;INT(LOG([.AL461]-1;2)+1.33))" office:value-type="float" office:value="0" calcext:value-type="float">
            <text:p>0</text:p>
          </table:table-cell>
          <table:table-cell table:style-name="ce1425" table:formula="of:=([.Y461]+[.Z461])+IF([.AK461]&gt;0.9;SUM([.R461:.U461])*1000/(2^([.AK461]-1)+1);SUM([.R461:.U461])*1000)+IF([.AM461]&gt;0.9;([.V461]+[.W461]/5+[.X461]/5)*1000/(2^([.AM461]-1)+1);([.V461]+[.W461]/5+[.X461]/5)*1000)" office:value-type="float" office:value="1242.24069268293" calcext:value-type="float">
            <text:p>1242</text:p>
          </table:table-cell>
          <table:table-cell table:style-name="ce1460" table:formula="of:=((1 /([.Z461]*1000))/60)*100000*(2^([.AK461]-1)+1)" office:value-type="float" office:value="74.9269005847953" calcext:value-type="float">
            <text:p>74.9</text:p>
          </table:table-cell>
          <table:table-cell table:style-name="ce1115"/>
          <table:table-cell table:style-name="ce1335" table:number-columns-repeated="981"/>
        </table:table-row>
        <table:table-row table:style-name="ro9">
          <table:table-cell table:style-name="ce1017" table:formula="of:=[.A461]+([.AF462]+[.AG462]+[.AH462])/24" office:value-type="float" office:value="0.308666666666667" calcext:value-type="float">
            <text:p>0.3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5.082-[.O462])/[.O462]" office:value-type="percentage" office:value="-0.00877706260971327" calcext:value-type="percentage">
            <text:p>-0.88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3"/>
          <table:table-cell table:style-name="ce1344"/>
          <table:table-cell table:style-name="ce1366" office:value-type="float" office:value="10.26" calcext:value-type="float">
            <text:p>10.26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462]*10.9571428571429" office:value-type="float" office:value="767.000000000003" calcext:value-type="float">
            <text:p>7.67E+02</text:p>
          </table:table-cell>
          <table:table-cell table:style-name="ce1434" table:formula="of:=[.Q462]*0.109028571428571" office:value-type="float" office:value="7.63199999999997" calcext:value-type="float">
            <text:p>7.63E+00</text:p>
          </table:table-cell>
          <table:table-cell table:style-name="ce1434" table:formula="of:=[.Q462]*0.00105871428571429" office:value-type="float" office:value="0.0741100000000003" calcext:value-type="float">
            <text:p>7.41E-02</text:p>
          </table:table-cell>
          <table:table-cell table:style-name="ce1434" table:number-columns-repeated="5"/>
          <table:table-cell table:style-name="ce1434" table:formula="of:=([.Q462]/70)*15.6" office:value-type="float" office:value="15.6" calcext:value-type="float">
            <text:p>1.56E+01</text:p>
          </table:table-cell>
          <table:table-cell/>
          <table:table-cell table:style-name="ce1487" table:formula="of:=([.R462]+[.S462]/5+[.T462]/5)*1000/(2^([.AK462]-1)+1)*([.AE462]*3600)" office:value-type="float" office:value="898878.622222226" calcext:value-type="float">
            <text:p>898879</text:p>
          </table:table-cell>
          <table:table-cell table:style-name="ce1487" table:formula="of:=([.V462]+[.W462]/5+[.X462]/5)*1000/(2^([.AM462]-1)+1)*([.AE462]*3600)" office:value-type="float" office:value="0" calcext:value-type="float">
            <text:p>0</text:p>
          </table:table-cell>
          <table:table-cell table:style-name="ce1094" table:formula="of:=[.Z462]*1000*[.AE462]*3600/(2^([.AK462]-1)+1)" office:value-type="float" office:value="18245.6140350878" calcext:value-type="float">
            <text:p>18246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462]*[.$F$519]" office:value-type="float" office:value="0.333333333333333" calcext:value-type="float">
            <text:p>0.3</text:p>
          </table:table-cell>
          <table:table-cell table:style-name="ce1493" table:formula="of:=MAX([.AE462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462]+[.S462]/5+[.T462]/5)*1000/[.U$6];1)" office:value-type="float" office:value="768.541222000003" calcext:value-type="float">
            <text:p>769</text:p>
          </table:table-cell>
          <table:table-cell table:style-name="ce1420" table:formula="of:=IF([.AJ462]&lt;2;0;INT(LOG([.AJ462]-1;2)+1.33))" office:value-type="float" office:value="10" calcext:value-type="float">
            <text:p>10</text:p>
          </table:table-cell>
          <table:table-cell table:style-name="ce1487" table:formula="of:=MAX(([.V462]+[.W462]/5+[.X462]/5)*1000/[.U$6];1)" office:value-type="float" office:value="1" calcext:value-type="float">
            <text:p>1</text:p>
          </table:table-cell>
          <table:table-cell table:style-name="ce1420" table:formula="of:=IF([.AL462]&lt;2;0;INT(LOG([.AL462]-1;2)+1.33))" office:value-type="float" office:value="0" calcext:value-type="float">
            <text:p>0</text:p>
          </table:table-cell>
          <table:table-cell table:style-name="ce1425" table:formula="of:=([.Y462]+[.Z462])+IF([.AK462]&gt;0.9;SUM([.R462:.U462])*1000/(2^([.AK462]-1)+1);SUM([.R462:.U462])*1000)+IF([.AM462]&gt;0.9;([.V462]+[.W462]/5+[.X462]/5)*1000/(2^([.AM462]-1)+1);([.V462]+[.W462]/5+[.X462]/5)*1000)" office:value-type="float" office:value="1525.74836257311" calcext:value-type="float">
            <text:p>1526</text:p>
          </table:table-cell>
          <table:table-cell table:style-name="ce1460" table:formula="of:=((1 /([.Z462]*1000))/60)*100000*(2^([.AK462]-1)+1)" office:value-type="float" office:value="54.8076923076923" calcext:value-type="float">
            <text:p>54.8</text:p>
          </table:table-cell>
          <table:table-cell table:style-name="ce1115"/>
          <table:table-cell table:style-name="ce1335" table:number-columns-repeated="981"/>
        </table:table-row>
        <table:table-row table:style-name="ro9">
          <table:table-cell table:style-name="ce1017" table:formula="of:=[.A462]+([.AF463]+[.AG463]+[.AH463])/24" office:value-type="float" office:value="0.342013888888889" calcext:value-type="float">
            <text:p>0.3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4.887-[.O463])/[.O463]" office:value-type="percentage" office:value="-0.0468110005851375" calcext:value-type="percentage">
            <text:p>-4.68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4"/>
          <table:table-cell table:style-name="ce1298" office:value-type="float" office:value="12.4" calcext:value-type="float">
            <text:p>12.40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463]*2.68571428571429" office:value-type="float" office:value="188" calcext:value-type="float">
            <text:p>1.88E+02</text:p>
          </table:table-cell>
          <table:table-cell table:style-name="ce1434" table:formula="of:=[.Q463]*0.0259857142857143" office:value-type="float" office:value="1.819" calcext:value-type="float">
            <text:p>1.82E+00</text:p>
          </table:table-cell>
          <table:table-cell table:style-name="ce1434" table:formula="of:=[.Q463]*0.000131785714285714" office:value-type="float" office:value="0.00922499999999998" calcext:value-type="float">
            <text:p>9.22E-03</text:p>
          </table:table-cell>
          <table:table-cell table:style-name="ce1434" table:number-columns-repeated="5"/>
          <table:table-cell table:style-name="ce1434" table:formula="of:=([.Q463]/70)*37.7" office:value-type="float" office:value="37.7" calcext:value-type="float">
            <text:p>3.77E+01</text:p>
          </table:table-cell>
          <table:table-cell/>
          <table:table-cell table:style-name="ce1487" table:formula="of:=([.R463]+[.S463]/5+[.T463]/5)*1000/(2^([.AK463]-1)+1)*([.AE463]*3600)" office:value-type="float" office:value="876119.279069769" calcext:value-type="float">
            <text:p>876119</text:p>
          </table:table-cell>
          <table:table-cell table:style-name="ce1487" table:formula="of:=([.V463]+[.W463]/5+[.X463]/5)*1000/(2^([.AM463]-1)+1)*([.AE463]*3600)" office:value-type="float" office:value="0" calcext:value-type="float">
            <text:p>0</text:p>
          </table:table-cell>
          <table:table-cell table:style-name="ce1094" table:formula="of:=[.Z463]*1000*[.AE463]*3600/(2^([.AK463]-1)+1)" office:value-type="float" office:value="175348.837209303" calcext:value-type="float">
            <text:p>175349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463]*[.$F$519]" office:value-type="float" office:value="0.333333333333333" calcext:value-type="float">
            <text:p>0.3</text:p>
          </table:table-cell>
          <table:table-cell table:style-name="ce1493" table:formula="of:=MAX([.AE463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463]+[.S463]/5+[.T463]/5)*1000/[.U$6];1)" office:value-type="float" office:value="188.365645" calcext:value-type="float">
            <text:p>188</text:p>
          </table:table-cell>
          <table:table-cell table:style-name="ce1420" table:formula="of:=IF([.AJ463]&lt;2;0;INT(LOG([.AJ463]-1;2)+1.33))" office:value-type="float" office:value="8" calcext:value-type="float">
            <text:p>8</text:p>
          </table:table-cell>
          <table:table-cell table:style-name="ce1487" table:formula="of:=MAX(([.V463]+[.W463]/5+[.X463]/5)*1000/[.U$6];1)" office:value-type="float" office:value="1" calcext:value-type="float">
            <text:p>1</text:p>
          </table:table-cell>
          <table:table-cell table:style-name="ce1420" table:formula="of:=IF([.AL463]&lt;2;0;INT(LOG([.AL463]-1;2)+1.33))" office:value-type="float" office:value="0" calcext:value-type="float">
            <text:p>0</text:p>
          </table:table-cell>
          <table:table-cell table:style-name="ce1425" table:formula="of:=([.Y463]+[.Z463])+IF([.AK463]&gt;0.9;SUM([.R463:.U463])*1000/(2^([.AK463]-1)+1);SUM([.R463:.U463])*1000)+IF([.AM463]&gt;0.9;([.V463]+[.W463]/5+[.X463]/5)*1000/(2^([.AM463]-1)+1);([.V463]+[.W463]/5+[.X463]/5)*1000)" office:value-type="float" office:value="1509.23662790698" calcext:value-type="float">
            <text:p>1509</text:p>
          </table:table-cell>
          <table:table-cell table:style-name="ce1460" table:formula="of:=((1 /([.Z463]*1000))/60)*100000*(2^([.AK463]-1)+1)" office:value-type="float" office:value="5.70291777188329" calcext:value-type="float">
            <text:p>5.7</text:p>
          </table:table-cell>
          <table:table-cell table:style-name="ce1115"/>
          <table:table-cell table:style-name="ce1335" table:number-columns-repeated="981"/>
        </table:table-row>
        <table:table-row table:style-name="ro9">
          <table:table-cell table:style-name="ce1017" table:formula="of:=[.A463]+([.AF464]+[.AG464]+[.AH464])/24" office:value-type="float" office:value="0.375361111111111" calcext:value-type="float">
            <text:p>0.4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4.75-[.O464])/[.O464]" office:value-type="percentage" office:value="-0.0735322800858201" calcext:value-type="percentage">
            <text:p>-7.35%</text:p>
          </table:table-cell>
          <table:table-cell table:style-name="ce1234" office:value-type="string" calcext:value-type="string">
            <text:p>LH-</text:p>
          </table:table-cell>
          <table:table-cell table:style-name="ce1115" table:number-columns-repeated="4"/>
          <table:table-cell table:style-name="ce1366" office:value-type="float" office:value="13.79" calcext:value-type="float">
            <text:p>13.79</text:p>
          </table:table-cell>
          <table:table-cell table:style-name="ce1397" office:value-type="float" office:value="5.127" calcext:value-type="float">
            <text:p>5.127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464]*1.11857142857143" office:value-type="float" office:value="78.3000000000001" calcext:value-type="float">
            <text:p>7.83E+01</text:p>
          </table:table-cell>
          <table:table-cell table:style-name="ce1434" table:formula="of:=[.Q464]*0.00984428571428572" office:value-type="float" office:value="0.6891" calcext:value-type="float">
            <text:p>6.89E-01</text:p>
          </table:table-cell>
          <table:table-cell table:style-name="ce1434" table:formula="of:=[.Q464]*0.0000166" office:value-type="float" office:value="0.001162" calcext:value-type="float">
            <text:p>1.16E-03</text:p>
          </table:table-cell>
          <table:table-cell table:style-name="ce1434" table:number-columns-repeated="5"/>
          <table:table-cell table:style-name="ce1434" table:formula="of:=([.Q464]/70)*16.2" office:value-type="float" office:value="16.2" calcext:value-type="float">
            <text:p>1.62E+01</text:p>
          </table:table-cell>
          <table:table-cell/>
          <table:table-cell table:style-name="ce1487" table:formula="of:=([.R464]+[.S464]/5+[.T464]/5)*1000/(2^([.AK464]-1)+1)*([.AE464]*3600)" office:value-type="float" office:value="724043.560615386" calcext:value-type="float">
            <text:p>724044</text:p>
          </table:table-cell>
          <table:table-cell table:style-name="ce1487" table:formula="of:=([.V464]+[.W464]/5+[.X464]/5)*1000/(2^([.AM464]-1)+1)*([.AE464]*3600)" office:value-type="float" office:value="0" calcext:value-type="float">
            <text:p>0</text:p>
          </table:table-cell>
          <table:table-cell table:style-name="ce1094" table:formula="of:=[.Z464]*1000*[.AE464]*3600/(2^([.AK464]-1)+1)" office:value-type="float" office:value="149538.461538462" calcext:value-type="float">
            <text:p>149538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464]*[.$F$519]" office:value-type="float" office:value="0.333333333333333" calcext:value-type="float">
            <text:p>0.3</text:p>
          </table:table-cell>
          <table:table-cell table:style-name="ce1493" table:formula="of:=MAX([.AE464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60"/>
          <table:table-cell table:style-name="ce1487" table:formula="of:=MAX(([.R464]+[.S464]/5+[.T464]/5)*1000/[.U$6];1)" office:value-type="float" office:value="78.4380524000001" calcext:value-type="float">
            <text:p>78</text:p>
          </table:table-cell>
          <table:table-cell table:style-name="ce1420" table:formula="of:=IF([.AJ464]&lt;2;0;INT(LOG([.AJ464]-1;2)+1.33))" office:value-type="float" office:value="7" calcext:value-type="float">
            <text:p>7</text:p>
          </table:table-cell>
          <table:table-cell table:style-name="ce1487" table:formula="of:=MAX(([.V464]+[.W464]/5+[.X464]/5)*1000/[.U$6];1)" office:value-type="float" office:value="1" calcext:value-type="float">
            <text:p>1</text:p>
          </table:table-cell>
          <table:table-cell table:style-name="ce1420" table:formula="of:=IF([.AL464]&lt;2;0;INT(LOG([.AL464]-1;2)+1.33))" office:value-type="float" office:value="0" calcext:value-type="float">
            <text:p>0</text:p>
          </table:table-cell>
          <table:table-cell table:style-name="ce1425" table:formula="of:=([.Y464]+[.Z464])+IF([.AK464]&gt;0.9;SUM([.R464:.U464])*1000/(2^([.AK464]-1)+1);SUM([.R464:.U464])*1000)+IF([.AM464]&gt;0.9;([.V464]+[.W464]/5+[.X464]/5)*1000/(2^([.AM464]-1)+1);([.V464]+[.W464]/5+[.X464]/5)*1000)" office:value-type="float" office:value="1231.4348" calcext:value-type="float">
            <text:p>1231</text:p>
          </table:table-cell>
          <table:table-cell table:style-name="ce1460" table:formula="of:=((1 /([.Z464]*1000))/60)*100000*(2^([.AK464]-1)+1)" office:value-type="float" office:value="6.68724279835391" calcext:value-type="float">
            <text:p>6.7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7" table:formula="of:=[.A464]+([.AF465]+[.AG465]+[.AH465])/24" office:value-type="float" office:value="0.408708333333333" calcext:value-type="float">
            <text:p>0.4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4.953-[.O465])/[.O465]" office:value-type="percentage" office:value="0.0755700325732899" calcext:value-type="percentage">
            <text:p>7.56%</text:p>
          </table:table-cell>
          <table:table-cell table:style-name="ce1235" office:value-type="string" calcext:value-type="string">
            <text:p>LH-</text:p>
          </table:table-cell>
          <table:table-cell table:style-name="ce1182" table:number-columns-repeated="3"/>
          <table:table-cell table:style-name="ce1115"/>
          <table:table-cell table:style-name="ce1367" office:value-type="float" office:value="11.73" calcext:value-type="float">
            <text:p>11.73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465]*5.07142857142857" office:value-type="float" office:value="355" calcext:value-type="float">
            <text:p>3.55E+02</text:p>
          </table:table-cell>
          <table:table-cell table:style-name="ce1434" table:formula="of:=[.Q465]*0.0938571428571429" office:value-type="float" office:value="6.57" calcext:value-type="float">
            <text:p>6.57E+00</text:p>
          </table:table-cell>
          <table:table-cell table:style-name="ce1434" table:formula="of:=[.Q465]*0.00127642857142857" office:value-type="float" office:value="0.0893499999999999" calcext:value-type="float">
            <text:p>8.93E-02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465]/70)*57.6" office:value-type="float" office:value="57.6" calcext:value-type="float">
            <text:p>5.76E+01</text:p>
          </table:table-cell>
          <table:table-cell/>
          <table:table-cell table:style-name="ce1425" table:formula="of:=([.R465]+[.S465]/5+[.T465]/5)*1000/(2^([.AK465]-1)+1)*([.AE465]*3600)" office:value-type="float" office:value="831903.19844358" calcext:value-type="float">
            <text:p>831903</text:p>
          </table:table-cell>
          <table:table-cell table:style-name="ce1425" table:formula="of:=([.V465]+[.W465]/5+[.X465]/5)*1000/(2^([.AM465]-1)+1)*([.AE465]*3600)" office:value-type="float" office:value="0" calcext:value-type="float">
            <text:p>0</text:p>
          </table:table-cell>
          <table:table-cell table:style-name="ce1094" table:formula="of:=[.Z465]*1000*[.AE465]*3600/(2^([.AK465]-1)+1)" office:value-type="float" office:value="134474.708171207" calcext:value-type="float">
            <text:p>134475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172" table:formula="of:=[.AE465]*[.$F$519]" office:value-type="float" office:value="0.333333333333333" calcext:value-type="float">
            <text:p>0.3</text:p>
          </table:table-cell>
          <table:table-cell table:style-name="ce1410" table:formula="of:=MAX([.AE465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 table:style-name="ce1513"/>
          <table:table-cell table:style-name="ce1425" table:formula="of:=MAX(([.R465]+[.S465]/5+[.T465]/5)*1000/[.U$6];1)" office:value-type="float" office:value="356.33187" calcext:value-type="float">
            <text:p>356</text:p>
          </table:table-cell>
          <table:table-cell table:style-name="ce1420" table:formula="of:=IF([.AJ465]&lt;2;0;INT(LOG([.AJ465]-1;2)+1.33))" office:value-type="float" office:value="9" calcext:value-type="float">
            <text:p>9</text:p>
          </table:table-cell>
          <table:table-cell table:style-name="ce1425" table:formula="of:=MAX(([.V465]+[.W465]/5+[.X465]/5)*1000/[.U$6];1)" office:value-type="float" office:value="1" calcext:value-type="float">
            <text:p>1</text:p>
          </table:table-cell>
          <table:table-cell table:style-name="ce1420" table:formula="of:=IF([.AL465]&lt;2;0;INT(LOG([.AL465]-1;2)+1.33))" office:value-type="float" office:value="0" calcext:value-type="float">
            <text:p>0</text:p>
          </table:table-cell>
          <table:table-cell table:style-name="ce1425" table:formula="of:=([.Y465]+[.Z465])+IF([.AK465]&gt;0.9;SUM([.R465:.U465])*1000/(2^([.AK465]-1)+1);SUM([.R465:.U465])*1000)+IF([.AM465]&gt;0.9;([.V465]+[.W465]/5+[.X465]/5)*1000/(2^([.AM465]-1)+1);([.V465]+[.W465]/5+[.X465]/5)*1000)" office:value-type="float" office:value="1464.83482490272" calcext:value-type="float">
            <text:p>1465</text:p>
          </table:table-cell>
          <table:table-cell table:style-name="ce1460" table:formula="of:=((1 /([.Z465]*1000))/60)*100000*(2^([.AK465]-1)+1)" office:value-type="float" office:value="7.43634259259259" calcext:value-type="float">
            <text:p>7.4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 table:formula="of:=[.A465]+([.AF466]+[.AG466]+[.AH466])/24" office:value-type="float" office:value="0.450388888888889" calcext:value-type="float">
            <text:p>0.5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4.819-[.O466])/[.O466]" office:value-type="percentage" office:value="0.0464712269272529" calcext:value-type="percentage">
            <text:p>4.65%</text:p>
          </table:table-cell>
          <table:table-cell table:style-name="ce1235" office:value-type="string" calcext:value-type="string">
            <text:p>LH-</text:p>
          </table:table-cell>
          <table:table-cell table:style-name="ce1260"/>
          <table:table-cell table:style-name="ce1071"/>
          <table:table-cell table:style-name="ce1182"/>
          <table:table-cell table:style-name="ce1115"/>
          <table:table-cell table:style-name="ce1367" office:value-type="float" office:value="13.12" calcext:value-type="float">
            <text:p>13.12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466]*1.11857142857143" office:value-type="float" office:value="78.3000000000001" calcext:value-type="float">
            <text:p>7.83E+01</text:p>
          </table:table-cell>
          <table:table-cell table:style-name="ce1434" table:formula="of:=[.Q466]*0.00984428571428572" office:value-type="float" office:value="0.6891" calcext:value-type="float">
            <text:p>6.89E-01</text:p>
          </table:table-cell>
          <table:table-cell table:style-name="ce1434" table:formula="of:=[.Q466]*0.0000166" office:value-type="float" office:value="0.001162" calcext:value-type="float">
            <text:p>1.16E-03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460]/70)*24.2" office:value-type="float" office:value="24.2" calcext:value-type="float">
            <text:p>2.42E+01</text:p>
          </table:table-cell>
          <table:table-cell/>
          <table:table-cell table:style-name="ce1425" table:formula="of:=([.R466]+[.S466]/5+[.T466]/5)*1000/(2^([.AK466]-1)+1)*([.AE466]*3600)" office:value-type="float" office:value="724043.560615386" calcext:value-type="float">
            <text:p>724044</text:p>
          </table:table-cell>
          <table:table-cell table:style-name="ce1425" table:formula="of:=([.V466]+[.W466]/5+[.X466]/5)*1000/(2^([.AM466]-1)+1)*([.AE466]*3600)" office:value-type="float" office:value="0" calcext:value-type="float">
            <text:p>0</text:p>
          </table:table-cell>
          <table:table-cell table:style-name="ce1094" table:formula="of:=[.Z466]*1000*[.AE466]*3600/(2^([.AK466]-1)+1)" office:value-type="float" office:value="223384.615384616" calcext:value-type="float">
            <text:p>223385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172" table:formula="of:=[.AE466]*[.$F$519]" office:value-type="float" office:value="0.333333333333333" calcext:value-type="float">
            <text:p>0.3</text:p>
          </table:table-cell>
          <table:table-cell table:style-name="ce1410" table:formula="of:=MAX([.AE466]*0.1;0.167)" office:value-type="float" office:value="0.167" calcext:value-type="float">
            <text:p>0.2</text:p>
          </table:table-cell>
          <table:table-cell table:style-name="ce1410" office:value-type="float" office:value="0.5" calcext:value-type="float">
            <text:p>0.5</text:p>
          </table:table-cell>
          <table:table-cell table:style-name="ce1513"/>
          <table:table-cell table:style-name="ce1425" table:formula="of:=MAX(([.R466]+[.S466]/5+[.T466]/5)*1000/[.U$6];1)" office:value-type="float" office:value="78.4380524000001" calcext:value-type="float">
            <text:p>78</text:p>
          </table:table-cell>
          <table:table-cell table:style-name="ce1420" table:formula="of:=IF([.AJ466]&lt;2;0;INT(LOG([.AJ466]-1;2)+1.33))" office:value-type="float" office:value="7" calcext:value-type="float">
            <text:p>7</text:p>
          </table:table-cell>
          <table:table-cell table:style-name="ce1425" table:formula="of:=MAX(([.V466]+[.W466]/5+[.X466]/5)*1000/[.U$6];1)" office:value-type="float" office:value="1" calcext:value-type="float">
            <text:p>1</text:p>
          </table:table-cell>
          <table:table-cell table:style-name="ce1420" table:formula="of:=IF([.AL466]&lt;2;0;INT(LOG([.AL466]-1;2)+1.33))" office:value-type="float" office:value="0" calcext:value-type="float">
            <text:p>0</text:p>
          </table:table-cell>
          <table:table-cell table:style-name="ce1425" table:formula="of:=([.Y466]+[.Z466])+IF([.AK466]&gt;0.9;SUM([.R466:.U466])*1000/(2^([.AK466]-1)+1);SUM([.R466:.U466])*1000)+IF([.AM466]&gt;0.9;([.V466]+[.W466]/5+[.X466]/5)*1000/(2^([.AM466]-1)+1);([.V466]+[.W466]/5+[.X466]/5)*1000)" office:value-type="float" office:value="1239.4348" calcext:value-type="float">
            <text:p>1239</text:p>
          </table:table-cell>
          <table:table-cell table:style-name="ce1460" table:formula="of:=((1 /([.Z466]*1000))/60)*100000*(2^([.AK466]-1)+1)" office:value-type="float" office:value="4.47658402203857" calcext:value-type="float">
            <text:p>4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 table:formula="of:=[.A466]+([.AF467]+[.AG467]+[.AH467])/24" office:value-type="float" office:value="0.483736111111111" calcext:value-type="float">
            <text:p>0.5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545-[.O467])/[.O467]" office:value-type="percentage" office:value="-0.0130293159609122" calcext:value-type="percentage">
            <text:p>-1.30%</text:p>
          </table:table-cell>
          <table:table-cell table:style-name="ce1234" office:value-type="string" calcext:value-type="string">
            <text:p>LH-</text:p>
          </table:table-cell>
          <table:table-cell table:style-name="ce1128"/>
          <table:table-cell table:style-name="ce1102"/>
          <table:table-cell table:style-name="ce1308"/>
          <table:table-cell table:style-name="ce1115"/>
          <table:table-cell table:style-name="ce1368" office:value-type="float" office:value="15.79" calcext:value-type="float">
            <text:p>15.79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467]*0.811428571428571" office:value-type="float" office:value="56.8" calcext:value-type="float">
            <text:p>5.68E+01</text:p>
          </table:table-cell>
          <table:table-cell table:style-name="ce1434" table:formula="of:=[.Q467]*0.0360857142857143" office:value-type="float" office:value="2.526" calcext:value-type="float">
            <text:p>2.53E+00</text:p>
          </table:table-cell>
          <table:table-cell table:style-name="ce1434" table:formula="of:=[.Q467]*0.000598571428571429" office:value-type="float" office:value="0.0419" calcext:value-type="float">
            <text:p>4.19E-02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467]/70)*5.48" office:value-type="float" office:value="5.48" calcext:value-type="float">
            <text:p>5.48E+00</text:p>
          </table:table-cell>
          <table:table-cell/>
          <table:table-cell table:style-name="ce1487" table:formula="of:=([.R467]+[.S467]/5+[.T467]/5)*1000/(2^([.AK467]-1)+1)*([.AE467]*3600)" office:value-type="float" office:value="529048.430769231" calcext:value-type="float">
            <text:p>529048</text:p>
          </table:table-cell>
          <table:table-cell table:style-name="ce1487" table:formula="of:=([.V467]+[.W467]/5+[.X467]/5)*1000/(2^([.AM467]-1)+1)*([.AE467]*3600)" office:value-type="float" office:value="0" calcext:value-type="float">
            <text:p>0</text:p>
          </table:table-cell>
          <table:table-cell table:style-name="ce1094" table:formula="of:=[.Z467]*1000*[.AE467]*3600/(2^([.AK467]-1)+1)" office:value-type="float" office:value="50584.6153846155" calcext:value-type="float">
            <text:p>50585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 table:formula="of:=[.AE467]*[.$F$519]" office:value-type="float" office:value="0.333333333333333" calcext:value-type="float">
            <text:p>0.3</text:p>
          </table:table-cell>
          <table:table-cell table:style-name="ce1493" table:formula="of:=MAX([.AE467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467]+[.S467]/5+[.T467]/5)*1000/[.U$6];1)" office:value-type="float" office:value="57.31358" calcext:value-type="float">
            <text:p>57</text:p>
          </table:table-cell>
          <table:table-cell table:style-name="ce1420" table:formula="of:=IF([.AJ467]&lt;2;0;INT(LOG([.AJ467]-1;2)+1.33))" office:value-type="float" office:value="7" calcext:value-type="float">
            <text:p>7</text:p>
          </table:table-cell>
          <table:table-cell table:style-name="ce1487" table:formula="of:=MAX(([.V467]+[.W467]/5+[.X467]/5)*1000/[.U$6];1)" office:value-type="float" office:value="1" calcext:value-type="float">
            <text:p>1</text:p>
          </table:table-cell>
          <table:table-cell table:style-name="ce1420" table:formula="of:=IF([.AL467]&lt;2;0;INT(LOG([.AL467]-1;2)+1.33))" office:value-type="float" office:value="0" calcext:value-type="float">
            <text:p>0</text:p>
          </table:table-cell>
          <table:table-cell table:style-name="ce1425" table:formula="of:=([.Y467]+[.Z467])+IF([.AK467]&gt;0.9;SUM([.R467:.U467])*1000/(2^([.AK467]-1)+1);SUM([.R467:.U467])*1000)+IF([.AM467]&gt;0.9;([.V467]+[.W467]/5+[.X467]/5)*1000/(2^([.AM467]-1)+1);([.V467]+[.W467]/5+[.X467]/5)*1000)" office:value-type="float" office:value="918.832307692307" calcext:value-type="float">
            <text:p>919</text:p>
          </table:table-cell>
          <table:table-cell table:style-name="ce1460" table:formula="of:=((1 /([.Z467]*1000))/60)*100000*(2^([.AK467]-1)+1)" office:value-type="float" office:value="19.7688564476886" calcext:value-type="float">
            <text:p>19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 table:formula="of:=[.A467]+([.AF468]+[.AG468]+[.AH468])/24" office:value-type="float" office:value="0.517361111111111" calcext:value-type="float">
            <text:p>0.5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333-[.O468])/[.O468]" office:value-type="percentage" office:value="-0.0590662323561347" calcext:value-type="percentage">
            <text:p>-5.91%</text:p>
          </table:table-cell>
          <table:table-cell table:style-name="ce1234" office:value-type="string" calcext:value-type="string">
            <text:p>LH-</text:p>
          </table:table-cell>
          <table:table-cell table:style-name="ce1128"/>
          <table:table-cell table:style-name="ce1102"/>
          <table:table-cell table:style-name="ce1308"/>
          <table:table-cell table:style-name="ce1115"/>
          <table:table-cell table:style-name="ce1368" office:value-type="float" office:value="17.79" calcext:value-type="float">
            <text:p>17.79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468]*0.264285714285714" office:value-type="float" office:value="18.5" calcext:value-type="float">
            <text:p>1.85E+01</text:p>
          </table:table-cell>
          <table:table-cell table:style-name="ce1434" table:formula="of:=[.Q468]*0.00986714285714286" office:value-type="float" office:value="0.6907" calcext:value-type="float">
            <text:p>6.91E-01</text:p>
          </table:table-cell>
          <table:table-cell table:style-name="ce1434" table:formula="of:=[.Q468]*0.0000946857142857143" office:value-type="float" office:value="0.006628" calcext:value-type="float">
            <text:p>6.63E-03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468]/70)*2.05" office:value-type="float" office:value="2.05" calcext:value-type="float">
            <text:p>2.05E+00</text:p>
          </table:table-cell>
          <table:table-cell/>
          <table:table-cell table:style-name="ce1487" table:formula="of:=([.R468]+[.S468]/5+[.T468]/5)*1000/(2^([.AK468]-1)+1)*([.AE468]*3600)" office:value-type="float" office:value="671020.761599999" calcext:value-type="float">
            <text:p>671021</text:p>
          </table:table-cell>
          <table:table-cell table:style-name="ce1487" table:formula="of:=([.V468]+[.W468]/5+[.X468]/5)*1000/(2^([.AM468]-1)+1)*([.AE468]*3600)" office:value-type="float" office:value="0" calcext:value-type="float">
            <text:p>0</text:p>
          </table:table-cell>
          <table:table-cell table:style-name="ce1094" table:formula="of:=[.Z468]*1000*[.AE468]*3600/(2^([.AK468]-1)+1)" office:value-type="float" office:value="73800" calcext:value-type="float">
            <text:p>73800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468]*[.$F$519]" office:value-type="float" office:value="0.34" calcext:value-type="float">
            <text:p>0.3</text:p>
          </table:table-cell>
          <table:table-cell table:style-name="ce1493" table:formula="of:=MAX([.AE468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468]+[.S468]/5+[.T468]/5)*1000/[.U$6];1)" office:value-type="float" office:value="18.6394656" calcext:value-type="float">
            <text:p>19</text:p>
          </table:table-cell>
          <table:table-cell table:style-name="ce1420" table:formula="of:=IF([.AJ468]&lt;2;0;INT(LOG([.AJ468]-1;2)+1.33))" office:value-type="float" office:value="5" calcext:value-type="float">
            <text:p>5</text:p>
          </table:table-cell>
          <table:table-cell table:style-name="ce1487" table:formula="of:=MAX(([.V468]+[.W468]/5+[.X468]/5)*1000/[.U$6];1)" office:value-type="float" office:value="1" calcext:value-type="float">
            <text:p>1</text:p>
          </table:table-cell>
          <table:table-cell table:style-name="ce1420" table:formula="of:=IF([.AL468]&lt;2;0;INT(LOG([.AL468]-1;2)+1.33))" office:value-type="float" office:value="0" calcext:value-type="float">
            <text:p>0</text:p>
          </table:table-cell>
          <table:table-cell table:style-name="ce1425" table:formula="of:=([.Y468]+[.Z468])+IF([.AK468]&gt;0.9;SUM([.R468:.U468])*1000/(2^([.AK468]-1)+1);SUM([.R468:.U468])*1000)+IF([.AM468]&gt;0.9;([.V468]+[.W468]/5+[.X468]/5)*1000/(2^([.AM468]-1)+1);([.V468]+[.W468]/5+[.X468]/5)*1000)" office:value-type="float" office:value="1131.30458823529" calcext:value-type="float">
            <text:p>1131</text:p>
          </table:table-cell>
          <table:table-cell table:style-name="ce1460" table:formula="of:=((1 /([.Z468]*1000))/60)*100000*(2^([.AK468]-1)+1)" office:value-type="float" office:value="13.8211382113821" calcext:value-type="float">
            <text:p>13.8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 table:formula="of:=[.A468]+([.AF469]+[.AG469]+[.AH469])/24" office:value-type="float" office:value="0.550986111111111" calcext:value-type="float">
            <text:p>0.6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108-[.O469])/[.O469]" office:value-type="percentage" office:value="-0.107926167209555" calcext:value-type="percentage">
            <text:p>-10.79%</text:p>
          </table:table-cell>
          <table:table-cell table:style-name="ce1234" office:value-type="string" calcext:value-type="string">
            <text:p>LH-</text:p>
          </table:table-cell>
          <table:table-cell table:style-name="ce1128"/>
          <table:table-cell table:style-name="ce1102"/>
          <table:table-cell table:style-name="ce1308"/>
          <table:table-cell table:style-name="ce1115"/>
          <table:table-cell table:style-name="ce1299" office:value-type="float" office:value="19.88" calcext:value-type="float">
            <text:p>19.88</text:p>
          </table:table-cell>
          <table:table-cell table:style-name="ce1397" office:value-type="float" office:value="4.605" calcext:value-type="float">
            <text:p>4.605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469]*0.067" office:value-type="float" office:value="4.69" calcext:value-type="float">
            <text:p>4.69E+00</text:p>
          </table:table-cell>
          <table:table-cell table:style-name="ce1434" table:formula="of:=[.Q469]*0.00192714285714286" office:value-type="float" office:value="0.1349" calcext:value-type="float">
            <text:p>1.35E-01</text:p>
          </table:table-cell>
          <table:table-cell table:style-name="ce1434" table:formula="of:=[.Q469]*0.00000315571428571429" office:value-type="float" office:value="0.0002209" calcext:value-type="float">
            <text:p>2.21E-04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469]/70)*0.813" office:value-type="float" office:value="0.813" calcext:value-type="float">
            <text:p>8.13E-01</text:p>
          </table:table-cell>
          <table:table-cell/>
          <table:table-cell table:style-name="ce1487" table:formula="of:=([.R469]+[.S469]/5+[.T469]/5)*1000/(2^([.AK469]-1)+1)*([.AE469]*3600)" office:value-type="float" office:value="577363.759632" calcext:value-type="float">
            <text:p>577364</text:p>
          </table:table-cell>
          <table:table-cell table:style-name="ce1487" table:formula="of:=([.V469]+[.W469]/5+[.X469]/5)*1000/(2^([.AM469]-1)+1)*([.AE469]*3600)" office:value-type="float" office:value="0" calcext:value-type="float">
            <text:p>0</text:p>
          </table:table-cell>
          <table:table-cell table:style-name="ce1094" table:formula="of:=[.Z469]*1000*[.AE469]*3600/(2^([.AK469]-1)+1)" office:value-type="float" office:value="99511.2" calcext:value-type="float">
            <text:p>99511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469]*[.$F$519]" office:value-type="float" office:value="0.34" calcext:value-type="float">
            <text:p>0.3</text:p>
          </table:table-cell>
          <table:table-cell table:style-name="ce1493" table:formula="of:=MAX([.AE469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469]+[.S469]/5+[.T469]/5)*1000/[.U$6];1)" office:value-type="float" office:value="4.71702418" calcext:value-type="float">
            <text:p>5</text:p>
          </table:table-cell>
          <table:table-cell table:style-name="ce1420" table:formula="of:=IF([.AJ469]&lt;2;0;INT(LOG([.AJ469]-1;2)+1.33))" office:value-type="float" office:value="3" calcext:value-type="float">
            <text:p>3</text:p>
          </table:table-cell>
          <table:table-cell table:style-name="ce1487" table:formula="of:=MAX(([.V469]+[.W469]/5+[.X469]/5)*1000/[.U$6];1)" office:value-type="float" office:value="1" calcext:value-type="float">
            <text:p>1</text:p>
          </table:table-cell>
          <table:table-cell table:style-name="ce1420" table:formula="of:=IF([.AL469]&lt;2;0;INT(LOG([.AL469]-1;2)+1.33))" office:value-type="float" office:value="0" calcext:value-type="float">
            <text:p>0</text:p>
          </table:table-cell>
          <table:table-cell table:style-name="ce1425" table:formula="of:=([.Y469]+[.Z469])+IF([.AK469]&gt;0.9;SUM([.R469:.U469])*1000/(2^([.AK469]-1)+1);SUM([.R469:.U469])*1000)+IF([.AM469]&gt;0.9;([.V469]+[.W469]/5+[.X469]/5)*1000/(2^([.AM469]-1)+1);([.V469]+[.W469]/5+[.X469]/5)*1000)" office:value-type="float" office:value="965.83718" calcext:value-type="float">
            <text:p>966</text:p>
          </table:table-cell>
          <table:table-cell table:style-name="ce1460" table:formula="of:=((1 /([.Z469]*1000))/60)*100000*(2^([.AK469]-1)+1)" office:value-type="float" office:value="10.250102501025" calcext:value-type="float">
            <text:p>10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 table:formula="of:=[.A469]+([.AF470]+[.AG470]+[.AH470])/24" office:value-type="float" office:value="0.592944444444444" calcext:value-type="float">
            <text:p>0.6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3.745-[.O470])/[.O470]" office:value-type="percentage" office:value="0.0721442885771544" calcext:value-type="percentage">
            <text:p>7.21%</text:p>
          </table:table-cell>
          <table:table-cell table:style-name="ce1234" office:value-type="string" calcext:value-type="string">
            <text:p>LH-</text:p>
          </table:table-cell>
          <table:table-cell table:style-name="ce1128"/>
          <table:table-cell table:style-name="ce1102"/>
          <table:table-cell table:style-name="ce1308"/>
          <table:table-cell table:style-name="ce1115"/>
          <table:table-cell table:style-name="ce1299" office:value-type="float" office:value="23.53" calcext:value-type="float">
            <text:p>23.53</text:p>
          </table:table-cell>
          <table:table-cell table:style-name="ce1398" office:value-type="float" office:value="3.493" calcext:value-type="float">
            <text:p>3.493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470]*0.0678571428571429" office:value-type="float" office:value="4.75" calcext:value-type="float">
            <text:p>4.75E+00</text:p>
          </table:table-cell>
          <table:table-cell table:style-name="ce1434" table:formula="of:=[.Q470]*0.0164857142857143" office:value-type="float" office:value="1.154" calcext:value-type="float">
            <text:p>1.15E+00</text:p>
          </table:table-cell>
          <table:table-cell table:style-name="ce1434" table:formula="of:=[.Q470]*0.000318571428571429" office:value-type="float" office:value="0.0223" calcext:value-type="float">
            <text:p>2.23E-02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470]/70)*0.2" office:value-type="float" office:value="0.2" calcext:value-type="float">
            <text:p>2.00E-01</text:p>
          </table:table-cell>
          <table:table-cell/>
          <table:table-cell table:style-name="ce1487" table:formula="of:=([.R470]+[.S470]/5+[.T470]/5)*1000/(2^([.AK470]-1)+1)*([.AE470]*3600)" office:value-type="float" office:value="610195.824" calcext:value-type="float">
            <text:p>610196</text:p>
          </table:table-cell>
          <table:table-cell table:style-name="ce1487" table:formula="of:=([.V470]+[.W470]/5+[.X470]/5)*1000/(2^([.AM470]-1)+1)*([.AE470]*3600)" office:value-type="float" office:value="0" calcext:value-type="float">
            <text:p>0</text:p>
          </table:table-cell>
          <table:table-cell table:style-name="ce1094" table:formula="of:=[.Z470]*1000*[.AE470]*3600/(2^([.AK470]-1)+1)" office:value-type="float" office:value="24480" calcext:value-type="float">
            <text:p>24480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 table:formula="of:=[.AE470]*[.$F$519]" office:value-type="float" office:value="0.34" calcext:value-type="float">
            <text:p>0.3</text:p>
          </table:table-cell>
          <table:table-cell table:style-name="ce1493" table:formula="of:=MAX([.AE470]*0.1;0.167)" office:value-type="float" office:value="0.167" calcext:value-type="float">
            <text:p>0.2</text:p>
          </table:table-cell>
          <table:table-cell table:style-name="ce1493" office:value-type="float" office:value="0.5" calcext:value-type="float">
            <text:p>0.5</text:p>
          </table:table-cell>
          <table:table-cell table:style-name="ce1459"/>
          <table:table-cell table:style-name="ce1487" table:formula="of:=MAX(([.R470]+[.S470]/5+[.T470]/5)*1000/[.U$6];1)" office:value-type="float" office:value="4.98526" calcext:value-type="float">
            <text:p>5</text:p>
          </table:table-cell>
          <table:table-cell table:style-name="ce1420" table:formula="of:=IF([.AJ470]&lt;2;0;INT(LOG([.AJ470]-1;2)+1.33))" office:value-type="float" office:value="3" calcext:value-type="float">
            <text:p>3</text:p>
          </table:table-cell>
          <table:table-cell table:style-name="ce1487" table:formula="of:=MAX(([.V470]+[.W470]/5+[.X470]/5)*1000/[.U$6];1)" office:value-type="float" office:value="1" calcext:value-type="float">
            <text:p>1</text:p>
          </table:table-cell>
          <table:table-cell table:style-name="ce1420" table:formula="of:=IF([.AL470]&lt;2;0;INT(LOG([.AL470]-1;2)+1.33))" office:value-type="float" office:value="0" calcext:value-type="float">
            <text:p>0</text:p>
          </table:table-cell>
          <table:table-cell table:style-name="ce1425" table:formula="of:=([.Y470]+[.Z470])+IF([.AK470]&gt;0.9;SUM([.R470:.U470])*1000/(2^([.AK470]-1)+1);SUM([.R470:.U470])*1000)+IF([.AM470]&gt;0.9;([.V470]+[.W470]/5+[.X470]/5)*1000/(2^([.AM470]-1)+1);([.V470]+[.W470]/5+[.X470]/5)*1000)" office:value-type="float" office:value="1185.46" calcext:value-type="float">
            <text:p>1185</text:p>
          </table:table-cell>
          <table:table-cell table:style-name="ce1460" table:formula="of:=((1 /([.Z470]*1000))/60)*100000*(2^([.AK470]-1)+1)" office:value-type="float" office:value="41.6666666666667" calcext:value-type="float">
            <text:p>41.7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 table:formula="of:=[.A470]+([.AF471]+[.AG471]+[.AH471])/24" office:value-type="float" office:value="0.626569444444444" calcext:value-type="float">
            <text:p>0.6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3.491-[.O471])/[.O471]" office:value-type="percentage" office:value="-0.000572573718866241" calcext:value-type="percentage">
            <text:p>-0.06%</text:p>
          </table:table-cell>
          <table:table-cell table:style-name="ce1235" office:value-type="string" calcext:value-type="string">
            <text:p>LH-</text:p>
          </table:table-cell>
          <table:table-cell table:style-name="ce1182" table:number-columns-repeated="3"/>
          <table:table-cell table:style-name="ce1115"/>
          <table:table-cell table:style-name="ce1369" office:value-type="float" office:value="25.84" calcext:value-type="float">
            <text:p>25.84</text:p>
          </table:table-cell>
          <table:table-cell table:style-name="ce1398" office:value-type="float" office:value="3.493" calcext:value-type="float">
            <text:p>3.493</text:p>
          </table:table-cell>
          <table:table-cell table:style-name="ce1052"/>
          <table:table-cell table:style-name="ce1423" office:value-type="float" office:value="70" calcext:value-type="float">
            <text:p>70</text:p>
          </table:table-cell>
          <table:table-cell table:style-name="ce1434" table:formula="of:=[.Q471]*0.0101428571428571" office:value-type="float" office:value="0.709999999999997" calcext:value-type="float">
            <text:p>7.10E-01</text:p>
          </table:table-cell>
          <table:table-cell table:style-name="ce1434" table:formula="of:=[.Q471]*0.00172285714285714" office:value-type="float" office:value="0.1206" calcext:value-type="float">
            <text:p>1.21E-01</text:p>
          </table:table-cell>
          <table:table-cell table:style-name="ce1434" table:formula="of:=[.Q471]*0.00000845571428571429" office:value-type="float" office:value="0.0005919" calcext:value-type="float">
            <text:p>5.92E-04</text:p>
          </table:table-cell>
          <table:table-cell table:style-name="ce1437" table:number-columns-repeated="2"/>
          <table:table-cell table:style-name="ce1456" table:number-columns-repeated="2"/>
          <table:table-cell table:style-name="ce1434"/>
          <table:table-cell table:style-name="ce1437" table:formula="of:=([.Q471]/70)*0.093" office:value-type="float" office:value="0.093" calcext:value-type="float">
            <text:p>9.30E-02</text:p>
          </table:table-cell>
          <table:table-cell/>
          <table:table-cell table:style-name="ce1425" table:formula="of:=([.R471]+[.S471]/5+[.T471]/5)*1000/(2^([.AK471]-1)+1)*([.AE471]*3600)" office:value-type="float" office:value="299569.259039999" calcext:value-type="float">
            <text:p>299569</text:p>
          </table:table-cell>
          <table:table-cell table:style-name="ce1425" table:formula="of:=([.V471]+[.W471]/5+[.X471]/5)*1000/(2^([.AM471]-1)+1)*([.AE471]*3600)" office:value-type="float" office:value="0" calcext:value-type="float">
            <text:p>0</text:p>
          </table:table-cell>
          <table:table-cell table:style-name="ce1094" table:formula="of:=[.Z471]*1000*[.AE471]*3600/(2^([.AK471]-1)+1)" office:value-type="float" office:value="37944" calcext:value-type="float">
            <text:p>37944</text:p>
          </table:table-cell>
          <table:table-cell table:style-name="ce1182" office:value-type="float" office:value="0.17" calcext:value-type="float">
            <text:p>0.17</text:p>
          </table:table-cell>
          <table:table-cell table:style-name="ce1172" table:formula="of:=[.AE471]*[.$F$519]" office:value-type="float" office:value="0.34" calcext:value-type="float">
            <text:p>0.3</text:p>
          </table:table-cell>
          <table:table-cell table:style-name="ce1410" table:formula="of:=MAX([.AE471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R471]+[.S471]/5+[.T471]/5)*1000/[.U$6];1)" office:value-type="float" office:value="1" calcext:value-type="float">
            <text:p>1</text:p>
          </table:table-cell>
          <table:table-cell table:style-name="ce1420" table:formula="of:=IF([.AJ471]&lt;2;0;INT(LOG([.AJ471]-1;2)+1.33))" office:value-type="float" office:value="0" calcext:value-type="float">
            <text:p>0</text:p>
          </table:table-cell>
          <table:table-cell table:style-name="ce1425" table:formula="of:=MAX(([.V471]+[.W471]/5+[.X471]/5)*1000/[.U$6];1)" office:value-type="float" office:value="1" calcext:value-type="float">
            <text:p>1</text:p>
          </table:table-cell>
          <table:table-cell table:style-name="ce1420" table:formula="of:=IF([.AL471]&lt;2;0;INT(LOG([.AL471]-1;2)+1.33))" office:value-type="float" office:value="0" calcext:value-type="float">
            <text:p>0</text:p>
          </table:table-cell>
          <table:table-cell table:style-name="ce1425" table:formula="of:=([.Y471]+[.Z471])+IF([.AK471]&gt;0.9;SUM([.R471:.U471])*1000/(2^([.AK471]-1)+1);SUM([.R471:.U471])*1000)+IF([.AM471]&gt;0.9;([.V471]+[.W471]/5+[.X471]/5)*1000/(2^([.AM471]-1)+1);([.V471]+[.W471]/5+[.X471]/5)*1000)" office:value-type="float" office:value="831.284899999997" calcext:value-type="float">
            <text:p>831</text:p>
          </table:table-cell>
          <table:table-cell table:style-name="ce1460" table:formula="of:=((1 /([.Z471]*1000))/60)*100000*(2^([.AK471]-1)+1)" office:value-type="float" office:value="26.8817204301075" calcext:value-type="float">
            <text:p>26.9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9">
          <table:table-cell table:style-name="ce1017" table:formula="of:=[.A471]+([.AF472]+[.AG472]+[.AH472])/24" office:value-type="float" office:value="0.674361111111111" calcext:value-type="float">
            <text:p>0.7</text:p>
          </table:table-cell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5" table:number-columns-repeated="3"/>
          <table:table-cell table:style-name="ce1144" table:formula="of:=(3.159-[.O472])/[.O472]" office:value-type="percentage" office:value="-0.0956198110506728" calcext:value-type="percentage">
            <text:p>-9.56%</text:p>
          </table:table-cell>
          <table:table-cell table:style-name="ce1234" office:value-type="string" calcext:value-type="string">
            <text:p>LH-</text:p>
          </table:table-cell>
          <table:table-cell table:style-name="ce1115"/>
          <table:table-cell table:style-name="ce1297"/>
          <table:table-cell table:style-name="ce1115" table:number-columns-repeated="2"/>
          <table:table-cell table:style-name="ce1298" office:value-type="float" office:value="29.35" calcext:value-type="float">
            <text:p>29.35</text:p>
          </table:table-cell>
          <table:table-cell table:style-name="ce1398" office:value-type="float" office:value="3.493" calcext:value-type="float">
            <text:p>3.493</text:p>
          </table:table-cell>
          <table:table-cell table:style-name="ce1052"/>
          <table:table-cell table:style-name="ce1088" office:value-type="float" office:value="70" calcext:value-type="float">
            <text:p>70</text:p>
          </table:table-cell>
          <table:table-cell table:style-name="ce1434" table:formula="of:=[.Q472]*0.00325714285714286" office:value-type="float" office:value="0.228" calcext:value-type="float">
            <text:p>2.28E-01</text:p>
          </table:table-cell>
          <table:table-cell table:style-name="ce1434" table:formula="of:=[.Q472]*0.000449714285714286" office:value-type="float" office:value="0.03148" calcext:value-type="float">
            <text:p>3.15E-02</text:p>
          </table:table-cell>
          <table:table-cell table:style-name="ce1434" table:formula="of:=[.Q472]*0" office:value-type="float" office:value="0" calcext:value-type="float">
            <text:p>0.00E+00</text:p>
          </table:table-cell>
          <table:table-cell table:style-name="ce1434" table:number-columns-repeated="5"/>
          <table:table-cell table:style-name="ce1434" table:formula="of:=([.Q472]/70)*0.0338" office:value-type="float" office:value="0.0338" calcext:value-type="float">
            <text:p>3.38E-02</text:p>
          </table:table-cell>
          <table:table-cell/>
          <table:table-cell table:style-name="ce1487" table:formula="of:=([.R472]+[.S472]/5+[.T472]/5)*1000/(2^([.AK472]-1)+1)*([.AE472]*3600)" office:value-type="float" office:value="191185.536" calcext:value-type="float">
            <text:p>191186</text:p>
          </table:table-cell>
          <table:table-cell table:style-name="ce1487" table:formula="of:=([.V472]+[.W472]/5+[.X472]/5)*1000/(2^([.AM472]-1)+1)*([.AE472]*3600)" office:value-type="float" office:value="0" calcext:value-type="float">
            <text:p>0</text:p>
          </table:table-cell>
          <table:table-cell table:style-name="ce1094" table:formula="of:=[.Z472]*1000*[.AE472]*3600/(2^([.AK472]-1)+1)" office:value-type="float" office:value="27580.8" calcext:value-type="float">
            <text:p>27581</text:p>
          </table:table-cell>
          <table:table-cell table:style-name="ce1183" office:value-type="float" office:value="0.34" calcext:value-type="float">
            <text:p>0.34</text:p>
          </table:table-cell>
          <table:table-cell table:style-name="ce1172" table:formula="of:=[.AE472]*[.$F$519]" office:value-type="float" office:value="0.68" calcext:value-type="float">
            <text:p>0.7</text:p>
          </table:table-cell>
          <table:table-cell table:style-name="ce1493" table:formula="of:=MAX([.AE472]*0.1;0.167)" office:value-type="float" office:value="0.167" calcext:value-type="float">
            <text:p>0.2</text:p>
          </table:table-cell>
          <table:table-cell table:style-name="ce1493" office:value-type="float" office:value="0.3" calcext:value-type="float">
            <text:p>0.3</text:p>
          </table:table-cell>
          <table:table-cell table:style-name="ce1459"/>
          <table:table-cell table:style-name="ce1487" table:formula="of:=MAX(([.R472]+[.S472]/5+[.T472]/5)*1000/[.U$6];1)" office:value-type="float" office:value="1" calcext:value-type="float">
            <text:p>1</text:p>
          </table:table-cell>
          <table:table-cell table:style-name="ce1420" table:formula="of:=IF([.AJ472]&lt;2;0;INT(LOG([.AJ472]-1;2)+1.33))" office:value-type="float" office:value="0" calcext:value-type="float">
            <text:p>0</text:p>
          </table:table-cell>
          <table:table-cell table:style-name="ce1487" table:formula="of:=MAX(([.V472]+[.W472]/5+[.X472]/5)*1000/[.U$6];1)" office:value-type="float" office:value="1" calcext:value-type="float">
            <text:p>1</text:p>
          </table:table-cell>
          <table:table-cell table:style-name="ce1420" table:formula="of:=IF([.AL472]&lt;2;0;INT(LOG([.AL472]-1;2)+1.33))" office:value-type="float" office:value="0" calcext:value-type="float">
            <text:p>0</text:p>
          </table:table-cell>
          <table:table-cell table:style-name="ce1425" table:formula="of:=([.Y472]+[.Z472])+IF([.AK472]&gt;0.9;SUM([.R472:.U472])*1000/(2^([.AK472]-1)+1);SUM([.R472:.U472])*1000)+IF([.AM472]&gt;0.9;([.V472]+[.W472]/5+[.X472]/5)*1000/(2^([.AM472]-1)+1);([.V472]+[.W472]/5+[.X472]/5)*1000)" office:value-type="float" office:value="259.5138" calcext:value-type="float">
            <text:p>260</text:p>
          </table:table-cell>
          <table:table-cell table:style-name="ce1460" table:formula="of:=((1 /([.Z472]*1000))/60)*100000*(2^([.AK472]-1)+1)" office:value-type="float" office:value="73.9644970414201" calcext:value-type="float">
            <text:p>74.0</text:p>
          </table:table-cell>
          <table:table-cell table:style-name="ce1335" table:number-columns-repeated="982"/>
        </table:table-row>
        <table:table-row table:style-name="ro9">
          <table:table-cell table:style-name="ce1017"/>
          <table:table-cell table:style-name="ce1028"/>
          <table:table-cell table:style-name="ce1051"/>
          <table:table-cell table:style-name="ce1087"/>
          <table:table-cell table:number-columns-repeated="4"/>
          <table:table-cell table:style-name="ce1236"/>
          <table:table-cell/>
          <table:table-cell table:style-name="ce1013" table:number-columns-repeated="2"/>
          <table:table-cell/>
          <table:table-cell table:style-name="ce1013" table:number-columns-repeated="3"/>
          <table:table-cell/>
          <table:table-cell table:style-name="ce1435" table:number-columns-repeated="7"/>
          <table:table-cell/>
          <table:table-cell table:style-name="ce1435" table:number-columns-repeated="2"/>
          <table:table-cell table:number-columns-repeated="2"/>
          <table:table-cell table:style-name="ce1094"/>
          <table:table-cell table:style-name="ce1331" table:formula="of:=SUM([.AE459:.AE472])" office:value-type="float" office:value="2.52333333333333" calcext:value-type="float">
            <text:p>2.52</text:p>
          </table:table-cell>
          <table:table-cell table:style-name="ce1507" table:formula="of:=SUM([.AF459:.AH472])" office:value-type="float" office:value="12.1846666666667" calcext:value-type="float">
            <text:p>12.2</text:p>
          </table:table-cell>
          <table:table-cell table:number-columns-repeated="2"/>
          <table:table-cell table:style-name="ce1013"/>
          <table:table-cell table:number-columns-repeated="5"/>
          <table:table-cell table:style-name="ce1095"/>
          <table:table-cell table:style-name="ce1013" table:number-columns-repeated="22"/>
          <table:table-cell table:number-columns-repeated="960"/>
        </table:table-row>
        <table:table-row table:style-name="ro9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15" table:number-columns-repeated="3"/>
          <table:table-cell table:style-name="ce1144" table:formula="of:=(4.887-[.L474])/[.L474]" office:value-type="percentage" office:value="0.0382409177820267" calcext:value-type="percentage">
            <text:p>3.82%</text:p>
          </table:table-cell>
          <table:table-cell table:style-name="ce1234" office:value-type="string" calcext:value-type="string">
            <text:p>LH-</text:p>
          </table:table-cell>
          <table:table-cell table:style-name="ce1076"/>
          <table:table-cell table:style-name="ce1298" office:value-type="float" office:value="12.4" calcext:value-type="float">
            <text:p>12.40</text:p>
          </table:table-cell>
          <table:table-cell table:style-name="ce1327" office:value-type="float" office:value="4.707" calcext:value-type="float">
            <text:p>4.707</text:p>
          </table:table-cell>
          <table:table-cell table:style-name="ce1261"/>
          <table:table-cell table:style-name="ce1115"/>
          <table:table-cell table:style-name="ce1052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474]*2.62857142857143" office:value-type="float" office:value="184" calcext:value-type="float">
            <text:p>1.84E+02</text:p>
          </table:table-cell>
          <table:table-cell table:style-name="ce1434" table:formula="of:=[.Q474]*0.00715857142857143" office:value-type="float" office:value="0.5011" calcext:value-type="float">
            <text:p>5.01E-01</text:p>
          </table:table-cell>
          <table:table-cell table:style-name="ce1434" table:formula="of:=[.Q474]*0" office:value-type="float" office:value="0" calcext:value-type="float">
            <text:p>0.00E+00</text:p>
          </table:table-cell>
          <table:table-cell table:style-name="ce1434"/>
          <table:table-cell/>
          <table:table-cell table:style-name="ce1434" table:formula="of:=([.Q474]/70)*3.979693" office:value-type="float" office:value="3.979693" calcext:value-type="float">
            <text:p>3.98E+00</text:p>
          </table:table-cell>
          <table:table-cell table:style-name="ce1487" table:formula="of:=([.R474]+[.S474]/5+[.T474]/5)*1000/(2^([.AK474]-1)+1)*([.AE474]*3600)" office:value-type="float" office:value="0" calcext:value-type="float">
            <text:p>0</text:p>
          </table:table-cell>
          <table:table-cell table:style-name="ce1487" table:formula="of:=([.V474]+[.W474]/5+[.X474]/5)*1000/(2^([.AM474]-1)+1)*([.AE474]*3600)" office:value-type="float" office:value="856280.093023258" calcext:value-type="float">
            <text:p>856280</text:p>
          </table:table-cell>
          <table:table-cell table:style-name="ce1094" table:formula="of:=[.AA474]*1000*[.AE474]*3600/(2^([.AM474]-1)+1)" office:value-type="float" office:value="18510.2" calcext:value-type="float">
            <text:p>18510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474]+[.S474]/5+[.T474]/5)*1000/[.U$6];1)" office:value-type="float" office:value="1" calcext:value-type="float">
            <text:p>1</text:p>
          </table:table-cell>
          <table:table-cell table:style-name="ce1420" table:formula="of:=IF([.AJ474]&lt;2;0;INT(LOG([.AJ474]-1;2)+1.33))" office:value-type="float" office:value="0" calcext:value-type="float">
            <text:p>0</text:p>
          </table:table-cell>
          <table:table-cell table:style-name="ce1487" table:formula="of:=MAX(([.V474]+[.W474]/5+[.X474]/5)*1000/[.U$6];1)" office:value-type="float" office:value="184.10022" calcext:value-type="float">
            <text:p>184</text:p>
          </table:table-cell>
          <table:table-cell table:style-name="ce1420" table:formula="of:=IF([.AL474]&lt;2;0;INT(LOG([.AL474]-1;2)+1.33))" office:value-type="float" office:value="8" calcext:value-type="float">
            <text:p>8</text:p>
          </table:table-cell>
          <table:table-cell table:style-name="ce1487" table:formula="of:=([.Y474]+[.AA474])+IF([.AK474]&gt;0.9;SUM([.R474:.U474])*1000/(2^([.AK474]-1)+1);SUM([.R474:.U474])*1000)+IF([.AM474]&gt;0.9;([.V474]+[.W474]/5+[.X474]/5)*1000/(2^([.AM474]-1)+1);([.V474]+[.W474]/5+[.X474]/5)*1000)" office:value-type="float" office:value="1431.11318137209" calcext:value-type="float">
            <text:p>1431</text:p>
          </table:table-cell>
          <table:table-cell table:style-name="ce1172" table:formula="of:=((1 /([.AA474]*1000))/60)*100000*(2^([.AM459]-1)+1)" office:value-type="float" office:value="0.62818915931455" calcext:value-type="float">
            <text:p>0.6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75-[.L475])/[.L475]" office:value-type="percentage" office:value="0.00913533035903976" calcext:value-type="percentage">
            <text:p>0.91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299" office:value-type="float" office:value="13.79" calcext:value-type="float">
            <text:p>13.79</text:p>
          </table:table-cell>
          <table:table-cell table:style-name="ce1327" office:value-type="float" office:value="4.707" calcext:value-type="float">
            <text:p>4.707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75]*1.29285714285714" office:value-type="float" office:value="90.4999999999998" calcext:value-type="float">
            <text:p>9.05E+01</text:p>
          </table:table-cell>
          <table:table-cell table:style-name="ce1434" table:formula="of:=[.Q475]*0.00268" office:value-type="float" office:value="0.1876" calcext:value-type="float">
            <text:p>1.88E-01</text:p>
          </table:table-cell>
          <table:table-cell table:style-name="ce1434" table:formula="of:=[.Q475]*0" office:value-type="float" office:value="0" calcext:value-type="float">
            <text:p>0.00E+00</text:p>
          </table:table-cell>
          <table:table-cell table:style-name="ce1456"/>
          <table:table-cell/>
          <table:table-cell table:style-name="ce1437" table:formula="of:=([.Q474]/70)*2.175771" office:value-type="float" office:value="2.175771" calcext:value-type="float">
            <text:p>2.18E+00</text:p>
          </table:table-cell>
          <table:table-cell table:style-name="ce1487" table:formula="of:=([.R475]+[.S475]/5+[.T475]/5)*1000/(2^([.AK475]-1)+1)*([.AE475]*3600)" office:value-type="float" office:value="0" calcext:value-type="float">
            <text:p>0</text:p>
          </table:table-cell>
          <table:table-cell table:style-name="ce1487" table:formula="of:=([.V475]+[.W475]/5+[.X475]/5)*1000/(2^([.AM475]-1)+1)*([.AE475]*3600)" office:value-type="float" office:value="835730.953846154" calcext:value-type="float">
            <text:p>835731</text:p>
          </table:table-cell>
          <table:table-cell table:style-name="ce1094" table:formula="of:=[.AA475]*1000*[.AE475]*3600/(2^([.AM475]-1)+1)" office:value-type="float" office:value="20084.04" calcext:value-type="float">
            <text:p>20084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475]+[.S475]/5+[.T475]/5)*1000/[.U$6];1)" office:value-type="float" office:value="1" calcext:value-type="float">
            <text:p>1</text:p>
          </table:table-cell>
          <table:table-cell table:style-name="ce1420" table:formula="of:=IF([.AJ475]&lt;2;0;INT(LOG([.AJ475]-1;2)+1.33))" office:value-type="float" office:value="0" calcext:value-type="float">
            <text:p>0</text:p>
          </table:table-cell>
          <table:table-cell table:style-name="ce1487" table:formula="of:=MAX(([.V475]+[.W475]/5+[.X475]/5)*1000/[.U$6];1)" office:value-type="float" office:value="90.5375199999998" calcext:value-type="float">
            <text:p>91</text:p>
          </table:table-cell>
          <table:table-cell table:style-name="ce1420" table:formula="of:=IF([.AL475]&lt;2;0;INT(LOG([.AL475]-1;2)+1.33))" office:value-type="float" office:value="7" calcext:value-type="float">
            <text:p>7</text:p>
          </table:table-cell>
          <table:table-cell table:style-name="ce1487" table:formula="of:=([.Y475]+[.AA475])+IF([.AK475]&gt;0.9;SUM([.R475:.U475])*1000/(2^([.AK475]-1)+1);SUM([.R475:.U475])*1000)+IF([.AM475]&gt;0.9;([.V475]+[.W475]/5+[.X475]/5)*1000/(2^([.AM475]-1)+1);([.V475]+[.W475]/5+[.X475]/5)*1000)" office:value-type="float" office:value="1395.06069407692" calcext:value-type="float">
            <text:p>1395</text:p>
          </table:table-cell>
          <table:table-cell table:style-name="ce1172" table:formula="of:=((1 /([.AA475]*1000))/60)*100000*(2^([.AM460]-1)+1)" office:value-type="float" office:value="1.14901798029296" calcext:value-type="float">
            <text:p>1.1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545-[.L476])/[.L476]" office:value-type="percentage" office:value="-0.0344168260038241" calcext:value-type="percentage">
            <text:p>-3.44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299" office:value-type="float" office:value="15.79" calcext:value-type="float">
            <text:p>15.79</text:p>
          </table:table-cell>
          <table:table-cell table:style-name="ce1327" office:value-type="float" office:value="4.707" calcext:value-type="float">
            <text:p>4.707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76]*0.197142857142857" office:value-type="float" office:value="13.8" calcext:value-type="float">
            <text:p>1.38E+01</text:p>
          </table:table-cell>
          <table:table-cell table:style-name="ce1434" table:formula="of:=[.Q476]*0" office:value-type="float" office:value="0" calcext:value-type="float">
            <text:p>0.00E+00</text:p>
          </table:table-cell>
          <table:table-cell table:style-name="ce1434" table:formula="of:=[.Q476]*0" office:value-type="float" office:value="0" calcext:value-type="float">
            <text:p>0.00E+00</text:p>
          </table:table-cell>
          <table:table-cell table:style-name="ce1456"/>
          <table:table-cell/>
          <table:table-cell table:style-name="ce1437" table:formula="of:=([.Q474]/70)*0.9973997" office:value-type="float" office:value="0.9973997" calcext:value-type="float">
            <text:p>9.97E-01</text:p>
          </table:table-cell>
          <table:table-cell table:style-name="ce1487" table:formula="of:=([.R476]+[.S476]/5+[.T476]/5)*1000/(2^([.AK476]-1)+1)*([.AE476]*3600)" office:value-type="float" office:value="0" calcext:value-type="float">
            <text:p>0</text:p>
          </table:table-cell>
          <table:table-cell table:style-name="ce1487" table:formula="of:=([.V476]+[.W476]/5+[.X476]/5)*1000/(2^([.AM476]-1)+1)*([.AE476]*3600)" office:value-type="float" office:value="487058.823529413" calcext:value-type="float">
            <text:p>487059</text:p>
          </table:table-cell>
          <table:table-cell table:style-name="ce1094" table:formula="of:=[.AA476]*1000*[.AE476]*3600/(2^([.AM476]-1)+1)" office:value-type="float" office:value="35202.3423529412" calcext:value-type="float">
            <text:p>35202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476]+[.S476]/5+[.T476]/5)*1000/[.U$6];1)" office:value-type="float" office:value="1" calcext:value-type="float">
            <text:p>1</text:p>
          </table:table-cell>
          <table:table-cell table:style-name="ce1420" table:formula="of:=IF([.AJ476]&lt;2;0;INT(LOG([.AJ476]-1;2)+1.33))" office:value-type="float" office:value="0" calcext:value-type="float">
            <text:p>0</text:p>
          </table:table-cell>
          <table:table-cell table:style-name="ce1487" table:formula="of:=MAX(([.V476]+[.W476]/5+[.X476]/5)*1000/[.U$6];1)" office:value-type="float" office:value="13.8" calcext:value-type="float">
            <text:p>14</text:p>
          </table:table-cell>
          <table:table-cell table:style-name="ce1420" table:formula="of:=IF([.AL476]&lt;2;0;INT(LOG([.AL476]-1;2)+1.33))" office:value-type="float" office:value="5" calcext:value-type="float">
            <text:p>5</text:p>
          </table:table-cell>
          <table:table-cell table:style-name="ce1487" table:formula="of:=([.Y476]+[.AA476])+IF([.AK476]&gt;0.9;SUM([.R476:.U476])*1000/(2^([.AK476]-1)+1);SUM([.R476:.U476])*1000)+IF([.AM476]&gt;0.9;([.V476]+[.W476]/5+[.X476]/5)*1000/(2^([.AM476]-1)+1);([.V476]+[.W476]/5+[.X476]/5)*1000)" office:value-type="float" office:value="812.762105582352" calcext:value-type="float">
            <text:p>813</text:p>
          </table:table-cell>
          <table:table-cell table:style-name="ce1172" table:formula="of:=((1 /([.AA476]*1000))/60)*100000*(2^([.AM461]-1)+1)" office:value-type="float" office:value="2.50651769797003" calcext:value-type="float">
            <text:p>2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4.226-[.L477])/[.L477]" office:value-type="percentage" office:value="-0.0384527872582479" calcext:value-type="percentage">
            <text:p>-3.85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299" office:value-type="float" office:value="17.79" calcext:value-type="float">
            <text:p>17.79</text:p>
          </table:table-cell>
          <table:table-cell table:style-name="ce1327" office:value-type="float" office:value="4.395" calcext:value-type="float">
            <text:p>4.395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77]*0.117" office:value-type="float" office:value="8.19" calcext:value-type="float">
            <text:p>8.19E+00</text:p>
          </table:table-cell>
          <table:table-cell table:style-name="ce1434" table:formula="of:=[.Q477]*0.000523142857142857" office:value-type="float" office:value="0.03662" calcext:value-type="float">
            <text:p>3.66E-02</text:p>
          </table:table-cell>
          <table:table-cell table:style-name="ce1434" table:formula="of:=[.Q477]*0" office:value-type="float" office:value="0" calcext:value-type="float">
            <text:p>0.00E+00</text:p>
          </table:table-cell>
          <table:table-cell table:style-name="ce1456"/>
          <table:table-cell/>
          <table:table-cell table:style-name="ce1437" table:formula="of:=([.Q474]/70)*0.501171" office:value-type="float" office:value="0.501171" calcext:value-type="float">
            <text:p>5.01E-01</text:p>
          </table:table-cell>
          <table:table-cell table:style-name="ce1487" table:formula="of:=([.R477]+[.S477]/5+[.T477]/5)*1000/(2^([.AK477]-1)+1)*([.AE477]*3600)" office:value-type="float" office:value="0" calcext:value-type="float">
            <text:p>0</text:p>
          </table:table-cell>
          <table:table-cell table:style-name="ce1487" table:formula="of:=([.V477]+[.W477]/5+[.X477]/5)*1000/(2^([.AM477]-1)+1)*([.AE477]*3600)" office:value-type="float" office:value="546488.266666668" calcext:value-type="float">
            <text:p>546488</text:p>
          </table:table-cell>
          <table:table-cell table:style-name="ce1094" table:formula="of:=[.AA477]*1000*[.AE477]*3600/(2^([.AM477]-1)+1)" office:value-type="float" office:value="33411.4000000001" calcext:value-type="float">
            <text:p>33411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477]+[.S477]/5+[.T477]/5)*1000/[.U$6];1)" office:value-type="float" office:value="1" calcext:value-type="float">
            <text:p>1</text:p>
          </table:table-cell>
          <table:table-cell table:style-name="ce1420" table:formula="of:=IF([.AJ477]&lt;2;0;INT(LOG([.AJ477]-1;2)+1.33))" office:value-type="float" office:value="0" calcext:value-type="float">
            <text:p>0</text:p>
          </table:table-cell>
          <table:table-cell table:style-name="ce1487" table:formula="of:=MAX(([.V477]+[.W477]/5+[.X477]/5)*1000/[.U$6];1)" office:value-type="float" office:value="8.197324" calcext:value-type="float">
            <text:p>8</text:p>
          </table:table-cell>
          <table:table-cell table:style-name="ce1420" table:formula="of:=IF([.AL477]&lt;2;0;INT(LOG([.AL477]-1;2)+1.33))" office:value-type="float" office:value="4" calcext:value-type="float">
            <text:p>4</text:p>
          </table:table-cell>
          <table:table-cell table:style-name="ce1487" table:formula="of:=([.Y477]+[.AA477])+IF([.AK477]&gt;0.9;SUM([.R477:.U477])*1000/(2^([.AK477]-1)+1);SUM([.R477:.U477])*1000)+IF([.AM477]&gt;0.9;([.V477]+[.W477]/5+[.X477]/5)*1000/(2^([.AM477]-1)+1);([.V477]+[.W477]/5+[.X477]/5)*1000)" office:value-type="float" office:value="911.314948777778" calcext:value-type="float">
            <text:p>911</text:p>
          </table:table-cell>
          <table:table-cell table:style-name="ce1172" table:formula="of:=((1 /([.AA477]*1000))/60)*100000*(2^([.AM462]-1)+1)" office:value-type="float" office:value="4.98831736074114" calcext:value-type="float">
            <text:p>5.0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18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4.108-[.L478])/[.L478]" office:value-type="percentage" office:value="-0.0653014789533561" calcext:value-type="percentage">
            <text:p>-6.53%</text:p>
          </table:table-cell>
          <table:table-cell table:style-name="ce1235" office:value-type="string" calcext:value-type="string">
            <text:p>LH-</text:p>
          </table:table-cell>
          <table:table-cell/>
          <table:table-cell table:style-name="ce1300" office:value-type="float" office:value="19.88" calcext:value-type="float">
            <text:p>19.88</text:p>
          </table:table-cell>
          <table:table-cell table:style-name="ce1327" office:value-type="float" office:value="4.395" calcext:value-type="float">
            <text:p>4.395</text:p>
          </table:table-cell>
          <table:table-cell table:style-name="ce1182" table:number-columns-repeated="4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78]*0.0488571428571429" office:value-type="float" office:value="3.42" calcext:value-type="float">
            <text:p>3.42E+00</text:p>
          </table:table-cell>
          <table:table-cell table:style-name="ce1434" table:formula="of:=[.Q478]*0.000428714285714286" office:value-type="float" office:value="0.03001" calcext:value-type="float">
            <text:p>3.00E-02</text:p>
          </table:table-cell>
          <table:table-cell table:style-name="ce1434" table:formula="of:=[.Q478]*0" office:value-type="float" office:value="0" calcext:value-type="float">
            <text:p>0.00E+00</text:p>
          </table:table-cell>
          <table:table-cell table:style-name="ce1456"/>
          <table:table-cell table:style-name="ce1435"/>
          <table:table-cell table:style-name="ce1437" table:formula="of:=([.Q474]/70)*0.262" office:value-type="float" office:value="0.262" calcext:value-type="float">
            <text:p>2.62E-01</text:p>
          </table:table-cell>
          <table:table-cell table:style-name="ce1425" table:formula="of:=([.R478]+[.S478]/5+[.T478]/5)*1000/(2^([.AK478]-1)+1)*([.AE478]*3600)" office:value-type="float" office:value="0" calcext:value-type="float">
            <text:p>0</text:p>
          </table:table-cell>
          <table:table-cell table:style-name="ce1425" table:formula="of:=([.V478]+[.W478]/5+[.X478]/5)*1000/(2^([.AM478]-1)+1)*([.AE478]*3600)" office:value-type="float" office:value="685200.400000001" calcext:value-type="float">
            <text:p>685200</text:p>
          </table:table-cell>
          <table:table-cell table:style-name="ce1094" table:formula="of:=[.AA478]*1000*[.AE478]*3600/(2^([.AM478]-1)+1)" office:value-type="float" office:value="52400.0000000001" calcext:value-type="float">
            <text:p>52400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478]+[.S478]/5+[.T478]/5)*1000/[.U$6];1)" office:value-type="float" office:value="1" calcext:value-type="float">
            <text:p>1</text:p>
          </table:table-cell>
          <table:table-cell table:style-name="ce1420" table:formula="of:=IF([.AJ478]&lt;2;0;INT(LOG([.AJ478]-1;2)+1.33))" office:value-type="float" office:value="0" calcext:value-type="float">
            <text:p>0</text:p>
          </table:table-cell>
          <table:table-cell table:style-name="ce1425" table:formula="of:=MAX(([.V478]+[.W478]/5+[.X478]/5)*1000/[.U$6];1)" office:value-type="float" office:value="3.426002" calcext:value-type="float">
            <text:p>3</text:p>
          </table:table-cell>
          <table:table-cell table:style-name="ce1420" table:formula="of:=IF([.AL478]&lt;2;0;INT(LOG([.AL478]-1;2)+1.33))" office:value-type="float" office:value="2" calcext:value-type="float">
            <text:p>2</text:p>
          </table:table-cell>
          <table:table-cell table:style-name="ce1487" table:formula="of:=([.Y478]+[.AA478])+IF([.AK478]&gt;0.9;SUM([.R478:.U478])*1000/(2^([.AK478]-1)+1);SUM([.R478:.U478])*1000)+IF([.AM478]&gt;0.9;([.V478]+[.W478]/5+[.X478]/5)*1000/(2^([.AM478]-1)+1);([.V478]+[.W478]/5+[.X478]/5)*1000)" office:value-type="float" office:value="1142.26266666667" calcext:value-type="float">
            <text:p>1142</text:p>
          </table:table-cell>
          <table:table-cell table:style-name="ce1172" table:formula="of:=((1 /([.AA478]*1000))/60)*100000*(2^([.AM463]-1)+1)" office:value-type="float" office:value="9.54198473282443" calcext:value-type="float">
            <text:p>9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 table:style-name="ce1182"/>
          <table:table-cell table:style-name="ce1144" table:formula="of:=(3.576-[.L479])/[.L479]" office:value-type="percentage" office:value="-0.043338683788122" calcext:value-type="percentage">
            <text:p>-4.33%</text:p>
          </table:table-cell>
          <table:table-cell table:style-name="ce1235" office:value-type="string" calcext:value-type="string">
            <text:p>LH-</text:p>
          </table:table-cell>
          <table:table-cell/>
          <table:table-cell table:style-name="ce1300" office:value-type="float" office:value="25.02" calcext:value-type="float">
            <text:p>25.02</text:p>
          </table:table-cell>
          <table:table-cell table:style-name="ce1077" office:value-type="float" office:value="3.738" calcext:value-type="float">
            <text:p>3.738</text:p>
          </table:table-cell>
          <table:table-cell table:style-name="ce1182" table:number-columns-repeated="4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79]*0.00868571428571429" office:value-type="float" office:value="0.608" calcext:value-type="float">
            <text:p>6.08E-01</text:p>
          </table:table-cell>
          <table:table-cell table:style-name="ce1434" table:formula="of:=[.Q479]*0.000229857142857143" office:value-type="float" office:value="0.01609" calcext:value-type="float">
            <text:p>1.61E-02</text:p>
          </table:table-cell>
          <table:table-cell table:style-name="ce1434" table:formula="of:=[.Q479]*0" office:value-type="float" office:value="0" calcext:value-type="float">
            <text:p>0.00E+00</text:p>
          </table:table-cell>
          <table:table-cell/>
          <table:table-cell table:style-name="ce1435"/>
          <table:table-cell table:style-name="ce1434" table:formula="of:=([.Q474]/70)*0.0714" office:value-type="float" office:value="0.0714" calcext:value-type="float">
            <text:p>7.14E-02</text:p>
          </table:table-cell>
          <table:table-cell table:style-name="ce1425" table:formula="of:=([.R479]+[.S479]/5+[.T479]/5)*1000/(2^([.AK479]-1)+1)*([.AE479]*3600)" office:value-type="float" office:value="0" calcext:value-type="float">
            <text:p>0</text:p>
          </table:table-cell>
          <table:table-cell table:style-name="ce1425" table:formula="of:=([.V479]+[.W479]/5+[.X479]/5)*1000/(2^([.AM479]-1)+1)*([.AE479]*3600)" office:value-type="float" office:value="244487.2" calcext:value-type="float">
            <text:p>244487</text:p>
          </table:table-cell>
          <table:table-cell table:style-name="ce1094" table:formula="of:=[.AA479]*1000*[.AE479]*3600/(2^([.AM479]-1)+1)" office:value-type="float" office:value="28560.0000000001" calcext:value-type="float">
            <text:p>28560</text:p>
          </table:table-cell>
          <table:table-cell table:style-name="ce1182" table:formula="of:=10/60" office:value-type="float" office:value="0.166666666666667" calcext:value-type="float">
            <text:p>0.17</text:p>
          </table:table-cell>
          <table:table-cell table:style-name="ce1470"/>
          <table:table-cell table:style-name="ce1410" table:number-columns-repeated="2"/>
          <table:table-cell table:style-name="ce1513"/>
          <table:table-cell table:style-name="ce1425" table:formula="of:=MAX(([.R479]+[.S479]/5+[.T479]/5)*1000/[.U$6];1)" office:value-type="float" office:value="1" calcext:value-type="float">
            <text:p>1</text:p>
          </table:table-cell>
          <table:table-cell table:style-name="ce1420" table:formula="of:=IF([.AJ479]&lt;2;0;INT(LOG([.AJ479]-1;2)+1.33))" office:value-type="float" office:value="0" calcext:value-type="float">
            <text:p>0</text:p>
          </table:table-cell>
          <table:table-cell table:style-name="ce1425" table:formula="of:=MAX(([.V479]+[.W479]/5+[.X479]/5)*1000/[.U$6];1)" office:value-type="float" office:value="1" calcext:value-type="float">
            <text:p>1</text:p>
          </table:table-cell>
          <table:table-cell table:style-name="ce1420" table:formula="of:=IF([.AL479]&lt;2;0;INT(LOG([.AL479]-1;2)+1.33))" office:value-type="float" office:value="0" calcext:value-type="float">
            <text:p>0</text:p>
          </table:table-cell>
          <table:table-cell table:style-name="ce1487" table:formula="of:=([.Y479]+[.AA479])+IF([.AK479]&gt;0.9;SUM([.R479:.U479])*1000/(2^([.AK479]-1)+1);SUM([.R479:.U479])*1000)+IF([.AM479]&gt;0.9;([.V479]+[.W479]/5+[.X479]/5)*1000/(2^([.AM479]-1)+1);([.V479]+[.W479]/5+[.X479]/5)*1000)" office:value-type="float" office:value="611.2894" calcext:value-type="float">
            <text:p>611</text:p>
          </table:table-cell>
          <table:table-cell table:style-name="ce1172" table:formula="of:=((1 /([.AA479]*1000))/60)*100000*(2^([.AM464]-1)+1)" office:value-type="float" office:value="35.0140056022409" calcext:value-type="float">
            <text:p>35.0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9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3.724-[.L480])/[.L480]" office:value-type="percentage" office:value="-0.00374531835205987" calcext:value-type="percentage">
            <text:p>-0.37%</text:p>
          </table:table-cell>
          <table:table-cell table:style-name="ce1234" office:value-type="string" calcext:value-type="string">
            <text:p>LH-</text:p>
          </table:table-cell>
          <table:table-cell table:style-name="ce1076"/>
          <table:table-cell table:style-name="ce1301" office:value-type="float" office:value="23.53" calcext:value-type="float">
            <text:p>23.53</text:p>
          </table:table-cell>
          <table:table-cell table:style-name="ce1077" office:value-type="float" office:value="3.738" calcext:value-type="float">
            <text:p>3.738</text:p>
          </table:table-cell>
          <table:table-cell table:style-name="ce1261"/>
          <table:table-cell table:style-name="ce1115"/>
          <table:table-cell table:style-name="ce1052"/>
          <table:table-cell table:style-name="ce1115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480]*0.0251428571428571" office:value-type="float" office:value="1.76" calcext:value-type="float">
            <text:p>1.76E+00</text:p>
          </table:table-cell>
          <table:table-cell table:style-name="ce1434" table:formula="of:=[.Q480]*0.000999285714285714" office:value-type="float" office:value="0.06995" calcext:value-type="float">
            <text:p>7.00E-02</text:p>
          </table:table-cell>
          <table:table-cell table:style-name="ce1434" table:formula="of:=[.Q480]*0.00000024114285714286" office:value-type="float" office:value="0.0000168800000000002" calcext:value-type="float">
            <text:p>1.69E-05</text:p>
          </table:table-cell>
          <table:table-cell table:style-name="ce1434"/>
          <table:table-cell table:style-name="ce1435"/>
          <table:table-cell table:style-name="ce1437" table:formula="of:=([.Q474]/70)*0.101" office:value-type="float" office:value="0.101" calcext:value-type="float">
            <text:p>1.01E-01</text:p>
          </table:table-cell>
          <table:table-cell table:style-name="ce1487" table:formula="of:=([.R480]+[.S480]/5+[.T480]/5)*1000/(2^([.AK480]-1)+1)*([.AE480]*3600)" office:value-type="float" office:value="0" calcext:value-type="float">
            <text:p>0</text:p>
          </table:table-cell>
          <table:table-cell table:style-name="ce1487" table:formula="of:=([.V480]+[.W480]/5+[.X480]/5)*1000/(2^([.AM480]-1)+1)*([.AE480]*3600)" office:value-type="float" office:value="709597.350400001" calcext:value-type="float">
            <text:p>709597</text:p>
          </table:table-cell>
          <table:table-cell table:style-name="ce1094" table:formula="of:=[.AA480]*1000*[.AE480]*3600/(2^([.AM480]-1)+1)" office:value-type="float" office:value="40400.0000000001" calcext:value-type="float">
            <text:p>40400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480]+[.S480]/5+[.T480]/5)*1000/[.U$6];1)" office:value-type="float" office:value="1" calcext:value-type="float">
            <text:p>1</text:p>
          </table:table-cell>
          <table:table-cell table:style-name="ce1420" table:formula="of:=IF([.AJ480]&lt;2;0;INT(LOG([.AJ480]-1;2)+1.33))" office:value-type="float" office:value="0" calcext:value-type="float">
            <text:p>0</text:p>
          </table:table-cell>
          <table:table-cell table:style-name="ce1487" table:formula="of:=MAX(([.V480]+[.W480]/5+[.X480]/5)*1000/[.U$6];1)" office:value-type="float" office:value="1.773993376" calcext:value-type="float">
            <text:p>2</text:p>
          </table:table-cell>
          <table:table-cell table:style-name="ce1420" table:formula="of:=IF([.AL480]&lt;2;0;INT(LOG([.AL480]-1;2)+1.33))" office:value-type="float" office:value="0" calcext:value-type="float">
            <text:p>0</text:p>
          </table:table-cell>
          <table:table-cell table:style-name="ce1487" table:formula="of:=([.Y480]+[.AA480])+IF([.AK480]&gt;0.9;SUM([.R480:.U480])*1000/(2^([.AK480]-1)+1);SUM([.R480:.U480])*1000)+IF([.AM480]&gt;0.9;([.V480]+[.W480]/5+[.X480]/5)*1000/(2^([.AM480]-1)+1);([.V480]+[.W480]/5+[.X480]/5)*1000)" office:value-type="float" office:value="1774.094376" calcext:value-type="float">
            <text:p>1774</text:p>
          </table:table-cell>
          <table:table-cell table:style-name="ce1172" table:formula="of:=((1 /([.AA480]*1000))/60)*100000*(2^([.AM465]-1)+1)" office:value-type="float" office:value="24.7524752475248" calcext:value-type="float">
            <text:p>24.8</text:p>
          </table:table-cell>
          <table:table-cell table:style-name="ce1115"/>
          <table:table-cell table:style-name="ce1335" table:number-columns-repeated="981"/>
        </table:table-row>
        <table:table-row table:style-name="ro9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052"/>
          <table:table-cell table:style-name="ce1115" table:number-columns-repeated="2"/>
          <table:table-cell table:style-name="ce1144" table:formula="of:=(3.159-[.L481])/[.L481]" office:value-type="percentage" office:value="-0.0342402934882299" calcext:value-type="percentage">
            <text:p>-3.42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298" office:value-type="float" office:value="29.35" calcext:value-type="float">
            <text:p>29.35</text:p>
          </table:table-cell>
          <table:table-cell table:style-name="ce1077" office:value-type="float" office:value="3.271" calcext:value-type="float">
            <text:p>3.271</text:p>
          </table:table-cell>
          <table:table-cell table:style-name="ce1261"/>
          <table:table-cell table:style-name="ce1115" table:number-columns-repeated="3"/>
          <table:table-cell table:style-name="ce1088" office:value-type="float" office:value="70" calcext:value-type="float">
            <text:p>70</text:p>
          </table:table-cell>
          <table:table-cell table:style-name="ce1434" table:number-columns-repeated="4"/>
          <table:table-cell table:style-name="ce1434" table:formula="of:=[.Q481]*0.00234285714285714" office:value-type="float" office:value="0.164" calcext:value-type="float">
            <text:p>1.64E-01</text:p>
          </table:table-cell>
          <table:table-cell table:style-name="ce1434" table:formula="of:=[.Q481]*0.000136485714285714" office:value-type="float" office:value="0.00955399999999998" calcext:value-type="float">
            <text:p>9.55E-03</text:p>
          </table:table-cell>
          <table:table-cell table:style-name="ce1434" table:formula="of:=[.Q481]*0" office:value-type="float" office:value="0" calcext:value-type="float">
            <text:p>0.00E+00</text:p>
          </table:table-cell>
          <table:table-cell table:style-name="ce1434"/>
          <table:table-cell table:style-name="ce1435"/>
          <table:table-cell table:style-name="ce1434" table:formula="of:=([.Q474]/70)*0.0287" office:value-type="float" office:value="0.0287" calcext:value-type="float">
            <text:p>2.87E-02</text:p>
          </table:table-cell>
          <table:table-cell table:style-name="ce1487" table:formula="of:=([.R481]+[.S481]/5+[.T481]/5)*1000/(2^([.AK481]-1)+1)*([.AE481]*3600)" office:value-type="float" office:value="0" calcext:value-type="float">
            <text:p>0</text:p>
          </table:table-cell>
          <table:table-cell table:style-name="ce1487" table:formula="of:=([.V481]+[.W481]/5+[.X481]/5)*1000/(2^([.AM481]-1)+1)*([.AE481]*3600)" office:value-type="float" office:value="66364.3200000001" calcext:value-type="float">
            <text:p>66364</text:p>
          </table:table-cell>
          <table:table-cell table:style-name="ce1094" table:formula="of:=[.AA481]*1000*[.AE481]*3600/(2^([.AM481]-1)+1)" office:value-type="float" office:value="11480" calcext:value-type="float">
            <text:p>11480</text:p>
          </table:table-cell>
          <table:table-cell table:style-name="ce1183" table:formula="of:=10/60" office:value-type="float" office:value="0.16666666666666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481]+[.S481]/5+[.T481]/5)*1000/[.U$6];1)" office:value-type="float" office:value="1" calcext:value-type="float">
            <text:p>1</text:p>
          </table:table-cell>
          <table:table-cell table:style-name="ce1420" table:formula="of:=IF([.AJ481]&lt;2;0;INT(LOG([.AJ481]-1;2)+1.33))" office:value-type="float" office:value="0" calcext:value-type="float">
            <text:p>0</text:p>
          </table:table-cell>
          <table:table-cell table:style-name="ce1487" table:formula="of:=MAX(([.V481]+[.W481]/5+[.X481]/5)*1000/[.U$6];1)" office:value-type="float" office:value="1" calcext:value-type="float">
            <text:p>1</text:p>
          </table:table-cell>
          <table:table-cell table:style-name="ce1420" table:formula="of:=IF([.AL481]&lt;2;0;INT(LOG([.AL481]-1;2)+1.33))" office:value-type="float" office:value="0" calcext:value-type="float">
            <text:p>0</text:p>
          </table:table-cell>
          <table:table-cell table:style-name="ce1487" table:formula="of:=([.Y481]+[.AA481])+IF([.AK481]&gt;0.9;SUM([.R481:.U481])*1000/(2^([.AK481]-1)+1);SUM([.R481:.U481])*1000)+IF([.AM481]&gt;0.9;([.V481]+[.W481]/5+[.X481]/5)*1000/(2^([.AM481]-1)+1);([.V481]+[.W481]/5+[.X481]/5)*1000)" office:value-type="float" office:value="165.9395" calcext:value-type="float">
            <text:p>166</text:p>
          </table:table-cell>
          <table:table-cell table:style-name="ce1172" table:formula="of:=((1 /([.AA481]*1000))/60)*100000*(2^([.AM466]-1)+1)" office:value-type="float" office:value="87.1080139372822" calcext:value-type="float">
            <text:p>87.1</text:p>
          </table:table-cell>
          <table:table-cell table:style-name="ce1115"/>
          <table:table-cell table:style-name="ce1335" table:number-columns-repeated="981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3.256-[.L482])/[.L482]" office:value-type="percentage" office:value="0.0699967137693065" calcext:value-type="percentage">
            <text:p>7.00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2" office:value-type="float" office:value="28.3" calcext:value-type="float">
            <text:p>28.30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82]*0.00554285714285714" office:value-type="float" office:value="0.388" calcext:value-type="float">
            <text:p>3.88E-01</text:p>
          </table:table-cell>
          <table:table-cell table:style-name="ce1434" table:formula="of:=[.Q482]*0.000789428571428571" office:value-type="float" office:value="0.05526" calcext:value-type="float">
            <text:p>5.53E-02</text:p>
          </table:table-cell>
          <table:table-cell table:style-name="ce1434" table:formula="of:=[.Q482]*0.00000053771428571429" office:value-type="float" office:value="0.0000376400000000003" calcext:value-type="float">
            <text:p>3.76E-05</text:p>
          </table:table-cell>
          <table:table-cell table:style-name="ce1456"/>
          <table:table-cell table:style-name="ce1435"/>
          <table:table-cell table:style-name="ce1437" table:formula="of:=([.Q474]/70)*0.0354" office:value-type="float" office:value="0.0354" calcext:value-type="float">
            <text:p>3.54E-02</text:p>
          </table:table-cell>
          <table:table-cell table:style-name="ce1487" table:formula="of:=([.R482]+[.S482]/5+[.T482]/5)*1000/(2^([.AK482]-1)+1)*([.AE482]*3600)" office:value-type="float" office:value="0" calcext:value-type="float">
            <text:p>0</text:p>
          </table:table-cell>
          <table:table-cell table:style-name="ce1487" table:formula="of:=([.V482]+[.W482]/5+[.X482]/5)*1000/(2^([.AM482]-1)+1)*([.AE482]*3600)" office:value-type="float" office:value="162816.287424" calcext:value-type="float">
            <text:p>162816</text:p>
          </table:table-cell>
          <table:table-cell table:style-name="ce1094" table:formula="of:=[.AA482]*1000*[.AE482]*3600/(2^([.AM482]-1)+1)" office:value-type="float" office:value="14443.2" calcext:value-type="float">
            <text:p>14443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482]+[.S482]/5+[.T482]/5)*1000/[.U$6];1)" office:value-type="float" office:value="1" calcext:value-type="float">
            <text:p>1</text:p>
          </table:table-cell>
          <table:table-cell table:style-name="ce1420" table:formula="of:=IF([.AJ482]&lt;2;0;INT(LOG([.AJ482]-1;2)+1.33))" office:value-type="float" office:value="0" calcext:value-type="float">
            <text:p>0</text:p>
          </table:table-cell>
          <table:table-cell table:style-name="ce1487" table:formula="of:=MAX(([.V482]+[.W482]/5+[.X482]/5)*1000/[.U$6];1)" office:value-type="float" office:value="1" calcext:value-type="float">
            <text:p>1</text:p>
          </table:table-cell>
          <table:table-cell table:style-name="ce1420" table:formula="of:=IF([.AL482]&lt;2;0;INT(LOG([.AL482]-1;2)+1.33))" office:value-type="float" office:value="0" calcext:value-type="float">
            <text:p>0</text:p>
          </table:table-cell>
          <table:table-cell table:style-name="ce1487" table:formula="of:=([.Y482]+[.AA482])+IF([.AK482]&gt;0.9;SUM([.R482:.U482])*1000/(2^([.AK482]-1)+1);SUM([.R482:.U482])*1000)+IF([.AM482]&gt;0.9;([.V482]+[.W482]/5+[.X482]/5)*1000/(2^([.AM482]-1)+1);([.V482]+[.W482]/5+[.X482]/5)*1000)" office:value-type="float" office:value="399.094928" calcext:value-type="float">
            <text:p>399</text:p>
          </table:table-cell>
          <table:table-cell table:style-name="ce1172" table:formula="of:=((1 /([.AA482]*1000))/60)*100000*(2^([.AM467]-1)+1)" office:value-type="float" office:value="70.6214689265537" calcext:value-type="float">
            <text:p>70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3.134-[.L483])/[.L483]" office:value-type="percentage" office:value="0.0299046993098915" calcext:value-type="percentage">
            <text:p>2.99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2" office:value-type="float" office:value="29.63" calcext:value-type="float">
            <text:p>29.63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83]*0.00301428571428571" office:value-type="float" office:value="0.211" calcext:value-type="float">
            <text:p>2.11E-01</text:p>
          </table:table-cell>
          <table:table-cell table:style-name="ce1434" table:formula="of:=[.Q483]*0.000373714285714286" office:value-type="float" office:value="0.02616" calcext:value-type="float">
            <text:p>2.62E-02</text:p>
          </table:table-cell>
          <table:table-cell table:style-name="ce1434" table:formula="of:=[.Q483]*0" office:value-type="float" office:value="0" calcext:value-type="float">
            <text:p>0.00E+00</text:p>
          </table:table-cell>
          <table:table-cell table:style-name="ce1456"/>
          <table:table-cell table:style-name="ce1435"/>
          <table:table-cell table:style-name="ce1437" table:formula="of:=([.Q474]/70)*0.0271" office:value-type="float" office:value="0.0271" calcext:value-type="float">
            <text:p>2.71E-02</text:p>
          </table:table-cell>
          <table:table-cell table:style-name="ce1487" table:formula="of:=([.R483]+[.S483]/5+[.T483]/5)*1000/(2^([.AK483]-1)+1)*([.AE483]*3600)" office:value-type="float" office:value="0" calcext:value-type="float">
            <text:p>0</text:p>
          </table:table-cell>
          <table:table-cell table:style-name="ce1487" table:formula="of:=([.V483]+[.W483]/5+[.X483]/5)*1000/(2^([.AM483]-1)+1)*([.AE483]*3600)" office:value-type="float" office:value="88222.656" calcext:value-type="float">
            <text:p>88223</text:p>
          </table:table-cell>
          <table:table-cell table:style-name="ce1094" table:formula="of:=[.AA483]*1000*[.AE483]*3600/(2^([.AM483]-1)+1)" office:value-type="float" office:value="11056.8" calcext:value-type="float">
            <text:p>11057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483]+[.S483]/5+[.T483]/5)*1000/[.U$6];1)" office:value-type="float" office:value="1" calcext:value-type="float">
            <text:p>1</text:p>
          </table:table-cell>
          <table:table-cell table:style-name="ce1420" table:formula="of:=IF([.AJ483]&lt;2;0;INT(LOG([.AJ483]-1;2)+1.33))" office:value-type="float" office:value="0" calcext:value-type="float">
            <text:p>0</text:p>
          </table:table-cell>
          <table:table-cell table:style-name="ce1487" table:formula="of:=MAX(([.V483]+[.W483]/5+[.X483]/5)*1000/[.U$6];1)" office:value-type="float" office:value="1" calcext:value-type="float">
            <text:p>1</text:p>
          </table:table-cell>
          <table:table-cell table:style-name="ce1420" table:formula="of:=IF([.AL483]&lt;2;0;INT(LOG([.AL483]-1;2)+1.33))" office:value-type="float" office:value="0" calcext:value-type="float">
            <text:p>0</text:p>
          </table:table-cell>
          <table:table-cell table:style-name="ce1487" table:formula="of:=([.Y483]+[.AA483])+IF([.AK483]&gt;0.9;SUM([.R483:.U483])*1000/(2^([.AK483]-1)+1);SUM([.R483:.U483])*1000)+IF([.AM483]&gt;0.9;([.V483]+[.W483]/5+[.X483]/5)*1000/(2^([.AM483]-1)+1);([.V483]+[.W483]/5+[.X483]/5)*1000)" office:value-type="float" office:value="216.2591" calcext:value-type="float">
            <text:p>216</text:p>
          </table:table-cell>
          <table:table-cell table:style-name="ce1172" table:formula="of:=((1 /([.AA483]*1000))/60)*100000*(2^([.AM468]-1)+1)" office:value-type="float" office:value="92.2509225092251" calcext:value-type="float">
            <text:p>92.3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3.043-[.L484])/[.L484]" office:value-type="percentage" office:value="0" calcext:value-type="percentage">
            <text:p>0.00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2" office:value-type="float" office:value="30.65" calcext:value-type="float">
            <text:p>30.65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84]*0.00122142857142857" office:value-type="float" office:value="0.0854999999999999" calcext:value-type="float">
            <text:p>8.55E-02</text:p>
          </table:table-cell>
          <table:table-cell table:style-name="ce1434" table:formula="of:=[.Q484]*0.000107271428571429" office:value-type="float" office:value="0.00750900000000003" calcext:value-type="float">
            <text:p>7.51E-03</text:p>
          </table:table-cell>
          <table:table-cell table:style-name="ce1434" table:formula="of:=[.Q484]*0" office:value-type="float" office:value="0" calcext:value-type="float">
            <text:p>0.00E+00</text:p>
          </table:table-cell>
          <table:table-cell table:style-name="ce1456"/>
          <table:table-cell table:style-name="ce1435"/>
          <table:table-cell table:style-name="ce1437" table:formula="of:=([.Q474]/70)*0.0223" office:value-type="float" office:value="0.0223" calcext:value-type="float">
            <text:p>2.23E-02</text:p>
          </table:table-cell>
          <table:table-cell table:style-name="ce1487" table:formula="of:=([.R484]+[.S484]/5+[.T484]/5)*1000/(2^([.AK484]-1)+1)*([.AE484]*3600)" office:value-type="float" office:value="0" calcext:value-type="float">
            <text:p>0</text:p>
          </table:table-cell>
          <table:table-cell table:style-name="ce1487" table:formula="of:=([.V484]+[.W484]/5+[.X484]/5)*1000/(2^([.AM484]-1)+1)*([.AE484]*3600)" office:value-type="float" office:value="35496.7344" calcext:value-type="float">
            <text:p>35497</text:p>
          </table:table-cell>
          <table:table-cell table:style-name="ce1094" table:formula="of:=[.AA484]*1000*[.AE484]*3600/(2^([.AM484]-1)+1)" office:value-type="float" office:value="9098.4" calcext:value-type="float">
            <text:p>9098</text:p>
          </table:table-cell>
          <table:table-cell table:style-name="ce1183" office:value-type="float" office:value="0.17" calcext:value-type="float">
            <text:p>0.17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484]+[.S484]/5+[.T484]/5)*1000/[.U$6];1)" office:value-type="float" office:value="1" calcext:value-type="float">
            <text:p>1</text:p>
          </table:table-cell>
          <table:table-cell table:style-name="ce1420" table:formula="of:=IF([.AJ484]&lt;2;0;INT(LOG([.AJ484]-1;2)+1.33))" office:value-type="float" office:value="0" calcext:value-type="float">
            <text:p>0</text:p>
          </table:table-cell>
          <table:table-cell table:style-name="ce1487" table:formula="of:=MAX(([.V484]+[.W484]/5+[.X484]/5)*1000/[.U$6];1)" office:value-type="float" office:value="1" calcext:value-type="float">
            <text:p>1</text:p>
          </table:table-cell>
          <table:table-cell table:style-name="ce1420" table:formula="of:=IF([.AL484]&lt;2;0;INT(LOG([.AL484]-1;2)+1.33))" office:value-type="float" office:value="0" calcext:value-type="float">
            <text:p>0</text:p>
          </table:table-cell>
          <table:table-cell table:style-name="ce1487" table:formula="of:=([.Y484]+[.AA484])+IF([.AK484]&gt;0.9;SUM([.R484:.U484])*1000/(2^([.AK484]-1)+1);SUM([.R484:.U484])*1000)+IF([.AM484]&gt;0.9;([.V484]+[.W484]/5+[.X484]/5)*1000/(2^([.AM484]-1)+1);([.V484]+[.W484]/5+[.X484]/5)*1000)" office:value-type="float" office:value="87.0240999999999" calcext:value-type="float">
            <text:p>87</text:p>
          </table:table-cell>
          <table:table-cell table:style-name="ce1172" table:formula="of:=((1 /([.AA484]*1000))/60)*100000*(2^([.AM469]-1)+1)" office:value-type="float" office:value="112.107623318386" calcext:value-type="float">
            <text:p>112.1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2.952-[.L485])/[.L485]" office:value-type="percentage" office:value="-0.0299046993098916" calcext:value-type="percentage">
            <text:p>-2.99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3" office:value-type="float" office:value="31.15" calcext:value-type="float">
            <text:p>31.15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85]*0.000598571428571429" office:value-type="float" office:value="0.0419" calcext:value-type="float">
            <text:p>4.19E-02</text:p>
          </table:table-cell>
          <table:table-cell table:style-name="ce1434" table:formula="of:=[.Q485]*0.0000286142857142857" office:value-type="float" office:value="0.002003" calcext:value-type="float">
            <text:p>2.00E-03</text:p>
          </table:table-cell>
          <table:table-cell table:style-name="ce1434" table:formula="of:=[.Q485]*0" office:value-type="float" office:value="0" calcext:value-type="float">
            <text:p>0.00E+00</text:p>
          </table:table-cell>
          <table:table-cell table:style-name="ce1456"/>
          <table:table-cell table:style-name="ce1435"/>
          <table:table-cell table:style-name="ce1437" table:formula="of:=([.Q474]/70)*0.0204" office:value-type="float" office:value="0.0204" calcext:value-type="float">
            <text:p>2.04E-02</text:p>
          </table:table-cell>
          <table:table-cell table:style-name="ce1487" table:formula="of:=([.R485]+[.S485]/5+[.T485]/5)*1000/(2^([.AK485]-1)+1)*([.AE485]*3600)" office:value-type="float" office:value="0" calcext:value-type="float">
            <text:p>0</text:p>
          </table:table-cell>
          <table:table-cell table:style-name="ce1487" table:formula="of:=([.V485]+[.W485]/5+[.X485]/5)*1000/(2^([.AM485]-1)+1)*([.AE485]*3600)" office:value-type="float" office:value="34517.2896" calcext:value-type="float">
            <text:p>34517</text:p>
          </table:table-cell>
          <table:table-cell table:style-name="ce1094" table:formula="of:=[.AA485]*1000*[.AE485]*3600/(2^([.AM485]-1)+1)" office:value-type="float" office:value="16646.4" calcext:value-type="float">
            <text:p>16646</text:p>
          </table:table-cell>
          <table:table-cell table:style-name="ce1183" office:value-type="float" office:value="0.34" calcext:value-type="float">
            <text:p>0.34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485]+[.S485]/5+[.T485]/5)*1000/[.U$6];1)" office:value-type="float" office:value="1" calcext:value-type="float">
            <text:p>1</text:p>
          </table:table-cell>
          <table:table-cell table:style-name="ce1420" table:formula="of:=IF([.AJ485]&lt;2;0;INT(LOG([.AJ485]-1;2)+1.33))" office:value-type="float" office:value="0" calcext:value-type="float">
            <text:p>0</text:p>
          </table:table-cell>
          <table:table-cell table:style-name="ce1487" table:formula="of:=MAX(([.V485]+[.W485]/5+[.X485]/5)*1000/[.U$6];1)" office:value-type="float" office:value="1" calcext:value-type="float">
            <text:p>1</text:p>
          </table:table-cell>
          <table:table-cell table:style-name="ce1420" table:formula="of:=IF([.AL485]&lt;2;0;INT(LOG([.AL485]-1;2)+1.33))" office:value-type="float" office:value="0" calcext:value-type="float">
            <text:p>0</text:p>
          </table:table-cell>
          <table:table-cell table:style-name="ce1487" table:formula="of:=([.Y485]+[.AA485])+IF([.AK485]&gt;0.9;SUM([.R485:.U485])*1000/(2^([.AK485]-1)+1);SUM([.R485:.U485])*1000)+IF([.AM485]&gt;0.9;([.V485]+[.W485]/5+[.X485]/5)*1000/(2^([.AM485]-1)+1);([.V485]+[.W485]/5+[.X485]/5)*1000)" office:value-type="float" office:value="42.321" calcext:value-type="float">
            <text:p>42</text:p>
          </table:table-cell>
          <table:table-cell table:style-name="ce1172" table:formula="of:=((1 /([.AA485]*1000))/60)*100000*(2^([.AM470]-1)+1)" office:value-type="float" office:value="122.549019607843" calcext:value-type="float">
            <text:p>122.5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7"/>
          <table:table-cell table:style-name="ce1028"/>
          <table:table-cell table:style-name="ce1051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/>
          <table:table-cell table:style-name="ce1102"/>
          <table:table-cell/>
          <table:table-cell table:style-name="ce1144" table:formula="of:=(2.83-[.L486])/[.L486]" office:value-type="percentage" office:value="-0.0699967137693066" calcext:value-type="percentage">
            <text:p>-7.00%</text:p>
          </table:table-cell>
          <table:table-cell table:style-name="ce1234" office:value-type="string" calcext:value-type="string">
            <text:p>LH-</text:p>
          </table:table-cell>
          <table:table-cell/>
          <table:table-cell table:style-name="ce1302" office:value-type="float" office:value="33.16" calcext:value-type="float">
            <text:p>33.16</text:p>
          </table:table-cell>
          <table:table-cell table:style-name="ce1077" office:value-type="float" office:value="3.043" calcext:value-type="float">
            <text:p>3.043</text:p>
          </table:table-cell>
          <table:table-cell table:style-name="ce1333"/>
          <table:table-cell table:style-name="ce1260"/>
          <table:table-cell table:style-name="ce1071" table:number-columns-repeated="2"/>
          <table:table-cell table:style-name="ce1423" office:value-type="float" office:value="70" calcext:value-type="float">
            <text:p>70</text:p>
          </table:table-cell>
          <table:table-cell table:style-name="ce1437" table:number-columns-repeated="4"/>
          <table:table-cell table:style-name="ce1434" table:formula="of:=[.Q486]*0.000268571428571429" office:value-type="float" office:value="0.0188" calcext:value-type="float">
            <text:p>1.88E-02</text:p>
          </table:table-cell>
          <table:table-cell table:style-name="ce1434" table:formula="of:=[.Q486]*0" office:value-type="float" office:value="0" calcext:value-type="float">
            <text:p>0.00E+00</text:p>
          </table:table-cell>
          <table:table-cell table:style-name="ce1434" table:formula="of:=[.Q486]*0" office:value-type="float" office:value="0" calcext:value-type="float">
            <text:p>0.00E+00</text:p>
          </table:table-cell>
          <table:table-cell/>
          <table:table-cell table:style-name="ce1435"/>
          <table:table-cell table:style-name="ce1437" table:formula="of:=([.Q474]/70)*0.014" office:value-type="float" office:value="0.014" calcext:value-type="float">
            <text:p>1.40E-02</text:p>
          </table:table-cell>
          <table:table-cell table:style-name="ce1487" table:formula="of:=([.R486]+[.S486]/5+[.T486]/5)*1000/(2^([.AK486]-1)+1)*([.AE486]*3600)" office:value-type="float" office:value="0" calcext:value-type="float">
            <text:p>0</text:p>
          </table:table-cell>
          <table:table-cell table:style-name="ce1487" table:formula="of:=([.V486]+[.W486]/5+[.X486]/5)*1000/(2^([.AM486]-1)+1)*([.AE486]*3600)" office:value-type="float" office:value="15340.8" calcext:value-type="float">
            <text:p>15341</text:p>
          </table:table-cell>
          <table:table-cell table:style-name="ce1094" table:formula="of:=[.AA486]*1000*[.AE486]*3600/(2^([.AM486]-1)+1)" office:value-type="float" office:value="11424" calcext:value-type="float">
            <text:p>11424</text:p>
          </table:table-cell>
          <table:table-cell table:style-name="ce1183" office:value-type="float" office:value="0.34" calcext:value-type="float">
            <text:p>0.34</text:p>
          </table:table-cell>
          <table:table-cell table:style-name="ce1172"/>
          <table:table-cell table:style-name="ce1493" table:number-columns-repeated="2"/>
          <table:table-cell table:style-name="ce1459"/>
          <table:table-cell table:style-name="ce1487" table:formula="of:=MAX(([.R486]+[.S486]/5+[.T486]/5)*1000/[.U$6];1)" office:value-type="float" office:value="1" calcext:value-type="float">
            <text:p>1</text:p>
          </table:table-cell>
          <table:table-cell table:style-name="ce1420" table:formula="of:=IF([.AJ486]&lt;2;0;INT(LOG([.AJ486]-1;2)+1.33))" office:value-type="float" office:value="0" calcext:value-type="float">
            <text:p>0</text:p>
          </table:table-cell>
          <table:table-cell table:style-name="ce1487" table:formula="of:=MAX(([.V486]+[.W486]/5+[.X486]/5)*1000/[.U$6];1)" office:value-type="float" office:value="1" calcext:value-type="float">
            <text:p>1</text:p>
          </table:table-cell>
          <table:table-cell table:style-name="ce1420" table:formula="of:=IF([.AL486]&lt;2;0;INT(LOG([.AL486]-1;2)+1.33))" office:value-type="float" office:value="0" calcext:value-type="float">
            <text:p>0</text:p>
          </table:table-cell>
          <table:table-cell table:style-name="ce1487" table:formula="of:=([.Y486]+[.AA486])+IF([.AK486]&gt;0.9;SUM([.R486:.U486])*1000/(2^([.AK486]-1)+1);SUM([.R486:.U486])*1000)+IF([.AM486]&gt;0.9;([.V486]+[.W486]/5+[.X486]/5)*1000/(2^([.AM486]-1)+1);([.V486]+[.W486]/5+[.X486]/5)*1000)" office:value-type="float" office:value="18.814" calcext:value-type="float">
            <text:p>19</text:p>
          </table:table-cell>
          <table:table-cell table:style-name="ce1172" table:formula="of:=((1 /([.AA486]*1000))/60)*100000*(2^([.AM471]-1)+1)" office:value-type="float" office:value="178.571428571429" calcext:value-type="float">
            <text:p>178.6</text:p>
          </table:table-cell>
          <table:table-cell table:style-name="ce1071" table:number-columns-repeated="14"/>
          <table:table-cell table:style-name="ce1013" table:number-columns-repeated="8"/>
          <table:table-cell table:number-columns-repeated="960"/>
        </table:table-row>
        <table:table-row table:style-name="ro2">
          <table:table-cell table:style-name="ce1018"/>
          <table:table-cell table:style-name="ce1029"/>
          <table:table-cell table:style-name="ce1052" office:value-type="float" office:value="5.563" calcext:value-type="float">
            <text:p>5.563</text:p>
          </table:table-cell>
          <table:table-cell table:style-name="ce1088" office:value-type="float" office:value="1820" calcext:value-type="float">
            <text:p>1820</text:p>
          </table:table-cell>
          <table:table-cell table:style-name="ce1014"/>
          <table:table-cell table:style-name="ce1073"/>
          <table:table-cell table:style-name="ce1183"/>
          <table:table-cell table:style-name="ce1144" table:formula="of:=(2.723-[.L487])/[.L487]" office:value-type="percentage" office:value="-0.0442260442260443" calcext:value-type="percentage">
            <text:p>-4.42%</text:p>
          </table:table-cell>
          <table:table-cell table:style-name="ce1234" office:value-type="string" calcext:value-type="string">
            <text:p>LH-</text:p>
          </table:table-cell>
          <table:table-cell table:style-name="ce1014"/>
          <table:table-cell table:style-name="ce1124" office:value-type="float" office:value="34.52" calcext:value-type="float">
            <text:p>34.52</text:p>
          </table:table-cell>
          <table:table-cell table:style-name="ce1014" office:value-type="float" office:value="2.849" calcext:value-type="float">
            <text:p>2.849</text:p>
          </table:table-cell>
          <table:table-cell table:style-name="ce1183" table:number-columns-repeated="4"/>
          <table:table-cell table:style-name="ce1428" office:value-type="float" office:value="70" calcext:value-type="float">
            <text:p>70</text:p>
          </table:table-cell>
          <table:table-cell table:style-name="ce1442" table:number-columns-repeated="4"/>
          <table:table-cell table:style-name="ce1434" table:formula="of:=[.Q487]*0.000701428571428571" office:value-type="float" office:value="0.0491" calcext:value-type="float">
            <text:p>4.91E-02</text:p>
          </table:table-cell>
          <table:table-cell table:style-name="ce1434" table:formula="of:=[.Q487]*0.0000975285714285714" office:value-type="float" office:value="0.006827" calcext:value-type="float">
            <text:p>6.83E-03</text:p>
          </table:table-cell>
          <table:table-cell table:style-name="ce1434" table:formula="of:=[.Q487]*0" office:value-type="float" office:value="0" calcext:value-type="float">
            <text:p>0.00E+00</text:p>
          </table:table-cell>
          <table:table-cell table:style-name="ce1467"/>
          <table:table-cell table:style-name="ce1465"/>
          <table:table-cell table:style-name="ce1442" table:formula="of:=([.Q474]/70)*0.011" office:value-type="float" office:value="0.011" calcext:value-type="float">
            <text:p>1.10E-02</text:p>
          </table:table-cell>
          <table:table-cell table:style-name="ce1487" table:formula="of:=([.R487]+[.S487]/5+[.T487]/5)*1000/(2^([.AK487]-1)+1)*([.AE487]*3600)" office:value-type="float" office:value="0" calcext:value-type="float">
            <text:p>0</text:p>
          </table:table-cell>
          <table:table-cell table:style-name="ce1487" table:formula="of:=([.V487]+[.W487]/5+[.X487]/5)*1000/(2^([.AM487]-1)+1)*([.AE487]*3600)" office:value-type="float" office:value="0" calcext:value-type="float">
            <text:p>0</text:p>
          </table:table-cell>
          <table:table-cell table:style-name="ce1094" table:formula="of:=[.AA487]*1000*[.AE487]*3600/(2^([.AM487]-1)+1)" office:value-type="float" office:value="0" calcext:value-type="float">
            <text:p>0</text:p>
          </table:table-cell>
          <table:table-cell table:style-name="ce1183" office:value-type="float" office:value="0" calcext:value-type="float">
            <text:p>0.00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 table:formula="of:=MAX(([.R487]+[.S487]/5+[.T487]/5)*1000/[.U$6];1)" office:value-type="float" office:value="1" calcext:value-type="float">
            <text:p>1</text:p>
          </table:table-cell>
          <table:table-cell table:style-name="ce1454" table:formula="of:=IF([.AJ487]&lt;2;0;INT(LOG([.AJ487]-1;2)+1.33))" office:value-type="float" office:value="0" calcext:value-type="float">
            <text:p>0</text:p>
          </table:table-cell>
          <table:table-cell table:style-name="ce1487" table:formula="of:=MAX(([.V487]+[.W487]/5+[.X487]/5)*1000/[.U$6];1)" office:value-type="float" office:value="1" calcext:value-type="float">
            <text:p>1</text:p>
          </table:table-cell>
          <table:table-cell table:style-name="ce1454" table:formula="of:=IF([.AL487]&lt;2;0;INT(LOG([.AL487]-1;2)+1.33))" office:value-type="float" office:value="0" calcext:value-type="float">
            <text:p>0</text:p>
          </table:table-cell>
          <table:table-cell table:style-name="ce1487" table:formula="of:=([.Y487]+[.AA487])+IF([.AK487]&gt;0.9;SUM([.R487:.U487])*1000/(2^([.AK487]-1)+1);SUM([.R487:.U487])*1000)+IF([.AM487]&gt;0.9;([.V487]+[.W487]/5+[.X487]/5)*1000/(2^([.AM487]-1)+1);([.V487]+[.W487]/5+[.X487]/5)*1000)" office:value-type="float" office:value="50.4764" calcext:value-type="float">
            <text:p>50</text:p>
          </table:table-cell>
          <table:table-cell table:style-name="ce1172" table:formula="of:=((1 /([.AA487]*1000))/60)*100000*(2^([.AM472]-1)+1)" office:value-type="float" office:value="227.272727272727" calcext:value-type="float">
            <text:p>227.3</text:p>
          </table:table-cell>
          <table:table-cell table:style-name="ce1400" table:number-columns-repeated="14"/>
          <table:table-cell table:number-columns-repeated="8"/>
          <table:table-cell table:style-name="ce1014" table:number-columns-repeated="960"/>
        </table:table-row>
        <table:table-row table:style-name="ro2">
          <table:table-cell table:style-name="ce1018"/>
          <table:table-cell table:style-name="ce1029"/>
          <table:table-cell table:style-name="ce1052"/>
          <table:table-cell table:style-name="ce1088"/>
          <table:table-cell table:style-name="ce1014"/>
          <table:table-cell table:style-name="ce1073"/>
          <table:table-cell table:style-name="ce1183"/>
          <table:table-cell table:style-name="ce1144"/>
          <table:table-cell table:style-name="ce1234"/>
          <table:table-cell table:style-name="ce1014" table:number-columns-repeated="3"/>
          <table:table-cell table:style-name="ce1183" table:number-columns-repeated="4"/>
          <table:table-cell table:style-name="ce1428"/>
          <table:table-cell table:style-name="ce1442" table:number-columns-repeated="4"/>
          <table:table-cell table:style-name="ce1434" table:number-columns-repeated="3"/>
          <table:table-cell table:style-name="ce1467"/>
          <table:table-cell table:style-name="ce1465"/>
          <table:table-cell table:style-name="ce1442"/>
          <table:table-cell table:style-name="ce1487"/>
          <table:table-cell table:style-name="ce1239"/>
          <table:table-cell table:style-name="ce1487"/>
          <table:table-cell table:style-name="ce1331" table:formula="of:=SUM([.AE474:.AE487])" office:value-type="float" office:value="2.52333333333333" calcext:value-type="float">
            <text:p>2.52</text:p>
          </table:table-cell>
          <table:table-cell table:style-name="ce1172"/>
          <table:table-cell table:style-name="ce1493" table:number-columns-repeated="2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 table:style-name="ce1172"/>
          <table:table-cell table:style-name="ce1400" table:number-columns-repeated="14"/>
          <table:table-cell table:number-columns-repeated="8"/>
          <table:table-cell table:style-name="ce1014" table:number-columns-repeated="960"/>
        </table:table-row>
        <table:table-row table:style-name="ro14">
          <table:table-cell table:style-name="Default" table:number-columns-repeated="28"/>
          <table:table-cell table:style-name="ce1095"/>
          <table:table-cell table:style-name="Default" table:number-columns-repeated="994"/>
        </table:table-row>
        <table:table-row table:style-name="ro9">
          <table:table-cell table:style-name="ce1017" table:formula="of:=[.A472]+([.AF490]+[.AG490]+[.AH490])/24" office:value-type="float" office:value="0.674361111111111" calcext:value-type="float">
            <text:p>0.7</text:p>
          </table:table-cell>
          <table:table-cell table:style-name="Default"/>
          <table:table-cell table:style-name="ce1070" office:value-type="string" calcext:value-type="string">
            <text:p>Carbon luminosity scan</text:p>
          </table:table-cell>
          <table:table-cell table:style-name="Default" table:number-columns-repeated="7"/>
          <table:table-cell office:value-type="float" office:value="12.5" calcext:value-type="float">
            <text:p>12.50</text:p>
          </table:table-cell>
          <table:table-cell table:style-name="Default" office:value-type="float" office:value="2.849" calcext:value-type="float">
            <text:p>2.849</text:p>
          </table:table-cell>
          <table:table-cell table:style-name="Default"/>
          <table:table-cell office:value-type="float" office:value="7.5" calcext:value-type="float">
            <text:p>7.50</text:p>
          </table:table-cell>
          <table:table-cell table:style-name="Default" office:value-type="float" office:value="2.849" calcext:value-type="float">
            <text:p>2.849</text:p>
          </table:table-cell>
          <table:table-cell table:style-name="Default" table:number-columns-repeated="13"/>
          <table:table-cell table:style-name="ce1095"/>
          <table:table-cell table:style-name="Default" table:number-columns-repeated="994"/>
        </table:table-row>
        <table:table-row table:style-name="ro9">
          <table:table-cell table:style-name="ce1017" table:formula="of:=[.A490]+([.AF491]+[.AG491]+[.AH491])/24" office:value-type="float" office:value="1.00769444444444" calcext:value-type="float">
            <text:p>1.0</text:p>
          </table:table-cell>
          <table:table-cell table:style-name="Default"/>
          <table:table-cell table:style-name="ce1070" office:value-type="string" calcext:value-type="string">
            <text:p>Cryotarget boiling scans</text:p>
          </table:table-cell>
          <table:table-cell table:style-name="Default" table:number-columns-repeated="25"/>
          <table:table-cell table:style-name="ce1095"/>
          <table:table-cell table:style-name="Default" table:number-columns-repeated="2"/>
          <table:table-cell table:style-name="Default" office:value-type="float" office:value="8" calcext:value-type="float">
            <text:p>8</text:p>
          </table:table-cell>
          <table:table-cell table:style-name="Default" table:number-columns-repeated="991"/>
        </table:table-row>
        <table:table-row table:style-name="ro14">
          <table:table-cell table:style-name="ce1017"/>
          <table:table-cell table:style-name="Default"/>
          <table:table-cell table:style-name="ce1070"/>
          <table:table-cell table:style-name="Default" table:number-columns-repeated="25"/>
          <table:table-cell table:style-name="ce1095"/>
          <table:table-cell table:style-name="Default" table:number-columns-repeated="994"/>
        </table:table-row>
        <table:table-row table:style-name="ro9">
          <table:table-cell table:style-name="ce1017" table:formula="of:=[.A491]+([.AF493]+[.AG493]+[.AH493])/24" office:value-type="float" office:value="1.25769444444444" calcext:value-type="float">
            <text:p>1.3</text:p>
          </table:table-cell>
          <table:table-cell table:style-name="Default"/>
          <table:table-cell table:style-name="ce1070" office:value-type="string" calcext:value-type="string">
            <text:p>Carbon luminosity scan #2</text:p>
          </table:table-cell>
          <table:table-cell table:style-name="Default" table:number-columns-repeated="7"/>
          <table:table-cell office:value-type="float" office:value="14" calcext:value-type="float">
            <text:p>14.00</text:p>
          </table:table-cell>
          <table:table-cell table:style-name="Default" office:value-type="float" office:value="2.849" calcext:value-type="float">
            <text:p>2.849</text:p>
          </table:table-cell>
          <table:table-cell table:style-name="Default"/>
          <table:table-cell office:value-type="float" office:value="9" calcext:value-type="float">
            <text:p>9.00</text:p>
          </table:table-cell>
          <table:table-cell table:style-name="Default" office:value-type="float" office:value="2.849" calcext:value-type="float">
            <text:p>2.849</text:p>
          </table:table-cell>
          <table:table-cell table:style-name="Default" table:number-columns-repeated="13"/>
          <table:table-cell table:style-name="ce1095"/>
          <table:table-cell table:style-name="Default" table:number-columns-repeated="2"/>
          <table:table-cell table:style-name="Default" office:value-type="float" office:value="6" calcext:value-type="float">
            <text:p>6</text:p>
          </table:table-cell>
          <table:table-cell table:style-name="Default" table:number-columns-repeated="991"/>
        </table:table-row>
        <table:table-row table:style-name="ro9">
          <table:table-cell table:style-name="ce1017" table:formula="of:=[.A493]+([.AF494]+[.AG494]+[.AH494])/24" office:value-type="float" office:value="1.25769444444444" calcext:value-type="float">
            <text:p>1.3</text:p>
          </table:table-cell>
          <table:table-cell table:style-name="Default"/>
          <table:table-cell table:style-name="ce1070" office:value-type="string" calcext:value-type="string">
            <text:p>Cryotarget boiling scans #2</text:p>
          </table:table-cell>
          <table:table-cell table:style-name="Default" table:number-columns-repeated="25"/>
          <table:table-cell table:style-name="ce1095"/>
          <table:table-cell table:style-name="Default" table:number-columns-repeated="994"/>
        </table:table-row>
        <table:table-row table:style-name="ro14">
          <table:table-cell table:style-name="Default" table:number-columns-repeated="28"/>
          <table:table-cell table:style-name="ce1095"/>
          <table:table-cell table:style-name="Default" table:number-columns-repeated="994"/>
        </table:table-row>
        <table:table-row table:style-name="ro19">
          <table:table-cell table:style-name="ce1017" table:formula="of:=[.A494]+([.AF496]+[.AG496]+[.AH496])/24" office:value-type="float" office:value="1.25769444444444" calcext:value-type="float">
            <text:p>1.3</text:p>
          </table:table-cell>
          <table:table-cell table:style-name="ce1028"/>
          <table:table-cell table:style-name="ce1034" office:value-type="string" calcext:value-type="string">
            <text:p>Heep coin runs</text:p>
          </table:table-cell>
          <table:table-cell table:style-name="ce1086"/>
          <table:table-cell table:style-name="ce1034"/>
          <table:table-cell table:style-name="ce1147" office:value-type="string" calcext:value-type="string">
            <text:p>δHMS</text:p>
          </table:table-cell>
          <table:table-cell table:style-name="ce1176"/>
          <table:table-cell table:style-name="ce1197" office:value-type="string" calcext:value-type="string">
            <text:p>δSHMS</text:p>
          </table:table-cell>
          <table:table-cell table:style-name="ce1237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80" office:value-type="string" calcext:value-type="string">
            <text:p>SHMS Elastic rate (kHz)</text:p>
          </table:table-cell>
          <table:table-cell table:style-name="ce1480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02"/>
          <table:table-cell table:style-name="ce1172" table:number-columns-repeated="3"/>
          <table:table-cell table:style-name="ce1014"/>
          <table:table-cell table:style-name="ce1460"/>
          <table:table-cell table:style-name="ce1487"/>
          <table:table-cell table:style-name="ce1454"/>
          <table:table-cell table:style-name="ce1487"/>
          <table:table-cell table:style-name="ce1454"/>
          <table:table-cell table:style-name="ce1487"/>
          <table:table-cell/>
          <table:table-cell table:style-name="ce1086" table:number-columns-repeated="22"/>
          <table:table-cell table:style-name="ce1452" table:number-columns-repeated="949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496]+([.AF497]+[.AG497]+[.AH497])/24" office:value-type="float" office:value="1.36048611111111" calcext:value-type="float">
            <text:p>1.4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8" office:value-type="float" office:value="1820" calcext:value-type="float">
            <text:p>1820</text:p>
          </table:table-cell>
          <table:table-cell table:style-name="ce1052"/>
          <table:table-cell table:style-name="ce1144" table:formula="of:=(3.183-[.L497])/[.L497]" office:value-type="percentage" office:value="0" calcext:value-type="percentage">
            <text:p>0.00%</text:p>
          </table:table-cell>
          <table:table-cell table:style-name="ce1172"/>
          <table:table-cell table:style-name="ce1144" table:formula="of:=(3.183-[.O497])/[.O497]" office:value-type="percentage" office:value="0" calcext:value-type="percentage">
            <text:p>0.00%</text:p>
          </table:table-cell>
          <table:table-cell table:style-name="ce1233" office:value-type="string" calcext:value-type="string">
            <text:p>LH+</text:p>
          </table:table-cell>
          <table:table-cell table:style-name="ce1261"/>
          <table:table-cell table:style-name="ce1298" office:value-type="float" office:value="29.09" calcext:value-type="float">
            <text:p>29.09</text:p>
          </table:table-cell>
          <table:table-cell table:style-name="ce1052" office:value-type="float" office:value="3.183" calcext:value-type="float">
            <text:p>3.183</text:p>
          </table:table-cell>
          <table:table-cell table:style-name="ce1261"/>
          <table:table-cell table:style-name="ce1298" office:value-type="float" office:value="29.09" calcext:value-type="float">
            <text:p>29.09</text:p>
          </table:table-cell>
          <table:table-cell table:style-name="ce1052" office:value-type="float" office:value="3.183" calcext:value-type="float">
            <text:p>3.183</text:p>
          </table:table-cell>
          <table:table-cell table:style-name="ce1261"/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497]*0.00285857142857143" office:value-type="float" office:value="0.2001" calcext:value-type="float">
            <text:p>2.00E-01</text:p>
          </table:table-cell>
          <table:table-cell table:style-name="ce1434" table:formula="of:=[.Q497]*0.001019" office:value-type="float" office:value="0.07133" calcext:value-type="float">
            <text:p>7.13E-02</text:p>
          </table:table-cell>
          <table:table-cell table:style-name="ce1434" table:formula="of:=[.Q497]*0.00741" office:value-type="float" office:value="0.5187" calcext:value-type="float">
            <text:p>5.19E-01</text:p>
          </table:table-cell>
          <table:table-cell table:style-name="ce1434" table:formula="of:=[.Q497]*0.00315714285714286" office:value-type="float" office:value="0.221" calcext:value-type="float">
            <text:p>2.21E-01</text:p>
          </table:table-cell>
          <table:table-cell table:style-name="ce1434" table:formula="of:=[.Q497]*0.000144" office:value-type="float" office:value="0.01008" calcext:value-type="float">
            <text:p>1.01E-02</text:p>
          </table:table-cell>
          <table:table-cell table:style-name="ce1434" table:formula="of:=[.Q497]*0" office:value-type="float" office:value="0" calcext:value-type="float">
            <text:p>0.00E+00</text:p>
          </table:table-cell>
          <table:table-cell table:style-name="ce1434"/>
          <table:table-cell/>
          <table:table-cell table:style-name="ce1469" table:formula="of:=([.Q497]/70)*0.0194903" office:value-type="float" office:value="0.0194903" calcext:value-type="float">
            <text:p>1.95E-02</text:p>
          </table:table-cell>
          <table:table-cell table:style-name="ce1425" table:formula="of:=[.AA497]*[.AE497]*3600*1000" office:value-type="float" office:value="70165.08" calcext:value-type="float">
            <text:p>70165</text:p>
          </table:table-cell>
          <table:table-cell table:style-name="ce1085"/>
          <table:table-cell table:style-name="ce1425"/>
          <table:table-cell table:style-name="ce1085" office:value-type="float" office:value="1" calcext:value-type="float">
            <text:p>1.00</text:p>
          </table:table-cell>
          <table:table-cell table:style-name="ce1470" table:formula="of:=[.AE497]*[.$F$519]" office:value-type="float" office:value="2" calcext:value-type="float">
            <text:p>2.0</text:p>
          </table:table-cell>
          <table:table-cell table:style-name="ce1410" table:formula="of:=MAX([.AE497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V497]+[.S497]/5+[.T497]/5)*1000/[.U$6];1)" office:value-type="float" office:value="1" calcext:value-type="float">
            <text:p>1</text:p>
          </table:table-cell>
          <table:table-cell table:style-name="ce1420" table:formula="of:=IF([.AJ497]&lt;2;0;INT(LOG([.AJ497]-1;2)+1.33))" office:value-type="float" office:value="0" calcext:value-type="float">
            <text:p>0</text:p>
          </table:table-cell>
          <table:table-cell table:style-name="ce1425" table:formula="of:=MAX(([.AA497]+[.W497]/5+[.X497]/5)*1000/[.U$6];1)" office:value-type="float" office:value="1" calcext:value-type="float">
            <text:p>1</text:p>
          </table:table-cell>
          <table:table-cell table:style-name="ce1420" table:formula="of:=IF([.AL497]&lt;2;0;INT(LOG([.AL497]-1;2)+1.33))" office:value-type="float" office:value="0" calcext:value-type="float">
            <text:p>0</text:p>
          </table:table-cell>
          <table:table-cell table:style-name="ce1425" table:formula="of:=([.Y497]+[.AA497])+IF([.AK497]&gt;0.9;SUM([.R497:.U497])*1000/(2^([.AK497]-1)+1);SUM([.R497:.U497])*1000)+IF([.AM497]&gt;0.9;([.AA497]+[.W497]/5+[.X497]/5)*1000/(2^([.AM497]-1)+1);([.AA497]+[.W497]/5+[.X497]/5)*1000)" office:value-type="float" office:value="811.6557903" calcext:value-type="float">
            <text:p>812</text:p>
          </table:table-cell>
          <table:table-cell table:style-name="ce1095" table:formula="of:=((1 /([.AA497]*1000))/60)*100000" office:value-type="float" office:value="85.5126225182099" calcext:value-type="float">
            <text:p>85.51</text:p>
          </table:table-cell>
          <table:table-cell table:style-name="ce1115" table:number-columns-repeated="2"/>
          <table:table-cell table:style-name="ce1335" table:number-columns-repeated="980"/>
        </table:table-row>
        <table:table-row table:style-name="ro9">
          <table:table-cell table:style-name="ce1017" table:formula="of:=[.A497]+([.AF498]+[.AG498]+[.AH498])/24" office:value-type="float" office:value="1.46327777777778" calcext:value-type="float">
            <text:p>1.5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8" office:value-type="float" office:value="1820" calcext:value-type="float">
            <text:p>1820</text:p>
          </table:table-cell>
          <table:table-cell table:style-name="ce1044"/>
          <table:table-cell table:style-name="ce1157" table:formula="of:=(2.999-[.L498])/[.L498]" office:value-type="percentage" office:value="-0.0144594150509366" calcext:value-type="percentage">
            <text:p>-1.45%</text:p>
          </table:table-cell>
          <table:table-cell table:style-name="ce1184"/>
          <table:table-cell table:style-name="ce1157" table:formula="of:=(3.346-[.O498])/[.O498]" office:value-type="percentage" office:value="-0.0420841683366733" calcext:value-type="percentage">
            <text:p>-4.21%</text:p>
          </table:table-cell>
          <table:table-cell table:style-name="ce1233" office:value-type="string" calcext:value-type="string">
            <text:p>LH+</text:p>
          </table:table-cell>
          <table:table-cell table:style-name="ce1244"/>
          <table:table-cell office:value-type="float" office:value="31.15" calcext:value-type="float">
            <text:p>31.15</text:p>
          </table:table-cell>
          <table:table-cell table:style-name="ce1105" office:value-type="float" office:value="3.043" calcext:value-type="float">
            <text:p>3.043</text:p>
          </table:table-cell>
          <table:table-cell table:style-name="ce1074"/>
          <table:table-cell office:value-type="float" office:value="27.37" calcext:value-type="float">
            <text:p>27.37</text:p>
          </table:table-cell>
          <table:table-cell table:style-name="ce1107" office:value-type="float" office:value="3.493" calcext:value-type="float">
            <text:p>3.493</text:p>
          </table:table-cell>
          <table:table-cell table:style-name="ce1116" table:formula="of:=[.K498]+[.N498]" office:value-type="float" office:value="58.52" calcext:value-type="float">
            <text:p>58.52</text:p>
          </table:table-cell>
          <table:table-cell table:style-name="ce1094" office:value-type="float" office:value="70" calcext:value-type="float">
            <text:p>70</text:p>
          </table:table-cell>
          <table:table-cell/>
          <table:table-cell table:style-name="ce1434" table:formula="of:=[.Q498]*0.00298714285714286" office:value-type="float" office:value="0.2091" calcext:value-type="float">
            <text:p>2.09E-01</text:p>
          </table:table-cell>
          <table:table-cell table:style-name="ce1434" table:formula="of:=[.Q498]*0.001079" office:value-type="float" office:value="0.07553" calcext:value-type="float">
            <text:p>7.55E-02</text:p>
          </table:table-cell>
          <table:table-cell table:style-name="ce1434" table:formula="of:=[.Q498]*0.00750571428571429" office:value-type="float" office:value="0.5254" calcext:value-type="float">
            <text:p>5.25E-01</text:p>
          </table:table-cell>
          <table:table-cell table:style-name="ce1434" table:formula="of:=[.Q498]*0.00282857142857143" office:value-type="float" office:value="0.198" calcext:value-type="float">
            <text:p>1.98E-01</text:p>
          </table:table-cell>
          <table:table-cell table:style-name="ce1434" table:formula="of:=[.Q498]*0.000170857142857143" office:value-type="float" office:value="0.01196" calcext:value-type="float">
            <text:p>1.20E-02</text:p>
          </table:table-cell>
          <table:table-cell table:style-name="ce1434" table:formula="of:=[.Q498]*0" office:value-type="float" office:value="0" calcext:value-type="float">
            <text:p>0.00E+00</text:p>
          </table:table-cell>
          <table:table-cell table:style-name="ce1463"/>
          <table:table-cell/>
          <table:table-cell table:style-name="ce1435" table:formula="of:=([.Q498]/70)*0.0177114" office:value-type="float" office:value="0.0177114" calcext:value-type="float">
            <text:p>1.77E-02</text:p>
          </table:table-cell>
          <table:table-cell table:style-name="ce1425" table:formula="of:=[.AA498]*[.AE498]*3600*1000" office:value-type="float" office:value="63761.04" calcext:value-type="float">
            <text:p>63761</text:p>
          </table:table-cell>
          <table:table-cell table:style-name="ce1085"/>
          <table:table-cell table:style-name="ce1425"/>
          <table:table-cell table:style-name="ce1085" office:value-type="float" office:value="1" calcext:value-type="float">
            <text:p>1.00</text:p>
          </table:table-cell>
          <table:table-cell table:style-name="ce1470" table:formula="of:=[.AE498]*[.$F$519]" office:value-type="float" office:value="2" calcext:value-type="float">
            <text:p>2.0</text:p>
          </table:table-cell>
          <table:table-cell table:style-name="ce1410" table:formula="of:=MAX([.AE498]*0.1;0.167)" office:value-type="float" office:value="0.167" calcext:value-type="float">
            <text:p>0.2</text:p>
          </table:table-cell>
          <table:table-cell table:style-name="ce1410" office:value-type="float" office:value="0.3" calcext:value-type="float">
            <text:p>0.3</text:p>
          </table:table-cell>
          <table:table-cell/>
          <table:table-cell table:style-name="ce1425" table:formula="of:=MAX(([.V498]+[.S498]/5+[.T498]/5)*1000/[.U$6];1)" office:value-type="float" office:value="1" calcext:value-type="float">
            <text:p>1</text:p>
          </table:table-cell>
          <table:table-cell table:style-name="ce1420" table:formula="of:=IF([.AJ498]&lt;2;0;INT(LOG([.AJ498]-1;2)+1.33))" office:value-type="float" office:value="0" calcext:value-type="float">
            <text:p>0</text:p>
          </table:table-cell>
          <table:table-cell table:style-name="ce1425" table:formula="of:=MAX(([.AA498]+[.W498]/5+[.X498]/5)*1000/[.U$6];1)" office:value-type="float" office:value="1" calcext:value-type="float">
            <text:p>1</text:p>
          </table:table-cell>
          <table:table-cell table:style-name="ce1420" table:formula="of:=IF([.AL498]&lt;2;0;INT(LOG([.AL498]-1;2)+1.33))" office:value-type="float" office:value="0" calcext:value-type="float">
            <text:p>0</text:p>
          </table:table-cell>
          <table:table-cell table:style-name="ce1425" table:formula="of:=([.Y498]+[.AA498])+IF([.AK498]&gt;0.9;SUM([.R498:.U498])*1000/(2^([.AK498]-1)+1);SUM([.R498:.U498])*1000)+IF([.AM498]&gt;0.9;([.AA498]+[.W498]/5+[.X498]/5)*1000/(2^([.AM498]-1)+1);([.AA498]+[.W498]/5+[.X498]/5)*1000)" office:value-type="float" office:value="830.1511114" calcext:value-type="float">
            <text:p>830</text:p>
          </table:table-cell>
          <table:table-cell table:style-name="ce1095" table:formula="of:=((1 /([.AA498]*1000))/60)*100000" office:value-type="float" office:value="94.1013509189938" calcext:value-type="float">
            <text:p>94.10</text:p>
          </table:table-cell>
          <table:table-cell table:style-name="ce1086" table:number-columns-repeated="22"/>
          <table:table-cell table:style-name="ce1452" table:number-columns-repeated="949"/>
          <table:table-cell table:style-name="ce1101"/>
          <table:table-cell table:number-columns-repeated="10"/>
        </table:table-row>
        <table:table-row table:style-name="ro20">
          <table:table-cell table:style-name="ce1017"/>
          <table:table-cell table:style-name="ce1028"/>
          <table:table-cell table:style-name="ce1045" office:value-type="string" calcext:value-type="string">
            <text:p>δ scan w/ Heep coin</text:p>
          </table:table-cell>
          <table:table-cell table:style-name="ce1088"/>
          <table:table-cell table:style-name="ce1115"/>
          <table:table-cell table:style-name="ce1158" office:value-type="string" calcext:value-type="string">
            <text:p>δHMS</text:p>
          </table:table-cell>
          <table:table-cell table:style-name="ce1103"/>
          <table:table-cell table:style-name="ce1197" office:value-type="string" calcext:value-type="string">
            <text:p>δSHMS</text:p>
          </table:table-cell>
          <table:table-cell table:style-name="ce1237"/>
          <table:table-cell table:style-name="ce1244"/>
          <table:table-cell table:style-name="ce1074"/>
          <table:table-cell table:style-name="ce1034"/>
          <table:table-cell table:style-name="ce1074"/>
          <table:table-cell table:style-name="ce1034" table:number-columns-repeated="2"/>
          <table:table-cell table:style-name="ce1074"/>
          <table:table-cell table:style-name="ce1086"/>
          <table:table-cell table:style-name="ce1103" table:number-columns-repeated="4"/>
          <table:table-cell table:style-name="ce1450" table:number-columns-repeated="2"/>
          <table:table-cell table:style-name="ce1452" table:number-columns-repeated="2"/>
          <table:table-cell table:style-name="ce1480" office:value-type="string" calcext:value-type="string">
            <text:p>SHMS Elastic rate (kHz)</text:p>
          </table:table-cell>
          <table:table-cell table:style-name="ce1480" office:value-type="string" calcext:value-type="string">
            <text:p>HMS Elastics rate (kHz)</text:p>
          </table:table-cell>
          <table:table-cell table:style-name="ce1071" office:value-type="string" calcext:value-type="string">
            <text:p># SIMC Elastics</text:p>
          </table:table-cell>
          <table:table-cell table:style-name="ce1263"/>
          <table:table-cell table:style-name="ce1172" table:number-columns-repeated="3"/>
          <table:table-cell table:style-name="ce1470"/>
          <table:table-cell table:style-name="ce1014"/>
          <table:table-cell table:style-name="ce1460"/>
          <table:table-cell table:style-name="ce1014" table:number-columns-repeated="5"/>
          <table:table-cell table:number-columns-repeated="23"/>
          <table:table-cell table:style-name="ce1014" table:number-columns-repeated="960"/>
        </table:table-row>
        <table:table-row table:style-name="ro9">
          <table:table-cell table:style-name="ce1017" table:formula="of:=[.A498]+([.AF500]+[.AG500]+[.AH500])/24" office:value-type="float" office:value="1.50494444444445" calcext:value-type="float">
            <text:p>1.5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0])/[.L500]" office:value-type="percentage" office:value="-0.0999336723413663" calcext:value-type="percentage">
            <text:p>-10.0%</text:p>
          </table:table-cell>
          <table:table-cell table:style-name="ce1185"/>
          <table:table-cell table:style-name="ce1159" table:formula="of:=([.$O$506]-[.O500])/[.O500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523" calcext:value-type="float">
            <text:p>4.523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00]+[.N500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0]*449.8/70000" office:value-type="float" office:value="0.4498" calcext:value-type="float">
            <text:p>4.50E-01</text:p>
          </table:table-cell>
          <table:table-cell table:style-name="ce1440" table:formula="of:=[.$Q500]*126.4/70000" office:value-type="float" office:value="0.1264" calcext:value-type="float">
            <text:p>1.26E-01</text:p>
          </table:table-cell>
          <table:table-cell table:style-name="ce1440" table:formula="of:=[.$Q500]*1368/70000" office:value-type="float" office:value="1.368" calcext:value-type="float">
            <text:p>1.37E+00</text:p>
          </table:table-cell>
          <table:table-cell table:style-name="ce1440" table:formula="of:=[.Q500]*2.21/70" office:value-type="float" office:value="2.21" calcext:value-type="float">
            <text:p>2.21E+00</text:p>
          </table:table-cell>
          <table:table-cell table:style-name="ce1440" table:formula="of:=[.Q500]*0/70000" office:value-type="float" office:value="0" calcext:value-type="float">
            <text:p>0.00E+00</text:p>
          </table:table-cell>
          <table:table-cell table:style-name="ce1440" table:formula="of:=[.Q500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0]*0.001837308" office:value-type="float" office:value="0.12861156" calcext:value-type="float">
            <text:p>1.29E-01</text:p>
          </table:table-cell>
          <table:table-cell table:style-name="ce1425" table:formula="of:=[.AA500]*[.AE500]*3600*1000" office:value-type="float" office:value="115750.404" calcext:value-type="float">
            <text:p>115750</text:p>
          </table:table-cell>
          <table:table-cell table:style-name="ce1085"/>
          <table:table-cell table:style-name="ce1425"/>
          <table:table-cell table:style-name="ce1085" office:value-type="float" office:value="0.25" calcext:value-type="float">
            <text:p>0.25</text:p>
          </table:table-cell>
          <table:table-cell table:style-name="ce1470" table:formula="of:=[.AE500]*[.$F$519]" office:value-type="float" office:value="0.5" calcext:value-type="float">
            <text:p>0.5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0]+[.S500]/5+[.T500]/5)*1000/[.U$6];1)" office:value-type="float" office:value="2.32524" calcext:value-type="float">
            <text:p>2</text:p>
          </table:table-cell>
          <table:table-cell table:style-name="ce1420" table:formula="of:=IF([.AJ500]&lt;2;0;INT(LOG([.AJ500]-1;2)+1.33))" office:value-type="float" office:value="1" calcext:value-type="float">
            <text:p>1</text:p>
          </table:table-cell>
          <table:table-cell table:style-name="ce1425" table:formula="of:=MAX(([.V500]+[.W500]/5+[.X500]/5)*1000/[.U$6];1)" office:value-type="float" office:value="2.21" calcext:value-type="float">
            <text:p>2</text:p>
          </table:table-cell>
          <table:table-cell table:style-name="ce1420" table:formula="of:=IF([.AL500]&lt;2;0;INT(LOG([.AL500]-1;2)+1.33))" office:value-type="float" office:value="1" calcext:value-type="float">
            <text:p>1</text:p>
          </table:table-cell>
          <table:table-cell table:style-name="ce1425" table:formula="of:=([.Y500]+[.AA500])+IF([.AK500]&gt;0.9;SUM([.R500:.U500])*1000/(2^([.AK500]-1)+1);SUM([.R500:.U500])*1000)+IF([.AM500]&gt;0.9;([.AA500]+[.W500]/5+[.X500]/5)*1000/(2^([.AM500]-1)+1);([.AA500]+[.W500]/5+[.X500]/5)*1000)" office:value-type="float" office:value="1036.53439156" calcext:value-type="float">
            <text:p>1037</text:p>
          </table:table-cell>
          <table:table-cell table:style-name="ce1095" table:formula="of:=((1 /([.AA500]*1000))/60)*100000" office:value-type="float" office:value="12.9589180526748" calcext:value-type="float">
            <text:p>12.9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0]+([.AF501]+[.AG501]+[.AH501])/24" office:value-type="float" office:value="1.54244444444445" calcext:value-type="float">
            <text:p>1.5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1])/[.L501]" office:value-type="percentage" office:value="-0.0900759946356729" calcext:value-type="percentage">
            <text:p>-9.0%</text:p>
          </table:table-cell>
          <table:table-cell table:style-name="ce1185"/>
          <table:table-cell table:style-name="ce1159" table:formula="of:=([.$O$506]-[.O501])/[.O501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474" calcext:value-type="float">
            <text:p>4.474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01]+[.N501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1]*449.8/70000" office:value-type="float" office:value="0.4498" calcext:value-type="float">
            <text:p>4.50E-01</text:p>
          </table:table-cell>
          <table:table-cell table:style-name="ce1440" table:formula="of:=[.$Q501]*126.4/70000" office:value-type="float" office:value="0.1264" calcext:value-type="float">
            <text:p>1.26E-01</text:p>
          </table:table-cell>
          <table:table-cell table:style-name="ce1440" table:formula="of:=[.$Q501]*1368/70000" office:value-type="float" office:value="1.368" calcext:value-type="float">
            <text:p>1.37E+00</text:p>
          </table:table-cell>
          <table:table-cell table:style-name="ce1440" table:formula="of:=[.Q501]*2.22/70" office:value-type="float" office:value="2.22" calcext:value-type="float">
            <text:p>2.22E+00</text:p>
          </table:table-cell>
          <table:table-cell table:style-name="ce1440" table:formula="of:=[.Q501]*0/70000" office:value-type="float" office:value="0" calcext:value-type="float">
            <text:p>0.00E+00</text:p>
          </table:table-cell>
          <table:table-cell table:style-name="ce1440" table:formula="of:=[.Q501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1]*0.002205519" office:value-type="float" office:value="0.15438633" calcext:value-type="float">
            <text:p>1.54E-01</text:p>
          </table:table-cell>
          <table:table-cell table:style-name="ce1425" table:formula="of:=[.AA501]*[.AE501]*3600*1000" office:value-type="float" office:value="111158.1576" calcext:value-type="float">
            <text:p>111158</text:p>
          </table:table-cell>
          <table:table-cell table:style-name="ce1085"/>
          <table:table-cell table:style-name="ce1425"/>
          <table:table-cell table:style-name="ce1085" office:value-type="float" office:value="0.2" calcext:value-type="float">
            <text:p>0.20</text:p>
          </table:table-cell>
          <table:table-cell table:style-name="ce1470" table:formula="of:=[.AE501]*[.$F$519]" office:value-type="float" office:value="0.4" calcext:value-type="float">
            <text:p>0.4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1]+[.S501]/5+[.T501]/5)*1000/[.U$6];1)" office:value-type="float" office:value="2.33524" calcext:value-type="float">
            <text:p>2</text:p>
          </table:table-cell>
          <table:table-cell table:style-name="ce1420" table:formula="of:=IF([.AJ501]&lt;2;0;INT(LOG([.AJ501]-1;2)+1.33))" office:value-type="float" office:value="1" calcext:value-type="float">
            <text:p>1</text:p>
          </table:table-cell>
          <table:table-cell table:style-name="ce1425" table:formula="of:=MAX(([.V501]+[.W501]/5+[.X501]/5)*1000/[.U$6];1)" office:value-type="float" office:value="2.22" calcext:value-type="float">
            <text:p>2</text:p>
          </table:table-cell>
          <table:table-cell table:style-name="ce1420" table:formula="of:=IF([.AL501]&lt;2;0;INT(LOG([.AL501]-1;2)+1.33))" office:value-type="float" office:value="1" calcext:value-type="float">
            <text:p>1</text:p>
          </table:table-cell>
          <table:table-cell table:style-name="ce1425" table:formula="of:=([.Y501]+[.AA501])+IF([.AK501]&gt;0.9;SUM([.R501:.U501])*1000/(2^([.AK501]-1)+1);SUM([.R501:.U501])*1000)+IF([.AM501]&gt;0.9;([.AA501]+[.W501]/5+[.X501]/5)*1000/(2^([.AM501]-1)+1);([.AA501]+[.W501]/5+[.X501]/5)*1000)" office:value-type="float" office:value="1049.44755133" calcext:value-type="float">
            <text:p>1049</text:p>
          </table:table-cell>
          <table:table-cell table:style-name="ce1095" table:formula="of:=((1 /([.AA501]*1000))/60)*100000" office:value-type="float" office:value="10.7954290167184" calcext:value-type="float">
            <text:p>10.80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1]+([.AF502]+[.AG502]+[.AH502])/24" office:value-type="float" office:value="1.57716666666667" calcext:value-type="float">
            <text:p>1.6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2])/[.L502]" office:value-type="percentage" office:value="-0.08" calcext:value-type="percentage">
            <text:p>-8.0%</text:p>
          </table:table-cell>
          <table:table-cell table:style-name="ce1185"/>
          <table:table-cell table:style-name="ce1159" table:formula="of:=([.$O$506]-[.O502])/[.O502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425" calcext:value-type="float">
            <text:p>4.425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02]+[.N502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2]*449.8/70000" office:value-type="float" office:value="0.4498" calcext:value-type="float">
            <text:p>4.50E-01</text:p>
          </table:table-cell>
          <table:table-cell table:style-name="ce1440" table:formula="of:=[.$Q502]*126.4/70000" office:value-type="float" office:value="0.1264" calcext:value-type="float">
            <text:p>1.26E-01</text:p>
          </table:table-cell>
          <table:table-cell table:style-name="ce1440" table:formula="of:=[.$Q502]*1368/70000" office:value-type="float" office:value="1.368" calcext:value-type="float">
            <text:p>1.37E+00</text:p>
          </table:table-cell>
          <table:table-cell table:style-name="ce1440" table:formula="of:=[.Q502]*2.28/70" office:value-type="float" office:value="2.28" calcext:value-type="float">
            <text:p>2.28E+00</text:p>
          </table:table-cell>
          <table:table-cell table:style-name="ce1440" table:formula="of:=[.Q502]*0/70000" office:value-type="float" office:value="0" calcext:value-type="float">
            <text:p>0.00E+00</text:p>
          </table:table-cell>
          <table:table-cell table:style-name="ce1440" table:formula="of:=[.Q502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2]*0.00237096" office:value-type="float" office:value="0.1659672" calcext:value-type="float">
            <text:p>1.66E-01</text:p>
          </table:table-cell>
          <table:table-cell table:style-name="ce1425" table:formula="of:=[.AA502]*[.AE502]*3600*1000" office:value-type="float" office:value="99580.32" calcext:value-type="float">
            <text:p>99580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02]*[.$F$519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2]+[.S502]/5+[.T502]/5)*1000/[.U$6];1)" office:value-type="float" office:value="2.39524" calcext:value-type="float">
            <text:p>2</text:p>
          </table:table-cell>
          <table:table-cell table:style-name="ce1420" table:formula="of:=IF([.AJ502]&lt;2;0;INT(LOG([.AJ502]-1;2)+1.33))" office:value-type="float" office:value="1" calcext:value-type="float">
            <text:p>1</text:p>
          </table:table-cell>
          <table:table-cell table:style-name="ce1425" table:formula="of:=MAX(([.V502]+[.W502]/5+[.X502]/5)*1000/[.U$6];1)" office:value-type="float" office:value="2.28" calcext:value-type="float">
            <text:p>2</text:p>
          </table:table-cell>
          <table:table-cell table:style-name="ce1420" table:formula="of:=IF([.AL502]&lt;2;0;INT(LOG([.AL502]-1;2)+1.33))" office:value-type="float" office:value="1" calcext:value-type="float">
            <text:p>1</text:p>
          </table:table-cell>
          <table:table-cell table:style-name="ce1425" table:formula="of:=([.Y502]+[.AA502])+IF([.AK502]&gt;0.9;SUM([.R502:.U502])*1000/(2^([.AK502]-1)+1);SUM([.R502:.U502])*1000)+IF([.AM502]&gt;0.9;([.AA502]+[.W502]/5+[.X502]/5)*1000/(2^([.AM502]-1)+1);([.AA502]+[.W502]/5+[.X502]/5)*1000)" office:value-type="float" office:value="1055.2495672" calcext:value-type="float">
            <text:p>1055</text:p>
          </table:table-cell>
          <table:table-cell table:style-name="ce1095" table:formula="of:=((1 /([.AA502]*1000))/60)*100000" office:value-type="float" office:value="10.0421448736055" calcext:value-type="float">
            <text:p>10.0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2]+([.AF503]+[.AG503]+[.AH503])/24" office:value-type="float" office:value="1.61188888888889" calcext:value-type="float">
            <text:p>1.6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3])/[.L503]" office:value-type="percentage" office:value="-0.0699108978752571" calcext:value-type="percentage">
            <text:p>-7.0%</text:p>
          </table:table-cell>
          <table:table-cell table:style-name="ce1185"/>
          <table:table-cell table:style-name="ce1159" table:formula="of:=([.$O$506]-[.O503])/[.O503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377" calcext:value-type="float">
            <text:p>4.377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03]+[.N503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3]*449.8/70000" office:value-type="float" office:value="0.4498" calcext:value-type="float">
            <text:p>4.50E-01</text:p>
          </table:table-cell>
          <table:table-cell table:style-name="ce1440" table:formula="of:=[.$Q503]*126.4/70000" office:value-type="float" office:value="0.1264" calcext:value-type="float">
            <text:p>1.26E-01</text:p>
          </table:table-cell>
          <table:table-cell table:style-name="ce1440" table:formula="of:=[.$Q503]*1368/70000" office:value-type="float" office:value="1.368" calcext:value-type="float">
            <text:p>1.37E+00</text:p>
          </table:table-cell>
          <table:table-cell table:style-name="ce1440" table:formula="of:=[.Q503]*2.46/70" office:value-type="float" office:value="2.46" calcext:value-type="float">
            <text:p>2.46E+00</text:p>
          </table:table-cell>
          <table:table-cell table:style-name="ce1440" table:formula="of:=[.Q503]*0/70000" office:value-type="float" office:value="0" calcext:value-type="float">
            <text:p>0.00E+00</text:p>
          </table:table-cell>
          <table:table-cell table:style-name="ce1440" table:formula="of:=[.Q503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3]*0.002459292" office:value-type="float" office:value="0.17215044" calcext:value-type="float">
            <text:p>1.72E-01</text:p>
          </table:table-cell>
          <table:table-cell table:style-name="ce1425" table:formula="of:=[.AA503]*[.AE503]*3600*1000" office:value-type="float" office:value="103290.264" calcext:value-type="float">
            <text:p>103290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03]*[.$F$519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3]+[.S503]/5+[.T503]/5)*1000/[.U$6];1)" office:value-type="float" office:value="2.57524" calcext:value-type="float">
            <text:p>3</text:p>
          </table:table-cell>
          <table:table-cell table:style-name="ce1420" table:formula="of:=IF([.AJ503]&lt;2;0;INT(LOG([.AJ503]-1;2)+1.33))" office:value-type="float" office:value="1" calcext:value-type="float">
            <text:p>1</text:p>
          </table:table-cell>
          <table:table-cell table:style-name="ce1425" table:formula="of:=MAX(([.V503]+[.W503]/5+[.X503]/5)*1000/[.U$6];1)" office:value-type="float" office:value="2.46" calcext:value-type="float">
            <text:p>2</text:p>
          </table:table-cell>
          <table:table-cell table:style-name="ce1420" table:formula="of:=IF([.AL503]&lt;2;0;INT(LOG([.AL503]-1;2)+1.33))" office:value-type="float" office:value="1" calcext:value-type="float">
            <text:p>1</text:p>
          </table:table-cell>
          <table:table-cell table:style-name="ce1425" table:formula="of:=([.Y503]+[.AA503])+IF([.AK503]&gt;0.9;SUM([.R503:.U503])*1000/(2^([.AK503]-1)+1);SUM([.R503:.U503])*1000)+IF([.AM503]&gt;0.9;([.AA503]+[.W503]/5+[.X503]/5)*1000/(2^([.AM503]-1)+1);([.AA503]+[.W503]/5+[.X503]/5)*1000)" office:value-type="float" office:value="1058.34737044" calcext:value-type="float">
            <text:p>1058</text:p>
          </table:table-cell>
          <table:table-cell table:style-name="ce1095" table:formula="of:=((1 /([.AA503]*1000))/60)*100000" office:value-type="float" office:value="9.68145458510978" calcext:value-type="float">
            <text:p>9.6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3]+([.AF504]+[.AG504]+[.AH504])/24" office:value-type="float" office:value="1.64661111111111" calcext:value-type="float">
            <text:p>1.6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4])/[.L504]" office:value-type="percentage" office:value="-0.0400848856401792" calcext:value-type="percentage">
            <text:p>-4.0%</text:p>
          </table:table-cell>
          <table:table-cell table:style-name="ce1185"/>
          <table:table-cell table:style-name="ce1159" table:formula="of:=([.$O$506]-[.O504])/[.O504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241" calcext:value-type="float">
            <text:p>4.24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04]+[.N504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4]*449.8/70000" office:value-type="float" office:value="0.4498" calcext:value-type="float">
            <text:p>4.50E-01</text:p>
          </table:table-cell>
          <table:table-cell table:style-name="ce1440" table:formula="of:=[.$Q504]*126.4/70000" office:value-type="float" office:value="0.1264" calcext:value-type="float">
            <text:p>1.26E-01</text:p>
          </table:table-cell>
          <table:table-cell table:style-name="ce1440" table:formula="of:=[.$Q504]*1368/70000" office:value-type="float" office:value="1.368" calcext:value-type="float">
            <text:p>1.37E+00</text:p>
          </table:table-cell>
          <table:table-cell table:style-name="ce1440" table:formula="of:=[.Q504]*3.35/70" office:value-type="float" office:value="3.35" calcext:value-type="float">
            <text:p>3.35E+00</text:p>
          </table:table-cell>
          <table:table-cell table:style-name="ce1440" table:formula="of:=[.Q504]*7.866/70000" office:value-type="float" office:value="0.007866" calcext:value-type="float">
            <text:p>7.87E-03</text:p>
          </table:table-cell>
          <table:table-cell table:style-name="ce1440" table:formula="of:=[.Q504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4]*0.002585453" office:value-type="float" office:value="0.18098171" calcext:value-type="float">
            <text:p>1.81E-01</text:p>
          </table:table-cell>
          <table:table-cell table:style-name="ce1425" table:formula="of:=[.AA504]*[.AE504]*3600*1000" office:value-type="float" office:value="108589.026" calcext:value-type="float">
            <text:p>108589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04]*[.$F$519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4]+[.S504]/5+[.T504]/5)*1000/[.U$6];1)" office:value-type="float" office:value="3.46524" calcext:value-type="float">
            <text:p>3</text:p>
          </table:table-cell>
          <table:table-cell table:style-name="ce1420" table:formula="of:=IF([.AJ504]&lt;2;0;INT(LOG([.AJ504]-1;2)+1.33))" office:value-type="float" office:value="2" calcext:value-type="float">
            <text:p>2</text:p>
          </table:table-cell>
          <table:table-cell table:style-name="ce1425" table:formula="of:=MAX(([.V504]+[.W504]/5+[.X504]/5)*1000/[.U$6];1)" office:value-type="float" office:value="3.3515732" calcext:value-type="float">
            <text:p>3</text:p>
          </table:table-cell>
          <table:table-cell table:style-name="ce1420" table:formula="of:=IF([.AL504]&lt;2;0;INT(LOG([.AL504]-1;2)+1.33))" office:value-type="float" office:value="2" calcext:value-type="float">
            <text:p>2</text:p>
          </table:table-cell>
          <table:table-cell table:style-name="ce1425" table:formula="of:=([.Y504]+[.AA504])+IF([.AK504]&gt;0.9;SUM([.R504:.U504])*1000/(2^([.AK504]-1)+1);SUM([.R504:.U504])*1000)+IF([.AM504]&gt;0.9;([.AA504]+[.W504]/5+[.X504]/5)*1000/(2^([.AM504]-1)+1);([.AA504]+[.W504]/5+[.X504]/5)*1000)" office:value-type="float" office:value="709.099285043333" calcext:value-type="float">
            <text:p>709</text:p>
          </table:table-cell>
          <table:table-cell table:style-name="ce1095" table:formula="of:=((1 /([.AA504]*1000))/60)*100000" office:value-type="float" office:value="9.20903370106663" calcext:value-type="float">
            <text:p>9.2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4]+([.AF505]+[.AG505]+[.AH505])/24" office:value-type="float" office:value="1.68133333333334" calcext:value-type="float">
            <text:p>1.7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5])/[.L505]" office:value-type="percentage" office:value="-0.0199807414540203" calcext:value-type="percentage">
            <text:p>-2.0%</text:p>
          </table:table-cell>
          <table:table-cell table:style-name="ce1185"/>
          <table:table-cell table:style-name="ce1159" table:formula="of:=([.$O$506]-[.O505])/[.O505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154" calcext:value-type="float">
            <text:p>4.154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05]+[.N505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5]*449.8/70000" office:value-type="float" office:value="0.4498" calcext:value-type="float">
            <text:p>4.50E-01</text:p>
          </table:table-cell>
          <table:table-cell table:style-name="ce1440" table:formula="of:=[.$Q505]*126.4/70000" office:value-type="float" office:value="0.1264" calcext:value-type="float">
            <text:p>1.26E-01</text:p>
          </table:table-cell>
          <table:table-cell table:style-name="ce1440" table:formula="of:=[.$Q505]*1368/70000" office:value-type="float" office:value="1.368" calcext:value-type="float">
            <text:p>1.37E+00</text:p>
          </table:table-cell>
          <table:table-cell table:style-name="ce1440" table:formula="of:=[.Q505]*4.25/70" office:value-type="float" office:value="4.25" calcext:value-type="float">
            <text:p>4.25E+00</text:p>
          </table:table-cell>
          <table:table-cell table:style-name="ce1440" table:formula="of:=[.Q505]*24.02/70000" office:value-type="float" office:value="0.02402" calcext:value-type="float">
            <text:p>2.40E-02</text:p>
          </table:table-cell>
          <table:table-cell table:style-name="ce1440" table:formula="of:=[.Q505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5]*0.002652624" office:value-type="float" office:value="0.18568368" calcext:value-type="float">
            <text:p>1.86E-01</text:p>
          </table:table-cell>
          <table:table-cell table:style-name="ce1425" table:formula="of:=[.AA505]*[.AE505]*3600*1000" office:value-type="float" office:value="111410.208" calcext:value-type="float">
            <text:p>111410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05]*[.$F$519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5]+[.S505]/5+[.T505]/5)*1000/[.U$6];1)" office:value-type="float" office:value="4.36524" calcext:value-type="float">
            <text:p>4</text:p>
          </table:table-cell>
          <table:table-cell table:style-name="ce1420" table:formula="of:=IF([.AJ505]&lt;2;0;INT(LOG([.AJ505]-1;2)+1.33))" office:value-type="float" office:value="3" calcext:value-type="float">
            <text:p>3</text:p>
          </table:table-cell>
          <table:table-cell table:style-name="ce1425" table:formula="of:=MAX(([.V505]+[.W505]/5+[.X505]/5)*1000/[.U$6];1)" office:value-type="float" office:value="4.254804" calcext:value-type="float">
            <text:p>4</text:p>
          </table:table-cell>
          <table:table-cell table:style-name="ce1420" table:formula="of:=IF([.AL505]&lt;2;0;INT(LOG([.AL505]-1;2)+1.33))" office:value-type="float" office:value="3" calcext:value-type="float">
            <text:p>3</text:p>
          </table:table-cell>
          <table:table-cell table:style-name="ce1425" table:formula="of:=([.Y505]+[.AA505])+IF([.AK505]&gt;0.9;SUM([.R505:.U505])*1000/(2^([.AK505]-1)+1);SUM([.R505:.U505])*1000)+IF([.AM505]&gt;0.9;([.AA505]+[.W505]/5+[.X505]/5)*1000/(2^([.AM505]-1)+1);([.AA505]+[.W505]/5+[.X505]/5)*1000)" office:value-type="float" office:value="427.12321968" calcext:value-type="float">
            <text:p>427</text:p>
          </table:table-cell>
          <table:table-cell table:style-name="ce1095" table:formula="of:=((1 /([.AA505]*1000))/60)*100000" office:value-type="float" office:value="8.9758381924931" calcext:value-type="float">
            <text:p>8.98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5]+([.AF506]+[.AG506]+[.AH506])/24" office:value-type="float" office:value="1.71605555555556" calcext:value-type="float">
            <text:p>1.7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6])/[.L506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06])/[.O506]" office:value-type="percentage" office:value="0" calcext:value-type="percentage">
            <text:p>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3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128" office:value-type="float" office:value="2.242" calcext:value-type="float">
            <text:p>2.242</text:p>
          </table:table-cell>
          <table:table-cell table:style-name="ce1116" table:formula="of:=[.K506]+[.N506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6]*449.8/70000" office:value-type="float" office:value="0.4498" calcext:value-type="float">
            <text:p>4.50E-01</text:p>
          </table:table-cell>
          <table:table-cell table:style-name="ce1440" table:formula="of:=[.$Q506]*126.4/70000" office:value-type="float" office:value="0.1264" calcext:value-type="float">
            <text:p>1.26E-01</text:p>
          </table:table-cell>
          <table:table-cell table:style-name="ce1440" table:formula="of:=[.$Q506]*1368/70000" office:value-type="float" office:value="1.368" calcext:value-type="float">
            <text:p>1.37E+00</text:p>
          </table:table-cell>
          <table:table-cell table:style-name="ce1440" table:formula="of:=[.Q506]*5.43/70" office:value-type="float" office:value="5.43" calcext:value-type="float">
            <text:p>5.43E+00</text:p>
          </table:table-cell>
          <table:table-cell table:style-name="ce1440" table:formula="of:=[.Q506]*50.36/70000" office:value-type="float" office:value="0.05036" calcext:value-type="float">
            <text:p>5.04E-02</text:p>
          </table:table-cell>
          <table:table-cell table:style-name="ce1440" table:formula="of:=[.Q506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6]*0.00269252" office:value-type="float" office:value="0.1884764" calcext:value-type="float">
            <text:p>1.88E-01</text:p>
          </table:table-cell>
          <table:table-cell table:style-name="ce1425" table:formula="of:=[.AA506]*[.AE506]*3600*1000" office:value-type="float" office:value="113085.84" calcext:value-type="float">
            <text:p>113086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06]*[.$F$519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6]+[.S506]/5+[.T506]/5)*1000/[.U$6];1)" office:value-type="float" office:value="5.54524" calcext:value-type="float">
            <text:p>6</text:p>
          </table:table-cell>
          <table:table-cell table:style-name="ce1420" table:formula="of:=IF([.AJ506]&lt;2;0;INT(LOG([.AJ506]-1;2)+1.33))" office:value-type="float" office:value="3" calcext:value-type="float">
            <text:p>3</text:p>
          </table:table-cell>
          <table:table-cell table:style-name="ce1425" table:formula="of:=MAX(([.V506]+[.W506]/5+[.X506]/5)*1000/[.U$6];1)" office:value-type="float" office:value="5.440072" calcext:value-type="float">
            <text:p>5</text:p>
          </table:table-cell>
          <table:table-cell table:style-name="ce1420" table:formula="of:=IF([.AL506]&lt;2;0;INT(LOG([.AL506]-1;2)+1.33))" office:value-type="float" office:value="3" calcext:value-type="float">
            <text:p>3</text:p>
          </table:table-cell>
          <table:table-cell table:style-name="ce1425" table:formula="of:=([.Y506]+[.AA506])+IF([.AK506]&gt;0.9;SUM([.R506:.U506])*1000/(2^([.AK506]-1)+1);SUM([.R506:.U506])*1000)+IF([.AM506]&gt;0.9;([.AA506]+[.W506]/5+[.X506]/5)*1000/(2^([.AM506]-1)+1);([.AA506]+[.W506]/5+[.X506]/5)*1000)" office:value-type="float" office:value="428.7381564" calcext:value-type="float">
            <text:p>429</text:p>
          </table:table-cell>
          <table:table-cell table:style-name="ce1095" table:formula="of:=((1 /([.AA506]*1000))/60)*100000" office:value-type="float" office:value="8.84284009386144" calcext:value-type="float">
            <text:p>8.84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6]+([.AF507]+[.AG507]+[.AH507])/24" office:value-type="float" office:value="1.82855555555556" calcext:value-type="float">
            <text:p>1.8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7])/[.L507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07])/[.O507]" office:value-type="percentage" office:value="-0.179956108266277" calcext:value-type="percentage">
            <text:p>-18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734" calcext:value-type="float">
            <text:p>2.734</text:p>
          </table:table-cell>
          <table:table-cell table:style-name="ce1116" table:formula="of:=[.K507]+[.N507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7]*3852/70000" office:value-type="float" office:value="3.852" calcext:value-type="float">
            <text:p>3.85E+00</text:p>
          </table:table-cell>
          <table:table-cell table:style-name="ce1440" table:formula="of:=[.$Q507]*920.5/70000" office:value-type="float" office:value="0.9205" calcext:value-type="float">
            <text:p>9.21E-01</text:p>
          </table:table-cell>
          <table:table-cell table:style-name="ce1440" table:formula="of:=[.$Q507]*10600/70000" office:value-type="float" office:value="10.6" calcext:value-type="float">
            <text:p>1.06E+01</text:p>
          </table:table-cell>
          <table:table-cell table:style-name="ce1440" table:formula="of:=[.Q507]*5.43/70" office:value-type="float" office:value="5.43" calcext:value-type="float">
            <text:p>5.43E+00</text:p>
          </table:table-cell>
          <table:table-cell table:style-name="ce1440" table:formula="of:=[.Q507]*50.36/70000" office:value-type="float" office:value="0.05036" calcext:value-type="float">
            <text:p>5.04E-02</text:p>
          </table:table-cell>
          <table:table-cell table:style-name="ce1440" table:formula="of:=[.Q507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7]*0.0003746261" office:value-type="float" office:value="0.026223827" calcext:value-type="float">
            <text:p>2.62E-02</text:p>
          </table:table-cell>
          <table:table-cell table:style-name="ce1425" table:formula="of:=[.AA507]*[.AE507]*3600*1000" office:value-type="float" office:value="103846.35492" calcext:value-type="float">
            <text:p>103846</text:p>
          </table:table-cell>
          <table:table-cell table:style-name="ce1085"/>
          <table:table-cell table:style-name="ce1425"/>
          <table:table-cell table:style-name="ce1085" office:value-type="float" office:value="1.1" calcext:value-type="float">
            <text:p>1.10</text:p>
          </table:table-cell>
          <table:table-cell table:style-name="ce1470" table:formula="of:=[.AE507]*[.$F$519]" office:value-type="float" office:value="2.2" calcext:value-type="float">
            <text:p>2.2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7]+[.S507]/5+[.T507]/5)*1000/[.U$6];1)" office:value-type="float" office:value="6.3845" calcext:value-type="float">
            <text:p>6</text:p>
          </table:table-cell>
          <table:table-cell table:style-name="ce1420" table:formula="of:=IF([.AJ507]&lt;2;0;INT(LOG([.AJ507]-1;2)+1.33))" office:value-type="float" office:value="3" calcext:value-type="float">
            <text:p>3</text:p>
          </table:table-cell>
          <table:table-cell table:style-name="ce1425" table:formula="of:=MAX(([.V507]+[.W507]/5+[.X507]/5)*1000/[.U$6];1)" office:value-type="float" office:value="5.440072" calcext:value-type="float">
            <text:p>5</text:p>
          </table:table-cell>
          <table:table-cell table:style-name="ce1420" table:formula="of:=IF([.AL507]&lt;2;0;INT(LOG([.AL507]-1;2)+1.33))" office:value-type="float" office:value="3" calcext:value-type="float">
            <text:p>3</text:p>
          </table:table-cell>
          <table:table-cell table:style-name="ce1425" table:formula="of:=([.Y507]+[.AA507])+IF([.AK507]&gt;0.9;SUM([.R507:.U507])*1000/(2^([.AK507]-1)+1);SUM([.R507:.U507])*1000)+IF([.AM507]&gt;0.9;([.AA507]+[.W507]/5+[.X507]/5)*1000/(2^([.AM507]-1)+1);([.AA507]+[.W507]/5+[.X507]/5)*1000)" office:value-type="float" office:value="3081.785389227" calcext:value-type="float">
            <text:p>3082</text:p>
          </table:table-cell>
          <table:table-cell table:style-name="ce1095" table:formula="of:=((1 /([.AA507]*1000))/60)*100000" office:value-type="float" office:value="63.5554324952901" calcext:value-type="float">
            <text:p>63.5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7]+([.AF508]+[.AG508]+[.AH508])/24" office:value-type="float" office:value="1.87022222222223" calcext:value-type="float">
            <text:p>1.9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8])/[.L508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08])/[.O508]" office:value-type="percentage" office:value="-0.159985013113526" calcext:value-type="percentage">
            <text:p>-16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669" calcext:value-type="float">
            <text:p>2.669</text:p>
          </table:table-cell>
          <table:table-cell table:style-name="ce1116" table:formula="of:=[.K508]+[.N508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8]*2513/70000" office:value-type="float" office:value="2.513" calcext:value-type="float">
            <text:p>2.51E+00</text:p>
          </table:table-cell>
          <table:table-cell table:style-name="ce1440" table:formula="of:=[.$Q508]*626/70000" office:value-type="float" office:value="0.626" calcext:value-type="float">
            <text:p>6.26E-01</text:p>
          </table:table-cell>
          <table:table-cell table:style-name="ce1440" table:formula="of:=[.$Q508]*7176/70000" office:value-type="float" office:value="7.176" calcext:value-type="float">
            <text:p>7.18E+00</text:p>
          </table:table-cell>
          <table:table-cell table:style-name="ce1440" table:formula="of:=[.Q508]*5.43/70" office:value-type="float" office:value="5.43" calcext:value-type="float">
            <text:p>5.43E+00</text:p>
          </table:table-cell>
          <table:table-cell table:style-name="ce1440" table:formula="of:=[.Q508]*50.36/70000" office:value-type="float" office:value="0.05036" calcext:value-type="float">
            <text:p>5.04E-02</text:p>
          </table:table-cell>
          <table:table-cell table:style-name="ce1440" table:formula="of:=[.Q508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8]*0.001567312" office:value-type="float" office:value="0.10971184" calcext:value-type="float">
            <text:p>1.10E-01</text:p>
          </table:table-cell>
          <table:table-cell table:style-name="ce1425" table:formula="of:=[.AA508]*[.AE508]*3600*1000" office:value-type="float" office:value="98740.656" calcext:value-type="float">
            <text:p>98741</text:p>
          </table:table-cell>
          <table:table-cell table:style-name="ce1085"/>
          <table:table-cell table:style-name="ce1425"/>
          <table:table-cell table:style-name="ce1085" office:value-type="float" office:value="0.25" calcext:value-type="float">
            <text:p>0.25</text:p>
          </table:table-cell>
          <table:table-cell table:style-name="ce1470" table:formula="of:=[.AE508]*[.$F$519]" office:value-type="float" office:value="0.5" calcext:value-type="float">
            <text:p>0.5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8]+[.S508]/5+[.T508]/5)*1000/[.U$6];1)" office:value-type="float" office:value="6.0578" calcext:value-type="float">
            <text:p>6</text:p>
          </table:table-cell>
          <table:table-cell table:style-name="ce1420" table:formula="of:=IF([.AJ508]&lt;2;0;INT(LOG([.AJ508]-1;2)+1.33))" office:value-type="float" office:value="3" calcext:value-type="float">
            <text:p>3</text:p>
          </table:table-cell>
          <table:table-cell table:style-name="ce1425" table:formula="of:=MAX(([.V508]+[.W508]/5+[.X508]/5)*1000/[.U$6];1)" office:value-type="float" office:value="5.440072" calcext:value-type="float">
            <text:p>5</text:p>
          </table:table-cell>
          <table:table-cell table:style-name="ce1420" table:formula="of:=IF([.AL508]&lt;2;0;INT(LOG([.AL508]-1;2)+1.33))" office:value-type="float" office:value="3" calcext:value-type="float">
            <text:p>3</text:p>
          </table:table-cell>
          <table:table-cell table:style-name="ce1425" table:formula="of:=([.Y508]+[.AA508])+IF([.AK508]&gt;0.9;SUM([.R508:.U508])*1000/(2^([.AK508]-1)+1);SUM([.R508:.U508])*1000)+IF([.AM508]&gt;0.9;([.AA508]+[.W508]/5+[.X508]/5)*1000/(2^([.AM508]-1)+1);([.AA508]+[.W508]/5+[.X508]/5)*1000)" office:value-type="float" office:value="2087.06647984" calcext:value-type="float">
            <text:p>2087</text:p>
          </table:table-cell>
          <table:table-cell table:style-name="ce1095" table:formula="of:=((1 /([.AA508]*1000))/60)*100000" office:value-type="float" office:value="15.1913108618602" calcext:value-type="float">
            <text:p>15.1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8]+([.AF509]+[.AG509]+[.AH509])/24" office:value-type="float" office:value="1.90494444444445" calcext:value-type="float">
            <text:p>1.9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09])/[.L509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09])/[.O509]" office:value-type="percentage" office:value="-0.140007671653241" calcext:value-type="percentage">
            <text:p>-14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607" calcext:value-type="float">
            <text:p>2.607</text:p>
          </table:table-cell>
          <table:table-cell table:style-name="ce1116" table:formula="of:=[.K509]+[.N509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09]*1532/70000" office:value-type="float" office:value="1.532" calcext:value-type="float">
            <text:p>1.53E+00</text:p>
          </table:table-cell>
          <table:table-cell table:style-name="ce1440" table:formula="of:=[.$Q509]*398.3/70000" office:value-type="float" office:value="0.3983" calcext:value-type="float">
            <text:p>3.98E-01</text:p>
          </table:table-cell>
          <table:table-cell table:style-name="ce1440" table:formula="of:=[.$Q509]*4524/70000" office:value-type="float" office:value="4.524" calcext:value-type="float">
            <text:p>4.52E+00</text:p>
          </table:table-cell>
          <table:table-cell table:style-name="ce1440" table:formula="of:=[.Q509]*5.43/70" office:value-type="float" office:value="5.43" calcext:value-type="float">
            <text:p>5.43E+00</text:p>
          </table:table-cell>
          <table:table-cell table:style-name="ce1440" table:formula="of:=[.Q509]*50.36/70000" office:value-type="float" office:value="0.05036" calcext:value-type="float">
            <text:p>5.04E-02</text:p>
          </table:table-cell>
          <table:table-cell table:style-name="ce1440" table:formula="of:=[.Q509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09]*0.002520756" office:value-type="float" office:value="0.17645292" calcext:value-type="float">
            <text:p>1.76E-01</text:p>
          </table:table-cell>
          <table:table-cell table:style-name="ce1425" table:formula="of:=[.AA509]*[.AE509]*3600*1000" office:value-type="float" office:value="105871.752" calcext:value-type="float">
            <text:p>105872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09]*[.$F$519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09]+[.S509]/5+[.T509]/5)*1000/[.U$6];1)" office:value-type="float" office:value="5.81606" calcext:value-type="float">
            <text:p>6</text:p>
          </table:table-cell>
          <table:table-cell table:style-name="ce1420" table:formula="of:=IF([.AJ509]&lt;2;0;INT(LOG([.AJ509]-1;2)+1.33))" office:value-type="float" office:value="3" calcext:value-type="float">
            <text:p>3</text:p>
          </table:table-cell>
          <table:table-cell table:style-name="ce1425" table:formula="of:=MAX(([.V509]+[.W509]/5+[.X509]/5)*1000/[.U$6];1)" office:value-type="float" office:value="5.440072" calcext:value-type="float">
            <text:p>5</text:p>
          </table:table-cell>
          <table:table-cell table:style-name="ce1420" table:formula="of:=IF([.AL509]&lt;2;0;INT(LOG([.AL509]-1;2)+1.33))" office:value-type="float" office:value="3" calcext:value-type="float">
            <text:p>3</text:p>
          </table:table-cell>
          <table:table-cell table:style-name="ce1425" table:formula="of:=([.Y509]+[.AA509])+IF([.AK509]&gt;0.9;SUM([.R509:.U509])*1000/(2^([.AK509]-1)+1);SUM([.R509:.U509])*1000)+IF([.AM509]&gt;0.9;([.AA509]+[.W509]/5+[.X509]/5)*1000/(2^([.AM509]-1)+1);([.AA509]+[.W509]/5+[.X509]/5)*1000)" office:value-type="float" office:value="1328.34143692" calcext:value-type="float">
            <text:p>1328</text:p>
          </table:table-cell>
          <table:table-cell table:style-name="ce1095" table:formula="of:=((1 /([.AA509]*1000))/60)*100000" office:value-type="float" office:value="9.44539011690295" calcext:value-type="float">
            <text:p>9.45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09]+([.AF510]+[.AG510]+[.AH510])/24" office:value-type="float" office:value="1.93966666666667" calcext:value-type="float">
            <text:p>1.9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10])/[.L510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10])/[.O510]" office:value-type="percentage" office:value="-0.120094191522763" calcext:value-type="percentage">
            <text:p>-12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548" calcext:value-type="float">
            <text:p>2.548</text:p>
          </table:table-cell>
          <table:table-cell table:style-name="ce1116" table:formula="of:=[.K510]+[.N510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10]*867/70000" office:value-type="float" office:value="0.867" calcext:value-type="float">
            <text:p>8.67E-01</text:p>
          </table:table-cell>
          <table:table-cell table:style-name="ce1440" table:formula="of:=[.$Q510]*235/70000" office:value-type="float" office:value="0.235" calcext:value-type="float">
            <text:p>2.35E-01</text:p>
          </table:table-cell>
          <table:table-cell table:style-name="ce1440" table:formula="of:=[.$Q510]*2624/70000" office:value-type="float" office:value="2.624" calcext:value-type="float">
            <text:p>2.62E+00</text:p>
          </table:table-cell>
          <table:table-cell table:style-name="ce1440" table:formula="of:=[.Q510]*5.43/70" office:value-type="float" office:value="5.43" calcext:value-type="float">
            <text:p>5.43E+00</text:p>
          </table:table-cell>
          <table:table-cell table:style-name="ce1440" table:formula="of:=[.Q510]*50.36/70000" office:value-type="float" office:value="0.05036" calcext:value-type="float">
            <text:p>5.04E-02</text:p>
          </table:table-cell>
          <table:table-cell table:style-name="ce1440" table:formula="of:=[.Q510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10]*0.002699043" office:value-type="float" office:value="0.18893301" calcext:value-type="float">
            <text:p>1.89E-01</text:p>
          </table:table-cell>
          <table:table-cell table:style-name="ce1425" table:formula="of:=[.AA510]*[.AE510]*3600*1000" office:value-type="float" office:value="113359.806" calcext:value-type="float">
            <text:p>113360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10]*[.$F$519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10]+[.S510]/5+[.T510]/5)*1000/[.U$6];1)" office:value-type="float" office:value="5.6504" calcext:value-type="float">
            <text:p>6</text:p>
          </table:table-cell>
          <table:table-cell table:style-name="ce1420" table:formula="of:=IF([.AJ510]&lt;2;0;INT(LOG([.AJ510]-1;2)+1.33))" office:value-type="float" office:value="3" calcext:value-type="float">
            <text:p>3</text:p>
          </table:table-cell>
          <table:table-cell table:style-name="ce1425" table:formula="of:=MAX(([.V510]+[.W510]/5+[.X510]/5)*1000/[.U$6];1)" office:value-type="float" office:value="5.440072" calcext:value-type="float">
            <text:p>5</text:p>
          </table:table-cell>
          <table:table-cell table:style-name="ce1420" table:formula="of:=IF([.AL510]&lt;2;0;INT(LOG([.AL510]-1;2)+1.33))" office:value-type="float" office:value="3" calcext:value-type="float">
            <text:p>3</text:p>
          </table:table-cell>
          <table:table-cell table:style-name="ce1425" table:formula="of:=([.Y510]+[.AA510])+IF([.AK510]&gt;0.9;SUM([.R510:.U510])*1000/(2^([.AK510]-1)+1);SUM([.R510:.U510])*1000)+IF([.AM510]&gt;0.9;([.AA510]+[.W510]/5+[.X510]/5)*1000/(2^([.AM510]-1)+1);([.AA510]+[.W510]/5+[.X510]/5)*1000)" office:value-type="float" office:value="785.18993501" calcext:value-type="float">
            <text:p>785</text:p>
          </table:table-cell>
          <table:table-cell table:style-name="ce1095" table:formula="of:=((1 /([.AA510]*1000))/60)*100000" office:value-type="float" office:value="8.82146887230912" calcext:value-type="float">
            <text:p>8.8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10]+([.AF511]+[.AG511]+[.AH511])/24" office:value-type="float" office:value="1.97438888888889" calcext:value-type="float">
            <text:p>2.0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11])/[.L511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11])/[.O511]" office:value-type="percentage" office:value="-0.0999598554797271" calcext:value-type="percentage">
            <text:p>-1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491" calcext:value-type="float">
            <text:p>2.491</text:p>
          </table:table-cell>
          <table:table-cell table:style-name="ce1116" table:formula="of:=[.K511]+[.N511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11]*209.9/70000" office:value-type="float" office:value="0.2099" calcext:value-type="float">
            <text:p>2.10E-01</text:p>
          </table:table-cell>
          <table:table-cell table:style-name="ce1440" table:formula="of:=[.$Q511]*60.19/70000" office:value-type="float" office:value="0.06019" calcext:value-type="float">
            <text:p>6.02E-02</text:p>
          </table:table-cell>
          <table:table-cell table:style-name="ce1440" table:formula="of:=[.$Q511]*614.8/70000" office:value-type="float" office:value="0.6148" calcext:value-type="float">
            <text:p>6.15E-01</text:p>
          </table:table-cell>
          <table:table-cell table:style-name="ce1440" table:formula="of:=[.Q511]*5.43/70" office:value-type="float" office:value="5.43" calcext:value-type="float">
            <text:p>5.43E+00</text:p>
          </table:table-cell>
          <table:table-cell table:style-name="ce1440" table:formula="of:=[.Q511]*50.36/70000" office:value-type="float" office:value="0.05036" calcext:value-type="float">
            <text:p>5.04E-02</text:p>
          </table:table-cell>
          <table:table-cell table:style-name="ce1440" table:formula="of:=[.Q511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11]*0.002612884" office:value-type="float" office:value="0.18290188" calcext:value-type="float">
            <text:p>1.83E-01</text:p>
          </table:table-cell>
          <table:table-cell table:style-name="ce1425" table:formula="of:=[.AA511]*[.AE511]*3600*1000" office:value-type="float" office:value="109741.128" calcext:value-type="float">
            <text:p>109741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11]*[.$F$519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11]+[.S511]/5+[.T511]/5)*1000/[.U$6];1)" office:value-type="float" office:value="5.484018" calcext:value-type="float">
            <text:p>5</text:p>
          </table:table-cell>
          <table:table-cell table:style-name="ce1420" table:formula="of:=IF([.AJ511]&lt;2;0;INT(LOG([.AJ511]-1;2)+1.33))" office:value-type="float" office:value="3" calcext:value-type="float">
            <text:p>3</text:p>
          </table:table-cell>
          <table:table-cell table:style-name="ce1425" table:formula="of:=MAX(([.V511]+[.W511]/5+[.X511]/5)*1000/[.U$6];1)" office:value-type="float" office:value="5.440072" calcext:value-type="float">
            <text:p>5</text:p>
          </table:table-cell>
          <table:table-cell table:style-name="ce1420" table:formula="of:=IF([.AL511]&lt;2;0;INT(LOG([.AL511]-1;2)+1.33))" office:value-type="float" office:value="3" calcext:value-type="float">
            <text:p>3</text:p>
          </table:table-cell>
          <table:table-cell table:style-name="ce1425" table:formula="of:=([.Y511]+[.AA511])+IF([.AK511]&gt;0.9;SUM([.R511:.U511])*1000/(2^([.AK511]-1)+1);SUM([.R511:.U511])*1000)+IF([.AM511]&gt;0.9;([.AA511]+[.W511]/5+[.X511]/5)*1000/(2^([.AM511]-1)+1);([.AA511]+[.W511]/5+[.X511]/5)*1000)" office:value-type="float" office:value="215.75567788" calcext:value-type="float">
            <text:p>216</text:p>
          </table:table-cell>
          <table:table-cell table:style-name="ce1095" table:formula="of:=((1 /([.AA511]*1000))/60)*100000" office:value-type="float" office:value="9.11235393898995" calcext:value-type="float">
            <text:p>9.11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11]+([.AF512]+[.AG512]+[.AH512])/24" office:value-type="float" office:value="2.00911111111111" calcext:value-type="float">
            <text:p>2.0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12])/[.L512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12])/[.O512]" office:value-type="percentage" office:value="-0.05" calcext:value-type="percentage">
            <text:p>-5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36" calcext:value-type="float">
            <text:p>2.360</text:p>
          </table:table-cell>
          <table:table-cell table:style-name="ce1116" table:formula="of:=[.K512]+[.N512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12]*85.32/70000" office:value-type="float" office:value="0.08532" calcext:value-type="float">
            <text:p>8.53E-02</text:p>
          </table:table-cell>
          <table:table-cell table:style-name="ce1440" table:formula="of:=[.$Q512]*24.14/70000" office:value-type="float" office:value="0.02414" calcext:value-type="float">
            <text:p>2.41E-02</text:p>
          </table:table-cell>
          <table:table-cell table:style-name="ce1440" table:formula="of:=[.$Q512]*215.7/70000" office:value-type="float" office:value="0.2157" calcext:value-type="float">
            <text:p>2.16E-01</text:p>
          </table:table-cell>
          <table:table-cell table:style-name="ce1440" table:formula="of:=[.Q512]*5.43/70" office:value-type="float" office:value="5.43" calcext:value-type="float">
            <text:p>5.43E+00</text:p>
          </table:table-cell>
          <table:table-cell table:style-name="ce1440" table:formula="of:=[.Q512]*50.36/70000" office:value-type="float" office:value="0.05036" calcext:value-type="float">
            <text:p>5.04E-02</text:p>
          </table:table-cell>
          <table:table-cell table:style-name="ce1440" table:formula="of:=[.Q512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12]*0.002501507" office:value-type="float" office:value="0.17510549" calcext:value-type="float">
            <text:p>1.75E-01</text:p>
          </table:table-cell>
          <table:table-cell table:style-name="ce1425" table:formula="of:=[.AA512]*[.AE512]*3600*1000" office:value-type="float" office:value="105063.294" calcext:value-type="float">
            <text:p>105063</text:p>
          </table:table-cell>
          <table:table-cell table:style-name="ce1085"/>
          <table:table-cell table:style-name="ce1425"/>
          <table:table-cell table:style-name="ce1085" table:formula="of:=10/60" office:value-type="float" office:value="0.166666666666667" calcext:value-type="float">
            <text:p>0.17</text:p>
          </table:table-cell>
          <table:table-cell table:style-name="ce1470" table:formula="of:=[.AE512]*[.$F$519]" office:value-type="float" office:value="0.333333333333333" calcext:value-type="float">
            <text:p>0.3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12]+[.S512]/5+[.T512]/5)*1000/[.U$6];1)" office:value-type="float" office:value="5.451892" calcext:value-type="float">
            <text:p>5</text:p>
          </table:table-cell>
          <table:table-cell table:style-name="ce1420" table:formula="of:=IF([.AJ512]&lt;2;0;INT(LOG([.AJ512]-1;2)+1.33))" office:value-type="float" office:value="3" calcext:value-type="float">
            <text:p>3</text:p>
          </table:table-cell>
          <table:table-cell table:style-name="ce1425" table:formula="of:=MAX(([.V512]+[.W512]/5+[.X512]/5)*1000/[.U$6];1)" office:value-type="float" office:value="5.440072" calcext:value-type="float">
            <text:p>5</text:p>
          </table:table-cell>
          <table:table-cell table:style-name="ce1420" table:formula="of:=IF([.AL512]&lt;2;0;INT(LOG([.AL512]-1;2)+1.33))" office:value-type="float" office:value="3" calcext:value-type="float">
            <text:p>3</text:p>
          </table:table-cell>
          <table:table-cell table:style-name="ce1425" table:formula="of:=([.Y512]+[.AA512])+IF([.AK512]&gt;0.9;SUM([.R512:.U512])*1000/(2^([.AK512]-1)+1);SUM([.R512:.U512])*1000)+IF([.AM512]&gt;0.9;([.AA512]+[.W512]/5+[.X512]/5)*1000/(2^([.AM512]-1)+1);([.AA512]+[.W512]/5+[.X512]/5)*1000)" office:value-type="float" office:value="102.24260349" calcext:value-type="float">
            <text:p>102</text:p>
          </table:table-cell>
          <table:table-cell table:style-name="ce1095" table:formula="of:=((1 /([.AA512]*1000))/60)*100000" office:value-type="float" office:value="9.51807202998985" calcext:value-type="float">
            <text:p>9.5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12]+([.AF513]+[.AG513]+[.AH513])/24" office:value-type="float" office:value="2.04661111111111" calcext:value-type="float">
            <text:p>2.0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13])/[.L513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13])/[.O513]" office:value-type="percentage" office:value="0.0501170960187355" calcext:value-type="percentage">
            <text:p>5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135" calcext:value-type="float">
            <text:p>2.135</text:p>
          </table:table-cell>
          <table:table-cell table:style-name="ce1116" table:formula="of:=[.K513]+[.N513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13]*54.15/70000" office:value-type="float" office:value="0.05415" calcext:value-type="float">
            <text:p>5.42E-02</text:p>
          </table:table-cell>
          <table:table-cell table:style-name="ce1440" table:formula="of:=[.$Q513]*14.9/70000" office:value-type="float" office:value="0.0149" calcext:value-type="float">
            <text:p>1.49E-02</text:p>
          </table:table-cell>
          <table:table-cell table:style-name="ce1440" table:formula="of:=[.$Q513]*122.7/70000" office:value-type="float" office:value="0.1227" calcext:value-type="float">
            <text:p>1.23E-01</text:p>
          </table:table-cell>
          <table:table-cell table:style-name="ce1440" table:formula="of:=[.Q513]*5.43/70" office:value-type="float" office:value="5.43" calcext:value-type="float">
            <text:p>5.43E+00</text:p>
          </table:table-cell>
          <table:table-cell table:style-name="ce1440" table:formula="of:=[.Q513]*50.36/70000" office:value-type="float" office:value="0.05036" calcext:value-type="float">
            <text:p>5.04E-02</text:p>
          </table:table-cell>
          <table:table-cell table:style-name="ce1440" table:formula="of:=[.Q513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13]*0.002284147" office:value-type="float" office:value="0.15989029" calcext:value-type="float">
            <text:p>1.60E-01</text:p>
          </table:table-cell>
          <table:table-cell table:style-name="ce1425" table:formula="of:=[.AA513]*[.AE513]*3600*1000" office:value-type="float" office:value="115121.0088" calcext:value-type="float">
            <text:p>115121</text:p>
          </table:table-cell>
          <table:table-cell table:style-name="ce1085"/>
          <table:table-cell table:style-name="ce1425"/>
          <table:table-cell table:style-name="ce1085" office:value-type="float" office:value="0.2" calcext:value-type="float">
            <text:p>0.20</text:p>
          </table:table-cell>
          <table:table-cell table:style-name="ce1470" table:formula="of:=[.AE513]*[.$F$519]" office:value-type="float" office:value="0.4" calcext:value-type="float">
            <text:p>0.4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13]+[.S513]/5+[.T513]/5)*1000/[.U$6];1)" office:value-type="float" office:value="5.44381" calcext:value-type="float">
            <text:p>5</text:p>
          </table:table-cell>
          <table:table-cell table:style-name="ce1420" table:formula="of:=IF([.AJ513]&lt;2;0;INT(LOG([.AJ513]-1;2)+1.33))" office:value-type="float" office:value="3" calcext:value-type="float">
            <text:p>3</text:p>
          </table:table-cell>
          <table:table-cell table:style-name="ce1425" table:formula="of:=MAX(([.V513]+[.W513]/5+[.X513]/5)*1000/[.U$6];1)" office:value-type="float" office:value="5.440072" calcext:value-type="float">
            <text:p>5</text:p>
          </table:table-cell>
          <table:table-cell table:style-name="ce1420" table:formula="of:=IF([.AL513]&lt;2;0;INT(LOG([.AL513]-1;2)+1.33))" office:value-type="float" office:value="3" calcext:value-type="float">
            <text:p>3</text:p>
          </table:table-cell>
          <table:table-cell table:style-name="ce1425" table:formula="of:=([.Y513]+[.AA513])+IF([.AK513]&gt;0.9;SUM([.R513:.U513])*1000/(2^([.AK513]-1)+1);SUM([.R513:.U513])*1000)+IF([.AM513]&gt;0.9;([.AA513]+[.W513]/5+[.X513]/5)*1000/(2^([.AM513]-1)+1);([.AA513]+[.W513]/5+[.X513]/5)*1000)" office:value-type="float" office:value="72.50234829" calcext:value-type="float">
            <text:p>73</text:p>
          </table:table-cell>
          <table:table-cell table:style-name="ce1095" table:formula="of:=((1 /([.AA513]*1000))/60)*100000" office:value-type="float" office:value="10.4238141457287" calcext:value-type="float">
            <text:p>10.42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13]+([.AF514]+[.AG514]+[.AH514])/24" office:value-type="float" office:value="2.08827777777778" calcext:value-type="float">
            <text:p>2.1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14])/[.L514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14])/[.O514]" office:value-type="percentage" office:value="0.100098135426889" calcext:value-type="percentage">
            <text:p>1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038" calcext:value-type="float">
            <text:p>2.038</text:p>
          </table:table-cell>
          <table:table-cell table:style-name="ce1116" table:formula="of:=[.K514]+[.N514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14]*33.39/70000" office:value-type="float" office:value="0.03339" calcext:value-type="float">
            <text:p>3.34E-02</text:p>
          </table:table-cell>
          <table:table-cell table:style-name="ce1440" table:formula="of:=[.$Q514]*8.684/70000" office:value-type="float" office:value="0.008684" calcext:value-type="float">
            <text:p>8.68E-03</text:p>
          </table:table-cell>
          <table:table-cell table:style-name="ce1440" table:formula="of:=[.$Q514]*57.97/70000" office:value-type="float" office:value="0.05797" calcext:value-type="float">
            <text:p>5.80E-02</text:p>
          </table:table-cell>
          <table:table-cell table:style-name="ce1440" table:formula="of:=[.Q514]*5.43/70" office:value-type="float" office:value="5.43" calcext:value-type="float">
            <text:p>5.43E+00</text:p>
          </table:table-cell>
          <table:table-cell table:style-name="ce1440" table:formula="of:=[.Q514]*50.36/70000" office:value-type="float" office:value="0.05036" calcext:value-type="float">
            <text:p>5.04E-02</text:p>
          </table:table-cell>
          <table:table-cell table:style-name="ce1440" table:formula="of:=[.Q514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14]*0.001635778" office:value-type="float" office:value="0.11450446" calcext:value-type="float">
            <text:p>1.15E-01</text:p>
          </table:table-cell>
          <table:table-cell table:style-name="ce1425" table:formula="of:=[.AA514]*[.AE514]*3600*1000" office:value-type="float" office:value="103054.014" calcext:value-type="float">
            <text:p>103054</text:p>
          </table:table-cell>
          <table:table-cell table:style-name="ce1085"/>
          <table:table-cell table:style-name="ce1425"/>
          <table:table-cell table:style-name="ce1085" office:value-type="float" office:value="0.25" calcext:value-type="float">
            <text:p>0.25</text:p>
          </table:table-cell>
          <table:table-cell table:style-name="ce1470" table:formula="of:=[.AE514]*[.$F$519]" office:value-type="float" office:value="0.5" calcext:value-type="float">
            <text:p>0.5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14]+[.S514]/5+[.T514]/5)*1000/[.U$6];1)" office:value-type="float" office:value="5.4384148" calcext:value-type="float">
            <text:p>5</text:p>
          </table:table-cell>
          <table:table-cell table:style-name="ce1420" table:formula="of:=IF([.AJ514]&lt;2;0;INT(LOG([.AJ514]-1;2)+1.33))" office:value-type="float" office:value="3" calcext:value-type="float">
            <text:p>3</text:p>
          </table:table-cell>
          <table:table-cell table:style-name="ce1425" table:formula="of:=MAX(([.V514]+[.W514]/5+[.X514]/5)*1000/[.U$6];1)" office:value-type="float" office:value="5.440072" calcext:value-type="float">
            <text:p>5</text:p>
          </table:table-cell>
          <table:table-cell table:style-name="ce1420" table:formula="of:=IF([.AL514]&lt;2;0;INT(LOG([.AL514]-1;2)+1.33))" office:value-type="float" office:value="3" calcext:value-type="float">
            <text:p>3</text:p>
          </table:table-cell>
          <table:table-cell table:style-name="ce1425" table:formula="of:=([.Y514]+[.AA514])+IF([.AK514]&gt;0.9;SUM([.R514:.U514])*1000/(2^([.AK514]-1)+1);SUM([.R514:.U514])*1000)+IF([.AM514]&gt;0.9;([.AA514]+[.W514]/5+[.X514]/5)*1000/(2^([.AM514]-1)+1);([.AA514]+[.W514]/5+[.X514]/5)*1000)" office:value-type="float" office:value="45.03859646" calcext:value-type="float">
            <text:p>45</text:p>
          </table:table-cell>
          <table:table-cell table:style-name="ce1095" table:formula="of:=((1 /([.AA514]*1000))/60)*100000" office:value-type="float" office:value="14.5554737926074" calcext:value-type="float">
            <text:p>14.56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14]+([.AF515]+[.AG515]+[.AH515])/24" office:value-type="float" office:value="2.15077777777778" calcext:value-type="float">
            <text:p>2.2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15])/[.L515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15])/[.O515]" office:value-type="percentage" office:value="0.11988011988012" calcext:value-type="percentage">
            <text:p>12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2.002" calcext:value-type="float">
            <text:p>2.002</text:p>
          </table:table-cell>
          <table:table-cell table:style-name="ce1116" table:formula="of:=[.K515]+[.N515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15]*17.76/70000" office:value-type="float" office:value="0.01776" calcext:value-type="float">
            <text:p>1.78E-02</text:p>
          </table:table-cell>
          <table:table-cell table:style-name="ce1440" table:formula="of:=[.$Q515]*4.079/70000" office:value-type="float" office:value="0.004079" calcext:value-type="float">
            <text:p>4.08E-03</text:p>
          </table:table-cell>
          <table:table-cell table:style-name="ce1440" table:formula="of:=[.$Q515]*21.31/70000" office:value-type="float" office:value="0.02131" calcext:value-type="float">
            <text:p>2.13E-02</text:p>
          </table:table-cell>
          <table:table-cell table:style-name="ce1440" table:formula="of:=[.Q515]*5.43/70" office:value-type="float" office:value="5.43" calcext:value-type="float">
            <text:p>5.43E+00</text:p>
          </table:table-cell>
          <table:table-cell table:style-name="ce1440" table:formula="of:=[.Q515]*50.36/70000" office:value-type="float" office:value="0.05036" calcext:value-type="float">
            <text:p>5.04E-02</text:p>
          </table:table-cell>
          <table:table-cell table:style-name="ce1440" table:formula="of:=[.Q515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15]*0.0008694355" office:value-type="float" office:value="0.060860485" calcext:value-type="float">
            <text:p>6.09E-02</text:p>
          </table:table-cell>
          <table:table-cell table:style-name="ce1425" table:formula="of:=[.AA515]*[.AE515]*3600*1000" office:value-type="float" office:value="109548.873" calcext:value-type="float">
            <text:p>109549</text:p>
          </table:table-cell>
          <table:table-cell table:style-name="ce1085"/>
          <table:table-cell table:style-name="ce1425"/>
          <table:table-cell table:style-name="ce1085" office:value-type="float" office:value="0.5" calcext:value-type="float">
            <text:p>0.50</text:p>
          </table:table-cell>
          <table:table-cell table:style-name="ce1470" table:formula="of:=[.AE515]*[.$F$519]" office:value-type="float" office:value="1" calcext:value-type="float">
            <text:p>1.0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15]+[.S515]/5+[.T515]/5)*1000/[.U$6];1)" office:value-type="float" office:value="5.4343678" calcext:value-type="float">
            <text:p>5</text:p>
          </table:table-cell>
          <table:table-cell table:style-name="ce1420" table:formula="of:=IF([.AJ515]&lt;2;0;INT(LOG([.AJ515]-1;2)+1.33))" office:value-type="float" office:value="3" calcext:value-type="float">
            <text:p>3</text:p>
          </table:table-cell>
          <table:table-cell table:style-name="ce1425" table:formula="of:=MAX(([.V515]+[.W515]/5+[.X515]/5)*1000/[.U$6];1)" office:value-type="float" office:value="5.440072" calcext:value-type="float">
            <text:p>5</text:p>
          </table:table-cell>
          <table:table-cell table:style-name="ce1420" table:formula="of:=IF([.AL515]&lt;2;0;INT(LOG([.AL515]-1;2)+1.33))" office:value-type="float" office:value="3" calcext:value-type="float">
            <text:p>3</text:p>
          </table:table-cell>
          <table:table-cell table:style-name="ce1425" table:formula="of:=([.Y515]+[.AA515])+IF([.AK515]&gt;0.9;SUM([.R515:.U515])*1000/(2^([.AK515]-1)+1);SUM([.R515:.U515])*1000)+IF([.AM515]&gt;0.9;([.AA515]+[.W515]/5+[.X515]/5)*1000/(2^([.AM515]-1)+1);([.AA515]+[.W515]/5+[.X515]/5)*1000)" office:value-type="float" office:value="22.877157485" calcext:value-type="float">
            <text:p>23</text:p>
          </table:table-cell>
          <table:table-cell table:style-name="ce1095" table:formula="of:=((1 /([.AA515]*1000))/60)*100000" office:value-type="float" office:value="27.385037543928" calcext:value-type="float">
            <text:p>27.3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 table:formula="of:=[.A515]+([.AF516]+[.AG516]+[.AH516])/24" office:value-type="float" office:value="2.27577777777778" calcext:value-type="float">
            <text:p>2.3</text:p>
          </table:table-cell>
          <table:table-cell table:style-name="ce1028"/>
          <table:table-cell table:style-name="ce1052" office:value-type="float" office:value="5.563" calcext:value-type="float">
            <text:p>5.563</text:p>
          </table:table-cell>
          <table:table-cell table:style-name="ce1087" office:value-type="float" office:value="1820" calcext:value-type="float">
            <text:p>1820</text:p>
          </table:table-cell>
          <table:table-cell table:style-name="ce1128"/>
          <table:table-cell table:style-name="ce1159" table:formula="of:=([.$L$506]-[.L516])/[.L516]" office:value-type="percentage" office:value="0" calcext:value-type="percentage">
            <text:p>0.0%</text:p>
          </table:table-cell>
          <table:table-cell table:style-name="ce1185"/>
          <table:table-cell table:style-name="ce1159" table:formula="of:=([.$O$506]-[.O516])/[.O516]" office:value-type="percentage" office:value="0.200214132762313" calcext:value-type="percentage">
            <text:p>20.0%</text:p>
          </table:table-cell>
          <table:table-cell table:style-name="ce1087" office:value-type="string" calcext:value-type="string">
            <text:p>LH+</text:p>
          </table:table-cell>
          <table:table-cell table:style-name="ce1262"/>
          <table:table-cell table:style-name="ce1085" office:value-type="float" office:value="20.25" calcext:value-type="float">
            <text:p>20.25</text:p>
          </table:table-cell>
          <table:table-cell table:style-name="ce1128" office:value-type="float" office:value="4.071" calcext:value-type="float">
            <text:p>4.071</text:p>
          </table:table-cell>
          <table:table-cell table:style-name="ce1085"/>
          <table:table-cell table:style-name="ce1085" office:value-type="float" office:value="38.92" calcext:value-type="float">
            <text:p>38.92</text:p>
          </table:table-cell>
          <table:table-cell table:style-name="ce1328" office:value-type="float" office:value="1.868" calcext:value-type="float">
            <text:p>1.868</text:p>
          </table:table-cell>
          <table:table-cell table:style-name="ce1116" table:formula="of:=[.K516]+[.N516]" office:value-type="float" office:value="59.17" calcext:value-type="float">
            <text:p>59.17</text:p>
          </table:table-cell>
          <table:table-cell table:style-name="ce1094" office:value-type="float" office:value="70" calcext:value-type="float">
            <text:p>70</text:p>
          </table:table-cell>
          <table:table-cell table:style-name="ce1438"/>
          <table:table-cell table:style-name="ce1440" table:formula="of:=[.$Q516]*9.856/70000" office:value-type="float" office:value="0.009856" calcext:value-type="float">
            <text:p>9.86E-03</text:p>
          </table:table-cell>
          <table:table-cell table:style-name="ce1440" table:formula="of:=[.$Q516]*1.868/70000" office:value-type="float" office:value="0.001868" calcext:value-type="float">
            <text:p>1.87E-03</text:p>
          </table:table-cell>
          <table:table-cell table:style-name="ce1440" table:formula="of:=[.$Q516]*1.158/70000" office:value-type="float" office:value="0.001158" calcext:value-type="float">
            <text:p>1.16E-03</text:p>
          </table:table-cell>
          <table:table-cell table:style-name="ce1440" table:formula="of:=[.Q516]*5.43/70" office:value-type="float" office:value="5.43" calcext:value-type="float">
            <text:p>5.43E+00</text:p>
          </table:table-cell>
          <table:table-cell table:style-name="ce1440" table:formula="of:=[.Q516]*50.36/70000" office:value-type="float" office:value="0.05036" calcext:value-type="float">
            <text:p>5.04E-02</text:p>
          </table:table-cell>
          <table:table-cell table:style-name="ce1440" table:formula="of:=[.Q516]*0/70000" office:value-type="float" office:value="0" calcext:value-type="float">
            <text:p>0.00E+00</text:p>
          </table:table-cell>
          <table:table-cell table:style-name="ce1464"/>
          <table:table-cell table:style-name="ce1051"/>
          <table:table-cell table:style-name="ce1440" table:formula="of:=[.Q516]*0.0003231201" office:value-type="float" office:value="0.022618407" calcext:value-type="float">
            <text:p>2.26E-02</text:p>
          </table:table-cell>
          <table:table-cell table:style-name="ce1425" table:formula="of:=[.AA516]*[.AE516]*3600*1000" office:value-type="float" office:value="101782.8315" calcext:value-type="float">
            <text:p>101783</text:p>
          </table:table-cell>
          <table:table-cell table:style-name="ce1085"/>
          <table:table-cell table:style-name="ce1425"/>
          <table:table-cell table:style-name="ce1085" office:value-type="float" office:value="1.25" calcext:value-type="float">
            <text:p>1.25</text:p>
          </table:table-cell>
          <table:table-cell table:style-name="ce1470" table:formula="of:=[.AE516]*[.$F$519]" office:value-type="float" office:value="2.5" calcext:value-type="float">
            <text:p>2.5</text:p>
          </table:table-cell>
          <table:table-cell table:style-name="ce1410" office:value-type="float" office:value="0.1" calcext:value-type="float">
            <text:p>0.1</text:p>
          </table:table-cell>
          <table:table-cell table:style-name="ce1410" office:value-type="float" office:value="0.4" calcext:value-type="float">
            <text:p>0.4</text:p>
          </table:table-cell>
          <table:table-cell/>
          <table:table-cell table:style-name="ce1425" table:formula="of:=MAX(([.V516]+[.S516]/5+[.T516]/5)*1000/[.U$6];1)" office:value-type="float" office:value="5.4323448" calcext:value-type="float">
            <text:p>5</text:p>
          </table:table-cell>
          <table:table-cell table:style-name="ce1420" table:formula="of:=IF([.AJ516]&lt;2;0;INT(LOG([.AJ516]-1;2)+1.33))" office:value-type="float" office:value="3" calcext:value-type="float">
            <text:p>3</text:p>
          </table:table-cell>
          <table:table-cell table:style-name="ce1425" table:formula="of:=MAX(([.V516]+[.W516]/5+[.X516]/5)*1000/[.U$6];1)" office:value-type="float" office:value="5.440072" calcext:value-type="float">
            <text:p>5</text:p>
          </table:table-cell>
          <table:table-cell table:style-name="ce1420" table:formula="of:=IF([.AL516]&lt;2;0;INT(LOG([.AL516]-1;2)+1.33))" office:value-type="float" office:value="3" calcext:value-type="float">
            <text:p>3</text:p>
          </table:table-cell>
          <table:table-cell table:style-name="ce1425" table:formula="of:=([.Y516]+[.AA516])+IF([.AK516]&gt;0.9;SUM([.R516:.U516])*1000/(2^([.AK516]-1)+1);SUM([.R516:.U516])*1000)+IF([.AM516]&gt;0.9;([.AA516]+[.W516]/5+[.X516]/5)*1000/(2^([.AM516]-1)+1);([.AA516]+[.W516]/5+[.X516]/5)*1000)" office:value-type="float" office:value="9.137099807" calcext:value-type="float">
            <text:p>9</text:p>
          </table:table-cell>
          <table:table-cell table:style-name="ce1095" table:formula="of:=((1 /([.AA516]*1000))/60)*100000" office:value-type="float" office:value="73.6862974773894" calcext:value-type="float">
            <text:p>73.69</text:p>
          </table:table-cell>
          <table:table-cell table:style-name="ce1095"/>
          <table:table-cell table:style-name="ce1452" table:number-columns-repeated="970"/>
          <table:table-cell table:style-name="ce1101" table:number-columns-repeated="2"/>
          <table:table-cell table:number-columns-repeated="9"/>
        </table:table-row>
        <table:table-row table:style-name="ro9">
          <table:table-cell table:style-name="ce1017"/>
          <table:table-cell table:style-name="ce1028"/>
          <table:table-cell table:style-name="ce1045" office:value-type="string" calcext:value-type="string">
            <text:p>TOTAL TIME</text:p>
          </table:table-cell>
          <table:table-cell table:style-name="ce1073" table:number-columns-repeated="2"/>
          <table:table-cell table:style-name="ce1014"/>
          <table:table-cell table:style-name="ce1161"/>
          <table:table-cell table:style-name="ce1187" table:number-columns-repeated="2"/>
          <table:table-cell table:style-name="ce1239"/>
          <table:table-cell table:style-name="ce1265"/>
          <table:table-cell table:style-name="ce1329"/>
          <table:table-cell table:style-name="ce1331"/>
          <table:table-cell table:style-name="ce1346"/>
          <table:table-cell table:style-name="ce1371"/>
          <table:table-cell table:style-name="ce1413"/>
          <table:table-cell table:style-name="ce1400" table:number-columns-repeated="9"/>
          <table:table-cell table:style-name="ce1073"/>
          <table:table-cell table:style-name="ce1400"/>
          <table:table-cell table:style-name="ce1493"/>
          <table:table-cell table:style-name="ce1183"/>
          <table:table-cell table:style-name="ce1493"/>
          <table:table-cell/>
          <table:table-cell table:style-name="ce1510" table:formula="of:=SUM([.AF500:.AH516])" office:value-type="float" office:value="19.5" calcext:value-type="float">
            <text:p>19.5</text:p>
          </table:table-cell>
          <table:table-cell table:style-name="ce1400" table:number-columns-repeated="989"/>
          <table:table-cell table:style-name="ce1014" table:number-columns-repeated="2"/>
        </table:table-row>
        <table:table-row table:style-name="ro9">
          <table:table-cell table:number-columns-repeated="4"/>
          <table:table-cell table:style-name="ce1095" table:number-columns-repeated="2"/>
          <table:table-cell table:number-columns-repeated="2"/>
          <table:table-cell table:style-name="ce1236"/>
          <table:table-cell table:number-columns-repeated="19"/>
          <table:table-cell table:style-name="ce1095"/>
          <table:table-cell/>
          <table:table-cell table:style-name="ce1331" table:formula="of:=SUM([.AE474:.AE487])" office:value-type="float" office:value="2.52333333333333" calcext:value-type="float">
            <text:p>2.52</text:p>
          </table:table-cell>
          <table:table-cell table:style-name="ce1172"/>
          <table:table-cell table:style-name="ce1493" table:number-columns-repeated="2"/>
          <table:table-cell table:style-name="ce1460"/>
          <table:table-cell table:number-columns-repeated="988"/>
        </table:table-row>
        <table:table-row table:style-name="ro14">
          <table:table-cell/>
          <table:table-cell table:style-name="ce1023"/>
          <table:table-cell office:value-type="string" calcext:value-type="string">
            <text:p>Run efficiency multiplier</text:p>
          </table:table-cell>
          <table:table-cell table:style-name="ce1095"/>
          <table:table-cell table:style-name="ce1119"/>
          <table:table-cell table:style-name="ce1044" office:value-type="float" office:value="2" calcext:value-type="float">
            <text:p>2.000</text:p>
          </table:table-cell>
          <table:table-cell table:style-name="ce1165"/>
          <table:table-cell table:style-name="ce1044"/>
          <table:table-cell table:style-name="ce1217"/>
          <table:table-cell table:style-name="ce1165"/>
          <table:table-cell table:number-columns-repeated="2"/>
          <table:table-cell table:style-name="ce1095"/>
          <table:table-cell table:number-columns-repeated="2"/>
          <table:table-cell table:style-name="ce1044"/>
          <table:table-cell table:style-name="ce1095"/>
          <table:table-cell table:style-name="ce1261"/>
          <table:table-cell table:style-name="ce1447"/>
          <table:table-cell table:style-name="ce1119"/>
          <table:table-cell table:style-name="ce1424"/>
          <table:table-cell table:style-name="ce1119"/>
          <table:table-cell table:style-name="ce1161" table:number-columns-repeated="2"/>
          <table:table-cell table:style-name="ce1460"/>
          <table:table-cell table:style-name="ce1478"/>
          <table:table-cell table:style-name="ce1014"/>
          <table:table-cell table:style-name="ce1335"/>
          <table:table-cell table:style-name="ce1239"/>
          <table:table-cell table:style-name="ce1335" table:number-columns-repeated="4"/>
          <table:table-cell table:style-name="ce1239"/>
          <table:table-cell table:style-name="ce1487"/>
          <table:table-cell table:style-name="ce1420"/>
          <table:table-cell table:style-name="ce1487"/>
          <table:table-cell table:style-name="ce1420"/>
          <table:table-cell table:style-name="ce1487"/>
          <table:table-cell table:style-name="ce1014"/>
          <table:table-cell table:number-columns-repeated="9"/>
          <table:table-cell table:style-name="ce1013" table:number-columns-repeated="14"/>
          <table:table-cell table:number-columns-repeated="960"/>
        </table:table-row>
        <table:table-row table:style-name="ro14">
          <table:table-cell table:number-columns-repeated="28"/>
          <table:table-cell table:style-name="ce1095"/>
          <table:table-cell table:number-columns-repeated="994"/>
        </table:table-row>
        <table:table-row table:style-name="ro14" table:number-rows-repeated="1048055">
          <table:table-cell table:number-columns-repeated="1023"/>
        </table:table-row>
        <table:table-row table:style-name="ro14">
          <table:table-cell table:number-columns-repeated="1023"/>
        </table:table-row>
        <calcext:conditional-formats>
          <calcext:conditional-format calcext:target-range-address="Sheet1.L285:Sheet1.L285">
            <calcext:condition calcext:apply-style-name="Excel_CondFormat_1_1_1" calcext:value="&gt;6" calcext:base-cell-address="Sheet1.L285"/>
            <calcext:condition calcext:apply-style-name="Excel_CondFormat_1_1_2" calcext:value="&gt;11" calcext:base-cell-address="Sheet1.L28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1'"/>
    <style:font-face style:name="Liberation Sans11" svg:font-family="'Liberation Sans1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 style:vertical-align="automatic"/>
    </style:style>
    <style:style style:name="cf10" style:family="table-cell" style:parent-style-name="Default" style:data-style-name="N0">
      <style:table-cell-properties fo:background-color="#ffff00" style:vertical-align="automatic"/>
    </style:style>
    <style:style style:name="cf11" style:family="table-cell" style:parent-style-name="Default" style:data-style-name="N0">
      <style:table-cell-properties fo:background-color="#ff0000" style:vertical-align="automatic"/>
    </style:style>
    <style:style style:name="cf12" style:family="table-cell" style:parent-style-name="Default" style:data-style-name="N0">
      <style:table-cell-properties fo:background-color="#ffff00" style:vertical-align="automatic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ffff00" style:vertical-align="automatic"/>
    </style:style>
    <style:style style:name="cf15" style:family="table-cell" style:parent-style-name="Default" style:data-style-name="N0">
      <style:table-cell-properties fo:background-color="#ff0000" style:vertical-align="automatic"/>
    </style:style>
    <style:style style:name="cf16" style:family="table-cell" style:parent-style-name="Default" style:data-style-name="N0">
      <style:table-cell-properties fo:background-color="#ffff00" style:vertical-align="automatic"/>
    </style:style>
    <style:style style:name="cf17" style:family="table-cell" style:parent-style-name="Default" style:data-style-name="N0">
      <style:table-cell-properties fo:background-color="#ff0000" style:vertical-align="automatic"/>
    </style:style>
    <style:style style:name="cf18" style:family="table-cell" style:parent-style-name="Default" style:data-style-name="N0">
      <style:table-cell-properties fo:background-color="#ffff00" style:vertical-align="automatic"/>
    </style:style>
    <style:style style:name="cf19" style:family="table-cell" style:parent-style-name="Default" style:data-style-name="N0">
      <style:table-cell-properties fo:background-color="#ff0000" style:vertical-align="automatic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0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1" style:family="table-cell" style:parent-style-name="Default" style:data-style-name="N0">
      <style:table-cell-properties fo:background-color="#ffff00" style:vertical-align="automatic"/>
    </style:style>
    <style:style style:name="cf22" style:family="table-cell" style:parent-style-name="Default" style:data-style-name="N0">
      <style:table-cell-properties fo:background-color="#ff0000" style:vertical-align="automatic"/>
    </style:style>
    <style:style style:name="cf23" style:family="table-cell" style:parent-style-name="Default" style:data-style-name="N0">
      <style:table-cell-properties fo:background-color="#ffff00" style:vertical-align="automatic"/>
    </style:style>
    <style:style style:name="cf24" style:family="table-cell" style:parent-style-name="Default" style:data-style-name="N0">
      <style:table-cell-properties fo:background-color="#ff0000" style:vertical-align="automatic"/>
    </style:style>
    <style:style style:name="cf25" style:family="table-cell" style:parent-style-name="Default" style:data-style-name="N0">
      <style:table-cell-properties fo:background-color="#ffff00" style:vertical-align="automatic"/>
    </style:style>
    <style:style style:name="cf26" style:family="table-cell" style:parent-style-name="Default" style:data-style-name="N0">
      <style:table-cell-properties fo:background-color="#ff0000" style:vertical-align="automatic"/>
    </style:style>
    <style:style style:name="cf3" style:family="table-cell" style:parent-style-name="Default" style:data-style-name="N0">
      <style:table-cell-properties fo:background-color="#ffff00" style:vertical-align="automatic"/>
    </style:style>
    <style:style style:name="cf4" style:family="table-cell" style:parent-style-name="Default" style:data-style-name="N0">
      <style:table-cell-properties fo:background-color="#ff0000" style:vertical-align="automatic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7" style:family="table-cell" style:parent-style-name="Default" style:data-style-name="N0">
      <style:table-cell-properties fo:background-color="#ffff00" style:vertical-align="automatic"/>
    </style:style>
    <style:style style:name="cf8" style:family="table-cell" style:parent-style-name="Default" style:data-style-name="N0">
      <style:table-cell-properties fo:background-color="#ff0000" style:vertical-align="automatic"/>
    </style:style>
    <style:style style:name="cf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Over" style:family="table-cell" style:parent-style-name="Default" style:data-style-name="N0">
      <style:table-cell-properties fo:background-color="#ff0000" style:vertical-align="automatic"/>
    </style:style>
    <style:style style:name="RedBackgrounf" style:family="table-cell" style:parent-style-name="Default" style:data-style-name="N0">
      <style:table-cell-properties fo:background-color="#ff0000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der" style:family="table-cell" style:parent-style-name="Default" style:data-style-name="N0">
      <style:table-cell-properties fo:background-color="#00ff00" style:vertical-align="automatic"/>
    </style:style>
    <style:style style:name="Yellow_5f_Background" style:display-name="Yellow_Background" style:family="table-cell" style:parent-style-name="Default" style:data-style-name="N0">
      <style:table-cell-properties fo:background-color="#ffff00" style:vertical-align="automatic"/>
    </style:style>
    <style:style style:name="cf27" style:family="table-cell" style:parent-style-name="Default">
      <style:table-cell-properties fo:background-color="#ffff00"/>
      <style:text-properties fo:color="#000000"/>
    </style:style>
    <style:style style:name="cf28" style:family="table-cell" style:parent-style-name="Default">
      <style:table-cell-properties fo:background-color="#ff0000"/>
      <style:text-properties fo:color="#000000"/>
    </style:style>
    <style:style style:name="cf29" style:family="table-cell" style:parent-style-name="Default">
      <style:table-cell-properties fo:background-color="#ffcccc"/>
      <style:text-properties fo:color="#cc0000"/>
    </style:style>
    <style:style style:name="Percent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1" fo:font-family="'Liberation Sans11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89in" fo:margin-bottom="0.3327in" fo:margin-left="0.902in" fo:margin-right="0.8591in" style:print-page-order="ltr" style:first-page-number="1" style:scale-to="100%" style:print="charts drawings objects"/>
      <style:header-style>
        <style:header-footer-properties fo:min-height="0.4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0:12:41.5545476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fpi12_scaling_rates.ods</text:p>
        <text:p>2016.05.0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Jacob</meta:initial-creator>
    <meta:creation-date>2016-03-11T13:00:49Z</meta:creation-date>
    <dc:date>2021-11-05T10:14:19.091686836</dc:date>
    <meta:print-date>2021-06-28T13:32:10Z</meta:print-date>
    <meta:editing-cycles>1816</meta:editing-cycles>
    <meta:editing-duration>P16DT1H38M39S</meta:editing-duration>
    <meta:document-statistic meta:table-count="1" meta:cell-count="8866" meta:object-count="0"/>
  </office:meta>
</office:document-meta>
</file>