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P1" style:family="paragraph" style:parent-style-name="Normal">
      <style:paragraph-properties fo:margin-top="0in" fo:margin-bottom="0.0201in" loext:contextual-spacing="false" fo:line-height="100%" fo:text-align="center" style:justify-single-word="false" style:writing-mode="lr-tb"/>
      <style:text-properties style:font-name="Arial" fo:font-size="10.5pt" style:text-underline-style="solid" style:text-underline-width="auto" style:text-underline-color="font-color" fo:font-weight="normal" officeooo:paragraph-rsid="00098b67" style:text-underline-mode="continuous" style:text-overline-mode="continuous" style:text-line-through-mode="continuous" style:font-size-asian="10.5pt" style:font-weight-asian="normal" style:font-name-complex="Arial" style:font-size-complex="10.5pt" style:font-weight-complex="normal"/>
    </style:style>
    <style:style style:name="P2" style:family="paragraph" style:parent-style-name="Normal">
      <style:paragraph-properties fo:margin-top="0in" fo:margin-bottom="0.0201in" loext:contextual-spacing="false" fo:line-height="100%" style:writing-mode="lr-tb"/>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P3" style:family="paragraph" style:parent-style-name="Normal">
      <style:paragraph-properties fo:margin-top="0in" fo:margin-bottom="0.0201in" loext:contextual-spacing="false" fo:line-height="100%" style:writing-mode="lr-tb"/>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4" style:family="paragraph" style:parent-style-name="Normal" style:master-page-name="MP0">
      <style:paragraph-properties fo:margin-top="0in" fo:margin-bottom="0.0201in" loext:contextual-spacing="false" fo:line-height="100%" fo:text-align="center" style:justify-single-word="false" style:page-number="auto" fo:break-before="page" style:writing-mode="lr-tb"/>
      <style:text-properties style:font-name="Arial" fo:font-size="10.5pt" style:text-underline-style="solid" style:text-underline-width="auto" style:text-underline-color="font-color" fo:font-weight="bold" officeooo:paragraph-rsid="00098b67" style:text-underline-mode="continuous" style:text-overline-mode="continuous" style:text-line-through-mode="continuous" style:font-size-asian="10.5pt" style:font-weight-asian="bold" style:font-name-complex="Arial" style:font-size-complex="10.5pt" style:font-weight-complex="bold"/>
    </style:style>
    <style:style style:name="P5" style:family="paragraph" style:parent-style-name="List_20_Paragraph" style:list-style-name="L6">
      <style:paragraph-properties fo:margin-left="0in" fo:margin-right="0in" fo:margin-top="0in" fo:margin-bottom="0.0201in" loext:contextual-spacing="false" fo:line-height="100%" fo:text-indent="0in" style:auto-text-indent="false" style:writing-mode="lr-tb"/>
      <style:text-properties style:font-name="Arial" fo:font-size="10.5pt" officeooo:paragraph-rsid="000d6dff" style:font-size-asian="10.5pt" style:font-name-complex="Arial" style:font-size-complex="10.5pt"/>
    </style:style>
    <style:style style:name="P6" style:family="paragraph" style:parent-style-name="List_20_Paragraph" style:list-style-name="L1">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7" style:family="paragraph" style:parent-style-name="List_20_Paragraph" style:list-style-name="L2">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8" style:family="paragraph" style:parent-style-name="List_20_Paragraph" style:list-style-name="L2">
      <style:paragraph-properties fo:margin-top="0in" fo:margin-bottom="0.0201in" loext:contextual-spacing="false" fo:line-height="100%" style:writing-mode="lr-tb"/>
      <style:text-properties style:font-name="Arial" fo:font-size="10.5pt" officeooo:paragraph-rsid="000a3845" style:font-size-asian="10.5pt" style:font-name-complex="Arial" style:font-size-complex="10.5pt"/>
    </style:style>
    <style:style style:name="P9" style:family="paragraph" style:parent-style-name="List_20_Paragraph" style:list-style-name="L2">
      <style:paragraph-properties fo:margin-top="0in" fo:margin-bottom="0.0201in" loext:contextual-spacing="false" fo:line-height="100%" style:writing-mode="lr-tb"/>
      <style:text-properties style:font-name="Arial" fo:font-size="10.5pt" officeooo:paragraph-rsid="000a8e63" style:font-size-asian="10.5pt" style:font-name-complex="Arial" style:font-size-complex="10.5pt"/>
    </style:style>
    <style:style style:name="P10" style:family="paragraph" style:parent-style-name="List_20_Paragraph" style:list-style-name="L2">
      <style:paragraph-properties fo:margin-top="0in" fo:margin-bottom="0.0201in" loext:contextual-spacing="false" fo:line-height="100%" style:writing-mode="lr-tb"/>
      <style:text-properties style:font-name="Arial" fo:font-size="10.5pt" officeooo:paragraph-rsid="001953da" style:font-size-asian="10.5pt" style:font-name-complex="Arial" style:font-size-complex="10.5pt"/>
    </style:style>
    <style:style style:name="P11" style:family="paragraph" style:parent-style-name="List_20_Paragraph" style:list-style-name="L4">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2" style:family="paragraph" style:parent-style-name="List_20_Paragraph" style:list-style-name="L4">
      <style:paragraph-properties fo:margin-top="0in" fo:margin-bottom="0.0201in" loext:contextual-spacing="false" fo:line-height="100%" style:writing-mode="lr-tb"/>
      <style:text-properties style:font-name="Arial" fo:font-size="10.5pt" officeooo:paragraph-rsid="00170a3a" style:font-size-asian="10.5pt" style:font-name-complex="Arial" style:font-size-complex="10.5pt"/>
    </style:style>
    <style:style style:name="P13" style:family="paragraph" style:parent-style-name="List_20_Paragraph" style:list-style-name="L6">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4" style:family="paragraph" style:parent-style-name="List_20_Paragraph" style:list-style-name="L6">
      <style:paragraph-properties fo:margin-top="0in" fo:margin-bottom="0.0201in" loext:contextual-spacing="false" fo:line-height="100%" style:writing-mode="lr-tb"/>
      <style:text-properties style:font-name="Arial" fo:font-size="10.5pt" officeooo:paragraph-rsid="000d6dff" style:font-size-asian="10.5pt" style:font-name-complex="Arial" style:font-size-complex="10.5pt"/>
    </style:style>
    <style:style style:name="P15" style:family="paragraph" style:parent-style-name="List_20_Paragraph" style:list-style-name="L7">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6" style:family="paragraph" style:parent-style-name="List_20_Paragraph" style:list-style-name="L8">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7" style:family="paragraph" style:parent-style-name="List_20_Paragraph" style:list-style-name="L9">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8" style:family="paragraph" style:parent-style-name="List_20_Paragraph" style:list-style-name="L10">
      <style:paragraph-properties fo:margin-top="0in" fo:margin-bottom="0.0201in" loext:contextual-spacing="false" fo:line-height="100%" style:writing-mode="lr-tb"/>
      <style:text-properties style:font-name="Arial" fo:font-size="10.5pt" style:font-size-asian="10.5pt" style:font-name-complex="Arial" style:font-size-complex="10.5pt"/>
    </style:style>
    <style:style style:name="P19" style:family="paragraph" style:parent-style-name="List_20_Paragraph" style:list-style-name="L1">
      <style:paragraph-properties fo:margin-top="0in" fo:margin-bottom="0.0201in" loext:contextual-spacing="false" fo:line-height="100%" style:writing-mode="lr-tb"/>
      <style:text-properties style:font-name="Arial" fo:font-size="10.5pt" officeooo:rsid="000a3845" officeooo:paragraph-rsid="000a3845" style:font-size-asian="10.5pt" style:font-name-complex="Arial" style:font-size-complex="10.5pt"/>
    </style:style>
    <style:style style:name="P20" style:family="paragraph" style:parent-style-name="List_20_Paragraph" style:list-style-name="L2">
      <style:paragraph-properties fo:margin-top="0in" fo:margin-bottom="0.0201in" loext:contextual-spacing="false" fo:line-height="100%" style:writing-mode="lr-tb"/>
      <style:text-properties style:font-name="Arial" fo:font-size="10.5pt" officeooo:rsid="000a3845" officeooo:paragraph-rsid="000a3845" style:font-size-asian="10.5pt" style:font-name-complex="Arial" style:font-size-complex="10.5pt"/>
    </style:style>
    <style:style style:name="P21" style:family="paragraph" style:parent-style-name="List_20_Paragraph" style:list-style-name="L2">
      <style:paragraph-properties fo:margin-top="0in" fo:margin-bottom="0.0201in" loext:contextual-spacing="false" fo:line-height="100%" style:writing-mode="lr-tb"/>
      <style:text-properties style:font-name="Arial" fo:font-size="10.5pt" officeooo:rsid="000a8e63" officeooo:paragraph-rsid="000a8e63" style:font-size-asian="10.5pt" style:font-name-complex="Arial" style:font-size-complex="10.5pt"/>
    </style:style>
    <style:style style:name="P22" style:family="paragraph" style:parent-style-name="List_20_Paragraph" style:list-style-name="L6">
      <style:paragraph-properties fo:margin-top="0in" fo:margin-bottom="0.0201in" loext:contextual-spacing="false" fo:line-height="100%" style:writing-mode="lr-tb"/>
      <style:text-properties style:font-name="Arial" fo:font-size="10.5pt" officeooo:rsid="001ac089" officeooo:paragraph-rsid="001ac089" style:font-size-asian="10.5pt" style:font-name-complex="Arial" style:font-size-complex="10.5pt"/>
    </style:style>
    <style:style style:name="P23" style:family="paragraph" style:parent-style-name="List_20_Paragraph" style:list-style-name="L6">
      <style:paragraph-properties fo:margin-top="0in" fo:margin-bottom="0.0201in" loext:contextual-spacing="false" fo:line-height="100%" style:writing-mode="lr-tb"/>
      <style:text-properties style:font-name="Arial" fo:font-size="10.5pt" officeooo:rsid="001c4565" officeooo:paragraph-rsid="001c4565" style:font-size-asian="10.5pt" style:font-name-complex="Arial" style:font-size-complex="10.5pt"/>
    </style:style>
    <style:style style:name="P24" style:family="paragraph" style:parent-style-name="List_20_Paragraph" style:list-style-name="L2">
      <style:paragraph-properties fo:margin-top="0in" fo:margin-bottom="0.0201in" loext:contextual-spacing="false" fo:line-height="100%" style:writing-mode="lr-tb"/>
      <style:text-properties style:font-name="Arial" fo:font-size="10.5pt" style:text-underline-style="solid" style:text-underline-width="auto" style:text-underline-color="font-color" officeooo:rsid="000c4bc5" officeooo:paragraph-rsid="000c4bc5" style:font-size-asian="10.5pt" style:font-name-complex="Arial" style:font-size-complex="10.5pt"/>
    </style:style>
    <style:style style:name="P25" style:family="paragraph" style:parent-style-name="List_20_Paragraph" style:list-style-name="L4">
      <style:paragraph-properties fo:margin-top="0in" fo:margin-bottom="0.0201in" loext:contextual-spacing="false" fo:line-height="100%" style:writing-mode="lr-tb"/>
      <style:text-properties style:font-name="Arial" fo:font-size="10.5pt" style:text-underline-style="solid" style:text-underline-width="auto" style:text-underline-color="font-color" officeooo:rsid="00170a3a" officeooo:paragraph-rsid="00170a3a" style:font-size-asian="10.5pt" style:font-name-complex="Arial" style:font-size-complex="10.5pt"/>
    </style:style>
    <style:style style:name="P26" style:family="paragraph" style:parent-style-name="List_20_Paragraph" style:list-style-name="L6">
      <style:paragraph-properties fo:margin-top="0in" fo:margin-bottom="0.0201in" loext:contextual-spacing="false" fo:line-height="100%" style:writing-mode="lr-tb"/>
      <style:text-properties style:font-name="Arial" fo:font-size="10.5pt" style:text-underline-style="solid" style:text-underline-width="auto" style:text-underline-color="font-color" style:font-size-asian="10.5pt" style:font-name-complex="Arial" style:font-size-complex="10.5pt"/>
    </style:style>
    <style:style style:name="P27" style:family="paragraph" style:parent-style-name="List_20_Paragraph" style:list-style-name="L7">
      <style:paragraph-properties fo:margin-top="0in" fo:margin-bottom="0.0201in" loext:contextual-spacing="false" fo:line-height="100%" style:writing-mode="lr-tb"/>
      <style:text-properties style:font-name="Arial" fo:font-size="10.5pt" style:text-underline-style="solid" style:text-underline-width="auto" style:text-underline-color="font-color" style:font-size-asian="10.5pt" style:font-name-complex="Arial" style:font-size-complex="10.5pt"/>
    </style:style>
    <style:style style:name="P28" style:family="paragraph" style:parent-style-name="List_20_Paragraph" style:list-style-name="L8">
      <style:paragraph-properties fo:margin-top="0in" fo:margin-bottom="0.0201in" loext:contextual-spacing="false" fo:line-height="100%" style:writing-mode="lr-tb"/>
      <style:text-properties style:font-name="Arial" fo:font-size="10.5pt" style:text-underline-style="solid" style:text-underline-width="auto" style:text-underline-color="font-color" style:font-size-asian="10.5pt" style:font-name-complex="Arial" style:font-size-complex="10.5pt"/>
    </style:style>
    <style:style style:name="P29" style:family="paragraph" style:parent-style-name="List_20_Paragraph" style:list-style-name="L2">
      <style:paragraph-properties fo:margin-top="0in" fo:margin-bottom="0.0201in" loext:contextual-spacing="false" fo:line-height="100%" style:writing-mode="lr-tb"/>
      <style:text-properties style:font-name="Arial" fo:font-size="10.5pt" style:text-underline-style="none" officeooo:rsid="000c4bc5" officeooo:paragraph-rsid="001953da" style:font-size-asian="10.5pt" style:font-name-complex="Arial" style:font-size-complex="10.5pt"/>
    </style:style>
    <style:style style:name="P30" style:family="paragraph" style:parent-style-name="List_20_Paragraph" style:list-style-name="L6">
      <style:paragraph-properties fo:margin-top="0in" fo:margin-bottom="0.0201in" loext:contextual-spacing="false" fo:line-height="100%" style:writing-mode="lr-tb"/>
      <style:text-properties style:font-name="Arial" fo:font-size="10.5pt" fo:font-weight="bold" officeooo:rsid="001c4565" officeooo:paragraph-rsid="001c4565" style:font-size-asian="10.5pt" style:font-weight-asian="bold" style:font-name-complex="Arial" style:font-size-complex="10.5pt" style:font-weight-complex="bold"/>
    </style:style>
    <style:style style:name="P31" style:family="paragraph" style:parent-style-name="List_20_Paragraph" style:list-style-name="L6">
      <style:paragraph-properties fo:margin-top="0in" fo:margin-bottom="0.0201in" loext:contextual-spacing="false" fo:line-height="100%" style:writing-mode="lr-tb"/>
      <style:text-properties style:font-name="Arial" fo:font-size="10.5pt" fo:font-weight="bold" style:font-size-asian="10.5pt" style:font-weight-asian="bold" style:font-name-complex="Arial" style:font-size-complex="10.5pt" style:font-weight-complex="bold"/>
    </style:style>
    <style:style style:name="P32" style:family="paragraph" style:parent-style-name="List_20_Paragraph" style:list-style-name="L3">
      <style:paragraph-properties fo:margin-top="0in" fo:margin-bottom="0.0201in" loext:contextual-spacing="false" fo:line-height="100%" style:writing-mode="lr-tb"/>
    </style:style>
    <style:style style:name="P33" style:family="paragraph" style:parent-style-name="List_20_Paragraph" style:list-style-name="L3">
      <style:paragraph-properties fo:margin-top="0in" fo:margin-bottom="0.0201in" loext:contextual-spacing="false" fo:line-height="100%" style:writing-mode="lr-tb"/>
      <style:text-properties officeooo:paragraph-rsid="00131faa"/>
    </style:style>
    <style:style style:name="P34" style:family="paragraph" style:parent-style-name="List_20_Paragraph" style:list-style-name="L3">
      <style:paragraph-properties fo:margin-top="0in" fo:margin-bottom="0.0201in" loext:contextual-spacing="false" fo:line-height="100%" style:writing-mode="lr-tb"/>
      <style:text-properties officeooo:paragraph-rsid="00169f90"/>
    </style:style>
    <style:style style:name="P35" style:family="paragraph" style:parent-style-name="List_20_Paragraph" style:list-style-name="L10">
      <style:paragraph-properties fo:margin-top="0in" fo:margin-bottom="0.0201in" loext:contextual-spacing="false" fo:line-height="100%" style:writing-mode="lr-tb"/>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officeooo:rsid="00131faa" style:font-size-asian="10.5pt" style:font-name-complex="Arial" style:font-size-complex="10.5pt"/>
    </style:style>
    <style:style style:name="T3" style:family="text">
      <style:text-properties style:font-name="Arial" fo:font-size="10.5pt" officeooo:rsid="00169f90" style:font-size-asian="10.5pt" style:font-name-complex="Arial" style:font-size-complex="10.5pt"/>
    </style:style>
    <style:style style:name="T4" style:family="text">
      <style:text-properties style:font-name="Arial" fo:font-size="10.5pt" style:text-underline-style="solid" style:text-underline-width="auto" style:text-underline-color="font-color" officeooo:rsid="00169f90" style:font-size-asian="10.5pt" style:font-name-complex="Arial" style:font-size-complex="10.5pt"/>
    </style:style>
    <style:style style:name="T5" style:family="text">
      <style:text-properties style:text-position="super 64%" style:font-name="Arial" fo:font-size="10.5pt" style:font-size-asian="10.5pt" style:font-name-complex="Arial" style:font-size-complex="10.5pt"/>
    </style:style>
    <style:style style:name="T6" style:family="text">
      <style:text-properties style:text-underline-style="none" officeooo:rsid="00098b67"/>
    </style:style>
    <style:style style:name="T7" style:family="text">
      <style:text-properties officeooo:rsid="000a3845"/>
    </style:style>
    <style:style style:name="T8" style:family="text">
      <style:text-properties officeooo:rsid="000a8e63"/>
    </style:style>
    <style:style style:name="T9" style:family="text">
      <style:text-properties officeooo:rsid="000c4bc5"/>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officeooo:rsid="00170a3a"/>
    </style:style>
    <style:style style:name="T12" style:family="text">
      <style:text-properties officeooo:rsid="001ac089"/>
    </style:style>
    <style:style style:name="T13" style:family="text">
      <style:text-properties officeooo:rsid="001c4565"/>
    </style:style>
    <style:style style:name="T14" style:family="text">
      <style:text-properties officeooo:rsid="001e2a86"/>
    </style:style>
    <style:style style:name="T15" style:family="text">
      <style:text-properties officeooo:rsid="001ff947"/>
    </style:style>
    <style:style style:name="T16" style:family="text">
      <style:text-properties officeooo:rsid="0020592e"/>
    </style:style>
    <style:style style:name="T17" style:family="text">
      <style:text-properties officeooo:rsid="002212a9"/>
    </style:style>
    <style:style style:name="T18" style:family="text">
      <style:text-properties officeooo:rsid="0023ba3d"/>
    </style:style>
    <text:list-style style:name="L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onLT Meeting 03/05/2022</text:p>
      <text:p text:style-name="P1"><text:span text:style-name="T6">(notes by Stephen Kay and Garth Huber)</text:span></text:p>
      <text:p text:style-name="P2"/>
      <text:p text:style-name="P3">Present</text:p>
      <text:list xml:id="list3143509024" text:style-name="L1">
        <text:list-item>
          <text:p text:style-name="P6">Garth Huber</text:p>
        </text:list-item>
        <text:list-item>
          <text:p text:style-name="P6">Stephen Kay</text:p>
        </text:list-item>
        <text:list-item>
          <text:p text:style-name="P6">Muhammad Junaid </text:p>
        </text:list-item>
        <text:list-item>
          <text:p text:style-name="P6">Nathan Heinrich</text:p>
        </text:list-item>
        <text:list-item>
          <text:p text:style-name="P6">Love Preet</text:p>
        </text:list-item>
        <text:list-item>
          <text:p text:style-name="P6">Vijay Kumar</text:p>
        </text:list-item>
        <text:list-item>
          <text:p text:style-name="P6">Jacob Murphy</text:p>
        </text:list-item>
        <text:list-item>
          <text:p text:style-name="P6">Ali Usman</text:p>
        </text:list-item>
        <text:list-item>
          <text:p text:style-name="P6">Richard Trotta</text:p>
        </text:list-item>
        <text:list-item>
          <text:p text:style-name="P6">Julie Roche</text:p>
        </text:list-item>
        <text:list-item>
          <text:p text:style-name="P6">Pete Markowitz</text:p>
        </text:list-item>
        <text:list-item>
          <text:p text:style-name="P19">Dave Gaskell (30 min late)</text:p>
          <text:p text:style-name="P19"/>
        </text:list-item>
      </text:list>
      <text:p text:style-name="P3">Richard</text:p>
      <text:list xml:id="list44126951" text:style-name="L2">
        <text:list-item>
          <text:p text:style-name="P8"><text:span text:style-name="T7">Starts off with plans by end of this summer:</text:span></text:p>
          <text:list>
            <text:list-item>
              <text:p text:style-name="P20">Efficiencies and offsets</text:p>
            </text:list-item>
            <text:list-item>
              <text:p text:style-name="P20">First iteration of cross sections with Bill’s L/T-separation code</text:p>
            </text:list-item>
          </text:list>
        </text:list-item>
        <text:list-item>
          <text:p text:style-name="P8">Getting Coin script up and running – pushing soon</text:p>
        </text:list-item>
        <text:list-item>
          <text:p text:style-name="P7">Singles script up and running on the farm</text:p>
        </text:list-item>
        <text:list-item>
          <text:p text:style-name="P7">One setting for 10.6 HeeP Coin</text:p>
          <text:list>
            <text:list-item>
              <text:p text:style-name="P9">Need to scale <text:span text:style-name="T8">SIMC to data by about 30%, this is concerning as the elastic cross section in SIMC should be accurate, so this needs to be eventually understood. <text:s/>Note that efficiencies (unspecified which ones) were already applied to these data.</text:span></text:p>
            </text:list-item>
            <text:list-item>
              <text:p text:style-name="P7">HMS xptar has large <text:span text:style-name="T8">tail </text:span>on right edge of distribution <text:span text:style-name="T8">not reproduced by SIMC</text:span></text:p>
              <text:list>
                <text:list-item>
                  <text:p text:style-name="P7">Vijay does not recall seeing this in his data</text:p>
                </text:list-item>
              </text:list>
            </text:list-item>
            <text:list-item>
              <text:p text:style-name="P7">HMS yptar has a slight dip in the centre of the spectrum</text:p>
              <text:list>
                <text:list-item>
                  <text:p text:style-name="P7">Jacob suggests it could be <text:span text:style-name="T8">HMS</text:span> optics matrix issue, <text:span text:style-name="T8">as the data are at 6.590 GeV/c, and xptar saw the largest change</text:span></text:p>
                </text:list-item>
                <text:list-item>
                  <text:p text:style-name="P21">Also n<text:span text:style-name="T9">eed to double check whether the cuts are identical between data and SIMC</text:span></text:p>
                </text:list-item>
              </text:list>
            </text:list-item>
          </text:list>
        </text:list-item>
        <text:list-item>
          <text:p text:style-name="P24">Two week plan: Complete Heep singles and coin for 10.6 GeV</text:p>
          <text:list>
            <text:list-item>
              <text:p text:style-name="P10">For Coin, need to look at why normalisation is so far off</text:p>
            </text:list-item>
            <text:list-item>
              <text:p text:style-name="P10">Check optical matrix</text:p>
            </text:list-item>
            <text:list-item>
              <text:p text:style-name="P29">Efficiencies</text:p>
            </text:list-item>
          </text:list>
          <text:p text:style-name="P24"/>
        </text:list-item>
      </text:list>
      <text:p text:style-name="P3">Ali</text:p>
      <text:list xml:id="list4146374501" text:style-name="L3">
        <text:list-item>
          <text:p text:style-name="P32"><text:span text:style-name="Default_20_Paragraph_20_Font"><text:span text:style-name="T2">Fixed nearly everything in standard.kinematics</text:span></text:span><text:span text:style-name="Default_20_Paragraph_20_Font"><text:span text:style-name="T1"> for 6.2, 8.2 and 10.6 GeV beam energies</text:span></text:span></text:p>
          <text:list>
            <text:list-item>
              <text:p text:style-name="P33"><text:span text:style-name="Default_20_Paragraph_20_Font"><text:span text:style-name="T2">doing a few last checks before pushing</text:span></text:span></text:p>
            </text:list-item>
          </text:list>
        </text:list-item>
        <text:list-item>
          <text:p text:style-name="P32"><text:span text:style-name="Default_20_Paragraph_20_Font"><text:span text:style-name="T1">6.2 HeeP singles </text:span></text:span><text:span text:style-name="Default_20_Paragraph_20_Font"><text:span text:style-name="T2">spectrometer log posts </text:span></text:span><text:span text:style-name="Default_20_Paragraph_20_Font"><text:span text:style-name="T1">were missing from hclog</text:span></text:span></text:p>
          <text:list>
            <text:list-item>
              <text:p text:style-name="P32"><text:span text:style-name="Default_20_Paragraph_20_Font"><text:span text:style-name="T1">Added now</text:span></text:span></text:p>
            </text:list-item>
          </text:list>
        </text:list-item>
        <text:list-item>
          <text:p text:style-name="P32"><text:span text:style-name="Default_20_Paragraph_20_Font"><text:span text:style-name="T1">10.6 GeV Physics and HeeP setting </text:span></text:span><text:span text:style-name="Default_20_Paragraph_20_Font"><text:span text:style-name="T2">run#</text:span></text:span><text:span text:style-name="Default_20_Paragraph_20_Font"><text:span text:style-name="T1"> were mixed </text:span></text:span><text:span text:style-name="Default_20_Paragraph_20_Font"><text:span text:style-name="T2">up in standard.kinematics some spots</text:span></text:span></text:p>
        </text:list-item>
        <text:list-item>
          <text:p text:style-name="P33"><text:span text:style-name="Default_20_Paragraph_20_Font"><text:span text:style-name="T2">Procedure for fixing errors in standard.kinematics is as follows. <text:s/>Ali looks at information from 3 sources:</text:span></text:span></text:p>
          <text:list>
            <text:list-item>
              <text:p text:style-name="P33"><text:span text:style-name="Default_20_Paragraph_20_Font"><text:span text:style-name="T2">1) run sheets <text:s text:c="2"/>2) standard.kinematics <text:s text:c="2"/>3) hclog</text:span></text:span></text:p>
            </text:list-item>
            <text:list-item>
              <text:p text:style-name="P33"><text:span text:style-name="Default_20_Paragraph_20_Font"><text:span text:style-name="T2">needs all three sources to agree. <text:s/>Otherwise, investigate</text:span></text:span></text:p>
            </text:list-item>
          </text:list>
        </text:list-item>
        <text:list-item>
          <text:p text:style-name="P32"><text:soft-page-break/><text:span text:style-name="Default_20_Paragraph_20_Font"><text:span text:style-name="T1">Testing Richard’s analysis script for HeeP</text:span></text:span></text:p>
          <text:list>
            <text:list-item>
              <text:p text:style-name="P32"><text:span text:style-name="Default_20_Paragraph_20_Font"><text:span text:style-name="T1">Need SIMC/Data comparison script from Richard</text:span></text:span></text:p>
            </text:list-item>
          </text:list>
        </text:list-item>
        <text:list-item>
          <text:p text:style-name="P32"><text:span text:style-name="Default_20_Paragraph_20_Font"><text:span text:style-name="T1">Script to extract spectrometer angles from CODA</text:span></text:span></text:p>
          <text:list>
            <text:list-item>
              <text:p text:style-name="P32"><text:span text:style-name="Default_20_Paragraph_20_Font"><text:span text:style-name="T3">added l</text:span></text:span><text:span text:style-name="Default_20_Paragraph_20_Font"><text:span text:style-name="T1">ink to </text:span></text:span><text:span text:style-name="Default_20_Paragraph_20_Font"><text:span text:style-name="T3">Brad’s script from </text:span></text:span><text:span text:style-name="Default_20_Paragraph_20_Font"><text:span text:style-name="T1">wiki</text:span></text:span></text:p>
            </text:list-item>
            <text:list-item>
              <text:p text:style-name="P34"><text:span text:style-name="Default_20_Paragraph_20_Font"><text:span text:style-name="T3">photos also posted on KaonLT logbook</text:span></text:span></text:p>
            </text:list-item>
          </text:list>
        </text:list-item>
        <text:list-item>
          <text:p text:style-name="P32"><text:span text:style-name="Default_20_Paragraph_20_Font"><text:span text:style-name="T1">Used script and added 6.2 GeV HeeP singles photos to Kaon-LT logbook</text:span></text:span></text:p>
          <text:list>
            <text:list-item>
              <text:p text:style-name="P32"><text:span text:style-name="Default_20_Paragraph_20_Font"><text:span text:style-name="T1">Entry 3992055</text:span></text:span></text:p>
            </text:list-item>
          </text:list>
        </text:list-item>
        <text:list-item>
          <text:p text:style-name="P34"><text:span text:style-name="Default_20_Paragraph_20_Font"><text:span text:style-name="T4">Two week plan: Test Richard’s analysis script and start 8.2 GeV Heep</text:span></text:span></text:p>
          <text:p text:style-name="P34"><text:span text:style-name="Default_20_Paragraph_20_Font"><text:span text:style-name="T3"/></text:span></text:p>
        </text:list-item>
      </text:list>
      <text:p text:style-name="P3">Vijay</text:p>
      <text:list xml:id="list3783082425" text:style-name="L4">
        <text:list-item>
          <text:p text:style-name="P11">Finished all Low Q2 PionLT data (2.7 GeV, 3.6 GeV and 4.5 GeV, Q2 = 0.38 and 0.42)</text:p>
        </text:list-item>
        <text:list-item>
          <text:p text:style-name="P11">Sees similar dip in yptar between data/SIMC</text:p>
          <text:list>
            <text:list-item>
              <text:p text:style-name="P11">This is for physics settings though, not HeeP</text:p>
            </text:list-item>
          </text:list>
        </text:list-item>
        <text:list-item>
          <text:p text:style-name="P11">SHMS delta looks very odd, SIMC extends further into -ve delta (data does not)</text:p>
        </text:list-item>
        <text:list-item>
          <text:p text:style-name="P11">No normalisation factor applied to any of the SIMC or physics data here, <text:span text:style-name="T11">agreement is pretty good although efficiencies are not included yet</text:span></text:p>
        </text:list-item>
        <text:list-item>
          <text:p text:style-name="P11">HMS delta has a discrepancy</text:p>
        </text:list-item>
        <text:list-item>
          <text:p text:style-name="P11">MMpi has a clear shift, tied into Emiss shift</text:p>
        </text:list-item>
        <text:list-item>
          <text:p text:style-name="P11">Shift is of the same amount?</text:p>
          <text:list>
            <text:list-item>
              <text:p text:style-name="P11">Certainly looks similar, but not confirmed</text:p>
            </text:list-item>
          </text:list>
        </text:list-item>
        <text:list-item>
          <text:p text:style-name="P25">Two week plan: Move to efficiencies and go back to resolve problems identified in Heep study</text:p>
          <text:p text:style-name="P12"/>
        </text:list-item>
      </text:list>
      <text:p text:style-name="P3">Jacob</text:p>
      <text:list xml:id="list2551871836" text:style-name="L6">
        <text:list-item>
          <text:p text:style-name="P13">Hodoscope calibration update</text:p>
          <text:list>
            <text:list-item>
              <text:p text:style-name="P13">Hodoscope analysis batch script up and running</text:p>
              <text:list>
                <text:list-item>
                  <text:p text:style-name="P13"><text:span text:style-name="T12">Only </text:span>SHMS changes <text:span text:style-name="T12">done</text:span> so far</text:p>
                </text:list-item>
                <text:list-item>
                  <text:p text:style-name="P13">Set to run from user’s directory rather than online_analysis directory</text:p>
                </text:list-item>
                <text:list-item>
                  <text:p text:style-name="P22">will push changes this afternoon</text:p>
                </text:list-item>
              </text:list>
            </text:list-item>
            <text:list-item>
              <text:p text:style-name="P13"><text:span text:style-name="T12">Doing a scan of different beam energies right now</text:span></text:p>
              <text:list>
                <text:list-item>
                  <text:p text:style-name="P22">will do a mass production of more calibrations soon</text:p>
                </text:list-item>
              </text:list>
            </text:list-item>
            <text:list-item>
              <text:p text:style-name="P13">Script looks at different database files</text:p>
              <text:list>
                <text:list-item>
                  <text:p text:style-name="P13">Difference between 6 different run periods is HMS calorimeter calibrations</text:p>
                </text:list-item>
              </text:list>
            </text:list-item>
            <text:list-item>
              <text:p text:style-name="P13">Current param files</text:p>
              <text:list>
                <text:list-item>
                  <text:p text:style-name="P13">7 different files currently, some SHMS only, some HMS included</text:p>
                </text:list-item>
              </text:list>
            </text:list-item>
            <text:list-item>
              <text:p text:style-name="P13">Will need to look at other calibrations following hodoscope calibs</text:p>
            </text:list-item>
            <text:list-item>
              <text:p text:style-name="P23">Improvement seen in negative delta/xfp. <text:s/>P.gtr.beta has a huge improvement</text:p>
              <text:list>
                <text:list-item>
                  <text:p text:style-name="P23">removing hard cut in the calib code makes huge effect</text:p>
                </text:list-item>
              </text:list>
            </text:list-item>
            <text:list-item>
              <text:p text:style-name="P13">Beta vs xfp is odd, doesn’t match live plots</text:p>
            </text:list-item>
            <text:list-item>
              <text:p text:style-name="P13">Some events at beta = 0?</text:p>
              <text:list>
                <text:list-item>
                  <text:p text:style-name="P13">Not so many in HMS, lots in SHMS for some settings</text:p>
                </text:list-item>
              </text:list>
            </text:list-item>
            <text:list-item>
              <text:p text:style-name="P13">SHMS – Not so many calorimeter calibrations</text:p>
            </text:list-item>
            <text:list-item>
              <text:p text:style-name="P13">Large improvement in negative delta/xfp region</text:p>
            </text:list-item>
            <text:list-item>
              <text:p text:style-name="P13">Six completed SHMS calibrations</text:p>
              <text:list>
                <text:list-item>
                  <text:p text:style-name="P13">At least one per beam energy</text:p>
                </text:list-item>
              </text:list>
            </text:list-item>
            <text:list-item>
              <text:p text:style-name="P13">Big improvements for the SHMS across all beam energies</text:p>
            </text:list-item>
            <text:list-item>
              <text:p text:style-name="P13">Will plot changes in parameters</text:p>
            </text:list-item>
            <text:list-item>
              <text:p text:style-name="P30"><text:soft-page-break/>Should reanalyze the defocused runs to get a really good time walk calibration, and then don’t change it again</text:p>
              <text:list>
                <text:list-item>
                  <text:p text:style-name="P31"><text:span text:style-name="T13">Also, we should d</text:span>o a defocused run at start of Summer 2022 run</text:p>
                </text:list-item>
              </text:list>
            </text:list-item>
          </text:list>
        </text:list-item>
        <text:list-item>
          <text:p text:style-name="P13">Re-ran rates <text:span text:style-name="T14">for run plan</text:span>, used correct <text:span text:style-name="T14">delta </text:span>cuts this time, <text:span text:style-name="T14">find we </text:span>can do a delta scan that we previously couldn’t</text:p>
        </text:list-item>
        <text:list-item>
          <text:p text:style-name="P26">Two week plan – Run plan for 10.6 GeV, better way to examine hodoscope calibrations</text:p>
          <text:list>
            <text:list-item>
              <text:p text:style-name="P13">Take a further look at HMS hodoscope calibrations</text:p>
            </text:list-item>
            <text:list-item>
              <text:p text:style-name="P13">Optics calibrations for run plan?</text:p>
            </text:list-item>
            <text:list-item>
              <text:p text:style-name="P14">Rate calculation from carbon target – Dave has this available, will forward on</text:p>
              <text:p text:style-name="P14"/>
            </text:list-item>
          </text:list>
          <text:p text:style-name="P5"><text:span text:style-name="T10">Nathan</text:span></text:p>
        </text:list-item>
      </text:list>
      <text:list xml:id="list1048367346" text:style-name="L7">
        <text:list-item>
          <text:p text:style-name="P15">Spreadsheets for run plan almost compiled</text:p>
          <text:list>
            <text:list-item>
              <text:p text:style-name="P15"><text:span text:style-name="T15">All </text:span>HeeP set<text:span text:style-name="T15">ttings done</text:span></text:p>
            </text:list-item>
            <text:list-item>
              <text:p text:style-name="P15">Coming in slightly under time for each of the beam energies</text:p>
            </text:list-item>
            <text:list-item>
              <text:p text:style-name="P15">6.4 GeV setting cutting it close timewise</text:p>
              <text:list>
                <text:list-item>
                  <text:p text:style-name="P15">Even after moving a week from 10 GeV to 6.4 GeV</text:p>
                </text:list-item>
              </text:list>
            </text:list-item>
          </text:list>
        </text:list-item>
        <text:list-item>
          <text:p text:style-name="P15">Q GH – Relating to mode 10, showed mode 10 variables previously. Are the two sets of variables combined somehow such that we can get the info for the “missing events”? How do we implement this?</text:p>
          <text:list>
            <text:list-item>
              <text:p text:style-name="P15">A – Not 100% sure yet, intent was that mode10 version of everything will be added in the event that the pedestal info is missing. Will need to look at the code.</text:p>
            </text:list-item>
          </text:list>
        </text:list-item>
        <text:list-item>
          <text:p text:style-name="P27">Two week plan – <text:span text:style-name="T16">run plan work is almost done. <text:s/>Will check some plots for Mode-10 studies and start Cherenkov calibrations</text:span></text:p>
          <text:p text:style-name="P15"/>
        </text:list-item>
      </text:list>
      <text:p text:style-name="P3">Junaid</text:p>
      <text:list xml:id="list4192251868" text:style-name="L8">
        <text:list-item>
          <text:p text:style-name="P16">Working on run plan</text:p>
          <text:list>
            <text:list-item>
              <text:p text:style-name="P16">HeePs done</text:p>
            </text:list-item>
            <text:list-item>
              <text:p text:style-name="P16">Looking at Lumi scans</text:p>
            </text:list-item>
          </text:list>
        </text:list-item>
        <text:list-item>
          <text:p text:style-name="P28"><text:span text:style-name="T17">Two week plan - </text:span>DC/Calorimeter calibrations next</text:p>
          <text:p text:style-name="P28"/>
        </text:list-item>
      </text:list>
      <text:p text:style-name="P3">Stephen</text:p>
      <text:list xml:id="list1254067968" text:style-name="L9">
        <text:list-item>
          <text:p text:style-name="P17">Online software setup</text:p>
          <text:list>
            <text:list-item>
              <text:p text:style-name="P17">Want to use virtual CH, but won’t really be able to until next week</text:p>
            </text:list-item>
          </text:list>
        </text:list-item>
        <text:list-item>
          <text:p text:style-name="P17">Who is in charge of hall software/computing now?</text:p>
          <text:list>
            <text:list-item>
              <text:p text:style-name="P17">Dave – Good question! Not clear, Brad still managing a lot of it. <text:s/><text:span text:style-name="T18">Will ask Mark for a transition plan</text:span></text:p>
              <text:p text:style-name="P17"/>
            </text:list-item>
          </text:list>
        </text:list-item>
      </text:list>
      <text:p text:style-name="P3">Garth</text:p>
      <text:list xml:id="list2879784297" text:style-name="L10">
        <text:list-item>
          <text:p text:style-name="P18">Jay said no planned changes in the beam energies yet</text:p>
          <text:list>
            <text:list-item>
              <text:p text:style-name="P18">Will know more in 3 weeks</text:p>
            </text:list-item>
          </text:list>
        </text:list-item>
        <text:list-item>
          <text:p text:style-name="P18">Next meeting –</text:p>
          <text:list>
            <text:list-item>
              <text:p text:style-name="P35"><text:span text:style-name="Default_20_Paragraph_20_Font"><text:span text:style-name="T1">17</text:span></text:span><text:span text:style-name="Default_20_Paragraph_20_Font"><text:span text:style-name="T5">th</text:span></text:span><text:span text:style-name="Default_20_Paragraph_20_Font"><text:span text:style-name="T1"> of May 15:00 EDT</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next-style-name="Normal" style:default-outline-level="1" style:class="text">
      <style:paragraph-properties fo:margin-top="0.1665in" fo:margin-bottom="0in"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top="0.028in" fo:margin-bottom="0in"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28in" fo:margin-bottom="0in" loext:contextual-spacing="false" fo:keep-together="always" fo:hyphenation-ladder-count="no-limit"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2_20_Char" style:display-name="Heading 2 Char" style:family="text" style:parent-style-name="Default_20_Paragraph_20_Font">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1_20_Char" style:display-name="Heading 1 Char" style:family="text" style:parent-style-name="Default_20_Paragraph_20_Fon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75in" fo:margin-left="0.75in" fo:margin-right="0.75in" style:writing-mode="lr-tb" style:footnote-max-height="0in">
        <style:columns fo:column-count="1" fo:column-gap="0in"/>
        <style:footnote-sep style:width="0.0071in" style:line-style="solid" style:adjustment="left" style:rel-width="33%"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
    <dc:description/>
    <dc:subject/>
    <meta:initial-creator>Stephen Kay</meta:initial-creator>
    <dc:creator>Garth Huber</dc:creator>
    <meta:creation-date>2022-05-03T17:56:00Z</meta:creation-date>
    <dc:date>2022-05-06T15:29:29.285658933</dc:date>
    <meta:editing-cycles>87</meta:editing-cycles>
    <meta:editing-duration>PT1H30M24S</meta:editing-duration>
    <meta:document-statistic meta:table-count="0" meta:image-count="0" meta:object-count="0" meta:page-count="3" meta:paragraph-count="123" meta:word-count="1060" meta:character-count="5585" meta:non-whitespace-character-count="4733"/>
    <meta:template xlink:type="simple" xlink:actuate="onRequest" xlink:title="" xlink:href="Normal"/>
  </office:meta>
</office:document-meta>
</file>