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style:font-name="Arial" style:font-name-complex="Arial"/>
    </style:style>
    <style:style style:name="P2" style:family="paragraph" style:parent-style-name="Normal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3" style:family="paragraph" style:parent-style-name="Normal">
      <style:text-properties style:font-name="Arial" fo:font-weight="bold" style:font-weight-asian="bold" style:font-name-complex="Arial" style:font-weight-complex="bold"/>
    </style:style>
    <style:style style:name="P4" style:family="paragraph" style:parent-style-name="Normal" style:master-page-name="MP0">
      <style:paragraph-properties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5" style:family="paragraph" style:parent-style-name="Normal">
      <style:text-properties style:font-name="Arial" style:text-underline-style="none" fo:font-weight="normal" officeooo:rsid="001b9ae6" officeooo:paragraph-rsid="001b9ae6" style:text-underline-mode="continuous" style:text-overline-mode="continuous" style:text-line-through-mode="continuous" style:font-weight-asian="normal" style:font-name-complex="Arial" style:font-weight-complex="normal"/>
    </style:style>
    <style:style style:name="P6" style:family="paragraph" style:parent-style-name="List_20_Paragraph" style:list-style-name="L1">
      <style:text-properties style:font-name="Arial" style:font-name-complex="Arial"/>
    </style:style>
    <style:style style:name="P7" style:family="paragraph" style:parent-style-name="List_20_Paragraph" style:list-style-name="L1">
      <style:text-properties style:font-name="Arial" officeooo:paragraph-rsid="001f1d55" style:font-name-complex="Arial"/>
    </style:style>
    <style:style style:name="P8" style:family="paragraph" style:parent-style-name="List_20_Paragraph" style:list-style-name="L1">
      <style:text-properties style:font-name="Arial" officeooo:paragraph-rsid="0026ac74" style:font-name-complex="Arial"/>
    </style:style>
    <style:style style:name="P9" style:family="paragraph" style:parent-style-name="List_20_Paragraph" style:list-style-name="L1">
      <style:text-properties style:font-name="Arial" officeooo:rsid="001dc760" officeooo:paragraph-rsid="001dc760" style:font-name-complex="Arial"/>
    </style:style>
    <style:style style:name="P10" style:family="paragraph" style:parent-style-name="List_20_Paragraph" style:list-style-name="L1">
      <style:text-properties style:font-name="Arial" officeooo:rsid="001f77c9" officeooo:paragraph-rsid="001f77c9" style:font-name-complex="Arial"/>
    </style:style>
    <style:style style:name="P11" style:family="paragraph" style:parent-style-name="List_20_Paragraph" style:list-style-name="L1">
      <style:text-properties style:font-name="Arial" officeooo:rsid="002b9e43" officeooo:paragraph-rsid="002cdca9" style:font-name-complex="Arial"/>
    </style:style>
    <style:style style:name="P12" style:family="paragraph" style:parent-style-name="List_20_Paragraph" style:list-style-name="L1">
      <style:text-properties style:font-name="Arial" officeooo:rsid="002b9e43" officeooo:paragraph-rsid="002ce155" style:font-name-complex="Arial"/>
    </style:style>
    <style:style style:name="P13" style:family="paragraph" style:parent-style-name="List_20_Paragraph" style:list-style-name="L1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List_20_Paragraph" style:list-style-name="L1">
      <style:text-properties style:font-name="Arial" style:text-underline-style="solid" style:text-underline-width="auto" style:text-underline-color="font-color" fo:font-weight="bold" officeooo:rsid="001f1d55" officeooo:paragraph-rsid="001f1d55" style:font-weight-asian="bold" style:font-name-complex="Arial" style:font-weight-complex="bold"/>
    </style:style>
    <style:style style:name="P15" style:family="paragraph" style:parent-style-name="List_20_Paragraph" style:list-style-name="L1">
      <style:text-properties style:font-name="Arial" style:text-underline-style="none" fo:font-weight="normal" officeooo:rsid="001dc760" officeooo:paragraph-rsid="001dc760" style:font-weight-asian="normal" style:font-name-complex="Arial" style:font-weight-complex="norm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officeooo:rsid="001d7130"/>
    </style:style>
    <style:style style:name="T3" style:family="text">
      <style:text-properties officeooo:rsid="001dc760"/>
    </style:style>
    <style:style style:name="T4" style:family="text">
      <style:text-properties officeooo:rsid="001f1d55"/>
    </style:style>
    <style:style style:name="T5" style:family="text">
      <style:text-properties officeooo:rsid="0021beb2"/>
    </style:style>
    <style:style style:name="T6" style:family="text">
      <style:text-properties officeooo:rsid="00237fe4"/>
    </style:style>
    <style:style style:name="T7" style:family="text">
      <style:text-properties officeooo:rsid="00251ceb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2ac482"/>
    </style:style>
    <style:style style:name="T10" style:family="text">
      <style:text-properties officeooo:rsid="002cdca9"/>
    </style:style>
    <style:style style:name="T11" style:family="text">
      <style:text-properties officeooo:rsid="002f003a"/>
    </style:style>
    <style:style style:name="T12" style:family="text">
      <style:text-properties officeooo:rsid="0030b5a4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fficiencies Meeting – 03/05/2022</text:p>
      <text:p text:style-name="P5">Attending: Garth, Vijay, Ali, Richard, Stephen</text:p>
      <text:list xml:id="list4187488077" text:style-name="L1">
        <text:list-item>
          <text:p text:style-name="P6">Garth tried to send some scripts yesterday, email didn’t send due to scripts attached</text:p>
        </text:list-item>
        <text:list-item>
          <text:p text:style-name="P6">Did send OK via JLab email</text:p>
        </text:list-item>
        <text:list-item>
          <text:p text:style-name="P6">Richard currently doing th<text:span text:style-name="T2">e following:</text:span></text:p>
          <text:list>
            <text:list-item>
              <text:p text:style-name="P6">Using same method as luminosity analysis</text:p>
            </text:list-item>
            <text:list-item>
              <text:p text:style-name="P6">Efficiencies calculated for the tracking in the same way Ali was doing this</text:p>
            </text:list-item>
            <text:list-item>
              <text:p text:style-name="P6">Computer LT </text:p>
            </text:list-item>
            <text:list-item>
              <text:p text:style-name="P6">Modified version of Lumi script calculates some quantities</text:p>
            </text:list-item>
            <text:list-item>
              <text:p text:style-name="P6">Can’t do some current cuts in report file</text:p>
            </text:list-item>
            <text:list-item>
              <text:p text:style-name="P6">Why not just use a current cut threshold?</text:p>
              <text:list>
                <text:list-item>
                  <text:p text:style-name="P6">Still some “bad” current values in here, ramp up etc</text:p>
                </text:list-item>
              </text:list>
            </text:list-item>
          </text:list>
        </text:list-item>
        <text:list-item>
          <text:p text:style-name="P6"><text:span text:style-name="T3">GH: we s</text:span>hould use report files if possible, everyone using the same numbers then</text:p>
          <text:list>
            <text:list-item>
              <text:p text:style-name="P6">Issues in report file also indicate potential issues in replay too</text:p>
            </text:list-item>
          </text:list>
        </text:list-item>
        <text:list-item>
          <text:p text:style-name="P6">Some values in report file are still nonsense</text:p>
          <text:list>
            <text:list-item>
              <text:p text:style-name="P6">EDTM LT</text:p>
            </text:list-item>
            <text:list-item>
              <text:p text:style-name="P6">Computer LT</text:p>
            </text:list-item>
            <text:list-item>
              <text:p text:style-name="P6">Total LT</text:p>
            </text:list-item>
          </text:list>
        </text:list-item>
        <text:list-item>
          <text:p text:style-name="P6">Ali made some modifications to the online report file</text:p>
        </text:list-item>
        <text:list-item>
          <text:p text:style-name="P6">Need a new “final” report file version</text:p>
          <text:list>
            <text:list-item>
              <text:p text:style-name="P6">Remove unwanted stuff from the report file</text:p>
            </text:list-item>
          </text:list>
        </text:list-item>
        <text:list-item>
          <text:p text:style-name="P6"><text:span text:style-name="T3">To organize the discussion, we go through the list of items in </text:span>scaler_info_fpi2.prl</text:p>
          <text:list>
            <text:list-item>
              <text:p text:style-name="P6"><text:span text:style-name="T3">This PERL script g</text:span>ets <text:span text:style-name="T3">various</text:span> info from report file, <text:span text:style-name="T3">or other sources</text:span>, <text:span text:style-name="T3">and</text:span> applies some corrections <text:span text:style-name="T3">from other studies as required</text:span></text:p>
            </text:list-item>
            <text:list-item>
              <text:p text:style-name="P9">The point is to have everything in one organized and easily documented place, so it is easy to trace what is being done. <text:s/>Should track changes via GITHUB</text:p>
            </text:list-item>
          </text:list>
        </text:list-item>
        <text:list-item>
          <text:p text:style-name="P6">BCM info</text:p>
          <text:list>
            <text:list-item>
              <text:p text:style-name="P6">Are we using the same BCM throughout? Was it 4A or 4B? Some combination?</text:p>
              <text:list>
                <text:list-item>
                  <text:p text:style-name="P13">Vijay will follow up on this</text:p>
                </text:list-item>
              </text:list>
            </text:list-item>
          </text:list>
        </text:list-item>
        <text:list-item>
          <text:p text:style-name="P15">Cryotarget Boiling Correction</text:p>
          <text:list>
            <text:list-item>
              <text:p text:style-name="P15">We don’t have this information yet, but can get initial information from other theses (such as Deepak’s CT studies)</text:p>
            </text:list-item>
          </text:list>
        </text:list-item>
        <text:list-item>
          <text:p text:style-name="P6"><text:soft-page-break/>Tracking efficiencies in report file now or not? <text:s/><text:span text:style-name="T4">Ali</text:span></text:p>
          <text:list>
            <text:list-item>
              <text:p text:style-name="P6">SHMS done</text:p>
            </text:list-item>
            <text:list-item>
              <text:p text:style-name="P6">HMS – already looked OK, no detailed study done</text:p>
            </text:list-item>
            <text:list-item>
              <text:p text:style-name="P6">Both are in the report file</text:p>
            </text:list-item>
            <text:list-item>
              <text:p text:style-name="P6">Error in the tracking efficiency?</text:p>
              <text:list>
                <text:list-item>
                  <text:p text:style-name="P7">Was one determined? If not, <text:span text:style-name="T4">Fpi-2 </text:span>assign<text:span text:style-name="T4">ed</text:span> 0.5%.</text:p>
                </text:list-item>
                <text:list-item>
                  <text:p text:style-name="P7"><text:span text:style-name="T4">Need to do a study, and finalize the e</text:span>rror</text:p>
                </text:list-item>
              </text:list>
            </text:list-item>
            <text:list-item>
              <text:p text:style-name="P6">Need consistency in the PID <text:span text:style-name="T4">cuts used for tracking efficiencies</text:span></text:p>
              <text:list>
                <text:list-item>
                  <text:p text:style-name="P14">Vijay and Richard will get information to Ali</text:p>
                </text:list-item>
              </text:list>
            </text:list-item>
          </text:list>
        </text:list-item>
        <text:list-item>
          <text:p text:style-name="P6">Can agree on PID/Cuts based upon cuts database</text:p>
        </text:list-item>
        <text:list-item>
          <text:p text:style-name="P6">EDTM live times and errors</text:p>
          <text:list>
            <text:list-item>
              <text:p text:style-name="P10">Fpi-2 calculated both CompLT and ElectronicLT. <text:s/>Here, we should compute both CompLT and EDTM-LT, so we can check for consistency and evaluate systematic errors</text:p>
            </text:list-item>
            <text:list-item>
              <text:p text:style-name="P6">Where do we stand for our data?</text:p>
              <text:list>
                <text:list-item>
                  <text:p text:style-name="P6">Last look, we had some livetimes &gt; 100%</text:p>
                </text:list-item>
                <text:list-item>
                  <text:p text:style-name="P6">Richard will need to go back and look at this still</text:p>
                </text:list-item>
                <text:list-item>
                  <text:p text:style-name="P13"><text:span text:style-name="T5">Richard w</text:span>ill consult with Jacob on this</text:p>
                </text:list-item>
              </text:list>
            </text:list-item>
            <text:list-item>
              <text:p text:style-name="P6">Did we already calculate an error on our EDTM <text:span text:style-name="T6">LT</text:span> based upon #events?</text:p>
              <text:list>
                <text:list-item>
                  <text:p text:style-name="P6">Yes, already calculated and very small</text:p>
                </text:list-item>
              </text:list>
            </text:list-item>
            <text:list-item>
              <text:p text:style-name="P6">Need to compute computer LT and EDTM livetime regularly</text:p>
            </text:list-item>
          </text:list>
        </text:list-item>
        <text:list-item>
          <text:p text:style-name="P6">Cherenkov efficiencies</text:p>
          <text:list>
            <text:list-item>
              <text:p text:style-name="P6">What are in the report file currently?</text:p>
              <text:list>
                <text:list-item>
                  <text:p text:style-name="P6">Rough box cut for HGC, can’t really do a complex shape in the report file</text:p>
                </text:list-item>
                <text:list-item>
                  <text:p text:style-name="P6">Could apply a shape cut in the new equivalent of the perl script</text:p>
                </text:list-item>
                <text:list-item>
                  <text:p text:style-name="P6">Probably can’t be done in the report file</text:p>
                </text:list-item>
              </text:list>
            </text:list-item>
            <text:list-item>
              <text:p text:style-name="P8">Need different aerogel <text:span text:style-name="T7">size </text:span>cuts for different trays, <text:span text:style-name="T7">since not all trays cover the full focal plane</text:span></text:p>
              <text:list>
                <text:list-item>
                  <text:p text:style-name="P6"><text:span text:style-name="T8">Vijay needs to send on the numbers/shape for the cut for the HGC/Aero</text:span></text:p>
                </text:list-item>
                <text:list-item>
                  <text:p text:style-name="P6">How to implement this?</text:p>
                  <text:list>
                    <text:list-item>
                      <text:p text:style-name="P6">Different DEF-CUTS files?</text:p>
                    </text:list-item>
                    <text:list-item>
                      <text:p text:style-name="P6">OR just make multiple numbers in the report file</text:p>
                    </text:list-item>
                    <text:list-item>
                      <text:p text:style-name="P6"><text:soft-page-break/>Subsequent script grabs the right one <text:span text:style-name="T9">based on the run#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">Trigger inefficiencies?</text:p>
          <text:list>
            <text:list-item>
              <text:p text:style-name="P6">Peter Bosted assigned an FADC deadtime</text:p>
            </text:list-item>
            <text:list-item>
              <text:p text:style-name="P6">We have yet to do this</text:p>
            </text:list-item>
          </text:list>
        </text:list-item>
        <text:list-item>
          <text:p text:style-name="P6">Beam on time and length of run</text:p>
          <text:list>
            <text:list-item>
              <text:p text:style-name="P6">Useful metric to track, <text:span text:style-name="T10">for example exclude runs where the difference is large</text:span></text:p>
            </text:list-item>
          </text:list>
        </text:list-item>
        <text:list-item>
          <text:p text:style-name="P6">Kinematics, <text:span text:style-name="T10">helpful for compiling phi coverage for L/T-separation</text:span></text:p>
        </text:list-item>
        <text:list-item>
          <text:p text:style-name="P6">Detector and trigger rates</text:p>
          <text:list>
            <text:list-item>
              <text:p text:style-name="P6">Rate dependent corrections likely to be needed</text:p>
            </text:list-item>
            <text:list-item>
              <text:p text:style-name="P6">For SHMS, which rates do we even need to worry about?</text:p>
              <text:list>
                <text:list-item>
                  <text:p text:style-name="P6">S1X?</text:p>
                </text:list-item>
                <text:list-item>
                  <text:p text:style-name="P6">¾ trig rate?</text:p>
                </text:list-item>
                <text:list-item>
                  <text:p text:style-name="P12">For Fpi-2, S1X was used as it best represented the rate at the beginning of the focal plane stack. <text:s/>Maybe something similar can be used here, but we know there is an issue when SHMS is at very forward angle, that S1X rate is double the ¾ rate. <text:s/>So a study will eventually have to be done to determine the most reliable method for rate-dependent corrections.</text:p>
                </text:list-item>
              </text:list>
            </text:list-item>
            <text:list-item>
              <text:p text:style-name="P6">Need certain studies wrapped up and finished (FADC studies etc)</text:p>
            </text:list-item>
            <text:list-item>
              <text:p text:style-name="P6">Prescale factor knowledge needs to be folded in too</text:p>
              <text:list>
                <text:list-item>
                  <text:p text:style-name="P11"><text:span text:style-name="T8">Richard will talk to Nathan and Jacob about this</text:span></text:p>
                </text:list-item>
              </text:list>
            </text:list-item>
          </text:list>
        </text:list-item>
        <text:list-item>
          <text:p text:style-name="P6">Missing mass and Sigma with errors</text:p>
          <text:list>
            <text:list-item>
              <text:p text:style-name="P6">Where is the MM peak? What is its width?</text:p>
            </text:list-item>
            <text:list-item>
              <text:p text:style-name="P6">Error on peak position and sigma too</text:p>
            </text:list-item>
            <text:list-item>
              <text:p text:style-name="P6">Want to track and show that it is consistent</text:p>
            </text:list-item>
          </text:list>
        </text:list-item>
        <text:list-item>
          <text:p text:style-name="P6">Target temperatures and variance for hydrogen and deuterium loops</text:p>
        </text:list-item>
        <text:list-item>
          <text:p text:style-name="P6">x/y positions and variance for beam on target</text:p>
        </text:list-item>
        <text:list-item>
          <text:p text:style-name="P6">HMS, SOS ytar positions, widths and errors</text:p>
        </text:list-item>
        <text:list-item>
          <text:p text:style-name="P6">Perl script uses all of this information to calculate a total efficiency</text:p>
          <text:list>
            <text:list-item>
              <text:p text:style-name="P6">After various corrections etc</text:p>
            </text:list-item>
          </text:list>
        </text:list-item>
        <text:list-item>
          <text:p text:style-name="P6">Hodoscope efficiency study</text:p>
          <text:list>
            <text:list-item>
              <text:p text:style-name="P6">Follow roughly what was done by Holly in CT paper draft</text:p>
            </text:list-item>
            <text:list-item>
              <text:p text:style-name="P6">Deepak did the analysis</text:p>
            </text:list-item>
            <text:list-item>
              <text:p text:style-name="P13">Ali will look into this</text:p>
            </text:list-item>
            <text:list-item>
              <text:p text:style-name="P6"><text:soft-page-break/>Something in report file already, but it probably doesn’t make much sense</text:p>
            </text:list-item>
            <text:list-item>
              <text:p text:style-name="P6"><text:span text:style-name="T11">Simona says q</text:span>uartz bars not as efficient as expected. <text:s/><text:span text:style-name="T11">Might need to apply a correction for outermost paddles left and right</text:span></text:p>
            </text:list-item>
          </text:list>
        </text:list-item>
        <text:list-item>
          <text:p text:style-name="P6">Scripts end up with five quantities</text:p>
          <text:list>
            <text:list-item>
              <text:p text:style-name="P6">run# charge %err-charge total-eff %err-total-eff</text:p>
            </text:list-item>
          </text:list>
        </text:list-item>
        <text:list-item>
          <text:p text:style-name="P6">Then need to organise <text:span text:style-name="T12">the total efficiencies </text:span>according to kinematics</text:p>
          <text:list>
            <text:list-item>
              <text:p text:style-name="P6">list.sh -&gt; goes through run list, searches on the kinematics</text:p>
            </text:list-item>
          </text:list>
        </text:list-item>
        <text:list-item>
          <text:p text:style-name="P6">At the very end, just have a list for each setting with</text:p>
          <text:list>
            <text:list-item>
              <text:p text:style-name="P6">Charge, error, total efficiency, error on total eff, epsilon, angle (left/right/centre)</text:p>
            </text:list-item>
          </text:list>
        </text:list-item>
        <text:list-item>
          <text:p text:style-name="P6">New version</text:p>
          <text:list>
            <text:list-item>
              <text:p text:style-name="P6">Everything seems to be there in our data</text:p>
            </text:list-item>
            <text:list-item>
              <text:p text:style-name="P6">We need to establish where all of this different information is</text:p>
            </text:list-item>
            <text:list-item>
              <text:p text:style-name="P6">Probably best to just use a python version?</text:p>
              <text:list>
                <text:list-item>
                  <text:p text:style-name="P6">Richard will make a quick start at creating a new version</text:p>
                </text:list-item>
              </text:list>
            </text:list-item>
          </text:list>
        </text:list-item>
      </text:list>
      <text:p text:style-name="P1"/>
      <text:p text:style-name="P2">Assignments</text:p>
      <text:p text:style-name="P3">Vijay – BCM, which monitor are we using, send Ali info for box cuts on Aerogel. Gather up info on relevant PID cuts to send to Ali.</text:p>
      <text:p text:style-name="P3">Ali – Tracking efficiency double checking, PID cuts for tracking, consistency. How does the efficiency vary with PID cuts? Hodoscope efficiencies. </text:p>
      <text:p text:style-name="P3">Richard – Livetimes, check with Jacob. Check with Jacob/Nathan about EDTM/Efficiency studies (later in the summer). Preliminary version of script to gather up all of the relevant efficiencies.</text:p>
      <text:p text:style-name="P3">Garth – Absorption corrections spreadsheet</text:p>
      <text:p text:style-name="Normal"><text:span text:style-name="Default_20_Paragraph_20_Font"><text:span text:style-name="T1">All – Make a list on outstanding item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/>
    <dc:description/>
    <dc:subject/>
    <meta:initial-creator>Stephen Kay</meta:initial-creator>
    <dc:creator>Garth Huber</dc:creator>
    <meta:creation-date>2022-05-03T21:08:00Z</meta:creation-date>
    <dc:date>2022-05-06T15:55:49.402031175</dc:date>
    <meta:editing-cycles>87</meta:editing-cycles>
    <meta:editing-duration>PT2H16M51S</meta:editing-duration>
    <meta:document-statistic meta:table-count="0" meta:image-count="0" meta:object-count="0" meta:page-count="4" meta:paragraph-count="106" meta:word-count="1087" meta:character-count="5864" meta:non-whitespace-character-count="4966"/>
    <meta:template xlink:type="simple" xlink:actuate="onRequest" xlink:title="" xlink:href="Normal"/>
  </office:meta>
</office:document-meta>
</file>