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1'"/>
    <style:font-face style:name="Liberation Sans11" svg:font-family="'Liberation Sans11'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43.8pt"/>
    </style:style>
    <style:style style:name="co4" style:family="table-column">
      <style:table-column-properties fo:break-before="auto" style:column-width="56.41pt"/>
    </style:style>
    <style:style style:name="co5" style:family="table-column">
      <style:table-column-properties fo:break-before="auto" style:column-width="44.39pt"/>
    </style:style>
    <style:style style:name="co6" style:family="table-column">
      <style:table-column-properties fo:break-before="auto" style:column-width="49.21pt"/>
    </style:style>
    <style:style style:name="co7" style:family="table-column">
      <style:table-column-properties fo:break-before="auto" style:column-width="38.41pt"/>
    </style:style>
    <style:style style:name="co8" style:family="table-column">
      <style:table-column-properties fo:break-before="auto" style:column-width="42.6pt"/>
    </style:style>
    <style:style style:name="co9" style:family="table-column">
      <style:table-column-properties fo:break-before="auto" style:column-width="45.61pt"/>
    </style:style>
    <style:style style:name="co10" style:family="table-column">
      <style:table-column-properties fo:break-before="auto" style:column-width="45.1pt"/>
    </style:style>
    <style:style style:name="co11" style:family="table-column">
      <style:table-column-properties fo:break-before="auto" style:column-width="46.2pt"/>
    </style:style>
    <style:style style:name="co12" style:family="table-column">
      <style:table-column-properties fo:break-before="auto" style:column-width="52.21pt"/>
    </style:style>
    <style:style style:name="co13" style:family="table-column">
      <style:table-column-properties fo:break-before="auto" style:column-width="47.99pt"/>
    </style:style>
    <style:style style:name="co14" style:family="table-column">
      <style:table-column-properties fo:break-before="auto" style:column-width="68.4pt"/>
    </style:style>
    <style:style style:name="co15" style:family="table-column">
      <style:table-column-properties fo:break-before="auto" style:column-width="57pt"/>
    </style:style>
    <style:style style:name="co16" style:family="table-column">
      <style:table-column-properties fo:break-before="auto" style:column-width="63.61pt"/>
    </style:style>
    <style:style style:name="co17" style:family="table-column">
      <style:table-column-properties fo:break-before="auto" style:column-width="59.41pt"/>
    </style:style>
    <style:style style:name="co18" style:family="table-column">
      <style:table-column-properties fo:break-before="auto" style:column-width="69pt"/>
    </style:style>
    <style:style style:name="co19" style:family="table-column">
      <style:table-column-properties fo:break-before="auto" style:column-width="65.99pt"/>
    </style:style>
    <style:style style:name="co20" style:family="table-column">
      <style:table-column-properties fo:break-before="auto" style:column-width="51pt"/>
    </style:style>
    <style:style style:name="co21" style:family="table-column">
      <style:table-column-properties fo:break-before="auto" style:column-width="43.2pt"/>
    </style:style>
    <style:style style:name="co22" style:family="table-column">
      <style:table-column-properties fo:break-before="auto" style:column-width="51.59pt"/>
    </style:style>
    <style:style style:name="co23" style:family="table-column">
      <style:table-column-properties fo:break-before="auto" style:column-width="54pt"/>
    </style:style>
    <style:style style:name="co24" style:family="table-column">
      <style:table-column-properties fo:break-before="auto" style:column-width="52.81pt"/>
    </style:style>
    <style:style style:name="ro1" style:family="table-row">
      <style:table-row-properties style:row-height="70.64pt" fo:break-before="auto" style:use-optimal-row-height="false"/>
    </style:style>
    <style:style style:name="ro2" style:family="table-row">
      <style:table-row-properties style:row-height="12.61pt" fo:break-before="auto" style:use-optimal-row-height="false"/>
    </style:style>
    <style:style style:name="ro3" style:family="table-row">
      <style:table-row-properties style:row-height="15.59pt" fo:break-before="auto" style:use-optimal-row-height="true"/>
    </style:style>
    <style:style style:name="ro4" style:family="table-row">
      <style:table-row-properties style:row-height="17.89pt" fo:break-before="auto" style:use-optimal-row-height="tru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3.8pt" fo:break-before="auto" style:use-optimal-row-height="false"/>
    </style:style>
    <style:style style:name="ro7" style:family="table-row">
      <style:table-row-properties style:row-height="52.95pt" fo:break-before="auto" style:use-optimal-row-height="false"/>
    </style:style>
    <style:style style:name="ro8" style:family="table-row">
      <style:table-row-properties style:row-height="13.8pt" fo:break-before="auto" style:use-optimal-row-height="true"/>
    </style:style>
    <style:style style:name="ro9" style:family="table-row">
      <style:table-row-properties style:row-height="13.66pt" fo:break-before="auto" style:use-optimal-row-height="false"/>
    </style:style>
    <style:style style:name="ro10" style:family="table-row">
      <style:table-row-properties style:row-height="14.4pt" fo:break-before="auto" style:use-optimal-row-height="false"/>
    </style:style>
    <style:style style:name="ro11" style:family="table-row">
      <style:table-row-properties style:row-height="24.55pt" fo:break-before="auto" style:use-optimal-row-height="false"/>
    </style:style>
    <style:style style:name="ro12" style:family="table-row">
      <style:table-row-properties style:row-height="14.09pt" fo:break-before="auto" style:use-optimal-row-height="false"/>
    </style:style>
    <style:style style:name="ro13" style:family="table-row">
      <style:table-row-properties style:row-height="55.36pt" fo:break-before="auto" style:use-optimal-row-height="false"/>
    </style:style>
    <style:style style:name="ro14" style:family="table-row">
      <style:table-row-properties style:row-height="12.9pt" fo:break-before="auto" style:use-optimal-row-height="false"/>
    </style:style>
    <style:style style:name="ro15" style:family="table-row">
      <style:table-row-properties style:row-height="16.89pt" fo:break-before="auto" style:use-optimal-row-height="false"/>
    </style:style>
    <style:style style:name="ro16" style:family="table-row">
      <style:table-row-properties style:row-height="13.95pt" fo:break-before="auto" style:use-optimal-row-height="true"/>
    </style:style>
    <style:style style:name="ro17" style:family="table-row">
      <style:table-row-properties style:row-height="54.14pt" fo:break-before="auto" style:use-optimal-row-height="false"/>
    </style:style>
    <style:style style:name="ro18" style:family="table-row">
      <style:table-row-properties style:row-height="16.41pt" fo:break-before="auto" style:use-optimal-row-height="true"/>
    </style:style>
    <style:style style:name="ro19" style:family="table-row">
      <style:table-row-properties style:row-height="15pt" fo:break-before="auto" style:use-optimal-row-height="true"/>
    </style:style>
    <style:style style:name="ro20" style:family="table-row">
      <style:table-row-properties style:row-height="49.66pt" fo:break-before="auto" style:use-optimal-row-height="false"/>
    </style:style>
    <style:style style:name="ro21" style:family="table-row">
      <style:table-row-properties style:row-height="24.46pt" fo:break-before="auto" style:use-optimal-row-height="false"/>
    </style:style>
    <style:style style:name="ro22" style:family="table-row">
      <style:table-row-properties style:row-height="51.59pt" fo:break-before="auto" style:use-optimal-row-height="false"/>
    </style:style>
    <style:style style:name="ro23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12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808080"/>
    </style:style>
    <style:style style:name="ce20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48" style:family="table-cell" style:parent-style-name="Default" style:data-style-name="N123">
      <style:table-cell-properties style:text-align-source="fix" style:repeat-content="false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266" style:family="table-cell" style:parent-style-name="Default" style:data-style-name="N0">
      <style:text-properties fo:color="#808080"/>
    </style:style>
    <style:style style:name="ce271" style:family="table-cell" style:parent-style-name="Default" style:data-style-name="N12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3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1">
      <style:table-cell-properties fo:background-color="#ff9999" style:text-align-source="fix" style:repeat-content="false" style:vertical-align="automatic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42" style:family="table-cell" style:parent-style-name="Default" style:data-style-name="N121">
      <style:table-cell-properties fo:background-color="#006600" style:text-align-source="fix" style:repeat-content="false" style:vertical-align="automatic"/>
      <style:paragraph-properties fo:text-align="start" fo:margin-left="0pt"/>
      <style:text-properties fo:color="#ffff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60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69" style:family="table-cell" style:parent-style-name="Default" style:data-style-name="N121">
      <style:table-cell-properties fo:background-color="#c6e0b4" style:vertical-align="automatic"/>
    </style:style>
    <style:style style:name="ce83" style:family="table-cell" style:parent-style-name="Default" style:data-style-name="N121">
      <style:table-cell-properties fo:background-color="#ffd966" style:vertical-align="automatic"/>
    </style:style>
    <style:style style:name="ce97" style:family="table-cell" style:parent-style-name="Default" style:data-style-name="N121">
      <style:table-cell-properties fo:background-color="#8ea9db" style:vertical-align="automatic"/>
    </style:style>
    <style:style style:name="ce103" style:family="table-cell" style:parent-style-name="Default" style:data-style-name="N121">
      <style:table-cell-properties fo:background-color="#f4b084" style:vertical-align="automatic"/>
    </style:style>
    <style:style style:name="ce112" style:family="table-cell" style:parent-style-name="Default" style:data-style-name="N121">
      <style:table-cell-properties fo:background-color="#cfe7f5" style:text-align-source="fix" style:repeat-content="false" style:vertical-align="automatic"/>
      <style:paragraph-properties fo:text-align="start" fo:margin-left="0pt"/>
    </style:style>
    <style:style style:name="ce120" style:family="table-cell" style:parent-style-name="Default" style:data-style-name="N121">
      <style:table-cell-properties fo:background-color="#ccff66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18" style:family="table-cell" style:parent-style-name="Default" style:data-style-name="N121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47" style:family="table-cell" style:parent-style-name="Default" style:data-style-name="N121">
      <style:table-cell-properties style:text-align-source="fix" style:repeat-content="false" style:vertical-align="automatic"/>
      <style:paragraph-properties fo:text-align="start" fo:margin-left="0pt"/>
    </style:style>
    <style:style style:name="ce154" style:family="table-cell" style:parent-style-name="Default" style:data-style-name="N121">
      <style:table-cell-properties fo:background-color="#ffcc99"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53" style:family="table-cell" style:parent-style-name="Default" style:data-style-name="N121"/>
    <style:style style:name="ce17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84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06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0000" fo:font-weight="bold" style:font-weight-asian="bold" style:font-weight-complex="bold"/>
    </style:style>
    <style:style style:name="ce223" style:family="table-cell" style:parent-style-name="Default" style:data-style-name="N121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24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ff3333" fo:font-weight="bold" style:font-weight-asian="bold" style:font-weight-complex="bold"/>
    </style:style>
    <style:style style:name="ce230" style:family="table-cell" style:parent-style-name="Default" style:data-style-name="N121">
      <style:table-cell-properties fo:background-color="#cfe7f5" style:text-align-source="fix" style:repeat-content="false" style:vertical-align="middle"/>
      <style:paragraph-properties fo:text-align="start" fo:margin-left="0pt"/>
    </style:style>
    <style:style style:name="ce243" style:family="table-cell" style:parent-style-name="Default" style:data-style-name="N0">
      <style:text-properties fo:color="#ff0000" fo:font-weight="bold" style:font-weight-asian="bold" style:font-weight-complex="bold"/>
    </style:style>
    <style:style style:name="ce246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color="#ff0000" fo:font-weight="bold" style:font-weight-asian="bold" style:font-weight-complex="bold"/>
    </style:style>
    <style:style style:name="ce163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40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89" style:family="table-cell" style:parent-style-name="Default" style:data-style-name="N121">
      <style:table-cell-properties fo:background-color="#9999ff"/>
      <style:text-properties fo:font-weight="bold" style:font-weight-asian="bold" style:font-weight-complex="bold"/>
    </style:style>
    <style:style style:name="ce33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303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color="#cc00cc" fo:font-weight="bold" style:font-weight-asian="bold" style:font-weight-complex="bold"/>
    </style:style>
    <style:style style:name="ce283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cc00cc" fo:font-weight="bold" style:font-weight-asian="bold" style:font-weight-complex="bold"/>
    </style:style>
    <style:style style:name="ce310" style:family="table-cell" style:parent-style-name="Default" style:data-style-name="N0">
      <style:text-properties fo:color="#cc00cc" fo:font-weight="bold" style:font-weight-asian="bold" style:font-weight-complex="bold"/>
    </style:style>
    <style:style style:name="ce326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332" style:family="table-cell" style:parent-style-name="Default" style:data-style-name="N121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35" style:family="table-cell" style:parent-style-name="Default" style:data-style-name="N121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006600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5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70" style:family="table-cell" style:parent-style-name="Default" style:data-style-name="N0">
      <style:table-cell-properties fo:background-color="#c6e0b4"/>
    </style:style>
    <style:style style:name="ce84" style:family="table-cell" style:parent-style-name="Default" style:data-style-name="N0">
      <style:table-cell-properties fo:background-color="#ffd966"/>
    </style:style>
    <style:style style:name="ce98" style:family="table-cell" style:parent-style-name="Default" style:data-style-name="N0">
      <style:table-cell-properties fo:background-color="#8ea9db"/>
    </style:style>
    <style:style style:name="ce104" style:family="table-cell" style:parent-style-name="Default" style:data-style-name="N0">
      <style:table-cell-properties fo:background-color="#f4b084"/>
    </style:style>
    <style:style style:name="ce113" style:family="table-cell" style:parent-style-name="Default" style:data-style-name="N2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21" style:family="table-cell" style:parent-style-name="Default" style:data-style-name="N2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fo:background-color="#cfe7f5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55" style:family="table-cell" style:parent-style-name="Default" style:data-style-name="N0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99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07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31" style:family="table-cell" style:parent-style-name="Default" style:data-style-name="N2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290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309" style:family="table-cell" style:parent-style-name="Default" style:data-style-name="N0">
      <style:table-cell-properties fo:background-color="#ffff00"/>
    </style:style>
    <style:style style:name="ce327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18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23">
      <style:table-cell-properties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71" style:family="table-cell" style:parent-style-name="Default" style:data-style-name="N121">
      <style:table-cell-properties fo:background-color="#c6e0b4"/>
    </style:style>
    <style:style style:name="ce85" style:family="table-cell" style:parent-style-name="Default" style:data-style-name="N121">
      <style:table-cell-properties fo:background-color="#ffd966"/>
    </style:style>
    <style:style style:name="ce99" style:family="table-cell" style:parent-style-name="Default" style:data-style-name="N121">
      <style:table-cell-properties fo:background-color="#8ea9db"/>
    </style:style>
    <style:style style:name="ce105" style:family="table-cell" style:parent-style-name="Default" style:data-style-name="N121">
      <style:table-cell-properties fo:background-color="#f4b084"/>
    </style:style>
    <style:style style:name="ce114" style:family="table-cell" style:parent-style-name="Default" style:data-style-name="N123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22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135" style:family="table-cell" style:parent-style-name="Default" style:data-style-name="N123">
      <style:table-cell-properties fo:background-color="#cfe7f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2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92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08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151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ackground-color="transparent"/>
    </style:style>
    <style:style style:name="ce23" style:family="table-cell" style:parent-style-name="Default" style:data-style-name="N123"/>
    <style:style style:name="ce291" style:family="table-cell" style:parent-style-name="Default" style:data-style-name="N123">
      <style:table-cell-properties fo:background-color="#9999ff"/>
      <style:text-properties fo:font-weight="bold" style:font-weight-asian="bold" style:font-weight-complex="bold"/>
    </style:style>
    <style:style style:name="ce34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274" style:family="table-cell" style:parent-style-name="Default" style:data-style-name="N121">
      <style:table-cell-properties fo:background-color="transparent"/>
    </style:style>
    <style:style style:name="ce330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9999"/>
    </style:style>
    <style:style style:name="ce29" style:family="table-cell" style:parent-style-name="Default" style:data-style-name="N2">
      <style:table-cell-properties fo:background-color="#ffff00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006600"/>
      <style:text-properties fo:color="#ffff00"/>
    </style:style>
    <style:style style:name="ce72" style:family="table-cell" style:parent-style-name="Default" style:data-style-name="N0">
      <style:table-cell-properties fo:background-color="#c6e0b4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ffd966"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0">
      <style:table-cell-properties fo:background-color="#8ea9db" style:text-align-source="fix" style:repeat-content="false" style:vertical-align="automatic"/>
      <style:paragraph-properties fo:text-align="center"/>
    </style:style>
    <style:style style:name="ce106" style:family="table-cell" style:parent-style-name="Default" style:data-style-name="N0">
      <style:table-cell-properties fo:background-color="#f4b084" style:text-align-source="fix" style:repeat-content="false" style:vertical-align="automatic"/>
      <style:paragraph-properties fo:text-align="center"/>
    </style:style>
    <style:style style:name="ce123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fo:background-color="#cfe7f5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00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09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32" style:family="table-cell" style:parent-style-name="Default" style:data-style-name="N122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60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262" style:family="table-cell" style:parent-style-name="Percent" style:data-style-name="N10">
      <style:table-cell-properties fo:background-color="transparent" style:vertical-align="automatic"/>
    </style:style>
    <style:style style:name="ce264" style:family="table-cell" style:parent-style-name="Default" style:data-style-name="N10"/>
    <style:style style:name="ce265" style:family="table-cell" style:parent-style-name="Default" style:data-style-name="N124"/>
    <style:style style:name="ce252" style:family="table-cell" style:parent-style-name="Default" style:data-style-name="N124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72" style:family="table-cell" style:parent-style-name="Default" style:data-style-name="N124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92" style:family="table-cell" style:parent-style-name="Default" style:data-style-name="N2">
      <style:table-cell-properties fo:background-color="#9999ff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346" style:family="table-cell" style:parent-style-name="Default" style:data-style-name="N1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25" style:family="table-cell" style:parent-style-name="Default" style:data-style-name="N12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302" style:family="table-cell" style:parent-style-name="Default" style:data-style-name="N1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315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21">
      <style:table-cell-properties fo:background-color="#ff9999"/>
    </style:style>
    <style:style style:name="ce30" style:family="table-cell" style:parent-style-name="Default" style:data-style-name="N122">
      <style:table-cell-properties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121">
      <style:table-cell-properties fo:background-color="#006600"/>
      <style:text-properties fo:color="#ffff00"/>
    </style:style>
    <style:style style:name="ce58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115" style:family="table-cell" style:parent-style-name="Default" style:data-style-name="N122">
      <style:table-cell-properties fo:background-color="#cfe7f5" style:text-align-source="fix" style:repeat-content="false" style:vertical-align="automatic"/>
      <style:paragraph-properties fo:text-align="start" fo:margin-left="0pt"/>
    </style:style>
    <style:style style:name="ce137" style:family="table-cell" style:parent-style-name="Default" style:data-style-name="N122">
      <style:table-cell-properties fo:background-color="#cfe7f5"/>
    </style:style>
    <style:style style:name="ce150" style:family="table-cell" style:parent-style-name="Default" style:data-style-name="N122"/>
    <style:style style:name="ce157" style:family="table-cell" style:parent-style-name="Default" style:data-style-name="N122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87" style:family="table-cell" style:parent-style-name="Default" style:data-style-name="N123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65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27" style:family="table-cell" style:parent-style-name="Default" style:data-style-name="N12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10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33" style:family="table-cell" style:parent-style-name="Default" style:data-style-name="N121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93" style:family="table-cell" style:parent-style-name="Default" style:data-style-name="N122">
      <style:table-cell-properties fo:background-color="#9999ff"/>
      <style:text-properties fo:font-weight="bold" style:font-weight-asian="bold" style:font-weight-complex="bold"/>
    </style:style>
    <style:style style:name="ce297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349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20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28" style:family="table-cell" style:parent-style-name="Default" style:data-style-name="N12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9999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121">
      <style:table-cell-properties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006600" style:text-align-source="fix" style:repeat-content="false" style:vertical-align="automatic"/>
      <style:paragraph-properties fo:text-align="center"/>
      <style:text-properties fo:color="#ffff00"/>
    </style:style>
    <style:style style:name="ce7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pt"/>
    </style:style>
    <style:style style:name="ce87" style:family="table-cell" style:parent-style-name="Default" style:data-style-name="N0">
      <style:table-cell-properties fo:background-color="#ff66ff" style:text-align-source="fix" style:repeat-content="false" style:vertical-align="automatic"/>
      <style:paragraph-properties fo:text-align="start" fo:margin-left="0pt"/>
    </style:style>
    <style:style style:name="ce101" style:family="table-cell" style:parent-style-name="Default" style:data-style-name="N0">
      <style:table-cell-properties fo:background-color="#7eea6f"/>
    </style:style>
    <style:style style:name="ce107" style:family="table-cell" style:parent-style-name="Default" style:data-style-name="N2">
      <style:table-cell-properties fo:background-color="#f9c2f9" style:text-align-source="fix" style:repeat-content="false" style:vertical-align="automatic"/>
      <style:paragraph-properties fo:text-align="start" fo:margin-left="0pt"/>
    </style:style>
    <style:style style:name="ce124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138" style:family="table-cell" style:parent-style-name="Default" style:data-style-name="N121">
      <style:table-cell-properties fo:background-color="#cfe7f5"/>
    </style:style>
    <style:style style:name="ce158" style:family="table-cell" style:parent-style-name="Default" style:data-style-name="N121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34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</style:style>
    <style:style style:name="ce249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2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6" style:family="table-cell" style:parent-style-name="Default" style:data-style-name="N2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</style:style>
    <style:style style:name="ce74" style:family="table-cell" style:parent-style-name="Default" style:data-style-name="N2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88" style:family="table-cell" style:parent-style-name="Default" style:data-style-name="N2">
      <style:table-cell-properties fo:background-color="#ff66ff" style:text-align-source="fix" style:repeat-content="false" fo:wrap-option="wrap" style:vertical-align="automatic"/>
      <style:paragraph-properties fo:text-align="center"/>
    </style:style>
    <style:style style:name="ce102" style:family="table-cell" style:parent-style-name="Default" style:data-style-name="N0">
      <style:table-cell-properties fo:background-color="#7eea6f"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122">
      <style:table-cell-properties fo:background-color="#f9c2f9" style:text-align-source="fix" style:repeat-content="false" style:vertical-align="automatic"/>
      <style:paragraph-properties fo:text-align="center"/>
    </style:style>
    <style:style style:name="ce116" style:family="table-cell" style:parent-style-name="Default" style:data-style-name="N0">
      <style:table-cell-properties fo:background-color="#cfe7f5"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121">
      <style:table-cell-properties fo:background-color="#ccff6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</style:style>
    <style:style style:name="ce180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35" style:family="table-cell" style:parent-style-name="Default" style:data-style-name="N121">
      <style:table-cell-properties fo:background-color="#cfe7f5"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26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</style:style>
    <style:style style:name="ce294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</style:style>
    <style:style style:name="ce3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</style:style>
    <style:style style:name="ce33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2">
      <style:table-cell-properties fo:background-color="#ff9999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7" style:family="table-cell" style:parent-style-name="Default" style:data-style-name="N2">
      <style:table-cell-properties fo:background-color="#006600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ffff00"/>
    </style:style>
    <style:style style:name="ce75" style:family="table-cell" style:parent-style-name="Default" style:data-style-name="N121">
      <style:table-cell-properties fo:background-color="#ffff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89" style:family="table-cell" style:parent-style-name="Default" style:data-style-name="N121">
      <style:table-cell-properties fo:background-color="#ff66ff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09" style:family="table-cell" style:parent-style-name="Default" style:data-style-name="N122">
      <style:table-cell-properties fo:background-color="#00ffff" style:text-align-source="fix" style:repeat-content="false" style:vertical-align="automatic"/>
      <style:paragraph-properties fo:text-align="start" fo:margin-left="0pt"/>
    </style:style>
    <style:style style:name="ce126" style:family="table-cell" style:parent-style-name="Default" style:data-style-name="N121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70" style:family="table-cell" style:parent-style-name="Default" style:data-style-name="N12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81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89" style:family="table-cell" style:parent-style-name="Default" style:data-style-name="N122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8" style:family="table-cell" style:parent-style-name="Default" style:data-style-name="N121">
      <style:table-cell-properties fo:background-color="#ff9999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8" style:family="table-cell" style:parent-style-name="Default" style:data-style-name="N121">
      <style:table-cell-properties fo:background-color="#006600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ffff00"/>
    </style:style>
    <style:style style:name="ce6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76" style:family="table-cell" style:parent-style-name="Default" style:data-style-name="N0">
      <style:table-cell-properties fo:background-color="#ffff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0" style:family="table-cell" style:parent-style-name="Default" style:data-style-name="N0">
      <style:table-cell-properties fo:background-color="#ff66ff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10" style:family="table-cell" style:parent-style-name="Default" style:data-style-name="N2">
      <style:table-cell-properties fo:background-color="#00ffff" style:text-align-source="fix" style:repeat-content="false" style:vertical-align="automatic"/>
      <style:paragraph-properties fo:text-align="start" fo:margin-left="0pt"/>
    </style:style>
    <style:style style:name="ce117" style:family="table-cell" style:parent-style-name="Default" style:data-style-name="N2">
      <style:table-cell-properties fo:background-color="#cfe7f5" style:text-align-source="fix" style:repeat-content="false" style:vertical-align="automatic"/>
      <style:paragraph-properties fo:text-align="start" fo:margin-left="0pt"/>
    </style:style>
    <style:style style:name="ce127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139" style:family="table-cell" style:parent-style-name="Default" style:data-style-name="N2">
      <style:table-cell-properties fo:background-color="#cfe7f5"/>
    </style:style>
    <style:style style:name="ce1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2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166" style:family="table-cell" style:parent-style-name="Default" style:data-style-name="N2">
      <style:table-cell-properties fo:background-color="#cfe7f5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90" style:family="table-cell" style:parent-style-name="Default" style:data-style-name="N2">
      <style:table-cell-properties fo:background-color="#ffffff"/>
    </style:style>
    <style:style style:name="ce228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cc00cc" fo:font-weight="bold" style:font-weight-asian="bold" style:font-weight-complex="bold"/>
    </style:style>
    <style:style style:name="ce229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cc00cc" fo:font-weight="bold" style:font-weight-asian="bold" style:font-weight-complex="bold"/>
    </style:style>
    <style:style style:name="ce245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00b0f0"/>
    </style:style>
    <style:style style:name="ce277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273" style:family="table-cell" style:parent-style-name="Default" style:data-style-name="N2">
      <style:table-cell-properties fo:background-color="transparent" style:vertical-align="automatic"/>
    </style:style>
    <style:style style:name="ce241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559" style:family="table-cell" style:parent-style-name="Default" style:data-style-name="N121">
      <style:table-cell-properties fo:background-color="#7ebe3f"/>
    </style:style>
    <style:style style:name="ce560" style:family="table-cell" style:parent-style-name="Default" style:data-style-name="N0">
      <style:table-cell-properties fo:background-color="#4f9ef3"/>
    </style:style>
    <style:style style:name="ce561" style:family="table-cell" style:parent-style-name="Default" style:data-style-name="N121">
      <style:table-cell-properties fo:background-color="#7ebe3f"/>
      <style:map style:condition="cell-content()&lt;12" style:apply-style-name="cf35" style:base-cell-address="Sheet1.K349"/>
    </style:style>
    <style:style style:name="ce562" style:family="table-cell" style:parent-style-name="Default" style:data-style-name="N121">
      <style:map style:condition="cell-content()&lt;12" style:apply-style-name="cf30" style:base-cell-address="Sheet1.K393"/>
    </style:style>
    <style:style style:name="ce563" style:family="table-cell" style:parent-style-name="Default" style:data-style-name="N121">
      <style:table-cell-properties fo:background-color="#7ebe3f"/>
      <style:map style:condition="cell-content()&lt;12" style:apply-style-name="cf30" style:base-cell-address="Sheet1.K393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center"/>
    </style:style>
    <style:style style:name="ce91" style:family="table-cell" style:parent-style-name="Default" style:data-style-name="N0">
      <style:table-cell-properties fo:background-color="#ff66ff" style:text-align-source="fix" style:repeat-content="false" fo:wrap-option="wrap" style:vertical-align="automatic"/>
      <style:paragraph-properties fo:text-align="center"/>
    </style:style>
    <style:style style:name="ce111" style:family="table-cell" style:parent-style-name="Default" style:data-style-name="N121">
      <style:table-cell-properties fo:background-color="#00ffff" style:text-align-source="fix" style:repeat-content="false" style:vertical-align="automatic"/>
      <style:paragraph-properties fo:text-align="start" fo:margin-left="0pt"/>
    </style:style>
    <style:style style:name="ce171" style:family="table-cell" style:parent-style-name="Default" style:data-style-name="N2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76" style:family="table-cell" style:parent-style-name="Default" style:data-style-name="N121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67" style:family="table-cell" style:parent-style-name="Default" style:data-style-name="N121">
      <style:table-cell-properties fo:background-color="#cfe7f5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226" style:family="table-cell" style:parent-style-name="Default" style:data-style-name="N12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3333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22" style:family="table-cell" style:parent-style-name="Default" style:data-style-name="N121">
      <style:table-cell-properties fo:background-color="#ffffff"/>
    </style:style>
    <style:style style:name="ce19" style:family="table-cell" style:parent-style-name="Default" style:data-style-name="N2">
      <style:table-cell-properties fo:background-color="#ff9999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ackground-color="#006600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color="#ffff00" fo:font-weight="bold" style:font-weight-asian="bold" style:font-weight-complex="bold"/>
    </style:style>
    <style:style style:name="ce172" style:family="table-cell" style:parent-style-name="Default" style:data-style-name="N121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68" style:family="table-cell" style:parent-style-name="Default" style:data-style-name="N2">
      <style:table-cell-properties fo:background-color="#cfe7f5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63" style:family="table-cell" style:parent-style-name="Default" style:data-style-name="N121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145" style:family="table-cell" style:parent-style-name="Default" style:data-style-name="N2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fo:background-color="#ff9999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Default" style:data-style-name="N121">
      <style:table-cell-properties fo:background-color="#006600"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color="#ffff00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4f9ef3" style:text-align-source="fix" style:repeat-content="false" style:vertical-align="automatic"/>
      <style:paragraph-properties fo:text-align="start" fo:margin-left="0pt"/>
    </style:style>
    <style:style style:name="ce92" style:family="table-cell" style:parent-style-name="Default" style:data-style-name="N0">
      <style:table-cell-properties fo:background-color="#ea8bae" style:text-align-source="fix" style:repeat-content="false" style:vertical-align="automatic"/>
      <style:paragraph-properties fo:text-align="start" fo:margin-left="0pt"/>
    </style:style>
    <style:style style:name="ce173" style:family="table-cell" style:parent-style-name="Default" style:data-style-name="N0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91" style:family="table-cell" style:parent-style-name="Default" style:data-style-name="N2">
      <style:table-cell-properties fo:background-color="#ff66ff"/>
    </style:style>
    <style:style style:name="ce278" style:family="table-cell" style:parent-style-name="Default" style:data-style-name="N2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281" style:family="table-cell" style:parent-style-name="Default" style:data-style-name="N121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#b4c7dc"/>
    </style:style>
    <style:style style:name="ce575" style:family="table-cell" style:parent-style-name="Default" style:data-style-name="N121">
      <style:map style:condition="cell-content()&lt;12" style:apply-style-name="cf36" style:base-cell-address="Sheet1.N242"/>
    </style:style>
    <style:style style:name="ce592" style:family="table-cell" style:parent-style-name="Default" style:data-style-name="N121">
      <style:table-cell-properties fo:background-color="#b4c7dc"/>
      <style:map style:condition="cell-content()&lt;12" style:apply-style-name="cf36" style:base-cell-address="Sheet1.N242"/>
    </style:style>
    <style:style style:name="ce304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595" style:family="table-cell" style:parent-style-name="Default" style:data-style-name="N121">
      <style:table-cell-properties fo:background-color="#b4c7dc"/>
      <style:map style:condition="cell-content()&lt;12" style:apply-style-name="cf30" style:base-cell-address="Sheet1.K393"/>
    </style:style>
    <style:style style:name="ce312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16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585" style:family="table-cell" style:parent-style-name="Default" style:data-style-name="N121">
      <style:text-properties fo:color="#000040"/>
    </style:style>
    <style:style style:name="ce351" style:family="table-cell" style:parent-style-name="Default" style:data-style-name="N2">
      <style:table-cell-properties fo:background-color="#b4c7dc"/>
    </style:style>
    <style:style style:name="ce324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3333"/>
    </style:style>
    <style:style style:name="ce325" style:family="table-cell" style:parent-style-name="Default" style:data-style-name="N2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3333"/>
    </style:style>
    <style:style style:name="ce21" style:family="table-cell" style:parent-style-name="Default" style:data-style-name="N2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006600" style:text-align-source="fix" style:repeat-content="false" fo:wrap-option="wrap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79" style:family="table-cell" style:parent-style-name="Default" style:data-style-name="N2">
      <style:table-cell-properties fo:background-color="#4f9ef3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3" style:family="table-cell" style:parent-style-name="Default" style:data-style-name="N2">
      <style:table-cell-properties fo:background-color="#ea8bae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77" style:family="table-cell" style:parent-style-name="Default" style:data-style-name="N121">
      <style:table-cell-properties style:text-align-source="fix" style:repeat-content="false" fo:wrap-option="wrap" style:vertical-align="automatic"/>
      <style:paragraph-properties fo:text-align="center"/>
    </style:style>
    <style:style style:name="ce279" style:family="table-cell" style:parent-style-name="Default" style:data-style-name="N121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121">
      <style:table-cell-properties fo:background-color="transparent" style:vertical-align="automatic"/>
    </style:style>
    <style:style style:name="ce193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611" style:family="table-cell" style:parent-style-name="Default" style:data-style-name="N2">
      <style:table-cell-properties fo:background-color="#f4b084"/>
    </style:style>
    <style:style style:name="ce22" style:family="table-cell" style:parent-style-name="Default" style:data-style-name="N0">
      <style:table-cell-properties fo:background-color="#ff9999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006600" style:text-align-source="fix" style:repeat-content="false" fo:wrap-option="wrap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80" style:family="table-cell" style:parent-style-name="Default" style:data-style-name="N121">
      <style:table-cell-properties fo:background-color="#4f9ef3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4" style:family="table-cell" style:parent-style-name="Default" style:data-style-name="N121">
      <style:table-cell-properties fo:background-color="#ea8bae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28" style:family="table-cell" style:parent-style-name="Default" style:data-style-name="N0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40" style:family="table-cell" style:parent-style-name="Default" style:data-style-name="N2">
      <style:table-cell-properties fo:background-color="#cfe7f5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236" style:family="table-cell" style:parent-style-name="Default" style:data-style-name="N0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58" style:family="table-cell" style:parent-style-name="Default" style:data-style-name="N2">
      <style:table-cell-properties fo:background-color="#ffff00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4f9ef3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ea8bae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29" style:family="table-cell" style:parent-style-name="Default" style:data-style-name="N123">
      <style:table-cell-properties fo:background-color="#ccff66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41" style:family="table-cell" style:parent-style-name="Default" style:data-style-name="N0">
      <style:table-cell-properties fo:background-color="#cfe7f5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213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237" style:family="table-cell" style:parent-style-name="Default" style:data-style-name="N1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42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6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pt"/>
      <style:text-properties fo:font-weight="normal" style:font-weight-asian="normal" style:font-weight-complex="normal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6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/>
      <style:text-properties fo:font-weight="normal" style:font-weight-asian="normal" style:font-weight-complex="normal"/>
    </style:style>
    <style:style style:name="ce305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311" style:family="table-cell" style:parent-style-name="Default" style:data-style-name="N0">
      <style:text-properties fo:color="#ff0000"/>
    </style:style>
    <style:style style:name="ce313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14" style:family="table-cell" style:parent-style-name="Default" style:data-style-name="N1">
      <style:table-cell-properties fo:background-color="#cfe7f5"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317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/>
    </style:style>
    <style:style style:name="ce6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4f9ef3" style:text-align-source="fix" style:repeat-content="false" fo:wrap-option="wrap" style:vertical-align="automatic"/>
      <style:paragraph-properties fo:text-align="center"/>
    </style:style>
    <style:style style:name="ce96" style:family="table-cell" style:parent-style-name="Default" style:data-style-name="N0">
      <style:table-cell-properties fo:background-color="#ea8bae" style:text-align-source="fix" style:repeat-content="false" fo:wrap-option="wrap" style:vertical-align="automatic"/>
      <style:paragraph-properties fo:text-align="center"/>
    </style:style>
    <style:style style:name="ce119" style:family="table-cell" style:parent-style-name="Default" style:data-style-name="N0">
      <style:table-cell-properties fo:background-color="#cfe7f5"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32" style:family="table-cell" style:parent-style-name="Default" style:data-style-name="N1"/>
    <style:style style:name="ce631" style:family="table-cell" style:parent-style-name="Default" style:data-style-name="N61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94" style:family="table-cell" style:parent-style-name="Default" style:data-style-name="N61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95" style:family="table-cell" style:parent-style-name="Default" style:data-style-name="N61"/>
    <style:style style:name="ce267" style:family="table-cell" style:parent-style-name="Default" style:data-style-name="N125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69" style:family="table-cell" style:parent-style-name="Default" style:data-style-name="N125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636" style:family="table-cell" style:parent-style-name="Default" style:data-style-name="N61">
      <style:table-cell-properties style:text-align-source="fix" style:repeat-content="false" fo:background-color="transparent" fo:wrap-option="wrap" style:vertical-align="middle"/>
      <style:paragraph-properties fo:text-align="end" fo:margin-left="0pt"/>
      <style:text-properties fo:font-weight="normal" style:font-weight-asian="normal" style:font-weight-complex="normal"/>
    </style:style>
    <style:style style:name="ce204" style:family="table-cell" style:parent-style-name="Default" style:data-style-name="N61">
      <style:table-cell-properties fo:background-color="transparent"/>
    </style:style>
    <style:style style:name="ce638" style:family="table-cell" style:parent-style-name="Default" style:data-style-name="N61">
      <style:table-cell-properties style:text-align-source="fix" style:repeat-content="false" fo:wrap-option="no-wrap" style:vertical-align="middle"/>
      <style:paragraph-properties fo:text-align="end" fo:margin-left="0pt"/>
      <style:text-properties fo:font-weight="normal" style:font-weight-asian="normal" style:font-weight-complex="normal"/>
    </style:style>
    <style:style style:name="ce202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</style:style>
    <style:style style:name="ce142" style:family="table-cell" style:parent-style-name="Default" style:data-style-name="N123">
      <style:table-cell-properties fo:background-color="#cfe7f5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52" style:family="table-cell" style:parent-style-name="Default" style:data-style-name="N123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161" style:family="table-cell" style:parent-style-name="Default" style:data-style-name="N1">
      <style:table-cell-properties fo:background-color="#ffcc99"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214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198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</style:style>
    <style:style style:name="ce197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62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53" style:family="table-cell" style:parent-style-name="Default" style:data-style-name="N123">
      <style:table-cell-properties fo:background-color="transparent"/>
    </style:style>
    <style:style style:name="ce250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143" style:family="table-cell" style:parent-style-name="Default" style:data-style-name="N123">
      <style:table-cell-properties fo:background-color="#cfe7f5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ackground-color="transparent"/>
    </style:style>
    <style:style style:name="ce653" style:family="table-cell" style:parent-style-name="Default" style:data-style-name="N61">
      <style:table-cell-properties style:text-align-source="fix" style:repeat-content="false" fo:wrap-option="wrap" style:vertical-align="automatic"/>
      <style:paragraph-properties fo:text-align="end"/>
      <style:text-properties fo:font-weight="normal" style:font-weight-asian="normal" style:font-weight-complex="normal"/>
    </style:style>
    <style:style style:name="ce23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61" style:family="table-cell" style:parent-style-name="Default" style:data-style-name="N6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215" style:family="table-cell" style:parent-style-name="Default" style:data-style-name="N6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51" style:family="table-cell" style:parent-style-name="Default" style:data-style-name="N121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9999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663" style:family="table-cell" style:parent-style-name="Normal_20_2" style:data-style-name="N126">
      <style:table-cell-properties style:cell-protect="protected" style:print-content="true" fo:background-color="transparent" style:vertical-align="automatic"/>
      <style:text-properties style:font-name="Calibri1" style:font-name-asian="Calibri" style:font-name-complex="Calibri"/>
    </style:style>
    <style:style style:name="ce216" style:family="table-cell" style:parent-style-name="Default" style:data-style-name="N61">
      <style:table-cell-properties fo:background-color="transparent"/>
      <style:text-properties fo:color="#ff0000" fo:font-weight="bold" style:font-weight-asian="bold" style:font-weight-complex="bold"/>
    </style:style>
    <style:style style:name="ce256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pt"/>
    </style:style>
    <style:style style:name="ce296" style:family="table-cell" style:parent-style-name="Default" style:data-style-name="N123">
      <style:table-cell-properties fo:background-color="#9999ff"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196" style:family="table-cell" style:parent-style-name="Default" style:data-style-name="N1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</style:style>
    <style:style style:name="ce40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</style:style>
    <style:style style:name="ce217" style:family="table-cell" style:parent-style-name="Default" style:data-style-name="N1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46" style:family="table-cell" style:parent-style-name="Default" style:data-style-name="N123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</style:style>
    <style:style style:name="ce218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39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color="#c9211e" fo:font-weight="bold" style:font-weight-asian="bold" style:font-weight-complex="bold"/>
    </style:style>
    <style:style style:name="ce25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pt"/>
    </style:style>
    <style:style style:name="ce247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color="#ff0000" fo:font-weight="bold" style:font-weight-asian="bold" style:font-weight-complex="bold"/>
    </style:style>
    <style:style style:name="ce67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pt"/>
      <style:text-properties fo:font-weight="normal" style:font-weight-asian="normal" style:font-weight-complex="normal"/>
    </style:style>
    <style:style style:name="ce676" style:family="table-cell" style:parent-style-name="Default" style:data-style-name="N2">
      <style:table-cell-properties fo:background-color="#ffff6d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677" style:family="table-cell" style:parent-style-name="Default" style:data-style-name="N2">
      <style:table-cell-properties fo:background-color="#ffbf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678" style:family="table-cell" style:parent-style-name="Default" style:data-style-name="N2">
      <style:table-cell-properties fo:background-color="#d4ea6b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679" style:family="table-cell" style:parent-style-name="Default" style:data-style-name="N2">
      <style:table-cell-properties fo:background-color="#ff8000" style:text-align-source="fix" style:repeat-content="false" fo:wrap-option="wrap" fo:padding-bottom="0.99pt" fo:padding-left="0.99pt" fo:padding-right="0pt" fo:padding-top="0.99pt" style:vertical-align="automatic"/>
      <style:paragraph-properties fo:text-align="end"/>
    </style:style>
    <style:style style:name="ce68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pt"/>
      <style:text-properties fo:font-weight="bold" style:font-weight-asian="bold" style:font-weight-complex="bold"/>
    </style:style>
    <style:style style:name="ce681" style:family="table-cell" style:parent-style-name="Default" style:data-style-name="N2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text-underline-style="none" fo:font-weight="bold" style:font-weight-asian="bold" style:font-weight-complex="bold"/>
    </style:style>
    <style:style style:name="ce300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153" style:family="table-cell" style:parent-style-name="Default" style:data-style-name="N123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178" style:family="table-cell" style:parent-style-name="Default" style:data-style-name="N123">
      <style:table-cell-properties style:text-align-source="fix" style:repeat-content="false" fo:wrap-option="wrap" fo:padding-bottom="0.99pt" fo:padding-left="0.99pt" fo:padding-right="0pt" fo:padding-top="0.99pt" style:vertical-align="automatic"/>
      <style:paragraph-properties fo:text-align="end"/>
      <style:text-properties fo:font-weight="bold" style:font-weight-asian="bold" style:font-weight-complex="bold"/>
    </style:style>
    <style:style style:name="ce344" style:family="table-cell" style:parent-style-name="Default" style:data-style-name="N123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weight="bold" style:font-weight-asian="bold" style:font-weight-complex="bold"/>
    </style:style>
    <style:style style:name="ce687" style:family="table-cell" style:parent-style-name="Default">
      <style:text-properties fo:font-weight="bold" style:font-weight-asian="bold" style:font-weight-complex="bold"/>
    </style:style>
    <style:style style:name="ce688" style:family="table-cell" style:parent-style-name="Default" style:data-style-name="N123">
      <style:table-cell-properties style:text-align-source="fix" style:repeat-content="false" fo:background-color="transparent" fo:padding-bottom="0.99pt" fo:padding-left="0.99pt" fo:padding-right="0pt" fo:padding-top="0.99pt" style:vertical-align="middle"/>
      <style:paragraph-properties fo:text-align="end"/>
      <style:text-properties style:text-underline-style="none" fo:font-weight="bold" style:font-weight-asian="bold" style:font-weight-complex="bold"/>
    </style:style>
    <style:style style:name="ce331" style:family="table-cell" style:parent-style-name="Default" style:data-style-name="N123">
      <style:text-properties fo:font-weight="bold" style:font-weight-asian="bold" style:font-weight-complex="bold"/>
    </style:style>
    <style:style style:name="ce219" style:family="table-cell" style:parent-style-name="Default" style:data-style-name="N123">
      <style:table-cell-properties style:text-align-source="fix" style:repeat-content="false" fo:background-color="transparent" fo:wrap-option="wrap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20" style:family="table-cell" style:parent-style-name="Default" style:data-style-name="N123">
      <style:table-cell-properties fo:background-color="transparent"/>
      <style:text-properties fo:color="#ff0000" fo:font-weight="bold" style:font-weight-asian="bold" style:font-weight-complex="bold"/>
    </style:style>
    <style:style style:name="ce221" style:family="table-cell" style:parent-style-name="Default" style:data-style-name="N1">
      <style:table-cell-properties fo:background-color="transparent"/>
      <style:text-properties fo:color="#ff0000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70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fo:color="#ff0000" fo:font-weight="bold" style:font-weight-asian="bold" style:font-weight-complex="bold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35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1"/>
        <table:table-column table:style-name="co9" table:default-cell-style-name="ce353"/>
        <table:table-column table:style-name="co9" table:default-cell-style-name="ce1"/>
        <table:table-column table:style-name="co10" table:default-cell-style-name="ce11"/>
        <table:table-column table:style-name="co11" table:default-cell-style-name="ce353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9" table:default-cell-style-name="ce1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23"/>
        <table:table-column table:style-name="co16" table:number-columns-repeated="5" table:default-cell-style-name="ce1"/>
        <table:table-column table:style-name="co16" table:default-cell-style-name="ce54"/>
        <table:table-column table:style-name="co16" table:number-columns-repeated="22" table:default-cell-style-name="ce24"/>
        <table:table-column table:style-name="co16" table:number-columns-repeated="950" table:default-cell-style-name="ce1"/>
        <table:table-column table:style-name="co23" table:default-cell-style-name="ce1"/>
        <table:table-column table:style-name="co24" table:number-columns-repeated="10" table:default-cell-style-name="ce1"/>
        <table:table-row table:style-name="ro1">
          <table:table-cell table:style-name="ce2" office:value-type="string" calcext:value-type="string">
            <text:p>Predicted Day Number</text:p>
          </table:table-cell>
          <table:table-cell table:style-name="ce2" office:value-type="string" calcext:value-type="string">
            <text:p>Actual Day</text:p>
          </table:table-cell>
          <table:table-cell table:style-name="ce3" office:value-type="string" calcext:value-type="string">
            <text:p>Beam energy</text:p>
          </table:table-cell>
          <table:table-cell table:style-name="ce2" office:value-type="string" calcext:value-type="string">
            <text:p>Linac Gradient</text:p>
          </table:table-cell>
          <table:table-cell table:style-name="ce2" office:value-type="string" calcext:value-type="string">
            <text:p>Q<text:span text:style-name="T5">2</text:span>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6">min</text:span></text:p>
          </table:table-cell>
          <table:table-cell table:style-name="ce2" office:value-type="string" calcext:value-type="string">
            <text:p>Target</text:p>
          </table:table-cell>
          <table:table-cell table:style-name="ce2" office:value-type="string" calcext:value-type="string">
            <text:p>epsilon</text:p>
          </table:table-cell>
          <table:table-cell table:style-name="ce4" office:value-type="string" calcext:value-type="string">
            <text:p><text:span text:style-name="T7">θ</text:span>_hms (e')</text:p>
          </table:table-cell>
          <table:table-cell table:style-name="ce3" office:value-type="string" calcext:value-type="string">
            <text:p>P_hms (e')</text:p>
          </table:table-cell>
          <table:table-cell table:style-name="ce4" office:value-type="string" calcext:value-type="string">
            <text:p><text:span text:style-name="T7">θ</text:span>_q</text:p>
          </table:table-cell>
          <table:table-cell table:style-name="ce4" office:value-type="string" calcext:value-type="string">
            <text:p><text:span text:style-name="T7">θ</text:span>_shms (+)</text:p>
          </table:table-cell>
          <table:table-cell table:style-name="ce3" office:value-type="string" calcext:value-type="string">
            <text:p>P_shms (+)</text:p>
          </table:table-cell>
          <table:table-cell table:style-name="ce4" office:value-type="string" calcext:value-type="string">
            <text:p><text:span text:style-name="T7">θ</text:span>_open</text:p>
          </table:table-cell>
          <table:table-cell table:style-name="ce2" office:value-type="string" calcext:value-type="string">
            <text:p>Beam current</text:p>
          </table:table-cell>
          <table:table-cell table:style-name="ce625" office:value-type="string" calcext:value-type="string" table:number-columns-spanned="4" table:number-rows-spanned="1">
            <text:p>SHMS Singles Rates (kHz)</text:p>
          </table:table-cell>
          <table:covered-table-cell table:number-columns-repeated="3"/>
          <table:table-cell table:style-name="ce625" office:value-type="string" calcext:value-type="string" table:number-columns-spanned="3" table:number-rows-spanned="1">
            <text:p>HMS Singles Rates (kHz)</text:p>
          </table:table-cell>
          <table:covered-table-cell table:number-columns-repeated="2"/>
          <table:table-cell table:style-name="ce4" office:value-type="string" calcext:value-type="string">
            <text:p>Random coinc: 60ns 5:1 e/piK (Hz)</text:p>
          </table:table-cell>
          <table:table-cell table:style-name="ce2" office:value-type="string" calcext:value-type="string">
            <text:p>VR Coinc t-range (Hz)</text:p>
          </table:table-cell>
          <table:table-cell table:style-name="ce2" office:value-type="string" calcext:value-type="string">
            <text:p>param3000 Coinc MM-range (Hz)</text:p>
          </table:table-cell>
          <table:table-cell table:style-name="ce2" office:value-type="string" calcext:value-type="string">
            <text:p>Desired #coins (t-range and diamond cut)</text:p>
          </table:table-cell>
          <table:table-cell table:style-name="ce4" office:value-type="string" calcext:value-type="string">
            <text:p>Ratio (w/ and w/o diamond cut)</text:p>
          </table:table-cell>
          <table:table-cell table:style-name="ce2" office:value-type="string" calcext:value-type="string">
            <text:p>VR #coins (no diamond, t-range cuts)</text:p>
          </table:table-cell>
          <table:table-cell table:style-name="ce2" office:value-type="string" calcext:value-type="string">
            <text:p>Tgt Hrs (100% eff)</text:p>
          </table:table-cell>
          <table:table-cell table:style-name="ce2" office:value-type="string" calcext:value-type="string">
            <text:p>Tgt Hrs (run eff)</text:p>
          </table:table-cell>
          <table:table-cell table:style-name="ce5" office:value-type="string" calcext:value-type="string">
            <text:p>Dummy Hrs</text:p>
          </table:table-cell>
          <table:table-cell table:style-name="ce2" office:value-type="string" calcext:value-type="string">
            <text:p>Overhead Hrs</text:p>
          </table:table-cell>
          <table:table-cell table:style-name="ce5" office:value-type="string" calcext:value-type="string">
            <text:p>Proposal LH2 Hrs (100% eff)</text:p>
          </table:table-cell>
          <table:table-cell table:style-name="ce2" office:value-type="string" calcext:value-type="string">
            <text:p>Desired SHMS Prescale Ratio</text:p>
          </table:table-cell>
          <table:table-cell table:style-name="ce2" office:value-type="string" calcext:value-type="string">
            <text:p>Closest SHMS Prescale Setting</text:p>
          </table:table-cell>
          <table:table-cell table:style-name="ce2" office:value-type="string" calcext:value-type="string">
            <text:p>Desired HMS Prescale Ratio</text:p>
          </table:table-cell>
          <table:table-cell table:style-name="ce2" office:value-type="string" calcext:value-type="string">
            <text:p>Closest HMS Prescale Setting</text:p>
          </table:table-cell>
          <table:table-cell table:style-name="ce2" office:value-type="string" calcext:value-type="string">
            <text:p>Total event rate to disk (Hz)</text:p>
          </table:table-cell>
          <table:table-cell table:style-name="ce6" office:value-type="string" calcext:value-type="string">
            <text:p>Time for 100k events (min)</text:p>
          </table:table-cell>
          <table:table-cell table:style-name="ce7" table:number-columns-repeated="22"/>
          <table:table-cell table:style-name="ce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3" office:value-type="string" calcext:value-type="string">
            <text:p>(GeV)</text:p>
          </table:table-cell>
          <table:table-cell table:style-name="ce2" office:value-type="string" calcext:value-type="string">
            <text:p>(MeV)</text:p>
          </table:table-cell>
          <table:table-cell table:style-name="ce8" office:value-type="string" calcext:value-type="string">
            <text:p>(GeV2)</text:p>
          </table:table-cell>
          <table:table-cell table:style-name="ce8" office:value-type="string" calcext:value-type="string">
            <text:p>(GeV)</text:p>
          </table:table-cell>
          <table:table-cell/>
          <table:table-cell table:style-name="ce353"/>
          <table:table-cell table:number-columns-repeated="4"/>
          <table:table-cell table:style-name="ce8" office:value-type="string" calcext:value-type="string">
            <text:p>(deg)</text:p>
          </table:table-cell>
          <table:table-cell table:style-name="ce4"/>
          <table:table-cell table:style-name="ce3"/>
          <table:table-cell table:style-name="ce4"/>
          <table:table-cell table:style-name="ce2" office:value-type="string" calcext:value-type="string">
            <text:p>(muA)</text:p>
          </table:table-cell>
          <table:table-cell table:style-name="ce2" office:value-type="string" calcext:value-type="string">
            <text:p>e-</text:p>
          </table:table-cell>
          <table:table-cell table:style-name="ce2" office:value-type="string" calcext:value-type="string">
            <text:p>pi+/-</text:p>
          </table:table-cell>
          <table:table-cell table:style-name="ce2" office:value-type="string" calcext:value-type="string">
            <text:p>K+/-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e-</text:p>
          </table:table-cell>
          <table:table-cell table:style-name="ce2" office:value-type="string" calcext:value-type="string">
            <text:p>pi-</text:p>
          </table:table-cell>
          <table:table-cell table:style-name="ce2" office:value-type="string" calcext:value-type="string">
            <text:p>K-</text:p>
          </table:table-cell>
          <table:table-cell table:style-name="ce2" table:number-columns-repeated="4"/>
          <table:table-cell table:style-name="ce4"/>
          <table:table-cell table:style-name="ce2" table:number-columns-repeated="5"/>
          <table:table-cell table:style-name="ce5"/>
          <table:table-cell table:style-name="ce2" table:number-columns-repeated="5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3"/>
          <table:table-cell table:style-name="ce2"/>
          <table:table-cell table:style-name="ce8" table:number-columns-repeated="2"/>
          <table:table-cell/>
          <table:table-cell table:style-name="ce353"/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/>
          <table:table-cell table:style-name="ce2" table:number-columns-repeated="5"/>
          <table:table-cell table:style-name="ce5"/>
          <table:table-cell table:style-name="ce2" table:number-columns-repeated="5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2"/>
        </table:table-row>
        <table:table-row table:style-name="ro3">
          <table:table-cell table:number-columns-repeated="2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9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61"/>
        </table:table-row>
        <table:table-row table:style-name="ro4">
          <table:table-cell table:style-name="ce24"/>
          <table:table-cell table:style-name="ce25"/>
          <table:table-cell table:style-name="ce26" office:value-type="string" calcext:value-type="string">
            <text:p>Javier is okay with moving 5 <text:span text:style-name="T1">±</text:span>2 days from 10.6 to 6.4 beam energy. This plan assumes 6 days have been moved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27"/>
          <table:table-cell table:style-name="ce31" table:number-columns-repeated="9"/>
          <table:table-cell table:style-name="ce27" table:number-columns-repeated="2"/>
          <table:table-cell table:style-name="ce31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4" table:number-columns-repeated="3"/>
          <table:table-cell table:style-name="ce36"/>
          <table:table-cell table:style-name="ce34" table:number-columns-repeated="2"/>
          <table:table-cell table:style-name="ce38" table:number-columns-repeated="3"/>
          <table:table-cell table:style-name="ce35" table:number-columns-repeated="2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/>
          <table:table-cell table:style-name="ce24" table:number-columns-repeated="961"/>
        </table:table-row>
        <table:table-row table:style-name="ro3">
          <table:table-cell table:style-name="ce24" table:number-columns-repeated="2"/>
          <table:table-cell table:style-name="ce42" office:value-type="string" calcext:value-type="string">
            <text:p>Need to have a discussion with Dave Mack in the summer on strategy for low current BCM calibrations. <text:s/>Probably make use of Injector Faraday Cup.</text:p>
          </table:table-cell>
          <table:table-cell table:style-name="ce43" table:number-columns-repeated="2"/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style-name="ce48"/>
          <table:table-cell table:style-name="ce43"/>
          <table:table-cell table:style-name="ce49"/>
          <table:table-cell table:style-name="ce50"/>
          <table:table-cell table:style-name="ce51"/>
          <table:table-cell table:style-name="ce52" table:number-columns-repeated="8"/>
          <table:table-cell table:style-name="ce24"/>
          <table:table-cell table:style-name="ce53"/>
          <table:table-cell table:style-name="ce24" table:number-columns-repeated="3"/>
          <table:table-cell table:style-name="ce54"/>
          <table:table-cell table:style-name="ce24" table:number-columns-repeated="11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number-columns-repeated="2"/>
          <table:table-cell table:style-name="ce55" office:value-type="string" calcext:value-type="string">
            <text:p><text:span text:style-name="T2">Singles runs: </text:span>lumi scans and Heep singles, PS ratios are calculated to give 1000 Hz per spectrometer. This should give DT&lt;10%.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office:value-type="string" calcext:value-type="string">
            <text:p>Desired Hz:</text:p>
          </table:table-cell>
          <table:table-cell table:style-name="ce62" office:value-type="float" office:value="1000" calcext:value-type="float">
            <text:p>1000</text:p>
          </table:table-cell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55" office:value-type="string" calcext:value-type="string">
            <text:p><text:span text:style-name="T2">pi+ data runs:</text:span> PS ratios are calculated to so that singles rates per spectrometer are &lt;100Hz (in Fpi-2 we used 25 Hz).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office:value-type="string" calcext:value-type="string">
            <text:p>Desired Hz:</text:p>
          </table:table-cell>
          <table:table-cell table:style-name="ce62" office:value-type="float" office:value="100" calcext:value-type="float">
            <text:p>100</text:p>
          </table:table-cell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55" office:value-type="string" calcext:value-type="string">
            <text:p><text:span text:style-name="T2">Heep singles: </text:span>desired singles in a spectrometer for a setting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/>
          <table:table-cell table:style-name="ce62" office:value-type="float" office:value="20000" calcext:value-type="float">
            <text:p>20000</text:p>
          </table:table-cell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55" office:value-type="string" calcext:value-type="string">
            <text:p><text:span text:style-name="T2">Heep coin: </text:span>desired coincidences for a setting.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/>
          <table:table-cell table:style-name="ce62" office:value-type="float" office:value="20000" calcext:value-type="float">
            <text:p>20000</text:p>
          </table:table-cell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55"/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60" office:value-type="string" calcext:value-type="string">
            <text:p>SHMS Aerogel: <text:span text:style-name="T3">n=1.011 tray installed</text:span>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60" office:value-type="string" calcext:value-type="string">
            <text:p>SHMS NGC: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60" office:value-type="string" calcext:value-type="string">
            <text:p>SHMS HGC: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55" office:value-type="string" calcext:value-type="string">
            <text:p><text:span text:style-name="T4">HMS Cherenkov: </text:span>0.4 atm C4F8O</text:p>
          </table:table-cell>
          <table:table-cell table:style-name="ce56"/>
          <table:table-cell table:style-name="ce57"/>
          <table:table-cell table:style-name="ce56"/>
          <table:table-cell table:style-name="ce58" table:number-columns-repeated="2"/>
          <table:table-cell table:style-name="ce59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7"/>
          <table:table-cell table:style-name="ce64"/>
          <table:table-cell table:style-name="ce63"/>
          <table:table-cell table:style-name="ce64"/>
          <table:table-cell table:style-name="ce65" table:number-columns-repeated="7"/>
          <table:table-cell table:style-name="ce61" table:number-columns-repeated="2"/>
          <table:table-cell table:style-name="ce56"/>
          <table:table-cell table:style-name="ce61" table:number-columns-repeated="20"/>
          <table:table-cell table:style-name="ce63" table:number-columns-repeated="949"/>
          <table:table-cell table:number-columns-repeated="14"/>
        </table:table-row>
        <table:table-row table:style-name="ro2">
          <table:table-cell table:number-columns-repeated="2"/>
          <table:table-cell table:style-name="ce55"/>
          <table:table-cell table:style-name="ce66"/>
          <table:table-cell table:style-name="ce55"/>
          <table:table-cell table:style-name="ce56"/>
          <table:table-cell table:style-name="ce57"/>
          <table:table-cell table:style-name="ce56"/>
          <table:table-cell table:style-name="ce67"/>
          <table:table-cell table:style-name="ce58"/>
          <table:table-cell table:style-name="ce68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60" office:value-type="string" calcext:value-type="string">
            <text:p>Heep Color Coding:</text:p>
          </table:table-cell>
          <table:table-cell table:style-name="ce66"/>
          <table:table-cell table:style-name="ce55"/>
          <table:table-cell table:style-name="ce56"/>
          <table:table-cell table:style-name="ce57"/>
          <table:table-cell table:style-name="ce56"/>
          <table:table-cell table:style-name="ce67"/>
          <table:table-cell table:style-name="ce58"/>
          <table:table-cell table:style-name="ce68"/>
          <table:table-cell table:style-name="ce55"/>
          <table:table-cell table:style-name="ce56"/>
          <table:table-cell table:style-name="ce1"/>
          <table:table-cell table:style-name="ce60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69" office:value-type="string" calcext:value-type="string">
            <text:p>HMS Angle Setting</text:p>
          </table:table-cell>
          <table:table-cell table:style-name="ce70"/>
          <table:table-cell table:style-name="ce71"/>
          <table:table-cell table:style-name="ce72"/>
          <table:table-cell table:style-name="ce57"/>
          <table:table-cell table:style-name="ce73" office:value-type="string" calcext:value-type="string">
            <text:p>Same Angle in Both Spectrometers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table:style-name="ce56"/>
          <table:table-cell table:style-name="ce78" office:value-type="string" calcext:value-type="string">
            <text:p>Delta Scan by changing Angle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57" table:number-columns-repeated="2"/>
          <table:table-cell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83" office:value-type="string" calcext:value-type="string">
            <text:p>HMS Momentum Setting</text:p>
          </table:table-cell>
          <table:table-cell table:style-name="ce84"/>
          <table:table-cell table:style-name="ce85"/>
          <table:table-cell table:style-name="ce86"/>
          <table:table-cell table:style-name="ce57"/>
          <table:table-cell table:style-name="ce87" office:value-type="string" calcext:value-type="string">
            <text:p>Repeated Angle Across Beam Energies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56"/>
          <table:table-cell table:style-name="ce92" office:value-type="string" calcext:value-type="string">
            <text:p>Delta Scan by changing Magnet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style-name="ce57" table:number-columns-repeated="2"/>
          <table:table-cell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97" office:value-type="string" calcext:value-type="string">
            <text:p>SHMS Angle Setting</text:p>
          </table:table-cell>
          <table:table-cell table:style-name="ce98"/>
          <table:table-cell table:style-name="ce99"/>
          <table:table-cell table:style-name="ce100"/>
          <table:table-cell table:style-name="ce57"/>
          <table:table-cell table:style-name="ce101" office:value-type="string" calcext:value-type="string">
            <text:p>Match Angles in other Spectrometer</text:p>
          </table:table-cell>
          <table:table-cell table:style-name="ce102"/>
          <table:table-cell table:style-name="ce101" table:number-columns-repeated="3"/>
          <table:table-cell table:style-name="ce56"/>
          <table:table-cell table:style-name="ce1" table:number-columns-repeated="3"/>
          <table:table-cell table:number-columns-repeated="2"/>
          <table:table-cell table:style-name="ce57" table:number-columns-repeated="2"/>
          <table:table-cell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03" office:value-type="string" calcext:value-type="string">
            <text:p>SHMS Momentum Setting</text:p>
          </table:table-cell>
          <table:table-cell table:style-name="ce104"/>
          <table:table-cell table:style-name="ce105"/>
          <table:table-cell table:style-name="ce106"/>
          <table:table-cell table:style-name="ce57"/>
          <table:table-cell table:style-name="ce107" office:value-type="string" calcext:value-type="string">
            <text:p>Cover something in High Epsilon running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3"/>
          <table:table-cell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55"/>
          <table:table-cell table:style-name="ce66"/>
          <table:table-cell table:style-name="ce55"/>
          <table:table-cell table:style-name="ce56"/>
          <table:table-cell table:style-name="ce57"/>
          <table:table-cell/>
          <table:table-cell table:style-name="ce67"/>
          <table:table-cell table:style-name="ce58"/>
          <table:table-cell table:style-name="ce68"/>
          <table:table-cell table:style-name="ce55"/>
          <table:table-cell table:style-name="ce56"/>
          <table:table-cell table:style-name="ce60" table:number-columns-repeated="2"/>
          <table:table-cell table:style-name="ce1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5">
          <table:table-cell table:number-columns-repeated="2"/>
          <table:table-cell table:style-name="ce112" office:value-type="string" calcext:value-type="string">
            <text:p>Items with light blue background require one or more experts to be present.</text:p>
          </table:table-cell>
          <table:table-cell table:style-name="ce113"/>
          <table:table-cell table:style-name="ce114"/>
          <table:table-cell table:style-name="ce113"/>
          <table:table-cell table:style-name="ce115"/>
          <table:table-cell table:style-name="ce112"/>
          <table:table-cell table:style-name="ce116"/>
          <table:table-cell table:style-name="ce115"/>
          <table:table-cell table:style-name="ce117"/>
          <table:table-cell table:style-name="ce112"/>
          <table:table-cell table:style-name="ce113" table:number-columns-repeated="2"/>
          <table:table-cell table:style-name="ce118" table:number-columns-repeated="2"/>
          <table:table-cell table:style-name="ce113"/>
          <table:table-cell table:style-name="ce119"/>
          <table:table-cell table:style-name="ce114" table:number-columns-repeated="5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63" table:number-columns-repeated="983"/>
          <table:table-cell/>
        </table:table-row>
        <table:table-row table:style-name="ro2">
          <table:table-cell table:number-columns-repeated="2"/>
          <table:table-cell table:style-name="ce55"/>
          <table:table-cell table:style-name="ce66"/>
          <table:table-cell table:style-name="ce55"/>
          <table:table-cell table:style-name="ce56"/>
          <table:table-cell table:style-name="ce57"/>
          <table:table-cell table:style-name="ce56"/>
          <table:table-cell table:style-name="ce67"/>
          <table:table-cell table:style-name="ce58"/>
          <table:table-cell table:style-name="ce68"/>
          <table:table-cell table:style-name="ce55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4"/>
          <table:table-cell table:style-name="ce65" table:number-columns-repeated="7"/>
          <table:table-cell table:style-name="ce56"/>
          <table:table-cell table:style-name="ce61" table:number-columns-repeated="22"/>
          <table:table-cell table:style-name="ce63" table:number-columns-repeated="949"/>
          <table:table-cell table:number-columns-repeated="12"/>
        </table:table-row>
        <table:table-row table:style-name="ro2">
          <table:table-cell table:number-columns-repeated="2"/>
          <table:table-cell table:style-name="ce120" office:value-type="string" calcext:value-type="string">
            <text:p>Start standard 5-pass 10.560 GeV</text:p>
          </table:table-cell>
          <table:table-cell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style-name="ce125"/>
          <table:table-cell table:style-name="ce126"/>
          <table:table-cell table:style-name="ce127"/>
          <table:table-cell table:style-name="ce121"/>
          <table:table-cell table:style-name="ce126"/>
          <table:table-cell table:style-name="ce127"/>
          <table:table-cell table:style-name="ce122"/>
          <table:table-cell table:style-name="ce128"/>
          <table:table-cell table:style-name="ce129"/>
          <table:table-cell table:style-name="ce123" table:number-columns-repeated="6"/>
          <table:table-cell table:style-name="ce38" table:number-columns-repeated="3"/>
          <table:table-cell table:style-name="ce130" table:number-columns-repeated="2"/>
          <table:table-cell table:style-name="ce131"/>
          <table:table-cell table:style-name="ce39"/>
          <table:table-cell table:style-name="ce132" table:number-columns-repeated="2"/>
          <table:table-cell table:style-name="ce40"/>
          <table:table-cell table:style-name="ce132"/>
          <table:table-cell table:style-name="ce40"/>
          <table:table-cell table:style-name="ce133" table:number-columns-repeated="2"/>
          <table:table-cell table:style-name="ce130" table:number-columns-repeated="3"/>
          <table:table-cell table:style-name="ce131"/>
          <table:table-cell table:style-name="ce130" table:number-columns-repeated="968"/>
          <table:table-cell table:number-columns-repeated="15"/>
        </table:table-row>
        <table:table-row table:style-name="ro2">
          <table:table-cell table:style-name="ce5" table:formula="of:=[.A25]+([.AF26]+[.AG26]+[.AH26])/24" office:value-type="float" office:value="0.333333333333333" calcext:value-type="float">
            <text:p>0.3</text:p>
          </table:table-cell>
          <table:table-cell table:style-name="ce5"/>
          <table:table-cell table:style-name="ce118" office:value-type="string" calcext:value-type="string">
            <text:p>Detector checkout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16"/>
          <table:table-cell table:style-name="ce137"/>
          <table:table-cell table:style-name="ce139" office:value-type="float" office:value="12.5" calcext:value-type="float">
            <text:p>12.50</text:p>
          </table:table-cell>
          <table:table-cell table:style-name="ce138" office:value-type="float" office:value="-5.89" calcext:value-type="float">
            <text:p>-5.890</text:p>
          </table:table-cell>
          <table:table-cell table:style-name="ce137"/>
          <table:table-cell table:style-name="ce139" office:value-type="float" office:value="7.5" calcext:value-type="float">
            <text:p>7.50</text:p>
          </table:table-cell>
          <table:table-cell table:style-name="ce138" office:value-type="float" office:value="-5.27" calcext:value-type="float">
            <text:p>-5.270</text:p>
          </table:table-cell>
          <table:table-cell table:style-name="ce140" table:formula="of:=[.K26]+[.N26]" office:value-type="float" office:value="20" calcext:value-type="float">
            <text:p>20.00</text:p>
          </table:table-cell>
          <table:table-cell table:style-name="ce136"/>
          <table:table-cell table:style-name="ce141"/>
          <table:table-cell table:style-name="ce142" table:number-columns-repeated="3"/>
          <table:table-cell table:style-name="ce143" table:number-columns-repeated="2"/>
          <table:table-cell table:style-name="ce7" table:number-columns-repeated="4"/>
          <table:table-cell table:style-name="ce144"/>
          <table:table-cell table:style-name="ce145"/>
          <table:table-cell table:style-name="ce144" table:number-columns-repeated="2"/>
          <table:table-cell table:style-name="ce146" office:value-type="float" office:value="8" calcext:value-type="float">
            <text:p>8.0</text:p>
          </table:table-cell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26]+([.AF27]+[.AG27]+[.AH27])/24" office:value-type="float" office:value="0.333333333333333" calcext:value-type="float">
            <text:p>0.3</text:p>
          </table:table-cell>
          <table:table-cell table:style-name="ce5"/>
          <table:table-cell table:style-name="ce147" office:value-type="string" calcext:value-type="string">
            <text:p>Start with HMS set for neg polarity, SHMS for neg polarity, aerogel n=1.011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2"/>
          <table:table-cell table:style-name="ce15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27]+([.AF28]+[.AG28]+[.AH28])/24" office:value-type="float" office:value="0.333333333333333" calcext:value-type="float">
            <text:p>0.3</text:p>
          </table:table-cell>
          <table:table-cell table:style-name="ce5"/>
          <table:table-cell table:style-name="ce147" office:value-type="string" calcext:value-type="string">
            <text:p>Want 10cm LH2 and LD2 targets, C z=0 target, thick +/-5 cm AL Dummy targets installed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2"/>
          <table:table-cell table:style-name="ce15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28]+([.AF29]+[.AG29]+[.AH29])/24" office:value-type="float" office:value="0.333333333333333" calcext:value-type="float">
            <text:p>0.3</text:p>
          </table:table-cell>
          <table:table-cell table:style-name="ce5"/>
          <table:table-cell table:style-name="ce147" office:value-type="string" calcext:value-type="string">
            <text:p>Simona probably wants to do some SHMS hodo timing checkout.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2"/>
          <table:table-cell table:style-name="ce15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29]+([.AF30]+[.AG30]+[.AH30])/24" office:value-type="float" office:value="0.333333333333333" calcext:value-type="float">
            <text:p>0.3</text:p>
          </table:table-cell>
          <table:table-cell table:style-name="ce5"/>
          <table:table-cell table:style-name="ce147" office:value-type="string" calcext:value-type="string">
            <text:p>We should confirm HGC, NGC, HMS Cherenkov timing and gain matching.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2"/>
          <table:table-cell table:style-name="ce15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30]+([.AF31]+[.AG31]+[.AH31])/24" office:value-type="float" office:value="0.333333333333333" calcext:value-type="float">
            <text:p>0.3</text:p>
          </table:table-cell>
          <table:table-cell table:style-name="ce5"/>
          <table:table-cell table:style-name="ce147" office:value-type="string" calcext:value-type="string">
            <text:p>Check fADC thresholds, detector timing windows and thresholds, self-timing peaks.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2"/>
          <table:table-cell table:style-name="ce15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31]+([.AF32]+[.AG32]+[.AH32])/24" office:value-type="float" office:value="0.333333333333333" calcext:value-type="float">
            <text:p>0.3</text:p>
          </table:table-cell>
          <table:table-cell table:style-name="ce5"/>
          <table:table-cell table:style-name="ce60" office:value-type="string" calcext:value-type="string">
            <text:p>Sieve runs with +/-3cm, +/-8cm optics targets.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131"/>
          <table:table-cell table:style-name="ce2"/>
          <table:table-cell table:style-name="ce152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formula="of:=[.A32]+([.AF33]+[.AG33]+[.AH33])/24" office:value-type="float" office:value="0.416666666666666" calcext:value-type="float">
            <text:p>0.4</text:p>
          </table:table-cell>
          <table:table-cell/>
          <table:table-cell table:style-name="ce55" office:value-type="float" office:value="10.56" calcext:value-type="float">
            <text:p>10.560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 office:value-type="string" calcext:value-type="string">
            <text:p>Optic</text:p>
          </table:table-cell>
          <table:table-cell table:style-name="ce170"/>
          <table:table-cell table:style-name="ce175" office:value-type="float" office:value="13" calcext:value-type="float">
            <text:p>13.00</text:p>
          </table:table-cell>
          <table:table-cell table:style-name="ce176" office:value-type="float" office:value="5.889" calcext:value-type="float">
            <text:p>5.889</text:p>
          </table:table-cell>
          <table:table-cell table:style-name="ce176"/>
          <table:table-cell table:style-name="ce131" office:value-type="float" office:value="13" calcext:value-type="float">
            <text:p>13.00</text:p>
          </table:table-cell>
          <table:table-cell table:style-name="ce177" office:value-type="float" office:value="5.53" calcext:value-type="float">
            <text:p>5.530</text:p>
          </table:table-cell>
          <table:table-cell table:style-name="ce2" table:number-columns-repeated="10"/>
          <table:table-cell table:style-name="ce152" table:number-columns-repeated="3"/>
          <table:table-cell table:style-name="ce131"/>
          <table:table-cell table:style-name="ce2" table:number-columns-repeated="2"/>
          <table:table-cell table:style-name="ce152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number-columns-repeated="2"/>
          <table:table-cell table:style-name="ce147"/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2"/>
          <table:table-cell table:style-name="ce15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6">
          <table:table-cell table:number-columns-repeated="2"/>
          <table:table-cell table:style-name="ce154" office:value-type="string" calcext:value-type="string">
            <text:p>SHMS polarity change (- to +)</text:p>
          </table:table-cell>
          <table:table-cell table:style-name="ce155"/>
          <table:table-cell table:style-name="ce156" table:number-columns-repeated="2"/>
          <table:table-cell table:style-name="ce157"/>
          <table:table-cell table:style-name="ce158"/>
          <table:table-cell table:style-name="ce159"/>
          <table:table-cell table:style-name="ce158"/>
          <table:table-cell table:style-name="ce160"/>
          <table:table-cell table:style-name="ce158"/>
          <table:table-cell table:style-name="ce156"/>
          <table:table-cell table:style-name="ce160"/>
          <table:table-cell table:style-name="ce158"/>
          <table:table-cell table:style-name="ce156"/>
          <table:table-cell table:style-name="ce155" table:number-columns-repeated="2"/>
          <table:table-cell table:style-name="ce161" table:number-columns-repeated="5"/>
          <table:table-cell table:style-name="ce162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/>
          <table:table-cell table:style-name="ce165" office:value-type="float" office:value="6" calcext:value-type="float">
            <text:p>6.0</text:p>
          </table:table-cell>
          <table:table-cell table:style-name="ce165"/>
          <table:table-cell table:style-name="ce24"/>
          <table:table-cell table:style-name="ce5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2">
          <table:table-cell table:style-name="ce5" table:formula="of:=[.A33]+([.AF36]+[.AG36]+[.AH36])/24" office:value-type="float" office:value="0.75" calcext:value-type="float">
            <text:p>0.7</text:p>
          </table:table-cell>
          <table:table-cell table:style-name="ce5"/>
          <table:table-cell table:style-name="ce118" office:value-type="string" calcext:value-type="string">
            <text:p>Trigger checkout with Heep coin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16"/>
          <table:table-cell table:style-name="ce137"/>
          <table:table-cell table:style-name="ce166" office:value-type="float" office:value="21.64" calcext:value-type="float">
            <text:p>21.64</text:p>
          </table:table-cell>
          <table:table-cell table:style-name="ce167" office:value-type="float" office:value="-5.89" calcext:value-type="float">
            <text:p>-5.890</text:p>
          </table:table-cell>
          <table:table-cell table:style-name="ce168"/>
          <table:table-cell table:style-name="ce166" office:value-type="float" office:value="23.12" calcext:value-type="float">
            <text:p>23.12</text:p>
          </table:table-cell>
          <table:table-cell table:style-name="ce167" office:value-type="float" office:value="5.53" calcext:value-type="float">
            <text:p>5.530</text:p>
          </table:table-cell>
          <table:table-cell table:style-name="ce140" table:formula="of:=[.K36]+[.N36]" office:value-type="float" office:value="44.76" calcext:value-type="float">
            <text:p>44.76</text:p>
          </table:table-cell>
          <table:table-cell table:style-name="ce141" table:number-columns-repeated="2"/>
          <table:table-cell table:style-name="ce142" table:number-columns-repeated="3"/>
          <table:table-cell table:style-name="ce143" table:number-columns-repeated="2"/>
          <table:table-cell table:style-name="ce7" table:number-columns-repeated="4"/>
          <table:table-cell table:style-name="ce144"/>
          <table:table-cell table:style-name="ce145"/>
          <table:table-cell table:style-name="ce144" table:number-columns-repeated="2"/>
          <table:table-cell table:style-name="ce146" office:value-type="float" office:value="8" calcext:value-type="float">
            <text:p>8.0</text:p>
          </table:table-cell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36]+([.AF37]+[.AG37]+[.AH37])/24" office:value-type="float" office:value="0.75" calcext:value-type="float">
            <text:p>0.7</text:p>
          </table:table-cell>
          <table:table-cell table:style-name="ce5"/>
          <table:table-cell office:value-type="string" calcext:value-type="string">
            <text:p>Take a short run accepting all triggers, then decide on specific cuts or factors appropriate for p(e,e’pi+) while not excluding K+ and proton coins.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3"/>
          <table:table-cell table:style-name="ce11"/>
          <table:table-cell table:number-columns-repeated="17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2">
          <table:table-cell table:style-name="ce5" table:formula="of:=[.A37]+([.AF38]+[.AG38]+[.AH38])/24" office:value-type="float" office:value="0.75" calcext:value-type="float">
            <text:p>0.7</text:p>
          </table:table-cell>
          <table:table-cell table:style-name="ce5"/>
          <table:table-cell table:style-name="ce147" office:value-type="string" calcext:value-type="string">
            <text:p>Check HMS ELREALxSHMS 3/4 coincidence trigger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38]+([.AF39]+[.AG39]+[.AH39])/24" office:value-type="float" office:value="0.75" calcext:value-type="float">
            <text:p>0.7</text:p>
          </table:table-cell>
          <table:table-cell table:style-name="ce5"/>
          <table:table-cell table:style-name="ce147" office:value-type="string" calcext:value-type="string">
            <text:p>Check and adjust coin timing.</text:p>
          </table:table-cell>
          <table:table-cell table:style-name="ce4"/>
          <table:table-cell table:style-name="ce148"/>
          <table:table-cell table:style-name="ce149"/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49" table:number-columns-repeated="2"/>
          <table:table-cell table:style-name="ce151" table:number-columns-repeated="2"/>
          <table:table-cell table:style-name="ce149"/>
          <table:table-cell table:style-name="ce130"/>
          <table:table-cell table:style-name="ce152" table:number-columns-repeated="3"/>
          <table:table-cell table:style-name="ce5"/>
          <table:table-cell table:style-name="ce7" table:number-columns-repeated="5"/>
          <table:table-cell table:style-name="ce144"/>
          <table:table-cell table:style-name="ce145"/>
          <table:table-cell table:style-name="ce144" table:number-columns-repeated="3"/>
          <table:table-cell table:style-name="ce145"/>
          <table:table-cell table:style-name="ce24" table:number-columns-repeated="8"/>
          <table:table-cell table:style-name="ce7" table:number-columns-repeated="17"/>
          <table:table-cell table:style-name="ce2" table:number-columns-repeated="965"/>
          <table:table-cell/>
        </table:table-row>
        <table:table-row table:style-name="ro2">
          <table:table-cell table:style-name="ce5" table:formula="of:=[.A39]+([.AF40]+[.AG40]+[.AH40])/24" office:value-type="float" office:value="0.833333333333333" calcext:value-type="float">
            <text:p>0.8</text:p>
          </table:table-cell>
          <table:table-cell/>
          <table:table-cell table:style-name="ce60" office:value-type="string" calcext:value-type="string">
            <text:p>Beam energy measurement with Arc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131"/>
          <table:table-cell table:style-name="ce2"/>
          <table:table-cell/>
          <table:table-cell table:style-name="ce152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formula="of:=[.A40]+([.AF41]+[.AG41]+[.AH41])/24" office:value-type="float" office:value="0.916666666666666" calcext:value-type="float">
            <text:p>0.9</text:p>
          </table:table-cell>
          <table:table-cell table:style-name="ce5"/>
          <table:table-cell table:style-name="ce174" office:value-type="string" calcext:value-type="string">
            <text:p>Injector Faraday Cup calibration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131"/>
          <table:table-cell table:style-name="ce2"/>
          <table:table-cell/>
          <table:table-cell table:style-name="ce152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formula="of:=[.A41]+([.AF42]+[.AG42]+[.AH42])/24" office:value-type="float" office:value="1" calcext:value-type="float">
            <text:p>1.0</text:p>
          </table:table-cell>
          <table:table-cell table:style-name="ce5"/>
          <table:table-cell table:style-name="ce174" office:value-type="string" calcext:value-type="string">
            <text:p>BCM calibrations 0-80 uA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131"/>
          <table:table-cell table:style-name="ce2"/>
          <table:table-cell/>
          <table:table-cell table:style-name="ce152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/>
          <table:table-cell/>
          <table:table-cell table:style-name="ce174" office:value-type="string" calcext:value-type="string">
            <text:p>TOTAL TIME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 table:style-name="ce152" table:number-columns-repeated="3"/>
          <table:table-cell table:style-name="ce131"/>
          <table:table-cell table:style-name="ce2" table:number-columns-repeated="2"/>
          <table:table-cell table:style-name="ce178" table:formula="of:=SUM([.AF2:.AF42])" office:value-type="float" office:value="30" calcext:value-type="float">
            <text:p>30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7">
          <table:table-cell table:style-name="ce5" table:formula="of:=[.A42]+([.AF44]+[.AG44]+[.AH44])/24" office:value-type="float" office:value="1" calcext:value-type="float">
            <text:p>1.0</text:p>
          </table:table-cell>
          <table:table-cell/>
          <table:table-cell table:style-name="ce60" office:value-type="string" calcext:value-type="string">
            <text:p>Heep coin runs</text:p>
          </table:table-cell>
          <table:table-cell table:style-name="ce61"/>
          <table:table-cell table:style-name="ce60"/>
          <table:table-cell table:style-name="ce179" office:value-type="string" calcext:value-type="string">
            <text:p>δHMS</text:p>
          </table:table-cell>
          <table:table-cell table:style-name="ce57"/>
          <table:table-cell table:style-name="ce56" office:value-type="string" calcext:value-type="string">
            <text:p>δSHMS</text:p>
          </table:table-cell>
          <table:table-cell table:style-name="ce180"/>
          <table:table-cell table:style-name="ce181"/>
          <table:table-cell table:style-name="ce56"/>
          <table:table-cell table:style-name="ce60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number-columns-repeated="3"/>
          <table:table-cell table:style-name="ce57"/>
          <table:table-cell table:style-name="ce62" table:number-columns-repeated="2"/>
          <table:table-cell table:style-name="ce63" table:number-columns-repeated="2"/>
          <table:table-cell table:style-name="ce182" office:value-type="string" calcext:value-type="string">
            <text:p>SHMS Elastics rate (kHz)</text:p>
          </table:table-cell>
          <table:table-cell table:style-name="ce182" office:value-type="string" calcext:value-type="string">
            <text:p>HMS Elastics rate (kHz)</text:p>
          </table:table-cell>
          <table:table-cell table:style-name="ce2" office:value-type="string" calcext:value-type="string">
            <text:p># SIMC Elastics</text:p>
          </table:table-cell>
          <table:table-cell table:style-name="ce4"/>
          <table:table-cell table:style-name="ce8"/>
          <table:table-cell table:style-name="ce165" table:number-columns-repeated="3"/>
          <table:table-cell table:style-name="ce24"/>
          <table:table-cell table:style-name="ce5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style-name="ce61" table:number-columns-repeated="22"/>
          <table:table-cell table:style-name="ce63" table:number-columns-repeated="949"/>
          <table:table-cell table:style-name="ce183" table:number-columns-repeated="2"/>
          <table:table-cell table:number-columns-repeated="10"/>
        </table:table-row>
        <table:table-row table:style-name="ro4">
          <table:table-cell table:style-name="ce5" table:formula="of:=[.A44]+([.AF45]+[.AG45]+[.AH45])/24" office:value-type="float" office:value="1.12779166666667" calcext:value-type="float">
            <text:p>1.1</text:p>
          </table:table-cell>
          <table:table-cell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186"/>
          <table:table-cell table:style-name="ce187"/>
          <table:table-cell table:style-name="ce186"/>
          <table:table-cell table:style-name="ce188" office:value-type="string" calcext:value-type="string">
            <text:p>LH+</text:p>
          </table:table-cell>
          <table:table-cell table:style-name="ce189"/>
          <table:table-cell table:style-name="ce190" office:value-type="float" office:value="21.64" calcext:value-type="float">
            <text:p>21.64</text:p>
          </table:table-cell>
          <table:table-cell table:style-name="ce85" office:value-type="float" office:value="5.889" calcext:value-type="float">
            <text:p>5.889</text:p>
          </table:table-cell>
          <table:table-cell table:style-name="ce64"/>
          <table:table-cell table:style-name="ce191" office:value-type="float" office:value="23.12" calcext:value-type="float">
            <text:p>23.12</text:p>
          </table:table-cell>
          <table:table-cell table:style-name="ce105" office:value-type="float" office:value="5.53" calcext:value-type="float">
            <text:p>5.530</text:p>
          </table:table-cell>
          <table:table-cell table:style-name="ce192" table:formula="of:=[.K45]+[.N45]" office:value-type="float" office:value="44.76" calcext:value-type="float">
            <text:p>44.76</text:p>
          </table:table-cell>
          <table:table-cell table:style-name="ce193" office:value-type="float" office:value="80" calcext:value-type="float">
            <text:p>80</text:p>
          </table:table-cell>
          <table:table-cell/>
          <table:table-cell table:style-name="ce194" table:formula="of:=[.Q45]*16.87/1000/70" office:value-type="float" office:value="0.01928" calcext:value-type="float">
            <text:p>1.93E-02</text:p>
          </table:table-cell>
          <table:table-cell table:style-name="ce194" table:formula="of:=[.Q45]*9.07/1000/70" office:value-type="float" office:value="0.0103657142857143" calcext:value-type="float">
            <text:p>1.04E-02</text:p>
          </table:table-cell>
          <table:table-cell table:style-name="ce194" table:formula="of:=[.Q45]*35.57/1000/70" office:value-type="float" office:value="0.0406514285714286" calcext:value-type="float">
            <text:p>4.07E-02</text:p>
          </table:table-cell>
          <table:table-cell table:style-name="ce194" table:formula="of:=[.Q45]*0.107/70" office:value-type="float" office:value="0.122285714285714" calcext:value-type="float">
            <text:p>1.22E-01</text:p>
          </table:table-cell>
          <table:table-cell table:style-name="ce194" table:formula="of:=[.Q45]*0.001022/70" office:value-type="float" office:value="0.001168" calcext:value-type="float">
            <text:p>1.17E-03</text:p>
          </table:table-cell>
          <table:table-cell table:style-name="ce194" table:formula="of:=[.Q45]*0.004742/1000/70" office:value-type="float" office:value="0.00000541942857142857" calcext:value-type="float">
            <text:p>5.42E-06</text:p>
          </table:table-cell>
          <table:table-cell table:style-name="ce194" table:formula="of:=SUM([.R45:.U45])*1000*([.V45]+([.W45]+[.X45])/5)*1000*(0.00000006)" office:value-type="float" office:value="0.000516770035990256" calcext:value-type="float">
            <text:p>5.17E-04</text:p>
          </table:table-cell>
          <table:table-cell table:style-name="ce195"/>
          <table:table-cell table:style-name="ce195" table:formula="of:=[.Q45]*0.0000283472" office:value-type="float" office:value="0.002267776" calcext:value-type="float">
            <text:p>2.27E-03</text:p>
          </table:table-cell>
          <table:table-cell table:style-name="ce196" table:formula="of:=[.AA45]*[.AE45]*3600*1000" office:value-type="float" office:value="10613.19168" calcext:value-type="float">
            <text:p>10613</text:p>
          </table:table-cell>
          <table:table-cell table:style-name="ce169"/>
          <table:table-cell table:style-name="ce196"/>
          <table:table-cell table:style-name="ce197" office:value-type="float" office:value="1.3" calcext:value-type="float">
            <text:p>1.3</text:p>
          </table:table-cell>
          <table:table-cell table:style-name="ce198" table:formula="of:=[.AE45]*[.$F$540]" office:value-type="float" office:value="2.6" calcext:value-type="float">
            <text:p>2.6</text:p>
          </table:table-cell>
          <table:table-cell table:style-name="ce152" table:formula="of:=MAX([.AE45]*0.1;0.167)" office:value-type="float" office:value="0.167" calcext:value-type="float">
            <text:p>0.2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([.S45]+[.T45]+[.U45])*1000/[.U$7];1)" office:value-type="float" office:value="1" calcext:value-type="float">
            <text:p>1</text:p>
          </table:table-cell>
          <table:table-cell table:style-name="ce132" table:formula="of:=IF([.AJ45]&lt;2;0;INT(LOG([.AJ45]-1;2)+1.33))" office:value-type="float" office:value="0" calcext:value-type="float">
            <text:p>0</text:p>
          </table:table-cell>
          <table:table-cell table:style-name="ce196" table:formula="of:=MAX(([.V45]+[.W45]/5+[.X45]/5)*1000/[.U$7];1)" office:value-type="float" office:value="1" calcext:value-type="float">
            <text:p>1</text:p>
          </table:table-cell>
          <table:table-cell table:style-name="ce132" table:formula="of:=IF([.AL45]&lt;2;0;INT(LOG([.AL45]-1;2)+1.33))" office:value-type="float" office:value="0" calcext:value-type="float">
            <text:p>0</text:p>
          </table:table-cell>
          <table:table-cell table:style-name="ce196" table:formula="of:=([.Y45]+[.AA45])+IF([.AK45]&gt;0.9;SUM([.R45:.U45])*1000/(2^([.AK45]-1)+1);SUM([.R45:.U45])*1000)+IF([.AM45]&gt;0.9;([.V45]+[.W45]/5+[.X45]/5)*1000/(2^([.AM45]-1)+1);([.V45]+[.W45]/5+[.X45]/5)*1000)" office:value-type="float" office:value="192.820325574607" calcext:value-type="float">
            <text:p>193</text:p>
          </table:table-cell>
          <table:table-cell table:style-name="ce11" table:formula="of:=((1 /([.AA45]*1000))/60)*100000" office:value-type="float" office:value="734.934432089707" calcext:value-type="float">
            <text:p>734.93</text:p>
          </table:table-cell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/>
          <table:table-cell table:style-name="ce184"/>
          <table:table-cell table:style-name="ce185"/>
          <table:table-cell table:style-name="ce11"/>
          <table:table-cell table:style-name="ce186"/>
          <table:table-cell table:style-name="ce187"/>
          <table:table-cell table:style-name="ce186"/>
          <table:table-cell table:style-name="ce188"/>
          <table:table-cell table:style-name="ce189"/>
          <table:table-cell table:style-name="ce190"/>
          <table:table-cell table:style-name="Default" table:number-columns-repeated="4"/>
          <table:table-cell table:style-name="ce192"/>
          <table:table-cell table:style-name="ce193"/>
          <table:table-cell/>
          <table:table-cell table:style-name="ce194" table:number-columns-repeated="7"/>
          <table:table-cell table:style-name="ce195" table:number-columns-repeated="2"/>
          <table:table-cell table:style-name="ce196"/>
          <table:table-cell table:style-name="ce169"/>
          <table:table-cell table:style-name="ce196"/>
          <table:table-cell table:style-name="ce197"/>
          <table:table-cell table:style-name="ce198"/>
          <table:table-cell table:style-name="ce152" table:number-columns-repeated="2"/>
          <table:table-cell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/>
          <table:table-cell table:style-name="ce174" office:value-type="string" calcext:value-type="string">
            <text:p>Lumi study Using central setting from next physics setting pi+ coin runs (used to determine or verify the FADC deadtime correction)</text:p>
          </table:table-cell>
          <table:table-cell table:style-name="ce185"/>
          <table:table-cell table:style-name="ce11"/>
          <table:table-cell table:style-name="ce186"/>
          <table:table-cell table:style-name="ce187"/>
          <table:table-cell table:style-name="ce186"/>
          <table:table-cell table:style-name="ce188"/>
          <table:table-cell table:style-name="ce189"/>
          <table:table-cell table:style-name="ce190"/>
          <table:table-cell table:style-name="Default" table:number-columns-repeated="4"/>
          <table:table-cell table:style-name="ce192"/>
          <table:table-cell table:style-name="ce193"/>
          <table:table-cell/>
          <table:table-cell table:style-name="ce194" table:number-columns-repeated="7"/>
          <table:table-cell table:style-name="ce195" table:number-columns-repeated="2"/>
          <table:table-cell table:style-name="ce196"/>
          <table:table-cell table:style-name="ce169"/>
          <table:table-cell table:style-name="ce196"/>
          <table:table-cell table:style-name="ce197"/>
          <table:table-cell table:style-name="ce198"/>
          <table:table-cell table:style-name="ce152" table:number-columns-repeated="2"/>
          <table:table-cell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4">
          <table:table-cell table:style-name="ce5" table:formula="of:=[.A45]+([.AF48]+[.AG48]+[.AH48])/24" office:value-type="float" office:value="1.12779166666667" calcext:value-type="float">
            <text:p>1.1</text:p>
          </table:table-cell>
          <table:table-cell table:style-name="ce24"/>
          <table:table-cell table:style-name="ce174" office:value-type="string" calcext:value-type="string">
            <text:p>Notice that first point in scan comes from the phyics</text:p>
          </table:table-cell>
          <table:table-cell table:style-name="ce199"/>
          <table:table-cell table:style-name="ce163"/>
          <table:table-cell table:style-name="ce200"/>
          <table:table-cell table:style-name="ce165"/>
          <table:table-cell table:style-name="ce200"/>
          <table:table-cell table:style-name="ce201"/>
          <table:table-cell table:style-name="ce164" table:number-columns-repeated="2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62"/>
          <table:table-cell table:style-name="ce24"/>
          <table:table-cell table:style-name="ce202" table:number-columns-repeated="7"/>
          <table:table-cell table:style-name="ce203"/>
          <table:table-cell table:style-name="ce204"/>
          <table:table-cell table:style-name="ce40"/>
          <table:table-cell table:style-name="ce39"/>
          <table:table-cell table:style-name="ce40"/>
          <table:table-cell table:style-name="ce39"/>
          <table:table-cell table:style-name="ce165"/>
          <table:table-cell table:style-name="ce146" table:number-columns-repeated="2"/>
          <table:table-cell table:style-name="ce5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48]+([.AF49]+[.AG49]+[.AH49])/24" office:value-type="float" office:value="1.12779166666667" calcext:value-type="float">
            <text:p>1.1</text:p>
          </table:table-cell>
          <table:table-cell table:style-name="ce24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office:value-type="float" office:value="2.45" calcext:value-type="float">
            <text:p>2.45</text:p>
          </table:table-cell>
          <table:table-cell table:style-name="ce192" office:value-type="float" office:value="3.2" calcext:value-type="float">
            <text:p>3.20</text:p>
          </table:table-cell>
          <table:table-cell table:style-name="ce227" office:value-type="float" office:value="0.2075" calcext:value-type="float">
            <text:p>0.2075</text:p>
          </table:table-cell>
          <table:table-cell table:style-name="ce184" office:value-type="float" office:value="0.048" calcext:value-type="float">
            <text:p>0.048</text:p>
          </table:table-cell>
          <table:table-cell table:style-name="ce188" office:value-type="string" calcext:value-type="string">
            <text:p>LH+</text:p>
          </table:table-cell>
          <table:table-cell table:style-name="ce184" office:value-type="float" office:value="0.6789" calcext:value-type="float">
            <text:p>0.679</text:p>
          </table:table-cell>
          <table:table-cell table:style-name="ce192" office:value-type="float" office:value="13.39" calcext:value-type="float">
            <text:p>13.39</text:p>
          </table:table-cell>
          <table:table-cell table:style-name="ce184" office:value-type="float" office:value="4.267" calcext:value-type="float">
            <text:p>4.267</text:p>
          </table:table-cell>
          <table:table-cell table:style-name="ce192" office:value-type="float" office:value="8.77" calcext:value-type="float">
            <text:p>8.77</text:p>
          </table:table-cell>
          <table:table-cell table:style-name="ce164" office:value-type="float" office:value="8.77" calcext:value-type="float">
            <text:p>8.77</text:p>
          </table:table-cell>
          <table:table-cell table:style-name="ce184" office:value-type="float" office:value="6.265" calcext:value-type="float">
            <text:p>6.265</text:p>
          </table:table-cell>
          <table:table-cell table:style-name="ce192" table:formula="of:=[.K$85]+[.N49]" office:value-type="float" office:value="22.16" calcext:value-type="float">
            <text:p>22.16</text:p>
          </table:table-cell>
          <table:table-cell table:style-name="ce185" office:value-type="float" office:value="80" calcext:value-type="float">
            <text:p>80</text:p>
          </table:table-cell>
          <table:table-cell table:style-name="ce185"/>
          <table:table-cell table:style-name="ce193" table:formula="of:=154000/1000*[.Q49]/70" office:value-type="float" office:value="176" calcext:value-type="float">
            <text:p>176</text:p>
          </table:table-cell>
          <table:table-cell table:style-name="ce193" table:formula="of:=59460/1000*[.Q49]/70" office:value-type="float" office:value="67.9542857142857" calcext:value-type="float">
            <text:p>68</text:p>
          </table:table-cell>
          <table:table-cell table:style-name="ce193" table:formula="of:=51700/1000*[.Q49]/70" office:value-type="float" office:value="59.0857142857143" calcext:value-type="float">
            <text:p>59</text:p>
          </table:table-cell>
          <table:table-cell table:style-name="ce193" table:formula="of:=33*[.Q49]/70" office:value-type="float" office:value="37.7142857142857" calcext:value-type="float">
            <text:p>38</text:p>
          </table:table-cell>
          <table:table-cell table:style-name="ce193" table:formula="of:=61000/1000*[.Q49]/70" office:value-type="float" office:value="69.7142857142857" calcext:value-type="float">
            <text:p>70</text:p>
          </table:table-cell>
          <table:table-cell table:style-name="ce193" table:formula="of:=5700/1000*[.Q49]/70" office:value-type="float" office:value="6.51428571428571" calcext:value-type="float">
            <text:p>7</text:p>
          </table:table-cell>
          <table:table-cell table:style-name="ce193" table:formula="of:=SUM([.R49:.U49])*1000*([.V49]+([.W49]+[.X49])/5)*1000*(0.00000006)" office:value-type="float" office:value="962.939904" calcext:value-type="float">
            <text:p>963</text:p>
          </table:table-cell>
          <table:table-cell table:style-name="ce198" table:formula="of:=382900/3600/24*[.Q49]/70*([.$C$543]/8)" office:value-type="float" office:value="6.33101851851852" calcext:value-type="float">
            <text:p>6.3</text:p>
          </table:table-cell>
          <table:table-cell table:style-name="ce165" table:formula="of:=393400/3600/24*[.Q49]/70*([.$C$543]/8)" office:value-type="float" office:value="6.50462962962963" calcext:value-type="float">
            <text:p>6.5</text:p>
          </table:table-cell>
          <table:table-cell table:style-name="ce162" table:formula="of:=[.AE49]*3600*MIN([.Z49];[.AA49])" office:value-type="float" office:value="0" calcext:value-type="float">
            <text:p>0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49]/24*[.C$543]/8*[.Q49]/7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.00</text:p>
          </table:table-cell>
          <table:table-cell table:style-name="ce198" table:formula="of:=[.AE49]*[.$F$230]" office:value-type="float" office:value="0" calcext:value-type="float">
            <text:p>0.0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49:.U49])*1000/[.U$8];1)" office:value-type="float" office:value="3030.4" calcext:value-type="float">
            <text:p>3030</text:p>
          </table:table-cell>
          <table:table-cell table:style-name="ce132" table:formula="of:=IF([.AJ49]&lt;2;0;INT(LOG([.AJ49]-1;2)+1.33))" office:value-type="float" office:value="12" calcext:value-type="float">
            <text:p>12</text:p>
          </table:table-cell>
          <table:table-cell table:style-name="ce196" table:formula="of:=MAX(([.V49]+[.W49]/5+[.X49]/5)*1000/[.U$8];1)" office:value-type="float" office:value="529.6" calcext:value-type="float">
            <text:p>530</text:p>
          </table:table-cell>
          <table:table-cell table:style-name="ce132" table:formula="of:=IF([.AL49]&lt;2;0;INT(LOG([.AL49]-1;2)+1.33))" office:value-type="float" office:value="10" calcext:value-type="float">
            <text:p>10</text:p>
          </table:table-cell>
          <table:table-cell table:style-name="ce196" table:formula="of:=([.Y49]+[.AA49])+IF([.AK49]&gt;0.9;SUM([.R49:.U49])*1000/(2^([.AK49]-1)+1);SUM([.R49:.U49])*1000)+IF([.AM49]&gt;0.9;([.V49]+[.W49]/5+[.X49]/5)*1000/(2^([.AM49]-1)+1);([.V49]+[.W49]/5+[.X49]/5)*1000)" office:value-type="float" office:value="1220.57693597109" calcext:value-type="float">
            <text:p>1221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49]+([.AF50]+[.AG50]+[.AH50])/24" office:value-type="float" office:value="1.148625" calcext:value-type="float">
            <text:p>1.1</text:p>
          </table:table-cell>
          <table:table-cell table:style-name="ce24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164"/>
          <table:table-cell table:style-name="ce184"/>
          <table:table-cell table:style-name="ce192"/>
          <table:table-cell table:style-name="ce199" office:value-type="float" office:value="65" calcext:value-type="float">
            <text:p>65</text:p>
          </table:table-cell>
          <table:table-cell table:style-name="ce185"/>
          <table:table-cell table:style-name="ce193" table:formula="of:=154000/1000*[.Q50]/70" office:value-type="float" office:value="143" calcext:value-type="float">
            <text:p>143</text:p>
          </table:table-cell>
          <table:table-cell table:style-name="ce193" table:formula="of:=59460/1000*[.Q50]/70" office:value-type="float" office:value="55.2128571428572" calcext:value-type="float">
            <text:p>55</text:p>
          </table:table-cell>
          <table:table-cell table:style-name="ce193" table:formula="of:=51700/1000*[.Q50]/70" office:value-type="float" office:value="48.0071428571429" calcext:value-type="float">
            <text:p>48</text:p>
          </table:table-cell>
          <table:table-cell table:style-name="ce193" table:formula="of:=33*[.Q50]/70" office:value-type="float" office:value="30.6428571428571" calcext:value-type="float">
            <text:p>31</text:p>
          </table:table-cell>
          <table:table-cell table:style-name="ce193" table:formula="of:=61000/1000*[.Q50]/70" office:value-type="float" office:value="56.6428571428571" calcext:value-type="float">
            <text:p>57</text:p>
          </table:table-cell>
          <table:table-cell table:style-name="ce193" table:formula="of:=5700/1000*[.Q50]/70" office:value-type="float" office:value="5.29285714285714" calcext:value-type="float">
            <text:p>5</text:p>
          </table:table-cell>
          <table:table-cell table:style-name="ce193" table:formula="of:=SUM([.R50:.U50])*1000*([.V50]+([.W50]+[.X50])/5)*1000*(0.00000006)" office:value-type="float" office:value="635.690796" calcext:value-type="float">
            <text:p>636</text:p>
          </table:table-cell>
          <table:table-cell table:style-name="ce198" table:formula="of:=382900/3600/24*[.Q50]/70*([.$C$543]/8)" office:value-type="float" office:value="5.1439525462963" calcext:value-type="float">
            <text:p>5.1</text:p>
          </table:table-cell>
          <table:table-cell table:style-name="ce165" table:formula="of:=393400/3600/24*[.Q50]/70*([.$C$543]/8)" office:value-type="float" office:value="5.28501157407407" calcext:value-type="float">
            <text:p>5.3</text:p>
          </table:table-cell>
          <table:table-cell table:style-name="ce162" table:formula="of:=[.AE50]*3600*MIN([.Z50];[.AA50])" office:value-type="float" office:value="4629.55729166667" calcext:value-type="float">
            <text:p>4630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50]/24*[.C$543]/8*[.Q50]/70" office:value-type="float" office:value="18861.6071428571" calcext:value-type="float">
            <text:p>18862</text:p>
          </table:table-cell>
          <table:table-cell table:style-name="ce164" table:formula="of:=15/60" office:value-type="float" office:value="0.25" calcext:value-type="float">
            <text:p>0.25</text:p>
          </table:table-cell>
          <table:table-cell table:style-name="ce198" table:formula="of:=[.AE50]*[.$F$230]" office:value-type="float" office:value="0.5" calcext:value-type="float">
            <text:p>0.5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50:.U50])*1000/[.U$8];1)" office:value-type="float" office:value="2462.2" calcext:value-type="float">
            <text:p>2462</text:p>
          </table:table-cell>
          <table:table-cell table:style-name="ce132" table:formula="of:=IF([.AJ50]&lt;2;0;INT(LOG([.AJ50]-1;2)+1.33))" office:value-type="float" office:value="12" calcext:value-type="float">
            <text:p>12</text:p>
          </table:table-cell>
          <table:table-cell table:style-name="ce196" table:formula="of:=MAX(([.V50]+[.W50]/5+[.X50]/5)*1000/[.U$8];1)" office:value-type="float" office:value="430.3" calcext:value-type="float">
            <text:p>430</text:p>
          </table:table-cell>
          <table:table-cell table:style-name="ce132" table:formula="of:=IF([.AL50]&lt;2;0;INT(LOG([.AL50]-1;2)+1.33))" office:value-type="float" office:value="10" calcext:value-type="float">
            <text:p>10</text:p>
          </table:table-cell>
          <table:table-cell table:style-name="ce196" table:formula="of:=([.Y50]+[.AA50])+IF([.AK50]&gt;0.9;SUM([.R50:.U50])*1000/(2^([.AK50]-1)+1);SUM([.R50:.U50])*1000)+IF([.AM50]&gt;0.9;([.V50]+[.W50]/5+[.X50]/5)*1000/(2^([.AM50]-1)+1);([.V50]+[.W50]/5+[.X50]/5)*1000)" office:value-type="float" office:value="845.020884476514" calcext:value-type="float">
            <text:p>845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0]+([.AF51]+[.AG51]+[.AH51])/24" office:value-type="float" office:value="1.17640277777778" calcext:value-type="float">
            <text:p>1.2</text:p>
          </table:table-cell>
          <table:table-cell table:style-name="ce24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164"/>
          <table:table-cell table:style-name="ce184"/>
          <table:table-cell table:style-name="ce192"/>
          <table:table-cell table:style-name="ce199" office:value-type="float" office:value="50" calcext:value-type="float">
            <text:p>50</text:p>
          </table:table-cell>
          <table:table-cell table:style-name="ce185"/>
          <table:table-cell table:style-name="ce193" table:formula="of:=154000/1000*[.Q51]/70" office:value-type="float" office:value="110" calcext:value-type="float">
            <text:p>110</text:p>
          </table:table-cell>
          <table:table-cell table:style-name="ce193" table:formula="of:=59460/1000*[.Q51]/70" office:value-type="float" office:value="42.4714285714286" calcext:value-type="float">
            <text:p>42</text:p>
          </table:table-cell>
          <table:table-cell table:style-name="ce193" table:formula="of:=51700/1000*[.Q51]/70" office:value-type="float" office:value="36.9285714285714" calcext:value-type="float">
            <text:p>37</text:p>
          </table:table-cell>
          <table:table-cell table:style-name="ce193" table:formula="of:=33*[.Q51]/70" office:value-type="float" office:value="23.5714285714286" calcext:value-type="float">
            <text:p>24</text:p>
          </table:table-cell>
          <table:table-cell table:style-name="ce193" table:formula="of:=61000/1000*[.Q51]/70" office:value-type="float" office:value="43.5714285714286" calcext:value-type="float">
            <text:p>44</text:p>
          </table:table-cell>
          <table:table-cell table:style-name="ce193" table:formula="of:=5700/1000*[.Q51]/70" office:value-type="float" office:value="4.07142857142857" calcext:value-type="float">
            <text:p>4</text:p>
          </table:table-cell>
          <table:table-cell table:style-name="ce193" table:formula="of:=SUM([.R51:.U51])*1000*([.V51]+([.W51]+[.X51])/5)*1000*(0.00000006)" office:value-type="float" office:value="376.1484" calcext:value-type="float">
            <text:p>376</text:p>
          </table:table-cell>
          <table:table-cell table:style-name="ce198" table:formula="of:=382900/3600/24*[.Q51]/70*([.$C$543]/8)" office:value-type="float" office:value="3.95688657407407" calcext:value-type="float">
            <text:p>4.0</text:p>
          </table:table-cell>
          <table:table-cell table:style-name="ce165" table:formula="of:=393400/3600/24*[.Q51]/70*([.$C$543]/8)" office:value-type="float" office:value="4.06539351851852" calcext:value-type="float">
            <text:p>4.1</text:p>
          </table:table-cell>
          <table:table-cell table:style-name="ce162" table:formula="of:=[.AE51]*3600*MIN([.Z51];[.AA51])" office:value-type="float" office:value="4748.26388888889" calcext:value-type="float">
            <text:p>4748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51]/24*[.C$543]/8*[.Q51]/70" office:value-type="float" office:value="19345.2380952381" calcext:value-type="float">
            <text:p>19345</text:p>
          </table:table-cell>
          <table:table-cell table:style-name="ce164" table:formula="of:=20/60" office:value-type="float" office:value="0.333333333333333" calcext:value-type="float">
            <text:p>0.33</text:p>
          </table:table-cell>
          <table:table-cell table:style-name="ce198" table:formula="of:=[.AE51]*[.$F$230]" office:value-type="float" office:value="0.666666666666666" calcext:value-type="float">
            <text:p>0.7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51:.U51])*1000/[.U$8];1)" office:value-type="float" office:value="1894" calcext:value-type="float">
            <text:p>1894</text:p>
          </table:table-cell>
          <table:table-cell table:style-name="ce132" table:formula="of:=IF([.AJ51]&lt;2;0;INT(LOG([.AJ51]-1;2)+1.33))" office:value-type="float" office:value="12" calcext:value-type="float">
            <text:p>12</text:p>
          </table:table-cell>
          <table:table-cell table:style-name="ce196" table:formula="of:=MAX(([.V51]+[.W51]/5+[.X51]/5)*1000/[.U$8];1)" office:value-type="float" office:value="331" calcext:value-type="float">
            <text:p>331</text:p>
          </table:table-cell>
          <table:table-cell table:style-name="ce132" table:formula="of:=IF([.AL51]&lt;2;0;INT(LOG([.AL51]-1;2)+1.33))" office:value-type="float" office:value="9" calcext:value-type="float">
            <text:p>9</text:p>
          </table:table-cell>
          <table:table-cell table:style-name="ce196" table:formula="of:=([.Y51]+[.AA51])+IF([.AK51]&gt;0.9;SUM([.R51:.U51])*1000/(2^([.AK51]-1)+1);SUM([.R51:.U51])*1000)+IF([.AM51]&gt;0.9;([.V51]+[.W51]/5+[.X51]/5)*1000/(2^([.AM51]-1)+1);([.V51]+[.W51]/5+[.X51]/5)*1000)" office:value-type="float" office:value="601.442902147004" calcext:value-type="float">
            <text:p>601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1]+([.AF52]+[.AG52]+[.AH52])/24" office:value-type="float" office:value="1.22501388888889" calcext:value-type="float">
            <text:p>1.2</text:p>
          </table:table-cell>
          <table:table-cell table:style-name="ce24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164"/>
          <table:table-cell table:style-name="ce184"/>
          <table:table-cell table:style-name="ce192"/>
          <table:table-cell table:style-name="ce199" office:value-type="float" office:value="30" calcext:value-type="float">
            <text:p>30</text:p>
          </table:table-cell>
          <table:table-cell table:style-name="ce185"/>
          <table:table-cell table:style-name="ce193" table:formula="of:=154000/1000*[.Q52]/70" office:value-type="float" office:value="66" calcext:value-type="float">
            <text:p>66</text:p>
          </table:table-cell>
          <table:table-cell table:style-name="ce193" table:formula="of:=59460/1000*[.Q52]/70" office:value-type="float" office:value="25.4828571428571" calcext:value-type="float">
            <text:p>25</text:p>
          </table:table-cell>
          <table:table-cell table:style-name="ce193" table:formula="of:=51700/1000*[.Q52]/70" office:value-type="float" office:value="22.1571428571429" calcext:value-type="float">
            <text:p>22</text:p>
          </table:table-cell>
          <table:table-cell table:style-name="ce193" table:formula="of:=33*[.Q52]/70" office:value-type="float" office:value="14.1428571428571" calcext:value-type="float">
            <text:p>14</text:p>
          </table:table-cell>
          <table:table-cell table:style-name="ce193" table:formula="of:=61000/1000*[.Q52]/70" office:value-type="float" office:value="26.1428571428571" calcext:value-type="float">
            <text:p>26</text:p>
          </table:table-cell>
          <table:table-cell table:style-name="ce193" table:formula="of:=5700/1000*[.Q52]/70" office:value-type="float" office:value="2.44285714285714" calcext:value-type="float">
            <text:p>2</text:p>
          </table:table-cell>
          <table:table-cell table:style-name="ce193" table:formula="of:=SUM([.R52:.U52])*1000*([.V52]+([.W52]+[.X52])/5)*1000*(0.00000006)" office:value-type="float" office:value="135.413424" calcext:value-type="float">
            <text:p>135</text:p>
          </table:table-cell>
          <table:table-cell table:style-name="ce198" table:formula="of:=382900/3600/24*[.Q52]/70*([.$C$543]/8)" office:value-type="float" office:value="2.37413194444444" calcext:value-type="float">
            <text:p>2.4</text:p>
          </table:table-cell>
          <table:table-cell table:style-name="ce165" table:formula="of:=393400/3600/24*[.Q52]/70*([.$C$543]/8)" office:value-type="float" office:value="2.43923611111111" calcext:value-type="float">
            <text:p>2.4</text:p>
          </table:table-cell>
          <table:table-cell table:style-name="ce162" table:formula="of:=[.AE52]*3600*MIN([.Z52];[.AA52])" office:value-type="float" office:value="4985.67708333333" calcext:value-type="float">
            <text:p>4986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52]/24*[.C$543]/8*[.Q52]/70" office:value-type="float" office:value="20312.5" calcext:value-type="float">
            <text:p>20313</text:p>
          </table:table-cell>
          <table:table-cell table:style-name="ce164" table:formula="of:=35/60" office:value-type="float" office:value="0.583333333333333" calcext:value-type="float">
            <text:p>0.58</text:p>
          </table:table-cell>
          <table:table-cell table:style-name="ce198" table:formula="of:=[.AE52]*[.$F$230]" office:value-type="float" office:value="1.16666666666667" calcext:value-type="float">
            <text:p>1.2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52:.U52])*1000/[.U$8];1)" office:value-type="float" office:value="1136.4" calcext:value-type="float">
            <text:p>1136</text:p>
          </table:table-cell>
          <table:table-cell table:style-name="ce132" table:formula="of:=IF([.AJ52]&lt;2;0;INT(LOG([.AJ52]-1;2)+1.33))" office:value-type="float" office:value="11" calcext:value-type="float">
            <text:p>11</text:p>
          </table:table-cell>
          <table:table-cell table:style-name="ce196" table:formula="of:=MAX(([.V52]+[.W52]/5+[.X52]/5)*1000/[.U$8];1)" office:value-type="float" office:value="198.6" calcext:value-type="float">
            <text:p>199</text:p>
          </table:table-cell>
          <table:table-cell table:style-name="ce132" table:formula="of:=IF([.AL52]&lt;2;0;INT(LOG([.AL52]-1;2)+1.33))" office:value-type="float" office:value="8" calcext:value-type="float">
            <text:p>8</text:p>
          </table:table-cell>
          <table:table-cell table:style-name="ce196" table:formula="of:=([.Y52]+[.AA52])+IF([.AK52]&gt;0.9;SUM([.R52:.U52])*1000/(2^([.AK52]-1)+1);SUM([.R52:.U52])*1000)+IF([.AM52]&gt;0.9;([.V52]+[.W52]/5+[.X52]/5)*1000/(2^([.AM52]-1)+1);([.V52]+[.W52]/5+[.X52]/5)*1000)" office:value-type="float" office:value="402.674441166131" calcext:value-type="float">
            <text:p>403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2]+([.AF53]+[.AG53]+[.AH53])/24" office:value-type="float" office:value="1.29445833333333" calcext:value-type="float">
            <text:p>1.3</text:p>
          </table:table-cell>
          <table:table-cell table:style-name="ce24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164"/>
          <table:table-cell table:style-name="ce184"/>
          <table:table-cell table:style-name="ce192"/>
          <table:table-cell table:style-name="ce199" office:value-type="float" office:value="20" calcext:value-type="float">
            <text:p>20</text:p>
          </table:table-cell>
          <table:table-cell table:style-name="ce185"/>
          <table:table-cell table:style-name="ce193" table:formula="of:=154000/1000*[.Q53]/70" office:value-type="float" office:value="44" calcext:value-type="float">
            <text:p>44</text:p>
          </table:table-cell>
          <table:table-cell table:style-name="ce193" table:formula="of:=59460/1000*[.Q53]/70" office:value-type="float" office:value="16.9885714285714" calcext:value-type="float">
            <text:p>17</text:p>
          </table:table-cell>
          <table:table-cell table:style-name="ce193" table:formula="of:=51700/1000*[.Q53]/70" office:value-type="float" office:value="14.7714285714286" calcext:value-type="float">
            <text:p>15</text:p>
          </table:table-cell>
          <table:table-cell table:style-name="ce193" table:formula="of:=33*[.Q53]/70" office:value-type="float" office:value="9.42857142857143" calcext:value-type="float">
            <text:p>9</text:p>
          </table:table-cell>
          <table:table-cell table:style-name="ce193" table:formula="of:=61000/1000*[.Q53]/70" office:value-type="float" office:value="17.4285714285714" calcext:value-type="float">
            <text:p>17</text:p>
          </table:table-cell>
          <table:table-cell table:style-name="ce193" table:formula="of:=5700/1000*[.Q53]/70" office:value-type="float" office:value="1.62857142857143" calcext:value-type="float">
            <text:p>2</text:p>
          </table:table-cell>
          <table:table-cell table:style-name="ce193" table:formula="of:=SUM([.R53:.U53])*1000*([.V53]+([.W53]+[.X53])/5)*1000*(0.00000006)" office:value-type="float" office:value="60.183744" calcext:value-type="float">
            <text:p>60</text:p>
          </table:table-cell>
          <table:table-cell table:style-name="ce198" table:formula="of:=382900/3600/24*[.Q53]/70*([.$C$543]/8)" office:value-type="float" office:value="1.58275462962963" calcext:value-type="float">
            <text:p>1.6</text:p>
          </table:table-cell>
          <table:table-cell table:style-name="ce165" table:formula="of:=393400/3600/24*[.Q53]/70*([.$C$543]/8)" office:value-type="float" office:value="1.62615740740741" calcext:value-type="float">
            <text:p>1.6</text:p>
          </table:table-cell>
          <table:table-cell table:style-name="ce162" table:formula="of:=[.AE53]*3600*MIN([.Z53];[.AA53])" office:value-type="float" office:value="4748.26388888889" calcext:value-type="float">
            <text:p>4748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53]/24*[.C$543]/8*[.Q53]/70" office:value-type="float" office:value="19345.2380952381" calcext:value-type="float">
            <text:p>19345</text:p>
          </table:table-cell>
          <table:table-cell table:style-name="ce164" table:formula="of:=50/60" office:value-type="float" office:value="0.833333333333333" calcext:value-type="float">
            <text:p>0.83</text:p>
          </table:table-cell>
          <table:table-cell table:style-name="ce198" table:formula="of:=[.AE53]*[.$F$230]" office:value-type="float" office:value="1.66666666666667" calcext:value-type="float">
            <text:p>1.7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53:.U53])*1000/[.U$8];1)" office:value-type="float" office:value="757.6" calcext:value-type="float">
            <text:p>758</text:p>
          </table:table-cell>
          <table:table-cell table:style-name="ce132" table:formula="of:=IF([.AJ53]&lt;2;0;INT(LOG([.AJ53]-1;2)+1.33))" office:value-type="float" office:value="10" calcext:value-type="float">
            <text:p>10</text:p>
          </table:table-cell>
          <table:table-cell table:style-name="ce196" table:formula="of:=MAX(([.V53]+[.W53]/5+[.X53]/5)*1000/[.U$8];1)" office:value-type="float" office:value="132.4" calcext:value-type="float">
            <text:p>132</text:p>
          </table:table-cell>
          <table:table-cell table:style-name="ce132" table:formula="of:=IF([.AL53]&lt;2;0;INT(LOG([.AL53]-1;2)+1.33))" office:value-type="float" office:value="8" calcext:value-type="float">
            <text:p>8</text:p>
          </table:table-cell>
          <table:table-cell table:style-name="ce196" table:formula="of:=([.Y53]+[.AA53])+IF([.AK53]&gt;0.9;SUM([.R53:.U53])*1000/(2^([.AK53]-1)+1);SUM([.R53:.U53])*1000)+IF([.AM53]&gt;0.9;([.V53]+[.W53]/5+[.X53]/5)*1000/(2^([.AM53]-1)+1);([.V53]+[.W53]/5+[.X53]/5)*1000)" office:value-type="float" office:value="312.125872212974" calcext:value-type="float">
            <text:p>312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3]+([.AF54]+[.AG54]+[.AH54])/24" office:value-type="float" office:value="1.37779166666667" calcext:value-type="float">
            <text:p>1.4</text:p>
          </table:table-cell>
          <table:table-cell table:style-name="ce24"/>
          <table:table-cell table:style-name="ce174"/>
          <table:table-cell table:style-name="ce199"/>
          <table:table-cell table:style-name="ce163"/>
          <table:table-cell table:style-name="ce200"/>
          <table:table-cell table:style-name="ce165"/>
          <table:table-cell table:style-name="ce200"/>
          <table:table-cell table:style-name="ce201"/>
          <table:table-cell table:style-name="ce164" table:number-columns-repeated="2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 office:value-type="float" office:value="12" calcext:value-type="float">
            <text:p>12</text:p>
          </table:table-cell>
          <table:table-cell table:style-name="ce185"/>
          <table:table-cell table:style-name="ce193" table:formula="of:=154000/1000*[.Q54]/70" office:value-type="float" office:value="26.4" calcext:value-type="float">
            <text:p>26</text:p>
          </table:table-cell>
          <table:table-cell table:style-name="ce193" table:formula="of:=59460/1000*[.Q54]/70" office:value-type="float" office:value="10.1931428571429" calcext:value-type="float">
            <text:p>10</text:p>
          </table:table-cell>
          <table:table-cell table:style-name="ce193" table:formula="of:=51700/1000*[.Q54]/70" office:value-type="float" office:value="8.86285714285715" calcext:value-type="float">
            <text:p>9</text:p>
          </table:table-cell>
          <table:table-cell table:style-name="ce193" table:formula="of:=33*[.Q54]/70" office:value-type="float" office:value="5.65714285714286" calcext:value-type="float">
            <text:p>6</text:p>
          </table:table-cell>
          <table:table-cell table:style-name="ce193" table:formula="of:=61000/1000*[.Q54]/70" office:value-type="float" office:value="10.4571428571429" calcext:value-type="float">
            <text:p>10</text:p>
          </table:table-cell>
          <table:table-cell table:style-name="ce193" table:formula="of:=5700/1000*[.Q54]/70" office:value-type="float" office:value="0.977142857142857" calcext:value-type="float">
            <text:p>1</text:p>
          </table:table-cell>
          <table:table-cell table:style-name="ce193" table:formula="of:=SUM([.R54:.U54])*1000*([.V54]+([.W54]+[.X54])/5)*1000*(0.00000006)" office:value-type="float" office:value="21.66614784" calcext:value-type="float">
            <text:p>22</text:p>
          </table:table-cell>
          <table:table-cell table:style-name="ce198" table:formula="of:=382900/3600/24*[.Q54]/70*([.$C$543]/8)" office:value-type="float" office:value="0.949652777777778" calcext:value-type="float">
            <text:p>0.9</text:p>
          </table:table-cell>
          <table:table-cell table:style-name="ce165" table:formula="of:=393400/3600/24*[.Q54]/70*([.$C$543]/8)" office:value-type="float" office:value="0.975694444444444" calcext:value-type="float">
            <text:p>1.0</text:p>
          </table:table-cell>
          <table:table-cell table:style-name="ce162" table:formula="of:=[.AE54]*3600*MIN([.Z54];[.AA54])" office:value-type="float" office:value="3418.75" calcext:value-type="float">
            <text:p>3419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54]/24*[.C$543]/8*[.Q54]/70" office:value-type="float" office:value="13928.5714285714" calcext:value-type="float">
            <text:p>13929</text:p>
          </table:table-cell>
          <table:table-cell table:style-name="ce164" office:value-type="float" office:value="1" calcext:value-type="float">
            <text:p>1.00</text:p>
          </table:table-cell>
          <table:table-cell table:style-name="ce198" table:formula="of:=[.AE54]*[.$F$230]" office:value-type="float" office:value="2" calcext:value-type="float">
            <text:p>2.0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54:.U54])*1000/[.U$8];1)" office:value-type="float" office:value="454.56" calcext:value-type="float">
            <text:p>455</text:p>
          </table:table-cell>
          <table:table-cell table:style-name="ce132" table:formula="of:=IF([.AJ54]&lt;2;0;INT(LOG([.AJ54]-1;2)+1.33))" office:value-type="float" office:value="10" calcext:value-type="float">
            <text:p>10</text:p>
          </table:table-cell>
          <table:table-cell table:style-name="ce196" table:formula="of:=MAX(([.V54]+[.W54]/5+[.X54]/5)*1000/[.U$8];1)" office:value-type="float" office:value="79.44" calcext:value-type="float">
            <text:p>79</text:p>
          </table:table-cell>
          <table:table-cell table:style-name="ce132" table:formula="of:=IF([.AL54]&lt;2;0;INT(LOG([.AL54]-1;2)+1.33))" office:value-type="float" office:value="7" calcext:value-type="float">
            <text:p>7</text:p>
          </table:table-cell>
          <table:table-cell table:style-name="ce196" table:formula="of:=([.Y54]+[.AA54])+IF([.AK54]&gt;0.9;SUM([.R54:.U54])*1000/(2^([.AK54]-1)+1);SUM([.R54:.U54])*1000)+IF([.AM54]&gt;0.9;([.V54]+[.W54]/5+[.X54]/5)*1000/(2^([.AM54]-1)+1);([.V54]+[.W54]/5+[.X54]/5)*1000)" office:value-type="float" office:value="233.465414034332" calcext:value-type="float">
            <text:p>233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4]+([.AF55]+[.AG55]+[.AH55])/24" office:value-type="float" office:value="1.461125" calcext:value-type="float">
            <text:p>1.5</text:p>
          </table:table-cell>
          <table:table-cell table:style-name="ce24"/>
          <table:table-cell table:style-name="ce174"/>
          <table:table-cell table:style-name="ce199"/>
          <table:table-cell table:style-name="ce163"/>
          <table:table-cell table:style-name="ce200"/>
          <table:table-cell table:style-name="ce165"/>
          <table:table-cell table:style-name="ce200"/>
          <table:table-cell table:style-name="ce201"/>
          <table:table-cell table:style-name="ce164" table:number-columns-repeated="2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 office:value-type="float" office:value="8" calcext:value-type="float">
            <text:p>8</text:p>
          </table:table-cell>
          <table:table-cell table:style-name="ce185"/>
          <table:table-cell table:style-name="ce193" table:formula="of:=154000/1000*[.Q55]/70" office:value-type="float" office:value="17.6" calcext:value-type="float">
            <text:p>18</text:p>
          </table:table-cell>
          <table:table-cell table:style-name="ce193" table:formula="of:=59460/1000*[.Q55]/70" office:value-type="float" office:value="6.79542857142857" calcext:value-type="float">
            <text:p>7</text:p>
          </table:table-cell>
          <table:table-cell table:style-name="ce193" table:formula="of:=51700/1000*[.Q55]/70" office:value-type="float" office:value="5.90857142857143" calcext:value-type="float">
            <text:p>6</text:p>
          </table:table-cell>
          <table:table-cell table:style-name="ce193" table:formula="of:=33*[.Q55]/70" office:value-type="float" office:value="3.77142857142857" calcext:value-type="float">
            <text:p>4</text:p>
          </table:table-cell>
          <table:table-cell table:style-name="ce193" table:formula="of:=61000/1000*[.Q55]/70" office:value-type="float" office:value="6.97142857142857" calcext:value-type="float">
            <text:p>7</text:p>
          </table:table-cell>
          <table:table-cell table:style-name="ce193" table:formula="of:=5700/1000*[.Q55]/70" office:value-type="float" office:value="0.651428571428571" calcext:value-type="float">
            <text:p>1</text:p>
          </table:table-cell>
          <table:table-cell table:style-name="ce193" table:formula="of:=SUM([.R55:.U55])*1000*([.V55]+([.W55]+[.X55])/5)*1000*(0.00000006)" office:value-type="float" office:value="9.62939904" calcext:value-type="float">
            <text:p>10</text:p>
          </table:table-cell>
          <table:table-cell table:style-name="ce192" table:formula="of:=382900/3600/24*[.Q55]/70*([.$C$543]/8)" office:value-type="float" office:value="0.633101851851852" calcext:value-type="float">
            <text:p>0.63</text:p>
          </table:table-cell>
          <table:table-cell table:style-name="ce164" table:formula="of:=393400/3600/24*[.Q55]/70*([.$C$543]/8)" office:value-type="float" office:value="0.650462962962963" calcext:value-type="float">
            <text:p>0.65</text:p>
          </table:table-cell>
          <table:table-cell table:style-name="ce164" table:formula="of:=[.AE55]*3600*MIN([.Z55];[.AA55])" office:value-type="float" office:value="2279.16666666667" calcext:value-type="float">
            <text:p>2279.17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55]/24*[.C$543]/8*[.Q55]/70" office:value-type="float" office:value="9285.71428571429" calcext:value-type="float">
            <text:p>9286</text:p>
          </table:table-cell>
          <table:table-cell table:style-name="ce164" office:value-type="float" office:value="1" calcext:value-type="float">
            <text:p>1.00</text:p>
          </table:table-cell>
          <table:table-cell table:style-name="ce198" table:formula="of:=[.AE55]*[.$F$230]" office:value-type="float" office:value="2" calcext:value-type="float">
            <text:p>2.0</text:p>
          </table:table-cell>
          <table:table-cell table:style-name="ce198" office:value-type="float" office:value="0" calcext:value-type="float">
            <text:p>0.0</text:p>
          </table:table-cell>
          <table:table-cell/>
          <table:table-cell table:style-name="ce1"/>
          <table:table-cell table:style-name="ce196" table:formula="of:=MAX(SUM([.R55:.U55])*1000/[.U$8];1)" office:value-type="float" office:value="303.04" calcext:value-type="float">
            <text:p>303</text:p>
          </table:table-cell>
          <table:table-cell table:style-name="ce132" table:formula="of:=IF([.AJ55]&lt;2;0;INT(LOG([.AJ55]-1;2)+1.33))" office:value-type="float" office:value="9" calcext:value-type="float">
            <text:p>9</text:p>
          </table:table-cell>
          <table:table-cell table:style-name="ce196" table:formula="of:=MAX(([.V55]+[.W55]/5+[.X55]/5)*1000/[.U$8];1)" office:value-type="float" office:value="52.96" calcext:value-type="float">
            <text:p>53</text:p>
          </table:table-cell>
          <table:table-cell table:style-name="ce132" table:formula="of:=IF([.AL55]&lt;2;0;INT(LOG([.AL55]-1;2)+1.33))" office:value-type="float" office:value="7" calcext:value-type="float">
            <text:p>7</text:p>
          </table:table-cell>
          <table:table-cell table:style-name="ce196" table:formula="of:=([.Y55]+[.AA55])+IF([.AK55]&gt;0.9;SUM([.R55:.U55])*1000/(2^([.AK55]-1)+1);SUM([.R55:.U55])*1000)+IF([.AM55]&gt;0.9;([.V55]+[.W55]/5+[.X55]/5)*1000/(2^([.AM55]-1)+1);([.V55]+[.W55]/5+[.X55]/5)*1000)" office:value-type="float" office:value="209.671181967046" calcext:value-type="float">
            <text:p>210</text:p>
          </table:table-cell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5]+([.AF56]+[.AG56]+[.AH56])/24" office:value-type="float" office:value="1.79445833333333" calcext:value-type="float">
            <text:p>1.8</text:p>
          </table:table-cell>
          <table:table-cell table:style-name="ce24"/>
          <table:table-cell table:style-name="ce174"/>
          <table:table-cell table:style-name="ce199"/>
          <table:table-cell table:style-name="ce163"/>
          <table:table-cell table:style-name="ce200"/>
          <table:table-cell table:style-name="ce165"/>
          <table:table-cell table:style-name="ce200"/>
          <table:table-cell table:style-name="ce201"/>
          <table:table-cell table:style-name="ce164" table:number-columns-repeated="2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62"/>
          <table:table-cell table:style-name="ce24"/>
          <table:table-cell table:style-name="ce202" table:number-columns-repeated="7"/>
          <table:table-cell table:style-name="ce203"/>
          <table:table-cell table:style-name="ce204"/>
          <table:table-cell table:style-name="ce40"/>
          <table:table-cell table:style-name="ce39"/>
          <table:table-cell table:style-name="ce40"/>
          <table:table-cell table:style-name="ce39"/>
          <table:table-cell table:style-name="ce300" table:formula="of:=SUM([.AF49:.AF55])" office:value-type="float" office:value="8" calcext:value-type="float">
            <text:p>8.0</text:p>
          </table:table-cell>
          <table:table-cell table:style-name="ce146" table:number-columns-repeated="2"/>
          <table:table-cell table:style-name="ce53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style-name="ce164" table:number-columns-repeated="2"/>
          <table:table-cell table:style-name="ce35" table:number-columns-repeated="980"/>
          <table:table-cell table:style-name="ce24"/>
        </table:table-row>
        <table:table-row table:style-name="ro4">
          <table:table-cell table:style-name="ce5" table:formula="of:=[.A56]+([.AF57]+[.AG57]+[.AH57])/24" office:value-type="float" office:value="1.79445833333333" calcext:value-type="float">
            <text:p>1.8</text:p>
          </table:table-cell>
          <table:table-cell table:style-name="ce205"/>
          <table:table-cell table:style-name="ce206" office:value-type="string" calcext:value-type="string">
            <text:p>NEED TO TAKE CARBON SIEVE AND DELTA SCAN FOR HMS=6.803 GEV/C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09"/>
          <table:table-cell table:style-name="ce211"/>
          <table:table-cell table:style-name="ce212" table:number-columns-repeated="2"/>
          <table:table-cell table:style-name="ce208"/>
          <table:table-cell table:style-name="ce212" table:number-columns-repeated="2"/>
          <table:table-cell table:style-name="ce208"/>
          <table:table-cell table:style-name="ce212"/>
          <table:table-cell table:style-name="ce213"/>
          <table:table-cell table:style-name="ce205"/>
          <table:table-cell table:style-name="ce214" table:number-columns-repeated="7"/>
          <table:table-cell table:style-name="ce215"/>
          <table:table-cell table:style-name="ce216"/>
          <table:table-cell table:style-name="ce217"/>
          <table:table-cell table:style-name="ce218"/>
          <table:table-cell table:style-name="ce217"/>
          <table:table-cell table:style-name="ce218"/>
          <table:table-cell table:style-name="ce210"/>
          <table:table-cell table:style-name="ce219" table:number-columns-repeated="2"/>
          <table:table-cell table:style-name="ce220"/>
          <table:table-cell table:style-name="ce217"/>
          <table:table-cell table:style-name="ce221"/>
          <table:table-cell table:style-name="ce217"/>
          <table:table-cell table:style-name="ce221"/>
          <table:table-cell table:style-name="ce217"/>
          <table:table-cell table:style-name="ce220"/>
          <table:table-cell table:style-name="ce212" table:number-columns-repeated="2"/>
          <table:table-cell table:style-name="ce222" table:number-columns-repeated="980"/>
          <table:table-cell table:style-name="ce205"/>
        </table:table-row>
        <table:table-row table:style-name="ro2">
          <table:table-cell table:style-name="ce5" table:formula="of:=[.A57]+([.AF58]+[.AG58]+[.AH58])/24" office:value-type="float" office:value="1.79445833333333" calcext:value-type="float">
            <text:p>1.8</text:p>
          </table:table-cell>
          <table:table-cell table:style-name="ce5"/>
          <table:table-cell table:style-name="ce3"/>
          <table:table-cell table:style-name="ce2"/>
          <table:table-cell table:style-name="ce151"/>
          <table:table-cell table:style-name="ce8"/>
          <table:table-cell/>
          <table:table-cell table:style-name="ce353"/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/>
          <table:table-cell table:style-name="ce2" table:number-columns-repeated="2"/>
          <table:table-cell table:style-name="ce198"/>
          <table:table-cell table:style-name="ce2" table:number-columns-repeated="2"/>
          <table:table-cell table:style-name="ce5"/>
          <table:table-cell/>
          <table:table-cell table:style-name="ce2" table:number-columns-repeated="4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2"/>
        </table:table-row>
        <table:table-row table:style-name="ro2">
          <table:table-cell table:style-name="ce5" table:formula="of:=[.A58]+([.AF59]+[.AG59]+[.AH59])/24" office:value-type="float" office:value="1.79445833333333" calcext:value-type="float">
            <text:p>1.8</text:p>
          </table:table-cell>
          <table:table-cell table:style-name="ce5"/>
          <table:table-cell table:style-name="ce223" office:value-type="string" calcext:value-type="string">
            <text:p>Physics data taking</text:p>
          </table:table-cell>
          <table:table-cell table:style-name="ce2"/>
          <table:table-cell table:style-name="ce151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6">min</text:span></text:p>
          </table:table-cell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/>
          <table:table-cell table:style-name="ce2" table:number-columns-repeated="2"/>
          <table:table-cell table:style-name="ce198"/>
          <table:table-cell table:style-name="ce2" table:number-columns-repeated="2"/>
          <table:table-cell table:style-name="ce5"/>
          <table:table-cell/>
          <table:table-cell table:style-name="ce2" table:number-columns-repeated="4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2"/>
        </table:table-row>
        <table:table-row table:style-name="ro2">
          <table:table-cell table:style-name="ce5" table:formula="of:=[.A59]+([.AF60]+[.AG60]+[.AH60])/24" office:value-type="float" office:value="1.79445833333333" calcext:value-type="float">
            <text:p>1.8</text:p>
          </table:table-cell>
          <table:table-cell table:style-name="ce5"/>
          <table:table-cell table:style-name="ce224" office:value-type="string" calcext:value-type="string">
            <text:p>Need a short Mode-10 run at the beginning of each setting!</text:p>
          </table:table-cell>
          <table:table-cell table:style-name="ce2"/>
          <table:table-cell table:style-name="ce151"/>
          <table:table-cell table:style-name="ce2" table:number-columns-repeated="3"/>
          <table:table-cell table:number-columns-repeated="4"/>
          <table:table-cell table:style-name="ce8"/>
          <table:table-cell table:style-name="ce4"/>
          <table:table-cell table:style-name="ce3"/>
          <table:table-cell table:style-name="ce4"/>
          <table:table-cell table:style-name="ce2" table:number-columns-repeated="12"/>
          <table:table-cell table:style-name="ce4"/>
          <table:table-cell table:style-name="ce2" table:number-columns-repeated="2"/>
          <table:table-cell table:style-name="ce198"/>
          <table:table-cell table:style-name="ce2" table:number-columns-repeated="2"/>
          <table:table-cell table:style-name="ce5"/>
          <table:table-cell/>
          <table:table-cell table:style-name="ce2" table:number-columns-repeated="4"/>
          <table:table-cell table:style-name="ce6"/>
          <table:table-cell table:style-name="ce7" table:number-columns-repeated="22"/>
          <table:table-cell table:style-name="ce2" table:number-columns-repeated="949"/>
          <table:table-cell table:number-columns-repeated="12"/>
        </table:table-row>
        <table:table-row table:style-name="ro4">
          <table:table-cell table:style-name="ce5" table:formula="of:=[.A60]+([.AF61]+[.AG61]+[.AH61])/24" office:value-type="float" office:value="2.05279166666667" calcext:value-type="float">
            <text:p>2.1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02" calcext:value-type="float">
            <text:p>2.02</text:p>
          </table:table-cell>
          <table:table-cell table:style-name="ce225" office:value-type="float" office:value="0.5461" calcext:value-type="float">
            <text:p>0.5461</text:p>
          </table:table-cell>
          <table:table-cell table:style-name="ce163" office:value-type="float" office:value="0.487" calcext:value-type="float">
            <text:p>0.487</text:p>
          </table:table-cell>
          <table:table-cell table:style-name="ce201" office:value-type="string" calcext:value-type="string">
            <text:p>LH+</text:p>
          </table:table-cell>
          <table:table-cell table:style-name="ce163" office:value-type="float" office:value="0.8875" calcext:value-type="float">
            <text:p>0.888</text:p>
          </table:table-cell>
          <table:table-cell table:style-name="ce164" office:value-type="float" office:value="13.29" calcext:value-type="float">
            <text:p>13.29</text:p>
          </table:table-cell>
          <table:table-cell table:style-name="ce226" office:value-type="float" office:value="6.803" calcext:value-type="float">
            <text:p>6.803</text:p>
          </table:table-cell>
          <table:table-cell table:style-name="ce164" office:value-type="float" office:value="21.66" calcext:value-type="float">
            <text:p>21.66</text:p>
          </table:table-cell>
          <table:table-cell table:style-name="ce164" office:value-type="float" office:value="19.66" calcext:value-type="float">
            <text:p>19.66</text:p>
          </table:table-cell>
          <table:table-cell table:style-name="ce163" office:value-type="float" office:value="3.493" calcext:value-type="float">
            <text:p>3.493</text:p>
          </table:table-cell>
          <table:table-cell table:style-name="ce164" table:formula="of:=[.K$61]+[.N61]" office:value-type="float" office:value="32.95" calcext:value-type="float">
            <text:p>32.95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62" table:formula="of:=35700/1000*[.Q61]/70" office:value-type="float" office:value="40.8" calcext:value-type="float">
            <text:p>41</text:p>
          </table:table-cell>
          <table:table-cell table:style-name="ce162" table:formula="of:=10540/1000*[.Q61]/70" office:value-type="float" office:value="12.0457142857143" calcext:value-type="float">
            <text:p>12</text:p>
          </table:table-cell>
          <table:table-cell table:style-name="ce162" table:formula="of:=33630/1000*[.Q61]/70" office:value-type="float" office:value="38.4342857142857" calcext:value-type="float">
            <text:p>38</text:p>
          </table:table-cell>
          <table:table-cell table:style-name="ce162" table:formula="of:=31*[.Q61]/70" office:value-type="float" office:value="35.4285714285714" calcext:value-type="float">
            <text:p>35</text:p>
          </table:table-cell>
          <table:table-cell table:style-name="ce165" table:formula="of:=530/1000*[.Q61]/70" office:value-type="float" office:value="0.605714285714286" calcext:value-type="float">
            <text:p>0.6</text:p>
          </table:table-cell>
          <table:table-cell table:style-name="ce164" table:formula="of:=37/1000*[.Q61]/70" office:value-type="float" office:value="0.0422857142857143" calcext:value-type="float">
            <text:p>0.04</text:p>
          </table:table-cell>
          <table:table-cell table:style-name="ce193" table:formula="of:=SUM([.R61:.U61])*1000*([.V61]+([.W61]+[.X61])/5)*1000*(0.00000006)" office:value-type="float" office:value="194.74499328" calcext:value-type="float">
            <text:p>195</text:p>
          </table:table-cell>
          <table:table-cell table:style-name="ce165" table:formula="of:=338050/3600/24*[.Q61]/70*([.$C$543]/8)" office:value-type="float" office:value="5.58945105820106" calcext:value-type="float">
            <text:p>5.6</text:p>
          </table:table-cell>
          <table:table-cell table:style-name="ce165" table:formula="of:=457100/3600/24*[.Q61]/70*([.$C$543]/8)" office:value-type="float" office:value="7.55787037037037" calcext:value-type="float">
            <text:p>7.6</text:p>
          </table:table-cell>
          <table:table-cell table:style-name="ce162" table:formula="of:=[.AE61]*3600*MIN([.Z61];[.AA61])" office:value-type="float" office:value="20122.0238095238" calcext:value-type="float">
            <text:p>20122</text:p>
          </table:table-cell>
          <table:table-cell table:style-name="ce164" table:formula="of:=0.2876" office:value-type="float" office:value="0.2876" calcext:value-type="float">
            <text:p>0.29</text:p>
          </table:table-cell>
          <table:table-cell table:style-name="ce162" table:formula="of:=1360000*[.AE61]/24*[.C$543]/8*[.Q61]/70" office:value-type="float" office:value="80952.380952381" calcext:value-type="float">
            <text:p>80952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61]*[.$F$230]" office:value-type="float" office:value="2" calcext:value-type="float">
            <text:p>2.0</text:p>
          </table:table-cell>
          <table:table-cell table:style-name="ce198" table:formula="of:=[.AF61]*0.1"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.6" calcext:value-type="float">
            <text:p>9.6</text:p>
          </table:table-cell>
          <table:table-cell table:style-name="ce196" table:formula="of:=MAX(SUM([.R61:.U61])*1000/[.U$8];1)" office:value-type="float" office:value="912.8" calcext:value-type="float">
            <text:p>913</text:p>
          </table:table-cell>
          <table:table-cell table:style-name="ce132" table:formula="of:=IF([.AJ61]&lt;2;0;INT(LOG([.AJ61]-1;2)+1.33))" office:value-type="float" office:value="11" calcext:value-type="float">
            <text:p>11</text:p>
          </table:table-cell>
          <table:table-cell table:style-name="ce196" table:formula="of:=MAX(([.V61]+[.W61]/5+[.X61]/5)*1000/[.U$8];1)" office:value-type="float" office:value="355.581714285714" calcext:value-type="float">
            <text:p>356</text:p>
          </table:table-cell>
          <table:table-cell table:style-name="ce132" table:formula="of:=IF([.AL61]&lt;2;0;INT(LOG([.AL61]-1;2)+1.33))" office:value-type="float" office:value="9" calcext:value-type="float">
            <text:p>9</text:p>
          </table:table-cell>
          <table:table-cell table:style-name="ce196" table:formula="of:=([.Y61]+[.AA61])+IF([.AK61]&gt;0.9;SUM([.R61:.U61])*1000/(2^([.AK61]-1)+1);SUM([.R61:.U61])*1000)+IF([.AM61]&gt;0.9;([.V61]+[.W61]/5+[.X61]/5)*1000/(2^([.AM61]-1)+1);([.V61]+[.W61]/5+[.X61]/5)*1000)" office:value-type="float" office:value="429.715165877895" calcext:value-type="float">
            <text:p>43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1]+([.AF62]+[.AG62]+[.AH62])/24" office:value-type="float" office:value="2.14445833333333" calcext:value-type="float">
            <text:p>2.1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21.66" calcext:value-type="float">
            <text:p>21.66</text:p>
          </table:table-cell>
          <table:table-cell table:style-name="ce163"/>
          <table:table-cell table:style-name="ce164" table:formula="of:=[.K$61]+[.N62]" office:value-type="float" office:value="34.95" calcext:value-type="float">
            <text:p>34.95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62" table:formula="of:=15000/1000*[.Q62]/70" office:value-type="float" office:value="17.1428571428571" calcext:value-type="float">
            <text:p>17</text:p>
          </table:table-cell>
          <table:table-cell table:style-name="ce162" table:formula="of:=4650/1000*[.Q62]/70" office:value-type="float" office:value="5.31428571428571" calcext:value-type="float">
            <text:p>5</text:p>
          </table:table-cell>
          <table:table-cell table:style-name="ce162" table:formula="of:=17500/1000*[.Q62]/70" office:value-type="float" office:value="20" calcext:value-type="float">
            <text:p>20</text:p>
          </table:table-cell>
          <table:table-cell table:style-name="ce162" table:formula="of:=31*[.Q62]/70" office:value-type="float" office:value="35.4285714285714" calcext:value-type="float">
            <text:p>35</text:p>
          </table:table-cell>
          <table:table-cell table:style-name="ce165" table:formula="of:=530/1000*[.Q62]/70" office:value-type="float" office:value="0.605714285714286" calcext:value-type="float">
            <text:p>0.6</text:p>
          </table:table-cell>
          <table:table-cell table:style-name="ce164" table:formula="of:=37/1000*[.Q62]/70" office:value-type="float" office:value="0.0422857142857143" calcext:value-type="float">
            <text:p>0.04</text:p>
          </table:table-cell>
          <table:table-cell table:style-name="ce193" table:formula="of:=SUM([.R62:.U62])*1000*([.V62]+([.W62]+[.X62])/5)*1000*(0.00000006)" office:value-type="float" office:value="90.5819018448979" calcext:value-type="float">
            <text:p>91</text:p>
          </table:table-cell>
          <table:table-cell table:style-name="ce165" table:formula="of:=338050/3600/24*[.Q62]/70*([.$C$543]/8)" office:value-type="float" office:value="5.58945105820106" calcext:value-type="float">
            <text:p>5.6</text:p>
          </table:table-cell>
          <table:table-cell table:style-name="ce165" table:formula="of:=457100/3600/24*[.Q62]/70*([.$C$543]/8)" office:value-type="float" office:value="7.55787037037037" calcext:value-type="float">
            <text:p>7.6</text:p>
          </table:table-cell>
          <table:table-cell table:style-name="ce162" table:formula="of:=[.AE62]*3600*MIN([.Z62];[.AA62])" office:value-type="float" office:value="20122.0238095238" calcext:value-type="float">
            <text:p>20122</text:p>
          </table:table-cell>
          <table:table-cell table:style-name="ce164" table:formula="of:=0.2876" office:value-type="float" office:value="0.2876" calcext:value-type="float">
            <text:p>0.29</text:p>
          </table:table-cell>
          <table:table-cell table:style-name="ce162" table:formula="of:=1360000*[.AE62]/24*[.C$543]/8*[.Q62]/70" office:value-type="float" office:value="80952.380952381" calcext:value-type="float">
            <text:p>80952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62]*[.$F$230]" office:value-type="float" office:value="2" calcext:value-type="float">
            <text:p>2.0</text:p>
          </table:table-cell>
          <table:table-cell table:style-name="ce198" table:formula="of:=[.AF62]*0.1" office:value-type="float" office:value="0.2" calcext:value-type="float">
            <text:p>0.2</text:p>
          </table:table-cell>
          <table:table-cell/>
          <table:table-cell table:style-name="ce40"/>
          <table:table-cell table:style-name="ce196" table:formula="of:=MAX(SUM([.R62:.U62])*1000/[.U$8];1)" office:value-type="float" office:value="424.571428571428" calcext:value-type="float">
            <text:p>425</text:p>
          </table:table-cell>
          <table:table-cell table:style-name="ce132" table:formula="of:=IF([.AJ62]&lt;2;0;INT(LOG([.AJ62]-1;2)+1.33))" office:value-type="float" office:value="10" calcext:value-type="float">
            <text:p>10</text:p>
          </table:table-cell>
          <table:table-cell table:style-name="ce196" table:formula="of:=MAX(([.V62]+[.W62]/5+[.X62]/5)*1000/[.U$8];1)" office:value-type="float" office:value="355.581714285714" calcext:value-type="float">
            <text:p>356</text:p>
          </table:table-cell>
          <table:table-cell table:style-name="ce132" table:formula="of:=IF([.AL62]&lt;2;0;INT(LOG([.AL62]-1;2)+1.33))" office:value-type="float" office:value="9" calcext:value-type="float">
            <text:p>9</text:p>
          </table:table-cell>
          <table:table-cell table:style-name="ce196" table:formula="of:=([.Y62]+[.AA62])+IF([.AK62]&gt;0.9;SUM([.R62:.U62])*1000/(2^([.AK62]-1)+1);SUM([.R62:.U62])*1000)+IF([.AM62]&gt;0.9;([.V62]+[.W62]/5+[.X62]/5)*1000/(2^([.AM62]-1)+1);([.V62]+[.W62]/5+[.X62]/5)*1000)" office:value-type="float" office:value="319.260877616038" calcext:value-type="float">
            <text:p>319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2]+([.AF63]+[.AG63]+[.AH63])/24" office:value-type="float" office:value="2.236125" calcext:value-type="float">
            <text:p>2.2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23.66" calcext:value-type="float">
            <text:p>23.66</text:p>
          </table:table-cell>
          <table:table-cell table:style-name="ce163"/>
          <table:table-cell table:style-name="ce164" table:formula="of:=[.K$61]+[.N63]" office:value-type="float" office:value="36.95" calcext:value-type="float">
            <text:p>36.95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62" table:formula="of:=6131/1000*[.Q63]/70" office:value-type="float" office:value="7.00685714285714" calcext:value-type="float">
            <text:p>7</text:p>
          </table:table-cell>
          <table:table-cell table:style-name="ce162" table:formula="of:=2007/1000*[.Q63]/70" office:value-type="float" office:value="2.29371428571429" calcext:value-type="float">
            <text:p>2</text:p>
          </table:table-cell>
          <table:table-cell table:style-name="ce162" table:formula="of:=8882/1000*[.Q63]/70" office:value-type="float" office:value="10.1508571428571" calcext:value-type="float">
            <text:p>10</text:p>
          </table:table-cell>
          <table:table-cell table:style-name="ce162" table:formula="of:=31*[.Q63]/70" office:value-type="float" office:value="35.4285714285714" calcext:value-type="float">
            <text:p>35</text:p>
          </table:table-cell>
          <table:table-cell table:style-name="ce165" table:formula="of:=530/1000*[.Q63]/70" office:value-type="float" office:value="0.605714285714286" calcext:value-type="float">
            <text:p>0.6</text:p>
          </table:table-cell>
          <table:table-cell table:style-name="ce164" table:formula="of:=37/1000*[.Q63]/70" office:value-type="float" office:value="0.0422857142857143" calcext:value-type="float">
            <text:p>0.04</text:p>
          </table:table-cell>
          <table:table-cell table:style-name="ce193" table:formula="of:=SUM([.R63:.U63])*1000*([.V63]+([.W63]+[.X63])/5)*1000*(0.00000006)" office:value-type="float" office:value="41.4994339004081" calcext:value-type="float">
            <text:p>41</text:p>
          </table:table-cell>
          <table:table-cell table:style-name="ce165" table:formula="of:=338050/3600/24*[.Q63]/70*([.$C$543]/8)" office:value-type="float" office:value="5.58945105820106" calcext:value-type="float">
            <text:p>5.6</text:p>
          </table:table-cell>
          <table:table-cell table:style-name="ce165" table:formula="of:=457100/3600/24*[.Q63]/70*([.$C$543]/8)" office:value-type="float" office:value="7.55787037037037" calcext:value-type="float">
            <text:p>7.6</text:p>
          </table:table-cell>
          <table:table-cell table:style-name="ce162" table:formula="of:=[.AE63]*3600*MIN([.Z63];[.AA63])" office:value-type="float" office:value="20122.0238095238" calcext:value-type="float">
            <text:p>20122</text:p>
          </table:table-cell>
          <table:table-cell table:style-name="ce164" table:formula="of:=0.2876" office:value-type="float" office:value="0.2876" calcext:value-type="float">
            <text:p>0.29</text:p>
          </table:table-cell>
          <table:table-cell table:style-name="ce162" table:formula="of:=1360000*[.AE63]/24*[.C$543]/8*[.Q63]/70" office:value-type="float" office:value="80952.380952381" calcext:value-type="float">
            <text:p>80952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63]*[.$F$230]" office:value-type="float" office:value="2" calcext:value-type="float">
            <text:p>2.0</text:p>
          </table:table-cell>
          <table:table-cell table:style-name="ce198" table:formula="of:=[.AF63]*0.1" office:value-type="float" office:value="0.2" calcext:value-type="float">
            <text:p>0.2</text:p>
          </table:table-cell>
          <table:table-cell/>
          <table:table-cell table:style-name="ce40"/>
          <table:table-cell table:style-name="ce196" table:formula="of:=MAX(SUM([.R63:.U63])*1000/[.U$8];1)" office:value-type="float" office:value="194.514285714285" calcext:value-type="float">
            <text:p>195</text:p>
          </table:table-cell>
          <table:table-cell table:style-name="ce132" table:formula="of:=IF([.AJ63]&lt;2;0;INT(LOG([.AJ63]-1;2)+1.33))" office:value-type="float" office:value="8" calcext:value-type="float">
            <text:p>8</text:p>
          </table:table-cell>
          <table:table-cell table:style-name="ce196" table:formula="of:=MAX(([.V63]+[.W63]/5+[.X63]/5)*1000/[.U$8];1)" office:value-type="float" office:value="355.581714285714" calcext:value-type="float">
            <text:p>356</text:p>
          </table:table-cell>
          <table:table-cell table:style-name="ce132" table:formula="of:=IF([.AL63]&lt;2;0;INT(LOG([.AL63]-1;2)+1.33))" office:value-type="float" office:value="9" calcext:value-type="float">
            <text:p>9</text:p>
          </table:table-cell>
          <table:table-cell table:style-name="ce196" table:formula="of:=([.Y63]+[.AA63])+IF([.AK63]&gt;0.9;SUM([.R63:.U63])*1000/(2^([.AK63]-1)+1);SUM([.R63:.U63])*1000)+IF([.AM63]&gt;0.9;([.V63]+[.W63]/5+[.X63]/5)*1000/(2^([.AM63]-1)+1);([.V63]+[.W63]/5+[.X63]/5)*1000)" office:value-type="float" office:value="338.202215957288" calcext:value-type="float">
            <text:p>338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3]+([.AF64]+[.AG64]+[.AH64])/24" office:value-type="float" office:value="2.236125" calcext:value-type="float">
            <text:p>2.2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 table:number-columns-repeated="2"/>
          <table:table-cell table:style-name="ce193" table:number-columns-repeated="7"/>
          <table:table-cell table:style-name="ce198"/>
          <table:table-cell table:style-name="ce165"/>
          <table:table-cell table:style-name="ce162"/>
          <table:table-cell table:style-name="ce164"/>
          <table:table-cell table:style-name="ce162"/>
          <table:table-cell table:style-name="ce165"/>
          <table:table-cell table:style-name="ce198" table:number-columns-repeated="2"/>
          <table:table-cell table:number-columns-repeated="3"/>
          <table:table-cell table:style-name="ce132"/>
          <table:table-cell table:style-name="ce40"/>
          <table:table-cell table:style-name="ce132"/>
          <table:table-cell table:style-name="ce40"/>
          <table:table-cell table:number-columns-repeated="984"/>
        </table:table-row>
        <table:table-row table:style-name="ro4">
          <table:table-cell table:style-name="ce5" table:formula="of:=[.A64]+([.AF65]+[.AG65]+[.AH65])/24" office:value-type="float" office:value="2.49445833333333" calcext:value-type="float">
            <text:p>2.5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2.73" calcext:value-type="float">
            <text:p>2.73</text:p>
          </table:table-cell>
          <table:table-cell table:style-name="ce164" office:value-type="float" office:value="2.63" calcext:value-type="float">
            <text:p>2.63</text:p>
          </table:table-cell>
          <table:table-cell table:style-name="ce225" office:value-type="float" office:value="0.3114" calcext:value-type="float">
            <text:p>0.3114</text:p>
          </table:table-cell>
          <table:table-cell table:style-name="ce163" office:value-type="float" office:value="0.118" calcext:value-type="float">
            <text:p>0.118</text:p>
          </table:table-cell>
          <table:table-cell table:style-name="ce201" office:value-type="string" calcext:value-type="string">
            <text:p>LH+</text:p>
          </table:table-cell>
          <table:table-cell table:style-name="ce163" office:value-type="float" office:value="0.8336" calcext:value-type="float">
            <text:p>0.834</text:p>
          </table:table-cell>
          <table:table-cell table:style-name="ce229" office:value-type="float" office:value="12.03" calcext:value-type="float">
            <text:p>12.03</text:p>
          </table:table-cell>
          <table:table-cell table:style-name="ce163" office:value-type="float" office:value="5.889" calcext:value-type="float">
            <text:p>5.889</text:p>
          </table:table-cell>
          <table:table-cell table:style-name="ce164" office:value-type="float" office:value="14.34" calcext:value-type="float">
            <text:p>14.34</text:p>
          </table:table-cell>
          <table:table-cell table:style-name="ce164" office:value-type="float" office:value="12.34" calcext:value-type="float">
            <text:p>12.34</text:p>
          </table:table-cell>
          <table:table-cell table:style-name="ce163" office:value-type="float" office:value="4.605" calcext:value-type="float">
            <text:p>4.605</text:p>
          </table:table-cell>
          <table:table-cell table:style-name="ce164" table:formula="of:=[.K$65]+[.N65]" office:value-type="float" office:value="24.37" calcext:value-type="float">
            <text:p>24.37</text:p>
          </table:table-cell>
          <table:table-cell table:style-name="ce185" office:value-type="float" office:value="80" calcext:value-type="float">
            <text:p>80</text:p>
          </table:table-cell>
          <table:table-cell/>
          <table:table-cell table:style-name="ce162" table:formula="of:=157000/1000*[.Q65]/70" office:value-type="float" office:value="179.428571428571" calcext:value-type="float">
            <text:p>179</text:p>
          </table:table-cell>
          <table:table-cell table:style-name="ce162" table:formula="of:=49170/1000*[.Q65]/70" office:value-type="float" office:value="56.1942857142857" calcext:value-type="float">
            <text:p>56</text:p>
          </table:table-cell>
          <table:table-cell table:style-name="ce162" table:formula="of:=72040/1000*[.Q65]/70" office:value-type="float" office:value="82.3314285714286" calcext:value-type="float">
            <text:p>82</text:p>
          </table:table-cell>
          <table:table-cell table:style-name="ce162" table:formula="of:=69*[.Q65]/70" office:value-type="float" office:value="78.8571428571429" calcext:value-type="float">
            <text:p>79</text:p>
          </table:table-cell>
          <table:table-cell table:style-name="ce165" table:formula="of:=9400/1000*[.Q65]/70" office:value-type="float" office:value="10.7428571428571" calcext:value-type="float">
            <text:p>10.7</text:p>
          </table:table-cell>
          <table:table-cell table:style-name="ce165" table:formula="of:=878/1000*[.Q65]/70" office:value-type="float" office:value="1.00342857142857" calcext:value-type="float">
            <text:p>1.0</text:p>
          </table:table-cell>
          <table:table-cell table:style-name="ce193" table:formula="of:=SUM([.R65:.U65])*1000*([.V65]+([.W65]+[.X65])/5)*1000*(0.00000006)" office:value-type="float" office:value="1549.19537444571" calcext:value-type="float">
            <text:p>1549</text:p>
          </table:table-cell>
          <table:table-cell table:style-name="ce165" table:formula="of:=600120/3600/24*[.Q65]/70*([.$C$543]/8)" office:value-type="float" office:value="9.92261904761905" calcext:value-type="float">
            <text:p>9.9</text:p>
          </table:table-cell>
          <table:table-cell table:style-name="ce165" table:formula="of:=698000/3600/24*[.Q65]/70*([.$C$543]/8)" office:value-type="float" office:value="11.5410052910053" calcext:value-type="float">
            <text:p>11.5</text:p>
          </table:table-cell>
          <table:table-cell table:style-name="ce162" table:formula="of:=[.AE65]*3600*MIN([.Z65];[.AA65])" office:value-type="float" office:value="35721.4285714286" calcext:value-type="float">
            <text:p>35721</text:p>
          </table:table-cell>
          <table:table-cell table:style-name="ce164" table:formula="of:=0.316" office:value-type="float" office:value="0.316" calcext:value-type="float">
            <text:p>0.32</text:p>
          </table:table-cell>
          <table:table-cell table:style-name="ce162" table:formula="of:=2430000*[.AE65]/24*[.C$543]/8*[.Q65]/70" office:value-type="float" office:value="144642.857142857" calcext:value-type="float">
            <text:p>144643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65]*[.$F$230]" office:value-type="float" office:value="2" calcext:value-type="float">
            <text:p>2.0</text:p>
          </table:table-cell>
          <table:table-cell table:style-name="ce198" table:formula="of:=[.AF65]*0.1"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9.3" calcext:value-type="float">
            <text:p>9.3</text:p>
          </table:table-cell>
          <table:table-cell table:style-name="ce196" table:formula="of:=MAX(SUM([.R65:.U65])*1000/[.U$8];1)" office:value-type="float" office:value="3179.54285714285" calcext:value-type="float">
            <text:p>3180</text:p>
          </table:table-cell>
          <table:table-cell table:style-name="ce132" table:formula="of:=IF([.AJ65]&lt;2;0;INT(LOG([.AJ65]-1;2)+1.33))" office:value-type="float" office:value="12" calcext:value-type="float">
            <text:p>12</text:p>
          </table:table-cell>
          <table:table-cell table:style-name="ce196" table:formula="of:=MAX(([.V65]+[.W65]/5+[.X65]/5)*1000/[.U$8];1)" office:value-type="float" office:value="812.064" calcext:value-type="float">
            <text:p>812</text:p>
          </table:table-cell>
          <table:table-cell table:style-name="ce132" table:formula="of:=IF([.AL65]&lt;2;0;INT(LOG([.AL65]-1;2)+1.33))" office:value-type="float" office:value="10" calcext:value-type="float">
            <text:p>10</text:p>
          </table:table-cell>
          <table:table-cell table:style-name="ce196" table:formula="of:=([.Y65]+[.AA65])+IF([.AK65]&gt;0.9;SUM([.R65:.U65])*1000/(2^([.AK65]-1)+1);SUM([.R65:.U65])*1000)+IF([.AM65]&gt;0.9;([.V65]+[.W65]/5+[.X65]/5)*1000/(2^([.AM65]-1)+1);([.V65]+[.W65]/5+[.X65]/5)*1000)" office:value-type="float" office:value="1874.2088026192" calcext:value-type="float">
            <text:p>1874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5]+([.AF66]+[.AG66]+[.AH66])/24" office:value-type="float" office:value="2.586125" calcext:value-type="float">
            <text:p>2.6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34" calcext:value-type="float">
            <text:p>14.34</text:p>
          </table:table-cell>
          <table:table-cell table:style-name="ce163"/>
          <table:table-cell table:style-name="ce164" table:formula="of:=[.K$65]+[.N66]" office:value-type="float" office:value="26.37" calcext:value-type="float">
            <text:p>26.37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62" table:formula="of:=55300/1000*[.Q66]/70" office:value-type="float" office:value="63.2" calcext:value-type="float">
            <text:p>63</text:p>
          </table:table-cell>
          <table:table-cell table:style-name="ce162" table:formula="of:=18380/1000*[.Q66]/70" office:value-type="float" office:value="21.0057142857143" calcext:value-type="float">
            <text:p>21</text:p>
          </table:table-cell>
          <table:table-cell table:style-name="ce162" table:formula="of:=32690/1000*[.Q66]/70" office:value-type="float" office:value="37.36" calcext:value-type="float">
            <text:p>37</text:p>
          </table:table-cell>
          <table:table-cell table:style-name="ce162" table:formula="of:=69*[.Q66]/70" office:value-type="float" office:value="78.8571428571429" calcext:value-type="float">
            <text:p>79</text:p>
          </table:table-cell>
          <table:table-cell table:style-name="ce165" table:formula="of:=9400/1000*[.Q66]/70" office:value-type="float" office:value="10.7428571428571" calcext:value-type="float">
            <text:p>10.7</text:p>
          </table:table-cell>
          <table:table-cell table:style-name="ce165" table:formula="of:=878/1000*[.Q66]/70" office:value-type="float" office:value="1.00342857142857" calcext:value-type="float">
            <text:p>1.0</text:p>
          </table:table-cell>
          <table:table-cell table:style-name="ce193" table:formula="of:=SUM([.R66:.U66])*1000*([.V66]+([.W66]+[.X66])/5)*1000*(0.00000006)" office:value-type="float" office:value="592.314841234286" calcext:value-type="float">
            <text:p>592</text:p>
          </table:table-cell>
          <table:table-cell table:style-name="ce165" table:formula="of:=600120/3600/24*[.Q66]/70*([.$C$543]/8)" office:value-type="float" office:value="9.92261904761905" calcext:value-type="float">
            <text:p>9.9</text:p>
          </table:table-cell>
          <table:table-cell table:style-name="ce165" table:formula="of:=698000/3600/24*[.Q66]/70*([.$C$543]/8)" office:value-type="float" office:value="11.5410052910053" calcext:value-type="float">
            <text:p>11.5</text:p>
          </table:table-cell>
          <table:table-cell table:style-name="ce162" table:formula="of:=[.AE66]*3600*MIN([.Z66];[.AA66])" office:value-type="float" office:value="35721.4285714286" calcext:value-type="float">
            <text:p>35721</text:p>
          </table:table-cell>
          <table:table-cell table:style-name="ce164" table:formula="of:=0.316" office:value-type="float" office:value="0.316" calcext:value-type="float">
            <text:p>0.32</text:p>
          </table:table-cell>
          <table:table-cell table:style-name="ce162" table:formula="of:=2430000*[.AE66]/24*[.C$543]/8*[.Q66]/70" office:value-type="float" office:value="144642.857142857" calcext:value-type="float">
            <text:p>144643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66]*[.$F$230]" office:value-type="float" office:value="2" calcext:value-type="float">
            <text:p>2.0</text:p>
          </table:table-cell>
          <table:table-cell table:style-name="ce198" table:formula="of:=[.AF66]*0.1" office:value-type="float" office:value="0.2" calcext:value-type="float">
            <text:p>0.2</text:p>
          </table:table-cell>
          <table:table-cell/>
          <table:table-cell table:style-name="ce40"/>
          <table:table-cell table:style-name="ce196" table:formula="of:=MAX(SUM([.R66:.U66])*1000/[.U$8];1)" office:value-type="float" office:value="1215.65714285714" calcext:value-type="float">
            <text:p>1216</text:p>
          </table:table-cell>
          <table:table-cell table:style-name="ce132" table:formula="of:=IF([.AJ66]&lt;2;0;INT(LOG([.AJ66]-1;2)+1.33))" office:value-type="float" office:value="11" calcext:value-type="float">
            <text:p>11</text:p>
          </table:table-cell>
          <table:table-cell table:style-name="ce196" table:formula="of:=MAX(([.V66]+[.W66]/5+[.X66]/5)*1000/[.U$8];1)" office:value-type="float" office:value="812.064" calcext:value-type="float">
            <text:p>812</text:p>
          </table:table-cell>
          <table:table-cell table:style-name="ce132" table:formula="of:=IF([.AL66]&lt;2;0;INT(LOG([.AL66]-1;2)+1.33))" office:value-type="float" office:value="10" calcext:value-type="float">
            <text:p>10</text:p>
          </table:table-cell>
          <table:table-cell table:style-name="ce196" table:formula="of:=([.Y66]+[.AA66])+IF([.AK66]&gt;0.9;SUM([.R66:.U66])*1000/(2^([.AK66]-1)+1);SUM([.R66:.U66])*1000)+IF([.AM66]&gt;0.9;([.V66]+[.W66]/5+[.X66]/5)*1000/(2^([.AM66]-1)+1);([.V66]+[.W66]/5+[.X66]/5)*1000)" office:value-type="float" office:value="880.753619412794" calcext:value-type="float">
            <text:p>881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6]+([.AF67]+[.AG67]+[.AH67])/24" office:value-type="float" office:value="2.67779166666667" calcext:value-type="float">
            <text:p>2.7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34" calcext:value-type="float">
            <text:p>16.34</text:p>
          </table:table-cell>
          <table:table-cell table:style-name="ce163"/>
          <table:table-cell table:style-name="ce164" table:formula="of:=[.K$65]+[.N67]" office:value-type="float" office:value="28.37" calcext:value-type="float">
            <text:p>28.37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62" table:formula="of:=18780/1000*[.Q67]/70" office:value-type="float" office:value="21.4628571428571" calcext:value-type="float">
            <text:p>21</text:p>
          </table:table-cell>
          <table:table-cell table:style-name="ce162" table:formula="of:=6600/1000*[.Q67]/70" office:value-type="float" office:value="7.54285714285714" calcext:value-type="float">
            <text:p>8</text:p>
          </table:table-cell>
          <table:table-cell table:style-name="ce162" table:formula="of:=14150/1000*[.Q67]/70" office:value-type="float" office:value="16.1714285714286" calcext:value-type="float">
            <text:p>16</text:p>
          </table:table-cell>
          <table:table-cell table:style-name="ce162" table:formula="of:=69*[.Q67]/70" office:value-type="float" office:value="78.8571428571429" calcext:value-type="float">
            <text:p>79</text:p>
          </table:table-cell>
          <table:table-cell table:style-name="ce165" table:formula="of:=9400/1000*[.Q67]/70" office:value-type="float" office:value="10.7428571428571" calcext:value-type="float">
            <text:p>10.7</text:p>
          </table:table-cell>
          <table:table-cell table:style-name="ce165" table:formula="of:=878/1000*[.Q67]/70" office:value-type="float" office:value="1.00342857142857" calcext:value-type="float">
            <text:p>1.0</text:p>
          </table:table-cell>
          <table:table-cell table:style-name="ce193" table:formula="of:=SUM([.R67:.U67])*1000*([.V67]+([.W67]+[.X67])/5)*1000*(0.00000006)" office:value-type="float" office:value="220.120388022857" calcext:value-type="float">
            <text:p>220</text:p>
          </table:table-cell>
          <table:table-cell table:style-name="ce165" table:formula="of:=600120/3600/24*[.Q67]/70*([.$C$543]/8)" office:value-type="float" office:value="9.92261904761905" calcext:value-type="float">
            <text:p>9.9</text:p>
          </table:table-cell>
          <table:table-cell table:style-name="ce165" table:formula="of:=698000/3600/24*[.Q67]/70*([.$C$543]/8)" office:value-type="float" office:value="11.5410052910053" calcext:value-type="float">
            <text:p>11.5</text:p>
          </table:table-cell>
          <table:table-cell table:style-name="ce162" table:formula="of:=[.AE67]*3600*MIN([.Z67];[.AA67])" office:value-type="float" office:value="35721.4285714286" calcext:value-type="float">
            <text:p>35721</text:p>
          </table:table-cell>
          <table:table-cell table:style-name="ce164" table:formula="of:=0.316" office:value-type="float" office:value="0.316" calcext:value-type="float">
            <text:p>0.32</text:p>
          </table:table-cell>
          <table:table-cell table:style-name="ce162" table:formula="of:=2430000*[.AE67]/24*[.C$543]/8*[.Q67]/70" office:value-type="float" office:value="144642.857142857" calcext:value-type="float">
            <text:p>144643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67]*[.$F$230]" office:value-type="float" office:value="2" calcext:value-type="float">
            <text:p>2.0</text:p>
          </table:table-cell>
          <table:table-cell table:style-name="ce198" table:formula="of:=[.AF67]*0.1" office:value-type="float" office:value="0.2" calcext:value-type="float">
            <text:p>0.2</text:p>
          </table:table-cell>
          <table:table-cell/>
          <table:table-cell table:style-name="ce40"/>
          <table:table-cell table:style-name="ce196" table:formula="of:=MAX(SUM([.R67:.U67])*1000/[.U$8];1)" office:value-type="float" office:value="451.771428571428" calcext:value-type="float">
            <text:p>452</text:p>
          </table:table-cell>
          <table:table-cell table:style-name="ce132" table:formula="of:=IF([.AJ67]&lt;2;0;INT(LOG([.AJ67]-1;2)+1.33))" office:value-type="float" office:value="10" calcext:value-type="float">
            <text:p>10</text:p>
          </table:table-cell>
          <table:table-cell table:style-name="ce196" table:formula="of:=MAX(([.V67]+[.W67]/5+[.X67]/5)*1000/[.U$8];1)" office:value-type="float" office:value="812.064" calcext:value-type="float">
            <text:p>812</text:p>
          </table:table-cell>
          <table:table-cell table:style-name="ce132" table:formula="of:=IF([.AL67]&lt;2;0;INT(LOG([.AL67]-1;2)+1.33))" office:value-type="float" office:value="10" calcext:value-type="float">
            <text:p>10</text:p>
          </table:table-cell>
          <table:table-cell table:style-name="ce196" table:formula="of:=([.Y67]+[.AA67])+IF([.AK67]&gt;0.9;SUM([.R67:.U67])*1000/(2^([.AK67]-1)+1);SUM([.R67:.U67])*1000)+IF([.AM67]&gt;0.9;([.V67]+[.W67]/5+[.X67]/5)*1000/(2^([.AM67]-1)+1);([.V67]+[.W67]/5+[.X67]/5)*1000)" office:value-type="float" office:value="478.023075296597" calcext:value-type="float">
            <text:p>478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7]+([.AF68]+[.AG68]+[.AH68])/24" office:value-type="float" office:value="2.67779166666667" calcext:value-type="float">
            <text:p>2.7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85"/>
          <table:table-cell table:style-name="ce193" table:number-columns-repeated="8"/>
          <table:table-cell table:style-name="ce165"/>
          <table:table-cell table:style-name="ce162"/>
          <table:table-cell table:style-name="ce164" table:number-columns-repeated="2"/>
          <table:table-cell table:style-name="ce165"/>
          <table:table-cell table:style-name="ce198" table:number-columns-repeated="3"/>
          <table:table-cell/>
          <table:table-cell table:style-name="ce40"/>
          <table:table-cell/>
          <table:table-cell table:style-name="ce40"/>
          <table:table-cell table:style-name="ce132"/>
          <table:table-cell table:style-name="ce40"/>
          <table:table-cell table:style-name="ce54"/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68]+([.AF69]+[.AG69]+[.AH69])/24" office:value-type="float" office:value="2.98195833333333" calcext:value-type="float">
            <text:p>3.0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62" calcext:value-type="float">
            <text:p>2.62</text:p>
          </table:table-cell>
          <table:table-cell table:style-name="ce225" office:value-type="float" office:value="0.3915" calcext:value-type="float">
            <text:p>0.3915</text:p>
          </table:table-cell>
          <table:table-cell table:style-name="ce163" office:value-type="float" office:value="0.208" calcext:value-type="float">
            <text:p>0.208</text:p>
          </table:table-cell>
          <table:table-cell table:style-name="ce201" office:value-type="string" calcext:value-type="string">
            <text:p>LH+</text:p>
          </table:table-cell>
          <table:table-cell table:style-name="ce163" office:value-type="float" office:value="0.7791" calcext:value-type="float">
            <text:p>0.779</text:p>
          </table:table-cell>
          <table:table-cell table:style-name="ce164" office:value-type="float" office:value="15.04" calcext:value-type="float">
            <text:p>15.04</text:p>
          </table:table-cell>
          <table:table-cell table:style-name="ce163" office:value-type="float" office:value="5.32" calcext:value-type="float">
            <text:p>5.320</text:p>
          </table:table-cell>
          <table:table-cell table:style-name="ce164" office:value-type="float" office:value="14.28" calcext:value-type="float">
            <text:p>14.28</text:p>
          </table:table-cell>
          <table:table-cell table:style-name="ce164" office:value-type="float" office:value="12.28" calcext:value-type="float">
            <text:p>12.28</text:p>
          </table:table-cell>
          <table:table-cell table:style-name="ce163" office:value-type="float" office:value="5.127" calcext:value-type="float">
            <text:p>5.127</text:p>
          </table:table-cell>
          <table:table-cell table:style-name="ce164" table:formula="of:=[.K$69]+[.N69]" office:value-type="float" office:value="27.32" calcext:value-type="float">
            <text:p>27.32</text:p>
          </table:table-cell>
          <table:table-cell table:style-name="ce193" office:value-type="float" office:value="80" calcext:value-type="float">
            <text:p>80</text:p>
          </table:table-cell>
          <table:table-cell/>
          <table:table-cell table:style-name="ce162" table:formula="of:=76980/1000*[.Q69]/70" office:value-type="float" office:value="87.9771428571429" calcext:value-type="float">
            <text:p>88</text:p>
          </table:table-cell>
          <table:table-cell table:style-name="ce162" table:formula="of:=26840/1000*[.Q69]/70" office:value-type="float" office:value="30.6742857142857" calcext:value-type="float">
            <text:p>31</text:p>
          </table:table-cell>
          <table:table-cell table:style-name="ce162" table:formula="of:=37190/1000*[.Q69]/70" office:value-type="float" office:value="42.5028571428571" calcext:value-type="float">
            <text:p>43</text:p>
          </table:table-cell>
          <table:table-cell table:style-name="ce162" table:formula="of:=19*[.Q69]/70" office:value-type="float" office:value="21.7142857142857" calcext:value-type="float">
            <text:p>22</text:p>
          </table:table-cell>
          <table:table-cell table:style-name="ce165" table:formula="of:=3200/1000*[.Q69]/70" office:value-type="float" office:value="3.65714285714286" calcext:value-type="float">
            <text:p>3.7</text:p>
          </table:table-cell>
          <table:table-cell table:style-name="ce165" table:formula="of:=297/1000*[.Q69]/70" office:value-type="float" office:value="0.339428571428571" calcext:value-type="float">
            <text:p>0.3</text:p>
          </table:table-cell>
          <table:table-cell table:style-name="ce193" table:formula="of:=SUM([.R69:.U69])*1000*([.V69]+([.W69]+[.X69])/5)*1000*(0.00000006)" office:value-type="float" office:value="217.689787611429" calcext:value-type="float">
            <text:p>218</text:p>
          </table:table-cell>
          <table:table-cell table:style-name="ce164" table:formula="of:=127740/3600/24*[.Q69]/70*([.$C$543]/8)" office:value-type="float" office:value="2.11210317460317" calcext:value-type="float">
            <text:p>2.11</text:p>
          </table:table-cell>
          <table:table-cell table:style-name="ce164" table:formula="of:=158630/3600/24*[.Q69]/70*([.$C$543]/8)" office:value-type="float" office:value="2.62285052910053" calcext:value-type="float">
            <text:p>2.62</text:p>
          </table:table-cell>
          <table:table-cell table:style-name="ce162" table:formula="of:=[.AE69]*3600*MIN([.Z69];[.AA69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69]/24*[.C$543]/8*[.Q69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69]*[.$F$230]" office:value-type="float" office:value="3" calcext:value-type="float">
            <text:p>3.0</text:p>
          </table:table-cell>
          <table:table-cell table:style-name="ce198" table:formula="of:=[.AF69]*0.1"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96" table:formula="of:=MAX(SUM([.R69:.U69])*1000/[.U$8];1)" office:value-type="float" office:value="1611.54285714286" calcext:value-type="float">
            <text:p>1612</text:p>
          </table:table-cell>
          <table:table-cell table:style-name="ce132" table:formula="of:=IF([.AJ69]&lt;2;0;INT(LOG([.AJ69]-1;2)+1.33))" office:value-type="float" office:value="11" calcext:value-type="float">
            <text:p>11</text:p>
          </table:table-cell>
          <table:table-cell table:style-name="ce196" table:formula="of:=MAX(([.V69]+[.W69]/5+[.X69]/5)*1000/[.U$8];1)" office:value-type="float" office:value="225.136" calcext:value-type="float">
            <text:p>225</text:p>
          </table:table-cell>
          <table:table-cell table:style-name="ce132" table:formula="of:=IF([.AL69]&lt;2;0;INT(LOG([.AL69]-1;2)+1.33))" office:value-type="float" office:value="9" calcext:value-type="float">
            <text:p>9</text:p>
          </table:table-cell>
          <table:table-cell table:style-name="ce196" table:formula="of:=([.Y69]+[.AA69])+IF([.AK69]&gt;0.9;SUM([.R69:.U69])*1000/(2^([.AK69]-1)+1);SUM([.R69:.U69])*1000)+IF([.AM69]&gt;0.9;([.V69]+[.W69]/5+[.X69]/5)*1000/(2^([.AM69]-1)+1);([.V69]+[.W69]/5+[.X69]/5)*1000)" office:value-type="float" office:value="465.137887940553" calcext:value-type="float">
            <text:p>465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69]+([.AF70]+[.AG70]+[.AH70])/24" office:value-type="float" office:value="3.11945833333333" calcext:value-type="float">
            <text:p>3.1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28" calcext:value-type="float">
            <text:p>14.28</text:p>
          </table:table-cell>
          <table:table-cell table:style-name="ce163"/>
          <table:table-cell table:style-name="ce164" table:formula="of:=[.K$69]+[.N70]" office:value-type="float" office:value="29.32" calcext:value-type="float">
            <text:p>29.32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2" table:formula="of:=23870/1000*[.Q70]/70" office:value-type="float" office:value="27.28" calcext:value-type="float">
            <text:p>27</text:p>
          </table:table-cell>
          <table:table-cell table:style-name="ce162" table:formula="of:=8829/1000*[.Q70]/70" office:value-type="float" office:value="10.0902857142857" calcext:value-type="float">
            <text:p>10</text:p>
          </table:table-cell>
          <table:table-cell table:style-name="ce162" table:formula="of:=14900/1000*[.Q70]/70" office:value-type="float" office:value="17.0285714285714" calcext:value-type="float">
            <text:p>17</text:p>
          </table:table-cell>
          <table:table-cell table:style-name="ce162" table:formula="of:=19*[.Q70]/70" office:value-type="float" office:value="21.7142857142857" calcext:value-type="float">
            <text:p>22</text:p>
          </table:table-cell>
          <table:table-cell table:style-name="ce165" table:formula="of:=3200/1000*[.Q70]/70" office:value-type="float" office:value="3.65714285714286" calcext:value-type="float">
            <text:p>3.7</text:p>
          </table:table-cell>
          <table:table-cell table:style-name="ce165" table:formula="of:=297/1000*[.Q70]/70" office:value-type="float" office:value="0.339428571428571" calcext:value-type="float">
            <text:p>0.3</text:p>
          </table:table-cell>
          <table:table-cell table:style-name="ce193" table:formula="of:=SUM([.R70:.U70])*1000*([.V70]+([.W70]+[.X70])/5)*1000*(0.00000006)" office:value-type="float" office:value="73.4828466102857" calcext:value-type="float">
            <text:p>73</text:p>
          </table:table-cell>
          <table:table-cell table:style-name="ce164" table:formula="of:=127740/3600/24*[.Q70]/70*([.$C$543]/8)" office:value-type="float" office:value="2.11210317460317" calcext:value-type="float">
            <text:p>2.11</text:p>
          </table:table-cell>
          <table:table-cell table:style-name="ce164" table:formula="of:=158630/3600/24*[.Q70]/70*([.$C$543]/8)" office:value-type="float" office:value="2.62285052910053" calcext:value-type="float">
            <text:p>2.62</text:p>
          </table:table-cell>
          <table:table-cell table:style-name="ce162" table:formula="of:=[.AE70]*3600*MIN([.Z70];[.AA70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70]/24*[.C$543]/8*[.Q70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70]*[.$F$230]" office:value-type="float" office:value="3" calcext:value-type="float">
            <text:p>3.0</text:p>
          </table:table-cell>
          <table:table-cell table:style-name="ce198" table:formula="of:=[.AF70]*0.1" office:value-type="float" office:value="0.3" calcext:value-type="float">
            <text:p>0.3</text:p>
          </table:table-cell>
          <table:table-cell/>
          <table:table-cell table:style-name="ce132"/>
          <table:table-cell table:style-name="ce196" table:formula="of:=MAX(SUM([.R70:.U70])*1000/[.U$8];1)" office:value-type="float" office:value="543.988571428571" calcext:value-type="float">
            <text:p>544</text:p>
          </table:table-cell>
          <table:table-cell table:style-name="ce132" table:formula="of:=IF([.AJ70]&lt;2;0;INT(LOG([.AJ70]-1;2)+1.33))" office:value-type="float" office:value="10" calcext:value-type="float">
            <text:p>10</text:p>
          </table:table-cell>
          <table:table-cell table:style-name="ce196" table:formula="of:=MAX(([.V70]+[.W70]/5+[.X70]/5)*1000/[.U$8];1)" office:value-type="float" office:value="225.136" calcext:value-type="float">
            <text:p>225</text:p>
          </table:table-cell>
          <table:table-cell table:style-name="ce132" table:formula="of:=IF([.AL70]&lt;2;0;INT(LOG([.AL70]-1;2)+1.33))" office:value-type="float" office:value="9" calcext:value-type="float">
            <text:p>9</text:p>
          </table:table-cell>
          <table:table-cell table:style-name="ce196" table:formula="of:=([.Y70]+[.AA70])+IF([.AK70]&gt;0.9;SUM([.R70:.U70])*1000/(2^([.AK70]-1)+1);SUM([.R70:.U70])*1000)+IF([.AM70]&gt;0.9;([.V70]+[.W70]/5+[.X70]/5)*1000/(2^([.AM70]-1)+1);([.V70]+[.W70]/5+[.X70]/5)*1000)" office:value-type="float" office:value="269.747910758172" calcext:value-type="float">
            <text:p>270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0]+([.AF71]+[.AG71]+[.AH71])/24" office:value-type="float" office:value="3.25695833333333" calcext:value-type="float">
            <text:p>3.3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28" calcext:value-type="float">
            <text:p>16.28</text:p>
          </table:table-cell>
          <table:table-cell table:style-name="ce163"/>
          <table:table-cell table:style-name="ce164" table:formula="of:=[.K$69]+[.N71]" office:value-type="float" office:value="31.32" calcext:value-type="float">
            <text:p>31.32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2" table:formula="of:=7080/1000*[.Q71]/70" office:value-type="float" office:value="8.09142857142857" calcext:value-type="float">
            <text:p>8</text:p>
          </table:table-cell>
          <table:table-cell table:style-name="ce162" table:formula="of:=2770/1000*[.Q71]/70" office:value-type="float" office:value="3.16571428571429" calcext:value-type="float">
            <text:p>3</text:p>
          </table:table-cell>
          <table:table-cell table:style-name="ce162" table:formula="of:=5658/1000*[.Q71]/70" office:value-type="float" office:value="6.46628571428572" calcext:value-type="float">
            <text:p>6</text:p>
          </table:table-cell>
          <table:table-cell table:style-name="ce162" table:formula="of:=19*[.Q71]/70" office:value-type="float" office:value="21.7142857142857" calcext:value-type="float">
            <text:p>22</text:p>
          </table:table-cell>
          <table:table-cell table:style-name="ce165" table:formula="of:=3200/1000*[.Q71]/70" office:value-type="float" office:value="3.65714285714286" calcext:value-type="float">
            <text:p>3.7</text:p>
          </table:table-cell>
          <table:table-cell table:style-name="ce165" table:formula="of:=297/1000*[.Q71]/70" office:value-type="float" office:value="0.339428571428571" calcext:value-type="float">
            <text:p>0.3</text:p>
          </table:table-cell>
          <table:table-cell table:style-name="ce193" table:formula="of:=SUM([.R71:.U71])*1000*([.V71]+([.W71]+[.X71])/5)*1000*(0.00000006)" office:value-type="float" office:value="23.9410908891429" calcext:value-type="float">
            <text:p>24</text:p>
          </table:table-cell>
          <table:table-cell table:style-name="ce164" table:formula="of:=127740/3600/24*[.Q71]/70*([.$C$543]/8)" office:value-type="float" office:value="2.11210317460317" calcext:value-type="float">
            <text:p>2.11</text:p>
          </table:table-cell>
          <table:table-cell table:style-name="ce164" table:formula="of:=158630/3600/24*[.Q71]/70*([.$C$543]/8)" office:value-type="float" office:value="2.62285052910053" calcext:value-type="float">
            <text:p>2.62</text:p>
          </table:table-cell>
          <table:table-cell table:style-name="ce162" table:formula="of:=[.AE71]*3600*MIN([.Z71];[.AA71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71]/24*[.C$543]/8*[.Q71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71]*[.$F$230]" office:value-type="float" office:value="3" calcext:value-type="float">
            <text:p>3.0</text:p>
          </table:table-cell>
          <table:table-cell table:style-name="ce198" table:formula="of:=[.AF71]*0.1" office:value-type="float" office:value="0.3" calcext:value-type="float">
            <text:p>0.3</text:p>
          </table:table-cell>
          <table:table-cell/>
          <table:table-cell table:style-name="ce132"/>
          <table:table-cell table:style-name="ce196" table:formula="of:=MAX(SUM([.R71:.U71])*1000/[.U$8];1)" office:value-type="float" office:value="177.234285714286" calcext:value-type="float">
            <text:p>177</text:p>
          </table:table-cell>
          <table:table-cell table:style-name="ce132" table:formula="of:=IF([.AJ71]&lt;2;0;INT(LOG([.AJ71]-1;2)+1.33))" office:value-type="float" office:value="8" calcext:value-type="float">
            <text:p>8</text:p>
          </table:table-cell>
          <table:table-cell table:style-name="ce196" table:formula="of:=MAX(([.V71]+[.W71]/5+[.X71]/5)*1000/[.U$8];1)" office:value-type="float" office:value="225.136" calcext:value-type="float">
            <text:p>225</text:p>
          </table:table-cell>
          <table:table-cell table:style-name="ce132" table:formula="of:=IF([.AL71]&lt;2;0;INT(LOG([.AL71]-1;2)+1.33))" office:value-type="float" office:value="9" calcext:value-type="float">
            <text:p>9</text:p>
          </table:table-cell>
          <table:table-cell table:style-name="ce196" table:formula="of:=([.Y71]+[.AA71])+IF([.AK71]&gt;0.9;SUM([.R71:.U71])*1000/(2^([.AK71]-1)+1);SUM([.R71:.U71])*1000)+IF([.AM71]&gt;0.9;([.V71]+[.W71]/5+[.X71]/5)*1000/(2^([.AM71]-1)+1);([.V71]+[.W71]/5+[.X71]/5)*1000)" office:value-type="float" office:value="251.556416996838" calcext:value-type="float">
            <text:p>252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1]+([.AF72]+[.AG72]+[.AH72])/24" office:value-type="float" office:value="3.25695833333333" calcext:value-type="float">
            <text:p>3.3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3" table:number-columns-repeated="7"/>
          <table:table-cell table:style-name="ce198"/>
          <table:table-cell table:style-name="ce193"/>
          <table:table-cell table:style-name="ce162"/>
          <table:table-cell table:style-name="ce164"/>
          <table:table-cell table:style-name="ce162"/>
          <table:table-cell table:style-name="ce164"/>
          <table:table-cell table:style-name="ce198" table:number-columns-repeated="4"/>
          <table:table-cell/>
          <table:table-cell table:style-name="ce132"/>
          <table:table-cell/>
          <table:table-cell table:style-name="ce132"/>
          <table:table-cell table:style-name="ce40"/>
          <table:table-cell table:style-name="ce54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2]+([.AF73]+[.AG73]+[.AH73])/24" office:value-type="float" office:value="3.561125" calcext:value-type="float">
            <text:p>3.6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62" calcext:value-type="float">
            <text:p>2.62</text:p>
          </table:table-cell>
          <table:table-cell table:style-name="ce225" office:value-type="float" office:value="0.3915" calcext:value-type="float">
            <text:p>0.3915</text:p>
          </table:table-cell>
          <table:table-cell table:style-name="ce163" office:value-type="float" office:value="0.208" calcext:value-type="float">
            <text:p>0.208</text:p>
          </table:table-cell>
          <table:table-cell table:style-name="ce201" office:value-type="string" calcext:value-type="string">
            <text:p>LD+</text:p>
          </table:table-cell>
          <table:table-cell table:style-name="ce163" office:value-type="float" office:value="0.7791" calcext:value-type="float">
            <text:p>0.779</text:p>
          </table:table-cell>
          <table:table-cell table:style-name="ce164" office:value-type="float" office:value="15.04" calcext:value-type="float">
            <text:p>15.04</text:p>
          </table:table-cell>
          <table:table-cell table:style-name="ce163" office:value-type="float" office:value="5.32" calcext:value-type="float">
            <text:p>5.320</text:p>
          </table:table-cell>
          <table:table-cell table:style-name="ce164" office:value-type="float" office:value="14.28" calcext:value-type="float">
            <text:p>14.28</text:p>
          </table:table-cell>
          <table:table-cell table:style-name="ce164" office:value-type="float" office:value="12.28" calcext:value-type="float">
            <text:p>12.28</text:p>
          </table:table-cell>
          <table:table-cell table:style-name="ce163" office:value-type="float" office:value="5.127" calcext:value-type="float">
            <text:p>5.127</text:p>
          </table:table-cell>
          <table:table-cell table:style-name="ce164" table:formula="of:=[.K$69]+[.N73]" office:value-type="float" office:value="27.32" calcext:value-type="float">
            <text:p>27.32</text:p>
          </table:table-cell>
          <table:table-cell table:style-name="ce193" office:value-type="float" office:value="80" calcext:value-type="float">
            <text:p>80</text:p>
          </table:table-cell>
          <table:table-cell/>
          <table:table-cell table:style-name="ce162" table:formula="of:=76980/1000*[.Q73]/70*2" office:value-type="float" office:value="175.954285714286" calcext:value-type="float">
            <text:p>176</text:p>
          </table:table-cell>
          <table:table-cell table:style-name="ce162" table:formula="of:=26840/1000*[.Q73]/70*2" office:value-type="float" office:value="61.3485714285714" calcext:value-type="float">
            <text:p>61</text:p>
          </table:table-cell>
          <table:table-cell table:style-name="ce162" table:formula="of:=37190/1000*[.Q73]/70*2" office:value-type="float" office:value="85.0057142857143" calcext:value-type="float">
            <text:p>85</text:p>
          </table:table-cell>
          <table:table-cell table:style-name="ce162" table:formula="of:=19*[.Q73]/70*2" office:value-type="float" office:value="43.4285714285714" calcext:value-type="float">
            <text:p>43</text:p>
          </table:table-cell>
          <table:table-cell table:style-name="ce165" table:formula="of:=3200/1000*[.Q73]/70*2" office:value-type="float" office:value="7.31428571428571" calcext:value-type="float">
            <text:p>7.3</text:p>
          </table:table-cell>
          <table:table-cell table:style-name="ce165" table:formula="of:=297/1000*[.Q73]/70*2" office:value-type="float" office:value="0.678857142857143" calcext:value-type="float">
            <text:p>0.7</text:p>
          </table:table-cell>
          <table:table-cell table:style-name="ce193" table:formula="of:=SUM([.R73:.U73])*1000*([.V73]+([.W73]+[.X73])/5)*1000*(0.00000006)" office:value-type="float" office:value="870.759150445715" calcext:value-type="float">
            <text:p>871</text:p>
          </table:table-cell>
          <table:table-cell table:style-name="ce164" table:formula="of:=127740/3600/24*[.Q73]/70*([.$C$543]/8)" office:value-type="float" office:value="2.11210317460317" calcext:value-type="float">
            <text:p>2.11</text:p>
          </table:table-cell>
          <table:table-cell table:style-name="ce164" table:formula="of:=158630/3600/24*[.Q73]/70*([.$C$543]/8)" office:value-type="float" office:value="2.62285052910053" calcext:value-type="float">
            <text:p>2.62</text:p>
          </table:table-cell>
          <table:table-cell table:style-name="ce162" table:formula="of:=[.AE73]*3600*MIN([.Z73];[.AA73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73]/24*[.C$543]/8*[.Q73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73]*[.$F$230]" office:value-type="float" office:value="3" calcext:value-type="float">
            <text:p>3.0</text:p>
          </table:table-cell>
          <table:table-cell table:style-name="ce198" table:formula="of:=[.AF73]*0.1"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96" table:formula="of:=MAX(SUM([.R73:.U73])*1000/[.U$8];1)" office:value-type="float" office:value="3223.08571428572" calcext:value-type="float">
            <text:p>3223</text:p>
          </table:table-cell>
          <table:table-cell table:style-name="ce132" table:formula="of:=IF([.AJ73]&lt;2;0;INT(LOG([.AJ73]-1;2)+1.33))" office:value-type="float" office:value="12" calcext:value-type="float">
            <text:p>12</text:p>
          </table:table-cell>
          <table:table-cell table:style-name="ce196" table:formula="of:=MAX(([.V73]+[.W73]/5+[.X73]/5)*1000/[.U$8];1)" office:value-type="float" office:value="450.272" calcext:value-type="float">
            <text:p>450</text:p>
          </table:table-cell>
          <table:table-cell table:style-name="ce132" table:formula="of:=IF([.AL73]&lt;2;0;INT(LOG([.AL73]-1;2)+1.33))" office:value-type="float" office:value="10" calcext:value-type="float">
            <text:p>10</text:p>
          </table:table-cell>
          <table:table-cell table:style-name="ce196" table:formula="of:=([.Y73]+[.AA73])+IF([.AK73]&gt;0.9;SUM([.R73:.U73])*1000/(2^([.AK73]-1)+1);SUM([.R73:.U73])*1000)+IF([.AM73]&gt;0.9;([.V73]+[.W73]/5+[.X73]/5)*1000/(2^([.AM73]-1)+1);([.V73]+[.W73]/5+[.X73]/5)*1000)" office:value-type="float" office:value="1118.45474595749" calcext:value-type="float">
            <text:p>111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3]+([.AF74]+[.AG74]+[.AH74])/24" office:value-type="float" office:value="3.698625" calcext:value-type="float">
            <text:p>3.7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28" calcext:value-type="float">
            <text:p>14.28</text:p>
          </table:table-cell>
          <table:table-cell table:style-name="ce163"/>
          <table:table-cell table:style-name="ce164" table:formula="of:=[.K$69]+[.N74]" office:value-type="float" office:value="29.32" calcext:value-type="float">
            <text:p>29.32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2" table:formula="of:=23870/1000*[.Q74]/70*2" office:value-type="float" office:value="54.56" calcext:value-type="float">
            <text:p>55</text:p>
          </table:table-cell>
          <table:table-cell table:style-name="ce162" table:formula="of:=8829/1000*[.Q74]/70*2" office:value-type="float" office:value="20.1805714285714" calcext:value-type="float">
            <text:p>20</text:p>
          </table:table-cell>
          <table:table-cell table:style-name="ce162" table:formula="of:=14900/1000*[.Q74]/70*2" office:value-type="float" office:value="34.0571428571429" calcext:value-type="float">
            <text:p>34</text:p>
          </table:table-cell>
          <table:table-cell table:style-name="ce162" table:formula="of:=19*[.Q74]/70*2" office:value-type="float" office:value="43.4285714285714" calcext:value-type="float">
            <text:p>43</text:p>
          </table:table-cell>
          <table:table-cell table:style-name="ce165" table:formula="of:=3200/1000*[.Q74]/70*2" office:value-type="float" office:value="7.31428571428571" calcext:value-type="float">
            <text:p>7.3</text:p>
          </table:table-cell>
          <table:table-cell table:style-name="ce165" table:formula="of:=297/1000*[.Q74]/70*2" office:value-type="float" office:value="0.678857142857143" calcext:value-type="float">
            <text:p>0.7</text:p>
          </table:table-cell>
          <table:table-cell table:style-name="ce193" table:formula="of:=SUM([.R74:.U74])*1000*([.V74]+([.W74]+[.X74])/5)*1000*(0.00000006)" office:value-type="float" office:value="293.931386441143" calcext:value-type="float">
            <text:p>294</text:p>
          </table:table-cell>
          <table:table-cell table:style-name="ce164" table:formula="of:=127740/3600/24*[.Q74]/70*([.$C$543]/8)" office:value-type="float" office:value="2.11210317460317" calcext:value-type="float">
            <text:p>2.11</text:p>
          </table:table-cell>
          <table:table-cell table:style-name="ce164" table:formula="of:=158630/3600/24*[.Q74]/70*([.$C$543]/8)" office:value-type="float" office:value="2.62285052910053" calcext:value-type="float">
            <text:p>2.62</text:p>
          </table:table-cell>
          <table:table-cell table:style-name="ce162" table:formula="of:=[.AE74]*3600*MIN([.Z74];[.AA74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74]/24*[.C$543]/8*[.Q74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74]*[.$F$230]" office:value-type="float" office:value="3" calcext:value-type="float">
            <text:p>3.0</text:p>
          </table:table-cell>
          <table:table-cell table:style-name="ce198" table:formula="of:=[.AF74]*0.1" office:value-type="float" office:value="0.3" calcext:value-type="float">
            <text:p>0.3</text:p>
          </table:table-cell>
          <table:table-cell/>
          <table:table-cell table:style-name="ce132"/>
          <table:table-cell table:style-name="ce196" table:formula="of:=MAX(SUM([.R74:.U74])*1000/[.U$8];1)" office:value-type="float" office:value="1087.97714285714" calcext:value-type="float">
            <text:p>1088</text:p>
          </table:table-cell>
          <table:table-cell table:style-name="ce132" table:formula="of:=IF([.AJ74]&lt;2;0;INT(LOG([.AJ74]-1;2)+1.33))" office:value-type="float" office:value="11" calcext:value-type="float">
            <text:p>11</text:p>
          </table:table-cell>
          <table:table-cell table:style-name="ce196" table:formula="of:=MAX(([.V74]+[.W74]/5+[.X74]/5)*1000/[.U$8];1)" office:value-type="float" office:value="450.272" calcext:value-type="float">
            <text:p>450</text:p>
          </table:table-cell>
          <table:table-cell table:style-name="ce132" table:formula="of:=IF([.AL74]&lt;2;0;INT(LOG([.AL74]-1;2)+1.33))" office:value-type="float" office:value="10" calcext:value-type="float">
            <text:p>10</text:p>
          </table:table-cell>
          <table:table-cell table:style-name="ce196" table:formula="of:=([.Y74]+[.AA74])+IF([.AK74]&gt;0.9;SUM([.R74:.U74])*1000/(2^([.AK74]-1)+1);SUM([.R74:.U74])*1000)+IF([.AM74]&gt;0.9;([.V74]+[.W74]/5+[.X74]/5)*1000/(2^([.AM74]-1)+1);([.V74]+[.W74]/5+[.X74]/5)*1000)" office:value-type="float" office:value="490.470668156611" calcext:value-type="float">
            <text:p>490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4]+([.AF75]+[.AG75]+[.AH75])/24" office:value-type="float" office:value="3.836125" calcext:value-type="float">
            <text:p>3.8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28" calcext:value-type="float">
            <text:p>16.28</text:p>
          </table:table-cell>
          <table:table-cell table:style-name="ce163"/>
          <table:table-cell table:style-name="ce164" table:formula="of:=[.K$69]+[.N75]" office:value-type="float" office:value="31.32" calcext:value-type="float">
            <text:p>31.32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2" table:formula="of:=7080/1000*[.Q75]/70*2" office:value-type="float" office:value="16.1828571428571" calcext:value-type="float">
            <text:p>16</text:p>
          </table:table-cell>
          <table:table-cell table:style-name="ce162" table:formula="of:=2770/1000*[.Q75]/70*2" office:value-type="float" office:value="6.33142857142857" calcext:value-type="float">
            <text:p>6</text:p>
          </table:table-cell>
          <table:table-cell table:style-name="ce162" table:formula="of:=5658/1000*[.Q75]/70*2" office:value-type="float" office:value="12.9325714285714" calcext:value-type="float">
            <text:p>13</text:p>
          </table:table-cell>
          <table:table-cell table:style-name="ce162" table:formula="of:=19*[.Q75]/70*2" office:value-type="float" office:value="43.4285714285714" calcext:value-type="float">
            <text:p>43</text:p>
          </table:table-cell>
          <table:table-cell table:style-name="ce165" table:formula="of:=3200/1000*[.Q75]/70*2" office:value-type="float" office:value="7.31428571428571" calcext:value-type="float">
            <text:p>7.3</text:p>
          </table:table-cell>
          <table:table-cell table:style-name="ce165" table:formula="of:=297/1000*[.Q75]/70*2" office:value-type="float" office:value="0.678857142857143" calcext:value-type="float">
            <text:p>0.7</text:p>
          </table:table-cell>
          <table:table-cell table:style-name="ce193" table:formula="of:=SUM([.R75:.U75])*1000*([.V75]+([.W75]+[.X75])/5)*1000*(0.00000006)" office:value-type="float" office:value="95.7643635565713" calcext:value-type="float">
            <text:p>96</text:p>
          </table:table-cell>
          <table:table-cell table:style-name="ce164" table:formula="of:=127740/3600/24*[.Q75]/70*([.$C$543]/8)" office:value-type="float" office:value="2.11210317460317" calcext:value-type="float">
            <text:p>2.11</text:p>
          </table:table-cell>
          <table:table-cell table:style-name="ce164" table:formula="of:=158630/3600/24*[.Q75]/70*([.$C$543]/8)" office:value-type="float" office:value="2.62285052910053" calcext:value-type="float">
            <text:p>2.62</text:p>
          </table:table-cell>
          <table:table-cell table:style-name="ce162" table:formula="of:=[.AE75]*3600*MIN([.Z75];[.AA75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75]/24*[.C$543]/8*[.Q75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75]*[.$F$230]" office:value-type="float" office:value="3" calcext:value-type="float">
            <text:p>3.0</text:p>
          </table:table-cell>
          <table:table-cell table:style-name="ce198" table:formula="of:=[.AF75]*0.1" office:value-type="float" office:value="0.3" calcext:value-type="float">
            <text:p>0.3</text:p>
          </table:table-cell>
          <table:table-cell/>
          <table:table-cell table:style-name="ce132"/>
          <table:table-cell table:style-name="ce196" table:formula="of:=MAX(SUM([.R75:.U75])*1000/[.U$8];1)" office:value-type="float" office:value="354.468571428571" calcext:value-type="float">
            <text:p>354</text:p>
          </table:table-cell>
          <table:table-cell table:style-name="ce132" table:formula="of:=IF([.AJ75]&lt;2;0;INT(LOG([.AJ75]-1;2)+1.33))" office:value-type="float" office:value="9" calcext:value-type="float">
            <text:p>9</text:p>
          </table:table-cell>
          <table:table-cell table:style-name="ce196" table:formula="of:=MAX(([.V75]+[.W75]/5+[.X75]/5)*1000/[.U$8];1)" office:value-type="float" office:value="450.272" calcext:value-type="float">
            <text:p>450</text:p>
          </table:table-cell>
          <table:table-cell table:style-name="ce132" table:formula="of:=IF([.AL75]&lt;2;0;INT(LOG([.AL75]-1;2)+1.33))" office:value-type="float" office:value="10" calcext:value-type="float">
            <text:p>10</text:p>
          </table:table-cell>
          <table:table-cell table:style-name="ce196" table:formula="of:=([.Y75]+[.AA75])+IF([.AK75]&gt;0.9;SUM([.R75:.U75])*1000/(2^([.AK75]-1)+1);SUM([.R75:.U75])*1000)+IF([.AM75]&gt;0.9;([.V75]+[.W75]/5+[.X75]/5)*1000/(2^([.AM75]-1)+1);([.V75]+[.W75]/5+[.X75]/5)*1000)" office:value-type="float" office:value="324.085047948322" calcext:value-type="float">
            <text:p>324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5]+([.AF76]+[.AG76]+[.AH76])/24" office:value-type="float" office:value="3.836125" calcext:value-type="float">
            <text:p>3.8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3" table:number-columns-repeated="7"/>
          <table:table-cell table:style-name="ce198"/>
          <table:table-cell table:style-name="ce193"/>
          <table:table-cell table:style-name="ce162"/>
          <table:table-cell table:style-name="ce164"/>
          <table:table-cell table:style-name="ce162"/>
          <table:table-cell table:style-name="ce164"/>
          <table:table-cell table:style-name="ce198" table:number-columns-repeated="4"/>
          <table:table-cell/>
          <table:table-cell table:style-name="ce132"/>
          <table:table-cell/>
          <table:table-cell table:style-name="ce132"/>
          <table:table-cell table:style-name="ce40"/>
          <table:table-cell table:style-name="ce54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6]+([.AF77]+[.AG77]+[.AH77])/24" office:value-type="float" office:value="4.186125" calcext:value-type="float">
            <text:p>4.2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6" calcext:value-type="float">
            <text:p>6.00</text:p>
          </table:table-cell>
          <table:table-cell table:style-name="ce164" office:value-type="float" office:value="2.4" calcext:value-type="float">
            <text:p>2.40</text:p>
          </table:table-cell>
          <table:table-cell table:style-name="ce225" office:value-type="float" office:value="0.5515" calcext:value-type="float">
            <text:p>0.5515</text:p>
          </table:table-cell>
          <table:table-cell table:style-name="ce163" office:value-type="float" office:value="0.531" calcext:value-type="float">
            <text:p>0.531</text:p>
          </table:table-cell>
          <table:table-cell table:style-name="ce201" office:value-type="string" calcext:value-type="string">
            <text:p>LH+</text:p>
          </table:table-cell>
          <table:table-cell table:style-name="ce163" office:value-type="float" office:value="0.7113" calcext:value-type="float">
            <text:p>0.711</text:p>
          </table:table-cell>
          <table:table-cell table:style-name="ce164" office:value-type="float" office:value="19.89" calcext:value-type="float">
            <text:p>19.89</text:p>
          </table:table-cell>
          <table:table-cell table:style-name="ce163" office:value-type="float" office:value="4.763" calcext:value-type="float">
            <text:p>4.763</text:p>
          </table:table-cell>
          <table:table-cell table:style-name="ce164" office:value-type="float" office:value="14.92" calcext:value-type="float">
            <text:p>14.92</text:p>
          </table:table-cell>
          <table:table-cell table:style-name="ce164" office:value-type="float" office:value="12.92" calcext:value-type="float">
            <text:p>12.92</text:p>
          </table:table-cell>
          <table:table-cell table:style-name="ce163" office:value-type="float" office:value="5.512" calcext:value-type="float">
            <text:p>5.512</text:p>
          </table:table-cell>
          <table:table-cell table:style-name="ce192" table:formula="of:=[.K$77]+[.N77]" office:value-type="float" office:value="32.81" calcext:value-type="float">
            <text:p>32.81</text:p>
          </table:table-cell>
          <table:table-cell table:style-name="ce193" office:value-type="float" office:value="80" calcext:value-type="float">
            <text:p>80</text:p>
          </table:table-cell>
          <table:table-cell/>
          <table:table-cell table:style-name="ce162" table:formula="of:=29100/1000*[.Q77]/70" office:value-type="float" office:value="33.2571428571429" calcext:value-type="float">
            <text:p>33</text:p>
          </table:table-cell>
          <table:table-cell table:style-name="ce162" table:formula="of:=11210/1000*[.Q77]/70" office:value-type="float" office:value="12.8114285714286" calcext:value-type="float">
            <text:p>13</text:p>
          </table:table-cell>
          <table:table-cell table:style-name="ce162" table:formula="of:=16070/1000*[.Q77]/70" office:value-type="float" office:value="18.3657142857143" calcext:value-type="float">
            <text:p>18</text:p>
          </table:table-cell>
          <table:table-cell table:style-name="ce165" table:formula="of:=2.8*[.Q77]/70" office:value-type="float" office:value="3.2" calcext:value-type="float">
            <text:p>3.2</text:p>
          </table:table-cell>
          <table:table-cell table:style-name="ce165" table:formula="of:=420/1000*[.Q77]/70" office:value-type="float" office:value="0.48" calcext:value-type="float">
            <text:p>0.5</text:p>
          </table:table-cell>
          <table:table-cell table:style-name="ce164" table:formula="of:=30/1000*[.Q77]/70" office:value-type="float" office:value="0.0342857142857143" calcext:value-type="float">
            <text:p>0.03</text:p>
          </table:table-cell>
          <table:table-cell table:style-name="ce193" table:formula="of:=SUM([.R77:.U77])*1000*([.V77]+([.W77]+[.X77])/5)*1000*(0.00000006)" office:value-type="float" office:value="12.7690344489796" calcext:value-type="float">
            <text:p>13</text:p>
          </table:table-cell>
          <table:table-cell table:style-name="ce164" table:formula="of:=115900/3600/24*[.Q77]/70*([.$C$543]/8)" office:value-type="float" office:value="1.91633597883598" calcext:value-type="float">
            <text:p>1.92</text:p>
          </table:table-cell>
          <table:table-cell table:style-name="ce164" table:formula="of:=93732/3600/24*[.Q77]/70*([.$C$543]/8)" office:value-type="float" office:value="1.54980158730159" calcext:value-type="float">
            <text:p>1.55</text:p>
          </table:table-cell>
          <table:table-cell table:style-name="ce162" table:formula="of:=[.AE77]*3600*MIN([.Z77];[.AA77])" office:value-type="float" office:value="11158.5714285714" calcext:value-type="float">
            <text:p>11159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77]/24*[.C$543]/8*[.Q77]/70*(937/1159)" office:value-type="float" office:value="30220.8389827027" calcext:value-type="float">
            <text:p>30221</text:p>
          </table:table-cell>
          <table:table-cell table:style-name="ce198" office:value-type="float" office:value="2" calcext:value-type="float">
            <text:p>2.0</text:p>
          </table:table-cell>
          <table:table-cell table:style-name="ce198" table:formula="of:=[.AE77]*[.$F$230]" office:value-type="float" office:value="4" calcext:value-type="float">
            <text:p>4.0</text:p>
          </table:table-cell>
          <table:table-cell table:style-name="ce198" table:formula="of:=[.AF77]*0.1"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8.4" calcext:value-type="float">
            <text:p>18.4</text:p>
          </table:table-cell>
          <table:table-cell table:style-name="ce196" table:formula="of:=MAX(SUM([.R77:.U77])*1000/[.U$8];1)" office:value-type="float" office:value="644.342857142858" calcext:value-type="float">
            <text:p>644</text:p>
          </table:table-cell>
          <table:table-cell table:style-name="ce132" table:formula="of:=IF([.AJ77]&lt;2;0;INT(LOG([.AJ77]-1;2)+1.33))" office:value-type="float" office:value="10" calcext:value-type="float">
            <text:p>10</text:p>
          </table:table-cell>
          <table:table-cell table:style-name="ce196" table:formula="of:=MAX(([.V77]+[.W77]/5+[.X77]/5)*1000/[.U$8];1)" office:value-type="float" office:value="33.0285714285714" calcext:value-type="float">
            <text:p>33</text:p>
          </table:table-cell>
          <table:table-cell table:style-name="ce132" table:formula="of:=IF([.AL77]&lt;2;0;INT(LOG([.AL77]-1;2)+1.33))" office:value-type="float" office:value="6" calcext:value-type="float">
            <text:p>6</text:p>
          </table:table-cell>
          <table:table-cell table:style-name="ce196" table:formula="of:=([.Y77]+[.AA77])+IF([.AK77]&gt;0.9;SUM([.R77:.U77])*1000/(2^([.AK77]-1)+1);SUM([.R77:.U77])*1000)+IF([.AM77]&gt;0.9;([.V77]+[.W77]/5+[.X77]/5)*1000/(2^([.AM77]-1)+1);([.V77]+[.W77]/5+[.X77]/5)*1000)" office:value-type="float" office:value="240.008312252073" calcext:value-type="float">
            <text:p>240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4">
          <table:table-cell table:style-name="ce5" table:formula="of:=[.A77]+([.AF78]+[.AG78]+[.AH78])/24" office:value-type="float" office:value="4.36945833333333" calcext:value-type="float">
            <text:p>4.4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92" calcext:value-type="float">
            <text:p>14.92</text:p>
          </table:table-cell>
          <table:table-cell table:style-name="ce163"/>
          <table:table-cell table:style-name="ce192" table:formula="of:=[.K$77]+[.N78]" office:value-type="float" office:value="34.81" calcext:value-type="float">
            <text:p>34.81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5" table:formula="of:=8087/1000*[.Q78]/70" office:value-type="float" office:value="9.24228571428571" calcext:value-type="float">
            <text:p>9.2</text:p>
          </table:table-cell>
          <table:table-cell table:style-name="ce165" table:formula="of:=3287/1000*[.Q78]/70" office:value-type="float" office:value="3.75657142857143" calcext:value-type="float">
            <text:p>3.8</text:p>
          </table:table-cell>
          <table:table-cell table:style-name="ce165" table:formula="of:=5736/1000*[.Q78]/70" office:value-type="float" office:value="6.55542857142857" calcext:value-type="float">
            <text:p>6.6</text:p>
          </table:table-cell>
          <table:table-cell table:style-name="ce165" table:formula="of:=2.8*[.Q78]/70" office:value-type="float" office:value="3.2" calcext:value-type="float">
            <text:p>3.2</text:p>
          </table:table-cell>
          <table:table-cell table:style-name="ce165" table:formula="of:=420/1000*[.Q78]/70" office:value-type="float" office:value="0.48" calcext:value-type="float">
            <text:p>0.5</text:p>
          </table:table-cell>
          <table:table-cell table:style-name="ce164" table:formula="of:=30/1000*[.Q78]/70" office:value-type="float" office:value="0.0342857142857143" calcext:value-type="float">
            <text:p>0.03</text:p>
          </table:table-cell>
          <table:table-cell table:style-name="ce193" table:formula="of:=SUM([.R78:.U78])*1000*([.V78]+([.W78]+[.X78])/5)*1000*(0.00000006)" office:value-type="float" office:value="3.87510073469388" calcext:value-type="float">
            <text:p>4</text:p>
          </table:table-cell>
          <table:table-cell table:style-name="ce164" table:formula="of:=115900/3600/24*[.Q78]/70*([.$C$543]/8)" office:value-type="float" office:value="1.91633597883598" calcext:value-type="float">
            <text:p>1.92</text:p>
          </table:table-cell>
          <table:table-cell table:style-name="ce164" table:formula="of:=93732/3600/24*[.Q78]/70*([.$C$543]/8)" office:value-type="float" office:value="1.54980158730159" calcext:value-type="float">
            <text:p>1.55</text:p>
          </table:table-cell>
          <table:table-cell table:style-name="ce162" table:formula="of:=[.AE78]*3600*MIN([.Z78];[.AA78])" office:value-type="float" office:value="11158.5714285714" calcext:value-type="float">
            <text:p>11159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78]/24*[.C$543]/8*[.Q78]/70*(937/1159)" office:value-type="float" office:value="30220.8389827027" calcext:value-type="float">
            <text:p>30221</text:p>
          </table:table-cell>
          <table:table-cell table:style-name="ce198" office:value-type="float" office:value="2" calcext:value-type="float">
            <text:p>2.0</text:p>
          </table:table-cell>
          <table:table-cell table:style-name="ce198" table:formula="of:=[.AE78]*[.$F$230]" office:value-type="float" office:value="4" calcext:value-type="float">
            <text:p>4.0</text:p>
          </table:table-cell>
          <table:table-cell table:style-name="ce198" table:formula="of:=[.AF78]*0.1" office:value-type="float" office:value="0.4" calcext:value-type="float">
            <text:p>0.4</text:p>
          </table:table-cell>
          <table:table-cell/>
          <table:table-cell table:style-name="ce40"/>
          <table:table-cell table:style-name="ce196" table:formula="of:=MAX(SUM([.R78:.U78])*1000/[.U$8];1)" office:value-type="float" office:value="195.542857142857" calcext:value-type="float">
            <text:p>196</text:p>
          </table:table-cell>
          <table:table-cell table:style-name="ce132" table:formula="of:=IF([.AJ78]&lt;2;0;INT(LOG([.AJ78]-1;2)+1.33))" office:value-type="float" office:value="8" calcext:value-type="float">
            <text:p>8</text:p>
          </table:table-cell>
          <table:table-cell table:style-name="ce196" table:formula="of:=MAX(([.V78]+[.W78]/5+[.X78]/5)*1000/[.U$8];1)" office:value-type="float" office:value="33.0285714285714" calcext:value-type="float">
            <text:p>33</text:p>
          </table:table-cell>
          <table:table-cell table:style-name="ce132" table:formula="of:=IF([.AL78]&lt;2;0;INT(LOG([.AL78]-1;2)+1.33))" office:value-type="float" office:value="6" calcext:value-type="float">
            <text:p>6</text:p>
          </table:table-cell>
          <table:table-cell table:style-name="ce196" table:formula="of:=([.Y78]+[.AA78])+IF([.AK78]&gt;0.9;SUM([.R78:.U78])*1000/(2^([.AK78]-1)+1);SUM([.R78:.U78])*1000)+IF([.AM78]&gt;0.9;([.V78]+[.W78]/5+[.X78]/5)*1000/(2^([.AM78]-1)+1);([.V78]+[.W78]/5+[.X78]/5)*1000)" office:value-type="float" office:value="257.095092596837" calcext:value-type="float">
            <text:p>257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4">
          <table:table-cell table:style-name="ce5" table:formula="of:=[.A78]+([.AF79]+[.AG79]+[.AH79])/24" office:value-type="float" office:value="4.55279166666667" calcext:value-type="float">
            <text:p>4.6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92" calcext:value-type="float">
            <text:p>16.92</text:p>
          </table:table-cell>
          <table:table-cell table:style-name="ce163"/>
          <table:table-cell table:style-name="ce192" table:formula="of:=[.K$77]+[.N79]" office:value-type="float" office:value="36.81" calcext:value-type="float">
            <text:p>36.81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5" table:formula="of:=2115/1000*[.Q79]/70" office:value-type="float" office:value="2.41714285714286" calcext:value-type="float">
            <text:p>2.4</text:p>
          </table:table-cell>
          <table:table-cell table:style-name="ce165" table:formula="of:=910.4/1000*[.Q79]/70" office:value-type="float" office:value="1.04045714285714" calcext:value-type="float">
            <text:p>1.0</text:p>
          </table:table-cell>
          <table:table-cell table:style-name="ce165" table:formula="of:=1929/1000*[.Q79]/70" office:value-type="float" office:value="2.20457142857143" calcext:value-type="float">
            <text:p>2.2</text:p>
          </table:table-cell>
          <table:table-cell table:style-name="ce165" table:formula="of:=2.8*[.Q79]/70" office:value-type="float" office:value="3.2" calcext:value-type="float">
            <text:p>3.2</text:p>
          </table:table-cell>
          <table:table-cell table:style-name="ce165" table:formula="of:=420/1000*[.Q79]/70" office:value-type="float" office:value="0.48" calcext:value-type="float">
            <text:p>0.5</text:p>
          </table:table-cell>
          <table:table-cell table:style-name="ce164" table:formula="of:=30/1000*[.Q79]/70" office:value-type="float" office:value="0.0342857142857143" calcext:value-type="float">
            <text:p>0.03</text:p>
          </table:table-cell>
          <table:table-cell table:style-name="ce193" table:formula="of:=SUM([.R79:.U79])*1000*([.V79]+([.W79]+[.X79])/5)*1000*(0.00000006)" office:value-type="float" office:value="1.12208060081633" calcext:value-type="float">
            <text:p>1</text:p>
          </table:table-cell>
          <table:table-cell table:style-name="ce164" table:formula="of:=115900/3600/24*[.Q79]/70*([.$C$543]/8)" office:value-type="float" office:value="1.91633597883598" calcext:value-type="float">
            <text:p>1.92</text:p>
          </table:table-cell>
          <table:table-cell table:style-name="ce164" table:formula="of:=93732/3600/24*[.Q79]/70*([.$C$543]/8)" office:value-type="float" office:value="1.54980158730159" calcext:value-type="float">
            <text:p>1.55</text:p>
          </table:table-cell>
          <table:table-cell table:style-name="ce162" table:formula="of:=[.AE79]*3600*MIN([.Z79];[.AA79])" office:value-type="float" office:value="11158.5714285714" calcext:value-type="float">
            <text:p>11159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79]/24*[.C$543]/8*[.Q79]/70*(937/1159)" office:value-type="float" office:value="30220.8389827027" calcext:value-type="float">
            <text:p>30221</text:p>
          </table:table-cell>
          <table:table-cell table:style-name="ce198" office:value-type="float" office:value="2" calcext:value-type="float">
            <text:p>2.0</text:p>
          </table:table-cell>
          <table:table-cell table:style-name="ce198" table:formula="of:=[.AE79]*[.$F$230]" office:value-type="float" office:value="4" calcext:value-type="float">
            <text:p>4.0</text:p>
          </table:table-cell>
          <table:table-cell table:style-name="ce198" table:formula="of:=[.AF79]*0.1" office:value-type="float" office:value="0.4" calcext:value-type="float">
            <text:p>0.4</text:p>
          </table:table-cell>
          <table:table-cell/>
          <table:table-cell table:style-name="ce132"/>
          <table:table-cell table:style-name="ce196" table:formula="of:=MAX(SUM([.R79:.U79])*1000/[.U$8];1)" office:value-type="float" office:value="56.6217142857143" calcext:value-type="float">
            <text:p>57</text:p>
          </table:table-cell>
          <table:table-cell table:style-name="ce132" table:formula="of:=IF([.AJ79]&lt;2;0;INT(LOG([.AJ79]-1;2)+1.33))" office:value-type="float" office:value="7" calcext:value-type="float">
            <text:p>7</text:p>
          </table:table-cell>
          <table:table-cell table:style-name="ce196" table:formula="of:=MAX(([.V79]+[.W79]/5+[.X79]/5)*1000/[.U$8];1)" office:value-type="float" office:value="33.0285714285714" calcext:value-type="float">
            <text:p>33</text:p>
          </table:table-cell>
          <table:table-cell table:style-name="ce132" table:formula="of:=IF([.AL79]&lt;2;0;INT(LOG([.AL79]-1;2)+1.33))" office:value-type="float" office:value="6" calcext:value-type="float">
            <text:p>6</text:p>
          </table:table-cell>
          <table:table-cell table:style-name="ce196" table:formula="of:=([.Y79]+[.AA79])+IF([.AK79]&gt;0.9;SUM([.R79:.U79])*1000/(2^([.AK79]-1)+1);SUM([.R79:.U79])*1000)+IF([.AM79]&gt;0.9;([.V79]+[.W79]/5+[.X79]/5)*1000/(2^([.AM79]-1)+1);([.V79]+[.W79]/5+[.X79]/5)*1000)" office:value-type="float" office:value="189.868791945028" calcext:value-type="float">
            <text:p>190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79]+([.AF80]+[.AG80]+[.AH80])/24" office:value-type="float" office:value="4.55279166666667" calcext:value-type="float">
            <text:p>4.6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92"/>
          <table:table-cell table:style-name="ce193" table:number-columns-repeated="7"/>
          <table:table-cell table:style-name="ce198"/>
          <table:table-cell table:style-name="ce193"/>
          <table:table-cell table:style-name="ce162"/>
          <table:table-cell table:style-name="ce164"/>
          <table:table-cell table:style-name="ce162"/>
          <table:table-cell table:style-name="ce164"/>
          <table:table-cell table:style-name="ce198" table:number-columns-repeated="4"/>
          <table:table-cell/>
          <table:table-cell table:style-name="ce132"/>
          <table:table-cell/>
          <table:table-cell table:style-name="ce132"/>
          <table:table-cell table:style-name="ce40"/>
          <table:table-cell table:style-name="ce54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80]+([.AF81]+[.AG81]+[.AH81])/24" office:value-type="float" office:value="4.90279166666667" calcext:value-type="float">
            <text:p>4.9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6" calcext:value-type="float">
            <text:p>6.00</text:p>
          </table:table-cell>
          <table:table-cell table:style-name="ce164" office:value-type="float" office:value="2.4" calcext:value-type="float">
            <text:p>2.40</text:p>
          </table:table-cell>
          <table:table-cell table:style-name="ce225" office:value-type="float" office:value="0.5515" calcext:value-type="float">
            <text:p>0.5515</text:p>
          </table:table-cell>
          <table:table-cell table:style-name="ce163" office:value-type="float" office:value="0.531" calcext:value-type="float">
            <text:p>0.531</text:p>
          </table:table-cell>
          <table:table-cell table:style-name="ce201" office:value-type="string" calcext:value-type="string">
            <text:p>LD+</text:p>
          </table:table-cell>
          <table:table-cell table:style-name="ce163" office:value-type="float" office:value="0.7113" calcext:value-type="float">
            <text:p>0.711</text:p>
          </table:table-cell>
          <table:table-cell table:style-name="ce164" office:value-type="float" office:value="19.89" calcext:value-type="float">
            <text:p>19.89</text:p>
          </table:table-cell>
          <table:table-cell table:style-name="ce163" office:value-type="float" office:value="4.763" calcext:value-type="float">
            <text:p>4.763</text:p>
          </table:table-cell>
          <table:table-cell table:style-name="ce164" office:value-type="float" office:value="14.92" calcext:value-type="float">
            <text:p>14.92</text:p>
          </table:table-cell>
          <table:table-cell table:style-name="ce164" office:value-type="float" office:value="12.92" calcext:value-type="float">
            <text:p>12.92</text:p>
          </table:table-cell>
          <table:table-cell table:style-name="ce163" office:value-type="float" office:value="5.512" calcext:value-type="float">
            <text:p>5.512</text:p>
          </table:table-cell>
          <table:table-cell table:style-name="ce192" table:formula="of:=[.K$77]+[.N81]" office:value-type="float" office:value="32.81" calcext:value-type="float">
            <text:p>32.81</text:p>
          </table:table-cell>
          <table:table-cell table:style-name="ce193" office:value-type="float" office:value="80" calcext:value-type="float">
            <text:p>80</text:p>
          </table:table-cell>
          <table:table-cell/>
          <table:table-cell table:style-name="ce162" table:formula="of:=29100/1000*[.Q81]/70*2" office:value-type="float" office:value="66.5142857142857" calcext:value-type="float">
            <text:p>67</text:p>
          </table:table-cell>
          <table:table-cell table:style-name="ce162" table:formula="of:=11210/1000*[.Q81]/70*2" office:value-type="float" office:value="25.6228571428571" calcext:value-type="float">
            <text:p>26</text:p>
          </table:table-cell>
          <table:table-cell table:style-name="ce162" table:formula="of:=16070/1000*[.Q81]/70*2" office:value-type="float" office:value="36.7314285714286" calcext:value-type="float">
            <text:p>37</text:p>
          </table:table-cell>
          <table:table-cell table:style-name="ce165" table:formula="of:=2.8*[.Q81]/70*2" office:value-type="float" office:value="6.4" calcext:value-type="float">
            <text:p>6.4</text:p>
          </table:table-cell>
          <table:table-cell table:style-name="ce165" table:formula="of:=420/1000*[.Q81]/70" office:value-type="float" office:value="0.48" calcext:value-type="float">
            <text:p>0.5</text:p>
          </table:table-cell>
          <table:table-cell table:style-name="ce164" table:formula="of:=30/1000*[.Q81]/70" office:value-type="float" office:value="0.0342857142857143" calcext:value-type="float">
            <text:p>0.03</text:p>
          </table:table-cell>
          <table:table-cell table:style-name="ce193" table:formula="of:=SUM([.R81:.U81])*1000*([.V81]+([.W81]+[.X81])/5)*1000*(0.00000006)" office:value-type="float" office:value="50.2808346122449" calcext:value-type="float">
            <text:p>50</text:p>
          </table:table-cell>
          <table:table-cell table:style-name="ce164" table:formula="of:=115900/3600/24*[.Q81]/70*([.$C$543]/8)" office:value-type="float" office:value="1.91633597883598" calcext:value-type="float">
            <text:p>1.92</text:p>
          </table:table-cell>
          <table:table-cell table:style-name="ce164" table:formula="of:=93732/3600/24*[.Q81]/70*([.$C$543]/8)" office:value-type="float" office:value="1.54980158730159" calcext:value-type="float">
            <text:p>1.55</text:p>
          </table:table-cell>
          <table:table-cell table:style-name="ce162" table:formula="of:=[.AE81]*3600*MIN([.Z81];[.AA81])" office:value-type="float" office:value="11158.5714285714" calcext:value-type="float">
            <text:p>11159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81]/24*[.C$543]/8*[.Q81]/70*(937/1159)" office:value-type="float" office:value="30220.8389827027" calcext:value-type="float">
            <text:p>30221</text:p>
          </table:table-cell>
          <table:table-cell table:style-name="ce198" office:value-type="float" office:value="2" calcext:value-type="float">
            <text:p>2.0</text:p>
          </table:table-cell>
          <table:table-cell table:style-name="ce198" table:formula="of:=[.AE81]*[.$F$230]" office:value-type="float" office:value="4" calcext:value-type="float">
            <text:p>4.0</text:p>
          </table:table-cell>
          <table:table-cell table:style-name="ce198" table:formula="of:=[.AF81]*0.1"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8.4" calcext:value-type="float">
            <text:p>18.4</text:p>
          </table:table-cell>
          <table:table-cell table:style-name="ce196" table:formula="of:=MAX(SUM([.R81:.U81])*1000/[.U$8];1)" office:value-type="float" office:value="1288.68571428571" calcext:value-type="float">
            <text:p>1289</text:p>
          </table:table-cell>
          <table:table-cell table:style-name="ce132" table:formula="of:=IF([.AJ81]&lt;2;0;INT(LOG([.AJ81]-1;2)+1.33))" office:value-type="float" office:value="11" calcext:value-type="float">
            <text:p>11</text:p>
          </table:table-cell>
          <table:table-cell table:style-name="ce196" table:formula="of:=MAX(([.V81]+[.W81]/5+[.X81]/5)*1000/[.U$8];1)" office:value-type="float" office:value="65.0285714285714" calcext:value-type="float">
            <text:p>65</text:p>
          </table:table-cell>
          <table:table-cell table:style-name="ce132" table:formula="of:=IF([.AL81]&lt;2;0;INT(LOG([.AL81]-1;2)+1.33))" office:value-type="float" office:value="7" calcext:value-type="float">
            <text:p>7</text:p>
          </table:table-cell>
          <table:table-cell table:style-name="ce196" table:formula="of:=([.Y81]+[.AA81])+IF([.AK81]&gt;0.9;SUM([.R81:.U81])*1000/(2^([.AK81]-1)+1);SUM([.R81:.U81])*1000)+IF([.AM81]&gt;0.9;([.V81]+[.W81]/5+[.X81]/5)*1000/(2^([.AM81]-1)+1);([.V81]+[.W81]/5+[.X81]/5)*1000)" office:value-type="float" office:value="277.600027783572" calcext:value-type="float">
            <text:p>278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4">
          <table:table-cell table:style-name="ce5" table:formula="of:=[.A81]+([.AF82]+[.AG82]+[.AH82])/24" office:value-type="float" office:value="5.086125" calcext:value-type="float">
            <text:p>5.1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92" calcext:value-type="float">
            <text:p>14.92</text:p>
          </table:table-cell>
          <table:table-cell table:style-name="ce163"/>
          <table:table-cell table:style-name="ce192" table:formula="of:=[.K$77]+[.N82]" office:value-type="float" office:value="34.81" calcext:value-type="float">
            <text:p>34.81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5" table:formula="of:=8087/1000*[.Q82]/70*2" office:value-type="float" office:value="18.4845714285714" calcext:value-type="float">
            <text:p>18.5</text:p>
          </table:table-cell>
          <table:table-cell table:style-name="ce165" table:formula="of:=3287/1000*[.Q82]/70*2" office:value-type="float" office:value="7.51314285714286" calcext:value-type="float">
            <text:p>7.5</text:p>
          </table:table-cell>
          <table:table-cell table:style-name="ce165" table:formula="of:=5736/1000*[.Q82]/70*2" office:value-type="float" office:value="13.1108571428571" calcext:value-type="float">
            <text:p>13.1</text:p>
          </table:table-cell>
          <table:table-cell table:style-name="ce165" table:formula="of:=2.8*[.Q82]/70*2" office:value-type="float" office:value="6.4" calcext:value-type="float">
            <text:p>6.4</text:p>
          </table:table-cell>
          <table:table-cell table:style-name="ce165" table:formula="of:=420/1000*[.Q82]/70" office:value-type="float" office:value="0.48" calcext:value-type="float">
            <text:p>0.5</text:p>
          </table:table-cell>
          <table:table-cell table:style-name="ce164" table:formula="of:=30/1000*[.Q82]/70" office:value-type="float" office:value="0.0342857142857143" calcext:value-type="float">
            <text:p>0.03</text:p>
          </table:table-cell>
          <table:table-cell table:style-name="ce193" table:formula="of:=SUM([.R82:.U82])*1000*([.V82]+([.W82]+[.X82])/5)*1000*(0.00000006)" office:value-type="float" office:value="15.2590471836734" calcext:value-type="float">
            <text:p>15</text:p>
          </table:table-cell>
          <table:table-cell table:style-name="ce164" table:formula="of:=115900/3600/24*[.Q82]/70*([.$C$543]/8)" office:value-type="float" office:value="1.91633597883598" calcext:value-type="float">
            <text:p>1.92</text:p>
          </table:table-cell>
          <table:table-cell table:style-name="ce164" table:formula="of:=93732/3600/24*[.Q82]/70*([.$C$543]/8)" office:value-type="float" office:value="1.54980158730159" calcext:value-type="float">
            <text:p>1.55</text:p>
          </table:table-cell>
          <table:table-cell table:style-name="ce162" table:formula="of:=[.AE82]*3600*MIN([.Z82];[.AA82])" office:value-type="float" office:value="11158.5714285714" calcext:value-type="float">
            <text:p>11159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82]/24*[.C$543]/8*[.Q82]/70*(937/1159)" office:value-type="float" office:value="30220.8389827027" calcext:value-type="float">
            <text:p>30221</text:p>
          </table:table-cell>
          <table:table-cell table:style-name="ce198" office:value-type="float" office:value="2" calcext:value-type="float">
            <text:p>2.0</text:p>
          </table:table-cell>
          <table:table-cell table:style-name="ce198" table:formula="of:=[.AE82]*[.$F$230]" office:value-type="float" office:value="4" calcext:value-type="float">
            <text:p>4.0</text:p>
          </table:table-cell>
          <table:table-cell table:style-name="ce198" table:formula="of:=[.AF82]*0.1" office:value-type="float" office:value="0.4" calcext:value-type="float">
            <text:p>0.4</text:p>
          </table:table-cell>
          <table:table-cell/>
          <table:table-cell table:style-name="ce40"/>
          <table:table-cell table:style-name="ce196" table:formula="of:=MAX(SUM([.R82:.U82])*1000/[.U$8];1)" office:value-type="float" office:value="391.085714285714" calcext:value-type="float">
            <text:p>391</text:p>
          </table:table-cell>
          <table:table-cell table:style-name="ce132" table:formula="of:=IF([.AJ82]&lt;2;0;INT(LOG([.AJ82]-1;2)+1.33))" office:value-type="float" office:value="9" calcext:value-type="float">
            <text:p>9</text:p>
          </table:table-cell>
          <table:table-cell table:style-name="ce196" table:formula="of:=MAX(([.V82]+[.W82]/5+[.X82]/5)*1000/[.U$8];1)" office:value-type="float" office:value="65.0285714285714" calcext:value-type="float">
            <text:p>65</text:p>
          </table:table-cell>
          <table:table-cell table:style-name="ce132" table:formula="of:=IF([.AL82]&lt;2;0;INT(LOG([.AL82]-1;2)+1.33))" office:value-type="float" office:value="7" calcext:value-type="float">
            <text:p>7</text:p>
          </table:table-cell>
          <table:table-cell table:style-name="ce196" table:formula="of:=([.Y82]+[.AA82])+IF([.AK82]&gt;0.9;SUM([.R82:.U82])*1000/(2^([.AK82]-1)+1);SUM([.R82:.U82])*1000)+IF([.AM82]&gt;0.9;([.V82]+[.W82]/5+[.X82]/5)*1000/(2^([.AM82]-1)+1);([.V82]+[.W82]/5+[.X82]/5)*1000)" office:value-type="float" office:value="269.026234498088" calcext:value-type="float">
            <text:p>269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4">
          <table:table-cell table:style-name="ce5" table:formula="of:=[.A82]+([.AF83]+[.AG83]+[.AH83])/24" office:value-type="float" office:value="5.26945833333333" calcext:value-type="float">
            <text:p>5.3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92" calcext:value-type="float">
            <text:p>16.92</text:p>
          </table:table-cell>
          <table:table-cell table:style-name="ce163"/>
          <table:table-cell table:style-name="ce192" table:formula="of:=[.K$77]+[.N83]" office:value-type="float" office:value="36.81" calcext:value-type="float">
            <text:p>36.81</text:p>
          </table:table-cell>
          <table:table-cell table:style-name="ce193" office:value-type="float" office:value="80" calcext:value-type="float">
            <text:p>80</text:p>
          </table:table-cell>
          <table:table-cell table:style-name="ce193"/>
          <table:table-cell table:style-name="ce165" table:formula="of:=2115/1000*[.Q83]/70*2" office:value-type="float" office:value="4.83428571428571" calcext:value-type="float">
            <text:p>4.8</text:p>
          </table:table-cell>
          <table:table-cell table:style-name="ce165" table:formula="of:=910.4/1000*[.Q83]/70*2" office:value-type="float" office:value="2.08091428571429" calcext:value-type="float">
            <text:p>2.1</text:p>
          </table:table-cell>
          <table:table-cell table:style-name="ce165" table:formula="of:=1929/1000*[.Q83]/70*2" office:value-type="float" office:value="4.40914285714286" calcext:value-type="float">
            <text:p>4.4</text:p>
          </table:table-cell>
          <table:table-cell table:style-name="ce165" table:formula="of:=2.8*[.Q83]/70*2" office:value-type="float" office:value="6.4" calcext:value-type="float">
            <text:p>6.4</text:p>
          </table:table-cell>
          <table:table-cell table:style-name="ce165" table:formula="of:=420/1000*[.Q83]/70" office:value-type="float" office:value="0.48" calcext:value-type="float">
            <text:p>0.5</text:p>
          </table:table-cell>
          <table:table-cell table:style-name="ce164" table:formula="of:=30/1000*[.Q83]/70" office:value-type="float" office:value="0.0342857142857143" calcext:value-type="float">
            <text:p>0.03</text:p>
          </table:table-cell>
          <table:table-cell table:style-name="ce193" table:formula="of:=SUM([.R83:.U83])*1000*([.V83]+([.W83]+[.X83])/5)*1000*(0.00000006)" office:value-type="float" office:value="4.41843503020408" calcext:value-type="float">
            <text:p>4</text:p>
          </table:table-cell>
          <table:table-cell table:style-name="ce164" table:formula="of:=115900/3600/24*[.Q83]/70*([.$C$543]/8)" office:value-type="float" office:value="1.91633597883598" calcext:value-type="float">
            <text:p>1.92</text:p>
          </table:table-cell>
          <table:table-cell table:style-name="ce164" table:formula="of:=93732/3600/24*[.Q83]/70*([.$C$543]/8)" office:value-type="float" office:value="1.54980158730159" calcext:value-type="float">
            <text:p>1.55</text:p>
          </table:table-cell>
          <table:table-cell table:style-name="ce162" table:formula="of:=[.AE83]*3600*MIN([.Z83];[.AA83])" office:value-type="float" office:value="11158.5714285714" calcext:value-type="float">
            <text:p>11159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83]/24*[.C$543]/8*[.Q83]/70*(937/1159)" office:value-type="float" office:value="30220.8389827027" calcext:value-type="float">
            <text:p>30221</text:p>
          </table:table-cell>
          <table:table-cell table:style-name="ce198" office:value-type="float" office:value="2" calcext:value-type="float">
            <text:p>2.0</text:p>
          </table:table-cell>
          <table:table-cell table:style-name="ce198" table:formula="of:=[.AE83]*[.$F$230]" office:value-type="float" office:value="4" calcext:value-type="float">
            <text:p>4.0</text:p>
          </table:table-cell>
          <table:table-cell table:style-name="ce198" table:formula="of:=[.AF83]*0.1" office:value-type="float" office:value="0.4" calcext:value-type="float">
            <text:p>0.4</text:p>
          </table:table-cell>
          <table:table-cell/>
          <table:table-cell table:style-name="ce132"/>
          <table:table-cell table:style-name="ce196" table:formula="of:=MAX(SUM([.R83:.U83])*1000/[.U$8];1)" office:value-type="float" office:value="113.243428571429" calcext:value-type="float">
            <text:p>113</text:p>
          </table:table-cell>
          <table:table-cell table:style-name="ce132" table:formula="of:=IF([.AJ83]&lt;2;0;INT(LOG([.AJ83]-1;2)+1.33))" office:value-type="float" office:value="8" calcext:value-type="float">
            <text:p>8</text:p>
          </table:table-cell>
          <table:table-cell table:style-name="ce196" table:formula="of:=MAX(([.V83]+[.W83]/5+[.X83]/5)*1000/[.U$8];1)" office:value-type="float" office:value="65.0285714285714" calcext:value-type="float">
            <text:p>65</text:p>
          </table:table-cell>
          <table:table-cell table:style-name="ce132" table:formula="of:=IF([.AL83]&lt;2;0;INT(LOG([.AL83]-1;2)+1.33))" office:value-type="float" office:value="7" calcext:value-type="float">
            <text:p>7</text:p>
          </table:table-cell>
          <table:table-cell table:style-name="ce196" table:formula="of:=([.Y83]+[.AA83])+IF([.AK83]&gt;0.9;SUM([.R83:.U83])*1000/(2^([.AK83]-1)+1);SUM([.R83:.U83])*1000)+IF([.AM83]&gt;0.9;([.V83]+[.W83]/5+[.X83]/5)*1000/(2^([.AM83]-1)+1);([.V83]+[.W83]/5+[.X83]/5)*1000)" office:value-type="float" office:value="193.797796205205" calcext:value-type="float">
            <text:p>194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83]+([.AF84]+[.AG84]+[.AH84])/24" office:value-type="float" office:value="5.311125" calcext:value-type="float">
            <text:p>5.3</text:p>
          </table:table-cell>
          <table:table-cell/>
          <table:table-cell table:style-name="ce230" office:value-type="string" calcext:value-type="string">
            <text:p>SHMS rotation to small angle (expert observers needed, but not hall access)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/>
          <table:table-cell table:style-name="ce231" table:number-columns-repeated="6"/>
          <table:table-cell table:style-name="ce238"/>
          <table:table-cell table:style-name="ce193"/>
          <table:table-cell table:number-columns-repeated="2"/>
          <table:table-cell table:style-name="ce163"/>
          <table:table-cell table:style-name="ce239"/>
          <table:table-cell table:style-name="ce162"/>
          <table:table-cell table:style-name="ce165"/>
          <table:table-cell table:style-name="ce165" office:value-type="float" office:value="1" calcext:value-type="float">
            <text:p>1.0</text:p>
          </table:table-cell>
          <table:table-cell table:style-name="ce198"/>
          <table:table-cell table:style-name="ce164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4">
          <table:table-cell table:style-name="ce5" table:formula="of:=[.A84]+([.AF85]+[.AG85]+[.AH85])/24" office:value-type="float" office:value="5.56945833333334" calcext:value-type="float">
            <text:p>5.6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office:value-type="float" office:value="2.45" calcext:value-type="float">
            <text:p>2.45</text:p>
          </table:table-cell>
          <table:table-cell table:style-name="ce192" office:value-type="float" office:value="3.2" calcext:value-type="float">
            <text:p>3.20</text:p>
          </table:table-cell>
          <table:table-cell table:style-name="ce227" office:value-type="float" office:value="0.2075" calcext:value-type="float">
            <text:p>0.2075</text:p>
          </table:table-cell>
          <table:table-cell table:style-name="ce184" office:value-type="float" office:value="0.048" calcext:value-type="float">
            <text:p>0.048</text:p>
          </table:table-cell>
          <table:table-cell table:style-name="ce188" office:value-type="string" calcext:value-type="string">
            <text:p>LH+</text:p>
          </table:table-cell>
          <table:table-cell table:style-name="ce184" office:value-type="float" office:value="0.6789" calcext:value-type="float">
            <text:p>0.679</text:p>
          </table:table-cell>
          <table:table-cell table:style-name="ce192" office:value-type="float" office:value="13.39" calcext:value-type="float">
            <text:p>13.39</text:p>
          </table:table-cell>
          <table:table-cell table:style-name="ce184" office:value-type="float" office:value="4.267" calcext:value-type="float">
            <text:p>4.267</text:p>
          </table:table-cell>
          <table:table-cell table:style-name="ce192" office:value-type="float" office:value="8.77" calcext:value-type="float">
            <text:p>8.77</text:p>
          </table:table-cell>
          <table:table-cell table:style-name="ce241" office:value-type="float" office:value="6.77" calcext:value-type="float">
            <text:p>6.77</text:p>
          </table:table-cell>
          <table:table-cell table:style-name="ce184" office:value-type="float" office:value="6.265" calcext:value-type="float">
            <text:p>6.265</text:p>
          </table:table-cell>
          <table:table-cell table:style-name="ce241" table:formula="of:=[.K$85]+[.N85]" office:value-type="float" office:value="20.16" calcext:value-type="float">
            <text:p>20.16</text:p>
          </table:table-cell>
          <table:table-cell table:style-name="ce242" office:value-type="float" office:value="40" calcext:value-type="float">
            <text:p>40</text:p>
          </table:table-cell>
          <table:table-cell/>
          <table:table-cell table:style-name="ce193" table:formula="of:=570000/1000*[.Q85]/70" office:value-type="float" office:value="325.714285714286" calcext:value-type="float">
            <text:p>326</text:p>
          </table:table-cell>
          <table:table-cell table:style-name="ce193" table:formula="of:=197400/1000*[.Q85]/70" office:value-type="float" office:value="112.8" calcext:value-type="float">
            <text:p>113</text:p>
          </table:table-cell>
          <table:table-cell table:style-name="ce193" table:formula="of:=133600/1000*[.Q85]/70" office:value-type="float" office:value="76.3428571428571" calcext:value-type="float">
            <text:p>76</text:p>
          </table:table-cell>
          <table:table-cell table:style-name="ce193" table:formula="of:=33*[.Q85]/70" office:value-type="float" office:value="18.8571428571429" calcext:value-type="float">
            <text:p>19</text:p>
          </table:table-cell>
          <table:table-cell table:style-name="ce193" table:formula="of:=61000/1000*[.Q85]/70" office:value-type="float" office:value="34.8571428571429" calcext:value-type="float">
            <text:p>35</text:p>
          </table:table-cell>
          <table:table-cell table:style-name="ce193" table:formula="of:=5700/1000*[.Q85]/70" office:value-type="float" office:value="3.25714285714286" calcext:value-type="float">
            <text:p>3</text:p>
          </table:table-cell>
          <table:table-cell table:style-name="ce193" table:formula="of:=SUM([.R85:.U85])*1000*([.V85]+([.W85]+[.X85])/5)*1000*(0.00000006)" office:value-type="float" office:value="818.005028571429" calcext:value-type="float">
            <text:p>818</text:p>
          </table:table-cell>
          <table:table-cell table:style-name="ce198" table:formula="of:=382900/3600/24*[.Q85]/70*([.$C$543]/8)" office:value-type="float" office:value="3.16550925925926" calcext:value-type="float">
            <text:p>3.2</text:p>
          </table:table-cell>
          <table:table-cell table:style-name="ce165" table:formula="of:=393400/3600/24*[.Q85]/70*([.$C$543]/8)" office:value-type="float" office:value="3.25231481481481" calcext:value-type="float">
            <text:p>3.3</text:p>
          </table:table-cell>
          <table:table-cell table:style-name="ce162" table:formula="of:=[.AE85]*3600*MIN([.Z85];[.AA85])" office:value-type="float" office:value="11395.8333333333" calcext:value-type="float">
            <text:p>11396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85]/24*[.C$543]/8*[.Q85]/70" office:value-type="float" office:value="46428.5714285714" calcext:value-type="float">
            <text:p>46429</text:p>
          </table:table-cell>
          <table:table-cell table:style-name="ce165" office:value-type="float" office:value="1" calcext:value-type="float">
            <text:p>1.0</text:p>
          </table:table-cell>
          <table:table-cell table:style-name="ce198" table:formula="of:=[.AE85]*[.$F$230]" office:value-type="float" office:value="2" calcext:value-type="float">
            <text:p>2.0</text:p>
          </table:table-cell>
          <table:table-cell table:style-name="ce198" table:formula="of:=[.AF85]*0.1"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196" table:formula="of:=MAX(SUM([.R85:.U85])*1000/[.U$8];1)" office:value-type="float" office:value="5148.57142857143" calcext:value-type="float">
            <text:p>5149</text:p>
          </table:table-cell>
          <table:table-cell table:style-name="ce132" table:formula="of:=IF([.AJ85]&lt;2;0;INT(LOG([.AJ85]-1;2)+1.33))" office:value-type="float" office:value="13" calcext:value-type="float">
            <text:p>13</text:p>
          </table:table-cell>
          <table:table-cell table:style-name="ce196" table:formula="of:=MAX(([.V85]+[.W85]/5+[.X85]/5)*1000/[.U$8];1)" office:value-type="float" office:value="264.8" calcext:value-type="float">
            <text:p>265</text:p>
          </table:table-cell>
          <table:table-cell table:style-name="ce132" table:formula="of:=IF([.AL85]&lt;2;0;INT(LOG([.AL85]-1;2)+1.33))" office:value-type="float" office:value="9" calcext:value-type="float">
            <text:p>9</text:p>
          </table:table-cell>
          <table:table-cell table:style-name="ce196" table:formula="of:=([.Y85]+[.AA85])+IF([.AK85]&gt;0.9;SUM([.R85:.U85])*1000/(2^([.AK85]-1)+1);SUM([.R85:.U85])*1000)+IF([.AM85]&gt;0.9;([.V85]+[.W85]/5+[.X85]/5)*1000/(2^([.AM85]-1)+1);([.V85]+[.W85]/5+[.X85]/5)*1000)" office:value-type="float" office:value="1049.95922709757" calcext:value-type="float">
            <text:p>105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85]+([.AF86]+[.AG86]+[.AH86])/24" office:value-type="float" office:value="5.661125" calcext:value-type="float">
            <text:p>5.7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64" office:value-type="float" office:value="8.77" calcext:value-type="float">
            <text:p>8.77</text:p>
          </table:table-cell>
          <table:table-cell table:style-name="ce184"/>
          <table:table-cell table:style-name="ce192" table:formula="of:=[.K$85]+[.N86]" office:value-type="float" office:value="22.16" calcext:value-type="float">
            <text:p>22.16</text:p>
          </table:table-cell>
          <table:table-cell table:style-name="ce185" office:value-type="float" office:value="80" calcext:value-type="float">
            <text:p>80</text:p>
          </table:table-cell>
          <table:table-cell table:style-name="ce185"/>
          <table:table-cell table:style-name="ce193" table:formula="of:=154000/1000*[.Q86]/70" office:value-type="float" office:value="176" calcext:value-type="float">
            <text:p>176</text:p>
          </table:table-cell>
          <table:table-cell table:style-name="ce193" table:formula="of:=59460/1000*[.Q86]/70" office:value-type="float" office:value="67.9542857142857" calcext:value-type="float">
            <text:p>68</text:p>
          </table:table-cell>
          <table:table-cell table:style-name="ce193" table:formula="of:=51700/1000*[.Q86]/70" office:value-type="float" office:value="59.0857142857143" calcext:value-type="float">
            <text:p>59</text:p>
          </table:table-cell>
          <table:table-cell table:style-name="ce193" table:formula="of:=33*[.Q86]/70" office:value-type="float" office:value="37.7142857142857" calcext:value-type="float">
            <text:p>38</text:p>
          </table:table-cell>
          <table:table-cell table:style-name="ce193" table:formula="of:=61000/1000*[.Q86]/70" office:value-type="float" office:value="69.7142857142857" calcext:value-type="float">
            <text:p>70</text:p>
          </table:table-cell>
          <table:table-cell table:style-name="ce193" table:formula="of:=5700/1000*[.Q86]/70" office:value-type="float" office:value="6.51428571428571" calcext:value-type="float">
            <text:p>7</text:p>
          </table:table-cell>
          <table:table-cell table:style-name="ce193" table:formula="of:=SUM([.R86:.U86])*1000*([.V86]+([.W86]+[.X86])/5)*1000*(0.00000006)" office:value-type="float" office:value="962.939904" calcext:value-type="float">
            <text:p>963</text:p>
          </table:table-cell>
          <table:table-cell table:style-name="ce198" table:formula="of:=382900/3600/24*[.Q86]/70*([.$C$543]/8)" office:value-type="float" office:value="6.33101851851852" calcext:value-type="float">
            <text:p>6.3</text:p>
          </table:table-cell>
          <table:table-cell table:style-name="ce165" table:formula="of:=393400/3600/24*[.Q86]/70*([.$C$543]/8)" office:value-type="float" office:value="6.50462962962963" calcext:value-type="float">
            <text:p>6.5</text:p>
          </table:table-cell>
          <table:table-cell table:style-name="ce162" table:formula="of:=[.AE86]*3600*MIN([.Z86];[.AA86])" office:value-type="float" office:value="22791.6666666667" calcext:value-type="float">
            <text:p>22792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86]/24*[.C$543]/8*[.Q86]/70" office:value-type="float" office:value="92857.1428571429" calcext:value-type="float">
            <text:p>92857</text:p>
          </table:table-cell>
          <table:table-cell table:style-name="ce165" office:value-type="float" office:value="1" calcext:value-type="float">
            <text:p>1.0</text:p>
          </table:table-cell>
          <table:table-cell table:style-name="ce198" table:formula="of:=[.AE86]*[.$F$230]" office:value-type="float" office:value="2" calcext:value-type="float">
            <text:p>2.0</text:p>
          </table:table-cell>
          <table:table-cell table:style-name="ce198" table:formula="of:=[.AF86]*0.1" office:value-type="float" office:value="0.2" calcext:value-type="float">
            <text:p>0.2</text:p>
          </table:table-cell>
          <table:table-cell/>
          <table:table-cell table:style-name="ce1"/>
          <table:table-cell table:style-name="ce196" table:formula="of:=MAX(SUM([.R86:.U86])*1000/[.U$8];1)" office:value-type="float" office:value="3030.4" calcext:value-type="float">
            <text:p>3030</text:p>
          </table:table-cell>
          <table:table-cell table:style-name="ce132" table:formula="of:=IF([.AJ86]&lt;2;0;INT(LOG([.AJ86]-1;2)+1.33))" office:value-type="float" office:value="12" calcext:value-type="float">
            <text:p>12</text:p>
          </table:table-cell>
          <table:table-cell table:style-name="ce196" table:formula="of:=MAX(([.V86]+[.W86]/5+[.X86]/5)*1000/[.U$8];1)" office:value-type="float" office:value="529.6" calcext:value-type="float">
            <text:p>530</text:p>
          </table:table-cell>
          <table:table-cell table:style-name="ce132" table:formula="of:=IF([.AL86]&lt;2;0;INT(LOG([.AL86]-1;2)+1.33))" office:value-type="float" office:value="10" calcext:value-type="float">
            <text:p>10</text:p>
          </table:table-cell>
          <table:table-cell table:style-name="ce196" table:formula="of:=([.Y86]+[.AA86])+IF([.AK86]&gt;0.9;SUM([.R86:.U86])*1000/(2^([.AK86]-1)+1);SUM([.R86:.U86])*1000)+IF([.AM86]&gt;0.9;([.V86]+[.W86]/5+[.X86]/5)*1000/(2^([.AM86]-1)+1);([.V86]+[.W86]/5+[.X86]/5)*1000)" office:value-type="float" office:value="1220.57693597109" calcext:value-type="float">
            <text:p>1221</text:p>
          </table:table-cell>
          <table:table-cell table:number-columns-repeated="984"/>
        </table:table-row>
        <table:table-row table:style-name="ro4">
          <table:table-cell table:style-name="ce5" table:formula="of:=[.A86]+([.AF87]+[.AG87]+[.AH87])/24" office:value-type="float" office:value="5.75279166666667" calcext:value-type="float">
            <text:p>5.8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64" office:value-type="float" office:value="10.77" calcext:value-type="float">
            <text:p>10.77</text:p>
          </table:table-cell>
          <table:table-cell table:style-name="ce184"/>
          <table:table-cell table:style-name="ce192" table:formula="of:=[.K$85]+[.N87]" office:value-type="float" office:value="24.16" calcext:value-type="float">
            <text:p>24.16</text:p>
          </table:table-cell>
          <table:table-cell table:style-name="ce185" office:value-type="float" office:value="80" calcext:value-type="float">
            <text:p>80</text:p>
          </table:table-cell>
          <table:table-cell table:style-name="ce185"/>
          <table:table-cell table:style-name="ce193" table:formula="of:=39500/1000*[.Q87]/70" office:value-type="float" office:value="45.1428571428571" calcext:value-type="float">
            <text:p>45</text:p>
          </table:table-cell>
          <table:table-cell table:style-name="ce193" table:formula="of:=16400/1000*[.Q87]/70" office:value-type="float" office:value="18.7428571428571" calcext:value-type="float">
            <text:p>19</text:p>
          </table:table-cell>
          <table:table-cell table:style-name="ce193" table:formula="of:=17900/1000*[.Q87]/70" office:value-type="float" office:value="20.4571428571429" calcext:value-type="float">
            <text:p>20</text:p>
          </table:table-cell>
          <table:table-cell table:style-name="ce193" table:formula="of:=33*[.Q87]/70" office:value-type="float" office:value="37.7142857142857" calcext:value-type="float">
            <text:p>38</text:p>
          </table:table-cell>
          <table:table-cell table:style-name="ce193" table:formula="of:=61000/1000*[.Q87]/70" office:value-type="float" office:value="69.7142857142857" calcext:value-type="float">
            <text:p>70</text:p>
          </table:table-cell>
          <table:table-cell table:style-name="ce193" table:formula="of:=5700/1000*[.Q87]/70" office:value-type="float" office:value="6.51428571428571" calcext:value-type="float">
            <text:p>7</text:p>
          </table:table-cell>
          <table:table-cell table:style-name="ce193" table:formula="of:=SUM([.R87:.U87])*1000*([.V87]+([.W87]+[.X87])/5)*1000*(0.00000006)" office:value-type="float" office:value="268.007862857143" calcext:value-type="float">
            <text:p>268</text:p>
          </table:table-cell>
          <table:table-cell table:style-name="ce198" table:formula="of:=382900/3600/24*[.Q87]/70*([.$C$543]/8)" office:value-type="float" office:value="6.33101851851852" calcext:value-type="float">
            <text:p>6.3</text:p>
          </table:table-cell>
          <table:table-cell table:style-name="ce165" table:formula="of:=393400/3600/24*[.Q87]/70*([.$C$543]/8)" office:value-type="float" office:value="6.50462962962963" calcext:value-type="float">
            <text:p>6.5</text:p>
          </table:table-cell>
          <table:table-cell table:style-name="ce162" table:formula="of:=[.AE87]*3600*MIN([.Z87];[.AA87])" office:value-type="float" office:value="22791.6666666667" calcext:value-type="float">
            <text:p>22792</text:p>
          </table:table-cell>
          <table:table-cell table:style-name="ce164" table:formula="of:=0.2907" office:value-type="float" office:value="0.2907" calcext:value-type="float">
            <text:p>0.29</text:p>
          </table:table-cell>
          <table:table-cell table:style-name="ce162" table:formula="of:=1560000*[.AE87]/24*[.C$543]/8*[.Q87]/70" office:value-type="float" office:value="92857.1428571429" calcext:value-type="float">
            <text:p>92857</text:p>
          </table:table-cell>
          <table:table-cell table:style-name="ce165" office:value-type="float" office:value="1" calcext:value-type="float">
            <text:p>1.0</text:p>
          </table:table-cell>
          <table:table-cell table:style-name="ce198" table:formula="of:=[.AE87]*[.$F$230]" office:value-type="float" office:value="2" calcext:value-type="float">
            <text:p>2.0</text:p>
          </table:table-cell>
          <table:table-cell table:style-name="ce198" table:formula="of:=[.AF87]*0.1" office:value-type="float" office:value="0.2" calcext:value-type="float">
            <text:p>0.2</text:p>
          </table:table-cell>
          <table:table-cell/>
          <table:table-cell table:style-name="ce1"/>
          <table:table-cell table:style-name="ce196" table:formula="of:=MAX(SUM([.R87:.U87])*1000/[.U$8];1)" office:value-type="float" office:value="843.428571428571" calcext:value-type="float">
            <text:p>843</text:p>
          </table:table-cell>
          <table:table-cell table:style-name="ce132" table:formula="of:=IF([.AJ87]&lt;2;0;INT(LOG([.AJ87]-1;2)+1.33))" office:value-type="float" office:value="11" calcext:value-type="float">
            <text:p>11</text:p>
          </table:table-cell>
          <table:table-cell table:style-name="ce196" table:formula="of:=MAX(([.V87]+[.W87]/5+[.X87]/5)*1000/[.U$8];1)" office:value-type="float" office:value="529.6" calcext:value-type="float">
            <text:p>530</text:p>
          </table:table-cell>
          <table:table-cell table:style-name="ce132" table:formula="of:=IF([.AL87]&lt;2;0;INT(LOG([.AL87]-1;2)+1.33))" office:value-type="float" office:value="10" calcext:value-type="float">
            <text:p>10</text:p>
          </table:table-cell>
          <table:table-cell table:style-name="ce196" table:formula="of:=([.Y87]+[.AA87])+IF([.AK87]&gt;0.9;SUM([.R87:.U87])*1000/(2^([.AK87]-1)+1);SUM([.R87:.U87])*1000)+IF([.AM87]&gt;0.9;([.V87]+[.W87]/5+[.X87]/5)*1000/(2^([.AM87]-1)+1);([.V87]+[.W87]/5+[.X87]/5)*1000)" office:value-type="float" office:value="460.03407421888" calcext:value-type="float">
            <text:p>460</text:p>
          </table:table-cell>
          <table:table-cell table:number-columns-repeated="984"/>
        </table:table-row>
        <table:table-row table:style-name="ro4">
          <table:table-cell table:style-name="ce5" table:formula="of:=[.A87]+([.AF88]+[.AG88]+[.AH88])/24" office:value-type="float" office:value="5.75279166666667" calcext:value-type="float">
            <text:p>5.8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 table:number-columns-repeated="2"/>
          <table:table-cell table:style-name="ce193" table:number-columns-repeated="7"/>
          <table:table-cell table:style-name="ce198"/>
          <table:table-cell table:style-name="ce165"/>
          <table:table-cell table:style-name="ce162"/>
          <table:table-cell table:style-name="ce164"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 table:number-columns-repeated="984"/>
        </table:table-row>
        <table:table-row table:style-name="ro4">
          <table:table-cell table:style-name="ce5" table:formula="of:=[.A88]+([.AF89]+[.AG89]+[.AH89])/24" office:value-type="float" office:value="6.11195833333334" calcext:value-type="float">
            <text:p>6.1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office:value-type="float" office:value="3.85" calcext:value-type="float">
            <text:p>3.85</text:p>
          </table:table-cell>
          <table:table-cell table:style-name="ce192" office:value-type="float" office:value="3.07" calcext:value-type="float">
            <text:p>3.07</text:p>
          </table:table-cell>
          <table:table-cell table:style-name="ce227" office:value-type="float" office:value="0.3106" calcext:value-type="float">
            <text:p>0.3106</text:p>
          </table:table-cell>
          <table:table-cell table:style-name="ce184" office:value-type="float" office:value="0.12" calcext:value-type="float">
            <text:p>0.120</text:p>
          </table:table-cell>
          <table:table-cell table:style-name="ce188" office:value-type="string" calcext:value-type="string">
            <text:p>LH+</text:p>
          </table:table-cell>
          <table:table-cell table:style-name="ce163" office:value-type="float" office:value="0.6323" calcext:value-type="float">
            <text:p>0.632</text:p>
          </table:table-cell>
          <table:table-cell table:style-name="ce164" office:value-type="float" office:value="17.46" calcext:value-type="float">
            <text:p>17.46</text:p>
          </table:table-cell>
          <table:table-cell table:style-name="ce163" office:value-type="float" office:value="3.955" calcext:value-type="float">
            <text:p>3.955</text:p>
          </table:table-cell>
          <table:table-cell table:style-name="ce164" office:value-type="float" office:value="9.92" calcext:value-type="float">
            <text:p>9.92</text:p>
          </table:table-cell>
          <table:table-cell table:style-name="ce164" office:value-type="float" office:value="7.92" calcext:value-type="float">
            <text:p>7.92</text:p>
          </table:table-cell>
          <table:table-cell table:style-name="ce163" office:value-type="float" office:value="6.538" calcext:value-type="float">
            <text:p>6.538</text:p>
          </table:table-cell>
          <table:table-cell table:style-name="ce164" table:formula="of:=[.K$89]+[.N89]" office:value-type="float" office:value="25.38" calcext:value-type="float">
            <text:p>25.38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200000/1000*[.Q89]/70" office:value-type="float" office:value="228.571428571429" calcext:value-type="float">
            <text:p>229</text:p>
          </table:table-cell>
          <table:table-cell table:style-name="ce162" table:formula="of:=78700/1000*[.Q89]/70" office:value-type="float" office:value="89.9428571428571" calcext:value-type="float">
            <text:p>90</text:p>
          </table:table-cell>
          <table:table-cell table:style-name="ce162" table:formula="of:=60800/1000*[.Q89]/70" office:value-type="float" office:value="69.4857142857143" calcext:value-type="float">
            <text:p>69</text:p>
          </table:table-cell>
          <table:table-cell table:style-name="ce162" table:formula="of:=8.9*[.Q89]/70" office:value-type="float" office:value="10.1714285714286" calcext:value-type="float">
            <text:p>10</text:p>
          </table:table-cell>
          <table:table-cell table:style-name="ce162" table:formula="of:=14000/1000*[.Q89]/70" office:value-type="float" office:value="16" calcext:value-type="float">
            <text:p>16</text:p>
          </table:table-cell>
          <table:table-cell table:style-name="ce165" table:formula="of:=1200/1000*[.Q89]/70" office:value-type="float" office:value="1.37142857142857" calcext:value-type="float">
            <text:p>1.4</text:p>
          </table:table-cell>
          <table:table-cell table:style-name="ce193" table:formula="of:=SUM([.R89:.U89])*1000*([.V89]+([.W89]+[.X89])/5)*1000*(0.00000006)" office:value-type="float" office:value="317.672228571429" calcext:value-type="float">
            <text:p>318</text:p>
          </table:table-cell>
          <table:table-cell table:style-name="ce165" table:formula="of:=85201/3600/24*[.Q89]/70*([.$C$543]/8)" office:value-type="float" office:value="1.40874669312169" calcext:value-type="float">
            <text:p>1.4</text:p>
          </table:table-cell>
          <table:table-cell table:style-name="ce165" table:formula="of:=93810/3600/24*[.Q89]/70*([.$C$543]/8)" office:value-type="float" office:value="1.55109126984127" calcext:value-type="float">
            <text:p>1.6</text:p>
          </table:table-cell>
          <table:table-cell table:style-name="ce162" table:formula="of:=[.AE89]*3600*MIN([.Z89];[.AA89])" office:value-type="float" office:value="10650.125" calcext:value-type="float">
            <text:p>10650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89]/24*[.C$543]/8*[.Q89]/70" office:value-type="float" office:value="47875" calcext:value-type="float">
            <text:p>47875</text:p>
          </table:table-cell>
          <table:table-cell table:style-name="ce165" office:value-type="float" office:value="2.1" calcext:value-type="float">
            <text:p>2.1</text:p>
          </table:table-cell>
          <table:table-cell table:style-name="ce198" table:formula="of:=[.AE89]*[.$F$230]" office:value-type="float" office:value="4.2" calcext:value-type="float">
            <text:p>4.2</text:p>
          </table:table-cell>
          <table:table-cell table:style-name="ce198" table:formula="of:=[.AF89]*0.1" office:value-type="float" office:value="0.42" calcext:value-type="float">
            <text:p>0.4</text:p>
          </table:table-cell>
          <table:table-cell table:style-name="ce132"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196" table:formula="of:=MAX(SUM([.R89:.U89])*1000/[.U$8];1)" office:value-type="float" office:value="3880" calcext:value-type="float">
            <text:p>3880</text:p>
          </table:table-cell>
          <table:table-cell table:style-name="ce132" table:formula="of:=IF([.AJ89]&lt;2;0;INT(LOG([.AJ89]-1;2)+1.33))" office:value-type="float" office:value="13" calcext:value-type="float">
            <text:p>13</text:p>
          </table:table-cell>
          <table:table-cell table:style-name="ce196" table:formula="of:=MAX(([.V89]+[.W89]/5+[.X89]/5)*1000/[.U$8];1)" office:value-type="float" office:value="136.457142857143" calcext:value-type="float">
            <text:p>136</text:p>
          </table:table-cell>
          <table:table-cell table:style-name="ce132" table:formula="of:=IF([.AL89]&lt;2;0;INT(LOG([.AL89]-1;2)+1.33))" office:value-type="float" office:value="8" calcext:value-type="float">
            <text:p>8</text:p>
          </table:table-cell>
          <table:table-cell table:style-name="ce196" table:formula="of:=([.Y89]+[.AA89])+IF([.AK89]&gt;0.9;SUM([.R89:.U89])*1000/(2^([.AK89]-1)+1);SUM([.R89:.U89])*1000)+IF([.AM89]&gt;0.9;([.V89]+[.W89]/5+[.X89]/5)*1000/(2^([.AM89]-1)+1);([.V89]+[.W89]/5+[.X89]/5)*1000)" office:value-type="float" office:value="519.707492280872" calcext:value-type="float">
            <text:p>52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89]+([.AF90]+[.AG90]+[.AH90])/24" office:value-type="float" office:value="6.30445833333334" calcext:value-type="float">
            <text:p>6.3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92" office:value-type="float" office:value="9.92" calcext:value-type="float">
            <text:p>9.92</text:p>
          </table:table-cell>
          <table:table-cell table:style-name="ce184"/>
          <table:table-cell table:style-name="ce192" table:formula="of:=[.K$89]+[.N90]" office:value-type="float" office:value="27.38" calcext:value-type="float">
            <text:p>27.38</text:p>
          </table:table-cell>
          <table:table-cell table:style-name="ce199" office:value-type="float" office:value="80" calcext:value-type="float">
            <text:p>80</text:p>
          </table:table-cell>
          <table:table-cell table:style-name="ce185"/>
          <table:table-cell table:style-name="ce162" table:formula="of:=49500/1000*[.Q90]/70" office:value-type="float" office:value="56.5714285714286" calcext:value-type="float">
            <text:p>57</text:p>
          </table:table-cell>
          <table:table-cell table:style-name="ce162" table:formula="of:=21000/1000*[.Q90]/70" office:value-type="float" office:value="24" calcext:value-type="float">
            <text:p>24</text:p>
          </table:table-cell>
          <table:table-cell table:style-name="ce162" table:formula="of:=20600/1000*[.Q90]/70" office:value-type="float" office:value="23.5428571428571" calcext:value-type="float">
            <text:p>24</text:p>
          </table:table-cell>
          <table:table-cell table:style-name="ce162" table:formula="of:=8.9*[.Q90]/70" office:value-type="float" office:value="10.1714285714286" calcext:value-type="float">
            <text:p>10</text:p>
          </table:table-cell>
          <table:table-cell table:style-name="ce162" table:formula="of:=14000/1000*[.Q90]/70" office:value-type="float" office:value="16" calcext:value-type="float">
            <text:p>16</text:p>
          </table:table-cell>
          <table:table-cell table:style-name="ce165" table:formula="of:=1200/1000*[.Q90]/70" office:value-type="float" office:value="1.37142857142857" calcext:value-type="float">
            <text:p>1.4</text:p>
          </table:table-cell>
          <table:table-cell table:style-name="ce193" table:formula="of:=SUM([.R90:.U90])*1000*([.V90]+([.W90]+[.X90])/5)*1000*(0.00000006)" office:value-type="float" office:value="85.242827755102" calcext:value-type="float">
            <text:p>85</text:p>
          </table:table-cell>
          <table:table-cell table:style-name="ce165" table:formula="of:=85201/3600/24*[.Q90]/70*([.$C$543]/8)" office:value-type="float" office:value="1.40874669312169" calcext:value-type="float">
            <text:p>1.4</text:p>
          </table:table-cell>
          <table:table-cell table:style-name="ce165" table:formula="of:=93810/3600/24*[.Q90]/70*([.$C$543]/8)" office:value-type="float" office:value="1.55109126984127" calcext:value-type="float">
            <text:p>1.6</text:p>
          </table:table-cell>
          <table:table-cell table:style-name="ce162" table:formula="of:=[.AE90]*3600*MIN([.Z90];[.AA90])" office:value-type="float" office:value="10650.125" calcext:value-type="float">
            <text:p>10650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90]/24*[.C$543]/8*[.Q90]/70" office:value-type="float" office:value="47875" calcext:value-type="float">
            <text:p>47875</text:p>
          </table:table-cell>
          <table:table-cell table:style-name="ce165" office:value-type="float" office:value="2.1" calcext:value-type="float">
            <text:p>2.1</text:p>
          </table:table-cell>
          <table:table-cell table:style-name="ce198" table:formula="of:=[.AE90]*[.$F$230]" office:value-type="float" office:value="4.2" calcext:value-type="float">
            <text:p>4.2</text:p>
          </table:table-cell>
          <table:table-cell table:style-name="ce198" table:formula="of:=[.AF90]*0.1" office:value-type="float" office:value="0.42" calcext:value-type="float">
            <text:p>0.4</text:p>
          </table:table-cell>
          <table:table-cell table:number-columns-repeated="2"/>
          <table:table-cell table:style-name="ce196" table:formula="of:=MAX(SUM([.R90:.U90])*1000/[.U$8];1)" office:value-type="float" office:value="1041.14285714286" calcext:value-type="float">
            <text:p>1041</text:p>
          </table:table-cell>
          <table:table-cell table:style-name="ce132" table:formula="of:=IF([.AJ90]&lt;2;0;INT(LOG([.AJ90]-1;2)+1.33))" office:value-type="float" office:value="11" calcext:value-type="float">
            <text:p>11</text:p>
          </table:table-cell>
          <table:table-cell table:style-name="ce196" table:formula="of:=MAX(([.V90]+[.W90]/5+[.X90]/5)*1000/[.U$8];1)" office:value-type="float" office:value="136.457142857143" calcext:value-type="float">
            <text:p>136</text:p>
          </table:table-cell>
          <table:table-cell table:style-name="ce132" table:formula="of:=IF([.AL90]&lt;2;0;INT(LOG([.AL90]-1;2)+1.33))" office:value-type="float" office:value="8" calcext:value-type="float">
            <text:p>8</text:p>
          </table:table-cell>
          <table:table-cell table:style-name="ce196" table:formula="of:=([.Y90]+[.AA90])+IF([.AK90]&gt;0.9;SUM([.R90:.U90])*1000/(2^([.AK90]-1)+1);SUM([.R90:.U90])*1000)+IF([.AM90]&gt;0.9;([.V90]+[.W90]/5+[.X90]/5)*1000/(2^([.AM90]-1)+1);([.V90]+[.W90]/5+[.X90]/5)*1000)" office:value-type="float" office:value="294.149562813939" calcext:value-type="float">
            <text:p>294</text:p>
          </table:table-cell>
          <table:table-cell table:number-columns-repeated="984"/>
        </table:table-row>
        <table:table-row table:style-name="ro4">
          <table:table-cell table:style-name="ce5" table:formula="of:=[.A90]+([.AF91]+[.AG91]+[.AH91])/24" office:value-type="float" office:value="6.49695833333334" calcext:value-type="float">
            <text:p>6.5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92" office:value-type="float" office:value="11.92" calcext:value-type="float">
            <text:p>11.92</text:p>
          </table:table-cell>
          <table:table-cell table:style-name="ce184"/>
          <table:table-cell table:style-name="ce192" table:formula="of:=[.K$89]+[.N91]" office:value-type="float" office:value="29.38" calcext:value-type="float">
            <text:p>29.38</text:p>
          </table:table-cell>
          <table:table-cell table:style-name="ce199" office:value-type="float" office:value="80" calcext:value-type="float">
            <text:p>80</text:p>
          </table:table-cell>
          <table:table-cell table:style-name="ce185"/>
          <table:table-cell table:style-name="ce165" table:formula="of:=11500/1000*[.Q91]/70" office:value-type="float" office:value="13.1428571428571" calcext:value-type="float">
            <text:p>13.1</text:p>
          </table:table-cell>
          <table:table-cell table:style-name="ce165" table:formula="of:=5200/1000*[.Q91]/70" office:value-type="float" office:value="5.94285714285714" calcext:value-type="float">
            <text:p>5.9</text:p>
          </table:table-cell>
          <table:table-cell table:style-name="ce165" table:formula="of:=6300/1000*[.Q91]/70" office:value-type="float" office:value="7.2" calcext:value-type="float">
            <text:p>7.2</text:p>
          </table:table-cell>
          <table:table-cell table:style-name="ce162" table:formula="of:=8.9*[.Q91]/70" office:value-type="float" office:value="10.1714285714286" calcext:value-type="float">
            <text:p>10</text:p>
          </table:table-cell>
          <table:table-cell table:style-name="ce162" table:formula="of:=14000/1000*[.Q91]/70" office:value-type="float" office:value="16" calcext:value-type="float">
            <text:p>16</text:p>
          </table:table-cell>
          <table:table-cell table:style-name="ce165" table:formula="of:=1200/1000*[.Q91]/70" office:value-type="float" office:value="1.37142857142857" calcext:value-type="float">
            <text:p>1.4</text:p>
          </table:table-cell>
          <table:table-cell table:style-name="ce193" table:formula="of:=SUM([.R91:.U91])*1000*([.V91]+([.W91]+[.X91])/5)*1000*(0.00000006)" office:value-type="float" office:value="21.5212408163265" calcext:value-type="float">
            <text:p>22</text:p>
          </table:table-cell>
          <table:table-cell table:style-name="ce165" table:formula="of:=85201/3600/24*[.Q91]/70*([.$C$543]/8)" office:value-type="float" office:value="1.40874669312169" calcext:value-type="float">
            <text:p>1.4</text:p>
          </table:table-cell>
          <table:table-cell table:style-name="ce165" table:formula="of:=93810/3600/24*[.Q91]/70*([.$C$543]/8)" office:value-type="float" office:value="1.55109126984127" calcext:value-type="float">
            <text:p>1.6</text:p>
          </table:table-cell>
          <table:table-cell table:style-name="ce162" table:formula="of:=[.AE91]*3600*MIN([.Z91];[.AA91])" office:value-type="float" office:value="10650.125" calcext:value-type="float">
            <text:p>10650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91]/24*[.C$543]/8*[.Q91]/70" office:value-type="float" office:value="47875" calcext:value-type="float">
            <text:p>47875</text:p>
          </table:table-cell>
          <table:table-cell table:style-name="ce165" office:value-type="float" office:value="2.1" calcext:value-type="float">
            <text:p>2.1</text:p>
          </table:table-cell>
          <table:table-cell table:style-name="ce198" table:formula="of:=[.AE91]*[.$F$230]" office:value-type="float" office:value="4.2" calcext:value-type="float">
            <text:p>4.2</text:p>
          </table:table-cell>
          <table:table-cell table:style-name="ce198" table:formula="of:=[.AF91]*0.1" office:value-type="float" office:value="0.42" calcext:value-type="float">
            <text:p>0.4</text:p>
          </table:table-cell>
          <table:table-cell table:number-columns-repeated="2"/>
          <table:table-cell table:style-name="ce196" table:formula="of:=MAX(SUM([.R91:.U91])*1000/[.U$8];1)" office:value-type="float" office:value="262.857142857142" calcext:value-type="float">
            <text:p>263</text:p>
          </table:table-cell>
          <table:table-cell table:style-name="ce132" table:formula="of:=IF([.AJ91]&lt;2;0;INT(LOG([.AJ91]-1;2)+1.33))" office:value-type="float" office:value="9" calcext:value-type="float">
            <text:p>9</text:p>
          </table:table-cell>
          <table:table-cell table:style-name="ce196" table:formula="of:=MAX(([.V91]+[.W91]/5+[.X91]/5)*1000/[.U$8];1)" office:value-type="float" office:value="136.457142857143" calcext:value-type="float">
            <text:p>136</text:p>
          </table:table-cell>
          <table:table-cell table:style-name="ce132" table:formula="of:=IF([.AL91]&lt;2;0;INT(LOG([.AL91]-1;2)+1.33))" office:value-type="float" office:value="8" calcext:value-type="float">
            <text:p>8</text:p>
          </table:table-cell>
          <table:table-cell table:style-name="ce196" table:formula="of:=([.Y91]+[.AA91])+IF([.AK91]&gt;0.9;SUM([.R91:.U91])*1000/(2^([.AK91]-1)+1);SUM([.R91:.U91])*1000)+IF([.AM91]&gt;0.9;([.V91]+[.W91]/5+[.X91]/5)*1000/(2^([.AM91]-1)+1);([.V91]+[.W91]/5+[.X91]/5)*1000)" office:value-type="float" office:value="231.132106896463" calcext:value-type="float">
            <text:p>231</text:p>
          </table:table-cell>
          <table:table-cell table:number-columns-repeated="984"/>
        </table:table-row>
        <table:table-row table:style-name="ro4">
          <table:table-cell table:style-name="ce5" table:formula="of:=[.A91]+([.AF92]+[.AG92]+[.AH92])/24" office:value-type="float" office:value="6.49695833333334" calcext:value-type="float">
            <text:p>6.5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 table:number-columns-repeated="2"/>
          <table:table-cell table:style-name="ce193" table:number-columns-repeated="7"/>
          <table:table-cell table:style-name="ce198"/>
          <table:table-cell table:style-name="ce165"/>
          <table:table-cell table:style-name="ce162"/>
          <table:table-cell table:style-name="ce164"/>
          <table:table-cell table:style-name="ce162"/>
          <table:table-cell table:style-name="ce165"/>
          <table:table-cell table:style-name="ce198" table:number-columns-repeated="2"/>
          <table:table-cell table:number-columns-repeated="3"/>
          <table:table-cell table:style-name="ce132"/>
          <table:table-cell table:style-name="ce196"/>
          <table:table-cell table:style-name="ce132"/>
          <table:table-cell table:style-name="ce196"/>
          <table:table-cell table:number-columns-repeated="984"/>
        </table:table-row>
        <table:table-row table:style-name="ro4">
          <table:table-cell table:style-name="ce5" table:formula="of:=[.A92]+([.AF93]+[.AG93]+[.AH93])/24" office:value-type="float" office:value="6.908375" calcext:value-type="float">
            <text:p>6.9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office:value-type="float" office:value="3.85" calcext:value-type="float">
            <text:p>3.85</text:p>
          </table:table-cell>
          <table:table-cell table:style-name="ce192" office:value-type="float" office:value="3.07" calcext:value-type="float">
            <text:p>3.07</text:p>
          </table:table-cell>
          <table:table-cell table:style-name="ce227" office:value-type="float" office:value="0.3106" calcext:value-type="float">
            <text:p>0.3106</text:p>
          </table:table-cell>
          <table:table-cell table:style-name="ce184" office:value-type="float" office:value="0.12" calcext:value-type="float">
            <text:p>0.120</text:p>
          </table:table-cell>
          <table:table-cell table:style-name="ce188" office:value-type="string" calcext:value-type="string">
            <text:p>LD+</text:p>
          </table:table-cell>
          <table:table-cell table:style-name="ce163" office:value-type="float" office:value="0.6323" calcext:value-type="float">
            <text:p>0.632</text:p>
          </table:table-cell>
          <table:table-cell table:style-name="ce164" office:value-type="float" office:value="17.46" calcext:value-type="float">
            <text:p>17.46</text:p>
          </table:table-cell>
          <table:table-cell table:style-name="ce163" office:value-type="float" office:value="3.955" calcext:value-type="float">
            <text:p>3.955</text:p>
          </table:table-cell>
          <table:table-cell table:style-name="ce164" office:value-type="float" office:value="9.92" calcext:value-type="float">
            <text:p>9.92</text:p>
          </table:table-cell>
          <table:table-cell table:style-name="ce164" office:value-type="float" office:value="7.92" calcext:value-type="float">
            <text:p>7.92</text:p>
          </table:table-cell>
          <table:table-cell table:style-name="ce163" office:value-type="float" office:value="6.538" calcext:value-type="float">
            <text:p>6.538</text:p>
          </table:table-cell>
          <table:table-cell table:style-name="ce164" table:formula="of:=[.K$89]+[.N93]" office:value-type="float" office:value="25.38" calcext:value-type="float">
            <text:p>25.38</text:p>
          </table:table-cell>
          <table:table-cell table:style-name="ce207" office:value-type="float" office:value="60" calcext:value-type="float">
            <text:p>60</text:p>
          </table:table-cell>
          <table:table-cell/>
          <table:table-cell table:style-name="ce162" table:formula="of:=200000/1000*[.Q93]/70*2" office:value-type="float" office:value="342.857142857143" calcext:value-type="float">
            <text:p>343</text:p>
          </table:table-cell>
          <table:table-cell table:style-name="ce162" table:formula="of:=78700/1000*[.Q93]/70*2" office:value-type="float" office:value="134.914285714286" calcext:value-type="float">
            <text:p>135</text:p>
          </table:table-cell>
          <table:table-cell table:style-name="ce162" table:formula="of:=60800/1000*[.Q93]/70*2" office:value-type="float" office:value="104.228571428571" calcext:value-type="float">
            <text:p>104</text:p>
          </table:table-cell>
          <table:table-cell table:style-name="ce162" table:formula="of:=8.9*[.Q93]/70*2" office:value-type="float" office:value="15.2571428571429" calcext:value-type="float">
            <text:p>15</text:p>
          </table:table-cell>
          <table:table-cell table:style-name="ce162" table:formula="of:=14000/1000*[.Q93]/70*2" office:value-type="float" office:value="24" calcext:value-type="float">
            <text:p>24</text:p>
          </table:table-cell>
          <table:table-cell table:style-name="ce165" table:formula="of:=1200/1000*[.Q93]/70*2" office:value-type="float" office:value="2.05714285714286" calcext:value-type="float">
            <text:p>2.1</text:p>
          </table:table-cell>
          <table:table-cell table:style-name="ce193" table:formula="of:=SUM([.R93:.U93])*1000*([.V93]+([.W93]+[.X93])/5)*1000*(0.00000006)" office:value-type="float" office:value="714.762514285714" calcext:value-type="float">
            <text:p>715</text:p>
          </table:table-cell>
          <table:table-cell table:style-name="ce165" table:formula="of:=85201/3600/24*[.Q93]/70*([.$C$543]/8)" office:value-type="float" office:value="1.05656001984127" calcext:value-type="float">
            <text:p>1.1</text:p>
          </table:table-cell>
          <table:table-cell table:style-name="ce165" table:formula="of:=93810/3600/24*[.Q93]/70*([.$C$543]/8)" office:value-type="float" office:value="1.16331845238095" calcext:value-type="float">
            <text:p>1.2</text:p>
          </table:table-cell>
          <table:table-cell table:style-name="ce162" table:formula="of:=[.AE93]*3600*MIN([.Z93];[.AA93])" office:value-type="float" office:value="10155.6549107143" calcext:value-type="float">
            <text:p>10156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93]/24*[.C$543]/8*[.Q93]/70" office:value-type="float" office:value="45652.2321428571" calcext:value-type="float">
            <text:p>45652</text:p>
          </table:table-cell>
          <table:table-cell table:style-name="ce165" office:value-type="float" office:value="2.67" calcext:value-type="float">
            <text:p>2.7</text:p>
          </table:table-cell>
          <table:table-cell table:style-name="ce198" table:formula="of:=[.AE93]*[.$F$230]" office:value-type="float" office:value="5.34" calcext:value-type="float">
            <text:p>5.3</text:p>
          </table:table-cell>
          <table:table-cell table:style-name="ce198" table:formula="of:=[.AF93]*0.1" office:value-type="float" office:value="0.534" calcext:value-type="float">
            <text:p>0.5</text:p>
          </table:table-cell>
          <table:table-cell table:style-name="ce132"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196" table:formula="of:=MAX(SUM([.R93:.U93])*1000/[.U$8];1)" office:value-type="float" office:value="5820" calcext:value-type="float">
            <text:p>5820</text:p>
          </table:table-cell>
          <table:table-cell table:style-name="ce132" table:formula="of:=IF([.AJ93]&lt;2;0;INT(LOG([.AJ93]-1;2)+1.33))" office:value-type="float" office:value="13" calcext:value-type="float">
            <text:p>13</text:p>
          </table:table-cell>
          <table:table-cell table:style-name="ce196" table:formula="of:=MAX(([.V93]+[.W93]/5+[.X93]/5)*1000/[.U$8];1)" office:value-type="float" office:value="204.685714285714" calcext:value-type="float">
            <text:p>205</text:p>
          </table:table-cell>
          <table:table-cell table:style-name="ce132" table:formula="of:=IF([.AL93]&lt;2;0;INT(LOG([.AL93]-1;2)+1.33))" office:value-type="float" office:value="9" calcext:value-type="float">
            <text:p>9</text:p>
          </table:table-cell>
          <table:table-cell table:style-name="ce196" table:formula="of:=([.Y93]+[.AA93])+IF([.AK93]&gt;0.9;SUM([.R93:.U93])*1000/(2^([.AK93]-1)+1);SUM([.R93:.U93])*1000)+IF([.AM93]&gt;0.9;([.V93]+[.W93]/5+[.X93]/5)*1000/(2^([.AM93]-1)+1);([.V93]+[.W93]/5+[.X93]/5)*1000)" office:value-type="float" office:value="937.625241855764" calcext:value-type="float">
            <text:p>938</text:p>
          </table:table-cell>
          <table:table-cell table:number-columns-repeated="984"/>
        </table:table-row>
        <table:table-row table:style-name="ro4">
          <table:table-cell table:style-name="ce5" table:formula="of:=[.A93]+([.AF94]+[.AG94]+[.AH94])/24" office:value-type="float" office:value="7.100875" calcext:value-type="float">
            <text:p>7.1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92" office:value-type="float" office:value="9.92" calcext:value-type="float">
            <text:p>9.92</text:p>
          </table:table-cell>
          <table:table-cell table:style-name="ce184"/>
          <table:table-cell table:style-name="ce192" table:formula="of:=[.K$93]+[.N94]" office:value-type="float" office:value="27.38" calcext:value-type="float">
            <text:p>27.38</text:p>
          </table:table-cell>
          <table:table-cell table:style-name="ce185" office:value-type="float" office:value="80" calcext:value-type="float">
            <text:p>80</text:p>
          </table:table-cell>
          <table:table-cell table:style-name="ce185"/>
          <table:table-cell table:style-name="ce162" table:formula="of:=49500/1000*[.Q94]/70*2" office:value-type="float" office:value="113.142857142857" calcext:value-type="float">
            <text:p>113</text:p>
          </table:table-cell>
          <table:table-cell table:style-name="ce162" table:formula="of:=21000/1000*[.Q94]/70*2" office:value-type="float" office:value="48" calcext:value-type="float">
            <text:p>48</text:p>
          </table:table-cell>
          <table:table-cell table:style-name="ce162" table:formula="of:=20600/1000*[.Q94]/70*2" office:value-type="float" office:value="47.0857142857143" calcext:value-type="float">
            <text:p>47</text:p>
          </table:table-cell>
          <table:table-cell table:style-name="ce162" table:formula="of:=8.9*[.Q94]/70*2" office:value-type="float" office:value="20.3428571428571" calcext:value-type="float">
            <text:p>20</text:p>
          </table:table-cell>
          <table:table-cell table:style-name="ce162" table:formula="of:=14000/1000*[.Q94]/70*2" office:value-type="float" office:value="32" calcext:value-type="float">
            <text:p>32</text:p>
          </table:table-cell>
          <table:table-cell table:style-name="ce165" table:formula="of:=1200/1000*[.Q94]/70*2" office:value-type="float" office:value="2.74285714285714" calcext:value-type="float">
            <text:p>2.7</text:p>
          </table:table-cell>
          <table:table-cell table:style-name="ce193" table:formula="of:=SUM([.R94:.U94])*1000*([.V94]+([.W94]+[.X94])/5)*1000*(0.00000006)" office:value-type="float" office:value="340.971311020408" calcext:value-type="float">
            <text:p>341</text:p>
          </table:table-cell>
          <table:table-cell table:style-name="ce165" table:formula="of:=85201/3600/24*[.Q94]/70*([.$C$543]/8)" office:value-type="float" office:value="1.40874669312169" calcext:value-type="float">
            <text:p>1.4</text:p>
          </table:table-cell>
          <table:table-cell table:style-name="ce165" table:formula="of:=93810/3600/24*[.Q94]/70*([.$C$543]/8)" office:value-type="float" office:value="1.55109126984127" calcext:value-type="float">
            <text:p>1.6</text:p>
          </table:table-cell>
          <table:table-cell table:style-name="ce162" table:formula="of:=[.AE94]*3600*MIN([.Z94];[.AA94])" office:value-type="float" office:value="10650.125" calcext:value-type="float">
            <text:p>10650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94]/24*[.C$543]/8*[.Q94]/70" office:value-type="float" office:value="47875" calcext:value-type="float">
            <text:p>47875</text:p>
          </table:table-cell>
          <table:table-cell table:style-name="ce165" office:value-type="float" office:value="2.1" calcext:value-type="float">
            <text:p>2.1</text:p>
          </table:table-cell>
          <table:table-cell table:style-name="ce198" table:formula="of:=[.AE94]*[.$F$230]" office:value-type="float" office:value="4.2" calcext:value-type="float">
            <text:p>4.2</text:p>
          </table:table-cell>
          <table:table-cell table:style-name="ce198" table:formula="of:=[.AF94]*0.1" office:value-type="float" office:value="0.42" calcext:value-type="float">
            <text:p>0.4</text:p>
          </table:table-cell>
          <table:table-cell table:number-columns-repeated="2"/>
          <table:table-cell table:style-name="ce196" table:formula="of:=MAX(SUM([.R94:.U94])*1000/[.U$8];1)" office:value-type="float" office:value="2082.28571428571" calcext:value-type="float">
            <text:p>2082</text:p>
          </table:table-cell>
          <table:table-cell table:style-name="ce132" table:formula="of:=IF([.AJ94]&lt;2;0;INT(LOG([.AJ94]-1;2)+1.33))" office:value-type="float" office:value="12" calcext:value-type="float">
            <text:p>12</text:p>
          </table:table-cell>
          <table:table-cell table:style-name="ce196" table:formula="of:=MAX(([.V94]+[.W94]/5+[.X94]/5)*1000/[.U$8];1)" office:value-type="float" office:value="272.914285714286" calcext:value-type="float">
            <text:p>273</text:p>
          </table:table-cell>
          <table:table-cell table:style-name="ce132" table:formula="of:=IF([.AL94]&lt;2;0;INT(LOG([.AL94]-1;2)+1.33))" office:value-type="float" office:value="9" calcext:value-type="float">
            <text:p>9</text:p>
          </table:table-cell>
          <table:table-cell table:style-name="ce196" table:formula="of:=([.Y94]+[.AA94])+IF([.AK94]&gt;0.9;SUM([.R94:.U94])*1000/(2^([.AK94]-1)+1);SUM([.R94:.U94])*1000)+IF([.AM94]&gt;0.9;([.V94]+[.W94]/5+[.X94]/5)*1000/(2^([.AM94]-1)+1);([.V94]+[.W94]/5+[.X94]/5)*1000)" office:value-type="float" office:value="550.33921717385" calcext:value-type="float">
            <text:p>550</text:p>
          </table:table-cell>
          <table:table-cell table:number-columns-repeated="984"/>
        </table:table-row>
        <table:table-row table:style-name="ro4">
          <table:table-cell table:style-name="ce5" table:formula="of:=[.A94]+([.AF95]+[.AG95]+[.AH95])/24" office:value-type="float" office:value="7.293375" calcext:value-type="float">
            <text:p>7.3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92" office:value-type="float" office:value="11.92" calcext:value-type="float">
            <text:p>11.92</text:p>
          </table:table-cell>
          <table:table-cell table:style-name="ce184"/>
          <table:table-cell table:style-name="ce192" table:formula="of:=[.K$93]+[.N95]" office:value-type="float" office:value="29.38" calcext:value-type="float">
            <text:p>29.38</text:p>
          </table:table-cell>
          <table:table-cell table:style-name="ce185" office:value-type="float" office:value="80" calcext:value-type="float">
            <text:p>80</text:p>
          </table:table-cell>
          <table:table-cell table:style-name="ce185"/>
          <table:table-cell table:style-name="ce165" table:formula="of:=11500/1000*[.Q95]/70*2" office:value-type="float" office:value="26.2857142857143" calcext:value-type="float">
            <text:p>26.3</text:p>
          </table:table-cell>
          <table:table-cell table:style-name="ce165" table:formula="of:=5200/1000*[.Q95]/70*2" office:value-type="float" office:value="11.8857142857143" calcext:value-type="float">
            <text:p>11.9</text:p>
          </table:table-cell>
          <table:table-cell table:style-name="ce165" table:formula="of:=6300/1000*[.Q95]/70*2" office:value-type="float" office:value="14.4" calcext:value-type="float">
            <text:p>14.4</text:p>
          </table:table-cell>
          <table:table-cell table:style-name="ce162" table:formula="of:=8.9*[.Q95]/70*2" office:value-type="float" office:value="20.3428571428571" calcext:value-type="float">
            <text:p>20</text:p>
          </table:table-cell>
          <table:table-cell table:style-name="ce162" table:formula="of:=14000/1000*[.Q95]/70*2" office:value-type="float" office:value="32" calcext:value-type="float">
            <text:p>32</text:p>
          </table:table-cell>
          <table:table-cell table:style-name="ce165" table:formula="of:=1200/1000*[.Q95]/70*2" office:value-type="float" office:value="2.74285714285714" calcext:value-type="float">
            <text:p>2.7</text:p>
          </table:table-cell>
          <table:table-cell table:style-name="ce193" table:formula="of:=SUM([.R95:.U95])*1000*([.V95]+([.W95]+[.X95])/5)*1000*(0.00000006)" office:value-type="float" office:value="86.0849632653062" calcext:value-type="float">
            <text:p>86</text:p>
          </table:table-cell>
          <table:table-cell table:style-name="ce165" table:formula="of:=85201/3600/24*[.Q95]/70*([.$C$543]/8)" office:value-type="float" office:value="1.40874669312169" calcext:value-type="float">
            <text:p>1.4</text:p>
          </table:table-cell>
          <table:table-cell table:style-name="ce165" table:formula="of:=93810/3600/24*[.Q95]/70*([.$C$543]/8)" office:value-type="float" office:value="1.55109126984127" calcext:value-type="float">
            <text:p>1.6</text:p>
          </table:table-cell>
          <table:table-cell table:style-name="ce162" table:formula="of:=[.AE95]*3600*MIN([.Z95];[.AA95])" office:value-type="float" office:value="10650.125" calcext:value-type="float">
            <text:p>10650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95]/24*[.C$543]/8*[.Q95]/70" office:value-type="float" office:value="47875" calcext:value-type="float">
            <text:p>47875</text:p>
          </table:table-cell>
          <table:table-cell table:style-name="ce165" office:value-type="float" office:value="2.1" calcext:value-type="float">
            <text:p>2.1</text:p>
          </table:table-cell>
          <table:table-cell table:style-name="ce198" table:formula="of:=[.AE95]*[.$F$230]" office:value-type="float" office:value="4.2" calcext:value-type="float">
            <text:p>4.2</text:p>
          </table:table-cell>
          <table:table-cell table:style-name="ce198" table:formula="of:=[.AF95]*0.1" office:value-type="float" office:value="0.42" calcext:value-type="float">
            <text:p>0.4</text:p>
          </table:table-cell>
          <table:table-cell table:number-columns-repeated="2"/>
          <table:table-cell table:style-name="ce196" table:formula="of:=MAX(SUM([.R95:.U95])*1000/[.U$8];1)" office:value-type="float" office:value="525.714285714286" calcext:value-type="float">
            <text:p>526</text:p>
          </table:table-cell>
          <table:table-cell table:style-name="ce132" table:formula="of:=IF([.AJ95]&lt;2;0;INT(LOG([.AJ95]-1;2)+1.33))" office:value-type="float" office:value="10" calcext:value-type="float">
            <text:p>10</text:p>
          </table:table-cell>
          <table:table-cell table:style-name="ce196" table:formula="of:=MAX(([.V95]+[.W95]/5+[.X95]/5)*1000/[.U$8];1)" office:value-type="float" office:value="272.914285714286" calcext:value-type="float">
            <text:p>273</text:p>
          </table:table-cell>
          <table:table-cell table:style-name="ce132" table:formula="of:=IF([.AL95]&lt;2;0;INT(LOG([.AL95]-1;2)+1.33))" office:value-type="float" office:value="9" calcext:value-type="float">
            <text:p>9</text:p>
          </table:table-cell>
          <table:table-cell table:style-name="ce196" table:formula="of:=([.Y95]+[.AA95])+IF([.AK95]&gt;0.9;SUM([.R95:.U95])*1000/(2^([.AK95]-1)+1);SUM([.R95:.U95])*1000)+IF([.AM95]&gt;0.9;([.V95]+[.W95]/5+[.X95]/5)*1000/(2^([.AM95]-1)+1);([.V95]+[.W95]/5+[.X95]/5)*1000)" office:value-type="float" office:value="296.306801874746" calcext:value-type="float">
            <text:p>296</text:p>
          </table:table-cell>
          <table:table-cell table:number-columns-repeated="984"/>
        </table:table-row>
        <table:table-row table:style-name="ro4">
          <table:table-cell table:style-name="ce5" table:formula="of:=[.A95]+([.AF96]+[.AG96]+[.AH96])/24" office:value-type="float" office:value="7.293375" calcext:value-type="float">
            <text:p>7.3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 table:number-columns-repeated="2"/>
          <table:table-cell table:style-name="ce193" table:number-columns-repeated="7"/>
          <table:table-cell table:style-name="ce198"/>
          <table:table-cell table:style-name="ce165"/>
          <table:table-cell table:style-name="ce162"/>
          <table:table-cell table:style-name="ce164"/>
          <table:table-cell table:style-name="ce162"/>
          <table:table-cell table:style-name="ce165"/>
          <table:table-cell table:style-name="ce198" table:number-columns-repeated="2"/>
          <table:table-cell table:number-columns-repeated="3"/>
          <table:table-cell table:style-name="ce132"/>
          <table:table-cell table:style-name="ce40"/>
          <table:table-cell table:style-name="ce132"/>
          <table:table-cell table:style-name="ce40"/>
          <table:table-cell table:number-columns-repeated="984"/>
        </table:table-row>
        <table:table-row table:style-name="ro4">
          <table:table-cell table:style-name="ce5" table:formula="of:=[.A96]+([.AF97]+[.AG97]+[.AH97])/24" office:value-type="float" office:value="8.07115277777778" calcext:value-type="float">
            <text:p>8.1</text:p>
          </table:table-cell>
          <table:table-cell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5" calcext:value-type="float">
            <text:p>5.00</text:p>
          </table:table-cell>
          <table:table-cell table:style-name="ce164" office:value-type="float" office:value="2.95" calcext:value-type="float">
            <text:p>2.95</text:p>
          </table:table-cell>
          <table:table-cell table:style-name="ce225" office:value-type="float" office:value="0.39" calcext:value-type="float">
            <text:p>0.3900</text:p>
          </table:table-cell>
          <table:table-cell table:style-name="ce163" office:value-type="float" office:value="0.209" calcext:value-type="float">
            <text:p>0.209</text:p>
          </table:table-cell>
          <table:table-cell table:style-name="ce201" office:value-type="string" calcext:value-type="string">
            <text:p>LH+</text:p>
          </table:table-cell>
          <table:table-cell table:style-name="ce163" office:value-type="float" office:value="0.596" calcext:value-type="float">
            <text:p>0.596</text:p>
          </table:table-cell>
          <table:table-cell table:style-name="ce164" office:value-type="float" office:value="20.53" calcext:value-type="float">
            <text:p>20.53</text:p>
          </table:table-cell>
          <table:table-cell table:style-name="ce163" office:value-type="float" office:value="3.727" calcext:value-type="float">
            <text:p>3.727</text:p>
          </table:table-cell>
          <table:table-cell table:style-name="ce164" office:value-type="float" office:value="10.48" calcext:value-type="float">
            <text:p>10.48</text:p>
          </table:table-cell>
          <table:table-cell table:style-name="ce164" office:value-type="float" office:value="8.48" calcext:value-type="float">
            <text:p>8.48</text:p>
          </table:table-cell>
          <table:table-cell table:style-name="ce163" office:value-type="float" office:value="6.719" calcext:value-type="float">
            <text:p>6.719</text:p>
          </table:table-cell>
          <table:table-cell table:style-name="ce164" table:formula="of:=[.K$97]+[.N97]" office:value-type="float" office:value="29.01" calcext:value-type="float">
            <text:p>29.01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32" table:formula="of:=110000/1000*[.Q97]/70" office:value-type="float" office:value="125.714285714286" calcext:value-type="float">
            <text:p>126</text:p>
          </table:table-cell>
          <table:table-cell table:style-name="ce132" table:formula="of:=45970/1000*[.Q97]/70" office:value-type="float" office:value="52.5371428571429" calcext:value-type="float">
            <text:p>53</text:p>
          </table:table-cell>
          <table:table-cell table:style-name="ce132" table:formula="of:=37750/1000*[.Q97]/70" office:value-type="float" office:value="43.1428571428572" calcext:value-type="float">
            <text:p>43</text:p>
          </table:table-cell>
          <table:table-cell table:style-name="ce23" table:formula="of:=3.58*[.Q97]/70" office:value-type="float" office:value="4.09142857142857" calcext:value-type="float">
            <text:p>4.1</text:p>
          </table:table-cell>
          <table:table-cell table:formula="of:=4800/1000*[.Q97]/70" office:value-type="float" office:value="5.48571428571429" calcext:value-type="float">
            <text:p>5.48571428571429</text:p>
          </table:table-cell>
          <table:table-cell table:style-name="ce23" table:formula="of:=390/1000*[.Q97]/70" office:value-type="float" office:value="0.445714285714286" calcext:value-type="float">
            <text:p>0.4</text:p>
          </table:table-cell>
          <table:table-cell table:style-name="ce193" table:formula="of:=SUM([.R97:.U97])*1000*([.V97]+([.W97]+[.X97])/5)*1000*(0.00000006)" office:value-type="float" office:value="70.1073470693879" calcext:value-type="float">
            <text:p>70</text:p>
          </table:table-cell>
          <table:table-cell table:style-name="ce164" table:formula="of:=27503/3600/24*[.Q97]/70*([.$C$543]/8)" office:value-type="float" office:value="0.45474537037037" calcext:value-type="float">
            <text:p>0.45</text:p>
          </table:table-cell>
          <table:table-cell/>
          <table:table-cell table:style-name="ce162" table:formula="of:=[.AE97]*3600*MIN([.Z97];[.Z97])" office:value-type="float" office:value="10913.8888888889" calcext:value-type="float">
            <text:p>10914</text:p>
          </table:table-cell>
          <table:table-cell table:formula="of:=0.17" office:value-type="float" office:value="0.17" calcext:value-type="float">
            <text:p>0.17</text:p>
          </table:table-cell>
          <table:table-cell table:style-name="ce162" table:formula="of:=224500*[.AE97]/24*[.Q97]/70*[.C$543]/10*(278/337)" office:value-type="float" office:value="58792.3319674062" calcext:value-type="float">
            <text:p>58792</text:p>
          </table:table-cell>
          <table:table-cell table:style-name="ce165" table:formula="of:=400/60" office:value-type="float" office:value="6.66666666666667" calcext:value-type="float">
            <text:p>6.7</text:p>
          </table:table-cell>
          <table:table-cell table:style-name="ce198" table:formula="of:=[.AE97]*[.$F$230]" office:value-type="float" office:value="13.3333333333333" calcext:value-type="float">
            <text:p>13.3</text:p>
          </table:table-cell>
          <table:table-cell table:style-name="ce198" table:formula="of:=[.AF97]*0.1" office:value-type="float" office:value="1.33333333333333" calcext:value-type="float">
            <text:p>1.3</text:p>
          </table:table-cell>
          <table:table-cell table:style-name="ce132" office:value-type="float" office:value="4" calcext:value-type="float">
            <text:p>4</text:p>
          </table:table-cell>
          <table:table-cell office:value-type="float" office:value="27" calcext:value-type="float">
            <text:p>27.0</text:p>
          </table:table-cell>
          <table:table-cell table:style-name="ce196" table:formula="of:=MAX(SUM([.R97:.U97])*1000/[.U$8];1)" office:value-type="float" office:value="2213.94285714286" calcext:value-type="float">
            <text:p>2214</text:p>
          </table:table-cell>
          <table:table-cell table:style-name="ce132" table:formula="of:=IF([.AJ97]&lt;2;0;INT(LOG([.AJ97]-1;2)+1.33))" office:value-type="float" office:value="12" calcext:value-type="float">
            <text:p>12</text:p>
          </table:table-cell>
          <table:table-cell table:style-name="ce196" table:formula="of:=MAX(([.V97]+[.W97]/5+[.X97]/5)*1000/[.U$8];1)" office:value-type="float" office:value="52.7771428571428" calcext:value-type="float">
            <text:p>53</text:p>
          </table:table-cell>
          <table:table-cell table:style-name="ce132" table:formula="of:=IF([.AL97]&lt;2;0;INT(LOG([.AL97]-1;2)+1.33))" office:value-type="float" office:value="7" calcext:value-type="float">
            <text:p>7</text:p>
          </table:table-cell>
          <table:table-cell table:style-name="ce196" table:formula="of:=([.Y97]+[.Z97])+IF([.AK97]&gt;0.9;SUM([.R97:.U97])*1000/(2^([.AK97]-1)+1);SUM([.R97:.U97])*1000)+IF([.AM97]&gt;0.9;([.V97]+[.W97]/5+[.X97]/5)*1000/(2^([.AM97]-1)+1);([.V97]+[.W97]/5+[.X97]/5)*1000)" office:value-type="float" office:value="259.807616656879" calcext:value-type="float">
            <text:p>260</text:p>
          </table:table-cell>
          <table:table-cell table:style-name="ce1" table:number-columns-repeated="23"/>
          <table:table-cell table:number-columns-repeated="961"/>
        </table:table-row>
        <table:table-row table:style-name="ro4">
          <table:table-cell table:style-name="ce5" table:formula="of:=[.A97]+([.AF98]+[.AG98]+[.AH98])/24" office:value-type="float" office:value="8.68226388888889" calcext:value-type="float">
            <text:p>8.7</text:p>
          </table:table-cell>
          <table:table-cell/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 office:value-type="float" office:value="10.48" calcext:value-type="float">
            <text:p>10.48</text:p>
          </table:table-cell>
          <table:table-cell table:style-name="ce1"/>
          <table:table-cell table:style-name="ce192" table:formula="of:=[.K$97]+[.N98]" office:value-type="float" office:value="31.01" calcext:value-type="float">
            <text:p>31.01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32" table:formula="of:=25600/1000*[.Q98]/70" office:value-type="float" office:value="29.2571428571429" calcext:value-type="float">
            <text:p>29</text:p>
          </table:table-cell>
          <table:table-cell table:style-name="ce132" table:formula="of:=11500/1000*[.Q98]/70" office:value-type="float" office:value="13.1428571428571" calcext:value-type="float">
            <text:p>13</text:p>
          </table:table-cell>
          <table:table-cell table:style-name="ce132" table:formula="of:=11900/1000*[.Q98]/70" office:value-type="float" office:value="13.6" calcext:value-type="float">
            <text:p>14</text:p>
          </table:table-cell>
          <table:table-cell table:style-name="ce23" table:formula="of:=3.58*[.Q98]/70" office:value-type="float" office:value="4.09142857142857" calcext:value-type="float">
            <text:p>4.1</text:p>
          </table:table-cell>
          <table:table-cell table:formula="of:=4800/1000*[.Q98]/70" office:value-type="float" office:value="5.48571428571429" calcext:value-type="float">
            <text:p>5.48571428571429</text:p>
          </table:table-cell>
          <table:table-cell table:style-name="ce23" table:formula="of:=390/1000*[.Q98]/70" office:value-type="float" office:value="0.445714285714286" calcext:value-type="float">
            <text:p>0.4</text:p>
          </table:table-cell>
          <table:table-cell table:style-name="ce193" table:formula="of:=SUM([.R98:.U98])*1000*([.V98]+([.W98]+[.X98])/5)*1000*(0.00000006)" office:value-type="float" office:value="17.73312" calcext:value-type="float">
            <text:p>18</text:p>
          </table:table-cell>
          <table:table-cell table:style-name="ce164" table:formula="of:=27503/3600/24*[.Q98]/70*([.$C$543]/8)" office:value-type="float" office:value="0.45474537037037" calcext:value-type="float">
            <text:p>0.45</text:p>
          </table:table-cell>
          <table:table-cell/>
          <table:table-cell table:style-name="ce162" table:formula="of:=[.AE98]*3600*MIN([.Z98];[.Z98])" office:value-type="float" office:value="10913.8888888889" calcext:value-type="float">
            <text:p>10914</text:p>
          </table:table-cell>
          <table:table-cell table:formula="of:=0.17" office:value-type="float" office:value="0.17" calcext:value-type="float">
            <text:p>0.17</text:p>
          </table:table-cell>
          <table:table-cell table:style-name="ce162" table:formula="of:=224500*[.AE98]/24*[.Q98]/70*[.C$543]/10*(278/337)" office:value-type="float" office:value="58792.3319674062" calcext:value-type="float">
            <text:p>58792</text:p>
          </table:table-cell>
          <table:table-cell table:style-name="ce165" table:formula="of:=400/60" office:value-type="float" office:value="6.66666666666667" calcext:value-type="float">
            <text:p>6.7</text:p>
          </table:table-cell>
          <table:table-cell table:style-name="ce198" table:formula="of:=[.AE98]*[.$F$230]" office:value-type="float" office:value="13.3333333333333" calcext:value-type="float">
            <text:p>13.3</text:p>
          </table:table-cell>
          <table:table-cell table:style-name="ce198" table:formula="of:=[.AF98]*0.1" office:value-type="float" office:value="1.33333333333333" calcext:value-type="float">
            <text:p>1.3</text:p>
          </table:table-cell>
          <table:table-cell/>
          <table:table-cell table:style-name="ce1"/>
          <table:table-cell table:style-name="ce196" table:formula="of:=MAX(SUM([.R98:.U98])*1000/[.U$8];1)" office:value-type="float" office:value="560" calcext:value-type="float">
            <text:p>560</text:p>
          </table:table-cell>
          <table:table-cell table:style-name="ce132" table:formula="of:=IF([.AJ98]&lt;2;0;INT(LOG([.AJ98]-1;2)+1.33))" office:value-type="float" office:value="10" calcext:value-type="float">
            <text:p>10</text:p>
          </table:table-cell>
          <table:table-cell table:style-name="ce196" table:formula="of:=MAX(([.V98]+[.W98]/5+[.X98]/5)*1000/[.U$8];1)" office:value-type="float" office:value="52.7771428571428" calcext:value-type="float">
            <text:p>53</text:p>
          </table:table-cell>
          <table:table-cell table:style-name="ce132" table:formula="of:=IF([.AL98]&lt;2;0;INT(LOG([.AL98]-1;2)+1.33))" office:value-type="float" office:value="7" calcext:value-type="float">
            <text:p>7</text:p>
          </table:table-cell>
          <table:table-cell table:style-name="ce196" table:formula="of:=([.Y98]+[.Z98])+IF([.AK98]&gt;0.9;SUM([.R98:.U98])*1000/(2^([.AK98]-1)+1);SUM([.R98:.U98])*1000)+IF([.AM98]&gt;0.9;([.V98]+[.W98]/5+[.X98]/5)*1000/(2^([.AM98]-1)+1);([.V98]+[.W98]/5+[.X98]/5)*1000)" office:value-type="float" office:value="208.545263138294" calcext:value-type="float">
            <text:p>209</text:p>
          </table:table-cell>
          <table:table-cell table:style-name="ce1" table:number-columns-repeated="23"/>
          <table:table-cell table:number-columns-repeated="961"/>
        </table:table-row>
        <table:table-row table:style-name="ro4">
          <table:table-cell table:style-name="ce5" table:formula="of:=[.A98]+([.AF99]+[.AG99]+[.AH99])/24" office:value-type="float" office:value="9.293375" calcext:value-type="float">
            <text:p>9.3</text:p>
          </table:table-cell>
          <table:table-cell/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 office:value-type="float" office:value="12.48" calcext:value-type="float">
            <text:p>12.48</text:p>
          </table:table-cell>
          <table:table-cell table:style-name="ce1"/>
          <table:table-cell table:style-name="ce192" table:formula="of:=[.K$97]+[.N99]" office:value-type="float" office:value="33.01" calcext:value-type="float">
            <text:p>33.01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23" table:formula="of:=5550/1000*[.Q99]/70" office:value-type="float" office:value="6.34285714285714" calcext:value-type="float">
            <text:p>6.3</text:p>
          </table:table-cell>
          <table:table-cell table:style-name="ce23" table:formula="of:=2650/1000*[.Q99]/70" office:value-type="float" office:value="3.02857142857143" calcext:value-type="float">
            <text:p>3.0</text:p>
          </table:table-cell>
          <table:table-cell table:style-name="ce23" table:formula="of:=3386/1000*[.Q99]/70" office:value-type="float" office:value="3.86971428571429" calcext:value-type="float">
            <text:p>3.9</text:p>
          </table:table-cell>
          <table:table-cell table:style-name="ce23" table:formula="of:=3.58*[.Q99]/70" office:value-type="float" office:value="4.09142857142857" calcext:value-type="float">
            <text:p>4.1</text:p>
          </table:table-cell>
          <table:table-cell table:formula="of:=4800/1000*[.Q99]/70" office:value-type="float" office:value="5.48571428571429" calcext:value-type="float">
            <text:p>5.48571428571429</text:p>
          </table:table-cell>
          <table:table-cell table:style-name="ce23" table:formula="of:=390/1000*[.Q99]/70" office:value-type="float" office:value="0.445714285714286" calcext:value-type="float">
            <text:p>0.4</text:p>
          </table:table-cell>
          <table:table-cell table:style-name="ce193" table:formula="of:=SUM([.R99:.U99])*1000*([.V99]+([.W99]+[.X99])/5)*1000*(0.00000006)" office:value-type="float" office:value="4.19297812897959" calcext:value-type="float">
            <text:p>4</text:p>
          </table:table-cell>
          <table:table-cell table:style-name="ce164" table:formula="of:=27503/3600/24*[.Q99]/70*([.$C$543]/8)" office:value-type="float" office:value="0.45474537037037" calcext:value-type="float">
            <text:p>0.45</text:p>
          </table:table-cell>
          <table:table-cell/>
          <table:table-cell table:style-name="ce162" table:formula="of:=[.AE99]*3600*MIN([.Z99];[.Z99])" office:value-type="float" office:value="10913.8888888889" calcext:value-type="float">
            <text:p>10914</text:p>
          </table:table-cell>
          <table:table-cell table:formula="of:=0.17" office:value-type="float" office:value="0.17" calcext:value-type="float">
            <text:p>0.17</text:p>
          </table:table-cell>
          <table:table-cell table:style-name="ce162" table:formula="of:=224500*[.AE99]/24*[.Q99]/70*[.C$543]/10*(278/337)" office:value-type="float" office:value="58792.3319674062" calcext:value-type="float">
            <text:p>58792</text:p>
          </table:table-cell>
          <table:table-cell table:style-name="ce165" table:formula="of:=400/60" office:value-type="float" office:value="6.66666666666667" calcext:value-type="float">
            <text:p>6.7</text:p>
          </table:table-cell>
          <table:table-cell table:style-name="ce198" table:formula="of:=[.AE99]*[.$F$230]" office:value-type="float" office:value="13.3333333333333" calcext:value-type="float">
            <text:p>13.3</text:p>
          </table:table-cell>
          <table:table-cell table:style-name="ce198" table:formula="of:=[.AF99]*0.1" office:value-type="float" office:value="1.33333333333333" calcext:value-type="float">
            <text:p>1.3</text:p>
          </table:table-cell>
          <table:table-cell/>
          <table:table-cell table:style-name="ce1"/>
          <table:table-cell table:style-name="ce196" table:formula="of:=MAX(SUM([.R99:.U99])*1000/[.U$8];1)" office:value-type="float" office:value="132.411428571429" calcext:value-type="float">
            <text:p>132</text:p>
          </table:table-cell>
          <table:table-cell table:style-name="ce132" table:formula="of:=IF([.AJ99]&lt;2;0;INT(LOG([.AJ99]-1;2)+1.33))" office:value-type="float" office:value="8" calcext:value-type="float">
            <text:p>8</text:p>
          </table:table-cell>
          <table:table-cell table:style-name="ce196" table:formula="of:=MAX(([.V99]+[.W99]/5+[.X99]/5)*1000/[.U$8];1)" office:value-type="float" office:value="52.7771428571428" calcext:value-type="float">
            <text:p>53</text:p>
          </table:table-cell>
          <table:table-cell table:style-name="ce132" table:formula="of:=IF([.AL99]&lt;2;0;INT(LOG([.AL99]-1;2)+1.33))" office:value-type="float" office:value="7" calcext:value-type="float">
            <text:p>7</text:p>
          </table:table-cell>
          <table:table-cell table:style-name="ce196" table:formula="of:=([.Y99]+[.Z99])+IF([.AK99]&gt;0.9;SUM([.R99:.U99])*1000/(2^([.AK99]-1)+1);SUM([.R99:.U99])*1000)+IF([.AM99]&gt;0.9;([.V99]+[.W99]/5+[.X99]/5)*1000/(2^([.AM99]-1)+1);([.V99]+[.W99]/5+[.X99]/5)*1000)" office:value-type="float" office:value="188.48784616738" calcext:value-type="float">
            <text:p>188</text:p>
          </table:table-cell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/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4">
          <table:table-cell table:style-name="ce5" table:formula="of:=[.A99]+([.AF101]+[.AG101]+[.AH101])/24" office:value-type="float" office:value="9.46004166666667" calcext:value-type="float">
            <text:p>9.5</text:p>
          </table:table-cell>
          <table:table-cell/>
          <table:table-cell table:style-name="ce230" office:value-type="string" calcext:value-type="string">
            <text:p><text:span text:style-name="T2">Hall access</text:span> for SHMS rotation to small angle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 table:number-columns-repeated="5"/>
          <table:table-cell table:style-name="ce231"/>
          <table:table-cell table:style-name="ce237"/>
          <table:table-cell table:style-name="ce240"/>
          <table:table-cell table:style-name="ce193"/>
          <table:table-cell table:style-name="ce163" table:number-columns-repeated="3"/>
          <table:table-cell table:style-name="ce164"/>
          <table:table-cell table:style-name="ce162"/>
          <table:table-cell table:style-name="ce165" table:number-columns-repeated="2"/>
          <table:table-cell table:style-name="ce198"/>
          <table:table-cell table:style-name="ce162" office:value-type="float" office:value="4" calcext:value-type="float">
            <text:p>4</text:p>
          </table:table-cell>
          <table:table-cell table:style-name="ce164"/>
          <table:table-cell/>
          <table:table-cell table:style-name="ce164"/>
          <table:table-cell table:style-name="ce199"/>
          <table:table-cell table:style-name="ce162" table:number-columns-repeated="2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4">
          <table:table-cell table:style-name="ce5" table:formula="of:=[.A101]+([.AF102]+[.AG102]+[.AH102])/24" office:value-type="float" office:value="11.3912916666667" calcext:value-type="float">
            <text:p>11.4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office:value-type="float" office:value="6" calcext:value-type="float">
            <text:p>6.00</text:p>
          </table:table-cell>
          <table:table-cell table:style-name="ce192" office:value-type="float" office:value="3.19" calcext:value-type="float">
            <text:p>3.19</text:p>
          </table:table-cell>
          <table:table-cell table:style-name="ce227" office:value-type="float" office:value="0.3923" calcext:value-type="float">
            <text:p>0.3923</text:p>
          </table:table-cell>
          <table:table-cell table:style-name="ce184" office:value-type="float" office:value="0.214" calcext:value-type="float">
            <text:p>0.214</text:p>
          </table:table-cell>
          <table:table-cell table:style-name="ce188" office:value-type="string" calcext:value-type="string">
            <text:p>LH+</text:p>
          </table:table-cell>
          <table:table-cell table:style-name="ce184" office:value-type="float" office:value="0.398" calcext:value-type="float">
            <text:p>0.398</text:p>
          </table:table-cell>
          <table:table-cell table:style-name="ce192" office:value-type="float" office:value="28.1" calcext:value-type="float">
            <text:p>28.10</text:p>
          </table:table-cell>
          <table:table-cell table:style-name="ce184" office:value-type="float" office:value="2.409" calcext:value-type="float">
            <text:p>2.409</text:p>
          </table:table-cell>
          <table:table-cell table:style-name="ce192" office:value-type="float" office:value="7.66" calcext:value-type="float">
            <text:p>7.66</text:p>
          </table:table-cell>
          <table:table-cell table:style-name="ce241" office:value-type="float" office:value="5.66" calcext:value-type="float">
            <text:p>5.66</text:p>
          </table:table-cell>
          <table:table-cell table:style-name="ce184" office:value-type="float" office:value="8.035" calcext:value-type="float">
            <text:p>8.035</text:p>
          </table:table-cell>
          <table:table-cell table:style-name="ce192" table:formula="of:=[.K$102]+[.N102]" office:value-type="float" office:value="33.76" calcext:value-type="float">
            <text:p>33.76</text:p>
          </table:table-cell>
          <table:table-cell table:style-name="ce185" office:value-type="float" office:value="80" calcext:value-type="float">
            <text:p>80</text:p>
          </table:table-cell>
          <table:table-cell/>
          <table:table-cell table:style-name="ce193" table:formula="of:=221000/1000*[.Q102]/70" office:value-type="float" office:value="252.571428571429" calcext:value-type="float">
            <text:p>253</text:p>
          </table:table-cell>
          <table:table-cell table:style-name="ce193" table:formula="of:=102000/1000*[.Q102]/70" office:value-type="float" office:value="116.571428571429" calcext:value-type="float">
            <text:p>117</text:p>
          </table:table-cell>
          <table:table-cell table:style-name="ce193" table:formula="of:=55400/1000*[.Q102]/70" office:value-type="float" office:value="63.3142857142857" calcext:value-type="float">
            <text:p>63</text:p>
          </table:table-cell>
          <table:table-cell table:style-name="ce198" table:formula="of:=0.77*[.Q102]/70" office:value-type="float" office:value="0.88" calcext:value-type="float">
            <text:p>0.9</text:p>
          </table:table-cell>
          <table:table-cell table:style-name="ce198" table:formula="of:=9300/1000*[.Q102]/70" office:value-type="float" office:value="10.6285714285714" calcext:value-type="float">
            <text:p>10.6</text:p>
          </table:table-cell>
          <table:table-cell table:style-name="ce198" table:formula="of:=540/1000*[.Q102]/70" office:value-type="float" office:value="0.617142857142857" calcext:value-type="float">
            <text:p>0.6</text:p>
          </table:table-cell>
          <table:table-cell table:style-name="ce193" table:formula="of:=SUM([.R102:.U102])*1000*([.V102]+([.W102]+[.X102])/5)*1000*(0.00000006)" office:value-type="float" office:value="81.1932107755102" calcext:value-type="float">
            <text:p>81</text:p>
          </table:table-cell>
          <table:table-cell table:style-name="ce192" table:formula="of:=9332.5/3600/24*[.Q102]/70*([.$C$543]/8)" office:value-type="float" office:value="0.154307208994709" calcext:value-type="float">
            <text:p>0.15</text:p>
          </table:table-cell>
          <table:table-cell table:style-name="ce164" table:formula="of:=11069/3600/24*[.Q102]/70*([.$C$543]/8)" office:value-type="float" office:value="0.18301917989418" calcext:value-type="float">
            <text:p>0.18</text:p>
          </table:table-cell>
          <table:table-cell table:style-name="ce162" table:formula="of:=[.AE102]*3600*MIN([.Z102];[.AA102])" office:value-type="float" office:value="10693.4895833333" calcext:value-type="float">
            <text:p>10693</text:p>
          </table:table-cell>
          <table:table-cell table:style-name="ce164" table:formula="of:=0.339" office:value-type="float" office:value="0.339" calcext:value-type="float">
            <text:p>0.34</text:p>
          </table:table-cell>
          <table:table-cell table:style-name="ce162" table:formula="of:=46200*[.AE102]/24*[.C$543]/8*[.Q102]/70" office:value-type="float" office:value="52937.5" calcext:value-type="float">
            <text:p>52938</text:p>
          </table:table-cell>
          <table:table-cell table:style-name="ce198" office:value-type="float" office:value="19.25" calcext:value-type="float">
            <text:p>19.3</text:p>
          </table:table-cell>
          <table:table-cell table:style-name="ce198" table:formula="of:=[.AE102]*[.$F$230]" office:value-type="float" office:value="38.5" calcext:value-type="float">
            <text:p>38.5</text:p>
          </table:table-cell>
          <table:table-cell table:style-name="ce198" table:formula="of:=[.AF102]*0.1" office:value-type="float" office:value="3.85" calcext:value-type="float">
            <text:p>3.9</text:p>
          </table:table-cell>
          <table:table-cell table:style-name="ce132" office:value-type="float" office:value="4" calcext:value-type="float">
            <text:p>4</text:p>
          </table:table-cell>
          <table:table-cell office:value-type="float" office:value="71.9" calcext:value-type="float">
            <text:p>71.9</text:p>
          </table:table-cell>
          <table:table-cell table:style-name="ce196" table:formula="of:=MAX(SUM([.R102:.U102])*1000/[.U$8];1)" office:value-type="float" office:value="4324.57142857143" calcext:value-type="float">
            <text:p>4325</text:p>
          </table:table-cell>
          <table:table-cell table:style-name="ce132" table:formula="of:=IF([.AJ102]&lt;2;0;INT(LOG([.AJ102]-1;2)+1.33))" office:value-type="float" office:value="13" calcext:value-type="float">
            <text:p>13</text:p>
          </table:table-cell>
          <table:table-cell table:style-name="ce196" table:formula="of:=MAX(([.V102]+[.W102]/5+[.X102]/5)*1000/[.U$8];1)" office:value-type="float" office:value="31.2914285714286" calcext:value-type="float">
            <text:p>31</text:p>
          </table:table-cell>
          <table:table-cell table:style-name="ce132" table:formula="of:=IF([.AL102]&lt;2;0;INT(LOG([.AL102]-1;2)+1.33))" office:value-type="float" office:value="6" calcext:value-type="float">
            <text:p>6</text:p>
          </table:table-cell>
          <table:table-cell table:style-name="ce196" table:formula="of:=([.Y102]+[.AA102])+IF([.AK102]&gt;0.9;SUM([.R102:.U102])*1000/(2^([.AK102]-1)+1);SUM([.R102:.U102])*1000)+IF([.AM102]&gt;0.9;([.V102]+[.W102]/5+[.X102]/5)*1000/(2^([.AM102]-1)+1);([.V102]+[.W102]/5+[.X102]/5)*1000)" office:value-type="float" office:value="281.753327757935" calcext:value-type="float">
            <text:p>282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102]+([.AF103]+[.AG103]+[.AH103])/24" office:value-type="float" office:value="11.4329583333333" calcext:value-type="float">
            <text:p>11.4</text:p>
          </table:table-cell>
          <table:table-cell/>
          <table:table-cell table:style-name="ce230" office:value-type="string" calcext:value-type="string">
            <text:p>SHMS rotation to larger angle (expert observers needed, but not hall access)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/>
          <table:table-cell table:style-name="ce231" table:number-columns-repeated="6"/>
          <table:table-cell table:style-name="ce238"/>
          <table:table-cell table:style-name="ce193"/>
          <table:table-cell table:number-columns-repeated="2"/>
          <table:table-cell table:style-name="ce163"/>
          <table:table-cell table:style-name="ce239"/>
          <table:table-cell table:style-name="ce162"/>
          <table:table-cell table:style-name="ce165"/>
          <table:table-cell table:style-name="ce165" office:value-type="float" office:value="1" calcext:value-type="float">
            <text:p>1.0</text:p>
          </table:table-cell>
          <table:table-cell table:style-name="ce198"/>
          <table:table-cell table:style-name="ce164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4">
          <table:table-cell table:style-name="ce5" table:formula="of:=[.A103]+([.AF104]+[.AG104]+[.AH104])/24" office:value-type="float" office:value="13.1975416666667" calcext:value-type="float">
            <text:p>13.2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192" office:value-type="float" office:value="7.66" calcext:value-type="float">
            <text:p>7.66</text:p>
          </table:table-cell>
          <table:table-cell table:style-name="ce184"/>
          <table:table-cell table:style-name="ce192" table:formula="of:=[.K$102]+[.N104]" office:value-type="float" office:value="35.76" calcext:value-type="float">
            <text:p>35.76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93" table:formula="of:=42000/1000*[.Q104]/70" office:value-type="float" office:value="48" calcext:value-type="float">
            <text:p>48</text:p>
          </table:table-cell>
          <table:table-cell table:style-name="ce193" table:formula="of:=21700/1000*[.Q104]/70" office:value-type="float" office:value="24.8" calcext:value-type="float">
            <text:p>25</text:p>
          </table:table-cell>
          <table:table-cell table:style-name="ce193" table:formula="of:=15600/1000*[.Q104]/70" office:value-type="float" office:value="17.8285714285714" calcext:value-type="float">
            <text:p>18</text:p>
          </table:table-cell>
          <table:table-cell table:style-name="ce198" table:formula="of:=0.77*[.Q104]/70" office:value-type="float" office:value="0.88" calcext:value-type="float">
            <text:p>0.9</text:p>
          </table:table-cell>
          <table:table-cell table:style-name="ce198" table:formula="of:=9300/1000*[.Q104]/70" office:value-type="float" office:value="10.6285714285714" calcext:value-type="float">
            <text:p>10.6</text:p>
          </table:table-cell>
          <table:table-cell table:style-name="ce198" table:formula="of:=540/1000*[.Q104]/70" office:value-type="float" office:value="0.617142857142857" calcext:value-type="float">
            <text:p>0.6</text:p>
          </table:table-cell>
          <table:table-cell table:style-name="ce193" table:formula="of:=SUM([.R104:.U104])*1000*([.V104]+([.W104]+[.X104])/5)*1000*(0.00000006)" office:value-type="float" office:value="17.0153848163265" calcext:value-type="float">
            <text:p>17</text:p>
          </table:table-cell>
          <table:table-cell table:style-name="ce192" table:formula="of:=9332.5/3600/24*[.Q104]/70*([.$C$543]/8)" office:value-type="float" office:value="0.154307208994709" calcext:value-type="float">
            <text:p>0.15</text:p>
          </table:table-cell>
          <table:table-cell table:style-name="ce164" table:formula="of:=11069/3600/24*[.Q104]/70*([.$C$543]/8)" office:value-type="float" office:value="0.18301917989418" calcext:value-type="float">
            <text:p>0.18</text:p>
          </table:table-cell>
          <table:table-cell table:style-name="ce162" table:formula="of:=[.AE104]*3600*MIN([.Z104];[.AA104])" office:value-type="float" office:value="10693.4895833333" calcext:value-type="float">
            <text:p>10693</text:p>
          </table:table-cell>
          <table:table-cell table:style-name="ce164" table:formula="of:=0.339" office:value-type="float" office:value="0.339" calcext:value-type="float">
            <text:p>0.34</text:p>
          </table:table-cell>
          <table:table-cell table:style-name="ce162" table:formula="of:=46200*[.AE104]/24*[.C$543]/8*[.Q104]/70" office:value-type="float" office:value="52937.5" calcext:value-type="float">
            <text:p>52938</text:p>
          </table:table-cell>
          <table:table-cell table:style-name="ce198" office:value-type="float" office:value="19.25" calcext:value-type="float">
            <text:p>19.3</text:p>
          </table:table-cell>
          <table:table-cell table:style-name="ce198" table:formula="of:=[.AE104]*[.$F$230]" office:value-type="float" office:value="38.5" calcext:value-type="float">
            <text:p>38.5</text:p>
          </table:table-cell>
          <table:table-cell table:style-name="ce198" table:formula="of:=[.AF104]*0.1" office:value-type="float" office:value="3.85" calcext:value-type="float">
            <text:p>3.9</text:p>
          </table:table-cell>
          <table:table-cell table:style-name="ce23"/>
          <table:table-cell table:style-name="ce40"/>
          <table:table-cell table:style-name="ce196" table:formula="of:=MAX(SUM([.R104:.U104])*1000/[.U$8];1)" office:value-type="float" office:value="906.285714285714" calcext:value-type="float">
            <text:p>906</text:p>
          </table:table-cell>
          <table:table-cell table:style-name="ce132" table:formula="of:=IF([.AJ104]&lt;2;0;INT(LOG([.AJ104]-1;2)+1.33))" office:value-type="float" office:value="11" calcext:value-type="float">
            <text:p>11</text:p>
          </table:table-cell>
          <table:table-cell table:style-name="ce196" table:formula="of:=MAX(([.V104]+[.W104]/5+[.X104]/5)*1000/[.U$8];1)" office:value-type="float" office:value="31.2914285714286" calcext:value-type="float">
            <text:p>31</text:p>
          </table:table-cell>
          <table:table-cell table:style-name="ce132" table:formula="of:=IF([.AL104]&lt;2;0;INT(LOG([.AL104]-1;2)+1.33))" office:value-type="float" office:value="6" calcext:value-type="float">
            <text:p>6</text:p>
          </table:table-cell>
          <table:table-cell table:style-name="ce196" table:formula="of:=([.Y104]+[.AA104])+IF([.AK104]&gt;0.9;SUM([.R104:.U104])*1000/(2^([.AK104]-1)+1);SUM([.R104:.U104])*1000)+IF([.AM104]&gt;0.9;([.V104]+[.W104]/5+[.X104]/5)*1000/(2^([.AM104]-1)+1);([.V104]+[.W104]/5+[.X104]/5)*1000)" office:value-type="float" office:value="200.43903328563" calcext:value-type="float">
            <text:p>20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104]+([.AF105]+[.AG105]+[.AH105])/24" office:value-type="float" office:value="14.962125" calcext:value-type="float">
            <text:p>15.0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192" office:value-type="float" office:value="9.66" calcext:value-type="float">
            <text:p>9.66</text:p>
          </table:table-cell>
          <table:table-cell table:style-name="ce184"/>
          <table:table-cell table:style-name="ce192" table:formula="of:=[.K$102]+[.N105]" office:value-type="float" office:value="37.76" calcext:value-type="float">
            <text:p>37.76</text:p>
          </table:table-cell>
          <table:table-cell table:style-name="ce185" office:value-type="float" office:value="80" calcext:value-type="float">
            <text:p>80</text:p>
          </table:table-cell>
          <table:table-cell table:style-name="ce193"/>
          <table:table-cell table:style-name="ce198" table:formula="of:=7260/1000*[.Q105]/70" office:value-type="float" office:value="8.29714285714286" calcext:value-type="float">
            <text:p>8.3</text:p>
          </table:table-cell>
          <table:table-cell table:style-name="ce198" table:formula="of:=4050/1000*[.Q105]/70" office:value-type="float" office:value="4.62857142857143" calcext:value-type="float">
            <text:p>4.6</text:p>
          </table:table-cell>
          <table:table-cell table:style-name="ce198" table:formula="of:=3710/1000*[.Q105]/70" office:value-type="float" office:value="4.24" calcext:value-type="float">
            <text:p>4.2</text:p>
          </table:table-cell>
          <table:table-cell table:style-name="ce198" table:formula="of:=0.77*[.Q105]/70" office:value-type="float" office:value="0.88" calcext:value-type="float">
            <text:p>0.9</text:p>
          </table:table-cell>
          <table:table-cell table:style-name="ce198" table:formula="of:=9300/1000*[.Q105]/70" office:value-type="float" office:value="10.6285714285714" calcext:value-type="float">
            <text:p>10.6</text:p>
          </table:table-cell>
          <table:table-cell table:style-name="ce198" table:formula="of:=540/1000*[.Q105]/70" office:value-type="float" office:value="0.617142857142857" calcext:value-type="float">
            <text:p>0.6</text:p>
          </table:table-cell>
          <table:table-cell table:style-name="ce193" table:formula="of:=SUM([.R105:.U105])*1000*([.V105]+([.W105]+[.X105])/5)*1000*(0.00000006)" office:value-type="float" office:value="3.22283833469388" calcext:value-type="float">
            <text:p>3</text:p>
          </table:table-cell>
          <table:table-cell table:style-name="ce192" table:formula="of:=9332.5/3600/24*[.Q105]/70*([.$C$543]/8)" office:value-type="float" office:value="0.154307208994709" calcext:value-type="float">
            <text:p>0.15</text:p>
          </table:table-cell>
          <table:table-cell table:style-name="ce164" table:formula="of:=11069/3600/24*[.Q105]/70*([.$C$543]/8)" office:value-type="float" office:value="0.18301917989418" calcext:value-type="float">
            <text:p>0.18</text:p>
          </table:table-cell>
          <table:table-cell table:style-name="ce162" table:formula="of:=[.AE105]*3600*MIN([.Z105];[.AA105])" office:value-type="float" office:value="10693.4895833333" calcext:value-type="float">
            <text:p>10693</text:p>
          </table:table-cell>
          <table:table-cell table:style-name="ce164" table:formula="of:=0.339" office:value-type="float" office:value="0.339" calcext:value-type="float">
            <text:p>0.34</text:p>
          </table:table-cell>
          <table:table-cell table:style-name="ce162" table:formula="of:=46200*[.AE105]/24*[.C$543]/8*[.Q105]/70" office:value-type="float" office:value="52937.5" calcext:value-type="float">
            <text:p>52938</text:p>
          </table:table-cell>
          <table:table-cell table:style-name="ce198" office:value-type="float" office:value="19.25" calcext:value-type="float">
            <text:p>19.3</text:p>
          </table:table-cell>
          <table:table-cell table:style-name="ce198" table:formula="of:=[.AE105]*[.$F$230]" office:value-type="float" office:value="38.5" calcext:value-type="float">
            <text:p>38.5</text:p>
          </table:table-cell>
          <table:table-cell table:style-name="ce198" table:formula="of:=[.AF105]*0.1" office:value-type="float" office:value="3.85" calcext:value-type="float">
            <text:p>3.9</text:p>
          </table:table-cell>
          <table:table-cell table:style-name="ce23"/>
          <table:table-cell table:style-name="ce40"/>
          <table:table-cell table:style-name="ce196" table:formula="of:=MAX(SUM([.R105:.U105])*1000/[.U$8];1)" office:value-type="float" office:value="171.657142857143" calcext:value-type="float">
            <text:p>172</text:p>
          </table:table-cell>
          <table:table-cell table:style-name="ce132" table:formula="of:=IF([.AJ105]&lt;2;0;INT(LOG([.AJ105]-1;2)+1.33))" office:value-type="float" office:value="8" calcext:value-type="float">
            <text:p>8</text:p>
          </table:table-cell>
          <table:table-cell table:style-name="ce196" table:formula="of:=MAX(([.V105]+[.W105]/5+[.X105]/5)*1000/[.U$8];1)" office:value-type="float" office:value="31.2914285714286" calcext:value-type="float">
            <text:p>31</text:p>
          </table:table-cell>
          <table:table-cell table:style-name="ce132" table:formula="of:=IF([.AL105]&lt;2;0;INT(LOG([.AL105]-1;2)+1.33))" office:value-type="float" office:value="6" calcext:value-type="float">
            <text:p>6</text:p>
          </table:table-cell>
          <table:table-cell table:style-name="ce196" table:formula="of:=([.Y105]+[.AA105])+IF([.AK105]&gt;0.9;SUM([.R105:.U105])*1000/(2^([.AK105]-1)+1);SUM([.R105:.U105])*1000)+IF([.AM105]&gt;0.9;([.V105]+[.W105]/5+[.X105]/5)*1000/(2^([.AM105]-1)+1);([.V105]+[.W105]/5+[.X105]/5)*1000)" office:value-type="float" office:value="231.295920939535" calcext:value-type="float">
            <text:p>231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4">
          <table:table-cell table:style-name="ce5" table:formula="of:=[.A105]+([.AF106]+[.AG106]+[.AH106])/24" office:value-type="float" office:value="14.962125" calcext:value-type="float">
            <text:p>15.0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/>
          <table:table-cell table:style-name="ce193" table:number-columns-repeated="8"/>
          <table:table-cell table:style-name="ce165"/>
          <table:table-cell table:style-name="ce162"/>
          <table:table-cell table:style-name="ce164" table:number-columns-repeated="2"/>
          <table:table-cell table:style-name="ce165"/>
          <table:table-cell table:style-name="ce198" table:number-columns-repeated="3"/>
          <table:table-cell table:style-name="ce23"/>
          <table:table-cell table:style-name="ce40"/>
          <table:table-cell/>
          <table:table-cell table:style-name="ce40"/>
          <table:table-cell table:style-name="ce132"/>
          <table:table-cell table:style-name="ce40"/>
          <table:table-cell table:style-name="ce54"/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/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4">
          <table:table-cell table:style-name="ce5" table:formula="of:=[.A106]+([.AF108]+[.AG108]+[.AH108])/24" office:value-type="float" office:value="20.743375" calcext:value-type="float">
            <text:p>20.7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8.5" calcext:value-type="float">
            <text:p>8.50</text:p>
          </table:table-cell>
          <table:table-cell table:style-name="ce164" office:value-type="float" office:value="2.79" calcext:value-type="float">
            <text:p>2.79</text:p>
          </table:table-cell>
          <table:table-cell table:style-name="ce225" office:value-type="float" office:value="0.5518" calcext:value-type="float">
            <text:p>0.5518</text:p>
          </table:table-cell>
          <table:table-cell table:style-name="ce163" office:value-type="float" office:value="0.55" calcext:value-type="float">
            <text:p>0.550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3745" calcext:value-type="float">
            <text:p>0.375</text:p>
          </table:table-cell>
          <table:table-cell table:style-name="ce164" office:value-type="float" office:value="34.01" calcext:value-type="float">
            <text:p>34.01</text:p>
          </table:table-cell>
          <table:table-cell table:style-name="ce163" office:value-type="float" office:value="2.352" calcext:value-type="float">
            <text:p>2.352</text:p>
          </table:table-cell>
          <table:table-cell table:number-columns-repeated="2" table:style-name="ce164" office:value-type="float" office:value="8.69" calcext:value-type="float">
            <text:p>8.69</text:p>
          </table:table-cell>
          <table:table-cell table:style-name="ce163" office:value-type="float" office:value="7.913" calcext:value-type="float">
            <text:p>7.913</text:p>
          </table:table-cell>
          <table:table-cell table:style-name="ce164" table:formula="of:=[.K$108]+[.N108]" office:value-type="float" office:value="42.7" calcext:value-type="float">
            <text:p>42.70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20400/1000*[.Q108]/70" office:value-type="float" office:value="23.3142857142857" calcext:value-type="float">
            <text:p>23</text:p>
          </table:table-cell>
          <table:table-cell table:style-name="ce162" table:formula="of:=10800/1000*[.Q108]/70" office:value-type="float" office:value="12.3428571428571" calcext:value-type="float">
            <text:p>12</text:p>
          </table:table-cell>
          <table:table-cell table:style-name="ce162" table:formula="of:=8800/1000*[.Q108]/70" office:value-type="float" office:value="10.0571428571429" calcext:value-type="float">
            <text:p>10</text:p>
          </table:table-cell>
          <table:table-cell table:style-name="ce165" table:formula="of:=0.18*[.Q108]/70" office:value-type="float" office:value="0.205714285714286" calcext:value-type="float">
            <text:p>0.2</text:p>
          </table:table-cell>
          <table:table-cell table:style-name="ce165" table:formula="of:=1400/1000*[.Q108]/70" office:value-type="float" office:value="1.6" calcext:value-type="float">
            <text:p>1.6</text:p>
          </table:table-cell>
          <table:table-cell table:style-name="ce164" table:formula="of:=54/1000*[.Q108]/70" office:value-type="float" office:value="0.0617142857142857" calcext:value-type="float">
            <text:p>0.06</text:p>
          </table:table-cell>
          <table:table-cell table:style-name="ce193" table:formula="of:=SUM([.R108:.U108])*1000*([.V108]+([.W108]+[.X108])/5)*1000*(0.00000006)" office:value-type="float" office:value="1.47581387755102" calcext:value-type="float">
            <text:p>1</text:p>
          </table:table-cell>
          <table:table-cell table:style-name="ce163" table:formula="of:=2829.9/3600/24*[.Q108]/70*([.$C$543]/8)" office:value-type="float" office:value="0.0467906746031746" calcext:value-type="float">
            <text:p>0.047</text:p>
          </table:table-cell>
          <table:table-cell table:style-name="ce163" table:formula="of:=4710.7/3600/24*[.Q108]/70*([.$C$543]/8)" office:value-type="float" office:value="0.0778885582010582" calcext:value-type="float">
            <text:p>0.078</text:p>
          </table:table-cell>
          <table:table-cell table:style-name="ce162" table:formula="of:=[.AE108]*3600*MIN([.Z108];[.AA108])" office:value-type="float" office:value="10317.34375" calcext:value-type="float">
            <text:p>10317</text:p>
          </table:table-cell>
          <table:table-cell table:style-name="ce164" table:formula="of:=0.326" office:value-type="float" office:value="0.326" calcext:value-type="float">
            <text:p>0.33</text:p>
          </table:table-cell>
          <table:table-cell table:style-name="ce162" table:formula="of:=18600*[.AE108]/24*[.C$543]/8*[.Q108]/70" office:value-type="float" office:value="67812.5" calcext:value-type="float">
            <text:p>67813</text:p>
          </table:table-cell>
          <table:table-cell table:style-name="ce198" office:value-type="float" office:value="61.25" calcext:value-type="float">
            <text:p>61.3</text:p>
          </table:table-cell>
          <table:table-cell table:style-name="ce198" table:formula="of:=[.AE108]*[.$F$230]" office:value-type="float" office:value="122.5" calcext:value-type="float">
            <text:p>122.5</text:p>
          </table:table-cell>
          <table:table-cell table:style-name="ce198" table:formula="of:=[.AF108]*0.1" office:value-type="float" office:value="12.25" calcext:value-type="float">
            <text:p>12.3</text:p>
          </table:table-cell>
          <table:table-cell table:style-name="ce40" office:value-type="float" office:value="4" calcext:value-type="float">
            <text:p>4</text:p>
          </table:table-cell>
          <table:table-cell office:value-type="float" office:value="108.5" calcext:value-type="float">
            <text:p>108.5</text:p>
          </table:table-cell>
          <table:table-cell table:style-name="ce196" table:formula="of:=MAX(SUM([.R108:.U108])*1000/[.U$8];1)" office:value-type="float" office:value="457.142857142857" calcext:value-type="float">
            <text:p>457</text:p>
          </table:table-cell>
          <table:table-cell table:style-name="ce132" table:formula="of:=IF([.AJ108]&lt;2;0;INT(LOG([.AJ108]-1;2)+1.33))" office:value-type="float" office:value="10" calcext:value-type="float">
            <text:p>10</text:p>
          </table:table-cell>
          <table:table-cell table:style-name="ce196" table:formula="of:=MAX(([.V108]+[.W108]/5+[.X108]/5)*1000/[.U$8];1)" office:value-type="float" office:value="5.38057142857143" calcext:value-type="float">
            <text:p>5</text:p>
          </table:table-cell>
          <table:table-cell table:style-name="ce132" table:formula="of:=IF([.AL108]&lt;2;0;INT(LOG([.AL108]-1;2)+1.33))" office:value-type="float" office:value="3" calcext:value-type="float">
            <text:p>3</text:p>
          </table:table-cell>
          <table:table-cell table:style-name="ce196" table:formula="of:=([.Y108]+[.AA108])+IF([.AK108]&gt;0.9;SUM([.R108:.U108])*1000/(2^([.AK108]-1)+1);SUM([.R108:.U108])*1000)+IF([.AM108]&gt;0.9;([.V108]+[.W108]/5+[.X108]/5)*1000/(2^([.AM108]-1)+1);([.V108]+[.W108]/5+[.X108]/5)*1000)" office:value-type="float" office:value="198.276799066217" calcext:value-type="float">
            <text:p>19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108]+([.AF109]+[.AG109]+[.AH109])/24" office:value-type="float" office:value="20.743375" calcext:value-type="float">
            <text:p>20.7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/>
          <table:table-cell table:style-name="ce193" table:number-columns-repeated="8"/>
          <table:table-cell/>
          <table:table-cell table:style-name="ce162"/>
          <table:table-cell table:style-name="ce164" table:number-columns-repeated="2"/>
          <table:table-cell table:style-name="ce165"/>
          <table:table-cell table:style-name="ce198" table:number-columns-repeated="3"/>
          <table:table-cell table:style-name="ce23"/>
          <table:table-cell table:style-name="ce40"/>
          <table:table-cell table:style-name="ce196" table:formula="of:=MAX(SUM([.R109:.U109])*1000/[.U$8];1)" office:value-type="float" office:value="1" calcext:value-type="float">
            <text:p>1</text:p>
          </table:table-cell>
          <table:table-cell table:style-name="ce132" table:formula="of:=IF([.AJ109]&lt;2;0;INT(LOG([.AJ109]-1;2)+1.33))" office:value-type="float" office:value="0" calcext:value-type="float">
            <text:p>0</text:p>
          </table:table-cell>
          <table:table-cell table:style-name="ce196" table:formula="of:=MAX(([.V109]+[.W109]/5+[.X109]/5)*1000/[.U$8];1)" office:value-type="float" office:value="1" calcext:value-type="float">
            <text:p>1</text:p>
          </table:table-cell>
          <table:table-cell table:style-name="ce132" table:formula="of:=IF([.AL109]&lt;2;0;INT(LOG([.AL109]-1;2)+1.33))" office:value-type="float" office:value="0" calcext:value-type="float">
            <text:p>0</text:p>
          </table:table-cell>
          <table:table-cell table:style-name="ce196" table:formula="of:=([.Y109]+[.AA109])+IF([.AK109]&gt;0.9;SUM([.R109:.U109])*1000/(2^([.AK109]-1)+1);SUM([.R109:.U109])*1000)+IF([.AM109]&gt;0.9;([.V109]+[.W109]/5+[.X109]/5)*1000/(2^([.AM109]-1)+1);([.V109]+[.W109]/5+[.X109]/5)*1000)" office:value-type="float" office:value="0" calcext:value-type="float">
            <text:p>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6">
          <table:table-cell table:style-name="ce5" table:formula="of:=[.A109]+([.AF110]+[.AG110]+[.AH110])/24" office:value-type="float" office:value="20.805875" calcext:value-type="float">
            <text:p>20.8</text:p>
          </table:table-cell>
          <table:table-cell/>
          <table:table-cell table:style-name="ce154" office:value-type="string" calcext:value-type="string">
            <text:p>SHMS polarity change (+ to -)</text:p>
          </table:table-cell>
          <table:table-cell table:style-name="ce155"/>
          <table:table-cell table:style-name="ce156" table:number-columns-repeated="2"/>
          <table:table-cell table:style-name="ce157"/>
          <table:table-cell table:style-name="ce158"/>
          <table:table-cell table:style-name="ce159"/>
          <table:table-cell table:style-name="ce158"/>
          <table:table-cell table:style-name="ce160"/>
          <table:table-cell table:style-name="ce158"/>
          <table:table-cell table:style-name="ce156"/>
          <table:table-cell table:style-name="ce160"/>
          <table:table-cell table:style-name="ce158"/>
          <table:table-cell table:style-name="ce156"/>
          <table:table-cell table:style-name="ce155" table:number-columns-repeated="2"/>
          <table:table-cell table:style-name="ce161" table:number-columns-repeated="5"/>
          <table:table-cell table:style-name="ce162"/>
          <table:table-cell table:style-name="ce193"/>
          <table:table-cell table:style-name="ce163" table:number-columns-repeated="2"/>
          <table:table-cell table:style-name="ce162"/>
          <table:table-cell table:style-name="ce164"/>
          <table:table-cell table:style-name="ce162"/>
          <table:table-cell table:style-name="ce165"/>
          <table:table-cell table:style-name="ce165" office:value-type="float" office:value="1.5" calcext:value-type="float">
            <text:p>1.5</text:p>
          </table:table-cell>
          <table:table-cell table:style-name="ce165"/>
          <table:table-cell table:style-name="ce24"/>
          <table:table-cell table:style-name="ce53"/>
          <table:table-cell table:style-name="ce196" table:formula="of:=MAX(SUM([.R110:.U110])*1000/[.U$8];1)" office:value-type="float" office:value="1" calcext:value-type="float">
            <text:p>1</text:p>
          </table:table-cell>
          <table:table-cell table:style-name="ce132" table:formula="of:=IF([.AJ110]&lt;2;0;INT(LOG([.AJ110]-1;2)+1.33))" office:value-type="float" office:value="0" calcext:value-type="float">
            <text:p>0</text:p>
          </table:table-cell>
          <table:table-cell table:style-name="ce196" table:formula="of:=MAX(([.V110]+[.W110]/5+[.X110]/5)*1000/[.U$8];1)" office:value-type="float" office:value="1" calcext:value-type="float">
            <text:p>1</text:p>
          </table:table-cell>
          <table:table-cell table:style-name="ce132" table:formula="of:=IF([.AL110]&lt;2;0;INT(LOG([.AL110]-1;2)+1.33))" office:value-type="float" office:value="0" calcext:value-type="float">
            <text:p>0</text:p>
          </table:table-cell>
          <table:table-cell table:style-name="ce196" table:formula="of:=([.Y110]+[.AA110])+IF([.AK110]&gt;0.9;SUM([.R110:.U110])*1000/(2^([.AK110]-1)+1);SUM([.R110:.U110])*1000)+IF([.AM110]&gt;0.9;([.V110]+[.W110]/5+[.X110]/5)*1000/(2^([.AM110]-1)+1);([.V110]+[.W110]/5+[.X110]/5)*1000)" office:value-type="float" office:value="0" calcext:value-type="float">
            <text:p>0</text:p>
          </table:table-cell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110]+([.AF111]+[.AG111]+[.AH111])/24" office:value-type="float" office:value="20.805875" calcext:value-type="float">
            <text:p>20.8</text:p>
          </table:table-cell>
          <table:table-cell table:style-name="ce244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93"/>
          <table:table-cell table:style-name="ce163" table:number-columns-repeated="2"/>
          <table:table-cell table:style-name="ce162"/>
          <table:table-cell table:style-name="ce164"/>
          <table:table-cell table:style-name="ce162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4">
          <table:table-cell table:style-name="ce5" table:formula="of:=[.A111]+([.AF112]+[.AG112]+[.AH112])/24" office:value-type="float" office:value="21.1100416666667" calcext:value-type="float">
            <text:p>21.1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62" calcext:value-type="float">
            <text:p>2.62</text:p>
          </table:table-cell>
          <table:table-cell table:style-name="ce225" office:value-type="float" office:value="0.3915" calcext:value-type="float">
            <text:p>0.3915</text:p>
          </table:table-cell>
          <table:table-cell table:style-name="ce163" office:value-type="float" office:value="0.208" calcext:value-type="float">
            <text:p>0.208</text:p>
          </table:table-cell>
          <table:table-cell table:style-name="ce201" office:value-type="string" calcext:value-type="string">
            <text:p>LD-</text:p>
          </table:table-cell>
          <table:table-cell table:style-name="ce163" office:value-type="float" office:value="0.7791" calcext:value-type="float">
            <text:p>0.779</text:p>
          </table:table-cell>
          <table:table-cell table:style-name="ce164" office:value-type="float" office:value="15.04" calcext:value-type="float">
            <text:p>15.04</text:p>
          </table:table-cell>
          <table:table-cell table:style-name="ce163" office:value-type="float" office:value="5.32" calcext:value-type="float">
            <text:p>5.320</text:p>
          </table:table-cell>
          <table:table-cell table:style-name="ce164" office:value-type="float" office:value="14.28" calcext:value-type="float">
            <text:p>14.28</text:p>
          </table:table-cell>
          <table:table-cell table:style-name="ce164" office:value-type="float" office:value="12.28" calcext:value-type="float">
            <text:p>12.28</text:p>
          </table:table-cell>
          <table:table-cell table:style-name="ce163" office:value-type="float" office:value="5.127" calcext:value-type="float">
            <text:p>5.127</text:p>
          </table:table-cell>
          <table:table-cell table:style-name="ce164" table:formula="of:=[.K$69]+[.N112]" office:value-type="float" office:value="27.32" calcext:value-type="float">
            <text:p>27.32</text:p>
          </table:table-cell>
          <table:table-cell table:style-name="ce193" office:value-type="float" office:value="80" calcext:value-type="float">
            <text:p>80</text:p>
          </table:table-cell>
          <table:table-cell table:style-name="ce132" table:formula="of:=68.8*[.Q112]/70*2" office:value-type="float" office:value="157.257142857143" calcext:value-type="float">
            <text:p>157</text:p>
          </table:table-cell>
          <table:table-cell table:style-name="ce162" table:formula="of:=55300/1000*[.Q112]/70*2" office:value-type="float" office:value="126.4" calcext:value-type="float">
            <text:p>126</text:p>
          </table:table-cell>
          <table:table-cell table:style-name="ce162" table:formula="of:=5180/1000*[.Q112]/70*2" office:value-type="float" office:value="11.84" calcext:value-type="float">
            <text:p>12</text:p>
          </table:table-cell>
          <table:table-cell/>
          <table:table-cell table:style-name="ce162" table:formula="of:=19*[.Q112]/70*2" office:value-type="float" office:value="43.4285714285714" calcext:value-type="float">
            <text:p>43</text:p>
          </table:table-cell>
          <table:table-cell table:style-name="ce165" table:formula="of:=3200/1000*[.Q112]/70*2" office:value-type="float" office:value="7.31428571428571" calcext:value-type="float">
            <text:p>7.3</text:p>
          </table:table-cell>
          <table:table-cell table:style-name="ce165" table:formula="of:=297/1000*[.Q112]/70*2" office:value-type="float" office:value="0.678857142857143" calcext:value-type="float">
            <text:p>0.7</text:p>
          </table:table-cell>
          <table:table-cell table:style-name="ce193" table:formula="of:=SUM([.R112:.U112])*1000*([.V112]+([.W112]+[.X112])/5)*1000*(0.00000006)" office:value-type="float" office:value="798.324537051429" calcext:value-type="float">
            <text:p>798</text:p>
          </table:table-cell>
          <table:table-cell table:style-name="ce164" table:formula="of:=127740/3600/24*[.Q112]/70*([.$C$543]/8)" office:value-type="float" office:value="2.11210317460317" calcext:value-type="float">
            <text:p>2.11</text:p>
          </table:table-cell>
          <table:table-cell table:style-name="ce164" table:formula="of:=158630/3600/24*[.Q112]/70*([.$C$543]/8)" office:value-type="float" office:value="2.62285052910053" calcext:value-type="float">
            <text:p>2.62</text:p>
          </table:table-cell>
          <table:table-cell table:style-name="ce162" table:formula="of:=[.AE112]*3600*MIN([.Z112];[.AA112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112]/24*[.C$543]/8*[.Q112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112]*[.$F$230]" office:value-type="float" office:value="3" calcext:value-type="float">
            <text:p>3.0</text:p>
          </table:table-cell>
          <table:table-cell table:style-name="ce198" table:formula="of:=[.AF112]*0.1"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style-name="ce196" table:formula="of:=MAX(SUM([.R112:.U112])*1000/[.U$8];1)" office:value-type="float" office:value="2954.97142857143" calcext:value-type="float">
            <text:p>2955</text:p>
          </table:table-cell>
          <table:table-cell table:style-name="ce132" table:formula="of:=IF([.AJ112]&lt;2;0;INT(LOG([.AJ112]-1;2)+1.33))" office:value-type="float" office:value="12" calcext:value-type="float">
            <text:p>12</text:p>
          </table:table-cell>
          <table:table-cell table:style-name="ce196" table:formula="of:=MAX(([.V112]+[.W112]/5+[.X112]/5)*1000/[.U$8];1)" office:value-type="float" office:value="450.272" calcext:value-type="float">
            <text:p>450</text:p>
          </table:table-cell>
          <table:table-cell table:style-name="ce132" table:formula="of:=IF([.AL112]&lt;2;0;INT(LOG([.AL112]-1;2)+1.33))" office:value-type="float" office:value="10" calcext:value-type="float">
            <text:p>10</text:p>
          </table:table-cell>
          <table:table-cell table:style-name="ce196" table:formula="of:=([.Y112]+[.AA112])+IF([.AK112]&gt;0.9;SUM([.R112:.U112])*1000/(2^([.AK112]-1)+1);SUM([.R112:.U112])*1000)+IF([.AM112]&gt;0.9;([.V112]+[.W112]/5+[.X112]/5)*1000/(2^([.AM112]-1)+1);([.V112]+[.W112]/5+[.X112]/5)*1000)" office:value-type="float" office:value="1032.93500392903" calcext:value-type="float">
            <text:p>1033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112]+([.AF113]+[.AG113]+[.AH113])/24" office:value-type="float" office:value="21.2475416666667" calcext:value-type="float">
            <text:p>21.2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28" calcext:value-type="float">
            <text:p>14.28</text:p>
          </table:table-cell>
          <table:table-cell table:style-name="ce163"/>
          <table:table-cell table:style-name="ce164" table:formula="of:=[.K$69]+[.N113]" office:value-type="float" office:value="29.32" calcext:value-type="float">
            <text:p>29.32</text:p>
          </table:table-cell>
          <table:table-cell table:style-name="ce193" office:value-type="float" office:value="80" calcext:value-type="float">
            <text:p>80</text:p>
          </table:table-cell>
          <table:table-cell table:style-name="ce193" table:formula="of:=31.7*[.Q113]/70*2" office:value-type="float" office:value="72.4571428571429" calcext:value-type="float">
            <text:p>72</text:p>
          </table:table-cell>
          <table:table-cell table:style-name="ce162" table:formula="of:=17500/1000*[.Q113]/70*2" office:value-type="float" office:value="40" calcext:value-type="float">
            <text:p>40</text:p>
          </table:table-cell>
          <table:table-cell table:style-name="ce162" table:formula="of:=1655/1000*[.Q113]/70*2" office:value-type="float" office:value="3.78285714285714" calcext:value-type="float">
            <text:p>4</text:p>
          </table:table-cell>
          <table:table-cell/>
          <table:table-cell table:style-name="ce162" table:formula="of:=19*[.Q113]/70*2" office:value-type="float" office:value="43.4285714285714" calcext:value-type="float">
            <text:p>43</text:p>
          </table:table-cell>
          <table:table-cell table:style-name="ce165" table:formula="of:=3200/1000*[.Q113]/70*2" office:value-type="float" office:value="7.31428571428571" calcext:value-type="float">
            <text:p>7.3</text:p>
          </table:table-cell>
          <table:table-cell table:style-name="ce165" table:formula="of:=297/1000*[.Q113]/70*2" office:value-type="float" office:value="0.678857142857143" calcext:value-type="float">
            <text:p>0.7</text:p>
          </table:table-cell>
          <table:table-cell table:style-name="ce193" table:formula="of:=SUM([.R113:.U113])*1000*([.V113]+([.W113]+[.X113])/5)*1000*(0.00000006)" office:value-type="float" office:value="314.03770368" calcext:value-type="float">
            <text:p>314</text:p>
          </table:table-cell>
          <table:table-cell table:style-name="ce164" table:formula="of:=127740/3600/24*[.Q113]/70*([.$C$543]/8)" office:value-type="float" office:value="2.11210317460317" calcext:value-type="float">
            <text:p>2.11</text:p>
          </table:table-cell>
          <table:table-cell table:style-name="ce164" table:formula="of:=158630/3600/24*[.Q113]/70*([.$C$543]/8)" office:value-type="float" office:value="2.62285052910053" calcext:value-type="float">
            <text:p>2.62</text:p>
          </table:table-cell>
          <table:table-cell table:style-name="ce162" table:formula="of:=[.AE113]*3600*MIN([.Z113];[.AA113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113]/24*[.C$543]/8*[.Q113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113]*[.$F$230]" office:value-type="float" office:value="3" calcext:value-type="float">
            <text:p>3.0</text:p>
          </table:table-cell>
          <table:table-cell table:style-name="ce198" table:formula="of:=[.AF113]*0.1" office:value-type="float" office:value="0.3" calcext:value-type="float">
            <text:p>0.3</text:p>
          </table:table-cell>
          <table:table-cell/>
          <table:table-cell table:style-name="ce132"/>
          <table:table-cell table:style-name="ce196" table:formula="of:=MAX(SUM([.R113:.U113])*1000/[.U$8];1)" office:value-type="float" office:value="1162.4" calcext:value-type="float">
            <text:p>1162</text:p>
          </table:table-cell>
          <table:table-cell table:style-name="ce132" table:formula="of:=IF([.AJ113]&lt;2;0;INT(LOG([.AJ113]-1;2)+1.33))" office:value-type="float" office:value="11" calcext:value-type="float">
            <text:p>11</text:p>
          </table:table-cell>
          <table:table-cell table:style-name="ce196" table:formula="of:=MAX(([.V113]+[.W113]/5+[.X113]/5)*1000/[.U$8];1)" office:value-type="float" office:value="450.272" calcext:value-type="float">
            <text:p>450</text:p>
          </table:table-cell>
          <table:table-cell table:style-name="ce132" table:formula="of:=IF([.AL113]&lt;2;0;INT(LOG([.AL113]-1;2)+1.33))" office:value-type="float" office:value="10" calcext:value-type="float">
            <text:p>10</text:p>
          </table:table-cell>
          <table:table-cell table:style-name="ce196" table:formula="of:=([.Y113]+[.AA113])+IF([.AK113]&gt;0.9;SUM([.R113:.U113])*1000/(2^([.AK113]-1)+1);SUM([.R113:.U113])*1000)+IF([.AM113]&gt;0.9;([.V113]+[.W113]/5+[.X113]/5)*1000/(2^([.AM113]-1)+1);([.V113]+[.W113]/5+[.X113]/5)*1000)" office:value-type="float" office:value="517.83775194599" calcext:value-type="float">
            <text:p>51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113]+([.AF114]+[.AG114]+[.AH114])/24" office:value-type="float" office:value="21.3850416666667" calcext:value-type="float">
            <text:p>21.4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28" calcext:value-type="float">
            <text:p>16.28</text:p>
          </table:table-cell>
          <table:table-cell table:style-name="ce163"/>
          <table:table-cell table:style-name="ce164" table:formula="of:=[.K$69]+[.N114]" office:value-type="float" office:value="31.32" calcext:value-type="float">
            <text:p>31.32</text:p>
          </table:table-cell>
          <table:table-cell table:style-name="ce193" office:value-type="float" office:value="80" calcext:value-type="float">
            <text:p>80</text:p>
          </table:table-cell>
          <table:table-cell table:style-name="ce193" table:formula="of:=14*[.Q114]/70*2" office:value-type="float" office:value="32" calcext:value-type="float">
            <text:p>32</text:p>
          </table:table-cell>
          <table:table-cell table:style-name="ce162" table:formula="of:=5270/1000*[.Q114]/70*2" office:value-type="float" office:value="12.0457142857143" calcext:value-type="float">
            <text:p>12</text:p>
          </table:table-cell>
          <table:table-cell table:style-name="ce162" table:formula="of:=2770/1000*[.Q114]/70*2" office:value-type="float" office:value="6.33142857142857" calcext:value-type="float">
            <text:p>6</text:p>
          </table:table-cell>
          <table:table-cell/>
          <table:table-cell table:style-name="ce162" table:formula="of:=19*[.Q114]/70*2" office:value-type="float" office:value="43.4285714285714" calcext:value-type="float">
            <text:p>43</text:p>
          </table:table-cell>
          <table:table-cell table:style-name="ce165" table:formula="of:=3200/1000*[.Q114]/70*2" office:value-type="float" office:value="7.31428571428571" calcext:value-type="float">
            <text:p>7.3</text:p>
          </table:table-cell>
          <table:table-cell table:style-name="ce165" table:formula="of:=297/1000*[.Q114]/70*2" office:value-type="float" office:value="0.678857142857143" calcext:value-type="float">
            <text:p>0.7</text:p>
          </table:table-cell>
          <table:table-cell table:style-name="ce193" table:formula="of:=SUM([.R114:.U114])*1000*([.V114]+([.W114]+[.X114])/5)*1000*(0.00000006)" office:value-type="float" office:value="136.100501211429" calcext:value-type="float">
            <text:p>136</text:p>
          </table:table-cell>
          <table:table-cell table:style-name="ce164" table:formula="of:=127740/3600/24*[.Q114]/70*([.$C$543]/8)" office:value-type="float" office:value="2.11210317460317" calcext:value-type="float">
            <text:p>2.11</text:p>
          </table:table-cell>
          <table:table-cell table:style-name="ce164" table:formula="of:=158630/3600/24*[.Q114]/70*([.$C$543]/8)" office:value-type="float" office:value="2.62285052910053" calcext:value-type="float">
            <text:p>2.62</text:p>
          </table:table-cell>
          <table:table-cell table:style-name="ce162" table:formula="of:=[.AE114]*3600*MIN([.Z114];[.AA114])" office:value-type="float" office:value="11405.3571428571" calcext:value-type="float">
            <text:p>11405</text:p>
          </table:table-cell>
          <table:table-cell table:style-name="ce164" table:formula="of:=0.219" office:value-type="float" office:value="0.219" calcext:value-type="float">
            <text:p>0.22</text:p>
          </table:table-cell>
          <table:table-cell table:style-name="ce162" table:formula="of:=681000*[.AE114]/24*[.C$543]/8*[.Q114]/70" office:value-type="float" office:value="60803.5714285714" calcext:value-type="float">
            <text:p>60804</text:p>
          </table:table-cell>
          <table:table-cell table:style-name="ce198" office:value-type="float" office:value="1.5" calcext:value-type="float">
            <text:p>1.5</text:p>
          </table:table-cell>
          <table:table-cell table:style-name="ce198" table:formula="of:=[.AE114]*[.$F$230]" office:value-type="float" office:value="3" calcext:value-type="float">
            <text:p>3.0</text:p>
          </table:table-cell>
          <table:table-cell table:style-name="ce198" table:formula="of:=[.AF114]*0.1" office:value-type="float" office:value="0.3" calcext:value-type="float">
            <text:p>0.3</text:p>
          </table:table-cell>
          <table:table-cell/>
          <table:table-cell table:style-name="ce132"/>
          <table:table-cell table:style-name="ce196" table:formula="of:=MAX(SUM([.R114:.U114])*1000/[.U$8];1)" office:value-type="float" office:value="503.771428571429" calcext:value-type="float">
            <text:p>504</text:p>
          </table:table-cell>
          <table:table-cell table:style-name="ce132" table:formula="of:=IF([.AJ114]&lt;2;0;INT(LOG([.AJ114]-1;2)+1.33))" office:value-type="float" office:value="10" calcext:value-type="float">
            <text:p>10</text:p>
          </table:table-cell>
          <table:table-cell table:style-name="ce196" table:formula="of:=MAX(([.V114]+[.W114]/5+[.X114]/5)*1000/[.U$8];1)" office:value-type="float" office:value="450.272" calcext:value-type="float">
            <text:p>450</text:p>
          </table:table-cell>
          <table:table-cell table:style-name="ce132" table:formula="of:=IF([.AL114]&lt;2;0;INT(LOG([.AL114]-1;2)+1.33))" office:value-type="float" office:value="10" calcext:value-type="float">
            <text:p>10</text:p>
          </table:table-cell>
          <table:table-cell table:style-name="ce196" table:formula="of:=([.Y114]+[.AA114])+IF([.AK114]&gt;0.9;SUM([.R114:.U114])*1000/(2^([.AK114]-1)+1);SUM([.R114:.U114])*1000)+IF([.AM114]&gt;0.9;([.V114]+[.W114]/5+[.X114]/5)*1000/(2^([.AM114]-1)+1);([.V114]+[.W114]/5+[.X114]/5)*1000)" office:value-type="float" office:value="324.696729629697" calcext:value-type="float">
            <text:p>325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4">
          <table:table-cell table:style-name="ce5" table:formula="of:=[.A114]+([.AF115]+[.AG115]+[.AH115])/24" office:value-type="float" office:value="21.3850416666667" calcext:value-type="float">
            <text:p>21.4</text:p>
          </table:table-cell>
          <table:table-cell table:style-name="ce5"/>
          <table:table-cell table:style-name="ce246" office:value-type="string" calcext:value-type="string">
            <text:p>Need to study and adjust the Q2=6.0, W=2.40 LD- real rate downward, based on 2021-Nov experience. <text:s/>For now, just increase the time.</text:p>
          </table:table-cell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3" table:number-columns-repeated="4"/>
          <table:table-cell/>
          <table:table-cell table:style-name="ce193" table:number-columns-repeated="2"/>
          <table:table-cell table:style-name="ce198"/>
          <table:table-cell table:style-name="ce193"/>
          <table:table-cell table:style-name="ce162"/>
          <table:table-cell table:style-name="ce164"/>
          <table:table-cell table:style-name="ce162"/>
          <table:table-cell table:style-name="ce164"/>
          <table:table-cell table:style-name="ce198" table:number-columns-repeated="4"/>
          <table:table-cell/>
          <table:table-cell table:style-name="ce132"/>
          <table:table-cell/>
          <table:table-cell table:style-name="ce132"/>
          <table:table-cell table:style-name="ce40"/>
          <table:table-cell table:style-name="ce54"/>
          <table:table-cell table:style-name="ce24" table:number-columns-repeated="2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9">
          <table:table-cell table:style-name="ce5" table:formula="of:=[.A115]+([.AF116]+[.AG116]+[.AH116])/24" office:value-type="float" office:value="22.0100416666667" calcext:value-type="float">
            <text:p>22.0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6" calcext:value-type="float">
            <text:p>6.00</text:p>
          </table:table-cell>
          <table:table-cell table:style-name="ce164" office:value-type="float" office:value="2.4" calcext:value-type="float">
            <text:p>2.40</text:p>
          </table:table-cell>
          <table:table-cell table:style-name="ce225" office:value-type="float" office:value="0.5515" calcext:value-type="float">
            <text:p>0.5515</text:p>
          </table:table-cell>
          <table:table-cell table:style-name="ce163" office:value-type="float" office:value="0.531" calcext:value-type="float">
            <text:p>0.531</text:p>
          </table:table-cell>
          <table:table-cell table:style-name="ce201" office:value-type="string" calcext:value-type="string">
            <text:p>LD-</text:p>
          </table:table-cell>
          <table:table-cell table:style-name="ce163" office:value-type="float" office:value="0.7113" calcext:value-type="float">
            <text:p>0.711</text:p>
          </table:table-cell>
          <table:table-cell table:style-name="ce164" office:value-type="float" office:value="19.89" calcext:value-type="float">
            <text:p>19.89</text:p>
          </table:table-cell>
          <table:table-cell table:style-name="ce163" office:value-type="float" office:value="4.763" calcext:value-type="float">
            <text:p>4.763</text:p>
          </table:table-cell>
          <table:table-cell table:style-name="ce164" office:value-type="float" office:value="14.92" calcext:value-type="float">
            <text:p>14.92</text:p>
          </table:table-cell>
          <table:table-cell table:style-name="ce164" office:value-type="float" office:value="12.92" calcext:value-type="float">
            <text:p>12.92</text:p>
          </table:table-cell>
          <table:table-cell table:style-name="ce163" office:value-type="float" office:value="5.512" calcext:value-type="float">
            <text:p>5.512</text:p>
          </table:table-cell>
          <table:table-cell table:style-name="ce192" table:formula="of:=[.K$77]+[.N116]" office:value-type="float" office:value="32.81" calcext:value-type="float">
            <text:p>32.81</text:p>
          </table:table-cell>
          <table:table-cell table:style-name="ce193" office:value-type="float" office:value="80" calcext:value-type="float">
            <text:p>80</text:p>
          </table:table-cell>
          <table:table-cell table:formula="of:=55*[.Q116]/70*2" office:value-type="float" office:value="125.714285714286" calcext:value-type="float">
            <text:p>125.714285714286</text:p>
          </table:table-cell>
          <table:table-cell table:style-name="ce162" table:formula="of:=21300/1000*[.Q116]/70*2" office:value-type="float" office:value="48.6857142857143" calcext:value-type="float">
            <text:p>49</text:p>
          </table:table-cell>
          <table:table-cell table:style-name="ce162" table:formula="of:=2030/1000*[.Q116]/70*2" office:value-type="float" office:value="4.64" calcext:value-type="float">
            <text:p>5</text:p>
          </table:table-cell>
          <table:table-cell/>
          <table:table-cell table:style-name="ce165" table:formula="of:=2.8*[.Q116]/70*2" office:value-type="float" office:value="6.4" calcext:value-type="float">
            <text:p>6.4</text:p>
          </table:table-cell>
          <table:table-cell table:style-name="ce165" table:formula="of:=420/1000*[.Q116]/70" office:value-type="float" office:value="0.48" calcext:value-type="float">
            <text:p>0.5</text:p>
          </table:table-cell>
          <table:table-cell table:style-name="ce164" table:formula="of:=30/1000*[.Q116]/70" office:value-type="float" office:value="0.0342857142857143" calcext:value-type="float">
            <text:p>0.03</text:p>
          </table:table-cell>
          <table:table-cell table:style-name="ce193" table:formula="of:=SUM([.R116:.U116])*1000*([.V116]+([.W116]+[.X116])/5)*1000*(0.00000006)" office:value-type="float" office:value="69.8562925714286" calcext:value-type="float">
            <text:p>70</text:p>
          </table:table-cell>
          <table:table-cell table:style-name="ce164" table:formula="of:=115900/3600/24*[.Q116]/70*([.$C$543]/8)" office:value-type="float" office:value="1.91633597883598" calcext:value-type="float">
            <text:p>1.92</text:p>
          </table:table-cell>
          <table:table-cell table:style-name="ce164" table:formula="of:=93732/3600/24*[.Q116]/70*([.$C$543]/8)" office:value-type="float" office:value="1.54980158730159" calcext:value-type="float">
            <text:p>1.55</text:p>
          </table:table-cell>
          <table:table-cell table:style-name="ce162" table:formula="of:=[.AE116]*3600*MIN([.Z116];[.AA116])" office:value-type="float" office:value="27896.4285714286" calcext:value-type="float">
            <text:p>27896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116]/24*[.C$543]/8*[.Q116]/70*(937/1159)" office:value-type="float" office:value="75552.0974567566" calcext:value-type="float">
            <text:p>75552</text:p>
          </table:table-cell>
          <table:table-cell table:style-name="ce247" office:value-type="float" office:value="5" calcext:value-type="float">
            <text:p>5.0</text:p>
          </table:table-cell>
          <table:table-cell table:style-name="ce198" table:formula="of:=[.AE116]*[.$F$230]" office:value-type="float" office:value="10" calcext:value-type="float">
            <text:p>10.0</text:p>
          </table:table-cell>
          <table:table-cell table:style-name="ce198" table:formula="of:=[.AF116]*0.1" office:value-type="float" office:value="1" calcext:value-type="float">
            <text:p>1.0</text:p>
          </table:table-cell>
          <table:table-cell office:value-type="float" office:value="4" calcext:value-type="float">
            <text:p>4</text:p>
          </table:table-cell>
          <table:table-cell table:style-name="ce36" office:value-type="float" office:value="18.4" calcext:value-type="float">
            <text:p>18.4</text:p>
          </table:table-cell>
          <table:table-cell table:style-name="ce196" table:formula="of:=MAX(SUM([.R116:.U116])*1000/[.U$8];1)" office:value-type="float" office:value="1790.4" calcext:value-type="float">
            <text:p>1790</text:p>
          </table:table-cell>
          <table:table-cell table:style-name="ce132" table:formula="of:=IF([.AJ116]&lt;2;0;INT(LOG([.AJ116]-1;2)+1.33))" office:value-type="float" office:value="12" calcext:value-type="float">
            <text:p>12</text:p>
          </table:table-cell>
          <table:table-cell table:style-name="ce196" table:formula="of:=MAX(([.V116]+[.W116]/5+[.X116]/5)*1000/[.U$8];1)" office:value-type="float" office:value="65.0285714285714" calcext:value-type="float">
            <text:p>65</text:p>
          </table:table-cell>
          <table:table-cell table:style-name="ce132" table:formula="of:=IF([.AL116]&lt;2;0;INT(LOG([.AL116]-1;2)+1.33))" office:value-type="float" office:value="7" calcext:value-type="float">
            <text:p>7</text:p>
          </table:table-cell>
          <table:table-cell table:style-name="ce196" table:formula="of:=([.Y116]+[.AA116])+IF([.AK116]&gt;0.9;SUM([.R116:.U116])*1000/(2^([.AK116]-1)+1);SUM([.R116:.U116])*1000)+IF([.AM116]&gt;0.9;([.V116]+[.W116]/5+[.X116]/5)*1000/(2^([.AM116]-1)+1);([.V116]+[.W116]/5+[.X116]/5)*1000)" office:value-type="float" office:value="258.829259573111" calcext:value-type="float">
            <text:p>259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9">
          <table:table-cell table:style-name="ce5" table:formula="of:=[.A116]+([.AF117]+[.AG117]+[.AH117])/24" office:value-type="float" office:value="22.468375" calcext:value-type="float">
            <text:p>22.5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4.92" calcext:value-type="float">
            <text:p>14.92</text:p>
          </table:table-cell>
          <table:table-cell table:style-name="ce163"/>
          <table:table-cell table:style-name="ce192" table:formula="of:=[.K$77]+[.N117]" office:value-type="float" office:value="34.81" calcext:value-type="float">
            <text:p>34.81</text:p>
          </table:table-cell>
          <table:table-cell table:style-name="ce193" office:value-type="float" office:value="80" calcext:value-type="float">
            <text:p>80</text:p>
          </table:table-cell>
          <table:table-cell table:style-name="ce193" table:formula="of:=23*[.Q117]/70*2" office:value-type="float" office:value="52.5714285714286" calcext:value-type="float">
            <text:p>53</text:p>
          </table:table-cell>
          <table:table-cell table:style-name="ce165" table:formula="of:=6003/1000*[.Q117]/70*2" office:value-type="float" office:value="13.7211428571429" calcext:value-type="float">
            <text:p>13.7</text:p>
          </table:table-cell>
          <table:table-cell table:style-name="ce165" table:formula="of:=561/1000*[.Q117]/70*2" office:value-type="float" office:value="1.28228571428571" calcext:value-type="float">
            <text:p>1.3</text:p>
          </table:table-cell>
          <table:table-cell/>
          <table:table-cell table:style-name="ce165" table:formula="of:=2.8*[.Q117]/70*2" office:value-type="float" office:value="6.4" calcext:value-type="float">
            <text:p>6.4</text:p>
          </table:table-cell>
          <table:table-cell table:style-name="ce165" table:formula="of:=420/1000*[.Q117]/70" office:value-type="float" office:value="0.48" calcext:value-type="float">
            <text:p>0.5</text:p>
          </table:table-cell>
          <table:table-cell table:style-name="ce164" table:formula="of:=30/1000*[.Q117]/70" office:value-type="float" office:value="0.0342857142857143" calcext:value-type="float">
            <text:p>0.03</text:p>
          </table:table-cell>
          <table:table-cell table:style-name="ce193" table:formula="of:=SUM([.R117:.U117])*1000*([.V117]+([.W117]+[.X117])/5)*1000*(0.00000006)" office:value-type="float" office:value="26.3657785469388" calcext:value-type="float">
            <text:p>26</text:p>
          </table:table-cell>
          <table:table-cell table:style-name="ce164" table:formula="of:=115900/3600/24*[.Q117]/70*([.$C$543]/8)" office:value-type="float" office:value="1.91633597883598" calcext:value-type="float">
            <text:p>1.92</text:p>
          </table:table-cell>
          <table:table-cell table:style-name="ce164" table:formula="of:=93732/3600/24*[.Q117]/70*([.$C$543]/8)" office:value-type="float" office:value="1.54980158730159" calcext:value-type="float">
            <text:p>1.55</text:p>
          </table:table-cell>
          <table:table-cell table:style-name="ce162" table:formula="of:=[.AE117]*3600*MIN([.Z117];[.AA117])" office:value-type="float" office:value="27896.4285714286" calcext:value-type="float">
            <text:p>27896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117]/24*[.C$543]/8*[.Q117]/70*(937/1159)" office:value-type="float" office:value="75552.0974567566" calcext:value-type="float">
            <text:p>75552</text:p>
          </table:table-cell>
          <table:table-cell table:style-name="ce247" office:value-type="float" office:value="5" calcext:value-type="float">
            <text:p>5.0</text:p>
          </table:table-cell>
          <table:table-cell table:style-name="ce198" table:formula="of:=[.AE117]*[.$F$230]" office:value-type="float" office:value="10" calcext:value-type="float">
            <text:p>10.0</text:p>
          </table:table-cell>
          <table:table-cell table:style-name="ce198" table:formula="of:=[.AF117]*0.1" office:value-type="float" office:value="1" calcext:value-type="float">
            <text:p>1.0</text:p>
          </table:table-cell>
          <table:table-cell/>
          <table:table-cell table:style-name="ce40"/>
          <table:table-cell table:style-name="ce196" table:formula="of:=MAX(SUM([.R117:.U117])*1000/[.U$8];1)" office:value-type="float" office:value="675.748571428572" calcext:value-type="float">
            <text:p>676</text:p>
          </table:table-cell>
          <table:table-cell table:style-name="ce132" table:formula="of:=IF([.AJ117]&lt;2;0;INT(LOG([.AJ117]-1;2)+1.33))" office:value-type="float" office:value="10" calcext:value-type="float">
            <text:p>10</text:p>
          </table:table-cell>
          <table:table-cell table:style-name="ce196" table:formula="of:=MAX(([.V117]+[.W117]/5+[.X117]/5)*1000/[.U$8];1)" office:value-type="float" office:value="65.0285714285714" calcext:value-type="float">
            <text:p>65</text:p>
          </table:table-cell>
          <table:table-cell table:style-name="ce132" table:formula="of:=IF([.AL117]&lt;2;0;INT(LOG([.AL117]-1;2)+1.33))" office:value-type="float" office:value="7" calcext:value-type="float">
            <text:p>7</text:p>
          </table:table-cell>
          <table:table-cell table:style-name="ce196" table:formula="of:=([.Y117]+[.AA117])+IF([.AK117]&gt;0.9;SUM([.R117:.U117])*1000/(2^([.AK117]-1)+1);SUM([.R117:.U117])*1000)+IF([.AM117]&gt;0.9;([.V117]+[.W117]/5+[.X117]/5)*1000/(2^([.AM117]-1)+1);([.V117]+[.W117]/5+[.X117]/5)*1000)" office:value-type="float" office:value="259.684403903064" calcext:value-type="float">
            <text:p>260</text:p>
          </table:table-cell>
          <table:table-cell table:style-name="ce24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9">
          <table:table-cell table:style-name="ce5" table:formula="of:=[.A117]+([.AF118]+[.AG118]+[.AH118])/24" office:value-type="float" office:value="22.9267083333333" calcext:value-type="float">
            <text:p>22.9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6.92" calcext:value-type="float">
            <text:p>16.92</text:p>
          </table:table-cell>
          <table:table-cell table:style-name="ce163"/>
          <table:table-cell table:style-name="ce192" table:formula="of:=[.K$77]+[.N118]" office:value-type="float" office:value="36.81" calcext:value-type="float">
            <text:p>36.81</text:p>
          </table:table-cell>
          <table:table-cell table:style-name="ce193" office:value-type="float" office:value="80" calcext:value-type="float">
            <text:p>80</text:p>
          </table:table-cell>
          <table:table-cell table:style-name="ce193" table:formula="of:=9.1*[.Q118]/70*2" office:value-type="float" office:value="20.8" calcext:value-type="float">
            <text:p>21</text:p>
          </table:table-cell>
          <table:table-cell table:style-name="ce165" table:formula="of:=1590/1000*[.Q118]/70*2" office:value-type="float" office:value="3.63428571428571" calcext:value-type="float">
            <text:p>3.6</text:p>
          </table:table-cell>
          <table:table-cell table:style-name="ce165" table:formula="of:=138/1000*[.Q118]/70*2" office:value-type="float" office:value="0.315428571428571" calcext:value-type="float">
            <text:p>0.3</text:p>
          </table:table-cell>
          <table:table-cell/>
          <table:table-cell table:style-name="ce165" table:formula="of:=2.8*[.Q118]/70*2" office:value-type="float" office:value="6.4" calcext:value-type="float">
            <text:p>6.4</text:p>
          </table:table-cell>
          <table:table-cell table:style-name="ce165" table:formula="of:=420/1000*[.Q118]/70" office:value-type="float" office:value="0.48" calcext:value-type="float">
            <text:p>0.5</text:p>
          </table:table-cell>
          <table:table-cell table:style-name="ce164" table:formula="of:=30/1000*[.Q118]/70" office:value-type="float" office:value="0.0342857142857143" calcext:value-type="float">
            <text:p>0.03</text:p>
          </table:table-cell>
          <table:table-cell table:style-name="ce193" table:formula="of:=SUM([.R118:.U118])*1000*([.V118]+([.W118]+[.X118])/5)*1000*(0.00000006)" office:value-type="float" office:value="9.65663137959184" calcext:value-type="float">
            <text:p>10</text:p>
          </table:table-cell>
          <table:table-cell table:style-name="ce164" table:formula="of:=115900/3600/24*[.Q118]/70*([.$C$543]/8)" office:value-type="float" office:value="1.91633597883598" calcext:value-type="float">
            <text:p>1.92</text:p>
          </table:table-cell>
          <table:table-cell table:style-name="ce164" table:formula="of:=93732/3600/24*[.Q118]/70*([.$C$543]/8)" office:value-type="float" office:value="1.54980158730159" calcext:value-type="float">
            <text:p>1.55</text:p>
          </table:table-cell>
          <table:table-cell table:style-name="ce162" table:formula="of:=[.AE118]*3600*MIN([.Z118];[.AA118])" office:value-type="float" office:value="27896.4285714286" calcext:value-type="float">
            <text:p>27896</text:p>
          </table:table-cell>
          <table:table-cell table:style-name="ce192" table:formula="of:=0.43" office:value-type="float" office:value="0.43" calcext:value-type="float">
            <text:p>0.43</text:p>
          </table:table-cell>
          <table:table-cell table:style-name="ce162" table:formula="of:=314000*[.AE118]/24*[.C$543]/8*[.Q118]/70*(937/1159)" office:value-type="float" office:value="75552.0974567566" calcext:value-type="float">
            <text:p>75552</text:p>
          </table:table-cell>
          <table:table-cell table:style-name="ce247" office:value-type="float" office:value="5" calcext:value-type="float">
            <text:p>5.0</text:p>
          </table:table-cell>
          <table:table-cell table:style-name="ce198" table:formula="of:=[.AE118]*[.$F$230]" office:value-type="float" office:value="10" calcext:value-type="float">
            <text:p>10.0</text:p>
          </table:table-cell>
          <table:table-cell table:style-name="ce198" table:formula="of:=[.AF118]*0.1" office:value-type="float" office:value="1" calcext:value-type="float">
            <text:p>1.0</text:p>
          </table:table-cell>
          <table:table-cell/>
          <table:table-cell table:style-name="ce132"/>
          <table:table-cell table:style-name="ce196" table:formula="of:=MAX(SUM([.R118:.U118])*1000/[.U$8];1)" office:value-type="float" office:value="247.497142857143" calcext:value-type="float">
            <text:p>247</text:p>
          </table:table-cell>
          <table:table-cell table:style-name="ce132" table:formula="of:=IF([.AJ118]&lt;2;0;INT(LOG([.AJ118]-1;2)+1.33))" office:value-type="float" office:value="9" calcext:value-type="float">
            <text:p>9</text:p>
          </table:table-cell>
          <table:table-cell table:style-name="ce196" table:formula="of:=MAX(([.V118]+[.W118]/5+[.X118]/5)*1000/[.U$8];1)" office:value-type="float" office:value="65.0285714285714" calcext:value-type="float">
            <text:p>65</text:p>
          </table:table-cell>
          <table:table-cell table:style-name="ce132" table:formula="of:=IF([.AL118]&lt;2;0;INT(LOG([.AL118]-1;2)+1.33))" office:value-type="float" office:value="7" calcext:value-type="float">
            <text:p>7</text:p>
          </table:table-cell>
          <table:table-cell table:style-name="ce196" table:formula="of:=([.Y118]+[.AA118])+IF([.AK118]&gt;0.9;SUM([.R118:.U118])*1000/(2^([.AK118]-1)+1);SUM([.R118:.U118])*1000)+IF([.AM118]&gt;0.9;([.V118]+[.W118]/5+[.X118]/5)*1000/(2^([.AM118]-1)+1);([.V118]+[.W118]/5+[.X118]/5)*1000)" office:value-type="float" office:value="207.552779227637" calcext:value-type="float">
            <text:p>208</text:p>
          </table:table-cell>
          <table:table-cell table:style-name="ce24"/>
          <table:table-cell table:number-columns-repeated="20"/>
          <table:table-cell table:style-name="ce1" table:number-columns-repeated="2"/>
          <table:table-cell table:number-columns-repeated="961"/>
        </table:table-row>
        <table:table-row table:style-name="ro9">
          <table:table-cell table:style-name="ce5" table:formula="of:=[.A118]+([.AF119]+[.AG119]+[.AH119])/24" office:value-type="float" office:value="22.9267083333333" calcext:value-type="float">
            <text:p>22.9</text:p>
          </table:table-cell>
          <table:table-cell table:style-name="ce244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/>
          <table:table-cell table:style-name="ce162" table:number-columns-repeated="3"/>
          <table:table-cell table:style-name="ce193"/>
          <table:table-cell table:style-name="ce163" table:number-columns-repeated="2"/>
          <table:table-cell table:style-name="ce162"/>
          <table:table-cell table:style-name="ce164"/>
          <table:table-cell table:style-name="ce162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9">
          <table:table-cell table:style-name="ce5" table:formula="of:=[.A119]+([.AF120]+[.AG120]+[.AH120])/24" office:value-type="float" office:value="23.6892083333333" calcext:value-type="float">
            <text:p>23.7</text:p>
          </table:table-cell>
          <table:table-cell table:style-name="ce5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office:value-type="float" office:value="3.85" calcext:value-type="float">
            <text:p>3.85</text:p>
          </table:table-cell>
          <table:table-cell table:style-name="ce192" office:value-type="float" office:value="3.07" calcext:value-type="float">
            <text:p>3.07</text:p>
          </table:table-cell>
          <table:table-cell table:style-name="ce227" office:value-type="float" office:value="0.3106" calcext:value-type="float">
            <text:p>0.3106</text:p>
          </table:table-cell>
          <table:table-cell table:style-name="ce184" office:value-type="float" office:value="0.12" calcext:value-type="float">
            <text:p>0.120</text:p>
          </table:table-cell>
          <table:table-cell table:style-name="ce188" office:value-type="string" calcext:value-type="string">
            <text:p>LD-</text:p>
          </table:table-cell>
          <table:table-cell table:style-name="ce163" office:value-type="float" office:value="0.6323" calcext:value-type="float">
            <text:p>0.632</text:p>
          </table:table-cell>
          <table:table-cell table:style-name="ce164" office:value-type="float" office:value="17.46" calcext:value-type="float">
            <text:p>17.46</text:p>
          </table:table-cell>
          <table:table-cell table:style-name="ce163" office:value-type="float" office:value="3.955" calcext:value-type="float">
            <text:p>3.955</text:p>
          </table:table-cell>
          <table:table-cell table:style-name="ce164" office:value-type="float" office:value="9.92" calcext:value-type="float">
            <text:p>9.92</text:p>
          </table:table-cell>
          <table:table-cell table:style-name="ce164" office:value-type="float" office:value="7.92" calcext:value-type="float">
            <text:p>7.92</text:p>
          </table:table-cell>
          <table:table-cell table:style-name="ce163" office:value-type="float" office:value="6.538" calcext:value-type="float">
            <text:p>6.538</text:p>
          </table:table-cell>
          <table:table-cell table:style-name="ce164" table:formula="of:=[.K$89]+[.N120]" office:value-type="float" office:value="25.38" calcext:value-type="float">
            <text:p>25.38</text:p>
          </table:table-cell>
          <table:table-cell table:style-name="ce207" office:value-type="float" office:value="25" calcext:value-type="float">
            <text:p>25</text:p>
          </table:table-cell>
          <table:table-cell table:style-name="ce132" table:formula="of:=690*[.Q120]/70*2" office:value-type="float" office:value="492.857142857143" calcext:value-type="float">
            <text:p>493</text:p>
          </table:table-cell>
          <table:table-cell table:style-name="ce162" table:formula="of:=137000/1000*[.Q120]/70*2" office:value-type="float" office:value="97.8571428571429" calcext:value-type="float">
            <text:p>98</text:p>
          </table:table-cell>
          <table:table-cell table:style-name="ce162" table:formula="of:=11200/1000*[.Q120]/70*2" office:value-type="float" office:value="8" calcext:value-type="float">
            <text:p>8</text:p>
          </table:table-cell>
          <table:table-cell/>
          <table:table-cell table:style-name="ce162" table:formula="of:=8.9*[.Q120]/70*2" office:value-type="float" office:value="6.35714285714286" calcext:value-type="float">
            <text:p>6</text:p>
          </table:table-cell>
          <table:table-cell table:style-name="ce162" table:formula="of:=14000/1000*[.Q120]/70*2" office:value-type="float" office:value="10" calcext:value-type="float">
            <text:p>10</text:p>
          </table:table-cell>
          <table:table-cell table:style-name="ce165" table:formula="of:=1200/1000*[.Q120]/70*2" office:value-type="float" office:value="0.857142857142857" calcext:value-type="float">
            <text:p>0.9</text:p>
          </table:table-cell>
          <table:table-cell table:style-name="ce193" table:formula="of:=SUM([.R120:.U120])*1000*([.V120]+([.W120]+[.X120])/5)*1000*(0.00000006)" office:value-type="float" office:value="306.370653061225" calcext:value-type="float">
            <text:p>306</text:p>
          </table:table-cell>
          <table:table-cell table:style-name="ce164" table:formula="of:=85201/3600/24*[.Q120]/70*([.$C$543]/8)" office:value-type="float" office:value="0.440233341600529" calcext:value-type="float">
            <text:p>0.44</text:p>
          </table:table-cell>
          <table:table-cell table:style-name="ce164" table:formula="of:=93810/3600/24*[.Q120]/70*([.$C$543]/8)" office:value-type="float" office:value="0.484716021825397" calcext:value-type="float">
            <text:p>0.48</text:p>
          </table:table-cell>
          <table:table-cell table:style-name="ce162" table:formula="of:=[.AE120]*3600*MIN([.Z120];[.AA120])" office:value-type="float" office:value="10301.4601934524" calcext:value-type="float">
            <text:p>10301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120]/24*[.C$543]/8*[.Q120]/70" office:value-type="float" office:value="46307.6636904762" calcext:value-type="float">
            <text:p>46308</text:p>
          </table:table-cell>
          <table:table-cell table:style-name="ce165" office:value-type="float" office:value="6.5" calcext:value-type="float">
            <text:p>6.5</text:p>
          </table:table-cell>
          <table:table-cell table:style-name="ce198" table:formula="of:=[.AE120]*[.$F$230]" office:value-type="float" office:value="13" calcext:value-type="float">
            <text:p>13.0</text:p>
          </table:table-cell>
          <table:table-cell table:style-name="ce198" table:formula="of:=[.AF120]*0.1" office:value-type="float" office:value="1.3" calcext:value-type="float">
            <text:p>1.3</text:p>
          </table:table-cell>
          <table:table-cell table:style-name="ce132" office:value-type="float" office:value="4" calcext:value-type="float">
            <text:p>4</text:p>
          </table:table-cell>
          <table:table-cell table:style-name="ce1" office:value-type="float" office:value="12.8" calcext:value-type="float">
            <text:p>12.8</text:p>
          </table:table-cell>
          <table:table-cell table:style-name="ce196" table:formula="of:=MAX(SUM([.R120:.U120])*1000/[.U$8];1)" office:value-type="float" office:value="5987.14285714286" calcext:value-type="float">
            <text:p>5987</text:p>
          </table:table-cell>
          <table:table-cell table:style-name="ce132" table:formula="of:=IF([.AJ120]&lt;2;0;INT(LOG([.AJ120]-1;2)+1.33))" office:value-type="float" office:value="13" calcext:value-type="float">
            <text:p>13</text:p>
          </table:table-cell>
          <table:table-cell table:style-name="ce196" table:formula="of:=MAX(([.V120]+[.W120]/5+[.X120]/5)*1000/[.U$8];1)" office:value-type="float" office:value="85.2857142857143" calcext:value-type="float">
            <text:p>85</text:p>
          </table:table-cell>
          <table:table-cell table:style-name="ce132" table:formula="of:=IF([.AL120]&lt;2;0;INT(LOG([.AL120]-1;2)+1.33))" office:value-type="float" office:value="7" calcext:value-type="float">
            <text:p>7</text:p>
          </table:table-cell>
          <table:table-cell table:style-name="ce196" table:formula="of:=([.Y120]+[.AA120])+IF([.AK120]&gt;0.9;SUM([.R120:.U120])*1000/(2^([.AK120]-1)+1);SUM([.R120:.U120])*1000)+IF([.AM120]&gt;0.9;([.V120]+[.W120]/5+[.X120]/5)*1000/(2^([.AM120]-1)+1);([.V120]+[.W120]/5+[.X120]/5)*1000)" office:value-type="float" office:value="584.198962760547" calcext:value-type="float">
            <text:p>584</text:p>
          </table:table-cell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9">
          <table:table-cell table:style-name="ce5" table:formula="of:=[.A120]+([.AF121]+[.AG121]+[.AH121])/24" office:value-type="float" office:value="23.9092083333333" calcext:value-type="float">
            <text:p>23.9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92" office:value-type="float" office:value="9.92" calcext:value-type="float">
            <text:p>9.92</text:p>
          </table:table-cell>
          <table:table-cell table:style-name="ce184"/>
          <table:table-cell table:style-name="ce192" table:formula="of:=[.K$120]+[.N121]" office:value-type="float" office:value="27.38" calcext:value-type="float">
            <text:p>27.38</text:p>
          </table:table-cell>
          <table:table-cell table:style-name="ce185" office:value-type="float" office:value="80" calcext:value-type="float">
            <text:p>80</text:p>
          </table:table-cell>
          <table:table-cell table:style-name="ce193" table:formula="of:=240*[.Q121]/70*2" office:value-type="float" office:value="548.571428571429" calcext:value-type="float">
            <text:p>549</text:p>
          </table:table-cell>
          <table:table-cell table:style-name="ce162" table:formula="of:=35100/1000*[.Q121]/70*2" office:value-type="float" office:value="80.2285714285714" calcext:value-type="float">
            <text:p>80</text:p>
          </table:table-cell>
          <table:table-cell table:style-name="ce162" table:formula="of:=3154/1000*[.Q121]/70*2" office:value-type="float" office:value="7.20914285714286" calcext:value-type="float">
            <text:p>7</text:p>
          </table:table-cell>
          <table:table-cell/>
          <table:table-cell table:style-name="ce162" table:formula="of:=8.9*[.Q121]/70*2" office:value-type="float" office:value="20.3428571428571" calcext:value-type="float">
            <text:p>20</text:p>
          </table:table-cell>
          <table:table-cell table:style-name="ce162" table:formula="of:=14000/1000*[.Q121]/70*2" office:value-type="float" office:value="32" calcext:value-type="float">
            <text:p>32</text:p>
          </table:table-cell>
          <table:table-cell table:style-name="ce165" table:formula="of:=1200/1000*[.Q121]/70*2" office:value-type="float" office:value="2.74285714285714" calcext:value-type="float">
            <text:p>2.7</text:p>
          </table:table-cell>
          <table:table-cell table:style-name="ce193" table:formula="of:=SUM([.R121:.U121])*1000*([.V121]+([.W121]+[.X121])/5)*1000*(0.00000006)" office:value-type="float" office:value="1041.45588558367" calcext:value-type="float">
            <text:p>1041</text:p>
          </table:table-cell>
          <table:table-cell table:style-name="ce164" table:formula="of:=85201/3600/24*[.Q121]/70*([.$C$543]/8)" office:value-type="float" office:value="1.40874669312169" calcext:value-type="float">
            <text:p>1.41</text:p>
          </table:table-cell>
          <table:table-cell table:style-name="ce164" table:formula="of:=93810/3600/24*[.Q121]/70*([.$C$543]/8)" office:value-type="float" office:value="1.55109126984127" calcext:value-type="float">
            <text:p>1.55</text:p>
          </table:table-cell>
          <table:table-cell table:style-name="ce162" table:formula="of:=[.AE121]*3600*MIN([.Z121];[.AA121])" office:value-type="float" office:value="12171.5714285714" calcext:value-type="float">
            <text:p>12172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121]/24*[.C$543]/8*[.Q121]/70" office:value-type="float" office:value="54714.2857142857" calcext:value-type="float">
            <text:p>54714</text:p>
          </table:table-cell>
          <table:table-cell table:style-name="ce165" office:value-type="float" office:value="2.4" calcext:value-type="float">
            <text:p>2.4</text:p>
          </table:table-cell>
          <table:table-cell table:style-name="ce198" table:formula="of:=[.AE121]*[.$F$230]" office:value-type="float" office:value="4.8" calcext:value-type="float">
            <text:p>4.8</text:p>
          </table:table-cell>
          <table:table-cell table:style-name="ce198" table:formula="of:=[.AF121]*0.1" office:value-type="float" office:value="0.48" calcext:value-type="float">
            <text:p>0.5</text:p>
          </table:table-cell>
          <table:table-cell table:number-columns-repeated="2"/>
          <table:table-cell table:style-name="ce196" table:formula="of:=MAX(SUM([.R121:.U121])*1000/[.U$8];1)" office:value-type="float" office:value="6360.09142857143" calcext:value-type="float">
            <text:p>6360</text:p>
          </table:table-cell>
          <table:table-cell table:style-name="ce132" table:formula="of:=IF([.AJ121]&lt;2;0;INT(LOG([.AJ121]-1;2)+1.33))" office:value-type="float" office:value="13" calcext:value-type="float">
            <text:p>13</text:p>
          </table:table-cell>
          <table:table-cell table:style-name="ce196" table:formula="of:=MAX(([.V121]+[.W121]/5+[.X121]/5)*1000/[.U$8];1)" office:value-type="float" office:value="272.914285714286" calcext:value-type="float">
            <text:p>273</text:p>
          </table:table-cell>
          <table:table-cell table:style-name="ce132" table:formula="of:=IF([.AL121]&lt;2;0;INT(LOG([.AL121]-1;2)+1.33))" office:value-type="float" office:value="9" calcext:value-type="float">
            <text:p>9</text:p>
          </table:table-cell>
          <table:table-cell table:style-name="ce196" table:formula="of:=([.Y121]+[.AA121])+IF([.AK121]&gt;0.9;SUM([.R121:.U121])*1000/(2^([.AK121]-1)+1);SUM([.R121:.U121])*1000)+IF([.AM121]&gt;0.9;([.V121]+[.W121]/5+[.X121]/5)*1000/(2^([.AM121]-1)+1);([.V121]+[.W121]/5+[.X121]/5)*1000)" office:value-type="float" office:value="1304.43707572194" calcext:value-type="float">
            <text:p>1304</text:p>
          </table:table-cell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9">
          <table:table-cell table:style-name="ce5" table:formula="of:=[.A121]+([.AF122]+[.AG122]+[.AH122])/24" office:value-type="float" office:value="24.1017083333333" calcext:value-type="float">
            <text:p>24.1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192" office:value-type="float" office:value="11.92" calcext:value-type="float">
            <text:p>11.92</text:p>
          </table:table-cell>
          <table:table-cell table:style-name="ce184"/>
          <table:table-cell table:style-name="ce192" table:formula="of:=[.K$120]+[.N122]" office:value-type="float" office:value="29.38" calcext:value-type="float">
            <text:p>29.38</text:p>
          </table:table-cell>
          <table:table-cell table:style-name="ce185" office:value-type="float" office:value="80" calcext:value-type="float">
            <text:p>80</text:p>
          </table:table-cell>
          <table:table-cell table:style-name="ce193" table:formula="of:=85*[.Q122]/70*2" office:value-type="float" office:value="194.285714285714" calcext:value-type="float">
            <text:p>194</text:p>
          </table:table-cell>
          <table:table-cell table:style-name="ce165" table:formula="of:=8351/1000*[.Q122]/70*2" office:value-type="float" office:value="19.088" calcext:value-type="float">
            <text:p>19.1</text:p>
          </table:table-cell>
          <table:table-cell table:style-name="ce165" table:formula="of:=771/1000*[.Q122]/70*2" office:value-type="float" office:value="1.76228571428571" calcext:value-type="float">
            <text:p>1.8</text:p>
          </table:table-cell>
          <table:table-cell/>
          <table:table-cell table:style-name="ce162" table:formula="of:=8.9*[.Q122]/70*2" office:value-type="float" office:value="20.3428571428571" calcext:value-type="float">
            <text:p>20</text:p>
          </table:table-cell>
          <table:table-cell table:style-name="ce162" table:formula="of:=14000/1000*[.Q122]/70*2" office:value-type="float" office:value="32" calcext:value-type="float">
            <text:p>32</text:p>
          </table:table-cell>
          <table:table-cell table:style-name="ce165" table:formula="of:=1200/1000*[.Q122]/70*2" office:value-type="float" office:value="2.74285714285714" calcext:value-type="float">
            <text:p>2.7</text:p>
          </table:table-cell>
          <table:table-cell table:style-name="ce193" table:formula="of:=SUM([.R122:.U122])*1000*([.V122]+([.W122]+[.X122])/5)*1000*(0.00000006)" office:value-type="float" office:value="352.282126628571" calcext:value-type="float">
            <text:p>352</text:p>
          </table:table-cell>
          <table:table-cell table:style-name="ce164" table:formula="of:=85201/3600/24*[.Q122]/70*([.$C$543]/8)" office:value-type="float" office:value="1.40874669312169" calcext:value-type="float">
            <text:p>1.41</text:p>
          </table:table-cell>
          <table:table-cell table:style-name="ce164" table:formula="of:=93810/3600/24*[.Q122]/70*([.$C$543]/8)" office:value-type="float" office:value="1.55109126984127" calcext:value-type="float">
            <text:p>1.55</text:p>
          </table:table-cell>
          <table:table-cell table:style-name="ce162" table:formula="of:=[.AE122]*3600*MIN([.Z122];[.AA122])" office:value-type="float" office:value="10650.125" calcext:value-type="float">
            <text:p>10650</text:p>
          </table:table-cell>
          <table:table-cell table:style-name="ce164" table:formula="of:=0.255" office:value-type="float" office:value="0.255" calcext:value-type="float">
            <text:p>0.26</text:p>
          </table:table-cell>
          <table:table-cell table:style-name="ce162" table:formula="of:=383000*[.AE122]/24*[.C$543]/8*[.Q122]/70" office:value-type="float" office:value="47875" calcext:value-type="float">
            <text:p>47875</text:p>
          </table:table-cell>
          <table:table-cell table:style-name="ce165" office:value-type="float" office:value="2.1" calcext:value-type="float">
            <text:p>2.1</text:p>
          </table:table-cell>
          <table:table-cell table:style-name="ce198" table:formula="of:=[.AE122]*[.$F$230]" office:value-type="float" office:value="4.2" calcext:value-type="float">
            <text:p>4.2</text:p>
          </table:table-cell>
          <table:table-cell table:style-name="ce198" table:formula="of:=[.AF122]*0.1" office:value-type="float" office:value="0.42" calcext:value-type="float">
            <text:p>0.4</text:p>
          </table:table-cell>
          <table:table-cell table:number-columns-repeated="2"/>
          <table:table-cell table:style-name="ce196" table:formula="of:=MAX(SUM([.R122:.U122])*1000/[.U$8];1)" office:value-type="float" office:value="2151.36" calcext:value-type="float">
            <text:p>2151</text:p>
          </table:table-cell>
          <table:table-cell table:style-name="ce132" table:formula="of:=IF([.AJ122]&lt;2;0;INT(LOG([.AJ122]-1;2)+1.33))" office:value-type="float" office:value="12" calcext:value-type="float">
            <text:p>12</text:p>
          </table:table-cell>
          <table:table-cell table:style-name="ce196" table:formula="of:=MAX(([.V122]+[.W122]/5+[.X122]/5)*1000/[.U$8];1)" office:value-type="float" office:value="272.914285714286" calcext:value-type="float">
            <text:p>273</text:p>
          </table:table-cell>
          <table:table-cell table:style-name="ce132" table:formula="of:=IF([.AL122]&lt;2;0;INT(LOG([.AL122]-1;2)+1.33))" office:value-type="float" office:value="9" calcext:value-type="float">
            <text:p>9</text:p>
          </table:table-cell>
          <table:table-cell table:style-name="ce196" table:formula="of:=([.Y122]+[.AA122])+IF([.AK122]&gt;0.9;SUM([.R122:.U122])*1000/(2^([.AK122]-1)+1);SUM([.R122:.U122])*1000)+IF([.AM122]&gt;0.9;([.V122]+[.W122]/5+[.X122]/5)*1000/(2^([.AM122]-1)+1);([.V122]+[.W122]/5+[.X122]/5)*1000)" office:value-type="float" office:value="565.021154583589" calcext:value-type="float">
            <text:p>565</text:p>
          </table:table-cell>
          <table:table-cell table:style-name="ce53"/>
          <table:table-cell table:number-columns-repeated="7"/>
          <table:table-cell table:style-name="ce36"/>
          <table:table-cell table:number-columns-repeated="14"/>
          <table:table-cell table:style-name="ce24" table:number-columns-repeated="960"/>
          <table:table-cell/>
        </table:table-row>
        <table:table-row table:style-name="ro9">
          <table:table-cell table:style-name="ce5" table:formula="of:=[.A122]+([.AF123]+[.AG123]+[.AH123])/24" office:value-type="float" office:value="24.1017083333333" calcext:value-type="float">
            <text:p>24.1</text:p>
          </table:table-cell>
          <table:table-cell table:style-name="ce5"/>
          <table:table-cell table:style-name="ce184"/>
          <table:table-cell table:style-name="ce185"/>
          <table:table-cell table:style-name="ce184"/>
          <table:table-cell table:style-name="ce19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85" table:number-columns-repeated="2"/>
          <table:table-cell table:style-name="ce193" table:number-columns-repeated="7"/>
          <table:table-cell table:style-name="ce198"/>
          <table:table-cell table:style-name="ce165"/>
          <table:table-cell table:style-name="ce162"/>
          <table:table-cell table:style-name="ce164"/>
          <table:table-cell table:style-name="ce162"/>
          <table:table-cell table:style-name="ce165"/>
          <table:table-cell table:style-name="ce198" table:number-columns-repeated="2"/>
          <table:table-cell table:number-columns-repeated="3"/>
          <table:table-cell table:style-name="ce132"/>
          <table:table-cell table:style-name="ce40"/>
          <table:table-cell table:style-name="ce132"/>
          <table:table-cell table:style-name="ce40"/>
          <table:table-cell table:style-name="ce53"/>
          <table:table-cell table:number-columns-repeated="7"/>
          <table:table-cell table:style-name="ce36"/>
          <table:table-cell table:number-columns-repeated="14"/>
          <table:table-cell table:style-name="ce24" table:number-columns-repeated="960"/>
          <table:table-cell/>
        </table:table-row>
        <table:table-row table:style-name="ro2">
          <table:table-cell table:style-name="ce5" table:formula="of:=[.A123]+([.AF124]+[.AG124]+[.AH124])/24" office:value-type="float" office:value="24.1017083333333" calcext:value-type="float">
            <text:p>24.1</text:p>
          </table:table-cell>
          <table:table-cell table:style-name="ce5"/>
          <table:table-cell table:style-name="ce223" office:value-type="string" calcext:value-type="string">
            <text:p>Sieve runs with +/-8cm optics targets.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2" table:number-columns-repeated="2"/>
          <table:table-cell table:style-name="ce152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formula="of:=[.A124]+([.AF125]+[.AG125]+[.AH125])/24" office:value-type="float" office:value="24.1850416666667" calcext:value-type="float">
            <text:p>24.2</text:p>
          </table:table-cell>
          <table:table-cell table:style-name="ce5"/>
          <table:table-cell table:style-name="ce147" office:value-type="float" office:value="10.56" calcext:value-type="float">
            <text:p>10.560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 office:value-type="string" calcext:value-type="string">
            <text:p>Optic</text:p>
          </table:table-cell>
          <table:table-cell table:style-name="ce170"/>
          <table:table-cell table:style-name="ce175" office:value-type="float" office:value="13" calcext:value-type="float">
            <text:p>13.00</text:p>
          </table:table-cell>
          <table:table-cell table:style-name="ce176" office:value-type="float" office:value="6.803" calcext:value-type="float">
            <text:p>6.803</text:p>
          </table:table-cell>
          <table:table-cell table:style-name="ce176"/>
          <table:table-cell table:style-name="ce131" office:value-type="float" office:value="12.715" calcext:value-type="float">
            <text:p>12.72</text:p>
          </table:table-cell>
          <table:table-cell table:style-name="ce177" office:value-type="float" office:value="8.035" calcext:value-type="float">
            <text:p>8.035</text:p>
          </table:table-cell>
          <table:table-cell table:style-name="ce2"/>
          <table:table-cell table:style-name="ce616" office:value-type="float" office:value="80" calcext:value-type="float">
            <text:p>80</text:p>
          </table:table-cell>
          <table:table-cell table:style-name="ce631" office:value-type="float" office:value="3.8481" calcext:value-type="float">
            <text:p>3.85E+00</text:p>
          </table:table-cell>
          <table:table-cell table:style-name="ce2" table:number-columns-repeated="3"/>
          <table:table-cell table:style-name="ce631" office:value-type="float" office:value="0.8373" calcext:value-type="float">
            <text:p>8.37E-01</text:p>
          </table:table-cell>
          <table:table-cell table:style-name="ce2" table:number-columns-repeated="3"/>
          <table:table-cell table:style-name="ce152" table:number-columns-repeated="3"/>
          <table:table-cell table:style-name="ce2" table:number-columns-repeated="2"/>
          <table:table-cell table:style-name="ce675" office:value-type="float" office:value="1" calcext:value-type="float">
            <text:p>1.00</text:p>
          </table:table-cell>
          <table:table-cell table:style-name="ce152" office:value-type="float" office:value="2" calcext:value-type="float">
            <text:p>2.0</text:p>
          </table:table-cell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7">
          <table:table-cell table:style-name="ce5" table:formula="of:=[.A123]+([.AF126]+[.AG126]+[.AH126])/24" office:value-type="float" office:value="24.1017083333333" calcext:value-type="float">
            <text:p>24.1</text:p>
          </table:table-cell>
          <table:table-cell table:style-name="ce248"/>
          <table:table-cell table:style-name="ce174" office:value-type="string" calcext:value-type="string">
            <text:p>Heep electron singles both spectrometer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249" office:value-type="string" calcext:value-type="string">
            <text:p>δSHMS</text:p>
          </table:table-cell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163"/>
          <table:table-cell table:style-name="ce251" office:value-type="string" calcext:value-type="string">
            <text:p>SHMS Elastic rate (kHz)</text:p>
          </table:table-cell>
          <table:table-cell table:style-name="ce251" office:value-type="string" calcext:value-type="string">
            <text:p>HMS Elastics rate (kHz)</text:p>
          </table:table-cell>
          <table:table-cell table:style-name="ce8" office:value-type="string" calcext:value-type="string">
            <text:p>#SHMS</text:p>
          </table:table-cell>
          <table:table-cell table:style-name="ce149" office:value-type="string" calcext:value-type="string">
            <text:p>#HMS</text:p>
          </table:table-cell>
          <table:table-cell table:style-name="ce8" office:value-type="string" calcext:value-type="string">
            <text:p>#Heep</text:p>
          </table:table-cell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10">
          <table:table-cell table:style-name="ce5" table:formula="of:=[.A126]+([.AF127]+[.AG127]+[.AH127])/24" office:value-type="float" office:value="24.1461666666667" calcext:value-type="float">
            <text:p>24.1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192" table:number-columns-repeated="2"/>
          <table:table-cell table:style-name="ce252" office:value-type="percentage" office:value="0.03" calcext:value-type="percentage">
            <text:p>3.0%</text:p>
          </table:table-cell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254" office:value-type="float" office:value="12.715" calcext:value-type="float">
            <text:p>12.715</text:p>
          </table:table-cell>
          <table:table-cell table:style-name="ce254" office:value-type="float" office:value="8.035" calcext:value-type="float">
            <text:p>8.035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27]/80*29" office:value-type="float" office:value="29" calcext:value-type="float">
            <text:p>2.90E+01</text:p>
          </table:table-cell>
          <table:table-cell table:style-name="ce194" table:formula="of:=[.Q127]*0.2761/70" office:value-type="float" office:value="0.315542857142857" calcext:value-type="float">
            <text:p>3.16E-01</text:p>
          </table:table-cell>
          <table:table-cell table:style-name="ce194" table:formula="of:=[.Q127]*0.01718/70" office:value-type="float" office:value="0.0196342857142857" calcext:value-type="float">
            <text:p>1.96E-02</text:p>
          </table:table-cell>
          <table:table-cell table:style-name="ce195" table:formula="of:=SUM([.R127:.T127])" office:value-type="float" office:value="29.3351771428571" calcext:value-type="float">
            <text:p>2.93E+01</text:p>
          </table:table-cell>
          <table:table-cell table:style-name="ce194" table:number-columns-repeated="3"/>
          <table:table-cell table:style-name="ce195"/>
          <table:table-cell table:style-name="ce195" table:formula="of:=[.Q127]*0.00575" office:value-type="float" office:value="0.46" calcext:value-type="float">
            <text:p>4.60E-01</text:p>
          </table:table-cell>
          <table:table-cell table:style-name="ce194"/>
          <table:table-cell table:style-name="ce196" table:formula="of:=([.R127]+[.S127]/5+[.T127]/5)*1000/(2^([.AK127]-1)+1)*([.AE127]*3600)" office:value-type="float" office:value="634189.863896104" calcext:value-type="float">
            <text:p>634190</text:p>
          </table:table-cell>
          <table:table-cell table:style-name="ce169" table:formula="of:=([.V127]+[.W127]/5+[.X127]/5)*1000/(2^([.AM127]-1)+1)*([.AE127]*3600)" office:value-type="float" office:value="0" calcext:value-type="float">
            <text:p>0.00</text:p>
          </table:table-cell>
          <table:table-cell table:style-name="ce193" table:formula="of:=[.Z127]*1000*[.AE127]*3600/(2^([.AK127]-1)+1)" office:value-type="float" office:value="10036.3636363636" calcext:value-type="float">
            <text:p>10036</text:p>
          </table:table-cell>
          <table:table-cell table:style-name="ce131" office:value-type="float" office:value="0.2" calcext:value-type="float">
            <text:p>0.20</text:p>
          </table:table-cell>
          <table:table-cell table:style-name="ce198" table:formula="of:=[.AE127]*[.$F$540]" office:value-type="float" office:value="0.4" calcext:value-type="float">
            <text:p>0.4</text:p>
          </table:table-cell>
          <table:table-cell table:style-name="ce152" table:formula="of:=MAX([.AE127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127]+[.S127]/5+[.T127]/5)*1000/[.U$7];1)" office:value-type="float" office:value="29.0670354285714" calcext:value-type="float">
            <text:p>29</text:p>
          </table:table-cell>
          <table:table-cell table:style-name="ce132" table:formula="of:=IF([.AJ127]&lt;2;0;INT(LOG([.AJ127]-1;2)+1.33))" office:value-type="float" office:value="6" calcext:value-type="float">
            <text:p>6</text:p>
          </table:table-cell>
          <table:table-cell table:style-name="ce196" table:formula="of:=MAX(([.V127]+[.W127]/5+[.X127]/5)*1000/[.U$7];1)" office:value-type="float" office:value="1" calcext:value-type="float">
            <text:p>1</text:p>
          </table:table-cell>
          <table:table-cell table:style-name="ce132" table:formula="of:=IF([.AL127]&lt;2;0;INT(LOG([.AL127]-1;2)+1.33))" office:value-type="float" office:value="0" calcext:value-type="float">
            <text:p>0</text:p>
          </table:table-cell>
          <table:table-cell table:style-name="ce196" table:formula="of:=([.Y127]+[.AA127])+IF([.AK127]&gt;0.9;SUM([.R127:.T127])*1000/(2^([.AK127]-1)+1);SUM([.R127:.T127])*1000)+IF([.AM127]&gt;0.9;([.V127]+[.W127]/5+[.X127]/5)*1000;([.V127]+[.W127]/5+[.X127]/5)*1000)" office:value-type="float" office:value="888.944761904762" calcext:value-type="float">
            <text:p>889</text:p>
          </table:table-cell>
          <table:table-cell table:style-name="ce23" table:formula="of:=((1 /([.Z127]*1000))/60)*100000*(2^([.AK127]-1)+1)" office:value-type="float" office:value="119.565217391304" calcext:value-type="float">
            <text:p>119.6</text:p>
          </table:table-cell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27]+([.AF128]+[.AG128]+[.AH128])/24" office:value-type="float" office:value="24.1739583333333" calcext:value-type="float">
            <text:p>24.2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3"/>
          <table:table-cell table:style-name="ce252" office:value-type="percentage" office:value="0" calcext:value-type="percentage">
            <text:p>0.0%</text:p>
          </table:table-cell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254" office:value-type="float" office:value="13.57" calcext:value-type="float">
            <text:p>13.57</text:p>
          </table:table-cell>
          <table:table-cell table:style-name="ce104" office:value-type="float" office:value="8.035" calcext:value-type="float">
            <text:p>8.035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28]/80*14.7" office:value-type="float" office:value="14.7" calcext:value-type="float">
            <text:p>1.47E+01</text:p>
          </table:table-cell>
          <table:table-cell table:style-name="ce194" table:formula="of:=[.Q128]*0.113/70" office:value-type="float" office:value="0.129142857142857" calcext:value-type="float">
            <text:p>1.29E-01</text:p>
          </table:table-cell>
          <table:table-cell table:style-name="ce194" table:formula="of:=[.Q128]*0.006057/70" office:value-type="float" office:value="0.00692228571428571" calcext:value-type="float">
            <text:p>6.92E-03</text:p>
          </table:table-cell>
          <table:table-cell table:style-name="ce195" table:formula="of:=SUM([.R128:.T128])" office:value-type="float" office:value="14.8360651428571" calcext:value-type="float">
            <text:p>1.48E+01</text:p>
          </table:table-cell>
          <table:table-cell table:style-name="ce194" table:number-columns-repeated="3"/>
          <table:table-cell table:style-name="ce195"/>
          <table:table-cell table:style-name="ce195" table:formula="of:=[.Q128]*0.00304" office:value-type="float" office:value="0.2432" calcext:value-type="float">
            <text:p>2.43E-01</text:p>
          </table:table-cell>
          <table:table-cell table:style-name="ce256"/>
          <table:table-cell table:style-name="ce196" table:formula="of:=([.R128]+[.S128]/5+[.T128]/5)*1000/(2^([.AK128]-1)+1)*([.AE128]*3600)" office:value-type="float" office:value="623740.787092437" calcext:value-type="float">
            <text:p>623741</text:p>
          </table:table-cell>
          <table:table-cell table:style-name="ce169" table:formula="of:=([.V128]+[.W128]/5+[.X128]/5)*1000/(2^([.AM128]-1)+1)*([.AE128]*3600)" office:value-type="float" office:value="0" calcext:value-type="float">
            <text:p>0.00</text:p>
          </table:table-cell>
          <table:table-cell table:style-name="ce193" table:formula="of:=[.Z128]*1000*[.AE128]*3600/(2^([.AK128]-1)+1)" office:value-type="float" office:value="10300.2352941176" calcext:value-type="float">
            <text:p>10300</text:p>
          </table:table-cell>
          <table:table-cell table:style-name="ce131" office:value-type="float" office:value="0.2" calcext:value-type="float">
            <text:p>0.20</text:p>
          </table:table-cell>
          <table:table-cell table:style-name="ce198" table:formula="of:=[.AE128]*[.$F$540]" office:value-type="float" office:value="0.4" calcext:value-type="float">
            <text:p>0.4</text:p>
          </table:table-cell>
          <table:table-cell table:style-name="ce152" table:formula="of:=MAX([.AE128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28]+[.S128]/5+[.T128]/5)*1000/[.U$7];1)" office:value-type="float" office:value="14.7272130285714" calcext:value-type="float">
            <text:p>15</text:p>
          </table:table-cell>
          <table:table-cell table:style-name="ce132" table:formula="of:=IF([.AJ128]&lt;2;0;INT(LOG([.AJ128]-1;2)+1.33))" office:value-type="float" office:value="5" calcext:value-type="float">
            <text:p>5</text:p>
          </table:table-cell>
          <table:table-cell table:style-name="ce196" table:formula="of:=MAX(([.V128]+[.W128]/5+[.X128]/5)*1000/[.U$7];1)" office:value-type="float" office:value="1" calcext:value-type="float">
            <text:p>1</text:p>
          </table:table-cell>
          <table:table-cell table:style-name="ce132" table:formula="of:=IF([.AL128]&lt;2;0;INT(LOG([.AL128]-1;2)+1.33))" office:value-type="float" office:value="0" calcext:value-type="float">
            <text:p>0</text:p>
          </table:table-cell>
          <table:table-cell table:style-name="ce196" table:formula="of:=([.Y128]+[.AA128])+IF([.AK128]&gt;0.9;SUM([.R128:.T128])*1000/(2^([.AK128]-1)+1);SUM([.R128:.T128])*1000)+IF([.AM128]&gt;0.9;([.V128]+[.W128]/5+[.X128]/5)*1000;([.V128]+[.W128]/5+[.X128]/5)*1000)" office:value-type="float" office:value="872.709714285714" calcext:value-type="float">
            <text:p>873</text:p>
          </table:table-cell>
          <table:table-cell table:style-name="ce23" table:formula="of:=((1 /([.Z128]*1000))/60)*100000*(2^([.AK128]-1)+1)" office:value-type="float" office:value="116.502192982456" calcext:value-type="float">
            <text:p>116.5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0">
          <table:table-cell table:style-name="ce5" table:formula="of:=[.A128]+([.AF129]+[.AG129]+[.AH129])/24" office:value-type="float" office:value="24.20175" calcext:value-type="float">
            <text:p>24.2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3"/>
          <table:table-cell table:style-name="ce252" office:value-type="percentage" office:value="-0.03" calcext:value-type="percentage">
            <text:p>-3.0%</text:p>
          </table:table-cell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254" office:value-type="float" office:value="14.425" calcext:value-type="float">
            <text:p>14.425</text:p>
          </table:table-cell>
          <table:table-cell table:style-name="ce254" office:value-type="float" office:value="8.035" calcext:value-type="float">
            <text:p>8.035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29]/80*7.08" office:value-type="float" office:value="7.08" calcext:value-type="float">
            <text:p>7.08E+00</text:p>
          </table:table-cell>
          <table:table-cell table:style-name="ce194" table:formula="of:=[.Q129]*0.04325/70" office:value-type="float" office:value="0.0494285714285714" calcext:value-type="float">
            <text:p>4.94E-02</text:p>
          </table:table-cell>
          <table:table-cell table:style-name="ce194" table:formula="of:=[.Q129]*0.001845/70" office:value-type="float" office:value="0.00210857142857143" calcext:value-type="float">
            <text:p>2.11E-03</text:p>
          </table:table-cell>
          <table:table-cell table:style-name="ce195" table:formula="of:=SUM([.R129:.T129])" office:value-type="float" office:value="7.13153714285714" calcext:value-type="float">
            <text:p>7.13E+00</text:p>
          </table:table-cell>
          <table:table-cell table:style-name="ce194" table:number-columns-repeated="3"/>
          <table:table-cell table:style-name="ce195"/>
          <table:table-cell table:style-name="ce195" table:formula="of:=[.Q129]*0.00164" office:value-type="float" office:value="0.1312" calcext:value-type="float">
            <text:p>1.31E-01</text:p>
          </table:table-cell>
          <table:table-cell table:style-name="ce256"/>
          <table:table-cell table:style-name="ce196" table:formula="of:=([.R129]+[.S129]/5+[.T129]/5)*1000/(2^([.AK129]-1)+1)*([.AE129]*3600)" office:value-type="float" office:value="1021004.26971429" calcext:value-type="float">
            <text:p>1021004</text:p>
          </table:table-cell>
          <table:table-cell table:style-name="ce169" table:formula="of:=([.V129]+[.W129]/5+[.X129]/5)*1000/(2^([.AM129]-1)+1)*([.AE129]*3600)" office:value-type="float" office:value="0" calcext:value-type="float">
            <text:p>0.00</text:p>
          </table:table-cell>
          <table:table-cell table:style-name="ce193" table:formula="of:=[.Z129]*1000*[.AE129]*3600/(2^([.AK129]-1)+1)" office:value-type="float" office:value="18892.8" calcext:value-type="float">
            <text:p>18893</text:p>
          </table:table-cell>
          <table:table-cell table:style-name="ce131" office:value-type="float" office:value="0.2" calcext:value-type="float">
            <text:p>0.20</text:p>
          </table:table-cell>
          <table:table-cell table:style-name="ce198" table:formula="of:=[.AE129]*[.$F$540]" office:value-type="float" office:value="0.4" calcext:value-type="float">
            <text:p>0.4</text:p>
          </table:table-cell>
          <table:table-cell table:style-name="ce152" table:formula="of:=MAX([.AE129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29]+[.S129]/5+[.T129]/5)*1000/[.U$7];1)" office:value-type="float" office:value="7.09030742857143" calcext:value-type="float">
            <text:p>7</text:p>
          </table:table-cell>
          <table:table-cell table:style-name="ce132" table:formula="of:=IF([.AJ129]&lt;2;0;INT(LOG([.AJ129]-1;2)+1.33))" office:value-type="float" office:value="3" calcext:value-type="float">
            <text:p>3</text:p>
          </table:table-cell>
          <table:table-cell table:style-name="ce196" table:formula="of:=MAX(([.V129]+[.W129]/5+[.X129]/5)*1000/[.U$7];1)" office:value-type="float" office:value="1" calcext:value-type="float">
            <text:p>1</text:p>
          </table:table-cell>
          <table:table-cell table:style-name="ce132" table:formula="of:=IF([.AL129]&lt;2;0;INT(LOG([.AL129]-1;2)+1.33))" office:value-type="float" office:value="0" calcext:value-type="float">
            <text:p>0</text:p>
          </table:table-cell>
          <table:table-cell table:style-name="ce196" table:formula="of:=([.Y129]+[.AA129])+IF([.AK129]&gt;0.9;SUM([.R129:.T129])*1000/(2^([.AK129]-1)+1);SUM([.R129:.T129])*1000)+IF([.AM129]&gt;0.9;([.V129]+[.W129]/5+[.X129]/5)*1000;([.V129]+[.W129]/5+[.X129]/5)*1000)" office:value-type="float" office:value="1426.30742857143" calcext:value-type="float">
            <text:p>1426</text:p>
          </table:table-cell>
          <table:table-cell table:style-name="ce23" table:formula="of:=((1 /([.Z129]*1000))/60)*100000*(2^([.AK129]-1)+1)" office:value-type="float" office:value="63.5162601626016" calcext:value-type="float">
            <text:p>63.5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0">
          <table:table-cell table:style-name="ce5" table:formula="of:=[.A129]+([.AF130]+[.AG130]+[.AH130])/24" office:value-type="float" office:value="24.2267638888889" calcext:value-type="float">
            <text:p>24.2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3"/>
          <table:table-cell table:style-name="ce252" office:value-type="percentage" office:value="-0.06" calcext:value-type="percentage">
            <text:p>-6.0%</text:p>
          </table:table-cell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254" office:value-type="float" office:value="15.285" calcext:value-type="float">
            <text:p>15.285</text:p>
          </table:table-cell>
          <table:table-cell table:style-name="ce254" office:value-type="float" office:value="8.035" calcext:value-type="float">
            <text:p>8.035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30]/80*3.21" office:value-type="float" office:value="3.21" calcext:value-type="float">
            <text:p>3.21E+00</text:p>
          </table:table-cell>
          <table:table-cell table:style-name="ce194" table:formula="of:=[.Q130]*0.01531/70" office:value-type="float" office:value="0.0174971428571429" calcext:value-type="float">
            <text:p>1.75E-02</text:p>
          </table:table-cell>
          <table:table-cell table:style-name="ce194" table:formula="of:=[.Q130]*0.0004603/70" office:value-type="float" office:value="0.000526057142857143" calcext:value-type="float">
            <text:p>5.26E-04</text:p>
          </table:table-cell>
          <table:table-cell table:style-name="ce195" table:formula="of:=SUM([.R130:.T130])" office:value-type="float" office:value="3.2280232" calcext:value-type="float">
            <text:p>3.23E+00</text:p>
          </table:table-cell>
          <table:table-cell table:style-name="ce194" table:number-columns-repeated="3"/>
          <table:table-cell table:style-name="ce195"/>
          <table:table-cell table:style-name="ce195" table:formula="of:=[.Q130]*0.000907" office:value-type="float" office:value="0.07256" calcext:value-type="float">
            <text:p>7.26E-02</text:p>
          </table:table-cell>
          <table:table-cell table:style-name="ce256"/>
          <table:table-cell table:style-name="ce196" table:formula="of:=([.R130]+[.S130]/5+[.T130]/5)*1000/(2^([.AK130]-1)+1)*([.AE130]*3600)" office:value-type="float" office:value="642720.928000001" calcext:value-type="float">
            <text:p>642721</text:p>
          </table:table-cell>
          <table:table-cell table:style-name="ce169" table:formula="of:=([.V130]+[.W130]/5+[.X130]/5)*1000/(2^([.AM130]-1)+1)*([.AE130]*3600)" office:value-type="float" office:value="0" calcext:value-type="float">
            <text:p>0.00</text:p>
          </table:table-cell>
          <table:table-cell table:style-name="ce193" table:formula="of:=[.Z130]*1000*[.AE130]*3600/(2^([.AK130]-1)+1)" office:value-type="float" office:value="14512" calcext:value-type="float">
            <text:p>14512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130]*[.$F$540]" office:value-type="float" office:value="0.333333333333334" calcext:value-type="float">
            <text:p>0.3</text:p>
          </table:table-cell>
          <table:table-cell table:style-name="ce152" table:formula="of:=MAX([.AE130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30]+[.S130]/5+[.T130]/5)*1000/[.U$7];1)" office:value-type="float" office:value="3.21360464" calcext:value-type="float">
            <text:p>3</text:p>
          </table:table-cell>
          <table:table-cell table:style-name="ce132" table:formula="of:=IF([.AJ130]&lt;2;0;INT(LOG([.AJ130]-1;2)+1.33))" office:value-type="float" office:value="2" calcext:value-type="float">
            <text:p>2</text:p>
          </table:table-cell>
          <table:table-cell table:style-name="ce196" table:formula="of:=MAX(([.V130]+[.W130]/5+[.X130]/5)*1000/[.U$7];1)" office:value-type="float" office:value="1" calcext:value-type="float">
            <text:p>1</text:p>
          </table:table-cell>
          <table:table-cell table:style-name="ce132" table:formula="of:=IF([.AL130]&lt;2;0;INT(LOG([.AL130]-1;2)+1.33))" office:value-type="float" office:value="0" calcext:value-type="float">
            <text:p>0</text:p>
          </table:table-cell>
          <table:table-cell table:style-name="ce196" table:formula="of:=([.Y130]+[.AA130])+IF([.AK130]&gt;0.9;SUM([.R130:.T130])*1000/(2^([.AK130]-1)+1);SUM([.R130:.T130])*1000)+IF([.AM130]&gt;0.9;([.V130]+[.W130]/5+[.X130]/5)*1000;([.V130]+[.W130]/5+[.X130]/5)*1000)" office:value-type="float" office:value="1076.00773333333" calcext:value-type="float">
            <text:p>1076</text:p>
          </table:table-cell>
          <table:table-cell table:style-name="ce23" table:formula="of:=((1 /([.Z130]*1000))/60)*100000*(2^([.AK130]-1)+1)" office:value-type="float" office:value="68.9084895259096" calcext:value-type="float">
            <text:p>68.9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0">
          <table:table-cell table:style-name="ce5" table:formula="of:=[.A130]+([.AF131]+[.AG131]+[.AH131])/24" office:value-type="float" office:value="24.2545555555555" calcext:value-type="float">
            <text:p>24.3</text:p>
          </table:table-cell>
          <table:table-cell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3"/>
          <table:table-cell table:style-name="ce252" office:value-type="percentage" office:value="-0.09" calcext:value-type="percentage">
            <text:p>-9.0%</text:p>
          </table:table-cell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254" office:value-type="float" office:value="16.15" calcext:value-type="float">
            <text:p>16.15</text:p>
          </table:table-cell>
          <table:table-cell table:style-name="ce254" office:value-type="float" office:value="8.035" calcext:value-type="float">
            <text:p>8.035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31]/80*1.35" office:value-type="float" office:value="1.35" calcext:value-type="float">
            <text:p>1.35E+00</text:p>
          </table:table-cell>
          <table:table-cell table:style-name="ce194" table:formula="of:=[.Q131]*0.00479/70" office:value-type="float" office:value="0.00547428571428571" calcext:value-type="float">
            <text:p>5.47E-03</text:p>
          </table:table-cell>
          <table:table-cell table:style-name="ce194" table:formula="of:=[.Q131]*0.00007831/70" office:value-type="float" office:value="0.0000894971428571429" calcext:value-type="float">
            <text:p>8.95E-05</text:p>
          </table:table-cell>
          <table:table-cell table:style-name="ce195" table:formula="of:=SUM([.R131:.T131])" office:value-type="float" office:value="1.35556378285714" calcext:value-type="float">
            <text:p>1.36E+00</text:p>
          </table:table-cell>
          <table:table-cell table:style-name="ce194" table:number-columns-repeated="3"/>
          <table:table-cell table:style-name="ce195"/>
          <table:table-cell table:style-name="ce195" table:formula="of:=[.Q131]*0.00051" office:value-type="float" office:value="0.0408" calcext:value-type="float">
            <text:p>4.08E-02</text:p>
          </table:table-cell>
          <table:table-cell table:style-name="ce256"/>
          <table:table-cell table:style-name="ce196" table:formula="of:=([.R131]+[.S131]/5+[.T131]/5)*1000/(2^([.AK131]-1)+1)*([.AE131]*3600)" office:value-type="float" office:value="648534.123154286" calcext:value-type="float">
            <text:p>648534</text:p>
          </table:table-cell>
          <table:table-cell table:style-name="ce169" table:formula="of:=([.V131]+[.W131]/5+[.X131]/5)*1000/(2^([.AM131]-1)+1)*([.AE131]*3600)" office:value-type="float" office:value="0" calcext:value-type="float">
            <text:p>0.00</text:p>
          </table:table-cell>
          <table:table-cell table:style-name="ce193" table:formula="of:=[.Z131]*1000*[.AE131]*3600/(2^([.AK131]-1)+1)" office:value-type="float" office:value="19584" calcext:value-type="float">
            <text:p>19584</text:p>
          </table:table-cell>
          <table:table-cell table:style-name="ce131" office:value-type="float" office:value="0.2" calcext:value-type="float">
            <text:p>0.20</text:p>
          </table:table-cell>
          <table:table-cell table:style-name="ce198" table:formula="of:=[.AE131]*[.$F$540]" office:value-type="float" office:value="0.4" calcext:value-type="float">
            <text:p>0.4</text:p>
          </table:table-cell>
          <table:table-cell table:style-name="ce152" table:formula="of:=MAX([.AE131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31]+[.S131]/5+[.T131]/5)*1000/[.U$7];1)" office:value-type="float" office:value="1.35111275657143" calcext:value-type="float">
            <text:p>1</text:p>
          </table:table-cell>
          <table:table-cell table:style-name="ce132" table:formula="of:=IF([.AJ131]&lt;2;0;INT(LOG([.AJ131]-1;2)+1.33))" office:value-type="float" office:value="0" calcext:value-type="float">
            <text:p>0</text:p>
          </table:table-cell>
          <table:table-cell table:style-name="ce196" table:formula="of:=MAX(([.V131]+[.W131]/5+[.X131]/5)*1000/[.U$7];1)" office:value-type="float" office:value="1" calcext:value-type="float">
            <text:p>1</text:p>
          </table:table-cell>
          <table:table-cell table:style-name="ce132" table:formula="of:=IF([.AL131]&lt;2;0;INT(LOG([.AL131]-1;2)+1.33))" office:value-type="float" office:value="0" calcext:value-type="float">
            <text:p>0</text:p>
          </table:table-cell>
          <table:table-cell table:style-name="ce196" table:formula="of:=([.Y131]+[.AA131])+IF([.AK131]&gt;0.9;SUM([.R131:.T131])*1000/(2^([.AK131]-1)+1);SUM([.R131:.T131])*1000)+IF([.AM131]&gt;0.9;([.V131]+[.W131]/5+[.X131]/5)*1000;([.V131]+[.W131]/5+[.X131]/5)*1000)" office:value-type="float" office:value="1355.56378285714" calcext:value-type="float">
            <text:p>1356</text:p>
          </table:table-cell>
          <table:table-cell table:style-name="ce23" table:formula="of:=((1 /([.Z131]*1000))/60)*100000*(2^([.AK131]-1)+1)" office:value-type="float" office:value="61.2745098039216" calcext:value-type="float">
            <text:p>61.3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0">
          <table:table-cell table:style-name="ce5" table:formula="of:=[.A131]+([.AF132]+[.AG132]+[.AH132])/24" office:value-type="float" office:value="24.2962361111111" calcext:value-type="float">
            <text:p>24.3</text:p>
          </table:table-cell>
          <table:table-cell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2"/>
          <table:table-cell table:style-name="ce227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1" office:value-type="float" office:value="14.06" calcext:value-type="float">
            <text:p>14.06</text:p>
          </table:table-cell>
          <table:table-cell table:style-name="ce104" office:value-type="float" office:value="7.913" calcext:value-type="float">
            <text:p>7.913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32]*0.1375/80" office:value-type="float" office:value="0.1375" calcext:value-type="float">
            <text:p>1.38E-01</text:p>
          </table:table-cell>
          <table:table-cell table:style-name="ce194" table:formula="of:=[.Q132]*0.08906/70" office:value-type="float" office:value="0.101782857142857" calcext:value-type="float">
            <text:p>1.02E-01</text:p>
          </table:table-cell>
          <table:table-cell table:style-name="ce194" table:formula="of:=[.Q132]*0.004681/70" office:value-type="float" office:value="0.00534971428571429" calcext:value-type="float">
            <text:p>5.35E-03</text:p>
          </table:table-cell>
          <table:table-cell table:style-name="ce195" table:formula="of:=SUM([.R132:.T132])" office:value-type="float" office:value="0.244632571428571" calcext:value-type="float">
            <text:p>2.45E-01</text:p>
          </table:table-cell>
          <table:table-cell table:style-name="ce194" table:number-columns-repeated="3"/>
          <table:table-cell table:style-name="ce195"/>
          <table:table-cell table:style-name="ce195" table:formula="of:=[.Q132]*0.00216" office:value-type="float" office:value="0.1728" calcext:value-type="float">
            <text:p>1.73E-01</text:p>
          </table:table-cell>
          <table:table-cell table:style-name="ce194"/>
          <table:table-cell table:style-name="ce196" table:formula="of:=([.R132]+[.S132]/5+[.T132]/5)*1000/(2^([.AK132]-1)+1)*([.AE132]*3600)" office:value-type="float" office:value="63570.6057142859" calcext:value-type="float">
            <text:p>63571</text:p>
          </table:table-cell>
          <table:table-cell table:style-name="ce169" table:formula="of:=([.V132]+[.W132]/5+[.X132]/5)*1000/(2^([.AM132]-1)+1)*([.AE132]*3600)" office:value-type="float" office:value="0" calcext:value-type="float">
            <text:p>0.00</text:p>
          </table:table-cell>
          <table:table-cell table:style-name="ce193" table:formula="of:=[.Z132]*1000*[.AE132]*3600/(2^([.AK132]-1)+1)" office:value-type="float" office:value="69120.0000000001" calcext:value-type="float">
            <text:p>69120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132]*[.$F$540]" office:value-type="float" office:value="0.333333333333334" calcext:value-type="float">
            <text:p>0.3</text:p>
          </table:table-cell>
          <table:table-cell table:style-name="ce152" table:formula="of:=MAX([.AE132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132]+[.S132]/5+[.T132]/5)*1000/[.U$7];1)" office:value-type="float" office:value="1" calcext:value-type="float">
            <text:p>1</text:p>
          </table:table-cell>
          <table:table-cell table:style-name="ce132" table:formula="of:=IF([.AJ132]&lt;2;0;INT(LOG([.AJ132]-1;2)+1.33))" office:value-type="float" office:value="0" calcext:value-type="float">
            <text:p>0</text:p>
          </table:table-cell>
          <table:table-cell table:style-name="ce196" table:formula="of:=MAX(([.V132]+[.W132]/5+[.X132]/5)*1000/[.U$7];1)" office:value-type="float" office:value="1" calcext:value-type="float">
            <text:p>1</text:p>
          </table:table-cell>
          <table:table-cell table:style-name="ce132" table:formula="of:=IF([.AL132]&lt;2;0;INT(LOG([.AL132]-1;2)+1.33))" office:value-type="float" office:value="0" calcext:value-type="float">
            <text:p>0</text:p>
          </table:table-cell>
          <table:table-cell table:style-name="ce196" table:formula="of:=([.Y132]+[.AA132])+IF([.AK132]&gt;0.9;SUM([.R132:.T132])*1000/(2^([.AK132]-1)+1);SUM([.R132:.T132])*1000)+IF([.AM132]&gt;0.9;([.V132]+[.W132]/5+[.X132]/5)*1000;([.V132]+[.W132]/5+[.X132]/5)*1000)" office:value-type="float" office:value="244.632571428571" calcext:value-type="float">
            <text:p>245</text:p>
          </table:table-cell>
          <table:table-cell table:style-name="ce23" table:formula="of:=((1 /([.Z132]*1000))/60)*100000*(2^([.AK132]-1)+1)" office:value-type="float" office:value="14.4675925925926" calcext:value-type="float">
            <text:p>14.5</text:p>
          </table:table-cell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32]+([.AF133]+[.AG133]+[.AH133])/24" office:value-type="float" office:value="24.3490277777778" calcext:value-type="float">
            <text:p>24.3</text:p>
          </table:table-cell>
          <table:table-cell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2"/>
          <table:table-cell table:style-name="ce227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1" office:value-type="float" office:value="18.385" calcext:value-type="float">
            <text:p>18.385</text:p>
          </table:table-cell>
          <table:table-cell table:style-name="ce104" office:value-type="float" office:value="6.719" calcext:value-type="float">
            <text:p>6.719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33]*1.35/80" office:value-type="float" office:value="1.35" calcext:value-type="float">
            <text:p>1.35E+00</text:p>
          </table:table-cell>
          <table:table-cell table:style-name="ce194" table:formula="of:=[.Q133]*0.02357/70" office:value-type="float" office:value="0.0269371428571429" calcext:value-type="float">
            <text:p>2.69E-02</text:p>
          </table:table-cell>
          <table:table-cell table:style-name="ce194" table:formula="of:=[.Q133]*0.001055/70" office:value-type="float" office:value="0.00120571428571429" calcext:value-type="float">
            <text:p>1.21E-03</text:p>
          </table:table-cell>
          <table:table-cell table:style-name="ce195" table:formula="of:=SUM([.R133:.T133])" office:value-type="float" office:value="1.37814285714286" calcext:value-type="float">
            <text:p>1.38E+00</text:p>
          </table:table-cell>
          <table:table-cell table:style-name="ce194" table:number-columns-repeated="3"/>
          <table:table-cell table:style-name="ce195"/>
          <table:table-cell table:style-name="ce195" table:formula="of:=[.Q133]*0.000183" office:value-type="float" office:value="0.01464" calcext:value-type="float">
            <text:p>1.46E-02</text:p>
          </table:table-cell>
          <table:table-cell table:style-name="ce194"/>
          <table:table-cell table:style-name="ce196" table:formula="of:=([.R133]+[.S133]/5+[.T133]/5)*1000/(2^([.AK133]-1)+1)*([.AE133]*3600)" office:value-type="float" office:value="976052.571428572" calcext:value-type="float">
            <text:p>976053</text:p>
          </table:table-cell>
          <table:table-cell table:style-name="ce169" table:formula="of:=([.V133]+[.W133]/5+[.X133]/5)*1000/(2^([.AM133]-1)+1)*([.AE133]*3600)" office:value-type="float" office:value="0" calcext:value-type="float">
            <text:p>0.00</text:p>
          </table:table-cell>
          <table:table-cell table:style-name="ce193" table:formula="of:=[.Z133]*1000*[.AE133]*3600/(2^([.AK133]-1)+1)" office:value-type="float" office:value="10540.8" calcext:value-type="float">
            <text:p>10541</text:p>
          </table:table-cell>
          <table:table-cell table:style-name="ce131" office:value-type="float" office:value="0.3" calcext:value-type="float">
            <text:p>0.30</text:p>
          </table:table-cell>
          <table:table-cell table:style-name="ce198" table:formula="of:=[.AE133]*[.$F$540]" office:value-type="float" office:value="0.6" calcext:value-type="float">
            <text:p>0.6</text:p>
          </table:table-cell>
          <table:table-cell table:style-name="ce152" table:formula="of:=MAX([.AE133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133]+[.S133]/5+[.T133]/5)*1000/[.U$7];1)" office:value-type="float" office:value="1.35562857142857" calcext:value-type="float">
            <text:p>1</text:p>
          </table:table-cell>
          <table:table-cell table:style-name="ce132" table:formula="of:=IF([.AJ133]&lt;2;0;INT(LOG([.AJ133]-1;2)+1.33))" office:value-type="float" office:value="0" calcext:value-type="float">
            <text:p>0</text:p>
          </table:table-cell>
          <table:table-cell table:style-name="ce196" table:formula="of:=MAX(([.V133]+[.W133]/5+[.X133]/5)*1000/[.U$7];1)" office:value-type="float" office:value="1" calcext:value-type="float">
            <text:p>1</text:p>
          </table:table-cell>
          <table:table-cell table:style-name="ce132" table:formula="of:=IF([.AL133]&lt;2;0;INT(LOG([.AL133]-1;2)+1.33))" office:value-type="float" office:value="0" calcext:value-type="float">
            <text:p>0</text:p>
          </table:table-cell>
          <table:table-cell table:style-name="ce196" table:formula="of:=([.Y133]+[.AA133])+IF([.AK133]&gt;0.9;SUM([.R133:.T133])*1000/(2^([.AK133]-1)+1);SUM([.R133:.T133])*1000)+IF([.AM133]&gt;0.9;([.V133]+[.W133]/5+[.X133]/5)*1000;([.V133]+[.W133]/5+[.X133]/5)*1000)" office:value-type="float" office:value="1378.14285714286" calcext:value-type="float">
            <text:p>1378</text:p>
          </table:table-cell>
          <table:table-cell table:style-name="ce23" table:formula="of:=((1 /([.Z133]*1000))/60)*100000*(2^([.AK133]-1)+1)" office:value-type="float" office:value="170.765027322404" calcext:value-type="float">
            <text:p>170.8</text:p>
          </table:table-cell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33]+([.AF134]+[.AG134]+[.AH134])/24" office:value-type="float" office:value="24.4101527777778" calcext:value-type="float">
            <text:p>24.4</text:p>
          </table:table-cell>
          <table:table-cell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 table:number-columns-repeated="3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84" table:number-columns-repeated="4"/>
          <table:table-cell table:style-name="ce1" office:value-type="float" office:value="19.075" calcext:value-type="float">
            <text:p>19.075</text:p>
          </table:table-cell>
          <table:table-cell table:style-name="ce104" office:value-type="float" office:value="6.538" calcext:value-type="float">
            <text:p>6.538</text:p>
          </table:table-cell>
          <table:table-cell table:style-name="ce258"/>
          <table:table-cell table:style-name="ce193" office:value-type="float" office:value="80" calcext:value-type="float">
            <text:p>80</text:p>
          </table:table-cell>
          <table:table-cell table:style-name="ce194" table:formula="of:=[.Q134]*1.02/80" office:value-type="float" office:value="1.02" calcext:value-type="float">
            <text:p>1.02E+00</text:p>
          </table:table-cell>
          <table:table-cell table:style-name="ce194" table:formula="of:=[.Q134]*0.02031/70" office:value-type="float" office:value="0.0232114285714286" calcext:value-type="float">
            <text:p>2.32E-02</text:p>
          </table:table-cell>
          <table:table-cell table:style-name="ce194" table:formula="of:=[.Q134]*0.0008766/70" office:value-type="float" office:value="0.00100182857142857" calcext:value-type="float">
            <text:p>1.00E-03</text:p>
          </table:table-cell>
          <table:table-cell table:style-name="ce195" table:formula="of:=SUM([.R134:.T134])" office:value-type="float" office:value="1.04421325714286" calcext:value-type="float">
            <text:p>1.04E+00</text:p>
          </table:table-cell>
          <table:table-cell table:style-name="ce194" table:number-columns-repeated="3"/>
          <table:table-cell table:style-name="ce195"/>
          <table:table-cell table:style-name="ce195" table:formula="of:=[.Q134]*0.000131" office:value-type="float" office:value="0.01048" calcext:value-type="float">
            <text:p>1.05E-02</text:p>
          </table:table-cell>
          <table:table-cell table:style-name="ce256"/>
          <table:table-cell table:style-name="ce196" table:formula="of:=([.R134]+[.S134]/5+[.T134]/5)*1000/(2^([.AK134]-1)+1)*([.AE134]*3600)" office:value-type="float" office:value="983848.945371429" calcext:value-type="float">
            <text:p>983849</text:p>
          </table:table-cell>
          <table:table-cell table:style-name="ce169" table:formula="of:=([.V134]+[.W134]/5+[.X134]/5)*1000/(2^([.AM134]-1)+1)*([.AE134]*3600)" office:value-type="float" office:value="0" calcext:value-type="float">
            <text:p>0.00</text:p>
          </table:table-cell>
          <table:table-cell table:style-name="ce193" table:formula="of:=[.Z134]*1000*[.AE134]*3600/(2^([.AK134]-1)+1)" office:value-type="float" office:value="10060.8" calcext:value-type="float">
            <text:p>10061</text:p>
          </table:table-cell>
          <table:table-cell table:style-name="ce131" office:value-type="float" office:value="0.4" calcext:value-type="float">
            <text:p>0.40</text:p>
          </table:table-cell>
          <table:table-cell table:style-name="ce198" table:formula="of:=[.AE134]*[.$F$540]" office:value-type="float" office:value="0.8" calcext:value-type="float">
            <text:p>0.8</text:p>
          </table:table-cell>
          <table:table-cell table:style-name="ce152" table:formula="of:=MAX([.AE134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134]+[.S134]/5+[.T134]/5)*1000/[.U$7];1)" office:value-type="float" office:value="1.02484265142857" calcext:value-type="float">
            <text:p>1</text:p>
          </table:table-cell>
          <table:table-cell table:style-name="ce132" table:formula="of:=IF([.AJ134]&lt;2;0;INT(LOG([.AJ134]-1;2)+1.33))" office:value-type="float" office:value="0" calcext:value-type="float">
            <text:p>0</text:p>
          </table:table-cell>
          <table:table-cell table:style-name="ce196" table:formula="of:=MAX(([.V134]+[.W134]/5+[.X134]/5)*1000/[.U$7];1)" office:value-type="float" office:value="1" calcext:value-type="float">
            <text:p>1</text:p>
          </table:table-cell>
          <table:table-cell table:style-name="ce132" table:formula="of:=IF([.AL134]&lt;2;0;INT(LOG([.AL134]-1;2)+1.33))" office:value-type="float" office:value="0" calcext:value-type="float">
            <text:p>0</text:p>
          </table:table-cell>
          <table:table-cell table:style-name="ce196" table:formula="of:=([.Y134]+[.AA134])+IF([.AK134]&gt;0.9;SUM([.R134:.T134])*1000/(2^([.AK134]-1)+1);SUM([.R134:.T134])*1000)+IF([.AM134]&gt;0.9;([.V134]+[.W134]/5+[.X134]/5)*1000;([.V134]+[.W134]/5+[.X134]/5)*1000)" office:value-type="float" office:value="1044.21325714286" calcext:value-type="float">
            <text:p>1044</text:p>
          </table:table-cell>
          <table:table-cell table:style-name="ce23" table:formula="of:=((1 /([.Z134]*1000))/60)*100000*(2^([.AK134]-1)+1)" office:value-type="float" office:value="238.549618320611" calcext:value-type="float">
            <text:p>238.5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0">
          <table:table-cell table:style-name="ce5"/>
          <table:table-cell table:style-name="ce248"/>
          <table:table-cell table:style-name="ce184"/>
          <table:table-cell table:style-name="ce185"/>
          <table:table-cell table:style-name="ce11"/>
          <table:table-cell table:style-name="ce260" office:value-type="string" calcext:value-type="string">
            <text:p>δHMS</text:p>
          </table:table-cell>
          <table:table-cell table:style-name="ce227"/>
          <table:table-cell table:style-name="ce252"/>
          <table:table-cell table:style-name="ce253"/>
          <table:table-cell table:style-name="ce184" table:number-columns-repeated="6"/>
          <table:table-cell table:style-name="ce192"/>
          <table:table-cell table:style-name="ce193"/>
          <table:table-cell table:style-name="ce194" table:number-columns-repeated="3"/>
          <table:table-cell table:style-name="ce195"/>
          <table:table-cell table:style-name="ce194" table:number-columns-repeated="3"/>
          <table:table-cell table:style-name="ce261" office:value-type="string" calcext:value-type="string">
            <text:p>Rate Sum</text:p>
          </table:table-cell>
          <table:table-cell table:style-name="ce195"/>
          <table:table-cell table:style-name="ce194"/>
          <table:table-cell table:style-name="ce196"/>
          <table:table-cell table:style-name="ce169"/>
          <table:table-cell table:style-name="ce193"/>
          <table:table-cell table:style-name="ce171" table:formula="of:=SUM([.AE127:.AE134])" office:value-type="float" office:value="1.83333333333333" calcext:value-type="float">
            <text:p>1.83</text:p>
          </table:table-cell>
          <table:table-cell table:style-name="ce344" table:formula="of:=SUM([.AF127:.AH134])" office:value-type="float" office:value="7.40266666666667" calcext:value-type="float">
            <text:p>7.4</text:p>
          </table:table-cell>
          <table:table-cell table:style-name="ce152" table:number-columns-repeated="2"/>
          <table:table-cell table:style-name="ce257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23"/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34]+([.AF136]+[.AG136]+[.AH136])/24" office:value-type="float" office:value="24.4521111111111" calcext:value-type="float">
            <text:p>24.5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262" office:value-type="percentage" office:value="0.08" calcext:value-type="percentage">
            <text:p>8%</text:p>
          </table:table-cell>
          <table:table-cell table:style-name="ce227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54" office:value-type="float" office:value="16.07" calcext:value-type="float">
            <text:p>16.07</text:p>
          </table:table-cell>
          <table:table-cell table:style-name="ce254" office:value-type="float" office:value="6.803" calcext:value-type="float">
            <text:p>6.803</text:p>
          </table:table-cell>
          <table:table-cell table:style-name="ce263"/>
          <table:table-cell table:style-name="ce184" table:number-columns-repeated="2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4" table:number-columns-repeated="3"/>
          <table:table-cell/>
          <table:table-cell table:style-name="ce195" office:value-type="float" office:value="4.37" calcext:value-type="float">
            <text:p>4.37E+00</text:p>
          </table:table-cell>
          <table:table-cell table:style-name="ce194" office:value-type="float" office:value="0.02887" calcext:value-type="float">
            <text:p>2.89E-02</text:p>
          </table:table-cell>
          <table:table-cell table:style-name="ce194" office:value-type="float" office:value="0.001082" calcext:value-type="float">
            <text:p>1.08E-03</text:p>
          </table:table-cell>
          <table:table-cell table:style-name="ce194" table:formula="of:=SUM([.V136:.X136])" office:value-type="float" office:value="4.399952" calcext:value-type="float">
            <text:p>4.40E+00</text:p>
          </table:table-cell>
          <table:table-cell table:style-name="ce195"/>
          <table:table-cell table:style-name="ce195" table:formula="of:=[.Q136]*0.000814" office:value-type="float" office:value="0.06512" calcext:value-type="float">
            <text:p>6.51E-02</text:p>
          </table:table-cell>
          <table:table-cell table:style-name="ce196" table:formula="of:=([.R136]+[.S136]/5+[.T136]/5)*1000/(2^([.AK136]-1)+1)*([.AE136]*3600)" office:value-type="float" office:value="0" calcext:value-type="float">
            <text:p>0</text:p>
          </table:table-cell>
          <table:table-cell table:style-name="ce169" table:formula="of:=([.V136]+[.W136]/5+[.X136]/5)*1000/(2^([.AM136]-1)+1)*([.AE136]*3600)" office:value-type="float" office:value="535621.22496" calcext:value-type="float">
            <text:p>535621.22</text:p>
          </table:table-cell>
          <table:table-cell table:style-name="ce193" table:formula="of:=[.AA136]*1000*[.AE136]*3600/(2^([.AK136]-1)+1)" office:value-type="float" office:value="26568.96" calcext:value-type="float">
            <text:p>26569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98" table:formula="of:=[.AE136]*[.$F$540]" office:value-type="float" office:value="0.34" calcext:value-type="float">
            <text:p>0.3</text:p>
          </table:table-cell>
          <table:table-cell table:style-name="ce152" table:formula="of:=MAX([.AE136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136]+[.S136]/5+[.T136]/5)*1000/[.U$7];1)" office:value-type="float" office:value="1" calcext:value-type="float">
            <text:p>1</text:p>
          </table:table-cell>
          <table:table-cell table:style-name="ce132" table:formula="of:=IF([.AJ136]&lt;2;0;INT(LOG([.AJ136]-1;2)+1.33))" office:value-type="float" office:value="0" calcext:value-type="float">
            <text:p>0</text:p>
          </table:table-cell>
          <table:table-cell table:style-name="ce196" table:formula="of:=MAX(([.V136]+[.W136]/5+[.X136]/5)*1000/[.U$7];1)" office:value-type="float" office:value="4.3759904" calcext:value-type="float">
            <text:p>4</text:p>
          </table:table-cell>
          <table:table-cell table:style-name="ce132" table:formula="of:=IF([.AL136]&lt;2;0;INT(LOG([.AL136]-1;2)+1.33))" office:value-type="float" office:value="3" calcext:value-type="float">
            <text:p>3</text:p>
          </table:table-cell>
          <table:table-cell table:style-name="ce196" table:formula="of:=([.Y136]+[.AA136])+IF([.AK136]&gt;0.9;SUM([.R136:.T136])*1000/(2^([.AK136]-1)+1);SUM([.R136:.T136])*1000)+IF([.AM136]&gt;0.9;([.AA136]+[.W136]/5+[.X136]/5)*1000/(2^([.AM136]-1)+1);([.AA136]+[.W136]/5+[.X136]/5)*1000)" office:value-type="float" office:value="18.687152" calcext:value-type="float">
            <text:p>19</text:p>
          </table:table-cell>
          <table:table-cell table:style-name="ce23" table:formula="of:=((1 /([.AA136]*1000))/60)*100000*(2^([.AM123]-1)+1)" office:value-type="float" office:value="38.3906633906634" calcext:value-type="float">
            <text:p>38.4</text:p>
          </table:table-cell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36]+([.AF137]+[.AG137]+[.AH137])/24" office:value-type="float" office:value="24.4774027777778" calcext:value-type="float">
            <text:p>24.5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/>
          <table:table-cell table:style-name="ce264" office:value-type="percentage" office:value="0.04" calcext:value-type="percentage">
            <text:p>4%</text:p>
          </table:table-cell>
          <table:table-cell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54" office:value-type="float" office:value="17.07" calcext:value-type="float">
            <text:p>17.07</text:p>
          </table:table-cell>
          <table:table-cell table:style-name="ce254" office:value-type="float" office:value="6.803" calcext:value-type="float">
            <text:p>6.803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5" table:number-columns-repeated="3"/>
          <table:table-cell/>
          <table:table-cell table:style-name="ce195" office:value-type="float" office:value="1.69" calcext:value-type="float">
            <text:p>1.69E+00</text:p>
          </table:table-cell>
          <table:table-cell table:style-name="ce195" office:value-type="float" office:value="0.008343" calcext:value-type="float">
            <text:p>8.34E-03</text:p>
          </table:table-cell>
          <table:table-cell table:style-name="ce195" office:value-type="float" office:value="0.0001839" calcext:value-type="float">
            <text:p>1.84E-04</text:p>
          </table:table-cell>
          <table:table-cell table:style-name="ce194" table:formula="of:=SUM([.V137:.X137])" office:value-type="float" office:value="1.6985269" calcext:value-type="float">
            <text:p>1.70E+00</text:p>
          </table:table-cell>
          <table:table-cell table:style-name="ce195"/>
          <table:table-cell table:style-name="ce195" table:formula="of:=[.Q137]*0.000599" office:value-type="float" office:value="0.04792" calcext:value-type="float">
            <text:p>4.79E-02</text:p>
          </table:table-cell>
          <table:table-cell table:style-name="ce196" table:formula="of:=([.R137]+[.S137]/5+[.T137]/5)*1000/(2^([.AK137]-1)+1)*([.AE137]*3600)" office:value-type="float" office:value="0" calcext:value-type="float">
            <text:p>0</text:p>
          </table:table-cell>
          <table:table-cell table:style-name="ce169" table:formula="of:=([.V137]+[.W137]/5+[.X137]/5)*1000/(2^([.AM137]-1)+1)*([.AE137]*3600)" office:value-type="float" office:value="690215.79504" calcext:value-type="float">
            <text:p>690215.80</text:p>
          </table:table-cell>
          <table:table-cell table:style-name="ce193" table:formula="of:=[.AA137]*1000*[.AE137]*3600/(2^([.AK137]-1)+1)" office:value-type="float" office:value="19551.36" calcext:value-type="float">
            <text:p>19551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98" table:formula="of:=[.AE137]*[.$F$540]" office:value-type="float" office:value="0.34" calcext:value-type="float">
            <text:p>0.3</text:p>
          </table:table-cell>
          <table:table-cell table:style-name="ce152" table:formula="of:=MAX([.AE137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37]+[.S137]/5+[.T137]/5)*1000/[.U$7];1)" office:value-type="float" office:value="1" calcext:value-type="float">
            <text:p>1</text:p>
          </table:table-cell>
          <table:table-cell table:style-name="ce132" table:formula="of:=IF([.AJ137]&lt;2;0;INT(LOG([.AJ137]-1;2)+1.33))" office:value-type="float" office:value="0" calcext:value-type="float">
            <text:p>0</text:p>
          </table:table-cell>
          <table:table-cell table:style-name="ce196" table:formula="of:=MAX(([.V137]+[.W137]/5+[.X137]/5)*1000/[.U$7];1)" office:value-type="float" office:value="1.69170538" calcext:value-type="float">
            <text:p>2</text:p>
          </table:table-cell>
          <table:table-cell table:style-name="ce132" table:formula="of:=IF([.AL137]&lt;2;0;INT(LOG([.AL137]-1;2)+1.33))" office:value-type="float" office:value="0" calcext:value-type="float">
            <text:p>0</text:p>
          </table:table-cell>
          <table:table-cell table:style-name="ce196" table:formula="of:=([.Y137]+[.AA137])+IF([.AK137]&gt;0.9;SUM([.R137:.T137])*1000/(2^([.AK137]-1)+1);SUM([.R137:.T137])*1000)+IF([.AM137]&gt;0.9;([.AA137]+[.W137]/5+[.X137]/5)*1000/(2^([.AM137]-1)+1);([.AA137]+[.W137]/5+[.X137]/5)*1000)" office:value-type="float" office:value="51.3718269" calcext:value-type="float">
            <text:p>51</text:p>
          </table:table-cell>
          <table:table-cell table:style-name="ce23" table:formula="of:=((1 /([.AA137]*1000))/60)*100000*(2^([.AM126]-1)+1)" office:value-type="float" office:value="52.1702838063439" calcext:value-type="float">
            <text:p>52.2</text:p>
          </table:table-cell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37]+([.AF138]+[.AG138]+[.AH138])/24" office:value-type="float" office:value="24.5218611111111" calcext:value-type="float">
            <text:p>24.5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265" office:value-type="percentage" office:value="0" calcext:value-type="percentage">
            <text:p>0.0%</text:p>
          </table:table-cell>
          <table:table-cell table:style-name="ce192"/>
          <table:table-cell/>
          <table:table-cell table:style-name="ce253" office:value-type="string" calcext:value-type="string">
            <text:p>LH-</text:p>
          </table:table-cell>
          <table:table-cell table:style-name="ce184"/>
          <table:table-cell table:style-name="ce254" office:value-type="float" office:value="18.07" calcext:value-type="float">
            <text:p>18.07</text:p>
          </table:table-cell>
          <table:table-cell table:style-name="ce84" office:value-type="float" office:value="6.803" calcext:value-type="float">
            <text:p>6.803</text:p>
          </table:table-cell>
          <table:table-cell table:style-name="ce263"/>
          <table:table-cell table:style-name="ce184" table:number-columns-repeated="2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5"/>
          <table:table-cell table:style-name="ce194" table:number-columns-repeated="2"/>
          <table:table-cell/>
          <table:table-cell table:style-name="ce194" office:value-type="float" office:value="0.568" calcext:value-type="float">
            <text:p>5.68E-01</text:p>
          </table:table-cell>
          <table:table-cell table:style-name="ce194" office:value-type="float" office:value="0.001955" calcext:value-type="float">
            <text:p>1.96E-03</text:p>
          </table:table-cell>
          <table:table-cell table:style-name="ce194" office:value-type="float" office:value="0.00001251" calcext:value-type="float">
            <text:p>1.25E-05</text:p>
          </table:table-cell>
          <table:table-cell table:style-name="ce194" table:formula="of:=SUM([.V138:.X138])" office:value-type="float" office:value="0.56996751" calcext:value-type="float">
            <text:p>5.70E-01</text:p>
          </table:table-cell>
          <table:table-cell table:style-name="ce195"/>
          <table:table-cell table:style-name="ce195" table:formula="of:=[.Q138]*0.000334" office:value-type="float" office:value="0.02672" calcext:value-type="float">
            <text:p>2.67E-02</text:p>
          </table:table-cell>
          <table:table-cell table:style-name="ce196" table:formula="of:=([.R138]+[.S138]/5+[.T138]/5)*1000/(2^([.AK138]-1)+1)*([.AE138]*3600)" office:value-type="float" office:value="0" calcext:value-type="float">
            <text:p>0</text:p>
          </table:table-cell>
          <table:table-cell table:style-name="ce169" table:formula="of:=([.V138]+[.W138]/5+[.X138]/5)*1000/(2^([.AM138]-1)+1)*([.AE138]*3600)" office:value-type="float" office:value="545657.76192" calcext:value-type="float">
            <text:p>545657.76</text:p>
          </table:table-cell>
          <table:table-cell table:style-name="ce193" table:formula="of:=[.AA138]*1000*[.AE138]*3600/(2^([.AK138]-1)+1)" office:value-type="float" office:value="25651.2" calcext:value-type="float">
            <text:p>25651</text:p>
          </table:table-cell>
          <table:table-cell table:style-name="ce131" office:value-type="float" office:value="0.4" calcext:value-type="float">
            <text:p>0.40</text:p>
          </table:table-cell>
          <table:table-cell table:style-name="ce198" table:formula="of:=[.AE138]*[.$F$540]" office:value-type="float" office:value="0.8" calcext:value-type="float">
            <text:p>0.8</text:p>
          </table:table-cell>
          <table:table-cell table:style-name="ce152" table:formula="of:=MAX([.AE138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38]+[.S138]/5+[.T138]/5)*1000/[.U$7];1)" office:value-type="float" office:value="1" calcext:value-type="float">
            <text:p>1</text:p>
          </table:table-cell>
          <table:table-cell table:style-name="ce132" table:formula="of:=IF([.AJ138]&lt;2;0;INT(LOG([.AJ138]-1;2)+1.33))" office:value-type="float" office:value="0" calcext:value-type="float">
            <text:p>0</text:p>
          </table:table-cell>
          <table:table-cell table:style-name="ce196" table:formula="of:=MAX(([.V138]+[.W138]/5+[.X138]/5)*1000/[.U$7];1)" office:value-type="float" office:value="1" calcext:value-type="float">
            <text:p>1</text:p>
          </table:table-cell>
          <table:table-cell table:style-name="ce132" table:formula="of:=IF([.AL138]&lt;2;0;INT(LOG([.AL138]-1;2)+1.33))" office:value-type="float" office:value="0" calcext:value-type="float">
            <text:p>0</text:p>
          </table:table-cell>
          <table:table-cell table:style-name="ce196" table:formula="of:=([.Y138]+[.AA138])+IF([.AK138]&gt;0.9;SUM([.R138:.T138])*1000/(2^([.AK138]-1)+1);SUM([.R138:.T138])*1000)+IF([.AM138]&gt;0.9;([.AA138]+[.W138]/5+[.X138]/5)*1000/(2^([.AM138]-1)+1);([.AA138]+[.W138]/5+[.X138]/5)*1000)" office:value-type="float" office:value="27.71018951" calcext:value-type="float">
            <text:p>28</text:p>
          </table:table-cell>
          <table:table-cell table:style-name="ce23" table:formula="of:=((1 /([.AA138]*1000))/60)*100000*(2^([.AM131]-1)+1)" office:value-type="float" office:value="93.562874251497" calcext:value-type="float">
            <text:p>93.6</text:p>
          </table:table-cell>
          <table:table-cell table:style-name="ce1" table:number-columns-repeated="22"/>
          <table:table-cell table:number-columns-repeated="961"/>
        </table:table-row>
        <table:table-row table:style-name="ro10">
          <table:table-cell table:style-name="ce5" table:formula="of:=[.A138]+([.AF139]+[.AG139]+[.AH139])/24" office:value-type="float" office:value="24.5579861111111" calcext:value-type="float">
            <text:p>24.6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52" office:value-type="percentage" office:value="-0.04" calcext:value-type="percentage">
            <text:p>-4.0%</text:p>
          </table:table-cell>
          <table:table-cell table:style-name="ce192"/>
          <table:table-cell/>
          <table:table-cell table:style-name="ce253" office:value-type="string" calcext:value-type="string">
            <text:p>LH-</text:p>
          </table:table-cell>
          <table:table-cell table:style-name="ce184"/>
          <table:table-cell table:style-name="ce254" office:value-type="float" office:value="19.07" calcext:value-type="float">
            <text:p>19.07</text:p>
          </table:table-cell>
          <table:table-cell table:style-name="ce254" office:value-type="float" office:value="6.803" calcext:value-type="float">
            <text:p>6.803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5"/>
          <table:table-cell table:style-name="ce194" table:number-columns-repeated="2"/>
          <table:table-cell/>
          <table:table-cell table:style-name="ce194" office:value-type="float" office:value="0.156" calcext:value-type="float">
            <text:p>1.56E-01</text:p>
          </table:table-cell>
          <table:table-cell table:style-name="ce194" office:value-type="float" office:value="0.000287" calcext:value-type="float">
            <text:p>2.87E-04</text:p>
          </table:table-cell>
          <table:table-cell table:style-name="ce194" office:value-type="float" office:value="0" calcext:value-type="float">
            <text:p>0.00E+00</text:p>
          </table:table-cell>
          <table:table-cell table:style-name="ce194" table:formula="of:=SUM([.V139:.X139])" office:value-type="float" office:value="0.156287" calcext:value-type="float">
            <text:p>1.56E-01</text:p>
          </table:table-cell>
          <table:table-cell table:style-name="ce195"/>
          <table:table-cell table:style-name="ce195" table:formula="of:=[.Q139]*0.000184" office:value-type="float" office:value="0.01472" calcext:value-type="float">
            <text:p>1.47E-02</text:p>
          </table:table-cell>
          <table:table-cell table:style-name="ce196" table:formula="of:=([.R139]+[.S139]/5+[.T139]/5)*1000/(2^([.AK139]-1)+1)*([.AE139]*3600)" office:value-type="float" office:value="0" calcext:value-type="float">
            <text:p>0</text:p>
          </table:table-cell>
          <table:table-cell table:style-name="ce169" table:formula="of:=([.V139]+[.W139]/5+[.X139]/5)*1000/(2^([.AM139]-1)+1)*([.AE139]*3600)" office:value-type="float" office:value="112361.328" calcext:value-type="float">
            <text:p>112361.33</text:p>
          </table:table-cell>
          <table:table-cell table:style-name="ce193" table:formula="of:=[.AA139]*1000*[.AE139]*3600/(2^([.AK139]-1)+1)" office:value-type="float" office:value="10598.4" calcext:value-type="float">
            <text:p>10598</text:p>
          </table:table-cell>
          <table:table-cell table:style-name="ce131" office:value-type="float" office:value="0.3" calcext:value-type="float">
            <text:p>0.30</text:p>
          </table:table-cell>
          <table:table-cell table:style-name="ce198" table:formula="of:=[.AE139]*[.$F$540]" office:value-type="float" office:value="0.6" calcext:value-type="float">
            <text:p>0.6</text:p>
          </table:table-cell>
          <table:table-cell table:style-name="ce152" table:formula="of:=MAX([.AE139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39]+[.S139]/5+[.T139]/5)*1000/[.U$7];1)" office:value-type="float" office:value="1" calcext:value-type="float">
            <text:p>1</text:p>
          </table:table-cell>
          <table:table-cell table:style-name="ce132" table:formula="of:=IF([.AJ139]&lt;2;0;INT(LOG([.AJ139]-1;2)+1.33))" office:value-type="float" office:value="0" calcext:value-type="float">
            <text:p>0</text:p>
          </table:table-cell>
          <table:table-cell table:style-name="ce196" table:formula="of:=MAX(([.V139]+[.W139]/5+[.X139]/5)*1000/[.U$7];1)" office:value-type="float" office:value="1" calcext:value-type="float">
            <text:p>1</text:p>
          </table:table-cell>
          <table:table-cell table:style-name="ce132" table:formula="of:=IF([.AL139]&lt;2;0;INT(LOG([.AL139]-1;2)+1.33))" office:value-type="float" office:value="0" calcext:value-type="float">
            <text:p>0</text:p>
          </table:table-cell>
          <table:table-cell table:style-name="ce196" table:formula="of:=([.Y139]+[.AA139])+IF([.AK139]&gt;0.9;SUM([.R139:.T139])*1000/(2^([.AK139]-1)+1);SUM([.R139:.T139])*1000)+IF([.AM139]&gt;0.9;([.AA139]+[.W139]/5+[.X139]/5)*1000/(2^([.AM139]-1)+1);([.AA139]+[.W139]/5+[.X139]/5)*1000)" office:value-type="float" office:value="14.948407" calcext:value-type="float">
            <text:p>15</text:p>
          </table:table-cell>
          <table:table-cell table:style-name="ce23" table:formula="of:=((1 /([.AA139]*1000))/60)*100000*(2^(#REF!-1)+1)" office:value-type="string" office:string-value="" calcext:value-type="error">
            <text:p>#REF!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0">
          <table:table-cell table:style-name="ce5" table:formula="of:=[.A139]+([.AF140]+[.AG140]+[.AH140])/24" office:value-type="float" office:value="24.6232777777778" calcext:value-type="float">
            <text:p>24.6</text:p>
          </table:table-cell>
          <table:table-cell table:style-name="ce248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252" office:value-type="percentage" office:value="-0.08" calcext:value-type="percentage">
            <text:p>-8.0%</text:p>
          </table:table-cell>
          <table:table-cell table:style-name="ce227"/>
          <table:table-cell/>
          <table:table-cell table:style-name="ce253" office:value-type="string" calcext:value-type="string">
            <text:p>LH-</text:p>
          </table:table-cell>
          <table:table-cell table:style-name="ce184"/>
          <table:table-cell table:style-name="ce254" office:value-type="float" office:value="20.07" calcext:value-type="float">
            <text:p>20.07</text:p>
          </table:table-cell>
          <table:table-cell table:style-name="ce254" office:value-type="float" office:value="6.803" calcext:value-type="float">
            <text:p>6.803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5"/>
          <table:table-cell table:style-name="ce194" table:number-columns-repeated="2"/>
          <table:table-cell/>
          <table:table-cell table:style-name="ce194" office:value-type="float" office:value="0.0372" calcext:value-type="float">
            <text:p>3.72E-02</text:p>
          </table:table-cell>
          <table:table-cell table:number-columns-repeated="2" table:style-name="ce194" office:value-type="float" office:value="0" calcext:value-type="float">
            <text:p>0.00E+00</text:p>
          </table:table-cell>
          <table:table-cell table:style-name="ce194" table:formula="of:=SUM([.V140:.X140])" office:value-type="float" office:value="0.0372" calcext:value-type="float">
            <text:p>3.72E-02</text:p>
          </table:table-cell>
          <table:table-cell table:style-name="ce195"/>
          <table:table-cell table:style-name="ce195" table:formula="of:=[.Q140]*0.0000837" office:value-type="float" office:value="0.006696" calcext:value-type="float">
            <text:p>6.70E-03</text:p>
          </table:table-cell>
          <table:table-cell table:style-name="ce196" table:formula="of:=([.R140]+[.S140]/5+[.T140]/5)*1000/(2^([.AK140]-1)+1)*([.AE140]*3600)" office:value-type="float" office:value="0" calcext:value-type="float">
            <text:p>0</text:p>
          </table:table-cell>
          <table:table-cell table:style-name="ce169" table:formula="of:=([.V140]+[.W140]/5+[.X140]/5)*1000/(2^([.AM140]-1)+1)*([.AE140]*3600)" office:value-type="float" office:value="58032" calcext:value-type="float">
            <text:p>58032.00</text:p>
          </table:table-cell>
          <table:table-cell table:style-name="ce193" table:formula="of:=[.AA140]*1000*[.AE140]*3600/(2^([.AK140]-1)+1)" office:value-type="float" office:value="10445.76" calcext:value-type="float">
            <text:p>10446</text:p>
          </table:table-cell>
          <table:table-cell table:style-name="ce131" office:value-type="float" office:value="0.65" calcext:value-type="float">
            <text:p>0.65</text:p>
          </table:table-cell>
          <table:table-cell table:style-name="ce198" table:formula="of:=[.AE140]*[.$F$540]" office:value-type="float" office:value="1.3" calcext:value-type="float">
            <text:p>1.3</text:p>
          </table:table-cell>
          <table:table-cell table:style-name="ce152" table:formula="of:=MAX([.AE140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140]+[.S140]/5+[.T140]/5)*1000/[.U$7];1)" office:value-type="float" office:value="1" calcext:value-type="float">
            <text:p>1</text:p>
          </table:table-cell>
          <table:table-cell table:style-name="ce132" table:formula="of:=IF([.AJ140]&lt;2;0;INT(LOG([.AJ140]-1;2)+1.33))" office:value-type="float" office:value="0" calcext:value-type="float">
            <text:p>0</text:p>
          </table:table-cell>
          <table:table-cell table:style-name="ce196" table:formula="of:=MAX(([.V140]+[.W140]/5+[.X140]/5)*1000/[.U$7];1)" office:value-type="float" office:value="1" calcext:value-type="float">
            <text:p>1</text:p>
          </table:table-cell>
          <table:table-cell table:style-name="ce132" table:formula="of:=IF([.AL140]&lt;2;0;INT(LOG([.AL140]-1;2)+1.33))" office:value-type="float" office:value="0" calcext:value-type="float">
            <text:p>0</text:p>
          </table:table-cell>
          <table:table-cell table:style-name="ce196" table:formula="of:=([.Y140]+[.AA140])+IF([.AK140]&gt;0.9;SUM([.R140:.T140])*1000/(2^([.AK140]-1)+1);SUM([.R140:.T140])*1000)+IF([.AM140]&gt;0.9;([.AA140]+[.W140]/5+[.X140]/5)*1000/(2^([.AM140]-1)+1);([.AA140]+[.W140]/5+[.X140]/5)*1000)" office:value-type="float" office:value="6.739896" calcext:value-type="float">
            <text:p>7</text:p>
          </table:table-cell>
          <table:table-cell table:style-name="ce23" table:formula="of:=((1 /([.AA140]*1000))/60)*100000*(2^(#REF!-1)+1)" office:value-type="string" office:string-value="" calcext:value-type="error">
            <text:p>#REF!</text:p>
          </table:table-cell>
          <table:table-cell table:style-name="ce1" table:number-columns-repeated="22"/>
          <table:table-cell table:number-columns-repeated="961"/>
        </table:table-row>
        <table:table-row table:style-name="ro4">
          <table:table-cell table:style-name="ce5" table:formula="of:=[.A140]+([.AF141]+[.AG141]+[.AH141])/24" office:value-type="float" office:value="24.7177361111111" calcext:value-type="float">
            <text:p>24.7</text:p>
          </table:table-cell>
          <table:table-cell table:style-name="ce266"/>
          <table:table-cell table:style-name="ce184" office:value-type="float" office:value="10.56" calcext:value-type="float">
            <text:p>10.560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65" office:value-type="percentage" office:value="0" calcext:value-type="percentage">
            <text:p>0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54" office:value-type="float" office:value="21.68" calcext:value-type="float">
            <text:p>21.68</text:p>
          </table:table-cell>
          <table:table-cell table:style-name="ce84" office:value-type="float" office:value="5.889" calcext:value-type="float">
            <text:p>5.889</text:p>
          </table:table-cell>
          <table:table-cell table:style-name="ce263"/>
          <table:table-cell table:style-name="ce184" table:number-columns-repeated="2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4" office:value-type="float" office:value="0.117" calcext:value-type="float">
            <text:p>1.17E-01</text:p>
          </table:table-cell>
          <table:table-cell table:style-name="ce194" office:value-type="float" office:value="0.0009612" calcext:value-type="float">
            <text:p>9.61E-04</text:p>
          </table:table-cell>
          <table:table-cell table:style-name="ce194" office:value-type="float" office:value="0.000004096" calcext:value-type="float">
            <text:p>4.10E-06</text:p>
          </table:table-cell>
          <table:table-cell table:style-name="ce194" table:formula="of:=SUM([.V141:.X141])" office:value-type="float" office:value="0.117965296" calcext:value-type="float">
            <text:p>1.18E-01</text:p>
          </table:table-cell>
          <table:table-cell table:style-name="ce195"/>
          <table:table-cell table:style-name="ce195" table:formula="of:=[.Q141]*0.000067" office:value-type="float" office:value="0.00536" calcext:value-type="float">
            <text:p>5.36E-03</text:p>
          </table:table-cell>
          <table:table-cell table:style-name="ce196" table:formula="of:=([.R141]+[.S141]/5+[.T141]/5)*1000/(2^([.AK141]-1)+1)*([.AE141]*3600)" office:value-type="float" office:value="0" calcext:value-type="float">
            <text:p>0</text:p>
          </table:table-cell>
          <table:table-cell table:style-name="ce169" table:formula="of:=([.V141]+[.W141]/5+[.X141]/5)*1000/(2^([.AM141]-1)+1)*([.AE141]*3600)" office:value-type="float" office:value="225010.673664" calcext:value-type="float">
            <text:p>225010.67</text:p>
          </table:table-cell>
          <table:table-cell table:style-name="ce193" table:formula="of:=[.AA141]*1000*[.AE141]*3600/(2^([.AK141]-1)+1)" office:value-type="float" office:value="10291.2" calcext:value-type="float">
            <text:p>10291</text:p>
          </table:table-cell>
          <table:table-cell table:style-name="ce131" office:value-type="float" office:value="0.8" calcext:value-type="float">
            <text:p>0.80</text:p>
          </table:table-cell>
          <table:table-cell table:style-name="ce198" table:formula="of:=[.AE141]*[.$F$540]" office:value-type="float" office:value="1.6" calcext:value-type="float">
            <text:p>1.6</text:p>
          </table:table-cell>
          <table:table-cell table:style-name="ce152" table:formula="of:=MAX([.AE141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141]+[.S141]/5+[.T141]/5)*1000/[.U$7];1)" office:value-type="float" office:value="1" calcext:value-type="float">
            <text:p>1</text:p>
          </table:table-cell>
          <table:table-cell table:style-name="ce132" table:formula="of:=IF([.AJ141]&lt;2;0;INT(LOG([.AJ141]-1;2)+1.33))" office:value-type="float" office:value="0" calcext:value-type="float">
            <text:p>0</text:p>
          </table:table-cell>
          <table:table-cell table:style-name="ce196" table:formula="of:=MAX(([.V141]+[.W141]/5+[.X141]/5)*1000/[.U$7];1)" office:value-type="float" office:value="1" calcext:value-type="float">
            <text:p>1</text:p>
          </table:table-cell>
          <table:table-cell table:style-name="ce132" table:formula="of:=IF([.AL141]&lt;2;0;INT(LOG([.AL141]-1;2)+1.33))" office:value-type="float" office:value="0" calcext:value-type="float">
            <text:p>0</text:p>
          </table:table-cell>
          <table:table-cell table:style-name="ce196" table:formula="of:=([.Y141]+[.AA141])+IF([.AK141]&gt;0.9;SUM([.R141:.T141])*1000/(2^([.AK141]-1)+1);SUM([.R141:.T141])*1000)+IF([.AM141]&gt;0.9;([.AA141]+[.W141]/5+[.X141]/5)*1000/(2^([.AM141]-1)+1);([.AA141]+[.W141]/5+[.X141]/5)*1000)" office:value-type="float" office:value="5.676384496" calcext:value-type="float">
            <text:p>6</text:p>
          </table:table-cell>
          <table:table-cell table:style-name="ce23" table:formula="of:=((1 /([.AA141]*1000))/60)*100000*(2^([.AM132]-1)+1)" office:value-type="float" office:value="466.417910447761" calcext:value-type="float">
            <text:p>466.4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4">
          <table:table-cell table:style-name="ce24"/>
          <table:table-cell table:style-name="ce25"/>
          <table:table-cell table:style-name="ce163"/>
          <table:table-cell table:style-name="ce199"/>
          <table:table-cell table:style-name="ce164" table:number-columns-repeated="4"/>
          <table:table-cell table:style-name="ce268"/>
          <table:table-cell table:style-name="ce164" table:number-columns-repeated="2"/>
          <table:table-cell table:style-name="ce163"/>
          <table:table-cell table:style-name="ce35"/>
          <table:table-cell table:style-name="ce164" table:number-columns-repeated="3"/>
          <table:table-cell table:style-name="ce199"/>
          <table:table-cell table:style-name="ce269"/>
          <table:table-cell table:style-name="ce164" table:number-columns-repeated="3"/>
          <table:table-cell table:style-name="ce269"/>
          <table:table-cell table:style-name="ce164" table:number-columns-repeated="2"/>
          <table:table-cell table:style-name="ce238" table:number-columns-repeated="3"/>
          <table:table-cell table:style-name="ce40"/>
          <table:table-cell table:style-name="ce39"/>
          <table:table-cell table:style-name="ce40"/>
          <table:table-cell table:style-name="ce145" table:formula="of:=SUM([.AE136:.AE141])" office:value-type="float" office:value="2.49" calcext:value-type="float">
            <text:p>2.49</text:p>
          </table:table-cell>
          <table:table-cell table:style-name="ce300" table:formula="of:=SUM([.AF136:.AH141])" office:value-type="float" office:value="7.382" calcext:value-type="float">
            <text:p>7.4</text:p>
          </table:table-cell>
          <table:table-cell table:style-name="ce146" table:number-columns-repeated="2"/>
          <table:table-cell table:style-name="ce238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270"/>
          <table:table-cell table:style-name="ce238"/>
          <table:table-cell table:number-columns-repeated="21"/>
          <table:table-cell table:style-name="ce24" table:number-columns-repeated="960"/>
          <table:table-cell/>
        </table:table-row>
        <table:table-row table:style-name="ro11">
          <table:table-cell/>
          <table:table-cell table:style-name="ce266"/>
          <table:table-cell table:style-name="ce174" office:value-type="string" calcext:value-type="string">
            <text:p>Carbon luminosity scan 1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139]+([.AF144]+[.AG144]+[.AH144])/24" office:value-type="float" office:value="24.5746527777778" calcext:value-type="float">
            <text:p>24.6</text:p>
          </table:table-cell>
          <table:table-cell/>
          <table:table-cell table:style-name="ce163"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44]+[.N144]" office:value-type="float" office:value="21.5" calcext:value-type="float">
            <text:p>21.50</text:p>
          </table:table-cell>
          <table:table-cell table:style-name="ce280" office:value-type="float" office:value="80" calcext:value-type="float">
            <text:p>80</text:p>
          </table:table-cell>
          <table:table-cell table:style-name="ce636" table:formula="of:=30.5*[.Q144]/80" office:value-type="float" office:value="30.5" calcext:value-type="float">
            <text:p>3.05E+01</text:p>
          </table:table-cell>
          <table:table-cell table:style-name="ce7" table:number-columns-repeated="3"/>
          <table:table-cell table:style-name="ce636" table:formula="of:=6.6*[.Q144]/80" office:value-type="float" office:value="6.6" calcext:value-type="float">
            <text:p>6.60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44]+([.AF145]+[.AG145]+[.AH145])/24" office:value-type="float" office:value="24.5913194444444" calcext:value-type="float">
            <text:p>24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45]+[.N145]" office:value-type="float" office:value="21.5" calcext:value-type="float">
            <text:p>21.5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30.5*[.Q145]/80" office:value-type="float" office:value="22.875" calcext:value-type="float">
            <text:p>2.29E+01</text:p>
          </table:table-cell>
          <table:table-cell table:style-name="ce7" table:number-columns-repeated="3"/>
          <table:table-cell table:style-name="ce636" table:formula="of:=6.6*[.Q145]/80" office:value-type="float" office:value="4.95" calcext:value-type="float">
            <text:p>4.95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45]+([.AF146]+[.AG146]+[.AH146])/24" office:value-type="float" office:value="24.6079861111111" calcext:value-type="float">
            <text:p>24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46]+[.N146]" office:value-type="float" office:value="21.5" calcext:value-type="float">
            <text:p>21.5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30.5*[.Q146]/80" office:value-type="float" office:value="15.25" calcext:value-type="float">
            <text:p>1.53E+01</text:p>
          </table:table-cell>
          <table:table-cell table:style-name="ce7" table:number-columns-repeated="3"/>
          <table:table-cell table:style-name="ce636" table:formula="of:=6.6*[.Q146]/80" office:value-type="float" office:value="3.3" calcext:value-type="float">
            <text:p>3.30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46]+([.AF147]+[.AG147]+[.AH147])/24" office:value-type="float" office:value="24.6246527777778" calcext:value-type="float">
            <text:p>24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47]+[.N147]" office:value-type="float" office:value="21.5" calcext:value-type="float">
            <text:p>21.50</text:p>
          </table:table-cell>
          <table:table-cell table:style-name="ce280" office:value-type="float" office:value="25" calcext:value-type="float">
            <text:p>25</text:p>
          </table:table-cell>
          <table:table-cell table:style-name="ce636" table:formula="of:=30.5*[.Q147]/80" office:value-type="float" office:value="9.53125" calcext:value-type="float">
            <text:p>9.53E+00</text:p>
          </table:table-cell>
          <table:table-cell table:style-name="ce7" table:number-columns-repeated="3"/>
          <table:table-cell table:style-name="ce636" table:formula="of:=6.6*[.Q147]/80" office:value-type="float" office:value="2.0625" calcext:value-type="float">
            <text:p>2.06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47]+([.AF148]+[.AG148]+[.AH148])/24" office:value-type="float" office:value="24.6413194444444" calcext:value-type="float">
            <text:p>24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48]+[.N148]" office:value-type="float" office:value="21.5" calcext:value-type="float">
            <text:p>21.5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30.5*[.Q148]/80" office:value-type="float" office:value="5.71875" calcext:value-type="float">
            <text:p>5.72E+00</text:p>
          </table:table-cell>
          <table:table-cell table:style-name="ce7" table:number-columns-repeated="3"/>
          <table:table-cell table:style-name="ce636" table:formula="of:=6.6*[.Q148]/80" office:value-type="float" office:value="1.2375" calcext:value-type="float">
            <text:p>1.24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 office:value-type="string" calcext:value-type="string">
            <text:p><text:s text:c="305"/></text:p>
          </table:table-cell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48]+([.AF149]+[.AG149]+[.AH149])/24" office:value-type="float" office:value="24.6579861111111" calcext:value-type="float">
            <text:p>24.7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49]+[.N149]" office:value-type="float" office:value="21.5" calcext:value-type="float">
            <text:p>21.50</text:p>
          </table:table-cell>
          <table:table-cell table:style-name="ce280" office:value-type="float" office:value="8" calcext:value-type="float">
            <text:p>8</text:p>
          </table:table-cell>
          <table:table-cell table:style-name="ce636" table:formula="of:=30.5*[.Q149]/80" office:value-type="float" office:value="3.05" calcext:value-type="float">
            <text:p>3.05E+00</text:p>
          </table:table-cell>
          <table:table-cell table:style-name="ce7" table:number-columns-repeated="3"/>
          <table:table-cell table:style-name="ce636" table:formula="of:=6.6*[.Q149]/80" office:value-type="float" office:value="0.66" calcext:value-type="float">
            <text:p>6.60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49]+([.AF150]+[.AG150]+[.AH150])/24" office:value-type="float" office:value="24.6579861111111" calcext:value-type="float">
            <text:p>24.7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50]+[.N150]" office:value-type="float" office:value="21.5" calcext:value-type="float">
            <text:p>21.5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30.5*[.Q150]/80" office:value-type="float" office:value="1.90625" calcext:value-type="float">
            <text:p>1.91E+00</text:p>
          </table:table-cell>
          <table:table-cell table:style-name="ce7" table:number-columns-repeated="3"/>
          <table:table-cell table:style-name="ce636" table:formula="of:=6.6*[.Q150]/80" office:value-type="float" office:value="0.4125" calcext:value-type="float">
            <text:p>4.13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50]+([.AF151]+[.AG151]+[.AH151])/24" office:value-type="float" office:value="24.6579861111111" calcext:value-type="float">
            <text:p>24.7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51]+[.N151]" office:value-type="float" office:value="21.5" calcext:value-type="float">
            <text:p>21.5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30.5*[.Q151]/80" office:value-type="float" office:value="0.953125" calcext:value-type="float">
            <text:p>9.53E-01</text:p>
          </table:table-cell>
          <table:table-cell table:style-name="ce7" table:number-columns-repeated="3"/>
          <table:table-cell table:style-name="ce636" table:formula="of:=6.6*[.Q151]/80" office:value-type="float" office:value="0.20625" calcext:value-type="float">
            <text:p>2.06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51]+([.AF152]+[.AG152]+[.AH152])/24" office:value-type="float" office:value="24.6579861111111" calcext:value-type="float">
            <text:p>24.7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52]+[.N152]" office:value-type="float" office:value="21.5" calcext:value-type="float">
            <text:p>21.5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30.5*[.Q152]/80" office:value-type="float" office:value="0.38125" calcext:value-type="float">
            <text:p>3.81E-01</text:p>
          </table:table-cell>
          <table:table-cell table:style-name="ce7" table:number-columns-repeated="3"/>
          <table:table-cell table:style-name="ce636" table:formula="of:=6.6*[.Q152]/80" office:value-type="float" office:value="0.0825" calcext:value-type="float">
            <text:p>8.25E-02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7" table:number-columns-repeated="8"/>
          <table:table-cell table:style-name="ce276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/>
          <table:table-cell table:style-name="ce7"/>
          <table:table-cell table:style-name="ce280"/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144:.AH153])" office:value-type="float" office:value="2.4" calcext:value-type="float">
            <text:p>2.4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44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/>
          <table:table-cell table:style-name="ce266"/>
          <table:table-cell table:style-name="ce174" office:value-type="string" calcext:value-type="string">
            <text:p>Cryotarget boiling scan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261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49"/>
          <table:table-cell table:style-name="ce8" office:value-type="string" calcext:value-type="string">
            <text:p>#HMS</text:p>
          </table:table-cell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152]+([.AF157]+[.AG157]+[.AH157])/24" office:value-type="float" office:value="24.6788194444444" calcext:value-type="float">
            <text:p>24.7</text:p>
          </table:table-cell>
          <table:table-cell/>
          <table:table-cell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57]+[.N157]" office:value-type="float" office:value="21.5" calcext:value-type="float">
            <text:p>21.5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329 *[.Q157]/80" office:value-type="float" office:value="329" calcext:value-type="float">
            <text:p>329</text:p>
          </table:table-cell>
          <table:table-cell table:style-name="ce23" table:formula="of:=229 *[.Q157]/70" office:value-type="float" office:value="261.714285714286" calcext:value-type="float">
            <text:p>261.7</text:p>
          </table:table-cell>
          <table:table-cell table:style-name="ce23" table:formula="of:=19.4 *[.Q157]/70" office:value-type="float" office:value="22.1714285714286" calcext:value-type="float">
            <text:p>22.2</text:p>
          </table:table-cell>
          <table:table-cell table:style-name="ce195" table:formula="of:=SUM([.R157:.T157])" office:value-type="float" office:value="612.885714285714" calcext:value-type="float">
            <text:p>6.13E+02</text:p>
          </table:table-cell>
          <table:table-cell table:style-name="ce132" table:formula="of:=60.6*[.Q157]/80" office:value-type="float" office:value="60.6" calcext:value-type="float">
            <text:p>61</text:p>
          </table:table-cell>
          <table:table-cell table:style-name="ce23" table:formula="of:=19.6*[.Q157]/70" office:value-type="float" office:value="22.4" calcext:value-type="float">
            <text:p>22.4</text:p>
          </table:table-cell>
          <table:table-cell table:style-name="ce23" table:formula="of:=1.88*[.Q157]/70" office:value-type="float" office:value="2.14857142857143" calcext:value-type="float">
            <text:p>2.1</text:p>
          </table:table-cell>
          <table:table-cell table:style-name="ce195" table:formula="of:=SUM([.V157:.X157])" office:value-type="float" office:value="85.1485714285714" calcext:value-type="float">
            <text:p>8.51E+01</text:p>
          </table:table-cell>
          <table:table-cell table:style-name="ce132" table:number-columns-repeated="2"/>
          <table:table-cell table:style-name="ce40" table:formula="of:=(([.R157]+[.S157]/5+[.T157]/5)*1000/(2^([.AK157]-1)+1))*([.AF157]*3600)" office:value-type="float" office:value="101693.755012378" calcext:value-type="float">
            <text:p>101694</text:p>
          </table:table-cell>
          <table:table-cell table:style-name="ce39"/>
          <table:table-cell table:style-name="ce40" table:formula="of:=(([.V157]+[.W157]/5+[.X157]/5)*1000/(2^([.AM157]-1)+1))*([.AF157]*3600)" office:value-type="float" office:value="1088469.0989011" calcext:value-type="float">
            <text:p>1088469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57]+[.S157]/5+[.T157]/5)*1000/[.U$8];1)" office:value-type="float" office:value="3857.77142857143" calcext:value-type="float">
            <text:p>3858</text:p>
          </table:table-cell>
          <table:table-cell table:style-name="ce132" table:formula="of:=IF([.AJ157]&lt;2;0;INT(LOG([.AJ157]-1;2)+1.33))" office:value-type="float" office:value="13" calcext:value-type="float">
            <text:p>13</text:p>
          </table:table-cell>
          <table:table-cell table:style-name="ce196" table:formula="of:=MAX(([.V157]+[.W157]/5+[.X157]/5)*1000/[.U$7];1)" office:value-type="float" office:value="65.5097142857143" calcext:value-type="float">
            <text:p>66</text:p>
          </table:table-cell>
          <table:table-cell table:style-name="ce132" table:formula="of:=IF([.AL157]&lt;2;0;INT(LOG([.AL157]-1;2)+1.33))" office:value-type="float" office:value="7" calcext:value-type="float">
            <text:p>7</text:p>
          </table:table-cell>
          <table:table-cell table:style-name="ce196" table:formula="of:=([.Y157]+[.AA157])+IF([.AK157]&gt;0.9;SUM([.R157:.T157])*1000/(2^([.AK157]-1)+1);SUM([.R157:.T157])*1000)+IF([.AM157]&gt;0.9;([.V157]+[.W157]/5+[.X157]/5)*1000/(2^([.AM157]-1)+1);([.V157]+[.W157]/5+[.X157]/5)*1000)" office:value-type="float" office:value="1242.58410909081" calcext:value-type="float">
            <text:p>124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57]+([.AF158]+[.AG158]+[.AH158])/24" office:value-type="float" office:value="24.6996527777778" calcext:value-type="float">
            <text:p>24.7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58]+[.N158]" office:value-type="float" office:value="21.5" calcext:value-type="float">
            <text:p>21.5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329 *[.Q158]/80" office:value-type="float" office:value="246.75" calcext:value-type="float">
            <text:p>247</text:p>
          </table:table-cell>
          <table:table-cell table:style-name="ce23" table:formula="of:=229 *[.Q158]/70" office:value-type="float" office:value="196.285714285714" calcext:value-type="float">
            <text:p>196.3</text:p>
          </table:table-cell>
          <table:table-cell table:style-name="ce23" table:formula="of:=19.4 *[.Q158]/70" office:value-type="float" office:value="16.6285714285714" calcext:value-type="float">
            <text:p>16.6</text:p>
          </table:table-cell>
          <table:table-cell table:style-name="ce195" table:formula="of:=SUM([.R158:.T158])" office:value-type="float" office:value="459.664285714286" calcext:value-type="float">
            <text:p>4.60E+02</text:p>
          </table:table-cell>
          <table:table-cell table:style-name="ce132" table:formula="of:=60.6*[.Q158]/80" office:value-type="float" office:value="45.45" calcext:value-type="float">
            <text:p>45</text:p>
          </table:table-cell>
          <table:table-cell table:style-name="ce23" table:formula="of:=19.6*[.Q158]/70" office:value-type="float" office:value="16.8" calcext:value-type="float">
            <text:p>16.8</text:p>
          </table:table-cell>
          <table:table-cell table:style-name="ce23" table:formula="of:=1.88*[.Q158]/70" office:value-type="float" office:value="1.61142857142857" calcext:value-type="float">
            <text:p>1.6</text:p>
          </table:table-cell>
          <table:table-cell table:style-name="ce195" table:formula="of:=SUM([.V158:.X158])" office:value-type="float" office:value="63.8614285714286" calcext:value-type="float">
            <text:p>6.39E+01</text:p>
          </table:table-cell>
          <table:table-cell table:style-name="ce132" table:number-columns-repeated="2"/>
          <table:table-cell table:style-name="ce40" table:formula="of:=(([.R158]+[.S158]/5+[.T158]/5)*1000/(2^([.AK158]-1)+1))*([.AF158]*3600)" office:value-type="float" office:value="152503.409328592" calcext:value-type="float">
            <text:p>152503</text:p>
          </table:table-cell>
          <table:table-cell table:style-name="ce39"/>
          <table:table-cell table:style-name="ce40" table:formula="of:=(([.V158]+[.W158]/5+[.X158]/5)*1000/(2^([.AM158]-1)+1))*([.AF158]*3600)" office:value-type="float" office:value="1607965.71428571" calcext:value-type="float">
            <text:p>1607966</text:p>
          </table:table-cell>
          <table:table-cell table:style-name="ce165"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53"/>
          <table:table-cell table:style-name="ce196" table:formula="of:=MAX(([.R158]+[.S158]/5+[.T158]/5)*1000/[.U$8];1)" office:value-type="float" office:value="2893.32857142857" calcext:value-type="float">
            <text:p>2893</text:p>
          </table:table-cell>
          <table:table-cell table:style-name="ce132" table:formula="of:=IF([.AJ158]&lt;2;0;INT(LOG([.AJ158]-1;2)+1.33))" office:value-type="float" office:value="12" calcext:value-type="float">
            <text:p>12</text:p>
          </table:table-cell>
          <table:table-cell table:style-name="ce196" table:formula="of:=MAX(([.V158]+[.W158]/5+[.X158]/5)*1000/[.U$7];1)" office:value-type="float" office:value="49.1322857142857" calcext:value-type="float">
            <text:p>49</text:p>
          </table:table-cell>
          <table:table-cell table:style-name="ce132" table:formula="of:=IF([.AL158]&lt;2;0;INT(LOG([.AL158]-1;2)+1.33))" office:value-type="float" office:value="6" calcext:value-type="float">
            <text:p>6</text:p>
          </table:table-cell>
          <table:table-cell table:style-name="ce196" table:formula="of:=([.Y158]+[.AA158])+IF([.AK158]&gt;0.9;SUM([.R158:.T158])*1000/(2^([.AK158]-1)+1);SUM([.R158:.T158])*1000)+IF([.AM158]&gt;0.9;([.V158]+[.W158]/5+[.X158]/5)*1000/(2^([.AM158]-1)+1);([.V158]+[.W158]/5+[.X158]/5)*1000)" office:value-type="float" office:value="1777.05448441749" calcext:value-type="float">
            <text:p>1777</text:p>
          </table:table-cell>
          <table:table-cell table:number-columns-repeated="23"/>
          <table:table-cell table:style-name="ce24" table:number-columns-repeated="960"/>
          <table:table-cell/>
        </table:table-row>
        <table:table-row table:style-name="ro12">
          <table:table-cell table:style-name="ce5" table:formula="of:=[.A158]+([.AF159]+[.AG159]+[.AH159])/24" office:value-type="float" office:value="24.7204861111111" calcext:value-type="float">
            <text:p>24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59]+[.N159]" office:value-type="float" office:value="21.5" calcext:value-type="float">
            <text:p>21.5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329 *[.Q159]/80" office:value-type="float" office:value="164.5" calcext:value-type="float">
            <text:p>165</text:p>
          </table:table-cell>
          <table:table-cell table:style-name="ce23" table:formula="of:=229 *[.Q159]/70" office:value-type="float" office:value="130.857142857143" calcext:value-type="float">
            <text:p>130.9</text:p>
          </table:table-cell>
          <table:table-cell table:style-name="ce23" table:formula="of:=19.4 *[.Q159]/70" office:value-type="float" office:value="11.0857142857143" calcext:value-type="float">
            <text:p>11.1</text:p>
          </table:table-cell>
          <table:table-cell table:style-name="ce204" table:formula="of:=SUM([.R159:.T159])" office:value-type="float" office:value="306.442857142857" calcext:value-type="float">
            <text:p>3.06E+02</text:p>
          </table:table-cell>
          <table:table-cell table:style-name="ce41" table:formula="of:=60.6*[.Q159]/80" office:value-type="float" office:value="30.3" calcext:value-type="float">
            <text:p>30</text:p>
          </table:table-cell>
          <table:table-cell table:style-name="ce53" table:formula="of:=19.6*[.Q159]/70" office:value-type="float" office:value="11.2" calcext:value-type="float">
            <text:p>11.2</text:p>
          </table:table-cell>
          <table:table-cell table:style-name="ce53" table:formula="of:=1.88*[.Q159]/70" office:value-type="float" office:value="1.07428571428571" calcext:value-type="float">
            <text:p>1.1</text:p>
          </table:table-cell>
          <table:table-cell table:style-name="ce204" table:formula="of:=SUM([.V159:.X159])" office:value-type="float" office:value="42.5742857142857" calcext:value-type="float">
            <text:p>4.26E+01</text:p>
          </table:table-cell>
          <table:table-cell table:style-name="ce132" table:number-columns-repeated="2"/>
          <table:table-cell table:style-name="ce40" table:formula="of:=(([.R159]+[.S159]/5+[.T159]/5)*1000/(2^([.AK159]-1)+1))*([.AF159]*3600)" office:value-type="float" office:value="101668.939552395" calcext:value-type="float">
            <text:p>101669</text:p>
          </table:table-cell>
          <table:table-cell table:style-name="ce39"/>
          <table:table-cell table:style-name="ce40" table:formula="of:=(([.V159]+[.W159]/5+[.X159]/5)*1000/(2^([.AM159]-1)+1))*([.AF159]*3600)" office:value-type="float" office:value="1071977.14285714" calcext:value-type="float">
            <text:p>107197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59]+[.S159]/5+[.T159]/5)*1000/[.U$8];1)" office:value-type="float" office:value="1928.88571428571" calcext:value-type="float">
            <text:p>1929</text:p>
          </table:table-cell>
          <table:table-cell table:style-name="ce132" table:formula="of:=IF([.AJ159]&lt;2;0;INT(LOG([.AJ159]-1;2)+1.33))" office:value-type="float" office:value="12" calcext:value-type="float">
            <text:p>12</text:p>
          </table:table-cell>
          <table:table-cell table:style-name="ce196" table:formula="of:=MAX(([.V159]+[.W159]/5+[.X159]/5)*1000/[.U$7];1)" office:value-type="float" office:value="32.7548571428571" calcext:value-type="float">
            <text:p>33</text:p>
          </table:table-cell>
          <table:table-cell table:style-name="ce132" table:formula="of:=IF([.AL159]&lt;2;0;INT(LOG([.AL159]-1;2)+1.33))" office:value-type="float" office:value="6" calcext:value-type="float">
            <text:p>6</text:p>
          </table:table-cell>
          <table:table-cell table:style-name="ce196" table:formula="of:=([.Y159]+[.AA159])+IF([.AK159]&gt;0.9;SUM([.R159:.T159])*1000/(2^([.AK159]-1)+1);SUM([.R159:.T159])*1000)+IF([.AM159]&gt;0.9;([.V159]+[.W159]/5+[.X159]/5)*1000/(2^([.AM159]-1)+1);([.V159]+[.W159]/5+[.X159]/5)*1000)" office:value-type="float" office:value="1184.70298961166" calcext:value-type="float">
            <text:p>118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59]+([.AF160]+[.AG160]+[.AH160])/24" office:value-type="float" office:value="24.7413194444444" calcext:value-type="float">
            <text:p>24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0]+[.N160]" office:value-type="float" office:value="21.5" calcext:value-type="float">
            <text:p>21.5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329 *[.Q160]/80" office:value-type="float" office:value="102.8125" calcext:value-type="float">
            <text:p>103</text:p>
          </table:table-cell>
          <table:table-cell table:style-name="ce23" table:formula="of:=229 *[.Q160]/70" office:value-type="float" office:value="81.7857142857143" calcext:value-type="float">
            <text:p>81.8</text:p>
          </table:table-cell>
          <table:table-cell table:style-name="ce23" table:formula="of:=19.4 *[.Q160]/70" office:value-type="float" office:value="6.92857142857143" calcext:value-type="float">
            <text:p>6.9</text:p>
          </table:table-cell>
          <table:table-cell table:style-name="ce204" table:formula="of:=SUM([.R160:.T160])" office:value-type="float" office:value="191.526785714286" calcext:value-type="float">
            <text:p>1.92E+02</text:p>
          </table:table-cell>
          <table:table-cell table:style-name="ce41" table:formula="of:=60.6*[.Q160]/80" office:value-type="float" office:value="18.9375" calcext:value-type="float">
            <text:p>19</text:p>
          </table:table-cell>
          <table:table-cell table:style-name="ce53" table:formula="of:=19.6*[.Q160]/70" office:value-type="float" office:value="7" calcext:value-type="float">
            <text:p>7.0</text:p>
          </table:table-cell>
          <table:table-cell table:style-name="ce53" table:formula="of:=1.88*[.Q160]/70" office:value-type="float" office:value="0.671428571428571" calcext:value-type="float">
            <text:p>0.7</text:p>
          </table:table-cell>
          <table:table-cell table:style-name="ce204" table:formula="of:=SUM([.V160:.X160])" office:value-type="float" office:value="26.6089285714286" calcext:value-type="float">
            <text:p>2.66E+01</text:p>
          </table:table-cell>
          <table:table-cell table:style-name="ce132" table:number-columns-repeated="2"/>
          <table:table-cell table:style-name="ce40" table:formula="of:=(([.R160]+[.S160]/5+[.T160]/5)*1000/(2^([.AK160]-1)+1))*([.AF160]*3600)" office:value-type="float" office:value="127024.181184669" calcext:value-type="float">
            <text:p>127024</text:p>
          </table:table-cell>
          <table:table-cell table:style-name="ce39"/>
          <table:table-cell table:style-name="ce40" table:formula="of:=(([.V160]+[.W160]/5+[.X160]/5)*1000/(2^([.AM160]-1)+1))*([.AF160]*3600)" office:value-type="float" office:value="1300560.50420168" calcext:value-type="float">
            <text:p>130056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60]+[.S160]/5+[.T160]/5)*1000/[.U$8];1)" office:value-type="float" office:value="1205.55357142857" calcext:value-type="float">
            <text:p>1206</text:p>
          </table:table-cell>
          <table:table-cell table:style-name="ce132" table:formula="of:=IF([.AJ160]&lt;2;0;INT(LOG([.AJ160]-1;2)+1.33))" office:value-type="float" office:value="11" calcext:value-type="float">
            <text:p>11</text:p>
          </table:table-cell>
          <table:table-cell table:style-name="ce196" table:formula="of:=MAX(([.V160]+[.W160]/5+[.X160]/5)*1000/[.U$7];1)" office:value-type="float" office:value="20.4717857142857" calcext:value-type="float">
            <text:p>20</text:p>
          </table:table-cell>
          <table:table-cell table:style-name="ce132" table:formula="of:=IF([.AL160]&lt;2;0;INT(LOG([.AL160]-1;2)+1.33))" office:value-type="float" office:value="5" calcext:value-type="float">
            <text:p>5</text:p>
          </table:table-cell>
          <table:table-cell table:style-name="ce196" table:formula="of:=([.Y160]+[.AA160])+IF([.AK160]&gt;0.9;SUM([.R160:.T160])*1000/(2^([.AK160]-1)+1);SUM([.R160:.T160])*1000)+IF([.AM160]&gt;0.9;([.V160]+[.W160]/5+[.X160]/5)*1000/(2^([.AM160]-1)+1);([.V160]+[.W160]/5+[.X160]/5)*1000)" office:value-type="float" office:value="1417.68701834392" calcext:value-type="float">
            <text:p>141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60]+([.AF161]+[.AG161]+[.AH161])/24" office:value-type="float" office:value="24.7621527777778" calcext:value-type="float">
            <text:p>24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1]+[.N161]" office:value-type="float" office:value="21.5" calcext:value-type="float">
            <text:p>21.5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329 *[.Q161]/80" office:value-type="float" office:value="61.6875" calcext:value-type="float">
            <text:p>62</text:p>
          </table:table-cell>
          <table:table-cell table:style-name="ce23" table:formula="of:=229 *[.Q161]/70" office:value-type="float" office:value="49.0714285714286" calcext:value-type="float">
            <text:p>49.1</text:p>
          </table:table-cell>
          <table:table-cell table:style-name="ce23" table:formula="of:=19.4 *[.Q161]/70" office:value-type="float" office:value="4.15714285714286" calcext:value-type="float">
            <text:p>4.2</text:p>
          </table:table-cell>
          <table:table-cell table:style-name="ce204" table:formula="of:=SUM([.R161:.T161])" office:value-type="float" office:value="114.916071428571" calcext:value-type="float">
            <text:p>1.15E+02</text:p>
          </table:table-cell>
          <table:table-cell table:style-name="ce41" table:formula="of:=60.6*[.Q161]/80" office:value-type="float" office:value="11.3625" calcext:value-type="float">
            <text:p>11</text:p>
          </table:table-cell>
          <table:table-cell table:style-name="ce53" table:formula="of:=19.6*[.Q161]/70" office:value-type="float" office:value="4.2" calcext:value-type="float">
            <text:p>4.2</text:p>
          </table:table-cell>
          <table:table-cell table:style-name="ce53" table:formula="of:=1.88*[.Q161]/70" office:value-type="float" office:value="0.402857142857143" calcext:value-type="float">
            <text:p>0.4</text:p>
          </table:table-cell>
          <table:table-cell table:style-name="ce204" table:formula="of:=SUM([.V161:.X161])" office:value-type="float" office:value="15.9653571428571" calcext:value-type="float">
            <text:p>1.60E+01</text:p>
          </table:table-cell>
          <table:table-cell table:style-name="ce132" table:number-columns-repeated="2"/>
          <table:table-cell table:style-name="ce40" table:formula="of:=(([.R161]+[.S161]/5+[.T161]/5)*1000/(2^([.AK161]-1)+1))*([.AF161]*3600)" office:value-type="float" office:value="152280.45112782" calcext:value-type="float">
            <text:p>152280</text:p>
          </table:table-cell>
          <table:table-cell table:style-name="ce39"/>
          <table:table-cell table:style-name="ce40" table:formula="of:=(([.V161]+[.W161]/5+[.X161]/5)*1000/(2^([.AM161]-1)+1))*([.AF161]*3600)" office:value-type="float" office:value="1473968.57142857" calcext:value-type="float">
            <text:p>1473969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61]+[.S161]/5+[.T161]/5)*1000/[.U$8];1)" office:value-type="float" office:value="723.332142857143" calcext:value-type="float">
            <text:p>723</text:p>
          </table:table-cell>
          <table:table-cell table:style-name="ce132" table:formula="of:=IF([.AJ161]&lt;2;0;INT(LOG([.AJ161]-1;2)+1.33))" office:value-type="float" office:value="10" calcext:value-type="float">
            <text:p>10</text:p>
          </table:table-cell>
          <table:table-cell table:style-name="ce196" table:formula="of:=MAX(([.V161]+[.W161]/5+[.X161]/5)*1000/[.U$7];1)" office:value-type="float" office:value="12.2830714285714" calcext:value-type="float">
            <text:p>12</text:p>
          </table:table-cell>
          <table:table-cell table:style-name="ce132" table:formula="of:=IF([.AL161]&lt;2;0;INT(LOG([.AL161]-1;2)+1.33))" office:value-type="float" office:value="4" calcext:value-type="float">
            <text:p>4</text:p>
          </table:table-cell>
          <table:table-cell table:style-name="ce196" table:formula="of:=([.Y161]+[.AA161])+IF([.AK161]&gt;0.9;SUM([.R161:.T161])*1000/(2^([.AK161]-1)+1);SUM([.R161:.T161])*1000)+IF([.AM161]&gt;0.9;([.V161]+[.W161]/5+[.X161]/5)*1000/(2^([.AM161]-1)+1);([.V161]+[.W161]/5+[.X161]/5)*1000)" office:value-type="float" office:value="1604.75900793651" calcext:value-type="float">
            <text:p>160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161]+([.AF162]+[.AG162]+[.AH162])/24" office:value-type="float" office:value="24.7829861111111" calcext:value-type="float">
            <text:p>24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2]+[.N162]" office:value-type="float" office:value="21.5" calcext:value-type="float">
            <text:p>21.5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329 *[.Q162]/80" office:value-type="float" office:value="32.9" calcext:value-type="float">
            <text:p>33</text:p>
          </table:table-cell>
          <table:table-cell table:style-name="ce23" table:formula="of:=229 *[.Q162]/70" office:value-type="float" office:value="26.1714285714286" calcext:value-type="float">
            <text:p>26.2</text:p>
          </table:table-cell>
          <table:table-cell table:style-name="ce23" table:formula="of:=19.4 *[.Q162]/70" office:value-type="float" office:value="2.21714285714286" calcext:value-type="float">
            <text:p>2.2</text:p>
          </table:table-cell>
          <table:table-cell table:style-name="ce204" table:formula="of:=SUM([.R162:.T162])" office:value-type="float" office:value="61.2885714285714" calcext:value-type="float">
            <text:p>6.13E+01</text:p>
          </table:table-cell>
          <table:table-cell table:style-name="ce41" table:formula="of:=60.6*[.Q162]/80" office:value-type="float" office:value="6.06" calcext:value-type="float">
            <text:p>6</text:p>
          </table:table-cell>
          <table:table-cell table:style-name="ce53" table:formula="of:=19.6*[.Q162]/70" office:value-type="float" office:value="2.24" calcext:value-type="float">
            <text:p>2.2</text:p>
          </table:table-cell>
          <table:table-cell table:style-name="ce53" table:formula="of:=1.88*[.Q162]/70" office:value-type="float" office:value="0.214857142857143" calcext:value-type="float">
            <text:p>0.2</text:p>
          </table:table-cell>
          <table:table-cell table:style-name="ce204" table:formula="of:=SUM([.V162:.X162])" office:value-type="float" office:value="8.51485714285714" calcext:value-type="float">
            <text:p>8.51E+00</text:p>
          </table:table-cell>
          <table:table-cell table:style-name="ce132" table:number-columns-repeated="2"/>
          <table:table-cell table:style-name="ce40" table:formula="of:=(([.R162]+[.S162]/5+[.T162]/5)*1000/(2^([.AK162]-1)+1))*([.AF162]*3600)" office:value-type="float" office:value="162116.464702613" calcext:value-type="float">
            <text:p>162116</text:p>
          </table:table-cell>
          <table:table-cell table:style-name="ce39"/>
          <table:table-cell table:style-name="ce40" table:formula="of:=(([.V162]+[.W162]/5+[.X162]/5)*1000/(2^([.AM162]-1)+1))*([.AF162]*3600)" office:value-type="float" office:value="1415009.82857143" calcext:value-type="float">
            <text:p>141501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62]+[.S162]/5+[.T162]/5)*1000/[.U$8];1)" office:value-type="float" office:value="385.777142857143" calcext:value-type="float">
            <text:p>386</text:p>
          </table:table-cell>
          <table:table-cell table:style-name="ce132" table:formula="of:=IF([.AJ162]&lt;2;0;INT(LOG([.AJ162]-1;2)+1.33))" office:value-type="float" office:value="9" calcext:value-type="float">
            <text:p>9</text:p>
          </table:table-cell>
          <table:table-cell table:style-name="ce40" table:formula="of:=MAX(([.V162]+[.W162]/5+[.X162]/5)*1000/[.U$7];1)" office:value-type="float" office:value="6.55097142857143" calcext:value-type="float">
            <text:p>7</text:p>
          </table:table-cell>
          <table:table-cell table:style-name="ce132" table:formula="of:=IF([.AL162]&lt;2;0;INT(LOG([.AL162]-1;2)+1.33))" office:value-type="float" office:value="3" calcext:value-type="float">
            <text:p>3</text:p>
          </table:table-cell>
          <table:table-cell table:style-name="ce196" table:formula="of:=([.Y162]+[.AA162])+IF([.AK162]&gt;0.9;SUM([.R162:.T162])*1000/(2^([.AK162]-1)+1);SUM([.R162:.T162])*1000)+IF([.AM162]&gt;0.9;([.V162]+[.W162]/5+[.X162]/5)*1000/(2^([.AM162]-1)+1);([.V162]+[.W162]/5+[.X162]/5)*1000)" office:value-type="float" office:value="1557.18607448583" calcext:value-type="float">
            <text:p>155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62]+([.AF163]+[.AG163]+[.AH163])/24" office:value-type="float" office:value="24.7913194444444" calcext:value-type="float">
            <text:p>24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3]+[.N163]" office:value-type="float" office:value="21.5" calcext:value-type="float">
            <text:p>21.5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329 *[.Q163]/80" office:value-type="float" office:value="20.5625" calcext:value-type="float">
            <text:p>21</text:p>
          </table:table-cell>
          <table:table-cell table:style-name="ce23" table:formula="of:=229 *[.Q163]/70" office:value-type="float" office:value="16.3571428571429" calcext:value-type="float">
            <text:p>16.4</text:p>
          </table:table-cell>
          <table:table-cell table:style-name="ce23" table:formula="of:=19.4 *[.Q163]/70" office:value-type="float" office:value="1.38571428571429" calcext:value-type="float">
            <text:p>1.4</text:p>
          </table:table-cell>
          <table:table-cell table:style-name="ce204" table:formula="of:=SUM([.R163:.T163])" office:value-type="float" office:value="38.3053571428571" calcext:value-type="float">
            <text:p>3.83E+01</text:p>
          </table:table-cell>
          <table:table-cell table:style-name="ce41" table:formula="of:=60.6*[.Q163]/80" office:value-type="float" office:value="3.7875" calcext:value-type="float">
            <text:p>4</text:p>
          </table:table-cell>
          <table:table-cell table:style-name="ce53" table:formula="of:=19.6*[.Q163]/70" office:value-type="float" office:value="1.4" calcext:value-type="float">
            <text:p>1.4</text:p>
          </table:table-cell>
          <table:table-cell table:style-name="ce53" table:formula="of:=1.88*[.Q163]/70" office:value-type="float" office:value="0.134285714285714" calcext:value-type="float">
            <text:p>0.1</text:p>
          </table:table-cell>
          <table:table-cell table:style-name="ce204" table:formula="of:=SUM([.V163:.X163])" office:value-type="float" office:value="5.32178571428571" calcext:value-type="float">
            <text:p>5.32E+00</text:p>
          </table:table-cell>
          <table:table-cell table:style-name="ce132" table:number-columns-repeated="2"/>
          <table:table-cell table:style-name="ce40" table:formula="of:=(([.R163]+[.S163]/5+[.T163]/5)*1000/(2^([.AK163]-1)+1))*([.AF163]*3600)" office:value-type="float" office:value="0" calcext:value-type="float">
            <text:p>0</text:p>
          </table:table-cell>
          <table:table-cell table:style-name="ce39"/>
          <table:table-cell table:style-name="ce40" table:formula="of:=(([.V163]+[.W163]/5+[.X163]/5)*1000/(2^([.AM163]-1)+1))*([.AF163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63]+[.S163]/5+[.T163]/5)*1000/[.U$8];1)" office:value-type="float" office:value="241.110714285714" calcext:value-type="float">
            <text:p>241</text:p>
          </table:table-cell>
          <table:table-cell table:style-name="ce132" table:formula="of:=IF([.AJ163]&lt;2;0;INT(LOG([.AJ163]-1;2)+1.33))" office:value-type="float" office:value="9" calcext:value-type="float">
            <text:p>9</text:p>
          </table:table-cell>
          <table:table-cell table:style-name="ce40" table:formula="of:=MAX(([.V163]+[.W163]/5+[.X163]/5)*1000/[.U$7];1)" office:value-type="float" office:value="4.09435714285714" calcext:value-type="float">
            <text:p>4</text:p>
          </table:table-cell>
          <table:table-cell table:style-name="ce132" table:formula="of:=IF([.AL163]&lt;2;0;INT(LOG([.AL163]-1;2)+1.33))" office:value-type="float" office:value="2" calcext:value-type="float">
            <text:p>2</text:p>
          </table:table-cell>
          <table:table-cell table:style-name="ce196" table:formula="of:=([.Y163]+[.AA163])+IF([.AK163]&gt;0.9;SUM([.R163:.T163])*1000/(2^([.AK163]-1)+1);SUM([.R163:.T163])*1000)+IF([.AM163]&gt;0.9;([.V163]+[.W163]/5+[.X163]/5)*1000/(2^([.AM163]-1)+1);([.V163]+[.W163]/5+[.X163]/5)*1000)" office:value-type="float" office:value="1519.15558226793" calcext:value-type="float">
            <text:p>151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63]+([.AF164]+[.AG164]+[.AH164])/24" office:value-type="float" office:value="24.7996527777778" calcext:value-type="float">
            <text:p>24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4]+[.N164]" office:value-type="float" office:value="21.5" calcext:value-type="float">
            <text:p>21.5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329 *[.Q164]/80" office:value-type="float" office:value="10.28125" calcext:value-type="float">
            <text:p>10</text:p>
          </table:table-cell>
          <table:table-cell table:style-name="ce23" table:formula="of:=229 *[.Q164]/70" office:value-type="float" office:value="8.17857142857143" calcext:value-type="float">
            <text:p>8.2</text:p>
          </table:table-cell>
          <table:table-cell table:style-name="ce23" table:formula="of:=19.4 *[.Q164]/70" office:value-type="float" office:value="0.692857142857143" calcext:value-type="float">
            <text:p>0.7</text:p>
          </table:table-cell>
          <table:table-cell table:style-name="ce204" table:formula="of:=SUM([.R164:.T164])" office:value-type="float" office:value="19.1526785714286" calcext:value-type="float">
            <text:p>1.92E+01</text:p>
          </table:table-cell>
          <table:table-cell table:style-name="ce41" table:formula="of:=60.6*[.Q164]/80" office:value-type="float" office:value="1.89375" calcext:value-type="float">
            <text:p>2</text:p>
          </table:table-cell>
          <table:table-cell table:style-name="ce53" table:formula="of:=19.6*[.Q164]/70" office:value-type="float" office:value="0.7" calcext:value-type="float">
            <text:p>0.7</text:p>
          </table:table-cell>
          <table:table-cell table:style-name="ce53" table:formula="of:=1.88*[.Q164]/70" office:value-type="float" office:value="0.0671428571428571" calcext:value-type="float">
            <text:p>0.1</text:p>
          </table:table-cell>
          <table:table-cell table:style-name="ce204" table:formula="of:=SUM([.V164:.X164])" office:value-type="float" office:value="2.66089285714286" calcext:value-type="float">
            <text:p>2.66E+00</text:p>
          </table:table-cell>
          <table:table-cell table:style-name="ce132" table:number-columns-repeated="2"/>
          <table:table-cell table:style-name="ce40" table:formula="of:=(([.R164]+[.S164]/5+[.T164]/5)*1000/(2^([.AK164]-1)+1))*([.AF164]*3600)" office:value-type="float" office:value="0" calcext:value-type="float">
            <text:p>0</text:p>
          </table:table-cell>
          <table:table-cell table:style-name="ce39"/>
          <table:table-cell table:style-name="ce40" table:formula="of:=(([.V164]+[.W164]/5+[.X164]/5)*1000/(2^([.AM164]-1)+1))*([.AF164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64]+[.S164]/5+[.T164]/5)*1000/[.U$8];1)" office:value-type="float" office:value="120.555357142857" calcext:value-type="float">
            <text:p>121</text:p>
          </table:table-cell>
          <table:table-cell table:style-name="ce132" table:formula="of:=IF([.AJ164]&lt;2;0;INT(LOG([.AJ164]-1;2)+1.33))" office:value-type="float" office:value="8" calcext:value-type="float">
            <text:p>8</text:p>
          </table:table-cell>
          <table:table-cell table:style-name="ce40" table:formula="of:=MAX(([.V164]+[.W164]/5+[.X164]/5)*1000/[.U$7];1)" office:value-type="float" office:value="2.04717857142857" calcext:value-type="float">
            <text:p>2</text:p>
          </table:table-cell>
          <table:table-cell table:style-name="ce132" table:formula="of:=IF([.AL164]&lt;2;0;INT(LOG([.AL164]-1;2)+1.33))" office:value-type="float" office:value="1" calcext:value-type="float">
            <text:p>1</text:p>
          </table:table-cell>
          <table:table-cell table:style-name="ce196" table:formula="of:=([.Y164]+[.AA164])+IF([.AK164]&gt;0.9;SUM([.R164:.T164])*1000/(2^([.AK164]-1)+1);SUM([.R164:.T164])*1000)+IF([.AM164]&gt;0.9;([.V164]+[.W164]/5+[.X164]/5)*1000/(2^([.AM164]-1)+1);([.V164]+[.W164]/5+[.X164]/5)*1000)" office:value-type="float" office:value="1174.72055509413" calcext:value-type="float">
            <text:p>117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64]+([.AF165]+[.AG165]+[.AH165])/24" office:value-type="float" office:value="24.8079861111111" calcext:value-type="float">
            <text:p>24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5]+[.N165]" office:value-type="float" office:value="21.5" calcext:value-type="float">
            <text:p>21.5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329 *[.Q165]/80" office:value-type="float" office:value="4.1125" calcext:value-type="float">
            <text:p>4</text:p>
          </table:table-cell>
          <table:table-cell table:style-name="ce23" table:formula="of:=229 *[.Q165]/70" office:value-type="float" office:value="3.27142857142857" calcext:value-type="float">
            <text:p>3.3</text:p>
          </table:table-cell>
          <table:table-cell table:style-name="ce23" table:formula="of:=19.4 *[.Q165]/70" office:value-type="float" office:value="0.277142857142857" calcext:value-type="float">
            <text:p>0.3</text:p>
          </table:table-cell>
          <table:table-cell table:style-name="ce204" table:formula="of:=SUM([.R165:.T165])" office:value-type="float" office:value="7.66107142857143" calcext:value-type="float">
            <text:p>7.66E+00</text:p>
          </table:table-cell>
          <table:table-cell table:style-name="ce41" table:formula="of:=60.6*[.Q165]/80" office:value-type="float" office:value="0.7575" calcext:value-type="float">
            <text:p>1</text:p>
          </table:table-cell>
          <table:table-cell table:style-name="ce53" table:formula="of:=19.6*[.Q165]/70" office:value-type="float" office:value="0.28" calcext:value-type="float">
            <text:p>0.3</text:p>
          </table:table-cell>
          <table:table-cell table:style-name="ce53" table:formula="of:=1.88*[.Q165]/70" office:value-type="float" office:value="0.0268571428571429" calcext:value-type="float">
            <text:p>0.0</text:p>
          </table:table-cell>
          <table:table-cell table:style-name="ce204" table:formula="of:=SUM([.V165:.X165])" office:value-type="float" office:value="1.06435714285714" calcext:value-type="float">
            <text:p>1.06E+00</text:p>
          </table:table-cell>
          <table:table-cell table:style-name="ce132" table:number-columns-repeated="2"/>
          <table:table-cell table:style-name="ce40" table:formula="of:=(([.R165]+[.S165]/5+[.T165]/5)*1000/(2^([.AK165]-1)+1))*([.AF165]*3600)" office:value-type="float" office:value="0" calcext:value-type="float">
            <text:p>0</text:p>
          </table:table-cell>
          <table:table-cell table:style-name="ce39"/>
          <table:table-cell table:style-name="ce40" table:formula="of:=(([.V165]+[.W165]/5+[.X165]/5)*1000/(2^([.AM165]-1)+1))*([.AF165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65]+[.S165]/5+[.T165]/5)*1000/[.U$8];1)" office:value-type="float" office:value="48.2221428571429" calcext:value-type="float">
            <text:p>48</text:p>
          </table:table-cell>
          <table:table-cell table:style-name="ce132" table:formula="of:=IF([.AJ165]&lt;2;0;INT(LOG([.AJ165]-1;2)+1.33))" office:value-type="float" office:value="6" calcext:value-type="float">
            <text:p>6</text:p>
          </table:table-cell>
          <table:table-cell table:style-name="ce40" table:formula="of:=MAX(([.V165]+[.W165]/5+[.X165]/5)*1000/[.U$7];1)" office:value-type="float" office:value="1" calcext:value-type="float">
            <text:p>1</text:p>
          </table:table-cell>
          <table:table-cell table:style-name="ce132" table:formula="of:=IF([.AL165]&lt;2;0;INT(LOG([.AL165]-1;2)+1.33))" office:value-type="float" office:value="0" calcext:value-type="float">
            <text:p>0</text:p>
          </table:table-cell>
          <table:table-cell table:style-name="ce196" table:formula="of:=([.Y165]+[.AA165])+IF([.AK165]&gt;0.9;SUM([.R165:.T165])*1000/(2^([.AK165]-1)+1);SUM([.R165:.T165])*1000)+IF([.AM165]&gt;0.9;([.V165]+[.W165]/5+[.X165]/5)*1000/(2^([.AM165]-1)+1);([.V165]+[.W165]/5+[.X165]/5)*1000)" office:value-type="float" office:value="1052.08946536797" calcext:value-type="float">
            <text:p>105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4"/>
          <table:table-cell table:style-name="ce24" table:number-columns-repeated="5"/>
          <table:table-cell table:number-columns-repeated="9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165]+([.AF167]+[.AG167]+[.AH167])/24" office:value-type="float" office:value="24.8288194444444" calcext:value-type="float">
            <text:p>24.8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9" calcext:value-type="float">
            <text:p>9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7]+[.N167]" office:value-type="float" office:value="21.5" calcext:value-type="float">
            <text:p>21.5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4"/>
          <table:table-cell table:style-name="ce24" table:number-columns-repeated="5"/>
          <table:table-cell table:number-columns-repeated="9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167]+([.AF169]+[.AG169]+[.AH169])/24" office:value-type="float" office:value="24.8496527777778" calcext:value-type="float">
            <text:p>24.8</text:p>
          </table:table-cell>
          <table:table-cell table:style-name="ce248"/>
          <table:table-cell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69]+[.N169]" office:value-type="float" office:value="23" calcext:value-type="float">
            <text:p>23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213*[.Q169]/80*2" office:value-type="float" office:value="426" calcext:value-type="float">
            <text:p>426</text:p>
          </table:table-cell>
          <table:table-cell table:style-name="ce23" table:formula="of:=129*[.Q169]/70*2" office:value-type="float" office:value="294.857142857143" calcext:value-type="float">
            <text:p>294.9</text:p>
          </table:table-cell>
          <table:table-cell table:style-name="ce23" table:formula="of:=11.5*[.Q169]/70*2" office:value-type="float" office:value="26.2857142857143" calcext:value-type="float">
            <text:p>26.3</text:p>
          </table:table-cell>
          <table:table-cell table:style-name="ce204" table:formula="of:=SUM([.R169:.T169])" office:value-type="float" office:value="747.142857142857" calcext:value-type="float">
            <text:p>7.47E+02</text:p>
          </table:table-cell>
          <table:table-cell table:style-name="ce41" table:formula="of:=49.8*[.Q169]/80*2" office:value-type="float" office:value="99.6" calcext:value-type="float">
            <text:p>100</text:p>
          </table:table-cell>
          <table:table-cell table:style-name="ce53" table:formula="of:=14.2*[.Q169]/70*2" office:value-type="float" office:value="32.4571428571429" calcext:value-type="float">
            <text:p>32.5</text:p>
          </table:table-cell>
          <table:table-cell table:style-name="ce53" table:formula="of:=1.36*[.Q169]/70*1.16" office:value-type="float" office:value="1.80297142857143" calcext:value-type="float">
            <text:p>1.8</text:p>
          </table:table-cell>
          <table:table-cell table:style-name="ce204" table:formula="of:=SUM([.V169:.X169])" office:value-type="float" office:value="133.860114285714" calcext:value-type="float">
            <text:p>1.34E+02</text:p>
          </table:table-cell>
          <table:table-cell table:style-name="ce132" table:number-columns-repeated="2"/>
          <table:table-cell table:style-name="ce40" table:formula="of:=(([.R169]+[.S169]/5+[.T169]/5)*1000/(2^([.AK169]-1)+1))*([.AF169]*3600)" office:value-type="float" office:value="32312.8994289202" calcext:value-type="float">
            <text:p>32313</text:p>
          </table:table-cell>
          <table:table-cell table:style-name="ce39"/>
          <table:table-cell table:style-name="ce40" table:formula="of:=(([.V169]+[.W169]/5+[.X169]/5)*1000/(2^([.AM169]-1)+1))*([.AF169]*3600)" office:value-type="float" office:value="891226.237873754" calcext:value-type="float">
            <text:p>891226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69:.U169])*1000/[.U$8];1)" office:value-type="float" office:value="14942.8571428571" calcext:value-type="float">
            <text:p>14943</text:p>
          </table:table-cell>
          <table:table-cell table:style-name="ce132" table:formula="of:=IF([.AJ169]&lt;2;0;INT(LOG([.AJ169]-1;2)+1.33))" office:value-type="float" office:value="15" calcext:value-type="float">
            <text:p>15</text:p>
          </table:table-cell>
          <table:table-cell table:style-name="ce196" table:formula="of:=MAX(([.V169]+[.W169]/5+[.X169]/5)*1000/[.U$7];1)" office:value-type="float" office:value="106.452022857143" calcext:value-type="float">
            <text:p>106</text:p>
          </table:table-cell>
          <table:table-cell table:style-name="ce132" table:formula="of:=IF([.AL169]&lt;2;0;INT(LOG([.AL169]-1;2)+1.33))" office:value-type="float" office:value="8" calcext:value-type="float">
            <text:p>8</text:p>
          </table:table-cell>
          <table:table-cell table:style-name="ce196" table:formula="of:=([.Y169]+[.AA169])+IF([.AK169]&gt;0.9;SUM([.R169:.T169])*1000/(2^([.AK169]-1)+1);SUM([.R169:.T169])*1000)+IF([.AM169]&gt;0.9;([.V169]+[.W169]/5+[.X169]/5)*1000/(2^([.AM169]-1)+1);([.V169]+[.W169]/5+[.X169]/5)*1000)" office:value-type="float" office:value="1004.66879167107" calcext:value-type="float">
            <text:p>100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69]+([.AF170]+[.AG170]+[.AH170])/24" office:value-type="float" office:value="24.8704861111111" calcext:value-type="float">
            <text:p>24.9</text:p>
          </table:table-cell>
          <table:table-cell table:style-name="ce248"/>
          <table:table-cell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0]+[.N170]" office:value-type="float" office:value="23" calcext:value-type="float">
            <text:p>23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213*[.Q170]/80*2" office:value-type="float" office:value="319.5" calcext:value-type="float">
            <text:p>320</text:p>
          </table:table-cell>
          <table:table-cell table:style-name="ce23" table:formula="of:=129*[.Q170]/70*2" office:value-type="float" office:value="221.142857142857" calcext:value-type="float">
            <text:p>221.1</text:p>
          </table:table-cell>
          <table:table-cell table:style-name="ce23" table:formula="of:=11.5*[.Q170]/70*2" office:value-type="float" office:value="19.7142857142857" calcext:value-type="float">
            <text:p>19.7</text:p>
          </table:table-cell>
          <table:table-cell table:style-name="ce204" table:formula="of:=SUM([.R170:.T170])" office:value-type="float" office:value="560.357142857143" calcext:value-type="float">
            <text:p>5.60E+02</text:p>
          </table:table-cell>
          <table:table-cell table:style-name="ce41" table:formula="of:=49.8*[.Q170]/80*2" office:value-type="float" office:value="74.7" calcext:value-type="float">
            <text:p>75</text:p>
          </table:table-cell>
          <table:table-cell table:style-name="ce53" table:formula="of:=14.2*[.Q170]/70*2" office:value-type="float" office:value="24.3428571428571" calcext:value-type="float">
            <text:p>24.3</text:p>
          </table:table-cell>
          <table:table-cell table:style-name="ce53" table:formula="of:=1.36*[.Q170]/70*1.16" office:value-type="float" office:value="1.35222857142857" calcext:value-type="float">
            <text:p>1.4</text:p>
          </table:table-cell>
          <table:table-cell table:style-name="ce204" table:formula="of:=SUM([.V170:.X170])" office:value-type="float" office:value="100.395085714286" calcext:value-type="float">
            <text:p>1.00E+02</text:p>
          </table:table-cell>
          <table:table-cell table:style-name="ce132" table:number-columns-repeated="2"/>
          <table:table-cell table:style-name="ce40" table:formula="of:=(([.R170]+[.S170]/5+[.T170]/5)*1000/(2^([.AK170]-1)+1))*([.AF170]*3600)" office:value-type="float" office:value="48466.3911701627" calcext:value-type="float">
            <text:p>48466</text:p>
          </table:table-cell>
          <table:table-cell table:style-name="ce39"/>
          <table:table-cell table:style-name="ce40" table:formula="of:=(([.V170]+[.W170]/5+[.X170]/5)*1000/(2^([.AM170]-1)+1))*([.AF170]*3600)" office:value-type="float" office:value="1326555.97714286" calcext:value-type="float">
            <text:p>1326556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0:.U170])*1000/[.U$8];1)" office:value-type="float" office:value="11207.1428571429" calcext:value-type="float">
            <text:p>11207</text:p>
          </table:table-cell>
          <table:table-cell table:style-name="ce132" table:formula="of:=IF([.AJ170]&lt;2;0;INT(LOG([.AJ170]-1;2)+1.33))" office:value-type="float" office:value="14" calcext:value-type="float">
            <text:p>14</text:p>
          </table:table-cell>
          <table:table-cell table:style-name="ce196" table:formula="of:=MAX(([.V170]+[.W170]/5+[.X170]/5)*1000/[.U$7];1)" office:value-type="float" office:value="79.8390171428571" calcext:value-type="float">
            <text:p>80</text:p>
          </table:table-cell>
          <table:table-cell table:style-name="ce132" table:formula="of:=IF([.AL170]&lt;2;0;INT(LOG([.AL170]-1;2)+1.33))" office:value-type="float" office:value="7" calcext:value-type="float">
            <text:p>7</text:p>
          </table:table-cell>
          <table:table-cell table:style-name="ce196" table:formula="of:=([.Y170]+[.AA170])+IF([.AK170]&gt;0.9;SUM([.R170:.T170])*1000/(2^([.AK170]-1)+1);SUM([.R170:.T170])*1000)+IF([.AM170]&gt;0.9;([.V170]+[.W170]/5+[.X170]/5)*1000/(2^([.AM170]-1)+1);([.V170]+[.W170]/5+[.X170]/5)*1000)" office:value-type="float" office:value="1397.08227973008" calcext:value-type="float">
            <text:p>139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12">
          <table:table-cell table:style-name="ce5" table:formula="of:=[.A170]+([.AF171]+[.AG171]+[.AH171])/24" office:value-type="float" office:value="24.8913194444444" calcext:value-type="float">
            <text:p>24.9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1]+[.N171]" office:value-type="float" office:value="23" calcext:value-type="float">
            <text:p>23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213*[.Q171]/80*2" office:value-type="float" office:value="213" calcext:value-type="float">
            <text:p>213</text:p>
          </table:table-cell>
          <table:table-cell table:style-name="ce23" table:formula="of:=129*[.Q171]/70*2" office:value-type="float" office:value="147.428571428571" calcext:value-type="float">
            <text:p>147.4</text:p>
          </table:table-cell>
          <table:table-cell table:style-name="ce23" table:formula="of:=11.5*[.Q171]/70*2" office:value-type="float" office:value="13.1428571428571" calcext:value-type="float">
            <text:p>13.1</text:p>
          </table:table-cell>
          <table:table-cell table:style-name="ce204" table:formula="of:=SUM([.R171:.T171])" office:value-type="float" office:value="373.571428571429" calcext:value-type="float">
            <text:p>3.74E+02</text:p>
          </table:table-cell>
          <table:table-cell table:style-name="ce41" table:formula="of:=49.8*[.Q171]/80*2" office:value-type="float" office:value="49.8" calcext:value-type="float">
            <text:p>50</text:p>
          </table:table-cell>
          <table:table-cell table:style-name="ce53" table:formula="of:=14.2*[.Q171]/70*2" office:value-type="float" office:value="16.2285714285714" calcext:value-type="float">
            <text:p>16.2</text:p>
          </table:table-cell>
          <table:table-cell table:style-name="ce53" table:formula="of:=1.36*[.Q171]/70*1.16" office:value-type="float" office:value="0.901485714285714" calcext:value-type="float">
            <text:p>0.9</text:p>
          </table:table-cell>
          <table:table-cell table:style-name="ce204" table:formula="of:=SUM([.V171:.X171])" office:value-type="float" office:value="66.9300571428571" calcext:value-type="float">
            <text:p>6.69E+01</text:p>
          </table:table-cell>
          <table:table-cell table:style-name="ce132" table:number-columns-repeated="2"/>
          <table:table-cell table:style-name="ce40" table:formula="of:=(([.R171]+[.S171]/5+[.T171]/5)*1000/(2^([.AK171]-1)+1))*([.AF171]*3600)" office:value-type="float" office:value="32310.9274467751" calcext:value-type="float">
            <text:p>32311</text:p>
          </table:table-cell>
          <table:table-cell table:style-name="ce39"/>
          <table:table-cell table:style-name="ce40" table:formula="of:=(([.V171]+[.W171]/5+[.X171]/5)*1000/(2^([.AM171]-1)+1))*([.AF171]*3600)" office:value-type="float" office:value="884370.651428572" calcext:value-type="float">
            <text:p>88437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1:.U171])*1000/[.U$8];1)" office:value-type="float" office:value="7471.42857142857" calcext:value-type="float">
            <text:p>7471</text:p>
          </table:table-cell>
          <table:table-cell table:style-name="ce132" table:formula="of:=IF([.AJ171]&lt;2;0;INT(LOG([.AJ171]-1;2)+1.33))" office:value-type="float" office:value="14" calcext:value-type="float">
            <text:p>14</text:p>
          </table:table-cell>
          <table:table-cell table:style-name="ce196" table:formula="of:=MAX(([.V171]+[.W171]/5+[.X171]/5)*1000/[.U$7];1)" office:value-type="float" office:value="53.2260114285714" calcext:value-type="float">
            <text:p>53</text:p>
          </table:table-cell>
          <table:table-cell table:style-name="ce132" table:formula="of:=IF([.AL171]&lt;2;0;INT(LOG([.AL171]-1;2)+1.33))" office:value-type="float" office:value="7" calcext:value-type="float">
            <text:p>7</text:p>
          </table:table-cell>
          <table:table-cell table:style-name="ce196" table:formula="of:=([.Y171]+[.AA171])+IF([.AK171]&gt;0.9;SUM([.R171:.T171])*1000/(2^([.AK171]-1)+1);SUM([.R171:.T171])*1000)+IF([.AM171]&gt;0.9;([.V171]+[.W171]/5+[.X171]/5)*1000/(2^([.AM171]-1)+1);([.V171]+[.W171]/5+[.X171]/5)*1000)" office:value-type="float" office:value="931.388186486722" calcext:value-type="float">
            <text:p>93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71]+([.AF172]+[.AG172]+[.AH172])/24" office:value-type="float" office:value="24.9121527777778" calcext:value-type="float">
            <text:p>24.9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2]+[.N172]" office:value-type="float" office:value="23" calcext:value-type="float">
            <text:p>23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213*[.Q172]/80*2" office:value-type="float" office:value="133.125" calcext:value-type="float">
            <text:p>133</text:p>
          </table:table-cell>
          <table:table-cell table:style-name="ce23" table:formula="of:=129*[.Q172]/70*2" office:value-type="float" office:value="92.1428571428571" calcext:value-type="float">
            <text:p>92.1</text:p>
          </table:table-cell>
          <table:table-cell table:style-name="ce23" table:formula="of:=11.5*[.Q172]/70*2" office:value-type="float" office:value="8.21428571428571" calcext:value-type="float">
            <text:p>8.2</text:p>
          </table:table-cell>
          <table:table-cell table:style-name="ce204" table:formula="of:=SUM([.R172:.T172])" office:value-type="float" office:value="233.482142857143" calcext:value-type="float">
            <text:p>2.33E+02</text:p>
          </table:table-cell>
          <table:table-cell table:style-name="ce41" table:formula="of:=49.8*[.Q172]/80*2" office:value-type="float" office:value="31.125" calcext:value-type="float">
            <text:p>31</text:p>
          </table:table-cell>
          <table:table-cell table:style-name="ce53" table:formula="of:=14.2*[.Q172]/70*2" office:value-type="float" office:value="10.1428571428571" calcext:value-type="float">
            <text:p>10.1</text:p>
          </table:table-cell>
          <table:table-cell table:style-name="ce53" table:formula="of:=1.36*[.Q172]/70*1.16" office:value-type="float" office:value="0.563428571428571" calcext:value-type="float">
            <text:p>0.6</text:p>
          </table:table-cell>
          <table:table-cell table:style-name="ce204" table:formula="of:=SUM([.V172:.X172])" office:value-type="float" office:value="41.8312857142857" calcext:value-type="float">
            <text:p>4.18E+01</text:p>
          </table:table-cell>
          <table:table-cell table:style-name="ce132" table:number-columns-repeated="2"/>
          <table:table-cell table:style-name="ce40" table:formula="of:=(([.R172]+[.S172]/5+[.T172]/5)*1000/(2^([.AK172]-1)+1))*([.AF172]*3600)" office:value-type="float" office:value="40383.7302555877" calcext:value-type="float">
            <text:p>40384</text:p>
          </table:table-cell>
          <table:table-cell table:style-name="ce39"/>
          <table:table-cell table:style-name="ce40" table:formula="of:=(([.V172]+[.W172]/5+[.X172]/5)*1000/(2^([.AM172]-1)+1))*([.AF172]*3600)" office:value-type="float" office:value="1088713.87012987" calcext:value-type="float">
            <text:p>108871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2:.U172])*1000/[.U$8];1)" office:value-type="float" office:value="4669.64285714286" calcext:value-type="float">
            <text:p>4670</text:p>
          </table:table-cell>
          <table:table-cell table:style-name="ce132" table:formula="of:=IF([.AJ172]&lt;2;0;INT(LOG([.AJ172]-1;2)+1.33))" office:value-type="float" office:value="13" calcext:value-type="float">
            <text:p>13</text:p>
          </table:table-cell>
          <table:table-cell table:style-name="ce196" table:formula="of:=MAX(([.V172]+[.W172]/5+[.X172]/5)*1000/[.U$7];1)" office:value-type="float" office:value="33.2662571428571" calcext:value-type="float">
            <text:p>33</text:p>
          </table:table-cell>
          <table:table-cell table:style-name="ce132" table:formula="of:=IF([.AL172]&lt;2;0;INT(LOG([.AL172]-1;2)+1.33))" office:value-type="float" office:value="6" calcext:value-type="float">
            <text:p>6</text:p>
          </table:table-cell>
          <table:table-cell table:style-name="ce196" table:formula="of:=([.Y172]+[.AA172])+IF([.AK172]&gt;0.9;SUM([.R172:.T172])*1000/(2^([.AK172]-1)+1);SUM([.R172:.T172])*1000)+IF([.AM172]&gt;0.9;([.V172]+[.W172]/5+[.X172]/5)*1000/(2^([.AM172]-1)+1);([.V172]+[.W172]/5+[.X172]/5)*1000)" office:value-type="float" office:value="1106.88824704276" calcext:value-type="float">
            <text:p>110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72]+([.AF173]+[.AG173]+[.AH173])/24" office:value-type="float" office:value="24.9329861111111" calcext:value-type="float">
            <text:p>24.9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3]+[.N173]" office:value-type="float" office:value="23" calcext:value-type="float">
            <text:p>23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213*[.Q173]/80*2" office:value-type="float" office:value="79.875" calcext:value-type="float">
            <text:p>80</text:p>
          </table:table-cell>
          <table:table-cell table:style-name="ce23" table:formula="of:=129*[.Q173]/70*2" office:value-type="float" office:value="55.2857142857143" calcext:value-type="float">
            <text:p>55.3</text:p>
          </table:table-cell>
          <table:table-cell table:style-name="ce23" table:formula="of:=11.5*[.Q173]/70*2" office:value-type="float" office:value="4.92857142857143" calcext:value-type="float">
            <text:p>4.9</text:p>
          </table:table-cell>
          <table:table-cell table:style-name="ce204" table:formula="of:=SUM([.R173:.T173])" office:value-type="float" office:value="140.089285714286" calcext:value-type="float">
            <text:p>1.40E+02</text:p>
          </table:table-cell>
          <table:table-cell table:style-name="ce41" table:formula="of:=49.8*[.Q173]/80*2" office:value-type="float" office:value="18.675" calcext:value-type="float">
            <text:p>19</text:p>
          </table:table-cell>
          <table:table-cell table:style-name="ce53" table:formula="of:=14.2*[.Q173]/70*2" office:value-type="float" office:value="6.08571428571429" calcext:value-type="float">
            <text:p>6.1</text:p>
          </table:table-cell>
          <table:table-cell table:style-name="ce53" table:formula="of:=1.36*[.Q173]/70*1.16" office:value-type="float" office:value="0.338057142857143" calcext:value-type="float">
            <text:p>0.3</text:p>
          </table:table-cell>
          <table:table-cell table:style-name="ce204" table:formula="of:=SUM([.V173:.X173])" office:value-type="float" office:value="25.0987714285714" calcext:value-type="float">
            <text:p>2.51E+01</text:p>
          </table:table-cell>
          <table:table-cell table:style-name="ce132" table:number-columns-repeated="2"/>
          <table:table-cell table:style-name="ce40" table:formula="of:=(([.R173]+[.S173]/5+[.T173]/5)*1000/(2^([.AK173]-1)+1))*([.AF173]*3600)" office:value-type="float" office:value="48448.6509098515" calcext:value-type="float">
            <text:p>48449</text:p>
          </table:table-cell>
          <table:table-cell table:style-name="ce39"/>
          <table:table-cell table:style-name="ce40" table:formula="of:=(([.V173]+[.W173]/5+[.X173]/5)*1000/(2^([.AM173]-1)+1))*([.AF173]*3600)" office:value-type="float" office:value="1268031.4487395" calcext:value-type="float">
            <text:p>126803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3:.U173])*1000/[.U$8];1)" office:value-type="float" office:value="2801.78571428571" calcext:value-type="float">
            <text:p>2802</text:p>
          </table:table-cell>
          <table:table-cell table:style-name="ce132" table:formula="of:=IF([.AJ173]&lt;2;0;INT(LOG([.AJ173]-1;2)+1.33))" office:value-type="float" office:value="12" calcext:value-type="float">
            <text:p>12</text:p>
          </table:table-cell>
          <table:table-cell table:style-name="ce196" table:formula="of:=MAX(([.V173]+[.W173]/5+[.X173]/5)*1000/[.U$7];1)" office:value-type="float" office:value="19.9597542857143" calcext:value-type="float">
            <text:p>20</text:p>
          </table:table-cell>
          <table:table-cell table:style-name="ce132" table:formula="of:=IF([.AL173]&lt;2;0;INT(LOG([.AL173]-1;2)+1.33))" office:value-type="float" office:value="5" calcext:value-type="float">
            <text:p>5</text:p>
          </table:table-cell>
          <table:table-cell table:style-name="ce196" table:formula="of:=([.Y173]+[.AA173])+IF([.AK173]&gt;0.9;SUM([.R173:.T173])*1000/(2^([.AK173]-1)+1);SUM([.R173:.T173])*1000)+IF([.AM173]&gt;0.9;([.V173]+[.W173]/5+[.X173]/5)*1000/(2^([.AM173]-1)+1);([.V173]+[.W173]/5+[.X173]/5)*1000)" office:value-type="float" office:value="1267.57155265819" calcext:value-type="float">
            <text:p>126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173]+([.AF174]+[.AG174]+[.AH174])/24" office:value-type="float" office:value="24.9538194444444" calcext:value-type="float">
            <text:p>25.0</text:p>
          </table:table-cell>
          <table:table-cell table:number-columns-repeated="7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4]+[.N174]" office:value-type="float" office:value="23" calcext:value-type="float">
            <text:p>23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213*[.Q174]/80*2" office:value-type="float" office:value="42.6" calcext:value-type="float">
            <text:p>43</text:p>
          </table:table-cell>
          <table:table-cell table:style-name="ce23" table:formula="of:=129*[.Q174]/70*2" office:value-type="float" office:value="29.4857142857143" calcext:value-type="float">
            <text:p>29.5</text:p>
          </table:table-cell>
          <table:table-cell table:style-name="ce23" table:formula="of:=11.5*[.Q174]/70*2" office:value-type="float" office:value="2.62857142857143" calcext:value-type="float">
            <text:p>2.6</text:p>
          </table:table-cell>
          <table:table-cell table:style-name="ce204" table:formula="of:=SUM([.R174:.T174])" office:value-type="float" office:value="74.7142857142857" calcext:value-type="float">
            <text:p>7.47E+01</text:p>
          </table:table-cell>
          <table:table-cell table:style-name="ce41" table:formula="of:=49.8*[.Q174]/80*2" office:value-type="float" office:value="9.96" calcext:value-type="float">
            <text:p>10</text:p>
          </table:table-cell>
          <table:table-cell table:style-name="ce53" table:formula="of:=14.2*[.Q174]/70*2" office:value-type="float" office:value="3.24571428571429" calcext:value-type="float">
            <text:p>3.2</text:p>
          </table:table-cell>
          <table:table-cell table:style-name="ce53" table:formula="of:=1.36*[.Q174]/70*1.16" office:value-type="float" office:value="0.180297142857143" calcext:value-type="float">
            <text:p>0.2</text:p>
          </table:table-cell>
          <table:table-cell table:style-name="ce204" table:formula="of:=SUM([.V174:.X174])" office:value-type="float" office:value="13.3860114285714" calcext:value-type="float">
            <text:p>1.34E+01</text:p>
          </table:table-cell>
          <table:table-cell table:style-name="ce132" table:number-columns-repeated="2"/>
          <table:table-cell table:style-name="ce40" table:formula="of:=(([.R174]+[.S174]/5+[.T174]/5)*1000/(2^([.AK174]-1)+1))*([.AF174]*3600)" office:value-type="float" office:value="51653.3519163763" calcext:value-type="float">
            <text:p>51653</text:p>
          </table:table-cell>
          <table:table-cell table:style-name="ce39"/>
          <table:table-cell table:style-name="ce40" table:formula="of:=(([.V174]+[.W174]/5+[.X174]/5)*1000/(2^([.AM174]-1)+1))*([.AF174]*3600)" office:value-type="float" office:value="1277424.27428571" calcext:value-type="float">
            <text:p>127742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4:.U174])*1000/[.U$8];1)" office:value-type="float" office:value="1494.28571428571" calcext:value-type="float">
            <text:p>1494</text:p>
          </table:table-cell>
          <table:table-cell table:style-name="ce132" table:formula="of:=IF([.AJ174]&lt;2;0;INT(LOG([.AJ174]-1;2)+1.33))" office:value-type="float" office:value="11" calcext:value-type="float">
            <text:p>11</text:p>
          </table:table-cell>
          <table:table-cell table:style-name="ce40" table:formula="of:=MAX(([.V174]+[.W174]/5+[.X174]/5)*1000/[.U$7];1)" office:value-type="float" office:value="10.6452022857143" calcext:value-type="float">
            <text:p>11</text:p>
          </table:table-cell>
          <table:table-cell table:style-name="ce132" table:formula="of:=IF([.AL174]&lt;2;0;INT(LOG([.AL174]-1;2)+1.33))" office:value-type="float" office:value="4" calcext:value-type="float">
            <text:p>4</text:p>
          </table:table-cell>
          <table:table-cell table:style-name="ce196" table:formula="of:=([.Y174]+[.AA174])+IF([.AK174]&gt;0.9;SUM([.R174:.T174])*1000/(2^([.AK174]-1)+1);SUM([.R174:.T174])*1000)+IF([.AM174]&gt;0.9;([.V174]+[.W174]/5+[.X174]/5)*1000/(2^([.AM174]-1)+1);([.V174]+[.W174]/5+[.X174]/5)*1000)" office:value-type="float" office:value="1269.07825145954" calcext:value-type="float">
            <text:p>126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74]+([.AF175]+[.AG175]+[.AH175])/24" office:value-type="float" office:value="24.9621527777777" calcext:value-type="float">
            <text:p>25.0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5]+[.N175]" office:value-type="float" office:value="23" calcext:value-type="float">
            <text:p>23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213*[.Q175]/80*2" office:value-type="float" office:value="26.625" calcext:value-type="float">
            <text:p>27</text:p>
          </table:table-cell>
          <table:table-cell table:style-name="ce23" table:formula="of:=129*[.Q175]/70*2" office:value-type="float" office:value="18.4285714285714" calcext:value-type="float">
            <text:p>18.4</text:p>
          </table:table-cell>
          <table:table-cell table:style-name="ce23" table:formula="of:=11.5*[.Q175]/70*2" office:value-type="float" office:value="1.64285714285714" calcext:value-type="float">
            <text:p>1.6</text:p>
          </table:table-cell>
          <table:table-cell table:style-name="ce204" table:formula="of:=SUM([.R175:.T175])" office:value-type="float" office:value="46.6964285714286" calcext:value-type="float">
            <text:p>4.67E+01</text:p>
          </table:table-cell>
          <table:table-cell table:style-name="ce41" table:formula="of:=49.8*[.Q175]/80*2" office:value-type="float" office:value="6.225" calcext:value-type="float">
            <text:p>6</text:p>
          </table:table-cell>
          <table:table-cell table:style-name="ce53" table:formula="of:=14.2*[.Q175]/70*2" office:value-type="float" office:value="2.02857142857143" calcext:value-type="float">
            <text:p>2.0</text:p>
          </table:table-cell>
          <table:table-cell table:style-name="ce53" table:formula="of:=1.36*[.Q175]/70*1.16" office:value-type="float" office:value="0.112685714285714" calcext:value-type="float">
            <text:p>0.1</text:p>
          </table:table-cell>
          <table:table-cell table:style-name="ce204" table:formula="of:=SUM([.V175:.X175])" office:value-type="float" office:value="8.36625714285714" calcext:value-type="float">
            <text:p>8.37E+00</text:p>
          </table:table-cell>
          <table:table-cell table:style-name="ce132" table:number-columns-repeated="2"/>
          <table:table-cell table:style-name="ce40" table:formula="of:=(([.R175]+[.S175]/5+[.T175]/5)*1000/(2^([.AK175]-1)+1))*([.AF175]*3600)" office:value-type="float" office:value="0" calcext:value-type="float">
            <text:p>0</text:p>
          </table:table-cell>
          <table:table-cell table:style-name="ce39"/>
          <table:table-cell table:style-name="ce40" table:formula="of:=(([.V175]+[.W175]/5+[.X175]/5)*1000/(2^([.AM175]-1)+1))*([.AF175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5:.U175])*1000/[.U$8];1)" office:value-type="float" office:value="933.928571428572" calcext:value-type="float">
            <text:p>934</text:p>
          </table:table-cell>
          <table:table-cell table:style-name="ce132" table:formula="of:=IF([.AJ175]&lt;2;0;INT(LOG([.AJ175]-1;2)+1.33))" office:value-type="float" office:value="11" calcext:value-type="float">
            <text:p>11</text:p>
          </table:table-cell>
          <table:table-cell table:style-name="ce40" table:formula="of:=MAX(([.V175]+[.W175]/5+[.X175]/5)*1000/[.U$7];1)" office:value-type="float" office:value="6.65325142857143" calcext:value-type="float">
            <text:p>7</text:p>
          </table:table-cell>
          <table:table-cell table:style-name="ce132" table:formula="of:=IF([.AL175]&lt;2;0;INT(LOG([.AL175]-1;2)+1.33))" office:value-type="float" office:value="3" calcext:value-type="float">
            <text:p>3</text:p>
          </table:table-cell>
          <table:table-cell table:style-name="ce196" table:formula="of:=([.Y175]+[.AA175])+IF([.AK175]&gt;0.9;SUM([.R175:.T175])*1000/(2^([.AK175]-1)+1);SUM([.R175:.T175])*1000)+IF([.AM175]&gt;0.9;([.V175]+[.W175]/5+[.X175]/5)*1000/(2^([.AM175]-1)+1);([.V175]+[.W175]/5+[.X175]/5)*1000)" office:value-type="float" office:value="1384.57403414634" calcext:value-type="float">
            <text:p>138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75]+([.AF176]+[.AG176]+[.AH176])/24" office:value-type="float" office:value="24.9704861111111" calcext:value-type="float">
            <text:p>25.0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6]+[.N176]" office:value-type="float" office:value="23" calcext:value-type="float">
            <text:p>23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213*[.Q176]/80*2" office:value-type="float" office:value="13.3125" calcext:value-type="float">
            <text:p>13</text:p>
          </table:table-cell>
          <table:table-cell table:style-name="ce23" table:formula="of:=129*[.Q176]/70*2" office:value-type="float" office:value="9.21428571428571" calcext:value-type="float">
            <text:p>9.2</text:p>
          </table:table-cell>
          <table:table-cell table:style-name="ce23" table:formula="of:=11.5*[.Q176]/70*2" office:value-type="float" office:value="0.821428571428571" calcext:value-type="float">
            <text:p>0.8</text:p>
          </table:table-cell>
          <table:table-cell table:style-name="ce204" table:formula="of:=SUM([.R176:.T176])" office:value-type="float" office:value="23.3482142857143" calcext:value-type="float">
            <text:p>2.33E+01</text:p>
          </table:table-cell>
          <table:table-cell table:style-name="ce41" table:formula="of:=49.8*[.Q176]/80*2" office:value-type="float" office:value="3.1125" calcext:value-type="float">
            <text:p>3</text:p>
          </table:table-cell>
          <table:table-cell table:style-name="ce53" table:formula="of:=14.2*[.Q176]/70*2" office:value-type="float" office:value="1.01428571428571" calcext:value-type="float">
            <text:p>1.0</text:p>
          </table:table-cell>
          <table:table-cell table:style-name="ce53" table:formula="of:=1.36*[.Q176]/70*1.16" office:value-type="float" office:value="0.0563428571428571" calcext:value-type="float">
            <text:p>0.1</text:p>
          </table:table-cell>
          <table:table-cell table:style-name="ce204" table:formula="of:=SUM([.V176:.X176])" office:value-type="float" office:value="4.18312857142857" calcext:value-type="float">
            <text:p>4.18E+00</text:p>
          </table:table-cell>
          <table:table-cell table:style-name="ce132" table:number-columns-repeated="2"/>
          <table:table-cell table:style-name="ce40" table:formula="of:=(([.R176]+[.S176]/5+[.T176]/5)*1000/(2^([.AK176]-1)+1))*([.AF176]*3600)" office:value-type="float" office:value="0" calcext:value-type="float">
            <text:p>0</text:p>
          </table:table-cell>
          <table:table-cell table:style-name="ce39"/>
          <table:table-cell table:style-name="ce40" table:formula="of:=(([.V176]+[.W176]/5+[.X176]/5)*1000/(2^([.AM176]-1)+1))*([.AF176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6:.U176])*1000/[.U$8];1)" office:value-type="float" office:value="466.964285714286" calcext:value-type="float">
            <text:p>467</text:p>
          </table:table-cell>
          <table:table-cell table:style-name="ce132" table:formula="of:=IF([.AJ176]&lt;2;0;INT(LOG([.AJ176]-1;2)+1.33))" office:value-type="float" office:value="10" calcext:value-type="float">
            <text:p>10</text:p>
          </table:table-cell>
          <table:table-cell table:style-name="ce40" table:formula="of:=MAX(([.V176]+[.W176]/5+[.X176]/5)*1000/[.U$7];1)" office:value-type="float" office:value="3.32662571428571" calcext:value-type="float">
            <text:p>3</text:p>
          </table:table-cell>
          <table:table-cell table:style-name="ce132" table:formula="of:=IF([.AL176]&lt;2;0;INT(LOG([.AL176]-1;2)+1.33))" office:value-type="float" office:value="2" calcext:value-type="float">
            <text:p>2</text:p>
          </table:table-cell>
          <table:table-cell table:style-name="ce196" table:formula="of:=([.Y176]+[.AA176])+IF([.AK176]&gt;0.9;SUM([.R176:.T176])*1000/(2^([.AK176]-1)+1);SUM([.R176:.T176])*1000)+IF([.AM176]&gt;0.9;([.V176]+[.W176]/5+[.X176]/5)*1000/(2^([.AM176]-1)+1);([.V176]+[.W176]/5+[.X176]/5)*1000)" office:value-type="float" office:value="1158.57145494291" calcext:value-type="float">
            <text:p>115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76]+([.AF177]+[.AG177]+[.AH177])/24" office:value-type="float" office:value="24.9788194444444" calcext:value-type="float">
            <text:p>25.0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7]+[.N177]" office:value-type="float" office:value="23" calcext:value-type="float">
            <text:p>23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213*[.Q177]/80*2" office:value-type="float" office:value="5.325" calcext:value-type="float">
            <text:p>5</text:p>
          </table:table-cell>
          <table:table-cell table:style-name="ce23" table:formula="of:=129*[.Q177]/70*2" office:value-type="float" office:value="3.68571428571429" calcext:value-type="float">
            <text:p>3.7</text:p>
          </table:table-cell>
          <table:table-cell table:style-name="ce23" table:formula="of:=11.5*[.Q177]/70*2" office:value-type="float" office:value="0.328571428571429" calcext:value-type="float">
            <text:p>0.3</text:p>
          </table:table-cell>
          <table:table-cell table:style-name="ce195" table:formula="of:=SUM([.R177:.T177])" office:value-type="float" office:value="9.33928571428572" calcext:value-type="float">
            <text:p>9.34E+00</text:p>
          </table:table-cell>
          <table:table-cell table:style-name="ce132" table:formula="of:=49.8*[.Q177]/80*2" office:value-type="float" office:value="1.245" calcext:value-type="float">
            <text:p>1</text:p>
          </table:table-cell>
          <table:table-cell table:style-name="ce23" table:formula="of:=14.2*[.Q177]/70*2" office:value-type="float" office:value="0.405714285714286" calcext:value-type="float">
            <text:p>0.4</text:p>
          </table:table-cell>
          <table:table-cell table:style-name="ce23" table:formula="of:=1.36*[.Q177]/70*1.16" office:value-type="float" office:value="0.0225371428571428" calcext:value-type="float">
            <text:p>0.0</text:p>
          </table:table-cell>
          <table:table-cell table:style-name="ce195" table:formula="of:=SUM([.V177:.X177])" office:value-type="float" office:value="1.67325142857143" calcext:value-type="float">
            <text:p>1.67E+00</text:p>
          </table:table-cell>
          <table:table-cell table:style-name="ce132" table:number-columns-repeated="2"/>
          <table:table-cell table:style-name="ce40" table:formula="of:=(([.R177]+[.S177]/5+[.T177]/5)*1000/(2^([.AK177]-1)+1))*([.AF177]*3600)" office:value-type="float" office:value="0" calcext:value-type="float">
            <text:p>0</text:p>
          </table:table-cell>
          <table:table-cell table:style-name="ce39"/>
          <table:table-cell table:style-name="ce40" table:formula="of:=(([.V177]+[.W177]/5+[.X177]/5)*1000/(2^([.AM177]-1)+1))*([.AF177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177:.U177])*1000/[.U$8];1)" office:value-type="float" office:value="186.785714285714" calcext:value-type="float">
            <text:p>187</text:p>
          </table:table-cell>
          <table:table-cell table:style-name="ce132" table:formula="of:=IF([.AJ177]&lt;2;0;INT(LOG([.AJ177]-1;2)+1.33))" office:value-type="float" office:value="8" calcext:value-type="float">
            <text:p>8</text:p>
          </table:table-cell>
          <table:table-cell table:style-name="ce40" table:formula="of:=MAX(([.V177]+[.W177]/5+[.X177]/5)*1000/[.U$7];1)" office:value-type="float" office:value="1.33065028571429" calcext:value-type="float">
            <text:p>1</text:p>
          </table:table-cell>
          <table:table-cell table:style-name="ce132" table:formula="of:=IF([.AL177]&lt;2;0;INT(LOG([.AL177]-1;2)+1.33))" office:value-type="float" office:value="0" calcext:value-type="float">
            <text:p>0</text:p>
          </table:table-cell>
          <table:table-cell table:style-name="ce196" table:formula="of:=([.Y177]+[.AA177])+IF([.AK177]&gt;0.9;SUM([.R177:.T177])*1000/(2^([.AK177]-1)+1);SUM([.R177:.T177])*1000)+IF([.AM177]&gt;0.9;([.V177]+[.W177]/5+[.X177]/5)*1000/(2^([.AM177]-1)+1);([.V177]+[.W177]/5+[.X177]/5)*1000)" office:value-type="float" office:value="1404.72110081949" calcext:value-type="float">
            <text:p>140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number-columns-repeated="6"/>
          <table:table-cell table:style-name="ce276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132"/>
          <table:table-cell table:style-name="ce23" table:number-columns-repeated="2"/>
          <table:table-cell table:style-name="ce195"/>
          <table:table-cell table:style-name="ce132"/>
          <table:table-cell table:style-name="ce23" table:number-columns-repeated="2"/>
          <table:table-cell table:style-name="ce195"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 table:number-columns-repeated="3"/>
          <table:table-cell table:style-name="ce1"/>
          <table:table-cell table:style-name="ce196"/>
          <table:table-cell table:style-name="ce132"/>
          <table:table-cell table:style-name="ce40"/>
          <table:table-cell table:style-name="ce132"/>
          <table:table-cell table:style-name="ce196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77]+([.AF179]+[.AG179]+[.AH179])/24" office:value-type="float" office:value="24.9996527777777" calcext:value-type="float">
            <text:p>25.0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79]+[.N179]" office:value-type="float" office:value="23" calcext:value-type="float">
            <text:p>23.0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157:.AH179])" office:value-type="float" office:value="8.2" calcext:value-type="float">
            <text:p>8.2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8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/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11">
          <table:table-cell/>
          <table:table-cell table:style-name="ce266"/>
          <table:table-cell table:style-name="ce174" office:value-type="string" calcext:value-type="string">
            <text:p>Carbon luminosity scan 2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179]+([.AF183]+[.AG183]+[.AH183])/24" office:value-type="float" office:value="25.0163194444444" calcext:value-type="float">
            <text:p>25.0</text:p>
          </table:table-cell>
          <table:table-cell/>
          <table:table-cell table:style-name="ce163"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3]+[.N183]" office:value-type="float" office:value="25" calcext:value-type="float">
            <text:p>25.00</text:p>
          </table:table-cell>
          <table:table-cell table:style-name="ce280" office:value-type="float" office:value="80" calcext:value-type="float">
            <text:p>80</text:p>
          </table:table-cell>
          <table:table-cell table:style-name="ce636" table:formula="of:=7.91*[.Q183]/80" office:value-type="float" office:value="7.91" calcext:value-type="float">
            <text:p>7.91E+00</text:p>
          </table:table-cell>
          <table:table-cell table:style-name="ce7" table:number-columns-repeated="3"/>
          <table:table-cell table:style-name="ce636" table:formula="of:=5.38*[.Q183]/80" office:value-type="float" office:value="5.38" calcext:value-type="float">
            <text:p>5.38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3]+([.AF184]+[.AG184]+[.AH184])/24" office:value-type="float" office:value="25.0329861111111" calcext:value-type="float">
            <text:p>25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4]+[.N184]" office:value-type="float" office:value="25" calcext:value-type="float">
            <text:p>25.0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7.91*[.Q184]/80" office:value-type="float" office:value="5.9325" calcext:value-type="float">
            <text:p>5.93E+00</text:p>
          </table:table-cell>
          <table:table-cell table:style-name="ce7" table:number-columns-repeated="3"/>
          <table:table-cell table:style-name="ce636" table:formula="of:=5.38*[.Q184]/80" office:value-type="float" office:value="4.035" calcext:value-type="float">
            <text:p>4.04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4]+([.AF185]+[.AG185]+[.AH185])/24" office:value-type="float" office:value="25.0496527777777" calcext:value-type="float">
            <text:p>25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5]+[.N185]" office:value-type="float" office:value="25" calcext:value-type="float">
            <text:p>25.0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7.91*[.Q185]/80" office:value-type="float" office:value="3.955" calcext:value-type="float">
            <text:p>3.96E+00</text:p>
          </table:table-cell>
          <table:table-cell table:style-name="ce7" table:number-columns-repeated="3"/>
          <table:table-cell table:style-name="ce636" table:formula="of:=5.38*[.Q185]/80" office:value-type="float" office:value="2.69" calcext:value-type="float">
            <text:p>2.69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5]+([.AF186]+[.AG186]+[.AH186])/24" office:value-type="float" office:value="25.0663194444444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6]+[.N186]" office:value-type="float" office:value="25" calcext:value-type="float">
            <text:p>25.00</text:p>
          </table:table-cell>
          <table:table-cell table:style-name="ce280" office:value-type="float" office:value="25" calcext:value-type="float">
            <text:p>25</text:p>
          </table:table-cell>
          <table:table-cell table:style-name="ce636" table:formula="of:=7.91*[.Q186]/80" office:value-type="float" office:value="2.471875" calcext:value-type="float">
            <text:p>2.47E+00</text:p>
          </table:table-cell>
          <table:table-cell table:style-name="ce7" table:number-columns-repeated="3"/>
          <table:table-cell table:style-name="ce636" table:formula="of:=5.38*[.Q186]/80" office:value-type="float" office:value="1.68125" calcext:value-type="float">
            <text:p>1.68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6]+([.AF187]+[.AG187]+[.AH187])/24" office:value-type="float" office:value="25.0829861111111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7]+[.N187]" office:value-type="float" office:value="25" calcext:value-type="float">
            <text:p>25.0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7.91*[.Q187]/80" office:value-type="float" office:value="1.483125" calcext:value-type="float">
            <text:p>1.48E+00</text:p>
          </table:table-cell>
          <table:table-cell table:style-name="ce7" table:number-columns-repeated="3"/>
          <table:table-cell table:style-name="ce636" table:formula="of:=5.38*[.Q187]/80" office:value-type="float" office:value="1.00875" calcext:value-type="float">
            <text:p>1.01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7]+([.AF188]+[.AG188]+[.AH188])/24" office:value-type="float" office:value="25.0996527777777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8]+[.N188]" office:value-type="float" office:value="25" calcext:value-type="float">
            <text:p>25.00</text:p>
          </table:table-cell>
          <table:table-cell table:style-name="ce280" office:value-type="float" office:value="8" calcext:value-type="float">
            <text:p>8</text:p>
          </table:table-cell>
          <table:table-cell table:style-name="ce636" table:formula="of:=7.91*[.Q188]/80" office:value-type="float" office:value="0.791" calcext:value-type="float">
            <text:p>7.91E-01</text:p>
          </table:table-cell>
          <table:table-cell table:style-name="ce7" table:number-columns-repeated="3"/>
          <table:table-cell table:style-name="ce636" table:formula="of:=5.38*[.Q188]/80" office:value-type="float" office:value="0.538" calcext:value-type="float">
            <text:p>5.38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8]+([.AF189]+[.AG189]+[.AH189])/24" office:value-type="float" office:value="25.0996527777777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89]+[.N189]" office:value-type="float" office:value="25" calcext:value-type="float">
            <text:p>25.0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7.91*[.Q189]/80" office:value-type="float" office:value="0.494375" calcext:value-type="float">
            <text:p>4.94E-01</text:p>
          </table:table-cell>
          <table:table-cell table:style-name="ce7" table:number-columns-repeated="3"/>
          <table:table-cell table:style-name="ce636" table:formula="of:=5.38*[.Q189]/80" office:value-type="float" office:value="0.33625" calcext:value-type="float">
            <text:p>3.36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89]+([.AF190]+[.AG190]+[.AH190])/24" office:value-type="float" office:value="25.0996527777777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0]+[.N190]" office:value-type="float" office:value="25" calcext:value-type="float">
            <text:p>25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7.91*[.Q190]/80" office:value-type="float" office:value="0.2471875" calcext:value-type="float">
            <text:p>2.47E-01</text:p>
          </table:table-cell>
          <table:table-cell table:style-name="ce7" table:number-columns-repeated="3"/>
          <table:table-cell table:style-name="ce636" table:formula="of:=5.38*[.Q190]/80" office:value-type="float" office:value="0.168125" calcext:value-type="float">
            <text:p>1.68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190]+([.AF191]+[.AG191]+[.AH191])/24" office:value-type="float" office:value="25.0996527777777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1]+[.N191]" office:value-type="float" office:value="25" calcext:value-type="float">
            <text:p>25.0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7.91*[.Q191]/80" office:value-type="float" office:value="0.098875" calcext:value-type="float">
            <text:p>9.89E-02</text:p>
          </table:table-cell>
          <table:table-cell table:style-name="ce7" table:number-columns-repeated="3"/>
          <table:table-cell table:style-name="ce636" table:formula="of:=5.38*[.Q191]/80" office:value-type="float" office:value="0.06725" calcext:value-type="float">
            <text:p>6.73E-02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" calcext:value-type="float">
            <text:p>0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183:.AH191])" office:value-type="float" office:value="2.4" calcext:value-type="float">
            <text:p>2.4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44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/>
          <table:table-cell table:style-name="ce266"/>
          <table:table-cell table:style-name="ce174" office:value-type="string" calcext:value-type="string">
            <text:p>Cryotarget boiling scan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261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49"/>
          <table:table-cell table:style-name="ce8" office:value-type="string" calcext:value-type="string">
            <text:p>#HMS</text:p>
          </table:table-cell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191]+([.AF195]+[.AG195]+[.AH195])/24" office:value-type="float" office:value="25.1204861111111" calcext:value-type="float">
            <text:p>25.1</text:p>
          </table:table-cell>
          <table:table-cell/>
          <table:table-cell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5]+[.N195]" office:value-type="float" office:value="25" calcext:value-type="float">
            <text:p>25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92.3 *[.Q195]/80" office:value-type="float" office:value="92.3" calcext:value-type="float">
            <text:p>92</text:p>
          </table:table-cell>
          <table:table-cell table:style-name="ce23" table:formula="of:=39.7 *[.Q195]/70" office:value-type="float" office:value="45.3714285714286" calcext:value-type="float">
            <text:p>45.4</text:p>
          </table:table-cell>
          <table:table-cell table:style-name="ce53" table:formula="of:=3.75  *[.Q195]/70" office:value-type="float" office:value="4.28571428571429" calcext:value-type="float">
            <text:p>4.3</text:p>
          </table:table-cell>
          <table:table-cell table:style-name="ce204" table:formula="of:=SUM([.R195:.T195])" office:value-type="float" office:value="141.957142857143" calcext:value-type="float">
            <text:p>1.42E+02</text:p>
          </table:table-cell>
          <table:table-cell table:style-name="ce41" table:formula="of:=18.6 *[.Q195]/80" office:value-type="float" office:value="18.6" calcext:value-type="float">
            <text:p>19</text:p>
          </table:table-cell>
          <table:table-cell table:style-name="ce53" table:formula="of:=3.7 *[.Q195]/70" office:value-type="float" office:value="4.22857142857143" calcext:value-type="float">
            <text:p>4.2</text:p>
          </table:table-cell>
          <table:table-cell table:style-name="ce53" table:formula="of:=0.342 *[.Q195]/70" office:value-type="float" office:value="0.390857142857143" calcext:value-type="float">
            <text:p>0.4</text:p>
          </table:table-cell>
          <table:table-cell table:style-name="ce204" table:formula="of:=SUM([.V195:.X195])" office:value-type="float" office:value="23.2194285714286" calcext:value-type="float">
            <text:p>2.32E+01</text:p>
          </table:table-cell>
          <table:table-cell table:style-name="ce132" table:number-columns-repeated="2"/>
          <table:table-cell table:style-name="ce40" table:formula="of:=(([.R195]+[.S195]/5+[.T195]/5)*1000/(2^([.AK195]-1)+1))*([.AF195]*3600)" office:value-type="float" office:value="107717.017421603" calcext:value-type="float">
            <text:p>107717</text:p>
          </table:table-cell>
          <table:table-cell table:style-name="ce39"/>
          <table:table-cell table:style-name="ce40" table:formula="of:=(([.V195]+[.W195]/5+[.X195]/5)*1000/(2^([.AM195]-1)+1))*([.AF195]*3600)" office:value-type="float" office:value="1240340.97478992" calcext:value-type="float">
            <text:p>124034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95]+[.S195]/5+[.T195]/5)*1000/[.U$8];1)" office:value-type="float" office:value="1022.31428571429" calcext:value-type="float">
            <text:p>1022</text:p>
          </table:table-cell>
          <table:table-cell table:style-name="ce132" table:formula="of:=IF([.AJ195]&lt;2;0;INT(LOG([.AJ195]-1;2)+1.33))" office:value-type="float" office:value="11" calcext:value-type="float">
            <text:p>11</text:p>
          </table:table-cell>
          <table:table-cell table:style-name="ce196" table:formula="of:=MAX(([.V195]+[.W195]/5+[.X195]/5)*1000/[.U$7];1)" office:value-type="float" office:value="19.5238857142857" calcext:value-type="float">
            <text:p>20</text:p>
          </table:table-cell>
          <table:table-cell table:style-name="ce132" table:formula="of:=IF([.AL195]&lt;2;0;INT(LOG([.AL195]-1;2)+1.33))" office:value-type="float" office:value="5" calcext:value-type="float">
            <text:p>5</text:p>
          </table:table-cell>
          <table:table-cell table:style-name="ce196" table:formula="of:=([.Y195]+[.AA195])+IF([.AK195]&gt;0.9;SUM([.R195:.T195])*1000/(2^([.AK195]-1)+1);SUM([.R195:.T195])*1000)+IF([.AM195]&gt;0.9;([.V195]+[.W195]/5+[.X195]/5)*1000/(2^([.AM195]-1)+1);([.V195]+[.W195]/5+[.X195]/5)*1000)" office:value-type="float" office:value="1310.17806763681" calcext:value-type="float">
            <text:p>131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95]+([.AF196]+[.AG196]+[.AH196])/24" office:value-type="float" office:value="25.1413194444444" calcext:value-type="float">
            <text:p>25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6]+[.N196]" office:value-type="float" office:value="25" calcext:value-type="float">
            <text:p>25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92.3 *[.Q196]/80" office:value-type="float" office:value="69.225" calcext:value-type="float">
            <text:p>69</text:p>
          </table:table-cell>
          <table:table-cell table:style-name="ce23" table:formula="of:=39.7 *[.Q196]/70" office:value-type="float" office:value="34.0285714285714" calcext:value-type="float">
            <text:p>34.0</text:p>
          </table:table-cell>
          <table:table-cell table:style-name="ce53" table:formula="of:=11.5 *[.Q196]/70" office:value-type="float" office:value="9.85714285714286" calcext:value-type="float">
            <text:p>9.9</text:p>
          </table:table-cell>
          <table:table-cell table:style-name="ce204" table:formula="of:=SUM([.R196:.T196])" office:value-type="float" office:value="113.110714285714" calcext:value-type="float">
            <text:p>1.13E+02</text:p>
          </table:table-cell>
          <table:table-cell table:style-name="ce41" table:formula="of:=18.6 *[.Q196]/80" office:value-type="float" office:value="13.95" calcext:value-type="float">
            <text:p>14</text:p>
          </table:table-cell>
          <table:table-cell table:style-name="ce53" table:formula="of:=3.7 *[.Q196]/70" office:value-type="float" office:value="3.17142857142857" calcext:value-type="float">
            <text:p>3.2</text:p>
          </table:table-cell>
          <table:table-cell table:style-name="ce53" table:formula="of:=0.342 *[.Q196]/70" office:value-type="float" office:value="0.293142857142857" calcext:value-type="float">
            <text:p>0.3</text:p>
          </table:table-cell>
          <table:table-cell table:style-name="ce204" table:formula="of:=SUM([.V196:.X196])" office:value-type="float" office:value="17.4145714285714" calcext:value-type="float">
            <text:p>1.74E+01</text:p>
          </table:table-cell>
          <table:table-cell table:style-name="ce132" table:number-columns-repeated="2"/>
          <table:table-cell table:style-name="ce40" table:formula="of:=(([.R196]+[.S196]/5+[.T196]/5)*1000/(2^([.AK196]-1)+1))*([.AF196]*3600)" office:value-type="float" office:value="164215.037593985" calcext:value-type="float">
            <text:p>164215</text:p>
          </table:table-cell>
          <table:table-cell table:style-name="ce39"/>
          <table:table-cell table:style-name="ce40" table:formula="of:=(([.V196]+[.W196]/5+[.X196]/5)*1000/(2^([.AM196]-1)+1))*([.AF196]*3600)" office:value-type="float" office:value="930255.731092437" calcext:value-type="float">
            <text:p>930256</text:p>
          </table:table-cell>
          <table:table-cell table:style-name="ce165"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53"/>
          <table:table-cell table:style-name="ce196" table:formula="of:=MAX(([.R196]+[.S196]/5+[.T196]/5)*1000/[.U$8];1)" office:value-type="float" office:value="780.021428571429" calcext:value-type="float">
            <text:p>780</text:p>
          </table:table-cell>
          <table:table-cell table:style-name="ce132" table:formula="of:=IF([.AJ196]&lt;2;0;INT(LOG([.AJ196]-1;2)+1.33))" office:value-type="float" office:value="10" calcext:value-type="float">
            <text:p>10</text:p>
          </table:table-cell>
          <table:table-cell table:style-name="ce196" table:formula="of:=MAX(([.V196]+[.W196]/5+[.X196]/5)*1000/[.U$7];1)" office:value-type="float" office:value="14.6429142857143" calcext:value-type="float">
            <text:p>15</text:p>
          </table:table-cell>
          <table:table-cell table:style-name="ce132" table:formula="of:=IF([.AL196]&lt;2;0;INT(LOG([.AL196]-1;2)+1.33))" office:value-type="float" office:value="5" calcext:value-type="float">
            <text:p>5</text:p>
          </table:table-cell>
          <table:table-cell table:style-name="ce196" table:formula="of:=([.Y196]+[.AA196])+IF([.AK196]&gt;0.9;SUM([.R196:.T196])*1000/(2^([.AK196]-1)+1);SUM([.R196:.T196])*1000)+IF([.AM196]&gt;0.9;([.V196]+[.W196]/5+[.X196]/5)*1000/(2^([.AM196]-1)+1);([.V196]+[.W196]/5+[.X196]/5)*1000)" office:value-type="float" office:value="1099.25119239275" calcext:value-type="float">
            <text:p>1099</text:p>
          </table:table-cell>
          <table:table-cell table:number-columns-repeated="23"/>
          <table:table-cell table:style-name="ce24" table:number-columns-repeated="960"/>
          <table:table-cell/>
        </table:table-row>
        <table:table-row table:style-name="ro12">
          <table:table-cell table:style-name="ce5" table:formula="of:=[.A196]+([.AF197]+[.AG197]+[.AH197])/24" office:value-type="float" office:value="25.1621527777777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7]+[.N197]" office:value-type="float" office:value="25" calcext:value-type="float">
            <text:p>25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92.3 *[.Q197]/80" office:value-type="float" office:value="46.15" calcext:value-type="float">
            <text:p>46</text:p>
          </table:table-cell>
          <table:table-cell table:style-name="ce23" table:formula="of:=39.7 *[.Q197]/70" office:value-type="float" office:value="22.6857142857143" calcext:value-type="float">
            <text:p>22.7</text:p>
          </table:table-cell>
          <table:table-cell table:style-name="ce53" table:formula="of:=11.5 *[.Q197]/70" office:value-type="float" office:value="6.57142857142857" calcext:value-type="float">
            <text:p>6.6</text:p>
          </table:table-cell>
          <table:table-cell table:style-name="ce204" table:formula="of:=SUM([.R197:.T197])" office:value-type="float" office:value="75.4071428571429" calcext:value-type="float">
            <text:p>7.54E+01</text:p>
          </table:table-cell>
          <table:table-cell table:style-name="ce41" table:formula="of:=18.6 *[.Q197]/80" office:value-type="float" office:value="9.3" calcext:value-type="float">
            <text:p>9</text:p>
          </table:table-cell>
          <table:table-cell table:style-name="ce53" table:formula="of:=3.7 *[.Q197]/70" office:value-type="float" office:value="2.11428571428571" calcext:value-type="float">
            <text:p>2.1</text:p>
          </table:table-cell>
          <table:table-cell table:style-name="ce53" table:formula="of:=0.342 *[.Q197]/70" office:value-type="float" office:value="0.195428571428571" calcext:value-type="float">
            <text:p>0.2</text:p>
          </table:table-cell>
          <table:table-cell table:style-name="ce204" table:formula="of:=SUM([.V197:.X197])" office:value-type="float" office:value="11.6097142857143" calcext:value-type="float">
            <text:p>1.16E+01</text:p>
          </table:table-cell>
          <table:table-cell table:style-name="ce132" table:number-columns-repeated="2"/>
          <table:table-cell table:style-name="ce40" table:formula="of:=(([.R197]+[.S197]/5+[.T197]/5)*1000/(2^([.AK197]-1)+1))*([.AF197]*3600)" office:value-type="float" office:value="109476.691729323" calcext:value-type="float">
            <text:p>109477</text:p>
          </table:table-cell>
          <table:table-cell table:style-name="ce39"/>
          <table:table-cell table:style-name="ce40" table:formula="of:=(([.V197]+[.W197]/5+[.X197]/5)*1000/(2^([.AM197]-1)+1))*([.AF197]*3600)" office:value-type="float" office:value="1171433.14285714" calcext:value-type="float">
            <text:p>117143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97]+[.S197]/5+[.T197]/5)*1000/[.U$8];1)" office:value-type="float" office:value="520.014285714286" calcext:value-type="float">
            <text:p>520</text:p>
          </table:table-cell>
          <table:table-cell table:style-name="ce132" table:formula="of:=IF([.AJ197]&lt;2;0;INT(LOG([.AJ197]-1;2)+1.33))" office:value-type="float" office:value="10" calcext:value-type="float">
            <text:p>10</text:p>
          </table:table-cell>
          <table:table-cell table:style-name="ce196" table:formula="of:=MAX(([.V197]+[.W197]/5+[.X197]/5)*1000/[.U$7];1)" office:value-type="float" office:value="9.76194285714286" calcext:value-type="float">
            <text:p>10</text:p>
          </table:table-cell>
          <table:table-cell table:style-name="ce132" table:formula="of:=IF([.AL197]&lt;2;0;INT(LOG([.AL197]-1;2)+1.33))" office:value-type="float" office:value="4" calcext:value-type="float">
            <text:p>4</text:p>
          </table:table-cell>
          <table:table-cell table:style-name="ce196" table:formula="of:=([.Y197]+[.AA197])+IF([.AK197]&gt;0.9;SUM([.R197:.T197])*1000/(2^([.AK197]-1)+1);SUM([.R197:.T197])*1000)+IF([.AM197]&gt;0.9;([.V197]+[.W197]/5+[.X197]/5)*1000/(2^([.AM197]-1)+1);([.V197]+[.W197]/5+[.X197]/5)*1000)" office:value-type="float" office:value="1243.26251294904" calcext:value-type="float">
            <text:p>124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97]+([.AF198]+[.AG198]+[.AH198])/24" office:value-type="float" office:value="25.1829861111111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8]+[.N198]" office:value-type="float" office:value="25" calcext:value-type="float">
            <text:p>25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92.3 *[.Q198]/80" office:value-type="float" office:value="28.84375" calcext:value-type="float">
            <text:p>29</text:p>
          </table:table-cell>
          <table:table-cell table:style-name="ce23" table:formula="of:=39.7 *[.Q198]/70" office:value-type="float" office:value="14.1785714285714" calcext:value-type="float">
            <text:p>14.2</text:p>
          </table:table-cell>
          <table:table-cell table:style-name="ce53" table:formula="of:=11.5 *[.Q198]/70" office:value-type="float" office:value="4.10714285714286" calcext:value-type="float">
            <text:p>4.1</text:p>
          </table:table-cell>
          <table:table-cell table:style-name="ce204" table:formula="of:=SUM([.R198:.T198])" office:value-type="float" office:value="47.1294642857143" calcext:value-type="float">
            <text:p>4.71E+01</text:p>
          </table:table-cell>
          <table:table-cell table:style-name="ce41" table:formula="of:=18.6 *[.Q198]/80" office:value-type="float" office:value="5.8125" calcext:value-type="float">
            <text:p>6</text:p>
          </table:table-cell>
          <table:table-cell table:style-name="ce53" table:formula="of:=3.7 *[.Q198]/70" office:value-type="float" office:value="1.32142857142857" calcext:value-type="float">
            <text:p>1.3</text:p>
          </table:table-cell>
          <table:table-cell table:style-name="ce53" table:formula="of:=0.342 *[.Q198]/70" office:value-type="float" office:value="0.122142857142857" calcext:value-type="float">
            <text:p>0.1</text:p>
          </table:table-cell>
          <table:table-cell table:style-name="ce204" table:formula="of:=SUM([.V198:.X198])" office:value-type="float" office:value="7.25607142857143" calcext:value-type="float">
            <text:p>7.26E+00</text:p>
          </table:table-cell>
          <table:table-cell table:style-name="ce132" table:number-columns-repeated="2"/>
          <table:table-cell table:style-name="ce40" table:formula="of:=(([.R198]+[.S198]/5+[.T198]/5)*1000/(2^([.AK198]-1)+1))*([.AF198]*3600)" office:value-type="float" office:value="136579.627570873" calcext:value-type="float">
            <text:p>136580</text:p>
          </table:table-cell>
          <table:table-cell table:style-name="ce39"/>
          <table:table-cell table:style-name="ce40" table:formula="of:=(([.V198]+[.W198]/5+[.X198]/5)*1000/(2^([.AM198]-1)+1))*([.AF198]*3600)" office:value-type="float" office:value="1317862.28571429" calcext:value-type="float">
            <text:p>131786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98]+[.S198]/5+[.T198]/5)*1000/[.U$8];1)" office:value-type="float" office:value="325.008928571429" calcext:value-type="float">
            <text:p>325</text:p>
          </table:table-cell>
          <table:table-cell table:style-name="ce132" table:formula="of:=IF([.AJ198]&lt;2;0;INT(LOG([.AJ198]-1;2)+1.33))" office:value-type="float" office:value="9" calcext:value-type="float">
            <text:p>9</text:p>
          </table:table-cell>
          <table:table-cell table:style-name="ce196" table:formula="of:=MAX(([.V198]+[.W198]/5+[.X198]/5)*1000/[.U$7];1)" office:value-type="float" office:value="6.10121428571429" calcext:value-type="float">
            <text:p>6</text:p>
          </table:table-cell>
          <table:table-cell table:style-name="ce132" table:formula="of:=IF([.AL198]&lt;2;0;INT(LOG([.AL198]-1;2)+1.33))" office:value-type="float" office:value="3" calcext:value-type="float">
            <text:p>3</text:p>
          </table:table-cell>
          <table:table-cell table:style-name="ce196" table:formula="of:=([.Y198]+[.AA198])+IF([.AK198]&gt;0.9;SUM([.R198:.T198])*1000/(2^([.AK198]-1)+1);SUM([.R198:.T198])*1000)+IF([.AM198]&gt;0.9;([.V198]+[.W198]/5+[.X198]/5)*1000/(2^([.AM198]-1)+1);([.V198]+[.W198]/5+[.X198]/5)*1000)" office:value-type="float" office:value="1410.88205808783" calcext:value-type="float">
            <text:p>141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198]+([.AF199]+[.AG199]+[.AH199])/24" office:value-type="float" office:value="25.2038194444444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199]+[.N199]" office:value-type="float" office:value="25" calcext:value-type="float">
            <text:p>25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92.3 *[.Q199]/80" office:value-type="float" office:value="17.30625" calcext:value-type="float">
            <text:p>17</text:p>
          </table:table-cell>
          <table:table-cell table:style-name="ce23" table:formula="of:=39.7 *[.Q199]/70" office:value-type="float" office:value="8.50714285714286" calcext:value-type="float">
            <text:p>8.5</text:p>
          </table:table-cell>
          <table:table-cell table:style-name="ce53" table:formula="of:=11.5 *[.Q199]/70" office:value-type="float" office:value="2.46428571428571" calcext:value-type="float">
            <text:p>2.5</text:p>
          </table:table-cell>
          <table:table-cell table:style-name="ce204" table:formula="of:=SUM([.R199:.T199])" office:value-type="float" office:value="28.2776785714286" calcext:value-type="float">
            <text:p>2.83E+01</text:p>
          </table:table-cell>
          <table:table-cell table:style-name="ce41" table:formula="of:=18.6 *[.Q199]/80" office:value-type="float" office:value="3.4875" calcext:value-type="float">
            <text:p>3</text:p>
          </table:table-cell>
          <table:table-cell table:style-name="ce53" table:formula="of:=3.7 *[.Q199]/70" office:value-type="float" office:value="0.792857142857143" calcext:value-type="float">
            <text:p>0.8</text:p>
          </table:table-cell>
          <table:table-cell table:style-name="ce53" table:formula="of:=0.342 *[.Q199]/70" office:value-type="float" office:value="0.0732857142857143" calcext:value-type="float">
            <text:p>0.1</text:p>
          </table:table-cell>
          <table:table-cell table:style-name="ce204" table:formula="of:=SUM([.V199:.X199])" office:value-type="float" office:value="4.35364285714286" calcext:value-type="float">
            <text:p>4.35E+00</text:p>
          </table:table-cell>
          <table:table-cell table:style-name="ce132" table:number-columns-repeated="2"/>
          <table:table-cell table:style-name="ce40" table:formula="of:=(([.R199]+[.S199]/5+[.T199]/5)*1000/(2^([.AK199]-1)+1))*([.AF199]*3600)" office:value-type="float" office:value="163260.299003322" calcext:value-type="float">
            <text:p>163260</text:p>
          </table:table-cell>
          <table:table-cell table:style-name="ce39"/>
          <table:table-cell table:style-name="ce40" table:formula="of:=(([.V199]+[.W199]/5+[.X199]/5)*1000/(2^([.AM199]-1)+1))*([.AF199]*3600)" office:value-type="float" office:value="1317862.28571429" calcext:value-type="float">
            <text:p>131786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199]+[.S199]/5+[.T199]/5)*1000/[.U$8];1)" office:value-type="float" office:value="195.005357142857" calcext:value-type="float">
            <text:p>195</text:p>
          </table:table-cell>
          <table:table-cell table:style-name="ce132" table:formula="of:=IF([.AJ199]&lt;2;0;INT(LOG([.AJ199]-1;2)+1.33))" office:value-type="float" office:value="8" calcext:value-type="float">
            <text:p>8</text:p>
          </table:table-cell>
          <table:table-cell table:style-name="ce196" table:formula="of:=MAX(([.V199]+[.W199]/5+[.X199]/5)*1000/[.U$7];1)" office:value-type="float" office:value="3.66072857142857" calcext:value-type="float">
            <text:p>4</text:p>
          </table:table-cell>
          <table:table-cell table:style-name="ce132" table:formula="of:=IF([.AL199]&lt;2;0;INT(LOG([.AL199]-1;2)+1.33))" office:value-type="float" office:value="2" calcext:value-type="float">
            <text:p>2</text:p>
          </table:table-cell>
          <table:table-cell table:style-name="ce196" table:formula="of:=([.Y199]+[.AA199])+IF([.AK199]&gt;0.9;SUM([.R199:.T199])*1000/(2^([.AK199]-1)+1);SUM([.R199:.T199])*1000)+IF([.AM199]&gt;0.9;([.V199]+[.W199]/5+[.X199]/5)*1000/(2^([.AM199]-1)+1);([.V199]+[.W199]/5+[.X199]/5)*1000)" office:value-type="float" office:value="1443.80331063123" calcext:value-type="float">
            <text:p>144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199]+([.AF200]+[.AG200]+[.AH200])/24" office:value-type="float" office:value="25.2246527777777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0]+[.N200]" office:value-type="float" office:value="25" calcext:value-type="float">
            <text:p>25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92.3 *[.Q200]/80" office:value-type="float" office:value="9.23" calcext:value-type="float">
            <text:p>9</text:p>
          </table:table-cell>
          <table:table-cell table:style-name="ce23" table:formula="of:=39.7 *[.Q200]/70" office:value-type="float" office:value="4.53714285714286" calcext:value-type="float">
            <text:p>4.5</text:p>
          </table:table-cell>
          <table:table-cell table:style-name="ce53" table:formula="of:=11.5 *[.Q200]/70" office:value-type="float" office:value="1.31428571428571" calcext:value-type="float">
            <text:p>1.3</text:p>
          </table:table-cell>
          <table:table-cell table:style-name="ce204" table:formula="of:=SUM([.R200:.T200])" office:value-type="float" office:value="15.0814285714286" calcext:value-type="float">
            <text:p>1.51E+01</text:p>
          </table:table-cell>
          <table:table-cell table:style-name="ce41" table:formula="of:=18.6 *[.Q200]/80" office:value-type="float" office:value="1.86" calcext:value-type="float">
            <text:p>2</text:p>
          </table:table-cell>
          <table:table-cell table:style-name="ce53" table:formula="of:=3.7 *[.Q200]/70" office:value-type="float" office:value="0.422857142857143" calcext:value-type="float">
            <text:p>0.4</text:p>
          </table:table-cell>
          <table:table-cell table:style-name="ce53" table:formula="of:=0.342 *[.Q200]/70" office:value-type="float" office:value="0.0390857142857143" calcext:value-type="float">
            <text:p>0.0</text:p>
          </table:table-cell>
          <table:table-cell table:style-name="ce204" table:formula="of:=SUM([.V200:.X200])" office:value-type="float" office:value="2.32194285714286" calcext:value-type="float">
            <text:p>2.32E+00</text:p>
          </table:table-cell>
          <table:table-cell table:style-name="ce132" table:number-columns-repeated="2"/>
          <table:table-cell table:style-name="ce40" table:formula="of:=(([.R200]+[.S200]/5+[.T200]/5)*1000/(2^([.AK200]-1)+1))*([.AF200]*3600)" office:value-type="float" office:value="87072.1594684386" calcext:value-type="float">
            <text:p>87072</text:p>
          </table:table-cell>
          <table:table-cell table:style-name="ce39"/>
          <table:table-cell table:style-name="ce40" table:formula="of:=(([.V200]+[.W200]/5+[.X200]/5)*1000/(2^([.AM200]-1)+1))*([.AF200]*3600)" office:value-type="float" office:value="1405719.77142857" calcext:value-type="float">
            <text:p>140572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00]+[.S200]/5+[.T200]/5)*1000/[.U$8];1)" office:value-type="float" office:value="104.002857142857" calcext:value-type="float">
            <text:p>104</text:p>
          </table:table-cell>
          <table:table-cell table:style-name="ce132" table:formula="of:=IF([.AJ200]&lt;2;0;INT(LOG([.AJ200]-1;2)+1.33))" office:value-type="float" office:value="8" calcext:value-type="float">
            <text:p>8</text:p>
          </table:table-cell>
          <table:table-cell table:style-name="ce40" table:formula="of:=MAX(([.V200]+[.W200]/5+[.X200]/5)*1000/[.U$7];1)" office:value-type="float" office:value="1.95238857142857" calcext:value-type="float">
            <text:p>2</text:p>
          </table:table-cell>
          <table:table-cell table:style-name="ce132" table:formula="of:=IF([.AL200]&lt;2;0;INT(LOG([.AL200]-1;2)+1.33))" office:value-type="float" office:value="0" calcext:value-type="float">
            <text:p>0</text:p>
          </table:table-cell>
          <table:table-cell table:style-name="ce196" table:formula="of:=([.Y200]+[.AA200])+IF([.AK200]&gt;0.9;SUM([.R200:.T200])*1000/(2^([.AK200]-1)+1);SUM([.R200:.T200])*1000)+IF([.AM200]&gt;0.9;([.V200]+[.W200]/5+[.X200]/5)*1000/(2^([.AM200]-1)+1);([.V200]+[.W200]/5+[.X200]/5)*1000)" office:value-type="float" office:value="2071.62081328904" calcext:value-type="float">
            <text:p>207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00]+([.AF201]+[.AG201]+[.AH201])/24" office:value-type="float" office:value="25.2329861111111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1]+[.N201]" office:value-type="float" office:value="25" calcext:value-type="float">
            <text:p>25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92.3 *[.Q201]/80" office:value-type="float" office:value="5.76875" calcext:value-type="float">
            <text:p>6</text:p>
          </table:table-cell>
          <table:table-cell table:style-name="ce23" table:formula="of:=39.7 *[.Q201]/70" office:value-type="float" office:value="2.83571428571429" calcext:value-type="float">
            <text:p>2.8</text:p>
          </table:table-cell>
          <table:table-cell table:style-name="ce53" table:formula="of:=11.5 *[.Q201]/70" office:value-type="float" office:value="0.821428571428571" calcext:value-type="float">
            <text:p>0.8</text:p>
          </table:table-cell>
          <table:table-cell table:style-name="ce204" table:formula="of:=SUM([.R201:.T201])" office:value-type="float" office:value="9.42589285714286" calcext:value-type="float">
            <text:p>9.43E+00</text:p>
          </table:table-cell>
          <table:table-cell table:style-name="ce41" table:formula="of:=18.6 *[.Q201]/80" office:value-type="float" office:value="1.1625" calcext:value-type="float">
            <text:p>1</text:p>
          </table:table-cell>
          <table:table-cell table:style-name="ce53" table:formula="of:=3.7 *[.Q201]/70" office:value-type="float" office:value="0.264285714285714" calcext:value-type="float">
            <text:p>0.3</text:p>
          </table:table-cell>
          <table:table-cell table:style-name="ce53" table:formula="of:=0.342 *[.Q201]/70" office:value-type="float" office:value="0.0244285714285714" calcext:value-type="float">
            <text:p>0.0</text:p>
          </table:table-cell>
          <table:table-cell table:style-name="ce204" table:formula="of:=SUM([.V201:.X201])" office:value-type="float" office:value="1.45121428571429" calcext:value-type="float">
            <text:p>1.45E+00</text:p>
          </table:table-cell>
          <table:table-cell table:style-name="ce132" table:number-columns-repeated="2"/>
          <table:table-cell table:style-name="ce40" table:formula="of:=(([.R201]+[.S201]/5+[.T201]/5)*1000/(2^([.AK201]-1)+1))*([.AF201]*3600)" office:value-type="float" office:value="0" calcext:value-type="float">
            <text:p>0</text:p>
          </table:table-cell>
          <table:table-cell table:style-name="ce39"/>
          <table:table-cell table:style-name="ce40" table:formula="of:=(([.V201]+[.W201]/5+[.X201]/5)*1000/(2^([.AM201]-1)+1))*([.AF20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01]+[.S201]/5+[.T201]/5)*1000/[.U$8];1)" office:value-type="float" office:value="65.0017857142857" calcext:value-type="float">
            <text:p>65</text:p>
          </table:table-cell>
          <table:table-cell table:style-name="ce132" table:formula="of:=IF([.AJ201]&lt;2;0;INT(LOG([.AJ201]-1;2)+1.33))" office:value-type="float" office:value="7" calcext:value-type="float">
            <text:p>7</text:p>
          </table:table-cell>
          <table:table-cell table:style-name="ce40" table:formula="of:=MAX(([.V201]+[.W201]/5+[.X201]/5)*1000/[.U$7];1)" office:value-type="float" office:value="1.22024285714286" calcext:value-type="float">
            <text:p>1</text:p>
          </table:table-cell>
          <table:table-cell table:style-name="ce132" table:formula="of:=IF([.AL201]&lt;2;0;INT(LOG([.AL201]-1;2)+1.33))" office:value-type="float" office:value="0" calcext:value-type="float">
            <text:p>0</text:p>
          </table:table-cell>
          <table:table-cell table:style-name="ce196" table:formula="of:=([.Y201]+[.AA201])+IF([.AK201]&gt;0.9;SUM([.R201:.T201])*1000/(2^([.AK201]-1)+1);SUM([.R201:.T201])*1000)+IF([.AM201]&gt;0.9;([.V201]+[.W201]/5+[.X201]/5)*1000/(2^([.AM201]-1)+1);([.V201]+[.W201]/5+[.X201]/5)*1000)" office:value-type="float" office:value="1366.70780769231" calcext:value-type="float">
            <text:p>136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01]+([.AF202]+[.AG202]+[.AH202])/24" office:value-type="float" office:value="25.2413194444444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2]+[.N202]" office:value-type="float" office:value="25" calcext:value-type="float">
            <text:p>25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92.3 *[.Q202]/80" office:value-type="float" office:value="2.884375" calcext:value-type="float">
            <text:p>3</text:p>
          </table:table-cell>
          <table:table-cell table:style-name="ce23" table:formula="of:=39.7 *[.Q202]/70" office:value-type="float" office:value="1.41785714285714" calcext:value-type="float">
            <text:p>1.4</text:p>
          </table:table-cell>
          <table:table-cell table:style-name="ce53" table:formula="of:=11.5 *[.Q202]/70" office:value-type="float" office:value="0.410714285714286" calcext:value-type="float">
            <text:p>0.4</text:p>
          </table:table-cell>
          <table:table-cell table:style-name="ce204" table:formula="of:=SUM([.R202:.T202])" office:value-type="float" office:value="4.71294642857143" calcext:value-type="float">
            <text:p>4.71E+00</text:p>
          </table:table-cell>
          <table:table-cell table:style-name="ce41" table:formula="of:=18.6 *[.Q202]/80" office:value-type="float" office:value="0.58125" calcext:value-type="float">
            <text:p>1</text:p>
          </table:table-cell>
          <table:table-cell table:style-name="ce53" table:formula="of:=3.7 *[.Q202]/70" office:value-type="float" office:value="0.132142857142857" calcext:value-type="float">
            <text:p>0.1</text:p>
          </table:table-cell>
          <table:table-cell table:style-name="ce53" table:formula="of:=0.342 *[.Q202]/70" office:value-type="float" office:value="0.0122142857142857" calcext:value-type="float">
            <text:p>0.0</text:p>
          </table:table-cell>
          <table:table-cell table:style-name="ce204" table:formula="of:=SUM([.V202:.X202])" office:value-type="float" office:value="0.725607142857143" calcext:value-type="float">
            <text:p>7.26E-01</text:p>
          </table:table-cell>
          <table:table-cell table:style-name="ce132" table:number-columns-repeated="2"/>
          <table:table-cell table:style-name="ce40" table:formula="of:=(([.R202]+[.S202]/5+[.T202]/5)*1000/(2^([.AK202]-1)+1))*([.AF202]*3600)" office:value-type="float" office:value="0" calcext:value-type="float">
            <text:p>0</text:p>
          </table:table-cell>
          <table:table-cell table:style-name="ce39"/>
          <table:table-cell table:style-name="ce40" table:formula="of:=(([.V202]+[.W202]/5+[.X202]/5)*1000/(2^([.AM202]-1)+1))*([.AF202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02]+[.S202]/5+[.T202]/5)*1000/[.U$8];1)" office:value-type="float" office:value="32.5008928571429" calcext:value-type="float">
            <text:p>33</text:p>
          </table:table-cell>
          <table:table-cell table:style-name="ce132" table:formula="of:=IF([.AJ202]&lt;2;0;INT(LOG([.AJ202]-1;2)+1.33))" office:value-type="float" office:value="6" calcext:value-type="float">
            <text:p>6</text:p>
          </table:table-cell>
          <table:table-cell table:style-name="ce40" table:formula="of:=MAX(([.V202]+[.W202]/5+[.X202]/5)*1000/[.U$7];1)" office:value-type="float" office:value="1" calcext:value-type="float">
            <text:p>1</text:p>
          </table:table-cell>
          <table:table-cell table:style-name="ce132" table:formula="of:=IF([.AL202]&lt;2;0;INT(LOG([.AL202]-1;2)+1.33))" office:value-type="float" office:value="0" calcext:value-type="float">
            <text:p>0</text:p>
          </table:table-cell>
          <table:table-cell table:style-name="ce196" table:formula="of:=([.Y202]+[.AA202])+IF([.AK202]&gt;0.9;SUM([.R202:.T202])*1000/(2^([.AK202]-1)+1);SUM([.R202:.T202])*1000)+IF([.AM202]&gt;0.9;([.V202]+[.W202]/5+[.X202]/5)*1000/(2^([.AM202]-1)+1);([.V202]+[.W202]/5+[.X202]/5)*1000)" office:value-type="float" office:value="753.663594155844" calcext:value-type="float">
            <text:p>75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02]+([.AF203]+[.AG203]+[.AH203])/24" office:value-type="float" office:value="25.2496527777777" calcext:value-type="float">
            <text:p>25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3]+[.N203]" office:value-type="float" office:value="25" calcext:value-type="float">
            <text:p>25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92.3 *[.Q203]/80" office:value-type="float" office:value="1.15375" calcext:value-type="float">
            <text:p>1</text:p>
          </table:table-cell>
          <table:table-cell table:style-name="ce23" table:formula="of:=39.7 *[.Q203]/70" office:value-type="float" office:value="0.567142857142857" calcext:value-type="float">
            <text:p>0.6</text:p>
          </table:table-cell>
          <table:table-cell table:style-name="ce53" table:formula="of:=11.5 *[.Q203]/70" office:value-type="float" office:value="0.164285714285714" calcext:value-type="float">
            <text:p>0.2</text:p>
          </table:table-cell>
          <table:table-cell table:style-name="ce204" table:formula="of:=SUM([.R203:.T203])" office:value-type="float" office:value="1.88517857142857" calcext:value-type="float">
            <text:p>1.89E+00</text:p>
          </table:table-cell>
          <table:table-cell table:style-name="ce41" table:formula="of:=18.6 *[.Q203]/80" office:value-type="float" office:value="0.2325" calcext:value-type="float">
            <text:p>0</text:p>
          </table:table-cell>
          <table:table-cell table:style-name="ce53" table:formula="of:=3.7 *[.Q203]/70" office:value-type="float" office:value="0.0528571428571429" calcext:value-type="float">
            <text:p>0.1</text:p>
          </table:table-cell>
          <table:table-cell table:style-name="ce53" table:formula="of:=0.342 *[.Q203]/70" office:value-type="float" office:value="0.00488571428571429" calcext:value-type="float">
            <text:p>0.0</text:p>
          </table:table-cell>
          <table:table-cell table:style-name="ce204" table:formula="of:=SUM([.V203:.X203])" office:value-type="float" office:value="0.290242857142857" calcext:value-type="float">
            <text:p>2.90E-01</text:p>
          </table:table-cell>
          <table:table-cell table:style-name="ce132" table:number-columns-repeated="2"/>
          <table:table-cell table:style-name="ce40" table:formula="of:=(([.R203]+[.S203]/5+[.T203]/5)*1000/(2^([.AK203]-1)+1))*([.AF203]*3600)" office:value-type="float" office:value="0" calcext:value-type="float">
            <text:p>0</text:p>
          </table:table-cell>
          <table:table-cell table:style-name="ce39"/>
          <table:table-cell table:style-name="ce40" table:formula="of:=(([.V203]+[.W203]/5+[.X203]/5)*1000/(2^([.AM203]-1)+1))*([.AF203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03]+[.S203]/5+[.T203]/5)*1000/[.U$8];1)" office:value-type="float" office:value="13.0003571428571" calcext:value-type="float">
            <text:p>13</text:p>
          </table:table-cell>
          <table:table-cell table:style-name="ce132" table:formula="of:=IF([.AJ203]&lt;2;0;INT(LOG([.AJ203]-1;2)+1.33))" office:value-type="float" office:value="4" calcext:value-type="float">
            <text:p>4</text:p>
          </table:table-cell>
          <table:table-cell table:style-name="ce40" table:formula="of:=MAX(([.V203]+[.W203]/5+[.X203]/5)*1000/[.U$7];1)" office:value-type="float" office:value="1" calcext:value-type="float">
            <text:p>1</text:p>
          </table:table-cell>
          <table:table-cell table:style-name="ce132" table:formula="of:=IF([.AL203]&lt;2;0;INT(LOG([.AL203]-1;2)+1.33))" office:value-type="float" office:value="0" calcext:value-type="float">
            <text:p>0</text:p>
          </table:table-cell>
          <table:table-cell table:style-name="ce196" table:formula="of:=([.Y203]+[.AA203])+IF([.AK203]&gt;0.9;SUM([.R203:.T203])*1000/(2^([.AK203]-1)+1);SUM([.R203:.T203])*1000)+IF([.AM203]&gt;0.9;([.V203]+[.W203]/5+[.X203]/5)*1000/(2^([.AM203]-1)+1);([.V203]+[.W203]/5+[.X203]/5)*1000)" office:value-type="float" office:value="453.8031" calcext:value-type="float">
            <text:p>45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3"/>
          <table:table-cell table:style-name="ce24" table:number-columns-repeated="6"/>
          <table:table-cell table:number-columns-repeated="9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203]+([.AF205]+[.AG205]+[.AH205])/24" office:value-type="float" office:value="25.2704861111111" calcext:value-type="float">
            <text:p>25.3</text:p>
          </table:table-cell>
          <table:table-cell table:style-name="ce248"/>
          <table:table-cell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5]+[.N205]" office:value-type="float" office:value="25" calcext:value-type="float">
            <text:p>25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92.3*[.Q205]/80*2" office:value-type="float" office:value="184.6" calcext:value-type="float">
            <text:p>185</text:p>
          </table:table-cell>
          <table:table-cell table:style-name="ce23" table:formula="of:=39.7*[.Q205]/70*2" office:value-type="float" office:value="90.7428571428572" calcext:value-type="float">
            <text:p>90.7</text:p>
          </table:table-cell>
          <table:table-cell table:style-name="ce53" table:formula="of:=3.75*[.Q205]/70*2" office:value-type="float" office:value="8.57142857142857" calcext:value-type="float">
            <text:p>8.6</text:p>
          </table:table-cell>
          <table:table-cell table:style-name="ce204" table:formula="of:=SUM([.R205:.T205])" office:value-type="float" office:value="283.914285714286" calcext:value-type="float">
            <text:p>2.84E+02</text:p>
          </table:table-cell>
          <table:table-cell table:style-name="ce41" table:formula="of:=18.6*[.Q205]/80*2" office:value-type="float" office:value="37.2" calcext:value-type="float">
            <text:p>37</text:p>
          </table:table-cell>
          <table:table-cell table:style-name="ce53" table:formula="of:=3.7*[.Q205]/70*2" office:value-type="float" office:value="8.45714285714286" calcext:value-type="float">
            <text:p>8.5</text:p>
          </table:table-cell>
          <table:table-cell table:style-name="ce53" table:formula="of:=0.342*[.Q205]/70*1.16" office:value-type="float" office:value="0.453394285714286" calcext:value-type="float">
            <text:p>0.5</text:p>
          </table:table-cell>
          <table:table-cell table:style-name="ce204" table:formula="of:=SUM([.V205:.X205])" office:value-type="float" office:value="46.1105371428572" calcext:value-type="float">
            <text:p>4.61E+01</text:p>
          </table:table-cell>
          <table:table-cell table:style-name="ce132" table:number-columns-repeated="2"/>
          <table:table-cell table:style-name="ce40" table:formula="of:=(([.R205]+[.S205]/5+[.T205]/5)*1000/(2^([.AK205]-1)+1))*([.AF205]*3600)" office:value-type="float" office:value="53897.9462324349" calcext:value-type="float">
            <text:p>53898</text:p>
          </table:table-cell>
          <table:table-cell table:style-name="ce39"/>
          <table:table-cell table:style-name="ce40" table:formula="of:=(([.V205]+[.W205]/5+[.X205]/5)*1000/(2^([.AM205]-1)+1))*([.AF205]*3600)" office:value-type="float" office:value="1275778.0612987" calcext:value-type="float">
            <text:p>1275778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05:.U205])*1000/[.U$8];1)" office:value-type="float" office:value="5678.28571428572" calcext:value-type="float">
            <text:p>5678</text:p>
          </table:table-cell>
          <table:table-cell table:style-name="ce132" table:formula="of:=IF([.AJ205]&lt;2;0;INT(LOG([.AJ205]-1;2)+1.33))" office:value-type="float" office:value="13" calcext:value-type="float">
            <text:p>13</text:p>
          </table:table-cell>
          <table:table-cell table:style-name="ce196" table:formula="of:=MAX(([.V205]+[.W205]/5+[.X205]/5)*1000/[.U$7];1)" office:value-type="float" office:value="38.9821074285714" calcext:value-type="float">
            <text:p>39</text:p>
          </table:table-cell>
          <table:table-cell table:style-name="ce132" table:formula="of:=IF([.AL205]&lt;2;0;INT(LOG([.AL205]-1;2)+1.33))" office:value-type="float" office:value="6" calcext:value-type="float">
            <text:p>6</text:p>
          </table:table-cell>
          <table:table-cell table:style-name="ce196" table:formula="of:=([.Y205]+[.AA205])+IF([.AK205]&gt;0.9;SUM([.R205:.T205])*1000/(2^([.AK205]-1)+1);SUM([.R205:.T205])*1000)+IF([.AM205]&gt;0.9;([.V205]+[.W205]/5+[.X205]/5)*1000/(2^([.AM205]-1)+1);([.V205]+[.W205]/5+[.X205]/5)*1000)" office:value-type="float" office:value="1296.6846125079" calcext:value-type="float">
            <text:p>129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05]+([.AF206]+[.AG206]+[.AH206])/24" office:value-type="float" office:value="25.2913194444444" calcext:value-type="float">
            <text:p>25.3</text:p>
          </table:table-cell>
          <table:table-cell table:style-name="ce248"/>
          <table:table-cell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6]+[.N206]" office:value-type="float" office:value="25" calcext:value-type="float">
            <text:p>25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92.3*[.Q206]/80*2" office:value-type="float" office:value="138.45" calcext:value-type="float">
            <text:p>138</text:p>
          </table:table-cell>
          <table:table-cell table:style-name="ce23" table:formula="of:=39.7*[.Q206]/70*2" office:value-type="float" office:value="68.0571428571429" calcext:value-type="float">
            <text:p>68.1</text:p>
          </table:table-cell>
          <table:table-cell table:style-name="ce53" table:formula="of:=3.75*[.Q206]/70*2" office:value-type="float" office:value="6.42857142857143" calcext:value-type="float">
            <text:p>6.4</text:p>
          </table:table-cell>
          <table:table-cell table:style-name="ce204" table:formula="of:=SUM([.R206:.T206])" office:value-type="float" office:value="212.935714285714" calcext:value-type="float">
            <text:p>2.13E+02</text:p>
          </table:table-cell>
          <table:table-cell table:style-name="ce41" table:formula="of:=18.6*[.Q206]/80*2" office:value-type="float" office:value="27.9" calcext:value-type="float">
            <text:p>28</text:p>
          </table:table-cell>
          <table:table-cell table:style-name="ce53" table:formula="of:=3.7*[.Q206]/70*2" office:value-type="float" office:value="6.34285714285714" calcext:value-type="float">
            <text:p>6.3</text:p>
          </table:table-cell>
          <table:table-cell table:style-name="ce53" table:formula="of:=0.342*[.Q206]/70*1.16" office:value-type="float" office:value="0.340045714285714" calcext:value-type="float">
            <text:p>0.3</text:p>
          </table:table-cell>
          <table:table-cell table:style-name="ce204" table:formula="of:=SUM([.V206:.X206])" office:value-type="float" office:value="34.5829028571429" calcext:value-type="float">
            <text:p>3.46E+01</text:p>
          </table:table-cell>
          <table:table-cell table:style-name="ce132" table:number-columns-repeated="2"/>
          <table:table-cell table:style-name="ce40" table:formula="of:=(([.R206]+[.S206]/5+[.T206]/5)*1000/(2^([.AK206]-1)+1))*([.AF206]*3600)" office:value-type="float" office:value="40423.4596743262" calcext:value-type="float">
            <text:p>40423</text:p>
          </table:table-cell>
          <table:table-cell table:style-name="ce39"/>
          <table:table-cell table:style-name="ce40" table:formula="of:=(([.V206]+[.W206]/5+[.X206]/5)*1000/(2^([.AM206]-1)+1))*([.AF206]*3600)" office:value-type="float" office:value="956833.545974026" calcext:value-type="float">
            <text:p>95683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06:.U206])*1000/[.U$8];1)" office:value-type="float" office:value="4258.71428571429" calcext:value-type="float">
            <text:p>4259</text:p>
          </table:table-cell>
          <table:table-cell table:style-name="ce132" table:formula="of:=IF([.AJ206]&lt;2;0;INT(LOG([.AJ206]-1;2)+1.33))" office:value-type="float" office:value="13" calcext:value-type="float">
            <text:p>13</text:p>
          </table:table-cell>
          <table:table-cell table:style-name="ce196" table:formula="of:=MAX(([.V206]+[.W206]/5+[.X206]/5)*1000/[.U$7];1)" office:value-type="float" office:value="29.2365805714286" calcext:value-type="float">
            <text:p>29</text:p>
          </table:table-cell>
          <table:table-cell table:style-name="ce132" table:formula="of:=IF([.AL206]&lt;2;0;INT(LOG([.AL206]-1;2)+1.33))" office:value-type="float" office:value="6" calcext:value-type="float">
            <text:p>6</text:p>
          </table:table-cell>
          <table:table-cell table:style-name="ce196" table:formula="of:=([.Y206]+[.AA206])+IF([.AK206]&gt;0.9;SUM([.R206:.T206])*1000/(2^([.AK206]-1)+1);SUM([.R206:.T206])*1000)+IF([.AM206]&gt;0.9;([.V206]+[.W206]/5+[.X206]/5)*1000/(2^([.AM206]-1)+1);([.V206]+[.W206]/5+[.X206]/5)*1000)" office:value-type="float" office:value="972.513459380922" calcext:value-type="float">
            <text:p>97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12">
          <table:table-cell table:style-name="ce5" table:formula="of:=[.A206]+([.AF207]+[.AG207]+[.AH207])/24" office:value-type="float" office:value="25.3121527777777" calcext:value-type="float">
            <text:p>25.3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7]+[.N207]" office:value-type="float" office:value="25" calcext:value-type="float">
            <text:p>25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92.3*[.Q207]/80*2" office:value-type="float" office:value="92.3" calcext:value-type="float">
            <text:p>92</text:p>
          </table:table-cell>
          <table:table-cell table:style-name="ce23" table:formula="of:=39.7*[.Q207]/70*2" office:value-type="float" office:value="45.3714285714286" calcext:value-type="float">
            <text:p>45.4</text:p>
          </table:table-cell>
          <table:table-cell table:style-name="ce53" table:formula="of:=3.75*[.Q207]/70*2" office:value-type="float" office:value="4.28571428571429" calcext:value-type="float">
            <text:p>4.3</text:p>
          </table:table-cell>
          <table:table-cell table:style-name="ce204" table:formula="of:=SUM([.R207:.T207])" office:value-type="float" office:value="141.957142857143" calcext:value-type="float">
            <text:p>1.42E+02</text:p>
          </table:table-cell>
          <table:table-cell table:style-name="ce41" table:formula="of:=18.6*[.Q207]/80*2" office:value-type="float" office:value="18.6" calcext:value-type="float">
            <text:p>19</text:p>
          </table:table-cell>
          <table:table-cell table:style-name="ce53" table:formula="of:=3.7*[.Q207]/70*2" office:value-type="float" office:value="4.22857142857143" calcext:value-type="float">
            <text:p>4.2</text:p>
          </table:table-cell>
          <table:table-cell table:style-name="ce53" table:formula="of:=0.342*[.Q207]/70*1.16" office:value-type="float" office:value="0.226697142857143" calcext:value-type="float">
            <text:p>0.2</text:p>
          </table:table-cell>
          <table:table-cell table:style-name="ce204" table:formula="of:=SUM([.V207:.X207])" office:value-type="float" office:value="23.0552685714286" calcext:value-type="float">
            <text:p>2.31E+01</text:p>
          </table:table-cell>
          <table:table-cell table:style-name="ce132" table:number-columns-repeated="2"/>
          <table:table-cell table:style-name="ce40" table:formula="of:=(([.R207]+[.S207]/5+[.T207]/5)*1000/(2^([.AK207]-1)+1))*([.AF207]*3600)" office:value-type="float" office:value="53884.7939761556" calcext:value-type="float">
            <text:p>53885</text:p>
          </table:table-cell>
          <table:table-cell table:style-name="ce39"/>
          <table:table-cell table:style-name="ce40" table:formula="of:=(([.V207]+[.W207]/5+[.X207]/5)*1000/(2^([.AM207]-1)+1))*([.AF207]*3600)" office:value-type="float" office:value="1238255.17714286" calcext:value-type="float">
            <text:p>1238255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07:.U207])*1000/[.U$8];1)" office:value-type="float" office:value="2839.14285714286" calcext:value-type="float">
            <text:p>2839</text:p>
          </table:table-cell>
          <table:table-cell table:style-name="ce132" table:formula="of:=IF([.AJ207]&lt;2;0;INT(LOG([.AJ207]-1;2)+1.33))" office:value-type="float" office:value="12" calcext:value-type="float">
            <text:p>12</text:p>
          </table:table-cell>
          <table:table-cell table:style-name="ce196" table:formula="of:=MAX(([.V207]+[.W207]/5+[.X207]/5)*1000/[.U$7];1)" office:value-type="float" office:value="19.4910537142857" calcext:value-type="float">
            <text:p>19</text:p>
          </table:table-cell>
          <table:table-cell table:style-name="ce132" table:formula="of:=IF([.AL207]&lt;2;0;INT(LOG([.AL207]-1;2)+1.33))" office:value-type="float" office:value="5" calcext:value-type="float">
            <text:p>5</text:p>
          </table:table-cell>
          <table:table-cell table:style-name="ce196" table:formula="of:=([.Y207]+[.AA207])+IF([.AK207]&gt;0.9;SUM([.R207:.T207])*1000/(2^([.AK207]-1)+1);SUM([.R207:.T207])*1000)+IF([.AM207]&gt;0.9;([.V207]+[.W207]/5+[.X207]/5)*1000/(2^([.AM207]-1)+1);([.V207]+[.W207]/5+[.X207]/5)*1000)" office:value-type="float" office:value="1238.86902245834" calcext:value-type="float">
            <text:p>123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07]+([.AF208]+[.AG208]+[.AH208])/24" office:value-type="float" office:value="25.3329861111111" calcext:value-type="float">
            <text:p>25.3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8]+[.N208]" office:value-type="float" office:value="25" calcext:value-type="float">
            <text:p>25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92.3*[.Q208]/80*2" office:value-type="float" office:value="57.6875" calcext:value-type="float">
            <text:p>58</text:p>
          </table:table-cell>
          <table:table-cell table:style-name="ce23" table:formula="of:=39.7*[.Q208]/70*2" office:value-type="float" office:value="28.3571428571429" calcext:value-type="float">
            <text:p>28.4</text:p>
          </table:table-cell>
          <table:table-cell table:style-name="ce53" table:formula="of:=3.75*[.Q208]/70*2" office:value-type="float" office:value="2.67857142857143" calcext:value-type="float">
            <text:p>2.7</text:p>
          </table:table-cell>
          <table:table-cell table:style-name="ce204" table:formula="of:=SUM([.R208:.T208])" office:value-type="float" office:value="88.7232142857143" calcext:value-type="float">
            <text:p>8.87E+01</text:p>
          </table:table-cell>
          <table:table-cell table:style-name="ce41" table:formula="of:=18.6*[.Q208]/80*2" office:value-type="float" office:value="11.625" calcext:value-type="float">
            <text:p>12</text:p>
          </table:table-cell>
          <table:table-cell table:style-name="ce53" table:formula="of:=3.7*[.Q208]/70*2" office:value-type="float" office:value="2.64285714285714" calcext:value-type="float">
            <text:p>2.6</text:p>
          </table:table-cell>
          <table:table-cell table:style-name="ce53" table:formula="of:=0.342*[.Q208]/70*1.16" office:value-type="float" office:value="0.141685714285714" calcext:value-type="float">
            <text:p>0.1</text:p>
          </table:table-cell>
          <table:table-cell table:style-name="ce204" table:formula="of:=SUM([.V208:.X208])" office:value-type="float" office:value="14.4095428571429" calcext:value-type="float">
            <text:p>1.44E+01</text:p>
          </table:table-cell>
          <table:table-cell table:style-name="ce132" table:number-columns-repeated="2"/>
          <table:table-cell table:style-name="ce40" table:formula="of:=(([.R208]+[.S208]/5+[.T208]/5)*1000/(2^([.AK208]-1)+1))*([.AF208]*3600)" office:value-type="float" office:value="33677.9962350973" calcext:value-type="float">
            <text:p>33678</text:p>
          </table:table-cell>
          <table:table-cell table:style-name="ce39"/>
          <table:table-cell table:style-name="ce40" table:formula="of:=(([.V208]+[.W208]/5+[.X208]/5)*1000/(2^([.AM208]-1)+1))*([.AF208]*3600)" office:value-type="float" office:value="1461829.02857143" calcext:value-type="float">
            <text:p>1461829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08:.U208])*1000/[.U$8];1)" office:value-type="float" office:value="1774.46428571429" calcext:value-type="float">
            <text:p>1774</text:p>
          </table:table-cell>
          <table:table-cell table:style-name="ce132" table:formula="of:=IF([.AJ208]&lt;2;0;INT(LOG([.AJ208]-1;2)+1.33))" office:value-type="float" office:value="12" calcext:value-type="float">
            <text:p>12</text:p>
          </table:table-cell>
          <table:table-cell table:style-name="ce196" table:formula="of:=MAX(([.V208]+[.W208]/5+[.X208]/5)*1000/[.U$7];1)" office:value-type="float" office:value="12.1819085714286" calcext:value-type="float">
            <text:p>12</text:p>
          </table:table-cell>
          <table:table-cell table:style-name="ce132" table:formula="of:=IF([.AL208]&lt;2;0;INT(LOG([.AL208]-1;2)+1.33))" office:value-type="float" office:value="4" calcext:value-type="float">
            <text:p>4</text:p>
          </table:table-cell>
          <table:table-cell table:style-name="ce196" table:formula="of:=([.Y208]+[.AA208])+IF([.AK208]&gt;0.9;SUM([.R208:.T208])*1000/(2^([.AK208]-1)+1);SUM([.R208:.T208])*1000)+IF([.AM208]&gt;0.9;([.V208]+[.W208]/5+[.X208]/5)*1000/(2^([.AM208]-1)+1);([.V208]+[.W208]/5+[.X208]/5)*1000)" office:value-type="float" office:value="1411.255678719" calcext:value-type="float">
            <text:p>141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08]+([.AF209]+[.AG209]+[.AH209])/24" office:value-type="float" office:value="25.3538194444444" calcext:value-type="float">
            <text:p>25.4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09]+[.N209]" office:value-type="float" office:value="25" calcext:value-type="float">
            <text:p>25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92.3*[.Q209]/80*2" office:value-type="float" office:value="34.6125" calcext:value-type="float">
            <text:p>35</text:p>
          </table:table-cell>
          <table:table-cell table:style-name="ce23" table:formula="of:=39.7*[.Q209]/70*2" office:value-type="float" office:value="17.0142857142857" calcext:value-type="float">
            <text:p>17.0</text:p>
          </table:table-cell>
          <table:table-cell table:style-name="ce53" table:formula="of:=3.75*[.Q209]/70*2" office:value-type="float" office:value="1.60714285714286" calcext:value-type="float">
            <text:p>1.6</text:p>
          </table:table-cell>
          <table:table-cell table:style-name="ce204" table:formula="of:=SUM([.R209:.T209])" office:value-type="float" office:value="53.2339285714286" calcext:value-type="float">
            <text:p>5.32E+01</text:p>
          </table:table-cell>
          <table:table-cell table:style-name="ce41" table:formula="of:=18.6*[.Q209]/80*2" office:value-type="float" office:value="6.975" calcext:value-type="float">
            <text:p>7</text:p>
          </table:table-cell>
          <table:table-cell table:style-name="ce53" table:formula="of:=3.7*[.Q209]/70*2" office:value-type="float" office:value="1.58571428571429" calcext:value-type="float">
            <text:p>1.6</text:p>
          </table:table-cell>
          <table:table-cell table:style-name="ce53" table:formula="of:=0.342*[.Q209]/70*1.16" office:value-type="float" office:value="0.0850114285714286" calcext:value-type="float">
            <text:p>0.1</text:p>
          </table:table-cell>
          <table:table-cell table:style-name="ce204" table:formula="of:=SUM([.V209:.X209])" office:value-type="float" office:value="8.64572571428571" calcext:value-type="float">
            <text:p>8.65E+00</text:p>
          </table:table-cell>
          <table:table-cell table:style-name="ce132" table:number-columns-repeated="2"/>
          <table:table-cell table:style-name="ce40" table:formula="of:=(([.R209]+[.S209]/5+[.T209]/5)*1000/(2^([.AK209]-1)+1))*([.AF209]*3600)" office:value-type="float" office:value="40393.8815331011" calcext:value-type="float">
            <text:p>40394</text:p>
          </table:table-cell>
          <table:table-cell table:style-name="ce39"/>
          <table:table-cell table:style-name="ce40" table:formula="of:=(([.V209]+[.W209]/5+[.X209]/5)*1000/(2^([.AM209]-1)+1))*([.AF209]*3600)" office:value-type="float" office:value="1578775.35085714" calcext:value-type="float">
            <text:p>1578775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09:.U209])*1000/[.U$8];1)" office:value-type="float" office:value="1064.67857142857" calcext:value-type="float">
            <text:p>1065</text:p>
          </table:table-cell>
          <table:table-cell table:style-name="ce132" table:formula="of:=IF([.AJ209]&lt;2;0;INT(LOG([.AJ209]-1;2)+1.33))" office:value-type="float" office:value="11" calcext:value-type="float">
            <text:p>11</text:p>
          </table:table-cell>
          <table:table-cell table:style-name="ce196" table:formula="of:=MAX(([.V209]+[.W209]/5+[.X209]/5)*1000/[.U$7];1)" office:value-type="float" office:value="7.30914514285714" calcext:value-type="float">
            <text:p>7</text:p>
          </table:table-cell>
          <table:table-cell table:style-name="ce132" table:formula="of:=IF([.AL209]&lt;2;0;INT(LOG([.AL209]-1;2)+1.33))" office:value-type="float" office:value="3" calcext:value-type="float">
            <text:p>3</text:p>
          </table:table-cell>
          <table:table-cell table:style-name="ce196" table:formula="of:=([.Y209]+[.AA209])+IF([.AK209]&gt;0.9;SUM([.R209:.T209])*1000/(2^([.AK209]-1)+1);SUM([.R209:.T209])*1000)+IF([.AM209]&gt;0.9;([.V209]+[.W209]/5+[.X209]/5)*1000/(2^([.AM209]-1)+1);([.V209]+[.W209]/5+[.X209]/5)*1000)" office:value-type="float" office:value="1522.4102943554" calcext:value-type="float">
            <text:p>152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209]+([.AF210]+[.AG210]+[.AH210])/24" office:value-type="float" office:value="25.3746527777777" calcext:value-type="float">
            <text:p>25.4</text:p>
          </table:table-cell>
          <table:table-cell table:number-columns-repeated="7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10]+[.N210]" office:value-type="float" office:value="25" calcext:value-type="float">
            <text:p>25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92.3*[.Q210]/80*2" office:value-type="float" office:value="18.46" calcext:value-type="float">
            <text:p>18</text:p>
          </table:table-cell>
          <table:table-cell table:style-name="ce23" table:formula="of:=39.7*[.Q210]/70*2" office:value-type="float" office:value="9.07428571428572" calcext:value-type="float">
            <text:p>9.1</text:p>
          </table:table-cell>
          <table:table-cell table:style-name="ce23" table:formula="of:=3.75*[.Q210]/70*2" office:value-type="float" office:value="0.857142857142857" calcext:value-type="float">
            <text:p>0.9</text:p>
          </table:table-cell>
          <table:table-cell table:style-name="ce195" table:formula="of:=SUM([.R210:.T210])" office:value-type="float" office:value="28.3914285714286" calcext:value-type="float">
            <text:p>2.84E+01</text:p>
          </table:table-cell>
          <table:table-cell table:style-name="ce132" table:formula="of:=18.6*[.Q210]/80*2" office:value-type="float" office:value="3.72" calcext:value-type="float">
            <text:p>4</text:p>
          </table:table-cell>
          <table:table-cell table:style-name="ce23" table:formula="of:=3.7*[.Q210]/70*2" office:value-type="float" office:value="0.845714285714286" calcext:value-type="float">
            <text:p>0.8</text:p>
          </table:table-cell>
          <table:table-cell table:style-name="ce23" table:formula="of:=0.342*[.Q210]/70*1.16" office:value-type="float" office:value="0.0453394285714286" calcext:value-type="float">
            <text:p>0.0</text:p>
          </table:table-cell>
          <table:table-cell table:style-name="ce195" table:formula="of:=SUM([.V210:.X210])" office:value-type="float" office:value="4.61105371428571" calcext:value-type="float">
            <text:p>4.61E+00</text:p>
          </table:table-cell>
          <table:table-cell table:style-name="ce132" table:number-columns-repeated="2"/>
          <table:table-cell table:style-name="ce40" table:formula="of:=(([.R210]+[.S210]/5+[.T210]/5)*1000/(2^([.AK210]-1)+1))*([.AF210]*3600)" office:value-type="float" office:value="43044.8120300752" calcext:value-type="float">
            <text:p>43045</text:p>
          </table:table-cell>
          <table:table-cell table:style-name="ce39"/>
          <table:table-cell table:style-name="ce40" table:formula="of:=(([.V210]+[.W210]/5+[.X210]/5)*1000/(2^([.AM210]-1)+1))*([.AF210]*3600)" office:value-type="float" office:value="1403355.86742857" calcext:value-type="float">
            <text:p>1403356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10:.U210])*1000/[.U$8];1)" office:value-type="float" office:value="567.828571428571" calcext:value-type="float">
            <text:p>568</text:p>
          </table:table-cell>
          <table:table-cell table:style-name="ce132" table:formula="of:=IF([.AJ210]&lt;2;0;INT(LOG([.AJ210]-1;2)+1.33))" office:value-type="float" office:value="10" calcext:value-type="float">
            <text:p>10</text:p>
          </table:table-cell>
          <table:table-cell table:style-name="ce40" table:formula="of:=MAX(([.V210]+[.W210]/5+[.X210]/5)*1000/[.U$7];1)" office:value-type="float" office:value="3.89821074285714" calcext:value-type="float">
            <text:p>4</text:p>
          </table:table-cell>
          <table:table-cell table:style-name="ce132" table:formula="of:=IF([.AL210]&lt;2;0;INT(LOG([.AL210]-1;2)+1.33))" office:value-type="float" office:value="2" calcext:value-type="float">
            <text:p>2</text:p>
          </table:table-cell>
          <table:table-cell table:style-name="ce196" table:formula="of:=([.Y210]+[.AA210])+IF([.AK210]&gt;0.9;SUM([.R210:.T210])*1000/(2^([.AK210]-1)+1);SUM([.R210:.T210])*1000)+IF([.AM210]&gt;0.9;([.V210]+[.W210]/5+[.X210]/5)*1000/(2^([.AM210]-1)+1);([.V210]+[.W210]/5+[.X210]/5)*1000)" office:value-type="float" office:value="1359.35855001058" calcext:value-type="float">
            <text:p>135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10]+([.AF211]+[.AG211]+[.AH211])/24" office:value-type="float" office:value="25.3829861111111" calcext:value-type="float">
            <text:p>25.4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11]+[.N211]" office:value-type="float" office:value="25" calcext:value-type="float">
            <text:p>25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92.3*[.Q211]/80*2" office:value-type="float" office:value="11.5375" calcext:value-type="float">
            <text:p>12</text:p>
          </table:table-cell>
          <table:table-cell table:style-name="ce23" table:formula="of:=39.7*[.Q211]/70*2" office:value-type="float" office:value="5.67142857142857" calcext:value-type="float">
            <text:p>5.7</text:p>
          </table:table-cell>
          <table:table-cell table:style-name="ce23" table:formula="of:=3.75*[.Q211]/70*2" office:value-type="float" office:value="0.535714285714286" calcext:value-type="float">
            <text:p>0.5</text:p>
          </table:table-cell>
          <table:table-cell table:style-name="ce195" table:formula="of:=SUM([.R211:.T211])" office:value-type="float" office:value="17.7446428571429" calcext:value-type="float">
            <text:p>1.77E+01</text:p>
          </table:table-cell>
          <table:table-cell table:style-name="ce132" table:formula="of:=18.6*[.Q211]/80*2" office:value-type="float" office:value="2.325" calcext:value-type="float">
            <text:p>2</text:p>
          </table:table-cell>
          <table:table-cell table:style-name="ce23" table:formula="of:=3.7*[.Q211]/70*2" office:value-type="float" office:value="0.528571428571429" calcext:value-type="float">
            <text:p>0.5</text:p>
          </table:table-cell>
          <table:table-cell table:style-name="ce23" table:formula="of:=0.342*[.Q211]/70*1.16" office:value-type="float" office:value="0.0283371428571429" calcext:value-type="float">
            <text:p>0.0</text:p>
          </table:table-cell>
          <table:table-cell table:style-name="ce195" table:formula="of:=SUM([.V211:.X211])" office:value-type="float" office:value="2.88190857142857" calcext:value-type="float">
            <text:p>2.88E+00</text:p>
          </table:table-cell>
          <table:table-cell table:style-name="ce132" table:number-columns-repeated="2"/>
          <table:table-cell table:style-name="ce40" table:formula="of:=(([.R211]+[.S211]/5+[.T211]/5)*1000/(2^([.AK211]-1)+1))*([.AF211]*3600)" office:value-type="float" office:value="0" calcext:value-type="float">
            <text:p>0</text:p>
          </table:table-cell>
          <table:table-cell table:style-name="ce39"/>
          <table:table-cell table:style-name="ce40" table:formula="of:=(([.V211]+[.W211]/5+[.X211]/5)*1000/(2^([.AM211]-1)+1))*([.AF21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11:.U211])*1000/[.U$8];1)" office:value-type="float" office:value="354.892857142857" calcext:value-type="float">
            <text:p>355</text:p>
          </table:table-cell>
          <table:table-cell table:style-name="ce132" table:formula="of:=IF([.AJ211]&lt;2;0;INT(LOG([.AJ211]-1;2)+1.33))" office:value-type="float" office:value="9" calcext:value-type="float">
            <text:p>9</text:p>
          </table:table-cell>
          <table:table-cell table:style-name="ce40" table:formula="of:=MAX(([.V211]+[.W211]/5+[.X211]/5)*1000/[.U$7];1)" office:value-type="float" office:value="2.43638171428571" calcext:value-type="float">
            <text:p>2</text:p>
          </table:table-cell>
          <table:table-cell table:style-name="ce132" table:formula="of:=IF([.AL211]&lt;2;0;INT(LOG([.AL211]-1;2)+1.33))" office:value-type="float" office:value="1" calcext:value-type="float">
            <text:p>1</text:p>
          </table:table-cell>
          <table:table-cell table:style-name="ce196" table:formula="of:=([.Y211]+[.AA211])+IF([.AK211]&gt;0.9;SUM([.R211:.T211])*1000/(2^([.AK211]-1)+1);SUM([.R211:.T211])*1000)+IF([.AM211]&gt;0.9;([.V211]+[.W211]/5+[.X211]/5)*1000/(2^([.AM211]-1)+1);([.V211]+[.W211]/5+[.X211]/5)*1000)" office:value-type="float" office:value="1290.11806866037" calcext:value-type="float">
            <text:p>129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11]+([.AF212]+[.AG212]+[.AH212])/24" office:value-type="float" office:value="25.3913194444444" calcext:value-type="float">
            <text:p>25.4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12]+[.N212]" office:value-type="float" office:value="25" calcext:value-type="float">
            <text:p>25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92.3*[.Q212]/80*2" office:value-type="float" office:value="5.76875" calcext:value-type="float">
            <text:p>6</text:p>
          </table:table-cell>
          <table:table-cell table:style-name="ce23" table:formula="of:=39.7*[.Q212]/70*2" office:value-type="float" office:value="2.83571428571429" calcext:value-type="float">
            <text:p>2.8</text:p>
          </table:table-cell>
          <table:table-cell table:style-name="ce23" table:formula="of:=3.75*[.Q212]/70*2" office:value-type="float" office:value="0.267857142857143" calcext:value-type="float">
            <text:p>0.3</text:p>
          </table:table-cell>
          <table:table-cell table:style-name="ce195" table:formula="of:=SUM([.R212:.T212])" office:value-type="float" office:value="8.87232142857143" calcext:value-type="float">
            <text:p>8.87E+00</text:p>
          </table:table-cell>
          <table:table-cell table:style-name="ce132" table:formula="of:=18.6*[.Q212]/80*2" office:value-type="float" office:value="1.1625" calcext:value-type="float">
            <text:p>1</text:p>
          </table:table-cell>
          <table:table-cell table:style-name="ce23" table:formula="of:=3.7*[.Q212]/70*2" office:value-type="float" office:value="0.264285714285714" calcext:value-type="float">
            <text:p>0.3</text:p>
          </table:table-cell>
          <table:table-cell table:style-name="ce23" table:formula="of:=0.342*[.Q212]/70*1.16" office:value-type="float" office:value="0.0141685714285714" calcext:value-type="float">
            <text:p>0.0</text:p>
          </table:table-cell>
          <table:table-cell table:style-name="ce195" table:formula="of:=SUM([.V212:.X212])" office:value-type="float" office:value="1.44095428571429" calcext:value-type="float">
            <text:p>1.44E+00</text:p>
          </table:table-cell>
          <table:table-cell table:style-name="ce132" table:number-columns-repeated="2"/>
          <table:table-cell table:style-name="ce40" table:formula="of:=(([.R212]+[.S212]/5+[.T212]/5)*1000/(2^([.AK212]-1)+1))*([.AF212]*3600)" office:value-type="float" office:value="0" calcext:value-type="float">
            <text:p>0</text:p>
          </table:table-cell>
          <table:table-cell table:style-name="ce39"/>
          <table:table-cell table:style-name="ce40" table:formula="of:=(([.V212]+[.W212]/5+[.X212]/5)*1000/(2^([.AM212]-1)+1))*([.AF212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12:.U212])*1000/[.U$8];1)" office:value-type="float" office:value="177.446428571429" calcext:value-type="float">
            <text:p>177</text:p>
          </table:table-cell>
          <table:table-cell table:style-name="ce132" table:formula="of:=IF([.AJ212]&lt;2;0;INT(LOG([.AJ212]-1;2)+1.33))" office:value-type="float" office:value="8" calcext:value-type="float">
            <text:p>8</text:p>
          </table:table-cell>
          <table:table-cell table:style-name="ce40" table:formula="of:=MAX(([.V212]+[.W212]/5+[.X212]/5)*1000/[.U$7];1)" office:value-type="float" office:value="1.21819085714286" calcext:value-type="float">
            <text:p>1</text:p>
          </table:table-cell>
          <table:table-cell table:style-name="ce132" table:formula="of:=IF([.AL212]&lt;2;0;INT(LOG([.AL212]-1;2)+1.33))" office:value-type="float" office:value="0" calcext:value-type="float">
            <text:p>0</text:p>
          </table:table-cell>
          <table:table-cell table:style-name="ce196" table:formula="of:=([.Y212]+[.AA212])+IF([.AK212]&gt;0.9;SUM([.R212:.T212])*1000/(2^([.AK212]-1)+1);SUM([.R212:.T212])*1000)+IF([.AM212]&gt;0.9;([.V212]+[.W212]/5+[.X212]/5)*1000/(2^([.AM212]-1)+1);([.V212]+[.W212]/5+[.X212]/5)*1000)" office:value-type="float" office:value="1288.40949692137" calcext:value-type="float">
            <text:p>128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12]+([.AF213]+[.AG213]+[.AH213])/24" office:value-type="float" office:value="25.3996527777777" calcext:value-type="float">
            <text:p>25.4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13]+[.N213]" office:value-type="float" office:value="25" calcext:value-type="float">
            <text:p>25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92.3*[.Q213]/80*2" office:value-type="float" office:value="2.3075" calcext:value-type="float">
            <text:p>2</text:p>
          </table:table-cell>
          <table:table-cell table:style-name="ce23" table:formula="of:=39.7*[.Q213]/70*2" office:value-type="float" office:value="1.13428571428571" calcext:value-type="float">
            <text:p>1.1</text:p>
          </table:table-cell>
          <table:table-cell table:style-name="ce23" table:formula="of:=3.75*[.Q213]/70*2" office:value-type="float" office:value="0.107142857142857" calcext:value-type="float">
            <text:p>0.1</text:p>
          </table:table-cell>
          <table:table-cell table:style-name="ce195" table:formula="of:=SUM([.R213:.T213])" office:value-type="float" office:value="3.54892857142857" calcext:value-type="float">
            <text:p>3.55E+00</text:p>
          </table:table-cell>
          <table:table-cell table:style-name="ce132" table:formula="of:=18.6*[.Q213]/80*2" office:value-type="float" office:value="0.465" calcext:value-type="float">
            <text:p>0</text:p>
          </table:table-cell>
          <table:table-cell table:style-name="ce23" table:formula="of:=3.7*[.Q213]/70*2" office:value-type="float" office:value="0.105714285714286" calcext:value-type="float">
            <text:p>0.1</text:p>
          </table:table-cell>
          <table:table-cell table:style-name="ce23" table:formula="of:=0.342*[.Q213]/70*1.16" office:value-type="float" office:value="0.00566742857142857" calcext:value-type="float">
            <text:p>0.0</text:p>
          </table:table-cell>
          <table:table-cell table:style-name="ce195" table:formula="of:=SUM([.V213:.X213])" office:value-type="float" office:value="0.576381714285714" calcext:value-type="float">
            <text:p>5.76E-01</text:p>
          </table:table-cell>
          <table:table-cell table:style-name="ce132" table:number-columns-repeated="2"/>
          <table:table-cell table:style-name="ce40" table:formula="of:=(([.R213]+[.S213]/5+[.T213]/5)*1000/(2^([.AK213]-1)+1))*([.AF213]*3600)" office:value-type="float" office:value="0" calcext:value-type="float">
            <text:p>0</text:p>
          </table:table-cell>
          <table:table-cell table:style-name="ce39"/>
          <table:table-cell table:style-name="ce40" table:formula="of:=(([.V213]+[.W213]/5+[.X213]/5)*1000/(2^([.AM213]-1)+1))*([.AF213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13:.U213])*1000/[.U$8];1)" office:value-type="float" office:value="70.9785714285714" calcext:value-type="float">
            <text:p>71</text:p>
          </table:table-cell>
          <table:table-cell table:style-name="ce132" table:formula="of:=IF([.AJ213]&lt;2;0;INT(LOG([.AJ213]-1;2)+1.33))" office:value-type="float" office:value="7" calcext:value-type="float">
            <text:p>7</text:p>
          </table:table-cell>
          <table:table-cell table:style-name="ce40" table:formula="of:=MAX(([.V213]+[.W213]/5+[.X213]/5)*1000/[.U$7];1)" office:value-type="float" office:value="1" calcext:value-type="float">
            <text:p>1</text:p>
          </table:table-cell>
          <table:table-cell table:style-name="ce132" table:formula="of:=IF([.AL213]&lt;2;0;INT(LOG([.AL213]-1;2)+1.33))" office:value-type="float" office:value="0" calcext:value-type="float">
            <text:p>0</text:p>
          </table:table-cell>
          <table:table-cell table:style-name="ce196" table:formula="of:=([.Y213]+[.AA213])+IF([.AK213]&gt;0.9;SUM([.R213:.T213])*1000/(2^([.AK213]-1)+1);SUM([.R213:.T213])*1000)+IF([.AM213]&gt;0.9;([.V213]+[.W213]/5+[.X213]/5)*1000/(2^([.AM213]-1)+1);([.V213]+[.W213]/5+[.X213]/5)*1000)" office:value-type="float" office:value="542.45162567033" calcext:value-type="float">
            <text:p>54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number-columns-repeated="6"/>
          <table:table-cell table:style-name="ce276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132"/>
          <table:table-cell table:style-name="ce23" table:number-columns-repeated="2"/>
          <table:table-cell table:style-name="ce195"/>
          <table:table-cell table:style-name="ce132"/>
          <table:table-cell table:style-name="ce23" table:number-columns-repeated="2"/>
          <table:table-cell table:style-name="ce195"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 table:number-columns-repeated="3"/>
          <table:table-cell table:style-name="ce1"/>
          <table:table-cell table:style-name="ce196"/>
          <table:table-cell table:style-name="ce132"/>
          <table:table-cell table:style-name="ce40"/>
          <table:table-cell table:style-name="ce132"/>
          <table:table-cell table:style-name="ce196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13]+([.AF215]+[.AG215]+[.AH215])/24" office:value-type="float" office:value="25.4204861111111" calcext:value-type="float">
            <text:p>25.4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2" calcext:value-type="float">
            <text:p>12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15]+[.N215]" office:value-type="float" office:value="25" calcext:value-type="float">
            <text:p>25.0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195:.AH215])" office:value-type="float" office:value="7.7" calcext:value-type="float">
            <text:p>7.7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10">
          <table:table-cell table:style-name="ce244"/>
          <table:table-cell table:style-name="ce271"/>
          <table:table-cell table:style-name="ce163"/>
          <table:table-cell table:style-name="ce199"/>
          <table:table-cell table:style-name="ce54"/>
          <table:table-cell table:style-name="ce272"/>
          <table:table-cell table:style-name="ce225"/>
          <table:table-cell table:style-name="ce24"/>
          <table:table-cell table:style-name="ce268"/>
          <table:table-cell table:style-name="ce163"/>
          <table:table-cell table:style-name="ce273"/>
          <table:table-cell table:style-name="ce274"/>
          <table:table-cell table:style-name="ce164"/>
          <table:table-cell table:style-name="ce24"/>
          <table:table-cell table:style-name="ce163"/>
          <table:table-cell table:style-name="ce164"/>
          <table:table-cell table:style-name="ce162"/>
          <table:table-cell table:style-name="ce204"/>
          <table:table-cell table:style-name="ce202" table:number-columns-repeated="6"/>
          <table:table-cell table:style-name="ce204"/>
          <table:table-cell table:style-name="ce202"/>
          <table:table-cell table:style-name="ce204"/>
          <table:table-cell table:style-name="ce40"/>
          <table:table-cell table:style-name="ce39"/>
          <table:table-cell table:style-name="ce162"/>
          <table:table-cell table:style-name="ce39"/>
          <table:table-cell table:style-name="ce165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5"/>
          <table:table-cell table:number-columns-repeated="22"/>
          <table:table-cell table:style-name="ce24" table:number-columns-repeated="961"/>
        </table:table-row>
        <table:table-row table:style-name="ro11">
          <table:table-cell/>
          <table:table-cell table:style-name="ce266"/>
          <table:table-cell table:style-name="ce174" office:value-type="string" calcext:value-type="string">
            <text:p>Carbon luminosity scan 3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215]+([.AF219]+[.AG219]+[.AH219])/24" office:value-type="float" office:value="25.4371527777777" calcext:value-type="float">
            <text:p>25.4</text:p>
          </table:table-cell>
          <table:table-cell/>
          <table:table-cell table:style-name="ce163" office:value-type="float" office:value="10.56" calcext:value-type="float">
            <text:p>10.560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19]+[.N219]" office:value-type="float" office:value="23" calcext:value-type="float">
            <text:p>23.00</text:p>
          </table:table-cell>
          <table:table-cell table:style-name="ce280" office:value-type="float" office:value="80" calcext:value-type="float">
            <text:p>80</text:p>
          </table:table-cell>
          <table:table-cell table:style-name="ce636" table:formula="of:=19.4*[.Q219]/80" office:value-type="float" office:value="19.4" calcext:value-type="float">
            <text:p>1.94E+01</text:p>
          </table:table-cell>
          <table:table-cell table:style-name="ce7" table:number-columns-repeated="3"/>
          <table:table-cell table:style-name="ce636" table:formula="of:=5.38*[.Q219]/80" office:value-type="float" office:value="5.38" calcext:value-type="float">
            <text:p>5.38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19]+([.AF220]+[.AG220]+[.AH220])/24" office:value-type="float" office:value="25.4538194444444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0]+[.N220]" office:value-type="float" office:value="23" calcext:value-type="float">
            <text:p>23.0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19.4*[.Q220]/80" office:value-type="float" office:value="14.55" calcext:value-type="float">
            <text:p>1.46E+01</text:p>
          </table:table-cell>
          <table:table-cell table:style-name="ce7" table:number-columns-repeated="3"/>
          <table:table-cell table:style-name="ce636" table:formula="of:=5.38*[.Q220]/80" office:value-type="float" office:value="4.035" calcext:value-type="float">
            <text:p>4.04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0]+([.AF221]+[.AG221]+[.AH221])/24" office:value-type="float" office:value="25.4704861111111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1]+[.N221]" office:value-type="float" office:value="23" calcext:value-type="float">
            <text:p>23.0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19.4*[.Q221]/80" office:value-type="float" office:value="9.7" calcext:value-type="float">
            <text:p>9.70E+00</text:p>
          </table:table-cell>
          <table:table-cell table:style-name="ce7" table:number-columns-repeated="3"/>
          <table:table-cell table:style-name="ce636" table:formula="of:=5.38*[.Q221]/80" office:value-type="float" office:value="2.69" calcext:value-type="float">
            <text:p>2.69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1]+([.AF222]+[.AG222]+[.AH222])/24" office:value-type="float" office:value="25.4871527777777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2]+[.N222]" office:value-type="float" office:value="23" calcext:value-type="float">
            <text:p>23.00</text:p>
          </table:table-cell>
          <table:table-cell table:style-name="ce280" office:value-type="float" office:value="25" calcext:value-type="float">
            <text:p>25</text:p>
          </table:table-cell>
          <table:table-cell table:style-name="ce636" table:formula="of:=19.4*[.Q222]/80" office:value-type="float" office:value="6.0625" calcext:value-type="float">
            <text:p>6.06E+00</text:p>
          </table:table-cell>
          <table:table-cell table:style-name="ce7" table:number-columns-repeated="3"/>
          <table:table-cell table:style-name="ce636" table:formula="of:=5.38*[.Q222]/80" office:value-type="float" office:value="1.68125" calcext:value-type="float">
            <text:p>1.68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2]+([.AF223]+[.AG223]+[.AH223])/24" office:value-type="float" office:value="25.5038194444444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3]+[.N223]" office:value-type="float" office:value="23" calcext:value-type="float">
            <text:p>23.0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19.4*[.Q223]/80" office:value-type="float" office:value="3.6375" calcext:value-type="float">
            <text:p>3.64E+00</text:p>
          </table:table-cell>
          <table:table-cell table:style-name="ce7" table:number-columns-repeated="3"/>
          <table:table-cell table:style-name="ce636" table:formula="of:=5.38*[.Q223]/80" office:value-type="float" office:value="1.00875" calcext:value-type="float">
            <text:p>1.01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3]+([.AF224]+[.AG224]+[.AH224])/24" office:value-type="float" office:value="25.520486111111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4]+[.N224]" office:value-type="float" office:value="23" calcext:value-type="float">
            <text:p>23.00</text:p>
          </table:table-cell>
          <table:table-cell table:style-name="ce280" office:value-type="float" office:value="8" calcext:value-type="float">
            <text:p>8</text:p>
          </table:table-cell>
          <table:table-cell table:style-name="ce636" table:formula="of:=19.4*[.Q224]/80" office:value-type="float" office:value="1.94" calcext:value-type="float">
            <text:p>1.94E+00</text:p>
          </table:table-cell>
          <table:table-cell table:style-name="ce7" table:number-columns-repeated="3"/>
          <table:table-cell table:style-name="ce636" table:formula="of:=5.38*[.Q224]/80" office:value-type="float" office:value="0.538" calcext:value-type="float">
            <text:p>5.38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4]+([.AF225]+[.AG225]+[.AH225])/24" office:value-type="float" office:value="25.5413194444444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5]+[.N225]" office:value-type="float" office:value="23" calcext:value-type="float">
            <text:p>23.0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19.4*[.Q225]/80" office:value-type="float" office:value="1.2125" calcext:value-type="float">
            <text:p>1.21E+00</text:p>
          </table:table-cell>
          <table:table-cell table:style-name="ce7" table:number-columns-repeated="3"/>
          <table:table-cell table:style-name="ce636" table:formula="of:=5.38*[.Q225]/80" office:value-type="float" office:value="0.33625" calcext:value-type="float">
            <text:p>3.36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4" calcext:value-type="float">
            <text:p>0.4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5]+([.AF226]+[.AG226]+[.AH226])/24" office:value-type="float" office:value="25.5413194444444" calcext:value-type="float">
            <text:p>25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6]+[.N226]" office:value-type="float" office:value="23" calcext:value-type="float">
            <text:p>23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19.4*[.Q226]/80" office:value-type="float" office:value="0.60625" calcext:value-type="float">
            <text:p>6.06E-01</text:p>
          </table:table-cell>
          <table:table-cell table:style-name="ce7" table:number-columns-repeated="3"/>
          <table:table-cell table:style-name="ce636" table:formula="of:=5.38*[.Q226]/80" office:value-type="float" office:value="0.168125" calcext:value-type="float">
            <text:p>1.68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/>
          <table:table-cell table:style-name="ce7"/>
          <table:table-cell table:style-name="ce280"/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26]+([.AF227]+[.AG227]+[.AH227])/24" office:value-type="float" office:value="25.557986111111" calcext:value-type="float">
            <text:p>25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5.27" calcext:value-type="float">
            <text:p>-5.270</text:p>
          </table:table-cell>
          <table:table-cell table:style-name="ce145"/>
          <table:table-cell table:style-name="ce278" office:value-type="float" office:value="10" calcext:value-type="float">
            <text:p>10.00</text:p>
          </table:table-cell>
          <table:table-cell table:style-name="ce279" office:value-type="float" office:value="-5.47" calcext:value-type="float">
            <text:p>-5.470</text:p>
          </table:table-cell>
          <table:table-cell table:style-name="ce278" table:formula="of:=[.K227]+[.N227]" office:value-type="float" office:value="23" calcext:value-type="float">
            <text:p>23.0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19.4*[.Q227]/80" office:value-type="float" office:value="0.2425" calcext:value-type="float">
            <text:p>2.43E-01</text:p>
          </table:table-cell>
          <table:table-cell table:style-name="ce7" table:number-columns-repeated="3"/>
          <table:table-cell table:style-name="ce636" table:formula="of:=5.38*[.Q227]/80" office:value-type="float" office:value="0.06725" calcext:value-type="float">
            <text:p>6.73E-02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219:.AH227])" office:value-type="float" office:value="3.3" calcext:value-type="float">
            <text:p>3.3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10">
          <table:table-cell table:style-name="ce244"/>
          <table:table-cell table:style-name="ce271"/>
          <table:table-cell table:style-name="ce163"/>
          <table:table-cell table:style-name="ce199"/>
          <table:table-cell table:style-name="ce54"/>
          <table:table-cell table:style-name="ce272"/>
          <table:table-cell table:style-name="ce225"/>
          <table:table-cell table:style-name="ce24"/>
          <table:table-cell table:style-name="ce268"/>
          <table:table-cell table:style-name="ce163"/>
          <table:table-cell table:style-name="ce273"/>
          <table:table-cell table:style-name="ce274"/>
          <table:table-cell table:style-name="ce164"/>
          <table:table-cell table:style-name="ce24"/>
          <table:table-cell table:style-name="ce163"/>
          <table:table-cell table:style-name="ce164"/>
          <table:table-cell table:style-name="ce162"/>
          <table:table-cell table:style-name="ce204"/>
          <table:table-cell table:style-name="ce202" table:number-columns-repeated="6"/>
          <table:table-cell table:style-name="ce204"/>
          <table:table-cell table:style-name="ce202"/>
          <table:table-cell table:style-name="ce204"/>
          <table:table-cell table:style-name="ce40"/>
          <table:table-cell table:style-name="ce39"/>
          <table:table-cell table:style-name="ce162"/>
          <table:table-cell table:style-name="ce39"/>
          <table:table-cell table:style-name="ce165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5"/>
          <table:table-cell table:number-columns-repeated="22"/>
          <table:table-cell table:style-name="ce24" table:number-columns-repeated="961"/>
        </table:table-row>
        <table:table-row table:style-name="ro8">
          <table:table-cell/>
          <table:table-cell table:style-name="ce266"/>
          <table:table-cell office:value-type="string" calcext:value-type="string">
            <text:p>Run efficiency multiplier</text:p>
          </table:table-cell>
          <table:table-cell table:style-name="ce11"/>
          <table:table-cell table:style-name="ce23"/>
          <table:table-cell table:style-name="ce353" office:value-type="float" office:value="2" calcext:value-type="float">
            <text:p>2.000</text:p>
          </table:table-cell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1"/>
          <table:table-cell table:number-columns-repeated="2"/>
          <table:table-cell table:style-name="ce353"/>
          <table:table-cell table:style-name="ce11"/>
          <table:table-cell table:style-name="ce133"/>
          <table:table-cell table:style-name="ce197"/>
          <table:table-cell table:style-name="ce23"/>
          <table:table-cell table:style-name="ce36"/>
          <table:table-cell table:style-name="ce23"/>
          <table:table-cell table:style-name="ce274" table:number-columns-repeated="2"/>
          <table:table-cell table:style-name="ce53"/>
          <table:table-cell table:style-name="ce288"/>
          <table:table-cell table:style-name="ce24"/>
          <table:table-cell table:style-name="ce35"/>
          <table:table-cell table:style-name="ce39"/>
          <table:table-cell table:style-name="ce35" table:number-columns-repeated="4"/>
          <table:table-cell table:style-name="ce39"/>
          <table:table-cell table:style-name="ce40"/>
          <table:table-cell/>
          <table:table-cell table:style-name="ce40"/>
          <table:table-cell table:style-name="ce132"/>
          <table:table-cell table:style-name="ce40"/>
          <table:table-cell table:style-name="ce24"/>
          <table:table-cell table:number-columns-repeated="10"/>
          <table:table-cell table:style-name="ce1" table:number-columns-repeated="13"/>
          <table:table-cell table:number-columns-repeated="961"/>
        </table:table-row>
        <table:table-row table:style-name="ro8">
          <table:table-cell/>
          <table:table-cell table:style-name="ce266"/>
          <table:table-cell table:style-name="ce289" office:value-type="string" calcext:value-type="string">
            <text:p>Standard 10.560 check</text:p>
          </table:table-cell>
          <table:table-cell table:style-name="ce290"/>
          <table:table-cell table:style-name="ce291"/>
          <table:table-cell table:style-name="ce292" office:value-type="string" calcext:value-type="string">
            <text:p>Scheduled hours</text:p>
          </table:table-cell>
          <table:table-cell table:style-name="ce293"/>
          <table:table-cell table:style-name="ce289"/>
          <table:table-cell table:style-name="ce294" table:formula="of:=(38-6)*24" office:value-type="float" office:value="768" calcext:value-type="float">
            <text:p>768</text:p>
          </table:table-cell>
          <table:table-cell table:style-name="ce293"/>
          <table:table-cell table:style-name="ce290"/>
          <table:table-cell table:style-name="ce289" table:number-columns-repeated="9"/>
          <table:table-cell table:style-name="ce290" table:number-columns-repeated="2"/>
          <table:table-cell table:style-name="ce289" table:number-columns-repeated="2"/>
          <table:table-cell table:style-name="ce291"/>
          <table:table-cell table:style-name="ce295"/>
          <table:table-cell table:style-name="ce296"/>
          <table:table-cell table:style-name="ce291"/>
          <table:table-cell table:style-name="ce290"/>
          <table:table-cell table:style-name="ce291"/>
          <table:table-cell table:style-name="ce291" table:formula="of:=(SUM([.AE23:.AE230])-[.AE142])*1.1" office:value-type="float" office:value="247.639333333333" calcext:value-type="float">
            <text:p>247.6</text:p>
          </table:table-cell>
          <table:table-cell table:style-name="ce291" table:formula="of:=SUM([.AF23:.AH230])-[.AF43]-[.AF192]-[.AF180]-[.AF154]-[.AF142]-[.AF56]-[.AF135]-[.AF228]-[.AF216]" office:value-type="float" office:value="617.225666666666" calcext:value-type="float">
            <text:p>617.2</text:p>
          </table:table-cell>
          <table:table-cell table:style-name="ce296"/>
          <table:table-cell table:style-name="ce291"/>
          <table:table-cell table:style-name="ce291" table:formula="of:=SUM([.AI23:.AI230])" office:value-type="float" office:value="361.5" calcext:value-type="float">
            <text:p>361.5</text:p>
          </table:table-cell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132"/>
          <table:table-cell table:style-name="ce40"/>
          <table:table-cell table:style-name="ce132"/>
          <table:table-cell table:number-columns-repeated="9"/>
          <table:table-cell table:style-name="ce1" table:number-columns-repeated="9"/>
          <table:table-cell table:number-columns-repeated="961"/>
        </table:table-row>
        <table:table-row table:style-name="ro8">
          <table:table-cell table:style-name="ce24"/>
          <table:table-cell table:style-name="ce25"/>
          <table:table-cell table:style-name="ce33"/>
          <table:table-cell table:style-name="ce37"/>
          <table:table-cell table:style-name="ce34"/>
          <table:table-cell table:style-name="ce56"/>
          <table:table-cell table:style-name="ce297"/>
          <table:table-cell table:style-name="ce33"/>
          <table:table-cell table:style-name="ce275"/>
          <table:table-cell table:style-name="ce297"/>
          <table:table-cell table:style-name="ce37"/>
          <table:table-cell table:style-name="ce33" table:number-columns-repeated="9"/>
          <table:table-cell table:style-name="ce37" table:number-columns-repeated="2"/>
          <table:table-cell table:style-name="ce33" table:number-columns-repeated="2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4" table:number-columns-repeated="3"/>
          <table:table-cell table:style-name="ce36"/>
          <table:table-cell table:style-name="ce34" table:number-columns-repeated="2"/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/>
          <table:table-cell table:style-name="ce24" table:number-columns-repeated="960"/>
          <table:table-cell/>
        </table:table-row>
        <table:table-row table:style-name="ro3">
          <table:table-cell/>
          <table:table-cell table:style-name="ce266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9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7"/>
          <table:table-cell table:style-name="ce24"/>
          <table:table-cell table:style-name="ce54"/>
          <table:table-cell table:style-name="ce274"/>
          <table:table-cell table:number-columns-repeated="1012"/>
        </table:table-row>
        <table:table-row table:style-name="ro2">
          <table:table-cell/>
          <table:table-cell table:style-name="ce266"/>
          <table:table-cell table:style-name="ce120" office:value-type="string" calcext:value-type="string">
            <text:p>Start standard 4-pass 8.487 GeV</text:p>
          </table:table-cell>
          <table:table-cell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style-name="ce125"/>
          <table:table-cell table:style-name="ce126"/>
          <table:table-cell table:style-name="ce127"/>
          <table:table-cell table:style-name="ce121"/>
          <table:table-cell table:style-name="ce126"/>
          <table:table-cell table:style-name="ce127"/>
          <table:table-cell table:style-name="ce122"/>
          <table:table-cell table:style-name="ce128"/>
          <table:table-cell table:style-name="ce129"/>
          <table:table-cell table:style-name="ce123" table:number-columns-repeated="6"/>
          <table:table-cell table:style-name="ce38" table:number-columns-repeated="3"/>
          <table:table-cell table:style-name="ce130" table:number-columns-repeated="2"/>
          <table:table-cell table:style-name="ce131"/>
          <table:table-cell table:style-name="ce39"/>
          <table:table-cell table:style-name="ce132" table:number-columns-repeated="2"/>
          <table:table-cell table:style-name="ce40"/>
          <table:table-cell table:style-name="ce132"/>
          <table:table-cell table:style-name="ce40"/>
          <table:table-cell/>
          <table:table-cell table:style-name="ce133"/>
          <table:table-cell table:style-name="ce130" table:number-columns-repeated="3"/>
          <table:table-cell table:style-name="ce131"/>
          <table:table-cell table:style-name="ce130" table:number-columns-repeated="968"/>
          <table:table-cell table:number-columns-repeated="15"/>
        </table:table-row>
        <table:table-row table:style-name="ro6">
          <table:table-cell/>
          <table:table-cell table:style-name="ce266"/>
          <table:table-cell table:style-name="ce154" office:value-type="string" calcext:value-type="string">
            <text:p>SHMS polarity change (+ to -) during pass change</text:p>
          </table:table-cell>
          <table:table-cell table:style-name="ce155"/>
          <table:table-cell table:style-name="ce156" table:number-columns-repeated="2"/>
          <table:table-cell table:style-name="ce157"/>
          <table:table-cell table:style-name="ce158"/>
          <table:table-cell table:style-name="ce159"/>
          <table:table-cell table:style-name="ce158"/>
          <table:table-cell table:style-name="ce160"/>
          <table:table-cell table:style-name="ce158"/>
          <table:table-cell table:style-name="ce156"/>
          <table:table-cell table:style-name="ce160"/>
          <table:table-cell table:style-name="ce158"/>
          <table:table-cell table:style-name="ce156"/>
          <table:table-cell table:style-name="ce155" table:number-columns-repeated="2"/>
          <table:table-cell table:style-name="ce161" table:number-columns-repeated="5"/>
          <table:table-cell table:style-name="ce162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2">
          <table:table-cell table:style-name="ce5" table:formula="of:=[.A236]+([.AF237]+[.AG237]+[.AH237])/24" office:value-type="float" office:value="0.0833333333333333" calcext:value-type="float">
            <text:p>0.1</text:p>
          </table:table-cell>
          <table:table-cell table:style-name="ce248"/>
          <table:table-cell table:style-name="ce60" office:value-type="string" calcext:value-type="string">
            <text:p>Beam energy measurement with Arc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131"/>
          <table:table-cell table:style-name="ce2"/>
          <table:table-cell table:style-name="ce152"/>
          <table:table-cell table:style-name="ce152" office:value-type="float" office:value="2" calcext:value-type="float">
            <text:p>2.0</text:p>
          </table:table-cell>
          <table:table-cell table:style-name="ce2" table:number-columns-repeated="3"/>
          <table:table-cell/>
          <table:table-cell table:style-name="ce2" table:number-columns-repeated="4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13">
          <table:table-cell table:style-name="ce5"/>
          <table:table-cell table:style-name="ce248"/>
          <table:table-cell table:style-name="ce174" office:value-type="string" calcext:value-type="string">
            <text:p>Heep electron singles both spectrometer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249" office:value-type="string" calcext:value-type="string">
            <text:p>del (%)</text:p>
          </table:table-cell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298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163"/>
          <table:table-cell table:style-name="ce182" office:value-type="string" calcext:value-type="string">
            <text:p>SHMS Elastic rate (kHz)</text:p>
          </table:table-cell>
          <table:table-cell table:style-name="ce182" office:value-type="string" calcext:value-type="string">
            <text:p>HMS Elastics rate (kHz)</text:p>
          </table:table-cell>
          <table:table-cell table:style-name="ce8" office:value-type="string" calcext:value-type="string">
            <text:p>#SHMS</text:p>
          </table:table-cell>
          <table:table-cell table:style-name="ce149" office:value-type="string" calcext:value-type="string">
            <text:p>#HMS</text:p>
          </table:table-cell>
          <table:table-cell table:style-name="ce8" office:value-type="string" calcext:value-type="string">
            <text:p>#Heep</text:p>
          </table:table-cell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14">
          <table:table-cell table:style-name="ce5" table:formula="of:=[.A237]+([.AF239]+[.AG239]+[.AH239])/24" office:value-type="float" office:value="0.111125" calcext:value-type="float">
            <text:p>0.1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1.13" calcext:value-type="float">
            <text:p>1.13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339" office:value-type="float" office:value="7.45" calcext:value-type="float">
            <text:p>7.45</text:p>
          </table:table-cell>
          <table:table-cell table:style-name="ce1" office:value-type="float" office:value="7.89" calcext:value-type="float">
            <text:p>7.89</text:p>
          </table:table-cell>
          <table:table-cell table:style-name="ce192"/>
          <table:table-cell table:style-name="ce193" office:value-type="float" office:value="15" calcext:value-type="float">
            <text:p>15</text:p>
          </table:table-cell>
          <table:table-cell table:style-name="ce194" table:formula="of:=[.Q239]*2230 /80" office:value-type="float" office:value="418.125" calcext:value-type="float">
            <text:p>4.18E+02</text:p>
          </table:table-cell>
          <table:table-cell table:style-name="ce194" table:formula="of:=[.Q239]*8.14/70" office:value-type="float" office:value="1.74428571428571" calcext:value-type="float">
            <text:p>1.74E+00</text:p>
          </table:table-cell>
          <table:table-cell table:style-name="ce194" table:formula="of:=[.Q239]*0.207/70" office:value-type="float" office:value="0.0443571428571429" calcext:value-type="float">
            <text:p>4.44E-02</text:p>
          </table:table-cell>
          <table:table-cell table:style-name="ce195" table:formula="of:=SUM([.R239:.T239])" office:value-type="float" office:value="419.913642857143" calcext:value-type="float">
            <text:p>4.20E+02</text:p>
          </table:table-cell>
          <table:table-cell table:style-name="ce194" table:number-columns-repeated="3"/>
          <table:table-cell table:style-name="ce195"/>
          <table:table-cell table:style-name="ce663" table:formula="of:=[.Q239]*200 /80" office:value-type="float" office:value="37.5" calcext:value-type="float">
            <text:p>3.750E+01</text:p>
          </table:table-cell>
          <table:table-cell table:style-name="ce194"/>
          <table:table-cell table:style-name="ce196" table:formula="of:=([.R239]+[.S239]/5+[.T239]/5)*1000/(2^([.AK239]-1)+1)*([.AE239]*3600)" office:value-type="float" office:value="244965.499651568" calcext:value-type="float">
            <text:p>244965</text:p>
          </table:table-cell>
          <table:table-cell table:style-name="ce169" table:formula="of:=([.V239]+[.W239]/5+[.X239]/5)*1000/(2^([.AM239]-1)+1)*([.AE239]*3600)" office:value-type="float" office:value="0" calcext:value-type="float">
            <text:p>0.00</text:p>
          </table:table-cell>
          <table:table-cell table:style-name="ce193" table:formula="of:=[.Z239]*1000*[.AE239]*3600/(2^([.AK239]-1)+1)" office:value-type="float" office:value="21951.2195121951" calcext:value-type="float">
            <text:p>21951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239]*[.$F$444]" office:value-type="float" office:value="0" calcext:value-type="float">
            <text:p>0.0</text:p>
          </table:table-cell>
          <table:table-cell table:style-name="ce152" table:formula="of:=MAX([.AE239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39:.U239])+[.Z239])*1000/[.U$7];1)" office:value-type="float" office:value="877.327285714286" calcext:value-type="float">
            <text:p>877</text:p>
          </table:table-cell>
          <table:table-cell table:style-name="ce132" table:formula="of:=IF([.AJ239]&lt;2;0;INT(LOG([.AJ239]-1;2)+1.33))" office:value-type="float" office:value="11" calcext:value-type="float">
            <text:p>11</text:p>
          </table:table-cell>
          <table:table-cell table:style-name="ce196" table:formula="of:=MAX(([.V239]+[.W239]/5+[.X239]/5)*1000/[.U$7];1)" office:value-type="float" office:value="1" calcext:value-type="float">
            <text:p>1</text:p>
          </table:table-cell>
          <table:table-cell table:style-name="ce132" table:formula="of:=IF([.AL239]&lt;2;0;INT(LOG([.AL239]-1;2)+1.33))" office:value-type="float" office:value="0" calcext:value-type="float">
            <text:p>0</text:p>
          </table:table-cell>
          <table:table-cell table:style-name="ce196" table:formula="of:=([.Y239]+[.AA239])+IF([.AK239]&gt;0.9;SUM([.R239:.U239])*1000/(2^([.AK239]-1)+1);SUM([.R239:.U239])*1000)+IF([.AM239]&gt;0.9;([.V239]+[.W239]/5+[.X239]/5)*1000/(2^([.AM239]-1)+1);([.V239]+[.W239]/5+[.X239]/5)*1000)" office:value-type="float" office:value="819.343693379791" calcext:value-type="float">
            <text:p>819</text:p>
          </table:table-cell>
          <table:table-cell table:style-name="ce23" table:formula="of:=((1 /([.Z239]*1000))/60)*100000*(2^([.AK239]-1)+1)" office:value-type="float" office:value="45.5555555555556" calcext:value-type="float">
            <text:p>45.6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39]+([.AF240]+[.AG240]+[.AH240])/24" office:value-type="float" office:value="0.138916666666667" calcext:value-type="float">
            <text:p>0.1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1.74" calcext:value-type="float">
            <text:p>1.74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339" office:value-type="float" office:value="9.45" calcext:value-type="float">
            <text:p>9.45</text:p>
          </table:table-cell>
          <table:table-cell table:style-name="ce1" office:value-type="float" office:value="7.56" calcext:value-type="float">
            <text:p>7.56</text:p>
          </table:table-cell>
          <table:table-cell table:style-name="ce192"/>
          <table:table-cell table:style-name="ce193" office:value-type="float" office:value="10" calcext:value-type="float">
            <text:p>10</text:p>
          </table:table-cell>
          <table:table-cell table:style-name="ce194" table:formula="of:=[.Q240]*458 /80" office:value-type="float" office:value="57.25" calcext:value-type="float">
            <text:p>5.73E+01</text:p>
          </table:table-cell>
          <table:table-cell table:style-name="ce194" table:formula="of:=[.Q240]*2.71/70" office:value-type="float" office:value="0.387142857142857" calcext:value-type="float">
            <text:p>3.87E-01</text:p>
          </table:table-cell>
          <table:table-cell table:style-name="ce194" table:formula="of:=[.Q240]*0.0788/70" office:value-type="float" office:value="0.0112571428571429" calcext:value-type="float">
            <text:p>1.13E-02</text:p>
          </table:table-cell>
          <table:table-cell table:style-name="ce195" table:formula="of:=SUM([.R240:.T240])" office:value-type="float" office:value="57.6484" calcext:value-type="float">
            <text:p>5.76E+01</text:p>
          </table:table-cell>
          <table:table-cell table:style-name="ce194" table:number-columns-repeated="3"/>
          <table:table-cell table:style-name="ce195"/>
          <table:table-cell table:style-name="ce663" table:formula="of:=[.Q240]*29.1 /80" office:value-type="float" office:value="3.6375" calcext:value-type="float">
            <text:p>3.638E+00</text:p>
          </table:table-cell>
          <table:table-cell table:style-name="ce194"/>
          <table:table-cell table:style-name="ce196" table:formula="of:=([.R240]+[.S240]/5+[.T240]/5)*1000/(2^([.AK240]-1)+1)*([.AE240]*3600)" office:value-type="float" office:value="266649.674418605" calcext:value-type="float">
            <text:p>266650</text:p>
          </table:table-cell>
          <table:table-cell table:style-name="ce169" table:formula="of:=([.V240]+[.W240]/5+[.X240]/5)*1000/(2^([.AM240]-1)+1)*([.AE240]*3600)" office:value-type="float" office:value="0" calcext:value-type="float">
            <text:p>0.00</text:p>
          </table:table-cell>
          <table:table-cell table:style-name="ce193" table:formula="of:=[.Z240]*1000*[.AE240]*3600/(2^([.AK240]-1)+1)" office:value-type="float" office:value="16918.6046511628" calcext:value-type="float">
            <text:p>16919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240]*[.$F$444]" office:value-type="float" office:value="0" calcext:value-type="float">
            <text:p>0.0</text:p>
          </table:table-cell>
          <table:table-cell table:style-name="ce152" table:formula="of:=MAX([.AE240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0:.U240])+[.Z240])*1000/[.U$7];1)" office:value-type="float" office:value="118.9343" calcext:value-type="float">
            <text:p>119</text:p>
          </table:table-cell>
          <table:table-cell table:style-name="ce132" table:formula="of:=IF([.AJ240]&lt;2;0;INT(LOG([.AJ240]-1;2)+1.33))" office:value-type="float" office:value="8" calcext:value-type="float">
            <text:p>8</text:p>
          </table:table-cell>
          <table:table-cell table:style-name="ce196" table:formula="of:=MAX(([.V240]+[.W240]/5+[.X240]/5)*1000/[.U$7];1)" office:value-type="float" office:value="1" calcext:value-type="float">
            <text:p>1</text:p>
          </table:table-cell>
          <table:table-cell table:style-name="ce132" table:formula="of:=IF([.AL240]&lt;2;0;INT(LOG([.AL240]-1;2)+1.33))" office:value-type="float" office:value="0" calcext:value-type="float">
            <text:p>0</text:p>
          </table:table-cell>
          <table:table-cell table:style-name="ce196" table:formula="of:=([.Y240]+[.AA240])+IF([.AK240]&gt;0.9;SUM([.R240:.U240])*1000/(2^([.AK240]-1)+1);SUM([.R240:.U240])*1000)+IF([.AM240]&gt;0.9;([.V240]+[.W240]/5+[.X240]/5)*1000/(2^([.AM240]-1)+1);([.V240]+[.W240]/5+[.X240]/5)*1000)" office:value-type="float" office:value="893.773643410853" calcext:value-type="float">
            <text:p>894</text:p>
          </table:table-cell>
          <table:table-cell table:style-name="ce23" table:formula="of:=((1 /([.Z240]*1000))/60)*100000*(2^([.AK240]-1)+1)" office:value-type="float" office:value="59.106529209622" calcext:value-type="float">
            <text:p>59.1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40]+([.AF241]+[.AG241]+[.AH241])/24" office:value-type="float" office:value="0.166708333333333" calcext:value-type="float">
            <text:p>0.2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2.59" calcext:value-type="float">
            <text:p>2.59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92" table:number-columns-repeated="2"/>
          <table:table-cell table:style-name="ce1"/>
          <table:table-cell/>
          <table:table-cell table:style-name="ce1" office:value-type="float" office:value="11.9" calcext:value-type="float">
            <text:p>11.9</text:p>
          </table:table-cell>
          <table:table-cell table:style-name="ce1" office:value-type="float" office:value="7.11" calcext:value-type="float">
            <text:p>7.11</text:p>
          </table:table-cell>
          <table:table-cell table:style-name="ce192"/>
          <table:table-cell table:style-name="ce193" office:value-type="float" office:value="25" calcext:value-type="float">
            <text:p>25</text:p>
          </table:table-cell>
          <table:table-cell table:style-name="ce194" table:formula="of:=[.Q241]*90.5 /80" office:value-type="float" office:value="28.28125" calcext:value-type="float">
            <text:p>2.83E+01</text:p>
          </table:table-cell>
          <table:table-cell table:style-name="ce194" table:formula="of:=[.Q241]*0.813/70" office:value-type="float" office:value="0.290357142857143" calcext:value-type="float">
            <text:p>2.90E-01</text:p>
          </table:table-cell>
          <table:table-cell table:style-name="ce194" table:formula="of:=[.Q241]*0.0253/70" office:value-type="float" office:value="0.00903571428571429" calcext:value-type="float">
            <text:p>9.04E-03</text:p>
          </table:table-cell>
          <table:table-cell table:style-name="ce195" table:formula="of:=SUM([.R241:.T241])" office:value-type="float" office:value="28.5806428571429" calcext:value-type="float">
            <text:p>2.86E+01</text:p>
          </table:table-cell>
          <table:table-cell table:style-name="ce194" table:number-columns-repeated="3"/>
          <table:table-cell table:style-name="ce195"/>
          <table:table-cell table:style-name="ce663" table:formula="of:=[.Q241]*3.89 /80" office:value-type="float" office:value="1.215625" calcext:value-type="float">
            <text:p>1.216E+00</text:p>
          </table:table-cell>
          <table:table-cell table:style-name="ce194"/>
          <table:table-cell table:style-name="ce196" table:formula="of:=([.R241]+[.S241]/5+[.T241]/5)*1000/(2^([.AK241]-1)+1)*([.AE241]*3600)" office:value-type="float" office:value="261610.417582418" calcext:value-type="float">
            <text:p>261610</text:p>
          </table:table-cell>
          <table:table-cell table:style-name="ce169" table:formula="of:=([.V241]+[.W241]/5+[.X241]/5)*1000/(2^([.AM241]-1)+1)*([.AE241]*3600)" office:value-type="float" office:value="0" calcext:value-type="float">
            <text:p>0.00</text:p>
          </table:table-cell>
          <table:table-cell table:style-name="ce193" table:formula="of:=[.Z241]*1000*[.AE241]*3600/(2^([.AK241]-1)+1)" office:value-type="float" office:value="11221.1538461538" calcext:value-type="float">
            <text:p>11221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241]*[.$F$444]" office:value-type="float" office:value="0" calcext:value-type="float">
            <text:p>0.0</text:p>
          </table:table-cell>
          <table:table-cell table:style-name="ce152" table:formula="of:=MAX([.AE241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1:.U241])+[.Z241])*1000/[.U$7];1)" office:value-type="float" office:value="58.3769107142857" calcext:value-type="float">
            <text:p>58</text:p>
          </table:table-cell>
          <table:table-cell table:style-name="ce132" table:formula="of:=IF([.AJ241]&lt;2;0;INT(LOG([.AJ241]-1;2)+1.33))" office:value-type="float" office:value="7" calcext:value-type="float">
            <text:p>7</text:p>
          </table:table-cell>
          <table:table-cell table:style-name="ce196" table:formula="of:=MAX(([.V241]+[.W241]/5+[.X241]/5)*1000/[.U$7];1)" office:value-type="float" office:value="1" calcext:value-type="float">
            <text:p>1</text:p>
          </table:table-cell>
          <table:table-cell table:style-name="ce132" table:formula="of:=IF([.AL241]&lt;2;0;INT(LOG([.AL241]-1;2)+1.33))" office:value-type="float" office:value="0" calcext:value-type="float">
            <text:p>0</text:p>
          </table:table-cell>
          <table:table-cell table:style-name="ce196" table:formula="of:=([.Y241]+[.AA241])+IF([.AK241]&gt;0.9;SUM([.R241:.U241])*1000/(2^([.AK241]-1)+1);SUM([.R241:.U241])*1000)+IF([.AM241]&gt;0.9;([.V241]+[.W241]/5+[.X241]/5)*1000/(2^([.AM241]-1)+1);([.V241]+[.W241]/5+[.X241]/5)*1000)" office:value-type="float" office:value="879.404395604396" calcext:value-type="float">
            <text:p>879</text:p>
          </table:table-cell>
          <table:table-cell table:style-name="ce23" table:formula="of:=((1 /([.Z241]*1000))/60)*100000*(2^([.AK241]-1)+1)" office:value-type="float" office:value="89.1173950299914" calcext:value-type="float">
            <text:p>89.1</text:p>
          </table:table-cell>
          <table:table-cell table:style-name="ce192"/>
          <table:table-cell table:style-name="ce133" table:number-columns-repeated="981"/>
          <table:table-cell/>
        </table:table-row>
        <table:table-row table:style-name="ro14">
          <table:table-cell table:style-name="ce5" table:formula="of:=[.A241]+([.AF242]+[.AG242]+[.AH242])/24" office:value-type="float" office:value="0.1945" calcext:value-type="float">
            <text:p>0.2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3.32" calcext:value-type="float">
            <text:p>3.32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575" office:value-type="float" office:value="13.85" calcext:value-type="float">
            <text:p>13.850</text:p>
          </table:table-cell>
          <table:table-cell table:style-name="ce104" office:value-type="float" office:value="6.72" calcext:value-type="float">
            <text:p>6.72</text:p>
          </table:table-cell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4" table:formula="of:=[.Q242]*30.1 /80" office:value-type="float" office:value="30.1" calcext:value-type="float">
            <text:p>3.01E+01</text:p>
          </table:table-cell>
          <table:table-cell table:style-name="ce194" table:formula="of:=[.Q242]*0.365/70" office:value-type="float" office:value="0.417142857142857" calcext:value-type="float">
            <text:p>4.17E-01</text:p>
          </table:table-cell>
          <table:table-cell table:style-name="ce194" table:formula="of:=[.Q242]*0.0114/70" office:value-type="float" office:value="0.0130285714285714" calcext:value-type="float">
            <text:p>1.30E-02</text:p>
          </table:table-cell>
          <table:table-cell table:style-name="ce195" table:formula="of:=SUM([.R242:.T242])" office:value-type="float" office:value="30.5301714285714" calcext:value-type="float">
            <text:p>3.05E+01</text:p>
          </table:table-cell>
          <table:table-cell table:style-name="ce194" table:number-columns-repeated="3"/>
          <table:table-cell table:style-name="ce195"/>
          <table:table-cell table:style-name="ce663" table:formula="of:=[.Q242]*0.987 /80" office:value-type="float" office:value="0.987" calcext:value-type="float">
            <text:p>9.870E-01</text:p>
          </table:table-cell>
          <table:table-cell table:style-name="ce194"/>
          <table:table-cell table:style-name="ce196" table:formula="of:=([.R242]+[.S242]/5+[.T242]/5)*1000/(2^([.AK242]-1)+1)*([.AE242]*3600)" office:value-type="float" office:value="557280.632967033" calcext:value-type="float">
            <text:p>557281</text:p>
          </table:table-cell>
          <table:table-cell table:style-name="ce169" table:formula="of:=([.V242]+[.W242]/5+[.X242]/5)*1000/(2^([.AM242]-1)+1)*([.AE242]*3600)" office:value-type="float" office:value="0" calcext:value-type="float">
            <text:p>0.00</text:p>
          </table:table-cell>
          <table:table-cell table:style-name="ce193" table:formula="of:=[.Z242]*1000*[.AE242]*3600/(2^([.AK242]-1)+1)" office:value-type="float" office:value="18221.5384615385" calcext:value-type="float">
            <text:p>18222</text:p>
          </table:table-cell>
          <table:table-cell table:style-name="ce676" table:formula="of:=20/60" office:value-type="float" office:value="0.333333333333333" calcext:value-type="float">
            <text:p>0.33</text:p>
          </table:table-cell>
          <table:table-cell table:style-name="ce198" table:formula="of:=[.AE242]*[.$F$444]" office:value-type="float" office:value="0" calcext:value-type="float">
            <text:p>0.0</text:p>
          </table:table-cell>
          <table:table-cell table:style-name="ce152" table:formula="of:=MAX([.AE242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/>
          <table:table-cell table:style-name="ce196" table:formula="of:=MAX((SUM([.R242:.U242])+[.Z242])*1000/[.U$7];1)" office:value-type="float" office:value="62.0473428571429" calcext:value-type="float">
            <text:p>62</text:p>
          </table:table-cell>
          <table:table-cell table:style-name="ce132" table:formula="of:=IF([.AJ242]&lt;2;0;INT(LOG([.AJ242]-1;2)+1.33))" office:value-type="float" office:value="7" calcext:value-type="float">
            <text:p>7</text:p>
          </table:table-cell>
          <table:table-cell table:style-name="ce196" table:formula="of:=MAX(([.V242]+[.W242]/5+[.X242]/5)*1000/[.U$7];1)" office:value-type="float" office:value="1" calcext:value-type="float">
            <text:p>1</text:p>
          </table:table-cell>
          <table:table-cell table:style-name="ce132" table:formula="of:=IF([.AL242]&lt;2;0;INT(LOG([.AL242]-1;2)+1.33))" office:value-type="float" office:value="0" calcext:value-type="float">
            <text:p>0</text:p>
          </table:table-cell>
          <table:table-cell table:style-name="ce196" table:formula="of:=([.Y242]+[.AA242])+IF([.AK242]&gt;0.9;SUM([.R242:.U242])*1000/(2^([.AK242]-1)+1);SUM([.R242:.U242])*1000)+IF([.AM242]&gt;0.9;([.V242]+[.W242]/5+[.X242]/5)*1000/(2^([.AM242]-1)+1);([.V242]+[.W242]/5+[.X242]/5)*1000)" office:value-type="float" office:value="939.38989010989" calcext:value-type="float">
            <text:p>939</text:p>
          </table:table-cell>
          <table:table-cell table:style-name="ce23" table:formula="of:=((1 /([.Z242]*1000))/60)*100000*(2^([.AK242]-1)+1)" office:value-type="float" office:value="109.760216143195" calcext:value-type="float">
            <text:p>109.8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42]+([.AF243]+[.AG243]+[.AH243])/24" office:value-type="float" office:value="0.222291666666667" calcext:value-type="float">
            <text:p>0.2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3.68" calcext:value-type="float">
            <text:p>3.68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575" office:value-type="float" office:value="14.8" calcext:value-type="float">
            <text:p>14.800</text:p>
          </table:table-cell>
          <table:table-cell table:style-name="ce104" office:value-type="float" office:value="6.53" calcext:value-type="float">
            <text:p>6.53</text:p>
          </table:table-cell>
          <table:table-cell table:style-name="ce1"/>
          <table:table-cell table:style-name="ce193" office:value-type="float" office:value="80" calcext:value-type="float">
            <text:p>80</text:p>
          </table:table-cell>
          <table:table-cell table:style-name="ce194" table:formula="of:=[.Q243]*18.3 /80" office:value-type="float" office:value="18.3" calcext:value-type="float">
            <text:p>1.83E+01</text:p>
          </table:table-cell>
          <table:table-cell table:style-name="ce194" table:formula="of:=[.Q243]*0.256/70" office:value-type="float" office:value="0.292571428571429" calcext:value-type="float">
            <text:p>2.93E-01</text:p>
          </table:table-cell>
          <table:table-cell table:style-name="ce194" table:formula="of:=[.Q243]*0.0079/70" office:value-type="float" office:value="0.00902857142857143" calcext:value-type="float">
            <text:p>9.03E-03</text:p>
          </table:table-cell>
          <table:table-cell table:style-name="ce195" table:formula="of:=SUM([.R243:.T243])" office:value-type="float" office:value="18.6016" calcext:value-type="float">
            <text:p>1.86E+01</text:p>
          </table:table-cell>
          <table:table-cell table:style-name="ce194" table:number-columns-repeated="3"/>
          <table:table-cell table:style-name="ce195"/>
          <table:table-cell table:style-name="ce663" table:formula="of:=[.Q243]*0.539 /80" office:value-type="float" office:value="0.539" calcext:value-type="float">
            <text:p>5.390E-01</text:p>
          </table:table-cell>
          <table:table-cell table:style-name="ce194"/>
          <table:table-cell table:style-name="ce196" table:formula="of:=([.R243]+[.S243]/5+[.T243]/5)*1000/(2^([.AK243]-1)+1)*([.AE243]*3600)" office:value-type="float" office:value="667648" calcext:value-type="float">
            <text:p>667648</text:p>
          </table:table-cell>
          <table:table-cell table:style-name="ce169" table:formula="of:=([.V243]+[.W243]/5+[.X243]/5)*1000/(2^([.AM243]-1)+1)*([.AE243]*3600)" office:value-type="float" office:value="0" calcext:value-type="float">
            <text:p>0.00</text:p>
          </table:table-cell>
          <table:table-cell table:style-name="ce193" table:formula="of:=[.Z243]*1000*[.AE243]*3600/(2^([.AK243]-1)+1)" office:value-type="float" office:value="19600" calcext:value-type="float">
            <text:p>19600</text:p>
          </table:table-cell>
          <table:table-cell table:style-name="ce677" table:formula="of:=20/60" office:value-type="float" office:value="0.333333333333333" calcext:value-type="float">
            <text:p>0.33</text:p>
          </table:table-cell>
          <table:table-cell table:style-name="ce198" table:formula="of:=[.AE243]*[.$F$444]" office:value-type="float" office:value="0" calcext:value-type="float">
            <text:p>0.0</text:p>
          </table:table-cell>
          <table:table-cell table:style-name="ce152" table:formula="of:=MAX([.AE243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3:.U243])+[.Z243])*1000/[.U$7];1)" office:value-type="float" office:value="37.7422" calcext:value-type="float">
            <text:p>38</text:p>
          </table:table-cell>
          <table:table-cell table:style-name="ce132" table:formula="of:=IF([.AJ243]&lt;2;0;INT(LOG([.AJ243]-1;2)+1.33))" office:value-type="float" office:value="6" calcext:value-type="float">
            <text:p>6</text:p>
          </table:table-cell>
          <table:table-cell table:style-name="ce196" table:formula="of:=MAX(([.V243]+[.W243]/5+[.X243]/5)*1000/[.U$7];1)" office:value-type="float" office:value="1" calcext:value-type="float">
            <text:p>1</text:p>
          </table:table-cell>
          <table:table-cell table:style-name="ce132" table:formula="of:=IF([.AL243]&lt;2;0;INT(LOG([.AL243]-1;2)+1.33))" office:value-type="float" office:value="0" calcext:value-type="float">
            <text:p>0</text:p>
          </table:table-cell>
          <table:table-cell table:style-name="ce196" table:formula="of:=([.Y243]+[.AA243])+IF([.AK243]&gt;0.9;SUM([.R243:.U243])*1000/(2^([.AK243]-1)+1);SUM([.R243:.U243])*1000)+IF([.AM243]&gt;0.9;([.V243]+[.W243]/5+[.X243]/5)*1000/(2^([.AM243]-1)+1);([.V243]+[.W243]/5+[.X243]/5)*1000)" office:value-type="float" office:value="1127.3696969697" calcext:value-type="float">
            <text:p>1127</text:p>
          </table:table-cell>
          <table:table-cell table:style-name="ce23" table:formula="of:=((1 /([.Z243]*1000))/60)*100000*(2^([.AK243]-1)+1)" office:value-type="float" office:value="102.040816326531" calcext:value-type="float">
            <text:p>102.0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43]+([.AF244]+[.AG244]+[.AH244])/24" office:value-type="float" office:value="0.250083333333333" calcext:value-type="float">
            <text:p>0.3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4.17" calcext:value-type="float">
            <text:p>4.170</text:p>
          </table:table-cell>
          <table:table-cell table:style-name="ce192"/>
          <table:table-cell table:style-name="ce227"/>
          <table:table-cell table:style-name="ce265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41"/>
          <table:table-cell table:style-name="ce184"/>
          <table:table-cell table:style-name="ce192"/>
          <table:table-cell table:style-name="ce575" office:value-type="float" office:value="16.1" calcext:value-type="float">
            <text:p>16.100</text:p>
          </table:table-cell>
          <table:table-cell table:style-name="ce104" office:value-type="float" office:value="6.27" calcext:value-type="float">
            <text:p>6.27</text:p>
          </table:table-cell>
          <table:table-cell table:style-name="ce1"/>
          <table:table-cell table:style-name="ce193" office:value-type="float" office:value="80" calcext:value-type="float">
            <text:p>80</text:p>
          </table:table-cell>
          <table:table-cell table:style-name="ce194" table:formula="of:=[.Q244]*9.71 /80" office:value-type="float" office:value="9.71" calcext:value-type="float">
            <text:p>9.71E+00</text:p>
          </table:table-cell>
          <table:table-cell table:style-name="ce194" table:formula="of:=[.Q244]*0.164/70" office:value-type="float" office:value="0.187428571428571" calcext:value-type="float">
            <text:p>1.87E-01</text:p>
          </table:table-cell>
          <table:table-cell table:style-name="ce194" table:formula="of:=[.Q244]*0.0049/70" office:value-type="float" office:value="0.0056" calcext:value-type="float">
            <text:p>5.60E-03</text:p>
          </table:table-cell>
          <table:table-cell table:style-name="ce195" table:formula="of:=SUM([.R244:.T244])" office:value-type="float" office:value="9.90302857142857" calcext:value-type="float">
            <text:p>9.90E+00</text:p>
          </table:table-cell>
          <table:table-cell table:style-name="ce194" table:number-columns-repeated="3"/>
          <table:table-cell table:style-name="ce195"/>
          <table:table-cell table:style-name="ce663" table:formula="of:=[.Q244]*0.25 /80" office:value-type="float" office:value="0.25" calcext:value-type="float">
            <text:p>2.500E-01</text:p>
          </table:table-cell>
          <table:table-cell table:style-name="ce194"/>
          <table:table-cell table:style-name="ce196" table:formula="of:=([.R244]+[.S244]/5+[.T244]/5)*1000/(2^([.AK244]-1)+1)*([.AE244]*3600)" office:value-type="float" office:value="1032205.31092437" calcext:value-type="float">
            <text:p>1032205</text:p>
          </table:table-cell>
          <table:table-cell table:style-name="ce169" table:formula="of:=([.V244]+[.W244]/5+[.X244]/5)*1000/(2^([.AM244]-1)+1)*([.AE244]*3600)" office:value-type="float" office:value="0" calcext:value-type="float">
            <text:p>0.00</text:p>
          </table:table-cell>
          <table:table-cell table:style-name="ce193" table:formula="of:=[.Z244]*1000*[.AE244]*3600/(2^([.AK244]-1)+1)" office:value-type="float" office:value="26470.5882352941" calcext:value-type="float">
            <text:p>26471</text:p>
          </table:table-cell>
          <table:table-cell table:style-name="ce678" table:formula="of:=30/60" office:value-type="float" office:value="0.5" calcext:value-type="float">
            <text:p>0.50</text:p>
          </table:table-cell>
          <table:table-cell table:style-name="ce198" table:formula="of:=[.AE244]*[.$F$444]" office:value-type="float" office:value="0" calcext:value-type="float">
            <text:p>0.0</text:p>
          </table:table-cell>
          <table:table-cell table:style-name="ce152" table:formula="of:=MAX([.AE244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4:.U244])+[.Z244])*1000/[.U$7];1)" office:value-type="float" office:value="20.0560571428571" calcext:value-type="float">
            <text:p>20</text:p>
          </table:table-cell>
          <table:table-cell table:style-name="ce132" table:formula="of:=IF([.AJ244]&lt;2;0;INT(LOG([.AJ244]-1;2)+1.33))" office:value-type="float" office:value="5" calcext:value-type="float">
            <text:p>5</text:p>
          </table:table-cell>
          <table:table-cell table:style-name="ce196" table:formula="of:=MAX(([.V244]+[.W244]/5+[.X244]/5)*1000/[.U$7];1)" office:value-type="float" office:value="1" calcext:value-type="float">
            <text:p>1</text:p>
          </table:table-cell>
          <table:table-cell table:style-name="ce132" table:formula="of:=IF([.AL244]&lt;2;0;INT(LOG([.AL244]-1;2)+1.33))" office:value-type="float" office:value="0" calcext:value-type="float">
            <text:p>0</text:p>
          </table:table-cell>
          <table:table-cell table:style-name="ce196" table:formula="of:=([.Y244]+[.AA244])+IF([.AK244]&gt;0.9;SUM([.R244:.U244])*1000/(2^([.AK244]-1)+1);SUM([.R244:.U244])*1000)+IF([.AM244]&gt;0.9;([.V244]+[.W244]/5+[.X244]/5)*1000/(2^([.AM244]-1)+1);([.V244]+[.W244]/5+[.X244]/5)*1000)" office:value-type="float" office:value="1165.06218487395" calcext:value-type="float">
            <text:p>1165</text:p>
          </table:table-cell>
          <table:table-cell table:style-name="ce23" table:formula="of:=((1 /([.Z244]*1000))/60)*100000*(2^([.AK244]-1)+1)" office:value-type="float" office:value="113.333333333333" calcext:value-type="float">
            <text:p>113.3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44]+([.AF245]+[.AG245]+[.AH245])/24" office:value-type="float" office:value="0.277875" calcext:value-type="float">
            <text:p>0.3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5.33" calcext:value-type="float">
            <text:p>5.330</text:p>
          </table:table-cell>
          <table:table-cell table:style-name="ce192"/>
          <table:table-cell table:style-name="ce227"/>
          <table:table-cell table:style-name="ce265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41"/>
          <table:table-cell table:style-name="ce184"/>
          <table:table-cell table:style-name="ce192"/>
          <table:table-cell table:style-name="ce592" office:value-type="float" office:value="19.2" calcext:value-type="float">
            <text:p>19.200</text:p>
          </table:table-cell>
          <table:table-cell table:style-name="ce1" office:value-type="float" office:value="5.65" calcext:value-type="float">
            <text:p>5.65</text:p>
          </table:table-cell>
          <table:table-cell table:style-name="ce1"/>
          <table:table-cell table:style-name="ce193" office:value-type="float" office:value="80" calcext:value-type="float">
            <text:p>80</text:p>
          </table:table-cell>
          <table:table-cell table:style-name="ce194" table:formula="of:=[.Q245]*2.55 /80" office:value-type="float" office:value="2.55" calcext:value-type="float">
            <text:p>2.55E+00</text:p>
          </table:table-cell>
          <table:table-cell table:style-name="ce194" table:formula="of:=[.Q245]*0.0722/70" office:value-type="float" office:value="0.0825142857142857" calcext:value-type="float">
            <text:p>8.25E-02</text:p>
          </table:table-cell>
          <table:table-cell table:style-name="ce194" table:formula="of:=[.Q245]*0.00191/70" office:value-type="float" office:value="0.00218285714285714" calcext:value-type="float">
            <text:p>2.18E-03</text:p>
          </table:table-cell>
          <table:table-cell table:style-name="ce195" table:formula="of:=SUM([.R245:.T245])" office:value-type="float" office:value="2.63469714285714" calcext:value-type="float">
            <text:p>2.63E+00</text:p>
          </table:table-cell>
          <table:table-cell table:style-name="ce194" table:number-columns-repeated="3"/>
          <table:table-cell table:style-name="ce195"/>
          <table:table-cell table:style-name="ce663" table:formula="of:=[.Q245]*0.0509 /80" office:value-type="float" office:value="0.0509" calcext:value-type="float">
            <text:p>5.090E-02</text:p>
          </table:table-cell>
          <table:table-cell table:style-name="ce194"/>
          <table:table-cell table:style-name="ce196" table:formula="of:=([.R245]+[.S245]/5+[.T245]/5)*1000/(2^([.AK245]-1)+1)*([.AE245]*3600)" office:value-type="float" office:value="1232130.92571429" calcext:value-type="float">
            <text:p>1232131</text:p>
          </table:table-cell>
          <table:table-cell table:style-name="ce169" table:formula="of:=([.V245]+[.W245]/5+[.X245]/5)*1000/(2^([.AM245]-1)+1)*([.AE245]*3600)" office:value-type="float" office:value="0" calcext:value-type="float">
            <text:p>0.00</text:p>
          </table:table-cell>
          <table:table-cell table:style-name="ce193" table:formula="of:=[.Z245]*1000*[.AE245]*3600/(2^([.AK245]-1)+1)" office:value-type="float" office:value="24432" calcext:value-type="float">
            <text:p>24432</text:p>
          </table:table-cell>
          <table:table-cell table:style-name="ce679" table:formula="of:=40/60" office:value-type="float" office:value="0.666666666666667" calcext:value-type="float">
            <text:p>0.67</text:p>
          </table:table-cell>
          <table:table-cell table:style-name="ce198" table:formula="of:=[.AE245]*[.$F$444]" office:value-type="float" office:value="0" calcext:value-type="float">
            <text:p>0.0</text:p>
          </table:table-cell>
          <table:table-cell table:style-name="ce152" table:formula="of:=MAX([.AE245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5:.U245])+[.Z245])*1000/[.U$7];1)" office:value-type="float" office:value="5.32029428571429" calcext:value-type="float">
            <text:p>5</text:p>
          </table:table-cell>
          <table:table-cell table:style-name="ce132" table:formula="of:=IF([.AJ245]&lt;2;0;INT(LOG([.AJ245]-1;2)+1.33))" office:value-type="float" office:value="3" calcext:value-type="float">
            <text:p>3</text:p>
          </table:table-cell>
          <table:table-cell table:style-name="ce196" table:formula="of:=MAX(([.V245]+[.W245]/5+[.X245]/5)*1000/[.U$7];1)" office:value-type="float" office:value="1" calcext:value-type="float">
            <text:p>1</text:p>
          </table:table-cell>
          <table:table-cell table:style-name="ce132" table:formula="of:=IF([.AL245]&lt;2;0;INT(LOG([.AL245]-1;2)+1.33))" office:value-type="float" office:value="0" calcext:value-type="float">
            <text:p>0</text:p>
          </table:table-cell>
          <table:table-cell table:style-name="ce196" table:formula="of:=([.Y245]+[.AA245])+IF([.AK245]&gt;0.9;SUM([.R245:.U245])*1000/(2^([.AK245]-1)+1);SUM([.R245:.U245])*1000)+IF([.AM245]&gt;0.9;([.V245]+[.W245]/5+[.X245]/5)*1000/(2^([.AM245]-1)+1);([.V245]+[.W245]/5+[.X245]/5)*1000)" office:value-type="float" office:value="1053.87885714286" calcext:value-type="float">
            <text:p>1054</text:p>
          </table:table-cell>
          <table:table-cell table:style-name="ce23" table:formula="of:=((1 /([.Z245]*1000))/60)*100000*(2^([.AK245]-1)+1)" office:value-type="float" office:value="163.719711853307" calcext:value-type="float">
            <text:p>163.7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45]+([.AF246]+[.AG246]+[.AH246])/24" office:value-type="float" office:value="0.305666666666667" calcext:value-type="float">
            <text:p>0.3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6.05" calcext:value-type="float">
            <text:p>6.050</text:p>
          </table:table-cell>
          <table:table-cell table:style-name="ce192"/>
          <table:table-cell table:style-name="ce227"/>
          <table:table-cell table:style-name="ce265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41"/>
          <table:table-cell table:style-name="ce184"/>
          <table:table-cell table:style-name="ce192"/>
          <table:table-cell table:style-name="ce592" office:value-type="float" office:value="21.2" calcext:value-type="float">
            <text:p>21.200</text:p>
          </table:table-cell>
          <table:table-cell table:style-name="ce1" office:value-type="float" office:value="5.26" calcext:value-type="float">
            <text:p>5.26</text:p>
          </table:table-cell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4" table:formula="of:=[.Q246]*1.21 /80" office:value-type="float" office:value="1.21" calcext:value-type="float">
            <text:p>1.21E+00</text:p>
          </table:table-cell>
          <table:table-cell table:style-name="ce194" table:formula="of:=[.Q246]*0.0501/70" office:value-type="float" office:value="0.0572571428571429" calcext:value-type="float">
            <text:p>5.73E-02</text:p>
          </table:table-cell>
          <table:table-cell table:style-name="ce194" table:formula="of:=[.Q246]*0.0012/70" office:value-type="float" office:value="0.00137142857142857" calcext:value-type="float">
            <text:p>1.37E-03</text:p>
          </table:table-cell>
          <table:table-cell table:style-name="ce195" table:formula="of:=SUM([.R246:.T246])" office:value-type="float" office:value="1.26862857142857" calcext:value-type="float">
            <text:p>1.27E+00</text:p>
          </table:table-cell>
          <table:table-cell table:style-name="ce194" table:number-columns-repeated="3"/>
          <table:table-cell table:style-name="ce195"/>
          <table:table-cell table:style-name="ce663" table:formula="of:=[.Q246]*0.0212 /80" office:value-type="float" office:value="0.0212" calcext:value-type="float">
            <text:p>2.120E-02</text:p>
          </table:table-cell>
          <table:table-cell table:style-name="ce194"/>
          <table:table-cell table:style-name="ce196" table:formula="of:=([.R246]+[.S246]/5+[.T246]/5)*1000/(2^([.AK246]-1)+1)*([.AE246]*3600)" office:value-type="float" office:value="1099553.14285714" calcext:value-type="float">
            <text:p>1099553</text:p>
          </table:table-cell>
          <table:table-cell table:style-name="ce169" table:formula="of:=([.V246]+[.W246]/5+[.X246]/5)*1000/(2^([.AM246]-1)+1)*([.AE246]*3600)" office:value-type="float" office:value="0" calcext:value-type="float">
            <text:p>0.00</text:p>
          </table:table-cell>
          <table:table-cell table:style-name="ce193" table:formula="of:=[.Z246]*1000*[.AE246]*3600/(2^([.AK246]-1)+1)" office:value-type="float" office:value="19080" calcext:value-type="float">
            <text:p>19080</text:p>
          </table:table-cell>
          <table:table-cell table:style-name="ce131" table:formula="of:=30/60" office:value-type="float" office:value="0.5" calcext:value-type="float">
            <text:p>0.50</text:p>
          </table:table-cell>
          <table:table-cell table:style-name="ce198" table:formula="of:=[.AE246]*[.$F$444]" office:value-type="float" office:value="0" calcext:value-type="float">
            <text:p>0.0</text:p>
          </table:table-cell>
          <table:table-cell table:style-name="ce152" table:formula="of:=MAX([.AE246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6:.U246])+[.Z246])*1000/[.U$7];1)" office:value-type="float" office:value="2.55845714285714" calcext:value-type="float">
            <text:p>3</text:p>
          </table:table-cell>
          <table:table-cell table:style-name="ce132" table:formula="of:=IF([.AJ246]&lt;2;0;INT(LOG([.AJ246]-1;2)+1.33))" office:value-type="float" office:value="1" calcext:value-type="float">
            <text:p>1</text:p>
          </table:table-cell>
          <table:table-cell table:style-name="ce196" table:formula="of:=MAX(([.V246]+[.W246]/5+[.X246]/5)*1000/[.U$7];1)" office:value-type="float" office:value="1" calcext:value-type="float">
            <text:p>1</text:p>
          </table:table-cell>
          <table:table-cell table:style-name="ce132" table:formula="of:=IF([.AL246]&lt;2;0;INT(LOG([.AL246]-1;2)+1.33))" office:value-type="float" office:value="0" calcext:value-type="float">
            <text:p>0</text:p>
          </table:table-cell>
          <table:table-cell table:style-name="ce196" table:formula="of:=([.Y246]+[.AA246])+IF([.AK246]&gt;0.9;SUM([.R246:.U246])*1000/(2^([.AK246]-1)+1);SUM([.R246:.U246])*1000)+IF([.AM246]&gt;0.9;([.V246]+[.W246]/5+[.X246]/5)*1000/(2^([.AM246]-1)+1);([.V246]+[.W246]/5+[.X246]/5)*1000)" office:value-type="float" office:value="1268.62857142857" calcext:value-type="float">
            <text:p>1269</text:p>
          </table:table-cell>
          <table:table-cell table:style-name="ce23" table:formula="of:=((1 /([.Z246]*1000))/60)*100000*(2^([.AK246]-1)+1)" office:value-type="float" office:value="157.232704402516" calcext:value-type="float">
            <text:p>157.2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46]+([.AF247]+[.AG247]+[.AH247])/24" office:value-type="float" office:value="0.333458333333333" calcext:value-type="float">
            <text:p>0.3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6.73" calcext:value-type="float">
            <text:p>6.730</text:p>
          </table:table-cell>
          <table:table-cell table:style-name="ce192"/>
          <table:table-cell table:style-name="ce227"/>
          <table:table-cell table:style-name="ce265"/>
          <table:table-cell table:style-name="ce253" office:value-type="string" calcext:value-type="string">
            <text:p>LH-</text:p>
          </table:table-cell>
          <table:table-cell table:style-name="ce184"/>
          <table:table-cell table:style-name="ce241"/>
          <table:table-cell table:style-name="ce184"/>
          <table:table-cell table:style-name="ce192"/>
          <table:table-cell table:style-name="ce592" office:value-type="float" office:value="23.2" calcext:value-type="float">
            <text:p>23.200</text:p>
          </table:table-cell>
          <table:table-cell table:style-name="ce1" office:value-type="float" office:value="4.9" calcext:value-type="float">
            <text:p>4.9</text:p>
          </table:table-cell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4" table:formula="of:=[.Q247]*0.607 /80" office:value-type="float" office:value="0.607" calcext:value-type="float">
            <text:p>6.07E-01</text:p>
          </table:table-cell>
          <table:table-cell table:style-name="ce194" table:formula="of:=[.Q247]*0.0367/70" office:value-type="float" office:value="0.0419428571428572" calcext:value-type="float">
            <text:p>4.19E-02</text:p>
          </table:table-cell>
          <table:table-cell table:style-name="ce194" table:formula="of:=[.Q247]*0.000774 /70" office:value-type="float" office:value="0.000884571428571428" calcext:value-type="float">
            <text:p>8.85E-04</text:p>
          </table:table-cell>
          <table:table-cell table:style-name="ce195" table:formula="of:=SUM([.R247:.T247])" office:value-type="float" office:value="0.649827428571429" calcext:value-type="float">
            <text:p>6.50E-01</text:p>
          </table:table-cell>
          <table:table-cell table:style-name="ce194" table:number-columns-repeated="3"/>
          <table:table-cell table:style-name="ce195"/>
          <table:table-cell table:style-name="ce663" table:formula="of:=[.Q247]*0.00977 /80" office:value-type="float" office:value="0.00977" calcext:value-type="float">
            <text:p>9.770E-03</text:p>
          </table:table-cell>
          <table:table-cell table:style-name="ce194"/>
          <table:table-cell table:style-name="ce196" table:formula="of:=([.R247]+[.S247]/5+[.T247]/5)*1000/(2^([.AK247]-1)+1)*([.AE247]*3600)" office:value-type="float" office:value="1477357.16571429" calcext:value-type="float">
            <text:p>1477357</text:p>
          </table:table-cell>
          <table:table-cell table:style-name="ce169" table:formula="of:=([.V247]+[.W247]/5+[.X247]/5)*1000/(2^([.AM247]-1)+1)*([.AE247]*3600)" office:value-type="float" office:value="0" calcext:value-type="float">
            <text:p>0.00</text:p>
          </table:table-cell>
          <table:table-cell table:style-name="ce193" table:formula="of:=[.Z247]*1000*[.AE247]*3600/(2^([.AK247]-1)+1)" office:value-type="float" office:value="23448" calcext:value-type="float">
            <text:p>23448</text:p>
          </table:table-cell>
          <table:table-cell table:style-name="ce131" table:formula="of:=60/60" office:value-type="float" office:value="1" calcext:value-type="float">
            <text:p>1.00</text:p>
          </table:table-cell>
          <table:table-cell table:style-name="ce198" table:formula="of:=[.AE247]*[.$F$444]" office:value-type="float" office:value="0" calcext:value-type="float">
            <text:p>0.0</text:p>
          </table:table-cell>
          <table:table-cell table:style-name="ce152" table:formula="of:=MAX([.AE247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247:.U247])+[.Z247])*1000/[.U$7];1)" office:value-type="float" office:value="1.30942485714286" calcext:value-type="float">
            <text:p>1</text:p>
          </table:table-cell>
          <table:table-cell table:style-name="ce132" table:formula="of:=IF([.AJ247]&lt;2;0;INT(LOG([.AJ247]-1;2)+1.33))" office:value-type="float" office:value="0" calcext:value-type="float">
            <text:p>0</text:p>
          </table:table-cell>
          <table:table-cell table:style-name="ce196" table:formula="of:=MAX(([.V247]+[.W247]/5+[.X247]/5)*1000/[.U$7];1)" office:value-type="float" office:value="1" calcext:value-type="float">
            <text:p>1</text:p>
          </table:table-cell>
          <table:table-cell table:style-name="ce132" table:formula="of:=IF([.AL247]&lt;2;0;INT(LOG([.AL247]-1;2)+1.33))" office:value-type="float" office:value="0" calcext:value-type="float">
            <text:p>0</text:p>
          </table:table-cell>
          <table:table-cell table:style-name="ce196" table:formula="of:=([.Y247]+[.AA247])+IF([.AK247]&gt;0.9;SUM([.R247:.U247])*1000/(2^([.AK247]-1)+1);SUM([.R247:.U247])*1000)+IF([.AM247]&gt;0.9;([.V247]+[.W247]/5+[.X247]/5)*1000/(2^([.AM247]-1)+1);([.V247]+[.W247]/5+[.X247]/5)*1000)" office:value-type="float" office:value="1299.65485714286" calcext:value-type="float">
            <text:p>1300</text:p>
          </table:table-cell>
          <table:table-cell table:style-name="ce23" table:formula="of:=((1 /([.Z247]*1000))/60)*100000*(2^([.AK247]-1)+1)" office:value-type="float" office:value="255.885363357216" calcext:value-type="float">
            <text:p>255.9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/>
          <table:table-cell table:style-name="ce248"/>
          <table:table-cell table:style-name="ce184"/>
          <table:table-cell table:style-name="ce185"/>
          <table:table-cell table:style-name="ce192" table:number-columns-repeated="4"/>
          <table:table-cell table:style-name="ce253"/>
          <table:table-cell table:style-name="ce192" table:number-columns-repeated="5"/>
          <table:table-cell table:style-name="ce184"/>
          <table:table-cell table:style-name="ce192"/>
          <table:table-cell table:style-name="ce185"/>
          <table:table-cell table:style-name="ce194" table:number-columns-repeated="7"/>
          <table:table-cell table:style-name="ce338" office:value-type="string" calcext:value-type="string">
            <text:p>Rate Sum</text:p>
          </table:table-cell>
          <table:table-cell table:style-name="ce194" table:number-columns-repeated="2"/>
          <table:table-cell table:style-name="ce196"/>
          <table:table-cell table:style-name="ce169"/>
          <table:table-cell table:style-name="ce257"/>
          <table:table-cell table:style-name="ce171" table:formula="of:=SUM([.AE239:.AE247])" office:value-type="float" office:value="3.83333333333333" calcext:value-type="float">
            <text:p>3.83</text:p>
          </table:table-cell>
          <table:table-cell table:style-name="ce344" table:formula="of:=SUM([.AF239:.AH247])" office:value-type="float" office:value="6.003" calcext:value-type="float">
            <text:p>6.0</text:p>
          </table:table-cell>
          <table:table-cell table:style-name="ce152" table:number-columns-repeated="2"/>
          <table:table-cell table:style-name="ce257"/>
          <table:table-cell/>
          <table:table-cell table:style-name="ce132"/>
          <table:table-cell table:style-name="ce196"/>
          <table:table-cell table:style-name="ce132"/>
          <table:table-cell table:style-name="ce196"/>
          <table:table-cell table:style-name="ce192" table:number-columns-repeated="2"/>
          <table:table-cell table:style-name="ce133" table:number-columns-repeated="981"/>
          <table:table-cell/>
        </table:table-row>
        <table:table-row table:style-name="ro14">
          <table:table-cell table:style-name="ce5" table:formula="of:=[.A247]+([.AF249]+[.AG249]+[.AH249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3.77" calcext:value-type="float">
            <text:p>3.77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/>
          <table:table-cell table:style-name="ce559" office:value-type="float" office:value="15.05" calcext:value-type="float">
            <text:p>15.050</text:p>
          </table:table-cell>
          <table:table-cell table:style-name="ce1" office:value-type="float" office:value="6.48" calcext:value-type="float">
            <text:p>6.48</text:p>
          </table:table-cell>
          <table:table-cell table:style-name="ce133"/>
          <table:table-cell table:style-name="ce192"/>
          <table:table-cell table:style-name="ce184"/>
          <table:table-cell table:style-name="ce192"/>
          <table:table-cell table:style-name="ce193" office:value-type="float" office:value="15" calcext:value-type="float">
            <text:p>15</text:p>
          </table:table-cell>
          <table:table-cell table:style-name="ce194" table:number-columns-repeated="4"/>
          <table:table-cell table:style-name="ce194" table:formula="of:=[.Q249]*7.84/80" office:value-type="float" office:value="1.47" calcext:value-type="float">
            <text:p>1.47E+00</text:p>
          </table:table-cell>
          <table:table-cell table:style-name="ce194" table:formula="of:=[.Q249]*0.0235/70" office:value-type="float" office:value="0.00503571428571429" calcext:value-type="float">
            <text:p>5.04E-03</text:p>
          </table:table-cell>
          <table:table-cell table:style-name="ce194" table:formula="of:=[.Q249]*0.0000408/70" office:value-type="float" office:value="0.00000874285714285714" calcext:value-type="float">
            <text:p>8.74E-06</text:p>
          </table:table-cell>
          <table:table-cell table:style-name="ce195" table:formula="of:=SUM([.V249:.X249])" office:value-type="float" office:value="1.47504445714286" calcext:value-type="float">
            <text:p>1.48E+00</text:p>
          </table:table-cell>
          <table:table-cell table:style-name="ce194"/>
          <table:table-cell table:style-name="ce195" table:formula="of:=[.Q249]*0.776 /80" office:value-type="float" office:value="0.1455" calcext:value-type="float">
            <text:p>1.46E-01</text:p>
          </table:table-cell>
          <table:table-cell table:style-name="ce196" table:formula="of:=([.R249]+[.S249]/5+[.T249]/5)*1000/(2^([.AK249]-1)+1)*([.AE249]*3600)" office:value-type="float" office:value="0" calcext:value-type="float">
            <text:p>0</text:p>
          </table:table-cell>
          <table:table-cell table:style-name="ce169" table:formula="of:=([.V249]+[.W249]/5+[.X249]/5)*1000/(2^([.AM249]-1)+1)*([.AE249]*3600)" office:value-type="float" office:value="588403.556571429" calcext:value-type="float">
            <text:p>588403.56</text:p>
          </table:table-cell>
          <table:table-cell table:style-name="ce193" table:formula="of:=[.AA249]*1000*[.AE249]*3600/(2^([.AM249]-1)+1)" office:value-type="float" office:value="58200" calcext:value-type="float">
            <text:p>58200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249]*[#REF!]" office:value-type="string" office:string-value="" calcext:value-type="error">
            <text:p>#VALUE!</text:p>
          </table:table-cell>
          <table:table-cell table:style-name="ce152" table:formula="of:=MAX([.AE249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SUM([.R249:.U249])*1000/[.U$8];1)" office:value-type="float" office:value="1" calcext:value-type="float">
            <text:p>1</text:p>
          </table:table-cell>
          <table:table-cell table:style-name="ce132" table:formula="of:=IF([.AJ249]&lt;2;0;INT(LOG([.AJ249]-1;2)+1.33))" office:value-type="float" office:value="0" calcext:value-type="float">
            <text:p>0</text:p>
          </table:table-cell>
          <table:table-cell table:style-name="ce196" table:formula="of:=MAX(([.V249]+[.W249]/5+[.X249]/5+[.AA249])*1000/[.U$7];1)" office:value-type="float" office:value="1.61650889142857" calcext:value-type="float">
            <text:p>2</text:p>
          </table:table-cell>
          <table:table-cell table:style-name="ce132" table:formula="of:=IF([.AL249]&lt;2;0;INT(LOG([.AL249]-1;2)+1.33))" office:value-type="float" office:value="0" calcext:value-type="float">
            <text:p>0</text:p>
          </table:table-cell>
          <table:table-cell table:style-name="ce196" table:formula="of:=([.Y249]+[.AA249])+IF([.AK249]&gt;0.9;SUM([.R249:.U249])*1000/(2^([.AK249]-1)+1);SUM([.R249:.U249])*1000)+IF([.AM249]&gt;0.9;([.V249]+[.W249]/5+[.X249]/5)*1000/(2^([.AM249]-1)+1);([.V249]+[.W249]/5+[.X249]/5)*1000)" office:value-type="float" office:value="1472.62943588571" calcext:value-type="float">
            <text:p>1473</text:p>
          </table:table-cell>
          <table:table-cell table:style-name="ce198" table:formula="of:=((1 /([.AA249]*1000))/60)*100000*(2^([.AM249]-1)+1)" office:value-type="float" office:value="17.1821305841924" calcext:value-type="float">
            <text:p>17.2</text:p>
          </table:table-cell>
          <table:table-cell table:style-name="ce192"/>
          <table:table-cell table:style-name="ce133" table:number-columns-repeated="981"/>
          <table:table-cell/>
        </table:table-row>
        <table:table-row table:style-name="ro10">
          <table:table-cell table:style-name="ce5" table:formula="of:=[.A248]+([.AF250]+[.AG250]+[.AH250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262" office:value-type="percentage" office:value="0.08" calcext:value-type="percentage">
            <text:p>8%</text:p>
          </table:table-cell>
          <table:table-cell table:style-name="ce227"/>
          <table:table-cell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5.63" calcext:value-type="float">
            <text:p>15.63</text:p>
          </table:table-cell>
          <table:table-cell table:style-name="ce560" office:value-type="float" office:value="5.889" calcext:value-type="float">
            <text:p>5.889</text:p>
          </table:table-cell>
          <table:table-cell table:style-name="ce184" table:number-columns-repeated="3"/>
          <table:table-cell table:style-name="ce192"/>
          <table:table-cell table:style-name="ce193" office:value-type="float" office:value="10" calcext:value-type="float">
            <text:p>10</text:p>
          </table:table-cell>
          <table:table-cell table:style-name="ce195"/>
          <table:table-cell table:style-name="ce194" table:number-columns-repeated="2"/>
          <table:table-cell/>
          <table:table-cell table:style-name="ce195" table:formula="of:=[.Q250]/80*14.4" office:value-type="float" office:value="1.8" calcext:value-type="float">
            <text:p>1.80E+00</text:p>
          </table:table-cell>
          <table:table-cell table:style-name="ce194" table:formula="of:=[.Q250]*0.1358/70" office:value-type="float" office:value="0.0194" calcext:value-type="float">
            <text:p>1.94E-02</text:p>
          </table:table-cell>
          <table:table-cell table:style-name="ce194" table:formula="of:=[.Q250]*0.002848/70" office:value-type="float" office:value="0.000406857142857143" calcext:value-type="float">
            <text:p>4.07E-04</text:p>
          </table:table-cell>
          <table:table-cell table:style-name="ce194" table:formula="of:=SUM([.V250:.X250])" office:value-type="float" office:value="1.81980685714286" calcext:value-type="float">
            <text:p>1.82E+00</text:p>
          </table:table-cell>
          <table:table-cell table:style-name="ce195"/>
          <table:table-cell table:style-name="ce195" table:formula="of:=[.Q250]*0.00586" office:value-type="float" office:value="0.0586" calcext:value-type="float">
            <text:p>5.86E-02</text:p>
          </table:table-cell>
          <table:table-cell table:style-name="ce196" table:formula="of:=([.R250]+[.S250]/5+[.T250]/5)*1000/(2^([.AK250]-1)+1)*([.AE250]*3600)" office:value-type="float" office:value="0" calcext:value-type="float">
            <text:p>0</text:p>
          </table:table-cell>
          <table:table-cell table:style-name="ce169" table:formula="of:=([.V250]+[.W250]/5+[.X250]/5)*1000/(2^([.AM250]-1)+1)*([.AE250]*3600)" office:value-type="float" office:value="721584.548571429" calcext:value-type="float">
            <text:p>721584.55</text:p>
          </table:table-cell>
          <table:table-cell table:style-name="ce193" table:formula="of:=[.AA250]*1000*[.AE250]*3600/(2^([.AK250]-1)+1)" office:value-type="float" office:value="23440" calcext:value-type="float">
            <text:p>23440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250]*[#REF!]" office:value-type="string" office:string-value="" calcext:value-type="error">
            <text:p>#VALUE!</text:p>
          </table:table-cell>
          <table:table-cell table:style-name="ce152" table:formula="of:=MAX([.AE250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250]+[.S250]/5+[.T250]/5)*1000/[.U$7];1)" office:value-type="float" office:value="1" calcext:value-type="float">
            <text:p>1</text:p>
          </table:table-cell>
          <table:table-cell table:style-name="ce132" table:formula="of:=IF([.AJ250]&lt;2;0;INT(LOG([.AJ250]-1;2)+1.33))" office:value-type="float" office:value="0" calcext:value-type="float">
            <text:p>0</text:p>
          </table:table-cell>
          <table:table-cell table:style-name="ce196" table:formula="of:=MAX(([.V250]+[.W250]/5+[.X250]/5)*1000/[.U$7];1)" office:value-type="float" office:value="1.80396137142857" calcext:value-type="float">
            <text:p>2</text:p>
          </table:table-cell>
          <table:table-cell table:style-name="ce132" table:formula="of:=IF([.AL250]&lt;2;0;INT(LOG([.AL250]-1;2)+1.33))" office:value-type="float" office:value="0" calcext:value-type="float">
            <text:p>0</text:p>
          </table:table-cell>
          <table:table-cell table:style-name="ce196" table:formula="of:=([.Y250]+[.AA250])+IF([.AK250]&gt;0.9;SUM([.R250:.T250])*1000/(2^([.AK250]-1)+1);SUM([.R250:.T250])*1000)+IF([.AM250]&gt;0.9;([.AA250]+[.W250]/5+[.X250]/5)*1000/(2^([.AM250]-1)+1);([.AA250]+[.W250]/5+[.X250]/5)*1000)" office:value-type="float" office:value="64.4397782857143" calcext:value-type="float">
            <text:p>64</text:p>
          </table:table-cell>
          <table:table-cell table:style-name="ce198" table:formula="of:=((1 /([.AA250]*1000))/60)*100000*(2^([.AM250]-1)+1)" office:value-type="float" office:value="42.6621160409556" calcext:value-type="float">
            <text:p>42.7</text:p>
          </table:table-cell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50]+([.AF251]+[.AG251]+[.AH251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64" office:value-type="percentage" office:value="0.04" calcext:value-type="percentage">
            <text:p>4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6.79" calcext:value-type="float">
            <text:p>16.79</text:p>
          </table:table-cell>
          <table:table-cell table:style-name="ce560" office:value-type="float" office:value="5.889" calcext:value-type="float">
            <text:p>5.889</text:p>
          </table:table-cell>
          <table:table-cell table:style-name="ce184" table:number-columns-repeated="3"/>
          <table:table-cell table:style-name="ce192"/>
          <table:table-cell table:style-name="ce193" office:value-type="float" office:value="25" calcext:value-type="float">
            <text:p>25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51]/80*5.49" office:value-type="float" office:value="1.715625" calcext:value-type="float">
            <text:p>1.72E+00</text:p>
          </table:table-cell>
          <table:table-cell table:style-name="ce194" table:formula="of:=[.Q251]*0.03974/70" office:value-type="float" office:value="0.0141928571428571" calcext:value-type="float">
            <text:p>1.42E-02</text:p>
          </table:table-cell>
          <table:table-cell table:style-name="ce194" table:formula="of:=[.Q251]*0.0004135/70" office:value-type="float" office:value="0.000147678571428571" calcext:value-type="float">
            <text:p>1.48E-04</text:p>
          </table:table-cell>
          <table:table-cell table:style-name="ce194" table:formula="of:=SUM([.V251:.X251])" office:value-type="float" office:value="1.72996553571429" calcext:value-type="float">
            <text:p>1.73E+00</text:p>
          </table:table-cell>
          <table:table-cell table:style-name="ce195"/>
          <table:table-cell table:style-name="ce195" table:formula="of:=[.Q251]*0.00397" office:value-type="float" office:value="0.09925" calcext:value-type="float">
            <text:p>9.93E-02</text:p>
          </table:table-cell>
          <table:table-cell table:style-name="ce196" table:formula="of:=([.R251]+[.S251]/5+[.T251]/5)*1000/(2^([.AK251]-1)+1)*([.AE251]*3600)" office:value-type="float" office:value="0" calcext:value-type="float">
            <text:p>0</text:p>
          </table:table-cell>
          <table:table-cell table:style-name="ce169" table:formula="of:=([.V251]+[.W251]/5+[.X251]/5)*1000/(2^([.AM251]-1)+1)*([.AE251]*3600)" office:value-type="float" office:value="687397.242857143" calcext:value-type="float">
            <text:p>687397.24</text:p>
          </table:table-cell>
          <table:table-cell table:style-name="ce193" table:formula="of:=[.AA251]*1000*[.AE251]*3600/(2^([.AK251]-1)+1)" office:value-type="float" office:value="39700" calcext:value-type="float">
            <text:p>39700</text:p>
          </table:table-cell>
          <table:table-cell table:style-name="ce131" table:formula="of:=10/60" office:value-type="float" office:value="0.166666666666667" calcext:value-type="float">
            <text:p>0.17</text:p>
          </table:table-cell>
          <table:table-cell table:style-name="ce198" table:formula="of:=[.AE251]*[#REF!]" office:value-type="string" office:string-value="" calcext:value-type="error">
            <text:p>#VALUE!</text:p>
          </table:table-cell>
          <table:table-cell table:style-name="ce152" table:formula="of:=MAX([.AE251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51]+[.S251]/5+[.T251]/5)*1000/[.U$7];1)" office:value-type="float" office:value="1" calcext:value-type="float">
            <text:p>1</text:p>
          </table:table-cell>
          <table:table-cell table:style-name="ce132" table:formula="of:=IF([.AJ251]&lt;2;0;INT(LOG([.AJ251]-1;2)+1.33))" office:value-type="float" office:value="0" calcext:value-type="float">
            <text:p>0</text:p>
          </table:table-cell>
          <table:table-cell table:style-name="ce196" table:formula="of:=MAX(([.V251]+[.W251]/5+[.X251]/5)*1000/[.U$7];1)" office:value-type="float" office:value="1.71849310714286" calcext:value-type="float">
            <text:p>2</text:p>
          </table:table-cell>
          <table:table-cell table:style-name="ce132" table:formula="of:=IF([.AL251]&lt;2;0;INT(LOG([.AL251]-1;2)+1.33))" office:value-type="float" office:value="0" calcext:value-type="float">
            <text:p>0</text:p>
          </table:table-cell>
          <table:table-cell table:style-name="ce196" table:formula="of:=([.Y251]+[.AA251])+IF([.AK251]&gt;0.9;SUM([.R251:.T251])*1000/(2^([.AK251]-1)+1);SUM([.R251:.T251])*1000)+IF([.AM251]&gt;0.9;([.AA251]+[.W251]/5+[.X251]/5)*1000/(2^([.AM251]-1)+1);([.AA251]+[.W251]/5+[.X251]/5)*1000)" office:value-type="float" office:value="103.947322678571" calcext:value-type="float">
            <text:p>104</text:p>
          </table:table-cell>
          <table:table-cell table:style-name="ce198" table:formula="of:=((1 /([.AA251]*1000))/60)*100000*(2^([.AM251]-1)+1)" office:value-type="float" office:value="25.1889168765743" calcext:value-type="float">
            <text:p>25.2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49]+([.AF252]+[.AG252]+[.AH252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65" office:value-type="percentage" office:value="0" calcext:value-type="percentage">
            <text:p>0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7.97" calcext:value-type="float">
            <text:p>17.97</text:p>
          </table:table-cell>
          <table:table-cell table:style-name="ce84" office:value-type="float" office:value="5.889" calcext:value-type="float">
            <text:p>5.889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52]/80*1.79" office:value-type="float" office:value="1.79" calcext:value-type="float">
            <text:p>1.79E+00</text:p>
          </table:table-cell>
          <table:table-cell table:style-name="ce194" table:formula="of:=[.Q252]*0.009125/70" office:value-type="float" office:value="0.0104285714285714" calcext:value-type="float">
            <text:p>1.04E-02</text:p>
          </table:table-cell>
          <table:table-cell table:style-name="ce194" table:formula="of:=[.Q252]*0.000009796/70" office:value-type="float" office:value="0.0000111954285714286" calcext:value-type="float">
            <text:p>1.12E-05</text:p>
          </table:table-cell>
          <table:table-cell table:style-name="ce194" table:formula="of:=SUM([.V252:.X252])" office:value-type="float" office:value="1.80043976685714" calcext:value-type="float">
            <text:p>1.80E+00</text:p>
          </table:table-cell>
          <table:table-cell table:style-name="ce195"/>
          <table:table-cell table:style-name="ce195" table:formula="of:=[.Q252]*0.00201" office:value-type="float" office:value="0.1608" calcext:value-type="float">
            <text:p>1.61E-01</text:p>
          </table:table-cell>
          <table:table-cell table:style-name="ce196" table:formula="of:=([.R252]+[.S252]/5+[.T252]/5)*1000/(2^([.AK252]-1)+1)*([.AE252]*3600)" office:value-type="float" office:value="0" calcext:value-type="float">
            <text:p>0</text:p>
          </table:table-cell>
          <table:table-cell table:style-name="ce169" table:formula="of:=([.V252]+[.W252]/5+[.X252]/5)*1000/(2^([.AM252]-1)+1)*([.AE252]*3600)" office:value-type="float" office:value="716835.181348572" calcext:value-type="float">
            <text:p>716835.18</text:p>
          </table:table-cell>
          <table:table-cell table:style-name="ce193" table:formula="of:=[.AA252]*1000*[.AE252]*3600/(2^([.AK252]-1)+1)" office:value-type="float" office:value="64320" calcext:value-type="float">
            <text:p>64320</text:p>
          </table:table-cell>
          <table:table-cell table:style-name="ce676" table:formula="of:=10/60" office:value-type="float" office:value="0.166666666666667" calcext:value-type="float">
            <text:p>0.17</text:p>
          </table:table-cell>
          <table:table-cell table:style-name="ce198" table:formula="of:=[.AE252]*[#REF!]" office:value-type="string" office:string-value="" calcext:value-type="error">
            <text:p>#VALUE!</text:p>
          </table:table-cell>
          <table:table-cell table:style-name="ce152" table:formula="of:=MAX([.AE252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52]+[.S252]/5+[.T252]/5)*1000/[.U$7];1)" office:value-type="float" office:value="1" calcext:value-type="float">
            <text:p>1</text:p>
          </table:table-cell>
          <table:table-cell table:style-name="ce132" table:formula="of:=IF([.AJ252]&lt;2;0;INT(LOG([.AJ252]-1;2)+1.33))" office:value-type="float" office:value="0" calcext:value-type="float">
            <text:p>0</text:p>
          </table:table-cell>
          <table:table-cell table:style-name="ce196" table:formula="of:=MAX(([.V252]+[.W252]/5+[.X252]/5)*1000/[.U$7];1)" office:value-type="float" office:value="1.79208795337143" calcext:value-type="float">
            <text:p>2</text:p>
          </table:table-cell>
          <table:table-cell table:style-name="ce132" table:formula="of:=IF([.AL252]&lt;2;0;INT(LOG([.AL252]-1;2)+1.33))" office:value-type="float" office:value="0" calcext:value-type="float">
            <text:p>0</text:p>
          </table:table-cell>
          <table:table-cell table:style-name="ce196" table:formula="of:=([.Y252]+[.AA252])+IF([.AK252]&gt;0.9;SUM([.R252:.T252])*1000/(2^([.AK252]-1)+1);SUM([.R252:.T252])*1000)+IF([.AM252]&gt;0.9;([.AA252]+[.W252]/5+[.X252]/5)*1000/(2^([.AM252]-1)+1);([.AA252]+[.W252]/5+[.X252]/5)*1000)" office:value-type="float" office:value="164.849193138286" calcext:value-type="float">
            <text:p>165</text:p>
          </table:table-cell>
          <table:table-cell table:style-name="ce198" table:formula="of:=((1 /([.AA252]*1000))/60)*100000*(2^([.AM252]-1)+1)" office:value-type="float" office:value="15.547263681592" calcext:value-type="float">
            <text:p>15.5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50]+([.AF253]+[.AG253]+[.AH253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52" office:value-type="percentage" office:value="-0.04" calcext:value-type="percentage">
            <text:p>-4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9.165" calcext:value-type="float">
            <text:p>19.165</text:p>
          </table:table-cell>
          <table:table-cell table:style-name="ce560" office:value-type="float" office:value="5.889" calcext:value-type="float">
            <text:p>5.889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53]/80*0.489" office:value-type="float" office:value="0.489" calcext:value-type="float">
            <text:p>4.89E-01</text:p>
          </table:table-cell>
          <table:table-cell table:style-name="ce194" table:formula="of:=[.Q253]*0.001203/70" office:value-type="float" office:value="0.00137485714285714" calcext:value-type="float">
            <text:p>1.37E-03</text:p>
          </table:table-cell>
          <table:table-cell table:style-name="ce194" table:formula="of:=[.Q253]*0/70" office:value-type="float" office:value="0" calcext:value-type="float">
            <text:p>0.00E+00</text:p>
          </table:table-cell>
          <table:table-cell table:style-name="ce194" table:formula="of:=SUM([.V253:.X253])" office:value-type="float" office:value="0.490374857142857" calcext:value-type="float">
            <text:p>4.90E-01</text:p>
          </table:table-cell>
          <table:table-cell table:style-name="ce195"/>
          <table:table-cell table:style-name="ce195" table:formula="of:=[.Q253]*0.00103" office:value-type="float" office:value="0.0824" calcext:value-type="float">
            <text:p>8.24E-02</text:p>
          </table:table-cell>
          <table:table-cell table:style-name="ce196" table:formula="of:=([.R253]+[.S253]/5+[.T253]/5)*1000/(2^([.AK253]-1)+1)*([.AE253]*3600)" office:value-type="float" office:value="0" calcext:value-type="float">
            <text:p>0</text:p>
          </table:table-cell>
          <table:table-cell table:style-name="ce169" table:formula="of:=([.V253]+[.W253]/5+[.X253]/5)*1000/(2^([.AM253]-1)+1)*([.AE253]*3600)" office:value-type="float" office:value="195709.988571429" calcext:value-type="float">
            <text:p>195709.99</text:p>
          </table:table-cell>
          <table:table-cell table:style-name="ce193" table:formula="of:=[.AA253]*1000*[.AE253]*3600/(2^([.AK253]-1)+1)" office:value-type="float" office:value="32960" calcext:value-type="float">
            <text:p>32960</text:p>
          </table:table-cell>
          <table:table-cell table:style-name="ce676" table:formula="of:=10/60" office:value-type="float" office:value="0.166666666666667" calcext:value-type="float">
            <text:p>0.17</text:p>
          </table:table-cell>
          <table:table-cell table:style-name="ce198" table:formula="of:=[.AE253]*[#REF!]" office:value-type="string" office:string-value="" calcext:value-type="error">
            <text:p>#VALUE!</text:p>
          </table:table-cell>
          <table:table-cell table:style-name="ce152" table:formula="of:=MAX([.AE253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53]+[.S253]/5+[.T253]/5)*1000/[.U$7];1)" office:value-type="float" office:value="1" calcext:value-type="float">
            <text:p>1</text:p>
          </table:table-cell>
          <table:table-cell table:style-name="ce132" table:formula="of:=IF([.AJ253]&lt;2;0;INT(LOG([.AJ253]-1;2)+1.33))" office:value-type="float" office:value="0" calcext:value-type="float">
            <text:p>0</text:p>
          </table:table-cell>
          <table:table-cell table:style-name="ce196" table:formula="of:=MAX(([.V253]+[.W253]/5+[.X253]/5)*1000/[.U$7];1)" office:value-type="float" office:value="1" calcext:value-type="float">
            <text:p>1</text:p>
          </table:table-cell>
          <table:table-cell table:style-name="ce132" table:formula="of:=IF([.AL253]&lt;2;0;INT(LOG([.AL253]-1;2)+1.33))" office:value-type="float" office:value="0" calcext:value-type="float">
            <text:p>0</text:p>
          </table:table-cell>
          <table:table-cell table:style-name="ce196" table:formula="of:=([.Y253]+[.AA253])+IF([.AK253]&gt;0.9;SUM([.R253:.T253])*1000/(2^([.AK253]-1)+1);SUM([.R253:.T253])*1000)+IF([.AM253]&gt;0.9;([.AA253]+[.W253]/5+[.X253]/5)*1000/(2^([.AM253]-1)+1);([.AA253]+[.W253]/5+[.X253]/5)*1000)" office:value-type="float" office:value="83.2477462857143" calcext:value-type="float">
            <text:p>83</text:p>
          </table:table-cell>
          <table:table-cell table:style-name="ce198" table:formula="of:=((1 /([.AA253]*1000))/60)*100000*(2^([.AM253]-1)+1)" office:value-type="float" office:value="30.3398058252427" calcext:value-type="float">
            <text:p>30.3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51]+([.AF254]+[.AG254]+[.AH254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52" office:value-type="percentage" office:value="-0.08" calcext:value-type="percentage">
            <text:p>-8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20.385" calcext:value-type="float">
            <text:p>20.385</text:p>
          </table:table-cell>
          <table:table-cell table:style-name="ce560" office:value-type="float" office:value="5.889" calcext:value-type="float">
            <text:p>5.889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54]/80*0.132" office:value-type="float" office:value="0.132" calcext:value-type="float">
            <text:p>1.32E-01</text:p>
          </table:table-cell>
          <table:table-cell table:style-name="ce194" table:formula="of:=[.Q254]*0/70" office:value-type="float" office:value="0" calcext:value-type="float">
            <text:p>0.00E+00</text:p>
          </table:table-cell>
          <table:table-cell table:style-name="ce194" table:formula="of:=[.Q254]*0/70" office:value-type="float" office:value="0" calcext:value-type="float">
            <text:p>0.00E+00</text:p>
          </table:table-cell>
          <table:table-cell table:style-name="ce194" table:formula="of:=SUM([.V254:.X254])" office:value-type="float" office:value="0.132" calcext:value-type="float">
            <text:p>1.32E-01</text:p>
          </table:table-cell>
          <table:table-cell table:style-name="ce195"/>
          <table:table-cell table:style-name="ce195" table:formula="of:=[.Q254]*0.000419" office:value-type="float" office:value="0.03352" calcext:value-type="float">
            <text:p>3.35E-02</text:p>
          </table:table-cell>
          <table:table-cell table:style-name="ce196" table:formula="of:=([.R254]+[.S254]/5+[.T254]/5)*1000/(2^([.AK254]-1)+1)*([.AE254]*3600)" office:value-type="float" office:value="0" calcext:value-type="float">
            <text:p>0</text:p>
          </table:table-cell>
          <table:table-cell table:style-name="ce169" table:formula="of:=([.V254]+[.W254]/5+[.X254]/5)*1000/(2^([.AM254]-1)+1)*([.AE254]*3600)" office:value-type="float" office:value="52800" calcext:value-type="float">
            <text:p>52800.00</text:p>
          </table:table-cell>
          <table:table-cell table:style-name="ce193" table:formula="of:=[.AA254]*1000*[.AE254]*3600/(2^([.AK254]-1)+1)" office:value-type="float" office:value="13408" calcext:value-type="float">
            <text:p>13408</text:p>
          </table:table-cell>
          <table:table-cell table:style-name="ce677" table:formula="of:=10/60" office:value-type="float" office:value="0.166666666666667" calcext:value-type="float">
            <text:p>0.17</text:p>
          </table:table-cell>
          <table:table-cell table:style-name="ce198" table:formula="of:=[.AE254]*[#REF!]" office:value-type="string" office:string-value="" calcext:value-type="error">
            <text:p>#VALUE!</text:p>
          </table:table-cell>
          <table:table-cell table:style-name="ce152" table:formula="of:=MAX([.AE254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54]+[.S254]/5+[.T254]/5)*1000/[.U$7];1)" office:value-type="float" office:value="1" calcext:value-type="float">
            <text:p>1</text:p>
          </table:table-cell>
          <table:table-cell table:style-name="ce132" table:formula="of:=IF([.AJ254]&lt;2;0;INT(LOG([.AJ254]-1;2)+1.33))" office:value-type="float" office:value="0" calcext:value-type="float">
            <text:p>0</text:p>
          </table:table-cell>
          <table:table-cell table:style-name="ce196" table:formula="of:=MAX(([.V254]+[.W254]/5+[.X254]/5)*1000/[.U$7];1)" office:value-type="float" office:value="1" calcext:value-type="float">
            <text:p>1</text:p>
          </table:table-cell>
          <table:table-cell table:style-name="ce132" table:formula="of:=IF([.AL254]&lt;2;0;INT(LOG([.AL254]-1;2)+1.33))" office:value-type="float" office:value="0" calcext:value-type="float">
            <text:p>0</text:p>
          </table:table-cell>
          <table:table-cell table:style-name="ce196" table:formula="of:=([.Y254]+[.AA254])+IF([.AK254]&gt;0.9;SUM([.R254:.T254])*1000/(2^([.AK254]-1)+1);SUM([.R254:.T254])*1000)+IF([.AM254]&gt;0.9;([.AA254]+[.W254]/5+[.X254]/5)*1000/(2^([.AM254]-1)+1);([.AA254]+[.W254]/5+[.X254]/5)*1000)" office:value-type="float" office:value="33.68552" calcext:value-type="float">
            <text:p>34</text:p>
          </table:table-cell>
          <table:table-cell table:style-name="ce198" table:formula="of:=((1 /([.AA254]*1000))/60)*100000*(2^([.AM254]-1)+1)" office:value-type="float" office:value="74.582338902148" calcext:value-type="float">
            <text:p>74.6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/>
          <table:table-cell table:style-name="ce266"/>
          <table:table-cell table:style-name="ce184"/>
          <table:table-cell table:style-name="ce185"/>
          <table:table-cell table:style-name="ce192"/>
          <table:table-cell table:style-name="ce252"/>
          <table:table-cell table:style-name="ce192" table:number-columns-repeated="2"/>
          <table:table-cell table:style-name="ce253"/>
          <table:table-cell table:style-name="ce184"/>
          <table:table-cell table:style-name="ce24" table:number-columns-repeated="2"/>
          <table:table-cell table:style-name="ce184" table:number-columns-repeated="3"/>
          <table:table-cell table:style-name="ce192"/>
          <table:table-cell table:style-name="ce193"/>
          <table:table-cell table:style-name="ce267"/>
          <table:table-cell table:style-name="ce192" table:number-columns-repeated="2"/>
          <table:table-cell/>
          <table:table-cell table:style-name="ce195"/>
          <table:table-cell table:style-name="ce194" table:number-columns-repeated="3"/>
          <table:table-cell table:style-name="ce195" table:number-columns-repeated="2"/>
          <table:table-cell table:style-name="ce196"/>
          <table:table-cell table:style-name="ce169"/>
          <table:table-cell table:style-name="ce193"/>
          <table:table-cell table:style-name="ce145" table:formula="of:=SUM([.AE249:.AE254])" office:value-type="float" office:value="1" calcext:value-type="float">
            <text:p>1.00</text:p>
          </table:table-cell>
          <table:table-cell table:style-name="ce198"/>
          <table:table-cell table:style-name="ce152" table:number-columns-repeated="2"/>
          <table:table-cell table:style-name="ce257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98"/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2">
          <table:table-cell table:style-name="ce5" table:formula="of:=[.A254]+([.AF256]+[.AG256]+[.AH256])/24" office:value-type="string" office:string-value="" calcext:value-type="error">
            <text:p>#VALUE!</text:p>
          </table:table-cell>
          <table:table-cell table:style-name="ce5"/>
          <table:table-cell table:style-name="ce223" office:value-type="string" calcext:value-type="string">
            <text:p>Sieve runs with +/-8cm optics targets.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2" table:number-columns-repeated="2"/>
          <table:table-cell table:style-name="ce152" table:number-columns-repeated="2"/>
          <table:table-cell table:style-name="ce2" table:number-columns-repeated="8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formula="of:=[.A256]+([.AF257]+[.AG257]+[.AH257])/24" office:value-type="string" office:string-value="" calcext:value-type="error">
            <text:p>#VALUE!</text:p>
          </table:table-cell>
          <table:table-cell table:style-name="ce5"/>
          <table:table-cell table:style-name="ce147" office:value-type="float" office:value="8.487" calcext:value-type="float">
            <text:p>8.487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 office:value-type="string" calcext:value-type="string">
            <text:p>Optic</text:p>
          </table:table-cell>
          <table:table-cell table:style-name="ce170"/>
          <table:table-cell table:style-name="ce175" office:value-type="float" office:value="13" calcext:value-type="float">
            <text:p>13.00</text:p>
          </table:table-cell>
          <table:table-cell table:style-name="ce176" office:value-type="float" office:value="5.889" calcext:value-type="float">
            <text:p>5.889</text:p>
          </table:table-cell>
          <table:table-cell table:style-name="ce176"/>
          <table:table-cell table:style-name="ce131" office:value-type="float" office:value="14.8" calcext:value-type="float">
            <text:p>14.80</text:p>
          </table:table-cell>
          <table:table-cell table:style-name="ce177" office:value-type="float" office:value="6.53" calcext:value-type="float">
            <text:p>6.530</text:p>
          </table:table-cell>
          <table:table-cell table:style-name="ce2"/>
          <table:table-cell table:style-name="ce619" office:value-type="float" office:value="80" calcext:value-type="float">
            <text:p>80</text:p>
          </table:table-cell>
          <table:table-cell table:style-name="ce638" office:value-type="float" office:value="0.456" calcext:value-type="float">
            <text:p>4.56E-01</text:p>
          </table:table-cell>
          <table:table-cell table:style-name="ce2" table:number-columns-repeated="3"/>
          <table:table-cell table:style-name="ce653" office:value-type="float" office:value="7.791" calcext:value-type="float">
            <text:p>7.79E+00</text:p>
          </table:table-cell>
          <table:table-cell table:style-name="ce2" table:number-columns-repeated="3"/>
          <table:table-cell table:style-name="ce152" table:number-columns-repeated="3"/>
          <table:table-cell table:style-name="ce2" table:number-columns-repeated="2"/>
          <table:table-cell table:style-name="ce680" office:value-type="float" office:value="1" calcext:value-type="float">
            <text:p>1.00</text:p>
          </table:table-cell>
          <table:table-cell table:style-name="ce152" office:value-type="float" office:value="2" calcext:value-type="float">
            <text:p>2.0</text:p>
          </table:table-cell>
          <table:table-cell table:style-name="ce2"/>
          <table:table-cell table:style-name="ce675" office:value-type="float" office:value="0.3" calcext:value-type="float">
            <text:p>0.30</text:p>
          </table:table-cell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">
          <table:table-cell table:style-name="ce5" table:formula="of:=[.A257]+([.AF258]+[.AG258]+[.AH258])/24" office:value-type="string" office:string-value="" calcext:value-type="error">
            <text:p>#VALUE!</text:p>
          </table:table-cell>
          <table:table-cell table:style-name="ce5"/>
          <table:table-cell table:style-name="ce147" office:value-type="float" office:value="8.487" calcext:value-type="float">
            <text:p>8.487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 office:value-type="string" calcext:value-type="string">
            <text:p>Optic</text:p>
          </table:table-cell>
          <table:table-cell table:style-name="ce170"/>
          <table:table-cell table:style-name="ce175" office:value-type="float" office:value="13" calcext:value-type="float">
            <text:p>13.00</text:p>
          </table:table-cell>
          <table:table-cell table:style-name="ce176" office:value-type="float" office:value="5.587" calcext:value-type="float">
            <text:p>5.587</text:p>
          </table:table-cell>
          <table:table-cell table:style-name="ce176"/>
          <table:table-cell table:style-name="ce131" office:value-type="float" office:value="14.8" calcext:value-type="float">
            <text:p>14.80</text:p>
          </table:table-cell>
          <table:table-cell table:style-name="ce177" office:value-type="float" office:value="6.53" calcext:value-type="float">
            <text:p>6.530</text:p>
          </table:table-cell>
          <table:table-cell table:style-name="ce2"/>
          <table:table-cell table:style-name="ce619" office:value-type="float" office:value="80" calcext:value-type="float">
            <text:p>80</text:p>
          </table:table-cell>
          <table:table-cell table:style-name="ce638" office:value-type="float" office:value="0.456" calcext:value-type="float">
            <text:p>4.56E-01</text:p>
          </table:table-cell>
          <table:table-cell table:style-name="ce2" table:number-columns-repeated="3"/>
          <table:table-cell table:style-name="ce653" office:value-type="float" office:value="9.143" calcext:value-type="float">
            <text:p>9.14E+00</text:p>
          </table:table-cell>
          <table:table-cell table:style-name="ce2" table:number-columns-repeated="3"/>
          <table:table-cell table:style-name="ce152" table:number-columns-repeated="3"/>
          <table:table-cell table:style-name="ce2" table:number-columns-repeated="2"/>
          <table:table-cell table:style-name="ce680" office:value-type="float" office:value="1" calcext:value-type="float">
            <text:p>1.00</text:p>
          </table:table-cell>
          <table:table-cell table:style-name="ce152" office:value-type="float" office:value="2" calcext:value-type="float">
            <text:p>2.0</text:p>
          </table:table-cell>
          <table:table-cell table:style-name="ce2"/>
          <table:table-cell table:style-name="ce675" office:value-type="float" office:value="0.3" calcext:value-type="float">
            <text:p>0.30</text:p>
          </table:table-cell>
          <table:table-cell table:style-name="ce2" table:number-columns-repeated="6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15">
          <table:table-cell table:style-name="ce5"/>
          <table:table-cell table:style-name="ce266"/>
          <table:table-cell table:style-name="ce184"/>
          <table:table-cell table:style-name="ce185"/>
          <table:table-cell table:style-name="ce192"/>
          <table:table-cell table:style-name="ce252"/>
          <table:table-cell table:style-name="ce192" table:number-columns-repeated="2"/>
          <table:table-cell table:style-name="ce253"/>
          <table:table-cell table:style-name="ce184"/>
          <table:table-cell table:style-name="ce24" table:number-columns-repeated="2"/>
          <table:table-cell table:style-name="ce184" table:number-columns-repeated="3"/>
          <table:table-cell table:style-name="ce192"/>
          <table:table-cell table:style-name="ce193"/>
          <table:table-cell table:style-name="ce267"/>
          <table:table-cell table:style-name="ce192" table:number-columns-repeated="2"/>
          <table:table-cell/>
          <table:table-cell table:style-name="ce195"/>
          <table:table-cell table:style-name="ce194" table:number-columns-repeated="3"/>
          <table:table-cell table:style-name="ce195" table:number-columns-repeated="2"/>
          <table:table-cell table:style-name="ce196"/>
          <table:table-cell table:style-name="ce169"/>
          <table:table-cell table:style-name="ce193"/>
          <table:table-cell table:style-name="ce278"/>
          <table:table-cell table:style-name="ce198"/>
          <table:table-cell table:style-name="ce152" table:number-columns-repeated="2"/>
          <table:table-cell table:style-name="ce257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98"/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54]+([.AF260]+[.AG260]+[.AH260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62" office:value-type="percentage" office:value="0.08" calcext:value-type="percentage">
            <text:p>8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7.24" calcext:value-type="float">
            <text:p>17.24</text:p>
          </table:table-cell>
          <table:table-cell table:style-name="ce560" office:value-type="float" office:value="5.587" calcext:value-type="float">
            <text:p>5.587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60]/80*6.7" office:value-type="float" office:value="6.7" calcext:value-type="float">
            <text:p>6.70E+00</text:p>
          </table:table-cell>
          <table:table-cell table:style-name="ce194" table:formula="of:=[.Q260]*0.08262/70" office:value-type="float" office:value="0.0944228571428572" calcext:value-type="float">
            <text:p>9.44E-02</text:p>
          </table:table-cell>
          <table:table-cell table:style-name="ce194" table:formula="of:=[.Q260]*0.001637/70" office:value-type="float" office:value="0.00187085714285714" calcext:value-type="float">
            <text:p>1.87E-03</text:p>
          </table:table-cell>
          <table:table-cell table:style-name="ce194" table:formula="of:=SUM([.V260:.X260])" office:value-type="float" office:value="6.79629371428571" calcext:value-type="float">
            <text:p>6.80E+00</text:p>
          </table:table-cell>
          <table:table-cell table:style-name="ce195"/>
          <table:table-cell table:style-name="ce195" table:formula="of:=[.Q260]*0.00242" office:value-type="float" office:value="0.1936" calcext:value-type="float">
            <text:p>1.94E-01</text:p>
          </table:table-cell>
          <table:table-cell table:style-name="ce196" table:formula="of:=([.R260]+[.S260]/5+[.T260]/5)*1000/(2^([.AK260]-1)+1)*([.AE260]*3600)" office:value-type="float" office:value="0" calcext:value-type="float">
            <text:p>0</text:p>
          </table:table-cell>
          <table:table-cell table:style-name="ce169" table:formula="of:=([.V260]+[.W260]/5+[.X260]/5)*1000/(2^([.AM260]-1)+1)*([.AE260]*3600)" office:value-type="float" office:value="806311.049142857" calcext:value-type="float">
            <text:p>806311.05</text:p>
          </table:table-cell>
          <table:table-cell table:style-name="ce193" table:formula="of:=[.AA260]*1000*[.AE260]*3600/(2^([.AK260]-1)+1)" office:value-type="float" office:value="77440" calcext:value-type="float">
            <text:p>77440</text:p>
          </table:table-cell>
          <table:table-cell table:style-name="ce677" table:formula="of:=10/60" office:value-type="float" office:value="0.166666666666667" calcext:value-type="float">
            <text:p>0.17</text:p>
          </table:table-cell>
          <table:table-cell table:style-name="ce198" table:formula="of:=[.AE260]*[#REF!]" office:value-type="string" office:string-value="" calcext:value-type="error">
            <text:p>#VALUE!</text:p>
          </table:table-cell>
          <table:table-cell table:style-name="ce152" table:formula="of:=MAX([.AE260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[.R260]+[.S260]/5+[.T260]/5)*1000/[.U$7];1)" office:value-type="float" office:value="1" calcext:value-type="float">
            <text:p>1</text:p>
          </table:table-cell>
          <table:table-cell table:style-name="ce132" table:formula="of:=IF([.AJ260]&lt;2;0;INT(LOG([.AJ260]-1;2)+1.33))" office:value-type="float" office:value="0" calcext:value-type="float">
            <text:p>0</text:p>
          </table:table-cell>
          <table:table-cell table:style-name="ce196" table:formula="of:=MAX(([.V260]+[.W260]/5+[.X260]/5)*1000/[.U$7];1)" office:value-type="float" office:value="6.71925874285714" calcext:value-type="float">
            <text:p>7</text:p>
          </table:table-cell>
          <table:table-cell table:style-name="ce132" table:formula="of:=IF([.AL260]&lt;2;0;INT(LOG([.AL260]-1;2)+1.33))" office:value-type="float" office:value="3" calcext:value-type="float">
            <text:p>3</text:p>
          </table:table-cell>
          <table:table-cell table:style-name="ce196" table:formula="of:=([.Y260]+[.AA260])+IF([.AK260]&gt;0.9;SUM([.R260:.T260])*1000/(2^([.AK260]-1)+1);SUM([.R260:.T260])*1000)+IF([.AM260]&gt;0.9;([.AA260]+[.W260]/5+[.X260]/5)*1000/(2^([.AM260]-1)+1);([.AA260]+[.W260]/5+[.X260]/5)*1000)" office:value-type="float" office:value="49.5616422857143" calcext:value-type="float">
            <text:p>50</text:p>
          </table:table-cell>
          <table:table-cell table:style-name="ce198" table:formula="of:=((1 /([.AA260]*1000))/60)*100000*(2^([.AM260]-1)+1)" office:value-type="float" office:value="43.0440771349862" calcext:value-type="float">
            <text:p>43.0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60]+([.AF261]+[.AG261]+[.AH261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64" office:value-type="percentage" office:value="0.04" calcext:value-type="percentage">
            <text:p>4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8.365" calcext:value-type="float">
            <text:p>18.365</text:p>
          </table:table-cell>
          <table:table-cell table:style-name="ce560" office:value-type="float" office:value="5.587" calcext:value-type="float">
            <text:p>5.587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61]/80*2.64" office:value-type="float" office:value="2.64" calcext:value-type="float">
            <text:p>2.64E+00</text:p>
          </table:table-cell>
          <table:table-cell table:style-name="ce194" table:formula="of:=[.Q261]*0.02519/70" office:value-type="float" office:value="0.0287885714285714" calcext:value-type="float">
            <text:p>2.88E-02</text:p>
          </table:table-cell>
          <table:table-cell table:style-name="ce194" table:formula="of:=[.Q261]*0.0002347/70" office:value-type="float" office:value="0.000268228571428571" calcext:value-type="float">
            <text:p>2.68E-04</text:p>
          </table:table-cell>
          <table:table-cell table:style-name="ce194" table:formula="of:=SUM([.V261:.X261])" office:value-type="float" office:value="2.6690568" calcext:value-type="float">
            <text:p>2.67E+00</text:p>
          </table:table-cell>
          <table:table-cell table:style-name="ce195"/>
          <table:table-cell table:style-name="ce195" table:formula="of:=[.Q261]*0.00176" office:value-type="float" office:value="0.1408" calcext:value-type="float">
            <text:p>1.41E-01</text:p>
          </table:table-cell>
          <table:table-cell table:style-name="ce196" table:formula="of:=([.R261]+[.S261]/5+[.T261]/5)*1000/(2^([.AK261]-1)+1)*([.AE261]*3600)" office:value-type="float" office:value="0" calcext:value-type="float">
            <text:p>0</text:p>
          </table:table-cell>
          <table:table-cell table:style-name="ce169" table:formula="of:=([.V261]+[.W261]/5+[.X261]/5)*1000/(2^([.AM261]-1)+1)*([.AE261]*3600)" office:value-type="float" office:value="529162.272" calcext:value-type="float">
            <text:p>529162.27</text:p>
          </table:table-cell>
          <table:table-cell table:style-name="ce193" table:formula="of:=[.AA261]*1000*[.AE261]*3600/(2^([.AK261]-1)+1)" office:value-type="float" office:value="56320" calcext:value-type="float">
            <text:p>56320</text:p>
          </table:table-cell>
          <table:table-cell table:style-name="ce678" table:formula="of:=10/60" office:value-type="float" office:value="0.166666666666667" calcext:value-type="float">
            <text:p>0.17</text:p>
          </table:table-cell>
          <table:table-cell table:style-name="ce198" table:formula="of:=[.AE261]*[#REF!]" office:value-type="string" office:string-value="" calcext:value-type="error">
            <text:p>#VALUE!</text:p>
          </table:table-cell>
          <table:table-cell table:style-name="ce152" table:formula="of:=MAX([.AE261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61]+[.S261]/5+[.T261]/5)*1000/[.U$7];1)" office:value-type="float" office:value="1" calcext:value-type="float">
            <text:p>1</text:p>
          </table:table-cell>
          <table:table-cell table:style-name="ce132" table:formula="of:=IF([.AJ261]&lt;2;0;INT(LOG([.AJ261]-1;2)+1.33))" office:value-type="float" office:value="0" calcext:value-type="float">
            <text:p>0</text:p>
          </table:table-cell>
          <table:table-cell table:style-name="ce196" table:formula="of:=MAX(([.V261]+[.W261]/5+[.X261]/5)*1000/[.U$7];1)" office:value-type="float" office:value="2.64581136" calcext:value-type="float">
            <text:p>3</text:p>
          </table:table-cell>
          <table:table-cell table:style-name="ce132" table:formula="of:=IF([.AL261]&lt;2;0;INT(LOG([.AL261]-1;2)+1.33))" office:value-type="float" office:value="2" calcext:value-type="float">
            <text:p>2</text:p>
          </table:table-cell>
          <table:table-cell table:style-name="ce196" table:formula="of:=([.Y261]+[.AA261])+IF([.AK261]&gt;0.9;SUM([.R261:.T261])*1000/(2^([.AK261]-1)+1);SUM([.R261:.T261])*1000)+IF([.AM261]&gt;0.9;([.AA261]+[.W261]/5+[.X261]/5)*1000/(2^([.AM261]-1)+1);([.AA261]+[.W261]/5+[.X261]/5)*1000)" office:value-type="float" office:value="51.6803101333333" calcext:value-type="float">
            <text:p>52</text:p>
          </table:table-cell>
          <table:table-cell table:style-name="ce198" table:formula="of:=((1 /([.AA261]*1000))/60)*100000*(2^([.AM261]-1)+1)" office:value-type="float" office:value="35.5113636363636" calcext:value-type="float">
            <text:p>35.5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61]+([.AF262]+[.AG262]+[.AH262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65" office:value-type="percentage" office:value="0" calcext:value-type="percentage">
            <text:p>0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19.505" calcext:value-type="float">
            <text:p>19.505</text:p>
          </table:table-cell>
          <table:table-cell table:style-name="ce84" office:value-type="float" office:value="5.587" calcext:value-type="float">
            <text:p>5.587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62]/80*0.896" office:value-type="float" office:value="0.896" calcext:value-type="float">
            <text:p>8.96E-01</text:p>
          </table:table-cell>
          <table:table-cell table:style-name="ce194" table:formula="of:=[.Q262]*0.006121/70" office:value-type="float" office:value="0.00699542857142857" calcext:value-type="float">
            <text:p>7.00E-03</text:p>
          </table:table-cell>
          <table:table-cell table:style-name="ce194" table:formula="of:=[.Q262]*0.000003921/70" office:value-type="float" office:value="0.00000448114285714286" calcext:value-type="float">
            <text:p>4.48E-06</text:p>
          </table:table-cell>
          <table:table-cell table:style-name="ce194" table:formula="of:=SUM([.V262:.X262])" office:value-type="float" office:value="0.902999909714286" calcext:value-type="float">
            <text:p>9.03E-01</text:p>
          </table:table-cell>
          <table:table-cell table:style-name="ce195"/>
          <table:table-cell table:style-name="ce195" table:formula="of:=[.Q262]*0.00097" office:value-type="float" office:value="0.0776" calcext:value-type="float">
            <text:p>7.76E-02</text:p>
          </table:table-cell>
          <table:table-cell table:style-name="ce196" table:formula="of:=([.R262]+[.S262]/5+[.T262]/5)*1000/(2^([.AK262]-1)+1)*([.AE262]*3600)" office:value-type="float" office:value="0" calcext:value-type="float">
            <text:p>0</text:p>
          </table:table-cell>
          <table:table-cell table:style-name="ce169" table:formula="of:=([.V262]+[.W262]/5+[.X262]/5)*1000/(2^([.AM262]-1)+1)*([.AE262]*3600)" office:value-type="float" office:value="358959.992777143" calcext:value-type="float">
            <text:p>358959.99</text:p>
          </table:table-cell>
          <table:table-cell table:style-name="ce193" table:formula="of:=[.AA262]*1000*[.AE262]*3600/(2^([.AK262]-1)+1)" office:value-type="float" office:value="31040" calcext:value-type="float">
            <text:p>31040</text:p>
          </table:table-cell>
          <table:table-cell table:style-name="ce678" table:formula="of:=10/60" office:value-type="float" office:value="0.166666666666667" calcext:value-type="float">
            <text:p>0.17</text:p>
          </table:table-cell>
          <table:table-cell table:style-name="ce198" table:formula="of:=[.AE262]*[#REF!]" office:value-type="string" office:string-value="" calcext:value-type="error">
            <text:p>#VALUE!</text:p>
          </table:table-cell>
          <table:table-cell table:style-name="ce152" table:formula="of:=MAX([.AE262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62]+[.S262]/5+[.T262]/5)*1000/[.U$7];1)" office:value-type="float" office:value="1" calcext:value-type="float">
            <text:p>1</text:p>
          </table:table-cell>
          <table:table-cell table:style-name="ce132" table:formula="of:=IF([.AJ262]&lt;2;0;INT(LOG([.AJ262]-1;2)+1.33))" office:value-type="float" office:value="0" calcext:value-type="float">
            <text:p>0</text:p>
          </table:table-cell>
          <table:table-cell table:style-name="ce196" table:formula="of:=MAX(([.V262]+[.W262]/5+[.X262]/5)*1000/[.U$7];1)" office:value-type="float" office:value="1" calcext:value-type="float">
            <text:p>1</text:p>
          </table:table-cell>
          <table:table-cell table:style-name="ce132" table:formula="of:=IF([.AL262]&lt;2;0;INT(LOG([.AL262]-1;2)+1.33))" office:value-type="float" office:value="0" calcext:value-type="float">
            <text:p>0</text:p>
          </table:table-cell>
          <table:table-cell table:style-name="ce196" table:formula="of:=([.Y262]+[.AA262])+IF([.AK262]&gt;0.9;SUM([.R262:.T262])*1000/(2^([.AK262]-1)+1);SUM([.R262:.T262])*1000)+IF([.AM262]&gt;0.9;([.AA262]+[.W262]/5+[.X262]/5)*1000/(2^([.AM262]-1)+1);([.AA262]+[.W262]/5+[.X262]/5)*1000)" office:value-type="float" office:value="79.9805818525714" calcext:value-type="float">
            <text:p>80</text:p>
          </table:table-cell>
          <table:table-cell table:style-name="ce198" table:formula="of:=((1 /([.AA262]*1000))/60)*100000*(2^([.AM262]-1)+1)" office:value-type="float" office:value="32.2164948453608" calcext:value-type="float">
            <text:p>32.2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62]+([.AF263]+[.AG263]+[.AH263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52" office:value-type="percentage" office:value="-0.04" calcext:value-type="percentage">
            <text:p>-4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20.67" calcext:value-type="float">
            <text:p>20.67</text:p>
          </table:table-cell>
          <table:table-cell table:style-name="ce560" office:value-type="float" office:value="5.587" calcext:value-type="float">
            <text:p>5.587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63]/80*0.255" office:value-type="float" office:value="0.255" calcext:value-type="float">
            <text:p>2.55E-01</text:p>
          </table:table-cell>
          <table:table-cell table:style-name="ce194" table:formula="of:=[.Q263]*0.000866/70" office:value-type="float" office:value="0.000989714285714286" calcext:value-type="float">
            <text:p>9.90E-04</text:p>
          </table:table-cell>
          <table:table-cell table:style-name="ce194" table:formula="of:=[.Q263]*0/70" office:value-type="float" office:value="0" calcext:value-type="float">
            <text:p>0.00E+00</text:p>
          </table:table-cell>
          <table:table-cell table:style-name="ce194" table:formula="of:=SUM([.V263:.X263])" office:value-type="float" office:value="0.255989714285714" calcext:value-type="float">
            <text:p>2.56E-01</text:p>
          </table:table-cell>
          <table:table-cell table:style-name="ce195"/>
          <table:table-cell table:style-name="ce195" table:formula="of:=[.Q263]*0.000527" office:value-type="float" office:value="0.04216" calcext:value-type="float">
            <text:p>4.22E-02</text:p>
          </table:table-cell>
          <table:table-cell table:style-name="ce196" table:formula="of:=([.R263]+[.S263]/5+[.T263]/5)*1000/(2^([.AK263]-1)+1)*([.AE263]*3600)" office:value-type="float" office:value="0" calcext:value-type="float">
            <text:p>0</text:p>
          </table:table-cell>
          <table:table-cell table:style-name="ce169" table:formula="of:=([.V263]+[.W263]/5+[.X263]/5)*1000/(2^([.AM263]-1)+1)*([.AE263]*3600)" office:value-type="float" office:value="102079.177142857" calcext:value-type="float">
            <text:p>102079.18</text:p>
          </table:table-cell>
          <table:table-cell table:style-name="ce193" table:formula="of:=[.AA263]*1000*[.AE263]*3600/(2^([.AK263]-1)+1)" office:value-type="float" office:value="16864" calcext:value-type="float">
            <text:p>16864</text:p>
          </table:table-cell>
          <table:table-cell table:style-name="ce678" table:formula="of:=10/60" office:value-type="float" office:value="0.166666666666667" calcext:value-type="float">
            <text:p>0.17</text:p>
          </table:table-cell>
          <table:table-cell table:style-name="ce198" table:formula="of:=[.AE263]*[#REF!]" office:value-type="string" office:string-value="" calcext:value-type="error">
            <text:p>#VALUE!</text:p>
          </table:table-cell>
          <table:table-cell table:style-name="ce152" table:formula="of:=MAX([.AE263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63]+[.S263]/5+[.T263]/5)*1000/[.U$7];1)" office:value-type="float" office:value="1" calcext:value-type="float">
            <text:p>1</text:p>
          </table:table-cell>
          <table:table-cell table:style-name="ce132" table:formula="of:=IF([.AJ263]&lt;2;0;INT(LOG([.AJ263]-1;2)+1.33))" office:value-type="float" office:value="0" calcext:value-type="float">
            <text:p>0</text:p>
          </table:table-cell>
          <table:table-cell table:style-name="ce196" table:formula="of:=MAX(([.V263]+[.W263]/5+[.X263]/5)*1000/[.U$7];1)" office:value-type="float" office:value="1" calcext:value-type="float">
            <text:p>1</text:p>
          </table:table-cell>
          <table:table-cell table:style-name="ce132" table:formula="of:=IF([.AL263]&lt;2;0;INT(LOG([.AL263]-1;2)+1.33))" office:value-type="float" office:value="0" calcext:value-type="float">
            <text:p>0</text:p>
          </table:table-cell>
          <table:table-cell table:style-name="ce196" table:formula="of:=([.Y263]+[.AA263])+IF([.AK263]&gt;0.9;SUM([.R263:.T263])*1000/(2^([.AK263]-1)+1);SUM([.R263:.T263])*1000)+IF([.AM263]&gt;0.9;([.AA263]+[.W263]/5+[.X263]/5)*1000/(2^([.AM263]-1)+1);([.AA263]+[.W263]/5+[.X263]/5)*1000)" office:value-type="float" office:value="42.6560925714286" calcext:value-type="float">
            <text:p>43</text:p>
          </table:table-cell>
          <table:table-cell table:style-name="ce198" table:formula="of:=((1 /([.AA263]*1000))/60)*100000*(2^([.AM263]-1)+1)" office:value-type="float" office:value="59.2979127134725" calcext:value-type="float">
            <text:p>59.3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 table:formula="of:=[.A263]+([.AF264]+[.AG264]+[.AH264])/24" office:value-type="string" office:string-value="" calcext:value-type="error">
            <text:p>#VALUE!</text:p>
          </table:table-cell>
          <table:table-cell table:style-name="ce266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92"/>
          <table:table-cell table:style-name="ce252" office:value-type="percentage" office:value="-0.08" calcext:value-type="percentage">
            <text:p>-8.0%</text:p>
          </table:table-cell>
          <table:table-cell table:style-name="ce192" table:number-columns-repeated="2"/>
          <table:table-cell table:style-name="ce253" office:value-type="string" calcext:value-type="string">
            <text:p>LH-</text:p>
          </table:table-cell>
          <table:table-cell table:style-name="ce184"/>
          <table:table-cell table:style-name="ce560" office:value-type="float" office:value="21.875" calcext:value-type="float">
            <text:p>21.875</text:p>
          </table:table-cell>
          <table:table-cell table:style-name="ce560" office:value-type="float" office:value="5.587" calcext:value-type="float">
            <text:p>5.587</text:p>
          </table:table-cell>
          <table:table-cell table:style-name="ce184" table:number-columns-repeated="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267"/>
          <table:table-cell table:style-name="ce192" table:number-columns-repeated="2"/>
          <table:table-cell/>
          <table:table-cell table:style-name="ce195" table:formula="of:=[.Q264]/80*0.0707" office:value-type="float" office:value="0.0707" calcext:value-type="float">
            <text:p>7.07E-02</text:p>
          </table:table-cell>
          <table:table-cell table:style-name="ce194" table:formula="of:=[.Q264]*0/70" office:value-type="float" office:value="0" calcext:value-type="float">
            <text:p>0.00E+00</text:p>
          </table:table-cell>
          <table:table-cell table:style-name="ce194" table:formula="of:=[.Q264]*0/70" office:value-type="float" office:value="0" calcext:value-type="float">
            <text:p>0.00E+00</text:p>
          </table:table-cell>
          <table:table-cell table:style-name="ce194" table:formula="of:=SUM([.V264:.X264])" office:value-type="float" office:value="0.0707" calcext:value-type="float">
            <text:p>7.07E-02</text:p>
          </table:table-cell>
          <table:table-cell table:style-name="ce195"/>
          <table:table-cell table:style-name="ce195" table:formula="of:=[.Q264]*0.000223" office:value-type="float" office:value="0.01784" calcext:value-type="float">
            <text:p>1.78E-02</text:p>
          </table:table-cell>
          <table:table-cell table:style-name="ce196" table:formula="of:=([.R264]+[.S264]/5+[.T264]/5)*1000/(2^([.AK264]-1)+1)*([.AE264]*3600)" office:value-type="float" office:value="0" calcext:value-type="float">
            <text:p>0</text:p>
          </table:table-cell>
          <table:table-cell table:style-name="ce169" table:formula="of:=([.V264]+[.W264]/5+[.X264]/5)*1000/(2^([.AM264]-1)+1)*([.AE264]*3600)" office:value-type="float" office:value="56560" calcext:value-type="float">
            <text:p>56560.00</text:p>
          </table:table-cell>
          <table:table-cell table:style-name="ce193" table:formula="of:=[.AA264]*1000*[.AE264]*3600/(2^([.AK264]-1)+1)" office:value-type="float" office:value="14272" calcext:value-type="float">
            <text:p>14272</text:p>
          </table:table-cell>
          <table:table-cell table:style-name="ce679" table:formula="of:=20/60" office:value-type="float" office:value="0.333333333333333" calcext:value-type="float">
            <text:p>0.33</text:p>
          </table:table-cell>
          <table:table-cell table:style-name="ce198" table:formula="of:=[.AE264]*[#REF!]" office:value-type="string" office:string-value="" calcext:value-type="error">
            <text:p>#VALUE!</text:p>
          </table:table-cell>
          <table:table-cell table:style-name="ce152" table:formula="of:=MAX([.AE264]*0.1;0.167)" office:value-type="float" office:value="0.167" calcext:value-type="float">
            <text:p>0.2</text:p>
          </table:table-cell>
          <table:table-cell table:style-name="ce152" office:value-type="float" office:value="0.1" calcext:value-type="float">
            <text:p>0.1</text:p>
          </table:table-cell>
          <table:table-cell table:style-name="ce257"/>
          <table:table-cell table:style-name="ce196" table:formula="of:=MAX(([.R264]+[.S264]/5+[.T264]/5)*1000/[.U$7];1)" office:value-type="float" office:value="1" calcext:value-type="float">
            <text:p>1</text:p>
          </table:table-cell>
          <table:table-cell table:style-name="ce132" table:formula="of:=IF([.AJ264]&lt;2;0;INT(LOG([.AJ264]-1;2)+1.33))" office:value-type="float" office:value="0" calcext:value-type="float">
            <text:p>0</text:p>
          </table:table-cell>
          <table:table-cell table:style-name="ce196" table:formula="of:=MAX(([.V264]+[.W264]/5+[.X264]/5)*1000/[.U$7];1)" office:value-type="float" office:value="1" calcext:value-type="float">
            <text:p>1</text:p>
          </table:table-cell>
          <table:table-cell table:style-name="ce132" table:formula="of:=IF([.AL264]&lt;2;0;INT(LOG([.AL264]-1;2)+1.33))" office:value-type="float" office:value="0" calcext:value-type="float">
            <text:p>0</text:p>
          </table:table-cell>
          <table:table-cell table:style-name="ce196" table:formula="of:=([.Y264]+[.AA264])+IF([.AK264]&gt;0.9;SUM([.R264:.T264])*1000/(2^([.AK264]-1)+1);SUM([.R264:.T264])*1000)+IF([.AM264]&gt;0.9;([.AA264]+[.W264]/5+[.X264]/5)*1000/(2^([.AM264]-1)+1);([.AA264]+[.W264]/5+[.X264]/5)*1000)" office:value-type="float" office:value="17.92854" calcext:value-type="float">
            <text:p>18</text:p>
          </table:table-cell>
          <table:table-cell table:style-name="ce198" table:formula="of:=((1 /([.AA264]*1000))/60)*100000*(2^([.AM264]-1)+1)" office:value-type="float" office:value="140.134529147982" calcext:value-type="float">
            <text:p>140.1</text:p>
          </table:table-cell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14">
          <table:table-cell table:style-name="ce5" table:formula="of:=[.A249]+([.AF265]+[.AG265]+[.AH265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5.94" calcext:value-type="float">
            <text:p>5.94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/>
          <table:table-cell table:style-name="ce353" office:value-type="float" office:value="20.9" calcext:value-type="float">
            <text:p>20.900</text:p>
          </table:table-cell>
          <table:table-cell table:style-name="ce84" office:value-type="float" office:value="5.32" calcext:value-type="float">
            <text:p>5.32</text:p>
          </table:table-cell>
          <table:table-cell table:style-name="ce133"/>
          <table:table-cell table:style-name="ce192"/>
          <table:table-cell table:style-name="ce184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4" table:number-columns-repeated="4"/>
          <table:table-cell table:style-name="ce194" table:formula="of:=[.Q265]*0.505/80" office:value-type="float" office:value="0.505" calcext:value-type="float">
            <text:p>5.05E-01</text:p>
          </table:table-cell>
          <table:table-cell table:style-name="ce194" table:formula="of:=[.Q265]*0.00459 /70" office:value-type="float" office:value="0.00524571428571429" calcext:value-type="float">
            <text:p>5.25E-03</text:p>
          </table:table-cell>
          <table:table-cell table:style-name="ce194" table:formula="of:=[.Q265]*0.00000158 /70" office:value-type="float" office:value="0.00000180571428571429" calcext:value-type="float">
            <text:p>1.81E-06</text:p>
          </table:table-cell>
          <table:table-cell table:style-name="ce195" table:formula="of:=SUM([.V265:.X265])" office:value-type="float" office:value="0.51024752" calcext:value-type="float">
            <text:p>5.10E-01</text:p>
          </table:table-cell>
          <table:table-cell table:style-name="ce194"/>
          <table:table-cell table:style-name="ce195" table:formula="of:=[.Q265]*0.0403 /80" office:value-type="float" office:value="0.0403" calcext:value-type="float">
            <text:p>4.03E-02</text:p>
          </table:table-cell>
          <table:table-cell table:style-name="ce196" table:formula="of:=([.R265]+[.S265]/5+[.T265]/5)*1000/(2^([.AK265]-1)+1)*([.AE265]*3600)" office:value-type="float" office:value="0" calcext:value-type="float">
            <text:p>0</text:p>
          </table:table-cell>
          <table:table-cell table:style-name="ce169" table:formula="of:=([.V265]+[.W265]/5+[.X265]/5)*1000/(2^([.AM265]-1)+1)*([.AE265]*3600)" office:value-type="float" office:value="404839.6032" calcext:value-type="float">
            <text:p>404839.60</text:p>
          </table:table-cell>
          <table:table-cell table:style-name="ce193" table:formula="of:=[.AA265]*1000*[.AE265]*3600/(2^([.AM265]-1)+1)" office:value-type="float" office:value="32240" calcext:value-type="float">
            <text:p>32240</text:p>
          </table:table-cell>
          <table:table-cell table:style-name="ce679" table:formula="of:=20/60" office:value-type="float" office:value="0.333333333333333" calcext:value-type="float">
            <text:p>0.33</text:p>
          </table:table-cell>
          <table:table-cell table:style-name="ce198" table:formula="of:=[.AE265]*[#REF!]" office:value-type="string" office:string-value="" calcext:value-type="error">
            <text:p>#VALUE!</text:p>
          </table:table-cell>
          <table:table-cell table:style-name="ce152" table:formula="of:=MAX([.AE265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SUM([.R265:.U265])*1000/[.U$8];1)" office:value-type="float" office:value="1" calcext:value-type="float">
            <text:p>1</text:p>
          </table:table-cell>
          <table:table-cell table:style-name="ce132" table:formula="of:=IF([.AJ265]&lt;2;0;INT(LOG([.AJ265]-1;2)+1.33))" office:value-type="float" office:value="0" calcext:value-type="float">
            <text:p>0</text:p>
          </table:table-cell>
          <table:table-cell table:style-name="ce196" table:formula="of:=MAX(([.V265]+[.W265]/5+[.X265]/5+[.AA265])*1000/[.U$7];1)" office:value-type="float" office:value="1" calcext:value-type="float">
            <text:p>1</text:p>
          </table:table-cell>
          <table:table-cell table:style-name="ce132" table:formula="of:=IF([.AL265]&lt;2;0;INT(LOG([.AL265]-1;2)+1.33))" office:value-type="float" office:value="0" calcext:value-type="float">
            <text:p>0</text:p>
          </table:table-cell>
          <table:table-cell table:style-name="ce196" table:formula="of:=([.Y265]+[.AA265])+IF([.AK265]&gt;0.9;SUM([.R265:.U265])*1000/(2^([.AK265]-1)+1);SUM([.R265:.U265])*1000)+IF([.AM265]&gt;0.9;([.V265]+[.W265]/5+[.X265]/5)*1000/(2^([.AM265]-1)+1);([.V265]+[.W265]/5+[.X265]/5)*1000)" office:value-type="float" office:value="506.60005152" calcext:value-type="float">
            <text:p>507</text:p>
          </table:table-cell>
          <table:table-cell table:style-name="ce198" table:formula="of:=((1 /([.AA265]*1000))/60)*100000*(2^([.AM265]-1)+1)" office:value-type="float" office:value="62.0347394540943" calcext:value-type="float">
            <text:p>62.0</text:p>
          </table:table-cell>
          <table:table-cell table:style-name="ce192"/>
          <table:table-cell table:style-name="ce133" table:number-columns-repeated="981"/>
          <table:table-cell/>
        </table:table-row>
        <table:table-row table:style-name="ro14">
          <table:table-cell table:style-name="ce5" table:formula="of:=[.A265]+([.AF266]+[.AG266]+[.AH266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6.99" calcext:value-type="float">
            <text:p>6.99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/>
          <table:table-cell table:style-name="ce559" office:value-type="float" office:value="24" calcext:value-type="float">
            <text:p>24.000</text:p>
          </table:table-cell>
          <table:table-cell table:style-name="ce84" office:value-type="float" office:value="4.76" calcext:value-type="float">
            <text:p>4.76</text:p>
          </table:table-cell>
          <table:table-cell table:style-name="ce192" table:number-columns-repeated="2"/>
          <table:table-cell table:style-name="ce19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2" table:number-columns-repeated="3"/>
          <table:table-cell table:style-name="ce193"/>
          <table:table-cell table:style-name="ce194" table:formula="of:=[.Q266]*0.16/80" office:value-type="float" office:value="0.16" calcext:value-type="float">
            <text:p>1.60E-01</text:p>
          </table:table-cell>
          <table:table-cell table:style-name="ce194" table:formula="of:=[.Q266]*0.00285 /70" office:value-type="float" office:value="0.00325714285714286" calcext:value-type="float">
            <text:p>3.26E-03</text:p>
          </table:table-cell>
          <table:table-cell table:style-name="ce194" table:formula="of:=[.Q266]*0.000000000612 /70" office:value-type="float" office:value="0.000000000699428571428571" calcext:value-type="float">
            <text:p>6.99E-10</text:p>
          </table:table-cell>
          <table:table-cell table:style-name="ce195" table:formula="of:=SUM([.V266:.X266])" office:value-type="float" office:value="0.163257143556571" calcext:value-type="float">
            <text:p>1.63E-01</text:p>
          </table:table-cell>
          <table:table-cell table:style-name="ce194"/>
          <table:table-cell table:style-name="ce195" table:formula="of:=[.Q266]*0.0123 /80" office:value-type="float" office:value="0.0123" calcext:value-type="float">
            <text:p>1.23E-02</text:p>
          </table:table-cell>
          <table:table-cell table:style-name="ce196" table:formula="of:=([.R266]+[.S266]/5+[.T266]/5)*1000/(2^([.AK266]-1)+1)*([.AE266]*3600)" office:value-type="float" office:value="0" calcext:value-type="float">
            <text:p>0</text:p>
          </table:table-cell>
          <table:table-cell table:style-name="ce169" table:formula="of:=([.V266]+[.W266]/5+[.X266]/5)*1000/(2^([.AM266]-1)+1)*([.AE266]*3600)" office:value-type="float" office:value="192781.714453577" calcext:value-type="float">
            <text:p>192781.71</text:p>
          </table:table-cell>
          <table:table-cell table:style-name="ce193" table:formula="of:=[.AA266]*1000*[.AE266]*3600/(2^([.AM266]-1)+1)" office:value-type="float" office:value="14760" calcext:value-type="float">
            <text:p>14760</text:p>
          </table:table-cell>
          <table:table-cell table:style-name="ce131" table:formula="of:=30/60" office:value-type="float" office:value="0.5" calcext:value-type="float">
            <text:p>0.50</text:p>
          </table:table-cell>
          <table:table-cell table:style-name="ce198" table:formula="of:=[.AE266]*[#REF!]" office:value-type="string" office:string-value="" calcext:value-type="error">
            <text:p>#VALUE!</text:p>
          </table:table-cell>
          <table:table-cell table:style-name="ce152" table:formula="of:=MAX([.AE266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SUM([.R266:.U266])*1000/[.U$8];1)" office:value-type="float" office:value="1" calcext:value-type="float">
            <text:p>1</text:p>
          </table:table-cell>
          <table:table-cell table:style-name="ce132" table:formula="of:=IF([.AJ266]&lt;2;0;INT(LOG([.AJ266]-1;2)+1.33))" office:value-type="float" office:value="0" calcext:value-type="float">
            <text:p>0</text:p>
          </table:table-cell>
          <table:table-cell table:style-name="ce196" table:formula="of:=MAX(([.V266]+[.W266]/5+[.X266]/5+[.AA266])*1000/[.U$7];1)" office:value-type="float" office:value="1" calcext:value-type="float">
            <text:p>1</text:p>
          </table:table-cell>
          <table:table-cell table:style-name="ce132" table:formula="of:=IF([.AL266]&lt;2;0;INT(LOG([.AL266]-1;2)+1.33))" office:value-type="float" office:value="0" calcext:value-type="float">
            <text:p>0</text:p>
          </table:table-cell>
          <table:table-cell table:style-name="ce196" table:formula="of:=([.Y266]+[.AA266])+IF([.AK266]&gt;0.9;SUM([.R266:.U266])*1000/(2^([.AK266]-1)+1);SUM([.R266:.U266])*1000)+IF([.AM266]&gt;0.9;([.V266]+[.W266]/5+[.X266]/5)*1000/(2^([.AM266]-1)+1);([.V266]+[.W266]/5+[.X266]/5)*1000)" office:value-type="float" office:value="160.826985854871" calcext:value-type="float">
            <text:p>161</text:p>
          </table:table-cell>
          <table:table-cell table:style-name="ce198" table:formula="of:=((1 /([.AA266]*1000))/60)*100000*(2^([.AM266]-1)+1)" office:value-type="float" office:value="203.252032520325" calcext:value-type="float">
            <text:p>203.3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266]+([.AF267]+[.AG267]+[.AH267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7.92" calcext:value-type="float">
            <text:p>7.920</text:p>
          </table:table-cell>
          <table:table-cell table:style-name="ce192" table:number-columns-repeated="2"/>
          <table:table-cell table:style-name="ce252"/>
          <table:table-cell table:style-name="ce253" office:value-type="string" calcext:value-type="string">
            <text:p>LH-</text:p>
          </table:table-cell>
          <table:table-cell/>
          <table:table-cell table:style-name="ce353" office:value-type="float" office:value="27.05" calcext:value-type="float">
            <text:p>27.050</text:p>
          </table:table-cell>
          <table:table-cell table:style-name="ce84" office:value-type="float" office:value="4.27" calcext:value-type="float">
            <text:p>4.27</text:p>
          </table:table-cell>
          <table:table-cell table:style-name="ce192" table:number-columns-repeated="2"/>
          <table:table-cell table:style-name="ce193"/>
          <table:table-cell table:style-name="ce192"/>
          <table:table-cell table:style-name="ce193" office:value-type="float" office:value="80" calcext:value-type="float">
            <text:p>80</text:p>
          </table:table-cell>
          <table:table-cell table:style-name="ce192" table:number-columns-repeated="3"/>
          <table:table-cell table:style-name="ce193"/>
          <table:table-cell table:style-name="ce194" table:formula="of:=[.Q267]*0.0582/80" office:value-type="float" office:value="0.0582" calcext:value-type="float">
            <text:p>5.82E-02</text:p>
          </table:table-cell>
          <table:table-cell table:style-name="ce194" table:formula="of:=[.Q267]*0.00203 /70" office:value-type="float" office:value="0.00232" calcext:value-type="float">
            <text:p>2.32E-03</text:p>
          </table:table-cell>
          <table:table-cell table:style-name="ce194" table:formula="of:=[.Q267]*0.0000000000556 /70" office:value-type="float" office:value="0.0000000000635428571428572" calcext:value-type="float">
            <text:p>6.35E-11</text:p>
          </table:table-cell>
          <table:table-cell table:style-name="ce195" table:formula="of:=SUM([.V267:.X267])" office:value-type="float" office:value="0.0605200000635429" calcext:value-type="float">
            <text:p>6.05E-02</text:p>
          </table:table-cell>
          <table:table-cell table:style-name="ce194"/>
          <table:table-cell table:style-name="ce195" table:formula="of:=[.Q267]*0.00462 /80" office:value-type="float" office:value="0.00462" calcext:value-type="float">
            <text:p>4.62E-03</text:p>
          </table:table-cell>
          <table:table-cell table:style-name="ce196" table:formula="of:=([.R267]+[.S267]/5+[.T267]/5)*1000/(2^([.AK267]-1)+1)*([.AE267]*3600)" office:value-type="float" office:value="0" calcext:value-type="float">
            <text:p>0</text:p>
          </table:table-cell>
          <table:table-cell table:style-name="ce169" table:formula="of:=([.V267]+[.W267]/5+[.X267]/5)*1000/(2^([.AM267]-1)+1)*([.AE267]*3600)" office:value-type="float" office:value="140793.600030501" calcext:value-type="float">
            <text:p>140793.60</text:p>
          </table:table-cell>
          <table:table-cell table:style-name="ce193" table:formula="of:=[.AA267]*1000*[.AE267]*3600/(2^([.AM267]-1)+1)" office:value-type="float" office:value="11088" calcext:value-type="float">
            <text:p>11088</text:p>
          </table:table-cell>
          <table:table-cell table:style-name="ce131" table:formula="of:=60/60" office:value-type="float" office:value="1" calcext:value-type="float">
            <text:p>1.00</text:p>
          </table:table-cell>
          <table:table-cell table:style-name="ce198" table:formula="of:=[.AE267]*[#REF!]" office:value-type="string" office:string-value="" calcext:value-type="error">
            <text:p>#VALUE!</text:p>
          </table:table-cell>
          <table:table-cell table:style-name="ce152" table:formula="of:=MAX([.AE267]*0.1;0.167)" office:value-type="float" office:value="0.167" calcext:value-type="float">
            <text:p>0.2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SUM([.R267:.U267])*1000/[.U$8];1)" office:value-type="float" office:value="1" calcext:value-type="float">
            <text:p>1</text:p>
          </table:table-cell>
          <table:table-cell table:style-name="ce132" table:formula="of:=IF([.AJ267]&lt;2;0;INT(LOG([.AJ267]-1;2)+1.33))" office:value-type="float" office:value="0" calcext:value-type="float">
            <text:p>0</text:p>
          </table:table-cell>
          <table:table-cell table:style-name="ce196" table:formula="of:=MAX(([.V267]+[.W267]/5+[.X267]/5+[.AA267])*1000/[.U$7];1)" office:value-type="float" office:value="1" calcext:value-type="float">
            <text:p>1</text:p>
          </table:table-cell>
          <table:table-cell table:style-name="ce132" table:formula="of:=IF([.AL267]&lt;2;0;INT(LOG([.AL267]-1;2)+1.33))" office:value-type="float" office:value="0" calcext:value-type="float">
            <text:p>0</text:p>
          </table:table-cell>
          <table:table-cell table:style-name="ce196" table:formula="of:=([.Y267]+[.AA267])+IF([.AK267]&gt;0.9;SUM([.R267:.U267])*1000/(2^([.AK267]-1)+1);SUM([.R267:.U267])*1000)+IF([.AM267]&gt;0.9;([.V267]+[.W267]/5+[.X267]/5)*1000/(2^([.AM267]-1)+1);([.V267]+[.W267]/5+[.X267]/5)*1000)" office:value-type="float" office:value="58.7291400127721" calcext:value-type="float">
            <text:p>59</text:p>
          </table:table-cell>
          <table:table-cell table:style-name="ce198" table:formula="of:=((1 /([.AA267]*1000))/60)*100000*(2^([.AM267]-1)+1)" office:value-type="float" office:value="541.125541125541" calcext:value-type="float">
            <text:p>541.1</text:p>
          </table:table-cell>
          <table:table-cell table:style-name="ce1" table:number-columns-repeated="22"/>
          <table:table-cell table:number-columns-repeated="961"/>
        </table:table-row>
        <table:table-row table:style-name="ro2">
          <table:table-cell/>
          <table:table-cell table:style-name="ce266"/>
          <table:table-cell table:style-name="ce60"/>
          <table:table-cell table:style-name="ce169"/>
          <table:table-cell table:style-name="ce8" table:number-columns-repeated="2"/>
          <table:table-cell/>
          <table:table-cell table:style-name="ce353"/>
          <table:table-cell table:style-name="ce268"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 table:style-name="ce152" table:number-columns-repeated="2"/>
          <table:table-cell table:style-name="ce40"/>
          <table:table-cell table:style-name="ce39"/>
          <table:table-cell table:style-name="ce40"/>
          <table:table-cell table:style-name="ce145" table:formula="of:=SUM([.AE260:.AE267])" office:value-type="float" office:value="2.83333333333333" calcext:value-type="float">
            <text:p>2.83</text:p>
          </table:table-cell>
          <table:table-cell table:style-name="ce300" table:formula="of:=SUM([.AF249:.AH267])" office:value-type="string" office:string-value="" calcext:value-type="error">
            <text:p>#VALUE!</text:p>
          </table:table-cell>
          <table:table-cell table:style-name="ce152"/>
          <table:table-cell table:style-name="ce146"/>
          <table:table-cell table:style-name="ce238"/>
          <table:table-cell/>
          <table:table-cell table:style-name="ce132"/>
          <table:table-cell table:style-name="ce40"/>
          <table:table-cell table:style-name="ce132"/>
          <table:table-cell table:style-name="ce40"/>
          <table:table-cell table:style-name="ce198"/>
          <table:table-cell table:style-name="ce2" table:number-columns-repeated="968"/>
          <table:table-cell table:number-columns-repeated="15"/>
        </table:table-row>
        <table:table-row table:style-name="ro11">
          <table:table-cell/>
          <table:table-cell table:style-name="ce266"/>
          <table:table-cell table:style-name="ce174" office:value-type="string" calcext:value-type="string">
            <text:p>Carbon luminosity scan 1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267]+([.AF270]+[.AG270]+[.AH270])/24" office:value-type="string" office:string-value="" calcext:value-type="error">
            <text:p>#VALUE!</text:p>
          </table:table-cell>
          <table:table-cell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0]+[.N270]" office:value-type="float" office:value="22" calcext:value-type="float">
            <text:p>22.0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52.5 *[.Q270]/80" office:value-type="float" office:value="26.25" calcext:value-type="float">
            <text:p>2.63E+01</text:p>
          </table:table-cell>
          <table:table-cell table:style-name="ce7" table:number-columns-repeated="3"/>
          <table:table-cell table:style-name="ce636" table:formula="of:=11.9 *[.Q270]/80" office:value-type="float" office:value="5.95" calcext:value-type="float">
            <text:p>5.95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0]+([.AF271]+[.AG271]+[.AH271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1]+[.N271]" office:value-type="float" office:value="22" calcext:value-type="float">
            <text:p>22.00</text:p>
          </table:table-cell>
          <table:table-cell table:style-name="ce280" office:value-type="float" office:value="20" calcext:value-type="float">
            <text:p>20</text:p>
          </table:table-cell>
          <table:table-cell table:style-name="ce636" table:formula="of:=52.5 *[.Q271]/80" office:value-type="float" office:value="13.125" calcext:value-type="float">
            <text:p>1.31E+01</text:p>
          </table:table-cell>
          <table:table-cell table:style-name="ce7" table:number-columns-repeated="3"/>
          <table:table-cell table:style-name="ce636" table:formula="of:=11.9 *[.Q271]/80" office:value-type="float" office:value="2.975" calcext:value-type="float">
            <text:p>2.98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1]+([.AF272]+[.AG272]+[.AH272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2]+[.N272]" office:value-type="float" office:value="22" calcext:value-type="float">
            <text:p>22.0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52.5 *[.Q272]/80" office:value-type="float" office:value="9.84375" calcext:value-type="float">
            <text:p>9.84E+00</text:p>
          </table:table-cell>
          <table:table-cell table:style-name="ce7" table:number-columns-repeated="3"/>
          <table:table-cell table:style-name="ce636" table:formula="of:=11.9 *[.Q272]/80" office:value-type="float" office:value="2.23125" calcext:value-type="float">
            <text:p>2.23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2]+([.AF273]+[.AG273]+[.AH273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3]+[.N273]" office:value-type="float" office:value="22" calcext:value-type="float">
            <text:p>22.00</text:p>
          </table:table-cell>
          <table:table-cell table:style-name="ce280" office:value-type="float" office:value="10" calcext:value-type="float">
            <text:p>10</text:p>
          </table:table-cell>
          <table:table-cell table:style-name="ce636" table:formula="of:=52.5 *[.Q273]/80" office:value-type="float" office:value="6.5625" calcext:value-type="float">
            <text:p>6.56E+00</text:p>
          </table:table-cell>
          <table:table-cell table:style-name="ce7" table:number-columns-repeated="3"/>
          <table:table-cell table:style-name="ce636" table:formula="of:=11.9 *[.Q273]/80" office:value-type="float" office:value="1.4875" calcext:value-type="float">
            <text:p>1.49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3]+([.AF274]+[.AG274]+[.AH274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4]+[.N274]" office:value-type="float" office:value="22" calcext:value-type="float">
            <text:p>22.00</text:p>
          </table:table-cell>
          <table:table-cell table:style-name="ce280" office:value-type="float" office:value="7" calcext:value-type="float">
            <text:p>7</text:p>
          </table:table-cell>
          <table:table-cell table:style-name="ce636" table:formula="of:=52.5 *[.Q274]/80" office:value-type="float" office:value="4.59375" calcext:value-type="float">
            <text:p>4.59E+00</text:p>
          </table:table-cell>
          <table:table-cell table:style-name="ce7" table:number-columns-repeated="3"/>
          <table:table-cell table:style-name="ce636" table:formula="of:=11.9 *[.Q274]/80" office:value-type="float" office:value="1.04125" calcext:value-type="float">
            <text:p>1.04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4]+([.AF275]+[.AG275]+[.AH275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5]+[.N275]" office:value-type="float" office:value="22" calcext:value-type="float">
            <text:p>22.0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52.5 *[.Q275]/80" office:value-type="float" office:value="3.28125" calcext:value-type="float">
            <text:p>3.28E+00</text:p>
          </table:table-cell>
          <table:table-cell table:style-name="ce7" table:number-columns-repeated="3"/>
          <table:table-cell table:style-name="ce636" table:formula="of:=11.9 *[.Q275]/80" office:value-type="float" office:value="0.74375" calcext:value-type="float">
            <text:p>7.44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5]+([.AF276]+[.AG276]+[.AH276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6]+[.N276]" office:value-type="float" office:value="22" calcext:value-type="float">
            <text:p>22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52.5 *[.Q276]/80" office:value-type="float" office:value="1.640625" calcext:value-type="float">
            <text:p>1.64E+00</text:p>
          </table:table-cell>
          <table:table-cell table:style-name="ce7" table:number-columns-repeated="3"/>
          <table:table-cell table:style-name="ce636" table:formula="of:=11.9 *[.Q276]/80" office:value-type="float" office:value="0.371875" calcext:value-type="float">
            <text:p>3.72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4" calcext:value-type="float">
            <text:p>0.4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6]+([.AF277]+[.AG277]+[.AH277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7]+[.N277]" office:value-type="float" office:value="22" calcext:value-type="float">
            <text:p>22.0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52.5 *[.Q277]/80" office:value-type="float" office:value="0.65625" calcext:value-type="float">
            <text:p>6.56E-01</text:p>
          </table:table-cell>
          <table:table-cell table:style-name="ce7" table:number-columns-repeated="3"/>
          <table:table-cell table:style-name="ce636" table:formula="of:=11.9 *[.Q277]/80" office:value-type="float" office:value="0.14875" calcext:value-type="float">
            <text:p>1.49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/>
          <table:table-cell table:style-name="ce7"/>
          <table:table-cell table:style-name="ce280"/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7]+([.AF278]+[.AG278]+[.AH278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8]+[.N278]" office:value-type="float" office:value="22" calcext:value-type="float">
            <text:p>22.0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52.5 *[.Q278]/80" office:value-type="float" office:value="39.375" calcext:value-type="float">
            <text:p>3.94E+01</text:p>
          </table:table-cell>
          <table:table-cell table:style-name="ce7" table:number-columns-repeated="3"/>
          <table:table-cell table:style-name="ce636" table:formula="of:=11.9 *[.Q278]/80" office:value-type="float" office:value="8.925" calcext:value-type="float">
            <text:p>8.93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278]+([.AF279]+[.AG279]+[.AH279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79]+[.N279]" office:value-type="float" office:value="22" calcext:value-type="float">
            <text:p>22.00</text:p>
          </table:table-cell>
          <table:table-cell table:style-name="ce280" office:value-type="float" office:value="80" calcext:value-type="float">
            <text:p>80</text:p>
          </table:table-cell>
          <table:table-cell table:style-name="ce7" table:number-columns-repeated="8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270:.AH279])" office:value-type="float" office:value="3.7" calcext:value-type="float">
            <text:p>3.7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44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/>
          <table:table-cell table:style-name="ce266"/>
          <table:table-cell table:style-name="ce174" office:value-type="string" calcext:value-type="string">
            <text:p>Cryotarget boiling scan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261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49"/>
          <table:table-cell table:style-name="ce8" office:value-type="string" calcext:value-type="string">
            <text:p>#HMS</text:p>
          </table:table-cell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279]+([.AF283]+[.AG283]+[.AH283])/24" office:value-type="string" office:string-value="" calcext:value-type="error">
            <text:p>#VALUE!</text:p>
          </table:table-cell>
          <table:table-cell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3]+[.N283]" office:value-type="float" office:value="22" calcext:value-type="float">
            <text:p>22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578 *[.Q283]/80" office:value-type="float" office:value="578" calcext:value-type="float">
            <text:p>578</text:p>
          </table:table-cell>
          <table:table-cell table:style-name="ce23" table:formula="of:=99.3 *[.Q283]/70" office:value-type="float" office:value="113.485714285714" calcext:value-type="float">
            <text:p>113.5</text:p>
          </table:table-cell>
          <table:table-cell table:style-name="ce23" table:formula="of:=6.32 *[.Q283]/70" office:value-type="float" office:value="7.22285714285714" calcext:value-type="float">
            <text:p>7.2</text:p>
          </table:table-cell>
          <table:table-cell table:style-name="ce195" table:formula="of:=SUM([.R283:.T283])" office:value-type="float" office:value="698.708571428571" calcext:value-type="float">
            <text:p>6.99E+02</text:p>
          </table:table-cell>
          <table:table-cell table:style-name="ce132" table:formula="of:=108*[.Q283]/80" office:value-type="float" office:value="108" calcext:value-type="float">
            <text:p>108</text:p>
          </table:table-cell>
          <table:table-cell table:style-name="ce23" table:formula="of:=33.3 *[.Q283]/70" office:value-type="float" office:value="38.0571428571429" calcext:value-type="float">
            <text:p>38.1</text:p>
          </table:table-cell>
          <table:table-cell table:style-name="ce23" table:formula="of:=2.35 *[.Q283]/70" office:value-type="float" office:value="2.68571428571429" calcext:value-type="float">
            <text:p>2.7</text:p>
          </table:table-cell>
          <table:table-cell table:style-name="ce195" table:formula="of:=SUM([.V283:.X283])" office:value-type="float" office:value="148.742857142857" calcext:value-type="float">
            <text:p>1.49E+02</text:p>
          </table:table-cell>
          <table:table-cell table:style-name="ce132" table:number-columns-repeated="2"/>
          <table:table-cell table:style-name="ce40" table:formula="of:=(([.R283]+[.S283]/5+[.T283]/5)*1000/(2^([.AK283]-1)+1))*([.AF283]*3600)" office:value-type="float" office:value="158729.082603996" calcext:value-type="float">
            <text:p>158729</text:p>
          </table:table-cell>
          <table:table-cell table:style-name="ce39"/>
          <table:table-cell table:style-name="ce40" table:formula="of:=(([.V283]+[.W283]/5+[.X283]/5)*1000/(2^([.AM283]-1)+1))*([.AF283]*3600)" office:value-type="float" office:value="972406.644518273" calcext:value-type="float">
            <text:p>97240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83]+[.S283]/5+[.T283]/5)*1000/[.U$8];1)" office:value-type="float" office:value="6021.41714285714" calcext:value-type="float">
            <text:p>6021</text:p>
          </table:table-cell>
          <table:table-cell table:style-name="ce132" table:formula="of:=IF([.AJ283]&lt;2;0;INT(LOG([.AJ283]-1;2)+1.33))" office:value-type="float" office:value="13" calcext:value-type="float">
            <text:p>13</text:p>
          </table:table-cell>
          <table:table-cell table:style-name="ce196" table:formula="of:=MAX(([.V283]+[.W283]/5+[.X283]/5)*1000/[.U$7];1)" office:value-type="float" office:value="116.148571428571" calcext:value-type="float">
            <text:p>116</text:p>
          </table:table-cell>
          <table:table-cell table:style-name="ce132" table:formula="of:=IF([.AL283]&lt;2;0;INT(LOG([.AL283]-1;2)+1.33))" office:value-type="float" office:value="8" calcext:value-type="float">
            <text:p>8</text:p>
          </table:table-cell>
          <table:table-cell table:style-name="ce196" table:formula="of:=([.Y283]+[.AA283])+IF([.AK283]&gt;0.9;SUM([.R283:.T283])*1000/(2^([.AK283]-1)+1);SUM([.R283:.T283])*1000)+IF([.AM283]&gt;0.9;([.V283]+[.W283]/5+[.X283]/5)*1000/(2^([.AM283]-1)+1);([.V283]+[.W283]/5+[.X283]/5)*1000)" office:value-type="float" office:value="1219.66089105525" calcext:value-type="float">
            <text:p>122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83]+([.AF284]+[.AG284]+[.AH284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4]+[.N284]" office:value-type="float" office:value="22" calcext:value-type="float">
            <text:p>22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578 *[.Q284]/80" office:value-type="float" office:value="433.5" calcext:value-type="float">
            <text:p>434</text:p>
          </table:table-cell>
          <table:table-cell table:style-name="ce23" table:formula="of:=99.3 *[.Q284]/70" office:value-type="float" office:value="85.1142857142857" calcext:value-type="float">
            <text:p>85.1</text:p>
          </table:table-cell>
          <table:table-cell table:style-name="ce23" table:formula="of:=6.32 *[.Q284]/70" office:value-type="float" office:value="5.41714285714286" calcext:value-type="float">
            <text:p>5.4</text:p>
          </table:table-cell>
          <table:table-cell table:style-name="ce195" table:formula="of:=SUM([.R284:.T284])" office:value-type="float" office:value="524.031428571429" calcext:value-type="float">
            <text:p>5.24E+02</text:p>
          </table:table-cell>
          <table:table-cell table:style-name="ce132" table:formula="of:=108*[.Q284]/80" office:value-type="float" office:value="81" calcext:value-type="float">
            <text:p>81</text:p>
          </table:table-cell>
          <table:table-cell table:style-name="ce23" table:formula="of:=33.3 *[.Q284]/70" office:value-type="float" office:value="28.5428571428571" calcext:value-type="float">
            <text:p>28.5</text:p>
          </table:table-cell>
          <table:table-cell table:style-name="ce23" table:formula="of:=2.35 *[.Q284]/70" office:value-type="float" office:value="2.01428571428571" calcext:value-type="float">
            <text:p>2.0</text:p>
          </table:table-cell>
          <table:table-cell table:style-name="ce195" table:formula="of:=SUM([.V284:.X284])" office:value-type="float" office:value="111.557142857143" calcext:value-type="float">
            <text:p>1.12E+02</text:p>
          </table:table-cell>
          <table:table-cell table:style-name="ce132" table:number-columns-repeated="2"/>
          <table:table-cell table:style-name="ce40" table:formula="of:=(([.R284]+[.S284]/5+[.T284]/5)*1000/(2^([.AK284]-1)+1))*([.AF284]*3600)" office:value-type="float" office:value="119046.811952997" calcext:value-type="float">
            <text:p>119047</text:p>
          </table:table-cell>
          <table:table-cell table:style-name="ce39"/>
          <table:table-cell table:style-name="ce40" table:formula="of:=(([.V284]+[.W284]/5+[.X284]/5)*1000/(2^([.AM284]-1)+1))*([.AF284]*3600)" office:value-type="float" office:value="1447389.89010989" calcext:value-type="float">
            <text:p>1447390</text:p>
          </table:table-cell>
          <table:table-cell table:style-name="ce165"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53"/>
          <table:table-cell table:style-name="ce196" table:formula="of:=MAX(([.R284]+[.S284]/5+[.T284]/5)*1000/[.U$8];1)" office:value-type="float" office:value="4516.06285714286" calcext:value-type="float">
            <text:p>4516</text:p>
          </table:table-cell>
          <table:table-cell table:style-name="ce132" table:formula="of:=IF([.AJ284]&lt;2;0;INT(LOG([.AJ284]-1;2)+1.33))" office:value-type="float" office:value="13" calcext:value-type="float">
            <text:p>13</text:p>
          </table:table-cell>
          <table:table-cell table:style-name="ce196" table:formula="of:=MAX(([.V284]+[.W284]/5+[.X284]/5)*1000/[.U$7];1)" office:value-type="float" office:value="87.1114285714286" calcext:value-type="float">
            <text:p>87</text:p>
          </table:table-cell>
          <table:table-cell table:style-name="ce132" table:formula="of:=IF([.AL284]&lt;2;0;INT(LOG([.AL284]-1;2)+1.33))" office:value-type="float" office:value="7" calcext:value-type="float">
            <text:p>7</text:p>
          </table:table-cell>
          <table:table-cell table:style-name="ce196" table:formula="of:=([.Y284]+[.AA284])+IF([.AK284]&gt;0.9;SUM([.R284:.T284])*1000/(2^([.AK284]-1)+1);SUM([.R284:.T284])*1000)+IF([.AM284]&gt;0.9;([.V284]+[.W284]/5+[.X284]/5)*1000/(2^([.AM284]-1)+1);([.V284]+[.W284]/5+[.X284]/5)*1000)" office:value-type="float" office:value="1579.63910044069" calcext:value-type="float">
            <text:p>1580</text:p>
          </table:table-cell>
          <table:table-cell table:number-columns-repeated="23"/>
          <table:table-cell table:style-name="ce24" table:number-columns-repeated="960"/>
          <table:table-cell/>
        </table:table-row>
        <table:table-row table:style-name="ro12">
          <table:table-cell table:style-name="ce5" table:formula="of:=[.A284]+([.AF285]+[.AG285]+[.AH285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5]+[.N285]" office:value-type="float" office:value="22" calcext:value-type="float">
            <text:p>22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578 *[.Q285]/80" office:value-type="float" office:value="289" calcext:value-type="float">
            <text:p>289</text:p>
          </table:table-cell>
          <table:table-cell table:style-name="ce23" table:formula="of:=99.3 *[.Q285]/70" office:value-type="float" office:value="56.7428571428571" calcext:value-type="float">
            <text:p>56.7</text:p>
          </table:table-cell>
          <table:table-cell table:style-name="ce23" table:formula="of:=6.32 *[.Q285]/70" office:value-type="float" office:value="3.61142857142857" calcext:value-type="float">
            <text:p>3.6</text:p>
          </table:table-cell>
          <table:table-cell table:style-name="ce195" table:formula="of:=SUM([.R285:.T285])" office:value-type="float" office:value="349.354285714286" calcext:value-type="float">
            <text:p>3.49E+02</text:p>
          </table:table-cell>
          <table:table-cell table:style-name="ce132" table:formula="of:=108*[.Q285]/80" office:value-type="float" office:value="54" calcext:value-type="float">
            <text:p>54</text:p>
          </table:table-cell>
          <table:table-cell table:style-name="ce23" table:formula="of:=33.3 *[.Q285]/70" office:value-type="float" office:value="19.0285714285714" calcext:value-type="float">
            <text:p>19.0</text:p>
          </table:table-cell>
          <table:table-cell table:style-name="ce23" table:formula="of:=2.35 *[.Q285]/70" office:value-type="float" office:value="1.34285714285714" calcext:value-type="float">
            <text:p>1.3</text:p>
          </table:table-cell>
          <table:table-cell table:style-name="ce195" table:formula="of:=SUM([.V285:.X285])" office:value-type="float" office:value="74.3714285714286" calcext:value-type="float">
            <text:p>7.44E+01</text:p>
          </table:table-cell>
          <table:table-cell table:style-name="ce132" table:number-columns-repeated="2"/>
          <table:table-cell table:style-name="ce40" table:formula="of:=(([.R285]+[.S285]/5+[.T285]/5)*1000/(2^([.AK285]-1)+1))*([.AF285]*3600)" office:value-type="float" office:value="158690.34929931" calcext:value-type="float">
            <text:p>158690</text:p>
          </table:table-cell>
          <table:table-cell table:style-name="ce39"/>
          <table:table-cell table:style-name="ce40" table:formula="of:=(([.V285]+[.W285]/5+[.X285]/5)*1000/(2^([.AM285]-1)+1))*([.AF285]*3600)" office:value-type="float" office:value="964926.593406594" calcext:value-type="float">
            <text:p>96492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85]+[.S285]/5+[.T285]/5)*1000/[.U$8];1)" office:value-type="float" office:value="3010.70857142857" calcext:value-type="float">
            <text:p>3011</text:p>
          </table:table-cell>
          <table:table-cell table:style-name="ce132" table:formula="of:=IF([.AJ285]&lt;2;0;INT(LOG([.AJ285]-1;2)+1.33))" office:value-type="float" office:value="12" calcext:value-type="float">
            <text:p>12</text:p>
          </table:table-cell>
          <table:table-cell table:style-name="ce196" table:formula="of:=MAX(([.V285]+[.W285]/5+[.X285]/5)*1000/[.U$7];1)" office:value-type="float" office:value="58.0742857142857" calcext:value-type="float">
            <text:p>58</text:p>
          </table:table-cell>
          <table:table-cell table:style-name="ce132" table:formula="of:=IF([.AL285]&lt;2;0;INT(LOG([.AL285]-1;2)+1.33))" office:value-type="float" office:value="7" calcext:value-type="float">
            <text:p>7</text:p>
          </table:table-cell>
          <table:table-cell table:style-name="ce196" table:formula="of:=([.Y285]+[.AA285])+IF([.AK285]&gt;0.9;SUM([.R285:.T285])*1000/(2^([.AK285]-1)+1);SUM([.R285:.T285])*1000)+IF([.AM285]&gt;0.9;([.V285]+[.W285]/5+[.X285]/5)*1000/(2^([.AM285]-1)+1);([.V285]+[.W285]/5+[.X285]/5)*1000)" office:value-type="float" office:value="1138.32187344135" calcext:value-type="float">
            <text:p>113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85]+([.AF286]+[.AG286]+[.AH286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6]+[.N286]" office:value-type="float" office:value="22" calcext:value-type="float">
            <text:p>22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578 *[.Q286]/80" office:value-type="float" office:value="180.625" calcext:value-type="float">
            <text:p>181</text:p>
          </table:table-cell>
          <table:table-cell table:style-name="ce23" table:formula="of:=99.3 *[.Q286]/70" office:value-type="float" office:value="35.4642857142857" calcext:value-type="float">
            <text:p>35.5</text:p>
          </table:table-cell>
          <table:table-cell table:style-name="ce23" table:formula="of:=6.32 *[.Q286]/70" office:value-type="float" office:value="2.25714285714286" calcext:value-type="float">
            <text:p>2.3</text:p>
          </table:table-cell>
          <table:table-cell table:style-name="ce195" table:formula="of:=SUM([.R286:.T286])" office:value-type="float" office:value="218.346428571429" calcext:value-type="float">
            <text:p>2.18E+02</text:p>
          </table:table-cell>
          <table:table-cell table:style-name="ce132" table:formula="of:=108*[.Q286]/80" office:value-type="float" office:value="33.75" calcext:value-type="float">
            <text:p>34</text:p>
          </table:table-cell>
          <table:table-cell table:style-name="ce23" table:formula="of:=33.3 *[.Q286]/70" office:value-type="float" office:value="11.8928571428571" calcext:value-type="float">
            <text:p>11.9</text:p>
          </table:table-cell>
          <table:table-cell table:style-name="ce23" table:formula="of:=2.35 *[.Q286]/70" office:value-type="float" office:value="0.839285714285714" calcext:value-type="float">
            <text:p>0.8</text:p>
          </table:table-cell>
          <table:table-cell table:style-name="ce195" table:formula="of:=SUM([.V286:.X286])" office:value-type="float" office:value="46.4821428571429" calcext:value-type="float">
            <text:p>4.65E+01</text:p>
          </table:table-cell>
          <table:table-cell table:style-name="ce132" table:number-columns-repeated="2"/>
          <table:table-cell table:style-name="ce40" table:formula="of:=(([.R286]+[.S286]/5+[.T286]/5)*1000/(2^([.AK286]-1)+1))*([.AF286]*3600)" office:value-type="float" office:value="99181.4683120686" calcext:value-type="float">
            <text:p>99181</text:p>
          </table:table-cell>
          <table:table-cell table:style-name="ce39"/>
          <table:table-cell table:style-name="ce40" table:formula="of:=(([.V286]+[.W286]/5+[.X286]/5)*1000/(2^([.AM286]-1)+1))*([.AF286]*3600)" office:value-type="float" office:value="1187883.11688312" calcext:value-type="float">
            <text:p>118788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86]+[.S286]/5+[.T286]/5)*1000/[.U$8];1)" office:value-type="float" office:value="1881.69285714286" calcext:value-type="float">
            <text:p>1882</text:p>
          </table:table-cell>
          <table:table-cell table:style-name="ce132" table:formula="of:=IF([.AJ286]&lt;2;0;INT(LOG([.AJ286]-1;2)+1.33))" office:value-type="float" office:value="12" calcext:value-type="float">
            <text:p>12</text:p>
          </table:table-cell>
          <table:table-cell table:style-name="ce196" table:formula="of:=MAX(([.V286]+[.W286]/5+[.X286]/5)*1000/[.U$7];1)" office:value-type="float" office:value="36.2964285714286" calcext:value-type="float">
            <text:p>36</text:p>
          </table:table-cell>
          <table:table-cell table:style-name="ce132" table:formula="of:=IF([.AL286]&lt;2;0;INT(LOG([.AL286]-1;2)+1.33))" office:value-type="float" office:value="6" calcext:value-type="float">
            <text:p>6</text:p>
          </table:table-cell>
          <table:table-cell table:style-name="ce196" table:formula="of:=([.Y286]+[.AA286])+IF([.AK286]&gt;0.9;SUM([.R286:.T286])*1000/(2^([.AK286]-1)+1);SUM([.R286:.T286])*1000)+IF([.AM286]&gt;0.9;([.V286]+[.W286]/5+[.X286]/5)*1000/(2^([.AM286]-1)+1);([.V286]+[.W286]/5+[.X286]/5)*1000)" office:value-type="float" office:value="1252.93635238602" calcext:value-type="float">
            <text:p>125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86]+([.AF287]+[.AG287]+[.AH287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7]+[.N287]" office:value-type="float" office:value="22" calcext:value-type="float">
            <text:p>22.00</text:p>
          </table:table-cell>
          <table:table-cell table:style-name="ce280" office:value-type="float" office:value="18" calcext:value-type="float">
            <text:p>18</text:p>
          </table:table-cell>
          <table:table-cell table:style-name="ce132" table:formula="of:=578 *[.Q287]/80" office:value-type="float" office:value="130.05" calcext:value-type="float">
            <text:p>130</text:p>
          </table:table-cell>
          <table:table-cell table:style-name="ce23" table:formula="of:=99.3 *[.Q287]/70" office:value-type="float" office:value="25.5342857142857" calcext:value-type="float">
            <text:p>25.5</text:p>
          </table:table-cell>
          <table:table-cell table:style-name="ce23" table:formula="of:=6.32 *[.Q287]/70" office:value-type="float" office:value="1.62514285714286" calcext:value-type="float">
            <text:p>1.6</text:p>
          </table:table-cell>
          <table:table-cell table:style-name="ce195" table:formula="of:=SUM([.R287:.T287])" office:value-type="float" office:value="157.209428571429" calcext:value-type="float">
            <text:p>1.57E+02</text:p>
          </table:table-cell>
          <table:table-cell table:style-name="ce132" table:formula="of:=108*[.Q287]/80" office:value-type="float" office:value="24.3" calcext:value-type="float">
            <text:p>24</text:p>
          </table:table-cell>
          <table:table-cell table:style-name="ce23" table:formula="of:=33.3 *[.Q287]/70" office:value-type="float" office:value="8.56285714285714" calcext:value-type="float">
            <text:p>8.6</text:p>
          </table:table-cell>
          <table:table-cell table:style-name="ce23" table:formula="of:=2.35 *[.Q287]/70" office:value-type="float" office:value="0.604285714285714" calcext:value-type="float">
            <text:p>0.6</text:p>
          </table:table-cell>
          <table:table-cell table:style-name="ce195" table:formula="of:=SUM([.V287:.X287])" office:value-type="float" office:value="33.4671428571429" calcext:value-type="float">
            <text:p>3.35E+01</text:p>
          </table:table-cell>
          <table:table-cell table:style-name="ce132" table:number-columns-repeated="2"/>
          <table:table-cell table:style-name="ce40" table:formula="of:=(([.R287]+[.S287]/5+[.T287]/5)*1000/(2^([.AK287]-1)+1))*([.AF287]*3600)" office:value-type="float" office:value="142751.64543554" calcext:value-type="float">
            <text:p>142752</text:p>
          </table:table-cell>
          <table:table-cell table:style-name="ce39"/>
          <table:table-cell table:style-name="ce40" table:formula="of:=(([.V287]+[.W287]/5+[.X287]/5)*1000/(2^([.AM287]-1)+1))*([.AF287]*3600)" office:value-type="float" office:value="1660241.34453782" calcext:value-type="float">
            <text:p>166024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87]+[.S287]/5+[.T287]/5)*1000/[.U$8];1)" office:value-type="float" office:value="1354.81885714286" calcext:value-type="float">
            <text:p>1355</text:p>
          </table:table-cell>
          <table:table-cell table:style-name="ce132" table:formula="of:=IF([.AJ287]&lt;2;0;INT(LOG([.AJ287]-1;2)+1.33))" office:value-type="float" office:value="11" calcext:value-type="float">
            <text:p>11</text:p>
          </table:table-cell>
          <table:table-cell table:style-name="ce196" table:formula="of:=MAX(([.V287]+[.W287]/5+[.X287]/5)*1000/[.U$7];1)" office:value-type="float" office:value="26.1334285714286" calcext:value-type="float">
            <text:p>26</text:p>
          </table:table-cell>
          <table:table-cell table:style-name="ce132" table:formula="of:=IF([.AL287]&lt;2;0;INT(LOG([.AL287]-1;2)+1.33))" office:value-type="float" office:value="5" calcext:value-type="float">
            <text:p>5</text:p>
          </table:table-cell>
          <table:table-cell table:style-name="ce196" table:formula="of:=([.Y287]+[.AA287])+IF([.AK287]&gt;0.9;SUM([.R287:.T287])*1000/(2^([.AK287]-1)+1);SUM([.R287:.T287])*1000)+IF([.AM287]&gt;0.9;([.V287]+[.W287]/5+[.X287]/5)*1000/(2^([.AM287]-1)+1);([.V287]+[.W287]/5+[.X287]/5)*1000)" office:value-type="float" office:value="1724.10269932363" calcext:value-type="float">
            <text:p>172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287]+([.AF288]+[.AG288]+[.AH288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8]+[.N288]" office:value-type="float" office:value="22" calcext:value-type="float">
            <text:p>22.00</text:p>
          </table:table-cell>
          <table:table-cell table:style-name="ce280" office:value-type="float" office:value="12" calcext:value-type="float">
            <text:p>12</text:p>
          </table:table-cell>
          <table:table-cell table:style-name="ce132" table:formula="of:=578 *[.Q288]/80" office:value-type="float" office:value="86.7" calcext:value-type="float">
            <text:p>87</text:p>
          </table:table-cell>
          <table:table-cell table:style-name="ce23" table:formula="of:=99.3 *[.Q288]/70" office:value-type="float" office:value="17.0228571428571" calcext:value-type="float">
            <text:p>17.0</text:p>
          </table:table-cell>
          <table:table-cell table:style-name="ce23" table:formula="of:=6.32 *[.Q288]/70" office:value-type="float" office:value="1.08342857142857" calcext:value-type="float">
            <text:p>1.1</text:p>
          </table:table-cell>
          <table:table-cell table:style-name="ce195" table:formula="of:=SUM([.R288:.T288])" office:value-type="float" office:value="104.806285714286" calcext:value-type="float">
            <text:p>1.05E+02</text:p>
          </table:table-cell>
          <table:table-cell table:style-name="ce132" table:formula="of:=108*[.Q288]/80" office:value-type="float" office:value="16.2" calcext:value-type="float">
            <text:p>16</text:p>
          </table:table-cell>
          <table:table-cell table:style-name="ce23" table:formula="of:=33.3 *[.Q288]/70" office:value-type="float" office:value="5.70857142857143" calcext:value-type="float">
            <text:p>5.7</text:p>
          </table:table-cell>
          <table:table-cell table:style-name="ce23" table:formula="of:=2.35 *[.Q288]/70" office:value-type="float" office:value="0.402857142857143" calcext:value-type="float">
            <text:p>0.4</text:p>
          </table:table-cell>
          <table:table-cell table:style-name="ce195" table:formula="of:=SUM([.V288:.X288])" office:value-type="float" office:value="22.3114285714286" calcext:value-type="float">
            <text:p>2.23E+01</text:p>
          </table:table-cell>
          <table:table-cell table:style-name="ce132" table:number-columns-repeated="2"/>
          <table:table-cell table:style-name="ce40" table:formula="of:=(([.R288]+[.S288]/5+[.T288]/5)*1000/(2^([.AK288]-1)+1))*([.AF288]*3600)" office:value-type="float" office:value="95167.7636236934" calcext:value-type="float">
            <text:p>95168</text:p>
          </table:table-cell>
          <table:table-cell table:style-name="ce39"/>
          <table:table-cell table:style-name="ce40" table:formula="of:=(([.V288]+[.W288]/5+[.X288]/5)*1000/(2^([.AM288]-1)+1))*([.AF288]*3600)" office:value-type="float" office:value="1106827.56302521" calcext:value-type="float">
            <text:p>1106828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88]+[.S288]/5+[.T288]/5)*1000/[.U$8];1)" office:value-type="float" office:value="903.212571428572" calcext:value-type="float">
            <text:p>903</text:p>
          </table:table-cell>
          <table:table-cell table:style-name="ce132" table:formula="of:=IF([.AJ288]&lt;2;0;INT(LOG([.AJ288]-1;2)+1.33))" office:value-type="float" office:value="11" calcext:value-type="float">
            <text:p>11</text:p>
          </table:table-cell>
          <table:table-cell table:style-name="ce40" table:formula="of:=MAX(([.V288]+[.W288]/5+[.X288]/5)*1000/[.U$7];1)" office:value-type="float" office:value="17.4222857142857" calcext:value-type="float">
            <text:p>17</text:p>
          </table:table-cell>
          <table:table-cell table:style-name="ce132" table:formula="of:=IF([.AL288]&lt;2;0;INT(LOG([.AL288]-1;2)+1.33))" office:value-type="float" office:value="5" calcext:value-type="float">
            <text:p>5</text:p>
          </table:table-cell>
          <table:table-cell table:style-name="ce196" table:formula="of:=([.Y288]+[.AA288])+IF([.AK288]&gt;0.9;SUM([.R288:.T288])*1000/(2^([.AK288]-1)+1);SUM([.R288:.T288])*1000)+IF([.AM288]&gt;0.9;([.V288]+[.W288]/5+[.X288]/5)*1000/(2^([.AM288]-1)+1);([.V288]+[.W288]/5+[.X288]/5)*1000)" office:value-type="float" office:value="1149.40179954909" calcext:value-type="float">
            <text:p>114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288]+([.AF289]+[.AG289]+[.AH289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89]+[.N289]" office:value-type="float" office:value="22" calcext:value-type="float">
            <text:p>22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578 *[.Q289]/80" office:value-type="float" office:value="57.8" calcext:value-type="float">
            <text:p>58</text:p>
          </table:table-cell>
          <table:table-cell table:style-name="ce23" table:formula="of:=99.3 *[.Q289]/70" office:value-type="float" office:value="11.3485714285714" calcext:value-type="float">
            <text:p>11.3</text:p>
          </table:table-cell>
          <table:table-cell table:style-name="ce23" table:formula="of:=6.32 *[.Q289]/70" office:value-type="float" office:value="0.722285714285714" calcext:value-type="float">
            <text:p>0.7</text:p>
          </table:table-cell>
          <table:table-cell table:style-name="ce195" table:formula="of:=SUM([.R289:.T289])" office:value-type="float" office:value="69.8708571428571" calcext:value-type="float">
            <text:p>6.99E+01</text:p>
          </table:table-cell>
          <table:table-cell table:style-name="ce132" table:formula="of:=108*[.Q289]/80" office:value-type="float" office:value="10.8" calcext:value-type="float">
            <text:p>11</text:p>
          </table:table-cell>
          <table:table-cell table:style-name="ce23" table:formula="of:=33.3 *[.Q289]/70" office:value-type="float" office:value="3.80571428571429" calcext:value-type="float">
            <text:p>3.8</text:p>
          </table:table-cell>
          <table:table-cell table:style-name="ce23" table:formula="of:=2.35 *[.Q289]/70" office:value-type="float" office:value="0.268571428571429" calcext:value-type="float">
            <text:p>0.3</text:p>
          </table:table-cell>
          <table:table-cell table:style-name="ce195" table:formula="of:=SUM([.V289:.X289])" office:value-type="float" office:value="14.8742857142857" calcext:value-type="float">
            <text:p>1.49E+01</text:p>
          </table:table-cell>
          <table:table-cell table:style-name="ce132" table:number-columns-repeated="2"/>
          <table:table-cell table:style-name="ce40" table:formula="of:=(([.R289]+[.S289]/5+[.T289]/5)*1000/(2^([.AK289]-1)+1))*([.AF289]*3600)" office:value-type="float" office:value="126766.676691729" calcext:value-type="float">
            <text:p>126767</text:p>
          </table:table-cell>
          <table:table-cell table:style-name="ce39"/>
          <table:table-cell table:style-name="ce40" table:formula="of:=(([.V289]+[.W289]/5+[.X289]/5)*1000/(2^([.AM289]-1)+1))*([.AF289]*3600)" office:value-type="float" office:value="1393782.85714286" calcext:value-type="float">
            <text:p>139378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89]+[.S289]/5+[.T289]/5)*1000/[.U$8];1)" office:value-type="float" office:value="602.141714285714" calcext:value-type="float">
            <text:p>602</text:p>
          </table:table-cell>
          <table:table-cell table:style-name="ce132" table:formula="of:=IF([.AJ289]&lt;2;0;INT(LOG([.AJ289]-1;2)+1.33))" office:value-type="float" office:value="10" calcext:value-type="float">
            <text:p>10</text:p>
          </table:table-cell>
          <table:table-cell table:style-name="ce40" table:formula="of:=MAX(([.V289]+[.W289]/5+[.X289]/5)*1000/[.U$7];1)" office:value-type="float" office:value="11.6148571428571" calcext:value-type="float">
            <text:p>12</text:p>
          </table:table-cell>
          <table:table-cell table:style-name="ce132" table:formula="of:=IF([.AL289]&lt;2;0;INT(LOG([.AL289]-1;2)+1.33))" office:value-type="float" office:value="4" calcext:value-type="float">
            <text:p>4</text:p>
          </table:table-cell>
          <table:table-cell table:style-name="ce196" table:formula="of:=([.Y289]+[.AA289])+IF([.AK289]&gt;0.9;SUM([.R289:.T289])*1000/(2^([.AK289]-1)+1);SUM([.R289:.T289])*1000)+IF([.AM289]&gt;0.9;([.V289]+[.W289]/5+[.X289]/5)*1000/(2^([.AM289]-1)+1);([.V289]+[.W289]/5+[.X289]/5)*1000)" office:value-type="float" office:value="1441.6144695071" calcext:value-type="float">
            <text:p>144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89]+([.AF290]+[.AG290]+[.AH290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0]+[.N290]" office:value-type="float" office:value="22" calcext:value-type="float">
            <text:p>22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578 *[.Q290]/80" office:value-type="float" office:value="36.125" calcext:value-type="float">
            <text:p>36</text:p>
          </table:table-cell>
          <table:table-cell table:style-name="ce23" table:formula="of:=99.3 *[.Q290]/70" office:value-type="float" office:value="7.09285714285714" calcext:value-type="float">
            <text:p>7.1</text:p>
          </table:table-cell>
          <table:table-cell table:style-name="ce23" table:formula="of:=6.32 *[.Q290]/70" office:value-type="float" office:value="0.451428571428571" calcext:value-type="float">
            <text:p>0.5</text:p>
          </table:table-cell>
          <table:table-cell table:style-name="ce195" table:formula="of:=SUM([.R290:.T290])" office:value-type="float" office:value="43.6692857142857" calcext:value-type="float">
            <text:p>4.37E+01</text:p>
          </table:table-cell>
          <table:table-cell table:style-name="ce132" table:formula="of:=108*[.Q290]/80" office:value-type="float" office:value="6.75" calcext:value-type="float">
            <text:p>7</text:p>
          </table:table-cell>
          <table:table-cell table:style-name="ce23" table:formula="of:=33.3 *[.Q290]/70" office:value-type="float" office:value="2.37857142857143" calcext:value-type="float">
            <text:p>2.4</text:p>
          </table:table-cell>
          <table:table-cell table:style-name="ce23" table:formula="of:=2.35 *[.Q290]/70" office:value-type="float" office:value="0.167857142857143" calcext:value-type="float">
            <text:p>0.2</text:p>
          </table:table-cell>
          <table:table-cell table:style-name="ce195" table:formula="of:=SUM([.V290:.X290])" office:value-type="float" office:value="9.29642857142857" calcext:value-type="float">
            <text:p>9.30E+00</text:p>
          </table:table-cell>
          <table:table-cell table:style-name="ce132" table:number-columns-repeated="2"/>
          <table:table-cell table:style-name="ce40" table:formula="of:=(([.R290]+[.S290]/5+[.T290]/5)*1000/(2^([.AK290]-1)+1))*([.AF290]*3600)" office:value-type="float" office:value="0" calcext:value-type="float">
            <text:p>0</text:p>
          </table:table-cell>
          <table:table-cell table:style-name="ce39"/>
          <table:table-cell table:style-name="ce40" table:formula="of:=(([.V290]+[.W290]/5+[.X290]/5)*1000/(2^([.AM290]-1)+1))*([.AF290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90]+[.S290]/5+[.T290]/5)*1000/[.U$8];1)" office:value-type="float" office:value="376.338571428571" calcext:value-type="float">
            <text:p>376</text:p>
          </table:table-cell>
          <table:table-cell table:style-name="ce132" table:formula="of:=IF([.AJ290]&lt;2;0;INT(LOG([.AJ290]-1;2)+1.33))" office:value-type="float" office:value="9" calcext:value-type="float">
            <text:p>9</text:p>
          </table:table-cell>
          <table:table-cell table:style-name="ce40" table:formula="of:=MAX(([.V290]+[.W290]/5+[.X290]/5)*1000/[.U$7];1)" office:value-type="float" office:value="7.25928571428571" calcext:value-type="float">
            <text:p>7</text:p>
          </table:table-cell>
          <table:table-cell table:style-name="ce132" table:formula="of:=IF([.AL290]&lt;2;0;INT(LOG([.AL290]-1;2)+1.33))" office:value-type="float" office:value="3" calcext:value-type="float">
            <text:p>3</text:p>
          </table:table-cell>
          <table:table-cell table:style-name="ce196" table:formula="of:=([.Y290]+[.AA290])+IF([.AK290]&gt;0.9;SUM([.R290:.T290])*1000/(2^([.AK290]-1)+1);SUM([.R290:.T290])*1000)+IF([.AM290]&gt;0.9;([.V290]+[.W290]/5+[.X290]/5)*1000/(2^([.AM290]-1)+1);([.V290]+[.W290]/5+[.X290]/5)*1000)" office:value-type="float" office:value="1631.07297109505" calcext:value-type="float">
            <text:p>163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90]+([.AF291]+[.AG291]+[.AH291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1]+[.N291]" office:value-type="float" office:value="22" calcext:value-type="float">
            <text:p>22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578 *[.Q291]/80" office:value-type="float" office:value="18.0625" calcext:value-type="float">
            <text:p>18</text:p>
          </table:table-cell>
          <table:table-cell table:style-name="ce23" table:formula="of:=99.3 *[.Q291]/70" office:value-type="float" office:value="3.54642857142857" calcext:value-type="float">
            <text:p>3.5</text:p>
          </table:table-cell>
          <table:table-cell table:style-name="ce23" table:formula="of:=6.32 *[.Q291]/70" office:value-type="float" office:value="0.225714285714286" calcext:value-type="float">
            <text:p>0.2</text:p>
          </table:table-cell>
          <table:table-cell table:style-name="ce195" table:formula="of:=SUM([.R291:.T291])" office:value-type="float" office:value="21.8346428571429" calcext:value-type="float">
            <text:p>2.18E+01</text:p>
          </table:table-cell>
          <table:table-cell table:style-name="ce132" table:formula="of:=108*[.Q291]/80" office:value-type="float" office:value="3.375" calcext:value-type="float">
            <text:p>3</text:p>
          </table:table-cell>
          <table:table-cell table:style-name="ce23" table:formula="of:=33.3 *[.Q291]/70" office:value-type="float" office:value="1.18928571428571" calcext:value-type="float">
            <text:p>1.2</text:p>
          </table:table-cell>
          <table:table-cell table:style-name="ce23" table:formula="of:=2.35 *[.Q291]/70" office:value-type="float" office:value="0.0839285714285714" calcext:value-type="float">
            <text:p>0.1</text:p>
          </table:table-cell>
          <table:table-cell table:style-name="ce195" table:formula="of:=SUM([.V291:.X291])" office:value-type="float" office:value="4.64821428571429" calcext:value-type="float">
            <text:p>4.65E+00</text:p>
          </table:table-cell>
          <table:table-cell table:style-name="ce132" table:number-columns-repeated="2"/>
          <table:table-cell table:style-name="ce40" table:formula="of:=(([.R291]+[.S291]/5+[.T291]/5)*1000/(2^([.AK291]-1)+1))*([.AF291]*3600)" office:value-type="float" office:value="0" calcext:value-type="float">
            <text:p>0</text:p>
          </table:table-cell>
          <table:table-cell table:style-name="ce39"/>
          <table:table-cell table:style-name="ce40" table:formula="of:=(([.V291]+[.W291]/5+[.X291]/5)*1000/(2^([.AM291]-1)+1))*([.AF29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91]+[.S291]/5+[.T291]/5)*1000/[.U$8];1)" office:value-type="float" office:value="188.169285714286" calcext:value-type="float">
            <text:p>188</text:p>
          </table:table-cell>
          <table:table-cell table:style-name="ce132" table:formula="of:=IF([.AJ291]&lt;2;0;INT(LOG([.AJ291]-1;2)+1.33))" office:value-type="float" office:value="8" calcext:value-type="float">
            <text:p>8</text:p>
          </table:table-cell>
          <table:table-cell table:style-name="ce40" table:formula="of:=MAX(([.V291]+[.W291]/5+[.X291]/5)*1000/[.U$7];1)" office:value-type="float" office:value="3.62964285714286" calcext:value-type="float">
            <text:p>4</text:p>
          </table:table-cell>
          <table:table-cell table:style-name="ce132" table:formula="of:=IF([.AL291]&lt;2;0;INT(LOG([.AL291]-1;2)+1.33))" office:value-type="float" office:value="2" calcext:value-type="float">
            <text:p>2</text:p>
          </table:table-cell>
          <table:table-cell table:style-name="ce196" table:formula="of:=([.Y291]+[.AA291])+IF([.AK291]&gt;0.9;SUM([.R291:.T291])*1000/(2^([.AK291]-1)+1);SUM([.R291:.T291])*1000)+IF([.AM291]&gt;0.9;([.V291]+[.W291]/5+[.X291]/5)*1000/(2^([.AM291]-1)+1);([.V291]+[.W291]/5+[.X291]/5)*1000)" office:value-type="float" office:value="1383.78996400886" calcext:value-type="float">
            <text:p>138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91]+([.AF292]+[.AG292]+[.AH292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2]+[.N292]" office:value-type="float" office:value="22" calcext:value-type="float">
            <text:p>22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578 *[.Q292]/80" office:value-type="float" office:value="7.225" calcext:value-type="float">
            <text:p>7</text:p>
          </table:table-cell>
          <table:table-cell table:style-name="ce23" table:formula="of:=99.3 *[.Q292]/70" office:value-type="float" office:value="1.41857142857143" calcext:value-type="float">
            <text:p>1.4</text:p>
          </table:table-cell>
          <table:table-cell table:style-name="ce23" table:formula="of:=6.32 *[.Q292]/70" office:value-type="float" office:value="0.0902857142857143" calcext:value-type="float">
            <text:p>0.1</text:p>
          </table:table-cell>
          <table:table-cell table:style-name="ce195" table:formula="of:=SUM([.R292:.T292])" office:value-type="float" office:value="8.73385714285714" calcext:value-type="float">
            <text:p>8.73E+00</text:p>
          </table:table-cell>
          <table:table-cell table:style-name="ce132" table:formula="of:=108*[.Q292]/80" office:value-type="float" office:value="1.35" calcext:value-type="float">
            <text:p>1</text:p>
          </table:table-cell>
          <table:table-cell table:style-name="ce23" table:formula="of:=33.3 *[.Q292]/70" office:value-type="float" office:value="0.475714285714286" calcext:value-type="float">
            <text:p>0.5</text:p>
          </table:table-cell>
          <table:table-cell table:style-name="ce23" table:formula="of:=2.35 *[.Q292]/70" office:value-type="float" office:value="0.0335714285714286" calcext:value-type="float">
            <text:p>0.0</text:p>
          </table:table-cell>
          <table:table-cell table:style-name="ce195" table:formula="of:=SUM([.V292:.X292])" office:value-type="float" office:value="1.85928571428571" calcext:value-type="float">
            <text:p>1.86E+00</text:p>
          </table:table-cell>
          <table:table-cell table:style-name="ce132" table:number-columns-repeated="2"/>
          <table:table-cell table:style-name="ce40" table:formula="of:=(([.R292]+[.S292]/5+[.T292]/5)*1000/(2^([.AK292]-1)+1))*([.AF292]*3600)" office:value-type="float" office:value="0" calcext:value-type="float">
            <text:p>0</text:p>
          </table:table-cell>
          <table:table-cell table:style-name="ce39"/>
          <table:table-cell table:style-name="ce40" table:formula="of:=(([.V292]+[.W292]/5+[.X292]/5)*1000/(2^([.AM292]-1)+1))*([.AF292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292]+[.S292]/5+[.T292]/5)*1000/[.U$8];1)" office:value-type="float" office:value="75.2677142857143" calcext:value-type="float">
            <text:p>75</text:p>
          </table:table-cell>
          <table:table-cell table:style-name="ce132" table:formula="of:=IF([.AJ292]&lt;2;0;INT(LOG([.AJ292]-1;2)+1.33))" office:value-type="float" office:value="7" calcext:value-type="float">
            <text:p>7</text:p>
          </table:table-cell>
          <table:table-cell table:style-name="ce40" table:formula="of:=MAX(([.V292]+[.W292]/5+[.X292]/5)*1000/[.U$7];1)" office:value-type="float" office:value="1.45185714285714" calcext:value-type="float">
            <text:p>1</text:p>
          </table:table-cell>
          <table:table-cell table:style-name="ce132" table:formula="of:=IF([.AL292]&lt;2;0;INT(LOG([.AL292]-1;2)+1.33))" office:value-type="float" office:value="0" calcext:value-type="float">
            <text:p>0</text:p>
          </table:table-cell>
          <table:table-cell table:style-name="ce196" table:formula="of:=([.Y292]+[.AA292])+IF([.AK292]&gt;0.9;SUM([.R292:.T292])*1000/(2^([.AK292]-1)+1);SUM([.R292:.T292])*1000)+IF([.AM292]&gt;0.9;([.V292]+[.W292]/5+[.X292]/5)*1000/(2^([.AM292]-1)+1);([.V292]+[.W292]/5+[.X292]/5)*1000)" office:value-type="float" office:value="1588.08346153846" calcext:value-type="float">
            <text:p>158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18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16">
          <table:table-cell table:style-name="ce5" table:formula="of:=[.A292]+([.AF294]+[.AG294]+[.AH294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4]+[.N294]" office:value-type="float" office:value="22" calcext:value-type="float">
            <text:p>22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578*[.Q294]/80*2" office:value-type="float" office:value="1156" calcext:value-type="float">
            <text:p>1156</text:p>
          </table:table-cell>
          <table:table-cell table:style-name="ce23" table:formula="of:=99.3*[.Q294]/70*2" office:value-type="float" office:value="226.971428571429" calcext:value-type="float">
            <text:p>227.0</text:p>
          </table:table-cell>
          <table:table-cell table:style-name="ce23" table:formula="of:=6.32*[.Q294]/70*2" office:value-type="float" office:value="14.4457142857143" calcext:value-type="float">
            <text:p>14.4</text:p>
          </table:table-cell>
          <table:table-cell table:style-name="ce195" table:formula="of:=SUM([.R294:.T294])" office:value-type="float" office:value="1397.41714285714" calcext:value-type="float">
            <text:p>1.40E+03</text:p>
          </table:table-cell>
          <table:table-cell table:style-name="ce132" table:formula="of:=108*[.Q294]/80*2" office:value-type="float" office:value="216" calcext:value-type="float">
            <text:p>216</text:p>
          </table:table-cell>
          <table:table-cell table:style-name="ce23" table:formula="of:=33.3*[.Q294]/70*2" office:value-type="float" office:value="76.1142857142857" calcext:value-type="float">
            <text:p>76.1</text:p>
          </table:table-cell>
          <table:table-cell table:style-name="ce23" table:formula="of:=2.35*[.Q294]/70*1.16" office:value-type="float" office:value="3.11542857142857" calcext:value-type="float">
            <text:p>3.1</text:p>
          </table:table-cell>
          <table:table-cell table:style-name="ce195" table:formula="of:=SUM([.V294:.X294])" office:value-type="float" office:value="295.229714285714" calcext:value-type="float">
            <text:p>2.95E+02</text:p>
          </table:table-cell>
          <table:table-cell table:style-name="ce132" table:number-columns-repeated="2"/>
          <table:table-cell table:style-name="ce40" table:formula="of:=(([.R294]+[.S294]/5+[.T294]/5)*1000/(2^([.AK294]-1)+1))*([.AF294]*3600)" office:value-type="float" office:value="0" calcext:value-type="float">
            <text:p>0</text:p>
          </table:table-cell>
          <table:table-cell table:style-name="ce39"/>
          <table:table-cell table:style-name="ce40" table:formula="of:=(([.V294]+[.W294]/5+[.X294]/5)*1000/(2^([.AM294]-1)+1))*([.AF294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" calcext:value-type="float">
            <text:p>0.0</text:p>
          </table:table-cell>
          <table:table-cell table:style-name="ce1"/>
          <table:table-cell table:style-name="ce196" table:formula="of:=MAX(SUM([.R294:.U294])*1000/[.U$8];1)" office:value-type="float" office:value="27948.3428571429" calcext:value-type="float">
            <text:p>27948</text:p>
          </table:table-cell>
          <table:table-cell table:style-name="ce132" table:formula="of:=IF([.AJ294]&lt;2;0;INT(LOG([.AJ294]-1;2)+1.33))" office:value-type="float" office:value="16" calcext:value-type="float">
            <text:p>16</text:p>
          </table:table-cell>
          <table:table-cell table:style-name="ce196" table:formula="of:=MAX(([.V294]+[.W294]/5+[.X294]/5)*1000/[.U$7];1)" office:value-type="float" office:value="231.845942857143" calcext:value-type="float">
            <text:p>232</text:p>
          </table:table-cell>
          <table:table-cell table:style-name="ce132" table:formula="of:=IF([.AL294]&lt;2;0;INT(LOG([.AL294]-1;2)+1.33))" office:value-type="float" office:value="9" calcext:value-type="float">
            <text:p>9</text:p>
          </table:table-cell>
          <table:table-cell table:style-name="ce196" table:formula="of:=([.Y294]+[.AA294])+IF([.AK294]&gt;0.9;SUM([.R294:.T294])*1000/(2^([.AK294]-1)+1);SUM([.R294:.T294])*1000)+IF([.AM294]&gt;0.9;([.V294]+[.W294]/5+[.X294]/5)*1000/(2^([.AM294]-1)+1);([.V294]+[.W294]/5+[.X294]/5)*1000)" office:value-type="float" office:value="1239.99849098259" calcext:value-type="float">
            <text:p>124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94]+([.AF295]+[.AG295]+[.AH295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5]+[.N295]" office:value-type="float" office:value="22" calcext:value-type="float">
            <text:p>22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578*[.Q295]/80*2" office:value-type="float" office:value="867" calcext:value-type="float">
            <text:p>867</text:p>
          </table:table-cell>
          <table:table-cell table:style-name="ce23" table:formula="of:=99.3*[.Q295]/70*2" office:value-type="float" office:value="170.228571428571" calcext:value-type="float">
            <text:p>170.2</text:p>
          </table:table-cell>
          <table:table-cell table:style-name="ce23" table:formula="of:=6.32*[.Q295]/70*2" office:value-type="float" office:value="10.8342857142857" calcext:value-type="float">
            <text:p>10.8</text:p>
          </table:table-cell>
          <table:table-cell table:style-name="ce195" table:formula="of:=SUM([.R295:.T295])" office:value-type="float" office:value="1048.06285714286" calcext:value-type="float">
            <text:p>1.05E+03</text:p>
          </table:table-cell>
          <table:table-cell table:style-name="ce132" table:formula="of:=108*[.Q295]/80*2" office:value-type="float" office:value="162" calcext:value-type="float">
            <text:p>162</text:p>
          </table:table-cell>
          <table:table-cell table:style-name="ce23" table:formula="of:=33.3*[.Q295]/70*2" office:value-type="float" office:value="57.0857142857143" calcext:value-type="float">
            <text:p>57.1</text:p>
          </table:table-cell>
          <table:table-cell table:style-name="ce23" table:formula="of:=2.35*[.Q295]/70*1.16" office:value-type="float" office:value="2.33657142857143" calcext:value-type="float">
            <text:p>2.3</text:p>
          </table:table-cell>
          <table:table-cell table:style-name="ce195" table:formula="of:=SUM([.V295:.X295])" office:value-type="float" office:value="221.422285714286" calcext:value-type="float">
            <text:p>2.21E+02</text:p>
          </table:table-cell>
          <table:table-cell table:style-name="ce132" table:number-columns-repeated="2"/>
          <table:table-cell table:style-name="ce40" table:formula="of:=(([.R295]+[.S295]/5+[.T295]/5)*1000/(2^([.AK295]-1)+1))*([.AF295]*3600)" office:value-type="float" office:value="0" calcext:value-type="float">
            <text:p>0</text:p>
          </table:table-cell>
          <table:table-cell table:style-name="ce39"/>
          <table:table-cell table:style-name="ce40" table:formula="of:=(([.V295]+[.W295]/5+[.X295]/5)*1000/(2^([.AM295]-1)+1))*([.AF295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" calcext:value-type="float">
            <text:p>0.0</text:p>
          </table:table-cell>
          <table:table-cell table:style-name="ce1"/>
          <table:table-cell table:style-name="ce196" table:formula="of:=MAX(SUM([.R295:.U295])*1000/[.U$8];1)" office:value-type="float" office:value="20961.2571428571" calcext:value-type="float">
            <text:p>20961</text:p>
          </table:table-cell>
          <table:table-cell table:style-name="ce132" table:formula="of:=IF([.AJ295]&lt;2;0;INT(LOG([.AJ295]-1;2)+1.33))" office:value-type="float" office:value="15" calcext:value-type="float">
            <text:p>15</text:p>
          </table:table-cell>
          <table:table-cell table:style-name="ce196" table:formula="of:=MAX(([.V295]+[.W295]/5+[.X295]/5)*1000/[.U$7];1)" office:value-type="float" office:value="173.884457142857" calcext:value-type="float">
            <text:p>174</text:p>
          </table:table-cell>
          <table:table-cell table:style-name="ce132" table:formula="of:=IF([.AL295]&lt;2;0;INT(LOG([.AL295]-1;2)+1.33))" office:value-type="float" office:value="8" calcext:value-type="float">
            <text:p>8</text:p>
          </table:table-cell>
          <table:table-cell table:style-name="ce196" table:formula="of:=([.Y295]+[.AA295])+IF([.AK295]&gt;0.9;SUM([.R295:.T295])*1000/(2^([.AK295]-1)+1);SUM([.R295:.T295])*1000)+IF([.AM295]&gt;0.9;([.V295]+[.W295]/5+[.X295]/5)*1000/(2^([.AM295]-1)+1);([.V295]+[.W295]/5+[.X295]/5)*1000)" office:value-type="float" office:value="1633.32859009892" calcext:value-type="float">
            <text:p>163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12">
          <table:table-cell table:style-name="ce5" table:formula="of:=[.A295]+([.AF296]+[.AG296]+[.AH296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6]+[.N296]" office:value-type="float" office:value="22" calcext:value-type="float">
            <text:p>22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578*[.Q296]/80*2" office:value-type="float" office:value="578" calcext:value-type="float">
            <text:p>578</text:p>
          </table:table-cell>
          <table:table-cell table:style-name="ce23" table:formula="of:=99.3*[.Q296]/70*2" office:value-type="float" office:value="113.485714285714" calcext:value-type="float">
            <text:p>113.5</text:p>
          </table:table-cell>
          <table:table-cell table:style-name="ce23" table:formula="of:=6.32*[.Q296]/70*2" office:value-type="float" office:value="7.22285714285714" calcext:value-type="float">
            <text:p>7.2</text:p>
          </table:table-cell>
          <table:table-cell table:style-name="ce195" table:formula="of:=SUM([.R296:.T296])" office:value-type="float" office:value="698.708571428571" calcext:value-type="float">
            <text:p>6.99E+02</text:p>
          </table:table-cell>
          <table:table-cell table:style-name="ce132" table:formula="of:=108*[.Q296]/80*2" office:value-type="float" office:value="108" calcext:value-type="float">
            <text:p>108</text:p>
          </table:table-cell>
          <table:table-cell table:style-name="ce23" table:formula="of:=33.3*[.Q296]/70*2" office:value-type="float" office:value="38.0571428571429" calcext:value-type="float">
            <text:p>38.1</text:p>
          </table:table-cell>
          <table:table-cell table:style-name="ce23" table:formula="of:=2.35*[.Q296]/70*1.16" office:value-type="float" office:value="1.55771428571429" calcext:value-type="float">
            <text:p>1.6</text:p>
          </table:table-cell>
          <table:table-cell table:style-name="ce195" table:formula="of:=SUM([.V296:.X296])" office:value-type="float" office:value="147.614857142857" calcext:value-type="float">
            <text:p>1.48E+02</text:p>
          </table:table-cell>
          <table:table-cell table:style-name="ce132" table:number-columns-repeated="2"/>
          <table:table-cell table:style-name="ce40" table:formula="of:=(([.R296]+[.S296]/5+[.T296]/5)*1000/(2^([.AK296]-1)+1))*([.AF296]*3600)" office:value-type="float" office:value="39689.5362483107" calcext:value-type="float">
            <text:p>39690</text:p>
          </table:table-cell>
          <table:table-cell table:style-name="ce39"/>
          <table:table-cell table:style-name="ce40" table:formula="of:=(([.V296]+[.W296]/5+[.X296]/5)*1000/(2^([.AM296]-1)+1))*([.AF296]*3600)" office:value-type="float" office:value="970517.900332226" calcext:value-type="float">
            <text:p>970518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96:.U296])*1000/[.U$8];1)" office:value-type="float" office:value="13974.1714285714" calcext:value-type="float">
            <text:p>13974</text:p>
          </table:table-cell>
          <table:table-cell table:style-name="ce132" table:formula="of:=IF([.AJ296]&lt;2;0;INT(LOG([.AJ296]-1;2)+1.33))" office:value-type="float" office:value="15" calcext:value-type="float">
            <text:p>15</text:p>
          </table:table-cell>
          <table:table-cell table:style-name="ce196" table:formula="of:=MAX(([.V296]+[.W296]/5+[.X296]/5)*1000/[.U$7];1)" office:value-type="float" office:value="115.922971428571" calcext:value-type="float">
            <text:p>116</text:p>
          </table:table-cell>
          <table:table-cell table:style-name="ce132" table:formula="of:=IF([.AL296]&lt;2;0;INT(LOG([.AL296]-1;2)+1.33))" office:value-type="float" office:value="8" calcext:value-type="float">
            <text:p>8</text:p>
          </table:table-cell>
          <table:table-cell table:style-name="ce196" table:formula="of:=([.Y296]+[.AA296])+IF([.AK296]&gt;0.9;SUM([.R296:.T296])*1000/(2^([.AK296]-1)+1);SUM([.R296:.T296])*1000)+IF([.AM296]&gt;0.9;([.V296]+[.W296]/5+[.X296]/5)*1000/(2^([.AM296]-1)+1);([.V296]+[.W296]/5+[.X296]/5)*1000)" office:value-type="float" office:value="1088.88572673261" calcext:value-type="float">
            <text:p>108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96]+([.AF297]+[.AG297]+[.AH297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7]+[.N297]" office:value-type="float" office:value="22" calcext:value-type="float">
            <text:p>22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578*[.Q297]/80*2" office:value-type="float" office:value="361.25" calcext:value-type="float">
            <text:p>361</text:p>
          </table:table-cell>
          <table:table-cell table:style-name="ce23" table:formula="of:=99.3*[.Q297]/70*2" office:value-type="float" office:value="70.9285714285714" calcext:value-type="float">
            <text:p>70.9</text:p>
          </table:table-cell>
          <table:table-cell table:style-name="ce23" table:formula="of:=6.32*[.Q297]/70*2" office:value-type="float" office:value="4.51428571428571" calcext:value-type="float">
            <text:p>4.5</text:p>
          </table:table-cell>
          <table:table-cell table:style-name="ce195" table:formula="of:=SUM([.R297:.T297])" office:value-type="float" office:value="436.692857142857" calcext:value-type="float">
            <text:p>4.37E+02</text:p>
          </table:table-cell>
          <table:table-cell table:style-name="ce132" table:formula="of:=108*[.Q297]/80*2" office:value-type="float" office:value="67.5" calcext:value-type="float">
            <text:p>68</text:p>
          </table:table-cell>
          <table:table-cell table:style-name="ce23" table:formula="of:=33.3*[.Q297]/70*2" office:value-type="float" office:value="23.7857142857143" calcext:value-type="float">
            <text:p>23.8</text:p>
          </table:table-cell>
          <table:table-cell table:style-name="ce23" table:formula="of:=2.35*[.Q297]/70*1.16" office:value-type="float" office:value="0.973571428571428" calcext:value-type="float">
            <text:p>1.0</text:p>
          </table:table-cell>
          <table:table-cell table:style-name="ce195" table:formula="of:=SUM([.V297:.X297])" office:value-type="float" office:value="92.2592857142857" calcext:value-type="float">
            <text:p>9.23E+01</text:p>
          </table:table-cell>
          <table:table-cell table:style-name="ce132" table:number-columns-repeated="2"/>
          <table:table-cell table:style-name="ce40" table:formula="of:=(([.R297]+[.S297]/5+[.T297]/5)*1000/(2^([.AK297]-1)+1))*([.AF297]*3600)" office:value-type="float" office:value="49608.8926086729" calcext:value-type="float">
            <text:p>49609</text:p>
          </table:table-cell>
          <table:table-cell table:style-name="ce39"/>
          <table:table-cell table:style-name="ce40" table:formula="of:=(([.V297]+[.W297]/5+[.X297]/5)*1000/(2^([.AM297]-1)+1))*([.AF297]*3600)" office:value-type="float" office:value="1203815.47252747" calcext:value-type="float">
            <text:p>1203815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97:.U297])*1000/[.U$8];1)" office:value-type="float" office:value="8733.85714285714" calcext:value-type="float">
            <text:p>8734</text:p>
          </table:table-cell>
          <table:table-cell table:style-name="ce132" table:formula="of:=IF([.AJ297]&lt;2;0;INT(LOG([.AJ297]-1;2)+1.33))" office:value-type="float" office:value="14" calcext:value-type="float">
            <text:p>14</text:p>
          </table:table-cell>
          <table:table-cell table:style-name="ce196" table:formula="of:=MAX(([.V297]+[.W297]/5+[.X297]/5)*1000/[.U$7];1)" office:value-type="float" office:value="72.4518571428571" calcext:value-type="float">
            <text:p>72</text:p>
          </table:table-cell>
          <table:table-cell table:style-name="ce132" table:formula="of:=IF([.AL297]&lt;2;0;INT(LOG([.AL297]-1;2)+1.33))" office:value-type="float" office:value="7" calcext:value-type="float">
            <text:p>7</text:p>
          </table:table-cell>
          <table:table-cell table:style-name="ce196" table:formula="of:=([.Y297]+[.AA297])+IF([.AK297]&gt;0.9;SUM([.R297:.T297])*1000/(2^([.AK297]-1)+1);SUM([.R297:.T297])*1000)+IF([.AM297]&gt;0.9;([.V297]+[.W297]/5+[.X297]/5)*1000/(2^([.AM297]-1)+1);([.V297]+[.W297]/5+[.X297]/5)*1000)" office:value-type="float" office:value="1260.20396885977" calcext:value-type="float">
            <text:p>126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297]+([.AF298]+[.AG298]+[.AH298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8]+[.N298]" office:value-type="float" office:value="22" calcext:value-type="float">
            <text:p>22.00</text:p>
          </table:table-cell>
          <table:table-cell table:style-name="ce280" office:value-type="float" office:value="18" calcext:value-type="float">
            <text:p>18</text:p>
          </table:table-cell>
          <table:table-cell table:style-name="ce132" table:formula="of:=578*[.Q298]/80*2" office:value-type="float" office:value="260.1" calcext:value-type="float">
            <text:p>260</text:p>
          </table:table-cell>
          <table:table-cell table:style-name="ce23" table:formula="of:=99.3*[.Q298]/70*2" office:value-type="float" office:value="51.0685714285714" calcext:value-type="float">
            <text:p>51.1</text:p>
          </table:table-cell>
          <table:table-cell table:style-name="ce23" table:formula="of:=6.32*[.Q298]/70*2" office:value-type="float" office:value="3.25028571428571" calcext:value-type="float">
            <text:p>3.3</text:p>
          </table:table-cell>
          <table:table-cell table:style-name="ce195" table:formula="of:=SUM([.R298:.T298])" office:value-type="float" office:value="314.418857142857" calcext:value-type="float">
            <text:p>3.14E+02</text:p>
          </table:table-cell>
          <table:table-cell table:style-name="ce132" table:formula="of:=108*[.Q298]/80*2" office:value-type="float" office:value="48.6" calcext:value-type="float">
            <text:p>49</text:p>
          </table:table-cell>
          <table:table-cell table:style-name="ce23" table:formula="of:=33.3*[.Q298]/70*2" office:value-type="float" office:value="17.1257142857143" calcext:value-type="float">
            <text:p>17.1</text:p>
          </table:table-cell>
          <table:table-cell table:style-name="ce23" table:formula="of:=2.35*[.Q298]/70*1.16" office:value-type="float" office:value="0.700971428571429" calcext:value-type="float">
            <text:p>0.7</text:p>
          </table:table-cell>
          <table:table-cell table:style-name="ce195" table:formula="of:=SUM([.V298:.X298])" office:value-type="float" office:value="66.4266857142857" calcext:value-type="float">
            <text:p>6.64E+01</text:p>
          </table:table-cell>
          <table:table-cell table:style-name="ce132" table:number-columns-repeated="2"/>
          <table:table-cell table:style-name="ce40" table:formula="of:=(([.R298]+[.S298]/5+[.T298]/5)*1000/(2^([.AK298]-1)+1))*([.AF298]*3600)" office:value-type="float" office:value="71428.0871717982" calcext:value-type="float">
            <text:p>71428</text:p>
          </table:table-cell>
          <table:table-cell table:style-name="ce39"/>
          <table:table-cell table:style-name="ce40" table:formula="of:=(([.V298]+[.W298]/5+[.X298]/5)*1000/(2^([.AM298]-1)+1))*([.AF298]*3600)" office:value-type="float" office:value="866747.140219781" calcext:value-type="float">
            <text:p>86674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98:.U298])*1000/[.U$8];1)" office:value-type="float" office:value="6288.37714285714" calcext:value-type="float">
            <text:p>6288</text:p>
          </table:table-cell>
          <table:table-cell table:style-name="ce132" table:formula="of:=IF([.AJ298]&lt;2;0;INT(LOG([.AJ298]-1;2)+1.33))" office:value-type="float" office:value="13" calcext:value-type="float">
            <text:p>13</text:p>
          </table:table-cell>
          <table:table-cell table:style-name="ce196" table:formula="of:=MAX(([.V298]+[.W298]/5+[.X298]/5)*1000/[.U$7];1)" office:value-type="float" office:value="52.1653371428572" calcext:value-type="float">
            <text:p>52</text:p>
          </table:table-cell>
          <table:table-cell table:style-name="ce132" table:formula="of:=IF([.AL298]&lt;2;0;INT(LOG([.AL298]-1;2)+1.33))" office:value-type="float" office:value="7" calcext:value-type="float">
            <text:p>7</text:p>
          </table:table-cell>
          <table:table-cell table:style-name="ce196" table:formula="of:=([.Y298]+[.AA298])+IF([.AK298]&gt;0.9;SUM([.R298:.T298])*1000/(2^([.AK298]-1)+1);SUM([.R298:.T298])*1000)+IF([.AM298]&gt;0.9;([.V298]+[.W298]/5+[.X298]/5)*1000/(2^([.AM298]-1)+1);([.V298]+[.W298]/5+[.X298]/5)*1000)" office:value-type="float" office:value="945.714014110566" calcext:value-type="float">
            <text:p>94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298]+([.AF299]+[.AG299]+[.AH299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299]+[.N299]" office:value-type="float" office:value="22" calcext:value-type="float">
            <text:p>22.00</text:p>
          </table:table-cell>
          <table:table-cell table:style-name="ce280" office:value-type="float" office:value="12" calcext:value-type="float">
            <text:p>12</text:p>
          </table:table-cell>
          <table:table-cell table:style-name="ce132" table:formula="of:=578*[.Q299]/80*2" office:value-type="float" office:value="173.4" calcext:value-type="float">
            <text:p>173</text:p>
          </table:table-cell>
          <table:table-cell table:style-name="ce23" table:formula="of:=99.3*[.Q299]/70*2" office:value-type="float" office:value="34.0457142857143" calcext:value-type="float">
            <text:p>34.0</text:p>
          </table:table-cell>
          <table:table-cell table:style-name="ce23" table:formula="of:=6.32*[.Q299]/70*2" office:value-type="float" office:value="2.16685714285714" calcext:value-type="float">
            <text:p>2.2</text:p>
          </table:table-cell>
          <table:table-cell table:style-name="ce195" table:formula="of:=SUM([.R299:.T299])" office:value-type="float" office:value="209.612571428571" calcext:value-type="float">
            <text:p>2.10E+02</text:p>
          </table:table-cell>
          <table:table-cell table:style-name="ce132" table:formula="of:=108*[.Q299]/80*2" office:value-type="float" office:value="32.4" calcext:value-type="float">
            <text:p>32</text:p>
          </table:table-cell>
          <table:table-cell table:style-name="ce23" table:formula="of:=33.3*[.Q299]/70*2" office:value-type="float" office:value="11.4171428571429" calcext:value-type="float">
            <text:p>11.4</text:p>
          </table:table-cell>
          <table:table-cell table:style-name="ce23" table:formula="of:=2.35*[.Q299]/70*1.16" office:value-type="float" office:value="0.467314285714286" calcext:value-type="float">
            <text:p>0.5</text:p>
          </table:table-cell>
          <table:table-cell table:style-name="ce195" table:formula="of:=SUM([.V299:.X299])" office:value-type="float" office:value="44.2844571428571" calcext:value-type="float">
            <text:p>4.43E+01</text:p>
          </table:table-cell>
          <table:table-cell table:style-name="ce132" table:number-columns-repeated="2"/>
          <table:table-cell table:style-name="ce40" table:formula="of:=(([.R299]+[.S299]/5+[.T299]/5)*1000/(2^([.AK299]-1)+1))*([.AF299]*3600)" office:value-type="float" office:value="47618.7247811988" calcext:value-type="float">
            <text:p>47619</text:p>
          </table:table-cell>
          <table:table-cell table:style-name="ce39"/>
          <table:table-cell table:style-name="ce40" table:formula="of:=(([.V299]+[.W299]/5+[.X299]/5)*1000/(2^([.AM299]-1)+1))*([.AF299]*3600)" office:value-type="float" office:value="1138152.81038961" calcext:value-type="float">
            <text:p>113815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299:.U299])*1000/[.U$8];1)" office:value-type="float" office:value="4192.25142857143" calcext:value-type="float">
            <text:p>4192</text:p>
          </table:table-cell>
          <table:table-cell table:style-name="ce132" table:formula="of:=IF([.AJ299]&lt;2;0;INT(LOG([.AJ299]-1;2)+1.33))" office:value-type="float" office:value="13" calcext:value-type="float">
            <text:p>13</text:p>
          </table:table-cell>
          <table:table-cell table:style-name="ce40" table:formula="of:=MAX(([.V299]+[.W299]/5+[.X299]/5)*1000/[.U$7];1)" office:value-type="float" office:value="34.7768914285714" calcext:value-type="float">
            <text:p>35</text:p>
          </table:table-cell>
          <table:table-cell table:style-name="ce132" table:formula="of:=IF([.AL299]&lt;2;0;INT(LOG([.AL299]-1;2)+1.33))" office:value-type="float" office:value="6" calcext:value-type="float">
            <text:p>6</text:p>
          </table:table-cell>
          <table:table-cell table:style-name="ce196" table:formula="of:=([.Y299]+[.AA299])+IF([.AK299]&gt;0.9;SUM([.R299:.T299])*1000/(2^([.AK299]-1)+1);SUM([.R299:.T299])*1000)+IF([.AM299]&gt;0.9;([.V299]+[.W299]/5+[.X299]/5)*1000/(2^([.AM299]-1)+1);([.V299]+[.W299]/5+[.X299]/5)*1000)" office:value-type="float" office:value="1149.29210531114" calcext:value-type="float">
            <text:p>114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299]+([.AF300]+[.AG300]+[.AH300])/24" office:value-type="string" office:string-value="" calcext:value-type="error">
            <text:p>#VALUE!</text:p>
          </table:table-cell>
          <table:table-cell table:number-columns-repeated="7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00]+[.N300]" office:value-type="float" office:value="22" calcext:value-type="float">
            <text:p>22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578*[.Q300]/80*2" office:value-type="float" office:value="115.6" calcext:value-type="float">
            <text:p>116</text:p>
          </table:table-cell>
          <table:table-cell table:style-name="ce23" table:formula="of:=99.3*[.Q300]/70*2" office:value-type="float" office:value="22.6971428571429" calcext:value-type="float">
            <text:p>22.7</text:p>
          </table:table-cell>
          <table:table-cell table:style-name="ce23" table:formula="of:=6.32*[.Q300]/70*2" office:value-type="float" office:value="1.44457142857143" calcext:value-type="float">
            <text:p>1.4</text:p>
          </table:table-cell>
          <table:table-cell table:style-name="ce195" table:formula="of:=SUM([.R300:.T300])" office:value-type="float" office:value="139.741714285714" calcext:value-type="float">
            <text:p>1.40E+02</text:p>
          </table:table-cell>
          <table:table-cell table:style-name="ce132" table:formula="of:=108*[.Q300]/80*2" office:value-type="float" office:value="21.6" calcext:value-type="float">
            <text:p>22</text:p>
          </table:table-cell>
          <table:table-cell table:style-name="ce23" table:formula="of:=33.3*[.Q300]/70*2" office:value-type="float" office:value="7.61142857142857" calcext:value-type="float">
            <text:p>7.6</text:p>
          </table:table-cell>
          <table:table-cell table:style-name="ce23" table:formula="of:=2.35*[.Q300]/70*1.16" office:value-type="float" office:value="0.311542857142857" calcext:value-type="float">
            <text:p>0.3</text:p>
          </table:table-cell>
          <table:table-cell table:style-name="ce195" table:formula="of:=SUM([.V300:.X300])" office:value-type="float" office:value="29.5229714285714" calcext:value-type="float">
            <text:p>2.95E+01</text:p>
          </table:table-cell>
          <table:table-cell table:style-name="ce132" table:number-columns-repeated="2"/>
          <table:table-cell table:style-name="ce40" table:formula="of:=(([.R300]+[.S300]/5+[.T300]/5)*1000/(2^([.AK300]-1)+1))*([.AF300]*3600)" office:value-type="float" office:value="63476.1397197239" calcext:value-type="float">
            <text:p>63476</text:p>
          </table:table-cell>
          <table:table-cell table:style-name="ce39"/>
          <table:table-cell table:style-name="ce40" table:formula="of:=(([.V300]+[.W300]/5+[.X300]/5)*1000/(2^([.AM300]-1)+1))*([.AF300]*3600)" office:value-type="float" office:value="1472903.63697479" calcext:value-type="float">
            <text:p>147290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00:.U300])*1000/[.U$8];1)" office:value-type="float" office:value="2794.83428571429" calcext:value-type="float">
            <text:p>2795</text:p>
          </table:table-cell>
          <table:table-cell table:style-name="ce132" table:formula="of:=IF([.AJ300]&lt;2;0;INT(LOG([.AJ300]-1;2)+1.33))" office:value-type="float" office:value="12" calcext:value-type="float">
            <text:p>12</text:p>
          </table:table-cell>
          <table:table-cell table:style-name="ce40" table:formula="of:=MAX(([.V300]+[.W300]/5+[.X300]/5)*1000/[.U$7];1)" office:value-type="float" office:value="23.1845942857143" calcext:value-type="float">
            <text:p>23</text:p>
          </table:table-cell>
          <table:table-cell table:style-name="ce132" table:formula="of:=IF([.AL300]&lt;2;0;INT(LOG([.AL300]-1;2)+1.33))" office:value-type="float" office:value="5" calcext:value-type="float">
            <text:p>5</text:p>
          </table:table-cell>
          <table:table-cell table:style-name="ce196" table:formula="of:=([.Y300]+[.AA300])+IF([.AK300]&gt;0.9;SUM([.R300:.T300])*1000/(2^([.AK300]-1)+1);SUM([.R300:.T300])*1000)+IF([.AM300]&gt;0.9;([.V300]+[.W300]/5+[.X300]/5)*1000/(2^([.AM300]-1)+1);([.V300]+[.W300]/5+[.X300]/5)*1000)" office:value-type="float" office:value="1461.52259346187" calcext:value-type="float">
            <text:p>146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00]+([.AF301]+[.AG301]+[.AH301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01]+[.N301]" office:value-type="float" office:value="22" calcext:value-type="float">
            <text:p>22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578*[.Q301]/80*2" office:value-type="float" office:value="72.25" calcext:value-type="float">
            <text:p>72</text:p>
          </table:table-cell>
          <table:table-cell table:style-name="ce23" table:formula="of:=99.3*[.Q301]/70*2" office:value-type="float" office:value="14.1857142857143" calcext:value-type="float">
            <text:p>14.2</text:p>
          </table:table-cell>
          <table:table-cell table:style-name="ce23" table:formula="of:=6.32*[.Q301]/70*2" office:value-type="float" office:value="0.902857142857143" calcext:value-type="float">
            <text:p>0.9</text:p>
          </table:table-cell>
          <table:table-cell table:style-name="ce195" table:formula="of:=SUM([.R301:.T301])" office:value-type="float" office:value="87.3385714285714" calcext:value-type="float">
            <text:p>8.73E+01</text:p>
          </table:table-cell>
          <table:table-cell table:style-name="ce132" table:formula="of:=108*[.Q301]/80*2" office:value-type="float" office:value="13.5" calcext:value-type="float">
            <text:p>14</text:p>
          </table:table-cell>
          <table:table-cell table:style-name="ce23" table:formula="of:=33.3*[.Q301]/70*2" office:value-type="float" office:value="4.75714285714286" calcext:value-type="float">
            <text:p>4.8</text:p>
          </table:table-cell>
          <table:table-cell table:style-name="ce23" table:formula="of:=2.35*[.Q301]/70*1.16" office:value-type="float" office:value="0.194714285714286" calcext:value-type="float">
            <text:p>0.2</text:p>
          </table:table-cell>
          <table:table-cell table:style-name="ce195" table:formula="of:=SUM([.V301:.X301])" office:value-type="float" office:value="18.4518571428571" calcext:value-type="float">
            <text:p>1.85E+01</text:p>
          </table:table-cell>
          <table:table-cell table:style-name="ce132" table:number-columns-repeated="2"/>
          <table:table-cell table:style-name="ce40" table:formula="of:=(([.R301]+[.S301]/5+[.T301]/5)*1000/(2^([.AK301]-1)+1))*([.AF301]*3600)" office:value-type="float" office:value="0" calcext:value-type="float">
            <text:p>0</text:p>
          </table:table-cell>
          <table:table-cell table:style-name="ce39"/>
          <table:table-cell table:style-name="ce40" table:formula="of:=(([.V301]+[.W301]/5+[.X301]/5)*1000/(2^([.AM301]-1)+1))*([.AF30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01:.U301])*1000/[.U$8];1)" office:value-type="float" office:value="1746.77142857143" calcext:value-type="float">
            <text:p>1747</text:p>
          </table:table-cell>
          <table:table-cell table:style-name="ce132" table:formula="of:=IF([.AJ301]&lt;2;0;INT(LOG([.AJ301]-1;2)+1.33))" office:value-type="float" office:value="12" calcext:value-type="float">
            <text:p>12</text:p>
          </table:table-cell>
          <table:table-cell table:style-name="ce40" table:formula="of:=MAX(([.V301]+[.W301]/5+[.X301]/5)*1000/[.U$7];1)" office:value-type="float" office:value="14.4903714285714" calcext:value-type="float">
            <text:p>14</text:p>
          </table:table-cell>
          <table:table-cell table:style-name="ce132" table:formula="of:=IF([.AL301]&lt;2;0;INT(LOG([.AL301]-1;2)+1.33))" office:value-type="float" office:value="5" calcext:value-type="float">
            <text:p>5</text:p>
          </table:table-cell>
          <table:table-cell table:style-name="ce196" table:formula="of:=([.Y301]+[.AA301])+IF([.AK301]&gt;0.9;SUM([.R301:.T301])*1000/(2^([.AK301]-1)+1);SUM([.R301:.T301])*1000)+IF([.AM301]&gt;0.9;([.V301]+[.W301]/5+[.X301]/5)*1000/(2^([.AM301]-1)+1);([.V301]+[.W301]/5+[.X301]/5)*1000)" office:value-type="float" office:value="913.451620913666" calcext:value-type="float">
            <text:p>91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01]+([.AF302]+[.AG302]+[.AH302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02]+[.N302]" office:value-type="float" office:value="22" calcext:value-type="float">
            <text:p>22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578*[.Q302]/80*2" office:value-type="float" office:value="36.125" calcext:value-type="float">
            <text:p>36</text:p>
          </table:table-cell>
          <table:table-cell table:style-name="ce23" table:formula="of:=99.3*[.Q302]/70*2" office:value-type="float" office:value="7.09285714285714" calcext:value-type="float">
            <text:p>7.1</text:p>
          </table:table-cell>
          <table:table-cell table:style-name="ce23" table:formula="of:=6.32*[.Q302]/70*2" office:value-type="float" office:value="0.451428571428571" calcext:value-type="float">
            <text:p>0.5</text:p>
          </table:table-cell>
          <table:table-cell table:style-name="ce195" table:formula="of:=SUM([.R302:.T302])" office:value-type="float" office:value="43.6692857142857" calcext:value-type="float">
            <text:p>4.37E+01</text:p>
          </table:table-cell>
          <table:table-cell table:style-name="ce132" table:formula="of:=108*[.Q302]/80*2" office:value-type="float" office:value="6.75" calcext:value-type="float">
            <text:p>7</text:p>
          </table:table-cell>
          <table:table-cell table:style-name="ce23" table:formula="of:=33.3*[.Q302]/70*2" office:value-type="float" office:value="2.37857142857143" calcext:value-type="float">
            <text:p>2.4</text:p>
          </table:table-cell>
          <table:table-cell table:style-name="ce23" table:formula="of:=2.35*[.Q302]/70*1.16" office:value-type="float" office:value="0.0973571428571428" calcext:value-type="float">
            <text:p>0.1</text:p>
          </table:table-cell>
          <table:table-cell table:style-name="ce195" table:formula="of:=SUM([.V302:.X302])" office:value-type="float" office:value="9.22592857142857" calcext:value-type="float">
            <text:p>9.23E+00</text:p>
          </table:table-cell>
          <table:table-cell table:style-name="ce132" table:number-columns-repeated="2"/>
          <table:table-cell table:style-name="ce40" table:formula="of:=(([.R302]+[.S302]/5+[.T302]/5)*1000/(2^([.AK302]-1)+1))*([.AF302]*3600)" office:value-type="float" office:value="0" calcext:value-type="float">
            <text:p>0</text:p>
          </table:table-cell>
          <table:table-cell table:style-name="ce39"/>
          <table:table-cell table:style-name="ce40" table:formula="of:=(([.V302]+[.W302]/5+[.X302]/5)*1000/(2^([.AM302]-1)+1))*([.AF302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02:.U302])*1000/[.U$8];1)" office:value-type="float" office:value="873.385714285714" calcext:value-type="float">
            <text:p>873</text:p>
          </table:table-cell>
          <table:table-cell table:style-name="ce132" table:formula="of:=IF([.AJ302]&lt;2;0;INT(LOG([.AJ302]-1;2)+1.33))" office:value-type="float" office:value="11" calcext:value-type="float">
            <text:p>11</text:p>
          </table:table-cell>
          <table:table-cell table:style-name="ce40" table:formula="of:=MAX(([.V302]+[.W302]/5+[.X302]/5)*1000/[.U$7];1)" office:value-type="float" office:value="7.24518571428571" calcext:value-type="float">
            <text:p>7</text:p>
          </table:table-cell>
          <table:table-cell table:style-name="ce132" table:formula="of:=IF([.AL302]&lt;2;0;INT(LOG([.AL302]-1;2)+1.33))" office:value-type="float" office:value="3" calcext:value-type="float">
            <text:p>3</text:p>
          </table:table-cell>
          <table:table-cell table:style-name="ce196" table:formula="of:=([.Y302]+[.AA302])+IF([.AK302]&gt;0.9;SUM([.R302:.T302])*1000/(2^([.AK302]-1)+1);SUM([.R302:.T302])*1000)+IF([.AM302]&gt;0.9;([.V302]+[.W302]/5+[.X302]/5)*1000/(2^([.AM302]-1)+1);([.V302]+[.W302]/5+[.X302]/5)*1000)" office:value-type="float" office:value="1500.86725261324" calcext:value-type="float">
            <text:p>150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02]+([.AF303]+[.AG303]+[.AH303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03]+[.N303]" office:value-type="float" office:value="22" calcext:value-type="float">
            <text:p>22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578*[.Q303]/80*2" office:value-type="float" office:value="14.45" calcext:value-type="float">
            <text:p>14</text:p>
          </table:table-cell>
          <table:table-cell table:style-name="ce23" table:formula="of:=99.3*[.Q303]/70*2" office:value-type="float" office:value="2.83714285714286" calcext:value-type="float">
            <text:p>2.8</text:p>
          </table:table-cell>
          <table:table-cell table:style-name="ce23" table:formula="of:=6.32*[.Q303]/70*2" office:value-type="float" office:value="0.180571428571429" calcext:value-type="float">
            <text:p>0.2</text:p>
          </table:table-cell>
          <table:table-cell table:style-name="ce195" table:formula="of:=SUM([.R303:.T303])" office:value-type="float" office:value="17.4677142857143" calcext:value-type="float">
            <text:p>1.75E+01</text:p>
          </table:table-cell>
          <table:table-cell table:style-name="ce132" table:formula="of:=108*[.Q303]/80*2" office:value-type="float" office:value="2.7" calcext:value-type="float">
            <text:p>3</text:p>
          </table:table-cell>
          <table:table-cell table:style-name="ce23" table:formula="of:=33.3*[.Q303]/70*2" office:value-type="float" office:value="0.951428571428571" calcext:value-type="float">
            <text:p>1.0</text:p>
          </table:table-cell>
          <table:table-cell table:style-name="ce23" table:formula="of:=2.35*[.Q303]/70*1.16" office:value-type="float" office:value="0.0389428571428571" calcext:value-type="float">
            <text:p>0.0</text:p>
          </table:table-cell>
          <table:table-cell table:style-name="ce195" table:formula="of:=SUM([.V303:.X303])" office:value-type="float" office:value="3.69037142857143" calcext:value-type="float">
            <text:p>3.69E+00</text:p>
          </table:table-cell>
          <table:table-cell table:style-name="ce132" table:number-columns-repeated="2"/>
          <table:table-cell table:style-name="ce40" table:formula="of:=(([.R303]+[.S303]/5+[.T303]/5)*1000/(2^([.AK303]-1)+1))*([.AF303]*3600)" office:value-type="float" office:value="0" calcext:value-type="float">
            <text:p>0</text:p>
          </table:table-cell>
          <table:table-cell table:style-name="ce39"/>
          <table:table-cell table:style-name="ce40" table:formula="of:=(([.V303]+[.W303]/5+[.X303]/5)*1000/(2^([.AM303]-1)+1))*([.AF303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03:.U303])*1000/[.U$8];1)" office:value-type="float" office:value="349.354285714286" calcext:value-type="float">
            <text:p>349</text:p>
          </table:table-cell>
          <table:table-cell table:style-name="ce132" table:formula="of:=IF([.AJ303]&lt;2;0;INT(LOG([.AJ303]-1;2)+1.33))" office:value-type="float" office:value="9" calcext:value-type="float">
            <text:p>9</text:p>
          </table:table-cell>
          <table:table-cell table:style-name="ce40" table:formula="of:=MAX(([.V303]+[.W303]/5+[.X303]/5)*1000/[.U$7];1)" office:value-type="float" office:value="2.89807428571429" calcext:value-type="float">
            <text:p>3</text:p>
          </table:table-cell>
          <table:table-cell table:style-name="ce132" table:formula="of:=IF([.AL303]&lt;2;0;INT(LOG([.AL303]-1;2)+1.33))" office:value-type="float" office:value="2" calcext:value-type="float">
            <text:p>2</text:p>
          </table:table-cell>
          <table:table-cell table:style-name="ce196" table:formula="of:=([.Y303]+[.AA303])+IF([.AK303]&gt;0.9;SUM([.R303:.T303])*1000/(2^([.AK303]-1)+1);SUM([.R303:.T303])*1000)+IF([.AM303]&gt;0.9;([.V303]+[.W303]/5+[.X303]/5)*1000/(2^([.AM303]-1)+1);([.V303]+[.W303]/5+[.X303]/5)*1000)" office:value-type="float" office:value="1037.68289319993" calcext:value-type="float">
            <text:p>103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03]+([.AF304]+[.AG304]+[.AH304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132"/>
          <table:table-cell table:style-name="ce23" table:number-columns-repeated="2"/>
          <table:table-cell table:style-name="ce195"/>
          <table:table-cell table:style-name="ce132"/>
          <table:table-cell table:style-name="ce23" table:number-columns-repeated="2"/>
          <table:table-cell table:style-name="ce195"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 table:number-columns-repeated="3"/>
          <table:table-cell table:style-name="ce1"/>
          <table:table-cell table:style-name="ce196"/>
          <table:table-cell table:style-name="ce132"/>
          <table:table-cell table:style-name="ce40"/>
          <table:table-cell table:style-name="ce132"/>
          <table:table-cell table:style-name="ce196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04]+([.AF305]+[.AG305]+[.AH305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2.5" calcext:value-type="float">
            <text:p>12.5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9.5" calcext:value-type="float">
            <text:p>9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05]+[.N305]" office:value-type="float" office:value="22" calcext:value-type="float">
            <text:p>22.0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16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283:.AH305])" office:value-type="float" office:value="7.7" calcext:value-type="float">
            <text:p>7.7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8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/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11">
          <table:table-cell/>
          <table:table-cell table:style-name="ce266"/>
          <table:table-cell table:style-name="ce174" office:value-type="string" calcext:value-type="string">
            <text:p>Carbon luminosity scan 2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305]+([.AF309]+[.AG309]+[.AH309])/24" office:value-type="string" office:string-value="" calcext:value-type="error">
            <text:p>#VALUE!</text:p>
          </table:table-cell>
          <table:table-cell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09]+[.N309]" office:value-type="float" office:value="23.5" calcext:value-type="float">
            <text:p>23.5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31.7 *[.Q309]/80" office:value-type="float" office:value="15.85" calcext:value-type="float">
            <text:p>1.59E+01</text:p>
          </table:table-cell>
          <table:table-cell table:style-name="ce7" table:number-columns-repeated="3"/>
          <table:table-cell table:style-name="ce636" table:formula="of:=9.83 *[.Q309]/80" office:value-type="float" office:value="4.915" calcext:value-type="float">
            <text:p>4.92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09]+([.AF310]+[.AG310]+[.AH310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0]+[.N310]" office:value-type="float" office:value="23.5" calcext:value-type="float">
            <text:p>23.50</text:p>
          </table:table-cell>
          <table:table-cell table:style-name="ce280" office:value-type="float" office:value="20" calcext:value-type="float">
            <text:p>20</text:p>
          </table:table-cell>
          <table:table-cell table:style-name="ce636" table:formula="of:=31.7 *[.Q310]/80" office:value-type="float" office:value="7.925" calcext:value-type="float">
            <text:p>7.93E+00</text:p>
          </table:table-cell>
          <table:table-cell table:style-name="ce7" table:number-columns-repeated="3"/>
          <table:table-cell table:style-name="ce636" table:formula="of:=9.83 *[.Q310]/80" office:value-type="float" office:value="2.4575" calcext:value-type="float">
            <text:p>2.46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0]+([.AF311]+[.AG311]+[.AH311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1]+[.N311]" office:value-type="float" office:value="23.5" calcext:value-type="float">
            <text:p>23.5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31.7 *[.Q311]/80" office:value-type="float" office:value="5.94375" calcext:value-type="float">
            <text:p>5.94E+00</text:p>
          </table:table-cell>
          <table:table-cell table:style-name="ce7" table:number-columns-repeated="3"/>
          <table:table-cell table:style-name="ce636" table:formula="of:=9.83 *[.Q311]/80" office:value-type="float" office:value="1.843125" calcext:value-type="float">
            <text:p>1.84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1]+([.AF312]+[.AG312]+[.AH312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2]+[.N312]" office:value-type="float" office:value="23.5" calcext:value-type="float">
            <text:p>23.50</text:p>
          </table:table-cell>
          <table:table-cell table:style-name="ce280" office:value-type="float" office:value="10" calcext:value-type="float">
            <text:p>10</text:p>
          </table:table-cell>
          <table:table-cell table:style-name="ce636" table:formula="of:=31.7 *[.Q312]/80" office:value-type="float" office:value="3.9625" calcext:value-type="float">
            <text:p>3.96E+00</text:p>
          </table:table-cell>
          <table:table-cell table:style-name="ce7" table:number-columns-repeated="3"/>
          <table:table-cell table:style-name="ce636" table:formula="of:=9.83 *[.Q312]/80" office:value-type="float" office:value="1.22875" calcext:value-type="float">
            <text:p>1.23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2]+([.AF313]+[.AG313]+[.AH313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3]+[.N313]" office:value-type="float" office:value="23.5" calcext:value-type="float">
            <text:p>23.50</text:p>
          </table:table-cell>
          <table:table-cell table:style-name="ce280" office:value-type="float" office:value="7" calcext:value-type="float">
            <text:p>7</text:p>
          </table:table-cell>
          <table:table-cell table:style-name="ce636" table:formula="of:=31.7 *[.Q313]/80" office:value-type="float" office:value="2.77375" calcext:value-type="float">
            <text:p>2.77E+00</text:p>
          </table:table-cell>
          <table:table-cell table:style-name="ce7" table:number-columns-repeated="3"/>
          <table:table-cell table:style-name="ce636" table:formula="of:=9.83 *[.Q313]/80" office:value-type="float" office:value="0.860125" calcext:value-type="float">
            <text:p>8.60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3]+([.AF314]+[.AG314]+[.AH314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4]+[.N314]" office:value-type="float" office:value="23.5" calcext:value-type="float">
            <text:p>23.5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31.7 *[.Q314]/80" office:value-type="float" office:value="1.98125" calcext:value-type="float">
            <text:p>1.98E+00</text:p>
          </table:table-cell>
          <table:table-cell table:style-name="ce7" table:number-columns-repeated="3"/>
          <table:table-cell table:style-name="ce636" table:formula="of:=9.83 *[.Q314]/80" office:value-type="float" office:value="0.614375" calcext:value-type="float">
            <text:p>6.14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4]+([.AF315]+[.AG315]+[.AH315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5]+[.N315]" office:value-type="float" office:value="23.5" calcext:value-type="float">
            <text:p>23.5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31.7 *[.Q315]/80" office:value-type="float" office:value="0.990625" calcext:value-type="float">
            <text:p>9.91E-01</text:p>
          </table:table-cell>
          <table:table-cell table:style-name="ce7" table:number-columns-repeated="3"/>
          <table:table-cell table:style-name="ce636" table:formula="of:=9.83 *[.Q315]/80" office:value-type="float" office:value="0.3071875" calcext:value-type="float">
            <text:p>3.07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5]+([.AF316]+[.AG316]+[.AH316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6]+[.N316]" office:value-type="float" office:value="23.5" calcext:value-type="float">
            <text:p>23.5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31.7 *[.Q316]/80" office:value-type="float" office:value="0.39625" calcext:value-type="float">
            <text:p>3.96E-01</text:p>
          </table:table-cell>
          <table:table-cell table:style-name="ce7" table:number-columns-repeated="3"/>
          <table:table-cell table:style-name="ce636" table:formula="of:=9.83 *[.Q316]/80" office:value-type="float" office:value="0.122875" calcext:value-type="float">
            <text:p>1.23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" calcext:value-type="float">
            <text:p>0</text:p>
          </table:table-cell>
          <table:table-cell table:style-name="ce7"/>
          <table:table-cell table:style-name="ce280"/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6]+([.AF317]+[.AG317]+[.AH317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7]+[.N317]" office:value-type="float" office:value="23.5" calcext:value-type="float">
            <text:p>23.5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31.7 *[.Q317]/80" office:value-type="float" office:value="23.775" calcext:value-type="float">
            <text:p>2.38E+01</text:p>
          </table:table-cell>
          <table:table-cell table:style-name="ce7" table:number-columns-repeated="3"/>
          <table:table-cell table:style-name="ce636" table:formula="of:=9.83 *[.Q317]/80" office:value-type="float" office:value="7.3725" calcext:value-type="float">
            <text:p>7.37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317]+([.AF318]+[.AG318]+[.AH318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18]+[.N318]" office:value-type="float" office:value="23.5" calcext:value-type="float">
            <text:p>23.50</text:p>
          </table:table-cell>
          <table:table-cell table:style-name="ce280" office:value-type="float" office:value="80" calcext:value-type="float">
            <text:p>80</text:p>
          </table:table-cell>
          <table:table-cell table:style-name="ce7" table:number-columns-repeated="8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309:.AH318])" office:value-type="float" office:value="3" calcext:value-type="float">
            <text:p>3.0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44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/>
          <table:table-cell table:style-name="ce266"/>
          <table:table-cell table:style-name="ce174" office:value-type="string" calcext:value-type="string">
            <text:p>Cryotarget boiling scan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261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49"/>
          <table:table-cell table:style-name="ce8" office:value-type="string" calcext:value-type="string">
            <text:p>#HMS</text:p>
          </table:table-cell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318]+([.AF322]+[.AG322]+[.AH322])/24" office:value-type="string" office:string-value="" calcext:value-type="error">
            <text:p>#VALUE!</text:p>
          </table:table-cell>
          <table:table-cell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2]+[.N322]" office:value-type="float" office:value="23.5" calcext:value-type="float">
            <text:p>23.5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362 *[.Q322]/80" office:value-type="float" office:value="362" calcext:value-type="float">
            <text:p>362</text:p>
          </table:table-cell>
          <table:table-cell table:style-name="ce23" table:formula="of:=55.8 *[.Q322]/70" office:value-type="float" office:value="63.7714285714286" calcext:value-type="float">
            <text:p>63.8</text:p>
          </table:table-cell>
          <table:table-cell table:style-name="ce23" table:formula="of:=3.66 *[.Q322]/70" office:value-type="float" office:value="4.18285714285714" calcext:value-type="float">
            <text:p>4.2</text:p>
          </table:table-cell>
          <table:table-cell table:style-name="ce195" table:formula="of:=SUM([.R322:.T322])" office:value-type="float" office:value="429.954285714286" calcext:value-type="float">
            <text:p>4.30E+02</text:p>
          </table:table-cell>
          <table:table-cell table:style-name="ce132" table:formula="of:=89.6*[.Q322]/80" office:value-type="float" office:value="89.6" calcext:value-type="float">
            <text:p>90</text:p>
          </table:table-cell>
          <table:table-cell table:style-name="ce23" table:formula="of:=25.1 *[.Q322]/70" office:value-type="float" office:value="28.6857142857143" calcext:value-type="float">
            <text:p>28.7</text:p>
          </table:table-cell>
          <table:table-cell table:style-name="ce23" table:formula="of:=1.77 *[.Q322]/70" office:value-type="float" office:value="2.02285714285714" calcext:value-type="float">
            <text:p>2.0</text:p>
          </table:table-cell>
          <table:table-cell table:style-name="ce195" table:formula="of:=SUM([.V322:.X322])" office:value-type="float" office:value="120.308571428571" calcext:value-type="float">
            <text:p>1.20E+02</text:p>
          </table:table-cell>
          <table:table-cell table:style-name="ce132" table:number-columns-repeated="2"/>
          <table:table-cell table:style-name="ce40" table:formula="of:=(([.R322]+[.S322]/5+[.T322]/5)*1000/(2^([.AK322]-1)+1))*([.AF322]*3600)" office:value-type="float" office:value="99008.5735206946" calcext:value-type="float">
            <text:p>99009</text:p>
          </table:table-cell>
          <table:table-cell table:style-name="ce39"/>
          <table:table-cell table:style-name="ce40" table:formula="of:=(([.V322]+[.W322]/5+[.X322]/5)*1000/(2^([.AM322]-1)+1))*([.AF322]*3600)" office:value-type="float" office:value="1590785.40659341" calcext:value-type="float">
            <text:p>1590785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2]+[.S322]/5+[.T322]/5)*1000/[.U$8];1)" office:value-type="float" office:value="3755.90857142857" calcext:value-type="float">
            <text:p>3756</text:p>
          </table:table-cell>
          <table:table-cell table:style-name="ce132" table:formula="of:=IF([.AJ322]&lt;2;0;INT(LOG([.AJ322]-1;2)+1.33))" office:value-type="float" office:value="13" calcext:value-type="float">
            <text:p>13</text:p>
          </table:table-cell>
          <table:table-cell table:style-name="ce196" table:formula="of:=MAX(([.V322]+[.W322]/5+[.X322]/5)*1000/[.U$7];1)" office:value-type="float" office:value="95.7417142857143" calcext:value-type="float">
            <text:p>96</text:p>
          </table:table-cell>
          <table:table-cell table:style-name="ce132" table:formula="of:=IF([.AL322]&lt;2;0;INT(LOG([.AL322]-1;2)+1.33))" office:value-type="float" office:value="7" calcext:value-type="float">
            <text:p>7</text:p>
          </table:table-cell>
          <table:table-cell table:style-name="ce196" table:formula="of:=([.Y322]+[.AA322])+IF([.AK322]&gt;0.9;SUM([.R322:.T322])*1000/(2^([.AK322]-1)+1);SUM([.R322:.T322])*1000)+IF([.AM322]&gt;0.9;([.V322]+[.W322]/5+[.X322]/5)*1000/(2^([.AM322]-1)+1);([.V322]+[.W322]/5+[.X322]/5)*1000)" office:value-type="float" office:value="1698.2017089964" calcext:value-type="float">
            <text:p>169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22]+([.AF323]+[.AG323]+[.AH323])/24" office:value-type="string" office:string-value="" calcext:value-type="error">
            <text:p>#VALUE!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3]+[.N323]" office:value-type="float" office:value="23.5" calcext:value-type="float">
            <text:p>23.5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362 *[.Q323]/80" office:value-type="float" office:value="271.5" calcext:value-type="float">
            <text:p>272</text:p>
          </table:table-cell>
          <table:table-cell table:style-name="ce23" table:formula="of:=55.8 *[.Q323]/70" office:value-type="float" office:value="47.8285714285714" calcext:value-type="float">
            <text:p>47.8</text:p>
          </table:table-cell>
          <table:table-cell table:style-name="ce23" table:formula="of:=3.66 *[.Q323]/70" office:value-type="float" office:value="3.13714285714286" calcext:value-type="float">
            <text:p>3.1</text:p>
          </table:table-cell>
          <table:table-cell table:style-name="ce195" table:formula="of:=SUM([.R323:.T323])" office:value-type="float" office:value="322.465714285714" calcext:value-type="float">
            <text:p>3.22E+02</text:p>
          </table:table-cell>
          <table:table-cell table:style-name="ce132" table:formula="of:=89.6*[.Q323]/80" office:value-type="float" office:value="67.2" calcext:value-type="float">
            <text:p>67</text:p>
          </table:table-cell>
          <table:table-cell table:style-name="ce23" table:formula="of:=25.1 *[.Q323]/70" office:value-type="float" office:value="21.5142857142857" calcext:value-type="float">
            <text:p>21.5</text:p>
          </table:table-cell>
          <table:table-cell table:style-name="ce23" table:formula="of:=1.77 *[.Q323]/70" office:value-type="float" office:value="1.51714285714286" calcext:value-type="float">
            <text:p>1.5</text:p>
          </table:table-cell>
          <table:table-cell table:style-name="ce195" table:formula="of:=SUM([.V323:.X323])" office:value-type="float" office:value="90.2314285714286" calcext:value-type="float">
            <text:p>9.02E+01</text:p>
          </table:table-cell>
          <table:table-cell table:style-name="ce132" table:number-columns-repeated="2"/>
          <table:table-cell table:style-name="ce40" table:formula="of:=(([.R323]+[.S323]/5+[.T323]/5)*1000/(2^([.AK323]-1)+1))*([.AF323]*3600)" office:value-type="float" office:value="148476.619953985" calcext:value-type="float">
            <text:p>148477</text:p>
          </table:table-cell>
          <table:table-cell table:style-name="ce39"/>
          <table:table-cell table:style-name="ce40" table:formula="of:=(([.V323]+[.W323]/5+[.X323]/5)*1000/(2^([.AM323]-1)+1))*([.AF323]*3600)" office:value-type="float" office:value="1193089.05494506" calcext:value-type="float">
            <text:p>1193089</text:p>
          </table:table-cell>
          <table:table-cell table:style-name="ce165"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53"/>
          <table:table-cell table:style-name="ce196" table:formula="of:=MAX(([.R323]+[.S323]/5+[.T323]/5)*1000/[.U$8];1)" office:value-type="float" office:value="2816.93142857143" calcext:value-type="float">
            <text:p>2817</text:p>
          </table:table-cell>
          <table:table-cell table:style-name="ce132" table:formula="of:=IF([.AJ323]&lt;2;0;INT(LOG([.AJ323]-1;2)+1.33))" office:value-type="float" office:value="12" calcext:value-type="float">
            <text:p>12</text:p>
          </table:table-cell>
          <table:table-cell table:style-name="ce196" table:formula="of:=MAX(([.V323]+[.W323]/5+[.X323]/5)*1000/[.U$7];1)" office:value-type="float" office:value="71.8062857142857" calcext:value-type="float">
            <text:p>72</text:p>
          </table:table-cell>
          <table:table-cell table:style-name="ce132" table:formula="of:=IF([.AL323]&lt;2;0;INT(LOG([.AL323]-1;2)+1.33))" office:value-type="float" office:value="7" calcext:value-type="float">
            <text:p>7</text:p>
          </table:table-cell>
          <table:table-cell table:style-name="ce196" table:formula="of:=([.Y323]+[.AA323])+IF([.AK323]&gt;0.9;SUM([.R323:.T323])*1000/(2^([.AK323]-1)+1);SUM([.R323:.T323])*1000)+IF([.AM323]&gt;0.9;([.V323]+[.W323]/5+[.X323]/5)*1000/(2^([.AM323]-1)+1);([.V323]+[.W323]/5+[.X323]/5)*1000)" office:value-type="float" office:value="1352.32063424131" calcext:value-type="float">
            <text:p>1352</text:p>
          </table:table-cell>
          <table:table-cell table:number-columns-repeated="23"/>
          <table:table-cell table:style-name="ce24" table:number-columns-repeated="960"/>
          <table:table-cell/>
        </table:table-row>
        <table:table-row table:style-name="ro12">
          <table:table-cell table:style-name="ce5" table:formula="of:=[.A323]+([.AF324]+[.AG324]+[.AH324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4]+[.N324]" office:value-type="float" office:value="23.5" calcext:value-type="float">
            <text:p>23.5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362 *[.Q324]/80" office:value-type="float" office:value="181" calcext:value-type="float">
            <text:p>181</text:p>
          </table:table-cell>
          <table:table-cell table:style-name="ce23" table:formula="of:=55.8 *[.Q324]/70" office:value-type="float" office:value="31.8857142857143" calcext:value-type="float">
            <text:p>31.9</text:p>
          </table:table-cell>
          <table:table-cell table:style-name="ce23" table:formula="of:=3.66 *[.Q324]/70" office:value-type="float" office:value="2.09142857142857" calcext:value-type="float">
            <text:p>2.1</text:p>
          </table:table-cell>
          <table:table-cell table:style-name="ce195" table:formula="of:=SUM([.R324:.T324])" office:value-type="float" office:value="214.977142857143" calcext:value-type="float">
            <text:p>2.15E+02</text:p>
          </table:table-cell>
          <table:table-cell table:style-name="ce132" table:formula="of:=89.6*[.Q324]/80" office:value-type="float" office:value="44.8" calcext:value-type="float">
            <text:p>45</text:p>
          </table:table-cell>
          <table:table-cell table:style-name="ce23" table:formula="of:=25.1 *[.Q324]/70" office:value-type="float" office:value="14.3428571428571" calcext:value-type="float">
            <text:p>14.3</text:p>
          </table:table-cell>
          <table:table-cell table:style-name="ce23" table:formula="of:=1.77 *[.Q324]/70" office:value-type="float" office:value="1.01142857142857" calcext:value-type="float">
            <text:p>1.0</text:p>
          </table:table-cell>
          <table:table-cell table:style-name="ce195" table:formula="of:=SUM([.V324:.X324])" office:value-type="float" office:value="60.1542857142857" calcext:value-type="float">
            <text:p>6.02E+01</text:p>
          </table:table-cell>
          <table:table-cell table:style-name="ce132" table:number-columns-repeated="2"/>
          <table:table-cell table:style-name="ce40" table:formula="of:=(([.R324]+[.S324]/5+[.T324]/5)*1000/(2^([.AK324]-1)+1))*([.AF324]*3600)" office:value-type="float" office:value="98984.4133026564" calcext:value-type="float">
            <text:p>98984</text:p>
          </table:table-cell>
          <table:table-cell table:style-name="ce39"/>
          <table:table-cell table:style-name="ce40" table:formula="of:=(([.V324]+[.W324]/5+[.X324]/5)*1000/(2^([.AM324]-1)+1))*([.AF324]*3600)" office:value-type="float" office:value="1566682.5974026" calcext:value-type="float">
            <text:p>156668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4]+[.S324]/5+[.T324]/5)*1000/[.U$8];1)" office:value-type="float" office:value="1877.95428571429" calcext:value-type="float">
            <text:p>1878</text:p>
          </table:table-cell>
          <table:table-cell table:style-name="ce132" table:formula="of:=IF([.AJ324]&lt;2;0;INT(LOG([.AJ324]-1;2)+1.33))" office:value-type="float" office:value="12" calcext:value-type="float">
            <text:p>12</text:p>
          </table:table-cell>
          <table:table-cell table:style-name="ce196" table:formula="of:=MAX(([.V324]+[.W324]/5+[.X324]/5)*1000/[.U$7];1)" office:value-type="float" office:value="47.8708571428571" calcext:value-type="float">
            <text:p>48</text:p>
          </table:table-cell>
          <table:table-cell table:style-name="ce132" table:formula="of:=IF([.AL324]&lt;2;0;INT(LOG([.AL324]-1;2)+1.33))" office:value-type="float" office:value="6" calcext:value-type="float">
            <text:p>6</text:p>
          </table:table-cell>
          <table:table-cell table:style-name="ce196" table:formula="of:=([.Y324]+[.AA324])+IF([.AK324]&gt;0.9;SUM([.R324:.T324])*1000/(2^([.AK324]-1)+1);SUM([.R324:.T324])*1000)+IF([.AM324]&gt;0.9;([.V324]+[.W324]/5+[.X324]/5)*1000/(2^([.AM324]-1)+1);([.V324]+[.W324]/5+[.X324]/5)*1000)" office:value-type="float" office:value="1615.70439885151" calcext:value-type="float">
            <text:p>161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24]+([.AF325]+[.AG325]+[.AH325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5]+[.N325]" office:value-type="float" office:value="23.5" calcext:value-type="float">
            <text:p>23.5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362 *[.Q325]/80" office:value-type="float" office:value="113.125" calcext:value-type="float">
            <text:p>113</text:p>
          </table:table-cell>
          <table:table-cell table:style-name="ce23" table:formula="of:=55.8 *[.Q325]/70" office:value-type="float" office:value="19.9285714285714" calcext:value-type="float">
            <text:p>19.9</text:p>
          </table:table-cell>
          <table:table-cell table:style-name="ce23" table:formula="of:=3.66 *[.Q325]/70" office:value-type="float" office:value="1.30714285714286" calcext:value-type="float">
            <text:p>1.3</text:p>
          </table:table-cell>
          <table:table-cell table:style-name="ce195" table:formula="of:=SUM([.R325:.T325])" office:value-type="float" office:value="134.360714285714" calcext:value-type="float">
            <text:p>1.34E+02</text:p>
          </table:table-cell>
          <table:table-cell table:style-name="ce132" table:formula="of:=89.6*[.Q325]/80" office:value-type="float" office:value="28" calcext:value-type="float">
            <text:p>28</text:p>
          </table:table-cell>
          <table:table-cell table:style-name="ce23" table:formula="of:=25.1 *[.Q325]/70" office:value-type="float" office:value="8.96428571428571" calcext:value-type="float">
            <text:p>9.0</text:p>
          </table:table-cell>
          <table:table-cell table:style-name="ce23" table:formula="of:=1.77 *[.Q325]/70" office:value-type="float" office:value="0.632142857142857" calcext:value-type="float">
            <text:p>0.6</text:p>
          </table:table-cell>
          <table:table-cell table:style-name="ce195" table:formula="of:=SUM([.V325:.X325])" office:value-type="float" office:value="37.5964285714286" calcext:value-type="float">
            <text:p>3.76E+01</text:p>
          </table:table-cell>
          <table:table-cell table:style-name="ce132" table:number-columns-repeated="2"/>
          <table:table-cell table:style-name="ce40" table:formula="of:=(([.R325]+[.S325]/5+[.T325]/5)*1000/(2^([.AK325]-1)+1))*([.AF325]*3600)" office:value-type="float" office:value="123670.160278746" calcext:value-type="float">
            <text:p>123670</text:p>
          </table:table-cell>
          <table:table-cell table:style-name="ce39"/>
          <table:table-cell table:style-name="ce40" table:formula="of:=(([.V325]+[.W325]/5+[.X325]/5)*1000/(2^([.AM325]-1)+1))*([.AF325]*3600)" office:value-type="float" office:value="979176.623376624" calcext:value-type="float">
            <text:p>97917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5]+[.S325]/5+[.T325]/5)*1000/[.U$8];1)" office:value-type="float" office:value="1173.72142857143" calcext:value-type="float">
            <text:p>1174</text:p>
          </table:table-cell>
          <table:table-cell table:style-name="ce132" table:formula="of:=IF([.AJ325]&lt;2;0;INT(LOG([.AJ325]-1;2)+1.33))" office:value-type="float" office:value="11" calcext:value-type="float">
            <text:p>11</text:p>
          </table:table-cell>
          <table:table-cell table:style-name="ce196" table:formula="of:=MAX(([.V325]+[.W325]/5+[.X325]/5)*1000/[.U$7];1)" office:value-type="float" office:value="29.9192857142857" calcext:value-type="float">
            <text:p>30</text:p>
          </table:table-cell>
          <table:table-cell table:style-name="ce132" table:formula="of:=IF([.AL325]&lt;2;0;INT(LOG([.AL325]-1;2)+1.33))" office:value-type="float" office:value="6" calcext:value-type="float">
            <text:p>6</text:p>
          </table:table-cell>
          <table:table-cell table:style-name="ce196" table:formula="of:=([.Y325]+[.AA325])+IF([.AK325]&gt;0.9;SUM([.R325:.T325])*1000/(2^([.AK325]-1)+1);SUM([.R325:.T325])*1000)+IF([.AM325]&gt;0.9;([.V325]+[.W325]/5+[.X325]/5)*1000/(2^([.AM325]-1)+1);([.V325]+[.W325]/5+[.X325]/5)*1000)" office:value-type="float" office:value="1075.32507390983" calcext:value-type="float">
            <text:p>107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25]+([.AF326]+[.AG326]+[.AH326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6]+[.N326]" office:value-type="float" office:value="23.5" calcext:value-type="float">
            <text:p>23.50</text:p>
          </table:table-cell>
          <table:table-cell table:style-name="ce280" office:value-type="float" office:value="18" calcext:value-type="float">
            <text:p>18</text:p>
          </table:table-cell>
          <table:table-cell table:style-name="ce132" table:formula="of:=362 *[.Q326]/80" office:value-type="float" office:value="81.45" calcext:value-type="float">
            <text:p>81</text:p>
          </table:table-cell>
          <table:table-cell table:style-name="ce23" table:formula="of:=55.8 *[.Q326]/70" office:value-type="float" office:value="14.3485714285714" calcext:value-type="float">
            <text:p>14.3</text:p>
          </table:table-cell>
          <table:table-cell table:style-name="ce23" table:formula="of:=3.66 *[.Q326]/70" office:value-type="float" office:value="0.941142857142857" calcext:value-type="float">
            <text:p>0.9</text:p>
          </table:table-cell>
          <table:table-cell table:style-name="ce195" table:formula="of:=SUM([.R326:.T326])" office:value-type="float" office:value="96.7397142857143" calcext:value-type="float">
            <text:p>9.67E+01</text:p>
          </table:table-cell>
          <table:table-cell table:style-name="ce132" table:formula="of:=89.6*[.Q326]/80" office:value-type="float" office:value="20.16" calcext:value-type="float">
            <text:p>20</text:p>
          </table:table-cell>
          <table:table-cell table:style-name="ce23" table:formula="of:=25.1 *[.Q326]/70" office:value-type="float" office:value="6.45428571428571" calcext:value-type="float">
            <text:p>6.5</text:p>
          </table:table-cell>
          <table:table-cell table:style-name="ce23" table:formula="of:=1.77 *[.Q326]/70" office:value-type="float" office:value="0.455142857142857" calcext:value-type="float">
            <text:p>0.5</text:p>
          </table:table-cell>
          <table:table-cell table:style-name="ce195" table:formula="of:=SUM([.V326:.X326])" office:value-type="float" office:value="27.0694285714286" calcext:value-type="float">
            <text:p>2.71E+01</text:p>
          </table:table-cell>
          <table:table-cell table:style-name="ce132" table:number-columns-repeated="2"/>
          <table:table-cell table:style-name="ce40" table:formula="of:=(([.R326]+[.S326]/5+[.T326]/5)*1000/(2^([.AK326]-1)+1))*([.AF326]*3600)" office:value-type="float" office:value="89042.5154006969" calcext:value-type="float">
            <text:p>89043</text:p>
          </table:table-cell>
          <table:table-cell table:style-name="ce39"/>
          <table:table-cell table:style-name="ce40" table:formula="of:=(([.V326]+[.W326]/5+[.X326]/5)*1000/(2^([.AM326]-1)+1))*([.AF326]*3600)" office:value-type="float" office:value="1368543.32773109" calcext:value-type="float">
            <text:p>136854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6]+[.S326]/5+[.T326]/5)*1000/[.U$8];1)" office:value-type="float" office:value="845.079428571429" calcext:value-type="float">
            <text:p>845</text:p>
          </table:table-cell>
          <table:table-cell table:style-name="ce132" table:formula="of:=IF([.AJ326]&lt;2;0;INT(LOG([.AJ326]-1;2)+1.33))" office:value-type="float" office:value="11" calcext:value-type="float">
            <text:p>11</text:p>
          </table:table-cell>
          <table:table-cell table:style-name="ce196" table:formula="of:=MAX(([.V326]+[.W326]/5+[.X326]/5)*1000/[.U$7];1)" office:value-type="float" office:value="21.5418857142857" calcext:value-type="float">
            <text:p>22</text:p>
          </table:table-cell>
          <table:table-cell table:style-name="ce132" table:formula="of:=IF([.AL326]&lt;2;0;INT(LOG([.AL326]-1;2)+1.33))" office:value-type="float" office:value="5" calcext:value-type="float">
            <text:p>5</text:p>
          </table:table-cell>
          <table:table-cell table:style-name="ce196" table:formula="of:=([.Y326]+[.AA326])+IF([.AK326]&gt;0.9;SUM([.R326:.T326])*1000/(2^([.AK326]-1)+1);SUM([.R326:.T326])*1000)+IF([.AM326]&gt;0.9;([.V326]+[.W326]/5+[.X326]/5)*1000/(2^([.AM326]-1)+1);([.V326]+[.W326]/5+[.X326]/5)*1000)" office:value-type="float" office:value="1388.61938552982" calcext:value-type="float">
            <text:p>138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326]+([.AF327]+[.AG327]+[.AH327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7]+[.N327]" office:value-type="float" office:value="23.5" calcext:value-type="float">
            <text:p>23.50</text:p>
          </table:table-cell>
          <table:table-cell table:style-name="ce280" office:value-type="float" office:value="12" calcext:value-type="float">
            <text:p>12</text:p>
          </table:table-cell>
          <table:table-cell table:style-name="ce132" table:formula="of:=362 *[.Q327]/80" office:value-type="float" office:value="54.3" calcext:value-type="float">
            <text:p>54</text:p>
          </table:table-cell>
          <table:table-cell table:style-name="ce23" table:formula="of:=55.8 *[.Q327]/70" office:value-type="float" office:value="9.56571428571428" calcext:value-type="float">
            <text:p>9.6</text:p>
          </table:table-cell>
          <table:table-cell table:style-name="ce23" table:formula="of:=3.66 *[.Q327]/70" office:value-type="float" office:value="0.627428571428571" calcext:value-type="float">
            <text:p>0.6</text:p>
          </table:table-cell>
          <table:table-cell table:style-name="ce195" table:formula="of:=SUM([.R327:.T327])" office:value-type="float" office:value="64.4931428571429" calcext:value-type="float">
            <text:p>6.45E+01</text:p>
          </table:table-cell>
          <table:table-cell table:style-name="ce132" table:formula="of:=89.6*[.Q327]/80" office:value-type="float" office:value="13.44" calcext:value-type="float">
            <text:p>13</text:p>
          </table:table-cell>
          <table:table-cell table:style-name="ce23" table:formula="of:=25.1 *[.Q327]/70" office:value-type="float" office:value="4.30285714285714" calcext:value-type="float">
            <text:p>4.3</text:p>
          </table:table-cell>
          <table:table-cell table:style-name="ce23" table:formula="of:=1.77 *[.Q327]/70" office:value-type="float" office:value="0.303428571428571" calcext:value-type="float">
            <text:p>0.3</text:p>
          </table:table-cell>
          <table:table-cell table:style-name="ce195" table:formula="of:=SUM([.V327:.X327])" office:value-type="float" office:value="18.0462857142857" calcext:value-type="float">
            <text:p>1.80E+01</text:p>
          </table:table-cell>
          <table:table-cell table:style-name="ce132" table:number-columns-repeated="2"/>
          <table:table-cell table:style-name="ce40" table:formula="of:=(([.R327]+[.S327]/5+[.T327]/5)*1000/(2^([.AK327]-1)+1))*([.AF327]*3600)" office:value-type="float" office:value="118607.639097744" calcext:value-type="float">
            <text:p>118608</text:p>
          </table:table-cell>
          <table:table-cell table:style-name="ce39"/>
          <table:table-cell table:style-name="ce40" table:formula="of:=(([.V327]+[.W327]/5+[.X327]/5)*1000/(2^([.AM327]-1)+1))*([.AF327]*3600)" office:value-type="float" office:value="912362.218487395" calcext:value-type="float">
            <text:p>91236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7]+[.S327]/5+[.T327]/5)*1000/[.U$8];1)" office:value-type="float" office:value="563.386285714286" calcext:value-type="float">
            <text:p>563</text:p>
          </table:table-cell>
          <table:table-cell table:style-name="ce132" table:formula="of:=IF([.AJ327]&lt;2;0;INT(LOG([.AJ327]-1;2)+1.33))" office:value-type="float" office:value="10" calcext:value-type="float">
            <text:p>10</text:p>
          </table:table-cell>
          <table:table-cell table:style-name="ce40" table:formula="of:=MAX(([.V327]+[.W327]/5+[.X327]/5)*1000/[.U$7];1)" office:value-type="float" office:value="14.3612571428571" calcext:value-type="float">
            <text:p>14</text:p>
          </table:table-cell>
          <table:table-cell table:style-name="ce132" table:formula="of:=IF([.AL327]&lt;2;0;INT(LOG([.AL327]-1;2)+1.33))" office:value-type="float" office:value="5" calcext:value-type="float">
            <text:p>5</text:p>
          </table:table-cell>
          <table:table-cell table:style-name="ce196" table:formula="of:=([.Y327]+[.AA327])+IF([.AK327]&gt;0.9;SUM([.R327:.T327])*1000/(2^([.AK327]-1)+1);SUM([.R327:.T327])*1000)+IF([.AM327]&gt;0.9;([.V327]+[.W327]/5+[.X327]/5)*1000/(2^([.AM327]-1)+1);([.V327]+[.W327]/5+[.X327]/5)*1000)" office:value-type="float" office:value="988.543745048897" calcext:value-type="float">
            <text:p>98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327]+([.AF328]+[.AG328]+[.AH328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8]+[.N328]" office:value-type="float" office:value="23.5" calcext:value-type="float">
            <text:p>23.5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362 *[.Q328]/80" office:value-type="float" office:value="36.2" calcext:value-type="float">
            <text:p>36</text:p>
          </table:table-cell>
          <table:table-cell table:style-name="ce23" table:formula="of:=55.8 *[.Q328]/70" office:value-type="float" office:value="6.37714285714286" calcext:value-type="float">
            <text:p>6.4</text:p>
          </table:table-cell>
          <table:table-cell table:style-name="ce23" table:formula="of:=3.66 *[.Q328]/70" office:value-type="float" office:value="0.418285714285714" calcext:value-type="float">
            <text:p>0.4</text:p>
          </table:table-cell>
          <table:table-cell table:style-name="ce195" table:formula="of:=SUM([.R328:.T328])" office:value-type="float" office:value="42.9954285714286" calcext:value-type="float">
            <text:p>4.30E+01</text:p>
          </table:table-cell>
          <table:table-cell table:style-name="ce132" table:formula="of:=89.6*[.Q328]/80" office:value-type="float" office:value="8.96" calcext:value-type="float">
            <text:p>9</text:p>
          </table:table-cell>
          <table:table-cell table:style-name="ce23" table:formula="of:=25.1 *[.Q328]/70" office:value-type="float" office:value="2.86857142857143" calcext:value-type="float">
            <text:p>2.9</text:p>
          </table:table-cell>
          <table:table-cell table:style-name="ce23" table:formula="of:=1.77 *[.Q328]/70" office:value-type="float" office:value="0.202285714285714" calcext:value-type="float">
            <text:p>0.2</text:p>
          </table:table-cell>
          <table:table-cell table:style-name="ce195" table:formula="of:=SUM([.V328:.X328])" office:value-type="float" office:value="12.0308571428571" calcext:value-type="float">
            <text:p>1.20E+01</text:p>
          </table:table-cell>
          <table:table-cell table:style-name="ce132" table:number-columns-repeated="2"/>
          <table:table-cell table:style-name="ce40" table:formula="of:=(([.R328]+[.S328]/5+[.T328]/5)*1000/(2^([.AK328]-1)+1))*([.AF328]*3600)" office:value-type="float" office:value="157835.846581434" calcext:value-type="float">
            <text:p>157836</text:p>
          </table:table-cell>
          <table:table-cell table:style-name="ce39"/>
          <table:table-cell table:style-name="ce40" table:formula="of:=(([.V328]+[.W328]/5+[.X328]/5)*1000/(2^([.AM328]-1)+1))*([.AF328]*3600)" office:value-type="float" office:value="1148900.57142857" calcext:value-type="float">
            <text:p>114890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8]+[.S328]/5+[.T328]/5)*1000/[.U$8];1)" office:value-type="float" office:value="375.590857142857" calcext:value-type="float">
            <text:p>376</text:p>
          </table:table-cell>
          <table:table-cell table:style-name="ce132" table:formula="of:=IF([.AJ328]&lt;2;0;INT(LOG([.AJ328]-1;2)+1.33))" office:value-type="float" office:value="9" calcext:value-type="float">
            <text:p>9</text:p>
          </table:table-cell>
          <table:table-cell table:style-name="ce40" table:formula="of:=MAX(([.V328]+[.W328]/5+[.X328]/5)*1000/[.U$7];1)" office:value-type="float" office:value="9.57417142857143" calcext:value-type="float">
            <text:p>10</text:p>
          </table:table-cell>
          <table:table-cell table:style-name="ce132" table:formula="of:=IF([.AL328]&lt;2;0;INT(LOG([.AL328]-1;2)+1.33))" office:value-type="float" office:value="4" calcext:value-type="float">
            <text:p>4</text:p>
          </table:table-cell>
          <table:table-cell table:style-name="ce196" table:formula="of:=([.Y328]+[.AA328])+IF([.AK328]&gt;0.9;SUM([.R328:.T328])*1000/(2^([.AK328]-1)+1);SUM([.R328:.T328])*1000)+IF([.AM328]&gt;0.9;([.V328]+[.W328]/5+[.X328]/5)*1000/(2^([.AM328]-1)+1);([.V328]+[.W328]/5+[.X328]/5)*1000)" office:value-type="float" office:value="1243.12506997715" calcext:value-type="float">
            <text:p>124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28]+([.AF329]+[.AG329]+[.AH329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29]+[.N329]" office:value-type="float" office:value="23.5" calcext:value-type="float">
            <text:p>23.5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362 *[.Q329]/80" office:value-type="float" office:value="22.625" calcext:value-type="float">
            <text:p>23</text:p>
          </table:table-cell>
          <table:table-cell table:style-name="ce23" table:formula="of:=55.8 *[.Q329]/70" office:value-type="float" office:value="3.98571428571429" calcext:value-type="float">
            <text:p>4.0</text:p>
          </table:table-cell>
          <table:table-cell table:style-name="ce23" table:formula="of:=3.66 *[.Q329]/70" office:value-type="float" office:value="0.261428571428571" calcext:value-type="float">
            <text:p>0.3</text:p>
          </table:table-cell>
          <table:table-cell table:style-name="ce195" table:formula="of:=SUM([.R329:.T329])" office:value-type="float" office:value="26.8721428571429" calcext:value-type="float">
            <text:p>2.69E+01</text:p>
          </table:table-cell>
          <table:table-cell table:style-name="ce132" table:formula="of:=89.6*[.Q329]/80" office:value-type="float" office:value="5.6" calcext:value-type="float">
            <text:p>6</text:p>
          </table:table-cell>
          <table:table-cell table:style-name="ce23" table:formula="of:=25.1 *[.Q329]/70" office:value-type="float" office:value="1.79285714285714" calcext:value-type="float">
            <text:p>1.8</text:p>
          </table:table-cell>
          <table:table-cell table:style-name="ce23" table:formula="of:=1.77 *[.Q329]/70" office:value-type="float" office:value="0.126428571428571" calcext:value-type="float">
            <text:p>0.1</text:p>
          </table:table-cell>
          <table:table-cell table:style-name="ce195" table:formula="of:=SUM([.V329:.X329])" office:value-type="float" office:value="7.51928571428571" calcext:value-type="float">
            <text:p>7.52E+00</text:p>
          </table:table-cell>
          <table:table-cell table:style-name="ce132" table:number-columns-repeated="2"/>
          <table:table-cell table:style-name="ce40" table:formula="of:=(([.R329]+[.S329]/5+[.T329]/5)*1000/(2^([.AK329]-1)+1))*([.AF329]*3600)" office:value-type="float" office:value="0" calcext:value-type="float">
            <text:p>0</text:p>
          </table:table-cell>
          <table:table-cell table:style-name="ce39"/>
          <table:table-cell table:style-name="ce40" table:formula="of:=(([.V329]+[.W329]/5+[.X329]/5)*1000/(2^([.AM329]-1)+1))*([.AF329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29]+[.S329]/5+[.T329]/5)*1000/[.U$8];1)" office:value-type="float" office:value="234.744285714286" calcext:value-type="float">
            <text:p>235</text:p>
          </table:table-cell>
          <table:table-cell table:style-name="ce132" table:formula="of:=IF([.AJ329]&lt;2;0;INT(LOG([.AJ329]-1;2)+1.33))" office:value-type="float" office:value="9" calcext:value-type="float">
            <text:p>9</text:p>
          </table:table-cell>
          <table:table-cell table:style-name="ce40" table:formula="of:=MAX(([.V329]+[.W329]/5+[.X329]/5)*1000/[.U$7];1)" office:value-type="float" office:value="5.98385714285714" calcext:value-type="float">
            <text:p>6</text:p>
          </table:table-cell>
          <table:table-cell table:style-name="ce132" table:formula="of:=IF([.AL329]&lt;2;0;INT(LOG([.AL329]-1;2)+1.33))" office:value-type="float" office:value="3" calcext:value-type="float">
            <text:p>3</text:p>
          </table:table-cell>
          <table:table-cell table:style-name="ce196" table:formula="of:=([.Y329]+[.AA329])+IF([.AK329]&gt;0.9;SUM([.R329:.T329])*1000/(2^([.AK329]-1)+1);SUM([.R329:.T329])*1000)+IF([.AM329]&gt;0.9;([.V329]+[.W329]/5+[.X329]/5)*1000/(2^([.AM329]-1)+1);([.V329]+[.W329]/5+[.X329]/5)*1000)" office:value-type="float" office:value="1308.85158143413" calcext:value-type="float">
            <text:p>130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29]+([.AF330]+[.AG330]+[.AH330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0]+[.N330]" office:value-type="float" office:value="23.5" calcext:value-type="float">
            <text:p>23.5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362 *[.Q330]/80" office:value-type="float" office:value="11.3125" calcext:value-type="float">
            <text:p>11</text:p>
          </table:table-cell>
          <table:table-cell table:style-name="ce23" table:formula="of:=55.8 *[.Q330]/70" office:value-type="float" office:value="1.99285714285714" calcext:value-type="float">
            <text:p>2.0</text:p>
          </table:table-cell>
          <table:table-cell table:style-name="ce23" table:formula="of:=3.66 *[.Q330]/70" office:value-type="float" office:value="0.130714285714286" calcext:value-type="float">
            <text:p>0.1</text:p>
          </table:table-cell>
          <table:table-cell table:style-name="ce195" table:formula="of:=SUM([.R330:.T330])" office:value-type="float" office:value="13.4360714285714" calcext:value-type="float">
            <text:p>1.34E+01</text:p>
          </table:table-cell>
          <table:table-cell table:style-name="ce132" table:formula="of:=89.6*[.Q330]/80" office:value-type="float" office:value="2.8" calcext:value-type="float">
            <text:p>3</text:p>
          </table:table-cell>
          <table:table-cell table:style-name="ce23" table:formula="of:=25.1 *[.Q330]/70" office:value-type="float" office:value="0.896428571428571" calcext:value-type="float">
            <text:p>0.9</text:p>
          </table:table-cell>
          <table:table-cell table:style-name="ce23" table:formula="of:=1.77 *[.Q330]/70" office:value-type="float" office:value="0.0632142857142857" calcext:value-type="float">
            <text:p>0.1</text:p>
          </table:table-cell>
          <table:table-cell table:style-name="ce195" table:formula="of:=SUM([.V330:.X330])" office:value-type="float" office:value="3.75964285714286" calcext:value-type="float">
            <text:p>3.76E+00</text:p>
          </table:table-cell>
          <table:table-cell table:style-name="ce132" table:number-columns-repeated="2"/>
          <table:table-cell table:style-name="ce40" table:formula="of:=(([.R330]+[.S330]/5+[.T330]/5)*1000/(2^([.AK330]-1)+1))*([.AF330]*3600)" office:value-type="float" office:value="0" calcext:value-type="float">
            <text:p>0</text:p>
          </table:table-cell>
          <table:table-cell table:style-name="ce39"/>
          <table:table-cell table:style-name="ce40" table:formula="of:=(([.V330]+[.W330]/5+[.X330]/5)*1000/(2^([.AM330]-1)+1))*([.AF330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30]+[.S330]/5+[.T330]/5)*1000/[.U$8];1)" office:value-type="float" office:value="117.372142857143" calcext:value-type="float">
            <text:p>117</text:p>
          </table:table-cell>
          <table:table-cell table:style-name="ce132" table:formula="of:=IF([.AJ330]&lt;2;0;INT(LOG([.AJ330]-1;2)+1.33))" office:value-type="float" office:value="8" calcext:value-type="float">
            <text:p>8</text:p>
          </table:table-cell>
          <table:table-cell table:style-name="ce40" table:formula="of:=MAX(([.V330]+[.W330]/5+[.X330]/5)*1000/[.U$7];1)" office:value-type="float" office:value="2.99192857142857" calcext:value-type="float">
            <text:p>3</text:p>
          </table:table-cell>
          <table:table-cell table:style-name="ce132" table:formula="of:=IF([.AL330]&lt;2;0;INT(LOG([.AL330]-1;2)+1.33))" office:value-type="float" office:value="2" calcext:value-type="float">
            <text:p>2</text:p>
          </table:table-cell>
          <table:table-cell table:style-name="ce196" table:formula="of:=([.Y330]+[.AA330])+IF([.AK330]&gt;0.9;SUM([.R330:.T330])*1000/(2^([.AK330]-1)+1);SUM([.R330:.T330])*1000)+IF([.AM330]&gt;0.9;([.V330]+[.W330]/5+[.X330]/5)*1000/(2^([.AM330]-1)+1);([.V330]+[.W330]/5+[.X330]/5)*1000)" office:value-type="float" office:value="1105.22475913621" calcext:value-type="float">
            <text:p>110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30]+([.AF331]+[.AG331]+[.AH331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1]+[.N331]" office:value-type="float" office:value="23.5" calcext:value-type="float">
            <text:p>23.5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362 *[.Q331]/80" office:value-type="float" office:value="4.525" calcext:value-type="float">
            <text:p>5</text:p>
          </table:table-cell>
          <table:table-cell table:style-name="ce23" table:formula="of:=55.8 *[.Q331]/70" office:value-type="float" office:value="0.797142857142857" calcext:value-type="float">
            <text:p>0.8</text:p>
          </table:table-cell>
          <table:table-cell table:style-name="ce23" table:formula="of:=3.66 *[.Q331]/70" office:value-type="float" office:value="0.0522857142857143" calcext:value-type="float">
            <text:p>0.1</text:p>
          </table:table-cell>
          <table:table-cell table:style-name="ce195" table:formula="of:=SUM([.R331:.T331])" office:value-type="float" office:value="5.37442857142857" calcext:value-type="float">
            <text:p>5.37E+00</text:p>
          </table:table-cell>
          <table:table-cell table:style-name="ce132" table:formula="of:=89.6*[.Q331]/80" office:value-type="float" office:value="1.12" calcext:value-type="float">
            <text:p>1</text:p>
          </table:table-cell>
          <table:table-cell table:style-name="ce23" table:formula="of:=25.1 *[.Q331]/70" office:value-type="float" office:value="0.358571428571429" calcext:value-type="float">
            <text:p>0.4</text:p>
          </table:table-cell>
          <table:table-cell table:style-name="ce23" table:formula="of:=1.77 *[.Q331]/70" office:value-type="float" office:value="0.0252857142857143" calcext:value-type="float">
            <text:p>0.0</text:p>
          </table:table-cell>
          <table:table-cell table:style-name="ce195" table:formula="of:=SUM([.V331:.X331])" office:value-type="float" office:value="1.50385714285714" calcext:value-type="float">
            <text:p>1.50E+00</text:p>
          </table:table-cell>
          <table:table-cell table:style-name="ce132" table:number-columns-repeated="2"/>
          <table:table-cell table:style-name="ce40" table:formula="of:=(([.R331]+[.S331]/5+[.T331]/5)*1000/(2^([.AK331]-1)+1))*([.AF331]*3600)" office:value-type="float" office:value="0" calcext:value-type="float">
            <text:p>0</text:p>
          </table:table-cell>
          <table:table-cell table:style-name="ce39"/>
          <table:table-cell table:style-name="ce40" table:formula="of:=(([.V331]+[.W331]/5+[.X331]/5)*1000/(2^([.AM331]-1)+1))*([.AF33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331]+[.S331]/5+[.T331]/5)*1000/[.U$8];1)" office:value-type="float" office:value="46.9488571428571" calcext:value-type="float">
            <text:p>47</text:p>
          </table:table-cell>
          <table:table-cell table:style-name="ce132" table:formula="of:=IF([.AJ331]&lt;2;0;INT(LOG([.AJ331]-1;2)+1.33))" office:value-type="float" office:value="6" calcext:value-type="float">
            <text:p>6</text:p>
          </table:table-cell>
          <table:table-cell table:style-name="ce40" table:formula="of:=MAX(([.V331]+[.W331]/5+[.X331]/5)*1000/[.U$7];1)" office:value-type="float" office:value="1.19677142857143" calcext:value-type="float">
            <text:p>1</text:p>
          </table:table-cell>
          <table:table-cell table:style-name="ce132" table:formula="of:=IF([.AL331]&lt;2;0;INT(LOG([.AL331]-1;2)+1.33))" office:value-type="float" office:value="0" calcext:value-type="float">
            <text:p>0</text:p>
          </table:table-cell>
          <table:table-cell table:style-name="ce196" table:formula="of:=([.Y331]+[.AA331])+IF([.AK331]&gt;0.9;SUM([.R331:.T331])*1000/(2^([.AK331]-1)+1);SUM([.R331:.T331])*1000)+IF([.AM331]&gt;0.9;([.V331]+[.W331]/5+[.X331]/5)*1000/(2^([.AM331]-1)+1);([.V331]+[.W331]/5+[.X331]/5)*1000)" office:value-type="float" office:value="1361.13675757576" calcext:value-type="float">
            <text:p>136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18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16">
          <table:table-cell table:style-name="ce5" table:formula="of:=[.A331]+([.AF333]+[.AG333]+[.AH333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3]+[.N333]" office:value-type="float" office:value="23.5" calcext:value-type="float">
            <text:p>23.5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362*[.Q333]/80*2" office:value-type="float" office:value="724" calcext:value-type="float">
            <text:p>724</text:p>
          </table:table-cell>
          <table:table-cell table:style-name="ce23" table:formula="of:=55.8*[.Q333]/70*2" office:value-type="float" office:value="127.542857142857" calcext:value-type="float">
            <text:p>127.5</text:p>
          </table:table-cell>
          <table:table-cell table:style-name="ce23" table:formula="of:=3.66*[.Q333]/70*2" office:value-type="float" office:value="8.36571428571429" calcext:value-type="float">
            <text:p>8.4</text:p>
          </table:table-cell>
          <table:table-cell table:style-name="ce195" table:formula="of:=SUM([.R333:.T333])" office:value-type="float" office:value="859.908571428571" calcext:value-type="float">
            <text:p>8.60E+02</text:p>
          </table:table-cell>
          <table:table-cell table:style-name="ce132" table:formula="of:=89.6*[.Q333]/80*2" office:value-type="float" office:value="179.2" calcext:value-type="float">
            <text:p>179</text:p>
          </table:table-cell>
          <table:table-cell table:style-name="ce23" table:formula="of:=25.1*[.Q333]/70*2" office:value-type="float" office:value="57.3714285714286" calcext:value-type="float">
            <text:p>57.4</text:p>
          </table:table-cell>
          <table:table-cell table:style-name="ce23" table:formula="of:=1.77*[.Q333]/70*1.16" office:value-type="float" office:value="2.34651428571429" calcext:value-type="float">
            <text:p>2.3</text:p>
          </table:table-cell>
          <table:table-cell table:style-name="ce195" table:formula="of:=SUM([.V333:.X333])" office:value-type="float" office:value="238.917942857143" calcext:value-type="float">
            <text:p>2.39E+02</text:p>
          </table:table-cell>
          <table:table-cell table:style-name="ce132" table:number-columns-repeated="2"/>
          <table:table-cell table:style-name="ce40" table:formula="of:=(([.R333]+[.S333]/5+[.T333]/5)*1000/(2^([.AK333]-1)+1))*([.AF333]*3600)" office:value-type="float" office:value="0" calcext:value-type="float">
            <text:p>0</text:p>
          </table:table-cell>
          <table:table-cell table:style-name="ce39"/>
          <table:table-cell table:style-name="ce40" table:formula="of:=(([.V333]+[.W333]/5+[.X333]/5)*1000/(2^([.AM333]-1)+1))*([.AF333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" calcext:value-type="float">
            <text:p>0.0</text:p>
          </table:table-cell>
          <table:table-cell table:style-name="ce1"/>
          <table:table-cell table:style-name="ce196" table:formula="of:=MAX(SUM([.R333:.U333])*1000/[.U$8];1)" office:value-type="float" office:value="17198.1714285714" calcext:value-type="float">
            <text:p>17198</text:p>
          </table:table-cell>
          <table:table-cell table:style-name="ce132" table:formula="of:=IF([.AJ333]&lt;2;0;INT(LOG([.AJ333]-1;2)+1.33))" office:value-type="float" office:value="15" calcext:value-type="float">
            <text:p>15</text:p>
          </table:table-cell>
          <table:table-cell table:style-name="ce196" table:formula="of:=MAX(([.V333]+[.W333]/5+[.X333]/5)*1000/[.U$7];1)" office:value-type="float" office:value="191.143588571429" calcext:value-type="float">
            <text:p>191</text:p>
          </table:table-cell>
          <table:table-cell table:style-name="ce132" table:formula="of:=IF([.AL333]&lt;2;0;INT(LOG([.AL333]-1;2)+1.33))" office:value-type="float" office:value="8" calcext:value-type="float">
            <text:p>8</text:p>
          </table:table-cell>
          <table:table-cell table:style-name="ce196" table:formula="of:=([.Y333]+[.AA333])+IF([.AK333]&gt;0.9;SUM([.R333:.T333])*1000/(2^([.AK333]-1)+1);SUM([.R333:.T333])*1000)+IF([.AM333]&gt;0.9;([.V333]+[.W333]/5+[.X333]/5)*1000/(2^([.AM333]-1)+1);([.V333]+[.W333]/5+[.X333]/5)*1000)" office:value-type="float" office:value="1773.13263840121" calcext:value-type="float">
            <text:p>177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33]+([.AF334]+[.AG334]+[.AH334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4]+[.N334]" office:value-type="float" office:value="23.5" calcext:value-type="float">
            <text:p>23.5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362*[.Q334]/80*2" office:value-type="float" office:value="543" calcext:value-type="float">
            <text:p>543</text:p>
          </table:table-cell>
          <table:table-cell table:style-name="ce23" table:formula="of:=55.8*[.Q334]/70*2" office:value-type="float" office:value="95.6571428571429" calcext:value-type="float">
            <text:p>95.7</text:p>
          </table:table-cell>
          <table:table-cell table:style-name="ce23" table:formula="of:=3.66*[.Q334]/70*2" office:value-type="float" office:value="6.27428571428572" calcext:value-type="float">
            <text:p>6.3</text:p>
          </table:table-cell>
          <table:table-cell table:style-name="ce195" table:formula="of:=SUM([.R334:.T334])" office:value-type="float" office:value="644.931428571429" calcext:value-type="float">
            <text:p>6.45E+02</text:p>
          </table:table-cell>
          <table:table-cell table:style-name="ce132" table:formula="of:=89.6*[.Q334]/80*2" office:value-type="float" office:value="134.4" calcext:value-type="float">
            <text:p>134</text:p>
          </table:table-cell>
          <table:table-cell table:style-name="ce23" table:formula="of:=25.1*[.Q334]/70*2" office:value-type="float" office:value="43.0285714285714" calcext:value-type="float">
            <text:p>43.0</text:p>
          </table:table-cell>
          <table:table-cell table:style-name="ce23" table:formula="of:=1.77*[.Q334]/70*1.16" office:value-type="float" office:value="1.75988571428571" calcext:value-type="float">
            <text:p>1.8</text:p>
          </table:table-cell>
          <table:table-cell table:style-name="ce195" table:formula="of:=SUM([.V334:.X334])" office:value-type="float" office:value="179.188457142857" calcext:value-type="float">
            <text:p>1.79E+02</text:p>
          </table:table-cell>
          <table:table-cell table:style-name="ce132" table:number-columns-repeated="2"/>
          <table:table-cell table:style-name="ce40" table:formula="of:=(([.R334]+[.S334]/5+[.T334]/5)*1000/(2^([.AK334]-1)+1))*([.AF334]*3600)" office:value-type="float" office:value="0" calcext:value-type="float">
            <text:p>0</text:p>
          </table:table-cell>
          <table:table-cell table:style-name="ce39"/>
          <table:table-cell table:style-name="ce40" table:formula="of:=(([.V334]+[.W334]/5+[.X334]/5)*1000/(2^([.AM334]-1)+1))*([.AF334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" calcext:value-type="float">
            <text:p>0.0</text:p>
          </table:table-cell>
          <table:table-cell table:style-name="ce1"/>
          <table:table-cell table:style-name="ce196" table:formula="of:=MAX(SUM([.R334:.U334])*1000/[.U$8];1)" office:value-type="float" office:value="12898.6285714286" calcext:value-type="float">
            <text:p>12899</text:p>
          </table:table-cell>
          <table:table-cell table:style-name="ce132" table:formula="of:=IF([.AJ334]&lt;2;0;INT(LOG([.AJ334]-1;2)+1.33))" office:value-type="float" office:value="14" calcext:value-type="float">
            <text:p>14</text:p>
          </table:table-cell>
          <table:table-cell table:style-name="ce196" table:formula="of:=MAX(([.V334]+[.W334]/5+[.X334]/5)*1000/[.U$7];1)" office:value-type="float" office:value="143.357691428571" calcext:value-type="float">
            <text:p>143</text:p>
          </table:table-cell>
          <table:table-cell table:style-name="ce132" table:formula="of:=IF([.AL334]&lt;2;0;INT(LOG([.AL334]-1;2)+1.33))" office:value-type="float" office:value="8" calcext:value-type="float">
            <text:p>8</text:p>
          </table:table-cell>
          <table:table-cell table:style-name="ce196" table:formula="of:=([.Y334]+[.AA334])+IF([.AK334]&gt;0.9;SUM([.R334:.T334])*1000/(2^([.AK334]-1)+1);SUM([.R334:.T334])*1000)+IF([.AM334]&gt;0.9;([.V334]+[.W334]/5+[.X334]/5)*1000/(2^([.AM334]-1)+1);([.V334]+[.W334]/5+[.X334]/5)*1000)" office:value-type="float" office:value="1369.20576267026" calcext:value-type="float">
            <text:p>136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12">
          <table:table-cell table:style-name="ce5" table:formula="of:=[.A334]+([.AF335]+[.AG335]+[.AH335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5]+[.N335]" office:value-type="float" office:value="23.5" calcext:value-type="float">
            <text:p>23.5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362*[.Q335]/80*2" office:value-type="float" office:value="362" calcext:value-type="float">
            <text:p>362</text:p>
          </table:table-cell>
          <table:table-cell table:style-name="ce23" table:formula="of:=55.8*[.Q335]/70*2" office:value-type="float" office:value="63.7714285714286" calcext:value-type="float">
            <text:p>63.8</text:p>
          </table:table-cell>
          <table:table-cell table:style-name="ce23" table:formula="of:=3.66*[.Q335]/70*2" office:value-type="float" office:value="4.18285714285714" calcext:value-type="float">
            <text:p>4.2</text:p>
          </table:table-cell>
          <table:table-cell table:style-name="ce195" table:formula="of:=SUM([.R335:.T335])" office:value-type="float" office:value="429.954285714286" calcext:value-type="float">
            <text:p>4.30E+02</text:p>
          </table:table-cell>
          <table:table-cell table:style-name="ce132" table:formula="of:=89.6*[.Q335]/80*2" office:value-type="float" office:value="89.6" calcext:value-type="float">
            <text:p>90</text:p>
          </table:table-cell>
          <table:table-cell table:style-name="ce23" table:formula="of:=25.1*[.Q335]/70*2" office:value-type="float" office:value="28.6857142857143" calcext:value-type="float">
            <text:p>28.7</text:p>
          </table:table-cell>
          <table:table-cell table:style-name="ce23" table:formula="of:=1.77*[.Q335]/70*1.16" office:value-type="float" office:value="1.17325714285714" calcext:value-type="float">
            <text:p>1.2</text:p>
          </table:table-cell>
          <table:table-cell table:style-name="ce195" table:formula="of:=SUM([.V335:.X335])" office:value-type="float" office:value="119.458971428571" calcext:value-type="float">
            <text:p>1.19E+02</text:p>
          </table:table-cell>
          <table:table-cell table:style-name="ce132" table:number-columns-repeated="2"/>
          <table:table-cell table:style-name="ce40" table:formula="of:=(([.R335]+[.S335]/5+[.T335]/5)*1000/(2^([.AK335]-1)+1))*([.AF335]*3600)" office:value-type="float" office:value="49510.3290265209" calcext:value-type="float">
            <text:p>49510</text:p>
          </table:table-cell>
          <table:table-cell table:style-name="ce39"/>
          <table:table-cell table:style-name="ce40" table:formula="of:=(([.V335]+[.W335]/5+[.X335]/5)*1000/(2^([.AM335]-1)+1))*([.AF335]*3600)" office:value-type="float" office:value="1587962.12043956" calcext:value-type="float">
            <text:p>158796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35:.U335])*1000/[.U$8];1)" office:value-type="float" office:value="8599.08571428572" calcext:value-type="float">
            <text:p>8599</text:p>
          </table:table-cell>
          <table:table-cell table:style-name="ce132" table:formula="of:=IF([.AJ335]&lt;2;0;INT(LOG([.AJ335]-1;2)+1.33))" office:value-type="float" office:value="14" calcext:value-type="float">
            <text:p>14</text:p>
          </table:table-cell>
          <table:table-cell table:style-name="ce196" table:formula="of:=MAX(([.V335]+[.W335]/5+[.X335]/5)*1000/[.U$7];1)" office:value-type="float" office:value="95.5717942857143" calcext:value-type="float">
            <text:p>96</text:p>
          </table:table-cell>
          <table:table-cell table:style-name="ce132" table:formula="of:=IF([.AL335]&lt;2;0;INT(LOG([.AL335]-1;2)+1.33))" office:value-type="float" office:value="7" calcext:value-type="float">
            <text:p>7</text:p>
          </table:table-cell>
          <table:table-cell table:style-name="ce196" table:formula="of:=([.Y335]+[.AA335])+IF([.AK335]&gt;0.9;SUM([.R335:.T335])*1000/(2^([.AK335]-1)+1);SUM([.R335:.T335])*1000)+IF([.AM335]&gt;0.9;([.V335]+[.W335]/5+[.X335]/5)*1000/(2^([.AM335]-1)+1);([.V335]+[.W335]/5+[.X335]/5)*1000)" office:value-type="float" office:value="1642.27251611359" calcext:value-type="float">
            <text:p>164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35]+([.AF336]+[.AG336]+[.AH336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6]+[.N336]" office:value-type="float" office:value="23.5" calcext:value-type="float">
            <text:p>23.5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362*[.Q336]/80*2" office:value-type="float" office:value="226.25" calcext:value-type="float">
            <text:p>226</text:p>
          </table:table-cell>
          <table:table-cell table:style-name="ce23" table:formula="of:=55.8*[.Q336]/70*2" office:value-type="float" office:value="39.8571428571429" calcext:value-type="float">
            <text:p>39.9</text:p>
          </table:table-cell>
          <table:table-cell table:style-name="ce23" table:formula="of:=3.66*[.Q336]/70*2" office:value-type="float" office:value="2.61428571428571" calcext:value-type="float">
            <text:p>2.6</text:p>
          </table:table-cell>
          <table:table-cell table:style-name="ce195" table:formula="of:=SUM([.R336:.T336])" office:value-type="float" office:value="268.721428571429" calcext:value-type="float">
            <text:p>2.69E+02</text:p>
          </table:table-cell>
          <table:table-cell table:style-name="ce132" table:formula="of:=89.6*[.Q336]/80*2" office:value-type="float" office:value="56" calcext:value-type="float">
            <text:p>56</text:p>
          </table:table-cell>
          <table:table-cell table:style-name="ce23" table:formula="of:=25.1*[.Q336]/70*2" office:value-type="float" office:value="17.9285714285714" calcext:value-type="float">
            <text:p>17.9</text:p>
          </table:table-cell>
          <table:table-cell table:style-name="ce23" table:formula="of:=1.77*[.Q336]/70*1.16" office:value-type="float" office:value="0.733285714285714" calcext:value-type="float">
            <text:p>0.7</text:p>
          </table:table-cell>
          <table:table-cell table:style-name="ce195" table:formula="of:=SUM([.V336:.X336])" office:value-type="float" office:value="74.6618571428571" calcext:value-type="float">
            <text:p>7.47E+01</text:p>
          </table:table-cell>
          <table:table-cell table:style-name="ce132" table:number-columns-repeated="2"/>
          <table:table-cell table:style-name="ce40" table:formula="of:=(([.R336]+[.S336]/5+[.T336]/5)*1000/(2^([.AK336]-1)+1))*([.AF336]*3600)" office:value-type="float" office:value="61880.3584504341" calcext:value-type="float">
            <text:p>61880</text:p>
          </table:table-cell>
          <table:table-cell table:style-name="ce39"/>
          <table:table-cell table:style-name="ce40" table:formula="of:=(([.V336]+[.W336]/5+[.X336]/5)*1000/(2^([.AM336]-1)+1))*([.AF336]*3600)" office:value-type="float" office:value="992476.325274726" calcext:value-type="float">
            <text:p>992476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36:.U336])*1000/[.U$8];1)" office:value-type="float" office:value="5374.42857142857" calcext:value-type="float">
            <text:p>5374</text:p>
          </table:table-cell>
          <table:table-cell table:style-name="ce132" table:formula="of:=IF([.AJ336]&lt;2;0;INT(LOG([.AJ336]-1;2)+1.33))" office:value-type="float" office:value="13" calcext:value-type="float">
            <text:p>13</text:p>
          </table:table-cell>
          <table:table-cell table:style-name="ce196" table:formula="of:=MAX(([.V336]+[.W336]/5+[.X336]/5)*1000/[.U$7];1)" office:value-type="float" office:value="59.7323714285714" calcext:value-type="float">
            <text:p>60</text:p>
          </table:table-cell>
          <table:table-cell table:style-name="ce132" table:formula="of:=IF([.AL336]&lt;2;0;INT(LOG([.AL336]-1;2)+1.33))" office:value-type="float" office:value="7" calcext:value-type="float">
            <text:p>7</text:p>
          </table:table-cell>
          <table:table-cell table:style-name="ce196" table:formula="of:=([.Y336]+[.AA336])+IF([.AK336]&gt;0.9;SUM([.R336:.T336])*1000/(2^([.AK336]-1)+1);SUM([.R336:.T336])*1000)+IF([.AM336]&gt;0.9;([.V336]+[.W336]/5+[.X336]/5)*1000/(2^([.AM336]-1)+1);([.V336]+[.W336]/5+[.X336]/5)*1000)" office:value-type="float" office:value="1059.2112219689" calcext:value-type="float">
            <text:p>105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36]+([.AF337]+[.AG337]+[.AH337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7]+[.N337]" office:value-type="float" office:value="23.5" calcext:value-type="float">
            <text:p>23.50</text:p>
          </table:table-cell>
          <table:table-cell table:style-name="ce280" office:value-type="float" office:value="18" calcext:value-type="float">
            <text:p>18</text:p>
          </table:table-cell>
          <table:table-cell table:style-name="ce132" table:formula="of:=362*[.Q337]/80*2" office:value-type="float" office:value="162.9" calcext:value-type="float">
            <text:p>163</text:p>
          </table:table-cell>
          <table:table-cell table:style-name="ce23" table:formula="of:=55.8*[.Q337]/70*2" office:value-type="float" office:value="28.6971428571429" calcext:value-type="float">
            <text:p>28.7</text:p>
          </table:table-cell>
          <table:table-cell table:style-name="ce23" table:formula="of:=3.66*[.Q337]/70*2" office:value-type="float" office:value="1.88228571428571" calcext:value-type="float">
            <text:p>1.9</text:p>
          </table:table-cell>
          <table:table-cell table:style-name="ce195" table:formula="of:=SUM([.R337:.T337])" office:value-type="float" office:value="193.479428571429" calcext:value-type="float">
            <text:p>1.93E+02</text:p>
          </table:table-cell>
          <table:table-cell table:style-name="ce132" table:formula="of:=89.6*[.Q337]/80*2" office:value-type="float" office:value="40.32" calcext:value-type="float">
            <text:p>40</text:p>
          </table:table-cell>
          <table:table-cell table:style-name="ce23" table:formula="of:=25.1*[.Q337]/70*2" office:value-type="float" office:value="12.9085714285714" calcext:value-type="float">
            <text:p>12.9</text:p>
          </table:table-cell>
          <table:table-cell table:style-name="ce23" table:formula="of:=1.77*[.Q337]/70*1.16" office:value-type="float" office:value="0.527965714285714" calcext:value-type="float">
            <text:p>0.5</text:p>
          </table:table-cell>
          <table:table-cell table:style-name="ce195" table:formula="of:=SUM([.V337:.X337])" office:value-type="float" office:value="53.7565371428571" calcext:value-type="float">
            <text:p>5.38E+01</text:p>
          </table:table-cell>
          <table:table-cell table:style-name="ce132" table:number-columns-repeated="2"/>
          <table:table-cell table:style-name="ce40" table:formula="of:=(([.R337]+[.S337]/5+[.T337]/5)*1000/(2^([.AK337]-1)+1))*([.AF337]*3600)" office:value-type="float" office:value="44553.8580843126" calcext:value-type="float">
            <text:p>44554</text:p>
          </table:table-cell>
          <table:table-cell table:style-name="ce39"/>
          <table:table-cell table:style-name="ce40" table:formula="of:=(([.V337]+[.W337]/5+[.X337]/5)*1000/(2^([.AM337]-1)+1))*([.AF337]*3600)" office:value-type="float" office:value="1407511.87948052" calcext:value-type="float">
            <text:p>140751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37:.U337])*1000/[.U$8];1)" office:value-type="float" office:value="3869.58857142857" calcext:value-type="float">
            <text:p>3870</text:p>
          </table:table-cell>
          <table:table-cell table:style-name="ce132" table:formula="of:=IF([.AJ337]&lt;2;0;INT(LOG([.AJ337]-1;2)+1.33))" office:value-type="float" office:value="13" calcext:value-type="float">
            <text:p>13</text:p>
          </table:table-cell>
          <table:table-cell table:style-name="ce196" table:formula="of:=MAX(([.V337]+[.W337]/5+[.X337]/5)*1000/[.U$7];1)" office:value-type="float" office:value="43.0073074285714" calcext:value-type="float">
            <text:p>43</text:p>
          </table:table-cell>
          <table:table-cell table:style-name="ce132" table:formula="of:=IF([.AL337]&lt;2;0;INT(LOG([.AL337]-1;2)+1.33))" office:value-type="float" office:value="6" calcext:value-type="float">
            <text:p>6</text:p>
          </table:table-cell>
          <table:table-cell table:style-name="ce196" table:formula="of:=([.Y337]+[.AA337])+IF([.AK337]&gt;0.9;SUM([.R337:.T337])*1000/(2^([.AK337]-1)+1);SUM([.R337:.T337])*1000)+IF([.AM337]&gt;0.9;([.V337]+[.W337]/5+[.X337]/5)*1000/(2^([.AM337]-1)+1);([.V337]+[.W337]/5+[.X337]/5)*1000)" office:value-type="float" office:value="1404.23293656087" calcext:value-type="float">
            <text:p>140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337]+([.AF338]+[.AG338]+[.AH338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8]+[.N338]" office:value-type="float" office:value="23.5" calcext:value-type="float">
            <text:p>23.50</text:p>
          </table:table-cell>
          <table:table-cell table:style-name="ce280" office:value-type="float" office:value="12" calcext:value-type="float">
            <text:p>12</text:p>
          </table:table-cell>
          <table:table-cell table:style-name="ce132" table:formula="of:=362*[.Q338]/80*2" office:value-type="float" office:value="108.6" calcext:value-type="float">
            <text:p>109</text:p>
          </table:table-cell>
          <table:table-cell table:style-name="ce23" table:formula="of:=55.8*[.Q338]/70*2" office:value-type="float" office:value="19.1314285714286" calcext:value-type="float">
            <text:p>19.1</text:p>
          </table:table-cell>
          <table:table-cell table:style-name="ce23" table:formula="of:=3.66*[.Q338]/70*2" office:value-type="float" office:value="1.25485714285714" calcext:value-type="float">
            <text:p>1.3</text:p>
          </table:table-cell>
          <table:table-cell table:style-name="ce195" table:formula="of:=SUM([.R338:.T338])" office:value-type="float" office:value="128.986285714286" calcext:value-type="float">
            <text:p>1.29E+02</text:p>
          </table:table-cell>
          <table:table-cell table:style-name="ce132" table:formula="of:=89.6*[.Q338]/80*2" office:value-type="float" office:value="26.88" calcext:value-type="float">
            <text:p>27</text:p>
          </table:table-cell>
          <table:table-cell table:style-name="ce23" table:formula="of:=25.1*[.Q338]/70*2" office:value-type="float" office:value="8.60571428571429" calcext:value-type="float">
            <text:p>8.6</text:p>
          </table:table-cell>
          <table:table-cell table:style-name="ce23" table:formula="of:=1.77*[.Q338]/70*1.16" office:value-type="float" office:value="0.351977142857143" calcext:value-type="float">
            <text:p>0.4</text:p>
          </table:table-cell>
          <table:table-cell table:style-name="ce195" table:formula="of:=SUM([.V338:.X338])" office:value-type="float" office:value="35.8376914285714" calcext:value-type="float">
            <text:p>3.58E+01</text:p>
          </table:table-cell>
          <table:table-cell table:style-name="ce132" table:number-columns-repeated="2"/>
          <table:table-cell table:style-name="ce40" table:formula="of:=(([.R338]+[.S338]/5+[.T338]/5)*1000/(2^([.AK338]-1)+1))*([.AF338]*3600)" office:value-type="float" office:value="59390.6479815938" calcext:value-type="float">
            <text:p>59391</text:p>
          </table:table-cell>
          <table:table-cell table:style-name="ce39"/>
          <table:table-cell table:style-name="ce40" table:formula="of:=(([.V338]+[.W338]/5+[.X338]/5)*1000/(2^([.AM338]-1)+1))*([.AF338]*3600)" office:value-type="float" office:value="938341.252987013" calcext:value-type="float">
            <text:p>93834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38:.U338])*1000/[.U$8];1)" office:value-type="float" office:value="2579.72571428571" calcext:value-type="float">
            <text:p>2580</text:p>
          </table:table-cell>
          <table:table-cell table:style-name="ce132" table:formula="of:=IF([.AJ338]&lt;2;0;INT(LOG([.AJ338]-1;2)+1.33))" office:value-type="float" office:value="12" calcext:value-type="float">
            <text:p>12</text:p>
          </table:table-cell>
          <table:table-cell table:style-name="ce40" table:formula="of:=MAX(([.V338]+[.W338]/5+[.X338]/5)*1000/[.U$7];1)" office:value-type="float" office:value="28.6715382857143" calcext:value-type="float">
            <text:p>29</text:p>
          </table:table-cell>
          <table:table-cell table:style-name="ce132" table:formula="of:=IF([.AL338]&lt;2;0;INT(LOG([.AL338]-1;2)+1.33))" office:value-type="float" office:value="6" calcext:value-type="float">
            <text:p>6</text:p>
          </table:table-cell>
          <table:table-cell table:style-name="ce196" table:formula="of:=([.Y338]+[.AA338])+IF([.AK338]&gt;0.9;SUM([.R338:.T338])*1000/(2^([.AK338]-1)+1);SUM([.R338:.T338])*1000)+IF([.AM338]&gt;0.9;([.V338]+[.W338]/5+[.X338]/5)*1000/(2^([.AM338]-1)+1);([.V338]+[.W338]/5+[.X338]/5)*1000)" office:value-type="float" office:value="967.623032038181" calcext:value-type="float">
            <text:p>96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338]+([.AF339]+[.AG339]+[.AH339])/24" office:value-type="string" office:string-value="" calcext:value-type="error">
            <text:p>#VALUE!</text:p>
          </table:table-cell>
          <table:table-cell table:number-columns-repeated="7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39]+[.N339]" office:value-type="float" office:value="23.5" calcext:value-type="float">
            <text:p>23.5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362*[.Q339]/80*2" office:value-type="float" office:value="72.4" calcext:value-type="float">
            <text:p>72</text:p>
          </table:table-cell>
          <table:table-cell table:style-name="ce23" table:formula="of:=55.8*[.Q339]/70*2" office:value-type="float" office:value="12.7542857142857" calcext:value-type="float">
            <text:p>12.8</text:p>
          </table:table-cell>
          <table:table-cell table:style-name="ce23" table:formula="of:=3.66*[.Q339]/70*2" office:value-type="float" office:value="0.836571428571429" calcext:value-type="float">
            <text:p>0.8</text:p>
          </table:table-cell>
          <table:table-cell table:style-name="ce195" table:formula="of:=SUM([.R339:.T339])" office:value-type="float" office:value="85.9908571428572" calcext:value-type="float">
            <text:p>8.60E+01</text:p>
          </table:table-cell>
          <table:table-cell table:style-name="ce132" table:formula="of:=89.6*[.Q339]/80*2" office:value-type="float" office:value="17.92" calcext:value-type="float">
            <text:p>18</text:p>
          </table:table-cell>
          <table:table-cell table:style-name="ce23" table:formula="of:=25.1*[.Q339]/70*2" office:value-type="float" office:value="5.73714285714286" calcext:value-type="float">
            <text:p>5.7</text:p>
          </table:table-cell>
          <table:table-cell table:style-name="ce23" table:formula="of:=1.77*[.Q339]/70*1.16" office:value-type="float" office:value="0.234651428571429" calcext:value-type="float">
            <text:p>0.2</text:p>
          </table:table-cell>
          <table:table-cell table:style-name="ce195" table:formula="of:=SUM([.V339:.X339])" office:value-type="float" office:value="23.8917942857143" calcext:value-type="float">
            <text:p>2.39E+01</text:p>
          </table:table-cell>
          <table:table-cell table:style-name="ce132" table:number-columns-repeated="2"/>
          <table:table-cell table:style-name="ce40" table:formula="of:=(([.R339]+[.S339]/5+[.T339]/5)*1000/(2^([.AK339]-1)+1))*([.AF339]*3600)" office:value-type="float" office:value="39593.7653210625" calcext:value-type="float">
            <text:p>39594</text:p>
          </table:table-cell>
          <table:table-cell table:style-name="ce39"/>
          <table:table-cell table:style-name="ce40" table:formula="of:=(([.V339]+[.W339]/5+[.X339]/5)*1000/(2^([.AM339]-1)+1))*([.AF339]*3600)" office:value-type="float" office:value="1214323.97445378" calcext:value-type="float">
            <text:p>121432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39:.U339])*1000/[.U$8];1)" office:value-type="float" office:value="1719.81714285714" calcext:value-type="float">
            <text:p>1720</text:p>
          </table:table-cell>
          <table:table-cell table:style-name="ce132" table:formula="of:=IF([.AJ339]&lt;2;0;INT(LOG([.AJ339]-1;2)+1.33))" office:value-type="float" office:value="12" calcext:value-type="float">
            <text:p>12</text:p>
          </table:table-cell>
          <table:table-cell table:style-name="ce40" table:formula="of:=MAX(([.V339]+[.W339]/5+[.X339]/5)*1000/[.U$7];1)" office:value-type="float" office:value="19.1143588571429" calcext:value-type="float">
            <text:p>19</text:p>
          </table:table-cell>
          <table:table-cell table:style-name="ce132" table:formula="of:=IF([.AL339]&lt;2;0;INT(LOG([.AL339]-1;2)+1.33))" office:value-type="float" office:value="5" calcext:value-type="float">
            <text:p>5</text:p>
          </table:table-cell>
          <table:table-cell table:style-name="ce196" table:formula="of:=([.Y339]+[.AA339])+IF([.AK339]&gt;0.9;SUM([.R339:.T339])*1000/(2^([.AK339]-1)+1);SUM([.R339:.T339])*1000)+IF([.AM339]&gt;0.9;([.V339]+[.W339]/5+[.X339]/5)*1000/(2^([.AM339]-1)+1);([.V339]+[.W339]/5+[.X339]/5)*1000)" office:value-type="float" office:value="1190.23307610796" calcext:value-type="float">
            <text:p>119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39]+([.AF340]+[.AG340]+[.AH340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40]+[.N340]" office:value-type="float" office:value="23.5" calcext:value-type="float">
            <text:p>23.5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362*[.Q340]/80*2" office:value-type="float" office:value="45.25" calcext:value-type="float">
            <text:p>45</text:p>
          </table:table-cell>
          <table:table-cell table:style-name="ce23" table:formula="of:=55.8*[.Q340]/70*2" office:value-type="float" office:value="7.97142857142857" calcext:value-type="float">
            <text:p>8.0</text:p>
          </table:table-cell>
          <table:table-cell table:style-name="ce23" table:formula="of:=3.66*[.Q340]/70*2" office:value-type="float" office:value="0.522857142857143" calcext:value-type="float">
            <text:p>0.5</text:p>
          </table:table-cell>
          <table:table-cell table:style-name="ce195" table:formula="of:=SUM([.R340:.T340])" office:value-type="float" office:value="53.7442857142857" calcext:value-type="float">
            <text:p>5.37E+01</text:p>
          </table:table-cell>
          <table:table-cell table:style-name="ce132" table:formula="of:=89.6*[.Q340]/80*2" office:value-type="float" office:value="11.2" calcext:value-type="float">
            <text:p>11</text:p>
          </table:table-cell>
          <table:table-cell table:style-name="ce23" table:formula="of:=25.1*[.Q340]/70*2" office:value-type="float" office:value="3.58571428571429" calcext:value-type="float">
            <text:p>3.6</text:p>
          </table:table-cell>
          <table:table-cell table:style-name="ce23" table:formula="of:=1.77*[.Q340]/70*1.16" office:value-type="float" office:value="0.146657142857143" calcext:value-type="float">
            <text:p>0.1</text:p>
          </table:table-cell>
          <table:table-cell table:style-name="ce195" table:formula="of:=SUM([.V340:.X340])" office:value-type="float" office:value="14.9323714285714" calcext:value-type="float">
            <text:p>1.49E+01</text:p>
          </table:table-cell>
          <table:table-cell table:style-name="ce132" table:number-columns-repeated="2"/>
          <table:table-cell table:style-name="ce40" table:formula="of:=(([.R340]+[.S340]/5+[.T340]/5)*1000/(2^([.AK340]-1)+1))*([.AF340]*3600)" office:value-type="float" office:value="0" calcext:value-type="float">
            <text:p>0</text:p>
          </table:table-cell>
          <table:table-cell table:style-name="ce39"/>
          <table:table-cell table:style-name="ce40" table:formula="of:=(([.V340]+[.W340]/5+[.X340]/5)*1000/(2^([.AM340]-1)+1))*([.AF340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40:.U340])*1000/[.U$8];1)" office:value-type="float" office:value="1074.88571428571" calcext:value-type="float">
            <text:p>1075</text:p>
          </table:table-cell>
          <table:table-cell table:style-name="ce132" table:formula="of:=IF([.AJ340]&lt;2;0;INT(LOG([.AJ340]-1;2)+1.33))" office:value-type="float" office:value="11" calcext:value-type="float">
            <text:p>11</text:p>
          </table:table-cell>
          <table:table-cell table:style-name="ce40" table:formula="of:=MAX(([.V340]+[.W340]/5+[.X340]/5)*1000/[.U$7];1)" office:value-type="float" office:value="11.9464742857143" calcext:value-type="float">
            <text:p>12</text:p>
          </table:table-cell>
          <table:table-cell table:style-name="ce132" table:formula="of:=IF([.AL340]&lt;2;0;INT(LOG([.AL340]-1;2)+1.33))" office:value-type="float" office:value="4" calcext:value-type="float">
            <text:p>4</text:p>
          </table:table-cell>
          <table:table-cell table:style-name="ce196" table:formula="of:=([.Y340]+[.AA340])+IF([.AK340]&gt;0.9;SUM([.R340:.T340])*1000/(2^([.AK340]-1)+1);SUM([.R340:.T340])*1000)+IF([.AM340]&gt;0.9;([.V340]+[.W340]/5+[.X340]/5)*1000/(2^([.AM340]-1)+1);([.V340]+[.W340]/5+[.X340]/5)*1000)" office:value-type="float" office:value="1394.75185265196" calcext:value-type="float">
            <text:p>139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40]+([.AF341]+[.AG341]+[.AH341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41]+[.N341]" office:value-type="float" office:value="23.5" calcext:value-type="float">
            <text:p>23.5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362*[.Q341]/80*2" office:value-type="float" office:value="22.625" calcext:value-type="float">
            <text:p>23</text:p>
          </table:table-cell>
          <table:table-cell table:style-name="ce23" table:formula="of:=55.8*[.Q341]/70*2" office:value-type="float" office:value="3.98571428571429" calcext:value-type="float">
            <text:p>4.0</text:p>
          </table:table-cell>
          <table:table-cell table:style-name="ce23" table:formula="of:=3.66*[.Q341]/70*2" office:value-type="float" office:value="0.261428571428571" calcext:value-type="float">
            <text:p>0.3</text:p>
          </table:table-cell>
          <table:table-cell table:style-name="ce195" table:formula="of:=SUM([.R341:.T341])" office:value-type="float" office:value="26.8721428571429" calcext:value-type="float">
            <text:p>2.69E+01</text:p>
          </table:table-cell>
          <table:table-cell table:style-name="ce132" table:formula="of:=89.6*[.Q341]/80*2" office:value-type="float" office:value="5.6" calcext:value-type="float">
            <text:p>6</text:p>
          </table:table-cell>
          <table:table-cell table:style-name="ce23" table:formula="of:=25.1*[.Q341]/70*2" office:value-type="float" office:value="1.79285714285714" calcext:value-type="float">
            <text:p>1.8</text:p>
          </table:table-cell>
          <table:table-cell table:style-name="ce23" table:formula="of:=1.77*[.Q341]/70*1.16" office:value-type="float" office:value="0.0733285714285714" calcext:value-type="float">
            <text:p>0.1</text:p>
          </table:table-cell>
          <table:table-cell table:style-name="ce195" table:formula="of:=SUM([.V341:.X341])" office:value-type="float" office:value="7.46618571428571" calcext:value-type="float">
            <text:p>7.47E+00</text:p>
          </table:table-cell>
          <table:table-cell table:style-name="ce132" table:number-columns-repeated="2"/>
          <table:table-cell table:style-name="ce40" table:formula="of:=(([.R341]+[.S341]/5+[.T341]/5)*1000/(2^([.AK341]-1)+1))*([.AF341]*3600)" office:value-type="float" office:value="0" calcext:value-type="float">
            <text:p>0</text:p>
          </table:table-cell>
          <table:table-cell table:style-name="ce39"/>
          <table:table-cell table:style-name="ce40" table:formula="of:=(([.V341]+[.W341]/5+[.X341]/5)*1000/(2^([.AM341]-1)+1))*([.AF34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41:.U341])*1000/[.U$8];1)" office:value-type="float" office:value="537.442857142857" calcext:value-type="float">
            <text:p>537</text:p>
          </table:table-cell>
          <table:table-cell table:style-name="ce132" table:formula="of:=IF([.AJ341]&lt;2;0;INT(LOG([.AJ341]-1;2)+1.33))" office:value-type="float" office:value="10" calcext:value-type="float">
            <text:p>10</text:p>
          </table:table-cell>
          <table:table-cell table:style-name="ce40" table:formula="of:=MAX(([.V341]+[.W341]/5+[.X341]/5)*1000/[.U$7];1)" office:value-type="float" office:value="5.97323714285714" calcext:value-type="float">
            <text:p>6</text:p>
          </table:table-cell>
          <table:table-cell table:style-name="ce132" table:formula="of:=IF([.AL341]&lt;2;0;INT(LOG([.AL341]-1;2)+1.33))" office:value-type="float" office:value="3" calcext:value-type="float">
            <text:p>3</text:p>
          </table:table-cell>
          <table:table-cell table:style-name="ce196" table:formula="of:=([.Y341]+[.AA341])+IF([.AK341]&gt;0.9;SUM([.R341:.T341])*1000/(2^([.AK341]-1)+1);SUM([.R341:.T341])*1000)+IF([.AM341]&gt;0.9;([.V341]+[.W341]/5+[.X341]/5)*1000/(2^([.AM341]-1)+1);([.V341]+[.W341]/5+[.X341]/5)*1000)" office:value-type="float" office:value="1254.49595903648" calcext:value-type="float">
            <text:p>125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41]+([.AF342]+[.AG342]+[.AH342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42]+[.N342]" office:value-type="float" office:value="23.5" calcext:value-type="float">
            <text:p>23.5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362*[.Q342]/80*2" office:value-type="float" office:value="9.05" calcext:value-type="float">
            <text:p>9</text:p>
          </table:table-cell>
          <table:table-cell table:style-name="ce23" table:formula="of:=55.8*[.Q342]/70*2" office:value-type="float" office:value="1.59428571428571" calcext:value-type="float">
            <text:p>1.6</text:p>
          </table:table-cell>
          <table:table-cell table:style-name="ce23" table:formula="of:=3.66*[.Q342]/70*2" office:value-type="float" office:value="0.104571428571429" calcext:value-type="float">
            <text:p>0.1</text:p>
          </table:table-cell>
          <table:table-cell table:style-name="ce195" table:formula="of:=SUM([.R342:.T342])" office:value-type="float" office:value="10.7488571428571" calcext:value-type="float">
            <text:p>1.07E+01</text:p>
          </table:table-cell>
          <table:table-cell table:style-name="ce132" table:formula="of:=89.6*[.Q342]/80*2" office:value-type="float" office:value="2.24" calcext:value-type="float">
            <text:p>2</text:p>
          </table:table-cell>
          <table:table-cell table:style-name="ce23" table:formula="of:=25.1*[.Q342]/70*2" office:value-type="float" office:value="0.717142857142857" calcext:value-type="float">
            <text:p>0.7</text:p>
          </table:table-cell>
          <table:table-cell table:style-name="ce23" table:formula="of:=1.77*[.Q342]/70*1.16" office:value-type="float" office:value="0.0293314285714286" calcext:value-type="float">
            <text:p>0.0</text:p>
          </table:table-cell>
          <table:table-cell table:style-name="ce195" table:formula="of:=SUM([.V342:.X342])" office:value-type="float" office:value="2.98647428571429" calcext:value-type="float">
            <text:p>2.99E+00</text:p>
          </table:table-cell>
          <table:table-cell table:style-name="ce132" table:number-columns-repeated="2"/>
          <table:table-cell table:style-name="ce40" table:formula="of:=(([.R342]+[.S342]/5+[.T342]/5)*1000/(2^([.AK342]-1)+1))*([.AF342]*3600)" office:value-type="float" office:value="0" calcext:value-type="float">
            <text:p>0</text:p>
          </table:table-cell>
          <table:table-cell table:style-name="ce39"/>
          <table:table-cell table:style-name="ce40" table:formula="of:=(([.V342]+[.W342]/5+[.X342]/5)*1000/(2^([.AM342]-1)+1))*([.AF342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342:.U342])*1000/[.U$8];1)" office:value-type="float" office:value="214.977142857143" calcext:value-type="float">
            <text:p>215</text:p>
          </table:table-cell>
          <table:table-cell table:style-name="ce132" table:formula="of:=IF([.AJ342]&lt;2;0;INT(LOG([.AJ342]-1;2)+1.33))" office:value-type="float" office:value="9" calcext:value-type="float">
            <text:p>9</text:p>
          </table:table-cell>
          <table:table-cell table:style-name="ce40" table:formula="of:=MAX(([.V342]+[.W342]/5+[.X342]/5)*1000/[.U$7];1)" office:value-type="float" office:value="2.38929485714286" calcext:value-type="float">
            <text:p>2</text:p>
          </table:table-cell>
          <table:table-cell table:style-name="ce132" table:formula="of:=IF([.AL342]&lt;2;0;INT(LOG([.AL342]-1;2)+1.33))" office:value-type="float" office:value="1" calcext:value-type="float">
            <text:p>1</text:p>
          </table:table-cell>
          <table:table-cell table:style-name="ce196" table:formula="of:=([.Y342]+[.AA342])+IF([.AK342]&gt;0.9;SUM([.R342:.T342])*1000/(2^([.AK342]-1)+1);SUM([.R342:.T342])*1000)+IF([.AM342]&gt;0.9;([.V342]+[.W342]/5+[.X342]/5)*1000/(2^([.AM342]-1)+1);([.V342]+[.W342]/5+[.X342]/5)*1000)" office:value-type="float" office:value="1239.45824971651" calcext:value-type="float">
            <text:p>1239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42]+([.AF343]+[.AG343]+[.AH343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table:style-name="ce276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132"/>
          <table:table-cell table:style-name="ce23" table:number-columns-repeated="2"/>
          <table:table-cell table:style-name="ce195"/>
          <table:table-cell table:style-name="ce132"/>
          <table:table-cell table:style-name="ce23" table:number-columns-repeated="2"/>
          <table:table-cell table:style-name="ce195"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 table:number-columns-repeated="3"/>
          <table:table-cell table:style-name="ce1"/>
          <table:table-cell table:style-name="ce196"/>
          <table:table-cell table:style-name="ce132"/>
          <table:table-cell table:style-name="ce40"/>
          <table:table-cell table:style-name="ce132"/>
          <table:table-cell table:style-name="ce196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343]+([.AF344]+[.AG344]+[.AH344])/24" office:value-type="string" office:string-value="" calcext:value-type="error">
            <text:p>#VALUE!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3" calcext:value-type="float">
            <text:p>13.00</text:p>
          </table:table-cell>
          <table:table-cell table:style-name="ce277" office:value-type="float" office:value="-4.57" calcext:value-type="float">
            <text:p>-4.570</text:p>
          </table:table-cell>
          <table:table-cell table:style-name="ce145"/>
          <table:table-cell table:style-name="ce278" office:value-type="float" office:value="10.5" calcext:value-type="float">
            <text:p>10.50</text:p>
          </table:table-cell>
          <table:table-cell table:style-name="ce279" office:value-type="float" office:value="-5.37" calcext:value-type="float">
            <text:p>-5.370</text:p>
          </table:table-cell>
          <table:table-cell table:style-name="ce278" table:formula="of:=[.K344]+[.N344]" office:value-type="float" office:value="23.5" calcext:value-type="float">
            <text:p>23.5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66"/>
          <table:table-cell table:style-name="ce184"/>
          <table:table-cell table:style-name="ce185"/>
          <table:table-cell table:style-name="ce192"/>
          <table:table-cell table:style-name="ce252"/>
          <table:table-cell table:style-name="ce192" table:number-columns-repeated="2"/>
          <table:table-cell table:style-name="ce253"/>
          <table:table-cell table:style-name="ce184"/>
          <table:table-cell table:style-name="Default" table:number-columns-repeated="2"/>
          <table:table-cell table:style-name="ce184" table:number-columns-repeated="3"/>
          <table:table-cell table:style-name="ce192"/>
          <table:table-cell table:style-name="ce193"/>
          <table:table-cell table:style-name="ce267"/>
          <table:table-cell table:style-name="ce192" table:number-columns-repeated="2"/>
          <table:table-cell/>
          <table:table-cell table:style-name="ce195"/>
          <table:table-cell table:style-name="ce194" table:number-columns-repeated="3"/>
          <table:table-cell table:style-name="ce195" table:number-columns-repeated="2"/>
          <table:table-cell table:style-name="ce196"/>
          <table:table-cell table:style-name="ce169"/>
          <table:table-cell table:style-name="ce193"/>
          <table:table-cell table:style-name="ce131"/>
          <table:table-cell table:style-name="ce198"/>
          <table:table-cell table:style-name="ce152" table:number-columns-repeated="2"/>
          <table:table-cell table:style-name="ce257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98"/>
          <table:table-cell table:style-name="ce257"/>
          <table:table-cell table:style-name="ce1" table:number-columns-repeated="21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40"/>
          <table:table-cell table:style-name="ce39"/>
          <table:table-cell table:style-name="ce40"/>
          <table:table-cell table:style-name="Default" table:number-columns-repeated="2"/>
          <table:table-cell table:style-name="ce146" table:number-columns-repeated="2"/>
          <table:table-cell table:style-name="ce238"/>
          <table:table-cell/>
          <table:table-cell table:style-name="ce132"/>
          <table:table-cell table:style-name="ce40"/>
          <table:table-cell table:style-name="ce132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344]+([.AF347]+[.AG347]+[.AH347])/24" office:value-type="string" office:string-value="" calcext:value-type="error">
            <text:p>#VALUE!</text:p>
          </table:table-cell>
          <table:table-cell table:style-name="ce248"/>
          <table:table-cell table:style-name="ce154" office:value-type="string" calcext:value-type="string">
            <text:p>SHMS polarity change (- to +)</text:p>
          </table:table-cell>
          <table:table-cell table:style-name="ce155"/>
          <table:table-cell table:style-name="ce156" table:number-columns-repeated="2"/>
          <table:table-cell table:style-name="ce157"/>
          <table:table-cell table:style-name="ce158"/>
          <table:table-cell table:style-name="ce159"/>
          <table:table-cell table:style-name="ce158"/>
          <table:table-cell table:style-name="ce160"/>
          <table:table-cell table:style-name="ce158"/>
          <table:table-cell table:style-name="ce156"/>
          <table:table-cell table:style-name="ce160"/>
          <table:table-cell table:style-name="ce158"/>
          <table:table-cell table:style-name="ce156"/>
          <table:table-cell table:style-name="ce155" table:number-columns-repeated="2"/>
          <table:table-cell table:style-name="ce161" table:number-columns-repeated="5"/>
          <table:table-cell table:style-name="ce162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/>
          <table:table-cell table:style-name="ce165" office:value-type="float" office:value="6" calcext:value-type="float">
            <text:p>6.0</text:p>
          </table:table-cell>
          <table:table-cell table:style-name="ce165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17">
          <table:table-cell table:style-name="ce5" table:formula="of:=[.A347]+([.AF348]+[.AG348]+[.AH348])/24" office:value-type="string" office:string-value="" calcext:value-type="error">
            <text:p>#VALUE!</text:p>
          </table:table-cell>
          <table:table-cell table:style-name="ce248"/>
          <table:table-cell table:style-name="ce60" office:value-type="string" calcext:value-type="string">
            <text:p>Heep coin runs</text:p>
          </table:table-cell>
          <table:table-cell table:style-name="ce61"/>
          <table:table-cell table:style-name="ce60"/>
          <table:table-cell table:style-name="ce179" office:value-type="string" calcext:value-type="string">
            <text:p>δHMS</text:p>
          </table:table-cell>
          <table:table-cell table:style-name="ce57"/>
          <table:table-cell table:style-name="ce249" office:value-type="string" calcext:value-type="string">
            <text:p>δSHMS</text:p>
          </table:table-cell>
          <table:table-cell table:style-name="ce180"/>
          <table:table-cell table:style-name="ce181"/>
          <table:table-cell table:style-name="ce56"/>
          <table:table-cell table:style-name="ce60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2"/>
          <table:table-cell table:style-name="ce182"/>
          <table:table-cell table:style-name="ce182" office:value-type="string" calcext:value-type="string">
            <text:p>HMS Elastics rate (kHz)</text:p>
          </table:table-cell>
          <table:table-cell table:style-name="ce2" office:value-type="string" calcext:value-type="string">
            <text:p># SIMC Elastics</text:p>
          </table:table-cell>
          <table:table-cell table:style-name="ce4"/>
          <table:table-cell table:style-name="ce8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 table:number-columns-repeated="22"/>
          <table:table-cell table:style-name="ce63" table:number-columns-repeated="949"/>
          <table:table-cell table:style-name="ce183" table:number-columns-repeated="2"/>
          <table:table-cell table:number-columns-repeated="10"/>
        </table:table-row>
        <table:table-row table:style-name="ro8">
          <table:table-cell table:style-name="ce5" table:formula="of:=[.A348]+([.AF349]+[.AG349]+[.AH349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3.77" calcext:value-type="float">
            <text:p>3.770</text:p>
          </table:table-cell>
          <table:table-cell table:style-name="ce346"/>
          <table:table-cell table:style-name="ce349"/>
          <table:table-cell table:style-name="ce346"/>
          <table:table-cell table:style-name="ce188" office:value-type="string" calcext:value-type="string">
            <text:p>LH+</text:p>
          </table:table-cell>
          <table:table-cell table:style-name="ce189"/>
          <table:table-cell table:style-name="ce561" office:value-type="float" office:value="14.55" calcext:value-type="float">
            <text:p>14.550</text:p>
          </table:table-cell>
          <table:table-cell table:style-name="ce84" office:value-type="float" office:value="6.58" calcext:value-type="float">
            <text:p>6.58</text:p>
          </table:table-cell>
          <table:table-cell table:style-name="ce64"/>
          <table:table-cell table:style-name="ce353" office:value-type="float" office:value="37.95" calcext:value-type="float">
            <text:p>37.950</text:p>
          </table:table-cell>
          <table:table-cell table:style-name="ce611" office:value-type="float" office:value="2.69" calcext:value-type="float">
            <text:p>2.69</text:p>
          </table:table-cell>
          <table:table-cell table:style-name="ce192" table:formula="of:=[.K349]+[.N349]" office:value-type="float" office:value="52.5" calcext:value-type="float">
            <text:p>52.50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table:formula="of:=[.Q349]*10.4 /80" office:value-type="float" office:value="10.4" calcext:value-type="float">
            <text:p>1.04E+01</text:p>
          </table:table-cell>
          <table:table-cell table:style-name="ce195" table:formula="of:=[.Q349]*0.0286 /70" office:value-type="float" office:value="0.0326857142857143" calcext:value-type="float">
            <text:p>3.27E-02</text:p>
          </table:table-cell>
          <table:table-cell table:style-name="ce195" table:formula="of:=[.Q349]*0.0000543 /70" office:value-type="float" office:value="0.0000620571428571428" calcext:value-type="float">
            <text:p>6.21E-05</text:p>
          </table:table-cell>
          <table:table-cell/>
          <table:table-cell table:style-name="ce194" table:formula="of:=[.Q349]*0.0432 /80" office:value-type="float" office:value="0.0432" calcext:value-type="float">
            <text:p>4.32E-02</text:p>
          </table:table-cell>
          <table:table-cell table:style-name="ce194" table:formula="of:=[.Q349]*0.0941 /70" office:value-type="float" office:value="0.107542857142857" calcext:value-type="float">
            <text:p>1.08E-01</text:p>
          </table:table-cell>
          <table:table-cell table:style-name="ce194" table:formula="of:=[.Q349]*0.00121 /70" office:value-type="float" office:value="0.00138285714285714" calcext:value-type="float">
            <text:p>1.38E-03</text:p>
          </table:table-cell>
          <table:table-cell table:style-name="ce194" table:formula="of:=SUM([.R349:.U349])*1000*([.V349]+([.W349]+[.X349])/5)*1000*(0.00000006)" office:value-type="float" office:value="0.0406784162591295" calcext:value-type="float">
            <text:p>4.07E-02</text:p>
          </table:table-cell>
          <table:table-cell/>
          <table:table-cell table:style-name="ce195" table:formula="of:=[.Q349]*0.0163 /80" office:value-type="float" office:value="0.0163" calcext:value-type="float">
            <text:p>1.63E-02</text:p>
          </table:table-cell>
          <table:table-cell table:style-name="ce196" table:formula="of:=[.AA349]*[.AE349]*3600*1000" office:value-type="float" office:value="58680" calcext:value-type="float">
            <text:p>58680</text:p>
          </table:table-cell>
          <table:table-cell table:style-name="ce169"/>
          <table:table-cell table:style-name="ce196"/>
          <table:table-cell table:style-name="ce131" table:formula="of:=60/60" office:value-type="float" office:value="1" calcext:value-type="float">
            <text:p>1.00</text:p>
          </table:table-cell>
          <table:table-cell table:style-name="ce198" table:formula="of:=[.AE349]*[.$F$371]" office:value-type="float" office:value="3.2" calcext:value-type="float">
            <text:p>3.2</text:p>
          </table:table-cell>
          <table:table-cell table:style-name="ce152" table:formula="of:=MAX([.AE349]*0.1;0.167)" office:value-type="float" office:value="0.167" calcext:value-type="float">
            <text:p>0.2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349:.U349])*1000/[.U$8];1)" office:value-type="float" office:value="104.327477714286" calcext:value-type="float">
            <text:p>104</text:p>
          </table:table-cell>
          <table:table-cell table:style-name="ce132" table:formula="of:=IF([.AJ349]&lt;2;0;INT(LOG([.AJ349]-1;2)+1.33))" office:value-type="float" office:value="8" calcext:value-type="float">
            <text:p>8</text:p>
          </table:table-cell>
          <table:table-cell table:style-name="ce196" table:formula="of:=MAX(([.V349]+[.W349]/5+[.X349]/5)*1000/[.U$8];1)" office:value-type="float" office:value="1" calcext:value-type="float">
            <text:p>1</text:p>
          </table:table-cell>
          <table:table-cell table:style-name="ce132" table:formula="of:=IF([.AL349]&lt;2;0;INT(LOG([.AL349]-1;2)+1.33))" office:value-type="float" office:value="0" calcext:value-type="float">
            <text:p>0</text:p>
          </table:table-cell>
          <table:table-cell table:style-name="ce196" table:formula="of:=([.Y349]+[.AA349])+IF([.AK349]&gt;0.9;SUM([.R349:.U349])*1000/(2^([.AK349]-1)+1);SUM([.R349:.U349])*1000)+IF([.AM349]&gt;0.9;([.V349]+[.W349]/5+[.X349]/5)*1000/(2^([.AM349]-1)+1);([.V349]+[.W349]/5+[.X349]/5)*1000)" office:value-type="float" office:value="145.916135005406" calcext:value-type="float">
            <text:p>146</text:p>
          </table:table-cell>
          <table:table-cell table:style-name="ce11" table:formula="of:=((1 /([.AA349]*1000))/60)*100000" office:value-type="float" office:value="102.249488752556" calcext:value-type="float">
            <text:p>102.25</text:p>
          </table:table-cell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49]+([.AF350]+[.AG350]+[.AH350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4.68" calcext:value-type="float">
            <text:p>4.680</text:p>
          </table:table-cell>
          <table:table-cell table:style-name="ce346"/>
          <table:table-cell table:style-name="ce349"/>
          <table:table-cell table:style-name="ce346"/>
          <table:table-cell table:style-name="ce188" office:value-type="string" calcext:value-type="string">
            <text:p>LH+</text:p>
          </table:table-cell>
          <table:table-cell table:style-name="ce189"/>
          <table:table-cell table:style-name="ce561" office:value-type="float" office:value="17.45" calcext:value-type="float">
            <text:p>17.450</text:p>
          </table:table-cell>
          <table:table-cell table:style-name="ce1" office:value-type="float" office:value="5.99" calcext:value-type="float">
            <text:p>5.99</text:p>
          </table:table-cell>
          <table:table-cell table:style-name="ce64"/>
          <table:table-cell table:style-name="ce353" office:value-type="float" office:value="32.97" calcext:value-type="float">
            <text:p>32.970</text:p>
          </table:table-cell>
          <table:table-cell table:style-name="ce11" office:value-type="float" office:value="3.3" calcext:value-type="float">
            <text:p>3.30</text:p>
          </table:table-cell>
          <table:table-cell table:style-name="ce192" table:formula="of:=[.K350]+[.N350]" office:value-type="float" office:value="50.42" calcext:value-type="float">
            <text:p>50.42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table:formula="of:=[.Q350]*2.31 /80" office:value-type="float" office:value="2.31" calcext:value-type="float">
            <text:p>2.31E+00</text:p>
          </table:table-cell>
          <table:table-cell table:style-name="ce195" table:formula="of:=[.Q350]*0.0108 /70" office:value-type="float" office:value="0.0123428571428571" calcext:value-type="float">
            <text:p>1.23E-02</text:p>
          </table:table-cell>
          <table:table-cell table:style-name="ce195" table:formula="of:=[.Q350]*0.0000141 /70" office:value-type="float" office:value="0.0000161142857142857" calcext:value-type="float">
            <text:p>1.61E-05</text:p>
          </table:table-cell>
          <table:table-cell/>
          <table:table-cell table:style-name="ce194" table:formula="of:=[.Q350]*0.0765 /80" office:value-type="float" office:value="0.0765" calcext:value-type="float">
            <text:p>7.65E-02</text:p>
          </table:table-cell>
          <table:table-cell table:style-name="ce194" table:formula="of:=[.Q350]*0.0496 /70" office:value-type="float" office:value="0.0566857142857143" calcext:value-type="float">
            <text:p>5.67E-02</text:p>
          </table:table-cell>
          <table:table-cell table:style-name="ce194" table:formula="of:=[.Q350]*0.000737 /70" office:value-type="float" office:value="0.000842285714285714" calcext:value-type="float">
            <text:p>8.42E-04</text:p>
          </table:table-cell>
          <table:table-cell table:style-name="ce194" table:formula="of:=SUM([.R350:.U350])*1000*([.V350]+([.W350]+[.X350])/5)*1000*(0.00000006)" office:value-type="float" office:value="0.0122628356817573" calcext:value-type="float">
            <text:p>1.23E-02</text:p>
          </table:table-cell>
          <table:table-cell/>
          <table:table-cell table:style-name="ce195" table:formula="of:=[.Q350]*0.00558 /80" office:value-type="float" office:value="0.00558" calcext:value-type="float">
            <text:p>5.58E-03</text:p>
          </table:table-cell>
          <table:table-cell table:style-name="ce196" table:formula="of:=[.AA350]*[.AE350]*3600*1000" office:value-type="float" office:value="20088" calcext:value-type="float">
            <text:p>20088</text:p>
          </table:table-cell>
          <table:table-cell table:style-name="ce169"/>
          <table:table-cell table:style-name="ce196"/>
          <table:table-cell table:style-name="ce169" table:formula="of:=60/60" office:value-type="float" office:value="1" calcext:value-type="float">
            <text:p>1.00</text:p>
          </table:table-cell>
          <table:table-cell table:style-name="ce198" table:formula="of:=[.AE350]*[.$F$371]" office:value-type="float" office:value="3.2" calcext:value-type="float">
            <text:p>3.2</text:p>
          </table:table-cell>
          <table:table-cell table:style-name="ce152" table:formula="of:=MAX([.AE350]*0.1;0.167)" office:value-type="float" office:value="0.167" calcext:value-type="float">
            <text:p>0.2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350:.U350])*1000/[.U$8];1)" office:value-type="float" office:value="23.2235897142857" calcext:value-type="float">
            <text:p>23</text:p>
          </table:table-cell>
          <table:table-cell table:style-name="ce132" table:formula="of:=IF([.AJ350]&lt;2;0;INT(LOG([.AJ350]-1;2)+1.33))" office:value-type="float" office:value="5" calcext:value-type="float">
            <text:p>5</text:p>
          </table:table-cell>
          <table:table-cell table:style-name="ce196" table:formula="of:=MAX(([.V350]+[.W350]/5+[.X350]/5)*1000/[.U$8];1)" office:value-type="float" office:value="1" calcext:value-type="float">
            <text:p>1</text:p>
          </table:table-cell>
          <table:table-cell table:style-name="ce132" table:formula="of:=IF([.AL350]&lt;2;0;INT(LOG([.AL350]-1;2)+1.33))" office:value-type="float" office:value="0" calcext:value-type="float">
            <text:p>0</text:p>
          </table:table-cell>
          <table:table-cell table:style-name="ce196" table:formula="of:=([.Y350]+[.AA350])+IF([.AK350]&gt;0.9;SUM([.R350:.U350])*1000/(2^([.AK350]-1)+1);SUM([.R350:.U350])*1000)+IF([.AM350]&gt;0.9;([.V350]+[.W350]/5+[.X350]/5)*1000/(2^([.AM350]-1)+1);([.V350]+[.W350]/5+[.X350]/5)*1000)" office:value-type="float" office:value="224.632794096186" calcext:value-type="float">
            <text:p>225</text:p>
          </table:table-cell>
          <table:table-cell table:style-name="ce11" table:formula="of:=((1 /([.AA350]*1000))/60)*100000" office:value-type="float" office:value="298.68578255675" calcext:value-type="float">
            <text:p>298.69</text:p>
          </table:table-cell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0]+([.AF351]+[.AG351]+[.AH351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5.46" calcext:value-type="float">
            <text:p>5.460</text:p>
          </table:table-cell>
          <table:table-cell table:style-name="ce346"/>
          <table:table-cell table:style-name="ce349"/>
          <table:table-cell table:style-name="ce346"/>
          <table:table-cell table:style-name="ce188" office:value-type="string" calcext:value-type="string">
            <text:p>LH+</text:p>
          </table:table-cell>
          <table:table-cell table:style-name="ce189"/>
          <table:table-cell table:style-name="ce1" office:value-type="float" office:value="19.55" calcext:value-type="float">
            <text:p>19.55</text:p>
          </table:table-cell>
          <table:table-cell table:style-name="ce84" office:value-type="float" office:value="5.58" calcext:value-type="float">
            <text:p>5.58</text:p>
          </table:table-cell>
          <table:table-cell table:style-name="ce64"/>
          <table:table-cell table:style-name="ce353" office:value-type="float" office:value="30.02" calcext:value-type="float">
            <text:p>30.020</text:p>
          </table:table-cell>
          <table:table-cell table:style-name="ce11" office:value-type="float" office:value="3.73" calcext:value-type="float">
            <text:p>3.73</text:p>
          </table:table-cell>
          <table:table-cell table:style-name="ce192" table:formula="of:=[.K351]+[.N351]" office:value-type="float" office:value="49.57" calcext:value-type="float">
            <text:p>49.57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table:formula="of:=[.Q351]*0.879 /80" office:value-type="float" office:value="0.879" calcext:value-type="float">
            <text:p>8.79E-01</text:p>
          </table:table-cell>
          <table:table-cell table:style-name="ce195" table:formula="of:=[.Q351]*0.00604 /70" office:value-type="float" office:value="0.00690285714285714" calcext:value-type="float">
            <text:p>6.90E-03</text:p>
          </table:table-cell>
          <table:table-cell table:style-name="ce195" table:formula="of:=[.Q351]*0.00000364 /70" office:value-type="float" office:value="0.00000416" calcext:value-type="float">
            <text:p>4.16E-06</text:p>
          </table:table-cell>
          <table:table-cell/>
          <table:table-cell table:style-name="ce194" table:formula="of:=[.Q351]*0.121 /80" office:value-type="float" office:value="0.121" calcext:value-type="float">
            <text:p>1.21E-01</text:p>
          </table:table-cell>
          <table:table-cell table:style-name="ce194" table:formula="of:=[.Q351]*0.19 /70" office:value-type="float" office:value="0.217142857142857" calcext:value-type="float">
            <text:p>2.17E-01</text:p>
          </table:table-cell>
          <table:table-cell table:style-name="ce194" table:formula="of:=[.Q351]*0.00519 /70" office:value-type="float" office:value="0.00593142857142857" calcext:value-type="float">
            <text:p>5.93E-03</text:p>
          </table:table-cell>
          <table:table-cell table:style-name="ce194" table:formula="of:=SUM([.R351:.U351])*1000*([.V351]+([.W351]+[.X351])/5)*1000*(0.00000006)" office:value-type="float" office:value="0.00880316184515814" calcext:value-type="float">
            <text:p>8.80E-03</text:p>
          </table:table-cell>
          <table:table-cell/>
          <table:table-cell table:style-name="ce195" table:formula="of:=[.Q351]*0.00286 /80" office:value-type="float" office:value="0.00286" calcext:value-type="float">
            <text:p>2.86E-03</text:p>
          </table:table-cell>
          <table:table-cell table:style-name="ce196" table:formula="of:=[.AA351]*[.AE351]*3600*1000" office:value-type="float" office:value="10296" calcext:value-type="float">
            <text:p>10296</text:p>
          </table:table-cell>
          <table:table-cell table:style-name="ce169"/>
          <table:table-cell table:style-name="ce196"/>
          <table:table-cell table:style-name="ce169" table:formula="of:=60/60" office:value-type="float" office:value="1" calcext:value-type="float">
            <text:p>1.00</text:p>
          </table:table-cell>
          <table:table-cell table:style-name="ce198" table:formula="of:=[.AE351]*[.$F$371]" office:value-type="float" office:value="3.2" calcext:value-type="float">
            <text:p>3.2</text:p>
          </table:table-cell>
          <table:table-cell table:style-name="ce152" table:formula="of:=MAX([.AE351]*0.1;0.167)" office:value-type="float" office:value="0.167" calcext:value-type="float">
            <text:p>0.2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351:.U351])*1000/[.U$8];1)" office:value-type="float" office:value="8.85907017142857" calcext:value-type="float">
            <text:p>9</text:p>
          </table:table-cell>
          <table:table-cell table:style-name="ce132" table:formula="of:=IF([.AJ351]&lt;2;0;INT(LOG([.AJ351]-1;2)+1.33))" office:value-type="float" office:value="4" calcext:value-type="float">
            <text:p>4</text:p>
          </table:table-cell>
          <table:table-cell table:style-name="ce196" table:formula="of:=MAX(([.V351]+[.W351]/5+[.X351]/5)*1000/[.U$8];1)" office:value-type="float" office:value="1.65614857142857" calcext:value-type="float">
            <text:p>2</text:p>
          </table:table-cell>
          <table:table-cell table:style-name="ce132" table:formula="of:=IF([.AL351]&lt;2;0;INT(LOG([.AL351]-1;2)+1.33))" office:value-type="float" office:value="0" calcext:value-type="float">
            <text:p>0</text:p>
          </table:table-cell>
          <table:table-cell table:style-name="ce196" table:formula="of:=([.Y351]+[.AA351])+IF([.AK351]&gt;0.9;SUM([.R351:.U351])*1000/(2^([.AK351]-1)+1);SUM([.R351:.U351])*1000)+IF([.AM351]&gt;0.9;([.V351]+[.W351]/5+[.X351]/5)*1000/(2^([.AM351]-1)+1);([.V351]+[.W351]/5+[.X351]/5)*1000)" office:value-type="float" office:value="264.060633320575" calcext:value-type="float">
            <text:p>264</text:p>
          </table:table-cell>
          <table:table-cell table:style-name="ce11" table:formula="of:=((1 /([.AA351]*1000))/60)*100000" office:value-type="float" office:value="582.750582750583" calcext:value-type="float">
            <text:p>582.75</text:p>
          </table:table-cell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1]+([.AF352]+[.AG352]+[.AH352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7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353" office:value-type="float" office:value="5.94" calcext:value-type="float">
            <text:p>5.940</text:p>
          </table:table-cell>
          <table:table-cell table:style-name="ce346"/>
          <table:table-cell table:style-name="ce349"/>
          <table:table-cell table:style-name="ce346"/>
          <table:table-cell table:style-name="ce188" office:value-type="string" calcext:value-type="string">
            <text:p>LH+</text:p>
          </table:table-cell>
          <table:table-cell table:style-name="ce189"/>
          <table:table-cell table:style-name="ce559" office:value-type="float" office:value="20.9" calcext:value-type="float">
            <text:p>20.900</text:p>
          </table:table-cell>
          <table:table-cell table:style-name="ce84" office:value-type="float" office:value="5.32" calcext:value-type="float">
            <text:p>5.32</text:p>
          </table:table-cell>
          <table:table-cell table:style-name="ce64"/>
          <table:table-cell table:style-name="ce353" office:value-type="float" office:value="28.36" calcext:value-type="float">
            <text:p>28.360</text:p>
          </table:table-cell>
          <table:table-cell table:style-name="ce611" office:value-type="float" office:value="4" calcext:value-type="float">
            <text:p>4.00</text:p>
          </table:table-cell>
          <table:table-cell table:style-name="ce192" table:formula="of:=[.K352]+[.N352]" office:value-type="float" office:value="49.26" calcext:value-type="float">
            <text:p>49.26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table:formula="of:=[.Q352]*0.505 /80" office:value-type="float" office:value="0.505" calcext:value-type="float">
            <text:p>5.05E-01</text:p>
          </table:table-cell>
          <table:table-cell table:style-name="ce195" table:formula="of:=[.Q352]*0.00459 /70" office:value-type="float" office:value="0.00524571428571429" calcext:value-type="float">
            <text:p>5.25E-03</text:p>
          </table:table-cell>
          <table:table-cell table:style-name="ce195" table:formula="of:=[.Q352]*0.00000158 /70" office:value-type="float" office:value="0.00000180571428571429" calcext:value-type="float">
            <text:p>1.81E-06</text:p>
          </table:table-cell>
          <table:table-cell/>
          <table:table-cell table:style-name="ce194" table:formula="of:=[.Q352]*0.163 /80" office:value-type="float" office:value="0.163" calcext:value-type="float">
            <text:p>1.63E-01</text:p>
          </table:table-cell>
          <table:table-cell table:style-name="ce194" table:formula="of:=[.Q352]*0.0328 /70" office:value-type="float" office:value="0.0374857142857143" calcext:value-type="float">
            <text:p>3.75E-02</text:p>
          </table:table-cell>
          <table:table-cell table:style-name="ce194" table:formula="of:=[.Q352]*0.000553 /70" office:value-type="float" office:value="0.000632" calcext:value-type="float">
            <text:p>6.32E-04</text:p>
          </table:table-cell>
          <table:table-cell table:style-name="ce194" table:formula="of:=SUM([.R352:.U352])*1000*([.V352]+([.W352]+[.X352])/5)*1000*(0.00000006)" office:value-type="float" office:value="0.00522361437578825" calcext:value-type="float">
            <text:p>5.22E-03</text:p>
          </table:table-cell>
          <table:table-cell/>
          <table:table-cell table:style-name="ce195" table:formula="of:=[.Q352]*0.00196 /80" office:value-type="float" office:value="0.00196" calcext:value-type="float">
            <text:p>1.96E-03</text:p>
          </table:table-cell>
          <table:table-cell table:style-name="ce196" table:formula="of:=[.AA352]*[.AE352]*3600*1000" office:value-type="float" office:value="10584" calcext:value-type="float">
            <text:p>10584</text:p>
          </table:table-cell>
          <table:table-cell table:style-name="ce169"/>
          <table:table-cell table:style-name="ce196"/>
          <table:table-cell table:style-name="ce169" table:formula="of:=90/60" office:value-type="float" office:value="1.5" calcext:value-type="float">
            <text:p>1.50</text:p>
          </table:table-cell>
          <table:table-cell table:style-name="ce198" table:formula="of:=[.AE352]*[.$F$371]" office:value-type="float" office:value="4.8" calcext:value-type="float">
            <text:p>4.8</text:p>
          </table:table-cell>
          <table:table-cell table:style-name="ce152" table:formula="of:=MAX([.AE352]*0.1;0.167)" office:value-type="float" office:value="0.167" calcext:value-type="float">
            <text:p>0.2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352:.U352])*1000/[.U$8];1)" office:value-type="float" office:value="5.1024752" calcext:value-type="float">
            <text:p>5</text:p>
          </table:table-cell>
          <table:table-cell table:style-name="ce132" table:formula="of:=IF([.AJ352]&lt;2;0;INT(LOG([.AJ352]-1;2)+1.33))" office:value-type="float" office:value="3" calcext:value-type="float">
            <text:p>3</text:p>
          </table:table-cell>
          <table:table-cell table:style-name="ce196" table:formula="of:=MAX(([.V352]+[.W352]/5+[.X352]/5)*1000/[.U$8];1)" office:value-type="float" office:value="1.70623542857143" calcext:value-type="float">
            <text:p>2</text:p>
          </table:table-cell>
          <table:table-cell table:style-name="ce132" table:formula="of:=IF([.AL352]&lt;2;0;INT(LOG([.AL352]-1;2)+1.33))" office:value-type="float" office:value="0" calcext:value-type="float">
            <text:p>0</text:p>
          </table:table-cell>
          <table:table-cell table:style-name="ce196" table:formula="of:=([.Y352]+[.AA352])+IF([.AK352]&gt;0.9;SUM([.R352:.U352])*1000/(2^([.AK352]-1)+1);SUM([.R352:.U352])*1000)+IF([.AM352]&gt;0.9;([.V352]+[.W352]/5+[.X352]/5)*1000/(2^([.AM352]-1)+1);([.V352]+[.W352]/5+[.X352]/5)*1000)" office:value-type="float" office:value="272.680230471519" calcext:value-type="float">
            <text:p>273</text:p>
          </table:table-cell>
          <table:table-cell table:style-name="ce11" table:formula="of:=((1 /([.AA352]*1000))/60)*100000" office:value-type="float" office:value="850.340136054422" calcext:value-type="float">
            <text:p>850.34</text:p>
          </table:table-cell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 table:style-name="ce248"/>
          <table:table-cell table:style-name="ce184"/>
          <table:table-cell table:style-name="ce185"/>
          <table:table-cell table:style-name="ce353"/>
          <table:table-cell table:style-name="ce346"/>
          <table:table-cell table:style-name="ce349"/>
          <table:table-cell table:style-name="ce346"/>
          <table:table-cell table:style-name="ce188"/>
          <table:table-cell table:style-name="ce189"/>
          <table:table-cell table:style-name="Default" table:number-columns-repeated="8"/>
          <table:table-cell table:style-name="ce195" table:number-columns-repeated="2"/>
          <table:table-cell/>
          <table:table-cell table:style-name="ce194" table:number-columns-repeated="4"/>
          <table:table-cell/>
          <table:table-cell table:style-name="ce195"/>
          <table:table-cell table:style-name="ce196"/>
          <table:table-cell table:style-name="ce169"/>
          <table:table-cell table:style-name="ce196"/>
          <table:table-cell table:style-name="ce63" table:formula="of:=SUM([.AE349:.AE352])" office:value-type="float" office:value="4.5" calcext:value-type="float">
            <text:p>4.5</text:p>
          </table:table-cell>
          <table:table-cell table:style-name="ce63" table:formula="of:=SUM([.AF349:.AF352])" office:value-type="float" office:value="14.4" calcext:value-type="float">
            <text:p>14.4</text:p>
          </table:table-cell>
          <table:table-cell table:style-name="ce152" table:number-columns-repeated="2"/>
          <table:table-cell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 table:style-name="ce248"/>
          <table:table-cell table:style-name="ce174" office:value-type="string" calcext:value-type="string">
            <text:p>Lumi study Using central setting from next physics setting pi+ coin runs (used to determine or verify the FADC deadtime correction)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4"/>
          <table:table-cell table:style-name="ce195" table:number-columns-repeated="2"/>
          <table:table-cell/>
          <table:table-cell table:style-name="ce194" table:number-columns-repeated="4"/>
          <table:table-cell/>
          <table:table-cell table:style-name="ce195"/>
          <table:table-cell table:style-name="ce196"/>
          <table:table-cell table:style-name="ce169"/>
          <table:table-cell table:style-name="ce196"/>
          <table:table-cell table:style-name="ce169"/>
          <table:table-cell table:style-name="ce198"/>
          <table:table-cell table:style-name="ce152" table:number-columns-repeated="2"/>
          <table:table-cell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 table:style-name="ce248"/>
          <table:table-cell table:style-name="ce174" office:value-type="string" calcext:value-type="string">
            <text:p>Notice that first point in scan comes from the phyic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4"/>
          <table:table-cell table:style-name="ce195" table:number-columns-repeated="2"/>
          <table:table-cell/>
          <table:table-cell table:style-name="ce194" table:number-columns-repeated="4"/>
          <table:table-cell/>
          <table:table-cell table:style-name="ce195"/>
          <table:table-cell table:style-name="ce196"/>
          <table:table-cell table:style-name="ce169"/>
          <table:table-cell table:style-name="ce196"/>
          <table:table-cell table:style-name="ce169"/>
          <table:table-cell table:style-name="ce198"/>
          <table:table-cell table:style-name="ce152" table:number-columns-repeated="2"/>
          <table:table-cell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2]+([.AF356]+[.AG356]+[.AH356])/24" office:value-type="string" office:string-value="" calcext:value-type="error">
            <text:p>#VALUE!</text:p>
          </table:table-cell>
          <table:table-cell table:style-name="ce248"/>
          <table:table-cell table:style-name="ce184" office:value-type="float" office:value="8.4868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2.12" calcext:value-type="float">
            <text:p>2.12</text:p>
          </table:table-cell>
          <table:table-cell table:style-name="ce164" office:value-type="float" office:value="2.05" calcext:value-type="float">
            <text:p>2.05</text:p>
          </table:table-cell>
          <table:table-cell table:style-name="ce225" office:value-type="float" office:value="0.3896" calcext:value-type="float">
            <text:p>0.3896</text:p>
          </table:table-cell>
          <table:table-cell table:style-name="ce163" office:value-type="float" office:value="0.195" calcext:value-type="float">
            <text:p>0.195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899" calcext:value-type="float">
            <text:p>0.899</text:p>
          </table:table-cell>
          <table:table-cell table:style-name="ce229" office:value-type="float" office:value="12.14" calcext:value-type="float">
            <text:p>12.14</text:p>
          </table:table-cell>
          <table:table-cell table:style-name="ce163" office:value-type="float" office:value="5.587" calcext:value-type="float">
            <text:p>5.587</text:p>
          </table:table-cell>
          <table:table-cell table:number-columns-repeated="2" table:style-name="ce164" office:value-type="float" office:value="21.22" calcext:value-type="float">
            <text:p>21.22</text:p>
          </table:table-cell>
          <table:table-cell table:style-name="ce163" office:value-type="float" office:value="2.792" calcext:value-type="float">
            <text:p>2.792</text:p>
          </table:table-cell>
          <table:table-cell table:style-name="ce164" table:formula="of:=[.K$366]+[.N356]" office:value-type="float" office:value="33.36" calcext:value-type="float">
            <text:p>33.36</text:p>
          </table:table-cell>
          <table:table-cell table:style-name="ce199" office:value-type="float" office:value="80" calcext:value-type="float">
            <text:p>80</text:p>
          </table:table-cell>
          <table:table-cell table:style-name="ce164"/>
          <table:table-cell table:style-name="ce162" table:formula="of:=72000/1000*[.Q356]/70" office:value-type="float" office:value="82.2857142857143" calcext:value-type="float">
            <text:p>82</text:p>
          </table:table-cell>
          <table:table-cell table:style-name="ce162" table:formula="of:=18200/1000*[.Q356]/70" office:value-type="float" office:value="20.8" calcext:value-type="float">
            <text:p>21</text:p>
          </table:table-cell>
          <table:table-cell table:style-name="ce162" table:formula="of:=71400/1000*[.Q356]/70" office:value-type="float" office:value="81.6" calcext:value-type="float">
            <text:p>82</text:p>
          </table:table-cell>
          <table:table-cell table:style-name="ce162" table:formula="of:=125*[.Q356]/70" office:value-type="float" office:value="142.857142857143" calcext:value-type="float">
            <text:p>143</text:p>
          </table:table-cell>
          <table:table-cell table:style-name="ce165" table:formula="of:=5800/1000*[.Q356]/70" office:value-type="float" office:value="6.62857142857143" calcext:value-type="float">
            <text:p>6.6</text:p>
          </table:table-cell>
          <table:table-cell table:style-name="ce165" table:formula="of:=310/1000*[.Q356]/70" office:value-type="float" office:value="0.354285714285714" calcext:value-type="float">
            <text:p>0.4</text:p>
          </table:table-cell>
          <table:table-cell table:style-name="ce193" table:formula="of:=SUM([.R356:.U356])*1000*([.V356]+([.W356]+[.X356])/5)*1000*(0.00000006)" office:value-type="float" office:value="1598.49601567347" calcext:value-type="float">
            <text:p>1598</text:p>
          </table:table-cell>
          <table:table-cell table:style-name="ce165" table:formula="of:=982710/3600/24*[.Q356]/70*([.$C$543]/8)" office:value-type="float" office:value="16.2485119047619" calcext:value-type="float">
            <text:p>16.2</text:p>
          </table:table-cell>
          <table:table-cell table:style-name="ce165" table:formula="of:=1009200/3600/24*[.Q356]/70*([.$C$543]/8)" office:value-type="float" office:value="16.6865079365079" calcext:value-type="float">
            <text:p>16.7</text:p>
          </table:table-cell>
          <table:table-cell table:style-name="ce162" table:formula="of:=[.AE356]*3600*MIN([.Z356];[.AA356])" office:value-type="float" office:value="0" calcext:value-type="float">
            <text:p>0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56]/24*[.C$543]/8*[.Q356]/70" office:value-type="float" office:value="0" calcext:value-type="float">
            <text:p>0</text:p>
          </table:table-cell>
          <table:table-cell table:style-name="ce198" office:value-type="float" office:value="0" calcext:value-type="float">
            <text:p>0.0</text:p>
          </table:table-cell>
          <table:table-cell table:style-name="ce198" table:formula="of:=[.AE356]*[.$F$382]" office:value-type="float" office:value="0" calcext:value-type="float">
            <text:p>0.0</text:p>
          </table:table-cell>
          <table:table-cell table:style-name="ce198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196" table:formula="of:=MAX(SUM([.R356:.U356])*1000/[.U$8];1)" office:value-type="float" office:value="1846.85714285714" calcext:value-type="float">
            <text:p>1847</text:p>
          </table:table-cell>
          <table:table-cell table:style-name="ce132" table:formula="of:=IF([.AJ356]&lt;2;0;INT(LOG([.AJ356]-1;2)+1.33))" office:value-type="float" office:value="12" calcext:value-type="float">
            <text:p>12</text:p>
          </table:table-cell>
          <table:table-cell table:style-name="ce196" table:formula="of:=MAX(([.V356]+[.W356]/5+[.X356]/5)*1000/[.U$8];1)" office:value-type="float" office:value="1442.53714285714" calcext:value-type="float">
            <text:p>1443</text:p>
          </table:table-cell>
          <table:table-cell table:style-name="ce132" table:formula="of:=IF([.AL356]&lt;2;0;INT(LOG([.AL356]-1;2)+1.33))" office:value-type="float" office:value="11" calcext:value-type="float">
            <text:p>11</text:p>
          </table:table-cell>
          <table:table-cell table:style-name="ce196" table:formula="of:=([.Y356]+[.AA356])+IF([.AK356]&gt;0.9;SUM([.R356:.U356])*1000/(2^([.AK356]-1)+1);SUM([.R356:.U356])*1000)+IF([.AM356]&gt;0.9;([.V356]+[.W356]/5+[.X356]/5)*1000/(2^([.AM356]-1)+1);([.V356]+[.W356]/5+[.X356]/5)*1000)" office:value-type="float" office:value="1846.05241503318" calcext:value-type="float">
            <text:p>1846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6]+([.AF357]+[.AG357]+[.AH357])/24" office:value-type="string" office:string-value="" calcext:value-type="error">
            <text:p>#VALUE!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2"/>
          <table:table-cell table:style-name="ce199" office:value-type="float" office:value="65" calcext:value-type="float">
            <text:p>65</text:p>
          </table:table-cell>
          <table:table-cell table:style-name="ce164"/>
          <table:table-cell table:style-name="ce162" table:formula="of:=72000/1000*[.Q357]/70" office:value-type="float" office:value="66.8571428571429" calcext:value-type="float">
            <text:p>67</text:p>
          </table:table-cell>
          <table:table-cell table:style-name="ce162" table:formula="of:=18200/1000*[.Q357]/70" office:value-type="float" office:value="16.9" calcext:value-type="float">
            <text:p>17</text:p>
          </table:table-cell>
          <table:table-cell table:style-name="ce162" table:formula="of:=71400/1000*[.Q357]/70" office:value-type="float" office:value="66.3" calcext:value-type="float">
            <text:p>66</text:p>
          </table:table-cell>
          <table:table-cell table:style-name="ce162" table:formula="of:=125*[.Q357]/70" office:value-type="float" office:value="116.071428571429" calcext:value-type="float">
            <text:p>116</text:p>
          </table:table-cell>
          <table:table-cell table:style-name="ce165" table:formula="of:=5800/1000*[.Q357]/70" office:value-type="float" office:value="5.38571428571429" calcext:value-type="float">
            <text:p>5.4</text:p>
          </table:table-cell>
          <table:table-cell table:style-name="ce165" table:formula="of:=310/1000*[.Q357]/70" office:value-type="float" office:value="0.287857142857143" calcext:value-type="float">
            <text:p>0.3</text:p>
          </table:table-cell>
          <table:table-cell table:style-name="ce193" table:formula="of:=SUM([.R357:.U357])*1000*([.V357]+([.W357]+[.X357])/5)*1000*(0.00000006)" office:value-type="float" office:value="1055.25713534694" calcext:value-type="float">
            <text:p>1055</text:p>
          </table:table-cell>
          <table:table-cell table:style-name="ce165" table:formula="of:=982710/3600/24*[.Q357]/70*([.$C$543]/8)" office:value-type="float" office:value="13.2019159226191" calcext:value-type="float">
            <text:p>13.2</text:p>
          </table:table-cell>
          <table:table-cell table:style-name="ce165" table:formula="of:=1009200/3600/24*[.Q357]/70*([.$C$543]/8)" office:value-type="float" office:value="13.5577876984127" calcext:value-type="float">
            <text:p>13.6</text:p>
          </table:table-cell>
          <table:table-cell table:style-name="ce162" table:formula="of:=[.AE357]*3600*MIN([.Z357];[.AA357])" office:value-type="float" office:value="7921.14955357145" calcext:value-type="float">
            <text:p>7921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57]/24*[.C$543]/8*[.Q357]/70" office:value-type="float" office:value="36433.5317460318" calcext:value-type="float">
            <text:p>36434</text:p>
          </table:table-cell>
          <table:table-cell table:style-name="ce198" table:formula="of:=10/60" office:value-type="float" office:value="0.166666666666667" calcext:value-type="float">
            <text:p>0.2</text:p>
          </table:table-cell>
          <table:table-cell table:style-name="ce198" table:formula="of:=[.AE357]*[.$F$382]" office:value-type="float" office:value="0.333333333333334" calcext:value-type="float">
            <text:p>0.3</text:p>
          </table:table-cell>
          <table:table-cell table:style-name="ce198" office:value-type="float" office:value="0" calcext:value-type="float">
            <text:p>0.0</text:p>
          </table:table-cell>
          <table:table-cell table:style-name="ce23" office:value-type="float" office:value="0.1" calcext:value-type="float">
            <text:p>0.1</text:p>
          </table:table-cell>
          <table:table-cell table:style-name="ce40"/>
          <table:table-cell table:style-name="ce196" table:formula="of:=MAX(SUM([.R357:.U357])*1000/[.U$8];1)" office:value-type="float" office:value="1500.57142857143" calcext:value-type="float">
            <text:p>1501</text:p>
          </table:table-cell>
          <table:table-cell table:style-name="ce132" table:formula="of:=IF([.AJ357]&lt;2;0;INT(LOG([.AJ357]-1;2)+1.33))" office:value-type="float" office:value="11" calcext:value-type="float">
            <text:p>11</text:p>
          </table:table-cell>
          <table:table-cell table:style-name="ce196" table:formula="of:=MAX(([.V357]+[.W357]/5+[.X357]/5)*1000/[.U$8];1)" office:value-type="float" office:value="1172.06142857143" calcext:value-type="float">
            <text:p>1172</text:p>
          </table:table-cell>
          <table:table-cell table:style-name="ce132" table:formula="of:=IF([.AL357]&lt;2;0;INT(LOG([.AL357]-1;2)+1.33))" office:value-type="float" office:value="11" calcext:value-type="float">
            <text:p>11</text:p>
          </table:table-cell>
          <table:table-cell table:style-name="ce196" table:formula="of:=([.Y357]+[.AA357])+IF([.AK357]&gt;0.9;SUM([.R357:.U357])*1000/(2^([.AK357]-1)+1);SUM([.R357:.U357])*1000)+IF([.AM357]&gt;0.9;([.V357]+[.W357]/5+[.X357]/5)*1000/(2^([.AM357]-1)+1);([.V357]+[.W357]/5+[.X357]/5)*1000)" office:value-type="float" office:value="1329.5595920349" calcext:value-type="float">
            <text:p>1330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7]+([.AF358]+[.AG358]+[.AH358])/24" office:value-type="string" office:string-value="" calcext:value-type="error">
            <text:p>#VALUE!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2"/>
          <table:table-cell table:style-name="ce199" office:value-type="float" office:value="50" calcext:value-type="float">
            <text:p>50</text:p>
          </table:table-cell>
          <table:table-cell table:style-name="ce164"/>
          <table:table-cell table:style-name="ce162" table:formula="of:=72000/1000*[.Q358]/70" office:value-type="float" office:value="51.4285714285714" calcext:value-type="float">
            <text:p>51</text:p>
          </table:table-cell>
          <table:table-cell table:style-name="ce162" table:formula="of:=18200/1000*[.Q358]/70" office:value-type="float" office:value="13" calcext:value-type="float">
            <text:p>13</text:p>
          </table:table-cell>
          <table:table-cell table:style-name="ce162" table:formula="of:=71400/1000*[.Q358]/70" office:value-type="float" office:value="51" calcext:value-type="float">
            <text:p>51</text:p>
          </table:table-cell>
          <table:table-cell table:style-name="ce162" table:formula="of:=125*[.Q358]/70" office:value-type="float" office:value="89.2857142857143" calcext:value-type="float">
            <text:p>89</text:p>
          </table:table-cell>
          <table:table-cell table:style-name="ce165" table:formula="of:=5800/1000*[.Q358]/70" office:value-type="float" office:value="4.14285714285714" calcext:value-type="float">
            <text:p>4.1</text:p>
          </table:table-cell>
          <table:table-cell table:style-name="ce165" table:formula="of:=310/1000*[.Q358]/70" office:value-type="float" office:value="0.221428571428571" calcext:value-type="float">
            <text:p>0.2</text:p>
          </table:table-cell>
          <table:table-cell table:style-name="ce193" table:formula="of:=SUM([.R358:.U358])*1000*([.V358]+([.W358]+[.X358])/5)*1000*(0.00000006)" office:value-type="float" office:value="624.412506122449" calcext:value-type="float">
            <text:p>624</text:p>
          </table:table-cell>
          <table:table-cell table:style-name="ce165" table:formula="of:=982710/3600/24*[.Q358]/70*([.$C$543]/8)" office:value-type="float" office:value="10.1553199404762" calcext:value-type="float">
            <text:p>10.2</text:p>
          </table:table-cell>
          <table:table-cell table:style-name="ce165" table:formula="of:=1009200/3600/24*[.Q358]/70*([.$C$543]/8)" office:value-type="float" office:value="10.4290674603175" calcext:value-type="float">
            <text:p>10.4</text:p>
          </table:table-cell>
          <table:table-cell table:style-name="ce162" table:formula="of:=[.AE358]*3600*MIN([.Z358];[.AA358])" office:value-type="float" office:value="6093.19196428573" calcext:value-type="float">
            <text:p>6093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58]/24*[.C$543]/8*[.Q358]/70" office:value-type="float" office:value="28025.7936507937" calcext:value-type="float">
            <text:p>28026</text:p>
          </table:table-cell>
          <table:table-cell table:style-name="ce198" table:formula="of:=10/60" office:value-type="float" office:value="0.166666666666667" calcext:value-type="float">
            <text:p>0.2</text:p>
          </table:table-cell>
          <table:table-cell table:style-name="ce198" table:formula="of:=[.AE358]*[.$F$382]" office:value-type="float" office:value="0.333333333333334" calcext:value-type="float">
            <text:p>0.3</text:p>
          </table:table-cell>
          <table:table-cell table:style-name="ce198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196" table:formula="of:=MAX(SUM([.R358:.U358])*1000/[.U$8];1)" office:value-type="float" office:value="1154.28571428571" calcext:value-type="float">
            <text:p>1154</text:p>
          </table:table-cell>
          <table:table-cell table:style-name="ce132" table:formula="of:=IF([.AJ358]&lt;2;0;INT(LOG([.AJ358]-1;2)+1.33))" office:value-type="float" office:value="11" calcext:value-type="float">
            <text:p>11</text:p>
          </table:table-cell>
          <table:table-cell table:style-name="ce196" table:formula="of:=MAX(([.V358]+[.W358]/5+[.X358]/5)*1000/[.U$8];1)" office:value-type="float" office:value="901.585714285714" calcext:value-type="float">
            <text:p>902</text:p>
          </table:table-cell>
          <table:table-cell table:style-name="ce132" table:formula="of:=IF([.AL358]&lt;2;0;INT(LOG([.AL358]-1;2)+1.33))" office:value-type="float" office:value="11" calcext:value-type="float">
            <text:p>11</text:p>
          </table:table-cell>
          <table:table-cell table:style-name="ce196" table:formula="of:=([.Y358]+[.AA358])+IF([.AK358]&gt;0.9;SUM([.R358:.U358])*1000/(2^([.AK358]-1)+1);SUM([.R358:.U358])*1000)+IF([.AM358]&gt;0.9;([.V358]+[.W358]/5+[.X358]/5)*1000/(2^([.AM358]-1)+1);([.V358]+[.W358]/5+[.X358]/5)*1000)" office:value-type="float" office:value="835.414395882418" calcext:value-type="float">
            <text:p>835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8]+([.AF359]+[.AG359]+[.AH359])/24" office:value-type="string" office:string-value="" calcext:value-type="error">
            <text:p>#VALUE!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2"/>
          <table:table-cell table:style-name="ce199" office:value-type="float" office:value="30" calcext:value-type="float">
            <text:p>30</text:p>
          </table:table-cell>
          <table:table-cell table:style-name="ce164"/>
          <table:table-cell table:style-name="ce162" table:formula="of:=72000/1000*[.Q359]/70" office:value-type="float" office:value="30.8571428571429" calcext:value-type="float">
            <text:p>31</text:p>
          </table:table-cell>
          <table:table-cell table:style-name="ce162" table:formula="of:=18200/1000*[.Q359]/70" office:value-type="float" office:value="7.8" calcext:value-type="float">
            <text:p>8</text:p>
          </table:table-cell>
          <table:table-cell table:style-name="ce162" table:formula="of:=71400/1000*[.Q359]/70" office:value-type="float" office:value="30.6" calcext:value-type="float">
            <text:p>31</text:p>
          </table:table-cell>
          <table:table-cell table:style-name="ce162" table:formula="of:=125*[.Q359]/70" office:value-type="float" office:value="53.5714285714286" calcext:value-type="float">
            <text:p>54</text:p>
          </table:table-cell>
          <table:table-cell table:style-name="ce165" table:formula="of:=5800/1000*[.Q359]/70" office:value-type="float" office:value="2.48571428571429" calcext:value-type="float">
            <text:p>2.5</text:p>
          </table:table-cell>
          <table:table-cell table:style-name="ce165" table:formula="of:=310/1000*[.Q359]/70" office:value-type="float" office:value="0.132857142857143" calcext:value-type="float">
            <text:p>0.1</text:p>
          </table:table-cell>
          <table:table-cell table:style-name="ce193" table:formula="of:=SUM([.R359:.U359])*1000*([.V359]+([.W359]+[.X359])/5)*1000*(0.00000006)" office:value-type="float" office:value="224.788502204082" calcext:value-type="float">
            <text:p>225</text:p>
          </table:table-cell>
          <table:table-cell table:style-name="ce165" table:formula="of:=982710/3600/24*[.Q359]/70*([.$C$543]/8)" office:value-type="float" office:value="6.09319196428571" calcext:value-type="float">
            <text:p>6.1</text:p>
          </table:table-cell>
          <table:table-cell table:style-name="ce165" table:formula="of:=1009200/3600/24*[.Q359]/70*([.$C$543]/8)" office:value-type="float" office:value="6.25744047619048" calcext:value-type="float">
            <text:p>6.3</text:p>
          </table:table-cell>
          <table:table-cell table:style-name="ce162" table:formula="of:=[.AE359]*3600*MIN([.Z359];[.AA359])" office:value-type="float" office:value="5483.87276785714" calcext:value-type="float">
            <text:p>5484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59]/24*[.C$543]/8*[.Q359]/70" office:value-type="float" office:value="25223.2142857143" calcext:value-type="float">
            <text:p>25223</text:p>
          </table:table-cell>
          <table:table-cell table:style-name="ce198" table:formula="of:=15/60" office:value-type="float" office:value="0.25" calcext:value-type="float">
            <text:p>0.3</text:p>
          </table:table-cell>
          <table:table-cell table:style-name="ce198" table:formula="of:=[.AE359]*[.$F$382]" office:value-type="float" office:value="0.5" calcext:value-type="float">
            <text:p>0.5</text:p>
          </table:table-cell>
          <table:table-cell table:style-name="ce198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196" table:formula="of:=MAX(SUM([.R359:.U359])*1000/[.U$8];1)" office:value-type="float" office:value="692.571428571429" calcext:value-type="float">
            <text:p>693</text:p>
          </table:table-cell>
          <table:table-cell table:style-name="ce132" table:formula="of:=IF([.AJ359]&lt;2;0;INT(LOG([.AJ359]-1;2)+1.33))" office:value-type="float" office:value="10" calcext:value-type="float">
            <text:p>10</text:p>
          </table:table-cell>
          <table:table-cell table:style-name="ce196" table:formula="of:=MAX(([.V359]+[.W359]/5+[.X359]/5)*1000/[.U$8];1)" office:value-type="float" office:value="540.951428571429" calcext:value-type="float">
            <text:p>541</text:p>
          </table:table-cell>
          <table:table-cell table:style-name="ce132" table:formula="of:=IF([.AL359]&lt;2;0;INT(LOG([.AL359]-1;2)+1.33))" office:value-type="float" office:value="10" calcext:value-type="float">
            <text:p>10</text:p>
          </table:table-cell>
          <table:table-cell table:style-name="ce196" table:formula="of:=([.Y359]+[.AA359])+IF([.AK359]&gt;0.9;SUM([.R359:.U359])*1000/(2^([.AK359]-1)+1);SUM([.R359:.U359])*1000)+IF([.AM359]&gt;0.9;([.V359]+[.W359]/5+[.X359]/5)*1000/(2^([.AM359]-1)+1);([.V359]+[.W359]/5+[.X359]/5)*1000)" office:value-type="float" office:value="471.498741343597" calcext:value-type="float">
            <text:p>471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59]+([.AF360]+[.AG360]+[.AH360])/24" office:value-type="string" office:string-value="" calcext:value-type="error">
            <text:p>#VALUE!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2"/>
          <table:table-cell table:style-name="ce199" office:value-type="float" office:value="20" calcext:value-type="float">
            <text:p>20</text:p>
          </table:table-cell>
          <table:table-cell table:style-name="ce164"/>
          <table:table-cell table:style-name="ce162" table:formula="of:=72000/1000*[.Q360]/70" office:value-type="float" office:value="20.5714285714286" calcext:value-type="float">
            <text:p>21</text:p>
          </table:table-cell>
          <table:table-cell table:style-name="ce162" table:formula="of:=18200/1000*[.Q360]/70" office:value-type="float" office:value="5.2" calcext:value-type="float">
            <text:p>5</text:p>
          </table:table-cell>
          <table:table-cell table:style-name="ce162" table:formula="of:=71400/1000*[.Q360]/70" office:value-type="float" office:value="20.4" calcext:value-type="float">
            <text:p>20</text:p>
          </table:table-cell>
          <table:table-cell table:style-name="ce162" table:formula="of:=125*[.Q360]/70" office:value-type="float" office:value="35.7142857142857" calcext:value-type="float">
            <text:p>36</text:p>
          </table:table-cell>
          <table:table-cell table:style-name="ce165" table:formula="of:=5800/1000*[.Q360]/70" office:value-type="float" office:value="1.65714285714286" calcext:value-type="float">
            <text:p>1.7</text:p>
          </table:table-cell>
          <table:table-cell table:style-name="ce165" table:formula="of:=310/1000*[.Q360]/70" office:value-type="float" office:value="0.0885714285714286" calcext:value-type="float">
            <text:p>0.1</text:p>
          </table:table-cell>
          <table:table-cell table:style-name="ce193" table:formula="of:=SUM([.R360:.U360])*1000*([.V360]+([.W360]+[.X360])/5)*1000*(0.00000006)" office:value-type="float" office:value="99.9060009795919" calcext:value-type="float">
            <text:p>100</text:p>
          </table:table-cell>
          <table:table-cell table:style-name="ce165" table:formula="of:=982710/3600/24*[.Q360]/70*([.$C$543]/8)" office:value-type="float" office:value="4.06212797619048" calcext:value-type="float">
            <text:p>4.1</text:p>
          </table:table-cell>
          <table:table-cell table:style-name="ce165" table:formula="of:=1009200/3600/24*[.Q360]/70*([.$C$543]/8)" office:value-type="float" office:value="4.17162698412698" calcext:value-type="float">
            <text:p>4.2</text:p>
          </table:table-cell>
          <table:table-cell table:style-name="ce162" table:formula="of:=[.AE360]*3600*MIN([.Z360];[.AA360])" office:value-type="float" office:value="6093.19196428572" calcext:value-type="float">
            <text:p>6093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60]/24*[.C$543]/8*[.Q360]/70" office:value-type="float" office:value="28025.7936507937" calcext:value-type="float">
            <text:p>28026</text:p>
          </table:table-cell>
          <table:table-cell table:style-name="ce198" table:formula="of:=25/60" office:value-type="float" office:value="0.416666666666667" calcext:value-type="float">
            <text:p>0.4</text:p>
          </table:table-cell>
          <table:table-cell table:style-name="ce198" table:formula="of:=[.AE360]*[.$F$382]" office:value-type="float" office:value="0.833333333333334" calcext:value-type="float">
            <text:p>0.8</text:p>
          </table:table-cell>
          <table:table-cell table:style-name="ce198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196" table:formula="of:=MAX(SUM([.R360:.U360])*1000/[.U$8];1)" office:value-type="float" office:value="461.714285714286" calcext:value-type="float">
            <text:p>462</text:p>
          </table:table-cell>
          <table:table-cell table:style-name="ce132" table:formula="of:=IF([.AJ360]&lt;2;0;INT(LOG([.AJ360]-1;2)+1.33))" office:value-type="float" office:value="10" calcext:value-type="float">
            <text:p>10</text:p>
          </table:table-cell>
          <table:table-cell table:style-name="ce196" table:formula="of:=MAX(([.V360]+[.W360]/5+[.X360]/5)*1000/[.U$8];1)" office:value-type="float" office:value="360.634285714286" calcext:value-type="float">
            <text:p>361</text:p>
          </table:table-cell>
          <table:table-cell table:style-name="ce132" table:formula="of:=IF([.AL360]&lt;2;0;INT(LOG([.AL360]-1;2)+1.33))" office:value-type="float" office:value="9" calcext:value-type="float">
            <text:p>9</text:p>
          </table:table-cell>
          <table:table-cell table:style-name="ce196" table:formula="of:=([.Y360]+[.AA360])+IF([.AK360]&gt;0.9;SUM([.R360:.U360])*1000/(2^([.AK360]-1)+1);SUM([.R360:.U360])*1000)+IF([.AM360]&gt;0.9;([.V360]+[.W360]/5+[.X360]/5)*1000/(2^([.AM360]-1)+1);([.V360]+[.W360]/5+[.X360]/5)*1000)" office:value-type="float" office:value="334.405037494897" calcext:value-type="float">
            <text:p>334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60]+([.AF361]+[.AG361]+[.AH361])/24" office:value-type="string" office:string-value="" calcext:value-type="error">
            <text:p>#VALUE!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2"/>
          <table:table-cell table:style-name="ce199" office:value-type="float" office:value="12" calcext:value-type="float">
            <text:p>12</text:p>
          </table:table-cell>
          <table:table-cell table:style-name="ce164"/>
          <table:table-cell table:style-name="ce162" table:formula="of:=72000/1000*[.Q361]/70" office:value-type="float" office:value="12.3428571428571" calcext:value-type="float">
            <text:p>12</text:p>
          </table:table-cell>
          <table:table-cell table:style-name="ce162" table:formula="of:=18200/1000*[.Q361]/70" office:value-type="float" office:value="3.12" calcext:value-type="float">
            <text:p>3</text:p>
          </table:table-cell>
          <table:table-cell table:style-name="ce162" table:formula="of:=71400/1000*[.Q361]/70" office:value-type="float" office:value="12.24" calcext:value-type="float">
            <text:p>12</text:p>
          </table:table-cell>
          <table:table-cell table:style-name="ce162" table:formula="of:=125*[.Q361]/70" office:value-type="float" office:value="21.4285714285714" calcext:value-type="float">
            <text:p>21</text:p>
          </table:table-cell>
          <table:table-cell table:style-name="ce165" table:formula="of:=5800/1000*[.Q361]/70" office:value-type="float" office:value="0.994285714285714" calcext:value-type="float">
            <text:p>1.0</text:p>
          </table:table-cell>
          <table:table-cell table:style-name="ce165" table:formula="of:=310/1000*[.Q361]/70" office:value-type="float" office:value="0.0531428571428571" calcext:value-type="float">
            <text:p>0.1</text:p>
          </table:table-cell>
          <table:table-cell table:style-name="ce193" table:formula="of:=SUM([.R361:.U361])*1000*([.V361]+([.W361]+[.X361])/5)*1000*(0.00000006)" office:value-type="float" office:value="35.9661603526531" calcext:value-type="float">
            <text:p>36</text:p>
          </table:table-cell>
          <table:table-cell table:style-name="ce165" table:formula="of:=982710/3600/24*[.Q361]/70*([.$C$543]/8)" office:value-type="float" office:value="2.43727678571429" calcext:value-type="float">
            <text:p>2.4</text:p>
          </table:table-cell>
          <table:table-cell table:style-name="ce165" table:formula="of:=1009200/3600/24*[.Q361]/70*([.$C$543]/8)" office:value-type="float" office:value="2.50297619047619" calcext:value-type="float">
            <text:p>2.5</text:p>
          </table:table-cell>
          <table:table-cell table:style-name="ce162" table:formula="of:=[.AE361]*3600*MIN([.Z361];[.AA361])" office:value-type="float" office:value="5849.46428571429" calcext:value-type="float">
            <text:p>5849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61]/24*[.C$543]/8*[.Q361]/70" office:value-type="float" office:value="26904.7619047619" calcext:value-type="float">
            <text:p>26905</text:p>
          </table:table-cell>
          <table:table-cell table:style-name="ce198" table:formula="of:=40/60" office:value-type="float" office:value="0.666666666666667" calcext:value-type="float">
            <text:p>0.7</text:p>
          </table:table-cell>
          <table:table-cell table:style-name="ce198" table:formula="of:=[.AE361]*[.$F$382]" office:value-type="float" office:value="1.33333333333333" calcext:value-type="float">
            <text:p>1.3</text:p>
          </table:table-cell>
          <table:table-cell table:style-name="ce198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196" table:formula="of:=MAX(SUM([.R361:.U361])*1000/[.U$8];1)" office:value-type="float" office:value="277.028571428571" calcext:value-type="float">
            <text:p>277</text:p>
          </table:table-cell>
          <table:table-cell table:style-name="ce132" table:formula="of:=IF([.AJ361]&lt;2;0;INT(LOG([.AJ361]-1;2)+1.33))" office:value-type="float" office:value="9" calcext:value-type="float">
            <text:p>9</text:p>
          </table:table-cell>
          <table:table-cell table:style-name="ce196" table:formula="of:=MAX(([.V361]+[.W361]/5+[.X361]/5)*1000/[.U$8];1)" office:value-type="float" office:value="216.380571428571" calcext:value-type="float">
            <text:p>216</text:p>
          </table:table-cell>
          <table:table-cell table:style-name="ce132" table:formula="of:=IF([.AL361]&lt;2;0;INT(LOG([.AL361]-1;2)+1.33))" office:value-type="float" office:value="9" calcext:value-type="float">
            <text:p>9</text:p>
          </table:table-cell>
          <table:table-cell table:style-name="ce196" table:formula="of:=([.Y361]+[.AA361])+IF([.AK361]&gt;0.9;SUM([.R361:.U361])*1000/(2^([.AK361]-1)+1);SUM([.R361:.U361])*1000)+IF([.AM361]&gt;0.9;([.V361]+[.W361]/5+[.X361]/5)*1000/(2^([.AM361]-1)+1);([.V361]+[.W361]/5+[.X361]/5)*1000)" office:value-type="float" office:value="230.457129872757" calcext:value-type="float">
            <text:p>230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 table:formula="of:=[.A361]+([.AF362]+[.AG362]+[.AH362])/24" office:value-type="string" office:string-value="" calcext:value-type="error">
            <text:p>#VALUE!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Default" table:number-columns-repeated="2"/>
          <table:table-cell table:style-name="ce199" office:value-type="float" office:value="8" calcext:value-type="float">
            <text:p>8</text:p>
          </table:table-cell>
          <table:table-cell table:style-name="ce164"/>
          <table:table-cell table:style-name="ce162" table:formula="of:=72000/1000*[.Q362]/70" office:value-type="float" office:value="8.22857142857143" calcext:value-type="float">
            <text:p>8</text:p>
          </table:table-cell>
          <table:table-cell table:style-name="ce162" table:formula="of:=18200/1000*[.Q362]/70" office:value-type="float" office:value="2.08" calcext:value-type="float">
            <text:p>2</text:p>
          </table:table-cell>
          <table:table-cell table:style-name="ce162" table:formula="of:=71400/1000*[.Q362]/70" office:value-type="float" office:value="8.16" calcext:value-type="float">
            <text:p>8</text:p>
          </table:table-cell>
          <table:table-cell table:style-name="ce162" table:formula="of:=125*[.Q362]/70" office:value-type="float" office:value="14.2857142857143" calcext:value-type="float">
            <text:p>14</text:p>
          </table:table-cell>
          <table:table-cell table:style-name="ce165" table:formula="of:=5800/1000*[.Q362]/70" office:value-type="float" office:value="0.662857142857143" calcext:value-type="float">
            <text:p>0.7</text:p>
          </table:table-cell>
          <table:table-cell table:style-name="ce165" table:formula="of:=310/1000*[.Q362]/70" office:value-type="float" office:value="0.0354285714285714" calcext:value-type="float">
            <text:p>0.0</text:p>
          </table:table-cell>
          <table:table-cell table:style-name="ce193" table:formula="of:=SUM([.R362:.U362])*1000*([.V362]+([.W362]+[.X362])/5)*1000*(0.00000006)" office:value-type="float" office:value="15.9849601567347" calcext:value-type="float">
            <text:p>16</text:p>
          </table:table-cell>
          <table:table-cell table:style-name="ce165" table:formula="of:=982710/3600/24*[.Q362]/70*([.$C$543]/8)" office:value-type="float" office:value="1.62485119047619" calcext:value-type="float">
            <text:p>1.6</text:p>
          </table:table-cell>
          <table:table-cell table:style-name="ce165" table:formula="of:=1009200/3600/24*[.Q362]/70*([.$C$543]/8)" office:value-type="float" office:value="1.66865079365079" calcext:value-type="float">
            <text:p>1.7</text:p>
          </table:table-cell>
          <table:table-cell table:style-name="ce162" table:formula="of:=[.AE362]*3600*MIN([.Z362];[.AA362])" office:value-type="float" office:value="5849.46428571429" calcext:value-type="float">
            <text:p>5849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62]/24*[.C$543]/8*[.Q362]/70" office:value-type="float" office:value="26904.7619047619" calcext:value-type="float">
            <text:p>26905</text:p>
          </table:table-cell>
          <table:table-cell table:style-name="ce198" table:formula="of:=60/60" office:value-type="float" office:value="1" calcext:value-type="float">
            <text:p>1.0</text:p>
          </table:table-cell>
          <table:table-cell table:style-name="ce198" table:formula="of:=[.AE362]*[.$F$382]" office:value-type="float" office:value="2" calcext:value-type="float">
            <text:p>2.0</text:p>
          </table:table-cell>
          <table:table-cell table:style-name="ce198" office:value-type="float" office:value="0" calcext:value-type="float">
            <text:p>0.0</text:p>
          </table:table-cell>
          <table:table-cell table:style-name="ce23"/>
          <table:table-cell table:style-name="ce40"/>
          <table:table-cell table:style-name="ce196" table:formula="of:=MAX(SUM([.R362:.U362])*1000/[.U$8];1)" office:value-type="float" office:value="184.685714285714" calcext:value-type="float">
            <text:p>185</text:p>
          </table:table-cell>
          <table:table-cell table:style-name="ce132" table:formula="of:=IF([.AJ362]&lt;2;0;INT(LOG([.AJ362]-1;2)+1.33))" office:value-type="float" office:value="8" calcext:value-type="float">
            <text:p>8</text:p>
          </table:table-cell>
          <table:table-cell table:style-name="ce196" table:formula="of:=MAX(([.V362]+[.W362]/5+[.X362]/5)*1000/[.U$8];1)" office:value-type="float" office:value="144.253714285714" calcext:value-type="float">
            <text:p>144</text:p>
          </table:table-cell>
          <table:table-cell table:style-name="ce132" table:formula="of:=IF([.AL362]&lt;2;0;INT(LOG([.AL362]-1;2)+1.33))" office:value-type="float" office:value="8" calcext:value-type="float">
            <text:p>8</text:p>
          </table:table-cell>
          <table:table-cell table:style-name="ce196" table:formula="of:=([.Y362]+[.AA362])+IF([.AK362]&gt;0.9;SUM([.R362:.U362])*1000/(2^([.AK362]-1)+1);SUM([.R362:.U362])*1000)+IF([.AM362]&gt;0.9;([.V362]+[.W362]/5+[.X362]/5)*1000/(2^([.AM362]-1)+1);([.V362]+[.W362]/5+[.X362]/5)*1000)" office:value-type="float" office:value="272.645416044516" calcext:value-type="float">
            <text:p>273</text:p>
          </table:table-cell>
          <table:table-cell table:style-name="ce11"/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/>
          <table:table-cell table:style-name="ce60"/>
          <table:table-cell table:style-name="ce199"/>
          <table:table-cell table:style-name="ce60"/>
          <table:table-cell table:style-name="ce56"/>
          <table:table-cell table:style-name="ce57"/>
          <table:table-cell table:style-name="ce56"/>
          <table:table-cell table:style-name="ce180"/>
          <table:table-cell table:style-name="ce181"/>
          <table:table-cell table:style-name="ce56"/>
          <table:table-cell table:style-name="ce60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5"/>
          <table:table-cell table:style-name="ce64"/>
          <table:table-cell table:style-name="ce63"/>
          <table:table-cell table:style-name="Default"/>
          <table:table-cell table:style-name="ce687" table:formula="of:=SUM([.AF356:.AF362])" office:value-type="float" office:value="5.33333333333334" calcext:value-type="float">
            <text:p>5.33333333333334</text:p>
          </table:table-cell>
          <table:table-cell table:style-name="ce64"/>
          <table:table-cell table:style-name="ce63" table:number-columns-repeated="2"/>
          <table:table-cell/>
          <table:table-cell table:style-name="ce63" table:number-columns-repeated="4"/>
          <table:table-cell table:style-name="ce56"/>
          <table:table-cell table:style-name="ce61" table:number-columns-repeated="22"/>
          <table:table-cell table:style-name="ce63" table:number-columns-repeated="949"/>
          <table:table-cell table:style-name="ce183" table:number-columns-repeated="2"/>
          <table:table-cell table:number-columns-repeated="10"/>
        </table:table-row>
        <table:table-row table:style-name="ro18">
          <table:table-cell table:style-name="ce5" table:formula="of:=[.A362]+([.AF364]+[.AG364]+[.AH364])/24" office:value-type="string" office:string-value="" calcext:value-type="error">
            <text:p>#VALUE!</text:p>
          </table:table-cell>
          <table:table-cell/>
          <table:table-cell table:style-name="ce174" office:value-type="string" calcext:value-type="string">
            <text:p>Physics data taking</text:p>
          </table:table-cell>
          <table:table-cell table:style-name="ce199"/>
          <table:table-cell table:style-name="ce164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6">min</text:span></text:p>
          </table:table-cell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364]+([.AF365]+[.AG365]+[.AH365])/24" office:value-type="string" office:string-value="" calcext:value-type="error">
            <text:p>#VALUE!</text:p>
          </table:table-cell>
          <table:table-cell/>
          <table:table-cell table:style-name="ce224" office:value-type="string" calcext:value-type="string">
            <text:p>Need a short Mode-10 run at the beginning of each setting!</text:p>
          </table:table-cell>
          <table:table-cell table:style-name="ce199"/>
          <table:table-cell table:style-name="ce164"/>
          <table:table-cell table:style-name="ce2" table:number-columns-repeated="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365]+([.AF366]+[.AG366]+[.AH366])/24" office:value-type="string" office:string-value="" calcext:value-type="error">
            <text:p>#VALUE!</text:p>
          </table:table-cell>
          <table:table-cell table:style-name="ce5"/>
          <table:table-cell table:style-name="ce184" office:value-type="float" office:value="8.4868" calcext:value-type="float">
            <text:p>8.487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64" office:value-type="float" office:value="2.12" calcext:value-type="float">
            <text:p>2.12</text:p>
          </table:table-cell>
          <table:table-cell table:style-name="ce164" office:value-type="float" office:value="2.05" calcext:value-type="float">
            <text:p>2.05</text:p>
          </table:table-cell>
          <table:table-cell table:style-name="ce225" office:value-type="float" office:value="0.3896" calcext:value-type="float">
            <text:p>0.3896</text:p>
          </table:table-cell>
          <table:table-cell table:style-name="ce163" office:value-type="float" office:value="0.195" calcext:value-type="float">
            <text:p>0.195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899" calcext:value-type="float">
            <text:p>0.899</text:p>
          </table:table-cell>
          <table:table-cell table:style-name="ce229" office:value-type="float" office:value="12.14" calcext:value-type="float">
            <text:p>12.14</text:p>
          </table:table-cell>
          <table:table-cell table:style-name="ce163" office:value-type="float" office:value="5.587" calcext:value-type="float">
            <text:p>5.587</text:p>
          </table:table-cell>
          <table:table-cell table:style-name="ce164" office:value-type="float" office:value="21.22" calcext:value-type="float">
            <text:p>21.22</text:p>
          </table:table-cell>
          <table:table-cell table:style-name="ce164" office:value-type="float" office:value="19.22" calcext:value-type="float">
            <text:p>19.22</text:p>
          </table:table-cell>
          <table:table-cell table:style-name="ce163" office:value-type="float" office:value="2.792" calcext:value-type="float">
            <text:p>2.792</text:p>
          </table:table-cell>
          <table:table-cell table:style-name="ce164" table:formula="of:=[.K$366]+[.N366]" office:value-type="float" office:value="31.36" calcext:value-type="float">
            <text:p>31.36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143000/1000*[.Q366]/70" office:value-type="float" office:value="163.428571428571" calcext:value-type="float">
            <text:p>163</text:p>
          </table:table-cell>
          <table:table-cell table:style-name="ce162" table:formula="of:=34300/1000*[.Q366]/70" office:value-type="float" office:value="39.2" calcext:value-type="float">
            <text:p>39</text:p>
          </table:table-cell>
          <table:table-cell table:style-name="ce162" table:formula="of:=116000/1000*[.Q366]/70" office:value-type="float" office:value="132.571428571429" calcext:value-type="float">
            <text:p>133</text:p>
          </table:table-cell>
          <table:table-cell table:style-name="ce162" table:formula="of:=125*[.Q366]/70" office:value-type="float" office:value="142.857142857143" calcext:value-type="float">
            <text:p>143</text:p>
          </table:table-cell>
          <table:table-cell table:style-name="ce165" table:formula="of:=5800/1000*[.Q366]/70" office:value-type="float" office:value="6.62857142857143" calcext:value-type="float">
            <text:p>6.6</text:p>
          </table:table-cell>
          <table:table-cell table:style-name="ce165" table:formula="of:=310/1000*[.Q366]/70" office:value-type="float" office:value="0.354285714285714" calcext:value-type="float">
            <text:p>0.4</text:p>
          </table:table-cell>
          <table:table-cell table:style-name="ce193" table:formula="of:=SUM([.R366:.U366])*1000*([.V366]+([.W366]+[.X366])/5)*1000*(0.00000006)" office:value-type="float" office:value="2901.23070171429" calcext:value-type="float">
            <text:p>2901</text:p>
          </table:table-cell>
          <table:table-cell table:style-name="ce165" table:formula="of:=982710/3600/24*[.Q366]/70*([.$C$543]/8)" office:value-type="float" office:value="16.2485119047619" calcext:value-type="float">
            <text:p>16.2</text:p>
          </table:table-cell>
          <table:table-cell table:style-name="ce165" table:formula="of:=1009200/3600/24*[.Q366]/70*([.$C$543]/8)" office:value-type="float" office:value="16.6865079365079" calcext:value-type="float">
            <text:p>16.7</text:p>
          </table:table-cell>
          <table:table-cell table:style-name="ce162" table:formula="of:=[.AE366]*3600*MIN([.Z366];[.AA366])" office:value-type="float" office:value="58494.6428571429" calcext:value-type="float">
            <text:p>58495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66]/24*[.C$543]/8*[.Q366]/70" office:value-type="float" office:value="269047.619047619" calcext:value-type="float">
            <text:p>269048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366]*[.$F$382]" office:value-type="float" office:value="2" calcext:value-type="float">
            <text:p>2.0</text:p>
          </table:table-cell>
          <table:table-cell table:style-name="ce198" table:formula="of:=[.AF366]*0.1" office:value-type="float" office:value="0.2" calcext:value-type="float">
            <text:p>0.2</text:p>
          </table:table-cell>
          <table:table-cell table:style-name="ce132" office:value-type="float" office:value="4" calcext:value-type="float">
            <text:p>4</text:p>
          </table:table-cell>
          <table:table-cell office:value-type="float" office:value="12.8" calcext:value-type="float">
            <text:p>12.8</text:p>
          </table:table-cell>
          <table:table-cell table:style-name="ce196" table:formula="of:=MAX(SUM([.R366:.U366])*1000/[.U$8];1)" office:value-type="float" office:value="3352" calcext:value-type="float">
            <text:p>3352</text:p>
          </table:table-cell>
          <table:table-cell table:style-name="ce132" table:formula="of:=IF([.AJ366]&lt;2;0;INT(LOG([.AJ366]-1;2)+1.33))" office:value-type="float" office:value="13" calcext:value-type="float">
            <text:p>13</text:p>
          </table:table-cell>
          <table:table-cell table:style-name="ce196" table:formula="of:=MAX(([.V366]+[.W366]/5+[.X366]/5)*1000/[.U$8];1)" office:value-type="float" office:value="1442.53714285714" calcext:value-type="float">
            <text:p>1443</text:p>
          </table:table-cell>
          <table:table-cell table:style-name="ce132" table:formula="of:=IF([.AL366]&lt;2;0;INT(LOG([.AL366]-1;2)+1.33))" office:value-type="float" office:value="11" calcext:value-type="float">
            <text:p>11</text:p>
          </table:table-cell>
          <table:table-cell table:style-name="ce196" table:formula="of:=([.Y366]+[.AA366])+IF([.AK366]&gt;0.9;SUM([.R366:.U366])*1000/(2^([.AK366]-1)+1);SUM([.R366:.U366])*1000)+IF([.AM366]&gt;0.9;([.V366]+[.W366]/5+[.X366]/5)*1000/(2^([.AM366]-1)+1);([.V366]+[.W366]/5+[.X366]/5)*1000)" office:value-type="float" office:value="3140.46850356093" calcext:value-type="float">
            <text:p>314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66]+([.AF367]+[.AG367]+[.AH367])/24" office:value-type="string" office:string-value="" calcext:value-type="error">
            <text:p>#VALUE!</text:p>
          </table:table-cell>
          <table:table-cell table:style-name="ce5"/>
          <table:table-cell table:style-name="ce184"/>
          <table:table-cell table:style-name="ce185"/>
          <table:table-cell table:style-name="ce192"/>
          <table:table-cell table:style-name="ce164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21.22" calcext:value-type="float">
            <text:p>21.22</text:p>
          </table:table-cell>
          <table:table-cell table:style-name="ce163"/>
          <table:table-cell table:style-name="ce164" table:formula="of:=[.K$366]+[.N367]" office:value-type="float" office:value="33.36" calcext:value-type="float">
            <text:p>33.36</text:p>
          </table:table-cell>
          <table:table-cell table:style-name="ce199" office:value-type="float" office:value="80" calcext:value-type="float">
            <text:p>80</text:p>
          </table:table-cell>
          <table:table-cell table:style-name="ce164"/>
          <table:table-cell table:style-name="ce162" table:formula="of:=72000/1000*[.Q367]/70" office:value-type="float" office:value="82.2857142857143" calcext:value-type="float">
            <text:p>82</text:p>
          </table:table-cell>
          <table:table-cell table:style-name="ce162" table:formula="of:=18200/1000*[.Q367]/70" office:value-type="float" office:value="20.8" calcext:value-type="float">
            <text:p>21</text:p>
          </table:table-cell>
          <table:table-cell table:style-name="ce162" table:formula="of:=71400/1000*[.Q367]/70" office:value-type="float" office:value="81.6" calcext:value-type="float">
            <text:p>82</text:p>
          </table:table-cell>
          <table:table-cell table:style-name="ce162" table:formula="of:=125*[.Q367]/70" office:value-type="float" office:value="142.857142857143" calcext:value-type="float">
            <text:p>143</text:p>
          </table:table-cell>
          <table:table-cell table:style-name="ce165" table:formula="of:=5800/1000*[.Q367]/70" office:value-type="float" office:value="6.62857142857143" calcext:value-type="float">
            <text:p>6.6</text:p>
          </table:table-cell>
          <table:table-cell table:style-name="ce165" table:formula="of:=310/1000*[.Q367]/70" office:value-type="float" office:value="0.354285714285714" calcext:value-type="float">
            <text:p>0.4</text:p>
          </table:table-cell>
          <table:table-cell table:style-name="ce193" table:formula="of:=SUM([.R367:.U367])*1000*([.V367]+([.W367]+[.X367])/5)*1000*(0.00000006)" office:value-type="float" office:value="1598.49601567347" calcext:value-type="float">
            <text:p>1598</text:p>
          </table:table-cell>
          <table:table-cell table:style-name="ce165" table:formula="of:=982710/3600/24*[.Q367]/70*([.$C$543]/8)" office:value-type="float" office:value="16.2485119047619" calcext:value-type="float">
            <text:p>16.2</text:p>
          </table:table-cell>
          <table:table-cell table:style-name="ce165" table:formula="of:=1009200/3600/24*[.Q367]/70*([.$C$543]/8)" office:value-type="float" office:value="16.6865079365079" calcext:value-type="float">
            <text:p>16.7</text:p>
          </table:table-cell>
          <table:table-cell table:style-name="ce162" table:formula="of:=[.AE367]*3600*MIN([.Z367];[.AA367])" office:value-type="float" office:value="58494.6428571429" calcext:value-type="float">
            <text:p>58495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67]/24*[.C$543]/8*[.Q367]/70" office:value-type="float" office:value="269047.619047619" calcext:value-type="float">
            <text:p>269048</text:p>
          </table:table-cell>
          <table:table-cell table:style-name="ce198" table:formula="of:=1" office:value-type="float" office:value="1" calcext:value-type="float">
            <text:p>1.0</text:p>
          </table:table-cell>
          <table:table-cell table:style-name="ce198" table:formula="of:=[.AE367]*[.$F$382]" office:value-type="float" office:value="2" calcext:value-type="float">
            <text:p>2.0</text:p>
          </table:table-cell>
          <table:table-cell table:style-name="ce198" table:formula="of:=[.AF367]*0.1" office:value-type="float" office:value="0.2" calcext:value-type="float">
            <text:p>0.2</text:p>
          </table:table-cell>
          <table:table-cell table:style-name="ce23"/>
          <table:table-cell table:style-name="ce40"/>
          <table:table-cell table:style-name="ce196" table:formula="of:=MAX(SUM([.R367:.U367])*1000/[.U$8];1)" office:value-type="float" office:value="1846.85714285714" calcext:value-type="float">
            <text:p>1847</text:p>
          </table:table-cell>
          <table:table-cell table:style-name="ce132" table:formula="of:=IF([.AJ367]&lt;2;0;INT(LOG([.AJ367]-1;2)+1.33))" office:value-type="float" office:value="12" calcext:value-type="float">
            <text:p>12</text:p>
          </table:table-cell>
          <table:table-cell table:style-name="ce196" table:formula="of:=MAX(([.V367]+[.W367]/5+[.X367]/5)*1000/[.U$8];1)" office:value-type="float" office:value="1442.53714285714" calcext:value-type="float">
            <text:p>1443</text:p>
          </table:table-cell>
          <table:table-cell table:style-name="ce132" table:formula="of:=IF([.AL367]&lt;2;0;INT(LOG([.AL367]-1;2)+1.33))" office:value-type="float" office:value="11" calcext:value-type="float">
            <text:p>11</text:p>
          </table:table-cell>
          <table:table-cell table:style-name="ce196" table:formula="of:=([.Y367]+[.AA367])+IF([.AK367]&gt;0.9;SUM([.R367:.U367])*1000/(2^([.AK367]-1)+1);SUM([.R367:.U367])*1000)+IF([.AM367]&gt;0.9;([.V367]+[.W367]/5+[.X367]/5)*1000/(2^([.AM367]-1)+1);([.V367]+[.W367]/5+[.X367]/5)*1000)" office:value-type="float" office:value="1846.05241503318" calcext:value-type="float">
            <text:p>1846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67]+([.AF368]+[.AG368]+[.AH368])/24" office:value-type="string" office:string-value="" calcext:value-type="error">
            <text:p>#VALUE!</text:p>
          </table:table-cell>
          <table:table-cell table:style-name="ce5"/>
          <table:table-cell table:style-name="ce184"/>
          <table:table-cell table:style-name="ce185"/>
          <table:table-cell table:style-name="ce192"/>
          <table:table-cell table:style-name="ce164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23.22" calcext:value-type="float">
            <text:p>23.22</text:p>
          </table:table-cell>
          <table:table-cell table:style-name="ce163"/>
          <table:table-cell table:style-name="ce164" table:formula="of:=[.K$366]+[.N368]" office:value-type="float" office:value="35.36" calcext:value-type="float">
            <text:p>35.36</text:p>
          </table:table-cell>
          <table:table-cell table:style-name="ce199" office:value-type="float" office:value="80" calcext:value-type="float">
            <text:p>80</text:p>
          </table:table-cell>
          <table:table-cell table:style-name="ce164"/>
          <table:table-cell table:style-name="ce162" table:formula="of:=35700/1000*[.Q368]/70" office:value-type="float" office:value="40.8" calcext:value-type="float">
            <text:p>41</text:p>
          </table:table-cell>
          <table:table-cell table:style-name="ce162" table:formula="of:=9500/1000*[.Q368]/70" office:value-type="float" office:value="10.8571428571429" calcext:value-type="float">
            <text:p>11</text:p>
          </table:table-cell>
          <table:table-cell table:style-name="ce162" table:formula="of:=43000/1000*[.Q368]/70" office:value-type="float" office:value="49.1428571428571" calcext:value-type="float">
            <text:p>49</text:p>
          </table:table-cell>
          <table:table-cell table:style-name="ce162" table:formula="of:=125*[.Q368]/70" office:value-type="float" office:value="142.857142857143" calcext:value-type="float">
            <text:p>143</text:p>
          </table:table-cell>
          <table:table-cell table:style-name="ce165" table:formula="of:=5800/1000*[.Q368]/70" office:value-type="float" office:value="6.62857142857143" calcext:value-type="float">
            <text:p>6.6</text:p>
          </table:table-cell>
          <table:table-cell table:style-name="ce165" table:formula="of:=310/1000*[.Q368]/70" office:value-type="float" office:value="0.354285714285714" calcext:value-type="float">
            <text:p>0.4</text:p>
          </table:table-cell>
          <table:table-cell table:style-name="ce193" table:formula="of:=SUM([.R368:.U368])*1000*([.V368]+([.W368]+[.X368])/5)*1000*(0.00000006)" office:value-type="float" office:value="872.446464" calcext:value-type="float">
            <text:p>872</text:p>
          </table:table-cell>
          <table:table-cell table:style-name="ce165" table:formula="of:=982710/3600/24*[.Q368]/70*([.$C$543]/8)" office:value-type="float" office:value="16.2485119047619" calcext:value-type="float">
            <text:p>16.2</text:p>
          </table:table-cell>
          <table:table-cell table:style-name="ce165" table:formula="of:=1009200/3600/24*[.Q368]/70*([.$C$543]/8)" office:value-type="float" office:value="16.6865079365079" calcext:value-type="float">
            <text:p>16.7</text:p>
          </table:table-cell>
          <table:table-cell table:style-name="ce162" table:formula="of:=[.AE368]*3600*MIN([.Z368];[.AA368])" office:value-type="float" office:value="58494.6428571429" calcext:value-type="float">
            <text:p>58495</text:p>
          </table:table-cell>
          <table:table-cell table:style-name="ce164" table:formula="of:=0.243" office:value-type="float" office:value="0.243" calcext:value-type="float">
            <text:p>0.24</text:p>
          </table:table-cell>
          <table:table-cell table:style-name="ce162" table:formula="of:=4520000*[.AE368]/24*[.C$543]/8*[.Q368]/70" office:value-type="float" office:value="269047.619047619" calcext:value-type="float">
            <text:p>269048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368]*[.$F$382]" office:value-type="float" office:value="2" calcext:value-type="float">
            <text:p>2.0</text:p>
          </table:table-cell>
          <table:table-cell table:style-name="ce198" table:formula="of:=[.AF368]*0.1" office:value-type="float" office:value="0.2" calcext:value-type="float">
            <text:p>0.2</text:p>
          </table:table-cell>
          <table:table-cell table:style-name="ce23"/>
          <table:table-cell table:style-name="ce40"/>
          <table:table-cell table:style-name="ce196" table:formula="of:=MAX(SUM([.R368:.U368])*1000/[.U$8];1)" office:value-type="float" office:value="1008" calcext:value-type="float">
            <text:p>1008</text:p>
          </table:table-cell>
          <table:table-cell table:style-name="ce132" table:formula="of:=IF([.AJ368]&lt;2;0;INT(LOG([.AJ368]-1;2)+1.33))" office:value-type="float" office:value="11" calcext:value-type="float">
            <text:p>11</text:p>
          </table:table-cell>
          <table:table-cell table:style-name="ce196" table:formula="of:=MAX(([.V368]+[.W368]/5+[.X368]/5)*1000/[.U$8];1)" office:value-type="float" office:value="1442.53714285714" calcext:value-type="float">
            <text:p>1443</text:p>
          </table:table-cell>
          <table:table-cell table:style-name="ce132" table:formula="of:=IF([.AL368]&lt;2;0;INT(LOG([.AL368]-1;2)+1.33))" office:value-type="float" office:value="11" calcext:value-type="float">
            <text:p>11</text:p>
          </table:table-cell>
          <table:table-cell table:style-name="ce196" table:formula="of:=([.Y368]+[.AA368])+IF([.AK368]&gt;0.9;SUM([.R368:.U368])*1000/(2^([.AK368]-1)+1);SUM([.R368:.U368])*1000)+IF([.AM368]&gt;0.9;([.V368]+[.W368]/5+[.X368]/5)*1000/(2^([.AM368]-1)+1);([.V368]+[.W368]/5+[.X368]/5)*1000)" office:value-type="float" office:value="1128.2097663616" calcext:value-type="float">
            <text:p>1128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68]+([.AF369]+[.AG369]+[.AH369])/24" office:value-type="string" office:string-value="" calcext:value-type="error">
            <text:p>#VALUE!</text:p>
          </table:table-cell>
          <table:table-cell table:style-name="ce5"/>
          <table:table-cell table:style-name="ce303"/>
          <table:table-cell table:style-name="ce185"/>
          <table:table-cell table:style-name="ce192"/>
          <table:table-cell table:style-name="ce164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 table:number-columns-repeated="8"/>
          <table:table-cell table:style-name="ce162"/>
          <table:table-cell table:style-name="ce193"/>
          <table:table-cell table:style-name="ce165"/>
          <table:table-cell table:style-name="ce162"/>
          <table:table-cell table:style-name="ce164" table:number-columns-repeated="2"/>
          <table:table-cell table:style-name="ce165"/>
          <table:table-cell table:style-name="ce198" table:number-columns-repeated="3"/>
          <table:table-cell table:style-name="ce23"/>
          <table:table-cell table:style-name="ce40"/>
          <table:table-cell/>
          <table:table-cell table:style-name="ce132"/>
          <table:table-cell table:style-name="ce196"/>
          <table:table-cell table:style-name="ce132"/>
          <table:table-cell table:style-name="ce196"/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/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369]+([.AF371]+[.AG371]+[.AH371])/24" office:value-type="string" office:string-value="" calcext:value-type="error">
            <text:p>#VALUE!</text:p>
          </table:table-cell>
          <table:table-cell table:style-name="ce5"/>
          <table:table-cell office:value-type="float" office:value="8.487" calcext:value-type="float">
            <text:p>8.487</text:p>
          </table:table-cell>
          <table:table-cell office:value-type="float" office:value="2100" calcext:value-type="float">
            <text:p>2100</text:p>
          </table:table-cell>
          <table:table-cell table:style-name="ce192" office:value-type="float" office:value="2.45" calcext:value-type="float">
            <text:p>2.45</text:p>
          </table:table-cell>
          <table:table-cell table:style-name="ce192" office:value-type="float" office:value="3.2" calcext:value-type="float">
            <text:p>3.20</text:p>
          </table:table-cell>
          <table:table-cell table:style-name="ce227" office:value-type="float" office:value="0.2075" calcext:value-type="float">
            <text:p>0.2075</text:p>
          </table:table-cell>
          <table:table-cell table:style-name="ce184" office:value-type="float" office:value="0.048" calcext:value-type="float">
            <text:p>0.048</text:p>
          </table:table-cell>
          <table:table-cell table:style-name="ce185" office:value-type="string" calcext:value-type="string">
            <text:p>LH+</text:p>
          </table:table-cell>
          <table:table-cell table:style-name="ce184" office:value-type="float" office:value="0.4613" calcext:value-type="float">
            <text:p>0.461</text:p>
          </table:table-cell>
          <table:table-cell table:style-name="ce192" office:value-type="float" office:value="20.9" calcext:value-type="float">
            <text:p>20.90</text:p>
          </table:table-cell>
          <table:table-cell table:style-name="ce184" office:value-type="float" office:value="2.193" calcext:value-type="float">
            <text:p>2.193</text:p>
          </table:table-cell>
          <table:table-cell table:style-name="ce192" office:value-type="float" office:value="6.93" calcext:value-type="float">
            <text:p>6.93</text:p>
          </table:table-cell>
          <table:table-cell table:style-name="ce192" office:value-type="float" office:value="8.93" calcext:value-type="float">
            <text:p>8.93</text:p>
          </table:table-cell>
          <table:table-cell table:style-name="ce184" office:value-type="float" office:value="6.265" calcext:value-type="float">
            <text:p>6.265</text:p>
          </table:table-cell>
          <table:table-cell table:style-name="ce192" table:formula="of:=[.K$371]+[.N371]" office:value-type="float" office:value="29.83" calcext:value-type="float">
            <text:p>29.83</text:p>
          </table:table-cell>
          <table:table-cell table:style-name="ce185" office:value-type="float" office:value="80" calcext:value-type="float">
            <text:p>80</text:p>
          </table:table-cell>
          <table:table-cell/>
          <table:table-cell table:style-name="ce193" table:formula="of:=61700/1000*[.Q371]/70" office:value-type="float" office:value="70.5142857142857" calcext:value-type="float">
            <text:p>71</text:p>
          </table:table-cell>
          <table:table-cell table:style-name="ce193" table:formula="of:=26700/1000*[.Q371]/70" office:value-type="float" office:value="30.5142857142857" calcext:value-type="float">
            <text:p>31</text:p>
          </table:table-cell>
          <table:table-cell table:style-name="ce193" table:formula="of:=25000/1000*[.Q371]/70" office:value-type="float" office:value="28.5714285714286" calcext:value-type="float">
            <text:p>29</text:p>
          </table:table-cell>
          <table:table-cell table:style-name="ce193" table:formula="of:=5.9*[.Q371]/70" office:value-type="float" office:value="6.74285714285714" calcext:value-type="float">
            <text:p>7</text:p>
          </table:table-cell>
          <table:table-cell table:style-name="ce193" table:formula="of:=126000/1000*[.Q371]/70" office:value-type="float" office:value="144" calcext:value-type="float">
            <text:p>144</text:p>
          </table:table-cell>
          <table:table-cell table:style-name="ce193" table:formula="of:=7470/1000*[.Q371]/70" office:value-type="float" office:value="8.53714285714286" calcext:value-type="float">
            <text:p>9</text:p>
          </table:table-cell>
          <table:table-cell table:style-name="ce193" table:formula="of:=SUM([.R371:.U371])*1000*([.V371]+([.W371]+[.X371])/5)*1000*(0.00000006)" office:value-type="float" office:value="289.658221714286" calcext:value-type="float">
            <text:p>290</text:p>
          </table:table-cell>
          <table:table-cell table:style-name="ce198" table:formula="of:=220980/3600/24*[.Q371]/70*([.$C$543]/8)" office:value-type="float" office:value="3.65376984126984" calcext:value-type="float">
            <text:p>3.7</text:p>
          </table:table-cell>
          <table:table-cell table:style-name="ce165" table:formula="of:=217360/3600/24*[.Q371]/70*([.$C$543]/8)" office:value-type="float" office:value="3.59391534391534" calcext:value-type="float">
            <text:p>3.6</text:p>
          </table:table-cell>
          <table:table-cell table:style-name="ce162" table:formula="of:=[.AE371]*3600*MIN([.Z371];[.AA371])" office:value-type="float" office:value="11859.9206349206" calcext:value-type="float">
            <text:p>11860</text:p>
          </table:table-cell>
          <table:table-cell table:style-name="ce164" table:formula="of:=0.73" office:value-type="float" office:value="0.73" calcext:value-type="float">
            <text:p>0.73</text:p>
          </table:table-cell>
          <table:table-cell table:style-name="ce162" table:formula="of:=333000*[.AE371]/24*[.C$543]/8*[.Q371]/70" office:value-type="float" office:value="18169.6428571429" calcext:value-type="float">
            <text:p>18170</text:p>
          </table:table-cell>
          <table:table-cell table:style-name="ce198" table:formula="of:=55/60" office:value-type="float" office:value="0.916666666666667" calcext:value-type="float">
            <text:p>0.9</text:p>
          </table:table-cell>
          <table:table-cell table:style-name="ce198" table:formula="of:=[.AE371]*[.$F$382]" office:value-type="float" office:value="1.83333333333333" calcext:value-type="float">
            <text:p>1.8</text:p>
          </table:table-cell>
          <table:table-cell table:style-name="ce198" table:formula="of:=[.AF371]*0.1" office:value-type="float" office:value="0.183333333333333" calcext:value-type="float">
            <text:p>0.2</text:p>
          </table:table-cell>
          <table:table-cell table:style-name="ce132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371:.U371])*1000/[.U$8];1)" office:value-type="float" office:value="1296" calcext:value-type="float">
            <text:p>1296</text:p>
          </table:table-cell>
          <table:table-cell table:style-name="ce132" table:formula="of:=IF([.AJ371]&lt;2;0;INT(LOG([.AJ371]-1;2)+1.33))" office:value-type="float" office:value="11" calcext:value-type="float">
            <text:p>11</text:p>
          </table:table-cell>
          <table:table-cell table:style-name="ce196" table:formula="of:=MAX(([.V371]+[.W371]/5+[.X371]/5)*1000/[.U$8];1)" office:value-type="float" office:value="372.502857142857" calcext:value-type="float">
            <text:p>373</text:p>
          </table:table-cell>
          <table:table-cell table:style-name="ce132" table:formula="of:=IF([.AL371]&lt;2;0;INT(LOG([.AL371]-1;2)+1.33))" office:value-type="float" office:value="9" calcext:value-type="float">
            <text:p>9</text:p>
          </table:table-cell>
          <table:table-cell table:style-name="ce196" table:formula="of:=([.Y371]+[.AA371])+IF([.AK371]&gt;0.9;SUM([.R371:.U371])*1000/(2^([.AK371]-1)+1);SUM([.R371:.U371])*1000)+IF([.AM371]&gt;0.9;([.V371]+[.W371]/5+[.X371]/5)*1000/(2^([.AM371]-1)+1);([.V371]+[.W371]/5+[.X371]/5)*1000)" office:value-type="float" office:value="564.633907418428" calcext:value-type="float">
            <text:p>565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71]+([.AF372]+[.AG372]+[.AH372])/24" office:value-type="string" office:string-value="" calcext:value-type="error">
            <text:p>#VALUE!</text:p>
          </table:table-cell>
          <table:table-cell/>
          <table:table-cell table:style-name="ce230" office:value-type="string" calcext:value-type="string">
            <text:p>SHMS rotation to small angle (expert observers needed, but not hall access)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/>
          <table:table-cell table:style-name="ce231" table:number-columns-repeated="6"/>
          <table:table-cell table:style-name="ce238"/>
          <table:table-cell table:style-name="ce193"/>
          <table:table-cell table:number-columns-repeated="2"/>
          <table:table-cell table:style-name="ce163"/>
          <table:table-cell table:style-name="ce239"/>
          <table:table-cell table:style-name="ce162"/>
          <table:table-cell table:style-name="ce165"/>
          <table:table-cell table:style-name="ce165" office:value-type="float" office:value="1" calcext:value-type="float">
            <text:p>1.0</text:p>
          </table:table-cell>
          <table:table-cell table:style-name="ce198"/>
          <table:table-cell table:style-name="ce164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8">
          <table:table-cell table:style-name="ce5" table:formula="of:=[.A372]+([.AF373]+[.AG373]+[.AH373])/24" office:value-type="string" office:string-value="" calcext:value-type="error">
            <text:p>#VALUE!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304" office:value-type="float" office:value="6.93" calcext:value-type="float">
            <text:p>6.93</text:p>
          </table:table-cell>
          <table:table-cell table:style-name="ce184"/>
          <table:table-cell table:style-name="ce192" table:formula="of:=[.K$371]+[.N373]" office:value-type="float" office:value="27.83" calcext:value-type="float">
            <text:p>27.83</text:p>
          </table:table-cell>
          <table:table-cell table:style-name="ce193" office:value-type="float" office:value="80" calcext:value-type="float">
            <text:p>80</text:p>
          </table:table-cell>
          <table:table-cell table:style-name="ce192"/>
          <table:table-cell table:style-name="ce193" table:formula="of:=234000/1000*[.Q373]/70" office:value-type="float" office:value="267.428571428571" calcext:value-type="float">
            <text:p>267</text:p>
          </table:table-cell>
          <table:table-cell table:style-name="ce193" table:formula="of:=91100/1000*[.Q373]/70" office:value-type="float" office:value="104.114285714286" calcext:value-type="float">
            <text:p>104</text:p>
          </table:table-cell>
          <table:table-cell table:style-name="ce193" table:formula="of:=67000/1000*[.Q373]/70" office:value-type="float" office:value="76.5714285714286" calcext:value-type="float">
            <text:p>77</text:p>
          </table:table-cell>
          <table:table-cell table:style-name="ce193" table:formula="of:=5.9*[.Q373]/70" office:value-type="float" office:value="6.74285714285714" calcext:value-type="float">
            <text:p>7</text:p>
          </table:table-cell>
          <table:table-cell table:style-name="ce193" table:formula="of:=126000/1000*[.Q373]/70" office:value-type="float" office:value="144" calcext:value-type="float">
            <text:p>144</text:p>
          </table:table-cell>
          <table:table-cell table:style-name="ce193" table:formula="of:=7470/1000*[.Q373]/70" office:value-type="float" office:value="8.53714285714286" calcext:value-type="float">
            <text:p>9</text:p>
          </table:table-cell>
          <table:table-cell table:style-name="ce193" table:formula="of:=SUM([.R373:.U373])*1000*([.V373]+([.W373]+[.X373])/5)*1000*(0.00000006)" office:value-type="float" office:value="1001.54311053061" calcext:value-type="float">
            <text:p>1002</text:p>
          </table:table-cell>
          <table:table-cell table:style-name="ce198" table:formula="of:=220980/3600/24*[.Q373]/70*([.$C$543]/8)" office:value-type="float" office:value="3.65376984126984" calcext:value-type="float">
            <text:p>3.7</text:p>
          </table:table-cell>
          <table:table-cell table:style-name="ce165" table:formula="of:=217360/3600/24*[.Q373]/70*([.$C$543]/8)" office:value-type="float" office:value="3.59391534391534" calcext:value-type="float">
            <text:p>3.6</text:p>
          </table:table-cell>
          <table:table-cell table:style-name="ce162" table:formula="of:=[.AE373]*3600*MIN([.Z373];[.AA373])" office:value-type="float" office:value="12938.0952380952" calcext:value-type="float">
            <text:p>12938</text:p>
          </table:table-cell>
          <table:table-cell table:style-name="ce164" table:formula="of:=0.73" office:value-type="float" office:value="0.73" calcext:value-type="float">
            <text:p>0.73</text:p>
          </table:table-cell>
          <table:table-cell table:style-name="ce162" table:formula="of:=333000*[.AE373]/24*[.C$543]/8*[.Q373]/70" office:value-type="float" office:value="19821.4285714286" calcext:value-type="float">
            <text:p>19821</text:p>
          </table:table-cell>
          <table:table-cell table:style-name="ce198" office:value-type="float" office:value="1" calcext:value-type="float">
            <text:p>1.0</text:p>
          </table:table-cell>
          <table:table-cell table:style-name="ce198" table:formula="of:=[.AE373]*[.$F$382]" office:value-type="float" office:value="2" calcext:value-type="float">
            <text:p>2.0</text:p>
          </table:table-cell>
          <table:table-cell table:style-name="ce198" table:formula="of:=[.AF373]*0.1" office:value-type="float" office:value="0.2" calcext:value-type="float">
            <text:p>0.2</text:p>
          </table:table-cell>
          <table:table-cell table:style-name="ce23"/>
          <table:table-cell table:style-name="ce40"/>
          <table:table-cell table:style-name="ce196" table:formula="of:=MAX(SUM([.R373:.U373])*1000/[.U$8];1)" office:value-type="float" office:value="4481.14285714286" calcext:value-type="float">
            <text:p>4481</text:p>
          </table:table-cell>
          <table:table-cell table:style-name="ce132" table:formula="of:=IF([.AJ373]&lt;2;0;INT(LOG([.AJ373]-1;2)+1.33))" office:value-type="float" office:value="13" calcext:value-type="float">
            <text:p>13</text:p>
          </table:table-cell>
          <table:table-cell table:style-name="ce196" table:formula="of:=MAX(([.V373]+[.W373]/5+[.X373]/5)*1000/[.U$8];1)" office:value-type="float" office:value="372.502857142857" calcext:value-type="float">
            <text:p>373</text:p>
          </table:table-cell>
          <table:table-cell table:style-name="ce132" table:formula="of:=IF([.AL373]&lt;2;0;INT(LOG([.AL373]-1;2)+1.33))" office:value-type="float" office:value="9" calcext:value-type="float">
            <text:p>9</text:p>
          </table:table-cell>
          <table:table-cell table:style-name="ce196" table:formula="of:=([.Y373]+[.AA373])+IF([.AK373]&gt;0.9;SUM([.R373:.U373])*1000/(2^([.AK373]-1)+1);SUM([.R373:.U373])*1000)+IF([.AM373]&gt;0.9;([.V373]+[.W373]/5+[.X373]/5)*1000/(2^([.AM373]-1)+1);([.V373]+[.W373]/5+[.X373]/5)*1000)" office:value-type="float" office:value="1259.45597045674" calcext:value-type="float">
            <text:p>1259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73]+([.AF374]+[.AG374]+[.AH374])/24" office:value-type="string" office:string-value="" calcext:value-type="error">
            <text:p>#VALUE!</text:p>
          </table:table-cell>
          <table:table-cell table:style-name="ce248"/>
          <table:table-cell table:style-name="ce230" office:value-type="string" calcext:value-type="string">
            <text:p><text:span text:style-name="T2">Hall access</text:span> for SHMS rotation to small angle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/>
          <table:table-cell table:style-name="ce231" table:number-columns-repeated="6"/>
          <table:table-cell table:style-name="ce238"/>
          <table:table-cell table:style-name="ce193"/>
          <table:table-cell table:style-name="ce164"/>
          <table:table-cell table:style-name="ce225"/>
          <table:table-cell table:style-name="ce163"/>
          <table:table-cell table:style-name="ce164"/>
          <table:table-cell table:style-name="ce162"/>
          <table:table-cell table:style-name="ce165"/>
          <table:table-cell table:style-name="ce165" office:value-type="float" office:value="4" calcext:value-type="float">
            <text:p>4.0</text:p>
          </table:table-cell>
          <table:table-cell table:style-name="ce198"/>
          <table:table-cell table:style-name="ce164" table:number-columns-repeated="2"/>
          <table:table-cell table:number-columns-repeated="5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8">
          <table:table-cell table:style-name="ce5" table:formula="of:=[.A374]+([.AF375]+[.AG375]+[.AH375])/24" office:value-type="string" office:string-value="" calcext:value-type="error">
            <text:p>#VALUE!</text:p>
          </table:table-cell>
          <table:table-cell table:style-name="ce5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192"/>
          <table:table-cell table:style-name="ce184"/>
          <table:table-cell table:style-name="ce192"/>
          <table:table-cell table:style-name="ce304" office:value-type="float" office:value="5.5" calcext:value-type="float">
            <text:p>5.50</text:p>
          </table:table-cell>
          <table:table-cell table:style-name="ce184"/>
          <table:table-cell table:style-name="ce192" table:formula="of:=[.K$371]+[.N375]" office:value-type="float" office:value="26.4" calcext:value-type="float">
            <text:p>26.40</text:p>
          </table:table-cell>
          <table:table-cell table:style-name="ce305" office:value-type="float" office:value="50" calcext:value-type="float">
            <text:p>50</text:p>
          </table:table-cell>
          <table:table-cell table:style-name="ce192"/>
          <table:table-cell table:style-name="ce193" table:formula="of:=580000/1000*[.Q375]/70" office:value-type="float" office:value="414.285714285714" calcext:value-type="float">
            <text:p>414</text:p>
          </table:table-cell>
          <table:table-cell table:style-name="ce193" table:formula="of:=202000/1000*[.Q375]/70" office:value-type="float" office:value="144.285714285714" calcext:value-type="float">
            <text:p>144</text:p>
          </table:table-cell>
          <table:table-cell table:style-name="ce193" table:formula="of:=123000/1000*[.Q375]/70" office:value-type="float" office:value="87.8571428571429" calcext:value-type="float">
            <text:p>88</text:p>
          </table:table-cell>
          <table:table-cell table:style-name="ce193" table:formula="of:=5.9*[.Q375]/70" office:value-type="float" office:value="4.21428571428571" calcext:value-type="float">
            <text:p>4</text:p>
          </table:table-cell>
          <table:table-cell table:style-name="ce193" table:formula="of:=126000/1000*[.Q375]/70" office:value-type="float" office:value="90" calcext:value-type="float">
            <text:p>90</text:p>
          </table:table-cell>
          <table:table-cell table:style-name="ce193" table:formula="of:=7470/1000*[.Q375]/70" office:value-type="float" office:value="5.33571428571429" calcext:value-type="float">
            <text:p>5</text:p>
          </table:table-cell>
          <table:table-cell table:style-name="ce193" table:formula="of:=SUM([.R375:.U375])*1000*([.V375]+([.W375]+[.X375])/5)*1000*(0.00000006)" office:value-type="float" office:value="902.986836734694" calcext:value-type="float">
            <text:p>903</text:p>
          </table:table-cell>
          <table:table-cell table:style-name="ce198" table:formula="of:=220980/3600/24*[.Q375]/70*([.$C$543]/8)" office:value-type="float" office:value="2.28360615079365" calcext:value-type="float">
            <text:p>2.3</text:p>
          </table:table-cell>
          <table:table-cell table:style-name="ce165" table:formula="of:=217360/3600/24*[.Q375]/70*([.$C$543]/8)" office:value-type="float" office:value="2.24619708994709" calcext:value-type="float">
            <text:p>2.2</text:p>
          </table:table-cell>
          <table:table-cell table:style-name="ce162" table:formula="of:=[.AE375]*3600*MIN([.Z375];[.AA375])" office:value-type="float" office:value="11320.8333333333" calcext:value-type="float">
            <text:p>11321</text:p>
          </table:table-cell>
          <table:table-cell table:style-name="ce164" table:formula="of:=0.73" office:value-type="float" office:value="0.73" calcext:value-type="float">
            <text:p>0.73</text:p>
          </table:table-cell>
          <table:table-cell table:style-name="ce162" table:formula="of:=333000*[.AE375]/24*[.C$543]/8*[.Q375]/70" office:value-type="float" office:value="17343.75" calcext:value-type="float">
            <text:p>17344</text:p>
          </table:table-cell>
          <table:table-cell table:style-name="ce198" office:value-type="float" office:value="1.4" calcext:value-type="float">
            <text:p>1.4</text:p>
          </table:table-cell>
          <table:table-cell table:style-name="ce198" table:formula="of:=[.AE375]*[.$F$382]" office:value-type="float" office:value="2.8" calcext:value-type="float">
            <text:p>2.8</text:p>
          </table:table-cell>
          <table:table-cell table:style-name="ce198" table:formula="of:=[.AF375]*0.1" office:value-type="float" office:value="0.28" calcext:value-type="float">
            <text:p>0.3</text:p>
          </table:table-cell>
          <table:table-cell table:style-name="ce23"/>
          <table:table-cell table:style-name="ce40"/>
          <table:table-cell table:style-name="ce196" table:formula="of:=MAX(SUM([.R375:.U375])*1000/[.U$8];1)" office:value-type="float" office:value="6464.28571428571" calcext:value-type="float">
            <text:p>6464</text:p>
          </table:table-cell>
          <table:table-cell table:style-name="ce132" table:formula="of:=IF([.AJ375]&lt;2;0;INT(LOG([.AJ375]-1;2)+1.33))" office:value-type="float" office:value="13" calcext:value-type="float">
            <text:p>13</text:p>
          </table:table-cell>
          <table:table-cell table:style-name="ce196" table:formula="of:=MAX(([.V375]+[.W375]/5+[.X375]/5)*1000/[.U$8];1)" office:value-type="float" office:value="232.814285714286" calcext:value-type="float">
            <text:p>233</text:p>
          </table:table-cell>
          <table:table-cell table:style-name="ce132" table:formula="of:=IF([.AL375]&lt;2;0;INT(LOG([.AL375]-1;2)+1.33))" office:value-type="float" office:value="9" calcext:value-type="float">
            <text:p>9</text:p>
          </table:table-cell>
          <table:table-cell table:style-name="ce196" table:formula="of:=([.Y375]+[.AA375])+IF([.AK375]&gt;0.9;SUM([.R375:.U375])*1000/(2^([.AK375]-1)+1);SUM([.R375:.U375])*1000)+IF([.AM375]&gt;0.9;([.V375]+[.W375]/5+[.X375]/5)*1000/(2^([.AM375]-1)+1);([.V375]+[.W375]/5+[.X375]/5)*1000)" office:value-type="float" office:value="1153.60320476141" calcext:value-type="float">
            <text:p>1154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75]+([.AF376]+[.AG376]+[.AH376])/24" office:value-type="string" office:string-value="" calcext:value-type="error">
            <text:p>#VALUE!</text:p>
          </table:table-cell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376]+([.AF377]+[.AG377]+[.AH377])/24" office:value-type="string" office:string-value="" calcext:value-type="error">
            <text:p>#VALUE!</text:p>
          </table:table-cell>
          <table:table-cell table:style-name="ce5"/>
          <table:table-cell office:value-type="float" office:value="8.487" calcext:value-type="float">
            <text:p>8.487</text:p>
          </table:table-cell>
          <table:table-cell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3.07" calcext:value-type="float">
            <text:p>3.07</text:p>
          </table:table-cell>
          <table:table-cell table:style-name="ce225" office:value-type="float" office:value="0.3106" calcext:value-type="float">
            <text:p>0.3106</text:p>
          </table:table-cell>
          <table:table-cell table:style-name="ce163" office:value-type="float" office:value="0.12" calcext:value-type="float">
            <text:p>0.120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3874" calcext:value-type="float">
            <text:p>0.387</text:p>
          </table:table-cell>
          <table:table-cell table:style-name="ce164" office:value-type="float" office:value="28.42" calcext:value-type="float">
            <text:p>28.42</text:p>
          </table:table-cell>
          <table:table-cell table:style-name="ce163" office:value-type="float" office:value="1.882" calcext:value-type="float">
            <text:p>1.882</text:p>
          </table:table-cell>
          <table:table-cell table:style-name="ce164" office:value-type="float" office:value="7.47" calcext:value-type="float">
            <text:p>7.47</text:p>
          </table:table-cell>
          <table:table-cell table:style-name="ce212" office:value-type="float" office:value="5.5" calcext:value-type="float">
            <text:p>5.50</text:p>
          </table:table-cell>
          <table:table-cell table:style-name="ce163" office:value-type="float" office:value="6.538" calcext:value-type="float">
            <text:p>6.538</text:p>
          </table:table-cell>
          <table:table-cell table:style-name="ce164" table:formula="of:=[.K$377]+[.N377]" office:value-type="float" office:value="33.92" calcext:value-type="float">
            <text:p>33.92</text:p>
          </table:table-cell>
          <table:table-cell table:style-name="ce213" office:value-type="float" office:value="60" calcext:value-type="float">
            <text:p>60</text:p>
          </table:table-cell>
          <table:table-cell/>
          <table:table-cell table:style-name="ce162" table:formula="of:=429000/1000*[.Q377]/70" office:value-type="float" office:value="367.714285714286" calcext:value-type="float">
            <text:p>368</text:p>
          </table:table-cell>
          <table:table-cell table:style-name="ce162" table:formula="of:=160000/1000*[.Q377]/70" office:value-type="float" office:value="137.142857142857" calcext:value-type="float">
            <text:p>137</text:p>
          </table:table-cell>
          <table:table-cell table:style-name="ce162" table:formula="of:=96000/1000*[.Q377]/70" office:value-type="float" office:value="82.2857142857143" calcext:value-type="float">
            <text:p>82</text:p>
          </table:table-cell>
          <table:table-cell table:style-name="ce165" table:formula="of:=1.4*[.Q377]/70" office:value-type="float" office:value="1.2" calcext:value-type="float">
            <text:p>1.2</text:p>
          </table:table-cell>
          <table:table-cell table:style-name="ce162" table:formula="of:=38000/1000*[.Q377]/70" office:value-type="float" office:value="32.5714285714286" calcext:value-type="float">
            <text:p>33</text:p>
          </table:table-cell>
          <table:table-cell table:style-name="ce165" table:formula="of:=1800/1000*[.Q377]/70" office:value-type="float" office:value="1.54285714285714" calcext:value-type="float">
            <text:p>1.5</text:p>
          </table:table-cell>
          <table:table-cell table:style-name="ce193" table:formula="of:=SUM([.R377:.U377])*1000*([.V377]+([.W377]+[.X377])/5)*1000*(0.00000006)" office:value-type="float" office:value="282.633795918368" calcext:value-type="float">
            <text:p>283</text:p>
          </table:table-cell>
          <table:table-cell table:style-name="ce164" table:formula="of:=44540/3600/24*[.Q377]/70*([.$C$543]/8)" office:value-type="float" office:value="0.552331349206349" calcext:value-type="float">
            <text:p>0.55</text:p>
          </table:table-cell>
          <table:table-cell table:style-name="ce164" table:formula="of:=46563/3600/24*[.Q377]/70*([.$C$543]/8)" office:value-type="float" office:value="0.577418154761905" calcext:value-type="float">
            <text:p>0.58</text:p>
          </table:table-cell>
          <table:table-cell table:style-name="ce162" table:formula="of:=[.AE377]*3600*MIN([.Z377];[.AA377])" office:value-type="float" office:value="10339.6428571429" calcext:value-type="float">
            <text:p>10340</text:p>
          </table:table-cell>
          <table:table-cell table:style-name="ce164" table:formula="of:=0.687" office:value-type="float" office:value="0.687" calcext:value-type="float">
            <text:p>0.69</text:p>
          </table:table-cell>
          <table:table-cell table:style-name="ce162" table:formula="of:=69000*[.AE377]/24*[.C$543]/8*[.Q377]/70" office:value-type="float" office:value="16017.8571428571" calcext:value-type="float">
            <text:p>16018</text:p>
          </table:table-cell>
          <table:table-cell table:style-name="ce198" office:value-type="float" office:value="5.2" calcext:value-type="float">
            <text:p>5.2</text:p>
          </table:table-cell>
          <table:table-cell table:style-name="ce198" table:formula="of:=[.AE377]*[.$F$382]" office:value-type="float" office:value="10.4" calcext:value-type="float">
            <text:p>10.4</text:p>
          </table:table-cell>
          <table:table-cell table:style-name="ce198" table:formula="of:=[.AF377]*0.1" office:value-type="float" office:value="1.04" calcext:value-type="float">
            <text:p>1.0</text:p>
          </table:table-cell>
          <table:table-cell table:style-name="ce132" office:value-type="float" office:value="4" calcext:value-type="float">
            <text:p>4</text:p>
          </table:table-cell>
          <table:table-cell table:style-name="ce36" office:value-type="float" office:value="18.2" calcext:value-type="float">
            <text:p>18.2</text:p>
          </table:table-cell>
          <table:table-cell table:style-name="ce196" table:formula="of:=MAX(SUM([.R377:.U377])*1000/[.U$8];1)" office:value-type="float" office:value="5871.42857142857" calcext:value-type="float">
            <text:p>5871</text:p>
          </table:table-cell>
          <table:table-cell table:style-name="ce132" table:formula="of:=IF([.AJ377]&lt;2;0;INT(LOG([.AJ377]-1;2)+1.33))" office:value-type="float" office:value="13" calcext:value-type="float">
            <text:p>13</text:p>
          </table:table-cell>
          <table:table-cell table:style-name="ce196" table:formula="of:=MAX(([.V377]+[.W377]/5+[.X377]/5)*1000/[.U$8];1)" office:value-type="float" office:value="80.2285714285714" calcext:value-type="float">
            <text:p>80</text:p>
          </table:table-cell>
          <table:table-cell table:style-name="ce132" table:formula="of:=IF([.AL377]&lt;2;0;INT(LOG([.AL377]-1;2)+1.33))" office:value-type="float" office:value="7" calcext:value-type="float">
            <text:p>7</text:p>
          </table:table-cell>
          <table:table-cell table:style-name="ce196" table:formula="of:=([.Y377]+[.AA377])+IF([.AK377]&gt;0.9;SUM([.R377:.U377])*1000/(2^([.AK377]-1)+1);SUM([.R377:.U377])*1000)+IF([.AM377]&gt;0.9;([.V377]+[.W377]/5+[.X377]/5)*1000/(2^([.AM377]-1)+1);([.V377]+[.W377]/5+[.X377]/5)*1000)" office:value-type="float" office:value="549.950221709379" calcext:value-type="float">
            <text:p>550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77]+([.AF378]+[.AG378]+[.AH378])/24" office:value-type="string" office:string-value="" calcext:value-type="error">
            <text:p>#VALUE!</text:p>
          </table:table-cell>
          <table:table-cell table:style-name="ce5"/>
          <table:table-cell table:style-name="ce184"/>
          <table:table-cell table:style-name="ce185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7.47" calcext:value-type="float">
            <text:p>7.47</text:p>
          </table:table-cell>
          <table:table-cell table:style-name="ce163"/>
          <table:table-cell table:style-name="ce164" table:formula="of:=[.K$377]+[.N378]" office:value-type="float" office:value="35.89" calcext:value-type="float">
            <text:p>35.89</text:p>
          </table:table-cell>
          <table:table-cell table:style-name="ce162" office:value-type="float" office:value="80" calcext:value-type="float">
            <text:p>80</text:p>
          </table:table-cell>
          <table:table-cell table:style-name="ce164"/>
          <table:table-cell table:style-name="ce162" table:formula="of:=114000/1000*[.Q378]/70" office:value-type="float" office:value="130.285714285714" calcext:value-type="float">
            <text:p>130</text:p>
          </table:table-cell>
          <table:table-cell table:style-name="ce162" table:formula="of:=49000/1000*[.Q378]/70" office:value-type="float" office:value="56" calcext:value-type="float">
            <text:p>56</text:p>
          </table:table-cell>
          <table:table-cell table:style-name="ce162" table:formula="of:=38800/1000*[.Q378]/70" office:value-type="float" office:value="44.3428571428571" calcext:value-type="float">
            <text:p>44</text:p>
          </table:table-cell>
          <table:table-cell table:style-name="ce165" table:formula="of:=1.4*[.Q378]/70" office:value-type="float" office:value="1.6" calcext:value-type="float">
            <text:p>1.6</text:p>
          </table:table-cell>
          <table:table-cell table:style-name="ce162" table:formula="of:=38000/1000*[.Q378]/70" office:value-type="float" office:value="43.4285714285714" calcext:value-type="float">
            <text:p>43</text:p>
          </table:table-cell>
          <table:table-cell table:style-name="ce165" table:formula="of:=1800/1000*[.Q378]/70" office:value-type="float" office:value="2.05714285714286" calcext:value-type="float">
            <text:p>2.1</text:p>
          </table:table-cell>
          <table:table-cell table:style-name="ce193" table:formula="of:=SUM([.R378:.U378])*1000*([.V378]+([.W378]+[.X378])/5)*1000*(0.00000006)" office:value-type="float" office:value="148.024006530612" calcext:value-type="float">
            <text:p>148</text:p>
          </table:table-cell>
          <table:table-cell table:style-name="ce164" table:formula="of:=44540/3600/24*[.Q378]/70*([.$C$543]/8)" office:value-type="float" office:value="0.736441798941799" calcext:value-type="float">
            <text:p>0.74</text:p>
          </table:table-cell>
          <table:table-cell table:style-name="ce164" table:formula="of:=46563/3600/24*[.Q378]/70*([.$C$543]/8)" office:value-type="float" office:value="0.769890873015873" calcext:value-type="float">
            <text:p>0.77</text:p>
          </table:table-cell>
          <table:table-cell table:style-name="ce162" table:formula="of:=[.AE378]*3600*MIN([.Z378];[.AA378])" office:value-type="float" office:value="10604.7619047619" calcext:value-type="float">
            <text:p>10605</text:p>
          </table:table-cell>
          <table:table-cell table:style-name="ce164" table:formula="of:=0.687" office:value-type="float" office:value="0.687" calcext:value-type="float">
            <text:p>0.69</text:p>
          </table:table-cell>
          <table:table-cell table:style-name="ce162" table:formula="of:=69000*[.AE378]/24*[.C$543]/8*[.Q378]/70" office:value-type="float" office:value="16428.5714285714" calcext:value-type="float">
            <text:p>16429</text:p>
          </table:table-cell>
          <table:table-cell table:style-name="ce198" office:value-type="float" office:value="4" calcext:value-type="float">
            <text:p>4.0</text:p>
          </table:table-cell>
          <table:table-cell table:style-name="ce198" table:formula="of:=[.AE378]*[.$F$382]" office:value-type="float" office:value="8" calcext:value-type="float">
            <text:p>8.0</text:p>
          </table:table-cell>
          <table:table-cell table:style-name="ce198" table:formula="of:=[.AF378]*0.1" office:value-type="float" office:value="0.8" calcext:value-type="float">
            <text:p>0.8</text:p>
          </table:table-cell>
          <table:table-cell table:style-name="ce23"/>
          <table:table-cell table:style-name="ce40"/>
          <table:table-cell table:style-name="ce196" table:formula="of:=MAX(SUM([.R378:.U378])*1000/[.U$8];1)" office:value-type="float" office:value="2306.28571428571" calcext:value-type="float">
            <text:p>2306</text:p>
          </table:table-cell>
          <table:table-cell table:style-name="ce132" table:formula="of:=IF([.AJ378]&lt;2;0;INT(LOG([.AJ378]-1;2)+1.33))" office:value-type="float" office:value="12" calcext:value-type="float">
            <text:p>12</text:p>
          </table:table-cell>
          <table:table-cell table:style-name="ce196" table:formula="of:=MAX(([.V378]+[.W378]/5+[.X378]/5)*1000/[.U$8];1)" office:value-type="float" office:value="106.971428571429" calcext:value-type="float">
            <text:p>107</text:p>
          </table:table-cell>
          <table:table-cell table:style-name="ce132" table:formula="of:=IF([.AL378]&lt;2;0;INT(LOG([.AL378]-1;2)+1.33))" office:value-type="float" office:value="8" calcext:value-type="float">
            <text:p>8</text:p>
          </table:table-cell>
          <table:table-cell table:style-name="ce196" table:formula="of:=([.Y378]+[.AA378])+IF([.AK378]&gt;0.9;SUM([.R378:.U378])*1000/(2^([.AK378]-1)+1);SUM([.R378:.U378])*1000)+IF([.AM378]&gt;0.9;([.V378]+[.W378]/5+[.X378]/5)*1000/(2^([.AM378]-1)+1);([.V378]+[.W378]/5+[.X378]/5)*1000)" office:value-type="float" office:value="344.274133285648" calcext:value-type="float">
            <text:p>344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>
          <table:table-cell table:style-name="ce5" table:formula="of:=[.A378]+([.AF379]+[.AG379]+[.AH379])/24" office:value-type="string" office:string-value="" calcext:value-type="error">
            <text:p>#VALUE!</text:p>
          </table:table-cell>
          <table:table-cell table:style-name="ce5"/>
          <table:table-cell table:style-name="ce184"/>
          <table:table-cell table:style-name="ce185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9.47" calcext:value-type="float">
            <text:p>9.47</text:p>
          </table:table-cell>
          <table:table-cell table:style-name="ce163"/>
          <table:table-cell table:style-name="ce164" table:formula="of:=[.K$377]+[.N379]" office:value-type="float" office:value="37.89" calcext:value-type="float">
            <text:p>37.89</text:p>
          </table:table-cell>
          <table:table-cell table:style-name="ce162" office:value-type="float" office:value="80" calcext:value-type="float">
            <text:p>80</text:p>
          </table:table-cell>
          <table:table-cell table:style-name="ce164"/>
          <table:table-cell table:style-name="ce162" table:formula="of:=27700/1000*[.Q379]/70" office:value-type="float" office:value="31.6571428571429" calcext:value-type="float">
            <text:p>32</text:p>
          </table:table-cell>
          <table:table-cell table:style-name="ce162" table:formula="of:=13000/1000*[.Q379]/70" office:value-type="float" office:value="14.8571428571429" calcext:value-type="float">
            <text:p>15</text:p>
          </table:table-cell>
          <table:table-cell table:style-name="ce162" table:formula="of:=13000/1000*[.Q379]/70" office:value-type="float" office:value="14.8571428571429" calcext:value-type="float">
            <text:p>15</text:p>
          </table:table-cell>
          <table:table-cell table:style-name="ce165" table:formula="of:=1.4*[.Q379]/70" office:value-type="float" office:value="1.6" calcext:value-type="float">
            <text:p>1.6</text:p>
          </table:table-cell>
          <table:table-cell table:style-name="ce162" table:formula="of:=38000/1000*[.Q379]/70" office:value-type="float" office:value="43.4285714285714" calcext:value-type="float">
            <text:p>43</text:p>
          </table:table-cell>
          <table:table-cell table:style-name="ce165" table:formula="of:=1800/1000*[.Q379]/70" office:value-type="float" office:value="2.05714285714286" calcext:value-type="float">
            <text:p>2.1</text:p>
          </table:table-cell>
          <table:table-cell table:style-name="ce193" table:formula="of:=SUM([.R379:.U379])*1000*([.V379]+([.W379]+[.X379])/5)*1000*(0.00000006)" office:value-type="float" office:value="39.3899363265307" calcext:value-type="float">
            <text:p>39</text:p>
          </table:table-cell>
          <table:table-cell table:style-name="ce164" table:formula="of:=44540/3600/24*[.Q379]/70*([.$C$543]/8)" office:value-type="float" office:value="0.736441798941799" calcext:value-type="float">
            <text:p>0.74</text:p>
          </table:table-cell>
          <table:table-cell table:style-name="ce164" table:formula="of:=46563/3600/24*[.Q379]/70*([.$C$543]/8)" office:value-type="float" office:value="0.769890873015873" calcext:value-type="float">
            <text:p>0.77</text:p>
          </table:table-cell>
          <table:table-cell table:style-name="ce162" table:formula="of:=[.AE379]*3600*MIN([.Z379];[.AA379])" office:value-type="float" office:value="10604.7619047619" calcext:value-type="float">
            <text:p>10605</text:p>
          </table:table-cell>
          <table:table-cell table:style-name="ce164" table:formula="of:=0.687" office:value-type="float" office:value="0.687" calcext:value-type="float">
            <text:p>0.69</text:p>
          </table:table-cell>
          <table:table-cell table:style-name="ce162" table:formula="of:=69000*[.AE379]/24*[.C$543]/8*[.Q379]/70" office:value-type="float" office:value="16428.5714285714" calcext:value-type="float">
            <text:p>16429</text:p>
          </table:table-cell>
          <table:table-cell table:style-name="ce198" office:value-type="float" office:value="4" calcext:value-type="float">
            <text:p>4.0</text:p>
          </table:table-cell>
          <table:table-cell table:style-name="ce198" table:formula="of:=[.AE379]*[.$F$382]" office:value-type="float" office:value="8" calcext:value-type="float">
            <text:p>8.0</text:p>
          </table:table-cell>
          <table:table-cell table:style-name="ce198" table:formula="of:=[.AF379]*0.1" office:value-type="float" office:value="0.8" calcext:value-type="float">
            <text:p>0.8</text:p>
          </table:table-cell>
          <table:table-cell table:style-name="ce23"/>
          <table:table-cell table:style-name="ce40"/>
          <table:table-cell table:style-name="ce196" table:formula="of:=MAX(SUM([.R379:.U379])*1000/[.U$8];1)" office:value-type="float" office:value="613.714285714287" calcext:value-type="float">
            <text:p>614</text:p>
          </table:table-cell>
          <table:table-cell table:style-name="ce132" table:formula="of:=IF([.AJ379]&lt;2;0;INT(LOG([.AJ379]-1;2)+1.33))" office:value-type="float" office:value="10" calcext:value-type="float">
            <text:p>10</text:p>
          </table:table-cell>
          <table:table-cell table:style-name="ce196" table:formula="of:=MAX(([.V379]+[.W379]/5+[.X379]/5)*1000/[.U$8];1)" office:value-type="float" office:value="106.971428571429" calcext:value-type="float">
            <text:p>107</text:p>
          </table:table-cell>
          <table:table-cell table:style-name="ce132" table:formula="of:=IF([.AL379]&lt;2;0;INT(LOG([.AL379]-1;2)+1.33))" office:value-type="float" office:value="8" calcext:value-type="float">
            <text:p>8</text:p>
          </table:table-cell>
          <table:table-cell table:style-name="ce196" table:formula="of:=([.Y379]+[.AA379])+IF([.AK379]&gt;0.9;SUM([.R379:.U379])*1000/(2^([.AK379]-1)+1);SUM([.R379:.U379])*1000)+IF([.AM379]&gt;0.9;([.V379]+[.W379]/5+[.X379]/5)*1000/(2^([.AM379]-1)+1);([.V379]+[.W379]/5+[.X379]/5)*1000)" office:value-type="float" office:value="242.71582960867" calcext:value-type="float">
            <text:p>243</text:p>
          </table:table-cell>
          <table:table-cell table:style-name="ce24"/>
          <table:table-cell table:number-columns-repeated="21"/>
          <table:table-cell table:style-name="ce1"/>
          <table:table-cell table:number-columns-repeated="961"/>
        </table:table-row>
        <table:table-row table:style-name="ro8" table:number-rows-repeated="2">
          <table:table-cell table:style-name="ce5" table:number-columns-repeated="2"/>
          <table:table-cell table:style-name="ce184"/>
          <table:table-cell table:style-name="ce185"/>
          <table:table-cell table:style-name="ce192" table:number-columns-repeated="2"/>
          <table:table-cell table:style-name="ce227"/>
          <table:table-cell table:style-name="ce184"/>
          <table:table-cell table:style-name="ce188"/>
          <table:table-cell table:style-name="ce184"/>
          <table:table-cell table:style-name="ce228"/>
          <table:table-cell table:style-name="ce184"/>
          <table:table-cell table:style-name="ce192"/>
          <table:table-cell table:style-name="ce245"/>
          <table:table-cell table:style-name="ce184"/>
          <table:table-cell table:style-name="ce241"/>
          <table:table-cell table:style-name="ce185"/>
          <table:table-cell table:style-name="ce192" table:number-columns-repeated="7"/>
          <table:table-cell table:style-name="ce162"/>
          <table:table-cell table:style-name="ce198"/>
          <table:table-cell table:style-name="ce165"/>
          <table:table-cell table:style-name="ce162"/>
          <table:table-cell table:style-name="ce164"/>
          <table:table-cell table:style-name="ce162"/>
          <table:table-cell table:style-name="ce165"/>
          <table:table-cell table:style-name="ce198" table:number-columns-repeated="2"/>
          <table:table-cell table:number-columns-repeated="3"/>
          <table:table-cell table:style-name="ce132"/>
          <table:table-cell table:style-name="ce40"/>
          <table:table-cell table:style-name="ce132"/>
          <table:table-cell table:style-name="ce40"/>
          <table:table-cell table:number-columns-repeated="984"/>
        </table:table-row>
        <table:table-row table:style-name="ro8">
          <table:table-cell/>
          <table:table-cell table:style-name="ce266"/>
          <table:table-cell office:value-type="string" calcext:value-type="string">
            <text:p>Run efficiency multiplier</text:p>
          </table:table-cell>
          <table:table-cell table:style-name="ce11"/>
          <table:table-cell table:style-name="ce23"/>
          <table:table-cell table:style-name="ce353" office:value-type="float" office:value="2" calcext:value-type="float">
            <text:p>2.000</text:p>
          </table:table-cell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1"/>
          <table:table-cell table:number-columns-repeated="2"/>
          <table:table-cell table:style-name="ce353"/>
          <table:table-cell table:style-name="ce11"/>
          <table:table-cell table:style-name="ce133"/>
          <table:table-cell table:style-name="ce197"/>
          <table:table-cell table:style-name="ce23"/>
          <table:table-cell table:style-name="ce36"/>
          <table:table-cell table:style-name="ce23"/>
          <table:table-cell table:style-name="ce274" table:number-columns-repeated="2"/>
          <table:table-cell table:style-name="ce53"/>
          <table:table-cell table:style-name="ce288"/>
          <table:table-cell table:style-name="ce24"/>
          <table:table-cell table:style-name="ce35"/>
          <table:table-cell table:style-name="ce39"/>
          <table:table-cell table:style-name="ce35" table:number-columns-repeated="4"/>
          <table:table-cell table:style-name="ce39"/>
          <table:table-cell table:style-name="ce40"/>
          <table:table-cell/>
          <table:table-cell table:style-name="ce40"/>
          <table:table-cell table:style-name="ce132"/>
          <table:table-cell table:style-name="ce40"/>
          <table:table-cell table:style-name="ce24"/>
          <table:table-cell table:number-columns-repeated="10"/>
          <table:table-cell table:style-name="ce1" table:number-columns-repeated="13"/>
          <table:table-cell table:number-columns-repeated="961"/>
        </table:table-row>
        <table:table-row table:style-name="ro8">
          <table:table-cell/>
          <table:table-cell table:style-name="ce266"/>
          <table:table-cell table:style-name="ce289" office:value-type="string" calcext:value-type="string">
            <text:p>Standard 8.487 check</text:p>
          </table:table-cell>
          <table:table-cell table:style-name="ce290"/>
          <table:table-cell table:style-name="ce291"/>
          <table:table-cell table:style-name="ce292" office:value-type="string" calcext:value-type="string">
            <text:p>Scheduled hours</text:p>
          </table:table-cell>
          <table:table-cell table:style-name="ce293"/>
          <table:table-cell table:style-name="ce289"/>
          <table:table-cell table:style-name="ce294" table:formula="of:=6*24" office:value-type="float" office:value="144" calcext:value-type="float">
            <text:p>144</text:p>
          </table:table-cell>
          <table:table-cell table:style-name="ce293"/>
          <table:table-cell table:style-name="ce290"/>
          <table:table-cell table:style-name="ce289" table:number-columns-repeated="9"/>
          <table:table-cell table:style-name="ce290" table:number-columns-repeated="2"/>
          <table:table-cell table:style-name="ce289" table:number-columns-repeated="2"/>
          <table:table-cell table:style-name="ce291"/>
          <table:table-cell table:style-name="ce295"/>
          <table:table-cell table:style-name="ce296"/>
          <table:table-cell table:style-name="ce291"/>
          <table:table-cell table:style-name="ce290"/>
          <table:table-cell table:style-name="ce291"/>
          <table:table-cell table:style-name="ce291" table:formula="of:=(SUM([.AE237:.AE382])-[.AE248]-[.AE253]-[.AE266]-[.AE266]-[.AE353])*1.1" office:value-type="float" office:value="42.9183333333333" calcext:value-type="float">
            <text:p>42.9</text:p>
          </table:table-cell>
          <table:table-cell table:style-name="ce291" table:formula="of:=(SUM([.AF237:.AH380])-[.AF353]-[.AF266]-[.AF248]-[.AF319]-[.AF306]-[.AF280]-[.AF363])" office:value-type="string" office:string-value="" calcext:value-type="error">
            <text:p>#VALUE!</text:p>
          </table:table-cell>
          <table:table-cell table:style-name="ce296"/>
          <table:table-cell table:style-name="ce291"/>
          <table:table-cell table:style-name="ce291" table:formula="of:=SUM([.AI237:.AI382])" office:value-type="float" office:value="43.8" calcext:value-type="float">
            <text:p>43.8</text:p>
          </table:table-cell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132"/>
          <table:table-cell table:style-name="ce40"/>
          <table:table-cell table:style-name="ce132"/>
          <table:table-cell table:number-columns-repeated="9"/>
          <table:table-cell table:style-name="ce1" table:number-columns-repeated="9"/>
          <table:table-cell table:number-columns-repeated="961"/>
        </table:table-row>
        <table:table-row table:style-name="ro8">
          <table:table-cell table:style-name="ce24"/>
          <table:table-cell table:style-name="ce25"/>
          <table:table-cell table:style-name="ce33"/>
          <table:table-cell table:style-name="ce37"/>
          <table:table-cell table:style-name="ce34"/>
          <table:table-cell table:style-name="ce56"/>
          <table:table-cell table:style-name="ce297"/>
          <table:table-cell table:style-name="ce33"/>
          <table:table-cell table:style-name="ce275"/>
          <table:table-cell table:style-name="ce297"/>
          <table:table-cell table:style-name="ce37"/>
          <table:table-cell table:style-name="ce33" table:number-columns-repeated="9"/>
          <table:table-cell table:style-name="ce37" table:number-columns-repeated="2"/>
          <table:table-cell table:style-name="ce33" table:number-columns-repeated="2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style-name="ce34" table:number-columns-repeated="3"/>
          <table:table-cell table:style-name="ce36"/>
          <table:table-cell table:style-name="ce34" table:number-columns-repeated="2"/>
          <table:table-cell/>
          <table:table-cell table:style-name="ce38" table:number-columns-repeated="2"/>
          <table:table-cell table:style-name="ce35" table:number-columns-repeated="2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/>
          <table:table-cell table:style-name="ce24" table:number-columns-repeated="960"/>
          <table:table-cell/>
        </table:table-row>
        <table:table-row table:style-name="ro19">
          <table:table-cell/>
          <table:table-cell table:style-name="ce266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9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61"/>
        </table:table-row>
        <table:table-row table:style-name="ro8">
          <table:table-cell table:number-columns-repeated="2"/>
          <table:table-cell table:style-name="ce1"/>
          <table:table-cell table:number-columns-repeated="7"/>
          <table:table-cell table:style-name="ce1" table:number-columns-repeated="2"/>
          <table:table-cell/>
          <table:table-cell table:style-name="ce1" table:number-columns-repeated="3"/>
          <table:table-cell table:number-columns-repeated="18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8">
          <table:table-cell/>
          <table:table-cell table:style-name="ce266"/>
          <table:table-cell table:style-name="ce120" office:value-type="string" calcext:value-type="string">
            <text:p>Start standard 3-pass 6.399 GeV</text:p>
          </table:table-cell>
          <table:table-cell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style-name="ce125"/>
          <table:table-cell table:style-name="ce126"/>
          <table:table-cell table:style-name="ce127"/>
          <table:table-cell table:style-name="ce121"/>
          <table:table-cell table:style-name="ce126"/>
          <table:table-cell table:style-name="ce127"/>
          <table:table-cell table:style-name="ce122"/>
          <table:table-cell table:style-name="ce128"/>
          <table:table-cell table:style-name="ce129"/>
          <table:table-cell table:style-name="ce123" table:number-columns-repeated="6"/>
          <table:table-cell table:style-name="ce38" table:number-columns-repeated="3"/>
          <table:table-cell table:style-name="ce130" table:number-columns-repeated="2"/>
          <table:table-cell table:style-name="ce131"/>
          <table:table-cell table:style-name="ce39"/>
          <table:table-cell table:style-name="ce132" table:number-columns-repeated="2"/>
          <table:table-cell table:style-name="ce40"/>
          <table:table-cell table:style-name="ce132"/>
          <table:table-cell table:style-name="ce40"/>
          <table:table-cell/>
          <table:table-cell table:style-name="ce133"/>
          <table:table-cell table:style-name="ce130" table:number-columns-repeated="3"/>
          <table:table-cell table:style-name="ce131"/>
          <table:table-cell table:style-name="ce130" table:number-columns-repeated="968"/>
          <table:table-cell table:number-columns-repeated="15"/>
        </table:table-row>
        <table:table-row table:style-name="ro6">
          <table:table-cell/>
          <table:table-cell table:style-name="ce266"/>
          <table:table-cell table:style-name="ce154" office:value-type="string" calcext:value-type="string">
            <text:p>SHMS polarity change (+ to -) during pass change</text:p>
          </table:table-cell>
          <table:table-cell table:style-name="ce155"/>
          <table:table-cell table:style-name="ce156" table:number-columns-repeated="2"/>
          <table:table-cell table:style-name="ce157"/>
          <table:table-cell table:style-name="ce158"/>
          <table:table-cell table:style-name="ce159"/>
          <table:table-cell table:style-name="ce158"/>
          <table:table-cell table:style-name="ce160"/>
          <table:table-cell table:style-name="ce158"/>
          <table:table-cell table:style-name="ce156"/>
          <table:table-cell table:style-name="ce160"/>
          <table:table-cell table:style-name="ce158"/>
          <table:table-cell table:style-name="ce156"/>
          <table:table-cell table:style-name="ce155" table:number-columns-repeated="2"/>
          <table:table-cell table:style-name="ce161" table:number-columns-repeated="5"/>
          <table:table-cell table:style-name="ce162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8">
          <table:table-cell table:style-name="ce5" table:formula="of:=[.A387]+([.AF389]+[.AG389]+[.AH389])/24" office:value-type="float" office:value="0.0833333333333333" calcext:value-type="float">
            <text:p>0.1</text:p>
          </table:table-cell>
          <table:table-cell table:style-name="ce248"/>
          <table:table-cell table:style-name="ce60" office:value-type="string" calcext:value-type="string">
            <text:p>Beam energy measurement with Arc</text:p>
          </table:table-cell>
          <table:table-cell table:style-name="ce169"/>
          <table:table-cell table:style-name="ce8" table:number-columns-repeated="2"/>
          <table:table-cell/>
          <table:table-cell table:style-name="ce353"/>
          <table:table-cell/>
          <table:table-cell table:style-name="ce170"/>
          <table:table-cell table:style-name="ce8"/>
          <table:table-cell table:style-name="ce171"/>
          <table:table-cell table:style-name="ce172"/>
          <table:table-cell table:style-name="ce173"/>
          <table:table-cell table:style-name="ce2" table:number-columns-repeated="11"/>
          <table:table-cell/>
          <table:table-cell table:style-name="ce152" table:number-columns-repeated="2"/>
          <table:table-cell table:style-name="ce131"/>
          <table:table-cell table:style-name="ce2"/>
          <table:table-cell/>
          <table:table-cell table:style-name="ce152" office:value-type="float" office:value="2" calcext:value-type="float">
            <text:p>2.0</text:p>
          </table:table-cell>
          <table:table-cell table:style-name="ce2" table:number-columns-repeated="3"/>
          <table:table-cell/>
          <table:table-cell table:style-name="ce2" table:number-columns-repeated="4"/>
          <table:table-cell table:style-name="ce4"/>
          <table:table-cell table:style-name="ce2" table:number-columns-repeated="968"/>
          <table:table-cell table:number-columns-repeated="15"/>
        </table:table-row>
        <table:table-row table:style-name="ro20">
          <table:table-cell table:style-name="ce5" table:formula="of:=[.A389]+([.AF390]+[.AG390]+[.AH390])/24" office:value-type="float" office:value="0.0833333333333333" calcext:value-type="float">
            <text:p>0.1</text:p>
          </table:table-cell>
          <table:table-cell/>
          <table:table-cell table:style-name="ce174" office:value-type="string" calcext:value-type="string">
            <text:p>Heep electron singles both spectrometer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249" office:value-type="string" calcext:value-type="string">
            <text:p>δSHMS</text:p>
          </table:table-cell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163"/>
          <table:table-cell table:style-name="ce182" office:value-type="string" calcext:value-type="string">
            <text:p>SHMS Elastic rate (kHz)</text:p>
          </table:table-cell>
          <table:table-cell table:style-name="ce182" office:value-type="string" calcext:value-type="string">
            <text:p>HMS Elastics rate (kHz)</text:p>
          </table:table-cell>
          <table:table-cell table:style-name="ce8" office:value-type="string" calcext:value-type="string">
            <text:p>#SHMS</text:p>
          </table:table-cell>
          <table:table-cell table:style-name="ce149" office:value-type="string" calcext:value-type="string">
            <text:p>#HMS</text:p>
          </table:table-cell>
          <table:table-cell table:style-name="ce8" office:value-type="string" calcext:value-type="string">
            <text:p>#Heep</text:p>
          </table:table-cell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14">
          <table:table-cell table:style-name="ce5" table:formula="of:=[.A390]+([.AF391]+[.AG391]+[.AH391])/24" office:value-type="float" office:value="0.125138888888889" calcext:value-type="float">
            <text:p>0.1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0.747" calcext:value-type="float">
            <text:p>0.747</text:p>
          </table:table-cell>
          <table:table-cell table:style-name="ce192" table:number-columns-repeated="2"/>
          <table:table-cell table:style-name="ce252" table:formula="of:=(6.001-[.O391])/[.O391]" office:value-type="percentage" office:value="-0.0421388667198722" calcext:value-type="percentage">
            <text:p>-4.2%</text:p>
          </table:table-cell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339" office:value-type="float" office:value="8" calcext:value-type="float">
            <text:p>8</text:p>
          </table:table-cell>
          <table:table-cell table:style-name="ce104" office:value-type="float" office:value="6.265" calcext:value-type="float">
            <text:p>6.265</text:p>
          </table:table-cell>
          <table:table-cell table:style-name="ce192"/>
          <table:table-cell table:style-name="ce193" office:value-type="float" office:value="10" calcext:value-type="float">
            <text:p>10</text:p>
          </table:table-cell>
          <table:table-cell table:style-name="ce202" table:formula="of:=[.Q391]*38.375" office:value-type="float" office:value="383.75" calcext:value-type="float">
            <text:p>3.84E+02</text:p>
          </table:table-cell>
          <table:table-cell table:style-name="ce202" table:formula="of:=[.Q391]*0.1141428" office:value-type="float" office:value="1.141428" calcext:value-type="float">
            <text:p>1.14E+00</text:p>
          </table:table-cell>
          <table:table-cell table:style-name="ce202" table:formula="of:=[.Q391]*0.000060685714" office:value-type="float" office:value="0.00060685714" calcext:value-type="float">
            <text:p>6.07E-04</text:p>
          </table:table-cell>
          <table:table-cell table:style-name="ce195" table:formula="of:=SUM([.R391:.T391])" office:value-type="float" office:value="384.89203485714" calcext:value-type="float">
            <text:p>3.85E+02</text:p>
          </table:table-cell>
          <table:table-cell table:style-name="ce194" table:number-columns-repeated="3"/>
          <table:table-cell table:style-name="ce195"/>
          <table:table-cell table:style-name="ce195" table:formula="of:=[.Q391]*6.0349857" office:value-type="float" office:value="60.349857" calcext:value-type="float">
            <text:p>6.03E+01</text:p>
          </table:table-cell>
          <table:table-cell table:style-name="ce194"/>
          <table:table-cell table:style-name="ce196" table:formula="of:=([.R391]+[.S391]/5+[.T391]/5)*1000/(2^([.AK391]-1)+1)*([.AE391]*3600)" office:value-type="float" office:value="449097.552013367" calcext:value-type="float">
            <text:p>449098</text:p>
          </table:table-cell>
          <table:table-cell table:style-name="ce169" table:formula="of:=([.V391]+[.W391]/5+[.X391]/5)*1000/(2^([.AM391]-1)+1)*([.AE391]*3600)" office:value-type="float" office:value="0" calcext:value-type="float">
            <text:p>0.00</text:p>
          </table:table-cell>
          <table:table-cell table:style-name="ce162" table:formula="of:=[.Z391]*1000*[.AE391]*3600/(2^([.AK391]-1)+1)" office:value-type="float" office:value="70584.6280701756" calcext:value-type="float">
            <text:p>70585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98" table:formula="of:=[.AE391]*[.$F$540]" office:value-type="float" office:value="0.333333333333334" calcext:value-type="float">
            <text:p>0.3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391:.U391]))*1000/[.U$7];1)" office:value-type="float" office:value="769.78406971428" calcext:value-type="float">
            <text:p>770</text:p>
          </table:table-cell>
          <table:table-cell table:style-name="ce132" table:formula="of:=IF([.AJ391]&lt;2;0;INT(LOG([.AJ391]-1;2)+1.33))" office:value-type="float" office:value="10" calcext:value-type="float">
            <text:p>10</text:p>
          </table:table-cell>
          <table:table-cell table:style-name="ce196" table:formula="of:=MAX(([.V391]+[.W391]/5+[.X391]/5)*1000/[.U$7];1)" office:value-type="float" office:value="1" calcext:value-type="float">
            <text:p>1</text:p>
          </table:table-cell>
          <table:table-cell table:style-name="ce132" table:formula="of:=IF([.AL391]&lt;2;0;INT(LOG([.AL391]-1;2)+1.33))" office:value-type="float" office:value="0" calcext:value-type="float">
            <text:p>0</text:p>
          </table:table-cell>
          <table:table-cell table:style-name="ce196" table:formula="of:=([.Y391]+[.AA391])+IF([.AK391]&gt;0.9;SUM([.R391:.U391])*1000/(2^([.AK391]-1)+1);SUM([.R391:.U391])*1000)+IF([.AM391]&gt;0.9;([.V391]+[.W391]/5+[.X391]/5)*1000/(2^([.AM391]-1)+1);([.V391]+[.W391]/5+[.X391]/5)*1000)" office:value-type="float" office:value="1500.5537421331" calcext:value-type="float">
            <text:p>1501</text:p>
          </table:table-cell>
          <table:table-cell table:style-name="ce53" table:formula="of:=((1 /([.Z391]*1000))/60)*100000*(2^([.AK391]-1)+1)" office:value-type="float" office:value="14.1673906534692" calcext:value-type="float">
            <text:p>14.2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391]+([.AF392]+[.AG392]+[.AH392])/24" office:value-type="float" office:value="0.166944444444444" calcext:value-type="float">
            <text:p>0.2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1.231" calcext:value-type="float">
            <text:p>1.231</text:p>
          </table:table-cell>
          <table:table-cell table:style-name="ce192" table:number-columns-repeated="2"/>
          <table:table-cell table:style-name="ce252" table:formula="of:=(5.743-[.O392])/[.O392]" office:value-type="percentage" office:value="0.0419085631349784" calcext:value-type="percentage">
            <text:p>4.2%</text:p>
          </table:table-cell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339" office:value-type="float" office:value="10.5" calcext:value-type="float">
            <text:p>10.5</text:p>
          </table:table-cell>
          <table:table-cell table:style-name="ce104" office:value-type="float" office:value="5.512" calcext:value-type="float">
            <text:p>5.512</text:p>
          </table:table-cell>
          <table:table-cell table:style-name="ce192"/>
          <table:table-cell table:style-name="ce193" office:value-type="float" office:value="10" calcext:value-type="float">
            <text:p>10</text:p>
          </table:table-cell>
          <table:table-cell table:style-name="ce202" table:formula="of:=[.Q392]*8.7" office:value-type="float" office:value="87" calcext:value-type="float">
            <text:p>8.70E+01</text:p>
          </table:table-cell>
          <table:table-cell table:style-name="ce202" table:formula="of:=[.Q392]*0.135257" office:value-type="float" office:value="1.35257" calcext:value-type="float">
            <text:p>1.35E+00</text:p>
          </table:table-cell>
          <table:table-cell table:style-name="ce202" table:formula="of:=[.Q392]*0.00237857" office:value-type="float" office:value="0.0237857" calcext:value-type="float">
            <text:p>2.38E-02</text:p>
          </table:table-cell>
          <table:table-cell table:style-name="ce195" table:formula="of:=SUM([.R392:.T392])" office:value-type="float" office:value="88.3763557" calcext:value-type="float">
            <text:p>8.84E+01</text:p>
          </table:table-cell>
          <table:table-cell table:style-name="ce194" table:number-columns-repeated="3"/>
          <table:table-cell table:style-name="ce195"/>
          <table:table-cell table:style-name="ce195" table:formula="of:=[.Q392]*0.8511542857" office:value-type="float" office:value="8.511542857" calcext:value-type="float">
            <text:p>8.51E+00</text:p>
          </table:table-cell>
          <table:table-cell table:style-name="ce194"/>
          <table:table-cell table:style-name="ce196" table:formula="of:=([.R392]+[.S392]/5+[.T392]/5)*1000/(2^([.AK392]-1)+1)*([.AE392]*3600)" office:value-type="float" office:value="405931.49367442" calcext:value-type="float">
            <text:p>405931</text:p>
          </table:table-cell>
          <table:table-cell table:style-name="ce169" table:formula="of:=([.V392]+[.W392]/5+[.X392]/5)*1000/(2^([.AM392]-1)+1)*([.AE392]*3600)" office:value-type="float" office:value="0" calcext:value-type="float">
            <text:p>0.00</text:p>
          </table:table-cell>
          <table:table-cell table:style-name="ce162" table:formula="of:=[.Z392]*1000*[.AE392]*3600/(2^([.AK392]-1)+1)" office:value-type="float" office:value="39588.5714279071" calcext:value-type="float">
            <text:p>39589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98" table:formula="of:=[.AE392]*[.$F$540]" office:value-type="float" office:value="0.333333333333334" calcext:value-type="float">
            <text:p>0.3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392:.U392]))*1000/[.U$7];1)" office:value-type="float" office:value="176.7527114" calcext:value-type="float">
            <text:p>177</text:p>
          </table:table-cell>
          <table:table-cell table:style-name="ce132" table:formula="of:=IF([.AJ392]&lt;2;0;INT(LOG([.AJ392]-1;2)+1.33))" office:value-type="float" office:value="8" calcext:value-type="float">
            <text:p>8</text:p>
          </table:table-cell>
          <table:table-cell table:style-name="ce196" table:formula="of:=MAX(([.V392]+[.W392]/5+[.X392]/5)*1000/[.U$7];1)" office:value-type="float" office:value="1" calcext:value-type="float">
            <text:p>1</text:p>
          </table:table-cell>
          <table:table-cell table:style-name="ce132" table:formula="of:=IF([.AL392]&lt;2;0;INT(LOG([.AL392]-1;2)+1.33))" office:value-type="float" office:value="0" calcext:value-type="float">
            <text:p>0</text:p>
          </table:table-cell>
          <table:table-cell table:style-name="ce196" table:formula="of:=([.Y392]+[.AA392])+IF([.AK392]&gt;0.9;SUM([.R392:.U392])*1000/(2^([.AK392]-1)+1);SUM([.R392:.U392])*1000)+IF([.AM392]&gt;0.9;([.V392]+[.W392]/5+[.X392]/5)*1000/(2^([.AM392]-1)+1);([.V392]+[.W392]/5+[.X392]/5)*1000)" office:value-type="float" office:value="1370.17605736434" calcext:value-type="float">
            <text:p>1370</text:p>
          </table:table-cell>
          <table:table-cell table:style-name="ce53" table:formula="of:=((1 /([.Z392]*1000))/60)*100000*(2^([.AK392]-1)+1)" office:value-type="float" office:value="25.2598152429182" calcext:value-type="float">
            <text:p>25.3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392]+([.AF393]+[.AG393]+[.AH393])/24" office:value-type="float" office:value="0.20875" calcext:value-type="float">
            <text:p>0.2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1.66" calcext:value-type="float">
            <text:p>1.660</text:p>
          </table:table-cell>
          <table:table-cell table:style-name="ce164" table:number-columns-repeated="2"/>
          <table:table-cell table:style-name="ce272" table:formula="of:=(5.515-[.O393])/[.O393]" office:value-type="percentage" office:value="0.0171898631450809" calcext:value-type="percentage">
            <text:p>1.7%</text:p>
          </table:table-cell>
          <table:table-cell table:style-name="ce268" office:value-type="string" calcext:value-type="string">
            <text:p>LH-</text:p>
          </table:table-cell>
          <table:table-cell table:style-name="ce164" table:number-columns-repeated="2"/>
          <table:table-cell table:style-name="ce1"/>
          <table:table-cell/>
          <table:table-cell table:style-name="ce595" office:value-type="float" office:value="12.45" calcext:value-type="float">
            <text:p>12.450</text:p>
          </table:table-cell>
          <table:table-cell table:style-name="ce104" office:value-type="float" office:value="5.4218" calcext:value-type="float">
            <text:p>5.4218</text:p>
          </table:table-cell>
          <table:table-cell table:style-name="ce164"/>
          <table:table-cell table:style-name="ce193" office:value-type="float" office:value="10" calcext:value-type="float">
            <text:p>10</text:p>
          </table:table-cell>
          <table:table-cell table:style-name="ce202" table:formula="of:=[.Q393]*2.575" office:value-type="float" office:value="25.75" calcext:value-type="float">
            <text:p>2.58E+01</text:p>
          </table:table-cell>
          <table:table-cell table:style-name="ce202" table:formula="of:=[.Q393]*0.04591428" office:value-type="float" office:value="0.4591428" calcext:value-type="float">
            <text:p>4.59E-01</text:p>
          </table:table-cell>
          <table:table-cell table:style-name="ce202" table:formula="of:=[.Q393]*0.0000695" office:value-type="float" office:value="0.000695" calcext:value-type="float">
            <text:p>6.95E-04</text:p>
          </table:table-cell>
          <table:table-cell table:style-name="ce195" table:formula="of:=SUM([.R393:.T393])" office:value-type="float" office:value="26.2098378" calcext:value-type="float">
            <text:p>2.62E+01</text:p>
          </table:table-cell>
          <table:table-cell table:style-name="ce202" table:number-columns-repeated="3"/>
          <table:table-cell table:style-name="ce195"/>
          <table:table-cell table:style-name="ce195" table:formula="of:=[.Q393]*0.21692285" office:value-type="float" office:value="2.1692285" calcext:value-type="float">
            <text:p>2.17E+00</text:p>
          </table:table-cell>
          <table:table-cell table:style-name="ce202"/>
          <table:table-cell table:style-name="ce40" table:formula="of:=([.R393]+[.S393]/5+[.T393]/5)*1000/(2^([.AK393]-1)+1)*([.AE393]*3600)" office:value-type="float" office:value="238541.239015385" calcext:value-type="float">
            <text:p>238541</text:p>
          </table:table-cell>
          <table:table-cell table:style-name="ce39" table:formula="of:=([.V393]+[.W393]/5+[.X393]/5)*1000/(2^([.AM393]-1)+1)*([.AE393]*3600)" office:value-type="float" office:value="0" calcext:value-type="float">
            <text:p>0.00</text:p>
          </table:table-cell>
          <table:table-cell table:style-name="ce162" table:formula="of:=[.Z393]*1000*[.AE393]*3600/(2^([.AK393]-1)+1)" office:value-type="float" office:value="20023.6476923077" calcext:value-type="float">
            <text:p>20024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98" table:formula="of:=[.AE393]*[.$F$540]" office:value-type="float" office:value="0.333333333333334" calcext:value-type="float">
            <text:p>0.3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 table:style-name="ce238"/>
          <table:table-cell table:style-name="ce196" table:formula="of:=MAX((SUM([.R393:.U393]))*1000/[.U$7];1)" office:value-type="float" office:value="52.4196756" calcext:value-type="float">
            <text:p>52</text:p>
          </table:table-cell>
          <table:table-cell table:style-name="ce132" table:formula="of:=IF([.AJ393]&lt;2;0;INT(LOG([.AJ393]-1;2)+1.33))" office:value-type="float" office:value="7" calcext:value-type="float">
            <text:p>7</text:p>
          </table:table-cell>
          <table:table-cell table:style-name="ce40" table:formula="of:=MAX(([.V393]+[.W393]/5+[.X393]/5)*1000/[.U$7];1)" office:value-type="float" office:value="1" calcext:value-type="float">
            <text:p>1</text:p>
          </table:table-cell>
          <table:table-cell table:style-name="ce132" table:formula="of:=IF([.AL393]&lt;2;0;INT(LOG([.AL393]-1;2)+1.33))" office:value-type="float" office:value="0" calcext:value-type="float">
            <text:p>0</text:p>
          </table:table-cell>
          <table:table-cell table:style-name="ce40" table:formula="of:=([.Y393]+[.AA393])+IF([.AK393]&gt;0.9;SUM([.R393:.U393])*1000/(2^([.AK393]-1)+1);SUM([.R393:.U393])*1000)+IF([.AM393]&gt;0.9;([.V393]+[.W393]/5+[.X393]/5)*1000/(2^([.AM393]-1)+1);([.V393]+[.W393]/5+[.X393]/5)*1000)" office:value-type="float" office:value="806.456547692308" calcext:value-type="float">
            <text:p>806</text:p>
          </table:table-cell>
          <table:table-cell table:style-name="ce53" table:formula="of:=((1 /([.Z393]*1000))/60)*100000*(2^([.AK393]-1)+1)" office:value-type="float" office:value="49.9409505883467" calcext:value-type="float">
            <text:p>49.9</text:p>
          </table:table-cell>
          <table:table-cell table:style-name="ce164"/>
          <table:table-cell table:style-name="ce35" table:number-columns-repeated="981"/>
          <table:table-cell/>
        </table:table-row>
        <table:table-row table:style-name="ro14">
          <table:table-cell table:style-name="ce5" table:formula="of:=[.A393]+([.AF394]+[.AG394]+[.AH394])/24" office:value-type="float" office:value="0.250555555555556" calcext:value-type="float">
            <text:p>0.3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2.107" calcext:value-type="float">
            <text:p>2.107</text:p>
          </table:table-cell>
          <table:table-cell table:style-name="ce192" table:number-columns-repeated="2"/>
          <table:table-cell table:style-name="ce252" table:formula="of:=(5.276-[.O394])/[.O394]" office:value-type="percentage" office:value="-0.026891438267734" calcext:value-type="percentage">
            <text:p>-2.7%</text:p>
          </table:table-cell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595" office:value-type="float" office:value="14.35" calcext:value-type="float">
            <text:p>14.350</text:p>
          </table:table-cell>
          <table:table-cell table:style-name="ce104" office:value-type="float" office:value="5.4218" calcext:value-type="float">
            <text:p>5.4218</text:p>
          </table:table-cell>
          <table:table-cell table:style-name="ce192"/>
          <table:table-cell table:style-name="ce193" office:value-type="float" office:value="20" calcext:value-type="float">
            <text:p>20</text:p>
          </table:table-cell>
          <table:table-cell table:style-name="ce202" table:formula="of:=[.Q394]*0.74375" office:value-type="float" office:value="14.875" calcext:value-type="float">
            <text:p>1.49E+01</text:p>
          </table:table-cell>
          <table:table-cell table:style-name="ce202" table:formula="of:=[.Q394]*0.0114286" office:value-type="float" office:value="0.228572" calcext:value-type="float">
            <text:p>2.29E-01</text:p>
          </table:table-cell>
          <table:table-cell table:style-name="ce202" table:formula="of:=[.Q394]*0.0000097042857" office:value-type="float" office:value="0.000194085714" calcext:value-type="float">
            <text:p>1.94E-04</text:p>
          </table:table-cell>
          <table:table-cell table:style-name="ce195" table:formula="of:=SUM([.R394:.T394])" office:value-type="float" office:value="15.103766085714" calcext:value-type="float">
            <text:p>1.51E+01</text:p>
          </table:table-cell>
          <table:table-cell table:style-name="ce194" table:number-columns-repeated="3"/>
          <table:table-cell table:style-name="ce195"/>
          <table:table-cell table:style-name="ce195" table:formula="of:=[.Q394]*0.0637714286" office:value-type="float" office:value="1.275428572" calcext:value-type="float">
            <text:p>1.28E+00</text:p>
          </table:table-cell>
          <table:table-cell table:style-name="ce194"/>
          <table:table-cell table:style-name="ce196" table:formula="of:=([.R394]+[.S394]/5+[.T394]/5)*1000/(2^([.AK394]-1)+1)*([.AE394]*3600)" office:value-type="float" office:value="271286.42212987" calcext:value-type="float">
            <text:p>271286</text:p>
          </table:table-cell>
          <table:table-cell table:style-name="ce169" table:formula="of:=([.V394]+[.W394]/5+[.X394]/5)*1000/(2^([.AM394]-1)+1)*([.AE394]*3600)" office:value-type="float" office:value="0" calcext:value-type="float">
            <text:p>0.00</text:p>
          </table:table-cell>
          <table:table-cell table:style-name="ce162" table:formula="of:=[.Z394]*1000*[.AE394]*3600/(2^([.AK394]-1)+1)" office:value-type="float" office:value="23189.6104000001" calcext:value-type="float">
            <text:p>23190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98" table:formula="of:=[.AE394]*[.$F$540]" office:value-type="float" office:value="0.333333333333334" calcext:value-type="float">
            <text:p>0.3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/>
          <table:table-cell table:style-name="ce196" table:formula="of:=MAX((SUM([.R394:.U394]))*1000/[.U$7];1)" office:value-type="float" office:value="30.207532171428" calcext:value-type="float">
            <text:p>30</text:p>
          </table:table-cell>
          <table:table-cell table:style-name="ce132" table:formula="of:=IF([.AJ394]&lt;2;0;INT(LOG([.AJ394]-1;2)+1.33))" office:value-type="float" office:value="6" calcext:value-type="float">
            <text:p>6</text:p>
          </table:table-cell>
          <table:table-cell table:style-name="ce196" table:formula="of:=MAX(([.V394]+[.W394]/5+[.X394]/5)*1000/[.U$7];1)" office:value-type="float" office:value="1" calcext:value-type="float">
            <text:p>1</text:p>
          </table:table-cell>
          <table:table-cell table:style-name="ce132" table:formula="of:=IF([.AL394]&lt;2;0;INT(LOG([.AL394]-1;2)+1.33))" office:value-type="float" office:value="0" calcext:value-type="float">
            <text:p>0</text:p>
          </table:table-cell>
          <table:table-cell table:style-name="ce196" table:formula="of:=([.Y394]+[.AA394])+IF([.AK394]&gt;0.9;SUM([.R394:.U394])*1000/(2^([.AK394]-1)+1);SUM([.R394:.U394])*1000)+IF([.AM394]&gt;0.9;([.V394]+[.W394]/5+[.X394]/5)*1000/(2^([.AM394]-1)+1);([.V394]+[.W394]/5+[.X394]/5)*1000)" office:value-type="float" office:value="915.379762770546" calcext:value-type="float">
            <text:p>915</text:p>
          </table:table-cell>
          <table:table-cell table:style-name="ce53" table:formula="of:=((1 /([.Z394]*1000))/60)*100000*(2^([.AK394]-1)+1)" office:value-type="float" office:value="43.1227598373106" calcext:value-type="float">
            <text:p>43.1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394]+([.AF395]+[.AG395]+[.AH395])/24" office:value-type="float" office:value="0.299305555555556" calcext:value-type="float">
            <text:p>0.3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2.584" calcext:value-type="float">
            <text:p>2.584</text:p>
          </table:table-cell>
          <table:table-cell table:style-name="ce192" table:number-columns-repeated="2"/>
          <table:table-cell table:style-name="ce252" table:formula="of:=(5.022-[.O395])/[.O395]" office:value-type="percentage" office:value="-0.0204798127559976" calcext:value-type="percentage">
            <text:p>-2.0%</text:p>
          </table:table-cell>
          <table:table-cell table:style-name="ce253" office:value-type="string" calcext:value-type="string">
            <text:p>LH-</text:p>
          </table:table-cell>
          <table:table-cell table:style-name="ce192" table:number-columns-repeated="4"/>
          <table:table-cell table:style-name="ce595" office:value-type="float" office:value="16.3" calcext:value-type="float">
            <text:p>16.300</text:p>
          </table:table-cell>
          <table:table-cell table:style-name="ce104" office:value-type="float" office:value="5.127" calcext:value-type="float">
            <text:p>5.127</text:p>
          </table:table-cell>
          <table:table-cell table:style-name="ce1"/>
          <table:table-cell table:style-name="ce193" office:value-type="float" office:value="80" calcext:value-type="float">
            <text:p>80</text:p>
          </table:table-cell>
          <table:table-cell table:style-name="ce202" table:formula="of:=[.Q395]*0.30375" office:value-type="float" office:value="24.3" calcext:value-type="float">
            <text:p>2.43E+01</text:p>
          </table:table-cell>
          <table:table-cell table:style-name="ce202" table:formula="of:=[.Q395]*0.006944285" office:value-type="float" office:value="0.5555428" calcext:value-type="float">
            <text:p>5.56E-01</text:p>
          </table:table-cell>
          <table:table-cell table:style-name="ce202" table:formula="of:=[.Q395]*0.00000637285714" office:value-type="float" office:value="0.0005098285712" calcext:value-type="float">
            <text:p>5.10E-04</text:p>
          </table:table-cell>
          <table:table-cell table:style-name="ce195" table:formula="of:=SUM([.R395:.T395])" office:value-type="float" office:value="24.8560526285712" calcext:value-type="float">
            <text:p>2.49E+01</text:p>
          </table:table-cell>
          <table:table-cell table:style-name="ce194" table:number-columns-repeated="3"/>
          <table:table-cell table:style-name="ce195"/>
          <table:table-cell table:style-name="ce195" table:formula="of:=[.Q395]*0.021565" office:value-type="float" office:value="1.7252" calcext:value-type="float">
            <text:p>1.73E+00</text:p>
          </table:table-cell>
          <table:table-cell table:style-name="ce194"/>
          <table:table-cell table:style-name="ce196" table:formula="of:=([.R395]+[.S395]/5+[.T395]/5)*1000/(2^([.AK395]-1)+1)*([.AE395]*3600)" office:value-type="float" office:value="665760.287064934" calcext:value-type="float">
            <text:p>665760</text:p>
          </table:table-cell>
          <table:table-cell table:style-name="ce169" table:formula="of:=([.V395]+[.W395]/5+[.X395]/5)*1000/(2^([.AM395]-1)+1)*([.AE395]*3600)" office:value-type="float" office:value="0" calcext:value-type="float">
            <text:p>0.00</text:p>
          </table:table-cell>
          <table:table-cell table:style-name="ce162" table:formula="of:=[.Z395]*1000*[.AE395]*3600/(2^([.AK395]-1)+1)" office:value-type="float" office:value="47050.9090909091" calcext:value-type="float">
            <text:p>47051</text:p>
          </table:table-cell>
          <table:table-cell table:style-name="ce278" table:formula="of:=15/60" office:value-type="float" office:value="0.25" calcext:value-type="float">
            <text:p>0.25</text:p>
          </table:table-cell>
          <table:table-cell table:style-name="ce198" table:formula="of:=[.AE395]*[.$F$540]" office:value-type="float" office:value="0.5" calcext:value-type="float">
            <text:p>0.5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 table:style-name="ce257"/>
          <table:table-cell table:style-name="ce196" table:formula="of:=MAX((SUM([.R395:.U395]))*1000/[.U$7];1)" office:value-type="float" office:value="49.7121052571424" calcext:value-type="float">
            <text:p>50</text:p>
          </table:table-cell>
          <table:table-cell table:style-name="ce132" table:formula="of:=IF([.AJ395]&lt;2;0;INT(LOG([.AJ395]-1;2)+1.33))" office:value-type="float" office:value="6" calcext:value-type="float">
            <text:p>6</text:p>
          </table:table-cell>
          <table:table-cell table:style-name="ce196" table:formula="of:=MAX(([.V395]+[.W395]/5+[.X395]/5)*1000/[.U$7];1)" office:value-type="float" office:value="1" calcext:value-type="float">
            <text:p>1</text:p>
          </table:table-cell>
          <table:table-cell table:style-name="ce132" table:formula="of:=IF([.AL395]&lt;2;0;INT(LOG([.AL395]-1;2)+1.33))" office:value-type="float" office:value="0" calcext:value-type="float">
            <text:p>0</text:p>
          </table:table-cell>
          <table:table-cell table:style-name="ce196" table:formula="of:=([.Y395]+[.AA395])+IF([.AK395]&gt;0.9;SUM([.R395:.U395])*1000/(2^([.AK395]-1)+1);SUM([.R395:.U395])*1000)+IF([.AM395]&gt;0.9;([.V395]+[.W395]/5+[.X395]/5)*1000/(2^([.AM395]-1)+1);([.V395]+[.W395]/5+[.X395]/5)*1000)" office:value-type="float" office:value="1506.42743203462" calcext:value-type="float">
            <text:p>1506</text:p>
          </table:table-cell>
          <table:table-cell table:style-name="ce53" table:formula="of:=((1 /([.Z395]*1000))/60)*100000*(2^([.AK395]-1)+1)" office:value-type="float" office:value="31.8803616971945" calcext:value-type="float">
            <text:p>31.9</text:p>
          </table:table-cell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 table:formula="of:=[.A395]+([.AF396]+[.AG396]+[.AH396])/24" office:value-type="float" office:value="0.348055555555556" calcext:value-type="float">
            <text:p>0.3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3.413" calcext:value-type="float">
            <text:p>3.413</text:p>
          </table:table-cell>
          <table:table-cell table:style-name="ce164"/>
          <table:table-cell table:style-name="ce225"/>
          <table:table-cell table:style-name="ce265" table:formula="of:=(4.58-[.O396])/[.O396]" office:value-type="percentage" office:value="-0.0054288816503801" calcext:value-type="percentage">
            <text:p>-0.5%</text:p>
          </table:table-cell>
          <table:table-cell table:style-name="ce268" office:value-type="string" calcext:value-type="string">
            <text:p>LH-</text:p>
          </table:table-cell>
          <table:table-cell table:style-name="ce163"/>
          <table:table-cell table:style-name="ce245"/>
          <table:table-cell table:style-name="ce163"/>
          <table:table-cell table:style-name="ce164"/>
          <table:table-cell table:style-name="ce595" office:value-type="float" office:value="19.65" calcext:value-type="float">
            <text:p>19.650</text:p>
          </table:table-cell>
          <table:table-cell table:style-name="ce104" office:value-type="float" office:value="4.605" calcext:value-type="float">
            <text:p>4.605</text:p>
          </table:table-cell>
          <table:table-cell table:style-name="ce1"/>
          <table:table-cell table:style-name="ce193" office:value-type="float" office:value="80" calcext:value-type="float">
            <text:p>80</text:p>
          </table:table-cell>
          <table:table-cell table:style-name="ce202" table:formula="of:=[.Q396]*0.085" office:value-type="float" office:value="6.8" calcext:value-type="float">
            <text:p>6.80E+00</text:p>
          </table:table-cell>
          <table:table-cell table:style-name="ce202" table:formula="of:=[.Q396]*0.00384286" office:value-type="float" office:value="0.3074288" calcext:value-type="float">
            <text:p>3.07E-01</text:p>
          </table:table-cell>
          <table:table-cell table:style-name="ce202" table:formula="of:=[.Q396]*0.00000392285714" office:value-type="float" office:value="0.0003138285712" calcext:value-type="float">
            <text:p>3.14E-04</text:p>
          </table:table-cell>
          <table:table-cell table:style-name="ce195" table:formula="of:=SUM([.R396:.T396])" office:value-type="float" office:value="7.1077426285712" calcext:value-type="float">
            <text:p>7.11E+00</text:p>
          </table:table-cell>
          <table:table-cell table:style-name="ce202" table:number-columns-repeated="3"/>
          <table:table-cell table:style-name="ce195"/>
          <table:table-cell table:style-name="ce195" table:formula="of:=[.Q396]*0.0043614143" office:value-type="float" office:value="0.348913144" calcext:value-type="float">
            <text:p>3.49E-01</text:p>
          </table:table-cell>
          <table:table-cell table:style-name="ce202"/>
          <table:table-cell table:style-name="ce40" table:formula="of:=([.R396]+[.S396]/5+[.T396]/5)*1000/(2^([.AK396]-1)+1)*([.AE396]*3600)" office:value-type="float" office:value="363258.451361342" calcext:value-type="float">
            <text:p>363258</text:p>
          </table:table-cell>
          <table:table-cell table:style-name="ce39" table:formula="of:=([.V396]+[.W396]/5+[.X396]/5)*1000/(2^([.AM396]-1)+1)*([.AE396]*3600)" office:value-type="float" office:value="0" calcext:value-type="float">
            <text:p>0.00</text:p>
          </table:table-cell>
          <table:table-cell table:style-name="ce162" table:formula="of:=[.Z396]*1000*[.AE396]*3600/(2^([.AK396]-1)+1)" office:value-type="float" office:value="18471.8723294118" calcext:value-type="float">
            <text:p>18472</text:p>
          </table:table-cell>
          <table:table-cell table:style-name="ce278" table:formula="of:=15/60" office:value-type="float" office:value="0.25" calcext:value-type="float">
            <text:p>0.25</text:p>
          </table:table-cell>
          <table:table-cell table:style-name="ce198" table:formula="of:=[.AE396]*[.$F$540]" office:value-type="float" office:value="0.5" calcext:value-type="float">
            <text:p>0.5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 table:style-name="ce238"/>
          <table:table-cell table:style-name="ce196" table:formula="of:=MAX((SUM([.R396:.U396]))*1000/[.U$7];1)" office:value-type="float" office:value="14.2154852571424" calcext:value-type="float">
            <text:p>14</text:p>
          </table:table-cell>
          <table:table-cell table:style-name="ce132" table:formula="of:=IF([.AJ396]&lt;2;0;INT(LOG([.AJ396]-1;2)+1.33))" office:value-type="float" office:value="5" calcext:value-type="float">
            <text:p>5</text:p>
          </table:table-cell>
          <table:table-cell table:style-name="ce40" table:formula="of:=MAX(([.V396]+[.W396]/5+[.X396]/5)*1000/[.U$7];1)" office:value-type="float" office:value="1" calcext:value-type="float">
            <text:p>1</text:p>
          </table:table-cell>
          <table:table-cell table:style-name="ce132" table:formula="of:=IF([.AL396]&lt;2;0;INT(LOG([.AL396]-1;2)+1.33))" office:value-type="float" office:value="0" calcext:value-type="float">
            <text:p>0</text:p>
          </table:table-cell>
          <table:table-cell table:style-name="ce40" table:formula="of:=([.Y396]+[.AA396])+IF([.AK396]&gt;0.9;SUM([.R396:.U396])*1000/(2^([.AK396]-1)+1);SUM([.R396:.U396])*1000)+IF([.AM396]&gt;0.9;([.V396]+[.W396]/5+[.X396]/5)*1000/(2^([.AM396]-1)+1);([.V396]+[.W396]/5+[.X396]/5)*1000)" office:value-type="float" office:value="836.205015126024" calcext:value-type="float">
            <text:p>836</text:p>
          </table:table-cell>
          <table:table-cell table:style-name="ce53" table:formula="of:=((1 /([.Z396]*1000))/60)*100000*(2^([.AK396]-1)+1)" office:value-type="float" office:value="81.2045456600321" calcext:value-type="float">
            <text:p>81.2</text:p>
          </table:table-cell>
          <table:table-cell table:number-columns-repeated="14"/>
          <table:table-cell table:style-name="ce1" table:number-columns-repeated="8"/>
          <table:table-cell table:number-columns-repeated="961"/>
        </table:table-row>
        <table:table-row table:style-name="ro14">
          <table:table-cell table:style-name="ce5" table:formula="of:=[.A396]+([.AF397]+[.AG397]+[.AH397])/24" office:value-type="float" office:value="0.40375" calcext:value-type="float">
            <text:p>0.4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3.901" calcext:value-type="float">
            <text:p>3.901</text:p>
          </table:table-cell>
          <table:table-cell table:style-name="ce164"/>
          <table:table-cell table:style-name="ce225"/>
          <table:table-cell table:style-name="ce265" table:formula="of:=(4.32-[.O397])/[.O397]" office:value-type="percentage" office:value="0.0285714285714286" calcext:value-type="percentage">
            <text:p>2.9%</text:p>
          </table:table-cell>
          <table:table-cell table:style-name="ce268" office:value-type="string" calcext:value-type="string">
            <text:p>LH-</text:p>
          </table:table-cell>
          <table:table-cell table:style-name="ce163"/>
          <table:table-cell table:style-name="ce245"/>
          <table:table-cell table:style-name="ce163"/>
          <table:table-cell table:style-name="ce164"/>
          <table:table-cell table:style-name="ce595" office:value-type="float" office:value="21.65" calcext:value-type="float">
            <text:p>21.650</text:p>
          </table:table-cell>
          <table:table-cell table:style-name="ce24" office:value-type="float" office:value="4.2" calcext:value-type="float">
            <text:p>4.2</text:p>
          </table:table-cell>
          <table:table-cell table:style-name="ce1"/>
          <table:table-cell table:style-name="ce193" office:value-type="float" office:value="80" calcext:value-type="float">
            <text:p>80</text:p>
          </table:table-cell>
          <table:table-cell table:style-name="ce202" table:formula="of:=[.Q397]*0.053625" office:value-type="float" office:value="4.29" calcext:value-type="float">
            <text:p>4.29E+00</text:p>
          </table:table-cell>
          <table:table-cell table:style-name="ce202" table:formula="of:=[.Q397]*0.0045414" office:value-type="float" office:value="0.363312" calcext:value-type="float">
            <text:p>3.63E-01</text:p>
          </table:table-cell>
          <table:table-cell table:style-name="ce202" table:formula="of:=[.Q397]*0.000006171428" office:value-type="float" office:value="0.00049371424" calcext:value-type="float">
            <text:p>4.94E-04</text:p>
          </table:table-cell>
          <table:table-cell table:style-name="ce195" table:formula="of:=SUM([.R397:.T397])" office:value-type="float" office:value="4.65380571424" calcext:value-type="float">
            <text:p>4.65E+00</text:p>
          </table:table-cell>
          <table:table-cell table:style-name="ce202" table:number-columns-repeated="3"/>
          <table:table-cell table:style-name="ce195"/>
          <table:table-cell table:style-name="ce195" table:formula="of:=[.Q397]*0.001984785" office:value-type="float" office:value="0.1587828" calcext:value-type="float">
            <text:p>1.59E-01</text:p>
          </table:table-cell>
          <table:table-cell table:style-name="ce202"/>
          <table:table-cell table:style-name="ce40" table:formula="of:=([.R397]+[.S397]/5+[.T397]/5)*1000/(2^([.AK397]-1)+1)*([.AE397]*3600)" office:value-type="float" office:value="581701.485713066" calcext:value-type="float">
            <text:p>581701</text:p>
          </table:table-cell>
          <table:table-cell table:style-name="ce39" table:formula="of:=([.V397]+[.W397]/5+[.X397]/5)*1000/(2^([.AM397]-1)+1)*([.AE397]*3600)" office:value-type="float" office:value="0" calcext:value-type="float">
            <text:p>0.00</text:p>
          </table:table-cell>
          <table:table-cell table:style-name="ce162" table:formula="of:=[.Z397]*1000*[.AE397]*3600/(2^([.AK397]-1)+1)" office:value-type="float" office:value="21171.04" calcext:value-type="float">
            <text:p>21171</text:p>
          </table:table-cell>
          <table:table-cell table:style-name="ce278" table:formula="of:=20/60" office:value-type="float" office:value="0.333333333333333" calcext:value-type="float">
            <text:p>0.33</text:p>
          </table:table-cell>
          <table:table-cell table:style-name="ce198" table:formula="of:=[.AE397]*[.$F$540]" office:value-type="float" office:value="0.666666666666666" calcext:value-type="float">
            <text:p>0.7</text:p>
          </table:table-cell>
          <table:table-cell table:style-name="ce131" office:value-type="float" office:value="0.17" calcext:value-type="float">
            <text:p>0.17</text:p>
          </table:table-cell>
          <table:table-cell table:style-name="ce152" office:value-type="float" office:value="0.5" calcext:value-type="float">
            <text:p>0.5</text:p>
          </table:table-cell>
          <table:table-cell table:style-name="ce238"/>
          <table:table-cell table:style-name="ce196" table:formula="of:=MAX((SUM([.R397:.U397]))*1000/[.U$7];1)" office:value-type="float" office:value="9.30761142848" calcext:value-type="float">
            <text:p>9</text:p>
          </table:table-cell>
          <table:table-cell table:style-name="ce132" table:formula="of:=IF([.AJ397]&lt;2;0;INT(LOG([.AJ397]-1;2)+1.33))" office:value-type="float" office:value="4" calcext:value-type="float">
            <text:p>4</text:p>
          </table:table-cell>
          <table:table-cell table:style-name="ce40" table:formula="of:=MAX(([.V397]+[.W397]/5+[.X397]/5)*1000/[.U$7];1)" office:value-type="float" office:value="1" calcext:value-type="float">
            <text:p>1</text:p>
          </table:table-cell>
          <table:table-cell table:style-name="ce132" table:formula="of:=IF([.AL397]&lt;2;0;INT(LOG([.AL397]-1;2)+1.33))" office:value-type="float" office:value="0" calcext:value-type="float">
            <text:p>0</text:p>
          </table:table-cell>
          <table:table-cell table:style-name="ce40" table:formula="of:=([.Y397]+[.AA397])+IF([.AK397]&gt;0.9;SUM([.R397:.U397])*1000/(2^([.AK397]-1)+1);SUM([.R397:.U397])*1000)+IF([.AM397]&gt;0.9;([.V397]+[.W397]/5+[.X397]/5)*1000/(2^([.AM397]-1)+1);([.V397]+[.W397]/5+[.X397]/5)*1000)" office:value-type="float" office:value="1034.17904760889" calcext:value-type="float">
            <text:p>1034</text:p>
          </table:table-cell>
          <table:table-cell table:style-name="ce53" table:formula="of:=((1 /([.Z397]*1000))/60)*100000*(2^([.AK397]-1)+1)" office:value-type="float" office:value="94.4686704101452" calcext:value-type="float">
            <text:p>94.5</text:p>
          </table:table-cell>
          <table:table-cell table:number-columns-repeated="14"/>
          <table:table-cell table:style-name="ce1" table:number-columns-repeated="8"/>
          <table:table-cell table:number-columns-repeated="961"/>
        </table:table-row>
        <table:table-row table:style-name="ro14">
          <table:table-cell table:style-name="ce5" table:formula="of:=[.A397]+([.AF398]+[.AG398]+[.AH398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4.373" calcext:value-type="float">
            <text:p>4.373</text:p>
          </table:table-cell>
          <table:table-cell table:style-name="ce164"/>
          <table:table-cell table:style-name="ce225"/>
          <table:table-cell table:style-name="ce265" table:formula="of:=(4.069-[.O398])/[.O398]" office:value-type="percentage" office:value="-0.0311904761904762" calcext:value-type="percentage">
            <text:p>-3.1%</text:p>
          </table:table-cell>
          <table:table-cell table:style-name="ce268" office:value-type="string" calcext:value-type="string">
            <text:p>LH-</text:p>
          </table:table-cell>
          <table:table-cell table:style-name="ce163"/>
          <table:table-cell table:style-name="ce245"/>
          <table:table-cell table:style-name="ce163"/>
          <table:table-cell table:style-name="ce164"/>
          <table:table-cell table:style-name="ce595" office:value-type="float" office:value="23.65" calcext:value-type="float">
            <text:p>23.650</text:p>
          </table:table-cell>
          <table:table-cell table:style-name="ce24" office:value-type="float" office:value="4.2" calcext:value-type="float">
            <text:p>4.2</text:p>
          </table:table-cell>
          <table:table-cell table:style-name="ce164"/>
          <table:table-cell table:style-name="ce193" office:value-type="float" office:value="80" calcext:value-type="float">
            <text:p>80</text:p>
          </table:table-cell>
          <table:table-cell table:style-name="ce202" table:formula="of:=[.Q398]*0.00515" office:value-type="float" office:value="0.412" calcext:value-type="float">
            <text:p>4.12E-01</text:p>
          </table:table-cell>
          <table:table-cell table:style-name="ce202" table:formula="of:=[.Q398]*0.001112" office:value-type="float" office:value="0.08896" calcext:value-type="float">
            <text:p>8.90E-02</text:p>
          </table:table-cell>
          <table:table-cell table:style-name="ce202" table:formula="of:=[.Q398]*0.00000052742857" office:value-type="float" office:value="0.0000421942856" calcext:value-type="float">
            <text:p>4.22E-05</text:p>
          </table:table-cell>
          <table:table-cell table:style-name="ce195" table:formula="of:=SUM([.R398:.T398])" office:value-type="float" office:value="0.5010021942856" calcext:value-type="float">
            <text:p>5.01E-01</text:p>
          </table:table-cell>
          <table:table-cell table:style-name="ce202" table:number-columns-repeated="3"/>
          <table:table-cell table:style-name="ce195"/>
          <table:table-cell table:style-name="ce195" table:formula="of:=[.Q398]*0.0008533442857" office:value-type="float" office:value="0.068267542856" calcext:value-type="float">
            <text:p>6.83E-02</text:p>
          </table:table-cell>
          <table:table-cell table:style-name="ce202"/>
          <table:table-cell table:style-name="ce40" table:formula="of:=([.R398]+[.S398]/5+[.T398]/5)*1000/(2^([.AK398]-1)+1)*([.AE398]*3600)" office:value-type="float" office:value="343840.351085696" calcext:value-type="float">
            <text:p>343840</text:p>
          </table:table-cell>
          <table:table-cell table:style-name="ce39" table:formula="of:=([.V398]+[.W398]/5+[.X398]/5)*1000/(2^([.AM398]-1)+1)*([.AE398]*3600)" office:value-type="float" office:value="0" calcext:value-type="float">
            <text:p>0.00</text:p>
          </table:table-cell>
          <table:table-cell table:style-name="ce162" table:formula="of:=[.Z398]*1000*[.AE398]*3600/(2^([.AK398]-1)+1)" office:value-type="float" office:value="54614.0342847999" calcext:value-type="float">
            <text:p>54614</text:p>
          </table:table-cell>
          <table:table-cell table:style-name="ce278" table:formula="of:=20/60" office:value-type="float" office:value="0.333333333333333" calcext:value-type="float">
            <text:p>0.33</text:p>
          </table:table-cell>
          <table:table-cell table:style-name="ce198" table:formula="of:=[.AE398]*[.$F$540]" office:value-type="float" office:value="0.666666666666666" calcext:value-type="float">
            <text:p>0.7</text:p>
          </table:table-cell>
          <table:table-cell table:style-name="ce278" office:value-type="float" office:value="0.17" calcext:value-type="float">
            <text:p>0.17</text:p>
          </table:table-cell>
          <table:table-cell table:style-name="ce146" office:value-type="float" office:value="0.5" calcext:value-type="float">
            <text:p>0.5</text:p>
          </table:table-cell>
          <table:table-cell table:style-name="ce238"/>
          <table:table-cell table:style-name="ce196" table:formula="of:=MAX((SUM([.R398:.U398]))*1000/[.U$7];1)" office:value-type="float" office:value="1.0020043885712" calcext:value-type="float">
            <text:p>1</text:p>
          </table:table-cell>
          <table:table-cell table:style-name="ce132" table:formula="of:=IF([.AJ398]&lt;2;0;INT(LOG([.AJ398]-1;2)+1.33))" office:value-type="float" office:value="0" calcext:value-type="float">
            <text:p>0</text:p>
          </table:table-cell>
          <table:table-cell table:style-name="ce40" table:formula="of:=MAX(([.V398]+[.W398]/5+[.X398]/5)*1000/[.U$7];1)" office:value-type="float" office:value="1" calcext:value-type="float">
            <text:p>1</text:p>
          </table:table-cell>
          <table:table-cell table:style-name="ce132" table:formula="of:=IF([.AL398]&lt;2;0;INT(LOG([.AL398]-1;2)+1.33))" office:value-type="float" office:value="0" calcext:value-type="float">
            <text:p>0</text:p>
          </table:table-cell>
          <table:table-cell table:style-name="ce40" table:formula="of:=([.Y398]+[.AA398])+IF([.AK398]&gt;0.9;SUM([.R398:.U398])*1000/(2^([.AK398]-1)+1);SUM([.R398:.U398])*1000)+IF([.AM398]&gt;0.9;([.V398]+[.W398]/5+[.X398]/5)*1000/(2^([.AM398]-1)+1);([.V398]+[.W398]/5+[.X398]/5)*1000)" office:value-type="float" office:value="1002.0043885712" calcext:value-type="float">
            <text:p>1002</text:p>
          </table:table-cell>
          <table:table-cell table:style-name="ce53" table:formula="of:=((1 /([.Z398]*1000))/60)*100000*(2^([.AK398]-1)+1)" office:value-type="float" office:value="36.6206237314469" calcext:value-type="float">
            <text:p>36.6</text:p>
          </table:table-cell>
          <table:table-cell table:number-columns-repeated="14"/>
          <table:table-cell table:style-name="ce1" table:number-columns-repeated="8"/>
          <table:table-cell table:number-columns-repeated="961"/>
        </table:table-row>
        <table:table-row table:style-name="ro14">
          <table:table-cell table:style-name="ce5"/>
          <table:table-cell table:style-name="ce248"/>
          <table:table-cell table:style-name="ce184"/>
          <table:table-cell table:style-name="ce199"/>
          <table:table-cell table:style-name="ce164" table:number-columns-repeated="4"/>
          <table:table-cell table:style-name="ce268"/>
          <table:table-cell table:style-name="ce164" table:number-columns-repeated="5"/>
          <table:table-cell table:style-name="ce163"/>
          <table:table-cell table:style-name="ce164"/>
          <table:table-cell table:style-name="ce199"/>
          <table:table-cell table:style-name="ce202" table:number-columns-repeated="7"/>
          <table:table-cell table:style-name="ce250" office:value-type="string" calcext:value-type="string">
            <text:p>Rate Sum</text:p>
          </table:table-cell>
          <table:table-cell table:style-name="ce202" table:number-columns-repeated="2"/>
          <table:table-cell table:style-name="ce40"/>
          <table:table-cell table:style-name="ce39"/>
          <table:table-cell table:style-name="ce238"/>
          <table:table-cell table:style-name="ce145" table:formula="of:=SUM([.AE391:.AE398])" office:value-type="float" office:value="1.83333333333333" calcext:value-type="float">
            <text:p>1.83</text:p>
          </table:table-cell>
          <table:table-cell table:style-name="ce300" table:formula="of:=SUM([.AF391:.AH398])" office:value-type="float" office:value="9.02666666666667" calcext:value-type="float">
            <text:p>9.0</text:p>
          </table:table-cell>
          <table:table-cell table:style-name="ce146" table:number-columns-repeated="2"/>
          <table:table-cell table:style-name="ce238"/>
          <table:table-cell/>
          <table:table-cell table:style-name="ce132"/>
          <table:table-cell table:style-name="ce40"/>
          <table:table-cell table:style-name="ce132"/>
          <table:table-cell table:style-name="ce40"/>
          <table:table-cell table:style-name="ce164" table:number-columns-repeated="2"/>
          <table:table-cell table:style-name="ce35" table:number-columns-repeated="981"/>
          <table:table-cell/>
        </table:table-row>
        <table:table-row table:style-name="ro14">
          <table:table-cell table:style-name="ce5" table:formula="of:=[.A398]+([.AF400]+[.AG400]+[.AH400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1.857" calcext:value-type="float">
            <text:p>1.857</text:p>
          </table:table-cell>
          <table:table-cell table:style-name="ce164" table:number-columns-repeated="2"/>
          <table:table-cell table:style-name="ce272" table:formula="of:=(5.409-[.L400])/[.L400]" office:value-type="percentage" office:value="-0.0318596742437802" calcext:value-type="percentage">
            <text:p>-3.2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13.3" calcext:value-type="float">
            <text:p>13.300</text:p>
          </table:table-cell>
          <table:table-cell table:style-name="ce84" office:value-type="float" office:value="5.587" calcext:value-type="float">
            <text:p>5.587</text:p>
          </table:table-cell>
          <table:table-cell table:style-name="ce133"/>
          <table:table-cell table:style-name="ce164"/>
          <table:table-cell table:style-name="ce163"/>
          <table:table-cell table:style-name="ce164"/>
          <table:table-cell table:style-name="ce193" office:value-type="float" office:value="10" calcext:value-type="float">
            <text:p>10</text:p>
          </table:table-cell>
          <table:table-cell table:style-name="ce202" table:number-columns-repeated="4"/>
          <table:table-cell table:style-name="ce202" table:formula="of:=[.Q400]*0.75875" office:value-type="float" office:value="7.5875" calcext:value-type="float">
            <text:p>7.59E+00</text:p>
          </table:table-cell>
          <table:table-cell table:style-name="ce202" table:formula="of:=[.Q400]*0.0153428" office:value-type="float" office:value="0.153428" calcext:value-type="float">
            <text:p>1.53E-01</text:p>
          </table:table-cell>
          <table:table-cell table:style-name="ce202" office:value-type="float" office:value="0" calcext:value-type="float">
            <text:p>0.00E+00</text:p>
          </table:table-cell>
          <table:table-cell table:style-name="ce195" table:formula="of:=SUM([.V400:.X400])" office:value-type="float" office:value="7.740928" calcext:value-type="float">
            <text:p>7.74E+00</text:p>
          </table:table-cell>
          <table:table-cell table:style-name="ce202"/>
          <table:table-cell table:style-name="ce195" table:formula="of:=[.Q400]*0.19329" office:value-type="float" office:value="1.9329" calcext:value-type="float">
            <text:p>1.93E+00</text:p>
          </table:table-cell>
          <table:table-cell table:style-name="ce40" table:formula="of:=([.R400]+[.S400]/5+[.T400]/5)*1000/(2^([.AK400]-1)+1)*([.AE400]*3600)" office:value-type="float" office:value="0" calcext:value-type="float">
            <text:p>0</text:p>
          </table:table-cell>
          <table:table-cell table:style-name="ce39" table:formula="of:=([.V400]+[.W400]/5+[.X400]/5)*1000/(2^([.AM400]-1)+1)*([.AE400]*3600)" office:value-type="float" office:value="507879.040000001" calcext:value-type="float">
            <text:p>507879.04</text:p>
          </table:table-cell>
          <table:table-cell table:style-name="ce162" table:formula="of:=[.AA400]*1000*[.AE400]*3600/(2^([.AM400]-1)+1)" office:value-type="float" office:value="128860" calcext:value-type="float">
            <text:p>128860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0:.U400])*1000/[.U$7];1)" office:value-type="float" office:value="1" calcext:value-type="float">
            <text:p>1</text:p>
          </table:table-cell>
          <table:table-cell table:style-name="ce132" table:formula="of:=IF([.AJ400]&lt;2;0;INT(LOG([.AJ400]-1;2)+1.33))" office:value-type="float" office:value="0" calcext:value-type="float">
            <text:p>0</text:p>
          </table:table-cell>
          <table:table-cell table:style-name="ce40" table:formula="of:=MAX(([.V400]+[.W400]/5+[.X400]/5)*1000/[.U$7];1)" office:value-type="float" office:value="7.6181856" calcext:value-type="float">
            <text:p>8</text:p>
          </table:table-cell>
          <table:table-cell table:style-name="ce132" table:formula="of:=IF([.AL400]&lt;2;0;INT(LOG([.AL400]-1;2)+1.33))" office:value-type="float" office:value="4" calcext:value-type="float">
            <text:p>4</text:p>
          </table:table-cell>
          <table:table-cell table:style-name="ce40" table:formula="of:=([.Y400]+[.AA400])+IF([.AK400]&gt;0.9;SUM([.R400:.U400])*1000/(2^([.AK400]-1)+1);SUM([.R400:.U400])*1000)+IF([.AM400]&gt;0.9;([.V400]+[.W400]/5+[.X400]/5)*1000/(2^([.AM400]-1)+1);([.V400]+[.W400]/5+[.X400]/5)*1000)" office:value-type="float" office:value="856.138894666667" calcext:value-type="float">
            <text:p>856</text:p>
          </table:table-cell>
          <table:table-cell table:style-name="ce165" table:formula="of:=((1 /([.AA400]*1000))/60)*100000*(2^([.AM396]-1)+1)" office:value-type="float" office:value="1.29339334678462" calcext:value-type="float">
            <text:p>1.3</text:p>
          </table:table-cell>
          <table:table-cell table:style-name="ce164"/>
          <table:table-cell table:style-name="ce35" table:number-columns-repeated="981"/>
          <table:table-cell/>
        </table:table-row>
        <table:table-row table:style-name="ro14">
          <table:table-cell table:style-name="ce5" table:formula="of:=[.A400]+([.AF401]+[.AG401]+[.AH401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2.276" calcext:value-type="float">
            <text:p>2.276</text:p>
          </table:table-cell>
          <table:table-cell table:style-name="ce164" table:number-columns-repeated="2"/>
          <table:table-cell table:style-name="ce272" table:formula="of:=(5.186-[.L401])/[.L401]" office:value-type="percentage" office:value="-0.0251879699248121" calcext:value-type="percentage">
            <text:p>-2.5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15.05" calcext:value-type="float">
            <text:p>15.050</text:p>
          </table:table-cell>
          <table:table-cell table:style-name="ce84" office:value-type="float" office:value="5.32" calcext:value-type="float">
            <text:p>5.32</text:p>
          </table:table-cell>
          <table:table-cell table:style-name="ce133"/>
          <table:table-cell table:style-name="ce164"/>
          <table:table-cell table:style-name="ce163"/>
          <table:table-cell table:style-name="ce164"/>
          <table:table-cell table:style-name="ce193" office:value-type="float" office:value="10" calcext:value-type="float">
            <text:p>10</text:p>
          </table:table-cell>
          <table:table-cell table:style-name="ce202" table:number-columns-repeated="4"/>
          <table:table-cell table:style-name="ce202" table:formula="of:=[.Q401]*0.28625" office:value-type="float" office:value="2.8625" calcext:value-type="float">
            <text:p>2.86E+00</text:p>
          </table:table-cell>
          <table:table-cell table:style-name="ce202" table:formula="of:=[.Q401]*0.00064471429" office:value-type="float" office:value="0.0064471429" calcext:value-type="float">
            <text:p>6.45E-03</text:p>
          </table:table-cell>
          <table:table-cell table:style-name="ce202" table:formula="of:=[.Q401]*0" office:value-type="float" office:value="0" calcext:value-type="float">
            <text:p>0.00E+00</text:p>
          </table:table-cell>
          <table:table-cell table:style-name="ce195" table:formula="of:=SUM([.V401:.X401])" office:value-type="float" office:value="2.8689471429" calcext:value-type="float">
            <text:p>2.87E+00</text:p>
          </table:table-cell>
          <table:table-cell table:style-name="ce202"/>
          <table:table-cell table:style-name="ce195" table:formula="of:=[.Q401]*0.0696754286" office:value-type="float" office:value="0.696754286" calcext:value-type="float">
            <text:p>6.97E-01</text:p>
          </table:table-cell>
          <table:table-cell table:style-name="ce40" table:formula="of:=([.R401]+[.S401]/5+[.T401]/5)*1000/(2^([.AK401]-1)+1)*([.AE401]*3600)" office:value-type="float" office:value="0" calcext:value-type="float">
            <text:p>0</text:p>
          </table:table-cell>
          <table:table-cell table:style-name="ce39" table:formula="of:=([.V401]+[.W401]/5+[.X401]/5)*1000/(2^([.AM401]-1)+1)*([.AE401]*3600)" office:value-type="float" office:value="572757.885716001" calcext:value-type="float">
            <text:p>572757.89</text:p>
          </table:table-cell>
          <table:table-cell table:style-name="ce162" table:formula="of:=[.AA401]*1000*[.AE401]*3600/(2^([.AM401]-1)+1)" office:value-type="float" office:value="139350.8572" calcext:value-type="float">
            <text:p>139351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1:.U401])*1000/[.U$7];1)" office:value-type="float" office:value="1" calcext:value-type="float">
            <text:p>1</text:p>
          </table:table-cell>
          <table:table-cell table:style-name="ce132" table:formula="of:=IF([.AJ401]&lt;2;0;INT(LOG([.AJ401]-1;2)+1.33))" office:value-type="float" office:value="0" calcext:value-type="float">
            <text:p>0</text:p>
          </table:table-cell>
          <table:table-cell table:style-name="ce40" table:formula="of:=MAX(([.V401]+[.W401]/5+[.X401]/5)*1000/[.U$7];1)" office:value-type="float" office:value="2.86378942858" calcext:value-type="float">
            <text:p>3</text:p>
          </table:table-cell>
          <table:table-cell table:style-name="ce132" table:formula="of:=IF([.AL401]&lt;2;0;INT(LOG([.AL401]-1;2)+1.33))" office:value-type="float" office:value="2" calcext:value-type="float">
            <text:p>2</text:p>
          </table:table-cell>
          <table:table-cell table:style-name="ce40" table:formula="of:=([.Y401]+[.AA401])+IF([.AK401]&gt;0.9;SUM([.R401:.U401])*1000/(2^([.AK401]-1)+1);SUM([.R401:.U401])*1000)+IF([.AM401]&gt;0.9;([.V401]+[.W401]/5+[.X401]/5)*1000/(2^([.AM401]-1)+1);([.V401]+[.W401]/5+[.X401]/5)*1000)" office:value-type="float" office:value="958.162177622233" calcext:value-type="float">
            <text:p>958</text:p>
          </table:table-cell>
          <table:table-cell table:style-name="ce165" table:formula="of:=((1 /([.AA401]*1000))/60)*100000*(2^([.AM397]-1)+1)" office:value-type="float" office:value="3.58806547764817" calcext:value-type="float">
            <text:p>3.6</text:p>
          </table:table-cell>
          <table:table-cell table:style-name="ce164"/>
          <table:table-cell table:style-name="ce35" table:number-columns-repeated="981"/>
          <table:table-cell/>
        </table:table-row>
        <table:table-row table:style-name="ro14">
          <table:table-cell table:style-name="ce5" table:formula="of:=[.A401]+([.AF402]+[.AG402]+[.AH402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2.869" calcext:value-type="float">
            <text:p>2.869</text:p>
          </table:table-cell>
          <table:table-cell table:style-name="ce164"/>
          <table:table-cell table:style-name="ce225"/>
          <table:table-cell table:style-name="ce272" table:formula="of:=(4.87-[.L402])/[.L402]" office:value-type="percentage" office:value="0.0224648330883897" calcext:value-type="percentage">
            <text:p>2.2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17.45" calcext:value-type="float">
            <text:p>17.450</text:p>
          </table:table-cell>
          <table:table-cell table:style-name="ce84" office:value-type="float" office:value="4.763" calcext:value-type="float">
            <text:p>4.763</text:p>
          </table:table-cell>
          <table:table-cell table:style-name="ce164"/>
          <table:table-cell table:style-name="ce245"/>
          <table:table-cell table:style-name="ce163"/>
          <table:table-cell table:style-name="ce164"/>
          <table:table-cell table:style-name="ce193" office:value-type="float" office:value="10" calcext:value-type="float">
            <text:p>10</text:p>
          </table:table-cell>
          <table:table-cell table:style-name="ce202" table:number-columns-repeated="4"/>
          <table:table-cell table:style-name="ce202" table:formula="of:=[.Q402]*0.1475" office:value-type="float" office:value="1.475" calcext:value-type="float">
            <text:p>1.48E+00</text:p>
          </table:table-cell>
          <table:table-cell table:style-name="ce202" table:formula="of:=[.Q402]*0.00151714" office:value-type="float" office:value="0.0151714" calcext:value-type="float">
            <text:p>1.52E-02</text:p>
          </table:table-cell>
          <table:table-cell table:style-name="ce202" office:value-type="float" office:value="0" calcext:value-type="float">
            <text:p>0.00E+00</text:p>
          </table:table-cell>
          <table:table-cell table:style-name="ce195" table:formula="of:=SUM([.V402:.X402])" office:value-type="float" office:value="1.4901714" calcext:value-type="float">
            <text:p>1.49E+00</text:p>
          </table:table-cell>
          <table:table-cell table:style-name="ce202"/>
          <table:table-cell table:style-name="ce195" table:formula="of:=[.Q402]*0.0213997143" office:value-type="float" office:value="0.213997143" calcext:value-type="float">
            <text:p>2.14E-01</text:p>
          </table:table-cell>
          <table:table-cell table:style-name="ce40" table:formula="of:=([.R402]+[.S402]/5+[.T402]/5)*1000/(2^([.AK402]-1)+1)*([.AE402]*3600)" office:value-type="float" office:value="0" calcext:value-type="float">
            <text:p>0</text:p>
          </table:table-cell>
          <table:table-cell table:style-name="ce39" table:formula="of:=([.V402]+[.W402]/5+[.X402]/5)*1000/(2^([.AM402]-1)+1)*([.AE402]*3600)" office:value-type="float" office:value="591213.712000001" calcext:value-type="float">
            <text:p>591213.71</text:p>
          </table:table-cell>
          <table:table-cell table:style-name="ce162" table:formula="of:=[.AA402]*1000*[.AE402]*3600/(2^([.AM402]-1)+1)" office:value-type="float" office:value="85598.8572000002" calcext:value-type="float">
            <text:p>85599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2:.U402])*1000/[.U$7];1)" office:value-type="float" office:value="1" calcext:value-type="float">
            <text:p>1</text:p>
          </table:table-cell>
          <table:table-cell table:style-name="ce132" table:formula="of:=IF([.AJ402]&lt;2;0;INT(LOG([.AJ402]-1;2)+1.33))" office:value-type="float" office:value="0" calcext:value-type="float">
            <text:p>0</text:p>
          </table:table-cell>
          <table:table-cell table:style-name="ce40" table:formula="of:=MAX(([.V402]+[.W402]/5+[.X402]/5)*1000/[.U$7];1)" office:value-type="float" office:value="1.47803428" calcext:value-type="float">
            <text:p>1</text:p>
          </table:table-cell>
          <table:table-cell table:style-name="ce132" table:formula="of:=IF([.AL402]&lt;2;0;INT(LOG([.AL402]-1;2)+1.33))" office:value-type="float" office:value="0" calcext:value-type="float">
            <text:p>0</text:p>
          </table:table-cell>
          <table:table-cell table:style-name="ce40" table:formula="of:=([.Y402]+[.AA402])+IF([.AK402]&gt;0.9;SUM([.R402:.U402])*1000/(2^([.AK402]-1)+1);SUM([.R402:.U402])*1000)+IF([.AM402]&gt;0.9;([.V402]+[.W402]/5+[.X402]/5)*1000/(2^([.AM402]-1)+1);([.V402]+[.W402]/5+[.X402]/5)*1000)" office:value-type="float" office:value="1479.738448543" calcext:value-type="float">
            <text:p>1480</text:p>
          </table:table-cell>
          <table:table-cell table:style-name="ce165" table:formula="of:=((1 /([.AA402]*1000))/60)*100000*(2^([.AM398]-1)+1)" office:value-type="float" office:value="11.6823989561393" calcext:value-type="float">
            <text:p>11.7</text:p>
          </table:table-cell>
          <table:table-cell table:number-columns-repeated="14"/>
          <table:table-cell table:style-name="ce1" table:number-columns-repeated="8"/>
          <table:table-cell table:number-columns-repeated="961"/>
        </table:table-row>
        <table:table-row table:style-name="ro14">
          <table:table-cell table:style-name="ce5" table:formula="of:=[.A402]+([.AF403]+[.AG403]+[.AH403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3.475" calcext:value-type="float">
            <text:p>3.475</text:p>
          </table:table-cell>
          <table:table-cell table:style-name="ce164" table:number-columns-repeated="2"/>
          <table:table-cell table:style-name="ce272" table:formula="of:=(4.547-[.L403])/[.L403]" office:value-type="percentage" office:value="0.0656198734473868" calcext:value-type="percentage">
            <text:p>6.6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19.9" calcext:value-type="float">
            <text:p>19.900</text:p>
          </table:table-cell>
          <table:table-cell table:style-name="ce84" office:value-type="float" office:value="4.267" calcext:value-type="float">
            <text:p>4.267</text:p>
          </table:table-cell>
          <table:table-cell table:style-name="ce133"/>
          <table:table-cell table:style-name="ce164"/>
          <table:table-cell table:style-name="ce163"/>
          <table:table-cell table:style-name="ce164"/>
          <table:table-cell table:style-name="ce193" office:value-type="float" office:value="20" calcext:value-type="float">
            <text:p>20</text:p>
          </table:table-cell>
          <table:table-cell table:style-name="ce202" table:number-columns-repeated="4"/>
          <table:table-cell table:style-name="ce202" table:formula="of:=[.Q403]*0.08225" office:value-type="float" office:value="1.645" calcext:value-type="float">
            <text:p>1.65E+00</text:p>
          </table:table-cell>
          <table:table-cell table:style-name="ce202" table:formula="of:=[.Q403]*0.00217857" office:value-type="float" office:value="0.0435714" calcext:value-type="float">
            <text:p>4.36E-02</text:p>
          </table:table-cell>
          <table:table-cell table:style-name="ce202" table:formula="of:=[.Q403]*0.0000082385714" office:value-type="float" office:value="0.000164771428" calcext:value-type="float">
            <text:p>1.65E-04</text:p>
          </table:table-cell>
          <table:table-cell table:style-name="ce195" table:formula="of:=SUM([.V403:.X403])" office:value-type="float" office:value="1.688736171428" calcext:value-type="float">
            <text:p>1.69E+00</text:p>
          </table:table-cell>
          <table:table-cell table:style-name="ce202"/>
          <table:table-cell table:style-name="ce195" table:formula="of:=[.Q403]*0.0052509714" office:value-type="float" office:value="0.105019428" calcext:value-type="float">
            <text:p>1.05E-01</text:p>
          </table:table-cell>
          <table:table-cell table:style-name="ce40" table:formula="of:=([.R403]+[.S403]/5+[.T403]/5)*1000/(2^([.AK403]-1)+1)*([.AE403]*3600)" office:value-type="float" office:value="0" calcext:value-type="float">
            <text:p>0</text:p>
          </table:table-cell>
          <table:table-cell table:style-name="ce39" table:formula="of:=([.V403]+[.W403]/5+[.X403]/5)*1000/(2^([.AM403]-1)+1)*([.AE403]*3600)" office:value-type="float" office:value="661498.893714241" calcext:value-type="float">
            <text:p>661498.89</text:p>
          </table:table-cell>
          <table:table-cell table:style-name="ce162" table:formula="of:=[.AA403]*1000*[.AE403]*3600/(2^([.AM403]-1)+1)" office:value-type="float" office:value="42007.7712000001" calcext:value-type="float">
            <text:p>42008</text:p>
          </table:table-cell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3:.U403])*1000/[.U$7];1)" office:value-type="float" office:value="1" calcext:value-type="float">
            <text:p>1</text:p>
          </table:table-cell>
          <table:table-cell table:style-name="ce132" table:formula="of:=IF([.AJ403]&lt;2;0;INT(LOG([.AJ403]-1;2)+1.33))" office:value-type="float" office:value="0" calcext:value-type="float">
            <text:p>0</text:p>
          </table:table-cell>
          <table:table-cell table:style-name="ce40" table:formula="of:=MAX(([.V403]+[.W403]/5+[.X403]/5)*1000/[.U$7];1)" office:value-type="float" office:value="1.6537472342856" calcext:value-type="float">
            <text:p>2</text:p>
          </table:table-cell>
          <table:table-cell table:style-name="ce132" table:formula="of:=IF([.AL403]&lt;2;0;INT(LOG([.AL403]-1;2)+1.33))" office:value-type="float" office:value="0" calcext:value-type="float">
            <text:p>0</text:p>
          </table:table-cell>
          <table:table-cell table:style-name="ce40" table:formula="of:=([.Y403]+[.AA403])+IF([.AK403]&gt;0.9;SUM([.R403:.U403])*1000/(2^([.AK403]-1)+1);SUM([.R403:.U403])*1000)+IF([.AM403]&gt;0.9;([.V403]+[.W403]/5+[.X403]/5)*1000/(2^([.AM403]-1)+1);([.V403]+[.W403]/5+[.X403]/5)*1000)" office:value-type="float" office:value="1655.54098988503" calcext:value-type="float">
            <text:p>1656</text:p>
          </table:table-cell>
          <table:table-cell table:style-name="ce165" table:formula="of:=((1 /([.AA403]*1000))/60)*100000*(2^([.AM399]-1)+1)" office:value-type="float" office:value="23.8051191823288" calcext:value-type="float">
            <text:p>23.8</text:p>
          </table:table-cell>
          <table:table-cell table:style-name="ce164"/>
          <table:table-cell table:style-name="ce35" table:number-columns-repeated="981"/>
          <table:table-cell/>
        </table:table-row>
        <table:table-row table:style-name="ro14">
          <table:table-cell table:style-name="ce5" table:formula="of:=[.A403]+([.AF404]+[.AG404]+[.AH404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5.413" calcext:value-type="float">
            <text:p>5.413</text:p>
          </table:table-cell>
          <table:table-cell table:style-name="ce164" table:number-columns-repeated="2"/>
          <table:table-cell table:style-name="ce272" table:formula="of:=(3.514-[.L404])/[.L404]" office:value-type="percentage" office:value="-0.0571505232090153" calcext:value-type="percentage">
            <text:p>-5.7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28.4" calcext:value-type="float">
            <text:p>28.400</text:p>
          </table:table-cell>
          <table:table-cell table:style-name="ce84" office:value-type="float" office:value="3.727" calcext:value-type="float">
            <text:p>3.727</text:p>
          </table:table-cell>
          <table:table-cell table:style-name="ce133"/>
          <table:table-cell table:style-name="ce164"/>
          <table:table-cell table:style-name="ce163"/>
          <table:table-cell table:style-name="ce164"/>
          <table:table-cell table:style-name="ce193" office:value-type="float" office:value="80" calcext:value-type="float">
            <text:p>80</text:p>
          </table:table-cell>
          <table:table-cell table:style-name="ce202" table:number-columns-repeated="4"/>
          <table:table-cell table:style-name="ce202" table:formula="of:=[.Q404]*0.00088625" office:value-type="float" office:value="0.0709" calcext:value-type="float">
            <text:p>7.09E-02</text:p>
          </table:table-cell>
          <table:table-cell table:style-name="ce202" table:formula="of:=[.Q404]*0.00000043085714" office:value-type="float" office:value="0.0000344685712" calcext:value-type="float">
            <text:p>3.45E-05</text:p>
          </table:table-cell>
          <table:table-cell table:style-name="ce202" table:formula="of:=[.Q404]*0" office:value-type="float" office:value="0" calcext:value-type="float">
            <text:p>0.00E+00</text:p>
          </table:table-cell>
          <table:table-cell table:style-name="ce195" table:formula="of:=SUM([.V404:.X404])" office:value-type="float" office:value="0.0709344685712" calcext:value-type="float">
            <text:p>7.09E-02</text:p>
          </table:table-cell>
          <table:table-cell table:style-name="ce202"/>
          <table:table-cell table:style-name="ce195" table:formula="of:=[.Q404]*0.0002368542857" office:value-type="float" office:value="0.018948342856" calcext:value-type="float">
            <text:p>1.89E-02</text:p>
          </table:table-cell>
          <table:table-cell table:style-name="ce40" table:formula="of:=([.R404]+[.S404]/5+[.T404]/5)*1000/(2^([.AK404]-1)+1)*([.AE404]*3600)" office:value-type="float" office:value="0" calcext:value-type="float">
            <text:p>0</text:p>
          </table:table-cell>
          <table:table-cell table:style-name="ce39" table:formula="of:=([.V404]+[.W404]/5+[.X404]/5)*1000/(2^([.AM404]-1)+1)*([.AE404]*3600)" office:value-type="float" office:value="42544.136228544" calcext:value-type="float">
            <text:p>42544.14</text:p>
          </table:table-cell>
          <table:table-cell table:style-name="ce162" table:formula="of:=[.AA404]*1000*[.AE404]*3600/(2^([.AM404]-1)+1)" office:value-type="float" office:value="11369.0057136" calcext:value-type="float">
            <text:p>11369</text:p>
          </table:table-cell>
          <table:table-cell table:style-name="ce278" table:formula="of:=15/60" office:value-type="float" office:value="0.25" calcext:value-type="float">
            <text:p>0.25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4:.U404])*1000/[.U$7];1)" office:value-type="float" office:value="1" calcext:value-type="float">
            <text:p>1</text:p>
          </table:table-cell>
          <table:table-cell table:style-name="ce132" table:formula="of:=IF([.AJ404]&lt;2;0;INT(LOG([.AJ404]-1;2)+1.33))" office:value-type="float" office:value="0" calcext:value-type="float">
            <text:p>0</text:p>
          </table:table-cell>
          <table:table-cell table:style-name="ce40" table:formula="of:=MAX(([.V404]+[.W404]/5+[.X404]/5)*1000/[.U$7];1)" office:value-type="float" office:value="1" calcext:value-type="float">
            <text:p>1</text:p>
          </table:table-cell>
          <table:table-cell table:style-name="ce132" table:formula="of:=IF([.AL404]&lt;2;0;INT(LOG([.AL404]-1;2)+1.33))" office:value-type="float" office:value="0" calcext:value-type="float">
            <text:p>0</text:p>
          </table:table-cell>
          <table:table-cell table:style-name="ce40" table:formula="of:=([.Y404]+[.AA404])+IF([.AK404]&gt;0.9;SUM([.R404:.U404])*1000/(2^([.AK404]-1)+1);SUM([.R404:.U404])*1000)+IF([.AM404]&gt;0.9;([.V404]+[.W404]/5+[.X404]/5)*1000/(2^([.AM404]-1)+1);([.V404]+[.W404]/5+[.X404]/5)*1000)" office:value-type="float" office:value="70.9967765256672" calcext:value-type="float">
            <text:p>71</text:p>
          </table:table-cell>
          <table:table-cell table:style-name="ce165" table:formula="of:=((1 /([.AA404]*1000))/60)*100000*(2^([.AM400]-1)+1)" office:value-type="float" office:value="791.625954522469" calcext:value-type="float">
            <text:p>791.6</text:p>
          </table:table-cell>
          <table:table-cell table:style-name="ce164"/>
          <table:table-cell table:style-name="ce35" table:number-columns-repeated="981"/>
          <table:table-cell/>
        </table:table-row>
        <table:table-row table:style-name="ro14">
          <table:table-cell table:style-name="ce5" table:formula="of:=[.A404]+([.AF405]+[.AG405]+[.AH405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5.645" calcext:value-type="float">
            <text:p>5.645</text:p>
          </table:table-cell>
          <table:table-cell table:style-name="ce164" table:number-columns-repeated="2"/>
          <table:table-cell table:style-name="ce272" table:formula="of:=(3.391-[.L405])/[.L405]" office:value-type="percentage" office:value="0.0275757575757576" calcext:value-type="percentage">
            <text:p>2.8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29.55" calcext:value-type="float">
            <text:p>29.550</text:p>
          </table:table-cell>
          <table:table-cell table:style-name="ce24" office:value-type="float" office:value="3.3" calcext:value-type="float">
            <text:p>3.3</text:p>
          </table:table-cell>
          <table:table-cell table:style-name="ce164" table:number-columns-repeated="2"/>
          <table:table-cell table:style-name="ce162"/>
          <table:table-cell table:style-name="ce164"/>
          <table:table-cell table:style-name="ce193" office:value-type="float" office:value="80" calcext:value-type="float">
            <text:p>80</text:p>
          </table:table-cell>
          <table:table-cell table:style-name="ce164" table:number-columns-repeated="3"/>
          <table:table-cell table:style-name="ce162"/>
          <table:table-cell table:style-name="ce202" table:formula="of:=[.Q405]*0.002425" office:value-type="float" office:value="0.194" calcext:value-type="float">
            <text:p>1.94E-01</text:p>
          </table:table-cell>
          <table:table-cell table:style-name="ce202" table:formula="of:=[.Q405]*0.0000022985714" office:value-type="float" office:value="0.000183885712" calcext:value-type="float">
            <text:p>1.84E-04</text:p>
          </table:table-cell>
          <table:table-cell table:style-name="ce202" table:formula="of:=[.Q405]*0" office:value-type="float" office:value="0" calcext:value-type="float">
            <text:p>0.00E+00</text:p>
          </table:table-cell>
          <table:table-cell table:style-name="ce195" table:formula="of:=SUM([.V405:.X405])" office:value-type="float" office:value="0.194183885712" calcext:value-type="float">
            <text:p>1.94E-01</text:p>
          </table:table-cell>
          <table:table-cell table:style-name="ce202"/>
          <table:table-cell table:style-name="ce195" table:formula="of:=[.Q405]*0.000258672857" office:value-type="float" office:value="0.02069382856" calcext:value-type="float">
            <text:p>2.07E-02</text:p>
          </table:table-cell>
          <table:table-cell table:style-name="ce40" table:formula="of:=([.R405]+[.S405]/5+[.T405]/5)*1000/(2^([.AK405]-1)+1)*([.AE405]*3600)" office:value-type="float" office:value="0" calcext:value-type="float">
            <text:p>0</text:p>
          </table:table-cell>
          <table:table-cell table:style-name="ce39" table:formula="of:=([.V405]+[.W405]/5+[.X405]/5)*1000/(2^([.AM405]-1)+1)*([.AE405]*3600)" office:value-type="float" office:value="116422.06628544" calcext:value-type="float">
            <text:p>116422.07</text:p>
          </table:table-cell>
          <table:table-cell table:style-name="ce162" table:formula="of:=[.AA405]*1000*[.AE405]*3600/(2^([.AM405]-1)+1)" office:value-type="float" office:value="12416.297136" calcext:value-type="float">
            <text:p>12416</text:p>
          </table:table-cell>
          <table:table-cell table:style-name="ce278" table:formula="of:=15/60" office:value-type="float" office:value="0.25" calcext:value-type="float">
            <text:p>0.25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5:.U405])*1000/[.U$7];1)" office:value-type="float" office:value="1" calcext:value-type="float">
            <text:p>1</text:p>
          </table:table-cell>
          <table:table-cell table:style-name="ce132" table:formula="of:=IF([.AJ405]&lt;2;0;INT(LOG([.AJ405]-1;2)+1.33))" office:value-type="float" office:value="0" calcext:value-type="float">
            <text:p>0</text:p>
          </table:table-cell>
          <table:table-cell table:style-name="ce40" table:formula="of:=MAX(([.V405]+[.W405]/5+[.X405]/5)*1000/[.U$7];1)" office:value-type="float" office:value="1" calcext:value-type="float">
            <text:p>1</text:p>
          </table:table-cell>
          <table:table-cell table:style-name="ce132" table:formula="of:=IF([.AL405]&lt;2;0;INT(LOG([.AL405]-1;2)+1.33))" office:value-type="float" office:value="0" calcext:value-type="float">
            <text:p>0</text:p>
          </table:table-cell>
          <table:table-cell table:style-name="ce40" table:formula="of:=([.Y405]+[.AA405])+IF([.AK405]&gt;0.9;SUM([.R405:.U405])*1000/(2^([.AK405]-1)+1);SUM([.R405:.U405])*1000)+IF([.AM405]&gt;0.9;([.V405]+[.W405]/5+[.X405]/5)*1000/(2^([.AM405]-1)+1);([.V405]+[.W405]/5+[.X405]/5)*1000)" office:value-type="float" office:value="194.251654856672" calcext:value-type="float">
            <text:p>194</text:p>
          </table:table-cell>
          <table:table-cell table:style-name="ce165" table:formula="of:=((1 /([.AA405]*1000))/60)*100000*(2^([.AM401]-1)+1)" office:value-type="float" office:value="241.617929012165" calcext:value-type="float">
            <text:p>241.6</text:p>
          </table:table-cell>
          <table:table-cell table:number-columns-repeated="22"/>
          <table:table-cell table:style-name="ce24" table:number-columns-repeated="960"/>
          <table:table-cell/>
        </table:table-row>
        <table:table-row table:style-name="ro14">
          <table:table-cell table:style-name="ce5" table:formula="of:=[.A405]+([.AF406]+[.AG406]+[.AH406])/24" office:value-type="float" office:value="0.459444444444445" calcext:value-type="float">
            <text:p>0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6.464" calcext:value-type="float">
            <text:p>6.464</text:p>
          </table:table-cell>
          <table:table-cell table:style-name="ce164" table:number-columns-repeated="2"/>
          <table:table-cell table:style-name="ce272" table:formula="of:=(2.954-[.L406])/[.L406]" office:value-type="percentage" office:value="-0.0153333333333333" calcext:value-type="percentage">
            <text:p>-1.5%</text:p>
          </table:table-cell>
          <table:table-cell table:style-name="ce268" office:value-type="string" calcext:value-type="string">
            <text:p>LH-</text:p>
          </table:table-cell>
          <table:table-cell/>
          <table:table-cell table:style-name="ce559" office:value-type="float" office:value="34" calcext:value-type="float">
            <text:p>34.000</text:p>
          </table:table-cell>
          <table:table-cell table:style-name="ce24" office:value-type="float" office:value="3" calcext:value-type="float">
            <text:p>3</text:p>
          </table:table-cell>
          <table:table-cell table:style-name="ce164" table:number-columns-repeated="2"/>
          <table:table-cell table:style-name="ce162"/>
          <table:table-cell table:style-name="ce164"/>
          <table:table-cell table:style-name="ce193" office:value-type="float" office:value="80" calcext:value-type="float">
            <text:p>80</text:p>
          </table:table-cell>
          <table:table-cell table:style-name="ce164" table:number-columns-repeated="3"/>
          <table:table-cell table:style-name="ce162"/>
          <table:table-cell table:style-name="ce202" table:formula="of:=[.Q406]*0.00041" office:value-type="float" office:value="0.0328" calcext:value-type="float">
            <text:p>3.28E-02</text:p>
          </table:table-cell>
          <table:table-cell table:style-name="ce202" table:formula="of:=[.Q406]*0.00000453" office:value-type="float" office:value="0.0003624" calcext:value-type="float">
            <text:p>3.62E-04</text:p>
          </table:table-cell>
          <table:table-cell table:style-name="ce202" table:formula="of:=[.Q406]*0" office:value-type="float" office:value="0" calcext:value-type="float">
            <text:p>0.00E+00</text:p>
          </table:table-cell>
          <table:table-cell table:style-name="ce195" table:formula="of:=SUM([.V406:.X406])" office:value-type="float" office:value="0.0331624" calcext:value-type="float">
            <text:p>3.32E-02</text:p>
          </table:table-cell>
          <table:table-cell table:style-name="ce202"/>
          <table:table-cell table:style-name="ce195" table:formula="of:=[.Q406]*0.000080334" office:value-type="float" office:value="0.00642672" calcext:value-type="float">
            <text:p>6.43E-03</text:p>
          </table:table-cell>
          <table:table-cell table:style-name="ce40" table:formula="of:=([.R406]+[.S406]/5+[.T406]/5)*1000/(2^([.AK406]-1)+1)*([.AE406]*3600)" office:value-type="float" office:value="0" calcext:value-type="float">
            <text:p>0</text:p>
          </table:table-cell>
          <table:table-cell table:style-name="ce39" table:formula="of:=([.V406]+[.W406]/5+[.X406]/5)*1000/(2^([.AM406]-1)+1)*([.AE406]*3600)" office:value-type="float" office:value="52595.968" calcext:value-type="float">
            <text:p>52595.97</text:p>
          </table:table-cell>
          <table:table-cell table:style-name="ce162" table:formula="of:=[.AA406]*1000*[.AE406]*3600/(2^([.AM406]-1)+1)" office:value-type="float" office:value="10282.752" calcext:value-type="float">
            <text:p>10283</text:p>
          </table:table-cell>
          <table:table-cell table:style-name="ce278" table:formula="of:=40/60" office:value-type="float" office:value="0.666666666666667" calcext:value-type="float">
            <text:p>0.67</text:p>
          </table:table-cell>
          <table:table-cell table:style-name="ce165"/>
          <table:table-cell table:style-name="ce146" table:number-columns-repeated="2"/>
          <table:table-cell table:style-name="ce238"/>
          <table:table-cell table:style-name="ce196" table:formula="of:=MAX(SUM([.R406:.U406])*1000/[.U$7];1)" office:value-type="float" office:value="1" calcext:value-type="float">
            <text:p>1</text:p>
          </table:table-cell>
          <table:table-cell table:style-name="ce132" table:formula="of:=IF([.AJ406]&lt;2;0;INT(LOG([.AJ406]-1;2)+1.33))" office:value-type="float" office:value="0" calcext:value-type="float">
            <text:p>0</text:p>
          </table:table-cell>
          <table:table-cell table:style-name="ce40" table:formula="of:=MAX(([.V406]+[.W406]/5+[.X406]/5)*1000/[.U$7];1)" office:value-type="float" office:value="1" calcext:value-type="float">
            <text:p>1</text:p>
          </table:table-cell>
          <table:table-cell table:style-name="ce132" table:formula="of:=IF([.AL406]&lt;2;0;INT(LOG([.AL406]-1;2)+1.33))" office:value-type="float" office:value="0" calcext:value-type="float">
            <text:p>0</text:p>
          </table:table-cell>
          <table:table-cell table:style-name="ce40" table:formula="of:=([.Y406]+[.AA406])+IF([.AK406]&gt;0.9;SUM([.R406:.U406])*1000/(2^([.AK406]-1)+1);SUM([.R406:.U406])*1000)+IF([.AM406]&gt;0.9;([.V406]+[.W406]/5+[.X406]/5)*1000/(2^([.AM406]-1)+1);([.V406]+[.W406]/5+[.X406]/5)*1000)" office:value-type="float" office:value="32.91206912" calcext:value-type="float">
            <text:p>33</text:p>
          </table:table-cell>
          <table:table-cell table:style-name="ce165" table:formula="of:=((1 /([.AA406]*1000))/60)*100000*(2^([.AM402]-1)+1)" office:value-type="float" office:value="389.000921154181" calcext:value-type="float">
            <text:p>389.0</text:p>
          </table:table-cell>
          <table:table-cell table:number-columns-repeated="22"/>
          <table:table-cell table:style-name="ce24" table:number-columns-repeated="960"/>
          <table:table-cell/>
        </table:table-row>
        <table:table-row table:style-name="ro21">
          <table:table-cell/>
          <table:table-cell table:style-name="ce266"/>
          <table:table-cell table:style-name="ce174" office:value-type="string" calcext:value-type="string">
            <text:p>Carbon luminosity scan 1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406]+([.AF408]+[.AG408]+[.AH408])/24" office:value-type="float" office:value="0.476111111111111" calcext:value-type="float">
            <text:p>0.5</text:p>
          </table:table-cell>
          <table:table-cell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08]+[.N408]" office:value-type="float" office:value="25" calcext:value-type="float">
            <text:p>25.00</text:p>
          </table:table-cell>
          <table:table-cell table:style-name="ce280" office:value-type="float" office:value="80" calcext:value-type="float">
            <text:p>80</text:p>
          </table:table-cell>
          <table:table-cell table:style-name="ce636" table:formula="of:=51.2 *[.Q408]/80" office:value-type="float" office:value="51.2" calcext:value-type="float">
            <text:p>5.12E+01</text:p>
          </table:table-cell>
          <table:table-cell table:style-name="ce7" table:number-columns-repeated="3"/>
          <table:table-cell table:style-name="ce636" table:formula="of:=15.2 *[.Q408]/80" office:value-type="float" office:value="15.2" calcext:value-type="float">
            <text:p>1.52E+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08]+([.AF409]+[.AG409]+[.AH409])/24" office:value-type="float" office:value="0.492777777777778" calcext:value-type="float">
            <text:p>0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09]+[.N409]" office:value-type="float" office:value="25" calcext:value-type="float">
            <text:p>25.0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51.2 *[.Q409]/80" office:value-type="float" office:value="38.4" calcext:value-type="float">
            <text:p>3.84E+01</text:p>
          </table:table-cell>
          <table:table-cell table:style-name="ce7" table:number-columns-repeated="3"/>
          <table:table-cell table:style-name="ce636" table:formula="of:=15.2 *[.Q409]/80" office:value-type="float" office:value="11.4" calcext:value-type="float">
            <text:p>1.14E+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09]+([.AF410]+[.AG410]+[.AH410])/24" office:value-type="float" office:value="0.509444444444445" calcext:value-type="float">
            <text:p>0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0]+[.N410]" office:value-type="float" office:value="25" calcext:value-type="float">
            <text:p>25.0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51.2 *[.Q410]/80" office:value-type="float" office:value="25.6" calcext:value-type="float">
            <text:p>2.56E+01</text:p>
          </table:table-cell>
          <table:table-cell table:style-name="ce7" table:number-columns-repeated="3"/>
          <table:table-cell table:style-name="ce636" table:formula="of:=15.2 *[.Q410]/80" office:value-type="float" office:value="7.6" calcext:value-type="float">
            <text:p>7.60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10]+([.AF411]+[.AG411]+[.AH411])/24" office:value-type="float" office:value="0.526111111111111" calcext:value-type="float">
            <text:p>0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1]+[.N411]" office:value-type="float" office:value="25" calcext:value-type="float">
            <text:p>25.00</text:p>
          </table:table-cell>
          <table:table-cell table:style-name="ce280" office:value-type="float" office:value="25" calcext:value-type="float">
            <text:p>25</text:p>
          </table:table-cell>
          <table:table-cell table:style-name="ce636" table:formula="of:=51.2 *[.Q411]/80" office:value-type="float" office:value="16" calcext:value-type="float">
            <text:p>1.60E+01</text:p>
          </table:table-cell>
          <table:table-cell table:style-name="ce7" table:number-columns-repeated="3"/>
          <table:table-cell table:style-name="ce636" table:formula="of:=15.2 *[.Q411]/80" office:value-type="float" office:value="4.75" calcext:value-type="float">
            <text:p>4.75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11]+([.AF412]+[.AG412]+[.AH412])/24" office:value-type="float" office:value="0.542777777777778" calcext:value-type="float">
            <text:p>0.5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2]+[.N412]" office:value-type="float" office:value="25" calcext:value-type="float">
            <text:p>25.0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51.2 *[.Q412]/80" office:value-type="float" office:value="9.6" calcext:value-type="float">
            <text:p>9.60E+00</text:p>
          </table:table-cell>
          <table:table-cell table:style-name="ce7" table:number-columns-repeated="3"/>
          <table:table-cell table:style-name="ce636" table:formula="of:=15.2 *[.Q412]/80" office:value-type="float" office:value="2.85" calcext:value-type="float">
            <text:p>2.85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12]+([.AF413]+[.AG413]+[.AH413])/24" office:value-type="float" office:value="0.559444444444445" calcext:value-type="float">
            <text:p>0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3]+[.N413]" office:value-type="float" office:value="25" calcext:value-type="float">
            <text:p>25.00</text:p>
          </table:table-cell>
          <table:table-cell table:style-name="ce280" office:value-type="float" office:value="8" calcext:value-type="float">
            <text:p>8</text:p>
          </table:table-cell>
          <table:table-cell table:style-name="ce636" table:formula="of:=51.2 *[.Q413]/80" office:value-type="float" office:value="5.12" calcext:value-type="float">
            <text:p>5.12E+00</text:p>
          </table:table-cell>
          <table:table-cell table:style-name="ce7" table:number-columns-repeated="3"/>
          <table:table-cell table:style-name="ce636" table:formula="of:=15.2 *[.Q413]/80" office:value-type="float" office:value="1.52" calcext:value-type="float">
            <text:p>1.52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13]+([.AF414]+[.AG414]+[.AH414])/24" office:value-type="float" office:value="0.576111111111111" calcext:value-type="float">
            <text:p>0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4]+[.N414]" office:value-type="float" office:value="25" calcext:value-type="float">
            <text:p>25.0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51.2 *[.Q414]/80" office:value-type="float" office:value="3.2" calcext:value-type="float">
            <text:p>3.20E+00</text:p>
          </table:table-cell>
          <table:table-cell table:style-name="ce7" table:number-columns-repeated="3"/>
          <table:table-cell table:style-name="ce636" table:formula="of:=15.2 *[.Q414]/80" office:value-type="float" office:value="0.95" calcext:value-type="float">
            <text:p>9.50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14]+([.AF415]+[.AG415]+[.AH415])/24" office:value-type="float" office:value="0.588611111111111" calcext:value-type="float">
            <text:p>0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5]+[.N415]" office:value-type="float" office:value="25" calcext:value-type="float">
            <text:p>25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51.2 *[.Q415]/80" office:value-type="float" office:value="1.6" calcext:value-type="float">
            <text:p>1.60E+00</text:p>
          </table:table-cell>
          <table:table-cell table:style-name="ce7" table:number-columns-repeated="3"/>
          <table:table-cell table:style-name="ce636" table:formula="of:=15.2 *[.Q415]/80" office:value-type="float" office:value="0.475" calcext:value-type="float">
            <text:p>4.75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/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15]+([.AF416]+[.AG416]+[.AH416])/24" office:value-type="float" office:value="0.605277777777778" calcext:value-type="float">
            <text:p>0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16]+[.N416]" office:value-type="float" office:value="25" calcext:value-type="float">
            <text:p>25.0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51.2 *[.Q416]/80" office:value-type="float" office:value="0.64" calcext:value-type="float">
            <text:p>6.40E-01</text:p>
          </table:table-cell>
          <table:table-cell table:style-name="ce7" table:number-columns-repeated="3"/>
          <table:table-cell table:style-name="ce636" table:formula="of:=15.2 *[.Q416]/80" office:value-type="float" office:value="0.19" calcext:value-type="float">
            <text:p>1.90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408:.AH416])" office:value-type="float" office:value="3.5" calcext:value-type="float">
            <text:p>3.5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44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/>
          <table:table-cell table:style-name="ce266"/>
          <table:table-cell table:style-name="ce174" office:value-type="string" calcext:value-type="string">
            <text:p>Cryotarget boiling scan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261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49"/>
          <table:table-cell table:style-name="ce8" office:value-type="string" calcext:value-type="string">
            <text:p>#HMS</text:p>
          </table:table-cell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416]+([.AF420]+[.AG420]+[.AH420])/24" office:value-type="float" office:value="0.626111111111111" calcext:value-type="float">
            <text:p>0.6</text:p>
          </table:table-cell>
          <table:table-cell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0]+[.N420]" office:value-type="float" office:value="25" calcext:value-type="float">
            <text:p>25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703*[.Q420]/80" office:value-type="float" office:value="703" calcext:value-type="float">
            <text:p>703</text:p>
          </table:table-cell>
          <table:table-cell table:style-name="ce23" table:formula="of:=34.4 *[.Q420]/70" office:value-type="float" office:value="39.3142857142857" calcext:value-type="float">
            <text:p>39.3</text:p>
          </table:table-cell>
          <table:table-cell table:style-name="ce23" table:formula="of:=1.1 *[.Q420]/70" office:value-type="float" office:value="1.25714285714286" calcext:value-type="float">
            <text:p>1.3</text:p>
          </table:table-cell>
          <table:table-cell table:style-name="ce195" table:formula="of:=SUM([.R420:.T420])" office:value-type="float" office:value="743.571428571429" calcext:value-type="float">
            <text:p>7.44E+02</text:p>
          </table:table-cell>
          <table:table-cell table:style-name="ce132" table:formula="of:=139*[.Q420]/80" office:value-type="float" office:value="139" calcext:value-type="float">
            <text:p>139</text:p>
          </table:table-cell>
          <table:table-cell table:style-name="ce23" table:formula="of:=18.1 *[.Q420]/70" office:value-type="float" office:value="20.6857142857143" calcext:value-type="float">
            <text:p>20.7</text:p>
          </table:table-cell>
          <table:table-cell table:style-name="ce23" table:formula="of:=0.653 *[.Q420]/70" office:value-type="float" office:value="0.746285714285714" calcext:value-type="float">
            <text:p>0.7</text:p>
          </table:table-cell>
          <table:table-cell table:style-name="ce195" table:formula="of:=SUM([.V420:.X420])" office:value-type="float" office:value="160.432" calcext:value-type="float">
            <text:p>1.60E+02</text:p>
          </table:table-cell>
          <table:table-cell table:style-name="ce132" table:number-columns-repeated="2"/>
          <table:table-cell table:style-name="ce40" table:formula="of:=(([.R420]+[.S420]/5+[.T420]/5)*1000/(2^([.AK420]-1)+1))*([.AF420]*3600)" office:value-type="float" office:value="93738.9757807188" calcext:value-type="float">
            <text:p>93739</text:p>
          </table:table-cell>
          <table:table-cell table:style-name="ce39"/>
          <table:table-cell table:style-name="ce40" table:formula="of:=(([.V420]+[.W420]/5+[.X420]/5)*1000/(2^([.AM420]-1)+1))*([.AF420]*3600)" office:value-type="float" office:value="1199607.06976744" calcext:value-type="float">
            <text:p>119960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420]+[.S420]/5+[.T420]/5)*1000/[.U$8];1)" office:value-type="float" office:value="7111.14285714286" calcext:value-type="float">
            <text:p>7111</text:p>
          </table:table-cell>
          <table:table-cell table:style-name="ce132" table:formula="of:=IF([.AJ420]&lt;2;0;INT(LOG([.AJ420]-1;2)+1.33))" office:value-type="float" office:value="14" calcext:value-type="float">
            <text:p>14</text:p>
          </table:table-cell>
          <table:table-cell table:style-name="ce196" table:formula="of:=MAX(([.V420]+[.W420]/5+[.X420]/5)*1000/[.U$7];1)" office:value-type="float" office:value="143.2864" calcext:value-type="float">
            <text:p>143</text:p>
          </table:table-cell>
          <table:table-cell table:style-name="ce132" table:formula="of:=IF([.AL420]&lt;2;0;INT(LOG([.AL420]-1;2)+1.33))" office:value-type="float" office:value="8" calcext:value-type="float">
            <text:p>8</text:p>
          </table:table-cell>
          <table:table-cell table:style-name="ce196" table:formula="of:=([.Y420]+[.AA420])+IF([.AK420]&gt;0.9;SUM([.R420:.T420])*1000/(2^([.AK420]-1)+1);SUM([.R420:.T420])*1000)+IF([.AM420]&gt;0.9;([.V420]+[.W420]/5+[.X420]/5)*1000/(2^([.AM420]-1)+1);([.V420]+[.W420]/5+[.X420]/5)*1000)" office:value-type="float" office:value="1361.93620474816" calcext:value-type="float">
            <text:p>136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20]+([.AF421]+[.AG421]+[.AH421])/24" office:value-type="float" office:value="0.640694444444445" calcext:value-type="float">
            <text:p>0.6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1]+[.N421]" office:value-type="float" office:value="25" calcext:value-type="float">
            <text:p>25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703*[.Q421]/80" office:value-type="float" office:value="527.25" calcext:value-type="float">
            <text:p>527</text:p>
          </table:table-cell>
          <table:table-cell table:style-name="ce23" table:formula="of:=34.4 *[.Q421]/70" office:value-type="float" office:value="29.4857142857143" calcext:value-type="float">
            <text:p>29.5</text:p>
          </table:table-cell>
          <table:table-cell table:style-name="ce23" table:formula="of:=1.1 *[.Q421]/70" office:value-type="float" office:value="0.942857142857143" calcext:value-type="float">
            <text:p>0.9</text:p>
          </table:table-cell>
          <table:table-cell table:style-name="ce195" table:formula="of:=SUM([.R421:.T421])" office:value-type="float" office:value="557.678571428571" calcext:value-type="float">
            <text:p>5.58E+02</text:p>
          </table:table-cell>
          <table:table-cell table:style-name="ce132" table:formula="of:=139*[.Q421]/80" office:value-type="float" office:value="104.25" calcext:value-type="float">
            <text:p>104</text:p>
          </table:table-cell>
          <table:table-cell table:style-name="ce23" table:formula="of:=18.1 *[.Q421]/70" office:value-type="float" office:value="15.5142857142857" calcext:value-type="float">
            <text:p>15.5</text:p>
          </table:table-cell>
          <table:table-cell table:style-name="ce23" table:formula="of:=0.653 *[.Q421]/70" office:value-type="float" office:value="0.559714285714286" calcext:value-type="float">
            <text:p>0.6</text:p>
          </table:table-cell>
          <table:table-cell table:style-name="ce195" table:formula="of:=SUM([.V421:.X421])" office:value-type="float" office:value="120.324" calcext:value-type="float">
            <text:p>1.20E+02</text:p>
          </table:table-cell>
          <table:table-cell table:style-name="ce132" table:number-columns-repeated="2"/>
          <table:table-cell table:style-name="ce40" table:formula="of:=(([.R421]+[.S421]/5+[.T421]/5)*1000/(2^([.AK421]-1)+1))*([.AF421]*3600)" office:value-type="float" office:value="140591.303741414" calcext:value-type="float">
            <text:p>140591</text:p>
          </table:table-cell>
          <table:table-cell table:style-name="ce39"/>
          <table:table-cell table:style-name="ce40" table:formula="of:=(([.V421]+[.W421]/5+[.X421]/5)*1000/(2^([.AM421]-1)+1))*([.AF421]*3600)" office:value-type="float" office:value="899705.302325582" calcext:value-type="float">
            <text:p>899705</text:p>
          </table:table-cell>
          <table:table-cell table:style-name="ce165"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53"/>
          <table:table-cell table:style-name="ce196" table:formula="of:=MAX(([.R421]+[.S421]/5+[.T421]/5)*1000/[.U$8];1)" office:value-type="float" office:value="5333.35714285714" calcext:value-type="float">
            <text:p>5333</text:p>
          </table:table-cell>
          <table:table-cell table:style-name="ce132" table:formula="of:=IF([.AJ421]&lt;2;0;INT(LOG([.AJ421]-1;2)+1.33))" office:value-type="float" office:value="13" calcext:value-type="float">
            <text:p>13</text:p>
          </table:table-cell>
          <table:table-cell table:style-name="ce196" table:formula="of:=MAX(([.V421]+[.W421]/5+[.X421]/5)*1000/[.U$7];1)" office:value-type="float" office:value="107.4648" calcext:value-type="float">
            <text:p>107</text:p>
          </table:table-cell>
          <table:table-cell table:style-name="ce132" table:formula="of:=IF([.AL421]&lt;2;0;INT(LOG([.AL421]-1;2)+1.33))" office:value-type="float" office:value="8" calcext:value-type="float">
            <text:p>8</text:p>
          </table:table-cell>
          <table:table-cell table:style-name="ce196" table:formula="of:=([.Y421]+[.AA421])+IF([.AK421]&gt;0.9;SUM([.R421:.T421])*1000/(2^([.AK421]-1)+1);SUM([.R421:.T421])*1000)+IF([.AM421]&gt;0.9;([.V421]+[.W421]/5+[.X421]/5)*1000/(2^([.AM421]-1)+1);([.V421]+[.W421]/5+[.X421]/5)*1000)" office:value-type="float" office:value="1089.50322797412" calcext:value-type="float">
            <text:p>1090</text:p>
          </table:table-cell>
          <table:table-cell table:number-columns-repeated="23"/>
          <table:table-cell table:style-name="ce24" table:number-columns-repeated="960"/>
          <table:table-cell/>
        </table:table-row>
        <table:table-row table:style-name="ro12">
          <table:table-cell table:style-name="ce5" table:formula="of:=[.A421]+([.AF422]+[.AG422]+[.AH422])/24" office:value-type="float" office:value="0.655277777777778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2]+[.N422]" office:value-type="float" office:value="25" calcext:value-type="float">
            <text:p>25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703*[.Q422]/80" office:value-type="float" office:value="351.5" calcext:value-type="float">
            <text:p>352</text:p>
          </table:table-cell>
          <table:table-cell table:style-name="ce23" table:formula="of:=34.4 *[.Q422]/70" office:value-type="float" office:value="19.6571428571429" calcext:value-type="float">
            <text:p>19.7</text:p>
          </table:table-cell>
          <table:table-cell table:style-name="ce23" table:formula="of:=1.1 *[.Q422]/70" office:value-type="float" office:value="0.628571428571429" calcext:value-type="float">
            <text:p>0.6</text:p>
          </table:table-cell>
          <table:table-cell table:style-name="ce195" table:formula="of:=SUM([.R422:.T422])" office:value-type="float" office:value="371.785714285714" calcext:value-type="float">
            <text:p>3.72E+02</text:p>
          </table:table-cell>
          <table:table-cell table:style-name="ce132" table:formula="of:=139*[.Q422]/80" office:value-type="float" office:value="69.5" calcext:value-type="float">
            <text:p>70</text:p>
          </table:table-cell>
          <table:table-cell table:style-name="ce23" table:formula="of:=18.1 *[.Q422]/70" office:value-type="float" office:value="10.3428571428571" calcext:value-type="float">
            <text:p>10.3</text:p>
          </table:table-cell>
          <table:table-cell table:style-name="ce23" table:formula="of:=0.653 *[.Q422]/70" office:value-type="float" office:value="0.373142857142857" calcext:value-type="float">
            <text:p>0.4</text:p>
          </table:table-cell>
          <table:table-cell table:style-name="ce195" table:formula="of:=SUM([.V422:.X422])" office:value-type="float" office:value="80.216" calcext:value-type="float">
            <text:p>8.02E+01</text:p>
          </table:table-cell>
          <table:table-cell table:style-name="ce132" table:number-columns-repeated="2"/>
          <table:table-cell table:style-name="ce40" table:formula="of:=(([.R422]+[.S422]/5+[.T422]/5)*1000/(2^([.AK422]-1)+1))*([.AF422]*3600)" office:value-type="float" office:value="93727.5358276091" calcext:value-type="float">
            <text:p>93728</text:p>
          </table:table-cell>
          <table:table-cell table:style-name="ce39"/>
          <table:table-cell table:style-name="ce40" table:formula="of:=(([.V422]+[.W422]/5+[.X422]/5)*1000/(2^([.AM422]-1)+1))*([.AF422]*3600)" office:value-type="float" office:value="1190379.32307692" calcext:value-type="float">
            <text:p>1190379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2]+[.S422]/5+[.T422]/5)*1000/[.U$8];1)" office:value-type="float" office:value="3555.57142857143" calcext:value-type="float">
            <text:p>3556</text:p>
          </table:table-cell>
          <table:table-cell table:style-name="ce132" table:formula="of:=IF([.AJ422]&lt;2;0;INT(LOG([.AJ422]-1;2)+1.33))" office:value-type="float" office:value="13" calcext:value-type="float">
            <text:p>13</text:p>
          </table:table-cell>
          <table:table-cell table:style-name="ce196" table:formula="of:=MAX(([.V422]+[.W422]/5+[.X422]/5)*1000/[.U$7];1)" office:value-type="float" office:value="71.6432" calcext:value-type="float">
            <text:p>72</text:p>
          </table:table-cell>
          <table:table-cell table:style-name="ce132" table:formula="of:=IF([.AL422]&lt;2;0;INT(LOG([.AL422]-1;2)+1.33))" office:value-type="float" office:value="7" calcext:value-type="float">
            <text:p>7</text:p>
          </table:table-cell>
          <table:table-cell table:style-name="ce196" table:formula="of:=([.Y422]+[.AA422])+IF([.AK422]&gt;0.9;SUM([.R422:.T422])*1000/(2^([.AK422]-1)+1);SUM([.R422:.T422])*1000)+IF([.AM422]&gt;0.9;([.V422]+[.W422]/5+[.X422]/5)*1000/(2^([.AM422]-1)+1);([.V422]+[.W422]/5+[.X422]/5)*1000)" office:value-type="float" office:value="1273.1649188283" calcext:value-type="float">
            <text:p>127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22]+([.AF423]+[.AG423]+[.AH423])/24" office:value-type="float" office:value="0.669861111111111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3]+[.N423]" office:value-type="float" office:value="25" calcext:value-type="float">
            <text:p>25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703*[.Q423]/80" office:value-type="float" office:value="219.6875" calcext:value-type="float">
            <text:p>220</text:p>
          </table:table-cell>
          <table:table-cell table:style-name="ce23" table:formula="of:=34.4 *[.Q423]/70" office:value-type="float" office:value="12.2857142857143" calcext:value-type="float">
            <text:p>12.3</text:p>
          </table:table-cell>
          <table:table-cell table:style-name="ce23" table:formula="of:=1.1 *[.Q423]/70" office:value-type="float" office:value="0.392857142857143" calcext:value-type="float">
            <text:p>0.4</text:p>
          </table:table-cell>
          <table:table-cell table:style-name="ce195" table:formula="of:=SUM([.R423:.T423])" office:value-type="float" office:value="232.366071428571" calcext:value-type="float">
            <text:p>2.32E+02</text:p>
          </table:table-cell>
          <table:table-cell table:style-name="ce132" table:formula="of:=139*[.Q423]/80" office:value-type="float" office:value="43.4375" calcext:value-type="float">
            <text:p>43</text:p>
          </table:table-cell>
          <table:table-cell table:style-name="ce23" table:formula="of:=18.1 *[.Q423]/70" office:value-type="float" office:value="6.46428571428572" calcext:value-type="float">
            <text:p>6.5</text:p>
          </table:table-cell>
          <table:table-cell table:style-name="ce23" table:formula="of:=0.653 *[.Q423]/70" office:value-type="float" office:value="0.233214285714286" calcext:value-type="float">
            <text:p>0.2</text:p>
          </table:table-cell>
          <table:table-cell table:style-name="ce195" table:formula="of:=SUM([.V423:.X423])" office:value-type="float" office:value="50.135" calcext:value-type="float">
            <text:p>5.01E+01</text:p>
          </table:table-cell>
          <table:table-cell table:style-name="ce132" table:number-columns-repeated="2"/>
          <table:table-cell table:style-name="ce40" table:formula="of:=(([.R423]+[.S423]/5+[.T423]/5)*1000/(2^([.AK423]-1)+1))*([.AF423]*3600)" office:value-type="float" office:value="117130.830370215" calcext:value-type="float">
            <text:p>117131</text:p>
          </table:table-cell>
          <table:table-cell table:style-name="ce39"/>
          <table:table-cell table:style-name="ce40" table:formula="of:=(([.V423]+[.W423]/5+[.X423]/5)*1000/(2^([.AM423]-1)+1))*([.AF423]*3600)" office:value-type="float" office:value="1465429.09090909" calcext:value-type="float">
            <text:p>1465429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3]+[.S423]/5+[.T423]/5)*1000/[.U$8];1)" office:value-type="float" office:value="2222.23214285714" calcext:value-type="float">
            <text:p>2222</text:p>
          </table:table-cell>
          <table:table-cell table:style-name="ce132" table:formula="of:=IF([.AJ423]&lt;2;0;INT(LOG([.AJ423]-1;2)+1.33))" office:value-type="float" office:value="12" calcext:value-type="float">
            <text:p>12</text:p>
          </table:table-cell>
          <table:table-cell table:style-name="ce196" table:formula="of:=MAX(([.V423]+[.W423]/5+[.X423]/5)*1000/[.U$7];1)" office:value-type="float" office:value="44.777" calcext:value-type="float">
            <text:p>45</text:p>
          </table:table-cell>
          <table:table-cell table:style-name="ce132" table:formula="of:=IF([.AL423]&lt;2;0;INT(LOG([.AL423]-1;2)+1.33))" office:value-type="float" office:value="6" calcext:value-type="float">
            <text:p>6</text:p>
          </table:table-cell>
          <table:table-cell table:style-name="ce196" table:formula="of:=([.Y423]+[.AA423])+IF([.AK423]&gt;0.9;SUM([.R423:.T423])*1000/(2^([.AK423]-1)+1);SUM([.R423:.T423])*1000)+IF([.AM423]&gt;0.9;([.V423]+[.W423]/5+[.X423]/5)*1000/(2^([.AM423]-1)+1);([.V423]+[.W423]/5+[.X423]/5)*1000)" office:value-type="float" office:value="1520.41841034271" calcext:value-type="float">
            <text:p>152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423]+([.AF424]+[.AG424]+[.AH424])/24" office:value-type="float" office:value="0.684444444444445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4]+[.N424]" office:value-type="float" office:value="25" calcext:value-type="float">
            <text:p>25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703*[.Q424]/80" office:value-type="float" office:value="131.8125" calcext:value-type="float">
            <text:p>132</text:p>
          </table:table-cell>
          <table:table-cell table:style-name="ce23" table:formula="of:=34.4 *[.Q424]/70" office:value-type="float" office:value="7.37142857142857" calcext:value-type="float">
            <text:p>7.4</text:p>
          </table:table-cell>
          <table:table-cell table:style-name="ce23" table:formula="of:=1.1 *[.Q424]/70" office:value-type="float" office:value="0.235714285714286" calcext:value-type="float">
            <text:p>0.2</text:p>
          </table:table-cell>
          <table:table-cell table:style-name="ce195" table:formula="of:=SUM([.R424:.T424])" office:value-type="float" office:value="139.419642857143" calcext:value-type="float">
            <text:p>1.39E+02</text:p>
          </table:table-cell>
          <table:table-cell table:style-name="ce132" table:formula="of:=139*[.Q424]/80" office:value-type="float" office:value="26.0625" calcext:value-type="float">
            <text:p>26</text:p>
          </table:table-cell>
          <table:table-cell table:style-name="ce23" table:formula="of:=18.1 *[.Q424]/70" office:value-type="float" office:value="3.87857142857143" calcext:value-type="float">
            <text:p>3.9</text:p>
          </table:table-cell>
          <table:table-cell table:style-name="ce23" table:formula="of:=0.653 *[.Q424]/70" office:value-type="float" office:value="0.139928571428571" calcext:value-type="float">
            <text:p>0.1</text:p>
          </table:table-cell>
          <table:table-cell table:style-name="ce195" table:formula="of:=SUM([.V424:.X424])" office:value-type="float" office:value="30.081" calcext:value-type="float">
            <text:p>3.01E+01</text:p>
          </table:table-cell>
          <table:table-cell table:style-name="ce132" table:number-columns-repeated="2"/>
          <table:table-cell table:style-name="ce40" table:formula="of:=(([.R424]+[.S424]/5+[.T424]/5)*1000/(2^([.AK424]-1)+1))*([.AF424]*3600)" office:value-type="float" office:value="140488.432055749" calcext:value-type="float">
            <text:p>140488</text:p>
          </table:table-cell>
          <table:table-cell table:style-name="ce39"/>
          <table:table-cell table:style-name="ce40" table:formula="of:=(([.V424]+[.W424]/5+[.X424]/5)*1000/(2^([.AM424]-1)+1))*([.AF424]*3600)" office:value-type="float" office:value="879257.454545455" calcext:value-type="float">
            <text:p>87925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4]+[.S424]/5+[.T424]/5)*1000/[.U$8];1)" office:value-type="float" office:value="1333.33928571429" calcext:value-type="float">
            <text:p>1333</text:p>
          </table:table-cell>
          <table:table-cell table:style-name="ce132" table:formula="of:=IF([.AJ424]&lt;2;0;INT(LOG([.AJ424]-1;2)+1.33))" office:value-type="float" office:value="11" calcext:value-type="float">
            <text:p>11</text:p>
          </table:table-cell>
          <table:table-cell table:style-name="ce40" table:formula="of:=MAX(([.V424]+[.W424]/5+[.X424]/5)*1000/[.U$7];1)" office:value-type="float" office:value="26.8662" calcext:value-type="float">
            <text:p>27</text:p>
          </table:table-cell>
          <table:table-cell table:style-name="ce132" table:formula="of:=IF([.AL424]&lt;2;0;INT(LOG([.AL424]-1;2)+1.33))" office:value-type="float" office:value="6" calcext:value-type="float">
            <text:p>6</text:p>
          </table:table-cell>
          <table:table-cell table:style-name="ce196" table:formula="of:=([.Y424]+[.AA424])+IF([.AK424]&gt;0.9;SUM([.R424:.T424])*1000/(2^([.AK424]-1)+1);SUM([.R424:.T424])*1000)+IF([.AM424]&gt;0.9;([.V424]+[.W424]/5+[.X424]/5)*1000/(2^([.AM424]-1)+1);([.V424]+[.W424]/5+[.X424]/5)*1000)" office:value-type="float" office:value="980.227436490339" calcext:value-type="float">
            <text:p>980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424]+([.AF425]+[.AG425]+[.AH425])/24" office:value-type="float" office:value="0.699027777777778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5]+[.N425]" office:value-type="float" office:value="25" calcext:value-type="float">
            <text:p>25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703*[.Q425]/80" office:value-type="float" office:value="70.3" calcext:value-type="float">
            <text:p>70</text:p>
          </table:table-cell>
          <table:table-cell table:style-name="ce23" table:formula="of:=34.4 *[.Q425]/70" office:value-type="float" office:value="3.93142857142857" calcext:value-type="float">
            <text:p>3.9</text:p>
          </table:table-cell>
          <table:table-cell table:style-name="ce23" table:formula="of:=1.1 *[.Q425]/70" office:value-type="float" office:value="0.125714285714286" calcext:value-type="float">
            <text:p>0.1</text:p>
          </table:table-cell>
          <table:table-cell table:style-name="ce195" table:formula="of:=SUM([.R425:.T425])" office:value-type="float" office:value="74.3571428571429" calcext:value-type="float">
            <text:p>7.44E+01</text:p>
          </table:table-cell>
          <table:table-cell table:style-name="ce132" table:formula="of:=139*[.Q425]/80" office:value-type="float" office:value="13.9" calcext:value-type="float">
            <text:p>14</text:p>
          </table:table-cell>
          <table:table-cell table:style-name="ce23" table:formula="of:=18.1 *[.Q425]/70" office:value-type="float" office:value="2.06857142857143" calcext:value-type="float">
            <text:p>2.1</text:p>
          </table:table-cell>
          <table:table-cell table:style-name="ce23" table:formula="of:=0.653 *[.Q425]/70" office:value-type="float" office:value="0.0746285714285714" calcext:value-type="float">
            <text:p>0.1</text:p>
          </table:table-cell>
          <table:table-cell table:style-name="ce195" table:formula="of:=SUM([.V425:.X425])" office:value-type="float" office:value="16.0432" calcext:value-type="float">
            <text:p>1.60E+01</text:p>
          </table:table-cell>
          <table:table-cell table:style-name="ce132" table:number-columns-repeated="2"/>
          <table:table-cell table:style-name="ce40" table:formula="of:=(([.R425]+[.S425]/5+[.T425]/5)*1000/(2^([.AK425]-1)+1))*([.AF425]*3600)" office:value-type="float" office:value="149708.270676692" calcext:value-type="float">
            <text:p>149708</text:p>
          </table:table-cell>
          <table:table-cell table:style-name="ce39"/>
          <table:table-cell table:style-name="ce40" table:formula="of:=(([.V425]+[.W425]/5+[.X425]/5)*1000/(2^([.AM425]-1)+1))*([.AF425]*3600)" office:value-type="float" office:value="910290.070588236" calcext:value-type="float">
            <text:p>91029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5]+[.S425]/5+[.T425]/5)*1000/[.U$8];1)" office:value-type="float" office:value="711.114285714286" calcext:value-type="float">
            <text:p>711</text:p>
          </table:table-cell>
          <table:table-cell table:style-name="ce132" table:formula="of:=IF([.AJ425]&lt;2;0;INT(LOG([.AJ425]-1;2)+1.33))" office:value-type="float" office:value="10" calcext:value-type="float">
            <text:p>10</text:p>
          </table:table-cell>
          <table:table-cell table:style-name="ce40" table:formula="of:=MAX(([.V425]+[.W425]/5+[.X425]/5)*1000/[.U$7];1)" office:value-type="float" office:value="14.32864" calcext:value-type="float">
            <text:p>14</text:p>
          </table:table-cell>
          <table:table-cell table:style-name="ce132" table:formula="of:=IF([.AL425]&lt;2;0;INT(LOG([.AL425]-1;2)+1.33))" office:value-type="float" office:value="5" calcext:value-type="float">
            <text:p>5</text:p>
          </table:table-cell>
          <table:table-cell table:style-name="ce196" table:formula="of:=([.Y425]+[.AA425])+IF([.AK425]&gt;0.9;SUM([.R425:.T425])*1000/(2^([.AK425]-1)+1);SUM([.R425:.T425])*1000)+IF([.AM425]&gt;0.9;([.V425]+[.W425]/5+[.X425]/5)*1000/(2^([.AM425]-1)+1);([.V425]+[.W425]/5+[.X425]/5)*1000)" office:value-type="float" office:value="1003.85007404786" calcext:value-type="float">
            <text:p>100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25]+([.AF426]+[.AG426]+[.AH426])/24" office:value-type="float" office:value="0.713611111111111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6]+[.N426]" office:value-type="float" office:value="25" calcext:value-type="float">
            <text:p>25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703*[.Q426]/80" office:value-type="float" office:value="43.9375" calcext:value-type="float">
            <text:p>44</text:p>
          </table:table-cell>
          <table:table-cell table:style-name="ce23" table:formula="of:=34.4 *[.Q426]/70" office:value-type="float" office:value="2.45714285714286" calcext:value-type="float">
            <text:p>2.5</text:p>
          </table:table-cell>
          <table:table-cell table:style-name="ce23" table:formula="of:=1.1 *[.Q426]/70" office:value-type="float" office:value="0.0785714285714286" calcext:value-type="float">
            <text:p>0.1</text:p>
          </table:table-cell>
          <table:table-cell table:style-name="ce195" table:formula="of:=SUM([.R426:.T426])" office:value-type="float" office:value="46.4732142857143" calcext:value-type="float">
            <text:p>4.65E+01</text:p>
          </table:table-cell>
          <table:table-cell table:style-name="ce132" table:formula="of:=139*[.Q426]/80" office:value-type="float" office:value="8.6875" calcext:value-type="float">
            <text:p>9</text:p>
          </table:table-cell>
          <table:table-cell table:style-name="ce23" table:formula="of:=18.1 *[.Q426]/70" office:value-type="float" office:value="1.29285714285714" calcext:value-type="float">
            <text:p>1.3</text:p>
          </table:table-cell>
          <table:table-cell table:style-name="ce23" table:formula="of:=0.653 *[.Q426]/70" office:value-type="float" office:value="0.0466428571428571" calcext:value-type="float">
            <text:p>0.0</text:p>
          </table:table-cell>
          <table:table-cell table:style-name="ce195" table:formula="of:=SUM([.V426:.X426])" office:value-type="float" office:value="10.027" calcext:value-type="float">
            <text:p>1.00E+01</text:p>
          </table:table-cell>
          <table:table-cell table:style-name="ce132" table:number-columns-repeated="2"/>
          <table:table-cell table:style-name="ce40" table:formula="of:=(([.R426]+[.S426]/5+[.T426]/5)*1000/(2^([.AK426]-1)+1))*([.AF426]*3600)" office:value-type="float" office:value="93567.6691729324" calcext:value-type="float">
            <text:p>93568</text:p>
          </table:table-cell>
          <table:table-cell table:style-name="ce39"/>
          <table:table-cell table:style-name="ce40" table:formula="of:=(([.V426]+[.W426]/5+[.X426]/5)*1000/(2^([.AM426]-1)+1))*([.AF426]*3600)" office:value-type="float" office:value="1074648" calcext:value-type="float">
            <text:p>1074648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6]+[.S426]/5+[.T426]/5)*1000/[.U$8];1)" office:value-type="float" office:value="444.446428571429" calcext:value-type="float">
            <text:p>444</text:p>
          </table:table-cell>
          <table:table-cell table:style-name="ce132" table:formula="of:=IF([.AJ426]&lt;2;0;INT(LOG([.AJ426]-1;2)+1.33))" office:value-type="float" office:value="10" calcext:value-type="float">
            <text:p>10</text:p>
          </table:table-cell>
          <table:table-cell table:style-name="ce40" table:formula="of:=MAX(([.V426]+[.W426]/5+[.X426]/5)*1000/[.U$7];1)" office:value-type="float" office:value="8.9554" calcext:value-type="float">
            <text:p>9</text:p>
          </table:table-cell>
          <table:table-cell table:style-name="ce132" table:formula="of:=IF([.AL426]&lt;2;0;INT(LOG([.AL426]-1;2)+1.33))" office:value-type="float" office:value="4" calcext:value-type="float">
            <text:p>4</text:p>
          </table:table-cell>
          <table:table-cell table:style-name="ce196" table:formula="of:=([.Y426]+[.AA426])+IF([.AK426]&gt;0.9;SUM([.R426:.T426])*1000/(2^([.AK426]-1)+1);SUM([.R426:.T426])*1000)+IF([.AM426]&gt;0.9;([.V426]+[.W426]/5+[.X426]/5)*1000/(2^([.AM426]-1)+1);([.V426]+[.W426]/5+[.X426]/5)*1000)" office:value-type="float" office:value="1095.66250543024" calcext:value-type="float">
            <text:p>109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26]+([.AF427]+[.AG427]+[.AH427])/24" office:value-type="float" office:value="0.728194444444444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7]+[.N427]" office:value-type="float" office:value="25" calcext:value-type="float">
            <text:p>25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703*[.Q427]/80" office:value-type="float" office:value="21.96875" calcext:value-type="float">
            <text:p>22</text:p>
          </table:table-cell>
          <table:table-cell table:style-name="ce23" table:formula="of:=34.4 *[.Q427]/70" office:value-type="float" office:value="1.22857142857143" calcext:value-type="float">
            <text:p>1.2</text:p>
          </table:table-cell>
          <table:table-cell table:style-name="ce23" table:formula="of:=1.1 *[.Q427]/70" office:value-type="float" office:value="0.0392857142857143" calcext:value-type="float">
            <text:p>0.0</text:p>
          </table:table-cell>
          <table:table-cell table:style-name="ce195" table:formula="of:=SUM([.R427:.T427])" office:value-type="float" office:value="23.2366071428571" calcext:value-type="float">
            <text:p>2.32E+01</text:p>
          </table:table-cell>
          <table:table-cell table:style-name="ce132" table:formula="of:=139*[.Q427]/80" office:value-type="float" office:value="4.34375" calcext:value-type="float">
            <text:p>4</text:p>
          </table:table-cell>
          <table:table-cell table:style-name="ce23" table:formula="of:=18.1 *[.Q427]/70" office:value-type="float" office:value="0.646428571428571" calcext:value-type="float">
            <text:p>0.6</text:p>
          </table:table-cell>
          <table:table-cell table:style-name="ce23" table:formula="of:=0.653 *[.Q427]/70" office:value-type="float" office:value="0.0233214285714286" calcext:value-type="float">
            <text:p>0.0</text:p>
          </table:table-cell>
          <table:table-cell table:style-name="ce195" table:formula="of:=SUM([.V427:.X427])" office:value-type="float" office:value="5.0135" calcext:value-type="float">
            <text:p>5.01E+00</text:p>
          </table:table-cell>
          <table:table-cell table:style-name="ce132" table:number-columns-repeated="2"/>
          <table:table-cell table:style-name="ce40" table:formula="of:=(([.R427]+[.S427]/5+[.T427]/5)*1000/(2^([.AK427]-1)+1))*([.AF427]*3600)" office:value-type="float" office:value="93385.630906059" calcext:value-type="float">
            <text:p>93386</text:p>
          </table:table-cell>
          <table:table-cell table:style-name="ce39"/>
          <table:table-cell table:style-name="ce40" table:formula="of:=(([.V427]+[.W427]/5+[.X427]/5)*1000/(2^([.AM427]-1)+1))*([.AF427]*3600)" office:value-type="float" office:value="967183.2" calcext:value-type="float">
            <text:p>96718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7]+[.S427]/5+[.T427]/5)*1000/[.U$8];1)" office:value-type="float" office:value="222.223214285714" calcext:value-type="float">
            <text:p>222</text:p>
          </table:table-cell>
          <table:table-cell table:style-name="ce132" table:formula="of:=IF([.AJ427]&lt;2;0;INT(LOG([.AJ427]-1;2)+1.33))" office:value-type="float" office:value="9" calcext:value-type="float">
            <text:p>9</text:p>
          </table:table-cell>
          <table:table-cell table:style-name="ce40" table:formula="of:=MAX(([.V427]+[.W427]/5+[.X427]/5)*1000/[.U$7];1)" office:value-type="float" office:value="4.4777" calcext:value-type="float">
            <text:p>4</text:p>
          </table:table-cell>
          <table:table-cell table:style-name="ce132" table:formula="of:=IF([.AL427]&lt;2;0;INT(LOG([.AL427]-1;2)+1.33))" office:value-type="float" office:value="3" calcext:value-type="float">
            <text:p>3</text:p>
          </table:table-cell>
          <table:table-cell table:style-name="ce196" table:formula="of:=([.Y427]+[.AA427])+IF([.AK427]&gt;0.9;SUM([.R427:.T427])*1000/(2^([.AK427]-1)+1);SUM([.R427:.T427])*1000)+IF([.AM427]&gt;0.9;([.V427]+[.W427]/5+[.X427]/5)*1000/(2^([.AM427]-1)+1);([.V427]+[.W427]/5+[.X427]/5)*1000)" office:value-type="float" office:value="990.968313785437" calcext:value-type="float">
            <text:p>99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27]+([.AF428]+[.AG428]+[.AH428])/24" office:value-type="float" office:value="0.742777777777778" calcext:value-type="float">
            <text:p>0.7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28]+[.N428]" office:value-type="float" office:value="25" calcext:value-type="float">
            <text:p>25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703*[.Q428]/80" office:value-type="float" office:value="8.7875" calcext:value-type="float">
            <text:p>9</text:p>
          </table:table-cell>
          <table:table-cell table:style-name="ce23" table:formula="of:=34.4 *[.Q428]/70" office:value-type="float" office:value="0.491428571428571" calcext:value-type="float">
            <text:p>0.5</text:p>
          </table:table-cell>
          <table:table-cell table:style-name="ce23" table:formula="of:=1.1 *[.Q428]/70" office:value-type="float" office:value="0.0157142857142857" calcext:value-type="float">
            <text:p>0.0</text:p>
          </table:table-cell>
          <table:table-cell table:style-name="ce195" table:formula="of:=SUM([.R428:.T428])" office:value-type="float" office:value="9.29464285714286" calcext:value-type="float">
            <text:p>9.29E+00</text:p>
          </table:table-cell>
          <table:table-cell table:style-name="ce132" table:formula="of:=139*[.Q428]/80" office:value-type="float" office:value="1.7375" calcext:value-type="float">
            <text:p>2</text:p>
          </table:table-cell>
          <table:table-cell table:style-name="ce23" table:formula="of:=18.1 *[.Q428]/70" office:value-type="float" office:value="0.258571428571429" calcext:value-type="float">
            <text:p>0.3</text:p>
          </table:table-cell>
          <table:table-cell table:style-name="ce23" table:formula="of:=0.653 *[.Q428]/70" office:value-type="float" office:value="0.00932857142857143" calcext:value-type="float">
            <text:p>0.0</text:p>
          </table:table-cell>
          <table:table-cell table:style-name="ce195" table:formula="of:=SUM([.V428:.X428])" office:value-type="float" office:value="2.0054" calcext:value-type="float">
            <text:p>2.01E+00</text:p>
          </table:table-cell>
          <table:table-cell table:style-name="ce132" table:number-columns-repeated="2"/>
          <table:table-cell table:style-name="ce40" table:formula="of:=(([.R428]+[.S428]/5+[.T428]/5)*1000/(2^([.AK428]-1)+1))*([.AF428]*3600)" office:value-type="float" office:value="147692.967032967" calcext:value-type="float">
            <text:p>147693</text:p>
          </table:table-cell>
          <table:table-cell table:style-name="ce39"/>
          <table:table-cell table:style-name="ce40" table:formula="of:=(([.V428]+[.W428]/5+[.X428]/5)*1000/(2^([.AM428]-1)+1))*([.AF428]*3600)" office:value-type="float" office:value="1289577.6" calcext:value-type="float">
            <text:p>1289578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28]+[.S428]/5+[.T428]/5)*1000/[.U$8];1)" office:value-type="float" office:value="88.8892857142857" calcext:value-type="float">
            <text:p>89</text:p>
          </table:table-cell>
          <table:table-cell table:style-name="ce132" table:formula="of:=IF([.AJ428]&lt;2;0;INT(LOG([.AJ428]-1;2)+1.33))" office:value-type="float" office:value="7" calcext:value-type="float">
            <text:p>7</text:p>
          </table:table-cell>
          <table:table-cell table:style-name="ce40" table:formula="of:=MAX(([.V428]+[.W428]/5+[.X428]/5)*1000/[.U$7];1)" office:value-type="float" office:value="1.79108" calcext:value-type="float">
            <text:p>2</text:p>
          </table:table-cell>
          <table:table-cell table:style-name="ce132" table:formula="of:=IF([.AL428]&lt;2;0;INT(LOG([.AL428]-1;2)+1.33))" office:value-type="float" office:value="0" calcext:value-type="float">
            <text:p>0</text:p>
          </table:table-cell>
          <table:table-cell table:style-name="ce196" table:formula="of:=([.Y428]+[.AA428])+IF([.AK428]&gt;0.9;SUM([.R428:.T428])*1000/(2^([.AK428]-1)+1);SUM([.R428:.T428])*1000)+IF([.AM428]&gt;0.9;([.V428]+[.W428]/5+[.X428]/5)*1000/(2^([.AM428]-1)+1);([.V428]+[.W428]/5+[.X428]/5)*1000)" office:value-type="float" office:value="1936.07990549451" calcext:value-type="float">
            <text:p>193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18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28]+([.AF430]+[.AG430]+[.AH430])/24" office:value-type="float" office:value="0.751111111111111" calcext:value-type="float">
            <text:p>0.8</text:p>
          </table:table-cell>
          <table:table-cell table:style-name="ce248"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0]+[.N430]" office:value-type="float" office:value="25" calcext:value-type="float">
            <text:p>25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703*[.Q430]/80*2" office:value-type="float" office:value="1406" calcext:value-type="float">
            <text:p>1406</text:p>
          </table:table-cell>
          <table:table-cell table:style-name="ce23" table:formula="of:=34.4*[.Q430]/70*2" office:value-type="float" office:value="78.6285714285714" calcext:value-type="float">
            <text:p>78.6</text:p>
          </table:table-cell>
          <table:table-cell table:style-name="ce23" table:formula="of:=1.1*[.Q430]/70*2" office:value-type="float" office:value="2.51428571428571" calcext:value-type="float">
            <text:p>2.5</text:p>
          </table:table-cell>
          <table:table-cell table:style-name="ce195" table:formula="of:=SUM([.R430:.T430])" office:value-type="float" office:value="1487.14285714286" calcext:value-type="float">
            <text:p>1.49E+03</text:p>
          </table:table-cell>
          <table:table-cell table:style-name="ce132" table:formula="of:=139*[.Q430]/80*2" office:value-type="float" office:value="278" calcext:value-type="float">
            <text:p>278</text:p>
          </table:table-cell>
          <table:table-cell table:style-name="ce23" table:formula="of:=18.1*[.Q430]/70*2" office:value-type="float" office:value="41.3714285714286" calcext:value-type="float">
            <text:p>41.4</text:p>
          </table:table-cell>
          <table:table-cell table:style-name="ce23" table:formula="of:=0.653*[.Q430]/70*1.16" office:value-type="float" office:value="0.865691428571429" calcext:value-type="float">
            <text:p>0.9</text:p>
          </table:table-cell>
          <table:table-cell table:style-name="ce195" table:formula="of:=SUM([.V430:.X430])" office:value-type="float" office:value="320.23712" calcext:value-type="float">
            <text:p>3.20E+02</text:p>
          </table:table-cell>
          <table:table-cell table:style-name="ce132" table:number-columns-repeated="2"/>
          <table:table-cell table:style-name="ce40" table:formula="of:=(([.R430]+[.S430]/5+[.T430]/5)*1000/(2^([.AK430]-1)+1))*([.AF430]*3600)" office:value-type="float" office:value="0" calcext:value-type="float">
            <text:p>0</text:p>
          </table:table-cell>
          <table:table-cell table:style-name="ce39"/>
          <table:table-cell table:style-name="ce40" table:formula="of:=(([.V430]+[.W430]/5+[.X430]/5)*1000/(2^([.AM430]-1)+1))*([.AF430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430]+[.S430]/5+[.T430]/5)*1000/[.U$8];1)" office:value-type="float" office:value="14222.2857142857" calcext:value-type="float">
            <text:p>14222</text:p>
          </table:table-cell>
          <table:table-cell table:style-name="ce132" table:formula="of:=IF([.AJ430]&lt;2;0;INT(LOG([.AJ430]-1;2)+1.33))" office:value-type="float" office:value="15" calcext:value-type="float">
            <text:p>15</text:p>
          </table:table-cell>
          <table:table-cell table:style-name="ce196" table:formula="of:=MAX(([.V430]+[.W430]/5+[.X430]/5)*1000/[.U$7];1)" office:value-type="float" office:value="286.447424" calcext:value-type="float">
            <text:p>286</text:p>
          </table:table-cell>
          <table:table-cell table:style-name="ce132" table:formula="of:=IF([.AL430]&lt;2;0;INT(LOG([.AL430]-1;2)+1.33))" office:value-type="float" office:value="9" calcext:value-type="float">
            <text:p>9</text:p>
          </table:table-cell>
          <table:table-cell table:style-name="ce196" table:formula="of:=([.Y430]+[.AA430])+IF([.AK430]&gt;0.9;SUM([.R430:.T430])*1000/(2^([.AK430]-1)+1);SUM([.R430:.T430])*1000)+IF([.AM430]&gt;0.9;([.V430]+[.W430]/5+[.X430]/5)*1000/(2^([.AM430]-1)+1);([.V430]+[.W430]/5+[.X430]/5)*1000)" office:value-type="float" office:value="1525.58099329346" calcext:value-type="float">
            <text:p>152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0]+([.AF431]+[.AG431]+[.AH431])/24" office:value-type="float" office:value="0.753194444444444" calcext:value-type="float">
            <text:p>0.8</text:p>
          </table:table-cell>
          <table:table-cell table:style-name="ce248"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1]+[.N431]" office:value-type="float" office:value="25" calcext:value-type="float">
            <text:p>25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703*[.Q431]/80*2" office:value-type="float" office:value="1054.5" calcext:value-type="float">
            <text:p>1055</text:p>
          </table:table-cell>
          <table:table-cell table:style-name="ce23" table:formula="of:=34.4*[.Q431]/70*2" office:value-type="float" office:value="58.9714285714286" calcext:value-type="float">
            <text:p>59.0</text:p>
          </table:table-cell>
          <table:table-cell table:style-name="ce23" table:formula="of:=1.1*[.Q431]/70*2" office:value-type="float" office:value="1.88571428571429" calcext:value-type="float">
            <text:p>1.9</text:p>
          </table:table-cell>
          <table:table-cell table:style-name="ce195" table:formula="of:=SUM([.R431:.T431])" office:value-type="float" office:value="1115.35714285714" calcext:value-type="float">
            <text:p>1.12E+03</text:p>
          </table:table-cell>
          <table:table-cell table:style-name="ce132" table:formula="of:=139*[.Q431]/80*2" office:value-type="float" office:value="208.5" calcext:value-type="float">
            <text:p>209</text:p>
          </table:table-cell>
          <table:table-cell table:style-name="ce23" table:formula="of:=18.1*[.Q431]/70*2" office:value-type="float" office:value="31.0285714285714" calcext:value-type="float">
            <text:p>31.0</text:p>
          </table:table-cell>
          <table:table-cell table:style-name="ce23" table:formula="of:=0.653*[.Q431]/70*1.16" office:value-type="float" office:value="0.649268571428571" calcext:value-type="float">
            <text:p>0.6</text:p>
          </table:table-cell>
          <table:table-cell table:style-name="ce195" table:formula="of:=SUM([.V431:.X431])" office:value-type="float" office:value="240.17784" calcext:value-type="float">
            <text:p>2.40E+02</text:p>
          </table:table-cell>
          <table:table-cell table:style-name="ce132" table:number-columns-repeated="2"/>
          <table:table-cell table:style-name="ce40" table:formula="of:=(([.R431]+[.S431]/5+[.T431]/5)*1000/(2^([.AK431]-1)+1))*([.AF431]*3600)" office:value-type="float" office:value="0" calcext:value-type="float">
            <text:p>0</text:p>
          </table:table-cell>
          <table:table-cell table:style-name="ce39"/>
          <table:table-cell table:style-name="ce40" table:formula="of:=(([.V431]+[.W431]/5+[.X431]/5)*1000/(2^([.AM431]-1)+1))*([.AF431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1]+[.S431]/5+[.T431]/5)*1000/[.U$8];1)" office:value-type="float" office:value="10666.7142857143" calcext:value-type="float">
            <text:p>10667</text:p>
          </table:table-cell>
          <table:table-cell table:style-name="ce132" table:formula="of:=IF([.AJ431]&lt;2;0;INT(LOG([.AJ431]-1;2)+1.33))" office:value-type="float" office:value="14" calcext:value-type="float">
            <text:p>14</text:p>
          </table:table-cell>
          <table:table-cell table:style-name="ce196" table:formula="of:=MAX(([.V431]+[.W431]/5+[.X431]/5)*1000/[.U$7];1)" office:value-type="float" office:value="214.835568" calcext:value-type="float">
            <text:p>215</text:p>
          </table:table-cell>
          <table:table-cell table:style-name="ce132" table:formula="of:=IF([.AL431]&lt;2;0;INT(LOG([.AL431]-1;2)+1.33))" office:value-type="float" office:value="9" calcext:value-type="float">
            <text:p>9</text:p>
          </table:table-cell>
          <table:table-cell table:style-name="ce196" table:formula="of:=([.Y431]+[.AA431])+IF([.AK431]&gt;0.9;SUM([.R431:.T431])*1000/(2^([.AK431]-1)+1);SUM([.R431:.T431])*1000)+IF([.AM431]&gt;0.9;([.V431]+[.W431]/5+[.X431]/5)*1000/(2^([.AM431]-1)+1);([.V431]+[.W431]/5+[.X431]/5)*1000)" office:value-type="float" office:value="1212.24927914649" calcext:value-type="float">
            <text:p>121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12">
          <table:table-cell table:style-name="ce5" table:formula="of:=[.A431]+([.AF432]+[.AG432]+[.AH432])/24" office:value-type="float" office:value="0.767777777777778" calcext:value-type="float">
            <text:p>0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2]+[.N432]" office:value-type="float" office:value="25" calcext:value-type="float">
            <text:p>25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703*[.Q432]/80*2" office:value-type="float" office:value="703" calcext:value-type="float">
            <text:p>703</text:p>
          </table:table-cell>
          <table:table-cell table:style-name="ce23" table:formula="of:=34.4*[.Q432]/70*2" office:value-type="float" office:value="39.3142857142857" calcext:value-type="float">
            <text:p>39.3</text:p>
          </table:table-cell>
          <table:table-cell table:style-name="ce23" table:formula="of:=1.1*[.Q432]/70*2" office:value-type="float" office:value="1.25714285714286" calcext:value-type="float">
            <text:p>1.3</text:p>
          </table:table-cell>
          <table:table-cell table:style-name="ce195" table:formula="of:=SUM([.R432:.T432])" office:value-type="float" office:value="743.571428571429" calcext:value-type="float">
            <text:p>7.44E+02</text:p>
          </table:table-cell>
          <table:table-cell table:style-name="ce132" table:formula="of:=139*[.Q432]/80*2" office:value-type="float" office:value="139" calcext:value-type="float">
            <text:p>139</text:p>
          </table:table-cell>
          <table:table-cell table:style-name="ce23" table:formula="of:=18.1*[.Q432]/70*2" office:value-type="float" office:value="20.6857142857143" calcext:value-type="float">
            <text:p>20.7</text:p>
          </table:table-cell>
          <table:table-cell table:style-name="ce23" table:formula="of:=0.653*[.Q432]/70*1.16" office:value-type="float" office:value="0.432845714285714" calcext:value-type="float">
            <text:p>0.4</text:p>
          </table:table-cell>
          <table:table-cell table:style-name="ce195" table:formula="of:=SUM([.V432:.X432])" office:value-type="float" office:value="160.11856" calcext:value-type="float">
            <text:p>1.60E+02</text:p>
          </table:table-cell>
          <table:table-cell table:style-name="ce132" table:number-columns-repeated="2"/>
          <table:table-cell table:style-name="ce40" table:formula="of:=(([.R432]+[.S432]/5+[.T432]/5)*1000/(2^([.AK432]-1)+1))*([.AF432]*3600)" office:value-type="float" office:value="93738.9757807188" calcext:value-type="float">
            <text:p>93739</text:p>
          </table:table-cell>
          <table:table-cell table:style-name="ce39"/>
          <table:table-cell table:style-name="ce40" table:formula="of:=(([.V432]+[.W432]/5+[.X432]/5)*1000/(2^([.AM432]-1)+1))*([.AF432]*3600)" office:value-type="float" office:value="1199082.24" calcext:value-type="float">
            <text:p>119908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2]+[.S432]/5+[.T432]/5)*1000/[.U$8];1)" office:value-type="float" office:value="7111.14285714286" calcext:value-type="float">
            <text:p>7111</text:p>
          </table:table-cell>
          <table:table-cell table:style-name="ce132" table:formula="of:=IF([.AJ432]&lt;2;0;INT(LOG([.AJ432]-1;2)+1.33))" office:value-type="float" office:value="14" calcext:value-type="float">
            <text:p>14</text:p>
          </table:table-cell>
          <table:table-cell table:style-name="ce196" table:formula="of:=MAX(([.V432]+[.W432]/5+[.X432]/5)*1000/[.U$7];1)" office:value-type="float" office:value="143.223712" calcext:value-type="float">
            <text:p>143</text:p>
          </table:table-cell>
          <table:table-cell table:style-name="ce132" table:formula="of:=IF([.AL432]&lt;2;0;INT(LOG([.AL432]-1;2)+1.33))" office:value-type="float" office:value="8" calcext:value-type="float">
            <text:p>8</text:p>
          </table:table-cell>
          <table:table-cell table:style-name="ce196" table:formula="of:=([.Y432]+[.AA432])+IF([.AK432]&gt;0.9;SUM([.R432:.T432])*1000/(2^([.AK432]-1)+1);SUM([.R432:.T432])*1000)+IF([.AM432]&gt;0.9;([.V432]+[.W432]/5+[.X432]/5)*1000/(2^([.AM432]-1)+1);([.V432]+[.W432]/5+[.X432]/5)*1000)" office:value-type="float" office:value="1361.13681125979" calcext:value-type="float">
            <text:p>136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2]+([.AF433]+[.AG433]+[.AH433])/24" office:value-type="float" office:value="0.782361111111111" calcext:value-type="float">
            <text:p>0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3]+[.N433]" office:value-type="float" office:value="25" calcext:value-type="float">
            <text:p>25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703*[.Q433]/80*2" office:value-type="float" office:value="439.375" calcext:value-type="float">
            <text:p>439</text:p>
          </table:table-cell>
          <table:table-cell table:style-name="ce23" table:formula="of:=34.4*[.Q433]/70*2" office:value-type="float" office:value="24.5714285714286" calcext:value-type="float">
            <text:p>24.6</text:p>
          </table:table-cell>
          <table:table-cell table:style-name="ce23" table:formula="of:=1.1*[.Q433]/70*2" office:value-type="float" office:value="0.785714285714286" calcext:value-type="float">
            <text:p>0.8</text:p>
          </table:table-cell>
          <table:table-cell table:style-name="ce195" table:formula="of:=SUM([.R433:.T433])" office:value-type="float" office:value="464.732142857143" calcext:value-type="float">
            <text:p>4.65E+02</text:p>
          </table:table-cell>
          <table:table-cell table:style-name="ce132" table:formula="of:=139*[.Q433]/80*2" office:value-type="float" office:value="86.875" calcext:value-type="float">
            <text:p>87</text:p>
          </table:table-cell>
          <table:table-cell table:style-name="ce23" table:formula="of:=18.1*[.Q433]/70*2" office:value-type="float" office:value="12.9285714285714" calcext:value-type="float">
            <text:p>12.9</text:p>
          </table:table-cell>
          <table:table-cell table:style-name="ce23" table:formula="of:=0.653*[.Q433]/70*1.16" office:value-type="float" office:value="0.270528571428571" calcext:value-type="float">
            <text:p>0.3</text:p>
          </table:table-cell>
          <table:table-cell table:style-name="ce195" table:formula="of:=SUM([.V433:.X433])" office:value-type="float" office:value="100.0741" calcext:value-type="float">
            <text:p>1.00E+02</text:p>
          </table:table-cell>
          <table:table-cell table:style-name="ce132" table:number-columns-repeated="2"/>
          <table:table-cell table:style-name="ce40" table:formula="of:=(([.R433]+[.S433]/5+[.T433]/5)*1000/(2^([.AK433]-1)+1))*([.AF433]*3600)" office:value-type="float" office:value="117159.419784511" calcext:value-type="float">
            <text:p>117159</text:p>
          </table:table-cell>
          <table:table-cell table:style-name="ce39"/>
          <table:table-cell table:style-name="ce40" table:formula="of:=(([.V433]+[.W433]/5+[.X433]/5)*1000/(2^([.AM433]-1)+1))*([.AF433]*3600)" office:value-type="float" office:value="1487323.16307692" calcext:value-type="float">
            <text:p>148732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3]+[.S433]/5+[.T433]/5)*1000/[.U$8];1)" office:value-type="float" office:value="4444.46428571429" calcext:value-type="float">
            <text:p>4444</text:p>
          </table:table-cell>
          <table:table-cell table:style-name="ce132" table:formula="of:=IF([.AJ433]&lt;2;0;INT(LOG([.AJ433]-1;2)+1.33))" office:value-type="float" office:value="13" calcext:value-type="float">
            <text:p>13</text:p>
          </table:table-cell>
          <table:table-cell table:style-name="ce196" table:formula="of:=MAX(([.V433]+[.W433]/5+[.X433]/5)*1000/[.U$7];1)" office:value-type="float" office:value="89.51482" calcext:value-type="float">
            <text:p>90</text:p>
          </table:table-cell>
          <table:table-cell table:style-name="ce132" table:formula="of:=IF([.AL433]&lt;2;0;INT(LOG([.AL433]-1;2)+1.33))" office:value-type="float" office:value="7" calcext:value-type="float">
            <text:p>7</text:p>
          </table:table-cell>
          <table:table-cell table:style-name="ce196" table:formula="of:=([.Y433]+[.AA433])+IF([.AK433]&gt;0.9;SUM([.R433:.T433])*1000/(2^([.AK433]-1)+1);SUM([.R433:.T433])*1000)+IF([.AM433]&gt;0.9;([.V433]+[.W433]/5+[.X433]/5)*1000/(2^([.AM433]-1)+1);([.V433]+[.W433]/5+[.X433]/5)*1000)" office:value-type="float" office:value="1590.65747930461" calcext:value-type="float">
            <text:p>159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3]+([.AF434]+[.AG434]+[.AH434])/24" office:value-type="float" office:value="0.796944444444444" calcext:value-type="float">
            <text:p>0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4]+[.N434]" office:value-type="float" office:value="25" calcext:value-type="float">
            <text:p>25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703*[.Q434]/80*2" office:value-type="float" office:value="263.625" calcext:value-type="float">
            <text:p>264</text:p>
          </table:table-cell>
          <table:table-cell table:style-name="ce23" table:formula="of:=34.4*[.Q434]/70*2" office:value-type="float" office:value="14.7428571428571" calcext:value-type="float">
            <text:p>14.7</text:p>
          </table:table-cell>
          <table:table-cell table:style-name="ce23" table:formula="of:=1.1*[.Q434]/70*2" office:value-type="float" office:value="0.471428571428571" calcext:value-type="float">
            <text:p>0.5</text:p>
          </table:table-cell>
          <table:table-cell table:style-name="ce195" table:formula="of:=SUM([.R434:.T434])" office:value-type="float" office:value="278.839285714286" calcext:value-type="float">
            <text:p>2.79E+02</text:p>
          </table:table-cell>
          <table:table-cell table:style-name="ce132" table:formula="of:=139*[.Q434]/80*2" office:value-type="float" office:value="52.125" calcext:value-type="float">
            <text:p>52</text:p>
          </table:table-cell>
          <table:table-cell table:style-name="ce23" table:formula="of:=18.1*[.Q434]/70*2" office:value-type="float" office:value="7.75714285714286" calcext:value-type="float">
            <text:p>7.8</text:p>
          </table:table-cell>
          <table:table-cell table:style-name="ce23" table:formula="of:=0.653*[.Q434]/70*1.16" office:value-type="float" office:value="0.162317142857143" calcext:value-type="float">
            <text:p>0.2</text:p>
          </table:table-cell>
          <table:table-cell table:style-name="ce195" table:formula="of:=SUM([.V434:.X434])" office:value-type="float" office:value="60.04446" calcext:value-type="float">
            <text:p>6.00E+01</text:p>
          </table:table-cell>
          <table:table-cell table:style-name="ce132" table:number-columns-repeated="2"/>
          <table:table-cell table:style-name="ce40" table:formula="of:=(([.R434]+[.S434]/5+[.T434]/5)*1000/(2^([.AK434]-1)+1))*([.AF434]*3600)" office:value-type="float" office:value="140556.996444259" calcext:value-type="float">
            <text:p>140557</text:p>
          </table:table-cell>
          <table:table-cell table:style-name="ce39"/>
          <table:table-cell table:style-name="ce40" table:formula="of:=(([.V434]+[.W434]/5+[.X434]/5)*1000/(2^([.AM434]-1)+1))*([.AF434]*3600)" office:value-type="float" office:value="892393.897846154" calcext:value-type="float">
            <text:p>89239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4]+[.S434]/5+[.T434]/5)*1000/[.U$8];1)" office:value-type="float" office:value="2666.67857142857" calcext:value-type="float">
            <text:p>2667</text:p>
          </table:table-cell>
          <table:table-cell table:style-name="ce132" table:formula="of:=IF([.AJ434]&lt;2;0;INT(LOG([.AJ434]-1;2)+1.33))" office:value-type="float" office:value="12" calcext:value-type="float">
            <text:p>12</text:p>
          </table:table-cell>
          <table:table-cell table:style-name="ce196" table:formula="of:=MAX(([.V434]+[.W434]/5+[.X434]/5)*1000/[.U$7];1)" office:value-type="float" office:value="53.708892" calcext:value-type="float">
            <text:p>54</text:p>
          </table:table-cell>
          <table:table-cell table:style-name="ce132" table:formula="of:=IF([.AL434]&lt;2;0;INT(LOG([.AL434]-1;2)+1.33))" office:value-type="float" office:value="7" calcext:value-type="float">
            <text:p>7</text:p>
          </table:table-cell>
          <table:table-cell table:style-name="ce196" table:formula="of:=([.Y434]+[.AA434])+IF([.AK434]&gt;0.9;SUM([.R434:.T434])*1000/(2^([.AK434]-1)+1);SUM([.R434:.T434])*1000)+IF([.AM434]&gt;0.9;([.V434]+[.W434]/5+[.X434]/5)*1000/(2^([.AM434]-1)+1);([.V434]+[.W434]/5+[.X434]/5)*1000)" office:value-type="float" office:value="1022.42065311055" calcext:value-type="float">
            <text:p>102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434]+([.AF435]+[.AG435]+[.AH435])/24" office:value-type="float" office:value="0.811527777777778" calcext:value-type="float">
            <text:p>0.8</text:p>
          </table:table-cell>
          <table:table-cell table:number-columns-repeated="7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5]+[.N435]" office:value-type="float" office:value="25" calcext:value-type="float">
            <text:p>25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703*[.Q435]/80*2" office:value-type="float" office:value="140.6" calcext:value-type="float">
            <text:p>141</text:p>
          </table:table-cell>
          <table:table-cell table:style-name="ce23" table:formula="of:=34.4*[.Q435]/70*2" office:value-type="float" office:value="7.86285714285714" calcext:value-type="float">
            <text:p>7.9</text:p>
          </table:table-cell>
          <table:table-cell table:style-name="ce23" table:formula="of:=1.1*[.Q435]/70*2" office:value-type="float" office:value="0.251428571428571" calcext:value-type="float">
            <text:p>0.3</text:p>
          </table:table-cell>
          <table:table-cell table:style-name="ce195" table:formula="of:=SUM([.R435:.T435])" office:value-type="float" office:value="148.714285714286" calcext:value-type="float">
            <text:p>1.49E+02</text:p>
          </table:table-cell>
          <table:table-cell table:style-name="ce132" table:formula="of:=139*[.Q435]/80*2" office:value-type="float" office:value="27.8" calcext:value-type="float">
            <text:p>28</text:p>
          </table:table-cell>
          <table:table-cell table:style-name="ce23" table:formula="of:=18.1*[.Q435]/70*2" office:value-type="float" office:value="4.13714285714286" calcext:value-type="float">
            <text:p>4.1</text:p>
          </table:table-cell>
          <table:table-cell table:style-name="ce23" table:formula="of:=0.653*[.Q435]/70*1.16" office:value-type="float" office:value="0.0865691428571429" calcext:value-type="float">
            <text:p>0.1</text:p>
          </table:table-cell>
          <table:table-cell table:style-name="ce195" table:formula="of:=SUM([.V435:.X435])" office:value-type="float" office:value="32.023712" calcext:value-type="float">
            <text:p>3.20E+01</text:p>
          </table:table-cell>
          <table:table-cell table:style-name="ce132" table:number-columns-repeated="2"/>
          <table:table-cell table:style-name="ce40" table:formula="of:=(([.R435]+[.S435]/5+[.T435]/5)*1000/(2^([.AK435]-1)+1))*([.AF435]*3600)" office:value-type="float" office:value="149854.327526132" calcext:value-type="float">
            <text:p>149854</text:p>
          </table:table-cell>
          <table:table-cell table:style-name="ce39"/>
          <table:table-cell table:style-name="ce40" table:formula="of:=(([.V435]+[.W435]/5+[.X435]/5)*1000/(2^([.AM435]-1)+1))*([.AF435]*3600)" office:value-type="float" office:value="937464.296727273" calcext:value-type="float">
            <text:p>93746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5]+[.S435]/5+[.T435]/5)*1000/[.U$8];1)" office:value-type="float" office:value="1422.22857142857" calcext:value-type="float">
            <text:p>1422</text:p>
          </table:table-cell>
          <table:table-cell table:style-name="ce132" table:formula="of:=IF([.AJ435]&lt;2;0;INT(LOG([.AJ435]-1;2)+1.33))" office:value-type="float" office:value="11" calcext:value-type="float">
            <text:p>11</text:p>
          </table:table-cell>
          <table:table-cell table:style-name="ce40" table:formula="of:=MAX(([.V435]+[.W435]/5+[.X435]/5)*1000/[.U$7];1)" office:value-type="float" office:value="28.6447424" calcext:value-type="float">
            <text:p>29</text:p>
          </table:table-cell>
          <table:table-cell table:style-name="ce132" table:formula="of:=IF([.AL435]&lt;2;0;INT(LOG([.AL435]-1;2)+1.33))" office:value-type="float" office:value="6" calcext:value-type="float">
            <text:p>6</text:p>
          </table:table-cell>
          <table:table-cell table:style-name="ce196" table:formula="of:=([.Y435]+[.AA435])+IF([.AK435]&gt;0.9;SUM([.R435:.T435])*1000/(2^([.AK435]-1)+1);SUM([.R435:.T435])*1000)+IF([.AM435]&gt;0.9;([.V435]+[.W435]/5+[.X435]/5)*1000/(2^([.AM435]-1)+1);([.V435]+[.W435]/5+[.X435]/5)*1000)" office:value-type="float" office:value="1045.13331698363" calcext:value-type="float">
            <text:p>104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5]+([.AF436]+[.AG436]+[.AH436])/24" office:value-type="float" office:value="0.826111111111111" calcext:value-type="float">
            <text:p>0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6]+[.N436]" office:value-type="float" office:value="25" calcext:value-type="float">
            <text:p>25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703*[.Q436]/80*2" office:value-type="float" office:value="87.875" calcext:value-type="float">
            <text:p>88</text:p>
          </table:table-cell>
          <table:table-cell table:style-name="ce23" table:formula="of:=34.4*[.Q436]/70*2" office:value-type="float" office:value="4.91428571428571" calcext:value-type="float">
            <text:p>4.9</text:p>
          </table:table-cell>
          <table:table-cell table:style-name="ce23" table:formula="of:=1.1*[.Q436]/70*2" office:value-type="float" office:value="0.157142857142857" calcext:value-type="float">
            <text:p>0.2</text:p>
          </table:table-cell>
          <table:table-cell table:style-name="ce195" table:formula="of:=SUM([.R436:.T436])" office:value-type="float" office:value="92.9464285714286" calcext:value-type="float">
            <text:p>9.29E+01</text:p>
          </table:table-cell>
          <table:table-cell table:style-name="ce132" table:formula="of:=139*[.Q436]/80*2" office:value-type="float" office:value="17.375" calcext:value-type="float">
            <text:p>17</text:p>
          </table:table-cell>
          <table:table-cell table:style-name="ce23" table:formula="of:=18.1*[.Q436]/70*2" office:value-type="float" office:value="2.58571428571429" calcext:value-type="float">
            <text:p>2.6</text:p>
          </table:table-cell>
          <table:table-cell table:style-name="ce23" table:formula="of:=0.653*[.Q436]/70*1.16" office:value-type="float" office:value="0.0541057142857143" calcext:value-type="float">
            <text:p>0.1</text:p>
          </table:table-cell>
          <table:table-cell table:style-name="ce195" table:formula="of:=SUM([.V436:.X436])" office:value-type="float" office:value="20.01482" calcext:value-type="float">
            <text:p>2.00E+01</text:p>
          </table:table-cell>
          <table:table-cell table:style-name="ce132" table:number-columns-repeated="2"/>
          <table:table-cell table:style-name="ce40" table:formula="of:=(([.R436]+[.S436]/5+[.T436]/5)*1000/(2^([.AK436]-1)+1))*([.AF436]*3600)" office:value-type="float" office:value="93658.9547038328" calcext:value-type="float">
            <text:p>93659</text:p>
          </table:table-cell>
          <table:table-cell table:style-name="ce39"/>
          <table:table-cell table:style-name="ce40" table:formula="of:=(([.V436]+[.W436]/5+[.X436]/5)*1000/(2^([.AM436]-1)+1))*([.AF436]*3600)" office:value-type="float" office:value="1137364.77176471" calcext:value-type="float">
            <text:p>1137365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6]+[.S436]/5+[.T436]/5)*1000/[.U$8];1)" office:value-type="float" office:value="888.892857142857" calcext:value-type="float">
            <text:p>889</text:p>
          </table:table-cell>
          <table:table-cell table:style-name="ce132" table:formula="of:=IF([.AJ436]&lt;2;0;INT(LOG([.AJ436]-1;2)+1.33))" office:value-type="float" office:value="11" calcext:value-type="float">
            <text:p>11</text:p>
          </table:table-cell>
          <table:table-cell table:style-name="ce40" table:formula="of:=MAX(([.V436]+[.W436]/5+[.X436]/5)*1000/[.U$7];1)" office:value-type="float" office:value="17.902964" calcext:value-type="float">
            <text:p>18</text:p>
          </table:table-cell>
          <table:table-cell table:style-name="ce132" table:formula="of:=IF([.AL436]&lt;2;0;INT(LOG([.AL436]-1;2)+1.33))" office:value-type="float" office:value="5" calcext:value-type="float">
            <text:p>5</text:p>
          </table:table-cell>
          <table:table-cell table:style-name="ce196" table:formula="of:=([.Y436]+[.AA436])+IF([.AK436]&gt;0.9;SUM([.R436:.T436])*1000/(2^([.AK436]-1)+1);SUM([.R436:.T436])*1000)+IF([.AM436]&gt;0.9;([.V436]+[.W436]/5+[.X436]/5)*1000/(2^([.AM436]-1)+1);([.V436]+[.W436]/5+[.X436]/5)*1000)" office:value-type="float" office:value="1163.80979192048" calcext:value-type="float">
            <text:p>116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6]+([.AF437]+[.AG437]+[.AH437])/24" office:value-type="float" office:value="0.840694444444444" calcext:value-type="float">
            <text:p>0.8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7]+[.N437]" office:value-type="float" office:value="25" calcext:value-type="float">
            <text:p>25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703*[.Q437]/80*2" office:value-type="float" office:value="43.9375" calcext:value-type="float">
            <text:p>44</text:p>
          </table:table-cell>
          <table:table-cell table:style-name="ce23" table:formula="of:=34.4*[.Q437]/70*2" office:value-type="float" office:value="2.45714285714286" calcext:value-type="float">
            <text:p>2.5</text:p>
          </table:table-cell>
          <table:table-cell table:style-name="ce23" table:formula="of:=1.1*[.Q437]/70*2" office:value-type="float" office:value="0.0785714285714286" calcext:value-type="float">
            <text:p>0.1</text:p>
          </table:table-cell>
          <table:table-cell table:style-name="ce195" table:formula="of:=SUM([.R437:.T437])" office:value-type="float" office:value="46.4732142857143" calcext:value-type="float">
            <text:p>4.65E+01</text:p>
          </table:table-cell>
          <table:table-cell table:style-name="ce132" table:formula="of:=139*[.Q437]/80*2" office:value-type="float" office:value="8.6875" calcext:value-type="float">
            <text:p>9</text:p>
          </table:table-cell>
          <table:table-cell table:style-name="ce23" table:formula="of:=18.1*[.Q437]/70*2" office:value-type="float" office:value="1.29285714285714" calcext:value-type="float">
            <text:p>1.3</text:p>
          </table:table-cell>
          <table:table-cell table:style-name="ce23" table:formula="of:=0.653*[.Q437]/70*1.16" office:value-type="float" office:value="0.0270528571428571" calcext:value-type="float">
            <text:p>0.0</text:p>
          </table:table-cell>
          <table:table-cell table:style-name="ce195" table:formula="of:=SUM([.V437:.X437])" office:value-type="float" office:value="10.00741" calcext:value-type="float">
            <text:p>1.00E+01</text:p>
          </table:table-cell>
          <table:table-cell table:style-name="ce132" table:number-columns-repeated="2"/>
          <table:table-cell table:style-name="ce40" table:formula="of:=(([.R437]+[.S437]/5+[.T437]/5)*1000/(2^([.AK437]-1)+1))*([.AF437]*3600)" office:value-type="float" office:value="93567.6691729324" calcext:value-type="float">
            <text:p>93568</text:p>
          </table:table-cell>
          <table:table-cell table:style-name="ce39"/>
          <table:table-cell table:style-name="ce40" table:formula="of:=(([.V437]+[.W437]/5+[.X437]/5)*1000/(2^([.AM437]-1)+1))*([.AF437]*3600)" office:value-type="float" office:value="1074177.84" calcext:value-type="float">
            <text:p>1074178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7]+[.S437]/5+[.T437]/5)*1000/[.U$8];1)" office:value-type="float" office:value="444.446428571429" calcext:value-type="float">
            <text:p>444</text:p>
          </table:table-cell>
          <table:table-cell table:style-name="ce132" table:formula="of:=IF([.AJ437]&lt;2;0;INT(LOG([.AJ437]-1;2)+1.33))" office:value-type="float" office:value="10" calcext:value-type="float">
            <text:p>10</text:p>
          </table:table-cell>
          <table:table-cell table:style-name="ce40" table:formula="of:=MAX(([.V437]+[.W437]/5+[.X437]/5)*1000/[.U$7];1)" office:value-type="float" office:value="8.951482" calcext:value-type="float">
            <text:p>9</text:p>
          </table:table-cell>
          <table:table-cell table:style-name="ce132" table:formula="of:=IF([.AL437]&lt;2;0;INT(LOG([.AL437]-1;2)+1.33))" office:value-type="float" office:value="4" calcext:value-type="float">
            <text:p>4</text:p>
          </table:table-cell>
          <table:table-cell table:style-name="ce196" table:formula="of:=([.Y437]+[.AA437])+IF([.AK437]&gt;0.9;SUM([.R437:.T437])*1000/(2^([.AK437]-1)+1);SUM([.R437:.T437])*1000)+IF([.AM437]&gt;0.9;([.V437]+[.W437]/5+[.X437]/5)*1000/(2^([.AM437]-1)+1);([.V437]+[.W437]/5+[.X437]/5)*1000)" office:value-type="float" office:value="1095.20758209691" calcext:value-type="float">
            <text:p>109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7]+([.AF438]+[.AG438]+[.AH438])/24" office:value-type="float" office:value="0.855277777777777" calcext:value-type="float">
            <text:p>0.9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38]+[.N438]" office:value-type="float" office:value="25" calcext:value-type="float">
            <text:p>25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703*[.Q438]/80*2" office:value-type="float" office:value="17.575" calcext:value-type="float">
            <text:p>18</text:p>
          </table:table-cell>
          <table:table-cell table:style-name="ce23" table:formula="of:=34.4*[.Q438]/70*2" office:value-type="float" office:value="0.982857142857143" calcext:value-type="float">
            <text:p>1.0</text:p>
          </table:table-cell>
          <table:table-cell table:style-name="ce23" table:formula="of:=1.1*[.Q438]/70*2" office:value-type="float" office:value="0.0314285714285714" calcext:value-type="float">
            <text:p>0.0</text:p>
          </table:table-cell>
          <table:table-cell table:style-name="ce195" table:formula="of:=SUM([.R438:.T438])" office:value-type="float" office:value="18.5892857142857" calcext:value-type="float">
            <text:p>1.86E+01</text:p>
          </table:table-cell>
          <table:table-cell table:style-name="ce132" table:formula="of:=139*[.Q438]/80*2" office:value-type="float" office:value="3.475" calcext:value-type="float">
            <text:p>3</text:p>
          </table:table-cell>
          <table:table-cell table:style-name="ce23" table:formula="of:=18.1*[.Q438]/70*2" office:value-type="float" office:value="0.517142857142857" calcext:value-type="float">
            <text:p>0.5</text:p>
          </table:table-cell>
          <table:table-cell table:style-name="ce23" table:formula="of:=0.653*[.Q438]/70*1.16" office:value-type="float" office:value="0.0108211428571429" calcext:value-type="float">
            <text:p>0.0</text:p>
          </table:table-cell>
          <table:table-cell table:style-name="ce195" table:formula="of:=SUM([.V438:.X438])" office:value-type="float" office:value="4.002964" calcext:value-type="float">
            <text:p>4.00E+00</text:p>
          </table:table-cell>
          <table:table-cell table:style-name="ce132" table:number-columns-repeated="2"/>
          <table:table-cell table:style-name="ce40" table:formula="of:=(([.R438]+[.S438]/5+[.T438]/5)*1000/(2^([.AK438]-1)+1))*([.AF438]*3600)" office:value-type="float" office:value="148837.873754153" calcext:value-type="float">
            <text:p>148838</text:p>
          </table:table-cell>
          <table:table-cell table:style-name="ce39"/>
          <table:table-cell table:style-name="ce40" table:formula="of:=(([.V438]+[.W438]/5+[.X438]/5)*1000/(2^([.AM438]-1)+1))*([.AF438]*3600)" office:value-type="float" office:value="1289013.408" calcext:value-type="float">
            <text:p>128901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38]+[.S438]/5+[.T438]/5)*1000/[.U$8];1)" office:value-type="float" office:value="177.778571428571" calcext:value-type="float">
            <text:p>178</text:p>
          </table:table-cell>
          <table:table-cell table:style-name="ce132" table:formula="of:=IF([.AJ438]&lt;2;0;INT(LOG([.AJ438]-1;2)+1.33))" office:value-type="float" office:value="8" calcext:value-type="float">
            <text:p>8</text:p>
          </table:table-cell>
          <table:table-cell table:style-name="ce40" table:formula="of:=MAX(([.V438]+[.W438]/5+[.X438]/5)*1000/[.U$7];1)" office:value-type="float" office:value="3.5805928" calcext:value-type="float">
            <text:p>4</text:p>
          </table:table-cell>
          <table:table-cell table:style-name="ce132" table:formula="of:=IF([.AL438]&lt;2;0;INT(LOG([.AL438]-1;2)+1.33))" office:value-type="float" office:value="2" calcext:value-type="float">
            <text:p>2</text:p>
          </table:table-cell>
          <table:table-cell table:style-name="ce196" table:formula="of:=([.Y438]+[.AA438])+IF([.AK438]&gt;0.9;SUM([.R438:.T438])*1000/(2^([.AK438]-1)+1);SUM([.R438:.T438])*1000)+IF([.AM438]&gt;0.9;([.V438]+[.W438]/5+[.X438]/5)*1000/(2^([.AM438]-1)+1);([.V438]+[.W438]/5+[.X438]/5)*1000)" office:value-type="float" office:value="1341.63688736656" calcext:value-type="float">
            <text:p>134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number-columns-repeated="6"/>
          <table:table-cell table:style-name="ce276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132"/>
          <table:table-cell table:style-name="ce23" table:number-columns-repeated="2"/>
          <table:table-cell table:style-name="ce195"/>
          <table:table-cell table:style-name="ce132"/>
          <table:table-cell table:style-name="ce23" table:number-columns-repeated="2"/>
          <table:table-cell table:style-name="ce195"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 table:number-columns-repeated="3"/>
          <table:table-cell table:style-name="ce1"/>
          <table:table-cell table:style-name="ce196"/>
          <table:table-cell table:style-name="ce132"/>
          <table:table-cell table:style-name="ce40"/>
          <table:table-cell table:style-name="ce132"/>
          <table:table-cell table:style-name="ce196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38]+([.AF440]+[.AG440]+[.AH440])/24" office:value-type="float" office:value="0.876111111111111" calcext:value-type="float">
            <text:p>0.9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4" calcext:value-type="float">
            <text:p>14.0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" calcext:value-type="float">
            <text:p>11.0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0]+[.N440]" office:value-type="float" office:value="25" calcext:value-type="float">
            <text:p>25.0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420:.AH440])" office:value-type="float" office:value="6.5" calcext:value-type="float">
            <text:p>6.5</text:p>
          </table:table-cell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8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/>
          <table:table-cell table:style-name="ce7" table:number-columns-repeated="3"/>
          <table:table-cell/>
          <table:table-cell table:style-name="ce7" table:number-columns-repeated="3"/>
          <table:table-cell table:style-name="ce282"/>
          <table:table-cell table:style-name="ce7" table:number-columns-repeated="981"/>
          <table:table-cell table:style-name="ce24" table:number-columns-repeated="2"/>
          <table:table-cell/>
        </table:table-row>
        <table:table-row table:style-name="ro21">
          <table:table-cell/>
          <table:table-cell table:style-name="ce266"/>
          <table:table-cell table:style-name="ce174" office:value-type="string" calcext:value-type="string">
            <text:p>Carbon luminosity scan 2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2">
          <table:table-cell table:style-name="ce5" table:formula="of:=[.A440]+([.AF444]+[.AG444]+[.AH444])/24" office:value-type="float" office:value="0.892777777777777" calcext:value-type="float">
            <text:p>0.9</text:p>
          </table:table-cell>
          <table:table-cell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4]+[.N444]" office:value-type="float" office:value="26" calcext:value-type="float">
            <text:p>26.00</text:p>
          </table:table-cell>
          <table:table-cell table:style-name="ce280" office:value-type="float" office:value="80" calcext:value-type="float">
            <text:p>80</text:p>
          </table:table-cell>
          <table:table-cell table:style-name="ce636" table:formula="of:=38.1 *[.Q444]/80" office:value-type="float" office:value="38.1" calcext:value-type="float">
            <text:p>3.81E+01</text:p>
          </table:table-cell>
          <table:table-cell table:style-name="ce7" table:number-columns-repeated="3"/>
          <table:table-cell table:style-name="ce636" table:formula="of:=12.5 *[.Q444]/80" office:value-type="float" office:value="12.5" calcext:value-type="float">
            <text:p>1.25E+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44]+([.AF445]+[.AG445]+[.AH445])/24" office:value-type="float" office:value="0.909444444444444" calcext:value-type="float">
            <text:p>0.9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5]+[.N445]" office:value-type="float" office:value="26" calcext:value-type="float">
            <text:p>26.00</text:p>
          </table:table-cell>
          <table:table-cell table:style-name="ce280" office:value-type="float" office:value="60" calcext:value-type="float">
            <text:p>60</text:p>
          </table:table-cell>
          <table:table-cell table:style-name="ce636" table:formula="of:=38.1 *[.Q445]/80" office:value-type="float" office:value="28.575" calcext:value-type="float">
            <text:p>2.86E+01</text:p>
          </table:table-cell>
          <table:table-cell table:style-name="ce7" table:number-columns-repeated="3"/>
          <table:table-cell table:style-name="ce636" table:formula="of:=12.5 *[.Q445]/80" office:value-type="float" office:value="9.375" calcext:value-type="float">
            <text:p>9.38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45]+([.AF446]+[.AG446]+[.AH446])/24" office:value-type="float" office:value="0.926111111111111" calcext:value-type="float">
            <text:p>0.9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6]+[.N446]" office:value-type="float" office:value="26" calcext:value-type="float">
            <text:p>26.00</text:p>
          </table:table-cell>
          <table:table-cell table:style-name="ce280" office:value-type="float" office:value="40" calcext:value-type="float">
            <text:p>40</text:p>
          </table:table-cell>
          <table:table-cell table:style-name="ce636" table:formula="of:=38.1 *[.Q446]/80" office:value-type="float" office:value="19.05" calcext:value-type="float">
            <text:p>1.91E+01</text:p>
          </table:table-cell>
          <table:table-cell table:style-name="ce7" table:number-columns-repeated="3"/>
          <table:table-cell table:style-name="ce636" table:formula="of:=12.5 *[.Q446]/80" office:value-type="float" office:value="6.25" calcext:value-type="float">
            <text:p>6.25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46]+([.AF447]+[.AG447]+[.AH447])/24" office:value-type="float" office:value="0.942777777777778" calcext:value-type="float">
            <text:p>0.9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7]+[.N447]" office:value-type="float" office:value="26" calcext:value-type="float">
            <text:p>26.00</text:p>
          </table:table-cell>
          <table:table-cell table:style-name="ce280" office:value-type="float" office:value="25" calcext:value-type="float">
            <text:p>25</text:p>
          </table:table-cell>
          <table:table-cell table:style-name="ce636" table:formula="of:=38.1 *[.Q447]/80" office:value-type="float" office:value="11.90625" calcext:value-type="float">
            <text:p>1.19E+01</text:p>
          </table:table-cell>
          <table:table-cell table:style-name="ce7" table:number-columns-repeated="3"/>
          <table:table-cell table:style-name="ce636" table:formula="of:=12.5 *[.Q447]/80" office:value-type="float" office:value="3.90625" calcext:value-type="float">
            <text:p>3.91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47]+([.AF448]+[.AG448]+[.AH448])/24" office:value-type="float" office:value="0.959444444444444" calcext:value-type="float">
            <text:p>1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8]+[.N448]" office:value-type="float" office:value="26" calcext:value-type="float">
            <text:p>26.00</text:p>
          </table:table-cell>
          <table:table-cell table:style-name="ce280" office:value-type="float" office:value="15" calcext:value-type="float">
            <text:p>15</text:p>
          </table:table-cell>
          <table:table-cell table:style-name="ce636" table:formula="of:=38.1 *[.Q448]/80" office:value-type="float" office:value="7.14375" calcext:value-type="float">
            <text:p>7.14E+00</text:p>
          </table:table-cell>
          <table:table-cell table:style-name="ce7" table:number-columns-repeated="3"/>
          <table:table-cell table:style-name="ce636" table:formula="of:=12.5 *[.Q448]/80" office:value-type="float" office:value="2.34375" calcext:value-type="float">
            <text:p>2.34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48]+([.AF449]+[.AG449]+[.AH449])/24" office:value-type="float" office:value="0.976111111111111" calcext:value-type="float">
            <text:p>1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49]+[.N449]" office:value-type="float" office:value="26" calcext:value-type="float">
            <text:p>26.00</text:p>
          </table:table-cell>
          <table:table-cell table:style-name="ce280" office:value-type="float" office:value="8" calcext:value-type="float">
            <text:p>8</text:p>
          </table:table-cell>
          <table:table-cell table:style-name="ce636" table:formula="of:=38.1 *[.Q449]/80" office:value-type="float" office:value="3.81" calcext:value-type="float">
            <text:p>3.81E+00</text:p>
          </table:table-cell>
          <table:table-cell table:style-name="ce7" table:number-columns-repeated="3"/>
          <table:table-cell table:style-name="ce636" table:formula="of:=12.5 *[.Q449]/80" office:value-type="float" office:value="1.25" calcext:value-type="float">
            <text:p>1.25E+00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49]+([.AF450]+[.AG450]+[.AH450])/24" office:value-type="float" office:value="0.996944444444444" calcext:value-type="float">
            <text:p>1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0]+[.N450]" office:value-type="float" office:value="26" calcext:value-type="float">
            <text:p>26.00</text:p>
          </table:table-cell>
          <table:table-cell table:style-name="ce280" office:value-type="float" office:value="5" calcext:value-type="float">
            <text:p>5</text:p>
          </table:table-cell>
          <table:table-cell table:style-name="ce636" table:formula="of:=38.1 *[.Q450]/80" office:value-type="float" office:value="2.38125" calcext:value-type="float">
            <text:p>2.38E+00</text:p>
          </table:table-cell>
          <table:table-cell table:style-name="ce7" table:number-columns-repeated="3"/>
          <table:table-cell table:style-name="ce636" table:formula="of:=12.5 *[.Q450]/80" office:value-type="float" office:value="0.78125" calcext:value-type="float">
            <text:p>7.81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4" calcext:value-type="float">
            <text:p>0.4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50]+([.AF451]+[.AG451]+[.AH451])/24" office:value-type="float" office:value="1.00944444444444" calcext:value-type="float">
            <text:p>1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1]+[.N451]" office:value-type="float" office:value="26" calcext:value-type="float">
            <text:p>26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636" table:formula="of:=38.1 *[.Q451]/80" office:value-type="float" office:value="1.190625" calcext:value-type="float">
            <text:p>1.19E+00</text:p>
          </table:table-cell>
          <table:table-cell table:style-name="ce7" table:number-columns-repeated="3"/>
          <table:table-cell table:style-name="ce636" table:formula="of:=12.5 *[.Q451]/80" office:value-type="float" office:value="0.390625" calcext:value-type="float">
            <text:p>3.91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/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 table:formula="of:=[.A451]+([.AF452]+[.AG452]+[.AH452])/24" office:value-type="float" office:value="1.02611111111111" calcext:value-type="float">
            <text:p>1.0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C 0.5%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2]+[.N452]" office:value-type="float" office:value="26" calcext:value-type="float">
            <text:p>26.00</text:p>
          </table:table-cell>
          <table:table-cell table:style-name="ce280" office:value-type="float" office:value="1" calcext:value-type="float">
            <text:p>1</text:p>
          </table:table-cell>
          <table:table-cell table:style-name="ce636" table:formula="of:=38.1 *[.Q452]/80" office:value-type="float" office:value="0.47625" calcext:value-type="float">
            <text:p>4.76E-01</text:p>
          </table:table-cell>
          <table:table-cell table:style-name="ce7" table:number-columns-repeated="3"/>
          <table:table-cell table:style-name="ce636" table:formula="of:=12.5 *[.Q452]/80" office:value-type="float" office:value="0.15625" calcext:value-type="float">
            <text:p>1.56E-01</text:p>
          </table:table-cell>
          <table:table-cell table:style-name="ce7" table:number-columns-repeated="3"/>
          <table:table-cell table:style-name="ce276" office:value-type="float" office:value="250000" calcext:value-type="float">
            <text:p>250000</text:p>
          </table:table-cell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280" office:value-type="float" office:value="0.3" calcext:value-type="float">
            <text:p>0.3</text:p>
          </table:table-cell>
          <table:table-cell table:style-name="ce7"/>
          <table:table-cell table:style-name="ce280" office:value-type="float" office:value="0.1" calcext:value-type="float">
            <text:p>0.1</text:p>
          </table:table-cell>
          <table:table-cell table:style-name="ce7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 table:formula="of:=SUM([.AE444:.AH452])" office:value-type="float" office:value="3.6" calcext:value-type="float">
            <text:p>3.6</text:p>
          </table:table-cell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2">
          <table:table-cell table:style-name="ce5"/>
          <table:table-cell table:style-name="ce248"/>
          <table:table-cell table:style-name="ce174"/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44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/>
          <table:table-cell table:style-name="ce266"/>
          <table:table-cell table:style-name="ce174" office:value-type="string" calcext:value-type="string">
            <text:p>Cryotarget boiling scans</text:p>
          </table:table-cell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2"/>
          <table:table-cell table:style-name="ce250" office:value-type="string" calcext:value-type="string">
            <text:p>Rate Sum</text:p>
          </table:table-cell>
          <table:table-cell table:style-name="ce162" table:number-columns-repeated="3"/>
          <table:table-cell table:style-name="ce261" office:value-type="string" calcext:value-type="string">
            <text:p>Rate Sum</text:p>
          </table:table-cell>
          <table:table-cell table:style-name="ce2" table:number-columns-repeated="2"/>
          <table:table-cell table:style-name="ce8" office:value-type="string" calcext:value-type="string">
            <text:p>#SHMS</text:p>
          </table:table-cell>
          <table:table-cell table:style-name="ce149"/>
          <table:table-cell table:style-name="ce8" office:value-type="string" calcext:value-type="string">
            <text:p>#HMS</text:p>
          </table:table-cell>
          <table:table-cell table:style-name="ce165" table:number-columns-repeated="2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 table:formula="of:=[.A452]+([.AF456]+[.AG456]+[.AH456])/24" office:value-type="float" office:value="1.04694444444444" calcext:value-type="float">
            <text:p>1.0</text:p>
          </table:table-cell>
          <table:table-cell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6]+[.N456]" office:value-type="float" office:value="26" calcext:value-type="float">
            <text:p>26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527 *[.Q456]/80" office:value-type="float" office:value="527" calcext:value-type="float">
            <text:p>527</text:p>
          </table:table-cell>
          <table:table-cell table:style-name="ce23" table:formula="of:=26.2 *[.Q456]/70" office:value-type="float" office:value="29.9428571428571" calcext:value-type="float">
            <text:p>29.9</text:p>
          </table:table-cell>
          <table:table-cell table:style-name="ce23" table:formula="of:=0.828 *[.Q456]/70" office:value-type="float" office:value="0.946285714285714" calcext:value-type="float">
            <text:p>0.9</text:p>
          </table:table-cell>
          <table:table-cell table:style-name="ce195" table:formula="of:=SUM([.R456:.T456])" office:value-type="float" office:value="557.889142857143" calcext:value-type="float">
            <text:p>5.58E+02</text:p>
          </table:table-cell>
          <table:table-cell table:style-name="ce132" table:formula="of:=115*[.Q456]/80" office:value-type="float" office:value="115" calcext:value-type="float">
            <text:p>115</text:p>
          </table:table-cell>
          <table:table-cell table:style-name="ce23" table:formula="of:=14 *[.Q456]/70" office:value-type="float" office:value="16" calcext:value-type="float">
            <text:p>16.0</text:p>
          </table:table-cell>
          <table:table-cell table:style-name="ce23" table:formula="of:=0.486 *[.Q456]/70" office:value-type="float" office:value="0.555428571428571" calcext:value-type="float">
            <text:p>0.6</text:p>
          </table:table-cell>
          <table:table-cell table:style-name="ce195" table:formula="of:=SUM([.V456:.X456])" office:value-type="float" office:value="131.555428571429" calcext:value-type="float">
            <text:p>1.32E+02</text:p>
          </table:table-cell>
          <table:table-cell table:style-name="ce132" table:number-columns-repeated="2"/>
          <table:table-cell table:style-name="ce40" table:formula="of:=(([.R456]+[.S456]/5+[.T456]/5)*1000/(2^([.AK456]-1)+1))*([.AF456]*3600)" office:value-type="float" office:value="140549.683880191" calcext:value-type="float">
            <text:p>140550</text:p>
          </table:table-cell>
          <table:table-cell table:style-name="ce39"/>
          <table:table-cell table:style-name="ce40" table:formula="of:=(([.V456]+[.W456]/5+[.X456]/5)*1000/(2^([.AM456]-1)+1))*([.AF456]*3600)" office:value-type="float" office:value="990511.415282392" calcext:value-type="float">
            <text:p>99051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([.R456]+[.S456]/5+[.T456]/5)*1000/[.U$8];1)" office:value-type="float" office:value="5331.77828571429" calcext:value-type="float">
            <text:p>5332</text:p>
          </table:table-cell>
          <table:table-cell table:style-name="ce132" table:formula="of:=IF([.AJ456]&lt;2;0;INT(LOG([.AJ456]-1;2)+1.33))" office:value-type="float" office:value="13" calcext:value-type="float">
            <text:p>13</text:p>
          </table:table-cell>
          <table:table-cell table:style-name="ce196" table:formula="of:=MAX(([.V456]+[.W456]/5+[.X456]/5)*1000/[.U$7];1)" office:value-type="float" office:value="118.311085714286" calcext:value-type="float">
            <text:p>118</text:p>
          </table:table-cell>
          <table:table-cell table:style-name="ce132" table:formula="of:=IF([.AL456]&lt;2;0;INT(LOG([.AL456]-1;2)+1.33))" office:value-type="float" office:value="8" calcext:value-type="float">
            <text:p>8</text:p>
          </table:table-cell>
          <table:table-cell table:style-name="ce196" table:formula="of:=([.Y456]+[.AA456])+IF([.AK456]&gt;0.9;SUM([.R456:.T456])*1000/(2^([.AK456]-1)+1);SUM([.R456:.T456])*1000)+IF([.AM456]&gt;0.9;([.V456]+[.W456]/5+[.X456]/5)*1000/(2^([.AM456]-1)+1);([.V456]+[.W456]/5+[.X456]/5)*1000)" office:value-type="float" office:value="1184.86578725702" calcext:value-type="float">
            <text:p>1185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56]+([.AF457]+[.AG457]+[.AH457])/24" office:value-type="float" office:value="1.06152777777778" calcext:value-type="float">
            <text:p>1.1</text:p>
          </table:table-cell>
          <table:table-cell table:style-name="ce248"/>
          <table:table-cell table:style-name="ce240"/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7]+[.N457]" office:value-type="float" office:value="26" calcext:value-type="float">
            <text:p>26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527 *[.Q457]/80" office:value-type="float" office:value="395.25" calcext:value-type="float">
            <text:p>395</text:p>
          </table:table-cell>
          <table:table-cell table:style-name="ce23" table:formula="of:=26.2 *[.Q457]/70" office:value-type="float" office:value="22.4571428571429" calcext:value-type="float">
            <text:p>22.5</text:p>
          </table:table-cell>
          <table:table-cell table:style-name="ce23" table:formula="of:=0.828 *[.Q457]/70" office:value-type="float" office:value="0.709714285714286" calcext:value-type="float">
            <text:p>0.7</text:p>
          </table:table-cell>
          <table:table-cell table:style-name="ce195" table:formula="of:=SUM([.R457:.T457])" office:value-type="float" office:value="418.416857142857" calcext:value-type="float">
            <text:p>4.18E+02</text:p>
          </table:table-cell>
          <table:table-cell table:style-name="ce132" table:formula="of:=115*[.Q457]/80" office:value-type="float" office:value="86.25" calcext:value-type="float">
            <text:p>86</text:p>
          </table:table-cell>
          <table:table-cell table:style-name="ce23" table:formula="of:=14 *[.Q457]/70" office:value-type="float" office:value="12" calcext:value-type="float">
            <text:p>12.0</text:p>
          </table:table-cell>
          <table:table-cell table:style-name="ce23" table:formula="of:=0.486 *[.Q457]/70" office:value-type="float" office:value="0.416571428571429" calcext:value-type="float">
            <text:p>0.4</text:p>
          </table:table-cell>
          <table:table-cell table:style-name="ce195" table:formula="of:=SUM([.V457:.X457])" office:value-type="float" office:value="98.6665714285714" calcext:value-type="float">
            <text:p>9.87E+01</text:p>
          </table:table-cell>
          <table:table-cell table:style-name="ce132" table:number-columns-repeated="2"/>
          <table:table-cell table:style-name="ce40" table:formula="of:=(([.R457]+[.S457]/5+[.T457]/5)*1000/(2^([.AK457]-1)+1))*([.AF457]*3600)" office:value-type="float" office:value="105412.262910143" calcext:value-type="float">
            <text:p>105412</text:p>
          </table:table-cell>
          <table:table-cell table:style-name="ce39"/>
          <table:table-cell table:style-name="ce40" table:formula="of:=(([.V457]+[.W457]/5+[.X457]/5)*1000/(2^([.AM457]-1)+1))*([.AF457]*3600)" office:value-type="float" office:value="1474338.14505495" calcext:value-type="float">
            <text:p>1474338</text:p>
          </table:table-cell>
          <table:table-cell table:style-name="ce165"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53"/>
          <table:table-cell table:style-name="ce196" table:formula="of:=MAX(([.R457]+[.S457]/5+[.T457]/5)*1000/[.U$8];1)" office:value-type="float" office:value="3998.83371428571" calcext:value-type="float">
            <text:p>3999</text:p>
          </table:table-cell>
          <table:table-cell table:style-name="ce132" table:formula="of:=IF([.AJ457]&lt;2;0;INT(LOG([.AJ457]-1;2)+1.33))" office:value-type="float" office:value="13" calcext:value-type="float">
            <text:p>13</text:p>
          </table:table-cell>
          <table:table-cell table:style-name="ce196" table:formula="of:=MAX(([.V457]+[.W457]/5+[.X457]/5)*1000/[.U$7];1)" office:value-type="float" office:value="88.7333142857143" calcext:value-type="float">
            <text:p>89</text:p>
          </table:table-cell>
          <table:table-cell table:style-name="ce132" table:formula="of:=IF([.AL457]&lt;2;0;INT(LOG([.AL457]-1;2)+1.33))" office:value-type="float" office:value="7" calcext:value-type="float">
            <text:p>7</text:p>
          </table:table-cell>
          <table:table-cell table:style-name="ce196" table:formula="of:=([.Y457]+[.AA457])+IF([.AK457]&gt;0.9;SUM([.R457:.T457])*1000/(2^([.AK457]-1)+1);SUM([.R457:.T457])*1000)+IF([.AM457]&gt;0.9;([.V457]+[.W457]/5+[.X457]/5)*1000/(2^([.AM457]-1)+1);([.V457]+[.W457]/5+[.X457]/5)*1000)" office:value-type="float" office:value="1565.92210302902" calcext:value-type="float">
            <text:p>1566</text:p>
          </table:table-cell>
          <table:table-cell table:number-columns-repeated="23"/>
          <table:table-cell table:style-name="ce24" table:number-columns-repeated="960"/>
          <table:table-cell/>
        </table:table-row>
        <table:table-row table:style-name="ro12">
          <table:table-cell table:style-name="ce5" table:formula="of:=[.A457]+([.AF458]+[.AG458]+[.AH458])/24" office:value-type="float" office:value="1.07611111111111" calcext:value-type="float">
            <text:p>1.1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8]+[.N458]" office:value-type="float" office:value="26" calcext:value-type="float">
            <text:p>26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527 *[.Q458]/80" office:value-type="float" office:value="263.5" calcext:value-type="float">
            <text:p>264</text:p>
          </table:table-cell>
          <table:table-cell table:style-name="ce23" table:formula="of:=26.2 *[.Q458]/70" office:value-type="float" office:value="14.9714285714286" calcext:value-type="float">
            <text:p>15.0</text:p>
          </table:table-cell>
          <table:table-cell table:style-name="ce23" table:formula="of:=0.828 *[.Q458]/70" office:value-type="float" office:value="0.473142857142857" calcext:value-type="float">
            <text:p>0.5</text:p>
          </table:table-cell>
          <table:table-cell table:style-name="ce195" table:formula="of:=SUM([.R458:.T458])" office:value-type="float" office:value="278.944571428571" calcext:value-type="float">
            <text:p>2.79E+02</text:p>
          </table:table-cell>
          <table:table-cell table:style-name="ce132" table:formula="of:=115*[.Q458]/80" office:value-type="float" office:value="57.5" calcext:value-type="float">
            <text:p>58</text:p>
          </table:table-cell>
          <table:table-cell table:style-name="ce23" table:formula="of:=14 *[.Q458]/70" office:value-type="float" office:value="8" calcext:value-type="float">
            <text:p>8.0</text:p>
          </table:table-cell>
          <table:table-cell table:style-name="ce23" table:formula="of:=0.486 *[.Q458]/70" office:value-type="float" office:value="0.277714285714286" calcext:value-type="float">
            <text:p>0.3</text:p>
          </table:table-cell>
          <table:table-cell table:style-name="ce195" table:formula="of:=SUM([.V458:.X458])" office:value-type="float" office:value="65.7777142857143" calcext:value-type="float">
            <text:p>6.58E+01</text:p>
          </table:table-cell>
          <table:table-cell table:style-name="ce132" table:number-columns-repeated="2"/>
          <table:table-cell table:style-name="ce40" table:formula="of:=(([.R458]+[.S458]/5+[.T458]/5)*1000/(2^([.AK458]-1)+1))*([.AF458]*3600)" office:value-type="float" office:value="140515.386739176" calcext:value-type="float">
            <text:p>140515</text:p>
          </table:table-cell>
          <table:table-cell table:style-name="ce39"/>
          <table:table-cell table:style-name="ce40" table:formula="of:=(([.V458]+[.W458]/5+[.X458]/5)*1000/(2^([.AM458]-1)+1))*([.AF458]*3600)" office:value-type="float" office:value="982892.096703297" calcext:value-type="float">
            <text:p>982892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58]+[.S458]/5+[.T458]/5)*1000/[.U$8];1)" office:value-type="float" office:value="2665.88914285714" calcext:value-type="float">
            <text:p>2666</text:p>
          </table:table-cell>
          <table:table-cell table:style-name="ce132" table:formula="of:=IF([.AJ458]&lt;2;0;INT(LOG([.AJ458]-1;2)+1.33))" office:value-type="float" office:value="12" calcext:value-type="float">
            <text:p>12</text:p>
          </table:table-cell>
          <table:table-cell table:style-name="ce196" table:formula="of:=MAX(([.V458]+[.W458]/5+[.X458]/5)*1000/[.U$7];1)" office:value-type="float" office:value="59.1555428571429" calcext:value-type="float">
            <text:p>59</text:p>
          </table:table-cell>
          <table:table-cell table:style-name="ce132" table:formula="of:=IF([.AL458]&lt;2;0;INT(LOG([.AL458]-1;2)+1.33))" office:value-type="float" office:value="7" calcext:value-type="float">
            <text:p>7</text:p>
          </table:table-cell>
          <table:table-cell table:style-name="ce196" table:formula="of:=([.Y458]+[.AA458])+IF([.AK458]&gt;0.9;SUM([.R458:.T458])*1000/(2^([.AK458]-1)+1);SUM([.R458:.T458])*1000)+IF([.AM458]&gt;0.9;([.V458]+[.W458]/5+[.X458]/5)*1000/(2^([.AM458]-1)+1);([.V458]+[.W458]/5+[.X458]/5)*1000)" office:value-type="float" office:value="1111.99991991805" calcext:value-type="float">
            <text:p>111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58]+([.AF459]+[.AG459]+[.AH459])/24" office:value-type="float" office:value="1.09069444444444" calcext:value-type="float">
            <text:p>1.1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59]+[.N459]" office:value-type="float" office:value="26" calcext:value-type="float">
            <text:p>26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527 *[.Q459]/80" office:value-type="float" office:value="164.6875" calcext:value-type="float">
            <text:p>165</text:p>
          </table:table-cell>
          <table:table-cell table:style-name="ce23" table:formula="of:=26.2 *[.Q459]/70" office:value-type="float" office:value="9.35714285714286" calcext:value-type="float">
            <text:p>9.4</text:p>
          </table:table-cell>
          <table:table-cell table:style-name="ce23" table:formula="of:=0.828 *[.Q459]/70" office:value-type="float" office:value="0.295714285714286" calcext:value-type="float">
            <text:p>0.3</text:p>
          </table:table-cell>
          <table:table-cell table:style-name="ce195" table:formula="of:=SUM([.R459:.T459])" office:value-type="float" office:value="174.340357142857" calcext:value-type="float">
            <text:p>1.74E+02</text:p>
          </table:table-cell>
          <table:table-cell table:style-name="ce132" table:formula="of:=115*[.Q459]/80" office:value-type="float" office:value="35.9375" calcext:value-type="float">
            <text:p>36</text:p>
          </table:table-cell>
          <table:table-cell table:style-name="ce23" table:formula="of:=14 *[.Q459]/70" office:value-type="float" office:value="5" calcext:value-type="float">
            <text:p>5.0</text:p>
          </table:table-cell>
          <table:table-cell table:style-name="ce23" table:formula="of:=0.486 *[.Q459]/70" office:value-type="float" office:value="0.173571428571429" calcext:value-type="float">
            <text:p>0.2</text:p>
          </table:table-cell>
          <table:table-cell table:style-name="ce195" table:formula="of:=SUM([.V459:.X459])" office:value-type="float" office:value="41.1110714285714" calcext:value-type="float">
            <text:p>4.11E+01</text:p>
          </table:table-cell>
          <table:table-cell table:style-name="ce132" table:number-columns-repeated="2"/>
          <table:table-cell table:style-name="ce40" table:formula="of:=(([.R459]+[.S459]/5+[.T459]/5)*1000/(2^([.AK459]-1)+1))*([.AF459]*3600)" office:value-type="float" office:value="87822.116711985" calcext:value-type="float">
            <text:p>87822</text:p>
          </table:table-cell>
          <table:table-cell table:style-name="ce39"/>
          <table:table-cell table:style-name="ce40" table:formula="of:=(([.V459]+[.W459]/5+[.X459]/5)*1000/(2^([.AM459]-1)+1))*([.AF459]*3600)" office:value-type="float" office:value="1209999.74025974" calcext:value-type="float">
            <text:p>121000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59]+[.S459]/5+[.T459]/5)*1000/[.U$8];1)" office:value-type="float" office:value="1666.18071428571" calcext:value-type="float">
            <text:p>1666</text:p>
          </table:table-cell>
          <table:table-cell table:style-name="ce132" table:formula="of:=IF([.AJ459]&lt;2;0;INT(LOG([.AJ459]-1;2)+1.33))" office:value-type="float" office:value="12" calcext:value-type="float">
            <text:p>12</text:p>
          </table:table-cell>
          <table:table-cell table:style-name="ce196" table:formula="of:=MAX(([.V459]+[.W459]/5+[.X459]/5)*1000/[.U$7];1)" office:value-type="float" office:value="36.9722142857143" calcext:value-type="float">
            <text:p>37</text:p>
          </table:table-cell>
          <table:table-cell table:style-name="ce132" table:formula="of:=IF([.AL459]&lt;2;0;INT(LOG([.AL459]-1;2)+1.33))" office:value-type="float" office:value="6" calcext:value-type="float">
            <text:p>6</text:p>
          </table:table-cell>
          <table:table-cell table:style-name="ce196" table:formula="of:=([.Y459]+[.AA459])+IF([.AK459]&gt;0.9;SUM([.R459:.T459])*1000/(2^([.AK459]-1)+1);SUM([.R459:.T459])*1000)+IF([.AM459]&gt;0.9;([.V459]+[.W459]/5+[.X459]/5)*1000/(2^([.AM459]-1)+1);([.V459]+[.W459]/5+[.X459]/5)*1000)" office:value-type="float" office:value="1246.56678311562" calcext:value-type="float">
            <text:p>124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59]+([.AF460]+[.AG460]+[.AH460])/24" office:value-type="float" office:value="1.10527777777778" calcext:value-type="float">
            <text:p>1.1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0]+[.N460]" office:value-type="float" office:value="26" calcext:value-type="float">
            <text:p>26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527 *[.Q460]/80" office:value-type="float" office:value="98.8125" calcext:value-type="float">
            <text:p>99</text:p>
          </table:table-cell>
          <table:table-cell table:style-name="ce23" table:formula="of:=26.2 *[.Q460]/70" office:value-type="float" office:value="5.61428571428571" calcext:value-type="float">
            <text:p>5.6</text:p>
          </table:table-cell>
          <table:table-cell table:style-name="ce23" table:formula="of:=0.828 *[.Q460]/70" office:value-type="float" office:value="0.177428571428571" calcext:value-type="float">
            <text:p>0.2</text:p>
          </table:table-cell>
          <table:table-cell table:style-name="ce195" table:formula="of:=SUM([.R460:.T460])" office:value-type="float" office:value="104.604214285714" calcext:value-type="float">
            <text:p>1.05E+02</text:p>
          </table:table-cell>
          <table:table-cell table:style-name="ce132" table:formula="of:=115*[.Q460]/80" office:value-type="float" office:value="21.5625" calcext:value-type="float">
            <text:p>22</text:p>
          </table:table-cell>
          <table:table-cell table:style-name="ce23" table:formula="of:=14 *[.Q460]/70" office:value-type="float" office:value="3" calcext:value-type="float">
            <text:p>3.0</text:p>
          </table:table-cell>
          <table:table-cell table:style-name="ce23" table:formula="of:=0.486 *[.Q460]/70" office:value-type="float" office:value="0.104142857142857" calcext:value-type="float">
            <text:p>0.1</text:p>
          </table:table-cell>
          <table:table-cell table:style-name="ce195" table:formula="of:=SUM([.V460:.X460])" office:value-type="float" office:value="24.6666428571429" calcext:value-type="float">
            <text:p>2.47E+01</text:p>
          </table:table-cell>
          <table:table-cell table:style-name="ce132" table:number-columns-repeated="2"/>
          <table:table-cell table:style-name="ce40" table:formula="of:=(([.R460]+[.S460]/5+[.T460]/5)*1000/(2^([.AK460]-1)+1))*([.AF460]*3600)" office:value-type="float" office:value="105335.131986063" calcext:value-type="float">
            <text:p>105335</text:p>
          </table:table-cell>
          <table:table-cell table:style-name="ce39"/>
          <table:table-cell table:style-name="ce40" table:formula="of:=(([.V460]+[.W460]/5+[.X460]/5)*1000/(2^([.AM460]-1)+1))*([.AF460]*3600)" office:value-type="float" office:value="1409293.81512605" calcext:value-type="float">
            <text:p>140929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60]+[.S460]/5+[.T460]/5)*1000/[.U$8];1)" office:value-type="float" office:value="999.708428571429" calcext:value-type="float">
            <text:p>1000</text:p>
          </table:table-cell>
          <table:table-cell table:style-name="ce132" table:formula="of:=IF([.AJ460]&lt;2;0;INT(LOG([.AJ460]-1;2)+1.33))" office:value-type="float" office:value="11" calcext:value-type="float">
            <text:p>11</text:p>
          </table:table-cell>
          <table:table-cell table:style-name="ce196" table:formula="of:=MAX(([.V460]+[.W460]/5+[.X460]/5)*1000/[.U$7];1)" office:value-type="float" office:value="22.1833285714286" calcext:value-type="float">
            <text:p>22</text:p>
          </table:table-cell>
          <table:table-cell table:style-name="ce132" table:formula="of:=IF([.AL460]&lt;2;0;INT(LOG([.AL460]-1;2)+1.33))" office:value-type="float" office:value="5" calcext:value-type="float">
            <text:p>5</text:p>
          </table:table-cell>
          <table:table-cell table:style-name="ce196" table:formula="of:=([.Y460]+[.AA460])+IF([.AK460]&gt;0.9;SUM([.R460:.T460])*1000/(2^([.AK460]-1)+1);SUM([.R460:.T460])*1000)+IF([.AM460]&gt;0.9;([.V460]+[.W460]/5+[.X460]/5)*1000/(2^([.AM460]-1)+1);([.V460]+[.W460]/5+[.X460]/5)*1000)" office:value-type="float" office:value="1431.62121551547" calcext:value-type="float">
            <text:p>143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460]+([.AF461]+[.AG461]+[.AH461])/24" office:value-type="float" office:value="1.11986111111111" calcext:value-type="float">
            <text:p>1.1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1]+[.N461]" office:value-type="float" office:value="26" calcext:value-type="float">
            <text:p>26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527 *[.Q461]/80" office:value-type="float" office:value="52.7" calcext:value-type="float">
            <text:p>53</text:p>
          </table:table-cell>
          <table:table-cell table:style-name="ce23" table:formula="of:=26.2 *[.Q461]/70" office:value-type="float" office:value="2.99428571428571" calcext:value-type="float">
            <text:p>3.0</text:p>
          </table:table-cell>
          <table:table-cell table:style-name="ce23" table:formula="of:=0.828 *[.Q461]/70" office:value-type="float" office:value="0.0946285714285714" calcext:value-type="float">
            <text:p>0.1</text:p>
          </table:table-cell>
          <table:table-cell table:style-name="ce195" table:formula="of:=SUM([.R461:.T461])" office:value-type="float" office:value="55.7889142857143" calcext:value-type="float">
            <text:p>5.58E+01</text:p>
          </table:table-cell>
          <table:table-cell table:style-name="ce132" table:formula="of:=115*[.Q461]/80" office:value-type="float" office:value="11.5" calcext:value-type="float">
            <text:p>12</text:p>
          </table:table-cell>
          <table:table-cell table:style-name="ce23" table:formula="of:=14 *[.Q461]/70" office:value-type="float" office:value="1.6" calcext:value-type="float">
            <text:p>1.6</text:p>
          </table:table-cell>
          <table:table-cell table:style-name="ce23" table:formula="of:=0.486 *[.Q461]/70" office:value-type="float" office:value="0.0555428571428571" calcext:value-type="float">
            <text:p>0.1</text:p>
          </table:table-cell>
          <table:table-cell table:style-name="ce195" table:formula="of:=SUM([.V461:.X461])" office:value-type="float" office:value="13.1555428571429" calcext:value-type="float">
            <text:p>1.32E+01</text:p>
          </table:table-cell>
          <table:table-cell table:style-name="ce132" table:number-columns-repeated="2"/>
          <table:table-cell table:style-name="ce40" table:formula="of:=(([.R461]+[.S461]/5+[.T461]/5)*1000/(2^([.AK461]-1)+1))*([.AF461]*3600)" office:value-type="float" office:value="112247.963909774" calcext:value-type="float">
            <text:p>112248</text:p>
          </table:table-cell>
          <table:table-cell table:style-name="ce39"/>
          <table:table-cell table:style-name="ce40" table:formula="of:=(([.V461]+[.W461]/5+[.X461]/5)*1000/(2^([.AM461]-1)+1))*([.AF461]*3600)" office:value-type="float" office:value="1419733.02857143" calcext:value-type="float">
            <text:p>141973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61]+[.S461]/5+[.T461]/5)*1000/[.U$8];1)" office:value-type="float" office:value="533.177828571429" calcext:value-type="float">
            <text:p>533</text:p>
          </table:table-cell>
          <table:table-cell table:style-name="ce132" table:formula="of:=IF([.AJ461]&lt;2;0;INT(LOG([.AJ461]-1;2)+1.33))" office:value-type="float" office:value="10" calcext:value-type="float">
            <text:p>10</text:p>
          </table:table-cell>
          <table:table-cell table:style-name="ce40" table:formula="of:=MAX(([.V461]+[.W461]/5+[.X461]/5)*1000/[.U$7];1)" office:value-type="float" office:value="11.8311085714286" calcext:value-type="float">
            <text:p>12</text:p>
          </table:table-cell>
          <table:table-cell table:style-name="ce132" table:formula="of:=IF([.AL461]&lt;2;0;INT(LOG([.AL461]-1;2)+1.33))" office:value-type="float" office:value="4" calcext:value-type="float">
            <text:p>4</text:p>
          </table:table-cell>
          <table:table-cell table:style-name="ce196" table:formula="of:=([.Y461]+[.AA461])+IF([.AK461]&gt;0.9;SUM([.R461:.T461])*1000/(2^([.AK461]-1)+1);SUM([.R461:.T461])*1000)+IF([.AM461]&gt;0.9;([.V461]+[.W461]/5+[.X461]/5)*1000/(2^([.AM461]-1)+1);([.V461]+[.W461]/5+[.X461]/5)*1000)" office:value-type="float" office:value="1436.47348214982" calcext:value-type="float">
            <text:p>143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61]+([.AF462]+[.AG462]+[.AH462])/24" office:value-type="float" office:value="1.13444444444444" calcext:value-type="float">
            <text:p>1.1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2]+[.N462]" office:value-type="float" office:value="26" calcext:value-type="float">
            <text:p>26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527 *[.Q462]/80" office:value-type="float" office:value="32.9375" calcext:value-type="float">
            <text:p>33</text:p>
          </table:table-cell>
          <table:table-cell table:style-name="ce23" table:formula="of:=26.2 *[.Q462]/70" office:value-type="float" office:value="1.87142857142857" calcext:value-type="float">
            <text:p>1.9</text:p>
          </table:table-cell>
          <table:table-cell table:style-name="ce23" table:formula="of:=0.828 *[.Q462]/70" office:value-type="float" office:value="0.0591428571428571" calcext:value-type="float">
            <text:p>0.1</text:p>
          </table:table-cell>
          <table:table-cell table:style-name="ce195" table:formula="of:=SUM([.R462:.T462])" office:value-type="float" office:value="34.8680714285714" calcext:value-type="float">
            <text:p>3.49E+01</text:p>
          </table:table-cell>
          <table:table-cell table:style-name="ce132" table:formula="of:=115*[.Q462]/80" office:value-type="float" office:value="7.1875" calcext:value-type="float">
            <text:p>7</text:p>
          </table:table-cell>
          <table:table-cell table:style-name="ce23" table:formula="of:=14 *[.Q462]/70" office:value-type="float" office:value="1" calcext:value-type="float">
            <text:p>1.0</text:p>
          </table:table-cell>
          <table:table-cell table:style-name="ce23" table:formula="of:=0.486 *[.Q462]/70" office:value-type="float" office:value="0.0347142857142857" calcext:value-type="float">
            <text:p>0.0</text:p>
          </table:table-cell>
          <table:table-cell table:style-name="ce195" table:formula="of:=SUM([.V462:.X462])" office:value-type="float" office:value="8.22221428571429" calcext:value-type="float">
            <text:p>8.22E+00</text:p>
          </table:table-cell>
          <table:table-cell table:style-name="ce132" table:number-columns-repeated="2"/>
          <table:table-cell table:style-name="ce40" table:formula="of:=(([.R462]+[.S462]/5+[.T462]/5)*1000/(2^([.AK462]-1)+1))*([.AF462]*3600)" office:value-type="float" office:value="140036.97832129" calcext:value-type="float">
            <text:p>140037</text:p>
          </table:table-cell>
          <table:table-cell table:style-name="ce39"/>
          <table:table-cell table:style-name="ce40" table:formula="of:=(([.V462]+[.W462]/5+[.X462]/5)*1000/(2^([.AM462]-1)+1))*([.AF462]*3600)" office:value-type="float" office:value="887333.142857143" calcext:value-type="float">
            <text:p>88733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62]+[.S462]/5+[.T462]/5)*1000/[.U$8];1)" office:value-type="float" office:value="333.236142857143" calcext:value-type="float">
            <text:p>333</text:p>
          </table:table-cell>
          <table:table-cell table:style-name="ce132" table:formula="of:=IF([.AJ462]&lt;2;0;INT(LOG([.AJ462]-1;2)+1.33))" office:value-type="float" office:value="9" calcext:value-type="float">
            <text:p>9</text:p>
          </table:table-cell>
          <table:table-cell table:style-name="ce40" table:formula="of:=MAX(([.V462]+[.W462]/5+[.X462]/5)*1000/[.U$7];1)" office:value-type="float" office:value="7.39444285714286" calcext:value-type="float">
            <text:p>7</text:p>
          </table:table-cell>
          <table:table-cell table:style-name="ce132" table:formula="of:=IF([.AL462]&lt;2;0;INT(LOG([.AL462]-1;2)+1.33))" office:value-type="float" office:value="4" calcext:value-type="float">
            <text:p>4</text:p>
          </table:table-cell>
          <table:table-cell table:style-name="ce196" table:formula="of:=([.Y462]+[.AA462])+IF([.AK462]&gt;0.9;SUM([.R462:.T462])*1000/(2^([.AK462]-1)+1);SUM([.R462:.T462])*1000)+IF([.AM462]&gt;0.9;([.V462]+[.W462]/5+[.X462]/5)*1000/(2^([.AM462]-1)+1);([.V462]+[.W462]/5+[.X462]/5)*1000)" office:value-type="float" office:value="965.500405873634" calcext:value-type="float">
            <text:p>96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62]+([.AF463]+[.AG463]+[.AH463])/24" office:value-type="float" office:value="1.14902777777778" calcext:value-type="float">
            <text:p>1.1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3]+[.N463]" office:value-type="float" office:value="26" calcext:value-type="float">
            <text:p>26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527 *[.Q463]/80" office:value-type="float" office:value="16.46875" calcext:value-type="float">
            <text:p>16</text:p>
          </table:table-cell>
          <table:table-cell table:style-name="ce23" table:formula="of:=26.2 *[.Q463]/70" office:value-type="float" office:value="0.935714285714286" calcext:value-type="float">
            <text:p>0.9</text:p>
          </table:table-cell>
          <table:table-cell table:style-name="ce23" table:formula="of:=0.828 *[.Q463]/70" office:value-type="float" office:value="0.0295714285714286" calcext:value-type="float">
            <text:p>0.0</text:p>
          </table:table-cell>
          <table:table-cell table:style-name="ce195" table:formula="of:=SUM([.R463:.T463])" office:value-type="float" office:value="17.4340357142857" calcext:value-type="float">
            <text:p>1.74E+01</text:p>
          </table:table-cell>
          <table:table-cell table:style-name="ce132" table:formula="of:=115*[.Q463]/80" office:value-type="float" office:value="3.59375" calcext:value-type="float">
            <text:p>4</text:p>
          </table:table-cell>
          <table:table-cell table:style-name="ce23" table:formula="of:=14 *[.Q463]/70" office:value-type="float" office:value="0.5" calcext:value-type="float">
            <text:p>0.5</text:p>
          </table:table-cell>
          <table:table-cell table:style-name="ce23" table:formula="of:=0.486 *[.Q463]/70" office:value-type="float" office:value="0.0173571428571429" calcext:value-type="float">
            <text:p>0.0</text:p>
          </table:table-cell>
          <table:table-cell table:style-name="ce195" table:formula="of:=SUM([.V463:.X463])" office:value-type="float" office:value="4.11110714285714" calcext:value-type="float">
            <text:p>4.11E+00</text:p>
          </table:table-cell>
          <table:table-cell table:style-name="ce132" table:number-columns-repeated="2"/>
          <table:table-cell table:style-name="ce40" table:formula="of:=(([.R463]+[.S463]/5+[.T463]/5)*1000/(2^([.AK463]-1)+1))*([.AF463]*3600)" office:value-type="float" office:value="139494.199335548" calcext:value-type="float">
            <text:p>139494</text:p>
          </table:table-cell>
          <table:table-cell table:style-name="ce39"/>
          <table:table-cell table:style-name="ce40" table:formula="of:=(([.V463]+[.W463]/5+[.X463]/5)*1000/(2^([.AM463]-1)+1))*([.AF463]*3600)" office:value-type="float" office:value="1330999.71428571" calcext:value-type="float">
            <text:p>133100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63]+[.S463]/5+[.T463]/5)*1000/[.U$8];1)" office:value-type="float" office:value="166.618071428571" calcext:value-type="float">
            <text:p>167</text:p>
          </table:table-cell>
          <table:table-cell table:style-name="ce132" table:formula="of:=IF([.AJ463]&lt;2;0;INT(LOG([.AJ463]-1;2)+1.33))" office:value-type="float" office:value="8" calcext:value-type="float">
            <text:p>8</text:p>
          </table:table-cell>
          <table:table-cell table:style-name="ce40" table:formula="of:=MAX(([.V463]+[.W463]/5+[.X463]/5)*1000/[.U$7];1)" office:value-type="float" office:value="3.69722142857143" calcext:value-type="float">
            <text:p>4</text:p>
          </table:table-cell>
          <table:table-cell table:style-name="ce132" table:formula="of:=IF([.AL463]&lt;2;0;INT(LOG([.AL463]-1;2)+1.33))" office:value-type="float" office:value="2" calcext:value-type="float">
            <text:p>2</text:p>
          </table:table-cell>
          <table:table-cell table:style-name="ce196" table:formula="of:=([.Y463]+[.AA463])+IF([.AK463]&gt;0.9;SUM([.R463:.T463])*1000/(2^([.AK463]-1)+1);SUM([.R463:.T463])*1000)+IF([.AM463]&gt;0.9;([.V463]+[.W463]/5+[.X463]/5)*1000/(2^([.AM463]-1)+1);([.V463]+[.W463]/5+[.X463]/5)*1000)" office:value-type="float" office:value="1371.66581367663" calcext:value-type="float">
            <text:p>137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63]+([.AF464]+[.AG464]+[.AH464])/24" office:value-type="float" office:value="1.16361111111111" calcext:value-type="float">
            <text:p>1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H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4]+[.N464]" office:value-type="float" office:value="26" calcext:value-type="float">
            <text:p>26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527 *[.Q464]/80" office:value-type="float" office:value="6.5875" calcext:value-type="float">
            <text:p>7</text:p>
          </table:table-cell>
          <table:table-cell table:style-name="ce23" table:formula="of:=26.2 *[.Q464]/70" office:value-type="float" office:value="0.374285714285714" calcext:value-type="float">
            <text:p>0.4</text:p>
          </table:table-cell>
          <table:table-cell table:style-name="ce23" table:formula="of:=0.828 *[.Q464]/70" office:value-type="float" office:value="0.0118285714285714" calcext:value-type="float">
            <text:p>0.0</text:p>
          </table:table-cell>
          <table:table-cell table:style-name="ce195" table:formula="of:=SUM([.R464:.T464])" office:value-type="float" office:value="6.97361428571429" calcext:value-type="float">
            <text:p>6.97E+00</text:p>
          </table:table-cell>
          <table:table-cell table:style-name="ce132" table:formula="of:=115*[.Q464]/80" office:value-type="float" office:value="1.4375" calcext:value-type="float">
            <text:p>1</text:p>
          </table:table-cell>
          <table:table-cell table:style-name="ce23" table:formula="of:=14 *[.Q464]/70" office:value-type="float" office:value="0.2" calcext:value-type="float">
            <text:p>0.2</text:p>
          </table:table-cell>
          <table:table-cell table:style-name="ce23" table:formula="of:=0.486 *[.Q464]/70" office:value-type="float" office:value="0.00694285714285714" calcext:value-type="float">
            <text:p>0.0</text:p>
          </table:table-cell>
          <table:table-cell table:style-name="ce195" table:formula="of:=SUM([.V464:.X464])" office:value-type="float" office:value="1.64444285714286" calcext:value-type="float">
            <text:p>1.64E+00</text:p>
          </table:table-cell>
          <table:table-cell table:style-name="ce132" table:number-columns-repeated="2"/>
          <table:table-cell table:style-name="ce40" table:formula="of:=(([.R464]+[.S464]/5+[.T464]/5)*1000/(2^([.AK464]-1)+1))*([.AF464]*3600)" office:value-type="float" office:value="110736.933626374" calcext:value-type="float">
            <text:p>110737</text:p>
          </table:table-cell>
          <table:table-cell table:style-name="ce39"/>
          <table:table-cell table:style-name="ce40" table:formula="of:=(([.V464]+[.W464]/5+[.X464]/5)*1000/(2^([.AM464]-1)+1))*([.AF464]*3600)" office:value-type="float" office:value="1064799.77142857" calcext:value-type="float">
            <text:p>106480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([.R464]+[.S464]/5+[.T464]/5)*1000/[.U$8];1)" office:value-type="float" office:value="66.6472285714286" calcext:value-type="float">
            <text:p>67</text:p>
          </table:table-cell>
          <table:table-cell table:style-name="ce132" table:formula="of:=IF([.AJ464]&lt;2;0;INT(LOG([.AJ464]-1;2)+1.33))" office:value-type="float" office:value="7" calcext:value-type="float">
            <text:p>7</text:p>
          </table:table-cell>
          <table:table-cell table:style-name="ce40" table:formula="of:=MAX(([.V464]+[.W464]/5+[.X464]/5)*1000/[.U$7];1)" office:value-type="float" office:value="1.47888857142857" calcext:value-type="float">
            <text:p>1</text:p>
          </table:table-cell>
          <table:table-cell table:style-name="ce132" table:formula="of:=IF([.AL464]&lt;2;0;INT(LOG([.AL464]-1;2)+1.33))" office:value-type="float" office:value="0" calcext:value-type="float">
            <text:p>0</text:p>
          </table:table-cell>
          <table:table-cell table:style-name="ce196" table:formula="of:=([.Y464]+[.AA464])+IF([.AK464]&gt;0.9;SUM([.R464:.T464])*1000/(2^([.AK464]-1)+1);SUM([.R464:.T464])*1000)+IF([.AM464]&gt;0.9;([.V464]+[.W464]/5+[.X464]/5)*1000/(2^([.AM464]-1)+1);([.V464]+[.W464]/5+[.X464]/5)*1000)" office:value-type="float" office:value="1587.81938791209" calcext:value-type="float">
            <text:p>1588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/>
          <table:table-cell table:style-name="ce266"/>
          <table:table-cell table:number-columns-repeated="8"/>
          <table:table-cell table:style-name="ce133" table:number-columns-repeated="5"/>
          <table:table-cell table:style-name="ce1"/>
          <table:table-cell table:number-columns-repeated="18"/>
          <table:table-cell table:style-name="ce1"/>
          <table:table-cell table:number-columns-repeated="4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64]+([.AF466]+[.AG466]+[.AH466])/24" office:value-type="float" office:value="1.16361111111111" calcext:value-type="float">
            <text:p>1.2</text:p>
          </table:table-cell>
          <table:table-cell table:style-name="ce248"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6]+[.N466]" office:value-type="float" office:value="26" calcext:value-type="float">
            <text:p>26.00</text:p>
          </table:table-cell>
          <table:table-cell table:style-name="ce280" office:value-type="float" office:value="80" calcext:value-type="float">
            <text:p>80</text:p>
          </table:table-cell>
          <table:table-cell table:style-name="ce132" table:formula="of:=527*[.Q466]/80*2" office:value-type="float" office:value="1054" calcext:value-type="float">
            <text:p>1054</text:p>
          </table:table-cell>
          <table:table-cell table:style-name="ce23" table:formula="of:=26.2*[.Q466]/70*2" office:value-type="float" office:value="59.8857142857143" calcext:value-type="float">
            <text:p>59.9</text:p>
          </table:table-cell>
          <table:table-cell table:style-name="ce23" table:formula="of:=0.828*[.Q466]/70*2" office:value-type="float" office:value="1.89257142857143" calcext:value-type="float">
            <text:p>1.9</text:p>
          </table:table-cell>
          <table:table-cell table:style-name="ce195" table:formula="of:=SUM([.R466:.T466])" office:value-type="float" office:value="1115.77828571429" calcext:value-type="float">
            <text:p>1.12E+03</text:p>
          </table:table-cell>
          <table:table-cell table:style-name="ce132" table:formula="of:=115*[.Q466]/80*2" office:value-type="float" office:value="230" calcext:value-type="float">
            <text:p>230</text:p>
          </table:table-cell>
          <table:table-cell table:style-name="ce23" table:formula="of:=14*[.Q466]/70*2" office:value-type="float" office:value="32" calcext:value-type="float">
            <text:p>32.0</text:p>
          </table:table-cell>
          <table:table-cell table:style-name="ce23" table:formula="of:=0.486*[.Q466]/70*1.16" office:value-type="float" office:value="0.644297142857143" calcext:value-type="float">
            <text:p>0.6</text:p>
          </table:table-cell>
          <table:table-cell table:style-name="ce195" table:formula="of:=SUM([.V466:.X466])" office:value-type="float" office:value="262.644297142857" calcext:value-type="float">
            <text:p>2.63E+02</text:p>
          </table:table-cell>
          <table:table-cell table:style-name="ce132" table:number-columns-repeated="2"/>
          <table:table-cell table:style-name="ce40" table:formula="of:=(([.R466]+[.S466]/5+[.T466]/5)*1000/(2^([.AK466]-1)+1))*([.AF466]*3600)" office:value-type="float" office:value="0" calcext:value-type="float">
            <text:p>0</text:p>
          </table:table-cell>
          <table:table-cell table:style-name="ce39"/>
          <table:table-cell table:style-name="ce40" table:formula="of:=(([.V466]+[.W466]/5+[.X466]/5)*1000/(2^([.AM466]-1)+1))*([.AF466]*3600)" office:value-type="float" office:value="0" calcext:value-type="float">
            <text:p>0</text:p>
          </table:table-cell>
          <table:table-cell/>
          <table:table-cell table:style-name="ce146" office:value-type="float" office:value="0" calcext:value-type="float">
            <text:p>0.0</text:p>
          </table:table-cell>
          <table:table-cell table:style-name="ce146"/>
          <table:table-cell table:style-name="ce146" office:value-type="float" office:value="0" calcext:value-type="float">
            <text:p>0.0</text:p>
          </table:table-cell>
          <table:table-cell table:style-name="ce1"/>
          <table:table-cell table:style-name="ce196" table:formula="of:=MAX(SUM([.R466:.U466])*1000/[.U$8];1)" office:value-type="float" office:value="22315.5657142857" calcext:value-type="float">
            <text:p>22316</text:p>
          </table:table-cell>
          <table:table-cell table:style-name="ce132" table:formula="of:=IF([.AJ466]&lt;2;0;INT(LOG([.AJ466]-1;2)+1.33))" office:value-type="float" office:value="15" calcext:value-type="float">
            <text:p>15</text:p>
          </table:table-cell>
          <table:table-cell table:style-name="ce196" table:formula="of:=MAX(([.V466]+[.W466]/5+[.X466]/5)*1000/[.U$7];1)" office:value-type="float" office:value="236.528859428571" calcext:value-type="float">
            <text:p>237</text:p>
          </table:table-cell>
          <table:table-cell table:style-name="ce132" table:formula="of:=IF([.AL466]&lt;2;0;INT(LOG([.AL466]-1;2)+1.33))" office:value-type="float" office:value="9" calcext:value-type="float">
            <text:p>9</text:p>
          </table:table-cell>
          <table:table-cell table:style-name="ce196" table:formula="of:=([.Y466]+[.AA466])+IF([.AK466]&gt;0.9;SUM([.R466:.T466])*1000/(2^([.AK466]-1)+1);SUM([.R466:.T466])*1000)+IF([.AM466]&gt;0.9;([.V466]+[.W466]/5+[.X466]/5)*1000/(2^([.AM466]-1)+1);([.V466]+[.W466]/5+[.X466]/5)*1000)" office:value-type="float" office:value="1251.08759933885" calcext:value-type="float">
            <text:p>1251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66]+([.AF467]+[.AG467]+[.AH467])/24" office:value-type="float" office:value="1.17611111111111" calcext:value-type="float">
            <text:p>1.2</text:p>
          </table:table-cell>
          <table:table-cell table:style-name="ce248"/>
          <table:table-cell table:style-name="ce184" office:value-type="float" office:value="6.399" calcext:value-type="float">
            <text:p>6.399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7]+[.N467]" office:value-type="float" office:value="26" calcext:value-type="float">
            <text:p>26.00</text:p>
          </table:table-cell>
          <table:table-cell table:style-name="ce280" office:value-type="float" office:value="60" calcext:value-type="float">
            <text:p>60</text:p>
          </table:table-cell>
          <table:table-cell table:style-name="ce132" table:formula="of:=527*[.Q467]/80*2" office:value-type="float" office:value="790.5" calcext:value-type="float">
            <text:p>791</text:p>
          </table:table-cell>
          <table:table-cell table:style-name="ce23" table:formula="of:=26.2*[.Q467]/70*2" office:value-type="float" office:value="44.9142857142857" calcext:value-type="float">
            <text:p>44.9</text:p>
          </table:table-cell>
          <table:table-cell table:style-name="ce23" table:formula="of:=0.828*[.Q467]/70*2" office:value-type="float" office:value="1.41942857142857" calcext:value-type="float">
            <text:p>1.4</text:p>
          </table:table-cell>
          <table:table-cell table:style-name="ce195" table:formula="of:=SUM([.R467:.T467])" office:value-type="float" office:value="836.833714285714" calcext:value-type="float">
            <text:p>8.37E+02</text:p>
          </table:table-cell>
          <table:table-cell table:style-name="ce132" table:formula="of:=115*[.Q467]/80*2" office:value-type="float" office:value="172.5" calcext:value-type="float">
            <text:p>173</text:p>
          </table:table-cell>
          <table:table-cell table:style-name="ce23" table:formula="of:=14*[.Q467]/70*2" office:value-type="float" office:value="24" calcext:value-type="float">
            <text:p>24.0</text:p>
          </table:table-cell>
          <table:table-cell table:style-name="ce23" table:formula="of:=0.486*[.Q467]/70*1.16" office:value-type="float" office:value="0.483222857142857" calcext:value-type="float">
            <text:p>0.5</text:p>
          </table:table-cell>
          <table:table-cell table:style-name="ce195" table:formula="of:=SUM([.V467:.X467])" office:value-type="float" office:value="196.983222857143" calcext:value-type="float">
            <text:p>1.97E+02</text:p>
          </table:table-cell>
          <table:table-cell table:style-name="ce132" table:number-columns-repeated="2"/>
          <table:table-cell table:style-name="ce40" table:formula="of:=(([.R467]+[.S467]/5+[.T467]/5)*1000/(2^([.AK467]-1)+1))*([.AF467]*3600)" office:value-type="float" office:value="52715.7816469768" calcext:value-type="float">
            <text:p>52716</text:p>
          </table:table-cell>
          <table:table-cell table:style-name="ce39"/>
          <table:table-cell table:style-name="ce40" table:formula="of:=(([.V467]+[.W467]/5+[.X467]/5)*1000/(2^([.AM467]-1)+1))*([.AF467]*3600)" office:value-type="float" office:value="1485181.21036545" calcext:value-type="float">
            <text:p>148518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" calcext:value-type="float">
            <text:p>0.0</text:p>
          </table:table-cell>
          <table:table-cell table:style-name="ce1"/>
          <table:table-cell table:style-name="ce196" table:formula="of:=MAX(SUM([.R467:.U467])*1000/[.U$8];1)" office:value-type="float" office:value="16736.6742857143" calcext:value-type="float">
            <text:p>16737</text:p>
          </table:table-cell>
          <table:table-cell table:style-name="ce132" table:formula="of:=IF([.AJ467]&lt;2;0;INT(LOG([.AJ467]-1;2)+1.33))" office:value-type="float" office:value="15" calcext:value-type="float">
            <text:p>15</text:p>
          </table:table-cell>
          <table:table-cell table:style-name="ce196" table:formula="of:=MAX(([.V467]+[.W467]/5+[.X467]/5)*1000/[.U$7];1)" office:value-type="float" office:value="177.396644571429" calcext:value-type="float">
            <text:p>177</text:p>
          </table:table-cell>
          <table:table-cell table:style-name="ce132" table:formula="of:=IF([.AL467]&lt;2;0;INT(LOG([.AL467]-1;2)+1.33))" office:value-type="float" office:value="8" calcext:value-type="float">
            <text:p>8</text:p>
          </table:table-cell>
          <table:table-cell table:style-name="ce196" table:formula="of:=([.Y467]+[.AA467])+IF([.AK467]&gt;0.9;SUM([.R467:.T467])*1000/(2^([.AK467]-1)+1);SUM([.R467:.T467])*1000)+IF([.AM467]&gt;0.9;([.V467]+[.W467]/5+[.X467]/5)*1000/(2^([.AM467]-1)+1);([.V467]+[.W467]/5+[.X467]/5)*1000)" office:value-type="float" office:value="1623.224169481" calcext:value-type="float">
            <text:p>162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12">
          <table:table-cell table:style-name="ce5" table:formula="of:=[.A467]+([.AF468]+[.AG468]+[.AH468])/24" office:value-type="float" office:value="1.19694444444444" calcext:value-type="float">
            <text:p>1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8]+[.N468]" office:value-type="float" office:value="26" calcext:value-type="float">
            <text:p>26.00</text:p>
          </table:table-cell>
          <table:table-cell table:style-name="ce280" office:value-type="float" office:value="40" calcext:value-type="float">
            <text:p>40</text:p>
          </table:table-cell>
          <table:table-cell table:style-name="ce132" table:formula="of:=527*[.Q468]/80*2" office:value-type="float" office:value="527" calcext:value-type="float">
            <text:p>527</text:p>
          </table:table-cell>
          <table:table-cell table:style-name="ce23" table:formula="of:=26.2*[.Q468]/70*2" office:value-type="float" office:value="29.9428571428571" calcext:value-type="float">
            <text:p>29.9</text:p>
          </table:table-cell>
          <table:table-cell table:style-name="ce23" table:formula="of:=0.828*[.Q468]/70*2" office:value-type="float" office:value="0.946285714285714" calcext:value-type="float">
            <text:p>0.9</text:p>
          </table:table-cell>
          <table:table-cell table:style-name="ce195" table:formula="of:=SUM([.R468:.T468])" office:value-type="float" office:value="557.889142857143" calcext:value-type="float">
            <text:p>5.58E+02</text:p>
          </table:table-cell>
          <table:table-cell table:style-name="ce132" table:formula="of:=115*[.Q468]/80*2" office:value-type="float" office:value="115" calcext:value-type="float">
            <text:p>115</text:p>
          </table:table-cell>
          <table:table-cell table:style-name="ce23" table:formula="of:=14*[.Q468]/70*2" office:value-type="float" office:value="16" calcext:value-type="float">
            <text:p>16.0</text:p>
          </table:table-cell>
          <table:table-cell table:style-name="ce23" table:formula="of:=0.486*[.Q468]/70*1.16" office:value-type="float" office:value="0.322148571428571" calcext:value-type="float">
            <text:p>0.3</text:p>
          </table:table-cell>
          <table:table-cell table:style-name="ce195" table:formula="of:=SUM([.V468:.X468])" office:value-type="float" office:value="131.322148571429" calcext:value-type="float">
            <text:p>1.31E+02</text:p>
          </table:table-cell>
          <table:table-cell table:style-name="ce132" table:number-columns-repeated="2"/>
          <table:table-cell table:style-name="ce40" table:formula="of:=(([.R468]+[.S468]/5+[.T468]/5)*1000/(2^([.AK468]-1)+1))*([.AF468]*3600)" office:value-type="float" office:value="70283.4193649631" calcext:value-type="float">
            <text:p>70283</text:p>
          </table:table-cell>
          <table:table-cell table:style-name="ce39"/>
          <table:table-cell table:style-name="ce40" table:formula="of:=(([.V468]+[.W468]/5+[.X468]/5)*1000/(2^([.AM468]-1)+1))*([.AF468]*3600)" office:value-type="float" office:value="990120.806910299" calcext:value-type="float">
            <text:p>99012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2" calcext:value-type="float">
            <text:p>0.2</text:p>
          </table:table-cell>
          <table:table-cell table:style-name="ce1"/>
          <table:table-cell table:style-name="ce196" table:formula="of:=MAX(SUM([.R468:.U468])*1000/[.U$8];1)" office:value-type="float" office:value="11157.7828571429" calcext:value-type="float">
            <text:p>11158</text:p>
          </table:table-cell>
          <table:table-cell table:style-name="ce132" table:formula="of:=IF([.AJ468]&lt;2;0;INT(LOG([.AJ468]-1;2)+1.33))" office:value-type="float" office:value="14" calcext:value-type="float">
            <text:p>14</text:p>
          </table:table-cell>
          <table:table-cell table:style-name="ce196" table:formula="of:=MAX(([.V468]+[.W468]/5+[.X468]/5)*1000/[.U$7];1)" office:value-type="float" office:value="118.264429714286" calcext:value-type="float">
            <text:p>118</text:p>
          </table:table-cell>
          <table:table-cell table:style-name="ce132" table:formula="of:=IF([.AL468]&lt;2;0;INT(LOG([.AL468]-1;2)+1.33))" office:value-type="float" office:value="8" calcext:value-type="float">
            <text:p>8</text:p>
          </table:table-cell>
          <table:table-cell table:style-name="ce196" table:formula="of:=([.Y468]+[.AA468])+IF([.AK468]&gt;0.9;SUM([.R468:.T468])*1000/(2^([.AK468]-1)+1);SUM([.R468:.T468])*1000)+IF([.AM468]&gt;0.9;([.V468]+[.W468]/5+[.X468]/5)*1000/(2^([.AM468]-1)+1);([.V468]+[.W468]/5+[.X468]/5)*1000)" office:value-type="float" office:value="1116.19406331593" calcext:value-type="float">
            <text:p>1116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68]+([.AF469]+[.AG469]+[.AH469])/24" office:value-type="float" office:value="1.21152777777778" calcext:value-type="float">
            <text:p>1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69]+[.N469]" office:value-type="float" office:value="26" calcext:value-type="float">
            <text:p>26.00</text:p>
          </table:table-cell>
          <table:table-cell table:style-name="ce280" office:value-type="float" office:value="25" calcext:value-type="float">
            <text:p>25</text:p>
          </table:table-cell>
          <table:table-cell table:style-name="ce132" table:formula="of:=527*[.Q469]/80*2" office:value-type="float" office:value="329.375" calcext:value-type="float">
            <text:p>329</text:p>
          </table:table-cell>
          <table:table-cell table:style-name="ce23" table:formula="of:=26.2*[.Q469]/70*2" office:value-type="float" office:value="18.7142857142857" calcext:value-type="float">
            <text:p>18.7</text:p>
          </table:table-cell>
          <table:table-cell table:style-name="ce23" table:formula="of:=0.828*[.Q469]/70*2" office:value-type="float" office:value="0.591428571428571" calcext:value-type="float">
            <text:p>0.6</text:p>
          </table:table-cell>
          <table:table-cell table:style-name="ce195" table:formula="of:=SUM([.R469:.T469])" office:value-type="float" office:value="348.680714285714" calcext:value-type="float">
            <text:p>3.49E+02</text:p>
          </table:table-cell>
          <table:table-cell table:style-name="ce132" table:formula="of:=115*[.Q469]/80*2" office:value-type="float" office:value="71.875" calcext:value-type="float">
            <text:p>72</text:p>
          </table:table-cell>
          <table:table-cell table:style-name="ce23" table:formula="of:=14*[.Q469]/70*2" office:value-type="float" office:value="10" calcext:value-type="float">
            <text:p>10.0</text:p>
          </table:table-cell>
          <table:table-cell table:style-name="ce23" table:formula="of:=0.486*[.Q469]/70*1.16" office:value-type="float" office:value="0.201342857142857" calcext:value-type="float">
            <text:p>0.2</text:p>
          </table:table-cell>
          <table:table-cell table:style-name="ce195" table:formula="of:=SUM([.V469:.X469])" office:value-type="float" office:value="82.0763428571429" calcext:value-type="float">
            <text:p>8.21E+01</text:p>
          </table:table-cell>
          <table:table-cell table:style-name="ce132" table:number-columns-repeated="2"/>
          <table:table-cell table:style-name="ce40" table:formula="of:=(([.R469]+[.S469]/5+[.T469]/5)*1000/(2^([.AK469]-1)+1))*([.AF469]*3600)" office:value-type="float" office:value="43927.137103102" calcext:value-type="float">
            <text:p>43927</text:p>
          </table:table-cell>
          <table:table-cell table:style-name="ce39"/>
          <table:table-cell table:style-name="ce40" table:formula="of:=(([.V469]+[.W469]/5+[.X469]/5)*1000/(2^([.AM469]-1)+1))*([.AF469]*3600)" office:value-type="float" office:value="1228130.61626374" calcext:value-type="float">
            <text:p>1228131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SUM([.R469:.U469])*1000/[.U$8];1)" office:value-type="float" office:value="6973.61428571429" calcext:value-type="float">
            <text:p>6974</text:p>
          </table:table-cell>
          <table:table-cell table:style-name="ce132" table:formula="of:=IF([.AJ469]&lt;2;0;INT(LOG([.AJ469]-1;2)+1.33))" office:value-type="float" office:value="14" calcext:value-type="float">
            <text:p>14</text:p>
          </table:table-cell>
          <table:table-cell table:style-name="ce196" table:formula="of:=MAX(([.V469]+[.W469]/5+[.X469]/5)*1000/[.U$7];1)" office:value-type="float" office:value="73.9152685714286" calcext:value-type="float">
            <text:p>74</text:p>
          </table:table-cell>
          <table:table-cell table:style-name="ce132" table:formula="of:=IF([.AL469]&lt;2;0;INT(LOG([.AL469]-1;2)+1.33))" office:value-type="float" office:value="7" calcext:value-type="float">
            <text:p>7</text:p>
          </table:table-cell>
          <table:table-cell table:style-name="ce196" table:formula="of:=([.Y469]+[.AA469])+IF([.AK469]&gt;0.9;SUM([.R469:.T469])*1000/(2^([.AK469]-1)+1);SUM([.R469:.T469])*1000)+IF([.AM469]&gt;0.9;([.V469]+[.W469]/5+[.X469]/5)*1000/(2^([.AM469]-1)+1);([.V469]+[.W469]/5+[.X469]/5)*1000)" office:value-type="float" office:value="1261.79268952134" calcext:value-type="float">
            <text:p>126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69]+([.AF470]+[.AG470]+[.AH470])/24" office:value-type="float" office:value="1.22611111111111" calcext:value-type="float">
            <text:p>1.2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70]+[.N470]" office:value-type="float" office:value="26" calcext:value-type="float">
            <text:p>26.00</text:p>
          </table:table-cell>
          <table:table-cell table:style-name="ce280" office:value-type="float" office:value="15" calcext:value-type="float">
            <text:p>15</text:p>
          </table:table-cell>
          <table:table-cell table:style-name="ce132" table:formula="of:=527*[.Q470]/80*2" office:value-type="float" office:value="197.625" calcext:value-type="float">
            <text:p>198</text:p>
          </table:table-cell>
          <table:table-cell table:style-name="ce23" table:formula="of:=26.2*[.Q470]/70*2" office:value-type="float" office:value="11.2285714285714" calcext:value-type="float">
            <text:p>11.2</text:p>
          </table:table-cell>
          <table:table-cell table:style-name="ce23" table:formula="of:=0.828*[.Q470]/70*2" office:value-type="float" office:value="0.354857142857143" calcext:value-type="float">
            <text:p>0.4</text:p>
          </table:table-cell>
          <table:table-cell table:style-name="ce195" table:formula="of:=SUM([.R470:.T470])" office:value-type="float" office:value="209.208428571429" calcext:value-type="float">
            <text:p>2.09E+02</text:p>
          </table:table-cell>
          <table:table-cell table:style-name="ce132" table:formula="of:=115*[.Q470]/80*2" office:value-type="float" office:value="43.125" calcext:value-type="float">
            <text:p>43</text:p>
          </table:table-cell>
          <table:table-cell table:style-name="ce23" table:formula="of:=14*[.Q470]/70*2" office:value-type="float" office:value="6" calcext:value-type="float">
            <text:p>6.0</text:p>
          </table:table-cell>
          <table:table-cell table:style-name="ce23" table:formula="of:=0.486*[.Q470]/70*1.16" office:value-type="float" office:value="0.120805714285714" calcext:value-type="float">
            <text:p>0.1</text:p>
          </table:table-cell>
          <table:table-cell table:style-name="ce195" table:formula="of:=SUM([.V470:.X470])" office:value-type="float" office:value="49.2458057142857" calcext:value-type="float">
            <text:p>4.92E+01</text:p>
          </table:table-cell>
          <table:table-cell table:style-name="ce132" table:number-columns-repeated="2"/>
          <table:table-cell table:style-name="ce40" table:formula="of:=(([.R470]+[.S470]/5+[.T470]/5)*1000/(2^([.AK470]-1)+1))*([.AF470]*3600)" office:value-type="float" office:value="52706.1314550717" calcext:value-type="float">
            <text:p>52706</text:p>
          </table:table-cell>
          <table:table-cell table:style-name="ce39"/>
          <table:table-cell table:style-name="ce40" table:formula="of:=(([.V470]+[.W470]/5+[.X470]/5)*1000/(2^([.AM470]-1)+1))*([.AF470]*3600)" office:value-type="float" office:value="1451427.09194805" calcext:value-type="float">
            <text:p>1451427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SUM([.R470:.U470])*1000/[.U$8];1)" office:value-type="float" office:value="4184.16857142857" calcext:value-type="float">
            <text:p>4184</text:p>
          </table:table-cell>
          <table:table-cell table:style-name="ce132" table:formula="of:=IF([.AJ470]&lt;2;0;INT(LOG([.AJ470]-1;2)+1.33))" office:value-type="float" office:value="13" calcext:value-type="float">
            <text:p>13</text:p>
          </table:table-cell>
          <table:table-cell table:style-name="ce196" table:formula="of:=MAX(([.V470]+[.W470]/5+[.X470]/5)*1000/[.U$7];1)" office:value-type="float" office:value="44.3491611428571" calcext:value-type="float">
            <text:p>44</text:p>
          </table:table-cell>
          <table:table-cell table:style-name="ce132" table:formula="of:=IF([.AL470]&lt;2;0;INT(LOG([.AL470]-1;2)+1.33))" office:value-type="float" office:value="6" calcext:value-type="float">
            <text:p>6</text:p>
          </table:table-cell>
          <table:table-cell table:style-name="ce196" table:formula="of:=([.Y470]+[.AA470])+IF([.AK470]&gt;0.9;SUM([.R470:.T470])*1000/(2^([.AK470]-1)+1);SUM([.R470:.T470])*1000)+IF([.AM470]&gt;0.9;([.V470]+[.W470]/5+[.X470]/5)*1000/(2^([.AM470]-1)+1);([.V470]+[.W470]/5+[.X470]/5)*1000)" office:value-type="float" office:value="1444.22358949653" calcext:value-type="float">
            <text:p>144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2">
          <table:table-cell table:style-name="ce5" table:formula="of:=[.A470]+([.AF471]+[.AG471]+[.AH471])/24" office:value-type="float" office:value="1.24069444444444" calcext:value-type="float">
            <text:p>1.2</text:p>
          </table:table-cell>
          <table:table-cell table:number-columns-repeated="7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71]+[.N471]" office:value-type="float" office:value="26" calcext:value-type="float">
            <text:p>26.00</text:p>
          </table:table-cell>
          <table:table-cell table:style-name="ce280" office:value-type="float" office:value="8" calcext:value-type="float">
            <text:p>8</text:p>
          </table:table-cell>
          <table:table-cell table:style-name="ce132" table:formula="of:=527*[.Q471]/80*2" office:value-type="float" office:value="105.4" calcext:value-type="float">
            <text:p>105</text:p>
          </table:table-cell>
          <table:table-cell table:style-name="ce23" table:formula="of:=26.2*[.Q471]/70*2" office:value-type="float" office:value="5.98857142857143" calcext:value-type="float">
            <text:p>6.0</text:p>
          </table:table-cell>
          <table:table-cell table:style-name="ce23" table:formula="of:=0.828*[.Q471]/70*2" office:value-type="float" office:value="0.189257142857143" calcext:value-type="float">
            <text:p>0.2</text:p>
          </table:table-cell>
          <table:table-cell table:style-name="ce195" table:formula="of:=SUM([.R471:.T471])" office:value-type="float" office:value="111.577828571429" calcext:value-type="float">
            <text:p>1.12E+02</text:p>
          </table:table-cell>
          <table:table-cell table:style-name="ce132" table:formula="of:=115*[.Q471]/80*2" office:value-type="float" office:value="23" calcext:value-type="float">
            <text:p>23</text:p>
          </table:table-cell>
          <table:table-cell table:style-name="ce23" table:formula="of:=14*[.Q471]/70*2" office:value-type="float" office:value="3.2" calcext:value-type="float">
            <text:p>3.2</text:p>
          </table:table-cell>
          <table:table-cell table:style-name="ce23" table:formula="of:=0.486*[.Q471]/70*1.16" office:value-type="float" office:value="0.0644297142857143" calcext:value-type="float">
            <text:p>0.1</text:p>
          </table:table-cell>
          <table:table-cell table:style-name="ce195" table:formula="of:=SUM([.V471:.X471])" office:value-type="float" office:value="26.2644297142857" calcext:value-type="float">
            <text:p>2.63E+01</text:p>
          </table:table-cell>
          <table:table-cell table:style-name="ce132" table:number-columns-repeated="2"/>
          <table:table-cell table:style-name="ce40" table:formula="of:=(([.R471]+[.S471]/5+[.T471]/5)*1000/(2^([.AK471]-1)+1))*([.AF471]*3600)" office:value-type="float" office:value="56206.1546956704" calcext:value-type="float">
            <text:p>56206</text:p>
          </table:table-cell>
          <table:table-cell table:style-name="ce39"/>
          <table:table-cell table:style-name="ce40" table:formula="of:=(([.V471]+[.W471]/5+[.X471]/5)*1000/(2^([.AM471]-1)+1))*([.AF471]*3600)" office:value-type="float" office:value="1502653.9304874" calcext:value-type="float">
            <text:p>1502654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SUM([.R471:.U471])*1000/[.U$8];1)" office:value-type="float" office:value="2231.55657142857" calcext:value-type="float">
            <text:p>2232</text:p>
          </table:table-cell>
          <table:table-cell table:style-name="ce132" table:formula="of:=IF([.AJ471]&lt;2;0;INT(LOG([.AJ471]-1;2)+1.33))" office:value-type="float" office:value="12" calcext:value-type="float">
            <text:p>12</text:p>
          </table:table-cell>
          <table:table-cell table:style-name="ce40" table:formula="of:=MAX(([.V471]+[.W471]/5+[.X471]/5)*1000/[.U$7];1)" office:value-type="float" office:value="23.6528859428571" calcext:value-type="float">
            <text:p>24</text:p>
          </table:table-cell>
          <table:table-cell table:style-name="ce132" table:formula="of:=IF([.AL471]&lt;2;0;INT(LOG([.AL471]-1;2)+1.33))" office:value-type="float" office:value="5" calcext:value-type="float">
            <text:p>5</text:p>
          </table:table-cell>
          <table:table-cell table:style-name="ce196" table:formula="of:=([.Y471]+[.AA471])+IF([.AK471]&gt;0.9;SUM([.R471:.T471])*1000/(2^([.AK471]-1)+1);SUM([.R471:.T471])*1000)+IF([.AM471]&gt;0.9;([.V471]+[.W471]/5+[.X471]/5)*1000/(2^([.AM471]-1)+1);([.V471]+[.W471]/5+[.X471]/5)*1000)" office:value-type="float" office:value="1472.06543400988" calcext:value-type="float">
            <text:p>1472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71]+([.AF472]+[.AG472]+[.AH472])/24" office:value-type="float" office:value="1.25527777777778" calcext:value-type="float">
            <text:p>1.3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72]+[.N472]" office:value-type="float" office:value="26" calcext:value-type="float">
            <text:p>26.00</text:p>
          </table:table-cell>
          <table:table-cell table:style-name="ce280" office:value-type="float" office:value="5" calcext:value-type="float">
            <text:p>5</text:p>
          </table:table-cell>
          <table:table-cell table:style-name="ce132" table:formula="of:=527*[.Q472]/80*2" office:value-type="float" office:value="65.875" calcext:value-type="float">
            <text:p>66</text:p>
          </table:table-cell>
          <table:table-cell table:style-name="ce23" table:formula="of:=26.2*[.Q472]/70*2" office:value-type="float" office:value="3.74285714285714" calcext:value-type="float">
            <text:p>3.7</text:p>
          </table:table-cell>
          <table:table-cell table:style-name="ce23" table:formula="of:=0.828*[.Q472]/70*2" office:value-type="float" office:value="0.118285714285714" calcext:value-type="float">
            <text:p>0.1</text:p>
          </table:table-cell>
          <table:table-cell table:style-name="ce195" table:formula="of:=SUM([.R472:.T472])" office:value-type="float" office:value="69.7361428571429" calcext:value-type="float">
            <text:p>6.97E+01</text:p>
          </table:table-cell>
          <table:table-cell table:style-name="ce132" table:formula="of:=115*[.Q472]/80*2" office:value-type="float" office:value="14.375" calcext:value-type="float">
            <text:p>14</text:p>
          </table:table-cell>
          <table:table-cell table:style-name="ce23" table:formula="of:=14*[.Q472]/70*2" office:value-type="float" office:value="2" calcext:value-type="float">
            <text:p>2.0</text:p>
          </table:table-cell>
          <table:table-cell table:style-name="ce23" table:formula="of:=0.486*[.Q472]/70*1.16" office:value-type="float" office:value="0.0402685714285714" calcext:value-type="float">
            <text:p>0.0</text:p>
          </table:table-cell>
          <table:table-cell table:style-name="ce195" table:formula="of:=SUM([.V472:.X472])" office:value-type="float" office:value="16.4152685714286" calcext:value-type="float">
            <text:p>1.64E+01</text:p>
          </table:table-cell>
          <table:table-cell table:style-name="ce132" table:number-columns-repeated="2"/>
          <table:table-cell table:style-name="ce40" table:formula="of:=(([.R472]+[.S472]/5+[.T472]/5)*1000/(2^([.AK472]-1)+1))*([.AF472]*3600)" office:value-type="float" office:value="70223.4213240418" calcext:value-type="float">
            <text:p>70223</text:p>
          </table:table-cell>
          <table:table-cell table:style-name="ce39"/>
          <table:table-cell table:style-name="ce40" table:formula="of:=(([.V472]+[.W472]/5+[.X472]/5)*1000/(2^([.AM472]-1)+1))*([.AF472]*3600)" office:value-type="float" office:value="939158.706554622" calcext:value-type="float">
            <text:p>939159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SUM([.R472:.U472])*1000/[.U$8];1)" office:value-type="float" office:value="1394.72285714286" calcext:value-type="float">
            <text:p>1395</text:p>
          </table:table-cell>
          <table:table-cell table:style-name="ce132" table:formula="of:=IF([.AJ472]&lt;2;0;INT(LOG([.AJ472]-1;2)+1.33))" office:value-type="float" office:value="11" calcext:value-type="float">
            <text:p>11</text:p>
          </table:table-cell>
          <table:table-cell table:style-name="ce40" table:formula="of:=MAX(([.V472]+[.W472]/5+[.X472]/5)*1000/[.U$7];1)" office:value-type="float" office:value="14.7830537142857" calcext:value-type="float">
            <text:p>15</text:p>
          </table:table-cell>
          <table:table-cell table:style-name="ce132" table:formula="of:=IF([.AL472]&lt;2;0;INT(LOG([.AL472]-1;2)+1.33))" office:value-type="float" office:value="5" calcext:value-type="float">
            <text:p>5</text:p>
          </table:table-cell>
          <table:table-cell table:style-name="ce196" table:formula="of:=([.Y472]+[.AA472])+IF([.AK472]&gt;0.9;SUM([.R472:.T472])*1000/(2^([.AK472]-1)+1);SUM([.R472:.T472])*1000)+IF([.AM472]&gt;0.9;([.V472]+[.W472]/5+[.X472]/5)*1000/(2^([.AM472]-1)+1);([.V472]+[.W472]/5+[.X472]/5)*1000)" office:value-type="float" office:value="954.041924853454" calcext:value-type="float">
            <text:p>954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72]+([.AF473]+[.AG473]+[.AH473])/24" office:value-type="float" office:value="1.26986111111111" calcext:value-type="float">
            <text:p>1.3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73]+[.N473]" office:value-type="float" office:value="26" calcext:value-type="float">
            <text:p>26.00</text:p>
          </table:table-cell>
          <table:table-cell table:style-name="ce280" office:value-type="float" office:value="2.5" calcext:value-type="float">
            <text:p>2.5</text:p>
          </table:table-cell>
          <table:table-cell table:style-name="ce132" table:formula="of:=527*[.Q473]/80*2" office:value-type="float" office:value="32.9375" calcext:value-type="float">
            <text:p>33</text:p>
          </table:table-cell>
          <table:table-cell table:style-name="ce23" table:formula="of:=26.2*[.Q473]/70*2" office:value-type="float" office:value="1.87142857142857" calcext:value-type="float">
            <text:p>1.9</text:p>
          </table:table-cell>
          <table:table-cell table:style-name="ce23" table:formula="of:=0.828*[.Q473]/70*2" office:value-type="float" office:value="0.0591428571428571" calcext:value-type="float">
            <text:p>0.1</text:p>
          </table:table-cell>
          <table:table-cell table:style-name="ce195" table:formula="of:=SUM([.R473:.T473])" office:value-type="float" office:value="34.8680714285714" calcext:value-type="float">
            <text:p>3.49E+01</text:p>
          </table:table-cell>
          <table:table-cell table:style-name="ce132" table:formula="of:=115*[.Q473]/80*2" office:value-type="float" office:value="7.1875" calcext:value-type="float">
            <text:p>7</text:p>
          </table:table-cell>
          <table:table-cell table:style-name="ce23" table:formula="of:=14*[.Q473]/70*2" office:value-type="float" office:value="1" calcext:value-type="float">
            <text:p>1.0</text:p>
          </table:table-cell>
          <table:table-cell table:style-name="ce23" table:formula="of:=0.486*[.Q473]/70*1.16" office:value-type="float" office:value="0.0201342857142857" calcext:value-type="float">
            <text:p>0.0</text:p>
          </table:table-cell>
          <table:table-cell table:style-name="ce195" table:formula="of:=SUM([.V473:.X473])" office:value-type="float" office:value="8.20763428571429" calcext:value-type="float">
            <text:p>8.21E+00</text:p>
          </table:table-cell>
          <table:table-cell table:style-name="ce132" table:number-columns-repeated="2"/>
          <table:table-cell table:style-name="ce40" table:formula="of:=(([.R473]+[.S473]/5+[.T473]/5)*1000/(2^([.AK473]-1)+1))*([.AF473]*3600)" office:value-type="float" office:value="70154.977443609" calcext:value-type="float">
            <text:p>70155</text:p>
          </table:table-cell>
          <table:table-cell table:style-name="ce39"/>
          <table:table-cell table:style-name="ce40" table:formula="of:=(([.V473]+[.W473]/5+[.X473]/5)*1000/(2^([.AM473]-1)+1))*([.AF473]*3600)" office:value-type="float" office:value="886983.222857143" calcext:value-type="float">
            <text:p>886983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SUM([.R473:.U473])*1000/[.U$8];1)" office:value-type="float" office:value="697.361428571429" calcext:value-type="float">
            <text:p>697</text:p>
          </table:table-cell>
          <table:table-cell table:style-name="ce132" table:formula="of:=IF([.AJ473]&lt;2;0;INT(LOG([.AJ473]-1;2)+1.33))" office:value-type="float" office:value="10" calcext:value-type="float">
            <text:p>10</text:p>
          </table:table-cell>
          <table:table-cell table:style-name="ce40" table:formula="of:=MAX(([.V473]+[.W473]/5+[.X473]/5)*1000/[.U$7];1)" office:value-type="float" office:value="7.39152685714286" calcext:value-type="float">
            <text:p>7</text:p>
          </table:table-cell>
          <table:table-cell table:style-name="ce132" table:formula="of:=IF([.AL473]&lt;2;0;INT(LOG([.AL473]-1;2)+1.33))" office:value-type="float" office:value="4" calcext:value-type="float">
            <text:p>4</text:p>
          </table:table-cell>
          <table:table-cell table:style-name="ce196" table:formula="of:=([.Y473]+[.AA473])+IF([.AK473]&gt;0.9;SUM([.R473:.T473])*1000/(2^([.AK473]-1)+1);SUM([.R473:.T473])*1000)+IF([.AM473]&gt;0.9;([.V473]+[.W473]/5+[.X473]/5)*1000/(2^([.AM473]-1)+1);([.V473]+[.W473]/5+[.X473]/5)*1000)" office:value-type="float" office:value="897.457346343637" calcext:value-type="float">
            <text:p>897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73]+([.AF474]+[.AG474]+[.AH474])/24" office:value-type="float" office:value="1.28444444444445" calcext:value-type="float">
            <text:p>1.3</text:p>
          </table:table-cell>
          <table:table-cell table:style-name="ce248"/>
          <table:table-cell table:number-columns-repeated="6"/>
          <table:table-cell table:style-name="ce276" office:value-type="string" calcext:value-type="string">
            <text:p>LD-</text:p>
          </table:table-cell>
          <table:table-cell table:style-name="ce39"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74]+[.N474]" office:value-type="float" office:value="26" calcext:value-type="float">
            <text:p>26.00</text:p>
          </table:table-cell>
          <table:table-cell table:style-name="ce280" office:value-type="float" office:value="1" calcext:value-type="float">
            <text:p>1</text:p>
          </table:table-cell>
          <table:table-cell table:style-name="ce132" table:formula="of:=527*[.Q474]/80*2" office:value-type="float" office:value="13.175" calcext:value-type="float">
            <text:p>13</text:p>
          </table:table-cell>
          <table:table-cell table:style-name="ce23" table:formula="of:=26.2*[.Q474]/70*2" office:value-type="float" office:value="0.748571428571429" calcext:value-type="float">
            <text:p>0.7</text:p>
          </table:table-cell>
          <table:table-cell table:style-name="ce23" table:formula="of:=0.828*[.Q474]/70*2" office:value-type="float" office:value="0.0236571428571429" calcext:value-type="float">
            <text:p>0.0</text:p>
          </table:table-cell>
          <table:table-cell table:style-name="ce195" table:formula="of:=SUM([.R474:.T474])" office:value-type="float" office:value="13.9472285714286" calcext:value-type="float">
            <text:p>1.39E+01</text:p>
          </table:table-cell>
          <table:table-cell table:style-name="ce132" table:formula="of:=115*[.Q474]/80*2" office:value-type="float" office:value="2.875" calcext:value-type="float">
            <text:p>3</text:p>
          </table:table-cell>
          <table:table-cell table:style-name="ce23" table:formula="of:=14*[.Q474]/70*2" office:value-type="float" office:value="0.4" calcext:value-type="float">
            <text:p>0.4</text:p>
          </table:table-cell>
          <table:table-cell table:style-name="ce23" table:formula="of:=0.486*[.Q474]/70*1.16" office:value-type="float" office:value="0.00805371428571429" calcext:value-type="float">
            <text:p>0.0</text:p>
          </table:table-cell>
          <table:table-cell table:style-name="ce195" table:formula="of:=SUM([.V474:.X474])" office:value-type="float" office:value="3.28305371428571" calcext:value-type="float">
            <text:p>3.28E+00</text:p>
          </table:table-cell>
          <table:table-cell table:style-name="ce132" table:number-columns-repeated="2"/>
          <table:table-cell table:style-name="ce40" table:formula="of:=(([.R474]+[.S474]/5+[.T474]/5)*1000/(2^([.AK474]-1)+1))*([.AF474]*3600)" office:value-type="float" office:value="56014.7913285159" calcext:value-type="float">
            <text:p>56015</text:p>
          </table:table-cell>
          <table:table-cell table:style-name="ce39"/>
          <table:table-cell table:style-name="ce40" table:formula="of:=(([.V474]+[.W474]/5+[.X474]/5)*1000/(2^([.AM474]-1)+1))*([.AF474]*3600)" office:value-type="float" office:value="1064379.86742857" calcext:value-type="float">
            <text:p>1064380</text:p>
          </table:table-cell>
          <table:table-cell/>
          <table:table-cell table:style-name="ce146" office:value-type="float" office:value="0.3" calcext:value-type="float">
            <text:p>0.3</text:p>
          </table:table-cell>
          <table:table-cell table:style-name="ce146"/>
          <table:table-cell table:style-name="ce146" office:value-type="float" office:value="0.05" calcext:value-type="float">
            <text:p>0.1</text:p>
          </table:table-cell>
          <table:table-cell table:style-name="ce1"/>
          <table:table-cell table:style-name="ce196" table:formula="of:=MAX(SUM([.R474:.U474])*1000/[.U$8];1)" office:value-type="float" office:value="278.944571428571" calcext:value-type="float">
            <text:p>279</text:p>
          </table:table-cell>
          <table:table-cell table:style-name="ce132" table:formula="of:=IF([.AJ474]&lt;2;0;INT(LOG([.AJ474]-1;2)+1.33))" office:value-type="float" office:value="9" calcext:value-type="float">
            <text:p>9</text:p>
          </table:table-cell>
          <table:table-cell table:style-name="ce40" table:formula="of:=MAX(([.V474]+[.W474]/5+[.X474]/5)*1000/[.U$7];1)" office:value-type="float" office:value="2.95661074285714" calcext:value-type="float">
            <text:p>3</text:p>
          </table:table-cell>
          <table:table-cell table:style-name="ce132" table:formula="of:=IF([.AL474]&lt;2;0;INT(LOG([.AL474]-1;2)+1.33))" office:value-type="float" office:value="2" calcext:value-type="float">
            <text:p>2</text:p>
          </table:table-cell>
          <table:table-cell table:style-name="ce196" table:formula="of:=([.Y474]+[.AA474])+IF([.AK474]&gt;0.9;SUM([.R474:.T474])*1000/(2^([.AK474]-1)+1);SUM([.R474:.T474])*1000)+IF([.AM474]&gt;0.9;([.V474]+[.W474]/5+[.X474]/5)*1000/(2^([.AM474]-1)+1);([.V474]+[.W474]/5+[.X474]/5)*1000)" office:value-type="float" office:value="1043.08933987326" calcext:value-type="float">
            <text:p>1043</text:p>
          </table:table-cell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/>
          <table:table-cell table:style-name="ce248"/>
          <table:table-cell table:number-columns-repeated="6"/>
          <table:table-cell table:style-name="ce276"/>
          <table:table-cell table:style-name="ce39" table:number-columns-repeated="2"/>
          <table:table-cell table:style-name="ce277"/>
          <table:table-cell table:style-name="ce145"/>
          <table:table-cell table:style-name="ce278"/>
          <table:table-cell table:style-name="ce279"/>
          <table:table-cell table:style-name="ce278"/>
          <table:table-cell table:style-name="ce280"/>
          <table:table-cell table:style-name="ce132"/>
          <table:table-cell table:style-name="ce23" table:number-columns-repeated="2"/>
          <table:table-cell table:style-name="ce195"/>
          <table:table-cell table:style-name="ce132"/>
          <table:table-cell table:style-name="ce23" table:number-columns-repeated="2"/>
          <table:table-cell table:style-name="ce195"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 table:number-columns-repeated="3"/>
          <table:table-cell table:style-name="ce1"/>
          <table:table-cell table:style-name="ce196"/>
          <table:table-cell table:style-name="ce132"/>
          <table:table-cell table:style-name="ce40"/>
          <table:table-cell table:style-name="ce132"/>
          <table:table-cell table:style-name="ce196"/>
          <table:table-cell/>
          <table:table-cell table:style-name="ce1" table:number-columns-repeated="22"/>
          <table:table-cell table:number-columns-repeated="961"/>
        </table:table-row>
        <table:table-row table:style-name="ro8">
          <table:table-cell table:style-name="ce5" table:formula="of:=[.A474]+([.AF476]+[.AG476]+[.AH476])/24" office:value-type="float" office:value="1.30527777777778" calcext:value-type="float">
            <text:p>1.3</text:p>
          </table:table-cell>
          <table:table-cell table:style-name="ce248"/>
          <table:table-cell table:number-columns-repeated="6"/>
          <table:table-cell office:value-type="string" calcext:value-type="string">
            <text:p>Dummy</text:p>
          </table:table-cell>
          <table:table-cell/>
          <table:table-cell table:style-name="ce39" office:value-type="float" office:value="14.5" calcext:value-type="float">
            <text:p>14.50</text:p>
          </table:table-cell>
          <table:table-cell table:style-name="ce277" office:value-type="float" office:value="-3.97" calcext:value-type="float">
            <text:p>-3.970</text:p>
          </table:table-cell>
          <table:table-cell table:style-name="ce145"/>
          <table:table-cell table:style-name="ce278" office:value-type="float" office:value="11.5" calcext:value-type="float">
            <text:p>11.50</text:p>
          </table:table-cell>
          <table:table-cell table:style-name="ce279" office:value-type="float" office:value="-4.77" calcext:value-type="float">
            <text:p>-4.770</text:p>
          </table:table-cell>
          <table:table-cell table:style-name="ce278" table:formula="of:=[.K476]+[.N476]" office:value-type="float" office:value="26" calcext:value-type="float">
            <text:p>26.00</text:p>
          </table:table-cell>
          <table:table-cell office:value-type="float" office:value="40" calcext:value-type="float">
            <text:p>40</text:p>
          </table:table-cell>
          <table:table-cell table:style-name="ce132"/>
          <table:table-cell table:style-name="ce23" table:number-columns-repeated="2"/>
          <table:table-cell/>
          <table:table-cell table:style-name="ce132"/>
          <table:table-cell table:style-name="ce23" table:number-columns-repeated="2"/>
          <table:table-cell/>
          <table:table-cell table:style-name="ce132" table:number-columns-repeated="2"/>
          <table:table-cell table:style-name="ce40"/>
          <table:table-cell table:style-name="ce39"/>
          <table:table-cell table:style-name="ce40"/>
          <table:table-cell/>
          <table:table-cell table:style-name="ce146"/>
          <table:table-cell table:style-name="ce146" office:value-type="float" office:value="0.3" calcext:value-type="float">
            <text:p>0.3</text:p>
          </table:table-cell>
          <table:table-cell table:style-name="ce146" office:value-type="float" office:value="0.2" calcext:value-type="float">
            <text:p>0.2</text:p>
          </table:table-cell>
          <table:table-cell table:style-name="ce1"/>
          <table:table-cell/>
          <table:table-cell table:style-name="ce132"/>
          <table:table-cell table:style-name="ce40"/>
          <table:table-cell table:style-name="ce132"/>
          <table:table-cell table:style-name="ce40"/>
          <table:table-cell/>
          <table:table-cell table:style-name="ce1" table:number-columns-repeated="22"/>
          <table:table-cell table:number-columns-repeated="961"/>
        </table:table-row>
        <table:table-row table:style-name="ro14">
          <table:table-cell table:style-name="ce5"/>
          <table:table-cell table:style-name="ce248"/>
          <table:table-cell table:style-name="ce163"/>
          <table:table-cell table:style-name="ce199"/>
          <table:table-cell table:style-name="ce54"/>
          <table:table-cell table:style-name="ce164" table:number-columns-repeated="2"/>
          <table:table-cell table:style-name="ce162"/>
          <table:table-cell table:style-name="ce268"/>
          <table:table-cell table:style-name="ce164" table:number-columns-repeated="5"/>
          <table:table-cell table:style-name="ce162"/>
          <table:table-cell table:style-name="ce164"/>
          <table:table-cell table:style-name="ce162"/>
          <table:table-cell table:style-name="ce164" table:number-columns-repeated="3"/>
          <table:table-cell table:style-name="ce162"/>
          <table:table-cell table:style-name="ce164"/>
          <table:table-cell table:style-name="ce162" table:number-columns-repeated="2"/>
          <table:table-cell table:style-name="ce163" table:number-columns-repeated="3"/>
          <table:table-cell table:style-name="ce40"/>
          <table:table-cell table:style-name="ce39"/>
          <table:table-cell table:style-name="ce40"/>
          <table:table-cell table:style-name="ce145"/>
          <table:table-cell table:style-name="ce165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/>
          <table:table-cell table:style-name="ce248"/>
          <table:table-cell table:style-name="ce174" office:value-type="string" calcext:value-type="string">
            <text:p>TOTAL TIME</text:p>
          </table:table-cell>
          <table:table-cell table:style-name="ce275" table:number-columns-repeated="2"/>
          <table:table-cell table:style-name="ce24"/>
          <table:table-cell table:style-name="ce274"/>
          <table:table-cell table:style-name="ce276" table:number-columns-repeated="2"/>
          <table:table-cell table:style-name="ce39"/>
          <table:table-cell table:style-name="ce277"/>
          <table:table-cell table:style-name="ce38"/>
          <table:table-cell table:style-name="ce145"/>
          <table:table-cell table:style-name="ce281"/>
          <table:table-cell table:style-name="ce6"/>
          <table:table-cell table:style-name="ce144"/>
          <table:table-cell table:style-name="ce7" table:number-columns-repeated="9"/>
          <table:table-cell table:style-name="ce275"/>
          <table:table-cell table:style-name="ce7"/>
          <table:table-cell table:style-name="ce146"/>
          <table:table-cell table:style-name="ce278"/>
          <table:table-cell table:style-name="ce146"/>
          <table:table-cell/>
          <table:table-cell table:style-name="ce153"/>
          <table:table-cell table:style-name="ce7" table:number-columns-repeated="3"/>
          <table:table-cell/>
          <table:table-cell table:style-name="ce7" table:number-columns-repeated="985"/>
          <table:table-cell table:style-name="ce24" table:number-columns-repeated="2"/>
          <table:table-cell/>
        </table:table-row>
        <table:table-row table:style-name="ro8">
          <table:table-cell table:style-name="ce244"/>
          <table:table-cell table:style-name="ce271"/>
          <table:table-cell table:style-name="ce163"/>
          <table:table-cell table:style-name="ce199"/>
          <table:table-cell table:style-name="ce54"/>
          <table:table-cell table:style-name="ce164" table:number-columns-repeated="2"/>
          <table:table-cell table:style-name="ce272"/>
          <table:table-cell table:style-name="ce268"/>
          <table:table-cell table:style-name="ce164" table:number-columns-repeated="2"/>
          <table:table-cell table:style-name="ce163"/>
          <table:table-cell table:style-name="ce164" table:number-columns-repeated="2"/>
          <table:table-cell table:style-name="ce162"/>
          <table:table-cell table:style-name="ce164"/>
          <table:table-cell table:style-name="ce162"/>
          <table:table-cell table:style-name="ce202" table:number-columns-repeated="7"/>
          <table:table-cell table:style-name="ce204"/>
          <table:table-cell table:style-name="ce202"/>
          <table:table-cell table:style-name="ce204"/>
          <table:table-cell table:style-name="ce40"/>
          <table:table-cell table:style-name="ce39"/>
          <table:table-cell table:style-name="ce40"/>
          <table:table-cell table:style-name="ce278"/>
          <table:table-cell table:style-name="ce165"/>
          <table:table-cell table:style-name="ce146" table:number-columns-repeated="2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5"/>
          <table:table-cell table:number-columns-repeated="22"/>
          <table:table-cell table:style-name="ce24" table:number-columns-repeated="960"/>
          <table:table-cell/>
        </table:table-row>
        <table:table-row table:style-name="ro18">
          <table:table-cell table:style-name="ce5"/>
          <table:table-cell/>
          <table:table-cell table:style-name="ce174" office:value-type="string" calcext:value-type="string">
            <text:p>Physics data taking</text:p>
          </table:table-cell>
          <table:table-cell table:style-name="ce199"/>
          <table:table-cell table:style-name="ce164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6">min</text:span></text:p>
          </table:table-cell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2"/>
          <table:table-cell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/>
          <table:table-cell table:style-name="ce248"/>
          <table:table-cell table:style-name="ce224" office:value-type="string" calcext:value-type="string">
            <text:p>Need a short Mode-10 run at the beginning of each setting!</text:p>
          </table:table-cell>
          <table:table-cell table:style-name="ce199"/>
          <table:table-cell table:style-name="ce164"/>
          <table:table-cell table:style-name="ce2" table:number-columns-repeated="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8">
          <table:table-cell table:style-name="ce5"/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76]+([.AF483]+[.AG483]+[.AH483])/24" office:value-type="float" office:value="1.30527777777778" calcext:value-type="float">
            <text:p>1.3</text:p>
          </table:table-cell>
          <table:table-cell table:style-name="ce24"/>
          <table:table-cell table:style-name="ce283" office:value-type="string" calcext:value-type="string">
            <text:p>Do we need to accept SHMS-3/4 rates of at least 800kHz for these LD- settings?</text:p>
          </table:table-cell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308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/>
          <table:table-cell table:style-name="ce164" table:number-columns-repeated="6"/>
          <table:table-cell table:style-name="ce238"/>
          <table:table-cell table:style-name="ce162"/>
          <table:table-cell table:style-name="ce24" table:number-columns-repeated="2"/>
          <table:table-cell table:style-name="ce163"/>
          <table:table-cell table:style-name="ce239"/>
          <table:table-cell table:style-name="ce162"/>
          <table:table-cell table:style-name="ce165" table:number-columns-repeated="3"/>
          <table:table-cell table:style-name="ce164" table:number-columns-repeated="2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24" table:number-columns-repeated="10"/>
        </table:table-row>
        <table:table-row table:style-name="ro8">
          <table:table-cell table:style-name="ce5" table:formula="of:=[.A483]+([.AF484]+[.AG484]+[.AH484])/24" office:value-type="float" office:value="2.43444444444444" calcext:value-type="float">
            <text:p>2.4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62" calcext:value-type="float">
            <text:p>2.62</text:p>
          </table:table-cell>
          <table:table-cell table:style-name="ce225" office:value-type="float" office:value="0.3915" calcext:value-type="float">
            <text:p>0.3915</text:p>
          </table:table-cell>
          <table:table-cell table:style-name="ce163" office:value-type="float" office:value="0.208" calcext:value-type="float">
            <text:p>0.208</text:p>
          </table:table-cell>
          <table:table-cell table:style-name="ce201" office:value-type="string" calcext:value-type="string">
            <text:p>LD-</text:p>
          </table:table-cell>
          <table:table-cell table:style-name="ce163" office:value-type="float" office:value="0.2919" calcext:value-type="float">
            <text:p>0.292</text:p>
          </table:table-cell>
          <table:table-cell table:style-name="ce229" office:value-type="float" office:value="42.23" calcext:value-type="float">
            <text:p>42.23</text:p>
          </table:table-cell>
          <table:table-cell table:style-name="ce163" office:value-type="float" office:value="1.158" calcext:value-type="float">
            <text:p>1.158</text:p>
          </table:table-cell>
          <table:table-cell table:style-name="ce164" office:value-type="float" office:value="8" calcext:value-type="float">
            <text:p>8.00</text:p>
          </table:table-cell>
          <table:table-cell table:style-name="ce164" office:value-type="float" office:value="10" calcext:value-type="float">
            <text:p>10.00</text:p>
          </table:table-cell>
          <table:table-cell table:style-name="ce163" office:value-type="float" office:value="5.127" calcext:value-type="float">
            <text:p>5.127</text:p>
          </table:table-cell>
          <table:table-cell table:style-name="ce164" table:formula="of:=[.K$517]+[.N484]" office:value-type="float" office:value="52.23" calcext:value-type="float">
            <text:p>52.23</text:p>
          </table:table-cell>
          <table:table-cell table:style-name="ce207" office:value-type="float" office:value="27" calcext:value-type="float">
            <text:p>27</text:p>
          </table:table-cell>
          <table:table-cell table:style-name="ce162" table:formula="of:=997*[.Q484]/70*2" office:value-type="float" office:value="769.114285714286" calcext:value-type="float">
            <text:p>769</text:p>
          </table:table-cell>
          <table:table-cell table:style-name="ce165" table:formula="of:=29600/1000*[.Q484]/70*2" office:value-type="float" office:value="22.8342857142857" calcext:value-type="float">
            <text:p>22.8</text:p>
          </table:table-cell>
          <table:table-cell table:style-name="ce165" table:formula="of:=770/1000*[.Q484]/70*2" office:value-type="float" office:value="0.594" calcext:value-type="float">
            <text:p>0.6</text:p>
          </table:table-cell>
          <table:table-cell/>
          <table:table-cell table:style-name="ce164" table:formula="of:=0.41*[.Q484]/70*2" office:value-type="float" office:value="0.316285714285714" calcext:value-type="float">
            <text:p>0.32</text:p>
          </table:table-cell>
          <table:table-cell table:style-name="ce165" table:formula="of:=30000/1000*[.Q484]/70*2" office:value-type="float" office:value="23.1428571428571" calcext:value-type="float">
            <text:p>23.1</text:p>
          </table:table-cell>
          <table:table-cell table:style-name="ce165" table:formula="of:=580/1000*[.Q484]/70*2" office:value-type="float" office:value="0.447428571428571" calcext:value-type="float">
            <text:p>0.4</text:p>
          </table:table-cell>
          <table:table-cell table:style-name="ce193" table:formula="of:=SUM([.R484:.U484])*1000*([.V484]+([.W484]+[.X484])/5)*1000*(0.00000006)" office:value-type="float" office:value="239.395862007184" calcext:value-type="float">
            <text:p>239</text:p>
          </table:table-cell>
          <table:table-cell table:style-name="ce164" table:formula="of:=24362/3600/24*[.Q484]/70*([.$C$543]/8)" office:value-type="float" office:value="0.135948660714286" calcext:value-type="float">
            <text:p>0.14</text:p>
          </table:table-cell>
          <table:table-cell table:style-name="ce164" table:formula="of:=28718/3600/24*[.Q484]/70*([.$C$543]/8)" office:value-type="float" office:value="0.160256696428571" calcext:value-type="float">
            <text:p>0.16</text:p>
          </table:table-cell>
          <table:table-cell table:style-name="ce288" table:formula="of:=[.AE484]*3600*MIN([.Z484];[.AA484])" office:value-type="float" office:value="5138.859375" calcext:value-type="float">
            <text:p>5139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484]/24*[.C$543]/8*[.Q484]/70" office:value-type="float" office:value="5252.34375" calcext:value-type="float">
            <text:p>5252</text:p>
          </table:table-cell>
          <table:table-cell table:style-name="ce165" office:value-type="float" office:value="10.5" calcext:value-type="float">
            <text:p>10.5</text:p>
          </table:table-cell>
          <table:table-cell table:style-name="ce198" table:formula="of:=[.AE484]*[.$F$230]" office:value-type="float" office:value="21" calcext:value-type="float">
            <text:p>21.0</text:p>
          </table:table-cell>
          <table:table-cell table:style-name="ce198" table:formula="of:=[.AF484]*0.1" office:value-type="float" office:value="2.1" calcext:value-type="float">
            <text:p>2.1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74.9" calcext:value-type="float">
            <text:p>74.9</text:p>
          </table:table-cell>
          <table:table-cell table:style-name="ce196" table:formula="of:=MAX(SUM([.R484:.U484])*1000/[.U$8];1)" office:value-type="float" office:value="7925.42571428572" calcext:value-type="float">
            <text:p>7925</text:p>
          </table:table-cell>
          <table:table-cell table:style-name="ce132" table:formula="of:=IF([.AJ484]&lt;2;0;INT(LOG([.AJ484]-1;2)+1.33))" office:value-type="float" office:value="14" calcext:value-type="float">
            <text:p>14</text:p>
          </table:table-cell>
          <table:table-cell table:style-name="ce196" table:formula="of:=MAX(([.V484]+[.W484]/5+[.X484]/5)*1000/[.U$8];1)" office:value-type="float" office:value="50.3434285714286" calcext:value-type="float">
            <text:p>50</text:p>
          </table:table-cell>
          <table:table-cell table:style-name="ce132" table:formula="of:=IF([.AL484]&lt;2;0;INT(LOG([.AL484]-1;2)+1.33))" office:value-type="float" office:value="6" calcext:value-type="float">
            <text:p>6</text:p>
          </table:table-cell>
          <table:table-cell table:style-name="ce196" table:formula="of:=([.Y484]+[.AA484])+IF([.AK484]&gt;0.9;SUM([.R484:.U484])*1000/(2^([.AK484]-1)+1);SUM([.R484:.U484])*1000)+IF([.AM484]&gt;0.9;([.V484]+[.W484]/5+[.X484]/5)*1000/(2^([.AM484]-1)+1);([.V484]+[.W484]/5+[.X484]/5)*1000)" office:value-type="float" office:value="488.846073860137" calcext:value-type="float">
            <text:p>489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84]+([.AF485]+[.AG485]+[.AH485])/24" office:value-type="float" office:value="6.26777777777778" calcext:value-type="float">
            <text:p>6.3</text:p>
          </table:table-cell>
          <table:table-cell table:style-name="ce248"/>
          <table:table-cell table:style-name="ce163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29"/>
          <table:table-cell table:style-name="ce163"/>
          <table:table-cell table:style-name="ce164"/>
          <table:table-cell table:style-name="ce164" office:value-type="float" office:value="8" calcext:value-type="float">
            <text:p>8.00</text:p>
          </table:table-cell>
          <table:table-cell table:style-name="ce163"/>
          <table:table-cell table:style-name="ce164" table:formula="of:=[.K$517]+[.N485]" office:value-type="float" office:value="50.23" calcext:value-type="float">
            <text:p>50.23</text:p>
          </table:table-cell>
          <table:table-cell table:style-name="ce207" office:value-type="float" office:value="7" calcext:value-type="float">
            <text:p>7</text:p>
          </table:table-cell>
          <table:table-cell table:style-name="ce162" table:formula="of:=3860*[.Q485]/70*2" office:value-type="float" office:value="772" calcext:value-type="float">
            <text:p>772</text:p>
          </table:table-cell>
          <table:table-cell table:style-name="ce162" table:formula="of:=89900/1000*[.Q485]/70*2" office:value-type="float" office:value="17.98" calcext:value-type="float">
            <text:p>18</text:p>
          </table:table-cell>
          <table:table-cell table:style-name="ce165" table:formula="of:=2300/1000*[.Q485]/70*2" office:value-type="float" office:value="0.46" calcext:value-type="float">
            <text:p>0.5</text:p>
          </table:table-cell>
          <table:table-cell/>
          <table:table-cell table:style-name="ce164" table:formula="of:=0.41*[.Q485]/70*2" office:value-type="float" office:value="0.082" calcext:value-type="float">
            <text:p>0.08</text:p>
          </table:table-cell>
          <table:table-cell table:style-name="ce165" table:formula="of:=30000/1000*[.Q485]/70*2" office:value-type="float" office:value="6" calcext:value-type="float">
            <text:p>6.0</text:p>
          </table:table-cell>
          <table:table-cell table:style-name="ce165" table:formula="of:=580/1000*[.Q485]/70*2" office:value-type="float" office:value="0.116" calcext:value-type="float">
            <text:p>0.1</text:p>
          </table:table-cell>
          <table:table-cell table:style-name="ce193" table:formula="of:=SUM([.R485:.U485])*1000*([.V485]+([.W485]+[.X485])/5)*1000*(0.00000006)" office:value-type="float" office:value="61.90093728" calcext:value-type="float">
            <text:p>62</text:p>
          </table:table-cell>
          <table:table-cell table:style-name="ce164" table:formula="of:=24362/3600/24*[.Q485]/70*([.$C$543]/8)" office:value-type="float" office:value="0.0352459490740741" calcext:value-type="float">
            <text:p>0.04</text:p>
          </table:table-cell>
          <table:table-cell table:style-name="ce164" table:formula="of:=28718/3600/24*[.Q485]/70*([.$C$543]/8)" office:value-type="float" office:value="0.0415480324074074" calcext:value-type="float">
            <text:p>0.04</text:p>
          </table:table-cell>
          <table:table-cell table:style-name="ce288" table:formula="of:=[.AE485]*3600*MIN([.Z485];[.AA485])" office:value-type="float" office:value="5075.41666666667" calcext:value-type="float">
            <text:p>5075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485]/24*[.C$543]/8*[.Q485]/70" office:value-type="float" office:value="5187.5" calcext:value-type="float">
            <text:p>5188</text:p>
          </table:table-cell>
          <table:table-cell table:style-name="ce165" office:value-type="float" office:value="40" calcext:value-type="float">
            <text:p>40.0</text:p>
          </table:table-cell>
          <table:table-cell table:style-name="ce198" table:formula="of:=[.AE485]*[.$F$230]" office:value-type="float" office:value="80" calcext:value-type="float">
            <text:p>80.0</text:p>
          </table:table-cell>
          <table:table-cell table:style-name="ce198" table:formula="of:=[.AF485]*0.1" office:value-type="float" office:value="8" calcext:value-type="float">
            <text:p>8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74.9" calcext:value-type="float">
            <text:p>74.9</text:p>
          </table:table-cell>
          <table:table-cell table:style-name="ce196" table:formula="of:=MAX(SUM([.R485:.U485])*1000/[.U$8];1)" office:value-type="float" office:value="7904.4" calcext:value-type="float">
            <text:p>7904</text:p>
          </table:table-cell>
          <table:table-cell table:style-name="ce132" table:formula="of:=IF([.AJ485]&lt;2;0;INT(LOG([.AJ485]-1;2)+1.33))" office:value-type="float" office:value="14" calcext:value-type="float">
            <text:p>14</text:p>
          </table:table-cell>
          <table:table-cell table:style-name="ce196" table:formula="of:=MAX(([.V485]+[.W485]/5+[.X485]/5)*1000/[.U$8];1)" office:value-type="float" office:value="13.052" calcext:value-type="float">
            <text:p>13</text:p>
          </table:table-cell>
          <table:table-cell table:style-name="ce132" table:formula="of:=IF([.AL485]&lt;2;0;INT(LOG([.AL485]-1;2)+1.33))" office:value-type="float" office:value="4" calcext:value-type="float">
            <text:p>4</text:p>
          </table:table-cell>
          <table:table-cell table:style-name="ce196" table:formula="of:=([.Y485]+[.AA485])+IF([.AK485]&gt;0.9;SUM([.R485:.U485])*1000/(2^([.AK485]-1)+1);SUM([.R485:.U485])*1000)+IF([.AM485]&gt;0.9;([.V485]+[.W485]/5+[.X485]/5)*1000/(2^([.AM485]-1)+1);([.V485]+[.W485]/5+[.X485]/5)*1000)" office:value-type="float" office:value="303.442188310902" calcext:value-type="float">
            <text:p>303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85]+([.AF486]+[.AG486]+[.AH486])/24" office:value-type="float" office:value="6.26777777777778" calcext:value-type="float">
            <text:p>6.3</text:p>
          </table:table-cell>
          <table:table-cell/>
          <table:table-cell table:style-name="ce26" office:value-type="string" calcext:value-type="string">
            <text:p>NOTE: There are extra SHMS angle settings listed, simply so I could compare the rates. <text:s/>Look at the Target Hours (column AE) to see what is actually intended to be run.</text:p>
          </table:table-cell>
          <table:table-cell table:style-name="ce309" table:number-columns-repeated="20"/>
          <table:table-cell/>
          <table:table-cell table:style-name="ce193"/>
          <table:table-cell table:number-columns-repeated="9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86]+([.AF487]+[.AG487]+[.AH487])/24" office:value-type="float" office:value="6.26777777777778" calcext:value-type="float">
            <text:p>6.3</text:p>
          </table:table-cell>
          <table:table-cell/>
          <table:table-cell table:style-name="ce310" office:value-type="string" calcext:value-type="string">
            <text:p>Decide to skip the right SHMS setting at low epsilon, due to too high rates. <text:s/>The time saved is used to compensate for low beam currents at the other LD- settings.</text:p>
          </table:table-cell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style-name="ce311"/>
          <table:table-cell table:number-columns-repeated="7"/>
          <table:table-cell table:style-name="ce193"/>
          <table:table-cell table:number-columns-repeated="2"/>
          <table:table-cell table:style-name="ce183"/>
          <table:table-cell table:number-columns-repeated="6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87]+([.AF488]+[.AG488]+[.AH488])/24" office:value-type="float" office:value="6.26777777777778" calcext:value-type="float">
            <text:p>6.3</text:p>
          </table:table-cell>
          <table:table-cell table:style-name="ce248"/>
          <table:table-cell table:style-name="ce163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312" office:value-type="float" office:value="6" calcext:value-type="float">
            <text:p>6.00</text:p>
          </table:table-cell>
          <table:table-cell table:style-name="ce163"/>
          <table:table-cell table:style-name="ce164" table:formula="of:=[.K$517]+[.N488]" office:value-type="float" office:value="48.23" calcext:value-type="float">
            <text:p>48.23</text:p>
          </table:table-cell>
          <table:table-cell table:style-name="ce313" office:value-type="float" office:value="2.4" calcext:value-type="float">
            <text:p>2.4</text:p>
          </table:table-cell>
          <table:table-cell table:style-name="ce162" table:formula="of:=10600*[.Q488]/70*2" office:value-type="float" office:value="726.857142857143" calcext:value-type="float">
            <text:p>727</text:p>
          </table:table-cell>
          <table:table-cell table:style-name="ce162" table:formula="of:=2540000/1000*[.Q488]/70*2" office:value-type="float" office:value="174.171428571429" calcext:value-type="float">
            <text:p>174</text:p>
          </table:table-cell>
          <table:table-cell table:style-name="ce165" table:formula="of:=56900/1000*[.Q488]/70*2" office:value-type="float" office:value="3.90171428571429" calcext:value-type="float">
            <text:p>3.9</text:p>
          </table:table-cell>
          <table:table-cell table:style-name="ce162"/>
          <table:table-cell table:style-name="ce164" table:formula="of:=0.41*[.Q488]/70*2" office:value-type="float" office:value="0.0281142857142857" calcext:value-type="float">
            <text:p>0.03</text:p>
          </table:table-cell>
          <table:table-cell table:style-name="ce165" table:formula="of:=30000/1000*[.Q488]/70*2" office:value-type="float" office:value="2.05714285714286" calcext:value-type="float">
            <text:p>2.1</text:p>
          </table:table-cell>
          <table:table-cell table:style-name="ce165" table:formula="of:=580/1000*[.Q488]/70*2" office:value-type="float" office:value="0.0397714285714286" calcext:value-type="float">
            <text:p>0.0</text:p>
          </table:table-cell>
          <table:table-cell table:style-name="ce193" table:formula="of:=SUM([.R488:.U488])*1000*([.V488]+([.W488]+[.X488])/5)*1000*(0.00000006)" office:value-type="float" office:value="24.2972230405225" calcext:value-type="float">
            <text:p>24</text:p>
          </table:table-cell>
          <table:table-cell table:style-name="ce164" table:formula="of:=24362/3600/24*[.Q488]/70*([.$C$543]/8)" office:value-type="float" office:value="0.0120843253968254" calcext:value-type="float">
            <text:p>0.01</text:p>
          </table:table-cell>
          <table:table-cell table:style-name="ce164" table:formula="of:=28718/3600/24*[.Q488]/70*([.$C$543]/8)" office:value-type="float" office:value="0.0142450396825397" calcext:value-type="float">
            <text:p>0.01</text:p>
          </table:table-cell>
          <table:table-cell table:style-name="ce162" table:formula="of:=[.AE488]*3600*MIN([.Z488];[.AA488])" office:value-type="float" office:value="0" calcext:value-type="float">
            <text:p>0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488]/24*[.C$543]/8*[.Q488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488]*[.$F$230]" office:value-type="float" office:value="0" calcext:value-type="float">
            <text:p>0.0</text:p>
          </table:table-cell>
          <table:table-cell table:style-name="ce198" table:formula="of:=[.AF488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488:.U488])*1000/[.U$8];1)" office:value-type="float" office:value="9049.30285714286" calcext:value-type="float">
            <text:p>9049</text:p>
          </table:table-cell>
          <table:table-cell table:style-name="ce132" table:formula="of:=IF([.AJ488]&lt;2;0;INT(LOG([.AJ488]-1;2)+1.33))" office:value-type="float" office:value="14" calcext:value-type="float">
            <text:p>14</text:p>
          </table:table-cell>
          <table:table-cell table:style-name="ce196" table:formula="of:=MAX(([.V488]+[.W488]/5+[.X488]/5)*1000/[.U$8];1)" office:value-type="float" office:value="4.47497142857143" calcext:value-type="float">
            <text:p>4</text:p>
          </table:table-cell>
          <table:table-cell table:style-name="ce132" table:formula="of:=IF([.AL488]&lt;2;0;INT(LOG([.AL488]-1;2)+1.33))" office:value-type="float" office:value="3" calcext:value-type="float">
            <text:p>3</text:p>
          </table:table-cell>
          <table:table-cell table:style-name="ce196" table:formula="of:=([.Y488]+[.AA488])+IF([.AK488]&gt;0.9;SUM([.R488:.U488])*1000/(2^([.AK488]-1)+1);SUM([.R488:.U488])*1000)+IF([.AM488]&gt;0.9;([.V488]+[.W488]/5+[.X488]/5)*1000/(2^([.AM488]-1)+1);([.V488]+[.W488]/5+[.X488]/5)*1000)" office:value-type="float" office:value="224.262536553292" calcext:value-type="float">
            <text:p>224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88]+([.AF489]+[.AG489]+[.AH489])/24" office:value-type="float" office:value="6.26777777777778" calcext:value-type="float">
            <text:p>6.3</text:p>
          </table:table-cell>
          <table:table-cell table:style-name="ce248"/>
          <table:table-cell table:style-name="ce163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312" office:value-type="float" office:value="5.5" calcext:value-type="float">
            <text:p>5.50</text:p>
          </table:table-cell>
          <table:table-cell table:style-name="ce163"/>
          <table:table-cell table:style-name="ce164" table:formula="of:=[.K$517]+[.N489]" office:value-type="float" office:value="47.73" calcext:value-type="float">
            <text:p>47.73</text:p>
          </table:table-cell>
          <table:table-cell table:style-name="ce313" office:value-type="float" office:value="1.8" calcext:value-type="float">
            <text:p>1.8</text:p>
          </table:table-cell>
          <table:table-cell table:style-name="ce162" table:formula="of:=15100*[.Q489]/70*2" office:value-type="float" office:value="776.571428571429" calcext:value-type="float">
            <text:p>777</text:p>
          </table:table-cell>
          <table:table-cell table:style-name="ce162" table:formula="of:=326000/1000*[.Q489]/70*2" office:value-type="float" office:value="16.7657142857143" calcext:value-type="float">
            <text:p>17</text:p>
          </table:table-cell>
          <table:table-cell table:style-name="ce165" table:formula="of:=6900/1000*[.Q489]/70*2" office:value-type="float" office:value="0.354857142857143" calcext:value-type="float">
            <text:p>0.4</text:p>
          </table:table-cell>
          <table:table-cell table:style-name="ce162"/>
          <table:table-cell table:style-name="ce164" table:formula="of:=0.41*[.Q489]/70*2" office:value-type="float" office:value="0.0210857142857143" calcext:value-type="float">
            <text:p>0.02</text:p>
          </table:table-cell>
          <table:table-cell table:style-name="ce165" table:formula="of:=30000/1000*[.Q489]/70*2" office:value-type="float" office:value="1.54285714285714" calcext:value-type="float">
            <text:p>1.5</text:p>
          </table:table-cell>
          <table:table-cell table:style-name="ce165" table:formula="of:=580/1000*[.Q489]/70*2" office:value-type="float" office:value="0.0298285714285714" calcext:value-type="float">
            <text:p>0.0</text:p>
          </table:table-cell>
          <table:table-cell table:style-name="ce193" table:formula="of:=SUM([.R489:.U489])*1000*([.V489]+([.W489]+[.X489])/5)*1000*(0.00000006)" office:value-type="float" office:value="15.9828706038857" calcext:value-type="float">
            <text:p>16</text:p>
          </table:table-cell>
          <table:table-cell table:style-name="ce164" table:formula="of:=24362/3600/24*[.Q489]/70*([.$C$543]/8)" office:value-type="float" office:value="0.00906324404761905" calcext:value-type="float">
            <text:p>0.01</text:p>
          </table:table-cell>
          <table:table-cell table:style-name="ce164" table:formula="of:=28718/3600/24*[.Q489]/70*([.$C$543]/8)" office:value-type="float" office:value="0.0106837797619048" calcext:value-type="float">
            <text:p>0.01</text:p>
          </table:table-cell>
          <table:table-cell table:style-name="ce162" table:formula="of:=[.AE489]*3600*MIN([.Z489];[.AA489])" office:value-type="float" office:value="0" calcext:value-type="float">
            <text:p>0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489]/24*[.C$543]/8*[.Q489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489]*[.$F$230]" office:value-type="float" office:value="0" calcext:value-type="float">
            <text:p>0.0</text:p>
          </table:table-cell>
          <table:table-cell table:style-name="ce198" table:formula="of:=[.AF489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489:.U489])*1000/[.U$8];1)" office:value-type="float" office:value="7936.92" calcext:value-type="float">
            <text:p>7937</text:p>
          </table:table-cell>
          <table:table-cell table:style-name="ce132" table:formula="of:=IF([.AJ489]&lt;2;0;INT(LOG([.AJ489]-1;2)+1.33))" office:value-type="float" office:value="14" calcext:value-type="float">
            <text:p>14</text:p>
          </table:table-cell>
          <table:table-cell table:style-name="ce196" table:formula="of:=MAX(([.V489]+[.W489]/5+[.X489]/5)*1000/[.U$8];1)" office:value-type="float" office:value="3.35622857142857" calcext:value-type="float">
            <text:p>3</text:p>
          </table:table-cell>
          <table:table-cell table:style-name="ce132" table:formula="of:=IF([.AL489]&lt;2;0;INT(LOG([.AL489]-1;2)+1.33))" office:value-type="float" office:value="2" calcext:value-type="float">
            <text:p>2</text:p>
          </table:table-cell>
          <table:table-cell table:style-name="ce196" table:formula="of:=([.Y489]+[.AA489])+IF([.AK489]&gt;0.9;SUM([.R489:.U489])*1000/(2^([.AK489]-1)+1);SUM([.R489:.U489])*1000)+IF([.AM489]&gt;0.9;([.V489]+[.W489]/5+[.X489]/5)*1000/(2^([.AM489]-1)+1);([.V489]+[.W489]/5+[.X489]/5)*1000)" office:value-type="float" office:value="224.742245077794" calcext:value-type="float">
            <text:p>225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89]+([.AF490]+[.AG490]+[.AH490])/24" office:value-type="float" office:value="6.26777777777778" calcext:value-type="float">
            <text:p>6.3</text:p>
          </table:table-cell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90]+([.AF491]+[.AG491]+[.AH491])/24" office:value-type="float" office:value="6.43444444444445" calcext:value-type="float">
            <text:p>6.4</text:p>
          </table:table-cell>
          <table:table-cell table:style-name="ce248"/>
          <table:table-cell table:style-name="ce230" office:value-type="string" calcext:value-type="string">
            <text:p><text:span text:style-name="T2">Hall access</text:span> for SHMS rotation to small angle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314"/>
          <table:table-cell table:style-name="ce231" table:number-columns-repeated="6"/>
          <table:table-cell table:style-name="ce238"/>
          <table:table-cell table:style-name="ce193"/>
          <table:table-cell table:style-name="ce164"/>
          <table:table-cell table:style-name="ce225"/>
          <table:table-cell table:style-name="ce249"/>
          <table:table-cell table:style-name="ce164"/>
          <table:table-cell table:style-name="ce162"/>
          <table:table-cell table:style-name="ce165"/>
          <table:table-cell table:style-name="ce165" office:value-type="float" office:value="4" calcext:value-type="float">
            <text:p>4.0</text:p>
          </table:table-cell>
          <table:table-cell table:style-name="ce198"/>
          <table:table-cell table:style-name="ce164" table:number-columns-repeated="2"/>
          <table:table-cell table:number-columns-repeated="5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8">
          <table:table-cell table:style-name="ce5" table:formula="of:=[.A491]+([.AF492]+[.AG492]+[.AH492])/24" office:value-type="float" office:value="6.43444444444445" calcext:value-type="float">
            <text:p>6.4</text:p>
          </table:table-cell>
          <table:table-cell/>
          <table:table-cell table:style-name="ce310" office:value-type="string" calcext:value-type="string">
            <text:p>Have to compromise on putting SHMS at 6.00deg instead of 5.50deg, due to too high rates. <text:s/>Even still, the beam currents are crazy low.</text:p>
          </table:table-cell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style-name="ce311"/>
          <table:table-cell table:number-columns-repeated="7"/>
          <table:table-cell table:style-name="ce193"/>
          <table:table-cell table:number-columns-repeated="2"/>
          <table:table-cell table:style-name="ce183"/>
          <table:table-cell table:number-columns-repeated="6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492]+([.AF493]+[.AG493]+[.AH493])/24" office:value-type="float" office:value="6.60111111111111" calcext:value-type="float">
            <text:p>6.6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92" office:value-type="float" office:value="1.6" calcext:value-type="float">
            <text:p>1.60</text:p>
          </table:table-cell>
          <table:table-cell table:style-name="ce192" office:value-type="float" office:value="3.08" calcext:value-type="float">
            <text:p>3.08</text:p>
          </table:table-cell>
          <table:table-cell table:style-name="ce227" office:value-type="float" office:value="0.1568" calcext:value-type="float">
            <text:p>0.1568</text:p>
          </table:table-cell>
          <table:table-cell table:style-name="ce184" office:value-type="float" office:value="0.026" calcext:value-type="float">
            <text:p>0.026</text:p>
          </table:table-cell>
          <table:table-cell table:style-name="ce188" office:value-type="string" calcext:value-type="string">
            <text:p>LD-</text:p>
          </table:table-cell>
          <table:table-cell table:style-name="ce184" office:value-type="float" office:value="0.2694" calcext:value-type="float">
            <text:p>0.269</text:p>
          </table:table-cell>
          <table:table-cell table:style-name="ce192" office:value-type="float" office:value="29.55" calcext:value-type="float">
            <text:p>29.55</text:p>
          </table:table-cell>
          <table:table-cell table:style-name="ce184" office:value-type="float" office:value="0.96" calcext:value-type="float">
            <text:p>0.960</text:p>
          </table:table-cell>
          <table:table-cell table:style-name="ce315" office:value-type="float" office:value="4.87" calcext:value-type="float">
            <text:p>4.87</text:p>
          </table:table-cell>
          <table:table-cell table:style-name="ce316" office:value-type="float" office:value="5.5" calcext:value-type="float">
            <text:p>5.50</text:p>
          </table:table-cell>
          <table:table-cell table:style-name="ce184" office:value-type="float" office:value="5.4218" calcext:value-type="float">
            <text:p>5.422</text:p>
          </table:table-cell>
          <table:table-cell table:style-name="ce192" table:formula="of:=[.K$527]+[.N493]" office:value-type="float" office:value="35.05" calcext:value-type="float">
            <text:p>35.05</text:p>
          </table:table-cell>
          <table:table-cell table:style-name="ce317" office:value-type="float" office:value="0.9" calcext:value-type="float">
            <text:p>0.9</text:p>
          </table:table-cell>
          <table:table-cell table:style-name="ce162" table:formula="of:=30000*[.Q493]/70*2" office:value-type="float" office:value="771.428571428571" calcext:value-type="float">
            <text:p>771</text:p>
          </table:table-cell>
          <table:table-cell table:style-name="ce193" table:formula="of:=209000/1000*[.Q493]/70*2" office:value-type="float" office:value="5.37428571428571" calcext:value-type="float">
            <text:p>5</text:p>
          </table:table-cell>
          <table:table-cell table:style-name="ce198" table:formula="of:=3800/1000*[.Q493]/70*2" office:value-type="float" office:value="0.0977142857142857" calcext:value-type="float">
            <text:p>0.1</text:p>
          </table:table-cell>
          <table:table-cell/>
          <table:table-cell table:style-name="ce198" table:formula="of:=2.1*[.Q493]/70*2" office:value-type="float" office:value="0.054" calcext:value-type="float">
            <text:p>0.1</text:p>
          </table:table-cell>
          <table:table-cell table:style-name="ce198" table:formula="of:=40500/1000*[.Q493]/70*2" office:value-type="float" office:value="1.04142857142857" calcext:value-type="float">
            <text:p>1.0</text:p>
          </table:table-cell>
          <table:table-cell table:style-name="ce198" table:formula="of:=11000/1000*[.Q493]/70*2" office:value-type="float" office:value="0.282857142857143" calcext:value-type="float">
            <text:p>0.3</text:p>
          </table:table-cell>
          <table:table-cell table:style-name="ce193" table:formula="of:=SUM([.R493:.U493])*1000*([.V493]+([.W493]+[.X493])/5)*1000*(0.00000006)" office:value-type="float" office:value="14.8632177893878" calcext:value-type="float">
            <text:p>15</text:p>
          </table:table-cell>
          <table:table-cell table:style-name="ce192" table:formula="of:=225500/3600/24*[.Q493]/70*([.$C$543]/8)" office:value-type="float" office:value="0.0419456845238095" calcext:value-type="float">
            <text:p>0.04</text:p>
          </table:table-cell>
          <table:table-cell table:style-name="ce164" table:formula="of:=55261/3600/24*[.Q493]/70*([.$C$543]/8)" office:value-type="float" office:value="0.0102792038690476" calcext:value-type="float">
            <text:p>0.01</text:p>
          </table:table-cell>
          <table:table-cell table:style-name="ce162" table:formula="of:=[.AE493]*3600*MIN([.Z493];[.AA493])" office:value-type="float" office:value="0" calcext:value-type="float">
            <text:p>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493]/24*[.C$543]/8*[.Q493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493]*[.$F$230]" office:value-type="float" office:value="0" calcext:value-type="float">
            <text:p>0.0</text:p>
          </table:table-cell>
          <table:table-cell table:style-name="ce198" table:formula="of:=[.AF493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493:.U493])*1000/[.U$8];1)" office:value-type="float" office:value="7769.00571428571" calcext:value-type="float">
            <text:p>7769</text:p>
          </table:table-cell>
          <table:table-cell table:style-name="ce132" table:formula="of:=IF([.AJ493]&lt;2;0;INT(LOG([.AJ493]-1;2)+1.33))" office:value-type="float" office:value="14" calcext:value-type="float">
            <text:p>14</text:p>
          </table:table-cell>
          <table:table-cell table:style-name="ce196" table:formula="of:=MAX(([.V493]+[.W493]/5+[.X493]/5)*1000/[.U$8];1)" office:value-type="float" office:value="3.18857142857143" calcext:value-type="float">
            <text:p>3</text:p>
          </table:table-cell>
          <table:table-cell table:style-name="ce132" table:formula="of:=IF([.AL493]&lt;2;0;INT(LOG([.AL493]-1;2)+1.33))" office:value-type="float" office:value="2" calcext:value-type="float">
            <text:p>2</text:p>
          </table:table-cell>
          <table:table-cell table:style-name="ce196" table:formula="of:=([.Y493]+[.AA493])+IF([.AK493]&gt;0.9;SUM([.R493:.U493])*1000/(2^([.AK493]-1)+1);SUM([.R493:.U493])*1000)+IF([.AM493]&gt;0.9;([.V493]+[.W493]/5+[.X493]/5)*1000/(2^([.AM493]-1)+1);([.V493]+[.W493]/5+[.X493]/5)*1000)" office:value-type="float" office:value="215.98413150704" calcext:value-type="float">
            <text:p>216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93]+([.AF494]+[.AG494]+[.AH494])/24" office:value-type="float" office:value="14.0261111111111" calcext:value-type="float">
            <text:p>14.0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304" office:value-type="float" office:value="6" calcext:value-type="float">
            <text:p>6.00</text:p>
          </table:table-cell>
          <table:table-cell table:style-name="ce184"/>
          <table:table-cell table:style-name="ce192" table:formula="of:=[.K$527]+[.N494]" office:value-type="float" office:value="35.55" calcext:value-type="float">
            <text:p>35.55</text:p>
          </table:table-cell>
          <table:table-cell table:style-name="ce207" office:value-type="float" office:value="1.5" calcext:value-type="float">
            <text:p>1.5</text:p>
          </table:table-cell>
          <table:table-cell table:style-name="ce162" table:formula="of:=18500*[.Q494]/70*2" office:value-type="float" office:value="792.857142857143" calcext:value-type="float">
            <text:p>793</text:p>
          </table:table-cell>
          <table:table-cell table:style-name="ce162" table:formula="of:=160000/1000*[.Q494]/70*2" office:value-type="float" office:value="6.85714285714286" calcext:value-type="float">
            <text:p>7</text:p>
          </table:table-cell>
          <table:table-cell table:style-name="ce165" table:formula="of:=3060/1000*[.Q494]/70*2" office:value-type="float" office:value="0.131142857142857" calcext:value-type="float">
            <text:p>0.1</text:p>
          </table:table-cell>
          <table:table-cell table:style-name="ce162"/>
          <table:table-cell table:style-name="ce198" table:formula="of:=2.1*[.Q494]/70*2" office:value-type="float" office:value="0.09" calcext:value-type="float">
            <text:p>0.1</text:p>
          </table:table-cell>
          <table:table-cell table:style-name="ce198" table:formula="of:=40500/1000*[.Q494]/70*2" office:value-type="float" office:value="1.73571428571429" calcext:value-type="float">
            <text:p>1.7</text:p>
          </table:table-cell>
          <table:table-cell table:style-name="ce198" table:formula="of:=11000/1000*[.Q494]/70*2" office:value-type="float" office:value="0.471428571428571" calcext:value-type="float">
            <text:p>0.5</text:p>
          </table:table-cell>
          <table:table-cell table:style-name="ce193" table:formula="of:=SUM([.R494:.U494])*1000*([.V494]+([.W494]+[.X494])/5)*1000*(0.00000006)" office:value-type="float" office:value="25.5036428081633" calcext:value-type="float">
            <text:p>26</text:p>
          </table:table-cell>
          <table:table-cell table:style-name="ce192" table:formula="of:=225500/3600/24*[.Q494]/70*([.$C$543]/8)" office:value-type="float" office:value="0.0699094742063492" calcext:value-type="float">
            <text:p>0.07</text:p>
          </table:table-cell>
          <table:table-cell table:style-name="ce164" table:formula="of:=55261/3600/24*[.Q494]/70*([.$C$543]/8)" office:value-type="float" office:value="0.0171320064484127" calcext:value-type="float">
            <text:p>0.02</text:p>
          </table:table-cell>
          <table:table-cell table:style-name="ce288" table:formula="of:=[.AE494]*3600*MIN([.Z494];[.AA494])" office:value-type="float" office:value="4995.69308035714" calcext:value-type="float">
            <text:p>4996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494]/24*[.C$543]/8*[.Q494]/70" office:value-type="float" office:value="4995.69308035714" calcext:value-type="float">
            <text:p>4996</text:p>
          </table:table-cell>
          <table:table-cell table:style-name="ce165" office:value-type="float" office:value="81" calcext:value-type="float">
            <text:p>81.0</text:p>
          </table:table-cell>
          <table:table-cell table:style-name="ce198" table:formula="of:=[.AE494]*[.$F$230]" office:value-type="float" office:value="162" calcext:value-type="float">
            <text:p>162.0</text:p>
          </table:table-cell>
          <table:table-cell table:style-name="ce198" table:formula="of:=[.AF494]*0.1" office:value-type="float" office:value="16.2" calcext:value-type="float">
            <text:p>16.2</text:p>
          </table:table-cell>
          <table:table-cell table:style-name="ce53"/>
          <table:table-cell table:style-name="ce40"/>
          <table:table-cell table:style-name="ce196" table:formula="of:=MAX(SUM([.R494:.U494])*1000/[.U$8];1)" office:value-type="float" office:value="7998.45428571429" calcext:value-type="float">
            <text:p>7998</text:p>
          </table:table-cell>
          <table:table-cell table:style-name="ce132" table:formula="of:=IF([.AJ494]&lt;2;0;INT(LOG([.AJ494]-1;2)+1.33))" office:value-type="float" office:value="14" calcext:value-type="float">
            <text:p>14</text:p>
          </table:table-cell>
          <table:table-cell table:style-name="ce196" table:formula="of:=MAX(([.V494]+[.W494]/5+[.X494]/5)*1000/[.U$8];1)" office:value-type="float" office:value="5.31428571428571" calcext:value-type="float">
            <text:p>5</text:p>
          </table:table-cell>
          <table:table-cell table:style-name="ce132" table:formula="of:=IF([.AL494]&lt;2;0;INT(LOG([.AL494]-1;2)+1.33))" office:value-type="float" office:value="3" calcext:value-type="float">
            <text:p>3</text:p>
          </table:table-cell>
          <table:table-cell table:style-name="ce196" table:formula="of:=([.Y494]+[.AA494])+IF([.AK494]&gt;0.9;SUM([.R494:.U494])*1000/(2^([.AK494]-1)+1);SUM([.R494:.U494])*1000)+IF([.AM494]&gt;0.9;([.V494]+[.W494]/5+[.X494]/5)*1000/(2^([.AM494]-1)+1);([.V494]+[.W494]/5+[.X494]/5)*1000)" office:value-type="float" office:value="229.431953346808" calcext:value-type="float">
            <text:p>229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94]+([.AF495]+[.AG495]+[.AH495])/24" office:value-type="float" office:value="14.0261111111111" calcext:value-type="float">
            <text:p>14.0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316" office:value-type="float" office:value="6.87" calcext:value-type="float">
            <text:p>6.87</text:p>
          </table:table-cell>
          <table:table-cell table:style-name="ce184"/>
          <table:table-cell table:style-name="ce192" table:formula="of:=[.K$527]+[.N495]" office:value-type="float" office:value="36.42" calcext:value-type="float">
            <text:p>36.42</text:p>
          </table:table-cell>
          <table:table-cell table:style-name="ce313" office:value-type="float" office:value="3.2" calcext:value-type="float">
            <text:p>3.2</text:p>
          </table:table-cell>
          <table:table-cell table:style-name="ce162" table:formula="of:=8730*[.Q495]/70*2" office:value-type="float" office:value="798.171428571429" calcext:value-type="float">
            <text:p>798</text:p>
          </table:table-cell>
          <table:table-cell table:style-name="ce162" table:formula="of:=100000/1000*[.Q495]/70*2" office:value-type="float" office:value="9.14285714285714" calcext:value-type="float">
            <text:p>9</text:p>
          </table:table-cell>
          <table:table-cell table:style-name="ce165" table:formula="of:=2030/1000*[.Q495]/70*2" office:value-type="float" office:value="0.1856" calcext:value-type="float">
            <text:p>0.2</text:p>
          </table:table-cell>
          <table:table-cell table:style-name="ce162"/>
          <table:table-cell table:style-name="ce198" table:formula="of:=2.1*[.Q495]/70*2" office:value-type="float" office:value="0.192" calcext:value-type="float">
            <text:p>0.2</text:p>
          </table:table-cell>
          <table:table-cell table:style-name="ce198" table:formula="of:=40500/1000*[.Q495]/70*2" office:value-type="float" office:value="3.70285714285714" calcext:value-type="float">
            <text:p>3.7</text:p>
          </table:table-cell>
          <table:table-cell table:style-name="ce198" table:formula="of:=11000/1000*[.Q495]/70*2" office:value-type="float" office:value="1.00571428571429" calcext:value-type="float">
            <text:p>1.0</text:p>
          </table:table-cell>
          <table:table-cell table:style-name="ce193" table:formula="of:=SUM([.R495:.U495])*1000*([.V495]+([.W495]+[.X495])/5)*1000*(0.00000006)" office:value-type="float" office:value="54.9284493688164" calcext:value-type="float">
            <text:p>55</text:p>
          </table:table-cell>
          <table:table-cell table:style-name="ce192" table:formula="of:=225500/3600/24*[.Q495]/70*([.$C$543]/8)" office:value-type="float" office:value="0.149140211640212" calcext:value-type="float">
            <text:p>0.15</text:p>
          </table:table-cell>
          <table:table-cell table:style-name="ce164" table:formula="of:=55261/3600/24*[.Q495]/70*([.$C$543]/8)" office:value-type="float" office:value="0.0365482804232804" calcext:value-type="float">
            <text:p>0.04</text:p>
          </table:table-cell>
          <table:table-cell table:style-name="ce162" table:formula="of:=[.AE495]*3600*MIN([.Z495];[.AA495])" office:value-type="float" office:value="0" calcext:value-type="float">
            <text:p>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495]/24*[.C$543]/8*[.Q495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495]*[.$F$230]" office:value-type="float" office:value="0" calcext:value-type="float">
            <text:p>0.0</text:p>
          </table:table-cell>
          <table:table-cell table:style-name="ce198" table:formula="of:=[.AF495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495:.U495])*1000/[.U$8];1)" office:value-type="float" office:value="8074.99885714286" calcext:value-type="float">
            <text:p>8075</text:p>
          </table:table-cell>
          <table:table-cell table:style-name="ce132" table:formula="of:=IF([.AJ495]&lt;2;0;INT(LOG([.AJ495]-1;2)+1.33))" office:value-type="float" office:value="14" calcext:value-type="float">
            <text:p>14</text:p>
          </table:table-cell>
          <table:table-cell table:style-name="ce196" table:formula="of:=MAX(([.V495]+[.W495]/5+[.X495]/5)*1000/[.U$8];1)" office:value-type="float" office:value="11.3371428571429" calcext:value-type="float">
            <text:p>11</text:p>
          </table:table-cell>
          <table:table-cell table:style-name="ce132" table:formula="of:=IF([.AL495]&lt;2;0;INT(LOG([.AL495]-1;2)+1.33))" office:value-type="float" office:value="4" calcext:value-type="float">
            <text:p>4</text:p>
          </table:table-cell>
          <table:table-cell table:style-name="ce196" table:formula="of:=([.Y495]+[.AA495])+IF([.AK495]&gt;0.9;SUM([.R495:.U495])*1000/(2^([.AK495]-1)+1);SUM([.R495:.U495])*1000)+IF([.AM495]&gt;0.9;([.V495]+[.W495]/5+[.X495]/5)*1000/(2^([.AM495]-1)+1);([.V495]+[.W495]/5+[.X495]/5)*1000)" office:value-type="float" office:value="279.492983793044" calcext:value-type="float">
            <text:p>279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95]+([.AF496]+[.AG496]+[.AH496])/24" office:value-type="float" office:value="14.0677777777778" calcext:value-type="float">
            <text:p>14.1</text:p>
          </table:table-cell>
          <table:table-cell/>
          <table:table-cell table:style-name="ce230" office:value-type="string" calcext:value-type="string">
            <text:p>SHMS rotation to larger angle (expert observers needed, but not hall access)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/>
          <table:table-cell table:style-name="ce231" table:number-columns-repeated="6"/>
          <table:table-cell table:style-name="ce238"/>
          <table:table-cell table:style-name="ce193"/>
          <table:table-cell table:number-columns-repeated="2"/>
          <table:table-cell table:style-name="ce163"/>
          <table:table-cell table:style-name="ce239"/>
          <table:table-cell table:style-name="ce162"/>
          <table:table-cell table:style-name="ce165"/>
          <table:table-cell table:style-name="ce165" office:value-type="float" office:value="1" calcext:value-type="float">
            <text:p>1.0</text:p>
          </table:table-cell>
          <table:table-cell table:style-name="ce198"/>
          <table:table-cell table:style-name="ce164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8">
          <table:table-cell table:style-name="ce5" table:formula="of:=[.A496]+([.AF497]+[.AG497]+[.AH497])/24" office:value-type="float" office:value="16.2219444444444" calcext:value-type="float">
            <text:p>16.2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192" office:value-type="float" office:value="7.5" calcext:value-type="float">
            <text:p>7.50</text:p>
          </table:table-cell>
          <table:table-cell table:style-name="ce184"/>
          <table:table-cell table:style-name="ce192" table:formula="of:=[.K$527]+[.N497]" office:value-type="float" office:value="37.05" calcext:value-type="float">
            <text:p>37.05</text:p>
          </table:table-cell>
          <table:table-cell table:style-name="ce207" office:value-type="float" office:value="5.2" calcext:value-type="float">
            <text:p>5.2</text:p>
          </table:table-cell>
          <table:table-cell table:style-name="ce162" table:formula="of:=5300*[.Q497]/70*2" office:value-type="float" office:value="787.428571428571" calcext:value-type="float">
            <text:p>787</text:p>
          </table:table-cell>
          <table:table-cell table:style-name="ce162" table:formula="of:=70000/1000*[.Q497]/70*2" office:value-type="float" office:value="10.4" calcext:value-type="float">
            <text:p>10</text:p>
          </table:table-cell>
          <table:table-cell table:style-name="ce165" table:formula="of:=1464/1000*[.Q497]/70*2" office:value-type="float" office:value="0.217508571428571" calcext:value-type="float">
            <text:p>0.2</text:p>
          </table:table-cell>
          <table:table-cell table:style-name="ce162"/>
          <table:table-cell table:style-name="ce198" table:formula="of:=2.1*[.Q497]/70*2" office:value-type="float" office:value="0.312" calcext:value-type="float">
            <text:p>0.3</text:p>
          </table:table-cell>
          <table:table-cell table:style-name="ce198" table:formula="of:=40500/1000*[.Q497]/70*2" office:value-type="float" office:value="6.01714285714286" calcext:value-type="float">
            <text:p>6.0</text:p>
          </table:table-cell>
          <table:table-cell table:style-name="ce198" table:formula="of:=11000/1000*[.Q497]/70*2" office:value-type="float" office:value="1.63428571428571" calcext:value-type="float">
            <text:p>1.6</text:p>
          </table:table-cell>
          <table:table-cell table:style-name="ce193" table:formula="of:=SUM([.R497:.U497])*1000*([.V497]+([.W497]+[.X497])/5)*1000*(0.00000006)" office:value-type="float" office:value="88.2137335515428" calcext:value-type="float">
            <text:p>88</text:p>
          </table:table-cell>
          <table:table-cell table:style-name="ce192" table:formula="of:=225500/3600/24*[.Q497]/70*([.$C$543]/8)" office:value-type="float" office:value="0.242352843915344" calcext:value-type="float">
            <text:p>0.24</text:p>
          </table:table-cell>
          <table:table-cell table:style-name="ce164" table:formula="of:=55261/3600/24*[.Q497]/70*([.$C$543]/8)" office:value-type="float" office:value="0.0593909556878307" calcext:value-type="float">
            <text:p>0.06</text:p>
          </table:table-cell>
          <table:table-cell table:style-name="ce288" table:formula="of:=[.AE497]*3600*MIN([.Z497];[.AA497])" office:value-type="float" office:value="5024.47485119048" calcext:value-type="float">
            <text:p>5024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497]/24*[.C$543]/8*[.Q497]/70" office:value-type="float" office:value="5024.47485119048" calcext:value-type="float">
            <text:p>5024</text:p>
          </table:table-cell>
          <table:table-cell table:style-name="ce165" office:value-type="float" office:value="23.5" calcext:value-type="float">
            <text:p>23.5</text:p>
          </table:table-cell>
          <table:table-cell table:style-name="ce198" table:formula="of:=[.AE497]*[.$F$230]" office:value-type="float" office:value="47" calcext:value-type="float">
            <text:p>47.0</text:p>
          </table:table-cell>
          <table:table-cell table:style-name="ce198" table:formula="of:=[.AF497]*0.1" office:value-type="float" office:value="4.7" calcext:value-type="float">
            <text:p>4.7</text:p>
          </table:table-cell>
          <table:table-cell table:style-name="ce53"/>
          <table:table-cell table:style-name="ce40"/>
          <table:table-cell table:style-name="ce196" table:formula="of:=MAX(SUM([.R497:.U497])*1000/[.U$8];1)" office:value-type="float" office:value="7980.4608" calcext:value-type="float">
            <text:p>7980</text:p>
          </table:table-cell>
          <table:table-cell table:style-name="ce132" table:formula="of:=IF([.AJ497]&lt;2;0;INT(LOG([.AJ497]-1;2)+1.33))" office:value-type="float" office:value="14" calcext:value-type="float">
            <text:p>14</text:p>
          </table:table-cell>
          <table:table-cell table:style-name="ce196" table:formula="of:=MAX(([.V497]+[.W497]/5+[.X497]/5)*1000/[.U$8];1)" office:value-type="float" office:value="18.4228571428571" calcext:value-type="float">
            <text:p>18</text:p>
          </table:table-cell>
          <table:table-cell table:style-name="ce132" table:formula="of:=IF([.AL497]&lt;2;0;INT(LOG([.AL497]-1;2)+1.33))" office:value-type="float" office:value="5" calcext:value-type="float">
            <text:p>5</text:p>
          </table:table-cell>
          <table:table-cell table:style-name="ce196" table:formula="of:=([.Y497]+[.AA497])+IF([.AK497]&gt;0.9;SUM([.R497:.U497])*1000/(2^([.AK497]-1)+1);SUM([.R497:.U497])*1000)+IF([.AM497]&gt;0.9;([.V497]+[.W497]/5+[.X497]/5)*1000/(2^([.AM497]-1)+1);([.V497]+[.W497]/5+[.X497]/5)*1000)" office:value-type="float" office:value="294.048716419572" calcext:value-type="float">
            <text:p>294</text:p>
          </table:table-cell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8">
          <table:table-cell table:style-name="ce5" table:formula="of:=[.A497]+([.AF498]+[.AG498]+[.AH498])/24" office:value-type="float" office:value="16.2219444444444" calcext:value-type="float">
            <text:p>16.2</text:p>
          </table:table-cell>
          <table:table-cell table:style-name="ce248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 table:number-columns-repeated="2"/>
          <table:table-cell table:style-name="ce184"/>
          <table:table-cell table:style-name="ce192"/>
          <table:table-cell table:style-name="ce199"/>
          <table:table-cell table:style-name="ce162" table:number-columns-repeated="7"/>
          <table:table-cell table:style-name="ce193"/>
          <table:table-cell table:style-name="ce164"/>
          <table:table-cell table:style-name="ce162"/>
          <table:table-cell table:style-name="ce164" table:number-columns-repeated="2"/>
          <table:table-cell table:style-name="ce165" table:number-columns-repeated="2"/>
          <table:table-cell table:style-name="ce198" table:number-columns-repeated="2"/>
          <table:table-cell table:style-name="ce53"/>
          <table:table-cell table:style-name="ce40"/>
          <table:table-cell/>
          <table:table-cell table:style-name="ce132"/>
          <table:table-cell table:style-name="ce196"/>
          <table:table-cell table:style-name="ce132"/>
          <table:table-cell table:style-name="ce196"/>
          <table:table-cell table:number-columns-repeated="23"/>
          <table:table-cell table:style-name="ce24" table:number-columns-repeated="949"/>
          <table:table-cell table:number-columns-repeated="12"/>
        </table:table-row>
        <table:table-row table:style-name="ro6">
          <table:table-cell table:style-name="ce5" table:formula="of:=[.A498]+([.AF499]+[.AG499]+[.AH499])/24" office:value-type="float" office:value="16.3052777777778" calcext:value-type="float">
            <text:p>16.3</text:p>
          </table:table-cell>
          <table:table-cell/>
          <table:table-cell table:style-name="ce154" office:value-type="string" calcext:value-type="string">
            <text:p>SHMS polarity change (- to +)</text:p>
          </table:table-cell>
          <table:table-cell table:style-name="ce155"/>
          <table:table-cell table:style-name="ce156" table:number-columns-repeated="2"/>
          <table:table-cell table:style-name="ce157"/>
          <table:table-cell table:style-name="ce158"/>
          <table:table-cell table:style-name="ce159"/>
          <table:table-cell table:style-name="ce158"/>
          <table:table-cell table:style-name="ce160"/>
          <table:table-cell table:style-name="ce158"/>
          <table:table-cell table:style-name="ce156"/>
          <table:table-cell table:style-name="ce160"/>
          <table:table-cell table:style-name="ce158"/>
          <table:table-cell table:style-name="ce156"/>
          <table:table-cell table:style-name="ce155" table:number-columns-repeated="2"/>
          <table:table-cell table:style-name="ce161" table:number-columns-repeated="5"/>
          <table:table-cell table:style-name="ce162"/>
          <table:table-cell/>
          <table:table-cell table:style-name="ce164" table:number-columns-repeated="2"/>
          <table:table-cell table:style-name="ce162"/>
          <table:table-cell table:style-name="ce164"/>
          <table:table-cell table:style-name="ce162"/>
          <table:table-cell table:style-name="ce165"/>
          <table:table-cell table:style-name="ce165" office:value-type="float" office:value="2" calcext:value-type="float">
            <text:p>2.0</text:p>
          </table:table-cell>
          <table:table-cell table:style-name="ce165"/>
          <table:table-cell table:style-name="ce24"/>
          <table:table-cell table:style-name="ce53"/>
          <table:table-cell/>
          <table:table-cell table:style-name="ce132"/>
          <table:table-cell table:style-name="ce40"/>
          <table:table-cell table:style-name="ce132"/>
          <table:table-cell table:style-name="ce40"/>
          <table:table-cell table:style-name="ce53"/>
          <table:table-cell table:number-columns-repeated="22"/>
          <table:table-cell table:style-name="ce24" table:number-columns-repeated="960"/>
          <table:table-cell/>
        </table:table-row>
        <table:table-row table:style-name="ro22">
          <table:table-cell table:style-name="ce5" table:formula="of:=[.A499]+([.AF500]+[.AG500]+[.AH500])/24" office:value-type="float" office:value="16.3052777777778" calcext:value-type="float">
            <text:p>16.3</text:p>
          </table:table-cell>
          <table:table-cell table:style-name="ce248"/>
          <table:table-cell table:style-name="ce60" office:value-type="string" calcext:value-type="string">
            <text:p>Heep coin runs</text:p>
          </table:table-cell>
          <table:table-cell table:style-name="ce61"/>
          <table:table-cell table:style-name="ce60"/>
          <table:table-cell table:style-name="ce179" office:value-type="string" calcext:value-type="string">
            <text:p>δHMS</text:p>
          </table:table-cell>
          <table:table-cell table:style-name="ce57"/>
          <table:table-cell table:style-name="ce249" office:value-type="string" calcext:value-type="string">
            <text:p>δSHMS</text:p>
          </table:table-cell>
          <table:table-cell table:style-name="ce180"/>
          <table:table-cell table:style-name="ce181"/>
          <table:table-cell table:style-name="ce56"/>
          <table:table-cell table:style-name="ce60"/>
          <table:table-cell table:style-name="ce56"/>
          <table:table-cell table:style-name="ce60" table:number-columns-repeated="2"/>
          <table:table-cell table:style-name="ce56"/>
          <table:table-cell table:style-name="ce61"/>
          <table:table-cell table:style-name="ce57" table:number-columns-repeated="4"/>
          <table:table-cell table:style-name="ce62" table:number-columns-repeated="2"/>
          <table:table-cell table:style-name="ce63" table:number-columns-repeated="2"/>
          <table:table-cell table:style-name="ce182"/>
          <table:table-cell table:style-name="ce182" office:value-type="string" calcext:value-type="string">
            <text:p>HMS Elastics rate (kHz)</text:p>
          </table:table-cell>
          <table:table-cell table:style-name="ce2" office:value-type="string" calcext:value-type="string">
            <text:p># SIMC Elastics</text:p>
          </table:table-cell>
          <table:table-cell table:style-name="ce4"/>
          <table:table-cell table:style-name="ce8"/>
          <table:table-cell table:style-name="ce165" table:number-columns-repeated="3"/>
          <table:table-cell table:style-name="ce24"/>
          <table:table-cell table:style-name="ce53"/>
          <table:table-cell table:style-name="ce196" table:formula="of:=MAX(SUM([.R500:.U500])*1000/[.U$8];1)" office:value-type="float" office:value="1" calcext:value-type="float">
            <text:p>1</text:p>
          </table:table-cell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 table:number-columns-repeated="22"/>
          <table:table-cell table:style-name="ce63" table:number-columns-repeated="949"/>
          <table:table-cell table:style-name="ce183" table:number-columns-repeated="2"/>
          <table:table-cell table:number-columns-repeated="10"/>
        </table:table-row>
        <table:table-row table:style-name="ro8">
          <table:table-cell table:style-name="ce5" table:formula="of:=[.A500]+([.AF501]+[.AG501]+[.AH501])/24" office:value-type="float" office:value="16.338625" calcext:value-type="float">
            <text:p>16.3</text:p>
          </table:table-cell>
          <table:table-cell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3.092" calcext:value-type="float">
            <text:p>3.092</text:p>
          </table:table-cell>
          <table:table-cell table:style-name="ce200" table:formula="of:=(4.718-[.L501])/[.L501]" office:value-type="percentage" office:value="-0.00944782699979003" calcext:value-type="percentage">
            <text:p>-0.94%</text:p>
          </table:table-cell>
          <table:table-cell table:style-name="ce165"/>
          <table:table-cell table:style-name="ce200" table:formula="of:=(2.445-[.O501])/[.O501]" office:value-type="percentage" office:value="0.013681592039801" calcext:value-type="percentage">
            <text:p>1.37%</text:p>
          </table:table-cell>
          <table:table-cell table:style-name="ce201" office:value-type="string" calcext:value-type="string">
            <text:p>LH+</text:p>
          </table:table-cell>
          <table:table-cell table:style-name="ce133"/>
          <table:table-cell table:style-name="ce562" office:value-type="float" office:value="18.6" calcext:value-type="float">
            <text:p>18.600</text:p>
          </table:table-cell>
          <table:table-cell table:style-name="ce84" office:value-type="float" office:value="4.763" calcext:value-type="float">
            <text:p>4.763</text:p>
          </table:table-cell>
          <table:table-cell table:style-name="ce133"/>
          <table:table-cell table:style-name="ce585" office:value-type="float" office:value="37.98" calcext:value-type="float">
            <text:p>37.980</text:p>
          </table:table-cell>
          <table:table-cell table:style-name="ce104" office:value-type="float" office:value="2.412" calcext:value-type="float">
            <text:p>2.412</text:p>
          </table:table-cell>
          <table:table-cell table:style-name="ce192" table:formula="of:=[.K501]+[.N501]" office:value-type="float" office:value="56.58" calcext:value-type="float">
            <text:p>56.58</text:p>
          </table:table-cell>
          <table:table-cell table:style-name="ce162" office:value-type="float" office:value="80" calcext:value-type="float">
            <text:p>80</text:p>
          </table:table-cell>
          <table:table-cell/>
          <table:table-cell table:style-name="ce202" table:formula="of:=[.Q501]*0.005682857" office:value-type="float" office:value="0.45462856" calcext:value-type="float">
            <text:p>4.55E-01</text:p>
          </table:table-cell>
          <table:table-cell table:style-name="ce202" table:formula="of:=[.Q501]*0.001697143" office:value-type="float" office:value="0.13577144" calcext:value-type="float">
            <text:p>1.36E-01</text:p>
          </table:table-cell>
          <table:table-cell table:style-name="ce202" table:formula="of:=[.Q501]*0.017957143" office:value-type="float" office:value="1.43657144" calcext:value-type="float">
            <text:p>1.44E+00</text:p>
          </table:table-cell>
          <table:table-cell table:style-name="ce202" table:formula="of:=[.Q501]*0.0058875" office:value-type="float" office:value="0.471" calcext:value-type="float">
            <text:p>4.71E-01</text:p>
          </table:table-cell>
          <table:table-cell table:style-name="ce202" table:formula="of:=[.Q501]*0.00056228" office:value-type="float" office:value="0.0449824" calcext:value-type="float">
            <text:p>4.50E-02</text:p>
          </table:table-cell>
          <table:table-cell table:style-name="ce202" table:formula="of:=[.Q501]*0" office:value-type="float" office:value="0" calcext:value-type="float">
            <text:p>0.00E+00</text:p>
          </table:table-cell>
          <table:table-cell table:style-name="ce202" table:formula="of:=SUM([.R501:.U501])*1000*([.V501]+([.W501]+[.X501])/5)*1000*(0.00000006)" office:value-type="float" office:value="0.0583763493756319" calcext:value-type="float">
            <text:p>5.84E-02</text:p>
          </table:table-cell>
          <table:table-cell/>
          <table:table-cell table:style-name="ce203" table:formula="of:=[.Q501]*0.00194936" office:value-type="float" office:value="0.1559488" calcext:value-type="float">
            <text:p>1.56E-01</text:p>
          </table:table-cell>
          <table:table-cell table:style-name="ce196" table:formula="of:=[.AA501]*[.AE501]*3600*1000" office:value-type="float" office:value="93569.2800000002" calcext:value-type="float">
            <text:p>93569</text:p>
          </table:table-cell>
          <table:table-cell table:style-name="ce169"/>
          <table:table-cell table:style-name="ce196"/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98" table:formula="of:=[.AE501]*[.$F$540]" office:value-type="float" office:value="0.333333333333334" calcext:value-type="float">
            <text:p>0.3</text:p>
          </table:table-cell>
          <table:table-cell table:style-name="ce131" table:formula="of:=MAX([.AE501]*0.1;0.167)" office:value-type="float" office:value="0.167" calcext:value-type="float">
            <text:p>0.17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501:.U501])*1000/[.U$8];1)" office:value-type="float" office:value="20.2697144" calcext:value-type="float">
            <text:p>20</text:p>
          </table:table-cell>
          <table:table-cell table:style-name="ce132" table:formula="of:=IF([.AJ501]&lt;2;0;INT(LOG([.AJ501]-1;2)+1.33))" office:value-type="float" office:value="5" calcext:value-type="float">
            <text:p>5</text:p>
          </table:table-cell>
          <table:table-cell table:style-name="ce196" table:formula="of:=MAX(([.V501]+[.W501]/5+[.X501]/5)*1000/[.U$8];1)" office:value-type="float" office:value="4.7999648" calcext:value-type="float">
            <text:p>5</text:p>
          </table:table-cell>
          <table:table-cell table:style-name="ce132" table:formula="of:=IF([.AL501]&lt;2;0;INT(LOG([.AL501]-1;2)+1.33))" office:value-type="float" office:value="3" calcext:value-type="float">
            <text:p>3</text:p>
          </table:table-cell>
          <table:table-cell table:style-name="ce196" table:formula="of:=([.Y501]+[.AA501])+IF([.AK501]&gt;0.9;SUM([.R501:.U501])*1000/(2^([.AK501]-1)+1);SUM([.R501:.U501])*1000)+IF([.AM501]&gt;0.9;([.V501]+[.W501]/5+[.X501]/5)*1000/(2^([.AM501]-1)+1);([.V501]+[.W501]/5+[.X501]/5)*1000)" office:value-type="float" office:value="215.447235267023" calcext:value-type="float">
            <text:p>215</text:p>
          </table:table-cell>
          <table:table-cell table:style-name="ce11" table:formula="of:=((1 /([.AA501]*1000))/60)*100000" office:value-type="float" office:value="10.6872683000233" calcext:value-type="float">
            <text:p>10.69</text:p>
          </table:table-cell>
          <table:table-cell table:style-name="ce164" table:number-columns-repeated="2"/>
          <table:table-cell table:style-name="ce35" table:number-columns-repeated="980"/>
          <table:table-cell/>
        </table:table-row>
        <table:table-row table:style-name="ro8">
          <table:table-cell table:style-name="ce5" table:formula="of:=[.A501]+([.AF502]+[.AG502]+[.AH502])/24" office:value-type="float" office:value="16.3719722222222" calcext:value-type="float">
            <text:p>16.4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3.768" calcext:value-type="float">
            <text:p>3.768</text:p>
          </table:table-cell>
          <table:table-cell table:style-name="ce200" table:formula="of:=(4.391-[.L502])/[.L502]" office:value-type="percentage" office:value="0" calcext:value-type="percentage">
            <text:p>0.00%</text:p>
          </table:table-cell>
          <table:table-cell table:style-name="ce320"/>
          <table:table-cell table:style-name="ce200" table:formula="of:=(2.793-[.O502])/[.O502]" office:value-type="percentage" office:value="0.000358166189111867" calcext:value-type="percentage">
            <text:p>0.04%</text:p>
          </table:table-cell>
          <table:table-cell table:style-name="ce201" office:value-type="string" calcext:value-type="string">
            <text:p>LH+</text:p>
          </table:table-cell>
          <table:table-cell table:style-name="ce181"/>
          <table:table-cell table:style-name="ce563" office:value-type="float" office:value="21.1" calcext:value-type="float">
            <text:p>21.100</text:p>
          </table:table-cell>
          <table:table-cell table:style-name="ce24" office:value-type="float" office:value="4.391" calcext:value-type="float">
            <text:p>4.391</text:p>
          </table:table-cell>
          <table:table-cell table:style-name="ce56"/>
          <table:table-cell table:style-name="ce353" office:value-type="float" office:value="34.474" calcext:value-type="float">
            <text:p>34.474</text:p>
          </table:table-cell>
          <table:table-cell table:style-name="ce104" office:value-type="float" office:value="2.792" calcext:value-type="float">
            <text:p>2.792</text:p>
          </table:table-cell>
          <table:table-cell table:style-name="ce192" table:formula="of:=[.K502]+[.N502]" office:value-type="float" office:value="55.574" calcext:value-type="float">
            <text:p>55.57</text:p>
          </table:table-cell>
          <table:table-cell table:style-name="ce162" office:value-type="float" office:value="80" calcext:value-type="float">
            <text:p>80</text:p>
          </table:table-cell>
          <table:table-cell/>
          <table:table-cell table:style-name="ce202" table:formula="of:=[.Q502]*0.00317714" office:value-type="float" office:value="0.2541712" calcext:value-type="float">
            <text:p>2.54E-01</text:p>
          </table:table-cell>
          <table:table-cell table:style-name="ce202" table:formula="of:=[.Q502]*0.001039714" office:value-type="float" office:value="0.08317712" calcext:value-type="float">
            <text:p>8.32E-02</text:p>
          </table:table-cell>
          <table:table-cell table:style-name="ce202" table:formula="of:=[.Q502]*0.009847143" office:value-type="float" office:value="0.78777144" calcext:value-type="float">
            <text:p>7.88E-01</text:p>
          </table:table-cell>
          <table:table-cell table:style-name="ce202" table:formula="of:=[.Q502]*0.023875" office:value-type="float" office:value="1.91" calcext:value-type="float">
            <text:p>1.91E+00</text:p>
          </table:table-cell>
          <table:table-cell table:style-name="ce202" table:formula="of:=[.Q502]*0.000317143" office:value-type="float" office:value="0.02537144" calcext:value-type="float">
            <text:p>2.54E-02</text:p>
          </table:table-cell>
          <table:table-cell table:style-name="ce202" table:formula="of:=[.Q502]*0" office:value-type="float" office:value="0" calcext:value-type="float">
            <text:p>0.00E+00</text:p>
          </table:table-cell>
          <table:table-cell table:style-name="ce202" table:formula="of:=SUM([.R502:.U502])*1000*([.V502]+([.W502]+[.X502])/5)*1000*(0.00000006)" office:value-type="float" office:value="0.129281275397804" calcext:value-type="float">
            <text:p>1.29E-01</text:p>
          </table:table-cell>
          <table:table-cell/>
          <table:table-cell table:style-name="ce195" table:formula="of:=[.Q502]*0.0009547014286" office:value-type="float" office:value="0.076376114288" calcext:value-type="float">
            <text:p>7.64E-02</text:p>
          </table:table-cell>
          <table:table-cell table:style-name="ce196" table:formula="of:=[.AA502]*[.AE502]*3600*1000" office:value-type="float" office:value="45825.6685728001" calcext:value-type="float">
            <text:p>45826</text:p>
          </table:table-cell>
          <table:table-cell table:style-name="ce169"/>
          <table:table-cell table:style-name="ce196"/>
          <table:table-cell table:style-name="ce278" table:formula="of:=10/60" office:value-type="float" office:value="0.166666666666667" calcext:value-type="float">
            <text:p>0.17</text:p>
          </table:table-cell>
          <table:table-cell table:style-name="ce198" table:formula="of:=[.AE502]*[.$F$540]" office:value-type="float" office:value="0.333333333333334" calcext:value-type="float">
            <text:p>0.3</text:p>
          </table:table-cell>
          <table:table-cell table:style-name="ce131" table:formula="of:=MAX([.AE502]*0.1;0.167)" office:value-type="float" office:value="0.167" calcext:value-type="float">
            <text:p>0.17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502:.U502])*1000/[.U$8];1)" office:value-type="float" office:value="11.2511976" calcext:value-type="float">
            <text:p>11</text:p>
          </table:table-cell>
          <table:table-cell table:style-name="ce132" table:formula="of:=IF([.AJ502]&lt;2;0;INT(LOG([.AJ502]-1;2)+1.33))" office:value-type="float" office:value="4" calcext:value-type="float">
            <text:p>4</text:p>
          </table:table-cell>
          <table:table-cell table:style-name="ce196" table:formula="of:=MAX(([.V502]+[.W502]/5+[.X502]/5)*1000/[.U$8];1)" office:value-type="float" office:value="19.15074288" calcext:value-type="float">
            <text:p>19</text:p>
          </table:table-cell>
          <table:table-cell table:style-name="ce132" table:formula="of:=IF([.AL502]&lt;2;0;INT(LOG([.AL502]-1;2)+1.33))" office:value-type="float" office:value="5" calcext:value-type="float">
            <text:p>5</text:p>
          </table:table-cell>
          <table:table-cell table:style-name="ce196" table:formula="of:=([.Y502]+[.AA502])+IF([.AK502]&gt;0.9;SUM([.R502:.U502])*1000/(2^([.AK502]-1)+1);SUM([.R502:.U502])*1000)+IF([.AM502]&gt;0.9;([.V502]+[.W502]/5+[.X502]/5)*1000/(2^([.AM502]-1)+1);([.V502]+[.W502]/5+[.X502]/5)*1000)" office:value-type="float" office:value="237.870392762235" calcext:value-type="float">
            <text:p>238</text:p>
          </table:table-cell>
          <table:table-cell table:style-name="ce11" table:formula="of:=((1 /([.AA502]*1000))/60)*100000" office:value-type="float" office:value="21.8218311078511" calcext:value-type="float">
            <text:p>21.82</text:p>
          </table:table-cell>
          <table:table-cell table:style-name="ce61" table:number-columns-repeated="22"/>
          <table:table-cell table:style-name="ce63" table:number-columns-repeated="949"/>
          <table:table-cell table:style-name="ce183"/>
          <table:table-cell table:number-columns-repeated="11"/>
        </table:table-row>
        <table:table-row table:style-name="ro8">
          <table:table-cell table:style-name="ce5" table:formula="of:=[.A502]+([.AF503]+[.AG503]+[.AH503])/24" office:value-type="float" office:value="16.4192083333333" calcext:value-type="float">
            <text:p>16.4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5.023" calcext:value-type="float">
            <text:p>5.023</text:p>
          </table:table-cell>
          <table:table-cell table:style-name="ce200" table:formula="of:=(3.722-[.L503])/[.L503]" office:value-type="percentage" office:value="-0.00134156157767639" calcext:value-type="percentage">
            <text:p>-0.13%</text:p>
          </table:table-cell>
          <table:table-cell table:style-name="ce320"/>
          <table:table-cell table:style-name="ce200" table:formula="of:=(3.491-[.O503])/[.O503]" office:value-type="percentage" office:value="-0.000572573718866241" calcext:value-type="percentage">
            <text:p>-0.06%</text:p>
          </table:table-cell>
          <table:table-cell table:style-name="ce201" office:value-type="string" calcext:value-type="string">
            <text:p>LH+</text:p>
          </table:table-cell>
          <table:table-cell table:style-name="ce181"/>
          <table:table-cell table:style-name="ce562" office:value-type="float" office:value="26.55" calcext:value-type="float">
            <text:p>26.550</text:p>
          </table:table-cell>
          <table:table-cell table:style-name="ce84" office:value-type="float" office:value="3.727" calcext:value-type="float">
            <text:p>3.727</text:p>
          </table:table-cell>
          <table:table-cell table:style-name="ce56"/>
          <table:table-cell table:style-name="ce353" office:value-type="float" office:value="28.458" calcext:value-type="float">
            <text:p>28.458</text:p>
          </table:table-cell>
          <table:table-cell table:style-name="ce104" office:value-type="float" office:value="3.493" calcext:value-type="float">
            <text:p>3.493</text:p>
          </table:table-cell>
          <table:table-cell table:style-name="ce192" table:formula="of:=[.K503]+[.N503]" office:value-type="float" office:value="55.008" calcext:value-type="float">
            <text:p>55.01</text:p>
          </table:table-cell>
          <table:table-cell table:style-name="ce162" office:value-type="float" office:value="80" calcext:value-type="float">
            <text:p>80</text:p>
          </table:table-cell>
          <table:table-cell/>
          <table:table-cell table:style-name="ce202" table:formula="of:=[.Q503]*0.00227571" office:value-type="float" office:value="0.1820568" calcext:value-type="float">
            <text:p>1.82E-01</text:p>
          </table:table-cell>
          <table:table-cell table:style-name="ce202" table:formula="of:=[.Q503]*0.000845" office:value-type="float" office:value="0.0676" calcext:value-type="float">
            <text:p>6.76E-02</text:p>
          </table:table-cell>
          <table:table-cell table:style-name="ce202" table:formula="of:=[.Q503]*0.006004286" office:value-type="float" office:value="0.48034288" calcext:value-type="float">
            <text:p>4.80E-01</text:p>
          </table:table-cell>
          <table:table-cell table:style-name="ce202" table:formula="of:=[.Q503]*0.0036375" office:value-type="float" office:value="0.291" calcext:value-type="float">
            <text:p>2.91E-01</text:p>
          </table:table-cell>
          <table:table-cell table:style-name="ce202" table:formula="of:=[.Q503]*0.000126514" office:value-type="float" office:value="0.01012112" calcext:value-type="float">
            <text:p>1.01E-02</text:p>
          </table:table-cell>
          <table:table-cell table:style-name="ce202" table:formula="of:=[.Q503]*0" office:value-type="float" office:value="0" calcext:value-type="float">
            <text:p>0.00E+00</text:p>
          </table:table-cell>
          <table:table-cell table:style-name="ce202" table:formula="of:=SUM([.R503:.U503])*1000*([.V503]+([.W503]+[.X503])/5)*1000*(0.00000006)" office:value-type="float" office:value="0.0128344553851349" calcext:value-type="float">
            <text:p>1.28E-02</text:p>
          </table:table-cell>
          <table:table-cell/>
          <table:table-cell table:style-name="ce195" table:formula="of:=[.Q503]*0.0002591942857" office:value-type="float" office:value="0.020735542856" calcext:value-type="float">
            <text:p>2.07E-02</text:p>
          </table:table-cell>
          <table:table-cell table:style-name="ce196" table:formula="of:=[.AA503]*[.AE503]*3600*1000" office:value-type="float" office:value="24882.6514272" calcext:value-type="float">
            <text:p>24883</text:p>
          </table:table-cell>
          <table:table-cell table:style-name="ce169"/>
          <table:table-cell table:style-name="ce196"/>
          <table:table-cell table:style-name="ce169" table:formula="of:=20/60" office:value-type="float" office:value="0.333333333333333" calcext:value-type="float">
            <text:p>0.33</text:p>
          </table:table-cell>
          <table:table-cell table:style-name="ce198" table:formula="of:=[.AE503]*[.$F$540]" office:value-type="float" office:value="0.666666666666666" calcext:value-type="float">
            <text:p>0.7</text:p>
          </table:table-cell>
          <table:table-cell table:style-name="ce131" table:formula="of:=MAX([.AE503]*0.1;0.167)" office:value-type="float" office:value="0.167" calcext:value-type="float">
            <text:p>0.17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503:.U503])*1000/[.U$8];1)" office:value-type="float" office:value="7.2999968" calcext:value-type="float">
            <text:p>7</text:p>
          </table:table-cell>
          <table:table-cell table:style-name="ce132" table:formula="of:=IF([.AJ503]&lt;2;0;INT(LOG([.AJ503]-1;2)+1.33))" office:value-type="float" office:value="3" calcext:value-type="float">
            <text:p>3</text:p>
          </table:table-cell>
          <table:table-cell table:style-name="ce196" table:formula="of:=MAX(([.V503]+[.W503]/5+[.X503]/5)*1000/[.U$8];1)" office:value-type="float" office:value="2.93024224" calcext:value-type="float">
            <text:p>3</text:p>
          </table:table-cell>
          <table:table-cell table:style-name="ce132" table:formula="of:=IF([.AL503]&lt;2;0;INT(LOG([.AL503]-1;2)+1.33))" office:value-type="float" office:value="2" calcext:value-type="float">
            <text:p>2</text:p>
          </table:table-cell>
          <table:table-cell table:style-name="ce196" table:formula="of:=([.Y503]+[.AA503])+IF([.AK503]&gt;0.9;SUM([.R503:.U503])*1000/(2^([.AK503]-1)+1);SUM([.R503:.U503])*1000)+IF([.AM503]&gt;0.9;([.V503]+[.W503]/5+[.X503]/5)*1000/(2^([.AM503]-1)+1);([.V503]+[.W503]/5+[.X503]/5)*1000)" office:value-type="float" office:value="243.708247331574" calcext:value-type="float">
            <text:p>244</text:p>
          </table:table-cell>
          <table:table-cell table:style-name="ce11" table:formula="of:=((1 /([.AA503]*1000))/60)*100000" office:value-type="float" office:value="80.3772863937538" calcext:value-type="float">
            <text:p>80.38</text:p>
          </table:table-cell>
          <table:table-cell table:style-name="ce61" table:number-columns-repeated="22"/>
          <table:table-cell table:style-name="ce63" table:number-columns-repeated="949"/>
          <table:table-cell table:style-name="ce183"/>
          <table:table-cell table:number-columns-repeated="11"/>
        </table:table-row>
        <table:table-row table:style-name="ro8">
          <table:table-cell table:style-name="ce5" table:formula="of:=[.A503]+([.AF504]+[.AG504]+[.AH504])/24" office:value-type="float" office:value="16.4733888888889" calcext:value-type="float">
            <text:p>16.5</text:p>
          </table:table-cell>
          <table:table-cell table:style-name="ce248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353" office:value-type="float" office:value="5.413" calcext:value-type="float">
            <text:p>5.413</text:p>
          </table:table-cell>
          <table:table-cell table:style-name="ce200" table:formula="of:=(3.514-[.L504])/[.L504]" office:value-type="percentage" office:value="0" calcext:value-type="percentage">
            <text:p>0.00%</text:p>
          </table:table-cell>
          <table:table-cell table:style-name="ce320"/>
          <table:table-cell table:style-name="ce200" table:formula="of:=(3.706-[.O504])/[.O504]" office:value-type="percentage" office:value="0" calcext:value-type="percentage">
            <text:p>0.00%</text:p>
          </table:table-cell>
          <table:table-cell table:style-name="ce201" office:value-type="string" calcext:value-type="string">
            <text:p>LH+</text:p>
          </table:table-cell>
          <table:table-cell table:style-name="ce181"/>
          <table:table-cell table:style-name="ce559" office:value-type="float" office:value="28.4" calcext:value-type="float">
            <text:p>28.400</text:p>
          </table:table-cell>
          <table:table-cell table:style-name="ce24" office:value-type="float" office:value="3.514" calcext:value-type="float">
            <text:p>3.514</text:p>
          </table:table-cell>
          <table:table-cell table:style-name="ce56"/>
          <table:table-cell table:style-name="ce353" office:value-type="float" office:value="26.811" calcext:value-type="float">
            <text:p>26.811</text:p>
          </table:table-cell>
          <table:table-cell table:style-name="ce24" office:value-type="float" office:value="3.706" calcext:value-type="float">
            <text:p>3.706</text:p>
          </table:table-cell>
          <table:table-cell table:style-name="ce192" table:formula="of:=[.K504]+[.N504]" office:value-type="float" office:value="55.211" calcext:value-type="float">
            <text:p>55.21</text:p>
          </table:table-cell>
          <table:table-cell table:style-name="ce162" office:value-type="float" office:value="80" calcext:value-type="float">
            <text:p>80</text:p>
          </table:table-cell>
          <table:table-cell/>
          <table:table-cell table:style-name="ce202" table:formula="of:=[.Q504]*0.002265714" office:value-type="float" office:value="0.18125712" calcext:value-type="float">
            <text:p>1.81E-01</text:p>
          </table:table-cell>
          <table:table-cell table:style-name="ce202" table:formula="of:=[.Q504]*0.0008705714" office:value-type="float" office:value="0.069645712" calcext:value-type="float">
            <text:p>6.96E-02</text:p>
          </table:table-cell>
          <table:table-cell table:style-name="ce202" table:formula="of:=[.Q504]*0.005585714" office:value-type="float" office:value="0.44685712" calcext:value-type="float">
            <text:p>4.47E-01</text:p>
          </table:table-cell>
          <table:table-cell table:style-name="ce202" table:formula="of:=[.Q504]*0.002175" office:value-type="float" office:value="0.174" calcext:value-type="float">
            <text:p>1.74E-01</text:p>
          </table:table-cell>
          <table:table-cell table:style-name="ce202" table:formula="of:=[.Q504]*0.00011034" office:value-type="float" office:value="0.0088272" calcext:value-type="float">
            <text:p>8.83E-03</text:p>
          </table:table-cell>
          <table:table-cell table:style-name="ce202" table:formula="of:=[.Q504]*0" office:value-type="float" office:value="0" calcext:value-type="float">
            <text:p>0.00E+00</text:p>
          </table:table-cell>
          <table:table-cell table:style-name="ce202" table:formula="of:=SUM([.R504:.U504])*1000*([.V504]+([.W504]+[.X504])/5)*1000*(0.00000006)" office:value-type="float" office:value="0.00735852509865954" calcext:value-type="float">
            <text:p>7.36E-03</text:p>
          </table:table-cell>
          <table:table-cell/>
          <table:table-cell table:style-name="ce195" table:formula="of:=[.Q504]*0.0001786985714" office:value-type="float" office:value="0.014295885712" calcext:value-type="float">
            <text:p>1.43E-02</text:p>
          </table:table-cell>
          <table:table-cell table:style-name="ce196" table:formula="of:=[.AA504]*[.AE504]*3600*1000" office:value-type="float" office:value="21443.828568" calcext:value-type="float">
            <text:p>21444</text:p>
          </table:table-cell>
          <table:table-cell table:style-name="ce169"/>
          <table:table-cell table:style-name="ce196"/>
          <table:table-cell table:style-name="ce169" table:formula="of:=25/60" office:value-type="float" office:value="0.416666666666667" calcext:value-type="float">
            <text:p>0.42</text:p>
          </table:table-cell>
          <table:table-cell table:style-name="ce198" table:formula="of:=[.AE504]*[.$F$540]" office:value-type="float" office:value="0.833333333333334" calcext:value-type="float">
            <text:p>0.8</text:p>
          </table:table-cell>
          <table:table-cell table:style-name="ce131" table:formula="of:=MAX([.AE504]*0.1;0.167)" office:value-type="float" office:value="0.167" calcext:value-type="float">
            <text:p>0.17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SUM([.R504:.U504])*1000/[.U$8];1)" office:value-type="float" office:value="6.97759952" calcext:value-type="float">
            <text:p>7</text:p>
          </table:table-cell>
          <table:table-cell table:style-name="ce132" table:formula="of:=IF([.AJ504]&lt;2;0;INT(LOG([.AJ504]-1;2)+1.33))" office:value-type="float" office:value="3" calcext:value-type="float">
            <text:p>3</text:p>
          </table:table-cell>
          <table:table-cell table:style-name="ce196" table:formula="of:=MAX(([.V504]+[.W504]/5+[.X504]/5)*1000/[.U$8];1)" office:value-type="float" office:value="1.7576544" calcext:value-type="float">
            <text:p>2</text:p>
          </table:table-cell>
          <table:table-cell table:style-name="ce132" table:formula="of:=IF([.AL504]&lt;2;0;INT(LOG([.AL504]-1;2)+1.33))" office:value-type="float" office:value="0" calcext:value-type="float">
            <text:p>0</text:p>
          </table:table-cell>
          <table:table-cell table:style-name="ce196" table:formula="of:=([.Y504]+[.AA504])+IF([.AK504]&gt;0.9;SUM([.R504:.U504])*1000/(2^([.AK504]-1)+1);SUM([.R504:.U504])*1000)+IF([.AM504]&gt;0.9;([.V504]+[.W504]/5+[.X504]/5)*1000/(2^([.AM504]-1)+1);([.V504]+[.W504]/5+[.X504]/5)*1000)" office:value-type="float" office:value="315.339084810811" calcext:value-type="float">
            <text:p>315</text:p>
          </table:table-cell>
          <table:table-cell table:style-name="ce11" table:formula="of:=((1 /([.AA504]*1000))/60)*100000" office:value-type="float" office:value="116.583659120027" calcext:value-type="float">
            <text:p>116.58</text:p>
          </table:table-cell>
          <table:table-cell table:style-name="ce61" table:number-columns-repeated="22"/>
          <table:table-cell table:style-name="ce63" table:number-columns-repeated="949"/>
          <table:table-cell table:style-name="ce183"/>
          <table:table-cell table:number-columns-repeated="11"/>
        </table:table-row>
        <table:table-row table:style-name="ro8">
          <table:table-cell table:style-name="ce5" table:formula="of:=[.A504]+([.AF505]+[.AG505]+[.AH505])/24" office:value-type="float" office:value="16.5761805555556" calcext:value-type="float">
            <text:p>16.6</text:p>
          </table:table-cell>
          <table:table-cell/>
          <table:table-cell table:style-name="ce184" office:value-type="float" office:value="6.399" calcext:value-type="float">
            <text:p>6.399</text:p>
          </table:table-cell>
          <table:table-cell table:style-name="ce185" office:value-type="float" office:value="2100" calcext:value-type="float">
            <text:p>2100</text:p>
          </table:table-cell>
          <table:table-cell table:style-name="ce11"/>
          <table:table-cell table:style-name="ce186"/>
          <table:table-cell table:style-name="ce187"/>
          <table:table-cell table:style-name="ce186"/>
          <table:table-cell table:style-name="ce188" office:value-type="string" calcext:value-type="string">
            <text:p>LH+</text:p>
          </table:table-cell>
          <table:table-cell table:style-name="ce189"/>
          <table:table-cell table:style-name="ce190" office:value-type="float" office:value="33.35" calcext:value-type="float">
            <text:p>33.35</text:p>
          </table:table-cell>
          <table:table-cell table:style-name="ce322" office:value-type="float" office:value="3.014" calcext:value-type="float">
            <text:p>3.014</text:p>
          </table:table-cell>
          <table:table-cell table:style-name="ce64"/>
          <table:table-cell table:style-name="ce351" office:value-type="float" office:value="23.12" calcext:value-type="float">
            <text:p>23.12</text:p>
          </table:table-cell>
          <table:table-cell table:style-name="ce322" office:value-type="float" office:value="4.22" calcext:value-type="float">
            <text:p>4.220</text:p>
          </table:table-cell>
          <table:table-cell table:style-name="ce192" table:formula="of:=[.K505]+[.N505]" office:value-type="float" office:value="56.47" calcext:value-type="float">
            <text:p>56.47</text:p>
          </table:table-cell>
          <table:table-cell table:style-name="ce193" office:value-type="float" office:value="80" calcext:value-type="float">
            <text:p>80</text:p>
          </table:table-cell>
          <table:table-cell/>
          <table:table-cell table:style-name="ce194" table:formula="of:=[.Q505]*189.2/1000/70" office:value-type="float" office:value="0.216228571428571" calcext:value-type="float">
            <text:p>2.16E-01</text:p>
          </table:table-cell>
          <table:table-cell table:style-name="ce194" table:formula="of:=[.Q505]*78.38/1000/70" office:value-type="float" office:value="0.0895771428571429" calcext:value-type="float">
            <text:p>8.96E-02</text:p>
          </table:table-cell>
          <table:table-cell table:style-name="ce194" table:formula="of:=[.Q505]*388.9/1000/70" office:value-type="float" office:value="0.444457142857143" calcext:value-type="float">
            <text:p>4.44E-01</text:p>
          </table:table-cell>
          <table:table-cell table:style-name="ce194" table:formula="of:=[.Q505]*0.0439/70" office:value-type="float" office:value="0.0501714285714286" calcext:value-type="float">
            <text:p>5.02E-02</text:p>
          </table:table-cell>
          <table:table-cell table:style-name="ce194" table:formula="of:=[.Q505]*0.005737/70" office:value-type="float" office:value="0.00655657142857143" calcext:value-type="float">
            <text:p>6.56E-03</text:p>
          </table:table-cell>
          <table:table-cell table:style-name="ce194" table:formula="of:=[.Q505]*0" office:value-type="float" office:value="0" calcext:value-type="float">
            <text:p>0.00E+00</text:p>
          </table:table-cell>
          <table:table-cell table:style-name="ce194" table:formula="of:=SUM([.R505:.U505])*1000*([.V505]+([.W505]+[.X505])/5)*1000*(0.00000006)" office:value-type="float" office:value="0.00231753538497306" calcext:value-type="float">
            <text:p>2.32E-03</text:p>
          </table:table-cell>
          <table:table-cell table:style-name="ce195"/>
          <table:table-cell table:style-name="ce195" table:formula="of:=[.Q505]*0.0000740844" office:value-type="float" office:value="0.005926752" calcext:value-type="float">
            <text:p>5.93E-03</text:p>
          </table:table-cell>
          <table:table-cell table:style-name="ce196" table:formula="of:=[.AA505]*[.AE505]*3600*1000" office:value-type="float" office:value="21336.3072" calcext:value-type="float">
            <text:p>21336</text:p>
          </table:table-cell>
          <table:table-cell table:style-name="ce169"/>
          <table:table-cell table:style-name="ce196"/>
          <table:table-cell table:style-name="ce169" office:value-type="float" office:value="1" calcext:value-type="float">
            <text:p>1.00</text:p>
          </table:table-cell>
          <table:table-cell table:style-name="ce198" table:formula="of:=[.AE505]*[.$F$540]" office:value-type="float" office:value="2" calcext:value-type="float">
            <text:p>2.0</text:p>
          </table:table-cell>
          <table:table-cell table:style-name="ce131" table:formula="of:=MAX([.AE505]*0.1;0.167)" office:value-type="float" office:value="0.167" calcext:value-type="float">
            <text:p>0.17</text:p>
          </table:table-cell>
          <table:table-cell table:style-name="ce152" office:value-type="float" office:value="0.3" calcext:value-type="float">
            <text:p>0.3</text:p>
          </table:table-cell>
          <table:table-cell/>
          <table:table-cell table:style-name="ce196" table:formula="of:=MAX(([.S505]+[.T505]+[.U505])*1000/[.U$7];1)" office:value-type="float" office:value="1" calcext:value-type="float">
            <text:p>1</text:p>
          </table:table-cell>
          <table:table-cell table:style-name="ce132" table:formula="of:=IF([.AJ505]&lt;2;0;INT(LOG([.AJ505]-1;2)+1.33))" office:value-type="float" office:value="0" calcext:value-type="float">
            <text:p>0</text:p>
          </table:table-cell>
          <table:table-cell table:style-name="ce196" table:formula="of:=MAX(([.V505]+[.W505]/5+[.X505]/5)*1000/[.U$7];1)" office:value-type="float" office:value="1" calcext:value-type="float">
            <text:p>1</text:p>
          </table:table-cell>
          <table:table-cell table:style-name="ce132" table:formula="of:=IF([.AL505]&lt;2;0;INT(LOG([.AL505]-1;2)+1.33))" office:value-type="float" office:value="0" calcext:value-type="float">
            <text:p>0</text:p>
          </table:table-cell>
          <table:table-cell table:style-name="ce196" table:formula="of:=([.Y505]+[.AA505])+IF([.AK505]&gt;0.9;SUM([.R505:.U505])*1000/(2^([.AK505]-1)+1);SUM([.R505:.U505])*1000)+IF([.AM505]&gt;0.9;([.V505]+[.W505]/5+[.X505]/5)*1000/(2^([.AM505]-1)+1);([.V505]+[.W505]/5+[.X505]/5)*1000)" office:value-type="float" office:value="801.753844287385" calcext:value-type="float">
            <text:p>802</text:p>
          </table:table-cell>
          <table:table-cell table:style-name="ce11" table:formula="of:=((1 /([.AA505]*1000))/60)*100000" office:value-type="float" office:value="281.210799214589" calcext:value-type="float">
            <text:p>281.21</text:p>
          </table:table-cell>
          <table:table-cell table:style-name="ce63" table:number-columns-repeated="971"/>
          <table:table-cell table:style-name="ce183"/>
          <table:table-cell table:number-columns-repeated="11"/>
        </table:table-row>
        <table:table-row table:style-name="ro8">
          <table:table-cell table:style-name="ce5"/>
          <table:table-cell table:style-name="ce271"/>
          <table:table-cell table:style-name="ce163"/>
          <table:table-cell table:style-name="ce199"/>
          <table:table-cell table:style-name="ce274"/>
          <table:table-cell table:style-name="ce302"/>
          <table:table-cell table:style-name="ce320"/>
          <table:table-cell table:style-name="ce302"/>
          <table:table-cell table:style-name="ce201"/>
          <table:table-cell table:style-name="ce181"/>
          <table:table-cell table:style-name="ce54"/>
          <table:table-cell table:style-name="ce274"/>
          <table:table-cell table:style-name="ce56"/>
          <table:table-cell table:style-name="ce54"/>
          <table:table-cell table:style-name="ce274"/>
          <table:table-cell table:style-name="ce164"/>
          <table:table-cell table:style-name="ce162"/>
          <table:table-cell table:style-name="ce24"/>
          <table:table-cell table:style-name="ce202" table:number-columns-repeated="7"/>
          <table:table-cell table:style-name="ce24"/>
          <table:table-cell table:style-name="ce204"/>
          <table:table-cell table:style-name="ce40"/>
          <table:table-cell table:style-name="ce39"/>
          <table:table-cell table:style-name="ce40"/>
          <table:table-cell table:style-name="ce681" table:formula="of:=SUM([.AE501:.AE505])" office:value-type="float" office:value="2.08333333333333" calcext:value-type="float">
            <text:p>2.08</text:p>
          </table:table-cell>
          <table:table-cell table:style-name="ce688" table:formula="of:=SUM([.AF501:.AH505])" office:value-type="float" office:value="6.50166666666667" calcext:value-type="float">
            <text:p>6.5</text:p>
          </table:table-cell>
          <table:table-cell table:style-name="ce146" table:number-columns-repeated="2"/>
          <table:table-cell table:style-name="ce53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/>
          <table:table-cell table:style-name="ce61" table:number-columns-repeated="971"/>
          <table:table-cell table:style-name="ce323"/>
          <table:table-cell table:style-name="ce24" table:number-columns-repeated="11"/>
        </table:table-row>
        <table:table-row table:style-name="ro18">
          <table:table-cell table:style-name="ce5" table:formula="of:=[.A505]+([.AF507]+[.AG507]+[.AH507])/24" office:value-type="float" office:value="16.5761805555556" calcext:value-type="float">
            <text:p>16.6</text:p>
          </table:table-cell>
          <table:table-cell/>
          <table:table-cell table:style-name="ce174" office:value-type="string" calcext:value-type="string">
            <text:p>Physics data taking</text:p>
          </table:table-cell>
          <table:table-cell table:style-name="ce199"/>
          <table:table-cell table:style-name="ce164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-t<text:span text:style-name="T6">min</text:span></text:p>
          </table:table-cell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63" table:number-columns-repeated="3"/>
          <table:table-cell table:style-name="ce162"/>
          <table:table-cell table:style-name="ce164"/>
          <table:table-cell table:style-name="ce163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number-columns-repeated="23"/>
          <table:table-cell table:style-name="ce24" table:number-columns-repeated="960"/>
          <table:table-cell/>
        </table:table-row>
        <table:table-row table:style-name="ro6">
          <table:table-cell table:style-name="ce5" table:formula="of:=[.A507]+([.AF508]+[.AG508]+[.AH508])/24" office:value-type="float" office:value="16.8345138888889" calcext:value-type="float">
            <text:p>16.8</text:p>
          </table:table-cell>
          <table:table-cell table:style-name="ce271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64" office:value-type="float" office:value="1.45" calcext:value-type="float">
            <text:p>1.45</text:p>
          </table:table-cell>
          <table:table-cell table:style-name="ce164" office:value-type="float" office:value="2.02" calcext:value-type="float">
            <text:p>2.02</text:p>
          </table:table-cell>
          <table:table-cell table:style-name="ce225" office:value-type="float" office:value="0.3118" calcext:value-type="float">
            <text:p>0.3118</text:p>
          </table:table-cell>
          <table:table-cell table:style-name="ce163" office:value-type="float" office:value="0.114" calcext:value-type="float">
            <text:p>0.114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867" calcext:value-type="float">
            <text:p>0.867</text:p>
          </table:table-cell>
          <table:table-cell table:style-name="ce164" office:value-type="float" office:value="13.81" calcext:value-type="float">
            <text:p>13.81</text:p>
          </table:table-cell>
          <table:table-cell table:style-name="ce163" office:value-type="float" office:value="3.921" calcext:value-type="float">
            <text:p>3.921</text:p>
          </table:table-cell>
          <table:table-cell table:style-name="ce164" office:value-type="float" office:value="19.86" calcext:value-type="float">
            <text:p>19.86</text:p>
          </table:table-cell>
          <table:table-cell table:style-name="ce164" office:value-type="float" office:value="17.86" calcext:value-type="float">
            <text:p>17.86</text:p>
          </table:table-cell>
          <table:table-cell table:style-name="ce163" office:value-type="float" office:value="2.412" calcext:value-type="float">
            <text:p>2.412</text:p>
          </table:table-cell>
          <table:table-cell table:style-name="ce164" table:formula="of:=[.K$508]+[.N508]" office:value-type="float" office:value="31.67" calcext:value-type="float">
            <text:p>31.67</text:p>
          </table:table-cell>
          <table:table-cell table:style-name="ce207" office:value-type="float" office:value="50" calcext:value-type="float">
            <text:p>50</text:p>
          </table:table-cell>
          <table:table-cell/>
          <table:table-cell table:style-name="ce162" table:formula="of:=338000/1000*[.Q508]/70" office:value-type="float" office:value="241.428571428571" calcext:value-type="float">
            <text:p>241</text:p>
          </table:table-cell>
          <table:table-cell table:style-name="ce162" table:formula="of:=67500/1000*[.Q508]/70" office:value-type="float" office:value="48.2142857142857" calcext:value-type="float">
            <text:p>48</text:p>
          </table:table-cell>
          <table:table-cell table:style-name="ce162" table:formula="of:=225000/1000*[.Q508]/70" office:value-type="float" office:value="160.714285714286" calcext:value-type="float">
            <text:p>161</text:p>
          </table:table-cell>
          <table:table-cell table:style-name="ce162" table:formula="of:=129*[.Q508]/70" office:value-type="float" office:value="92.1428571428571" calcext:value-type="float">
            <text:p>92</text:p>
          </table:table-cell>
          <table:table-cell table:style-name="ce162" table:formula="of:=23000/1000*[.Q508]/70" office:value-type="float" office:value="16.4285714285714" calcext:value-type="float">
            <text:p>16</text:p>
          </table:table-cell>
          <table:table-cell table:style-name="ce165" table:formula="of:=860/1000*[.Q508]/70" office:value-type="float" office:value="0.614285714285714" calcext:value-type="float">
            <text:p>0.6</text:p>
          </table:table-cell>
          <table:table-cell table:style-name="ce193" table:formula="of:=SUM([.R508:.U508])*1000*([.V508]+([.W508]+[.X508])/5)*1000*(0.00000006)" office:value-type="float" office:value="2581.93610204082" calcext:value-type="float">
            <text:p>2582</text:p>
          </table:table-cell>
          <table:table-cell table:style-name="ce165" table:formula="of:=1512500/3600/24*[.Q508]/70*([.$C$543]/8)" office:value-type="float" office:value="15.6301669973545" calcext:value-type="float">
            <text:p>15.6</text:p>
          </table:table-cell>
          <table:table-cell table:style-name="ce165" table:formula="of:=1647800/3600/24*[.Q508]/70*([.$C$543]/8)" office:value-type="float" office:value="17.0283564814815" calcext:value-type="float">
            <text:p>17.0</text:p>
          </table:table-cell>
          <table:table-cell table:style-name="ce162" table:formula="of:=[.AE508]*3600*MIN([.Z508];[.AA508])" office:value-type="float" office:value="56268.6011904762" calcext:value-type="float">
            <text:p>56269</text:p>
          </table:table-cell>
          <table:table-cell table:style-name="ce164" table:formula="of:=0.285" office:value-type="float" office:value="0.285" calcext:value-type="float">
            <text:p>0.29</text:p>
          </table:table-cell>
          <table:table-cell table:style-name="ce162" table:formula="of:=5630000*[.AE508]/24*[.C$543]/8*[.Q508]/70" office:value-type="float" office:value="209449.404761905" calcext:value-type="float">
            <text:p>209449</text:p>
          </table:table-cell>
          <table:table-cell table:style-name="ce165" office:value-type="float" office:value="1" calcext:value-type="float">
            <text:p>1.0</text:p>
          </table:table-cell>
          <table:table-cell table:style-name="ce198" table:formula="of:=[.AE508]*[.$F$230]" office:value-type="float" office:value="2" calcext:value-type="float">
            <text:p>2.0</text:p>
          </table:table-cell>
          <table:table-cell table:style-name="ce198" table:formula="of:=[.AF508]*0.1" office:value-type="float" office:value="0.2" calcext:value-type="float">
            <text:p>0.2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508:.U508])*1000/[.U$8];1)" office:value-type="float" office:value="4503.57142857143" calcext:value-type="float">
            <text:p>4504</text:p>
          </table:table-cell>
          <table:table-cell table:style-name="ce132" table:formula="of:=IF([.AJ508]&lt;2;0;INT(LOG([.AJ508]-1;2)+1.33))" office:value-type="float" office:value="13" calcext:value-type="float">
            <text:p>13</text:p>
          </table:table-cell>
          <table:table-cell table:style-name="ce196" table:formula="of:=MAX(([.V508]+[.W508]/5+[.X508]/5)*1000/[.U$8];1)" office:value-type="float" office:value="955.514285714286" calcext:value-type="float">
            <text:p>956</text:p>
          </table:table-cell>
          <table:table-cell table:style-name="ce132" table:formula="of:=IF([.AL508]&lt;2;0;INT(LOG([.AL508]-1;2)+1.33))" office:value-type="float" office:value="11" calcext:value-type="float">
            <text:p>11</text:p>
          </table:table-cell>
          <table:table-cell table:style-name="ce196" table:formula="of:=([.Y508]+[.AA508])+IF([.AK508]&gt;0.9;SUM([.R508:.U508])*1000/(2^([.AK508]-1)+1);SUM([.R508:.U508])*1000)+IF([.AM508]&gt;0.9;([.V508]+[.W508]/5+[.X508]/5)*1000/(2^([.AM508]-1)+1);([.V508]+[.W508]/5+[.X508]/5)*1000)" office:value-type="float" office:value="2802.10900195044" calcext:value-type="float">
            <text:p>2802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08]+([.AF509]+[.AG509]+[.AH509])/24" office:value-type="float" office:value="16.9261805555556" calcext:value-type="float">
            <text:p>16.9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9.86" calcext:value-type="float">
            <text:p>19.86</text:p>
          </table:table-cell>
          <table:table-cell table:style-name="ce163"/>
          <table:table-cell table:style-name="ce164" table:formula="of:=[.K$508]+[.N509]" office:value-type="float" office:value="33.67" calcext:value-type="float">
            <text:p>33.67</text:p>
          </table:table-cell>
          <table:table-cell table:style-name="ce207" office:value-type="float" office:value="60" calcext:value-type="float">
            <text:p>60</text:p>
          </table:table-cell>
          <table:table-cell/>
          <table:table-cell table:style-name="ce162" table:formula="of:=189000/1000*[.Q509]/70" office:value-type="float" office:value="162" calcext:value-type="float">
            <text:p>162</text:p>
          </table:table-cell>
          <table:table-cell table:style-name="ce162" table:formula="of:=40000/1000*[.Q509]/70" office:value-type="float" office:value="34.2857142857143" calcext:value-type="float">
            <text:p>34</text:p>
          </table:table-cell>
          <table:table-cell table:style-name="ce162" table:formula="of:=150000/1000*[.Q509]/70" office:value-type="float" office:value="128.571428571429" calcext:value-type="float">
            <text:p>129</text:p>
          </table:table-cell>
          <table:table-cell table:style-name="ce162" table:formula="of:=129*[.Q509]/70" office:value-type="float" office:value="110.571428571429" calcext:value-type="float">
            <text:p>111</text:p>
          </table:table-cell>
          <table:table-cell table:style-name="ce162" table:formula="of:=23000/1000*[.Q509]/70" office:value-type="float" office:value="19.7142857142857" calcext:value-type="float">
            <text:p>20</text:p>
          </table:table-cell>
          <table:table-cell table:style-name="ce165" table:formula="of:=860/1000*[.Q509]/70" office:value-type="float" office:value="0.737142857142857" calcext:value-type="float">
            <text:p>0.7</text:p>
          </table:table-cell>
          <table:table-cell table:style-name="ce193" table:formula="of:=SUM([.R509:.U509])*1000*([.V509]+([.W509]+[.X509])/5)*1000*(0.00000006)" office:value-type="float" office:value="2234.92061387755" calcext:value-type="float">
            <text:p>2235</text:p>
          </table:table-cell>
          <table:table-cell table:style-name="ce165" table:formula="of:=1512500/3600/24*[.Q509]/70*([.$C$543]/8)" office:value-type="float" office:value="18.7562003968254" calcext:value-type="float">
            <text:p>18.8</text:p>
          </table:table-cell>
          <table:table-cell table:style-name="ce165" table:formula="of:=1647800/3600/24*[.Q509]/70*([.$C$543]/8)" office:value-type="float" office:value="20.4340277777778" calcext:value-type="float">
            <text:p>20.4</text:p>
          </table:table-cell>
          <table:table-cell table:style-name="ce162" table:formula="of:=[.AE509]*3600*MIN([.Z509];[.AA509])" office:value-type="float" office:value="67522.3214285714" calcext:value-type="float">
            <text:p>67522</text:p>
          </table:table-cell>
          <table:table-cell table:style-name="ce164" table:formula="of:=0.285" office:value-type="float" office:value="0.285" calcext:value-type="float">
            <text:p>0.29</text:p>
          </table:table-cell>
          <table:table-cell table:style-name="ce162" table:formula="of:=5630000*[.AE509]/24*[.C$543]/8*[.Q509]/70" office:value-type="float" office:value="251339.285714286" calcext:value-type="float">
            <text:p>251339</text:p>
          </table:table-cell>
          <table:table-cell table:style-name="ce165" office:value-type="float" office:value="1" calcext:value-type="float">
            <text:p>1.0</text:p>
          </table:table-cell>
          <table:table-cell table:style-name="ce198" table:formula="of:=[.AE509]*[.$F$230]" office:value-type="float" office:value="2" calcext:value-type="float">
            <text:p>2.0</text:p>
          </table:table-cell>
          <table:table-cell table:style-name="ce198" table:formula="of:=[.AF509]*0.1" office:value-type="float" office:value="0.2" calcext:value-type="float">
            <text:p>0.2</text:p>
          </table:table-cell>
          <table:table-cell table:style-name="ce53"/>
          <table:table-cell table:style-name="ce40"/>
          <table:table-cell table:style-name="ce196" table:formula="of:=MAX(SUM([.R509:.U509])*1000/[.U$8];1)" office:value-type="float" office:value="3248.57142857143" calcext:value-type="float">
            <text:p>3249</text:p>
          </table:table-cell>
          <table:table-cell table:style-name="ce132" table:formula="of:=IF([.AJ509]&lt;2;0;INT(LOG([.AJ509]-1;2)+1.33))" office:value-type="float" office:value="12" calcext:value-type="float">
            <text:p>12</text:p>
          </table:table-cell>
          <table:table-cell table:style-name="ce196" table:formula="of:=MAX(([.V509]+[.W509]/5+[.X509]/5)*1000/[.U$8];1)" office:value-type="float" office:value="1146.61714285714" calcext:value-type="float">
            <text:p>1147</text:p>
          </table:table-cell>
          <table:table-cell table:style-name="ce132" table:formula="of:=IF([.AL509]&lt;2;0;INT(LOG([.AL509]-1;2)+1.33))" office:value-type="float" office:value="11" calcext:value-type="float">
            <text:p>11</text:p>
          </table:table-cell>
          <table:table-cell table:style-name="ce196" table:formula="of:=([.Y509]+[.AA509])+IF([.AK509]&gt;0.9;SUM([.R509:.U509])*1000/(2^([.AK509]-1)+1);SUM([.R509:.U509])*1000)+IF([.AM509]&gt;0.9;([.V509]+[.W509]/5+[.X509]/5)*1000/(2^([.AM509]-1)+1);([.V509]+[.W509]/5+[.X509]/5)*1000)" office:value-type="float" office:value="2525.76396637054" calcext:value-type="float">
            <text:p>2526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09]+([.AF510]+[.AG510]+[.AH510])/24" office:value-type="float" office:value="17.0178472222222" calcext:value-type="float">
            <text:p>17.0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21.86" calcext:value-type="float">
            <text:p>21.86</text:p>
          </table:table-cell>
          <table:table-cell table:style-name="ce163"/>
          <table:table-cell table:style-name="ce164" table:formula="of:=[.K$508]+[.N510]" office:value-type="float" office:value="35.67" calcext:value-type="float">
            <text:p>35.67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100000/1000*[.Q510]/70" office:value-type="float" office:value="114.285714285714" calcext:value-type="float">
            <text:p>114</text:p>
          </table:table-cell>
          <table:table-cell table:style-name="ce162" table:formula="of:=23000/1000*[.Q510]/70" office:value-type="float" office:value="26.2857142857143" calcext:value-type="float">
            <text:p>26</text:p>
          </table:table-cell>
          <table:table-cell table:style-name="ce162" table:formula="of:=100000/1000*[.Q510]/70" office:value-type="float" office:value="114.285714285714" calcext:value-type="float">
            <text:p>114</text:p>
          </table:table-cell>
          <table:table-cell table:style-name="ce162" table:formula="of:=129*[.Q510]/70" office:value-type="float" office:value="147.428571428571" calcext:value-type="float">
            <text:p>147</text:p>
          </table:table-cell>
          <table:table-cell table:style-name="ce162" table:formula="of:=23000/1000*[.Q510]/70" office:value-type="float" office:value="26.2857142857143" calcext:value-type="float">
            <text:p>26</text:p>
          </table:table-cell>
          <table:table-cell table:style-name="ce165" table:formula="of:=860/1000*[.Q510]/70" office:value-type="float" office:value="0.982857142857143" calcext:value-type="float">
            <text:p>1.0</text:p>
          </table:table-cell>
          <table:table-cell table:style-name="ce193" table:formula="of:=SUM([.R510:.U510])*1000*([.V510]+([.W510]+[.X510])/5)*1000*(0.00000006)" office:value-type="float" office:value="2337.78855183673" calcext:value-type="float">
            <text:p>2338</text:p>
          </table:table-cell>
          <table:table-cell table:style-name="ce165" table:formula="of:=1512500/3600/24*[.Q510]/70*([.$C$543]/8)" office:value-type="float" office:value="25.0082671957672" calcext:value-type="float">
            <text:p>25.0</text:p>
          </table:table-cell>
          <table:table-cell table:style-name="ce165" table:formula="of:=1647800/3600/24*[.Q510]/70*([.$C$543]/8)" office:value-type="float" office:value="27.2453703703704" calcext:value-type="float">
            <text:p>27.2</text:p>
          </table:table-cell>
          <table:table-cell table:style-name="ce162" table:formula="of:=[.AE510]*3600*MIN([.Z510];[.AA510])" office:value-type="float" office:value="90029.7619047619" calcext:value-type="float">
            <text:p>90030</text:p>
          </table:table-cell>
          <table:table-cell table:style-name="ce164" table:formula="of:=0.285" office:value-type="float" office:value="0.285" calcext:value-type="float">
            <text:p>0.29</text:p>
          </table:table-cell>
          <table:table-cell table:style-name="ce162" table:formula="of:=5630000*[.AE510]/24*[.C$543]/8*[.Q510]/70" office:value-type="float" office:value="335119.047619048" calcext:value-type="float">
            <text:p>335119</text:p>
          </table:table-cell>
          <table:table-cell table:style-name="ce165" office:value-type="float" office:value="1" calcext:value-type="float">
            <text:p>1.0</text:p>
          </table:table-cell>
          <table:table-cell table:style-name="ce198" table:formula="of:=[.AE510]*[.$F$230]" office:value-type="float" office:value="2" calcext:value-type="float">
            <text:p>2.0</text:p>
          </table:table-cell>
          <table:table-cell table:style-name="ce198" table:formula="of:=[.AF510]*0.1" office:value-type="float" office:value="0.2" calcext:value-type="float">
            <text:p>0.2</text:p>
          </table:table-cell>
          <table:table-cell table:style-name="ce53"/>
          <table:table-cell table:style-name="ce40"/>
          <table:table-cell table:style-name="ce196" table:formula="of:=MAX(SUM([.R510:.U510])*1000/[.U$8];1)" office:value-type="float" office:value="2548.57142857143" calcext:value-type="float">
            <text:p>2549</text:p>
          </table:table-cell>
          <table:table-cell table:style-name="ce132" table:formula="of:=IF([.AJ510]&lt;2;0;INT(LOG([.AJ510]-1;2)+1.33))" office:value-type="float" office:value="12" calcext:value-type="float">
            <text:p>12</text:p>
          </table:table-cell>
          <table:table-cell table:style-name="ce196" table:formula="of:=MAX(([.V510]+[.W510]/5+[.X510]/5)*1000/[.U$8];1)" office:value-type="float" office:value="1528.82285714286" calcext:value-type="float">
            <text:p>1529</text:p>
          </table:table-cell>
          <table:table-cell table:style-name="ce132" table:formula="of:=IF([.AL510]&lt;2;0;INT(LOG([.AL510]-1;2)+1.33))" office:value-type="float" office:value="11" calcext:value-type="float">
            <text:p>11</text:p>
          </table:table-cell>
          <table:table-cell table:style-name="ce196" table:formula="of:=([.Y510]+[.AA510])+IF([.AK510]&gt;0.9;SUM([.R510:.U510])*1000/(2^([.AK510]-1)+1);SUM([.R510:.U510])*1000)+IF([.AM510]&gt;0.9;([.V510]+[.W510]/5+[.X510]/5)*1000/(2^([.AM510]-1)+1);([.V510]+[.W510]/5+[.X510]/5)*1000)" office:value-type="float" office:value="2638.56860294709" calcext:value-type="float">
            <text:p>2639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8">
          <table:table-cell table:style-name="ce5" table:formula="of:=[.A510]+([.AF511]+[.AG511]+[.AH511])/24" office:value-type="float" office:value="17.0178472222222" calcext:value-type="float">
            <text:p>17.0</text:p>
          </table:table-cell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6">
          <table:table-cell table:style-name="ce5" table:formula="of:=[.A511]+([.AF512]+[.AG512]+[.AH512])/24" office:value-type="float" office:value="17.3067361111111" calcext:value-type="float">
            <text:p>17.3</text:p>
          </table:table-cell>
          <table:table-cell table:style-name="ce271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64" office:value-type="float" office:value="2.73" calcext:value-type="float">
            <text:p>2.73</text:p>
          </table:table-cell>
          <table:table-cell table:style-name="ce164" office:value-type="float" office:value="2.63" calcext:value-type="float">
            <text:p>2.63</text:p>
          </table:table-cell>
          <table:table-cell table:style-name="ce225" office:value-type="float" office:value="0.3114" calcext:value-type="float">
            <text:p>0.3114</text:p>
          </table:table-cell>
          <table:table-cell table:style-name="ce163" office:value-type="float" office:value="0.118" calcext:value-type="float">
            <text:p>0.118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458" calcext:value-type="float">
            <text:p>0.458</text:p>
          </table:table-cell>
          <table:table-cell table:style-name="ce164" office:value-type="float" office:value="28.77" calcext:value-type="float">
            <text:p>28.77</text:p>
          </table:table-cell>
          <table:table-cell table:style-name="ce163" office:value-type="float" office:value="1.727" calcext:value-type="float">
            <text:p>1.727</text:p>
          </table:table-cell>
          <table:table-cell table:style-name="ce164" office:value-type="float" office:value="9.66" calcext:value-type="float">
            <text:p>9.66</text:p>
          </table:table-cell>
          <table:table-cell table:style-name="ce164" office:value-type="float" office:value="7.66" calcext:value-type="float">
            <text:p>7.66</text:p>
          </table:table-cell>
          <table:table-cell table:style-name="ce163" office:value-type="float" office:value="4.605" calcext:value-type="float">
            <text:p>4.605</text:p>
          </table:table-cell>
          <table:table-cell table:style-name="ce164" table:formula="of:=[.K$512]+[.N512]" office:value-type="float" office:value="36.43" calcext:value-type="float">
            <text:p>36.43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430000/1000*[.Q512]/70" office:value-type="float" office:value="491.428571428571" calcext:value-type="float">
            <text:p>491</text:p>
          </table:table-cell>
          <table:table-cell table:style-name="ce162" table:formula="of:=130000/1000*[.Q512]/70" office:value-type="float" office:value="148.571428571429" calcext:value-type="float">
            <text:p>149</text:p>
          </table:table-cell>
          <table:table-cell table:style-name="ce162" table:formula="of:=130000/1000*[.Q512]/70" office:value-type="float" office:value="148.571428571429" calcext:value-type="float">
            <text:p>149</text:p>
          </table:table-cell>
          <table:table-cell table:style-name="ce165" table:formula="of:=2.65*[.Q512]/70" office:value-type="float" office:value="3.02857142857143" calcext:value-type="float">
            <text:p>3.0</text:p>
          </table:table-cell>
          <table:table-cell table:style-name="ce162" table:formula="of:=43000/1000*[.Q512]/70" office:value-type="float" office:value="49.1428571428571" calcext:value-type="float">
            <text:p>49</text:p>
          </table:table-cell>
          <table:table-cell table:style-name="ce165" table:formula="of:=1600/1000*[.Q512]/70" office:value-type="float" office:value="1.82857142857143" calcext:value-type="float">
            <text:p>1.8</text:p>
          </table:table-cell>
          <table:table-cell table:style-name="ce193" table:formula="of:=SUM([.R512:.U512])*1000*([.V512]+([.W512]+[.X512])/5)*1000*(0.00000006)" office:value-type="float" office:value="625.630040816327" calcext:value-type="float">
            <text:p>626</text:p>
          </table:table-cell>
          <table:table-cell table:style-name="ce165" table:formula="of:=150890/3600/24*[.Q512]/70*([.$C$543]/8)" office:value-type="float" office:value="2.49487433862434" calcext:value-type="float">
            <text:p>2.5</text:p>
          </table:table-cell>
          <table:table-cell table:style-name="ce165" table:formula="of:=162330/3600/24*[.Q512]/70*([.$C$543]/8)" office:value-type="float" office:value="2.68402777777778" calcext:value-type="float">
            <text:p>2.7</text:p>
          </table:table-cell>
          <table:table-cell table:style-name="ce162" table:formula="of:=[.AE512]*3600*MIN([.Z512];[.AA512])" office:value-type="float" office:value="11975.3968253968" calcext:value-type="float">
            <text:p>11975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156700*[.AE512]/24*[.C$543]/8*[.Q512]/70" office:value-type="float" office:value="12436.5079365079" calcext:value-type="float">
            <text:p>12437</text:p>
          </table:table-cell>
          <table:table-cell table:style-name="ce165" table:formula="of:=80/60" office:value-type="float" office:value="1.33333333333333" calcext:value-type="float">
            <text:p>1.3</text:p>
          </table:table-cell>
          <table:table-cell table:style-name="ce198" table:formula="of:=[.AE512]*[.$F$230]" office:value-type="float" office:value="2.66666666666666" calcext:value-type="float">
            <text:p>2.7</text:p>
          </table:table-cell>
          <table:table-cell table:style-name="ce198" table:formula="of:=[.AF512]*0.1" office:value-type="float" office:value="0.266666666666666" calcext:value-type="float">
            <text:p>0.3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512:.U512])*1000/[.U$8];1)" office:value-type="float" office:value="7885.71428571429" calcext:value-type="float">
            <text:p>7886</text:p>
          </table:table-cell>
          <table:table-cell table:style-name="ce132" table:formula="of:=IF([.AJ512]&lt;2;0;INT(LOG([.AJ512]-1;2)+1.33))" office:value-type="float" office:value="14" calcext:value-type="float">
            <text:p>14</text:p>
          </table:table-cell>
          <table:table-cell table:style-name="ce196" table:formula="of:=MAX(([.V512]+[.W512]/5+[.X512]/5)*1000/[.U$8];1)" office:value-type="float" office:value="132.228571428571" calcext:value-type="float">
            <text:p>132</text:p>
          </table:table-cell>
          <table:table-cell table:style-name="ce132" table:formula="of:=IF([.AL512]&lt;2;0;INT(LOG([.AL512]-1;2)+1.33))" office:value-type="float" office:value="8" calcext:value-type="float">
            <text:p>8</text:p>
          </table:table-cell>
          <table:table-cell table:style-name="ce196" table:formula="of:=([.Y512]+[.AA512])+IF([.AK512]&gt;0.9;SUM([.R512:.U512])*1000/(2^([.AK512]-1)+1);SUM([.R512:.U512])*1000)+IF([.AM512]&gt;0.9;([.V512]+[.W512]/5+[.X512]/5)*1000/(2^([.AM512]-1)+1);([.V512]+[.W512]/5+[.X512]/5)*1000)" office:value-type="float" office:value="827.066248661929" calcext:value-type="float">
            <text:p>827</text:p>
          </table:table-cell>
          <table:table-cell table:style-name="ce24"/>
          <table:table-cell table:number-columns-repeated="22"/>
          <table:table-cell table:style-name="ce24" table:number-columns-repeated="959"/>
          <table:table-cell table:number-columns-repeated="2"/>
        </table:table-row>
        <table:table-row table:style-name="ro6">
          <table:table-cell table:style-name="ce5" table:formula="of:=[.A512]+([.AF513]+[.AG513]+[.AH513])/24" office:value-type="float" office:value="17.4289583333333" calcext:value-type="float">
            <text:p>17.4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9.66" calcext:value-type="float">
            <text:p>9.66</text:p>
          </table:table-cell>
          <table:table-cell table:style-name="ce163"/>
          <table:table-cell table:style-name="ce164" table:formula="of:=[.K$512]+[.N513]" office:value-type="float" office:value="38.43" calcext:value-type="float">
            <text:p>38.43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160000/1000*[.Q513]/70" office:value-type="float" office:value="182.857142857143" calcext:value-type="float">
            <text:p>183</text:p>
          </table:table-cell>
          <table:table-cell table:style-name="ce162" table:formula="of:=52000/1000*[.Q513]/70" office:value-type="float" office:value="59.4285714285714" calcext:value-type="float">
            <text:p>59</text:p>
          </table:table-cell>
          <table:table-cell table:style-name="ce162" table:formula="of:=66000/1000*[.Q513]/70" office:value-type="float" office:value="75.4285714285714" calcext:value-type="float">
            <text:p>75</text:p>
          </table:table-cell>
          <table:table-cell table:style-name="ce165" table:formula="of:=2.65*[.Q513]/70" office:value-type="float" office:value="3.02857142857143" calcext:value-type="float">
            <text:p>3.0</text:p>
          </table:table-cell>
          <table:table-cell table:style-name="ce162" table:formula="of:=43000/1000*[.Q513]/70" office:value-type="float" office:value="49.1428571428571" calcext:value-type="float">
            <text:p>49</text:p>
          </table:table-cell>
          <table:table-cell table:style-name="ce165" table:formula="of:=1600/1000*[.Q513]/70" office:value-type="float" office:value="1.82857142857143" calcext:value-type="float">
            <text:p>1.8</text:p>
          </table:table-cell>
          <table:table-cell table:style-name="ce193" table:formula="of:=SUM([.R513:.U513])*1000*([.V513]+([.W513]+[.X513])/5)*1000*(0.00000006)" office:value-type="float" office:value="252.065436734694" calcext:value-type="float">
            <text:p>252</text:p>
          </table:table-cell>
          <table:table-cell table:style-name="ce165" table:formula="of:=150890/3600/24*[.Q513]/70*([.$C$543]/8)" office:value-type="float" office:value="2.49487433862434" calcext:value-type="float">
            <text:p>2.5</text:p>
          </table:table-cell>
          <table:table-cell table:style-name="ce165" table:formula="of:=162330/3600/24*[.Q513]/70*([.$C$543]/8)" office:value-type="float" office:value="2.68402777777778" calcext:value-type="float">
            <text:p>2.7</text:p>
          </table:table-cell>
          <table:table-cell table:style-name="ce162" table:formula="of:=[.AE513]*3600*MIN([.Z513];[.AA513])" office:value-type="float" office:value="11975.3968253968" calcext:value-type="float">
            <text:p>11975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156700*[.AE513]/24*[.C$543]/8*[.Q513]/70" office:value-type="float" office:value="12436.5079365079" calcext:value-type="float">
            <text:p>12437</text:p>
          </table:table-cell>
          <table:table-cell table:style-name="ce165" table:formula="of:=80/60" office:value-type="float" office:value="1.33333333333333" calcext:value-type="float">
            <text:p>1.3</text:p>
          </table:table-cell>
          <table:table-cell table:style-name="ce198" table:formula="of:=[.AE513]*[.$F$230]" office:value-type="float" office:value="2.66666666666666" calcext:value-type="float">
            <text:p>2.7</text:p>
          </table:table-cell>
          <table:table-cell table:style-name="ce198" table:formula="of:=[.AF513]*0.1" office:value-type="float" office:value="0.266666666666666" calcext:value-type="float">
            <text:p>0.3</text:p>
          </table:table-cell>
          <table:table-cell table:style-name="ce53"/>
          <table:table-cell table:style-name="ce40"/>
          <table:table-cell table:style-name="ce196" table:formula="of:=MAX(SUM([.R513:.U513])*1000/[.U$8];1)" office:value-type="float" office:value="3177.14285714286" calcext:value-type="float">
            <text:p>3177</text:p>
          </table:table-cell>
          <table:table-cell table:style-name="ce132" table:formula="of:=IF([.AJ513]&lt;2;0;INT(LOG([.AJ513]-1;2)+1.33))" office:value-type="float" office:value="12" calcext:value-type="float">
            <text:p>12</text:p>
          </table:table-cell>
          <table:table-cell table:style-name="ce196" table:formula="of:=MAX(([.V513]+[.W513]/5+[.X513]/5)*1000/[.U$8];1)" office:value-type="float" office:value="132.228571428571" calcext:value-type="float">
            <text:p>132</text:p>
          </table:table-cell>
          <table:table-cell table:style-name="ce132" table:formula="of:=IF([.AL513]&lt;2;0;INT(LOG([.AL513]-1;2)+1.33))" office:value-type="float" office:value="8" calcext:value-type="float">
            <text:p>8</text:p>
          </table:table-cell>
          <table:table-cell table:style-name="ce196" table:formula="of:=([.Y513]+[.AA513])+IF([.AK513]&gt;0.9;SUM([.R513:.U513])*1000/(2^([.AK513]-1)+1);SUM([.R513:.U513])*1000)+IF([.AM513]&gt;0.9;([.V513]+[.W513]/5+[.X513]/5)*1000/(2^([.AM513]-1)+1);([.V513]+[.W513]/5+[.X513]/5)*1000)" office:value-type="float" office:value="512.31044961338" calcext:value-type="float">
            <text:p>512</text:p>
          </table:table-cell>
          <table:table-cell table:style-name="ce24"/>
          <table:table-cell table:number-columns-repeated="22"/>
          <table:table-cell table:style-name="ce24" table:number-columns-repeated="959"/>
          <table:table-cell table:number-columns-repeated="2"/>
        </table:table-row>
        <table:table-row table:style-name="ro6">
          <table:table-cell table:style-name="ce5" table:formula="of:=[.A513]+([.AF514]+[.AG514]+[.AH514])/24" office:value-type="float" office:value="17.5511805555556" calcext:value-type="float">
            <text:p>17.6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1.66" calcext:value-type="float">
            <text:p>11.66</text:p>
          </table:table-cell>
          <table:table-cell table:style-name="ce163"/>
          <table:table-cell table:style-name="ce164" table:formula="of:=[.K$512]+[.N514]" office:value-type="float" office:value="40.43" calcext:value-type="float">
            <text:p>40.43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57000/1000*[.Q514]/70" office:value-type="float" office:value="65.1428571428571" calcext:value-type="float">
            <text:p>65</text:p>
          </table:table-cell>
          <table:table-cell table:style-name="ce162" table:formula="of:=20000/1000*[.Q514]/70" office:value-type="float" office:value="22.8571428571429" calcext:value-type="float">
            <text:p>23</text:p>
          </table:table-cell>
          <table:table-cell table:style-name="ce162" table:formula="of:=31000/1000*[.Q514]/70" office:value-type="float" office:value="35.4285714285714" calcext:value-type="float">
            <text:p>35</text:p>
          </table:table-cell>
          <table:table-cell table:style-name="ce165" table:formula="of:=2.65*[.Q514]/70" office:value-type="float" office:value="3.02857142857143" calcext:value-type="float">
            <text:p>3.0</text:p>
          </table:table-cell>
          <table:table-cell table:style-name="ce162" table:formula="of:=43000/1000*[.Q514]/70" office:value-type="float" office:value="49.1428571428571" calcext:value-type="float">
            <text:p>49</text:p>
          </table:table-cell>
          <table:table-cell table:style-name="ce165" table:formula="of:=1600/1000*[.Q514]/70" office:value-type="float" office:value="1.82857142857143" calcext:value-type="float">
            <text:p>1.8</text:p>
          </table:table-cell>
          <table:table-cell table:style-name="ce193" table:formula="of:=SUM([.R514:.U514])*1000*([.V514]+([.W514]+[.X514])/5)*1000*(0.00000006)" office:value-type="float" office:value="97.9247020408163" calcext:value-type="float">
            <text:p>98</text:p>
          </table:table-cell>
          <table:table-cell table:style-name="ce165" table:formula="of:=150890/3600/24*[.Q514]/70*([.$C$543]/8)" office:value-type="float" office:value="2.49487433862434" calcext:value-type="float">
            <text:p>2.5</text:p>
          </table:table-cell>
          <table:table-cell table:style-name="ce165" table:formula="of:=162330/3600/24*[.Q514]/70*([.$C$543]/8)" office:value-type="float" office:value="2.68402777777778" calcext:value-type="float">
            <text:p>2.7</text:p>
          </table:table-cell>
          <table:table-cell table:style-name="ce162" table:formula="of:=[.AE514]*3600*MIN([.Z514];[.AA514])" office:value-type="float" office:value="11975.3968253968" calcext:value-type="float">
            <text:p>11975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156700*[.AE514]/24*[.C$543]/8*[.Q514]/70" office:value-type="float" office:value="12436.5079365079" calcext:value-type="float">
            <text:p>12437</text:p>
          </table:table-cell>
          <table:table-cell table:style-name="ce165" table:formula="of:=80/60" office:value-type="float" office:value="1.33333333333333" calcext:value-type="float">
            <text:p>1.3</text:p>
          </table:table-cell>
          <table:table-cell table:style-name="ce198" table:formula="of:=[.AE514]*[.$F$230]" office:value-type="float" office:value="2.66666666666666" calcext:value-type="float">
            <text:p>2.7</text:p>
          </table:table-cell>
          <table:table-cell table:style-name="ce198" table:formula="of:=[.AF514]*0.1" office:value-type="float" office:value="0.266666666666666" calcext:value-type="float">
            <text:p>0.3</text:p>
          </table:table-cell>
          <table:table-cell table:style-name="ce53"/>
          <table:table-cell table:style-name="ce40"/>
          <table:table-cell table:style-name="ce196" table:formula="of:=MAX(SUM([.R514:.U514])*1000/[.U$8];1)" office:value-type="float" office:value="1234.28571428571" calcext:value-type="float">
            <text:p>1234</text:p>
          </table:table-cell>
          <table:table-cell table:style-name="ce132" table:formula="of:=IF([.AJ514]&lt;2;0;INT(LOG([.AJ514]-1;2)+1.33))" office:value-type="float" office:value="11" calcext:value-type="float">
            <text:p>11</text:p>
          </table:table-cell>
          <table:table-cell table:style-name="ce196" table:formula="of:=MAX(([.V514]+[.W514]/5+[.X514]/5)*1000/[.U$8];1)" office:value-type="float" office:value="132.228571428571" calcext:value-type="float">
            <text:p>132</text:p>
          </table:table-cell>
          <table:table-cell table:style-name="ce132" table:formula="of:=IF([.AL514]&lt;2;0;INT(LOG([.AL514]-1;2)+1.33))" office:value-type="float" office:value="8" calcext:value-type="float">
            <text:p>8</text:p>
          </table:table-cell>
          <table:table-cell table:style-name="ce196" table:formula="of:=([.Y514]+[.AA514])+IF([.AK514]&gt;0.9;SUM([.R514:.U514])*1000/(2^([.AK514]-1)+1);SUM([.R514:.U514])*1000)+IF([.AM514]&gt;0.9;([.V514]+[.W514]/5+[.X514]/5)*1000/(2^([.AM514]-1)+1);([.V514]+[.W514]/5+[.X514]/5)*1000)" office:value-type="float" office:value="323.529616834773" calcext:value-type="float">
            <text:p>324</text:p>
          </table:table-cell>
          <table:table-cell table:style-name="ce24"/>
          <table:table-cell table:number-columns-repeated="22"/>
          <table:table-cell table:style-name="ce24" table:number-columns-repeated="959"/>
          <table:table-cell table:number-columns-repeated="2"/>
        </table:table-row>
        <table:table-row table:style-name="ro8">
          <table:table-cell table:style-name="ce5" table:formula="of:=[.A514]+([.AF515]+[.AG515]+[.AH515])/24" office:value-type="float" office:value="17.5511805555556" calcext:value-type="float">
            <text:p>17.6</text:p>
          </table:table-cell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8">
          <table:table-cell table:style-name="ce5" table:formula="of:=[.A515]+([.AF516]+[.AG516]+[.AH516])/24" office:value-type="float" office:value="17.5511805555556" calcext:value-type="float">
            <text:p>17.6</text:p>
          </table:table-cell>
          <table:table-cell/>
          <table:table-cell table:style-name="ce310" office:value-type="string" calcext:value-type="string">
            <text:p>Skip the below right SHMS settings at low epsilon due to high rates, and minimize hall accesses.</text:p>
          </table:table-cell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8"/>
          <table:table-cell table:style-name="ce193"/>
          <table:table-cell table:number-columns-repeated="9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6">
          <table:table-cell table:style-name="ce5" table:formula="of:=[.A516]+([.AF517]+[.AG517]+[.AH517])/24" office:value-type="float" office:value="18.3595138888889" calcext:value-type="float">
            <text:p>18.4</text:p>
          </table:table-cell>
          <table:table-cell table:style-name="ce271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62" calcext:value-type="float">
            <text:p>2.62</text:p>
          </table:table-cell>
          <table:table-cell table:style-name="ce225" office:value-type="float" office:value="0.3915" calcext:value-type="float">
            <text:p>0.3915</text:p>
          </table:table-cell>
          <table:table-cell table:style-name="ce163" office:value-type="float" office:value="0.208" calcext:value-type="float">
            <text:p>0.208</text:p>
          </table:table-cell>
          <table:table-cell table:style-name="ce199" office:value-type="string" calcext:value-type="string">
            <text:p>LH+</text:p>
          </table:table-cell>
          <table:table-cell table:style-name="ce163" office:value-type="float" office:value="0.2919" calcext:value-type="float">
            <text:p>0.292</text:p>
          </table:table-cell>
          <table:table-cell table:style-name="ce229" office:value-type="float" office:value="42.23" calcext:value-type="float">
            <text:p>42.23</text:p>
          </table:table-cell>
          <table:table-cell table:style-name="ce163" office:value-type="float" office:value="1.158" calcext:value-type="float">
            <text:p>1.158</text:p>
          </table:table-cell>
          <table:table-cell table:style-name="ce164" office:value-type="float" office:value="8" calcext:value-type="float">
            <text:p>8.00</text:p>
          </table:table-cell>
          <table:table-cell table:style-name="ce164" office:value-type="float" office:value="10" calcext:value-type="float">
            <text:p>10.00</text:p>
          </table:table-cell>
          <table:table-cell table:style-name="ce163" office:value-type="float" office:value="5.127" calcext:value-type="float">
            <text:p>5.127</text:p>
          </table:table-cell>
          <table:table-cell table:style-name="ce164" table:formula="of:=[.K$517]+[.N517]" office:value-type="float" office:value="52.23" calcext:value-type="float">
            <text:p>52.23</text:p>
          </table:table-cell>
          <table:table-cell table:style-name="ce199" office:value-type="float" office:value="80" calcext:value-type="float">
            <text:p>80</text:p>
          </table:table-cell>
          <table:table-cell/>
          <table:table-cell table:style-name="ce162" table:formula="of:=53000/1000*[.Q517]/70" office:value-type="float" office:value="60.5714285714286" calcext:value-type="float">
            <text:p>61</text:p>
          </table:table-cell>
          <table:table-cell table:style-name="ce162" table:formula="of:=20000/1000*[.Q517]/70" office:value-type="float" office:value="22.8571428571429" calcext:value-type="float">
            <text:p>23</text:p>
          </table:table-cell>
          <table:table-cell table:style-name="ce162" table:formula="of:=27000/1000*[.Q517]/70" office:value-type="float" office:value="30.8571428571429" calcext:value-type="float">
            <text:p>31</text:p>
          </table:table-cell>
          <table:table-cell table:style-name="ce165" table:formula="of:=0.41*[.Q517]/70" office:value-type="float" office:value="0.468571428571429" calcext:value-type="float">
            <text:p>0.5</text:p>
          </table:table-cell>
          <table:table-cell table:style-name="ce162" table:formula="of:=30000/1000*[.Q517]/70" office:value-type="float" office:value="34.2857142857143" calcext:value-type="float">
            <text:p>34</text:p>
          </table:table-cell>
          <table:table-cell table:style-name="ce165" table:formula="of:=580/1000*[.Q517]/70" office:value-type="float" office:value="0.662857142857143" calcext:value-type="float">
            <text:p>0.7</text:p>
          </table:table-cell>
          <table:table-cell table:style-name="ce193" table:formula="of:=SUM([.R517:.U517])*1000*([.V517]+([.W517]+[.X517])/5)*1000*(0.00000006)" office:value-type="float" office:value="51.1425306122449" calcext:value-type="float">
            <text:p>51</text:p>
          </table:table-cell>
          <table:table-cell table:style-name="ce164" table:formula="of:=24362/3600/24*[.Q517]/70*([.$C$543]/8)" office:value-type="float" office:value="0.402810846560847" calcext:value-type="float">
            <text:p>0.40</text:p>
          </table:table-cell>
          <table:table-cell table:style-name="ce164" table:formula="of:=28718/3600/24*[.Q517]/70*([.$C$543]/8)" office:value-type="float" office:value="0.474834656084656" calcext:value-type="float">
            <text:p>0.47</text:p>
          </table:table-cell>
          <table:table-cell table:style-name="ce162" table:formula="of:=[.AE517]*3600*MIN([.Z517];[.AA517])" office:value-type="float" office:value="10150.8333333333" calcext:value-type="float">
            <text:p>10151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17]/24*[.C$543]/8*[.Q517]/70" office:value-type="float" office:value="10375" calcext:value-type="float">
            <text:p>10375</text:p>
          </table:table-cell>
          <table:table-cell table:style-name="ce165" office:value-type="float" office:value="7" calcext:value-type="float">
            <text:p>7.0</text:p>
          </table:table-cell>
          <table:table-cell table:style-name="ce198" table:formula="of:=[.AE517]*[.$F$230]" office:value-type="float" office:value="14" calcext:value-type="float">
            <text:p>14.0</text:p>
          </table:table-cell>
          <table:table-cell table:style-name="ce198" table:formula="of:=[.AF517]*0.1" office:value-type="float" office:value="1.4" calcext:value-type="float">
            <text:p>1.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2.5" calcext:value-type="float">
            <text:p>22.5</text:p>
          </table:table-cell>
          <table:table-cell table:style-name="ce196" table:formula="of:=MAX(SUM([.R517:.U517])*1000/[.U$8];1)" office:value-type="float" office:value="1142.85714285714" calcext:value-type="float">
            <text:p>1143</text:p>
          </table:table-cell>
          <table:table-cell table:style-name="ce132" table:formula="of:=IF([.AJ517]&lt;2;0;INT(LOG([.AJ517]-1;2)+1.33))" office:value-type="float" office:value="11" calcext:value-type="float">
            <text:p>11</text:p>
          </table:table-cell>
          <table:table-cell table:style-name="ce196" table:formula="of:=MAX(([.V517]+[.W517]/5+[.X517]/5)*1000/[.U$8];1)" office:value-type="float" office:value="74.5828571428571" calcext:value-type="float">
            <text:p>75</text:p>
          </table:table-cell>
          <table:table-cell table:style-name="ce132" table:formula="of:=IF([.AL517]&lt;2;0;INT(LOG([.AL517]-1;2)+1.33))" office:value-type="float" office:value="7" calcext:value-type="float">
            <text:p>7</text:p>
          </table:table-cell>
          <table:table-cell table:style-name="ce196" table:formula="of:=([.Y517]+[.AA517])+IF([.AK517]&gt;0.9;SUM([.R517:.U517])*1000/(2^([.AK517]-1)+1);SUM([.R517:.U517])*1000)+IF([.AM517]&gt;0.9;([.V517]+[.W517]/5+[.X517]/5)*1000/(2^([.AM517]-1)+1);([.V517]+[.W517]/5+[.X517]/5)*1000)" office:value-type="float" office:value="277.858480250908" calcext:value-type="float">
            <text:p>278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17]+([.AF518]+[.AG518]+[.AH518])/24" office:value-type="float" office:value="19.0011805555556" calcext:value-type="float">
            <text:p>19.0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8" calcext:value-type="float">
            <text:p>8.00</text:p>
          </table:table-cell>
          <table:table-cell table:style-name="ce163"/>
          <table:table-cell table:style-name="ce164" table:formula="of:=[.K$517]+[.N518]" office:value-type="float" office:value="50.23" calcext:value-type="float">
            <text:p>50.23</text:p>
          </table:table-cell>
          <table:table-cell table:style-name="ce199" office:value-type="float" office:value="80" calcext:value-type="float">
            <text:p>80</text:p>
          </table:table-cell>
          <table:table-cell table:style-name="ce162"/>
          <table:table-cell table:style-name="ce162" table:formula="of:=160000/1000*[.Q518]/70" office:value-type="float" office:value="182.857142857143" calcext:value-type="float">
            <text:p>183</text:p>
          </table:table-cell>
          <table:table-cell table:style-name="ce162" table:formula="of:=56000/1000*[.Q518]/70" office:value-type="float" office:value="64" calcext:value-type="float">
            <text:p>64</text:p>
          </table:table-cell>
          <table:table-cell table:style-name="ce162" table:formula="of:=59000/1000*[.Q518]/70" office:value-type="float" office:value="67.4285714285714" calcext:value-type="float">
            <text:p>67</text:p>
          </table:table-cell>
          <table:table-cell table:style-name="ce165" table:formula="of:=0.41*[.Q518]/70" office:value-type="float" office:value="0.468571428571429" calcext:value-type="float">
            <text:p>0.5</text:p>
          </table:table-cell>
          <table:table-cell table:style-name="ce162" table:formula="of:=30000/1000*[.Q518]/70" office:value-type="float" office:value="34.2857142857143" calcext:value-type="float">
            <text:p>34</text:p>
          </table:table-cell>
          <table:table-cell table:style-name="ce165" table:formula="of:=580/1000*[.Q518]/70" office:value-type="float" office:value="0.662857142857143" calcext:value-type="float">
            <text:p>0.7</text:p>
          </table:table-cell>
          <table:table-cell table:style-name="ce193" table:formula="of:=SUM([.R518:.U518])*1000*([.V518]+([.W518]+[.X518])/5)*1000*(0.00000006)" office:value-type="float" office:value="140.641959183674" calcext:value-type="float">
            <text:p>141</text:p>
          </table:table-cell>
          <table:table-cell table:style-name="ce164" table:formula="of:=24362/3600/24*[.Q518]/70*([.$C$543]/8)" office:value-type="float" office:value="0.402810846560847" calcext:value-type="float">
            <text:p>0.40</text:p>
          </table:table-cell>
          <table:table-cell table:style-name="ce164" table:formula="of:=28718/3600/24*[.Q518]/70*([.$C$543]/8)" office:value-type="float" office:value="0.474834656084656" calcext:value-type="float">
            <text:p>0.47</text:p>
          </table:table-cell>
          <table:table-cell table:style-name="ce162" table:formula="of:=[.AE518]*3600*MIN([.Z518];[.AA518])" office:value-type="float" office:value="10150.8333333333" calcext:value-type="float">
            <text:p>10151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18]/24*[.C$543]/8*[.Q518]/70" office:value-type="float" office:value="10375" calcext:value-type="float">
            <text:p>10375</text:p>
          </table:table-cell>
          <table:table-cell table:style-name="ce165" office:value-type="float" office:value="7" calcext:value-type="float">
            <text:p>7.0</text:p>
          </table:table-cell>
          <table:table-cell table:style-name="ce198" table:formula="of:=[.AE518]*[.$F$230]" office:value-type="float" office:value="14" calcext:value-type="float">
            <text:p>14.0</text:p>
          </table:table-cell>
          <table:table-cell table:style-name="ce198" table:formula="of:=[.AF518]*0.1" office:value-type="float" office:value="1.4" calcext:value-type="float">
            <text:p>1.4</text:p>
          </table:table-cell>
          <table:table-cell table:style-name="ce53"/>
          <table:table-cell table:style-name="ce40"/>
          <table:table-cell table:style-name="ce196" table:formula="of:=MAX(SUM([.R518:.U518])*1000/[.U$8];1)" office:value-type="float" office:value="3142.85714285714" calcext:value-type="float">
            <text:p>3143</text:p>
          </table:table-cell>
          <table:table-cell table:style-name="ce132" table:formula="of:=IF([.AJ518]&lt;2;0;INT(LOG([.AJ518]-1;2)+1.33))" office:value-type="float" office:value="12" calcext:value-type="float">
            <text:p>12</text:p>
          </table:table-cell>
          <table:table-cell table:style-name="ce196" table:formula="of:=MAX(([.V518]+[.W518]/5+[.X518]/5)*1000/[.U$8];1)" office:value-type="float" office:value="74.5828571428571" calcext:value-type="float">
            <text:p>75</text:p>
          </table:table-cell>
          <table:table-cell table:style-name="ce132" table:formula="of:=IF([.AL518]&lt;2;0;INT(LOG([.AL518]-1;2)+1.33))" office:value-type="float" office:value="7" calcext:value-type="float">
            <text:p>7</text:p>
          </table:table-cell>
          <table:table-cell table:style-name="ce196" table:formula="of:=([.Y518]+[.AA518])+IF([.AK518]&gt;0.9;SUM([.R518:.U518])*1000/(2^([.AK518]-1)+1);SUM([.R518:.U518])*1000)+IF([.AM518]&gt;0.9;([.V518]+[.W518]/5+[.X518]/5)*1000/(2^([.AM518]-1)+1);([.V518]+[.W518]/5+[.X518]/5)*1000)" office:value-type="float" office:value="409.244577427571" calcext:value-type="float">
            <text:p>409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18]+([.AF519]+[.AG519]+[.AH519])/24" office:value-type="float" office:value="19.0011805555556" calcext:value-type="float">
            <text:p>19.0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312" office:value-type="float" office:value="6" calcext:value-type="float">
            <text:p>6.00</text:p>
          </table:table-cell>
          <table:table-cell table:style-name="ce163"/>
          <table:table-cell table:style-name="ce164" table:formula="of:=[.K$517]+[.N519]" office:value-type="float" office:value="48.23" calcext:value-type="float">
            <text:p>48.23</text:p>
          </table:table-cell>
          <table:table-cell table:style-name="ce313" office:value-type="float" office:value="58" calcext:value-type="float">
            <text:p>58</text:p>
          </table:table-cell>
          <table:table-cell table:style-name="ce162"/>
          <table:table-cell table:style-name="ce162" table:formula="of:=470000/1000*[.Q519]/70" office:value-type="float" office:value="389.428571428571" calcext:value-type="float">
            <text:p>389</text:p>
          </table:table-cell>
          <table:table-cell table:style-name="ce162" table:formula="of:=140000/1000*[.Q519]/70" office:value-type="float" office:value="116" calcext:value-type="float">
            <text:p>116</text:p>
          </table:table-cell>
          <table:table-cell table:style-name="ce162" table:formula="of:=116000/1000*[.Q519]/70" office:value-type="float" office:value="96.1142857142857" calcext:value-type="float">
            <text:p>96</text:p>
          </table:table-cell>
          <table:table-cell table:style-name="ce165" table:formula="of:=0.41*[.Q519]/70" office:value-type="float" office:value="0.339714285714286" calcext:value-type="float">
            <text:p>0.3</text:p>
          </table:table-cell>
          <table:table-cell table:style-name="ce162" table:formula="of:=30000/1000*[.Q519]/70" office:value-type="float" office:value="24.8571428571429" calcext:value-type="float">
            <text:p>25</text:p>
          </table:table-cell>
          <table:table-cell table:style-name="ce165" table:formula="of:=580/1000*[.Q519]/70" office:value-type="float" office:value="0.480571428571429" calcext:value-type="float">
            <text:p>0.5</text:p>
          </table:table-cell>
          <table:table-cell table:style-name="ce193" table:formula="of:=SUM([.R519:.U519])*1000*([.V519]+([.W519]+[.X519])/5)*1000*(0.00000006)" office:value-type="float" office:value="195.161814661224" calcext:value-type="float">
            <text:p>195</text:p>
          </table:table-cell>
          <table:table-cell table:style-name="ce164" table:formula="of:=24362/3600/24*[.Q519]/70*([.$C$543]/8)" office:value-type="float" office:value="0.292037863756614" calcext:value-type="float">
            <text:p>0.29</text:p>
          </table:table-cell>
          <table:table-cell table:style-name="ce164" table:formula="of:=28718/3600/24*[.Q519]/70*([.$C$543]/8)" office:value-type="float" office:value="0.344255125661376" calcext:value-type="float">
            <text:p>0.34</text:p>
          </table:table-cell>
          <table:table-cell table:style-name="ce162" table:formula="of:=[.AE519]*3600*MIN([.Z519];[.AA519])" office:value-type="float" office:value="0" calcext:value-type="float">
            <text:p>0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19]/24*[.C$543]/8*[.Q519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19]*[.$F$230]" office:value-type="float" office:value="0" calcext:value-type="float">
            <text:p>0.0</text:p>
          </table:table-cell>
          <table:table-cell table:style-name="ce198" table:formula="of:=[.AF519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519:.U519])*1000/[.U$8];1)" office:value-type="float" office:value="6015.42857142857" calcext:value-type="float">
            <text:p>6015</text:p>
          </table:table-cell>
          <table:table-cell table:style-name="ce132" table:formula="of:=IF([.AJ519]&lt;2;0;INT(LOG([.AJ519]-1;2)+1.33))" office:value-type="float" office:value="13" calcext:value-type="float">
            <text:p>13</text:p>
          </table:table-cell>
          <table:table-cell table:style-name="ce196" table:formula="of:=MAX(([.V519]+[.W519]/5+[.X519]/5)*1000/[.U$8];1)" office:value-type="float" office:value="54.0725714285714" calcext:value-type="float">
            <text:p>54</text:p>
          </table:table-cell>
          <table:table-cell table:style-name="ce132" table:formula="of:=IF([.AL519]&lt;2;0;INT(LOG([.AL519]-1;2)+1.33))" office:value-type="float" office:value="7" calcext:value-type="float">
            <text:p>7</text:p>
          </table:table-cell>
          <table:table-cell table:style-name="ce196" table:formula="of:=([.Y519]+[.AA519])+IF([.AK519]&gt;0.9;SUM([.R519:.U519])*1000/(2^([.AK519]-1)+1);SUM([.R519:.U519])*1000)+IF([.AM519]&gt;0.9;([.V519]+[.W519]/5+[.X519]/5)*1000/(2^([.AM519]-1)+1);([.V519]+[.W519]/5+[.X519]/5)*1000)" office:value-type="float" office:value="425.519844325747" calcext:value-type="float">
            <text:p>426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19]+([.AF520]+[.AG520]+[.AH520])/24" office:value-type="float" office:value="19.0011805555556" calcext:value-type="float">
            <text:p>19.0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312" office:value-type="float" office:value="5.5" calcext:value-type="float">
            <text:p>5.50</text:p>
          </table:table-cell>
          <table:table-cell table:style-name="ce163"/>
          <table:table-cell table:style-name="ce164" table:formula="of:=[.K$517]+[.N520]" office:value-type="float" office:value="47.73" calcext:value-type="float">
            <text:p>47.73</text:p>
          </table:table-cell>
          <table:table-cell table:style-name="ce313" office:value-type="float" office:value="48" calcext:value-type="float">
            <text:p>48</text:p>
          </table:table-cell>
          <table:table-cell table:style-name="ce162"/>
          <table:table-cell table:style-name="ce162" table:formula="of:=610000/1000*[.Q520]/70" office:value-type="float" office:value="418.285714285714" calcext:value-type="float">
            <text:p>418</text:p>
          </table:table-cell>
          <table:table-cell table:style-name="ce162" table:formula="of:=170000/1000*[.Q520]/70" office:value-type="float" office:value="116.571428571429" calcext:value-type="float">
            <text:p>117</text:p>
          </table:table-cell>
          <table:table-cell table:style-name="ce162" table:formula="of:=134000/1000*[.Q520]/70" office:value-type="float" office:value="91.8857142857143" calcext:value-type="float">
            <text:p>92</text:p>
          </table:table-cell>
          <table:table-cell table:style-name="ce165" table:formula="of:=0.41*[.Q520]/70" office:value-type="float" office:value="0.281142857142857" calcext:value-type="float">
            <text:p>0.3</text:p>
          </table:table-cell>
          <table:table-cell table:style-name="ce162" table:formula="of:=30000/1000*[.Q520]/70" office:value-type="float" office:value="20.5714285714286" calcext:value-type="float">
            <text:p>21</text:p>
          </table:table-cell>
          <table:table-cell table:style-name="ce165" table:formula="of:=580/1000*[.Q520]/70" office:value-type="float" office:value="0.397714285714286" calcext:value-type="float">
            <text:p>0.4</text:p>
          </table:table-cell>
          <table:table-cell table:style-name="ce193" table:formula="of:=SUM([.R520:.U520])*1000*([.V520]+([.W520]+[.X520])/5)*1000*(0.00000006)" office:value-type="float" office:value="168.279382726531" calcext:value-type="float">
            <text:p>168</text:p>
          </table:table-cell>
          <table:table-cell table:style-name="ce164" table:formula="of:=24362/3600/24*[.Q520]/70*([.$C$543]/8)" office:value-type="float" office:value="0.241686507936508" calcext:value-type="float">
            <text:p>0.24</text:p>
          </table:table-cell>
          <table:table-cell table:style-name="ce164" table:formula="of:=28718/3600/24*[.Q520]/70*([.$C$543]/8)" office:value-type="float" office:value="0.284900793650794" calcext:value-type="float">
            <text:p>0.28</text:p>
          </table:table-cell>
          <table:table-cell table:style-name="ce162" table:formula="of:=[.AE520]*3600*MIN([.Z520];[.AA520])" office:value-type="float" office:value="0" calcext:value-type="float">
            <text:p>0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20]/24*[.C$543]/8*[.Q520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20]*[.$F$230]" office:value-type="float" office:value="0" calcext:value-type="float">
            <text:p>0.0</text:p>
          </table:table-cell>
          <table:table-cell table:style-name="ce198" table:formula="of:=[.AF520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520:.U520])*1000/[.U$8];1)" office:value-type="float" office:value="6267.42857142857" calcext:value-type="float">
            <text:p>6267</text:p>
          </table:table-cell>
          <table:table-cell table:style-name="ce132" table:formula="of:=IF([.AJ520]&lt;2;0;INT(LOG([.AJ520]-1;2)+1.33))" office:value-type="float" office:value="13" calcext:value-type="float">
            <text:p>13</text:p>
          </table:table-cell>
          <table:table-cell table:style-name="ce196" table:formula="of:=MAX(([.V520]+[.W520]/5+[.X520]/5)*1000/[.U$8];1)" office:value-type="float" office:value="44.7497142857143" calcext:value-type="float">
            <text:p>45</text:p>
          </table:table-cell>
          <table:table-cell table:style-name="ce132" table:formula="of:=IF([.AL520]&lt;2;0;INT(LOG([.AL520]-1;2)+1.33))" office:value-type="float" office:value="6" calcext:value-type="float">
            <text:p>6</text:p>
          </table:table-cell>
          <table:table-cell table:style-name="ce196" table:formula="of:=([.Y520]+[.AA520])+IF([.AK520]&gt;0.9;SUM([.R520:.U520])*1000/(2^([.AK520]-1)+1);SUM([.R520:.U520])*1000)+IF([.AM520]&gt;0.9;([.V520]+[.W520]/5+[.X520]/5)*1000/(2^([.AM520]-1)+1);([.V520]+[.W520]/5+[.X520]/5)*1000)" office:value-type="float" office:value="457.145523515237" calcext:value-type="float">
            <text:p>457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20]+([.AF521]+[.AG521]+[.AH521])/24" office:value-type="float" office:value="19.0011805555556" calcext:value-type="float">
            <text:p>19.0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245"/>
          <table:table-cell table:style-name="ce163"/>
          <table:table-cell table:style-name="ce164"/>
          <table:table-cell table:style-name="ce245"/>
          <table:table-cell table:style-name="ce163"/>
          <table:table-cell table:style-name="ce164"/>
          <table:table-cell table:style-name="ce199" table:number-columns-repeated="2"/>
          <table:table-cell table:style-name="ce162" table:number-columns-repeated="6"/>
          <table:table-cell table:style-name="ce193"/>
          <table:table-cell table:style-name="ce164" table:number-columns-repeated="2"/>
          <table:table-cell table:style-name="ce162"/>
          <table:table-cell table:style-name="ce164"/>
          <table:table-cell table:style-name="ce162"/>
          <table:table-cell table:style-name="ce165" table:number-columns-repeated="3"/>
          <table:table-cell table:style-name="ce24"/>
          <table:table-cell table:style-name="ce53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>
          <table:table-cell table:style-name="ce5" table:formula="of:=[.A521]+([.AF522]+[.AG522]+[.AH522])/24" office:value-type="float" office:value="19.1678472222222" calcext:value-type="float">
            <text:p>19.2</text:p>
          </table:table-cell>
          <table:table-cell table:style-name="ce271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64" office:value-type="float" office:value="3.85" calcext:value-type="float">
            <text:p>3.85</text:p>
          </table:table-cell>
          <table:table-cell table:style-name="ce164" office:value-type="float" office:value="2.62" calcext:value-type="float">
            <text:p>2.62</text:p>
          </table:table-cell>
          <table:table-cell table:style-name="ce225" office:value-type="float" office:value="0.3915" calcext:value-type="float">
            <text:p>0.3915</text:p>
          </table:table-cell>
          <table:table-cell table:style-name="ce163" office:value-type="float" office:value="0.208" calcext:value-type="float">
            <text:p>0.208</text:p>
          </table:table-cell>
          <table:table-cell table:style-name="ce199" office:value-type="string" calcext:value-type="string">
            <text:p>LD+</text:p>
          </table:table-cell>
          <table:table-cell table:style-name="ce163" office:value-type="float" office:value="0.2919" calcext:value-type="float">
            <text:p>0.292</text:p>
          </table:table-cell>
          <table:table-cell table:style-name="ce229" office:value-type="float" office:value="42.23" calcext:value-type="float">
            <text:p>42.23</text:p>
          </table:table-cell>
          <table:table-cell table:style-name="ce163" office:value-type="float" office:value="1.158" calcext:value-type="float">
            <text:p>1.158</text:p>
          </table:table-cell>
          <table:table-cell table:style-name="ce164" office:value-type="float" office:value="8" calcext:value-type="float">
            <text:p>8.00</text:p>
          </table:table-cell>
          <table:table-cell table:style-name="ce324" office:value-type="float" office:value="5.5" calcext:value-type="float">
            <text:p>5.50</text:p>
          </table:table-cell>
          <table:table-cell table:style-name="ce163" office:value-type="float" office:value="5.127" calcext:value-type="float">
            <text:p>5.127</text:p>
          </table:table-cell>
          <table:table-cell table:style-name="ce164" table:formula="of:=[.K$517]+[.N522]" office:value-type="float" office:value="47.73" calcext:value-type="float">
            <text:p>47.73</text:p>
          </table:table-cell>
          <table:table-cell table:style-name="ce313" office:value-type="float" office:value="19" calcext:value-type="float">
            <text:p>19</text:p>
          </table:table-cell>
          <table:table-cell/>
          <table:table-cell table:style-name="ce162" table:formula="of:=610000/1000*[.Q522]/70*2" office:value-type="float" office:value="331.142857142857" calcext:value-type="float">
            <text:p>331</text:p>
          </table:table-cell>
          <table:table-cell table:style-name="ce162" table:formula="of:=170000/1000*[.Q522]/70*2" office:value-type="float" office:value="92.2857142857143" calcext:value-type="float">
            <text:p>92</text:p>
          </table:table-cell>
          <table:table-cell table:style-name="ce162" table:formula="of:=134000/1000*[.Q522]/70*2" office:value-type="float" office:value="72.7428571428572" calcext:value-type="float">
            <text:p>73</text:p>
          </table:table-cell>
          <table:table-cell table:style-name="ce165" table:formula="of:=0.41*[.Q522]/70" office:value-type="float" office:value="0.111285714285714" calcext:value-type="float">
            <text:p>0.1</text:p>
          </table:table-cell>
          <table:table-cell table:style-name="ce162" table:formula="of:=30000/1000*[.Q522]/70" office:value-type="float" office:value="8.14285714285714" calcext:value-type="float">
            <text:p>8</text:p>
          </table:table-cell>
          <table:table-cell table:style-name="ce165" table:formula="of:=580/1000*[.Q522]/70" office:value-type="float" office:value="0.157428571428571" calcext:value-type="float">
            <text:p>0.2</text:p>
          </table:table-cell>
          <table:table-cell table:style-name="ce193" table:formula="of:=SUM([.R522:.U522])*1000*([.V522]+([.W522]+[.X522])/5)*1000*(0.00000006)" office:value-type="float" office:value="52.733382955102" calcext:value-type="float">
            <text:p>53</text:p>
          </table:table-cell>
          <table:table-cell table:style-name="ce164" table:formula="of:=24362/3600/24*[.Q522]/70*([.$C$543]/8)" office:value-type="float" office:value="0.0956675760582011" calcext:value-type="float">
            <text:p>0.10</text:p>
          </table:table-cell>
          <table:table-cell table:style-name="ce164" table:formula="of:=28718/3600/24*[.Q522]/70*([.$C$543]/8)" office:value-type="float" office:value="0.112773230820106" calcext:value-type="float">
            <text:p>0.11</text:p>
          </table:table-cell>
          <table:table-cell table:style-name="ce162" table:formula="of:=[.AE522]*3600*MIN([.Z522];[.AA522])" office:value-type="float" office:value="0" calcext:value-type="float">
            <text:p>0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22]/24*[.C$543]/8*[.Q522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22]*[.$F$230]" office:value-type="float" office:value="0" calcext:value-type="float">
            <text:p>0.0</text:p>
          </table:table-cell>
          <table:table-cell table:style-name="ce198" table:formula="of:=[.AF522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2.5" calcext:value-type="float">
            <text:p>22.5</text:p>
          </table:table-cell>
          <table:table-cell table:style-name="ce196" table:formula="of:=MAX(SUM([.R522:.U522])*1000/[.U$8];1)" office:value-type="float" office:value="4961.71428571429" calcext:value-type="float">
            <text:p>4962</text:p>
          </table:table-cell>
          <table:table-cell table:style-name="ce132" table:formula="of:=IF([.AJ522]&lt;2;0;INT(LOG([.AJ522]-1;2)+1.33))" office:value-type="float" office:value="13" calcext:value-type="float">
            <text:p>13</text:p>
          </table:table-cell>
          <table:table-cell table:style-name="ce196" table:formula="of:=MAX(([.V522]+[.W522]/5+[.X522]/5)*1000/[.U$8];1)" office:value-type="float" office:value="17.7134285714286" calcext:value-type="float">
            <text:p>18</text:p>
          </table:table-cell>
          <table:table-cell table:style-name="ce132" table:formula="of:=IF([.AL522]&lt;2;0;INT(LOG([.AL522]-1;2)+1.33))" office:value-type="float" office:value="5" calcext:value-type="float">
            <text:p>5</text:p>
          </table:table-cell>
          <table:table-cell table:style-name="ce196" table:formula="of:=([.Y522]+[.AA522])+IF([.AK522]&gt;0.9;SUM([.R522:.U522])*1000/(2^([.AK522]-1)+1);SUM([.R522:.U522])*1000)+IF([.AM522]&gt;0.9;([.V522]+[.W522]/5+[.X522]/5)*1000/(2^([.AM522]-1)+1);([.V522]+[.W522]/5+[.X522]/5)*1000)" office:value-type="float" office:value="278.14883061669" calcext:value-type="float">
            <text:p>278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>
          <table:table-cell table:style-name="ce5" table:formula="of:=[.A522]+([.AF523]+[.AG523]+[.AH523])/24" office:value-type="float" office:value="19.3345138888889" calcext:value-type="float">
            <text:p>19.3</text:p>
          </table:table-cell>
          <table:table-cell table:style-name="ce271"/>
          <table:table-cell table:style-name="ce163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199"/>
          <table:table-cell table:style-name="ce163"/>
          <table:table-cell table:style-name="ce229"/>
          <table:table-cell table:style-name="ce163"/>
          <table:table-cell table:style-name="ce164"/>
          <table:table-cell table:style-name="ce324" office:value-type="float" office:value="6" calcext:value-type="float">
            <text:p>6.00</text:p>
          </table:table-cell>
          <table:table-cell table:style-name="ce1"/>
          <table:table-cell table:style-name="ce164" table:formula="of:=[.K$517]+[.N523]" office:value-type="float" office:value="48.23" calcext:value-type="float">
            <text:p>48.23</text:p>
          </table:table-cell>
          <table:table-cell table:style-name="ce313" office:value-type="float" office:value="24" calcext:value-type="float">
            <text:p>24</text:p>
          </table:table-cell>
          <table:table-cell/>
          <table:table-cell table:style-name="ce162" table:formula="of:=470000/1000*[.Q523]/70*2" office:value-type="float" office:value="322.285714285714" calcext:value-type="float">
            <text:p>322</text:p>
          </table:table-cell>
          <table:table-cell table:style-name="ce162" table:formula="of:=140000/1000*[.Q523]/70*2" office:value-type="float" office:value="96" calcext:value-type="float">
            <text:p>96</text:p>
          </table:table-cell>
          <table:table-cell table:style-name="ce162" table:formula="of:=116000/1000*[.Q523]/70*2" office:value-type="float" office:value="79.5428571428571" calcext:value-type="float">
            <text:p>80</text:p>
          </table:table-cell>
          <table:table-cell table:style-name="ce165" table:formula="of:=0.41*[.Q523]/70" office:value-type="float" office:value="0.140571428571429" calcext:value-type="float">
            <text:p>0.1</text:p>
          </table:table-cell>
          <table:table-cell table:style-name="ce162" table:formula="of:=30000/1000*[.Q523]/70" office:value-type="float" office:value="10.2857142857143" calcext:value-type="float">
            <text:p>10</text:p>
          </table:table-cell>
          <table:table-cell table:style-name="ce165" table:formula="of:=580/1000*[.Q523]/70" office:value-type="float" office:value="0.198857142857143" calcext:value-type="float">
            <text:p>0.2</text:p>
          </table:table-cell>
          <table:table-cell table:style-name="ce193" table:formula="of:=SUM([.R523:.U523])*1000*([.V523]+([.W523]+[.X523])/5)*1000*(0.00000006)" office:value-type="float" office:value="66.8330590040816" calcext:value-type="float">
            <text:p>67</text:p>
          </table:table-cell>
          <table:table-cell table:style-name="ce164" table:formula="of:=24362/3600/24*[.Q523]/70*([.$C$543]/8)" office:value-type="float" office:value="0.120843253968254" calcext:value-type="float">
            <text:p>0.12</text:p>
          </table:table-cell>
          <table:table-cell table:style-name="ce164" table:formula="of:=28718/3600/24*[.Q523]/70*([.$C$543]/8)" office:value-type="float" office:value="0.142450396825397" calcext:value-type="float">
            <text:p>0.14</text:p>
          </table:table-cell>
          <table:table-cell table:style-name="ce162" table:formula="of:=[.AE523]*3600*MIN([.Z523];[.AA523])" office:value-type="float" office:value="0" calcext:value-type="float">
            <text:p>0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23]/24*[.C$543]/8*[.Q523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23]*[.$F$230]" office:value-type="float" office:value="0" calcext:value-type="float">
            <text:p>0.0</text:p>
          </table:table-cell>
          <table:table-cell table:style-name="ce198" table:formula="of:=[.AF523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2.5" calcext:value-type="float">
            <text:p>22.5</text:p>
          </table:table-cell>
          <table:table-cell table:style-name="ce196" table:formula="of:=MAX(SUM([.R523:.U523])*1000/[.U$8];1)" office:value-type="float" office:value="4978.28571428571" calcext:value-type="float">
            <text:p>4978</text:p>
          </table:table-cell>
          <table:table-cell table:style-name="ce132" table:formula="of:=IF([.AJ523]&lt;2;0;INT(LOG([.AJ523]-1;2)+1.33))" office:value-type="float" office:value="13" calcext:value-type="float">
            <text:p>13</text:p>
          </table:table-cell>
          <table:table-cell table:style-name="ce196" table:formula="of:=MAX(([.V523]+[.W523]/5+[.X523]/5)*1000/[.U$8];1)" office:value-type="float" office:value="22.3748571428571" calcext:value-type="float">
            <text:p>22</text:p>
          </table:table-cell>
          <table:table-cell table:style-name="ce132" table:formula="of:=IF([.AL523]&lt;2;0;INT(LOG([.AL523]-1;2)+1.33))" office:value-type="float" office:value="5" calcext:value-type="float">
            <text:p>5</text:p>
          </table:table-cell>
          <table:table-cell table:style-name="ce196" table:formula="of:=([.Y523]+[.AA523])+IF([.AK523]&gt;0.9;SUM([.R523:.U523])*1000/(2^([.AK523]-1)+1);SUM([.R523:.U523])*1000)+IF([.AM523]&gt;0.9;([.V523]+[.W523]/5+[.X523]/5)*1000/(2^([.AM523]-1)+1);([.V523]+[.W523]/5+[.X523]/5)*1000)" office:value-type="float" office:value="320.102829042457" calcext:value-type="float">
            <text:p>320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>
          <table:table-cell table:style-name="ce5" table:formula="of:=[.A523]+([.AF524]+[.AG524]+[.AH524])/24" office:value-type="float" office:value="19.9761805555556" calcext:value-type="float">
            <text:p>20.0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8" calcext:value-type="float">
            <text:p>8.00</text:p>
          </table:table-cell>
          <table:table-cell table:style-name="ce163"/>
          <table:table-cell table:style-name="ce164" table:formula="of:=[.K$517]+[.N524]" office:value-type="float" office:value="50.23" calcext:value-type="float">
            <text:p>50.23</text:p>
          </table:table-cell>
          <table:table-cell table:style-name="ce199" office:value-type="float" office:value="80" calcext:value-type="float">
            <text:p>80</text:p>
          </table:table-cell>
          <table:table-cell table:style-name="ce162"/>
          <table:table-cell table:style-name="ce162" table:formula="of:=160000/1000*[.Q524]/70*2" office:value-type="float" office:value="365.714285714286" calcext:value-type="float">
            <text:p>366</text:p>
          </table:table-cell>
          <table:table-cell table:style-name="ce162" table:formula="of:=56000/1000*[.Q524]/70*2" office:value-type="float" office:value="128" calcext:value-type="float">
            <text:p>128</text:p>
          </table:table-cell>
          <table:table-cell table:style-name="ce162" table:formula="of:=59000/1000*[.Q524]/70*2" office:value-type="float" office:value="134.857142857143" calcext:value-type="float">
            <text:p>135</text:p>
          </table:table-cell>
          <table:table-cell table:style-name="ce165" table:formula="of:=0.41*[.Q524]/70*2" office:value-type="float" office:value="0.937142857142857" calcext:value-type="float">
            <text:p>0.9</text:p>
          </table:table-cell>
          <table:table-cell table:style-name="ce162" table:formula="of:=30000/1000*[.Q524]/70*2" office:value-type="float" office:value="68.5714285714286" calcext:value-type="float">
            <text:p>69</text:p>
          </table:table-cell>
          <table:table-cell table:style-name="ce165" table:formula="of:=580/1000*[.Q524]/70*2" office:value-type="float" office:value="1.32571428571429" calcext:value-type="float">
            <text:p>1.3</text:p>
          </table:table-cell>
          <table:table-cell table:style-name="ce193" table:formula="of:=SUM([.R524:.U524])*1000*([.V524]+([.W524]+[.X524])/5)*1000*(0.00000006)" office:value-type="float" office:value="562.567836734694" calcext:value-type="float">
            <text:p>563</text:p>
          </table:table-cell>
          <table:table-cell table:style-name="ce164" table:formula="of:=24362/3600/24*[.Q524]/70*([.$C$543]/8)" office:value-type="float" office:value="0.402810846560847" calcext:value-type="float">
            <text:p>0.40</text:p>
          </table:table-cell>
          <table:table-cell table:style-name="ce164" table:formula="of:=28718/3600/24*[.Q524]/70*([.$C$543]/8)" office:value-type="float" office:value="0.474834656084656" calcext:value-type="float">
            <text:p>0.47</text:p>
          </table:table-cell>
          <table:table-cell table:style-name="ce162" table:formula="of:=[.AE524]*3600*MIN([.Z524];[.AA524])" office:value-type="float" office:value="10150.8333333333" calcext:value-type="float">
            <text:p>10151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24]/24*[.C$543]/8*[.Q524]/70" office:value-type="float" office:value="10375" calcext:value-type="float">
            <text:p>10375</text:p>
          </table:table-cell>
          <table:table-cell table:style-name="ce165" office:value-type="float" office:value="7" calcext:value-type="float">
            <text:p>7.0</text:p>
          </table:table-cell>
          <table:table-cell table:style-name="ce198" table:formula="of:=[.AE524]*[.$F$230]" office:value-type="float" office:value="14" calcext:value-type="float">
            <text:p>14.0</text:p>
          </table:table-cell>
          <table:table-cell table:style-name="ce198" table:formula="of:=[.AF524]*0.1" office:value-type="float" office:value="1.4" calcext:value-type="float">
            <text:p>1.4</text:p>
          </table:table-cell>
          <table:table-cell table:style-name="ce53"/>
          <table:table-cell table:style-name="ce40"/>
          <table:table-cell table:style-name="ce196" table:formula="of:=MAX(SUM([.R524:.U524])*1000/[.U$8];1)" office:value-type="float" office:value="6285.71428571429" calcext:value-type="float">
            <text:p>6286</text:p>
          </table:table-cell>
          <table:table-cell table:style-name="ce132" table:formula="of:=IF([.AJ524]&lt;2;0;INT(LOG([.AJ524]-1;2)+1.33))" office:value-type="float" office:value="13" calcext:value-type="float">
            <text:p>13</text:p>
          </table:table-cell>
          <table:table-cell table:style-name="ce196" table:formula="of:=MAX(([.V524]+[.W524]/5+[.X524]/5)*1000/[.U$8];1)" office:value-type="float" office:value="149.165714285714" calcext:value-type="float">
            <text:p>149</text:p>
          </table:table-cell>
          <table:table-cell table:style-name="ce132" table:formula="of:=IF([.AL524]&lt;2;0;INT(LOG([.AL524]-1;2)+1.33))" office:value-type="float" office:value="8" calcext:value-type="float">
            <text:p>8</text:p>
          </table:table-cell>
          <table:table-cell table:style-name="ce196" table:formula="of:=([.Y524]+[.AA524])+IF([.AK524]&gt;0.9;SUM([.R524:.U524])*1000/(2^([.AK524]-1)+1);SUM([.R524:.U524])*1000)+IF([.AM524]&gt;0.9;([.V524]+[.W524]/5+[.X524]/5)*1000/(2^([.AM524]-1)+1);([.V524]+[.W524]/5+[.X524]/5)*1000)" office:value-type="float" office:value="832.097372842913" calcext:value-type="float">
            <text:p>832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>
          <table:table-cell table:style-name="ce5" table:formula="of:=[.A524]+([.AF525]+[.AG525]+[.AH525])/24" office:value-type="float" office:value="20.6178472222222" calcext:value-type="float">
            <text:p>20.6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/>
          <table:table-cell table:style-name="ce164" office:value-type="float" office:value="10" calcext:value-type="float">
            <text:p>10.00</text:p>
          </table:table-cell>
          <table:table-cell table:style-name="ce163"/>
          <table:table-cell table:style-name="ce164" table:formula="of:=[.K$517]+[.N525]" office:value-type="float" office:value="52.23" calcext:value-type="float">
            <text:p>52.23</text:p>
          </table:table-cell>
          <table:table-cell table:style-name="ce199" office:value-type="float" office:value="80" calcext:value-type="float">
            <text:p>80</text:p>
          </table:table-cell>
          <table:table-cell table:style-name="ce162"/>
          <table:table-cell table:style-name="ce162" table:formula="of:=53000/1000*[.Q525]/70*2" office:value-type="float" office:value="121.142857142857" calcext:value-type="float">
            <text:p>121</text:p>
          </table:table-cell>
          <table:table-cell table:style-name="ce162" table:formula="of:=20000/1000*[.Q525]/70*2" office:value-type="float" office:value="45.7142857142857" calcext:value-type="float">
            <text:p>46</text:p>
          </table:table-cell>
          <table:table-cell table:style-name="ce162" table:formula="of:=27000/1000*[.Q525]/70*2" office:value-type="float" office:value="61.7142857142857" calcext:value-type="float">
            <text:p>62</text:p>
          </table:table-cell>
          <table:table-cell table:style-name="ce165" table:formula="of:=0.41*[.Q525]/70*2" office:value-type="float" office:value="0.937142857142857" calcext:value-type="float">
            <text:p>0.9</text:p>
          </table:table-cell>
          <table:table-cell table:style-name="ce162" table:formula="of:=30000/1000*[.Q525]/70*2" office:value-type="float" office:value="68.5714285714286" calcext:value-type="float">
            <text:p>69</text:p>
          </table:table-cell>
          <table:table-cell table:style-name="ce165" table:formula="of:=580/1000*[.Q525]/70*2" office:value-type="float" office:value="1.32571428571429" calcext:value-type="float">
            <text:p>1.3</text:p>
          </table:table-cell>
          <table:table-cell table:style-name="ce193" table:formula="of:=SUM([.R525:.U525])*1000*([.V525]+([.W525]+[.X525])/5)*1000*(0.00000006)" office:value-type="float" office:value="204.570122448979" calcext:value-type="float">
            <text:p>205</text:p>
          </table:table-cell>
          <table:table-cell table:style-name="ce164" table:formula="of:=24362/3600/24*[.Q525]/70*([.$C$543]/8)" office:value-type="float" office:value="0.402810846560847" calcext:value-type="float">
            <text:p>0.40</text:p>
          </table:table-cell>
          <table:table-cell table:style-name="ce164" table:formula="of:=28718/3600/24*[.Q525]/70*([.$C$543]/8)" office:value-type="float" office:value="0.474834656084656" calcext:value-type="float">
            <text:p>0.47</text:p>
          </table:table-cell>
          <table:table-cell table:style-name="ce162" table:formula="of:=[.AE525]*3600*MIN([.Z525];[.AA525])" office:value-type="float" office:value="10150.8333333333" calcext:value-type="float">
            <text:p>10151</text:p>
          </table:table-cell>
          <table:table-cell table:style-name="ce164" table:formula="of:=0.999" office:value-type="float" office:value="0.999" calcext:value-type="float">
            <text:p>1.00</text:p>
          </table:table-cell>
          <table:table-cell table:style-name="ce162" table:formula="of:=24900*[.AE525]/24*[.C$543]/8*[.Q525]/70" office:value-type="float" office:value="10375" calcext:value-type="float">
            <text:p>10375</text:p>
          </table:table-cell>
          <table:table-cell table:style-name="ce165" office:value-type="float" office:value="7" calcext:value-type="float">
            <text:p>7.0</text:p>
          </table:table-cell>
          <table:table-cell table:style-name="ce198" table:formula="of:=[.AE525]*[.$F$230]" office:value-type="float" office:value="14" calcext:value-type="float">
            <text:p>14.0</text:p>
          </table:table-cell>
          <table:table-cell table:style-name="ce198" table:formula="of:=[.AF525]*0.1" office:value-type="float" office:value="1.4" calcext:value-type="float">
            <text:p>1.4</text:p>
          </table:table-cell>
          <table:table-cell table:style-name="ce53"/>
          <table:table-cell table:style-name="ce40"/>
          <table:table-cell table:style-name="ce196" table:formula="of:=MAX(SUM([.R525:.U525])*1000/[.U$8];1)" office:value-type="float" office:value="2285.71428571428" calcext:value-type="float">
            <text:p>2286</text:p>
          </table:table-cell>
          <table:table-cell table:style-name="ce132" table:formula="of:=IF([.AJ525]&lt;2;0;INT(LOG([.AJ525]-1;2)+1.33))" office:value-type="float" office:value="12" calcext:value-type="float">
            <text:p>12</text:p>
          </table:table-cell>
          <table:table-cell table:style-name="ce196" table:formula="of:=MAX(([.V525]+[.W525]/5+[.X525]/5)*1000/[.U$8];1)" office:value-type="float" office:value="149.165714285714" calcext:value-type="float">
            <text:p>149</text:p>
          </table:table-cell>
          <table:table-cell table:style-name="ce132" table:formula="of:=IF([.AL525]&lt;2;0;INT(LOG([.AL525]-1;2)+1.33))" office:value-type="float" office:value="8" calcext:value-type="float">
            <text:p>8</text:p>
          </table:table-cell>
          <table:table-cell table:style-name="ce196" table:formula="of:=([.Y525]+[.AA525])+IF([.AK525]&gt;0.9;SUM([.R525:.U525])*1000/(2^([.AK525]-1)+1);SUM([.R525:.U525])*1000)+IF([.AM525]&gt;0.9;([.V525]+[.W525]/5+[.X525]/5)*1000/(2^([.AM525]-1)+1);([.V525]+[.W525]/5+[.X525]/5)*1000)" office:value-type="float" office:value="432.229967538806" calcext:value-type="float">
            <text:p>432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8">
          <table:table-cell table:style-name="ce5" table:formula="of:=[.A525]+([.AF526]+[.AG526]+[.AH526])/24" office:value-type="float" office:value="20.6178472222222" calcext:value-type="float">
            <text:p>20.6</text:p>
          </table:table-cell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6">
          <table:table-cell table:style-name="ce5" table:formula="of:=[.A526]+([.AF527]+[.AG527]+[.AH527])/24" office:value-type="float" office:value="21.0686805555556" calcext:value-type="float">
            <text:p>21.1</text:p>
          </table:table-cell>
          <table:table-cell table:style-name="ce271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92" office:value-type="float" office:value="1.6" calcext:value-type="float">
            <text:p>1.60</text:p>
          </table:table-cell>
          <table:table-cell table:style-name="ce192" office:value-type="float" office:value="3.08" calcext:value-type="float">
            <text:p>3.08</text:p>
          </table:table-cell>
          <table:table-cell table:style-name="ce227" office:value-type="float" office:value="0.1568" calcext:value-type="float">
            <text:p>0.1568</text:p>
          </table:table-cell>
          <table:table-cell table:style-name="ce184" office:value-type="float" office:value="0.026" calcext:value-type="float">
            <text:p>0.026</text:p>
          </table:table-cell>
          <table:table-cell table:style-name="ce185" office:value-type="string" calcext:value-type="string">
            <text:p>LH+</text:p>
          </table:table-cell>
          <table:table-cell table:style-name="ce184" office:value-type="float" office:value="0.2694" calcext:value-type="float">
            <text:p>0.269</text:p>
          </table:table-cell>
          <table:table-cell table:style-name="ce192" office:value-type="float" office:value="29.55" calcext:value-type="float">
            <text:p>29.55</text:p>
          </table:table-cell>
          <table:table-cell table:style-name="ce184" office:value-type="float" office:value="0.96" calcext:value-type="float">
            <text:p>0.960</text:p>
          </table:table-cell>
          <table:table-cell table:style-name="ce315" office:value-type="float" office:value="4.87" calcext:value-type="float">
            <text:p>4.87</text:p>
          </table:table-cell>
          <table:table-cell table:style-name="ce192" office:value-type="float" office:value="7.5" calcext:value-type="float">
            <text:p>7.50</text:p>
          </table:table-cell>
          <table:table-cell table:style-name="ce184" office:value-type="float" office:value="5.4218" calcext:value-type="float">
            <text:p>5.422</text:p>
          </table:table-cell>
          <table:table-cell table:style-name="ce192" table:formula="of:=[.K$527]+[.N527]" office:value-type="float" office:value="37.05" calcext:value-type="float">
            <text:p>37.05</text:p>
          </table:table-cell>
          <table:table-cell table:style-name="ce185" office:value-type="float" office:value="80" calcext:value-type="float">
            <text:p>80</text:p>
          </table:table-cell>
          <table:table-cell/>
          <table:table-cell table:style-name="ce193" table:formula="of:=130000/1000*[.Q527]/70" office:value-type="float" office:value="148.571428571429" calcext:value-type="float">
            <text:p>149</text:p>
          </table:table-cell>
          <table:table-cell table:style-name="ce193" table:formula="of:=47000/1000*[.Q527]/70" office:value-type="float" office:value="53.7142857142857" calcext:value-type="float">
            <text:p>54</text:p>
          </table:table-cell>
          <table:table-cell table:style-name="ce193" table:formula="of:=48000/1000*[.Q527]/70" office:value-type="float" office:value="54.8571428571429" calcext:value-type="float">
            <text:p>55</text:p>
          </table:table-cell>
          <table:table-cell table:style-name="ce193" table:formula="of:=2.1*[.Q527]/70" office:value-type="float" office:value="2.4" calcext:value-type="float">
            <text:p>2</text:p>
          </table:table-cell>
          <table:table-cell table:style-name="ce193" table:formula="of:=40500/1000*[.Q527]/70" office:value-type="float" office:value="46.2857142857143" calcext:value-type="float">
            <text:p>46</text:p>
          </table:table-cell>
          <table:table-cell table:style-name="ce193" table:formula="of:=11000/1000*[.Q527]/70" office:value-type="float" office:value="12.5714285714286" calcext:value-type="float">
            <text:p>13</text:p>
          </table:table-cell>
          <table:table-cell table:style-name="ce193" table:formula="of:=SUM([.R527:.U527])*1000*([.V527]+([.W527]+[.X527])/5)*1000*(0.00000006)" office:value-type="float" office:value="218.644897959184" calcext:value-type="float">
            <text:p>219</text:p>
          </table:table-cell>
          <table:table-cell/>
          <table:table-cell table:style-name="ce165" table:formula="of:=55261/3600/24*[.Q527]/70*([.$C$543]/8)" office:value-type="float" office:value="0.913707010582011" calcext:value-type="float">
            <text:p>0.9</text:p>
          </table:table-cell>
          <table:table-cell table:style-name="ce162" table:formula="of:=[.AE527]*3600*MIN([.Z527];[.AA527])" office:value-type="float" office:value="10196.9702380952" calcext:value-type="float">
            <text:p>10197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27]/24*[.C$543]/8*[.Q527]/70" office:value-type="float" office:value="10196.9702380952" calcext:value-type="float">
            <text:p>10197</text:p>
          </table:table-cell>
          <table:table-cell table:style-name="ce165" office:value-type="float" office:value="3.1" calcext:value-type="float">
            <text:p>3.1</text:p>
          </table:table-cell>
          <table:table-cell table:style-name="ce198" table:formula="of:=[.AE527]*[.$F$230]" office:value-type="float" office:value="6.2" calcext:value-type="float">
            <text:p>6.2</text:p>
          </table:table-cell>
          <table:table-cell table:style-name="ce198" table:formula="of:=[.AF527]*0.1" office:value-type="float" office:value="0.62" calcext:value-type="float">
            <text:p>0.6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527:.U527])*1000/[.U$8];1)" office:value-type="float" office:value="2571.42857142858" calcext:value-type="float">
            <text:p>2571</text:p>
          </table:table-cell>
          <table:table-cell table:style-name="ce132" table:formula="of:=IF([.AJ527]&lt;2;0;INT(LOG([.AJ527]-1;2)+1.33))" office:value-type="float" office:value="12" calcext:value-type="float">
            <text:p>12</text:p>
          </table:table-cell>
          <table:table-cell table:style-name="ce196" table:formula="of:=MAX(([.V527]+[.W527]/5+[.X527]/5)*1000/[.U$8];1)" office:value-type="float" office:value="141.714285714286" calcext:value-type="float">
            <text:p>142</text:p>
          </table:table-cell>
          <table:table-cell table:style-name="ce132" table:formula="of:=IF([.AL527]&lt;2;0;INT(LOG([.AL527]-1;2)+1.33))" office:value-type="float" office:value="8" calcext:value-type="float">
            <text:p>8</text:p>
          </table:table-cell>
          <table:table-cell table:style-name="ce196" table:formula="of:=([.Y527]+[.AA527])+IF([.AK527]&gt;0.9;SUM([.R527:.U527])*1000/(2^([.AK527]-1)+1);SUM([.R527:.U527])*1000)+IF([.AM527]&gt;0.9;([.V527]+[.W527]/5+[.X527]/5)*1000/(2^([.AM527]-1)+1);([.V527]+[.W527]/5+[.X527]/5)*1000)" office:value-type="float" office:value="454.911398407615" calcext:value-type="float">
            <text:p>455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27]+([.AF528]+[.AG528]+[.AH528])/24" office:value-type="float" office:value="21.2353472222222" calcext:value-type="float">
            <text:p>21.2</text:p>
          </table:table-cell>
          <table:table-cell table:style-name="ce271"/>
          <table:table-cell table:style-name="ce163"/>
          <table:table-cell table:style-name="ce199"/>
          <table:table-cell table:style-name="ce192" table:number-columns-repeated="2"/>
          <table:table-cell table:style-name="ce227"/>
          <table:table-cell table:style-name="ce184"/>
          <table:table-cell table:style-name="ce185"/>
          <table:table-cell table:style-name="ce184"/>
          <table:table-cell table:style-name="ce192"/>
          <table:table-cell table:style-name="ce184"/>
          <table:table-cell table:style-name="ce315"/>
          <table:table-cell table:style-name="ce325" office:value-type="float" office:value="6.87" calcext:value-type="float">
            <text:p>6.87</text:p>
          </table:table-cell>
          <table:table-cell table:style-name="ce1"/>
          <table:table-cell table:style-name="ce192" table:formula="of:=[.K$527]+[.N528]" office:value-type="float" office:value="36.42" calcext:value-type="float">
            <text:p>36.42</text:p>
          </table:table-cell>
          <table:table-cell table:style-name="ce185" office:value-type="float" office:value="70" calcext:value-type="float">
            <text:p>70</text:p>
          </table:table-cell>
          <table:table-cell/>
          <table:table-cell table:style-name="ce193" table:formula="of:=188000/1000*[.Q528]/70" office:value-type="float" office:value="188" calcext:value-type="float">
            <text:p>188</text:p>
          </table:table-cell>
          <table:table-cell table:style-name="ce193" table:formula="of:=65000/1000*[.Q528]/70" office:value-type="float" office:value="65" calcext:value-type="float">
            <text:p>65</text:p>
          </table:table-cell>
          <table:table-cell table:style-name="ce193" table:formula="of:=60000/1000*[.Q528]/70" office:value-type="float" office:value="60" calcext:value-type="float">
            <text:p>60</text:p>
          </table:table-cell>
          <table:table-cell table:style-name="ce193" table:formula="of:=2.1*[.Q528]/70" office:value-type="float" office:value="2.1" calcext:value-type="float">
            <text:p>2</text:p>
          </table:table-cell>
          <table:table-cell table:style-name="ce193" table:formula="of:=40500/1000*[.Q528]/70" office:value-type="float" office:value="40.5" calcext:value-type="float">
            <text:p>41</text:p>
          </table:table-cell>
          <table:table-cell table:style-name="ce193" table:formula="of:=11000/1000*[.Q528]/70" office:value-type="float" office:value="11" calcext:value-type="float">
            <text:p>11</text:p>
          </table:table-cell>
          <table:table-cell table:style-name="ce193" table:formula="of:=SUM([.R528:.U528])*1000*([.V528]+([.W528]+[.X528])/5)*1000*(0.00000006)" office:value-type="float" office:value="232.872" calcext:value-type="float">
            <text:p>233</text:p>
          </table:table-cell>
          <table:table-cell/>
          <table:table-cell table:style-name="ce165" table:formula="of:=55261/3600/24*[.Q528]/70*([.$C$543]/8)" office:value-type="float" office:value="0.799493634259259" calcext:value-type="float">
            <text:p>0.8</text:p>
          </table:table-cell>
          <table:table-cell table:style-name="ce162" table:formula="of:=[.AE528]*3600*MIN([.Z528];[.AA528])" office:value-type="float" office:value="0" calcext:value-type="float">
            <text:p>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28]/24*[.C$543]/8*[.Q528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28]*[.$F$230]" office:value-type="float" office:value="0" calcext:value-type="float">
            <text:p>0.0</text:p>
          </table:table-cell>
          <table:table-cell table:style-name="ce198" table:formula="of:=[.AF528]*0.1" office:value-type="float" office:value="0" calcext:value-type="float">
            <text:p>0.0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528:.U528])*1000/[.U$8];1)" office:value-type="float" office:value="3130" calcext:value-type="float">
            <text:p>3130</text:p>
          </table:table-cell>
          <table:table-cell table:style-name="ce132" table:formula="of:=IF([.AJ528]&lt;2;0;INT(LOG([.AJ528]-1;2)+1.33))" office:value-type="float" office:value="12" calcext:value-type="float">
            <text:p>12</text:p>
          </table:table-cell>
          <table:table-cell table:style-name="ce196" table:formula="of:=MAX(([.V528]+[.W528]/5+[.X528]/5)*1000/[.U$8];1)" office:value-type="float" office:value="124" calcext:value-type="float">
            <text:p>124</text:p>
          </table:table-cell>
          <table:table-cell table:style-name="ce132" table:formula="of:=IF([.AL528]&lt;2;0;INT(LOG([.AL528]-1;2)+1.33))" office:value-type="float" office:value="8" calcext:value-type="float">
            <text:p>8</text:p>
          </table:table-cell>
          <table:table-cell table:style-name="ce196" table:formula="of:=([.Y528]+[.AA528])+IF([.AK528]&gt;0.9;SUM([.R528:.U528])*1000/(2^([.AK528]-1)+1);SUM([.R528:.U528])*1000)+IF([.AM528]&gt;0.9;([.V528]+[.W528]/5+[.X528]/5)*1000/(2^([.AM528]-1)+1);([.V528]+[.W528]/5+[.X528]/5)*1000)" office:value-type="float" office:value="482.552967296965" calcext:value-type="float">
            <text:p>483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8">
          <table:table-cell table:style-name="ce5" table:formula="of:=[.A528]+([.AF529]+[.AG529]+[.AH529])/24" office:value-type="float" office:value="21.4020138888889" calcext:value-type="float">
            <text:p>21.4</text:p>
          </table:table-cell>
          <table:table-cell table:style-name="ce248"/>
          <table:table-cell table:style-name="ce230" office:value-type="string" calcext:value-type="string">
            <text:p><text:span text:style-name="T2">Hall access</text:span> for SHMS rotation to small angle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314"/>
          <table:table-cell table:style-name="ce231" table:number-columns-repeated="6"/>
          <table:table-cell table:style-name="ce238"/>
          <table:table-cell table:style-name="ce193"/>
          <table:table-cell table:style-name="ce164"/>
          <table:table-cell table:style-name="ce225"/>
          <table:table-cell table:style-name="ce249"/>
          <table:table-cell table:style-name="ce164"/>
          <table:table-cell table:style-name="ce162"/>
          <table:table-cell table:style-name="ce300"/>
          <table:table-cell table:style-name="ce165" office:value-type="float" office:value="4" calcext:value-type="float">
            <text:p>4.0</text:p>
          </table:table-cell>
          <table:table-cell table:style-name="ce198"/>
          <table:table-cell table:style-name="ce164" table:number-columns-repeated="2"/>
          <table:table-cell table:number-columns-repeated="5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6">
          <table:table-cell table:style-name="ce5" table:formula="of:=[.A529]+([.AF530]+[.AG530]+[.AH530])/24" office:value-type="float" office:value="21.4020138888889" calcext:value-type="float">
            <text:p>21.4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316" office:value-type="float" office:value="6" calcext:value-type="float">
            <text:p>6.00</text:p>
          </table:table-cell>
          <table:table-cell table:style-name="ce184"/>
          <table:table-cell table:style-name="ce192" table:formula="of:=[.K$527]+[.N530]" office:value-type="float" office:value="35.55" calcext:value-type="float">
            <text:p>35.55</text:p>
          </table:table-cell>
          <table:table-cell table:style-name="ce199" office:value-type="float" office:value="70" calcext:value-type="float">
            <text:p>70</text:p>
          </table:table-cell>
          <table:table-cell table:style-name="ce162"/>
          <table:table-cell table:style-name="ce193" table:formula="of:=305000/1000*[.Q530]/70" office:value-type="float" office:value="305" calcext:value-type="float">
            <text:p>305</text:p>
          </table:table-cell>
          <table:table-cell table:style-name="ce193" table:formula="of:=98000/1000*[.Q530]/70" office:value-type="float" office:value="98" calcext:value-type="float">
            <text:p>98</text:p>
          </table:table-cell>
          <table:table-cell table:style-name="ce193" table:formula="of:=82000/1000*[.Q530]/70" office:value-type="float" office:value="82" calcext:value-type="float">
            <text:p>82</text:p>
          </table:table-cell>
          <table:table-cell table:style-name="ce193" table:formula="of:=2.1*[.Q530]/70" office:value-type="float" office:value="2.1" calcext:value-type="float">
            <text:p>2</text:p>
          </table:table-cell>
          <table:table-cell table:style-name="ce193" table:formula="of:=40500/1000*[.Q530]/70" office:value-type="float" office:value="40.5" calcext:value-type="float">
            <text:p>41</text:p>
          </table:table-cell>
          <table:table-cell table:style-name="ce193" table:formula="of:=11000/1000*[.Q530]/70" office:value-type="float" office:value="11" calcext:value-type="float">
            <text:p>11</text:p>
          </table:table-cell>
          <table:table-cell table:style-name="ce193" table:formula="of:=SUM([.R530:.U530])*1000*([.V530]+([.W530]+[.X530])/5)*1000*(0.00000006)" office:value-type="float" office:value="360.84" calcext:value-type="float">
            <text:p>361</text:p>
          </table:table-cell>
          <table:table-cell/>
          <table:table-cell table:style-name="ce165" table:formula="of:=55261/3600/24*[.Q530]/70*([.$C$543]/8)" office:value-type="float" office:value="0.799493634259259" calcext:value-type="float">
            <text:p>0.8</text:p>
          </table:table-cell>
          <table:table-cell table:style-name="ce162" table:formula="of:=[.AE530]*3600*MIN([.Z530];[.AA530])" office:value-type="float" office:value="0" calcext:value-type="float">
            <text:p>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30]/24*[.C$543]/8*[.Q530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30]*[.$F$230]" office:value-type="float" office:value="0" calcext:value-type="float">
            <text:p>0.0</text:p>
          </table:table-cell>
          <table:table-cell table:style-name="ce198" table:formula="of:=[.AF530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530:.U530])*1000/[.U$8];1)" office:value-type="float" office:value="4850" calcext:value-type="float">
            <text:p>4850</text:p>
          </table:table-cell>
          <table:table-cell table:style-name="ce132" table:formula="of:=IF([.AJ530]&lt;2;0;INT(LOG([.AJ530]-1;2)+1.33))" office:value-type="float" office:value="13" calcext:value-type="float">
            <text:p>13</text:p>
          </table:table-cell>
          <table:table-cell table:style-name="ce196" table:formula="of:=MAX(([.V530]+[.W530]/5+[.X530]/5)*1000/[.U$8];1)" office:value-type="float" office:value="124" calcext:value-type="float">
            <text:p>124</text:p>
          </table:table-cell>
          <table:table-cell table:style-name="ce132" table:formula="of:=IF([.AL530]&lt;2;0;INT(LOG([.AL530]-1;2)+1.33))" office:value-type="float" office:value="8" calcext:value-type="float">
            <text:p>8</text:p>
          </table:table-cell>
          <table:table-cell table:style-name="ce196" table:formula="of:=([.Y530]+[.AA530])+IF([.AK530]&gt;0.9;SUM([.R530:.U530])*1000/(2^([.AK530]-1)+1);SUM([.R530:.U530])*1000)+IF([.AM530]&gt;0.9;([.V530]+[.W530]/5+[.X530]/5)*1000/(2^([.AM530]-1)+1);([.V530]+[.W530]/5+[.X530]/5)*1000)" office:value-type="float" office:value="576.142826570251" calcext:value-type="float">
            <text:p>576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6">
          <table:table-cell table:style-name="ce5" table:formula="of:=[.A530]+([.AF531]+[.AG531]+[.AH531])/24" office:value-type="float" office:value="21.7686805555556" calcext:value-type="float">
            <text:p>21.8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304" office:value-type="float" office:value="5.5" calcext:value-type="float">
            <text:p>5.50</text:p>
          </table:table-cell>
          <table:table-cell table:style-name="ce184"/>
          <table:table-cell table:style-name="ce192" table:formula="of:=[.K$527]+[.N531]" office:value-type="float" office:value="35.05" calcext:value-type="float">
            <text:p>35.05</text:p>
          </table:table-cell>
          <table:table-cell table:style-name="ce207" office:value-type="float" office:value="65" calcext:value-type="float">
            <text:p>65</text:p>
          </table:table-cell>
          <table:table-cell table:style-name="ce162"/>
          <table:table-cell table:style-name="ce193" table:formula="of:=400000/1000*[.Q531]/70" office:value-type="float" office:value="371.428571428571" calcext:value-type="float">
            <text:p>371</text:p>
          </table:table-cell>
          <table:table-cell table:style-name="ce193" table:formula="of:=120000/1000*[.Q531]/70" office:value-type="float" office:value="111.428571428571" calcext:value-type="float">
            <text:p>111</text:p>
          </table:table-cell>
          <table:table-cell table:style-name="ce193" table:formula="of:=96000/1000*[.Q531]/70" office:value-type="float" office:value="89.1428571428571" calcext:value-type="float">
            <text:p>89</text:p>
          </table:table-cell>
          <table:table-cell table:style-name="ce193" table:formula="of:=2.1*[.Q531]/70" office:value-type="float" office:value="1.95" calcext:value-type="float">
            <text:p>2</text:p>
          </table:table-cell>
          <table:table-cell table:style-name="ce193" table:formula="of:=40500/1000*[.Q531]/70" office:value-type="float" office:value="37.6071428571429" calcext:value-type="float">
            <text:p>38</text:p>
          </table:table-cell>
          <table:table-cell table:style-name="ce193" table:formula="of:=11000/1000*[.Q531]/70" office:value-type="float" office:value="10.2142857142857" calcext:value-type="float">
            <text:p>10</text:p>
          </table:table-cell>
          <table:table-cell table:style-name="ce193" table:formula="of:=SUM([.R531:.U531])*1000*([.V531]+([.W531]+[.X531])/5)*1000*(0.00000006)" office:value-type="float" office:value="395.170285714285" calcext:value-type="float">
            <text:p>395</text:p>
          </table:table-cell>
          <table:table-cell/>
          <table:table-cell table:style-name="ce165" table:formula="of:=55261/3600/24*[.Q531]/70*([.$C$543]/8)" office:value-type="float" office:value="0.742386946097884" calcext:value-type="float">
            <text:p>0.7</text:p>
          </table:table-cell>
          <table:table-cell table:style-name="ce162" table:formula="of:=[.AE531]*3600*MIN([.Z531];[.AA531])" office:value-type="float" office:value="10690.3720238095" calcext:value-type="float">
            <text:p>1069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31]/24*[.C$543]/8*[.Q531]/70" office:value-type="float" office:value="10690.3720238095" calcext:value-type="float">
            <text:p>10690</text:p>
          </table:table-cell>
          <table:table-cell table:style-name="ce165" office:value-type="float" office:value="4" calcext:value-type="float">
            <text:p>4.0</text:p>
          </table:table-cell>
          <table:table-cell table:style-name="ce198" table:formula="of:=[.AE531]*[.$F$230]" office:value-type="float" office:value="8" calcext:value-type="float">
            <text:p>8.0</text:p>
          </table:table-cell>
          <table:table-cell table:style-name="ce198" table:formula="of:=[.AF531]*0.1" office:value-type="float" office:value="0.8" calcext:value-type="float">
            <text:p>0.8</text:p>
          </table:table-cell>
          <table:table-cell table:style-name="ce53"/>
          <table:table-cell table:style-name="ce40"/>
          <table:table-cell table:style-name="ce196" table:formula="of:=MAX(SUM([.R531:.U531])*1000/[.U$8];1)" office:value-type="float" office:value="5719.99999999999" calcext:value-type="float">
            <text:p>5720</text:p>
          </table:table-cell>
          <table:table-cell table:style-name="ce132" table:formula="of:=IF([.AJ531]&lt;2;0;INT(LOG([.AJ531]-1;2)+1.33))" office:value-type="float" office:value="13" calcext:value-type="float">
            <text:p>13</text:p>
          </table:table-cell>
          <table:table-cell table:style-name="ce196" table:formula="of:=MAX(([.V531]+[.W531]/5+[.X531]/5)*1000/[.U$8];1)" office:value-type="float" office:value="115.142857142857" calcext:value-type="float">
            <text:p>115</text:p>
          </table:table-cell>
          <table:table-cell table:style-name="ce132" table:formula="of:=IF([.AL531]&lt;2;0;INT(LOG([.AL531]-1;2)+1.33))" office:value-type="float" office:value="8" calcext:value-type="float">
            <text:p>8</text:p>
          </table:table-cell>
          <table:table-cell table:style-name="ce196" table:formula="of:=([.Y531]+[.AA531])+IF([.AK531]&gt;0.9;SUM([.R531:.U531])*1000/(2^([.AK531]-1)+1);SUM([.R531:.U531])*1000)+IF([.AM531]&gt;0.9;([.V531]+[.W531]/5+[.X531]/5)*1000/(2^([.AM531]-1)+1);([.V531]+[.W531]/5+[.X531]/5)*1000)" office:value-type="float" office:value="624.785053418148" calcext:value-type="float">
            <text:p>625</text:p>
          </table:table-cell>
          <table:table-cell table:style-name="ce24"/>
          <table:table-cell table:number-columns-repeated="22"/>
          <table:table-cell table:style-name="ce24" table:number-columns-repeated="960"/>
          <table:table-cell/>
        </table:table-row>
        <table:table-row table:style-name="ro8">
          <table:table-cell table:style-name="ce5" table:formula="of:=[.A531]+([.AF532]+[.AG532]+[.AH532])/24" office:value-type="float" office:value="21.7686805555556" calcext:value-type="float">
            <text:p>21.8</text:p>
          </table:table-cell>
          <table:table-cell/>
          <table:table-cell table:style-name="ce243" office:value-type="string" calcext:value-type="string">
            <text:p>Take periodic HMS-3/4 runs when P_hms&lt;3 GeV/c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192"/>
          <table:table-cell table:number-columns-repeated="2"/>
          <table:table-cell table:style-name="ce23" table:number-columns-repeated="4"/>
          <table:table-cell/>
          <table:table-cell table:style-name="ce23"/>
          <table:table-cell table:style-name="ce193"/>
          <table:table-cell table:style-name="ce164"/>
          <table:table-cell/>
          <table:table-cell table:style-name="ce162"/>
          <table:table-cell/>
          <table:table-cell table:style-name="ce162"/>
          <table:table-cell table:style-name="ce165"/>
          <table:table-cell table:style-name="ce198" table:number-columns-repeated="2"/>
          <table:table-cell/>
          <table:table-cell table:style-name="ce1"/>
          <table:table-cell table:style-name="ce196"/>
          <table:table-cell table:style-name="ce132"/>
          <table:table-cell table:style-name="ce196"/>
          <table:table-cell table:style-name="ce132"/>
          <table:table-cell table:style-name="ce196"/>
          <table:table-cell table:style-name="ce1" table:number-columns-repeated="23"/>
          <table:table-cell table:number-columns-repeated="961"/>
        </table:table-row>
        <table:table-row table:style-name="ro6">
          <table:table-cell table:style-name="ce5" table:formula="of:=[.A532]+([.AF533]+[.AG533]+[.AH533])/24" office:value-type="float" office:value="22.5770138888889" calcext:value-type="float">
            <text:p>22.6</text:p>
          </table:table-cell>
          <table:table-cell table:style-name="ce271"/>
          <table:table-cell table:style-name="ce163" office:value-type="float" office:value="6.399" calcext:value-type="float">
            <text:p>6.399</text:p>
          </table:table-cell>
          <table:table-cell table:style-name="ce199" office:value-type="float" office:value="2100" calcext:value-type="float">
            <text:p>2100</text:p>
          </table:table-cell>
          <table:table-cell table:style-name="ce192" office:value-type="float" office:value="1.6" calcext:value-type="float">
            <text:p>1.60</text:p>
          </table:table-cell>
          <table:table-cell table:style-name="ce192" office:value-type="float" office:value="3.08" calcext:value-type="float">
            <text:p>3.08</text:p>
          </table:table-cell>
          <table:table-cell table:style-name="ce227" office:value-type="float" office:value="0.1568" calcext:value-type="float">
            <text:p>0.1568</text:p>
          </table:table-cell>
          <table:table-cell table:style-name="ce184" office:value-type="float" office:value="0.026" calcext:value-type="float">
            <text:p>0.026</text:p>
          </table:table-cell>
          <table:table-cell table:style-name="ce185" office:value-type="string" calcext:value-type="string">
            <text:p>LD+</text:p>
          </table:table-cell>
          <table:table-cell table:style-name="ce184" office:value-type="float" office:value="0.2694" calcext:value-type="float">
            <text:p>0.269</text:p>
          </table:table-cell>
          <table:table-cell table:style-name="ce192" office:value-type="float" office:value="29.55" calcext:value-type="float">
            <text:p>29.55</text:p>
          </table:table-cell>
          <table:table-cell table:style-name="ce184" office:value-type="float" office:value="0.96" calcext:value-type="float">
            <text:p>0.960</text:p>
          </table:table-cell>
          <table:table-cell table:style-name="ce315" office:value-type="float" office:value="4.87" calcext:value-type="float">
            <text:p>4.87</text:p>
          </table:table-cell>
          <table:table-cell table:style-name="ce241" office:value-type="float" office:value="5.5" calcext:value-type="float">
            <text:p>5.50</text:p>
          </table:table-cell>
          <table:table-cell table:style-name="ce184" office:value-type="float" office:value="5.4218" calcext:value-type="float">
            <text:p>5.422</text:p>
          </table:table-cell>
          <table:table-cell table:style-name="ce192" table:formula="of:=[.K$527]+[.N533]" office:value-type="float" office:value="35.05" calcext:value-type="float">
            <text:p>35.05</text:p>
          </table:table-cell>
          <table:table-cell table:style-name="ce242" office:value-type="float" office:value="35" calcext:value-type="float">
            <text:p>35</text:p>
          </table:table-cell>
          <table:table-cell/>
          <table:table-cell table:style-name="ce193" table:formula="of:=400000/1000*[.Q533]/70*2" office:value-type="float" office:value="400" calcext:value-type="float">
            <text:p>400</text:p>
          </table:table-cell>
          <table:table-cell table:style-name="ce193" table:formula="of:=120000/1000*[.Q533]/70*2" office:value-type="float" office:value="120" calcext:value-type="float">
            <text:p>120</text:p>
          </table:table-cell>
          <table:table-cell table:style-name="ce193" table:formula="of:=96000/1000*[.Q533]/70*2" office:value-type="float" office:value="96" calcext:value-type="float">
            <text:p>96</text:p>
          </table:table-cell>
          <table:table-cell table:style-name="ce193" table:formula="of:=2.1*[.Q533]/70*2" office:value-type="float" office:value="2.1" calcext:value-type="float">
            <text:p>2</text:p>
          </table:table-cell>
          <table:table-cell table:style-name="ce193" table:formula="of:=40500/1000*[.Q533]/70*2" office:value-type="float" office:value="40.5" calcext:value-type="float">
            <text:p>41</text:p>
          </table:table-cell>
          <table:table-cell table:style-name="ce193" table:formula="of:=11000/1000*[.Q533]/70*2" office:value-type="float" office:value="11" calcext:value-type="float">
            <text:p>11</text:p>
          </table:table-cell>
          <table:table-cell table:style-name="ce193" table:formula="of:=SUM([.R533:.U533])*1000*([.V533]+([.W533]+[.X533])/5)*1000*(0.00000006)" office:value-type="float" office:value="458.304" calcext:value-type="float">
            <text:p>458</text:p>
          </table:table-cell>
          <table:table-cell/>
          <table:table-cell table:style-name="ce165" table:formula="of:=55261/3600/24*[.Q533]/70*([.$C$543]/8)" office:value-type="float" office:value="0.39974681712963" calcext:value-type="float">
            <text:p>0.4</text:p>
          </table:table-cell>
          <table:table-cell table:style-name="ce162" table:formula="of:=[.AE533]*3600*MIN([.Z533];[.AA533])" office:value-type="float" office:value="10073.6197916667" calcext:value-type="float">
            <text:p>10074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33]/24*[.C$543]/8*[.Q533]/70" office:value-type="float" office:value="10073.6197916667" calcext:value-type="float">
            <text:p>10074</text:p>
          </table:table-cell>
          <table:table-cell table:style-name="ce165" office:value-type="float" office:value="7" calcext:value-type="float">
            <text:p>7.0</text:p>
          </table:table-cell>
          <table:table-cell table:style-name="ce198" table:formula="of:=[.AE533]*[.$F$230]" office:value-type="float" office:value="14" calcext:value-type="float">
            <text:p>14.0</text:p>
          </table:table-cell>
          <table:table-cell table:style-name="ce198" table:formula="of:=[.AF533]*0.1" office:value-type="float" office:value="1.4" calcext:value-type="float">
            <text:p>1.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2.8" calcext:value-type="float">
            <text:p>12.8</text:p>
          </table:table-cell>
          <table:table-cell table:style-name="ce196" table:formula="of:=MAX(SUM([.R533:.U533])*1000/[.U$8];1)" office:value-type="float" office:value="6160" calcext:value-type="float">
            <text:p>6160</text:p>
          </table:table-cell>
          <table:table-cell table:style-name="ce132" table:formula="of:=IF([.AJ533]&lt;2;0;INT(LOG([.AJ533]-1;2)+1.33))" office:value-type="float" office:value="13" calcext:value-type="float">
            <text:p>13</text:p>
          </table:table-cell>
          <table:table-cell table:style-name="ce196" table:formula="of:=MAX(([.V533]+[.W533]/5+[.X533]/5)*1000/[.U$8];1)" office:value-type="float" office:value="124" calcext:value-type="float">
            <text:p>124</text:p>
          </table:table-cell>
          <table:table-cell table:style-name="ce132" table:formula="of:=IF([.AL533]&lt;2;0;INT(LOG([.AL533]-1;2)+1.33))" office:value-type="float" office:value="8" calcext:value-type="float">
            <text:p>8</text:p>
          </table:table-cell>
          <table:table-cell table:style-name="ce196" table:formula="of:=([.Y533]+[.AA533])+IF([.AK533]&gt;0.9;SUM([.R533:.U533])*1000/(2^([.AK533]-1)+1);SUM([.R533:.U533])*1000)+IF([.AM533]&gt;0.9;([.V533]+[.W533]/5+[.X533]/5)*1000/(2^([.AM533]-1)+1);([.V533]+[.W533]/5+[.X533]/5)*1000)" office:value-type="float" office:value="705.181695325492" calcext:value-type="float">
            <text:p>705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>
          <table:table-cell table:style-name="ce5" table:formula="of:=[.A533]+([.AF534]+[.AG534]+[.AH534])/24" office:value-type="float" office:value="22.5770138888889" calcext:value-type="float">
            <text:p>22.6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316" office:value-type="float" office:value="6" calcext:value-type="float">
            <text:p>6.00</text:p>
          </table:table-cell>
          <table:table-cell table:style-name="ce184"/>
          <table:table-cell table:style-name="ce192" table:formula="of:=[.K$527]+[.N534]" office:value-type="float" office:value="35.55" calcext:value-type="float">
            <text:p>35.55</text:p>
          </table:table-cell>
          <table:table-cell table:style-name="ce313" office:value-type="float" office:value="45" calcext:value-type="float">
            <text:p>45</text:p>
          </table:table-cell>
          <table:table-cell table:style-name="ce162"/>
          <table:table-cell table:style-name="ce193" table:formula="of:=305000/1000*[.Q534]/70*2" office:value-type="float" office:value="392.142857142857" calcext:value-type="float">
            <text:p>392</text:p>
          </table:table-cell>
          <table:table-cell table:style-name="ce193" table:formula="of:=98000/1000*[.Q534]/70*2" office:value-type="float" office:value="126" calcext:value-type="float">
            <text:p>126</text:p>
          </table:table-cell>
          <table:table-cell table:style-name="ce193" table:formula="of:=82000/1000*[.Q534]/70*2" office:value-type="float" office:value="105.428571428571" calcext:value-type="float">
            <text:p>105</text:p>
          </table:table-cell>
          <table:table-cell table:style-name="ce193" table:formula="of:=2.1*[.Q534]/70*2" office:value-type="float" office:value="2.7" calcext:value-type="float">
            <text:p>3</text:p>
          </table:table-cell>
          <table:table-cell table:style-name="ce193" table:formula="of:=40500/1000*[.Q534]/70*2" office:value-type="float" office:value="52.0714285714286" calcext:value-type="float">
            <text:p>52</text:p>
          </table:table-cell>
          <table:table-cell table:style-name="ce193" table:formula="of:=11000/1000*[.Q534]/70*2" office:value-type="float" office:value="14.1428571428571" calcext:value-type="float">
            <text:p>14</text:p>
          </table:table-cell>
          <table:table-cell table:style-name="ce193" table:formula="of:=SUM([.R534:.U534])*1000*([.V534]+([.W534]+[.X534])/5)*1000*(0.00000006)" office:value-type="float" office:value="596.490612244897" calcext:value-type="float">
            <text:p>596</text:p>
          </table:table-cell>
          <table:table-cell/>
          <table:table-cell table:style-name="ce165" table:formula="of:=55261/3600/24*[.Q534]/70*([.$C$543]/8)" office:value-type="float" office:value="0.513960193452381" calcext:value-type="float">
            <text:p>0.5</text:p>
          </table:table-cell>
          <table:table-cell table:style-name="ce162" table:formula="of:=[.AE534]*3600*MIN([.Z534];[.AA534])" office:value-type="float" office:value="0" calcext:value-type="float">
            <text:p>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34]/24*[.C$543]/8*[.Q534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34]*[.$F$230]" office:value-type="float" office:value="0" calcext:value-type="float">
            <text:p>0.0</text:p>
          </table:table-cell>
          <table:table-cell table:style-name="ce198" table:formula="of:=[.AF534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534:.U534])*1000/[.U$8];1)" office:value-type="float" office:value="6235.71428571428" calcext:value-type="float">
            <text:p>6236</text:p>
          </table:table-cell>
          <table:table-cell table:style-name="ce132" table:formula="of:=IF([.AJ534]&lt;2;0;INT(LOG([.AJ534]-1;2)+1.33))" office:value-type="float" office:value="13" calcext:value-type="float">
            <text:p>13</text:p>
          </table:table-cell>
          <table:table-cell table:style-name="ce196" table:formula="of:=MAX(([.V534]+[.W534]/5+[.X534]/5)*1000/[.U$8];1)" office:value-type="float" office:value="159.428571428571" calcext:value-type="float">
            <text:p>159</text:p>
          </table:table-cell>
          <table:table-cell table:style-name="ce132" table:formula="of:=IF([.AL534]&lt;2;0;INT(LOG([.AL534]-1;2)+1.33))" office:value-type="float" office:value="8" calcext:value-type="float">
            <text:p>8</text:p>
          </table:table-cell>
          <table:table-cell table:style-name="ce196" table:formula="of:=([.Y534]+[.AA534])+IF([.AK534]&gt;0.9;SUM([.R534:.U534])*1000/(2^([.AK534]-1)+1);SUM([.R534:.U534])*1000)+IF([.AM534]&gt;0.9;([.V534]+[.W534]/5+[.X534]/5)*1000/(2^([.AM534]-1)+1);([.V534]+[.W534]/5+[.X534]/5)*1000)" office:value-type="float" office:value="872.794571927482" calcext:value-type="float">
            <text:p>873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8">
          <table:table-cell table:style-name="ce5" table:formula="of:=[.A534]+([.AF535]+[.AG535]+[.AH535])/24" office:value-type="float" office:value="22.6186805555556" calcext:value-type="float">
            <text:p>22.6</text:p>
          </table:table-cell>
          <table:table-cell/>
          <table:table-cell table:style-name="ce230" office:value-type="string" calcext:value-type="string">
            <text:p>SHMS rotation to larger angle (expert observers needed, but not hall access)</text:p>
          </table:table-cell>
          <table:table-cell table:style-name="ce231" table:number-columns-repeated="2"/>
          <table:table-cell table:style-name="ce232"/>
          <table:table-cell table:style-name="ce233"/>
          <table:table-cell table:style-name="ce234"/>
          <table:table-cell table:style-name="ce235"/>
          <table:table-cell table:style-name="ce231"/>
          <table:table-cell table:style-name="ce233"/>
          <table:table-cell table:style-name="ce231" table:number-columns-repeated="2"/>
          <table:table-cell table:style-name="ce233"/>
          <table:table-cell table:style-name="ce231"/>
          <table:table-cell table:style-name="ce236"/>
          <table:table-cell table:style-name="ce237"/>
          <table:table-cell table:style-name="ce231" table:number-columns-repeated="6"/>
          <table:table-cell table:style-name="ce238"/>
          <table:table-cell table:style-name="ce193"/>
          <table:table-cell table:number-columns-repeated="2"/>
          <table:table-cell table:style-name="ce163"/>
          <table:table-cell table:style-name="ce239"/>
          <table:table-cell table:style-name="ce162"/>
          <table:table-cell table:style-name="ce165"/>
          <table:table-cell table:style-name="ce165" office:value-type="float" office:value="1" calcext:value-type="float">
            <text:p>1.0</text:p>
          </table:table-cell>
          <table:table-cell table:style-name="ce198"/>
          <table:table-cell table:style-name="ce164" table:number-columns-repeated="2"/>
          <table:table-cell/>
          <table:table-cell table:style-name="ce41"/>
          <table:table-cell table:style-name="ce40"/>
          <table:table-cell table:style-name="ce41"/>
          <table:table-cell table:style-name="ce40"/>
          <table:table-cell table:style-name="ce164"/>
          <table:table-cell table:style-name="ce162" table:number-columns-repeated="4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style-name="ce162" table:number-columns-repeated="7"/>
          <table:table-cell table:style-name="ce240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63"/>
          <table:table-cell table:style-name="ce164"/>
          <table:table-cell table:style-name="ce163"/>
          <table:table-cell table:style-name="ce164" table:number-columns-repeated="2"/>
          <table:table-cell table:style-name="ce163"/>
          <table:table-cell table:style-name="ce164"/>
          <table:table-cell table:style-name="ce199"/>
          <table:table-cell table:number-columns-repeated="10"/>
        </table:table-row>
        <table:table-row table:style-name="ro6">
          <table:table-cell table:style-name="ce5" table:formula="of:=[.A535]+([.AF536]+[.AG536]+[.AH536])/24" office:value-type="float" office:value="22.6186805555556" calcext:value-type="float">
            <text:p>22.6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316" office:value-type="float" office:value="6.87" calcext:value-type="float">
            <text:p>6.87</text:p>
          </table:table-cell>
          <table:table-cell table:style-name="ce184"/>
          <table:table-cell table:style-name="ce192" table:formula="of:=[.K$527]+[.N536]" office:value-type="float" office:value="36.42" calcext:value-type="float">
            <text:p>36.42</text:p>
          </table:table-cell>
          <table:table-cell table:style-name="ce199" office:value-type="float" office:value="70" calcext:value-type="float">
            <text:p>70</text:p>
          </table:table-cell>
          <table:table-cell table:style-name="ce162"/>
          <table:table-cell table:style-name="ce193" table:formula="of:=188000/1000*[.Q536]/70*2" office:value-type="float" office:value="376" calcext:value-type="float">
            <text:p>376</text:p>
          </table:table-cell>
          <table:table-cell table:style-name="ce193" table:formula="of:=65000/1000*[.Q536]/70*2" office:value-type="float" office:value="130" calcext:value-type="float">
            <text:p>130</text:p>
          </table:table-cell>
          <table:table-cell table:style-name="ce193" table:formula="of:=60000/1000*[.Q536]/70*2" office:value-type="float" office:value="120" calcext:value-type="float">
            <text:p>120</text:p>
          </table:table-cell>
          <table:table-cell table:style-name="ce193" table:formula="of:=2.1*[.Q536]/70*2" office:value-type="float" office:value="4.2" calcext:value-type="float">
            <text:p>4</text:p>
          </table:table-cell>
          <table:table-cell table:style-name="ce193" table:formula="of:=40500/1000*[.Q536]/70*2" office:value-type="float" office:value="81" calcext:value-type="float">
            <text:p>81</text:p>
          </table:table-cell>
          <table:table-cell table:style-name="ce193" table:formula="of:=11000/1000*[.Q536]/70*2" office:value-type="float" office:value="22" calcext:value-type="float">
            <text:p>22</text:p>
          </table:table-cell>
          <table:table-cell table:style-name="ce193" table:formula="of:=SUM([.R536:.U536])*1000*([.V536]+([.W536]+[.X536])/5)*1000*(0.00000006)" office:value-type="float" office:value="931.488" calcext:value-type="float">
            <text:p>931</text:p>
          </table:table-cell>
          <table:table-cell/>
          <table:table-cell table:style-name="ce165" table:formula="of:=55261/3600/24*[.Q536]/70*([.$C$543]/8)" office:value-type="float" office:value="0.799493634259259" calcext:value-type="float">
            <text:p>0.8</text:p>
          </table:table-cell>
          <table:table-cell table:style-name="ce162" table:formula="of:=[.AE536]*3600*MIN([.Z536];[.AA536])" office:value-type="float" office:value="0" calcext:value-type="float">
            <text:p>0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36]/24*[.C$543]/8*[.Q536]/7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.0</text:p>
          </table:table-cell>
          <table:table-cell table:style-name="ce198" table:formula="of:=[.AE536]*[.$F$230]" office:value-type="float" office:value="0" calcext:value-type="float">
            <text:p>0.0</text:p>
          </table:table-cell>
          <table:table-cell table:style-name="ce198" table:formula="of:=[.AF536]*0.1" office:value-type="float" office:value="0" calcext:value-type="float">
            <text:p>0.0</text:p>
          </table:table-cell>
          <table:table-cell table:style-name="ce53"/>
          <table:table-cell table:style-name="ce40"/>
          <table:table-cell table:style-name="ce196" table:formula="of:=MAX(SUM([.R536:.U536])*1000/[.U$8];1)" office:value-type="float" office:value="6260" calcext:value-type="float">
            <text:p>6260</text:p>
          </table:table-cell>
          <table:table-cell table:style-name="ce132" table:formula="of:=IF([.AJ536]&lt;2;0;INT(LOG([.AJ536]-1;2)+1.33))" office:value-type="float" office:value="13" calcext:value-type="float">
            <text:p>13</text:p>
          </table:table-cell>
          <table:table-cell table:style-name="ce196" table:formula="of:=MAX(([.V536]+[.W536]/5+[.X536]/5)*1000/[.U$8];1)" office:value-type="float" office:value="248" calcext:value-type="float">
            <text:p>248</text:p>
          </table:table-cell>
          <table:table-cell table:style-name="ce132" table:formula="of:=IF([.AL536]&lt;2;0;INT(LOG([.AL536]-1;2)+1.33))" office:value-type="float" office:value="9" calcext:value-type="float">
            <text:p>9</text:p>
          </table:table-cell>
          <table:table-cell table:style-name="ce196" table:formula="of:=([.Y536]+[.AA536])+IF([.AK536]&gt;0.9;SUM([.R536:.U536])*1000/(2^([.AK536]-1)+1);SUM([.R536:.U536])*1000)+IF([.AM536]&gt;0.9;([.V536]+[.W536]/5+[.X536]/5)*1000/(2^([.AM536]-1)+1);([.V536]+[.W536]/5+[.X536]/5)*1000)" office:value-type="float" office:value="1181.58027595861" calcext:value-type="float">
            <text:p>1182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>
          <table:table-cell table:style-name="ce5" table:formula="of:=[.A536]+([.AF537]+[.AG537]+[.AH537])/24" office:value-type="float" office:value="22.9028472222222" calcext:value-type="float">
            <text:p>22.9</text:p>
          </table:table-cell>
          <table:table-cell table:style-name="ce271"/>
          <table:table-cell table:style-name="ce174"/>
          <table:table-cell table:style-name="ce199"/>
          <table:table-cell table:style-name="ce164" table:number-columns-repeated="2"/>
          <table:table-cell table:style-name="ce225"/>
          <table:table-cell table:style-name="ce163"/>
          <table:table-cell table:style-name="ce201"/>
          <table:table-cell table:style-name="ce184"/>
          <table:table-cell table:style-name="ce192"/>
          <table:table-cell table:style-name="ce184"/>
          <table:table-cell table:style-name="ce192"/>
          <table:table-cell table:style-name="ce192" office:value-type="float" office:value="7.5" calcext:value-type="float">
            <text:p>7.50</text:p>
          </table:table-cell>
          <table:table-cell table:style-name="ce184"/>
          <table:table-cell table:style-name="ce192" table:formula="of:=[.K$527]+[.N537]" office:value-type="float" office:value="37.05" calcext:value-type="float">
            <text:p>37.05</text:p>
          </table:table-cell>
          <table:table-cell table:style-name="ce199" office:value-type="float" office:value="80" calcext:value-type="float">
            <text:p>80</text:p>
          </table:table-cell>
          <table:table-cell table:style-name="ce162"/>
          <table:table-cell table:style-name="ce193" table:formula="of:=130000/1000*[.Q537]/70*2" office:value-type="float" office:value="297.142857142857" calcext:value-type="float">
            <text:p>297</text:p>
          </table:table-cell>
          <table:table-cell table:style-name="ce193" table:formula="of:=47000/1000*[.Q537]/70*2" office:value-type="float" office:value="107.428571428571" calcext:value-type="float">
            <text:p>107</text:p>
          </table:table-cell>
          <table:table-cell table:style-name="ce193" table:formula="of:=48000/1000*[.Q537]/70*2" office:value-type="float" office:value="109.714285714286" calcext:value-type="float">
            <text:p>110</text:p>
          </table:table-cell>
          <table:table-cell table:style-name="ce193" table:formula="of:=2.1*[.Q537]/70*2" office:value-type="float" office:value="4.8" calcext:value-type="float">
            <text:p>5</text:p>
          </table:table-cell>
          <table:table-cell table:style-name="ce193" table:formula="of:=40500/1000*[.Q537]/70*2" office:value-type="float" office:value="92.5714285714286" calcext:value-type="float">
            <text:p>93</text:p>
          </table:table-cell>
          <table:table-cell table:style-name="ce193" table:formula="of:=11000/1000*[.Q537]/70*2" office:value-type="float" office:value="25.1428571428571" calcext:value-type="float">
            <text:p>25</text:p>
          </table:table-cell>
          <table:table-cell table:style-name="ce193" table:formula="of:=SUM([.R537:.U537])*1000*([.V537]+([.W537]+[.X537])/5)*1000*(0.00000006)" office:value-type="float" office:value="874.579591836734" calcext:value-type="float">
            <text:p>875</text:p>
          </table:table-cell>
          <table:table-cell/>
          <table:table-cell table:style-name="ce165" table:formula="of:=55261/3600/24*[.Q537]/70*([.$C$543]/8)" office:value-type="float" office:value="0.913707010582011" calcext:value-type="float">
            <text:p>0.9</text:p>
          </table:table-cell>
          <table:table-cell table:style-name="ce162" table:formula="of:=[.AE537]*3600*MIN([.Z537];[.AA537])" office:value-type="float" office:value="10196.9702380952" calcext:value-type="float">
            <text:p>10197</text:p>
          </table:table-cell>
          <table:table-cell table:style-name="ce164" table:formula="of:=0.998" office:value-type="float" office:value="0.998" calcext:value-type="float">
            <text:p>1.00</text:p>
          </table:table-cell>
          <table:table-cell table:style-name="ce162" table:formula="of:=55261*[.AE537]/24*[.C$543]/8*[.Q537]/70" office:value-type="float" office:value="10196.9702380952" calcext:value-type="float">
            <text:p>10197</text:p>
          </table:table-cell>
          <table:table-cell table:style-name="ce165" office:value-type="float" office:value="3.1" calcext:value-type="float">
            <text:p>3.1</text:p>
          </table:table-cell>
          <table:table-cell table:style-name="ce198" table:formula="of:=[.AE537]*[.$F$230]" office:value-type="float" office:value="6.2" calcext:value-type="float">
            <text:p>6.2</text:p>
          </table:table-cell>
          <table:table-cell table:style-name="ce198" table:formula="of:=[.AF537]*0.1" office:value-type="float" office:value="0.62" calcext:value-type="float">
            <text:p>0.6</text:p>
          </table:table-cell>
          <table:table-cell table:style-name="ce53"/>
          <table:table-cell table:style-name="ce40"/>
          <table:table-cell table:style-name="ce196" table:formula="of:=MAX(SUM([.R537:.U537])*1000/[.U$8];1)" office:value-type="float" office:value="5142.85714285714" calcext:value-type="float">
            <text:p>5143</text:p>
          </table:table-cell>
          <table:table-cell table:style-name="ce132" table:formula="of:=IF([.AJ537]&lt;2;0;INT(LOG([.AJ537]-1;2)+1.33))" office:value-type="float" office:value="13" calcext:value-type="float">
            <text:p>13</text:p>
          </table:table-cell>
          <table:table-cell table:style-name="ce196" table:formula="of:=MAX(([.V537]+[.W537]/5+[.X537]/5)*1000/[.U$8];1)" office:value-type="float" office:value="283.428571428571" calcext:value-type="float">
            <text:p>283</text:p>
          </table:table-cell>
          <table:table-cell table:style-name="ce132" table:formula="of:=IF([.AL537]&lt;2;0;INT(LOG([.AL537]-1;2)+1.33))" office:value-type="float" office:value="9" calcext:value-type="float">
            <text:p>9</text:p>
          </table:table-cell>
          <table:table-cell table:style-name="ce196" table:formula="of:=([.Y537]+[.AA537])+IF([.AK537]&gt;0.9;SUM([.R537:.U537])*1000/(2^([.AK537]-1)+1);SUM([.R537:.U537])*1000)+IF([.AM537]&gt;0.9;([.V537]+[.W537]/5+[.X537]/5)*1000/(2^([.AM537]-1)+1);([.V537]+[.W537]/5+[.X537]/5)*1000)" office:value-type="float" office:value="1111.30417905454" calcext:value-type="float">
            <text:p>1111</text:p>
          </table:table-cell>
          <table:table-cell table:style-name="ce53"/>
          <table:table-cell table:number-columns-repeated="22"/>
          <table:table-cell table:style-name="ce24" table:number-columns-repeated="961"/>
        </table:table-row>
        <table:table-row table:style-name="ro6" table:number-rows-repeated="2">
          <table:table-cell table:number-columns-repeated="2"/>
          <table:table-cell table:style-name="ce1"/>
          <table:table-cell table:number-columns-repeated="5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18"/>
          <table:table-cell table:style-name="ce1"/>
          <table:table-cell table:number-columns-repeated="5"/>
          <table:table-cell table:style-name="ce1" table:number-columns-repeated="23"/>
          <table:table-cell table:number-columns-repeated="961"/>
        </table:table-row>
        <table:table-row table:style-name="ro8">
          <table:table-cell/>
          <table:table-cell table:style-name="ce266"/>
          <table:table-cell office:value-type="string" calcext:value-type="string">
            <text:p>Run efficiency multiplier</text:p>
          </table:table-cell>
          <table:table-cell table:style-name="ce11"/>
          <table:table-cell table:style-name="ce23"/>
          <table:table-cell table:style-name="ce353" office:value-type="float" office:value="2" calcext:value-type="float">
            <text:p>2.000</text:p>
          </table:table-cell>
          <table:table-cell table:style-name="ce150"/>
          <table:table-cell table:style-name="ce353"/>
          <table:table-cell/>
          <table:table-cell table:style-name="ce150"/>
          <table:table-cell table:number-columns-repeated="2"/>
          <table:table-cell table:style-name="ce11"/>
          <table:table-cell table:number-columns-repeated="2"/>
          <table:table-cell table:style-name="ce353"/>
          <table:table-cell table:style-name="ce11"/>
          <table:table-cell table:style-name="ce133"/>
          <table:table-cell table:style-name="ce197"/>
          <table:table-cell table:style-name="ce23"/>
          <table:table-cell table:style-name="ce36"/>
          <table:table-cell table:style-name="ce23"/>
          <table:table-cell table:style-name="ce274" table:number-columns-repeated="2"/>
          <table:table-cell table:style-name="ce53"/>
          <table:table-cell table:style-name="ce288"/>
          <table:table-cell table:style-name="ce24"/>
          <table:table-cell table:style-name="ce35"/>
          <table:table-cell table:style-name="ce39"/>
          <table:table-cell table:style-name="ce35" table:number-columns-repeated="4"/>
          <table:table-cell table:style-name="ce39"/>
          <table:table-cell table:style-name="ce40"/>
          <table:table-cell table:style-name="ce132"/>
          <table:table-cell table:style-name="ce40"/>
          <table:table-cell table:style-name="ce132"/>
          <table:table-cell table:style-name="ce40"/>
          <table:table-cell table:style-name="ce24"/>
          <table:table-cell table:number-columns-repeated="10"/>
          <table:table-cell table:style-name="ce1" table:number-columns-repeated="13"/>
          <table:table-cell table:number-columns-repeated="961"/>
        </table:table-row>
        <table:table-row table:style-name="ro8">
          <table:table-cell/>
          <table:table-cell table:style-name="ce266"/>
          <table:table-cell table:style-name="ce289" office:value-type="string" calcext:value-type="string">
            <text:p>Standard 6.399 check</text:p>
          </table:table-cell>
          <table:table-cell table:style-name="ce290"/>
          <table:table-cell table:style-name="ce291"/>
          <table:table-cell table:style-name="ce292" office:value-type="string" calcext:value-type="string">
            <text:p>Scheduled hours</text:p>
          </table:table-cell>
          <table:table-cell table:style-name="ce293"/>
          <table:table-cell table:style-name="ce289"/>
          <table:table-cell table:style-name="ce294" table:formula="of:=(18+6)*24" office:value-type="float" office:value="576" calcext:value-type="float">
            <text:p>576</text:p>
          </table:table-cell>
          <table:table-cell table:style-name="ce293"/>
          <table:table-cell table:style-name="ce290"/>
          <table:table-cell table:style-name="ce289" table:number-columns-repeated="9"/>
          <table:table-cell table:style-name="ce290" table:number-columns-repeated="2"/>
          <table:table-cell table:style-name="ce289" table:number-columns-repeated="2"/>
          <table:table-cell table:style-name="ce291"/>
          <table:table-cell table:style-name="ce295"/>
          <table:table-cell table:style-name="ce296"/>
          <table:table-cell table:style-name="ce291"/>
          <table:table-cell table:style-name="ce290"/>
          <table:table-cell table:style-name="ce291"/>
          <table:table-cell table:style-name="ce291" table:formula="of:=(SUM([.AE387:.AE540]))" office:value-type="float" office:value="216.866666666667" calcext:value-type="float">
            <text:p>216.9</text:p>
          </table:table-cell>
          <table:table-cell table:style-name="ce291" table:formula="of:=(SUM([.AF391:.AH537])-[.AF399]-[.AF417]-[.AF453]-[.AF44]-[.AF453]-[.AF506])" office:value-type="float" office:value="550.568333333333" calcext:value-type="float">
            <text:p>550.6</text:p>
          </table:table-cell>
          <table:table-cell table:style-name="ce296"/>
          <table:table-cell table:style-name="ce291"/>
          <table:table-cell table:style-name="ce291" table:formula="of:=SUM([.AI387:.AI540])" office:value-type="float" office:value="294.1" calcext:value-type="float">
            <text:p>294.1</text:p>
          </table:table-cell>
          <table:table-cell table:style-name="ce38" table:number-columns-repeated="3"/>
          <table:table-cell table:style-name="ce35" table:number-columns-repeated="2"/>
          <table:table-cell table:style-name="ce39"/>
          <table:table-cell table:style-name="ce40"/>
          <table:table-cell table:style-name="ce132"/>
          <table:table-cell table:style-name="ce40"/>
          <table:table-cell table:style-name="ce132"/>
          <table:table-cell table:number-columns-repeated="9"/>
          <table:table-cell table:style-name="ce1" table:number-columns-repeated="9"/>
          <table:table-cell table:number-columns-repeated="961"/>
        </table:table-row>
        <table:table-row table:style-name="ro8">
          <table:table-cell table:number-columns-repeated="2"/>
          <table:table-cell table:style-name="ce326"/>
          <table:table-cell table:style-name="ce327"/>
          <table:table-cell/>
          <table:table-cell table:style-name="ce315"/>
          <table:table-cell table:style-name="ce328" table:number-columns-repeated="2"/>
          <table:table-cell table:style-name="ce329"/>
          <table:table-cell table:style-name="ce326"/>
          <table:table-cell table:style-name="ce315"/>
          <table:table-cell table:style-name="ce326"/>
          <table:table-cell table:style-name="ce315" table:number-columns-repeated="2"/>
          <table:table-cell table:style-name="ce326"/>
          <table:table-cell table:style-name="ce315"/>
          <table:table-cell table:style-name="ce327" table:number-columns-repeated="2"/>
          <table:table-cell table:style-name="ce260" table:number-columns-repeated="7"/>
          <table:table-cell/>
          <table:table-cell table:style-name="ce327" table:number-columns-repeated="2"/>
          <table:table-cell table:style-name="ce315"/>
          <table:table-cell table:style-name="ce327"/>
          <table:table-cell table:number-columns-repeated="2"/>
          <table:table-cell table:style-name="ce327"/>
          <table:table-cell table:style-name="ce183"/>
          <table:table-cell table:style-name="ce1"/>
          <table:table-cell table:style-name="ce183" table:number-columns-repeated="5"/>
          <table:table-cell table:style-name="ce37"/>
          <table:table-cell table:style-name="ce323" table:number-columns-repeated="22"/>
          <table:table-cell table:style-name="ce183" table:number-columns-repeated="949"/>
          <table:table-cell table:number-columns-repeated="12"/>
        </table:table-row>
        <table:table-row table:style-name="ro8">
          <table:table-cell table:number-columns-repeated="2"/>
          <table:table-cell table:style-name="ce326" office:value-type="float" office:value="10" calcext:value-type="float">
            <text:p>10.000</text:p>
          </table:table-cell>
          <table:table-cell table:style-name="ce327"/>
          <table:table-cell table:style-name="ce330" office:value-type="string" calcext:value-type="string">
            <text:p>Cryotarget thickness assumed (cm)</text:p>
          </table:table-cell>
          <table:table-cell table:style-name="ce315"/>
          <table:table-cell table:style-name="ce328" table:number-columns-repeated="2"/>
          <table:table-cell table:style-name="ce329"/>
          <table:table-cell table:style-name="ce326"/>
          <table:table-cell table:style-name="ce315"/>
          <table:table-cell table:style-name="ce326"/>
          <table:table-cell table:style-name="ce315" table:number-columns-repeated="2"/>
          <table:table-cell table:style-name="ce326"/>
          <table:table-cell table:style-name="ce315"/>
          <table:table-cell table:style-name="ce327" table:number-columns-repeated="2"/>
          <table:table-cell table:style-name="ce260" table:number-columns-repeated="7"/>
          <table:table-cell table:style-name="ce327" table:number-columns-repeated="3"/>
          <table:table-cell table:style-name="ce315"/>
          <table:table-cell table:style-name="ce327" table:number-columns-repeated="4"/>
          <table:table-cell table:style-name="ce183"/>
          <table:table-cell table:style-name="ce331"/>
          <table:table-cell table:style-name="ce183" table:number-columns-repeated="5"/>
          <table:table-cell table:style-name="ce37"/>
          <table:table-cell table:style-name="ce323" table:number-columns-repeated="22"/>
          <table:table-cell table:style-name="ce183" table:number-columns-repeated="949"/>
          <table:table-cell table:number-columns-repeated="12"/>
        </table:table-row>
        <table:table-row table:style-name="ro8">
          <table:table-cell table:number-columns-repeated="2"/>
          <table:table-cell table:style-name="ce326"/>
          <table:table-cell table:style-name="ce327"/>
          <table:table-cell table:style-name="ce330"/>
          <table:table-cell table:style-name="ce315"/>
          <table:table-cell table:style-name="ce328" table:number-columns-repeated="2"/>
          <table:table-cell table:style-name="ce329"/>
          <table:table-cell table:style-name="ce326"/>
          <table:table-cell table:style-name="ce315"/>
          <table:table-cell table:style-name="ce326"/>
          <table:table-cell table:style-name="ce315" table:number-columns-repeated="2"/>
          <table:table-cell table:style-name="ce326"/>
          <table:table-cell table:style-name="ce315"/>
          <table:table-cell table:style-name="ce327" table:number-columns-repeated="2"/>
          <table:table-cell table:style-name="ce260" table:number-columns-repeated="7"/>
          <table:table-cell table:style-name="ce327" table:number-columns-repeated="3"/>
          <table:table-cell table:style-name="ce315"/>
          <table:table-cell table:style-name="ce327" table:number-columns-repeated="4"/>
          <table:table-cell table:style-name="ce183"/>
          <table:table-cell table:style-name="ce331"/>
          <table:table-cell table:style-name="ce183" table:number-columns-repeated="5"/>
          <table:table-cell table:style-name="ce37"/>
          <table:table-cell table:style-name="ce323" table:number-columns-repeated="22"/>
          <table:table-cell table:style-name="ce183" table:number-columns-repeated="949"/>
          <table:table-cell table:number-columns-repeated="12"/>
        </table:table-row>
        <table:table-row table:style-name="ro19">
          <table:table-cell table:number-columns-repeated="2"/>
          <table:table-cell table:style-name="ce12" office:value-type="string" calcext:value-type="string">
            <text:p>THIS DOCUMENT IS FOR PLANNING PURPOSES ONLY. <text:s/>SHIFT WORKERS SHOULD FOLLOW THE DETAILED PDF.</text:p>
          </table:table-cell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3"/>
          <table:table-cell table:style-name="ce19"/>
          <table:table-cell table:style-name="ce20"/>
          <table:table-cell table:style-name="ce21"/>
          <table:table-cell table:style-name="ce22" table:number-columns-repeated="8"/>
          <table:table-cell/>
          <table:table-cell table:style-name="ce23"/>
          <table:table-cell table:number-columns-repeated="9"/>
          <table:table-cell table:style-name="ce1"/>
          <table:table-cell table:number-columns-repeated="5"/>
          <table:table-cell table:style-name="ce11"/>
          <table:table-cell table:style-name="ce1" table:number-columns-repeated="22"/>
          <table:table-cell table:number-columns-repeated="961"/>
        </table:table-row>
        <table:table-row table:style-name="ro8">
          <table:table-cell table:number-columns-repeated="2"/>
          <table:table-cell table:style-name="ce184"/>
          <table:table-cell table:style-name="ce185"/>
          <table:table-cell table:style-name="ce192" table:number-columns-repeated="2"/>
          <table:table-cell table:style-name="ce227" table:number-columns-repeated="2"/>
          <table:table-cell table:style-name="ce188"/>
          <table:table-cell table:style-name="ce184"/>
          <table:table-cell table:style-name="ce192"/>
          <table:table-cell table:style-name="ce184" table:number-columns-repeated="2"/>
          <table:table-cell table:style-name="ce192"/>
          <table:table-cell table:style-name="ce184"/>
          <table:table-cell table:style-name="ce192"/>
          <table:table-cell table:style-name="ce185" table:number-columns-repeated="12"/>
          <table:table-cell table:style-name="ce192"/>
          <table:table-cell table:style-name="ce185" table:number-columns-repeated="4"/>
          <table:table-cell table:number-columns-repeated="991"/>
        </table:table-row>
        <table:table-row table:style-name="ro8">
          <table:table-cell table:number-columns-repeated="2"/>
          <table:table-cell table:style-name="ce332" office:value-type="string" calcext:value-type="string">
            <text:p>Singles rates are rescaled to table luminosity according to:</text:p>
          </table:table-cell>
          <table:table-cell table:style-name="ce185" table:number-columns-repeated="2"/>
          <table:table-cell table:style-name="ce188"/>
          <table:table-cell table:style-name="ce185"/>
          <table:table-cell table:style-name="ce192"/>
          <table:table-cell table:style-name="ce333"/>
          <table:table-cell table:style-name="ce185"/>
          <table:table-cell table:style-name="ce192"/>
          <table:table-cell table:style-name="ce184"/>
          <table:table-cell table:style-name="ce192"/>
          <table:table-cell table:style-name="ce185" table:number-columns-repeated="15"/>
          <table:table-cell table:style-name="ce192"/>
          <table:table-cell table:style-name="ce185"/>
          <table:table-cell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office:value-type="string" calcext:value-type="string">
            <text:p>Hadron singles rates from Wiser fit: <text:s/>70ua on 8cmtgt, SHMS: 0.2DeltaP/P momentum bite and 5msr solid angle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office:value-type="string" calcext:value-type="string">
            <text:p>Electron singles from Eric Christy rates program: 70uA on 8cmtgt, 6.5msr, SHMS: -10&lt;delta&lt;+25%, HMS: -8&lt;delta&lt;+8%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office:value-type="string" calcext:value-type="string">
            <text:p>Randoms assume a 80ns timing window and 5:1 online pi-/K- rejection, based on Q2=1.6 running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5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table:style-name="ce335" office:value-type="string" calcext:value-type="string">
            <text:p>Coinc rates are simulated in SIMC with VR model:</text:p>
          </table:table-cell>
          <table:table-cell table:style-name="ce183" table:number-columns-repeated="2"/>
          <table:table-cell table:style-name="ce8"/>
          <table:table-cell table:style-name="ce183"/>
          <table:table-cell table:style-name="ce336"/>
          <table:table-cell table:style-name="ce151"/>
          <table:table-cell table:style-name="ce183"/>
          <table:table-cell table:style-name="ce336"/>
          <table:table-cell table:style-name="ce335"/>
          <table:table-cell table:style-name="ce336"/>
          <table:table-cell table:style-name="ce183" table:number-columns-repeated="15"/>
          <table:table-cell table:style-name="ce336"/>
          <table:table-cell table:style-name="ce183" table:number-columns-repeated="2"/>
          <table:table-cell table:style-name="ce331"/>
          <table:table-cell table:style-name="ce183" table:number-columns-repeated="5"/>
          <table:table-cell table:style-name="ce37"/>
          <table:table-cell table:style-name="ce323" table:number-columns-repeated="22"/>
          <table:table-cell table:style-name="ce183" table:number-columns-repeated="949"/>
          <table:table-cell table:number-columns-repeated="15"/>
        </table:table-row>
        <table:table-row table:style-name="ro8">
          <table:table-cell table:number-columns-repeated="2"/>
          <table:table-cell office:value-type="string" calcext:value-type="string">
            <text:p>Cuts applied: <text:s/>SHMS: abs(ssdelta)&lt;15, abs(ssxptar)&lt;0.040, abs(ssyptar)&lt;0.024. <text:s/>HMS: abs(hsdelta)&lt;8.0, abs(hsxptar)&lt;0.080, abs(hsyptar)&lt;0.035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office:value-type="string" calcext:value-type="string">
            <text:p>0.875&lt;missmass&lt;1.025, diamond cut, common t-binning for all settings at same x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office:value-type="string" calcext:value-type="string">
            <text:p>Yield files normalized to 1 day of beam at 70muA @ 100% efficiency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2"/>
          <table:table-cell office:value-type="string" calcext:value-type="string">
            <text:p>VR predicts significantly higher cross-section at low epsilon and moderately higher cross-section at high epsilon (worse L/T ratio). <text:s/>I have scaled up low t-bin counts from 5k (proposal) to 7.5k, which is nearly equivalent to averaging with old estimates at high epsilon.</text:p>
          </table:table-cell>
          <table:table-cell table:number-columns-repeated="2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>
          <table:table-cell table:number-columns-repeated="5"/>
          <table:table-cell table:style-name="ce10"/>
          <table:table-cell/>
          <table:table-cell table:style-name="ce11"/>
          <table:table-cell table:style-name="ce334"/>
          <table:table-cell table:number-columns-repeated="3"/>
          <table:table-cell table:style-name="ce11"/>
          <table:table-cell table:style-name="ce1" table:number-columns-repeated="3"/>
          <table:table-cell table:number-columns-repeated="15"/>
          <table:table-cell table:style-name="ce23"/>
          <table:table-cell table:number-columns-repeated="2"/>
          <table:table-cell table:style-name="ce1"/>
          <table:table-cell table:number-columns-repeated="2"/>
          <table:table-cell table:style-name="ce54"/>
          <table:table-cell table:style-name="ce24" table:number-columns-repeated="3"/>
          <table:table-cell table:number-columns-repeated="19"/>
          <table:table-cell table:style-name="ce1" table:number-columns-repeated="3"/>
          <table:table-cell table:number-columns-repeated="961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2"/>
          <table:table-cell table:formula="of:=MAX([.N1:.N563])" office:value-type="float" office:value="37.98" calcext:value-type="float">
            <text:p>37.98</text:p>
          </table:table-cell>
          <table:table-cell table:number-columns-repeated="1011"/>
        </table:table-row>
        <table:table-row table:style-name="ro8" table:number-rows-repeated="1047919">
          <table:table-cell table:number-columns-repeated="1024"/>
        </table:table-row>
        <table:table-row table:style-name="ro23" table:number-rows-repeated="93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Sheet1.N393:Sheet1.N398 Sheet1.K501:Sheet1.K503">
            <calcext:condition calcext:apply-style-name="cf30" calcext:value="&lt;12" calcext:base-cell-address="Sheet1.K393"/>
          </calcext:conditional-format>
          <calcext:conditional-format calcext:target-range-address="Sheet1.K349:Sheet1.K350">
            <calcext:condition calcext:apply-style-name="cf35" calcext:value="&lt;12" calcext:base-cell-address="Sheet1.K349"/>
          </calcext:conditional-format>
          <calcext:conditional-format calcext:target-range-address="Sheet1.N242:Sheet1.N247">
            <calcext:condition calcext:apply-style-name="cf36" calcext:value="&lt;12" calcext:base-cell-address="Sheet1.N2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1'"/>
    <style:font-face style:name="Liberation Sans11" svg:font-family="'Liberation Sans11'"/>
    <style:font-face style:name="Times New Roman" svg:font-family="'Times New Roman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1" loext:min-decimal-places="1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8P0" style:volatile="true">
      <number:text>Rs</number:text>
      <number:number number:decimal-places="0" loext:min-decimal-places="0" number:min-integer-digits="1" number:grouping="true"/>
    </number:number-style>
    <number:number-style style:name="N128">
      <number:text>-Rs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s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s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s</number:text>
      <number:number number:decimal-places="2" loext:min-decimal-places="2" number:min-integer-digits="1" number:grouping="true"/>
    </number:number-style>
    <number:number-style style:name="N131">
      <number:text>-Rs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s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s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s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s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s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s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s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s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7">
      <number:minutes number:style="long"/>
      <number:text>:</number:text>
      <number:seconds number:style="long"/>
      <number:text>.</number:text>
    </number:time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</style:style>
    <style:style style:name="cf10" style:family="table-cell" style:parent-style-name="Default" style:data-style-name="N0">
      <style:table-cell-properties fo:background-color="#ffff00" style:vertical-align="automatic"/>
    </style:style>
    <style:style style:name="cf11" style:family="table-cell" style:parent-style-name="Default" style:data-style-name="N0">
      <style:table-cell-properties fo:background-color="#ff0000" style:vertical-align="automatic"/>
    </style:style>
    <style:style style:name="cf12" style:family="table-cell" style:parent-style-name="Default" style:data-style-name="N0">
      <style:table-cell-properties fo:background-color="#ffff00" style:vertical-align="automatic"/>
    </style:style>
    <style:style style:name="cf13" style:family="table-cell" style:parent-style-name="Default" style:data-style-name="N0">
      <style:table-cell-properties fo:background-color="#ff0000" style:vertical-align="automatic"/>
    </style:style>
    <style:style style:name="cf14" style:family="table-cell" style:parent-style-name="Default" style:data-style-name="N0">
      <style:table-cell-properties fo:background-color="#ffff00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</style:style>
    <style:style style:name="cf16" style:family="table-cell" style:parent-style-name="Default" style:data-style-name="N0">
      <style:table-cell-properties fo:background-color="#ffff00" style:vertical-align="automatic"/>
    </style:style>
    <style:style style:name="cf17" style:family="table-cell" style:parent-style-name="Default" style:data-style-name="N0">
      <style:table-cell-properties fo:background-color="#ff0000" style:vertical-align="automatic"/>
    </style:style>
    <style:style style:name="cf18" style:family="table-cell" style:parent-style-name="Default" style:data-style-name="N0">
      <style:table-cell-properties fo:background-color="#ffff00" style:vertical-align="automatic"/>
    </style:style>
    <style:style style:name="cf19" style:family="table-cell" style:parent-style-name="Default" style:data-style-name="N0">
      <style:table-cell-properties fo:background-color="#ff0000" style:vertical-align="automatic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0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21" style:family="table-cell" style:parent-style-name="Default" style:data-style-name="N0">
      <style:table-cell-properties fo:background-color="#ffff00" style:vertical-align="automatic"/>
    </style:style>
    <style:style style:name="cf22" style:family="table-cell" style:parent-style-name="Default" style:data-style-name="N0">
      <style:table-cell-properties fo:background-color="#ff0000" style:vertical-align="automatic"/>
    </style:style>
    <style:style style:name="cf23" style:family="table-cell" style:parent-style-name="Default" style:data-style-name="N0">
      <style:table-cell-properties fo:background-color="#ffff00" style:vertical-align="automatic"/>
    </style:style>
    <style:style style:name="cf24" style:family="table-cell" style:parent-style-name="Default" style:data-style-name="N0">
      <style:table-cell-properties fo:background-color="#ff0000" style:vertical-align="automatic"/>
    </style:style>
    <style:style style:name="cf25" style:family="table-cell" style:parent-style-name="Default" style:data-style-name="N0">
      <style:table-cell-properties fo:background-color="#ffff00" style:vertical-align="automatic"/>
    </style:style>
    <style:style style:name="cf26" style:family="table-cell" style:parent-style-name="Default" style:data-style-name="N0">
      <style:table-cell-properties fo:background-color="#ff0000" style:vertical-align="automatic"/>
    </style:style>
    <style:style style:name="cf27" style:family="table-cell" style:parent-style-name="Default" style:data-style-name="N0">
      <style:table-cell-properties fo:background-color="#ffff00" style:vertical-align="automatic"/>
    </style:style>
    <style:style style:name="cf28" style:family="table-cell" style:parent-style-name="Default" style:data-style-name="N0">
      <style:table-cell-properties fo:background-color="#ff0000" style:vertical-align="automatic"/>
    </style:style>
    <style:style style:name="cf2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00" style:vertical-align="automatic"/>
    </style:style>
    <style:style style:name="cf30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cf31" style:family="table-cell" style:parent-style-name="Default" style:data-style-name="N0">
      <style:table-cell-properties fo:background-color="#ff0000"/>
    </style:style>
    <style:style style:name="cf32" style:family="table-cell" style:parent-style-name="Default" style:data-style-name="N0">
      <style:table-cell-properties fo:background-color="#ffff00"/>
    </style:style>
    <style:style style:name="cf33" style:family="table-cell" style:parent-style-name="Default" style:data-style-name="N0">
      <style:table-cell-properties fo:background-color="#ff0000"/>
    </style:style>
    <style:style style:name="cf34" style:family="table-cell" style:parent-style-name="Default" style:data-style-name="N0">
      <style:table-cell-properties fo:background-color="#ffff00"/>
    </style:style>
    <style:style style:name="cf4" style:family="table-cell" style:parent-style-name="Default" style:data-style-name="N0">
      <style:table-cell-properties fo:background-color="#ff0000" style:vertical-align="automatic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7" style:family="table-cell" style:parent-style-name="Default" style:data-style-name="N0">
      <style:table-cell-properties fo:background-color="#ffff00" style:vertical-align="automatic"/>
    </style:style>
    <style:style style:name="cf8" style:family="table-cell" style:parent-style-name="Default" style:data-style-name="N0">
      <style:table-cell-properties fo:background-color="#ff0000" style:vertical-align="automatic"/>
    </style:style>
    <style:style style:name="cf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Over" style:family="table-cell" style:parent-style-name="Default" style:data-style-name="N0">
      <style:table-cell-properties fo:background-color="#ff0000" style:vertical-align="automatic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RedBackgrounf" style:family="table-cell" style:parent-style-name="Default" style:data-style-name="N0">
      <style:table-cell-properties fo:background-color="#ff0000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der" style:family="table-cell" style:parent-style-name="Default" style:data-style-name="N0">
      <style:table-cell-properties fo:background-color="#00ff00" style:vertical-align="automatic"/>
    </style:style>
    <style:style style:name="Yellow_5f_Background" style:display-name="Yellow_Background" style:family="table-cell" style:parent-style-name="Default" style:data-style-name="N0">
      <style:table-cell-properties fo:background-color="#ffff00" style:vertical-align="automatic"/>
    </style:style>
    <style:style style:name="cf35" style:family="table-cell" style:parent-style-name="Default">
      <style:table-cell-properties fo:background-color="#cc0000"/>
      <style:text-properties fo:color="#ffffff" fo:font-weight="bold" style:font-weight-asian="bold" style:font-weight-complex="bold"/>
    </style:style>
    <style:style style:name="cf36" style:family="table-cell" style:parent-style-name="Default">
      <style:table-cell-properties fo:background-color="#cc00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8.01pt" fo:margin-bottom="23.95pt" fo:margin-left="36pt" fo:margin-right="36pt" style:print-page-order="ltr" style:first-page-number="1" style:scale-to="100%" style:print="charts drawings objects"/>
      <style:header-style>
        <style:header-footer-properties fo:min-height="28.8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initial-creator>Jacob</meta:initial-creator>
    <meta:creation-date>2016-03-11T13:00:49Z</meta:creation-date>
    <dc:date>2022-05-26T13:51:27.318132617</dc:date>
    <meta:print-date>2021-06-28T13:32:10Z</meta:print-date>
    <meta:editing-cycles>2374</meta:editing-cycles>
    <meta:editing-duration>P5DT6H41M22S</meta:editing-duration>
    <meta:document-statistic meta:table-count="1" meta:cell-count="8519" meta:object-count="0"/>
  </office:meta>
</office:document-meta>
</file>