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1" svg:font-family="&quot;Liberation Sans11&quot;"/>
    <style:font-face style:name="Liberation Sans1" svg:font-family="&quot;Liberation Sans1&quot;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/>
    <style:style style:name="ce12" style:family="table-cell" style:parent-style-name="Default" style:data-style-name="N36">
      <style:table-cell-properties style:vertical-align="automatic" fo:background-color="#FF99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99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9999"/>
    </style:style>
    <style:style style:name="ce15" style:family="table-cell" style:parent-style-name="Default" style:data-style-name="N36">
      <style:table-cell-properties fo:background-color="#FF9999"/>
    </style:style>
    <style:style style:name="ce16" style:family="table-cell" style:parent-style-name="Default" style:data-style-name="N0">
      <style:table-cell-properties style:vertical-align="automatic" fo:background-color="#FF9999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fo:background-color="#FF9999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#FF9999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style:vertical-align="automatic" fo:wrap-option="wrap" fo:background-color="#FF99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fo:background-color="#FF99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fo:wrap-option="wrap" fo:background-color="#FF99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999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8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#006600" style:repeat-content="false"/>
      <style:paragraph-properties fo:text-align="start" fo:margin-left="0cm"/>
      <style:text-properties fo:color="#FFFF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0066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006600"/>
      <style:text-properties fo:color="#FFFF00"/>
    </style:style>
    <style:style style:name="ce46" style:family="table-cell" style:parent-style-name="Default" style:data-style-name="N36">
      <style:table-cell-properties fo:background-color="#006600"/>
      <style:text-properties fo:color="#FFFF00"/>
    </style:style>
    <style:style style:name="ce47" style:family="table-cell" style:parent-style-name="Default" style:data-style-name="N0">
      <style:table-cell-properties style:vertical-align="automatic" fo:background-color="#006600" style:repeat-content="false"/>
      <style:paragraph-properties fo:text-align="center"/>
      <style:text-properties fo:color="#FFFF00"/>
    </style:style>
    <style:style style:name="ce48" style:family="table-cell" style:parent-style-name="Default" style:data-style-name="N2">
      <style:table-cell-properties style:vertical-align="automatic" fo:background-color="#006600" style:repeat-content="false"/>
      <style:paragraph-properties fo:text-align="end" fo:margin-right="0cm"/>
      <style:text-properties fo:color="#FFFF00"/>
    </style:style>
    <style:style style:name="ce49" style:family="table-cell" style:parent-style-name="Default" style:data-style-name="N36">
      <style:table-cell-properties style:vertical-align="automatic" fo:background-color="#006600" style:repeat-content="false"/>
      <style:paragraph-properties fo:text-align="end" fo:margin-right="0cm"/>
      <style:text-properties fo:color="#FFFF00"/>
    </style:style>
    <style:style style:name="ce50" style:family="table-cell" style:parent-style-name="Default" style:data-style-name="N2">
      <style:table-cell-properties style:vertical-align="automatic" fo:wrap-option="wrap" fo:background-color="#006600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wrap-option="wrap" fo:background-color="#006600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52" style:family="table-cell" style:parent-style-name="Default" style:data-style-name="N2">
      <style:table-cell-properties style:vertical-align="automatic" fo:wrap-option="wrap" fo:background-color="#0066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0066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54" style:family="table-cell" style:parent-style-name="Default" style:data-style-name="N38">
      <style:table-cell-properties fo:background-color="transparent"/>
    </style:style>
    <style:style style:name="ce55" style:family="table-cell" style:parent-style-name="Default" style:data-style-name="N2">
      <style:table-cell-properties fo:background-color="transparen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style:vertical-align="automatic" fo:background-color="#C6E0B4"/>
    </style:style>
    <style:style style:name="ce71" style:family="table-cell" style:parent-style-name="Default" style:data-style-name="N0">
      <style:table-cell-properties fo:background-color="#C6E0B4"/>
    </style:style>
    <style:style style:name="ce72" style:family="table-cell" style:parent-style-name="Default" style:data-style-name="N36">
      <style:table-cell-properties fo:background-color="#C6E0B4"/>
    </style:style>
    <style:style style:name="ce73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75" style:family="table-cell" style:parent-style-name="Default" style:data-style-name="N2">
      <style:table-cell-properties style:vertical-align="automatic" fo:wrap-option="wrap" fo:background-color="#FFFF00" style:repeat-content="false"/>
      <style:paragraph-properties fo:text-align="center"/>
    </style:style>
    <style:style style:name="ce76" style:family="table-cell" style:parent-style-name="Default" style:data-style-name="N36">
      <style:table-cell-properties style:vertical-align="automatic" fo:wrap-option="wrap" fo:background-color="#FFFF00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background-color="#4F9EF3" style:repeat-content="false"/>
      <style:paragraph-properties fo:text-align="start" fo:margin-left="0cm"/>
    </style:style>
    <style:style style:name="ce80" style:family="table-cell" style:parent-style-name="Default" style:data-style-name="N2">
      <style:table-cell-properties style:vertical-align="automatic" fo:wrap-option="wrap" fo:background-color="#4F9EF3" style:repeat-content="false"/>
      <style:paragraph-properties fo:text-align="end" fo:margin-right="0cm"/>
    </style:style>
    <style:style style:name="ce81" style:family="table-cell" style:parent-style-name="Default" style:data-style-name="N36">
      <style:table-cell-properties style:vertical-align="automatic" fo:wrap-option="wrap" fo:background-color="#4F9EF3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fo:wrap-option="wrap" fo:background-color="#4F9EF3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wrap-option="wrap" fo:background-color="#4F9EF3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automatic" fo:background-color="#FFD966"/>
    </style:style>
    <style:style style:name="ce85" style:family="table-cell" style:parent-style-name="Default" style:data-style-name="N0">
      <style:table-cell-properties fo:background-color="#FFD966"/>
    </style:style>
    <style:style style:name="ce86" style:family="table-cell" style:parent-style-name="Default" style:data-style-name="N36">
      <style:table-cell-properties fo:background-color="#FFD966"/>
    </style:style>
    <style:style style:name="ce87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#FF66FF" style:repeat-content="false"/>
      <style:paragraph-properties fo:text-align="start" fo:margin-left="0cm"/>
    </style:style>
    <style:style style:name="ce89" style:family="table-cell" style:parent-style-name="Default" style:data-style-name="N2">
      <style:table-cell-properties style:vertical-align="automatic" fo:wrap-option="wrap" fo:background-color="#FF66FF" style:repeat-content="false"/>
      <style:paragraph-properties fo:text-align="center"/>
    </style:style>
    <style:style style:name="ce90" style:family="table-cell" style:parent-style-name="Default" style:data-style-name="N36">
      <style:table-cell-properties style:vertical-align="automatic" fo:wrap-option="wrap" fo:background-color="#FF66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wrap-option="wrap" fo:background-color="#FF66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fo:wrap-option="wrap" fo:background-color="#FF66FF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background-color="#EA8BAE" style:repeat-content="false"/>
      <style:paragraph-properties fo:text-align="start" fo:margin-left="0cm"/>
    </style:style>
    <style:style style:name="ce94" style:family="table-cell" style:parent-style-name="Default" style:data-style-name="N2">
      <style:table-cell-properties style:vertical-align="automatic" fo:wrap-option="wrap" fo:background-color="#EA8BAE" style:repeat-content="false"/>
      <style:paragraph-properties fo:text-align="end" fo:margin-right="0cm"/>
    </style:style>
    <style:style style:name="ce95" style:family="table-cell" style:parent-style-name="Default" style:data-style-name="N36">
      <style:table-cell-properties style:vertical-align="automatic" fo:wrap-option="wrap" fo:background-color="#EA8BA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fo:wrap-option="wrap" fo:background-color="#EA8BA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automatic" fo:wrap-option="wrap" fo:background-color="#EA8BAE" style:repeat-content="false"/>
      <style:paragraph-properties fo:text-align="center"/>
    </style:style>
    <style:style style:name="ce98" style:family="table-cell" style:parent-style-name="Default" style:data-style-name="N36">
      <style:table-cell-properties style:vertical-align="automatic" fo:background-color="#8EA9DB"/>
    </style:style>
    <style:style style:name="ce99" style:family="table-cell" style:parent-style-name="Default" style:data-style-name="N0">
      <style:table-cell-properties fo:background-color="#8EA9DB"/>
    </style:style>
    <style:style style:name="ce100" style:family="table-cell" style:parent-style-name="Default" style:data-style-name="N36">
      <style:table-cell-properties fo:background-color="#8EA9DB"/>
    </style:style>
    <style:style style:name="ce101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</style:style>
    <style:style style:name="ce102" style:family="table-cell" style:parent-style-name="Default" style:data-style-name="N0">
      <style:table-cell-properties fo:background-color="#7EEA6F"/>
    </style:style>
    <style:style style:name="ce103" style:family="table-cell" style:parent-style-name="Default" style:data-style-name="N0">
      <style:table-cell-properties style:vertical-align="automatic" fo:background-color="#7EEA6F" style:repeat-content="false"/>
      <style:paragraph-properties fo:text-align="center"/>
    </style:style>
    <style:style style:name="ce104" style:family="table-cell" style:parent-style-name="Default" style:data-style-name="N36">
      <style:table-cell-properties style:vertical-align="automatic" fo:background-color="#F4B084"/>
    </style:style>
    <style:style style:name="ce105" style:family="table-cell" style:parent-style-name="Default" style:data-style-name="N0">
      <style:table-cell-properties fo:background-color="#F4B084"/>
    </style:style>
    <style:style style:name="ce106" style:family="table-cell" style:parent-style-name="Default" style:data-style-name="N36">
      <style:table-cell-properties fo:background-color="#F4B084"/>
    </style:style>
    <style:style style:name="ce107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</style:style>
    <style:style style:name="ce108" style:family="table-cell" style:parent-style-name="Default" style:data-style-name="N2">
      <style:table-cell-properties style:vertical-align="automatic" fo:background-color="#F9C2F9" style:repeat-content="false"/>
      <style:paragraph-properties fo:text-align="start" fo:margin-left="0cm"/>
    </style:style>
    <style:style style:name="ce109" style:family="table-cell" style:parent-style-name="Default" style:data-style-name="N37">
      <style:table-cell-properties style:vertical-align="automatic" fo:background-color="#F9C2F9" style:repeat-content="false"/>
      <style:paragraph-properties fo:text-align="center"/>
    </style:style>
    <style:style style:name="ce110" style:family="table-cell" style:parent-style-name="Default" style:data-style-name="N37">
      <style:table-cell-properties style:vertical-align="automatic" fo:background-color="#00FFFF" style:repeat-content="false"/>
      <style:paragraph-properties fo:text-align="start" fo:margin-left="0cm"/>
    </style:style>
    <style:style style:name="ce111" style:family="table-cell" style:parent-style-name="Default" style:data-style-name="N2">
      <style:table-cell-properties style:vertical-align="automatic" fo:background-color="#00FFFF" style:repeat-content="false"/>
      <style:paragraph-properties fo:text-align="start" fo:margin-left="0cm"/>
    </style:style>
    <style:style style:name="ce112" style:family="table-cell" style:parent-style-name="Default" style:data-style-name="N36">
      <style:table-cell-properties style:vertical-align="automatic" fo:background-color="#00FFFF" style:repeat-content="false"/>
      <style:paragraph-properties fo:text-align="start" fo:margin-left="0cm"/>
    </style:style>
    <style:style style:name="ce113" style:family="table-cell" style:parent-style-name="Default" style:data-style-name="N36">
      <style:table-cell-properties style:vertical-align="automatic" fo:background-color="#CFE7F5" style:repeat-content="false"/>
      <style:paragraph-properties fo:text-align="start" fo:margin-left="0cm"/>
    </style:style>
    <style:style style:name="ce114" style:family="table-cell" style:parent-style-name="Default" style:data-style-name="N2">
      <style:table-cell-properties style:vertical-align="automatic" fo:background-color="#CFE7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38">
      <style:table-cell-properties style:vertical-align="automatic" fo:background-color="#CFE7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automatic" fo:background-color="#CFE7F5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fo:background-color="#CFE7F5" style:repeat-content="false"/>
      <style:paragraph-properties fo:text-align="center"/>
    </style:style>
    <style:style style:name="ce118" style:family="table-cell" style:parent-style-name="Default" style:data-style-name="N2">
      <style:table-cell-properties style:vertical-align="automatic" fo:background-color="#CFE7F5" style:repeat-content="false"/>
      <style:paragraph-properties fo:text-align="start" fo:margin-left="0cm"/>
    </style:style>
    <style:style style:name="ce119" style:family="table-cell" style:parent-style-name="Default" style:data-style-name="N36">
      <style:table-cell-properties style:vertical-align="automatic" fo:background-color="#CFE7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CFE7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style:vertical-align="automatic" fo:background-color="#CCFF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2">
      <style:table-cell-properties style:vertical-align="automatic" fo:background-color="#CCFF6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124" style:family="table-cell" style:parent-style-name="Default" style:data-style-name="N38">
      <style:table-cell-properties fo:background-color="#CCFF66"/>
      <style:text-properties fo:font-weight="bold" style:font-weight-asian="bold" style:font-weight-complex="bold"/>
    </style:style>
    <style:style style:name="ce125" style:family="table-cell" style:parent-style-name="Default" style:data-style-name="N37">
      <style:table-cell-properties fo:background-color="#CCFF66"/>
      <style:text-properties fo:font-weight="bold" style:font-weight-asian="bold" style:font-weight-complex="bold"/>
    </style:style>
    <style:style style:name="ce126" style:family="table-cell" style:parent-style-name="Default" style:data-style-name="N36">
      <style:table-cell-properties style:vertical-align="automatic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automatic" fo:background-color="#CCFF6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ackground-color="#CCFF66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#CCFF66" style:repeat-content="false"/>
      <style:paragraph-properties fo:text-align="end" fo:margin-right="0cm"/>
    </style:style>
    <style:style style:name="ce130" style:family="table-cell" style:parent-style-name="Default" style:data-style-name="N38">
      <style:table-cell-properties style:vertical-align="automatic" fo:background-color="#CCFF66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2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33" style:family="table-cell" style:parent-style-name="Default" style:data-style-name="N1"/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2">
      <style:table-cell-properties style:vertical-align="automatic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8">
      <style:table-cell-properties style:vertical-align="automatic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style:vertical-align="automatic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7">
      <style:table-cell-properties fo:background-color="#CFE7F5"/>
    </style:style>
    <style:style style:name="ce139" style:family="table-cell" style:parent-style-name="Default" style:data-style-name="N36">
      <style:table-cell-properties fo:background-color="#CFE7F5"/>
    </style:style>
    <style:style style:name="ce140" style:family="table-cell" style:parent-style-name="Default" style:data-style-name="N2">
      <style:table-cell-properties fo:background-color="#CFE7F5"/>
    </style:style>
    <style:style style:name="ce141" style:family="table-cell" style:parent-style-name="Default" style:data-style-name="N2">
      <style:table-cell-properties style:vertical-align="automatic" fo:wrap-option="wrap" fo:background-color="#CFE7F5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automatic" fo:wrap-option="wrap" fo:background-color="#CFE7F5" style:repeat-content="false"/>
      <style:paragraph-properties fo:text-align="end" fo:margin-right="0cm"/>
    </style:style>
    <style:style style:name="ce143" style:family="table-cell" style:parent-style-name="Default" style:data-style-name="N38">
      <style:table-cell-properties style:vertical-align="automatic" fo:wrap-option="wrap" fo:background-color="#CFE7F5" style:repeat-content="false"/>
      <style:paragraph-properties fo:text-align="end" fo:margin-right="0cm"/>
    </style:style>
    <style:style style:name="ce144" style:family="table-cell" style:parent-style-name="Default" style:data-style-name="N38">
      <style:table-cell-properties style:vertical-align="automatic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4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37"/>
    <style:style style:name="ce1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15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6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15">
      <style:table-cell-properties style:vertical-align="automatic" fo:wrap-option="wrap" style:repeat-content="false"/>
      <style:paragraph-properties fo:text-align="end" fo:margin-right="0cm"/>
    </style:style>
    <style:style style:name="ce16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66" style:family="table-cell" style:parent-style-name="Default" style:data-style-name="N36">
      <style:table-cell-properties style:vertical-align="middle" fo:background-color="#FF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#FFCC99" style:repeat-content="false"/>
      <style:paragraph-properties fo:text-align="end" fo:margin-right="0cm"/>
    </style:style>
    <style:style style:name="ce168" style:family="table-cell" style:parent-style-name="Default" style:data-style-name="N2">
      <style:table-cell-properties style:vertical-align="middle" fo:background-color="#FFCC99" style:repeat-content="false"/>
      <style:paragraph-properties fo:text-align="end" fo:margin-right="0cm"/>
    </style:style>
    <style:style style:name="ce169" style:family="table-cell" style:parent-style-name="Default" style:data-style-name="N37">
      <style:table-cell-properties style:vertical-align="middle" fo:background-color="#FFCC99" style:repeat-content="false"/>
      <style:paragraph-properties fo:text-align="end" fo:margin-right="0cm"/>
    </style:style>
    <style:style style:name="ce170" style:family="table-cell" style:parent-style-name="Default" style:data-style-name="N36">
      <style:table-cell-properties style:vertical-align="middle" fo:background-color="#FFCC99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172" style:family="table-cell" style:parent-style-name="Default" style:data-style-name="N2">
      <style:table-cell-properties style:vertical-align="middle" fo:background-color="#FFCC99" style:repeat-content="false"/>
      <style:paragraph-properties fo:text-align="end" fo:margin-right="0cm"/>
      <style:text-properties fo:color="#FF3333" fo:font-weight="bold" style:font-weight-asian="bold" style:font-weight-complex="bold"/>
    </style:style>
    <style:style style:name="ce173" style:family="table-cell" style:parent-style-name="Default" style:data-style-name="N1">
      <style:table-cell-properties style:vertical-align="middle" fo:background-color="#FFCC99" style:repeat-content="false"/>
      <style:paragraph-properties fo:text-align="end" fo:margin-right="0cm"/>
    </style:style>
    <style:style style:name="ce17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177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78" style:family="table-cell" style:parent-style-name="Default" style:data-style-name="N2">
      <style:table-cell-properties style:vertical-align="automatic" fo:background-color="#CFE7F5" style:repeat-content="false"/>
      <style:paragraph-properties fo:text-align="end" fo:margin-right="0cm"/>
    </style:style>
    <style:style style:name="ce179" style:family="table-cell" style:parent-style-name="Default" style:data-style-name="N36">
      <style:table-cell-properties style:vertical-align="automatic" fo:background-color="#CFE7F5" style:repeat-content="false"/>
      <style:paragraph-properties fo:text-align="end" fo:margin-right="0cm"/>
    </style:style>
    <style:style style:name="ce180" style:family="table-cell" style:parent-style-name="Default" style:data-style-name="N2">
      <style:table-cell-properties style:vertical-align="automatic" fo:background-color="#CFE7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ext-properties fo:font-weight="bold" style:font-weight-asian="bold" style:font-weight-complex="bold"/>
    </style:style>
    <style:style style:name="ce18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0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2">
      <style:table-cell-properties fo:background-color="#FFFFFF"/>
    </style:style>
    <style:style style:name="ce195" style:family="table-cell" style:parent-style-name="Default" style:data-style-name="N2">
      <style:table-cell-properties fo:background-color="#FF66FF"/>
    </style:style>
    <style:style style:name="ce19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98" style:family="table-cell" style:parent-style-name="Default" style:data-style-name="N15">
      <style:table-cell-properties style:vertical-align="middle" style:repeat-content="false"/>
      <style:paragraph-properties fo:text-align="end" fo:margin-right="0cm"/>
    </style:style>
    <style:style style:name="ce199" style:family="table-cell" style:parent-style-name="Default" style:data-style-name="N15"/>
    <style:style style:name="ce20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1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02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7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13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4" style:family="table-cell" style:parent-style-name="Default" style:data-style-name="N15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5" style:family="table-cell" style:parent-style-name="Default" style:data-style-name="N15">
      <style:table-cell-properties fo:background-color="transparent"/>
      <style:text-properties fo:color="#FF0000" fo:font-weight="bold" style:font-weight-asian="bold" style:font-weight-complex="bold"/>
    </style:style>
    <style:style style:name="ce2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8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9" style:family="table-cell" style:parent-style-name="Default" style:data-style-name="N38">
      <style:table-cell-properties fo:background-color="transparent"/>
      <style:text-properties fo:color="#FF0000" fo:font-weight="bold" style:font-weight-asian="bold" style:font-weight-complex="bold"/>
    </style:style>
    <style:style style:name="ce220" style:family="table-cell" style:parent-style-name="Default" style:data-style-name="N1">
      <style:table-cell-properties fo:background-color="transparent"/>
      <style:text-properties fo:color="#FF0000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3333" fo:font-weight="bold" style:font-weight-asian="bold" style:font-weight-complex="bold"/>
    </style:style>
    <style:style style:name="ce22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3333" fo:font-weight="bold" style:font-weight-asian="bold" style:font-weight-complex="bold"/>
    </style:style>
    <style:style style:name="ce226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2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8" style:family="table-cell" style:parent-style-name="Default" style:data-style-name="N36">
      <style:table-cell-properties fo:background-color="transparent"/>
    </style:style>
    <style:style style:name="ce2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CC00CC" fo:font-weight="bold" style:font-weight-asian="bold" style:font-weight-complex="bold"/>
    </style:style>
    <style:style style:name="ce23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CC00CC" fo:font-weight="bold" style:font-weight-asian="bold" style:font-weight-complex="bold"/>
    </style:style>
    <style:style style:name="ce231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weight="bold" style:font-weight-asian="bold" style:font-weight-complex="bold"/>
    </style:style>
    <style:style style:name="ce234" style:family="table-cell" style:parent-style-name="Default" style:data-style-name="N36">
      <style:table-cell-properties style:vertical-align="middle" fo:background-color="#CFE7F5" style:repeat-content="false"/>
      <style:paragraph-properties fo:text-align="start" fo:margin-left="0cm"/>
    </style:style>
    <style:style style:name="ce235" style:family="table-cell" style:parent-style-name="Default" style:data-style-name="N2">
      <style:table-cell-properties style:vertical-align="middle" fo:background-color="#CFE7F5" style:repeat-content="false"/>
      <style:paragraph-properties fo:text-align="end" fo:margin-right="0cm"/>
    </style:style>
    <style:style style:name="ce236" style:family="table-cell" style:parent-style-name="Default" style:data-style-name="N37">
      <style:table-cell-properties style:vertical-align="middle" fo:background-color="#CFE7F5" style:repeat-content="false"/>
      <style:paragraph-properties fo:text-align="end" fo:margin-right="0cm"/>
    </style:style>
    <style:style style:name="ce237" style:family="table-cell" style:parent-style-name="Default" style:data-style-name="N36">
      <style:table-cell-properties style:vertical-align="middle" fo:background-color="#CFE7F5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style:vertical-align="middle" fo:background-color="#CFE7F5" style:repeat-content="false"/>
      <style:paragraph-properties fo:text-align="center"/>
    </style:style>
    <style:style style:name="ce239" style:family="table-cell" style:parent-style-name="Default" style:data-style-name="N36">
      <style:table-cell-properties style:vertical-align="middle" fo:background-color="#CFE7F5" style:repeat-content="false"/>
      <style:paragraph-properties fo:text-align="center"/>
    </style:style>
    <style:style style:name="ce240" style:family="table-cell" style:parent-style-name="Default" style:data-style-name="N0">
      <style:table-cell-properties style:vertical-align="middle" fo:background-color="#CFE7F5" style:repeat-content="false"/>
      <style:paragraph-properties fo:text-align="end" fo:margin-right="0cm"/>
    </style:style>
    <style:style style:name="ce241" style:family="table-cell" style:parent-style-name="Default" style:data-style-name="N1">
      <style:table-cell-properties style:vertical-align="middle" fo:background-color="#CFE7F5" style:repeat-content="false"/>
      <style:paragraph-properties fo:text-align="end" fo:margin-right="0cm"/>
    </style:style>
    <style:style style:name="ce242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C9211E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0369A3" fo:font-weight="bold" style:font-weight-asian="bold" style:font-weight-complex="bold"/>
    </style:style>
    <style:style style:name="ce2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FF3333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369A3" fo:font-weight="bold" style:font-weight-asian="bold" style:font-weight-complex="bold"/>
    </style:style>
    <style:style style:name="ce250" style:family="table-cell" style:parent-style-name="Default" style:data-style-name="N0">
      <style:text-properties fo:color="#FF0000" fo:font-weight="bold" style:font-weight-asian="bold" style:font-weight-complex="bold"/>
    </style:style>
    <style:style style:name="ce251" style:family="table-cell" style:parent-style-name="Default" style:data-style-name="N36">
      <style:table-cell-properties style:vertical-align="middle" fo:background-color="#FFFF00" style:repeat-content="false"/>
      <style:paragraph-properties fo:text-align="start" fo:margin-left="0cm"/>
      <style:text-properties fo:color="#0369A3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</style:style>
    <style:style style:name="ce253" style:family="table-cell" style:parent-style-name="Default" style:data-style-name="N2">
      <style:table-cell-properties style:vertical-align="middle" fo:background-color="#FFFF00" style:repeat-content="false"/>
      <style:paragraph-properties fo:text-align="end" fo:margin-right="0cm"/>
    </style:style>
    <style:style style:name="ce254" style:family="table-cell" style:parent-style-name="Default" style:data-style-name="N37">
      <style:table-cell-properties style:vertical-align="middle" fo:background-color="#FFFF00" style:repeat-content="false"/>
      <style:paragraph-properties fo:text-align="end" fo:margin-right="0cm"/>
    </style:style>
    <style:style style:name="ce255" style:family="table-cell" style:parent-style-name="Default" style:data-style-name="N36">
      <style:table-cell-properties style:vertical-align="middle" fo:background-color="#FFFF00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fo:background-color="#FFFF00"/>
    </style:style>
    <style:style style:name="ce257" style:family="table-cell" style:parent-style-name="Default" style:data-style-name="N1">
      <style:table-cell-properties style:vertical-align="middle" fo:background-color="#FFFF00" style:repeat-content="false"/>
      <style:paragraph-properties fo:text-align="end" fo:margin-right="0cm"/>
    </style:style>
    <style:style style:name="ce258" style:family="table-cell" style:parent-style-name="Default" style:data-style-name="N38">
      <style:table-cell-properties style:vertical-align="middle" fo:background-color="#FFFF00" style:repeat-content="false"/>
      <style:paragraph-properties fo:text-align="end" fo:margin-right="0cm"/>
    </style:style>
    <style:style style:name="ce259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color="#0369A3" fo:font-weight="bold" style:font-weight-asian="bold" style:font-weight-complex="bold"/>
    </style:style>
    <style:style style:name="ce26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3333" fo:font-weight="bold" style:font-weight-asian="bold" style:font-weight-complex="bold"/>
    </style:style>
    <style:style style:name="ce26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2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6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369A3" fo:font-weight="bold" style:font-weight-asian="bold" style:font-weight-complex="bold"/>
    </style:style>
    <style:style style:name="ce26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39">
      <style:table-cell-properties style:vertical-align="middle" style:repeat-content="false"/>
      <style:paragraph-properties fo:text-align="end" fo:margin-right="0cm"/>
    </style:style>
    <style:style style:name="ce26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70" style:family="table-cell" style:parent-style-name="Default" style:data-style-name="N0">
      <style:table-cell-properties fo:background-color="#00B0F0"/>
    </style:style>
    <style:style style:name="ce271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15">
      <style:table-cell-properties style:vertical-align="middle" style:repeat-content="false"/>
      <style:paragraph-properties fo:text-align="start" fo:margin-left="0cm"/>
    </style:style>
    <style:style style:name="ce27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4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6" style:family="table-cell" style:parent-style-name="Percent" style:data-style-name="N13">
      <style:table-cell-properties style:vertical-align="automatic" fo:background-color="transparent"/>
    </style:style>
    <style:style style:name="ce277" style:family="table-cell" style:parent-style-name="Default" style:data-style-name="N13"/>
    <style:style style:name="ce278" style:family="table-cell" style:parent-style-name="Default" style:data-style-name="N39"/>
    <style:style style:name="ce279" style:family="table-cell" style:parent-style-name="Default" style:data-style-name="N40">
      <style:table-cell-properties style:vertical-align="middle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369A3" fo:font-weight="bold" style:font-weight-asian="bold" style:font-weight-complex="bold"/>
    </style:style>
    <style:style style:name="ce28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282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283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8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90" style:family="table-cell" style:parent-style-name="Default" style:data-style-name="N15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2" style:family="table-cell" style:parent-style-name="Default" style:data-style-name="N15">
      <style:table-cell-properties fo:background-color="transparent"/>
    </style:style>
    <style:style style:name="ce2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296" style:family="table-cell" style:parent-style-name="Default" style:data-style-name="N2">
      <style:table-cell-properties style:vertical-align="automatic" fo:background-color="transparent"/>
    </style:style>
    <style:style style:name="ce297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</style:style>
    <style:style style:name="ce298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</style:style>
    <style:style style:name="ce299" style:family="table-cell" style:parent-style-name="Default" style:data-style-name="N15">
      <style:table-cell-properties style:vertical-align="automatic" fo:background-color="transparent" style:repeat-content="false"/>
      <style:paragraph-properties fo:text-align="end" fo:margin-right="0cm"/>
    </style:style>
    <style:style style:name="ce30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369A3" fo:font-weight="bold" style:font-weight-asian="bold" style:font-weight-complex="bold"/>
    </style:style>
    <style:style style:name="ce30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color="#808080" fo:font-weight="bold" style:font-weight-asian="bold" style:font-weight-complex="bold"/>
    </style:style>
    <style:style style:name="ce30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3" style:family="table-cell" style:parent-style-name="Default" style:data-style-name="N36">
      <style:table-cell-properties fo:background-color="#9999FF"/>
      <style:text-properties fo:font-weight="bold" style:font-weight-asian="bold" style:font-weight-complex="bold"/>
    </style:style>
    <style:style style:name="ce304" style:family="table-cell" style:parent-style-name="Default" style:data-style-name="N2">
      <style:table-cell-properties fo:background-color="#9999FF"/>
      <style:text-properties fo:font-weight="bold" style:font-weight-asian="bold" style:font-weight-complex="bold"/>
    </style:style>
    <style:style style:name="ce305" style:family="table-cell" style:parent-style-name="Default" style:data-style-name="N38">
      <style:table-cell-properties fo:background-color="#9999FF"/>
      <style:text-properties fo:font-weight="bold" style:font-weight-asian="bold" style:font-weight-complex="bold"/>
    </style:style>
    <style:style style:name="ce306" style:family="table-cell" style:parent-style-name="Default" style:data-style-name="N2">
      <style:table-cell-properties style:vertical-align="automatic" fo:background-color="#9999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7" style:family="table-cell" style:parent-style-name="Default" style:data-style-name="N37">
      <style:table-cell-properties fo:background-color="#9999FF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fo:background-color="#9999FF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fo:background-color="#9999FF" style:repeat-content="false"/>
      <style:paragraph-properties fo:text-align="end" fo:margin-right="0cm"/>
    </style:style>
    <style:style style:name="ce310" style:family="table-cell" style:parent-style-name="Default" style:data-style-name="N38">
      <style:table-cell-properties style:vertical-align="automatic" fo:background-color="#9999FF" style:repeat-content="false"/>
      <style:paragraph-properties fo:text-align="end" fo:margin-right="0cm"/>
    </style:style>
    <style:style style:name="ce311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12" style:family="table-cell" style:parent-style-name="Default" style:data-style-name="N36">
      <style:table-cell-properties fo:background-color="#FFFF00"/>
      <style:text-properties fo:color="#0369A3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14" style:family="table-cell" style:parent-style-name="Default" style:data-style-name="N2">
      <style:table-cell-properties fo:background-color="#FFFF00"/>
    </style:style>
    <style:style style:name="ce315" style:family="table-cell" style:parent-style-name="Default" style:data-style-name="N36">
      <style:table-cell-properties fo:background-color="#FFFF00"/>
    </style:style>
    <style:style style:name="ce316" style:family="table-cell" style:parent-style-name="Default" style:data-style-name="N36">
      <style:table-cell-properties style:vertical-align="automatic" fo:background-color="transparent"/>
    </style:style>
    <style:style style:name="ce317" style:family="table-cell" style:parent-style-name="Default" style:data-style-name="N0">
      <style:table-cell-properties fo:background-color="#B4C7DC"/>
    </style:style>
    <style:style style:name="ce318" style:family="table-cell" style:parent-style-name="Normal_32_2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19" style:family="table-cell" style:parent-style-name="Default" style:data-style-name="N2">
      <style:table-cell-properties style:vertical-align="automatic" fo:wrap-option="wrap" fo:background-color="#FFFF6D" style:repeat-content="false"/>
      <style:paragraph-properties fo:text-align="end" fo:margin-right="0cm"/>
    </style:style>
    <style:style style:name="ce320" style:family="table-cell" style:parent-style-name="Default" style:data-style-name="N2">
      <style:table-cell-properties style:vertical-align="automatic" fo:wrap-option="wrap" fo:background-color="#FFBF00" style:repeat-content="false"/>
      <style:paragraph-properties fo:text-align="end" fo:margin-right="0cm"/>
    </style:style>
    <style:style style:name="ce321" style:family="table-cell" style:parent-style-name="Default" style:data-style-name="N2">
      <style:table-cell-properties style:vertical-align="automatic" fo:wrap-option="wrap" fo:background-color="#D4EA6B" style:repeat-content="false"/>
      <style:paragraph-properties fo:text-align="end" fo:margin-right="0cm"/>
    </style:style>
    <style:style style:name="ce322" style:family="table-cell" style:parent-style-name="Default" style:data-style-name="N36">
      <style:table-cell-properties fo:background-color="#B4C7DC"/>
    </style:style>
    <style:style style:name="ce323" style:family="table-cell" style:parent-style-name="Default" style:data-style-name="N2">
      <style:table-cell-properties style:vertical-align="automatic" fo:wrap-option="wrap" fo:background-color="#FF8000" style:repeat-content="false"/>
      <style:paragraph-properties fo:text-align="end" fo:margin-right="0cm"/>
    </style:style>
    <style:style style:name="ce3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36">
      <style:table-cell-properties fo:background-color="#7EBE3F"/>
    </style:style>
    <style:style style:name="ce326" style:family="table-cell" style:parent-style-name="Default" style:data-style-name="N0">
      <style:table-cell-properties fo:background-color="#4F9EF3"/>
    </style:style>
    <style:style style:name="ce32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8" style:family="table-cell" style:parent-style-name="Default" style:data-style-name="N14">
      <style:table-cell-properties style:vertical-align="middle" style:repeat-content="false"/>
      <style:paragraph-properties fo:text-align="end" fo:margin-right="0cm"/>
    </style:style>
    <style:style style:name="ce3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0" style:family="table-cell" style:parent-style-name="Default" style:data-style-name="N2">
      <style:table-cell-properties fo:background-color="#F4B084"/>
    </style:style>
    <style:style style:name="ce33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3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CC00CC" fo:font-weight="bold" style:font-weight-asian="bold" style:font-weight-complex="bold"/>
    </style:style>
    <style:style style:name="ce3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35" style:family="table-cell" style:parent-style-name="Default" style:data-style-name="N39">
      <style:table-cell-properties style:vertical-align="middle" fo:background-color="#FFFF00" style:repeat-content="false"/>
      <style:paragraph-properties fo:text-align="end" fo:margin-right="0cm"/>
    </style:style>
    <style:style style:name="ce336" style:family="table-cell" style:parent-style-name="Default" style:data-style-name="N2">
      <style:table-cell-properties style:vertical-align="middle" fo:background-color="#FFFF00" style:repeat-content="false"/>
      <style:paragraph-properties fo:text-align="center"/>
    </style:style>
    <style:style style:name="ce337" style:family="table-cell" style:parent-style-name="Default" style:data-style-name="N15">
      <style:table-cell-properties style:vertical-align="middle" fo:background-color="#FFFF00" style:repeat-content="false"/>
      <style:paragraph-properties fo:text-align="end" fo:margin-right="0cm"/>
    </style:style>
    <style:style style:name="ce33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CC00CC" fo:font-weight="bold" style:font-weight-asian="bold" style:font-weight-complex="bold"/>
    </style:style>
    <style:style style:name="ce33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40" style:family="table-cell" style:parent-style-name="Default" style:data-style-name="N0">
      <style:text-properties fo:color="#CC00CC" fo:font-weight="bold" style:font-weight-asian="bold" style:font-weight-complex="bold"/>
    </style:style>
    <style:style style:name="ce341" style:family="table-cell" style:parent-style-name="Default" style:data-style-name="N0">
      <style:text-properties fo:color="#FF0000"/>
    </style:style>
    <style:style style:name="ce34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3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344" style:family="table-cell" style:parent-style-name="Default" style:data-style-name="N1">
      <style:table-cell-properties style:vertical-align="middle" fo:background-color="#CFE7F5" style:repeat-content="false"/>
      <style:paragraph-properties fo:text-align="end" fo:margin-right="0cm"/>
      <style:text-properties fo:color="#FF0000"/>
    </style:style>
    <style:style style:name="ce34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FF0000"/>
    </style:style>
    <style:style style:name="ce347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FF0000"/>
    </style:style>
    <style:style style:name="ce348" style:family="table-cell" style:parent-style-name="Default" style:data-style-name="N36">
      <style:text-properties fo:color="#000040"/>
    </style:style>
    <style:style style:name="ce34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0" style:family="table-cell" style:parent-style-name="Default" style:data-style-name="N36">
      <style:table-cell-properties fo:background-color="#FFFFFF"/>
    </style:style>
    <style:style style:name="ce351" style:family="table-cell" style:parent-style-name="Default" style:data-style-name="N2">
      <style:table-cell-properties fo:background-color="#B4C7DC"/>
    </style:style>
    <style:style style:name="ce352" style:family="table-cell" style:parent-style-name="Default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35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5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FF3333"/>
    </style:style>
    <style:style style:name="ce35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FF3333"/>
    </style:style>
    <style:style style:name="ce35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2" style:family="table-cell" style:parent-style-name="Default" style:data-style-name="N38">
      <style:text-properties fo:font-weight="bold" style:font-weight-asian="bold" style:font-weight-complex="bold"/>
    </style:style>
    <style:style style:name="ce36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6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65" style:family="table-cell" style:parent-style-name="Default" style:data-style-name="N36">
      <style:text-properties fo:font-weight="bold" style:font-weight-asian="bold" style:font-weight-complex="bold"/>
    </style:style>
    <style:style style:name="ce366" style:family="table-cell" style:parent-style-name="Default" style:data-style-name="N2">
      <style:text-properties fo:font-weight="bold" style:font-weight-asian="bold" style:font-weight-complex="bold"/>
    </style:style>
    <style:style style:name="ce367" style:family="table-cell" style:parent-style-name="Default" style:data-style-name="N42"/>
    <style:style style:name="ce36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.82033333333333cm"/>
    </style:style>
    <style:style style:name="co25" style:family="table-column">
      <style:table-column-properties fo:break-before="auto" style:column-width="1.86266666666667cm"/>
    </style:style>
    <style:style style:name="ro1" style:family="table-row">
      <style:table-row-properties style:row-height="70.6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13.65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55.35pt" style:use-optimal-row-height="false" fo:break-before="auto"/>
    </style:style>
    <style:style style:name="ro19" style:family="table-row">
      <style:table-row-properties style:row-height="12.9pt" style:use-optimal-row-height="false" fo:break-before="auto"/>
    </style:style>
    <style:style style:name="ro20" style:family="table-row">
      <style:table-row-properties style:row-height="16.8pt" style:use-optimal-row-height="false" fo:break-before="auto"/>
    </style:style>
    <style:style style:name="ro21" style:family="table-row">
      <style:table-row-properties style:row-height="54.1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49.65pt" style:use-optimal-row-height="false" fo:break-before="auto"/>
    </style:style>
    <style:style style:name="ro24" style:family="table-row">
      <style:table-row-properties style:row-height="24.45pt" style:use-optimal-row-height="false" fo:break-before="auto"/>
    </style:style>
    <style:style style:name="ro25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0" style:family="table-cell" style:parent-style-name="Default" style:data-style-name="N36">
      <style:map style:condition="of:cell-content()&lt;12" style:apply-style-name="cf38"/>
    </style:style>
    <style:style style:name="ce371" style:family="table-cell" style:parent-style-name="Default" style:data-style-name="N36">
      <style:table-cell-properties fo:background-color="#B4C7DC"/>
      <style:map style:condition="of:cell-content()&lt;12" style:apply-style-name="cf38"/>
    </style:style>
    <style:style style:name="ce372" style:family="table-cell" style:parent-style-name="Default" style:data-style-name="N36">
      <style:table-cell-properties fo:background-color="#7EBE3F"/>
      <style:map style:condition="of:cell-content()&lt;12" style:apply-style-name="cf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11"/>
        <table:table-column table:style-name="co11" table:default-cell-style-name="ce9"/>
        <table:table-column table:style-name="co11" table:default-cell-style-name="ce1"/>
        <table:table-column table:style-name="co12" table:default-cell-style-name="ce11"/>
        <table:table-column table:style-name="co13" table:default-cell-style-name="ce9"/>
        <table:table-column table:style-name="co14" table:default-cell-style-name="ce1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1" table:number-columns-repeated="3" table:default-cell-style-name="ce1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23"/>
        <table:table-column table:style-name="co18" table:number-columns-repeated="5" table:default-cell-style-name="ce1"/>
        <table:table-column table:style-name="co18" table:default-cell-style-name="ce55"/>
        <table:table-column table:style-name="co18" table:number-columns-repeated="22" table:default-cell-style-name="ce24"/>
        <table:table-column table:style-name="co18" table:number-columns-repeated="950" table:default-cell-style-name="ce1"/>
        <table:table-column table:style-name="co2" table:default-cell-style-name="ce1"/>
        <table:table-column table:style-name="co25" table:number-columns-repeated="15368" table:default-cell-style-name="ce1"/>
        <table:table-row table:style-name="ro1">
          <table:table-cell office:value-type="string" table:style-name="ce2">
            <text:p>Predicted Day Number</text:p>
          </table:table-cell>
          <table:table-cell office:value-type="string" table:style-name="ce2">
            <text:p>Actual Day</text:p>
          </table:table-cell>
          <table:table-cell office:value-type="string" table:style-name="ce3">
            <text:p>Beam energy</text:p>
          </table:table-cell>
          <table:table-cell office:value-type="string" table:style-name="ce2">
            <text:p>Linac Gradient</text:p>
          </table:table-cell>
          <table:table-cell office:value-type="string" table:style-name="ce2">
            <text:p>Q<text:span text:style-name="T3">2</text:span></text:p>
          </table:table-cell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-t<text:span text:style-name="T4">min</text:span></text:p>
          </table:table-cell>
          <table:table-cell office:value-type="string" table:style-name="ce2">
            <text:p>Target</text:p>
          </table:table-cell>
          <table:table-cell office:value-type="string" table:style-name="ce2">
            <text:p>epsilon</text:p>
          </table:table-cell>
          <table:table-cell office:value-type="string" table:style-name="ce4">
            <text:p><text:span text:style-name="T5">θ</text:span>_hms (e')</text:p>
          </table:table-cell>
          <table:table-cell office:value-type="string" table:style-name="ce3">
            <text:p>P_hms (e')</text:p>
          </table:table-cell>
          <table:table-cell office:value-type="string" table:style-name="ce4">
            <text:p><text:span text:style-name="T5">θ</text:span>_q</text:p>
          </table:table-cell>
          <table:table-cell office:value-type="string" table:style-name="ce4">
            <text:p><text:span text:style-name="T5">θ</text:span>_shms (+)</text:p>
          </table:table-cell>
          <table:table-cell office:value-type="string" table:style-name="ce3">
            <text:p>P_shms (+)</text:p>
          </table:table-cell>
          <table:table-cell office:value-type="string" table:style-name="ce4">
            <text:p><text:span text:style-name="T5">θ</text:span>_open</text:p>
          </table:table-cell>
          <table:table-cell office:value-type="string" table:style-name="ce2">
            <text:p>Beam current</text:p>
          </table:table-cell>
          <table:table-cell office:value-type="string" table:number-columns-spanned="4" table:number-rows-spanned="1" table:style-name="ce369">
            <text:p>SHMS Singles Rates (kHz)</text:p>
          </table:table-cell>
          <table:covered-table-cell table:number-columns-repeated="3"/>
          <table:table-cell office:value-type="string" table:number-columns-spanned="3" table:number-rows-spanned="1" table:style-name="ce369">
            <text:p>HMS Singles Rates (kHz)</text:p>
          </table:table-cell>
          <table:covered-table-cell table:number-columns-repeated="2"/>
          <table:table-cell office:value-type="string" table:style-name="ce4">
            <text:p>Random coinc: 60ns 5:1 e/piK (Hz)</text:p>
          </table:table-cell>
          <table:table-cell office:value-type="string" table:style-name="ce2">
            <text:p>VR Coinc t-range (Hz)</text:p>
          </table:table-cell>
          <table:table-cell office:value-type="string" table:style-name="ce2">
            <text:p>param3000 Coinc MM-range (Hz)</text:p>
          </table:table-cell>
          <table:table-cell office:value-type="string" table:style-name="ce2">
            <text:p>Desired #coins (t-range and diamond cut)</text:p>
          </table:table-cell>
          <table:table-cell office:value-type="string" table:style-name="ce4">
            <text:p>Ratio (w/ and w/o diamond cut)</text:p>
          </table:table-cell>
          <table:table-cell office:value-type="string" table:style-name="ce4">
            <text:p>VR Coinc (no diamond, t-range cuts) (Hz)</text:p>
          </table:table-cell>
          <table:table-cell office:value-type="string" table:style-name="ce4">
            <text:p>Expected Total Charge</text:p>
          </table:table-cell>
          <table:table-cell office:value-type="string" table:style-name="ce2">
            <text:p>VR #coins (no diamond, t-range cuts)</text:p>
          </table:table-cell>
          <table:table-cell office:value-type="string" table:style-name="ce2">
            <text:p>Tgt Hrs (100% eff)</text:p>
          </table:table-cell>
          <table:table-cell office:value-type="string" table:style-name="ce2">
            <text:p>Tgt Hrs (run eff)</text:p>
          </table:table-cell>
          <table:table-cell office:value-type="string" table:style-name="ce5">
            <text:p>Dummy Hrs</text:p>
          </table:table-cell>
          <table:table-cell office:value-type="string" table:style-name="ce2">
            <text:p>Overhead Hrs</text:p>
          </table:table-cell>
          <table:table-cell office:value-type="string" table:style-name="ce5">
            <text:p>Proposal LH2 Hrs (100% eff)</text:p>
          </table:table-cell>
          <table:table-cell office:value-type="string" table:style-name="ce2">
            <text:p>Desired SHMS Prescale Ratio</text:p>
          </table:table-cell>
          <table:table-cell office:value-type="string" table:style-name="ce2">
            <text:p>Closest SHMS Prescale Setting</text:p>
          </table:table-cell>
          <table:table-cell office:value-type="string" table:style-name="ce2">
            <text:p>Desired HMS Prescale Ratio</text:p>
          </table:table-cell>
          <table:table-cell office:value-type="string" table:style-name="ce2">
            <text:p>Closest HMS Prescale Setting</text:p>
          </table:table-cell>
          <table:table-cell office:value-type="string" table:style-name="ce2">
            <text:p>Total event rate to disk (Hz)</text:p>
          </table:table-cell>
          <table:table-cell office:value-type="string" table:style-name="ce6">
            <text:p>Time for 100k events (min)</text:p>
          </table:table-cell>
          <table:table-cell table:number-columns-repeated="22" table:style-name="ce7"/>
          <table:table-cell table:number-columns-repeated="949" table:style-name="ce2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3">
            <text:p>(GeV)</text:p>
          </table:table-cell>
          <table:table-cell office:value-type="string" table:style-name="ce2">
            <text:p>(MeV)</text:p>
          </table:table-cell>
          <table:table-cell office:value-type="string" table:style-name="ce8">
            <text:p>(GeV2)</text:p>
          </table:table-cell>
          <table:table-cell office:value-type="string" table:style-name="ce8">
            <text:p>(GeV)</text:p>
          </table:table-cell>
          <table:table-cell table:style-name="ce1"/>
          <table:table-cell table:style-name="ce9"/>
          <table:table-cell table:style-name="ce10"/>
          <table:table-cell table:style-name="ce1"/>
          <table:table-cell table:style-name="ce11"/>
          <table:table-cell table:style-name="ce9"/>
          <table:table-cell office:value-type="string" table:style-name="ce8">
            <text:p>(deg)</text:p>
          </table:table-cell>
          <table:table-cell table:style-name="ce4"/>
          <table:table-cell table:style-name="ce3"/>
          <table:table-cell table:style-name="ce4"/>
          <table:table-cell office:value-type="string" table:style-name="ce2">
            <text:p>(muA)</text:p>
          </table:table-cell>
          <table:table-cell office:value-type="string" table:style-name="ce2">
            <text:p>e-</text:p>
          </table:table-cell>
          <table:table-cell office:value-type="string" table:style-name="ce2">
            <text:p>pi+/-</text:p>
          </table:table-cell>
          <table:table-cell office:value-type="string" table:style-name="ce2">
            <text:p>K+/-</text:p>
          </table:table-cell>
          <table:table-cell office:value-type="string" table:style-name="ce2">
            <text:p>p</text:p>
          </table:table-cell>
          <table:table-cell office:value-type="string" table:style-name="ce2">
            <text:p>e-</text:p>
          </table:table-cell>
          <table:table-cell office:value-type="string" table:style-name="ce2">
            <text:p>pi-</text:p>
          </table:table-cell>
          <table:table-cell office:value-type="string" table:style-name="ce2">
            <text:p>K-</text:p>
          </table:table-cell>
          <table:table-cell table:number-columns-repeated="4" table:style-name="ce2"/>
          <table:table-cell table:number-columns-repeated="3" table:style-name="ce4"/>
          <table:table-cell table:number-columns-repeated="5" table:style-name="ce2"/>
          <table:table-cell table:style-name="ce5"/>
          <table:table-cell table:number-columns-repeated="5" table:style-name="ce2"/>
          <table:table-cell table:style-name="ce6"/>
          <table:table-cell table:number-columns-repeated="22" table:style-name="ce7"/>
          <table:table-cell table:number-columns-repeated="949" table:style-name="ce2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table:style-name="ce3"/>
          <table:table-cell table:style-name="ce2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"/>
          <table:table-cell table:style-name="ce11"/>
          <table:table-cell table:style-name="ce9"/>
          <table:table-cell table:style-name="ce8"/>
          <table:table-cell table:style-name="ce4"/>
          <table:table-cell table:style-name="ce3"/>
          <table:table-cell table:style-name="ce4"/>
          <table:table-cell table:number-columns-repeated="12" table:style-name="ce2"/>
          <table:table-cell table:number-columns-repeated="3" table:style-name="ce4"/>
          <table:table-cell table:number-columns-repeated="5" table:style-name="ce2"/>
          <table:table-cell table:style-name="ce5"/>
          <table:table-cell table:number-columns-repeated="5" table:style-name="ce2"/>
          <table:table-cell table:style-name="ce6"/>
          <table:table-cell table:number-columns-repeated="22" table:style-name="ce7"/>
          <table:table-cell table:number-columns-repeated="949" table:style-name="ce2"/>
          <table:table-cell table:number-columns-repeated="15370" table:style-name="ce1"/>
        </table:table-row>
        <table:table-row table:style-name="ro3">
          <table:table-cell table:style-name="ce1"/>
          <table:table-cell table:style-name="ce8"/>
          <table:table-cell office:value-type="string" table:style-name="ce12">
            <text:p>THIS DOCUMENT IS FOR PLANNING PURPOSES ONLY. <text:s/>SHIFT WORKERS SHOULD FOLLOW THE DETAILED PDF.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number-columns-repeated="8"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3" table:style-name="ce11"/>
          <table:table-cell table:number-columns-repeated="11" table:style-name="ce1"/>
          <table:table-cell table:style-name="ce11"/>
          <table:table-cell table:number-columns-repeated="16341" table:style-name="ce1"/>
        </table:table-row>
        <table:table-row table:style-name="ro4">
          <table:table-cell table:style-name="ce24"/>
          <table:table-cell table:style-name="ce25"/>
          <table:table-cell office:value-type="string" table:style-name="ce26">
            <text:p>Javier is okay with moving 5<text:s/><text:span text:style-name="T1">±</text:span>2 days from 10.6 to 6.4 beam energy. This plan assumes 6 days have been moved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27"/>
          <table:table-cell table:number-columns-repeated="9" table:style-name="ce31"/>
          <table:table-cell table:number-columns-repeated="2" table:style-name="ce27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number-columns-repeated="3" table:style-name="ce37"/>
          <table:table-cell table:number-columns-repeated="3" table:style-name="ce34"/>
          <table:table-cell table:style-name="ce36"/>
          <table:table-cell table:number-columns-repeated="2" table:style-name="ce34"/>
          <table:table-cell table:number-columns-repeated="3" table:style-name="ce38"/>
          <table:table-cell table:number-columns-repeated="2" table:style-name="ce35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37" table:style-name="ce24"/>
        </table:table-row>
        <table:table-row table:style-name="ro3">
          <table:table-cell table:style-name="ce24"/>
          <table:table-cell table:style-name="ce42"/>
          <table:table-cell office:value-type="string" table:style-name="ce43">
            <text:p>Need to have a discussion with Dave Mack in the summer on strategy for low current BCM calibrations. <text:s/>Probably make use of Injector Faraday Cup.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8" table:style-name="ce53"/>
          <table:table-cell table:style-name="ce24"/>
          <table:table-cell table:style-name="ce54"/>
          <table:table-cell table:number-columns-repeated="3" table:style-name="ce24"/>
          <table:table-cell table:number-columns-repeated="3" table:style-name="ce55"/>
          <table:table-cell table:number-columns-repeated="11" table:style-name="ce24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2">
          <table:table-cell table:style-name="ce1"/>
          <table:table-cell table:style-name="ce8"/>
          <table:table-cell office:value-type="string" table:style-name="ce56">
            <text:p><text:span text:style-name="T7">Singles runs:<text:s/></text:span>lumi scans and Heep singles, PS ratios are calculated to give 1000 Hz per spectrometer. This should give DT&lt;10%.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office:value-type="string" table:style-name="ce63">
            <text:p>Desired Hz:</text:p>
          </table:table-cell>
          <table:table-cell office:value-type="float" office:value="1000" table:style-name="ce63">
            <text:p>1000</text:p>
          </table:table-cell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56">
            <text:p><text:span text:style-name="T7">pi+ data runs:</text:span><text:s/>PS ratios are calculated to so that singles rates per spectrometer are &lt;100Hz (in Fpi-2 we used 25 Hz).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office:value-type="string" table:style-name="ce63">
            <text:p>Desired Hz:</text:p>
          </table:table-cell>
          <table:table-cell office:value-type="float" office:value="100" table:style-name="ce63">
            <text:p>100</text:p>
          </table:table-cell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56">
            <text:p><text:span text:style-name="T7">Heep singles:<text:s/></text:span>desired singles in a spectrometer for a setting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style-name="ce63"/>
          <table:table-cell office:value-type="float" office:value="20000" table:style-name="ce63">
            <text:p>20000</text:p>
          </table:table-cell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56">
            <text:p><text:span text:style-name="T7">Heep coin:<text:s/></text:span>desired coincidences for a setting.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style-name="ce63"/>
          <table:table-cell office:value-type="float" office:value="20000" table:style-name="ce63">
            <text:p>20000</text:p>
          </table:table-cell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table:style-name="ce56"/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61">
            <text:p>SHMS Aerogel:<text:s/><text:span text:style-name="T1">n=1.011 tray installed</text:span>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61">
            <text:p>SHMS NGC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61">
            <text:p>SHMS HGC: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56">
            <text:p><text:span text:style-name="T2">HMS Cherenkov:<text:s/></text:span>0.4 atm C4F8O</text:p>
          </table:table-cell>
          <table:table-cell table:style-name="ce57"/>
          <table:table-cell table:style-name="ce58"/>
          <table:table-cell table:style-name="ce57"/>
          <table:table-cell table:number-columns-repeated="2" table:style-name="ce59"/>
          <table:table-cell table:style-name="ce60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7" table:style-name="ce64"/>
          <table:table-cell table:number-columns-repeated="3" table:style-name="ce65"/>
          <table:table-cell table:style-name="ce64"/>
          <table:table-cell table:style-name="ce65"/>
          <table:table-cell table:number-columns-repeated="7" table:style-name="ce66"/>
          <table:table-cell table:number-columns-repeated="2" table:style-name="ce62"/>
          <table:table-cell table:style-name="ce57"/>
          <table:table-cell table:number-columns-repeated="20" table:style-name="ce62"/>
          <table:table-cell table:number-columns-repeated="949" table:style-name="ce64"/>
          <table:table-cell table:number-columns-repeated="15372" table:style-name="ce1"/>
        </table:table-row>
        <table:table-row table:style-name="ro2">
          <table:table-cell table:style-name="ce1"/>
          <table:table-cell table:style-name="ce8"/>
          <table:table-cell table:style-name="ce56"/>
          <table:table-cell table:style-name="ce67"/>
          <table:table-cell table:style-name="ce56"/>
          <table:table-cell table:style-name="ce57"/>
          <table:table-cell table:style-name="ce58"/>
          <table:table-cell table:style-name="ce57"/>
          <table:table-cell table:style-name="ce68"/>
          <table:table-cell table:style-name="ce59"/>
          <table:table-cell table:style-name="ce69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61">
            <text:p>Heep Color Coding:</text:p>
          </table:table-cell>
          <table:table-cell table:style-name="ce67"/>
          <table:table-cell table:style-name="ce56"/>
          <table:table-cell table:style-name="ce57"/>
          <table:table-cell table:style-name="ce58"/>
          <table:table-cell table:style-name="ce57"/>
          <table:table-cell table:style-name="ce68"/>
          <table:table-cell table:style-name="ce59"/>
          <table:table-cell table:style-name="ce69"/>
          <table:table-cell table:style-name="ce56"/>
          <table:table-cell table:style-name="ce57"/>
          <table:table-cell table:style-name="ce1"/>
          <table:table-cell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70">
            <text:p>HMS Angle Setting</text:p>
          </table:table-cell>
          <table:table-cell table:style-name="ce71"/>
          <table:table-cell table:style-name="ce72"/>
          <table:table-cell table:style-name="ce73"/>
          <table:table-cell table:style-name="ce58"/>
          <table:table-cell office:value-type="string" table:style-name="ce74">
            <text:p>Same Angle in Both Spectrometers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57"/>
          <table:table-cell office:value-type="string" table:style-name="ce79">
            <text:p>Delta Scan by changing Angle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58"/>
          <table:table-cell table:style-name="ce1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84">
            <text:p>HMS Momentum Setting</text:p>
          </table:table-cell>
          <table:table-cell table:style-name="ce85"/>
          <table:table-cell table:style-name="ce86"/>
          <table:table-cell table:style-name="ce87"/>
          <table:table-cell table:style-name="ce58"/>
          <table:table-cell office:value-type="string" table:style-name="ce88">
            <text:p>Repeated Angle Across Beam Energies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57"/>
          <table:table-cell office:value-type="string" table:style-name="ce93">
            <text:p>Delta Scan by changing Magnet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58"/>
          <table:table-cell table:style-name="ce1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98">
            <text:p>SHMS Angle Setting</text:p>
          </table:table-cell>
          <table:table-cell table:style-name="ce99"/>
          <table:table-cell table:style-name="ce100"/>
          <table:table-cell table:style-name="ce101"/>
          <table:table-cell table:style-name="ce58"/>
          <table:table-cell office:value-type="string" table:style-name="ce102">
            <text:p>Match Angles in other Spectrometer</text:p>
          </table:table-cell>
          <table:table-cell table:style-name="ce103"/>
          <table:table-cell table:number-columns-repeated="3" table:style-name="ce102"/>
          <table:table-cell table:style-name="ce57"/>
          <table:table-cell table:number-columns-repeated="5" table:style-name="ce1"/>
          <table:table-cell table:number-columns-repeated="2" table:style-name="ce58"/>
          <table:table-cell table:style-name="ce1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104">
            <text:p>SHMS Momentum Setting</text:p>
          </table:table-cell>
          <table:table-cell table:style-name="ce105"/>
          <table:table-cell table:style-name="ce106"/>
          <table:table-cell table:style-name="ce107"/>
          <table:table-cell table:style-name="ce58"/>
          <table:table-cell office:value-type="string" table:style-name="ce108">
            <text:p>Cover something in High Epsilon running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3" table:style-name="ce58"/>
          <table:table-cell table:style-name="ce1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table:style-name="ce56"/>
          <table:table-cell table:style-name="ce67"/>
          <table:table-cell table:style-name="ce56"/>
          <table:table-cell table:style-name="ce57"/>
          <table:table-cell table:style-name="ce58"/>
          <table:table-cell table:style-name="ce1"/>
          <table:table-cell table:style-name="ce68"/>
          <table:table-cell table:style-name="ce59"/>
          <table:table-cell table:style-name="ce69"/>
          <table:table-cell table:style-name="ce56"/>
          <table:table-cell table:style-name="ce57"/>
          <table:table-cell table:number-columns-repeated="2" table:style-name="ce61"/>
          <table:table-cell table:style-name="ce1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15370" table:style-name="ce1"/>
        </table:table-row>
        <table:table-row table:style-name="ro5">
          <table:table-cell table:style-name="ce1"/>
          <table:table-cell table:style-name="ce8"/>
          <table:table-cell office:value-type="string" table:style-name="ce113">
            <text:p>Items with light blue background require one or more experts to be present.</text:p>
          </table:table-cell>
          <table:table-cell table:style-name="ce114"/>
          <table:table-cell table:style-name="ce115"/>
          <table:table-cell table:style-name="ce114"/>
          <table:table-cell table:style-name="ce116"/>
          <table:table-cell table:style-name="ce113"/>
          <table:table-cell table:style-name="ce117"/>
          <table:table-cell table:style-name="ce116"/>
          <table:table-cell table:style-name="ce118"/>
          <table:table-cell table:style-name="ce113"/>
          <table:table-cell table:number-columns-repeated="2" table:style-name="ce114"/>
          <table:table-cell table:number-columns-repeated="2" table:style-name="ce119"/>
          <table:table-cell table:style-name="ce114"/>
          <table:table-cell table:style-name="ce120"/>
          <table:table-cell table:number-columns-repeated="5" table:style-name="ce115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number-columns-repeated="983" table:style-name="ce64"/>
          <table:table-cell table:number-columns-repeated="15359"/>
        </table:table-row>
        <table:table-row table:style-name="ro2">
          <table:table-cell table:style-name="ce1"/>
          <table:table-cell table:style-name="ce8"/>
          <table:table-cell table:style-name="ce56"/>
          <table:table-cell table:style-name="ce67"/>
          <table:table-cell table:style-name="ce56"/>
          <table:table-cell table:style-name="ce57"/>
          <table:table-cell table:style-name="ce58"/>
          <table:table-cell table:style-name="ce57"/>
          <table:table-cell table:style-name="ce68"/>
          <table:table-cell table:style-name="ce59"/>
          <table:table-cell table:style-name="ce69"/>
          <table:table-cell table:style-name="ce56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5"/>
          <table:table-cell table:number-columns-repeated="7" table:style-name="ce66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15370" table:style-name="ce1"/>
        </table:table-row>
        <table:table-row table:style-name="ro2">
          <table:table-cell table:style-name="ce1"/>
          <table:table-cell table:style-name="ce8"/>
          <table:table-cell office:value-type="string" table:style-name="ce121">
            <text:p>Start standard 5-pass 10.549 GeV</text:p>
          </table:table-cell>
          <table:table-cell table:style-name="ce122"/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style-name="ce127"/>
          <table:table-cell table:style-name="ce128"/>
          <table:table-cell table:style-name="ce123"/>
          <table:table-cell table:style-name="ce129"/>
          <table:table-cell table:style-name="ce130"/>
          <table:table-cell table:number-columns-repeated="6" table:style-name="ce124"/>
          <table:table-cell table:number-columns-repeated="3" table:style-name="ce38"/>
          <table:table-cell table:number-columns-repeated="2" table:style-name="ce131"/>
          <table:table-cell table:number-columns-repeated="3" table:style-name="ce132"/>
          <table:table-cell table:style-name="ce39"/>
          <table:table-cell table:number-columns-repeated="2" table:style-name="ce133"/>
          <table:table-cell table:style-name="ce40"/>
          <table:table-cell table:style-name="ce133"/>
          <table:table-cell table:style-name="ce40"/>
          <table:table-cell table:number-columns-repeated="2" table:style-name="ce134"/>
          <table:table-cell table:number-columns-repeated="3" table:style-name="ce131"/>
          <table:table-cell table:style-name="ce132"/>
          <table:table-cell table:number-columns-repeated="968" table:style-name="ce131"/>
          <table:table-cell table:number-columns-repeated="15373" table:style-name="ce1"/>
        </table:table-row>
        <table:table-row table:style-name="ro2">
          <table:table-cell table:number-columns-repeated="2" table:style-name="ce5"/>
          <table:table-cell office:value-type="string" table:style-name="ce119">
            <text:p>Detector checkout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17"/>
          <table:table-cell table:style-name="ce138"/>
          <table:table-cell office:value-type="float" office:value="12.5" table:style-name="ce140">
            <text:p>12.50</text:p>
          </table:table-cell>
          <table:table-cell office:value-type="float" office:value="-4.4000000000000004" table:style-name="ce139">
            <text:p>-4.400</text:p>
          </table:table-cell>
          <table:table-cell table:style-name="ce138"/>
          <table:table-cell office:value-type="float" office:value="12" table:style-name="ce140">
            <text:p>12.00</text:p>
          </table:table-cell>
          <table:table-cell office:value-type="float" office:value="-5.53" table:style-name="ce139">
            <text:p>-5.530</text:p>
          </table:table-cell>
          <table:table-cell office:value-type="float" office:value="24.5" table:formula="of:=[.K26]+[.N26]" table:style-name="ce141">
            <text:p>24.50</text:p>
          </table:table-cell>
          <table:table-cell table:style-name="ce137"/>
          <table:table-cell table:style-name="ce142"/>
          <table:table-cell table:number-columns-repeated="3" table:style-name="ce143"/>
          <table:table-cell table:number-columns-repeated="2" table:style-name="ce144"/>
          <table:table-cell table:number-columns-repeated="4" table:style-name="ce7"/>
          <table:table-cell table:style-name="ce145"/>
          <table:table-cell table:number-columns-repeated="3" table:style-name="ce146"/>
          <table:table-cell table:number-columns-repeated="2" table:style-name="ce145"/>
          <table:table-cell office:value-type="float" office:value="8" table:style-name="ce147">
            <text:p>8.0</text:p>
          </table:table-cell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/>
        </table:table-row>
        <table:table-row table:style-name="ro2">
          <table:table-cell table:number-columns-repeated="2" table:style-name="ce5"/>
          <table:table-cell office:value-type="string" table:style-name="ce148">
            <text:p>Start with HMS set for neg polarity, SHMS for neg polarity, aerogel n=1.011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50"/>
          <table:table-cell table:number-columns-repeated="2" table:style-name="ce152"/>
          <table:table-cell table:style-name="ce150"/>
          <table:table-cell table:style-name="ce131"/>
          <table:table-cell table:number-columns-repeated="3" table:style-name="ce153"/>
          <table:table-cell table:style-name="ce5"/>
          <table:table-cell table:number-columns-repeated="5" table:style-name="ce7"/>
          <table:table-cell table:style-name="ce145"/>
          <table:table-cell table:number-columns-repeated="3" table:style-name="ce146"/>
          <table:table-cell table:number-columns-repeated="2" table:style-name="ce145"/>
          <table:table-cell table:style-name="ce154"/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/>
        </table:table-row>
        <table:table-row table:style-name="ro2">
          <table:table-cell table:number-columns-repeated="2" table:style-name="ce5"/>
          <table:table-cell office:value-type="string" table:style-name="ce148">
            <text:p>Want 10cm LH2 and LD2 targets, C z=0 target, thick +/-5 cm AL Dummy targets installed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50"/>
          <table:table-cell table:number-columns-repeated="2" table:style-name="ce152"/>
          <table:table-cell table:style-name="ce150"/>
          <table:table-cell table:style-name="ce131"/>
          <table:table-cell table:number-columns-repeated="3" table:style-name="ce153"/>
          <table:table-cell table:style-name="ce5"/>
          <table:table-cell table:number-columns-repeated="5" table:style-name="ce7"/>
          <table:table-cell table:style-name="ce145"/>
          <table:table-cell table:number-columns-repeated="3" table:style-name="ce146"/>
          <table:table-cell table:number-columns-repeated="2" table:style-name="ce145"/>
          <table:table-cell table:style-name="ce154"/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/>
        </table:table-row>
        <table:table-row table:style-name="ro2">
          <table:table-cell table:number-columns-repeated="2" table:style-name="ce5"/>
          <table:table-cell office:value-type="string" table:style-name="ce148">
            <text:p>Simona probably wants to do some SHMS hodo timing checkout.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50"/>
          <table:table-cell table:number-columns-repeated="2" table:style-name="ce152"/>
          <table:table-cell table:style-name="ce150"/>
          <table:table-cell table:style-name="ce131"/>
          <table:table-cell table:number-columns-repeated="3" table:style-name="ce153"/>
          <table:table-cell table:style-name="ce5"/>
          <table:table-cell table:number-columns-repeated="5" table:style-name="ce7"/>
          <table:table-cell table:style-name="ce145"/>
          <table:table-cell table:number-columns-repeated="3" table:style-name="ce146"/>
          <table:table-cell table:number-columns-repeated="2" table:style-name="ce145"/>
          <table:table-cell table:style-name="ce154"/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/>
        </table:table-row>
        <table:table-row table:style-name="ro2">
          <table:table-cell table:number-columns-repeated="2" table:style-name="ce5"/>
          <table:table-cell office:value-type="string" table:style-name="ce148">
            <text:p>We should confirm HGC, NGC, HMS Cherenkov timing and gain matching.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50"/>
          <table:table-cell table:number-columns-repeated="2" table:style-name="ce152"/>
          <table:table-cell table:style-name="ce150"/>
          <table:table-cell table:style-name="ce131"/>
          <table:table-cell table:number-columns-repeated="3" table:style-name="ce153"/>
          <table:table-cell table:style-name="ce5"/>
          <table:table-cell table:number-columns-repeated="5" table:style-name="ce7"/>
          <table:table-cell table:style-name="ce145"/>
          <table:table-cell table:number-columns-repeated="3" table:style-name="ce146"/>
          <table:table-cell table:number-columns-repeated="2" table:style-name="ce145"/>
          <table:table-cell table:style-name="ce154"/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/>
        </table:table-row>
        <table:table-row table:style-name="ro2">
          <table:table-cell table:number-columns-repeated="2" table:style-name="ce5"/>
          <table:table-cell office:value-type="string" table:style-name="ce148">
            <text:p>Check fADC thresholds, detector timing windows and thresholds, self-timing peaks.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50"/>
          <table:table-cell table:number-columns-repeated="2" table:style-name="ce152"/>
          <table:table-cell table:style-name="ce150"/>
          <table:table-cell table:style-name="ce131"/>
          <table:table-cell table:number-columns-repeated="3" table:style-name="ce153"/>
          <table:table-cell table:style-name="ce5"/>
          <table:table-cell table:number-columns-repeated="5" table:style-name="ce7"/>
          <table:table-cell table:style-name="ce145"/>
          <table:table-cell table:number-columns-repeated="3" table:style-name="ce146"/>
          <table:table-cell table:number-columns-repeated="2" table:style-name="ce145"/>
          <table:table-cell table:style-name="ce154"/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/>
        </table:table-row>
        <table:table-row table:style-name="ro6">
          <table:table-cell office:value-type="float" office:value="0" table:formula="of:=[.A31]+([.AH32]+[.AI32]+[.AJ32])/24" table:style-name="ce5">
            <text:p>0.0</text:p>
          </table:table-cell>
          <table:table-cell office:value-type="string" table:style-name="ce5">
            <text:p>Jn12, 16, 17</text:p>
          </table:table-cell>
          <table:table-cell office:value-type="string" table:style-name="ce61">
            <text:p>Sieve runs with +/-3cm, +/-8cm optics targets.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style-name="ce1"/>
          <table:table-cell table:number-columns-repeated="2" table:style-name="ce153"/>
          <table:table-cell table:number-columns-repeated="3" table:style-name="ce132"/>
          <table:table-cell table:style-name="ce2"/>
          <table:table-cell table:number-columns-repeated="2" table:style-name="ce153"/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office:value-type="float" office:value="8.3333333333333329E-2" table:formula="of:=[.A32]+([.AH33]+[.AI33]+[.AJ33])/24" table:style-name="ce5">
            <text:p>0.1</text:p>
          </table:table-cell>
          <table:table-cell table:style-name="ce8"/>
          <table:table-cell office:value-type="float" office:value="10.548999999999999" table:style-name="ce56">
            <text:p>10.549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office:value-type="string" table:style-name="ce10">
            <text:p>Optic</text:p>
          </table:table-cell>
          <table:table-cell table:style-name="ce156"/>
          <table:table-cell office:value-type="float" office:value="12.5" table:style-name="ce160">
            <text:p>12.50</text:p>
          </table:table-cell>
          <table:table-cell office:value-type="float" office:value="-4.4000000000000004" table:style-name="ce161">
            <text:p>-4.400</text:p>
          </table:table-cell>
          <table:table-cell table:style-name="ce161"/>
          <table:table-cell office:value-type="float" office:value="12" table:style-name="ce132">
            <text:p>12.00</text:p>
          </table:table-cell>
          <table:table-cell office:value-type="float" office:value="5.53" table:style-name="ce162">
            <text:p>5.530</text:p>
          </table:table-cell>
          <table:table-cell table:number-columns-repeated="10" table:style-name="ce2"/>
          <table:table-cell table:number-columns-repeated="3" table:style-name="ce153"/>
          <table:table-cell table:number-columns-repeated="3" table:style-name="ce132"/>
          <table:table-cell table:number-columns-repeated="2" table:style-name="ce2"/>
          <table:table-cell office:value-type="float" office:value="2" table:style-name="ce153">
            <text:p>2.0</text:p>
          </table:table-cell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office:value-type="float" office:value="8.3333333333333329E-2" table:formula="of:=[.A33]+([.AH34]+[.AI34]+[.AJ34])/24" table:style-name="ce5">
            <text:p>0.1</text:p>
          </table:table-cell>
          <table:table-cell table:style-name="ce5"/>
          <table:table-cell office:value-type="string" table:style-name="ce163">
            <text:p>Sieve runs with +/-8cm optics targets.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style-name="ce1"/>
          <table:table-cell table:number-columns-repeated="2" table:style-name="ce153"/>
          <table:table-cell table:number-columns-repeated="4" table:style-name="ce2"/>
          <table:table-cell table:number-columns-repeated="2" table:style-name="ce153"/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office:value-type="float" office:value="0.16666666666666666" table:formula="of:=[.A34]+([.AH35]+[.AI35]+[.AJ35])/24" table:style-name="ce5">
            <text:p>0.2</text:p>
          </table:table-cell>
          <table:table-cell table:style-name="ce5"/>
          <table:table-cell office:value-type="float" office:value="10.548999999999999" table:style-name="ce148">
            <text:p>10.549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office:value-type="string" table:style-name="ce10">
            <text:p>Optic</text:p>
          </table:table-cell>
          <table:table-cell table:style-name="ce156"/>
          <table:table-cell office:value-type="float" office:value="13" table:style-name="ce160">
            <text:p>13.00</text:p>
          </table:table-cell>
          <table:table-cell office:value-type="float" office:value="6.7919999999999998" table:style-name="ce161">
            <text:p>6.792</text:p>
          </table:table-cell>
          <table:table-cell table:style-name="ce161"/>
          <table:table-cell office:value-type="float" office:value="10" table:style-name="ce132">
            <text:p>10.00</text:p>
          </table:table-cell>
          <table:table-cell office:value-type="float" office:value="8.0350000000000001" table:style-name="ce162">
            <text:p>8.035</text:p>
          </table:table-cell>
          <table:table-cell table:style-name="ce2"/>
          <table:table-cell office:value-type="float" office:value="80" table:style-name="ce131">
            <text:p>80</text:p>
          </table:table-cell>
          <table:table-cell office:value-type="float" office:value="3.8481000000000001" table:style-name="ce164">
            <text:p>3.85E+00</text:p>
          </table:table-cell>
          <table:table-cell table:number-columns-repeated="3" table:style-name="ce2"/>
          <table:table-cell office:value-type="float" office:value="0.83730000000000004" table:style-name="ce164">
            <text:p>8.37E-01</text:p>
          </table:table-cell>
          <table:table-cell table:number-columns-repeated="3" table:style-name="ce2"/>
          <table:table-cell table:number-columns-repeated="3" table:style-name="ce153"/>
          <table:table-cell table:number-columns-repeated="4" table:style-name="ce2"/>
          <table:table-cell office:value-type="float" office:value="1" table:style-name="ce165">
            <text:p>1.00</text:p>
          </table:table-cell>
          <table:table-cell office:value-type="float" office:value="2" table:style-name="ce153">
            <text:p>2.0</text:p>
          </table:table-cell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table:number-columns-repeated="2" table:style-name="ce5"/>
          <table:table-cell table:style-name="ce148"/>
          <table:table-cell table:style-name="ce4"/>
          <table:table-cell table:style-name="ce149"/>
          <table:table-cell table:style-name="ce150"/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50"/>
          <table:table-cell table:number-columns-repeated="2" table:style-name="ce152"/>
          <table:table-cell table:style-name="ce150"/>
          <table:table-cell table:style-name="ce131"/>
          <table:table-cell table:number-columns-repeated="3" table:style-name="ce153"/>
          <table:table-cell table:style-name="ce5"/>
          <table:table-cell table:number-columns-repeated="5" table:style-name="ce7"/>
          <table:table-cell table:style-name="ce145"/>
          <table:table-cell table:number-columns-repeated="3" table:style-name="ce146"/>
          <table:table-cell table:number-columns-repeated="2" table:style-name="ce145"/>
          <table:table-cell table:style-name="ce154"/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 table:style-name="ce1"/>
        </table:table-row>
        <table:table-row table:style-name="ro7">
          <table:table-cell table:style-name="ce1"/>
          <table:table-cell table:style-name="ce8"/>
          <table:table-cell office:value-type="string" table:style-name="ce166">
            <text:p>SHMS polarity change (- to +)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number-columns-repeated="2" table:style-name="ce167"/>
          <table:table-cell table:number-columns-repeated="5" table:style-name="ce173"/>
          <table:table-cell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style-name="ce177"/>
          <table:table-cell office:value-type="float" office:value="6" table:style-name="ce177">
            <text:p>6.0</text:p>
          </table:table-cell>
          <table:table-cell table:style-name="ce177"/>
          <table:table-cell table:style-name="ce24"/>
          <table:table-cell table:style-name="ce5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982" table:style-name="ce24"/>
          <table:table-cell table:number-columns-repeated="15359" table:style-name="ce1"/>
        </table:table-row>
        <table:table-row table:style-name="ro2">
          <table:table-cell office:value-type="float" office:value="0.5" table:formula="of:=[.A35]+([.AH38]+[.AI38]+[.AJ38])/24" table:style-name="ce5">
            <text:p>0.5</text:p>
          </table:table-cell>
          <table:table-cell office:value-type="string" table:style-name="ce5">
            <text:p>Jn17</text:p>
          </table:table-cell>
          <table:table-cell office:value-type="string" table:style-name="ce119">
            <text:p>Trigger checkout with Heep coins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17"/>
          <table:table-cell table:style-name="ce138"/>
          <table:table-cell office:value-type="float" office:value="21.64" table:style-name="ce178">
            <text:p>21.64</text:p>
          </table:table-cell>
          <table:table-cell office:value-type="float" office:value="-5.89" table:style-name="ce179">
            <text:p>-5.890</text:p>
          </table:table-cell>
          <table:table-cell table:style-name="ce180"/>
          <table:table-cell office:value-type="float" office:value="23.12" table:style-name="ce178">
            <text:p>23.12</text:p>
          </table:table-cell>
          <table:table-cell office:value-type="float" office:value="5.53" table:style-name="ce179">
            <text:p>5.530</text:p>
          </table:table-cell>
          <table:table-cell office:value-type="float" office:value="44.760000000000005" table:formula="of:=[.K38]+[.N38]" table:style-name="ce141">
            <text:p>44.76</text:p>
          </table:table-cell>
          <table:table-cell table:number-columns-repeated="2" table:style-name="ce142"/>
          <table:table-cell table:number-columns-repeated="3" table:style-name="ce143"/>
          <table:table-cell table:number-columns-repeated="2" table:style-name="ce144"/>
          <table:table-cell table:number-columns-repeated="4" table:style-name="ce7"/>
          <table:table-cell table:style-name="ce145"/>
          <table:table-cell table:number-columns-repeated="3" table:style-name="ce146"/>
          <table:table-cell table:number-columns-repeated="2" table:style-name="ce145"/>
          <table:table-cell office:value-type="float" office:value="8" table:style-name="ce147">
            <text:p>8.0</text:p>
          </table:table-cell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 table:style-name="ce1"/>
        </table:table-row>
        <table:table-row table:style-name="ro2">
          <table:table-cell office:value-type="float" office:value="0.5" table:formula="of:=[.A38]+([.AH39]+[.AI39]+[.AJ39])/24" table:style-name="ce5">
            <text:p>0.5</text:p>
          </table:table-cell>
          <table:table-cell table:style-name="ce5"/>
          <table:table-cell office:value-type="string" table:style-name="ce9">
            <text:p>Take a short run accepting all triggers, then decide on specific cuts or factors appropriate for p(e,e’pi+) while not excluding K+ and proton coins.</text:p>
          </table:table-cell>
          <table:table-cell table:number-columns-repeated="5" table:style-name="ce1"/>
          <table:table-cell table:style-name="ce10"/>
          <table:table-cell table:number-columns-repeated="7" table:style-name="ce1"/>
          <table:table-cell table:style-name="ce11"/>
          <table:table-cell table:number-columns-repeated="11" table:style-name="ce1"/>
          <table:table-cell table:number-columns-repeated="3" table:style-name="ce11"/>
          <table:table-cell table:number-columns-repeated="16353" table:style-name="ce1"/>
        </table:table-row>
        <table:table-row table:style-name="ro2">
          <table:table-cell office:value-type="float" office:value="0.5" table:formula="of:=[.A39]+([.AH40]+[.AI40]+[.AJ40])/24" table:style-name="ce5">
            <text:p>0.5</text:p>
          </table:table-cell>
          <table:table-cell table:style-name="ce5"/>
          <table:table-cell office:value-type="string" table:style-name="ce148">
            <text:p>Check HMS ELREALxSHMS 3/4 coincidence trigger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50"/>
          <table:table-cell table:number-columns-repeated="2" table:style-name="ce152"/>
          <table:table-cell table:style-name="ce150"/>
          <table:table-cell table:style-name="ce131"/>
          <table:table-cell table:number-columns-repeated="3" table:style-name="ce153"/>
          <table:table-cell table:style-name="ce5"/>
          <table:table-cell table:number-columns-repeated="5" table:style-name="ce7"/>
          <table:table-cell table:style-name="ce145"/>
          <table:table-cell table:number-columns-repeated="3" table:style-name="ce146"/>
          <table:table-cell table:number-columns-repeated="3" table:style-name="ce145"/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 table:style-name="ce1"/>
        </table:table-row>
        <table:table-row table:style-name="ro2">
          <table:table-cell office:value-type="float" office:value="0.5" table:formula="of:=[.A40]+([.AH41]+[.AI41]+[.AJ41])/24" table:style-name="ce5">
            <text:p>0.5</text:p>
          </table:table-cell>
          <table:table-cell table:style-name="ce5"/>
          <table:table-cell office:value-type="string" table:style-name="ce148">
            <text:p>Check and adjust coin timing.</text:p>
          </table:table-cell>
          <table:table-cell table:style-name="ce4"/>
          <table:table-cell table:style-name="ce149"/>
          <table:table-cell table:style-name="ce150"/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50"/>
          <table:table-cell table:number-columns-repeated="2" table:style-name="ce152"/>
          <table:table-cell table:style-name="ce150"/>
          <table:table-cell table:style-name="ce131"/>
          <table:table-cell table:number-columns-repeated="3" table:style-name="ce153"/>
          <table:table-cell table:style-name="ce5"/>
          <table:table-cell table:number-columns-repeated="5" table:style-name="ce7"/>
          <table:table-cell table:style-name="ce145"/>
          <table:table-cell table:number-columns-repeated="3" table:style-name="ce146"/>
          <table:table-cell table:number-columns-repeated="3" table:style-name="ce145"/>
          <table:table-cell table:style-name="ce146"/>
          <table:table-cell table:number-columns-repeated="8" table:style-name="ce24"/>
          <table:table-cell table:number-columns-repeated="17" table:style-name="ce7"/>
          <table:table-cell table:number-columns-repeated="965" table:style-name="ce2"/>
          <table:table-cell table:number-columns-repeated="15359" table:style-name="ce1"/>
        </table:table-row>
        <table:table-row table:style-name="ro2">
          <table:table-cell office:value-type="float" office:value="0.58333333333333337" table:formula="of:=[.A41]+([.AH42]+[.AI42]+[.AJ42])/24" table:style-name="ce5">
            <text:p>0.6</text:p>
          </table:table-cell>
          <table:table-cell table:style-name="ce8"/>
          <table:table-cell office:value-type="string" table:style-name="ce61">
            <text:p>Beam energy measurement with Arc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style-name="ce1"/>
          <table:table-cell table:number-columns-repeated="2" table:style-name="ce153"/>
          <table:table-cell table:number-columns-repeated="3" table:style-name="ce132"/>
          <table:table-cell table:style-name="ce2"/>
          <table:table-cell table:style-name="ce1"/>
          <table:table-cell office:value-type="float" office:value="2" table:style-name="ce153">
            <text:p>2.0</text:p>
          </table:table-cell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office:value-type="float" office:value="0.66666666666666674" table:formula="of:=[.A42]+([.AH43]+[.AI43]+[.AJ43])/24" table:style-name="ce5">
            <text:p>0.7</text:p>
          </table:table-cell>
          <table:table-cell table:style-name="ce5"/>
          <table:table-cell office:value-type="string" table:style-name="ce181">
            <text:p>Injector Faraday Cup calibration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style-name="ce1"/>
          <table:table-cell table:number-columns-repeated="2" table:style-name="ce153"/>
          <table:table-cell table:number-columns-repeated="3" table:style-name="ce132"/>
          <table:table-cell table:style-name="ce2"/>
          <table:table-cell table:style-name="ce1"/>
          <table:table-cell office:value-type="float" office:value="2" table:style-name="ce153">
            <text:p>2.0</text:p>
          </table:table-cell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office:value-type="float" office:value="0.75000000000000011" table:formula="of:=[.A43]+([.AH44]+[.AI44]+[.AJ44])/24" table:style-name="ce5">
            <text:p>0.8</text:p>
          </table:table-cell>
          <table:table-cell table:style-name="ce5"/>
          <table:table-cell office:value-type="string" table:style-name="ce181">
            <text:p>BCM calibrations 0-80 uA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style-name="ce1"/>
          <table:table-cell table:number-columns-repeated="2" table:style-name="ce153"/>
          <table:table-cell table:number-columns-repeated="3" table:style-name="ce132"/>
          <table:table-cell table:style-name="ce2"/>
          <table:table-cell table:style-name="ce1"/>
          <table:table-cell office:value-type="float" office:value="2" table:style-name="ce153">
            <text:p>2.0</text:p>
          </table:table-cell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table:style-name="ce5"/>
          <table:table-cell table:style-name="ce8"/>
          <table:table-cell office:value-type="string" table:style-name="ce181">
            <text:p>TOTAL TIME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number-columns-repeated="3" table:style-name="ce153"/>
          <table:table-cell table:number-columns-repeated="3" table:style-name="ce132"/>
          <table:table-cell table:number-columns-repeated="2" table:style-name="ce2"/>
          <table:table-cell office:value-type="float" office:value="32" table:formula="of:=SUM([.AH2:.AH44])" table:style-name="ce182">
            <text:p>32.0</text:p>
          </table:table-cell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8">
          <table:table-cell office:value-type="float" office:value="0.75000000000000011" table:formula="of:=[.A44]+([.AH46]+[.AI46]+[.AJ46])/24" table:style-name="ce5">
            <text:p>0.8</text:p>
          </table:table-cell>
          <table:table-cell table:style-name="ce8"/>
          <table:table-cell office:value-type="string" table:style-name="ce61">
            <text:p>Heep coin runs</text:p>
          </table:table-cell>
          <table:table-cell table:style-name="ce62"/>
          <table:table-cell table:style-name="ce61"/>
          <table:table-cell office:value-type="string" table:style-name="ce183">
            <text:p>δHMS</text:p>
          </table:table-cell>
          <table:table-cell table:style-name="ce58"/>
          <table:table-cell office:value-type="string" table:style-name="ce57">
            <text:p>δSHMS</text:p>
          </table:table-cell>
          <table:table-cell table:style-name="ce184"/>
          <table:table-cell table:style-name="ce185"/>
          <table:table-cell table:style-name="ce57"/>
          <table:table-cell table:style-name="ce61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3" table:style-name="ce1"/>
          <table:table-cell table:style-name="ce58"/>
          <table:table-cell table:number-columns-repeated="2" table:style-name="ce63"/>
          <table:table-cell table:number-columns-repeated="2" table:style-name="ce64"/>
          <table:table-cell office:value-type="string" table:style-name="ce186">
            <text:p>SHMS Elastics rate (kHz)</text:p>
          </table:table-cell>
          <table:table-cell office:value-type="string" table:style-name="ce186">
            <text:p>HMS Elastics rate (kHz)</text:p>
          </table:table-cell>
          <table:table-cell office:value-type="string" table:style-name="ce2">
            <text:p># SIMC Elastics</text:p>
          </table:table-cell>
          <table:table-cell table:number-columns-repeated="3" table:style-name="ce4"/>
          <table:table-cell table:style-name="ce8"/>
          <table:table-cell table:number-columns-repeated="3" table:style-name="ce177"/>
          <table:table-cell table:style-name="ce24"/>
          <table:table-cell table:style-name="ce5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2" table:style-name="ce62"/>
          <table:table-cell table:number-columns-repeated="949" table:style-name="ce64"/>
          <table:table-cell table:number-columns-repeated="2" table:style-name="ce187"/>
          <table:table-cell table:number-columns-repeated="15368" table:style-name="ce1"/>
        </table:table-row>
        <table:table-row table:style-name="ro4">
          <table:table-cell office:value-type="float" office:value="0.87779166666666675" table:formula="of:=[.A46]+([.AH47]+[.AI47]+[.AJ47])/24" table:style-name="ce5">
            <text:p>0.9</text:p>
          </table:table-cell>
          <table:table-cell office:value-type="string" table:style-name="ce8">
            <text:p>Jn18o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style-name="ce11"/>
          <table:table-cell table:style-name="ce190"/>
          <table:table-cell table:style-name="ce191"/>
          <table:table-cell table:style-name="ce190"/>
          <table:table-cell office:value-type="string" table:style-name="ce192">
            <text:p>LH+</text:p>
          </table:table-cell>
          <table:table-cell table:style-name="ce193"/>
          <table:table-cell office:value-type="float" office:value="21.64" table:style-name="ce194">
            <text:p>21.64</text:p>
          </table:table-cell>
          <table:table-cell office:value-type="float" office:value="5.8890000000000002" table:style-name="ce86">
            <text:p>5.889</text:p>
          </table:table-cell>
          <table:table-cell table:style-name="ce65"/>
          <table:table-cell office:value-type="float" office:value="23.12" table:style-name="ce195">
            <text:p>23.12</text:p>
          </table:table-cell>
          <table:table-cell office:value-type="float" office:value="5.53" table:style-name="ce106">
            <text:p>5.530</text:p>
          </table:table-cell>
          <table:table-cell office:value-type="float" office:value="44.760000000000005" table:formula="of:=[.K47]+[.N47]" table:style-name="ce196">
            <text:p>44.76</text:p>
          </table:table-cell>
          <table:table-cell office:value-type="float" office:value="80" table:style-name="ce197">
            <text:p>80</text:p>
          </table:table-cell>
          <table:table-cell table:style-name="ce1"/>
          <table:table-cell office:value-type="float" office:value="1.9280000000000002E-2" table:formula="of:=[.Q47]*16.87/1000/70" table:style-name="ce198">
            <text:p>1.93E-02</text:p>
          </table:table-cell>
          <table:table-cell office:value-type="float" office:value="1.0365714285714285E-2" table:formula="of:=[.Q47]*9.07/1000/70" table:style-name="ce198">
            <text:p>1.04E-02</text:p>
          </table:table-cell>
          <table:table-cell office:value-type="float" office:value="4.0651428571428574E-2" table:formula="of:=[.Q47]*35.57/1000/70" table:style-name="ce198">
            <text:p>4.07E-02</text:p>
          </table:table-cell>
          <table:table-cell office:value-type="float" office:value="0.12228571428571429" table:formula="of:=[.Q47]*0.107/70" table:style-name="ce198">
            <text:p>1.22E-01</text:p>
          </table:table-cell>
          <table:table-cell office:value-type="float" office:value="1.168E-3" table:formula="of:=[.Q47]*0.001022/70" table:style-name="ce198">
            <text:p>1.17E-03</text:p>
          </table:table-cell>
          <table:table-cell office:value-type="float" office:value="5.4194285714285713E-6" table:formula="of:=[.Q47]*0.004742/1000/70" table:style-name="ce198">
            <text:p>5.42E-06</text:p>
          </table:table-cell>
          <table:table-cell office:value-type="float" office:value="5.1677003599025619E-4" table:formula="of:=SUM([.R47:.U47])*1000*([.V47]+([.W47]+[.X47])/5)*1000*(0.00000006)" table:style-name="ce198">
            <text:p>5.17E-04</text:p>
          </table:table-cell>
          <table:table-cell table:style-name="ce199"/>
          <table:table-cell office:value-type="float" office:value="2.267776E-3" table:formula="of:=[.Q47]*0.0000283472" table:style-name="ce199">
            <text:p>2.27E-03</text:p>
          </table:table-cell>
          <table:table-cell office:value-type="float" office:value="10613.19168" table:formula="of:=[.AA47]*[.AG47]*3600*1000" table:style-name="ce200">
            <text:p>10613</text:p>
          </table:table-cell>
          <table:table-cell table:number-columns-repeated="3" table:style-name="ce155"/>
          <table:table-cell table:style-name="ce200"/>
          <table:table-cell office:value-type="float" office:value="1.3" table:style-name="ce201">
            <text:p>1.3</text:p>
          </table:table-cell>
          <table:table-cell office:value-type="float" office:value="2.6" table:formula="of:=[.AG47]*[.$F$547]" table:style-name="ce202">
            <text:p>2.6</text:p>
          </table:table-cell>
          <table:table-cell office:value-type="float" office:value="0.16700000000000001" table:formula="of:=MAX([.AG47]*0.1;0.167)" table:style-name="ce153">
            <text:p>0.2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1" table:formula="of:=MAX(([.S47]+[.T47]+[.U47])*1000/[.U$7];1)" table:style-name="ce200">
            <text:p>1</text:p>
          </table:table-cell>
          <table:table-cell office:value-type="float" office:value="0" table:formula="of:=IF([.AL47]&lt;2;0;INT(LOG([.AL47]-1;2)+1.33))" table:style-name="ce133">
            <text:p>0</text:p>
          </table:table-cell>
          <table:table-cell office:value-type="float" office:value="1" table:formula="of:=MAX(([.V47]+[.W47]/5+[.X47]/5)*1000/[.U$7];1)" table:style-name="ce200">
            <text:p>1</text:p>
          </table:table-cell>
          <table:table-cell office:value-type="float" office:value="0" table:formula="of:=IF([.AN47]&lt;2;0;INT(LOG([.AN47]-1;2)+1.33))" table:style-name="ce133">
            <text:p>0</text:p>
          </table:table-cell>
          <table:table-cell office:value-type="float" office:value="192.82032557460744" table:formula="of:=([.Y47]+[.AA47])+IF([.AM47]&gt;0.9;SUM([.R47:.U47])*1000/(2^([.AM47]-1)+1);SUM([.R47:.U47])*1000)+IF([.AO47]&gt;0.9;([.V47]+[.W47]/5+[.X47]/5)*1000/(2^([.AO47]-1)+1);([.V47]+[.W47]/5+[.X47]/5)*1000)" table:style-name="ce200">
            <text:p>193</text:p>
          </table:table-cell>
          <table:table-cell office:value-type="float" office:value="734.93443208970666" table:formula="of:=((1 /([.AA47]*1000))/60)*100000" table:style-name="ce11">
            <text:p>734.93</text:p>
          </table:table-cell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0.87779166666666675" table:formula="of:=[.A47]+([.AH48]+[.AI48]+[.AJ48])/24" table:style-name="ce5">
            <text:p>0.9</text:p>
          </table:table-cell>
          <table:table-cell table:style-name="ce203"/>
          <table:table-cell office:value-type="string" table:style-name="ce204">
            <text:p>NEED TO TAKE CARBON SIEVE AND DELTA SCAN FOR HMS=6.803 GEV/C</text:p>
          </table:table-cell>
          <table:table-cell table:style-name="ce205"/>
          <table:table-cell table:style-name="ce206"/>
          <table:table-cell table:style-name="ce207"/>
          <table:table-cell table:style-name="ce208"/>
          <table:table-cell table:style-name="ce207"/>
          <table:table-cell table:style-name="ce209"/>
          <table:table-cell table:number-columns-repeated="2" table:style-name="ce210"/>
          <table:table-cell table:style-name="ce206"/>
          <table:table-cell table:number-columns-repeated="2" table:style-name="ce210"/>
          <table:table-cell table:style-name="ce206"/>
          <table:table-cell table:style-name="ce210"/>
          <table:table-cell table:style-name="ce211"/>
          <table:table-cell table:style-name="ce212"/>
          <table:table-cell table:number-columns-repeated="7" table:style-name="ce213"/>
          <table:table-cell table:style-name="ce214"/>
          <table:table-cell table:style-name="ce215"/>
          <table:table-cell table:style-name="ce216"/>
          <table:table-cell table:number-columns-repeated="3" table:style-name="ce217"/>
          <table:table-cell table:style-name="ce216"/>
          <table:table-cell table:style-name="ce217"/>
          <table:table-cell table:style-name="ce208"/>
          <table:table-cell table:number-columns-repeated="2" table:style-name="ce218"/>
          <table:table-cell table:style-name="ce219"/>
          <table:table-cell table:style-name="ce216"/>
          <table:table-cell table:style-name="ce220"/>
          <table:table-cell table:style-name="ce216"/>
          <table:table-cell table:style-name="ce220"/>
          <table:table-cell table:style-name="ce216"/>
          <table:table-cell table:style-name="ce219"/>
          <table:table-cell table:number-columns-repeated="2" table:style-name="ce210"/>
          <table:table-cell table:number-columns-repeated="980" table:style-name="ce221"/>
          <table:table-cell table:style-name="ce212"/>
          <table:table-cell table:number-columns-repeated="15358"/>
        </table:table-row>
        <table:table-row table:style-name="ro2">
          <table:table-cell office:value-type="float" office:value="0.87779166666666675" table:formula="of:=[.A48]+([.AH49]+[.AI49]+[.AJ49])/24" table:style-name="ce5">
            <text:p>0.9</text:p>
          </table:table-cell>
          <table:table-cell table:style-name="ce5"/>
          <table:table-cell table:style-name="ce3"/>
          <table:table-cell table:style-name="ce2"/>
          <table:table-cell table:style-name="ce152"/>
          <table:table-cell table:style-name="ce8"/>
          <table:table-cell table:style-name="ce1"/>
          <table:table-cell table:style-name="ce9"/>
          <table:table-cell table:style-name="ce10"/>
          <table:table-cell table:style-name="ce1"/>
          <table:table-cell table:style-name="ce11"/>
          <table:table-cell table:style-name="ce9"/>
          <table:table-cell table:style-name="ce8"/>
          <table:table-cell table:style-name="ce4"/>
          <table:table-cell table:style-name="ce3"/>
          <table:table-cell table:style-name="ce4"/>
          <table:table-cell table:number-columns-repeated="12" table:style-name="ce2"/>
          <table:table-cell table:number-columns-repeated="3" table:style-name="ce4"/>
          <table:table-cell table:number-columns-repeated="2" table:style-name="ce2"/>
          <table:table-cell table:style-name="ce202"/>
          <table:table-cell table:number-columns-repeated="2" table:style-name="ce2"/>
          <table:table-cell table:style-name="ce5"/>
          <table:table-cell table:style-name="ce1"/>
          <table:table-cell table:number-columns-repeated="4" table:style-name="ce2"/>
          <table:table-cell table:style-name="ce6"/>
          <table:table-cell table:number-columns-repeated="22" table:style-name="ce7"/>
          <table:table-cell table:number-columns-repeated="949" table:style-name="ce2"/>
          <table:table-cell table:number-columns-repeated="15370" table:style-name="ce1"/>
        </table:table-row>
        <table:table-row table:style-name="ro2">
          <table:table-cell office:value-type="float" office:value="0.87779166666666675" table:formula="of:=[.A49]+([.AH50]+[.AI50]+[.AJ50])/24" table:style-name="ce5">
            <text:p>0.9</text:p>
          </table:table-cell>
          <table:table-cell table:style-name="ce5"/>
          <table:table-cell office:value-type="string" table:style-name="ce163">
            <text:p>Physics data taking</text:p>
          </table:table-cell>
          <table:table-cell table:style-name="ce2"/>
          <table:table-cell table:style-name="ce152"/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-t<text:span text:style-name="T4">min</text:span></text:p>
          </table:table-cell>
          <table:table-cell table:style-name="ce10"/>
          <table:table-cell table:style-name="ce1"/>
          <table:table-cell table:style-name="ce11"/>
          <table:table-cell table:style-name="ce9"/>
          <table:table-cell table:style-name="ce8"/>
          <table:table-cell table:style-name="ce4"/>
          <table:table-cell table:style-name="ce3"/>
          <table:table-cell table:style-name="ce4"/>
          <table:table-cell table:number-columns-repeated="12" table:style-name="ce2"/>
          <table:table-cell table:number-columns-repeated="3" table:style-name="ce4"/>
          <table:table-cell table:number-columns-repeated="2" table:style-name="ce2"/>
          <table:table-cell table:style-name="ce202"/>
          <table:table-cell table:number-columns-repeated="2" table:style-name="ce2"/>
          <table:table-cell table:style-name="ce5"/>
          <table:table-cell table:style-name="ce1"/>
          <table:table-cell table:number-columns-repeated="4" table:style-name="ce2"/>
          <table:table-cell table:style-name="ce6"/>
          <table:table-cell table:number-columns-repeated="22" table:style-name="ce7"/>
          <table:table-cell table:number-columns-repeated="949" table:style-name="ce2"/>
          <table:table-cell table:number-columns-repeated="15370" table:style-name="ce1"/>
        </table:table-row>
        <table:table-row table:style-name="ro2">
          <table:table-cell office:value-type="float" office:value="0.87779166666666675" table:formula="of:=[.A50]+([.AH51]+[.AI51]+[.AJ51])/24" table:style-name="ce5">
            <text:p>0.9</text:p>
          </table:table-cell>
          <table:table-cell table:style-name="ce5"/>
          <table:table-cell office:value-type="string" table:style-name="ce222">
            <text:p>Need a short Mode-10 run at the beginning of each setting!</text:p>
          </table:table-cell>
          <table:table-cell table:style-name="ce2"/>
          <table:table-cell table:style-name="ce152"/>
          <table:table-cell table:number-columns-repeated="3" table:style-name="ce2"/>
          <table:table-cell table:style-name="ce10"/>
          <table:table-cell table:style-name="ce1"/>
          <table:table-cell table:style-name="ce11"/>
          <table:table-cell table:style-name="ce9"/>
          <table:table-cell table:style-name="ce8"/>
          <table:table-cell table:style-name="ce4"/>
          <table:table-cell table:style-name="ce3"/>
          <table:table-cell table:style-name="ce4"/>
          <table:table-cell table:number-columns-repeated="12" table:style-name="ce2"/>
          <table:table-cell table:number-columns-repeated="3" table:style-name="ce4"/>
          <table:table-cell table:number-columns-repeated="2" table:style-name="ce2"/>
          <table:table-cell table:style-name="ce202"/>
          <table:table-cell table:number-columns-repeated="2" table:style-name="ce2"/>
          <table:table-cell table:style-name="ce5"/>
          <table:table-cell table:style-name="ce1"/>
          <table:table-cell table:number-columns-repeated="4" table:style-name="ce2"/>
          <table:table-cell table:style-name="ce6"/>
          <table:table-cell table:number-columns-repeated="22" table:style-name="ce7"/>
          <table:table-cell table:number-columns-repeated="949" table:style-name="ce2"/>
          <table:table-cell table:number-columns-repeated="15370" table:style-name="ce1"/>
        </table:table-row>
        <table:table-row table:style-name="ro4">
          <table:table-cell office:value-type="float" office:value="1.1361250000000001" table:formula="of:=[.A51]+([.AH52]+[.AI52]+[.AJ52])/24" table:style-name="ce5">
            <text:p>1.1</text:p>
          </table:table-cell>
          <table:table-cell office:value-type="string" table:style-name="ce5">
            <text:p>Jn18d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3.85" table:style-name="ce176">
            <text:p>3.85</text:p>
          </table:table-cell>
          <table:table-cell office:value-type="float" office:value="2.02" table:style-name="ce176">
            <text:p>2.02</text:p>
          </table:table-cell>
          <table:table-cell office:value-type="float" office:value="0.54610000000000003" table:style-name="ce223">
            <text:p>0.5461</text:p>
          </table:table-cell>
          <table:table-cell office:value-type="float" office:value="0.48699999999999999" table:style-name="ce175">
            <text:p>0.487</text:p>
          </table:table-cell>
          <table:table-cell office:value-type="string" table:style-name="ce224">
            <text:p>LH+</text:p>
          </table:table-cell>
          <table:table-cell office:value-type="float" office:value="0.88749999999999996" table:style-name="ce175">
            <text:p>0.888</text:p>
          </table:table-cell>
          <table:table-cell office:value-type="float" office:value="13.31" table:style-name="ce176">
            <text:p>13.31</text:p>
          </table:table-cell>
          <table:table-cell office:value-type="float" office:value="6.7919999999999998" table:style-name="ce225">
            <text:p>6.792</text:p>
          </table:table-cell>
          <table:table-cell office:value-type="float" office:value="21.65" table:style-name="ce176">
            <text:p>21.65</text:p>
          </table:table-cell>
          <table:table-cell office:value-type="float" office:value="19.649999999999999" table:style-name="ce176">
            <text:p>19.65</text:p>
          </table:table-cell>
          <table:table-cell office:value-type="float" office:value="3.4929999999999999" table:style-name="ce175">
            <text:p>3.493</text:p>
          </table:table-cell>
          <table:table-cell office:value-type="float" office:value="32.96" table:formula="of:=[.K$52]+[.N52]" table:style-name="ce176">
            <text:p>32.96</text:p>
          </table:table-cell>
          <table:table-cell office:value-type="float" office:value="80" table:style-name="ce189">
            <text:p>80</text:p>
          </table:table-cell>
          <table:table-cell table:style-name="ce197"/>
          <table:table-cell office:value-type="float" office:value="40.799999999999997" table:formula="of:=35700/1000*[.Q52]/70" table:style-name="ce174">
            <text:p>41</text:p>
          </table:table-cell>
          <table:table-cell office:value-type="float" office:value="12.045714285714284" table:formula="of:=10540/1000*[.Q52]/70" table:style-name="ce174">
            <text:p>12</text:p>
          </table:table-cell>
          <table:table-cell office:value-type="float" office:value="38.434285714285714" table:formula="of:=33630/1000*[.Q52]/70" table:style-name="ce174">
            <text:p>38</text:p>
          </table:table-cell>
          <table:table-cell office:value-type="float" office:value="35.428571428571431" table:formula="of:=31*[.Q52]/70" table:style-name="ce174">
            <text:p>35</text:p>
          </table:table-cell>
          <table:table-cell office:value-type="float" office:value="0.60571428571428576" table:formula="of:=530/1000*[.Q52]/70" table:style-name="ce177">
            <text:p>0.6</text:p>
          </table:table-cell>
          <table:table-cell office:value-type="float" office:value="4.2285714285714288E-2" table:formula="of:=37/1000*[.Q52]/70" table:style-name="ce176">
            <text:p>0.04</text:p>
          </table:table-cell>
          <table:table-cell office:value-type="float" office:value="194.74499328000005" table:formula="of:=SUM([.R52:.U52])*1000*([.V52]+([.W52]+[.X52])/5)*1000*(0.00000006)" table:style-name="ce197">
            <text:p>195</text:p>
          </table:table-cell>
          <table:table-cell office:value-type="float" office:value="5.5894510582010586" table:formula="of:=338050/3600/24*[.Q52]/70*([.$C$550]/8)" table:style-name="ce177">
            <text:p>5.6</text:p>
          </table:table-cell>
          <table:table-cell office:value-type="float" office:value="7.5578703703703711" table:formula="of:=457100/3600/24*[.Q52]/70*([.$C$550]/8)" table:style-name="ce177">
            <text:p>7.6</text:p>
          </table:table-cell>
          <table:table-cell office:value-type="float" office:value="20122.023809523809" table:formula="of:=[.AG52]*3600*MIN([.Z52];[.AA52])" table:style-name="ce174">
            <text:p>20122</text:p>
          </table:table-cell>
          <table:table-cell office:value-type="float" office:value="0.28760000000000002" table:formula="of:=0.2876" table:style-name="ce176">
            <text:p>0.29</text:p>
          </table:table-cell>
          <table:table-cell office:value-type="float" office:value="22.486772486772484" table:formula="of:=[.AF52]/(3600*[.AG52])" table:style-name="ce176">
            <text:p>22.49</text:p>
          </table:table-cell>
          <table:table-cell office:value-type="float" office:value="252" table:formula="of:=70*3.6*[.AG52]" table:style-name="ce176">
            <text:p>252.00</text:p>
          </table:table-cell>
          <table:table-cell office:value-type="float" office:value="80952.380952380947" table:formula="of:=1360000*[.AG52]/24*[.C$550]/8*[.Q52]/70" table:style-name="ce174">
            <text:p>80952</text:p>
          </table:table-cell>
          <table:table-cell office:value-type="float" office:value="1" table:style-name="ce202">
            <text:p>1.0</text:p>
          </table:table-cell>
          <table:table-cell office:value-type="float" office:value="2" table:formula="of:=[.AG52]*[.$F$234]" table:style-name="ce202">
            <text:p>2.0</text:p>
          </table:table-cell>
          <table:table-cell office:value-type="float" office:value="0.2" table:formula="of:=[.AH52]*0.1" table:style-name="ce202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9.6" table:style-name="ce36">
            <text:p>9.6</text:p>
          </table:table-cell>
          <table:table-cell office:value-type="float" office:value="912.8" table:formula="of:=MAX(SUM([.R52:.U52])*1000/[.U$8];1)" table:style-name="ce200">
            <text:p>913</text:p>
          </table:table-cell>
          <table:table-cell office:value-type="float" office:value="11" table:formula="of:=IF([.AL52]&lt;2;0;INT(LOG([.AL52]-1;2)+1.33))" table:style-name="ce133">
            <text:p>11</text:p>
          </table:table-cell>
          <table:table-cell office:value-type="float" office:value="355.58171428571427" table:formula="of:=MAX(([.V52]+[.W52]/5+[.X52]/5)*1000/[.U$8];1)" table:style-name="ce200">
            <text:p>356</text:p>
          </table:table-cell>
          <table:table-cell office:value-type="float" office:value="9" table:formula="of:=IF([.AN52]&lt;2;0;INT(LOG([.AN52]-1;2)+1.33))" table:style-name="ce133">
            <text:p>9</text:p>
          </table:table-cell>
          <table:table-cell office:value-type="float" office:value="429.71516587789517" table:formula="of:=([.Y52]+[.AA52])+IF([.AM52]&gt;0.9;SUM([.R52:.U52])*1000/(2^([.AM52]-1)+1);SUM([.R52:.U52])*1000)+IF([.AO52]&gt;0.9;([.V52]+[.W52]/5+[.X52]/5)*1000/(2^([.AO52]-1)+1);([.V52]+[.W52]/5+[.X52]/5)*1000)" table:style-name="ce200">
            <text:p>430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9">
          <table:table-cell office:value-type="float" office:value="1.2277916666666666" table:formula="of:=[.A52]+([.AH53]+[.AI53]+[.AJ53])/24" table:style-name="ce5">
            <text:p>1.2</text:p>
          </table:table-cell>
          <table:table-cell office:value-type="string" table:style-name="ce5">
            <text:p>Jn18s,19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21.65" table:style-name="ce176">
            <text:p>21.65</text:p>
          </table:table-cell>
          <table:table-cell table:style-name="ce175"/>
          <table:table-cell office:value-type="float" office:value="34.96" table:formula="of:=[.K$52]+[.N53]" table:style-name="ce176">
            <text:p>34.96</text:p>
          </table:table-cell>
          <table:table-cell office:value-type="float" office:value="80" table:style-name="ce189">
            <text:p>80</text:p>
          </table:table-cell>
          <table:table-cell table:style-name="ce197"/>
          <table:table-cell office:value-type="float" office:value="17.142857142857142" table:formula="of:=15000/1000*[.Q53]/70" table:style-name="ce174">
            <text:p>17</text:p>
          </table:table-cell>
          <table:table-cell office:value-type="float" office:value="5.3142857142857141" table:formula="of:=4650/1000*[.Q53]/70" table:style-name="ce174">
            <text:p>5</text:p>
          </table:table-cell>
          <table:table-cell office:value-type="float" office:value="20" table:formula="of:=17500/1000*[.Q53]/70" table:style-name="ce174">
            <text:p>20</text:p>
          </table:table-cell>
          <table:table-cell office:value-type="float" office:value="35.428571428571431" table:formula="of:=31*[.Q53]/70" table:style-name="ce174">
            <text:p>35</text:p>
          </table:table-cell>
          <table:table-cell office:value-type="float" office:value="0.60571428571428576" table:formula="of:=530/1000*[.Q53]/70" table:style-name="ce177">
            <text:p>0.6</text:p>
          </table:table-cell>
          <table:table-cell office:value-type="float" office:value="4.2285714285714288E-2" table:formula="of:=37/1000*[.Q53]/70" table:style-name="ce176">
            <text:p>0.04</text:p>
          </table:table-cell>
          <table:table-cell office:value-type="float" office:value="90.581901844897956" table:formula="of:=SUM([.R53:.U53])*1000*([.V53]+([.W53]+[.X53])/5)*1000*(0.00000006)" table:style-name="ce197">
            <text:p>91</text:p>
          </table:table-cell>
          <table:table-cell office:value-type="float" office:value="5.5894510582010586" table:formula="of:=338050/3600/24*[.Q53]/70*([.$C$550]/8)" table:style-name="ce177">
            <text:p>5.6</text:p>
          </table:table-cell>
          <table:table-cell office:value-type="float" office:value="7.5578703703703711" table:formula="of:=457100/3600/24*[.Q53]/70*([.$C$550]/8)" table:style-name="ce177">
            <text:p>7.6</text:p>
          </table:table-cell>
          <table:table-cell office:value-type="float" office:value="20122.023809523809" table:formula="of:=[.AG53]*3600*MIN([.Z53];[.AA53])" table:style-name="ce174">
            <text:p>20122</text:p>
          </table:table-cell>
          <table:table-cell office:value-type="float" office:value="0.28760000000000002" table:formula="of:=0.2876" table:style-name="ce176">
            <text:p>0.29</text:p>
          </table:table-cell>
          <table:table-cell office:value-type="float" office:value="22.486772486772484" table:formula="of:=[.AF53]/(3600*[.AG53])" table:style-name="ce176">
            <text:p>22.49</text:p>
          </table:table-cell>
          <table:table-cell office:value-type="float" office:value="252" table:formula="of:=70*3.6*[.AG53]" table:style-name="ce176">
            <text:p>252.00</text:p>
          </table:table-cell>
          <table:table-cell office:value-type="float" office:value="80952.380952380947" table:formula="of:=1360000*[.AG53]/24*[.C$550]/8*[.Q53]/70" table:style-name="ce174">
            <text:p>80952</text:p>
          </table:table-cell>
          <table:table-cell office:value-type="float" office:value="1" table:style-name="ce202">
            <text:p>1.0</text:p>
          </table:table-cell>
          <table:table-cell office:value-type="float" office:value="2" table:formula="of:=[.AG53]*[.$F$234]" table:style-name="ce202">
            <text:p>2.0</text:p>
          </table:table-cell>
          <table:table-cell office:value-type="float" office:value="0.2" table:formula="of:=[.AH53]*0.1" table:style-name="ce202">
            <text:p>0.2</text:p>
          </table:table-cell>
          <table:table-cell table:style-name="ce1"/>
          <table:table-cell table:style-name="ce40"/>
          <table:table-cell office:value-type="float" office:value="424.57142857142856" table:formula="of:=MAX(SUM([.R53:.U53])*1000/[.U$8];1)" table:style-name="ce200">
            <text:p>425</text:p>
          </table:table-cell>
          <table:table-cell office:value-type="float" office:value="10" table:formula="of:=IF([.AL53]&lt;2;0;INT(LOG([.AL53]-1;2)+1.33))" table:style-name="ce133">
            <text:p>10</text:p>
          </table:table-cell>
          <table:table-cell office:value-type="float" office:value="355.58171428571427" table:formula="of:=MAX(([.V53]+[.W53]/5+[.X53]/5)*1000/[.U$8];1)" table:style-name="ce200">
            <text:p>356</text:p>
          </table:table-cell>
          <table:table-cell office:value-type="float" office:value="9" table:formula="of:=IF([.AN53]&lt;2;0;INT(LOG([.AN53]-1;2)+1.33))" table:style-name="ce133">
            <text:p>9</text:p>
          </table:table-cell>
          <table:table-cell office:value-type="float" office:value="319.26087761603787" table:formula="of:=([.Y53]+[.AA53])+IF([.AM53]&gt;0.9;SUM([.R53:.U53])*1000/(2^([.AM53]-1)+1);SUM([.R53:.U53])*1000)+IF([.AO53]&gt;0.9;([.V53]+[.W53]/5+[.X53]/5)*1000/(2^([.AO53]-1)+1);([.V53]+[.W53]/5+[.X53]/5)*1000)" table:style-name="ce200">
            <text:p>319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1.3194583333333334" table:formula="of:=[.A53]+([.AH54]+[.AI54]+[.AJ54])/24" table:style-name="ce5">
            <text:p>1.3</text:p>
          </table:table-cell>
          <table:table-cell office:value-type="string" table:style-name="ce5">
            <text:p>Jn19s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23.65" table:style-name="ce176">
            <text:p>23.65</text:p>
          </table:table-cell>
          <table:table-cell table:style-name="ce175"/>
          <table:table-cell office:value-type="float" office:value="36.96" table:formula="of:=[.K$52]+[.N54]" table:style-name="ce176">
            <text:p>36.96</text:p>
          </table:table-cell>
          <table:table-cell office:value-type="float" office:value="80" table:style-name="ce189">
            <text:p>80</text:p>
          </table:table-cell>
          <table:table-cell table:style-name="ce197"/>
          <table:table-cell office:value-type="float" office:value="7.0068571428571431" table:formula="of:=6131/1000*[.Q54]/70" table:style-name="ce174">
            <text:p>7</text:p>
          </table:table-cell>
          <table:table-cell office:value-type="float" office:value="2.2937142857142856" table:formula="of:=2007/1000*[.Q54]/70" table:style-name="ce174">
            <text:p>2</text:p>
          </table:table-cell>
          <table:table-cell office:value-type="float" office:value="10.150857142857141" table:formula="of:=8882/1000*[.Q54]/70" table:style-name="ce174">
            <text:p>10</text:p>
          </table:table-cell>
          <table:table-cell office:value-type="float" office:value="35.428571428571431" table:formula="of:=31*[.Q54]/70" table:style-name="ce174">
            <text:p>35</text:p>
          </table:table-cell>
          <table:table-cell office:value-type="float" office:value="0.60571428571428576" table:formula="of:=530/1000*[.Q54]/70" table:style-name="ce177">
            <text:p>0.6</text:p>
          </table:table-cell>
          <table:table-cell office:value-type="float" office:value="4.2285714285714288E-2" table:formula="of:=37/1000*[.Q54]/70" table:style-name="ce176">
            <text:p>0.04</text:p>
          </table:table-cell>
          <table:table-cell office:value-type="float" office:value="41.499433900408171" table:formula="of:=SUM([.R54:.U54])*1000*([.V54]+([.W54]+[.X54])/5)*1000*(0.00000006)" table:style-name="ce197">
            <text:p>41</text:p>
          </table:table-cell>
          <table:table-cell office:value-type="float" office:value="5.5894510582010586" table:formula="of:=338050/3600/24*[.Q54]/70*([.$C$550]/8)" table:style-name="ce177">
            <text:p>5.6</text:p>
          </table:table-cell>
          <table:table-cell office:value-type="float" office:value="7.5578703703703711" table:formula="of:=457100/3600/24*[.Q54]/70*([.$C$550]/8)" table:style-name="ce177">
            <text:p>7.6</text:p>
          </table:table-cell>
          <table:table-cell office:value-type="float" office:value="20122.023809523809" table:formula="of:=[.AG54]*3600*MIN([.Z54];[.AA54])" table:style-name="ce174">
            <text:p>20122</text:p>
          </table:table-cell>
          <table:table-cell office:value-type="float" office:value="0.28760000000000002" table:formula="of:=0.2876" table:style-name="ce176">
            <text:p>0.29</text:p>
          </table:table-cell>
          <table:table-cell office:value-type="float" office:value="22.486772486772484" table:formula="of:=[.AF54]/(3600*[.AG54])" table:style-name="ce176">
            <text:p>22.49</text:p>
          </table:table-cell>
          <table:table-cell office:value-type="float" office:value="252" table:formula="of:=70*3.6*[.AG54]" table:style-name="ce176">
            <text:p>252.00</text:p>
          </table:table-cell>
          <table:table-cell office:value-type="float" office:value="80952.380952380947" table:formula="of:=1360000*[.AG54]/24*[.C$550]/8*[.Q54]/70" table:style-name="ce174">
            <text:p>80952</text:p>
          </table:table-cell>
          <table:table-cell office:value-type="float" office:value="1" table:style-name="ce202">
            <text:p>1.0</text:p>
          </table:table-cell>
          <table:table-cell office:value-type="float" office:value="2" table:formula="of:=[.AG54]*[.$F$234]" table:style-name="ce202">
            <text:p>2.0</text:p>
          </table:table-cell>
          <table:table-cell office:value-type="float" office:value="0.2" table:formula="of:=[.AH54]*0.1" table:style-name="ce202">
            <text:p>0.2</text:p>
          </table:table-cell>
          <table:table-cell table:style-name="ce1"/>
          <table:table-cell table:style-name="ce40"/>
          <table:table-cell office:value-type="float" office:value="194.51428571428573" table:formula="of:=MAX(SUM([.R54:.U54])*1000/[.U$8];1)" table:style-name="ce200">
            <text:p>195</text:p>
          </table:table-cell>
          <table:table-cell office:value-type="float" office:value="8" table:formula="of:=IF([.AL54]&lt;2;0;INT(LOG([.AL54]-1;2)+1.33))" table:style-name="ce133">
            <text:p>8</text:p>
          </table:table-cell>
          <table:table-cell office:value-type="float" office:value="355.58171428571427" table:formula="of:=MAX(([.V54]+[.W54]/5+[.X54]/5)*1000/[.U$8];1)" table:style-name="ce200">
            <text:p>356</text:p>
          </table:table-cell>
          <table:table-cell office:value-type="float" office:value="9" table:formula="of:=IF([.AN54]&lt;2;0;INT(LOG([.AN54]-1;2)+1.33))" table:style-name="ce133">
            <text:p>9</text:p>
          </table:table-cell>
          <table:table-cell office:value-type="float" office:value="338.20221595728827" table:formula="of:=([.Y54]+[.AA54])+IF([.AM54]&gt;0.9;SUM([.R54:.U54])*1000/(2^([.AM54]-1)+1);SUM([.R54:.U54])*1000)+IF([.AO54]&gt;0.9;([.V54]+[.W54]/5+[.X54]/5)*1000/(2^([.AO54]-1)+1);([.V54]+[.W54]/5+[.X54]/5)*1000)" table:style-name="ce200">
            <text:p>338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1.3194583333333334" table:formula="of:=[.A54]+([.AH55]+[.AI55]+[.AJ55])/24" table:style-name="ce5">
            <text:p>1.3</text:p>
          </table:table-cell>
          <table:table-cell office:value-type="string" table:style-name="ce5">
            <text:p>Jn20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8.010000000000002" table:style-name="ce176">
            <text:p>18.01</text:p>
          </table:table-cell>
          <table:table-cell table:style-name="ce175"/>
          <table:table-cell office:value-type="float" office:value="31.32" table:formula="of:=[.K$52]+[.N55]" table:style-name="ce176">
            <text:p>31.32</text:p>
          </table:table-cell>
          <table:table-cell table:style-name="ce189"/>
          <table:table-cell table:style-name="ce197"/>
          <table:table-cell table:number-columns-repeated="4" table:style-name="ce174"/>
          <table:table-cell table:style-name="ce177"/>
          <table:table-cell table:style-name="ce176"/>
          <table:table-cell table:style-name="ce197"/>
          <table:table-cell table:number-columns-repeated="2" table:style-name="ce177"/>
          <table:table-cell table:style-name="ce174"/>
          <table:table-cell table:number-columns-repeated="3" table:style-name="ce176"/>
          <table:table-cell table:style-name="ce174"/>
          <table:table-cell table:number-columns-repeated="3" table:style-name="ce202"/>
          <table:table-cell table:style-name="ce1"/>
          <table:table-cell table:style-name="ce40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table:style-name="ce5"/>
          <table:table-cell office:value-type="string" table:style-name="ce8">
            <text:p>Jn20o</text:p>
          </table:table-cell>
          <table:table-cell office:value-type="string" table:style-name="ce227">
            <text:p>Heep singles run at HMS=-6.792 <text:s/>TH=18.06</text:p>
          </table:table-cell>
          <table:table-cell table:style-name="ce189"/>
          <table:table-cell table:style-name="ce11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style-name="ce194"/>
          <table:table-cell table:style-name="ce228"/>
          <table:table-cell table:style-name="ce57"/>
          <table:table-cell table:style-name="ce55"/>
          <table:table-cell table:style-name="ce228"/>
          <table:table-cell table:style-name="ce196"/>
          <table:table-cell table:style-name="ce197"/>
          <table:table-cell table:style-name="ce1"/>
          <table:table-cell table:number-columns-repeated="7" table:style-name="ce198"/>
          <table:table-cell table:number-columns-repeated="2" table:style-name="ce199"/>
          <table:table-cell table:style-name="ce200"/>
          <table:table-cell table:style-name="ce155"/>
          <table:table-cell table:number-columns-repeated="2" table:style-name="ce176"/>
          <table:table-cell table:style-name="ce200"/>
          <table:table-cell table:style-name="ce201"/>
          <table:table-cell table:style-name="ce202"/>
          <table:table-cell table:number-columns-repeated="2" table:style-name="ce153"/>
          <table:table-cell table:style-name="ce23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number-columns-repeated="971" table:style-name="ce64"/>
          <table:table-cell table:style-name="ce187"/>
          <table:table-cell table:number-columns-repeated="15369"/>
        </table:table-row>
        <table:table-row table:style-name="ro4">
          <table:table-cell office:value-type="float" office:value="1.3194583333333334" table:formula="of:=[.A54]+([.AH57]+[.AI57]+[.AJ57])/24" table:style-name="ce5">
            <text:p>1.3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number-columns-repeated="2" table:style-name="ce189"/>
          <table:table-cell table:number-columns-repeated="7" table:style-name="ce197"/>
          <table:table-cell table:style-name="ce202"/>
          <table:table-cell table:style-name="ce177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table:number-columns-repeated="2" table:style-name="ce202"/>
          <table:table-cell table:style-name="ce1"/>
          <table:table-cell table:style-name="ce23"/>
          <table:table-cell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1.5777916666666667" table:formula="of:=[.A57]+([.AH58]+[.AI58]+[.AJ58])/24" table:style-name="ce5">
            <text:p>1.6</text:p>
          </table:table-cell>
          <table:table-cell office:value-type="string" table:style-name="ce5">
            <text:p>Jn20d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2.73" table:style-name="ce176">
            <text:p>2.73</text:p>
          </table:table-cell>
          <table:table-cell office:value-type="float" office:value="2.63" table:style-name="ce176">
            <text:p>2.63</text:p>
          </table:table-cell>
          <table:table-cell office:value-type="float" office:value="0.31140000000000001" table:style-name="ce223">
            <text:p>0.3114</text:p>
          </table:table-cell>
          <table:table-cell office:value-type="float" office:value="0.11799999999999999" table:style-name="ce175">
            <text:p>0.118</text:p>
          </table:table-cell>
          <table:table-cell office:value-type="string" table:style-name="ce224">
            <text:p>LH+</text:p>
          </table:table-cell>
          <table:table-cell office:value-type="float" office:value="0.83360000000000001" table:style-name="ce175">
            <text:p>0.834</text:p>
          </table:table-cell>
          <table:table-cell office:value-type="float" office:value="12.04" table:style-name="ce230">
            <text:p>12.04</text:p>
          </table:table-cell>
          <table:table-cell office:value-type="float" office:value="5.8780000000000001" table:style-name="ce175">
            <text:p>5.878</text:p>
          </table:table-cell>
          <table:table-cell office:value-type="float" office:value="14.33" table:style-name="ce176">
            <text:p>14.33</text:p>
          </table:table-cell>
          <table:table-cell office:value-type="float" office:value="12.33" table:style-name="ce176">
            <text:p>12.33</text:p>
          </table:table-cell>
          <table:table-cell office:value-type="float" office:value="4.6050000000000004" table:style-name="ce175">
            <text:p>4.605</text:p>
          </table:table-cell>
          <table:table-cell office:value-type="float" office:value="24.369999999999997" table:formula="of:=[.K$58]+[.N58]" table:style-name="ce176">
            <text:p>24.37</text:p>
          </table:table-cell>
          <table:table-cell office:value-type="float" office:value="80" table:style-name="ce189">
            <text:p>80</text:p>
          </table:table-cell>
          <table:table-cell table:style-name="ce1"/>
          <table:table-cell office:value-type="float" office:value="179.42857142857142" table:formula="of:=157000/1000*[.Q58]/70" table:style-name="ce174">
            <text:p>179</text:p>
          </table:table-cell>
          <table:table-cell office:value-type="float" office:value="56.194285714285719" table:formula="of:=49170/1000*[.Q58]/70" table:style-name="ce174">
            <text:p>56</text:p>
          </table:table-cell>
          <table:table-cell office:value-type="float" office:value="82.331428571428589" table:formula="of:=72040/1000*[.Q58]/70" table:style-name="ce174">
            <text:p>82</text:p>
          </table:table-cell>
          <table:table-cell office:value-type="float" office:value="78.857142857142861" table:formula="of:=69*[.Q58]/70" table:style-name="ce174">
            <text:p>79</text:p>
          </table:table-cell>
          <table:table-cell office:value-type="float" office:value="10.742857142857142" table:formula="of:=9400/1000*[.Q58]/70" table:style-name="ce177">
            <text:p>10.7</text:p>
          </table:table-cell>
          <table:table-cell office:value-type="float" office:value="1.0034285714285713" table:formula="of:=878/1000*[.Q58]/70" table:style-name="ce177">
            <text:p>1.0</text:p>
          </table:table-cell>
          <table:table-cell office:value-type="float" office:value="1549.1953744457144" table:formula="of:=SUM([.R58:.U58])*1000*([.V58]+([.W58]+[.X58])/5)*1000*(0.00000006)" table:style-name="ce197">
            <text:p>1549</text:p>
          </table:table-cell>
          <table:table-cell office:value-type="float" office:value="9.9226190476190474" table:formula="of:=600120/3600/24*[.Q58]/70*([.$C$550]/8)" table:style-name="ce177">
            <text:p>9.9</text:p>
          </table:table-cell>
          <table:table-cell office:value-type="float" office:value="11.541005291005291" table:formula="of:=698000/3600/24*[.Q58]/70*([.$C$550]/8)" table:style-name="ce177">
            <text:p>11.5</text:p>
          </table:table-cell>
          <table:table-cell office:value-type="float" office:value="35721.428571428572" table:formula="of:=[.AG58]*3600*MIN([.Z58];[.AA58])" table:style-name="ce174">
            <text:p>35721</text:p>
          </table:table-cell>
          <table:table-cell office:value-type="float" office:value="0.316" table:formula="of:=0.316" table:style-name="ce176">
            <text:p>0.32</text:p>
          </table:table-cell>
          <table:table-cell office:value-type="float" office:value="40.178571428571423" table:formula="of:=[.AF58]/(3600*[.AG58])" table:style-name="ce176">
            <text:p>40.18</text:p>
          </table:table-cell>
          <table:table-cell office:value-type="float" office:value="252" table:formula="of:=70*3.6*[.AG58]" table:style-name="ce176">
            <text:p>252.00</text:p>
          </table:table-cell>
          <table:table-cell office:value-type="float" office:value="144642.85714285713" table:formula="of:=2430000*[.AG58]/24*[.C$550]/8*[.Q58]/70" table:style-name="ce174">
            <text:p>144643</text:p>
          </table:table-cell>
          <table:table-cell office:value-type="float" office:value="1" table:style-name="ce202">
            <text:p>1.0</text:p>
          </table:table-cell>
          <table:table-cell office:value-type="float" office:value="2" table:formula="of:=[.AG58]*[.$F$234]" table:style-name="ce202">
            <text:p>2.0</text:p>
          </table:table-cell>
          <table:table-cell office:value-type="float" office:value="0.2" table:formula="of:=[.AH58]*0.1" table:style-name="ce202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3179.5428571428574" table:formula="of:=MAX(SUM([.R58:.U58])*1000/[.U$8];1)" table:style-name="ce200">
            <text:p>3180</text:p>
          </table:table-cell>
          <table:table-cell office:value-type="float" office:value="12" table:formula="of:=IF([.AL58]&lt;2;0;INT(LOG([.AL58]-1;2)+1.33))" table:style-name="ce133">
            <text:p>12</text:p>
          </table:table-cell>
          <table:table-cell office:value-type="float" office:value="812.06400000000008" table:formula="of:=MAX(([.V58]+[.W58]/5+[.X58]/5)*1000/[.U$8];1)" table:style-name="ce200">
            <text:p>812</text:p>
          </table:table-cell>
          <table:table-cell office:value-type="float" office:value="10" table:formula="of:=IF([.AN58]&lt;2;0;INT(LOG([.AN58]-1;2)+1.33))" table:style-name="ce133">
            <text:p>10</text:p>
          </table:table-cell>
          <table:table-cell office:value-type="float" office:value="1874.2088026192066" table:formula="of:=([.Y58]+[.AA58])+IF([.AM58]&gt;0.9;SUM([.R58:.U58])*1000/(2^([.AM58]-1)+1);SUM([.R58:.U58])*1000)+IF([.AO58]&gt;0.9;([.V58]+[.W58]/5+[.X58]/5)*1000/(2^([.AO58]-1)+1);([.V58]+[.W58]/5+[.X58]/5)*1000)" table:style-name="ce200">
            <text:p>1874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1.6694583333333335" table:formula="of:=[.A58]+([.AH59]+[.AI59]+[.AJ59])/24" table:style-name="ce5">
            <text:p>1.7</text:p>
          </table:table-cell>
          <table:table-cell office:value-type="string" table:style-name="ce5">
            <text:p>Jn20d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4.33" table:style-name="ce176">
            <text:p>14.33</text:p>
          </table:table-cell>
          <table:table-cell table:style-name="ce175"/>
          <table:table-cell office:value-type="float" office:value="26.369999999999997" table:formula="of:=[.K$58]+[.N59]" table:style-name="ce176">
            <text:p>26.37</text:p>
          </table:table-cell>
          <table:table-cell office:value-type="float" office:value="80" table:style-name="ce189">
            <text:p>80</text:p>
          </table:table-cell>
          <table:table-cell table:style-name="ce197"/>
          <table:table-cell office:value-type="float" office:value="63.2" table:formula="of:=55300/1000*[.Q59]/70" table:style-name="ce174">
            <text:p>63</text:p>
          </table:table-cell>
          <table:table-cell office:value-type="float" office:value="21.005714285714284" table:formula="of:=18380/1000*[.Q59]/70" table:style-name="ce174">
            <text:p>21</text:p>
          </table:table-cell>
          <table:table-cell office:value-type="float" office:value="37.36" table:formula="of:=32690/1000*[.Q59]/70" table:style-name="ce174">
            <text:p>37</text:p>
          </table:table-cell>
          <table:table-cell office:value-type="float" office:value="78.857142857142861" table:formula="of:=69*[.Q59]/70" table:style-name="ce174">
            <text:p>79</text:p>
          </table:table-cell>
          <table:table-cell office:value-type="float" office:value="10.742857142857142" table:formula="of:=9400/1000*[.Q59]/70" table:style-name="ce177">
            <text:p>10.7</text:p>
          </table:table-cell>
          <table:table-cell office:value-type="float" office:value="1.0034285714285713" table:formula="of:=878/1000*[.Q59]/70" table:style-name="ce177">
            <text:p>1.0</text:p>
          </table:table-cell>
          <table:table-cell office:value-type="float" office:value="592.31484123428572" table:formula="of:=SUM([.R59:.U59])*1000*([.V59]+([.W59]+[.X59])/5)*1000*(0.00000006)" table:style-name="ce197">
            <text:p>592</text:p>
          </table:table-cell>
          <table:table-cell office:value-type="float" office:value="9.9226190476190474" table:formula="of:=600120/3600/24*[.Q59]/70*([.$C$550]/8)" table:style-name="ce177">
            <text:p>9.9</text:p>
          </table:table-cell>
          <table:table-cell office:value-type="float" office:value="11.541005291005291" table:formula="of:=698000/3600/24*[.Q59]/70*([.$C$550]/8)" table:style-name="ce177">
            <text:p>11.5</text:p>
          </table:table-cell>
          <table:table-cell office:value-type="float" office:value="35721.428571428572" table:formula="of:=[.AG59]*3600*MIN([.Z59];[.AA59])" table:style-name="ce174">
            <text:p>35721</text:p>
          </table:table-cell>
          <table:table-cell office:value-type="float" office:value="0.316" table:formula="of:=0.316" table:style-name="ce176">
            <text:p>0.32</text:p>
          </table:table-cell>
          <table:table-cell office:value-type="float" office:value="40.178571428571423" table:formula="of:=[.AF59]/(3600*[.AG59])" table:style-name="ce176">
            <text:p>40.18</text:p>
          </table:table-cell>
          <table:table-cell office:value-type="float" office:value="252" table:formula="of:=70*3.6*[.AG59]" table:style-name="ce176">
            <text:p>252.00</text:p>
          </table:table-cell>
          <table:table-cell office:value-type="float" office:value="144642.85714285713" table:formula="of:=2430000*[.AG59]/24*[.C$550]/8*[.Q59]/70" table:style-name="ce174">
            <text:p>144643</text:p>
          </table:table-cell>
          <table:table-cell office:value-type="float" office:value="1" table:style-name="ce202">
            <text:p>1.0</text:p>
          </table:table-cell>
          <table:table-cell office:value-type="float" office:value="2" table:formula="of:=[.AG59]*[.$F$234]" table:style-name="ce202">
            <text:p>2.0</text:p>
          </table:table-cell>
          <table:table-cell office:value-type="float" office:value="0.2" table:formula="of:=[.AH59]*0.1" table:style-name="ce202">
            <text:p>0.2</text:p>
          </table:table-cell>
          <table:table-cell table:style-name="ce1"/>
          <table:table-cell table:style-name="ce40"/>
          <table:table-cell office:value-type="float" office:value="1215.6571428571428" table:formula="of:=MAX(SUM([.R59:.U59])*1000/[.U$8];1)" table:style-name="ce200">
            <text:p>1216</text:p>
          </table:table-cell>
          <table:table-cell office:value-type="float" office:value="11" table:formula="of:=IF([.AL59]&lt;2;0;INT(LOG([.AL59]-1;2)+1.33))" table:style-name="ce133">
            <text:p>11</text:p>
          </table:table-cell>
          <table:table-cell office:value-type="float" office:value="812.06400000000008" table:formula="of:=MAX(([.V59]+[.W59]/5+[.X59]/5)*1000/[.U$8];1)" table:style-name="ce200">
            <text:p>812</text:p>
          </table:table-cell>
          <table:table-cell office:value-type="float" office:value="10" table:formula="of:=IF([.AN59]&lt;2;0;INT(LOG([.AN59]-1;2)+1.33))" table:style-name="ce133">
            <text:p>10</text:p>
          </table:table-cell>
          <table:table-cell office:value-type="float" office:value="880.75361941279425" table:formula="of:=([.Y59]+[.AA59])+IF([.AM59]&gt;0.9;SUM([.R59:.U59])*1000/(2^([.AM59]-1)+1);SUM([.R59:.U59])*1000)+IF([.AO59]&gt;0.9;([.V59]+[.W59]/5+[.X59]/5)*1000/(2^([.AO59]-1)+1);([.V59]+[.W59]/5+[.X59]/5)*1000)" table:style-name="ce200">
            <text:p>881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1.7611250000000003" table:formula="of:=[.A59]+([.AH60]+[.AI60]+[.AJ60])/24" table:style-name="ce5">
            <text:p>1.8</text:p>
          </table:table-cell>
          <table:table-cell office:value-type="string" table:style-name="ce5">
            <text:p>Jn20d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6.329999999999998" table:style-name="ce176">
            <text:p>16.33</text:p>
          </table:table-cell>
          <table:table-cell table:style-name="ce175"/>
          <table:table-cell office:value-type="float" office:value="28.369999999999997" table:formula="of:=[.K$58]+[.N60]" table:style-name="ce176">
            <text:p>28.37</text:p>
          </table:table-cell>
          <table:table-cell office:value-type="float" office:value="80" table:style-name="ce189">
            <text:p>80</text:p>
          </table:table-cell>
          <table:table-cell table:style-name="ce197"/>
          <table:table-cell office:value-type="float" office:value="21.462857142857143" table:formula="of:=18780/1000*[.Q60]/70" table:style-name="ce174">
            <text:p>21</text:p>
          </table:table-cell>
          <table:table-cell office:value-type="float" office:value="7.5428571428571427" table:formula="of:=6600/1000*[.Q60]/70" table:style-name="ce174">
            <text:p>8</text:p>
          </table:table-cell>
          <table:table-cell office:value-type="float" office:value="16.171428571428571" table:formula="of:=14150/1000*[.Q60]/70" table:style-name="ce174">
            <text:p>16</text:p>
          </table:table-cell>
          <table:table-cell office:value-type="float" office:value="78.857142857142861" table:formula="of:=69*[.Q60]/70" table:style-name="ce174">
            <text:p>79</text:p>
          </table:table-cell>
          <table:table-cell office:value-type="float" office:value="10.742857142857142" table:formula="of:=9400/1000*[.Q60]/70" table:style-name="ce177">
            <text:p>10.7</text:p>
          </table:table-cell>
          <table:table-cell office:value-type="float" office:value="1.0034285714285713" table:formula="of:=878/1000*[.Q60]/70" table:style-name="ce177">
            <text:p>1.0</text:p>
          </table:table-cell>
          <table:table-cell office:value-type="float" office:value="220.12038802285713" table:formula="of:=SUM([.R60:.U60])*1000*([.V60]+([.W60]+[.X60])/5)*1000*(0.00000006)" table:style-name="ce197">
            <text:p>220</text:p>
          </table:table-cell>
          <table:table-cell office:value-type="float" office:value="9.9226190476190474" table:formula="of:=600120/3600/24*[.Q60]/70*([.$C$550]/8)" table:style-name="ce177">
            <text:p>9.9</text:p>
          </table:table-cell>
          <table:table-cell office:value-type="float" office:value="11.541005291005291" table:formula="of:=698000/3600/24*[.Q60]/70*([.$C$550]/8)" table:style-name="ce177">
            <text:p>11.5</text:p>
          </table:table-cell>
          <table:table-cell office:value-type="float" office:value="35721.428571428572" table:formula="of:=[.AG60]*3600*MIN([.Z60];[.AA60])" table:style-name="ce174">
            <text:p>35721</text:p>
          </table:table-cell>
          <table:table-cell office:value-type="float" office:value="0.316" table:formula="of:=0.316" table:style-name="ce176">
            <text:p>0.32</text:p>
          </table:table-cell>
          <table:table-cell office:value-type="float" office:value="40.178571428571423" table:formula="of:=[.AF60]/(3600*[.AG60])" table:style-name="ce176">
            <text:p>40.18</text:p>
          </table:table-cell>
          <table:table-cell office:value-type="float" office:value="252" table:formula="of:=70*3.6*[.AG60]" table:style-name="ce176">
            <text:p>252.00</text:p>
          </table:table-cell>
          <table:table-cell office:value-type="float" office:value="144642.85714285713" table:formula="of:=2430000*[.AG60]/24*[.C$550]/8*[.Q60]/70" table:style-name="ce174">
            <text:p>144643</text:p>
          </table:table-cell>
          <table:table-cell office:value-type="float" office:value="1" table:style-name="ce202">
            <text:p>1.0</text:p>
          </table:table-cell>
          <table:table-cell office:value-type="float" office:value="2" table:formula="of:=[.AG60]*[.$F$234]" table:style-name="ce202">
            <text:p>2.0</text:p>
          </table:table-cell>
          <table:table-cell office:value-type="float" office:value="0.2" table:formula="of:=[.AH60]*0.1" table:style-name="ce202">
            <text:p>0.2</text:p>
          </table:table-cell>
          <table:table-cell table:style-name="ce1"/>
          <table:table-cell table:style-name="ce40"/>
          <table:table-cell office:value-type="float" office:value="451.77142857142854" table:formula="of:=MAX(SUM([.R60:.U60])*1000/[.U$8];1)" table:style-name="ce200">
            <text:p>452</text:p>
          </table:table-cell>
          <table:table-cell office:value-type="float" office:value="10" table:formula="of:=IF([.AL60]&lt;2;0;INT(LOG([.AL60]-1;2)+1.33))" table:style-name="ce133">
            <text:p>10</text:p>
          </table:table-cell>
          <table:table-cell office:value-type="float" office:value="812.06400000000008" table:formula="of:=MAX(([.V60]+[.W60]/5+[.X60]/5)*1000/[.U$8];1)" table:style-name="ce200">
            <text:p>812</text:p>
          </table:table-cell>
          <table:table-cell office:value-type="float" office:value="10" table:formula="of:=IF([.AN60]&lt;2;0;INT(LOG([.AN60]-1;2)+1.33))" table:style-name="ce133">
            <text:p>10</text:p>
          </table:table-cell>
          <table:table-cell office:value-type="float" office:value="478.02307529659709" table:formula="of:=([.Y60]+[.AA60])+IF([.AM60]&gt;0.9;SUM([.R60:.U60])*1000/(2^([.AM60]-1)+1);SUM([.R60:.U60])*1000)+IF([.AO60]&gt;0.9;([.V60]+[.W60]/5+[.X60]/5)*1000/(2^([.AO60]-1)+1);([.V60]+[.W60]/5+[.X60]/5)*1000)" table:style-name="ce200">
            <text:p>478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1.7611250000000003" table:formula="of:=[.A60]+([.AH61]+[.AI61]+[.AJ61])/24" table:style-name="ce5">
            <text:p>1.8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189"/>
          <table:table-cell table:number-columns-repeated="8" table:style-name="ce197"/>
          <table:table-cell table:style-name="ce177"/>
          <table:table-cell table:style-name="ce174"/>
          <table:table-cell table:number-columns-repeated="4" table:style-name="ce176"/>
          <table:table-cell table:style-name="ce177"/>
          <table:table-cell table:number-columns-repeated="3" table:style-name="ce202"/>
          <table:table-cell table:style-name="ce1"/>
          <table:table-cell table:style-name="ce40"/>
          <table:table-cell table:style-name="ce1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2.065291666666667" table:formula="of:=[.A61]+([.AH62]+[.AI62]+[.AJ62])/24" table:style-name="ce5">
            <text:p>2.1</text:p>
          </table:table-cell>
          <table:table-cell office:value-type="string" table:style-name="ce5">
            <text:p>Jn20s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3.85" table:style-name="ce176">
            <text:p>3.85</text:p>
          </table:table-cell>
          <table:table-cell office:value-type="float" office:value="2.62" table:style-name="ce176">
            <text:p>2.62</text:p>
          </table:table-cell>
          <table:table-cell office:value-type="float" office:value="0.39150000000000001" table:style-name="ce223">
            <text:p>0.3915</text:p>
          </table:table-cell>
          <table:table-cell office:value-type="float" office:value="0.20799999999999999" table:style-name="ce175">
            <text:p>0.208</text:p>
          </table:table-cell>
          <table:table-cell office:value-type="string" table:style-name="ce224">
            <text:p>LH+</text:p>
          </table:table-cell>
          <table:table-cell office:value-type="float" office:value="0.77910000000000001" table:style-name="ce175">
            <text:p>0.779</text:p>
          </table:table-cell>
          <table:table-cell office:value-type="float" office:value="15.06" table:style-name="ce176">
            <text:p>15.06</text:p>
          </table:table-cell>
          <table:table-cell office:value-type="float" office:value="5.3090000000000002" table:style-name="ce175">
            <text:p>5.309</text:p>
          </table:table-cell>
          <table:table-cell office:value-type="float" office:value="14.28" table:style-name="ce176">
            <text:p>14.28</text:p>
          </table:table-cell>
          <table:table-cell office:value-type="float" office:value="12.28" table:style-name="ce176">
            <text:p>12.28</text:p>
          </table:table-cell>
          <table:table-cell office:value-type="float" office:value="5.1269999999999998" table:style-name="ce175">
            <text:p>5.127</text:p>
          </table:table-cell>
          <table:table-cell office:value-type="float" office:value="27.34" table:formula="of:=[.K$62]+[.N62]" table:style-name="ce176">
            <text:p>27.34</text:p>
          </table:table-cell>
          <table:table-cell office:value-type="float" office:value="80" table:style-name="ce197">
            <text:p>80</text:p>
          </table:table-cell>
          <table:table-cell table:style-name="ce1"/>
          <table:table-cell office:value-type="float" office:value="87.977142857142866" table:formula="of:=76980/1000*[.Q62]/70" table:style-name="ce174">
            <text:p>88</text:p>
          </table:table-cell>
          <table:table-cell office:value-type="float" office:value="30.674285714285713" table:formula="of:=26840/1000*[.Q62]/70" table:style-name="ce174">
            <text:p>31</text:p>
          </table:table-cell>
          <table:table-cell office:value-type="float" office:value="42.502857142857138" table:formula="of:=37190/1000*[.Q62]/70" table:style-name="ce174">
            <text:p>43</text:p>
          </table:table-cell>
          <table:table-cell office:value-type="float" office:value="21.714285714285715" table:formula="of:=19*[.Q62]/70" table:style-name="ce174">
            <text:p>22</text:p>
          </table:table-cell>
          <table:table-cell office:value-type="float" office:value="3.657142857142857" table:formula="of:=3200/1000*[.Q62]/70" table:style-name="ce177">
            <text:p>3.7</text:p>
          </table:table-cell>
          <table:table-cell office:value-type="float" office:value="0.33942857142857141" table:formula="of:=297/1000*[.Q62]/70" table:style-name="ce177">
            <text:p>0.3</text:p>
          </table:table-cell>
          <table:table-cell office:value-type="float" office:value="217.68978761142856" table:formula="of:=SUM([.R62:.U62])*1000*([.V62]+([.W62]+[.X62])/5)*1000*(0.00000006)" table:style-name="ce197">
            <text:p>218</text:p>
          </table:table-cell>
          <table:table-cell office:value-type="float" office:value="2.1121031746031744" table:formula="of:=127740/3600/24*[.Q62]/70*([.$C$550]/8)" table:style-name="ce176">
            <text:p>2.11</text:p>
          </table:table-cell>
          <table:table-cell office:value-type="float" office:value="2.6228505291005288" table:formula="of:=158630/3600/24*[.Q62]/70*([.$C$550]/8)" table:style-name="ce176">
            <text:p>2.62</text:p>
          </table:table-cell>
          <table:table-cell office:value-type="float" office:value="11405.357142857141" table:formula="of:=[.AG62]*3600*MIN([.Z62];[.AA62])" table:style-name="ce174">
            <text:p>1140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62]/(3600*[.AG62])" table:style-name="ce176">
            <text:p>11.26</text:p>
          </table:table-cell>
          <table:table-cell office:value-type="float" office:value="378" table:formula="of:=70*3.6*[.AG62]" table:style-name="ce176">
            <text:p>378.00</text:p>
          </table:table-cell>
          <table:table-cell office:value-type="float" office:value="60803.571428571428" table:formula="of:=681000*[.AG62]/24*[.C$550]/8*[.Q62]/70" table:style-name="ce174">
            <text:p>60804</text:p>
          </table:table-cell>
          <table:table-cell office:value-type="float" office:value="1.5" table:style-name="ce202">
            <text:p>1.5</text:p>
          </table:table-cell>
          <table:table-cell office:value-type="float" office:value="3" table:formula="of:=[.AG62]*[.$F$234]" table:style-name="ce202">
            <text:p>3.0</text:p>
          </table:table-cell>
          <table:table-cell office:value-type="float" office:value="0.30000000000000004" table:formula="of:=[.AH62]*0.1" table:style-name="ce202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9.6" table:style-name="ce23">
            <text:p>9.6</text:p>
          </table:table-cell>
          <table:table-cell office:value-type="float" office:value="1611.5428571428572" table:formula="of:=MAX(SUM([.R62:.U62])*1000/[.U$8];1)" table:style-name="ce200">
            <text:p>1612</text:p>
          </table:table-cell>
          <table:table-cell office:value-type="float" office:value="11" table:formula="of:=IF([.AL62]&lt;2;0;INT(LOG([.AL62]-1;2)+1.33))" table:style-name="ce133">
            <text:p>11</text:p>
          </table:table-cell>
          <table:table-cell office:value-type="float" office:value="225.13600000000002" table:formula="of:=MAX(([.V62]+[.W62]/5+[.X62]/5)*1000/[.U$8];1)" table:style-name="ce200">
            <text:p>225</text:p>
          </table:table-cell>
          <table:table-cell office:value-type="float" office:value="9" table:formula="of:=IF([.AN62]&lt;2;0;INT(LOG([.AN62]-1;2)+1.33))" table:style-name="ce133">
            <text:p>9</text:p>
          </table:table-cell>
          <table:table-cell office:value-type="float" office:value="465.13788794055347" table:formula="of:=([.Y62]+[.AA62])+IF([.AM62]&gt;0.9;SUM([.R62:.U62])*1000/(2^([.AM62]-1)+1);SUM([.R62:.U62])*1000)+IF([.AO62]&gt;0.9;([.V62]+[.W62]/5+[.X62]/5)*1000/(2^([.AO62]-1)+1);([.V62]+[.W62]/5+[.X62]/5)*1000)" table:style-name="ce200">
            <text:p>465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2.2027916666666671" table:formula="of:=[.A62]+([.AH63]+[.AI63]+[.AJ63])/24" table:style-name="ce5">
            <text:p>2.2</text:p>
          </table:table-cell>
          <table:table-cell office:value-type="string" table:style-name="ce5">
            <text:p>Jn22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4.28" table:style-name="ce176">
            <text:p>14.28</text:p>
          </table:table-cell>
          <table:table-cell table:style-name="ce175"/>
          <table:table-cell office:value-type="float" office:value="29.34" table:formula="of:=[.K$62]+[.N63]" table:style-name="ce176">
            <text:p>29.34</text:p>
          </table:table-cell>
          <table:table-cell office:value-type="float" office:value="80" table:style-name="ce197">
            <text:p>80</text:p>
          </table:table-cell>
          <table:table-cell table:style-name="ce197"/>
          <table:table-cell office:value-type="float" office:value="27.28" table:formula="of:=23870/1000*[.Q63]/70" table:style-name="ce174">
            <text:p>27</text:p>
          </table:table-cell>
          <table:table-cell office:value-type="float" office:value="10.090285714285715" table:formula="of:=8829/1000*[.Q63]/70" table:style-name="ce174">
            <text:p>10</text:p>
          </table:table-cell>
          <table:table-cell office:value-type="float" office:value="17.028571428571428" table:formula="of:=14900/1000*[.Q63]/70" table:style-name="ce174">
            <text:p>17</text:p>
          </table:table-cell>
          <table:table-cell office:value-type="float" office:value="21.714285714285715" table:formula="of:=19*[.Q63]/70" table:style-name="ce174">
            <text:p>22</text:p>
          </table:table-cell>
          <table:table-cell office:value-type="float" office:value="3.657142857142857" table:formula="of:=3200/1000*[.Q63]/70" table:style-name="ce177">
            <text:p>3.7</text:p>
          </table:table-cell>
          <table:table-cell office:value-type="float" office:value="0.33942857142857141" table:formula="of:=297/1000*[.Q63]/70" table:style-name="ce177">
            <text:p>0.3</text:p>
          </table:table-cell>
          <table:table-cell office:value-type="float" office:value="73.482846610285705" table:formula="of:=SUM([.R63:.U63])*1000*([.V63]+([.W63]+[.X63])/5)*1000*(0.00000006)" table:style-name="ce197">
            <text:p>73</text:p>
          </table:table-cell>
          <table:table-cell office:value-type="float" office:value="2.1121031746031744" table:formula="of:=127740/3600/24*[.Q63]/70*([.$C$550]/8)" table:style-name="ce176">
            <text:p>2.11</text:p>
          </table:table-cell>
          <table:table-cell office:value-type="float" office:value="2.6228505291005288" table:formula="of:=158630/3600/24*[.Q63]/70*([.$C$550]/8)" table:style-name="ce176">
            <text:p>2.62</text:p>
          </table:table-cell>
          <table:table-cell office:value-type="float" office:value="11405.357142857141" table:formula="of:=[.AG63]*3600*MIN([.Z63];[.AA63])" table:style-name="ce174">
            <text:p>1140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63]/(3600*[.AG63])" table:style-name="ce176">
            <text:p>11.26</text:p>
          </table:table-cell>
          <table:table-cell office:value-type="float" office:value="378" table:formula="of:=70*3.6*[.AG63]" table:style-name="ce176">
            <text:p>378.00</text:p>
          </table:table-cell>
          <table:table-cell office:value-type="float" office:value="60803.571428571428" table:formula="of:=681000*[.AG63]/24*[.C$550]/8*[.Q63]/70" table:style-name="ce174">
            <text:p>60804</text:p>
          </table:table-cell>
          <table:table-cell office:value-type="float" office:value="1.5" table:style-name="ce202">
            <text:p>1.5</text:p>
          </table:table-cell>
          <table:table-cell office:value-type="float" office:value="3" table:formula="of:=[.AG63]*[.$F$234]" table:style-name="ce202">
            <text:p>3.0</text:p>
          </table:table-cell>
          <table:table-cell office:value-type="float" office:value="0.30000000000000004" table:formula="of:=[.AH63]*0.1" table:style-name="ce202">
            <text:p>0.3</text:p>
          </table:table-cell>
          <table:table-cell table:style-name="ce1"/>
          <table:table-cell table:style-name="ce133"/>
          <table:table-cell office:value-type="float" office:value="543.98857142857139" table:formula="of:=MAX(SUM([.R63:.U63])*1000/[.U$8];1)" table:style-name="ce200">
            <text:p>544</text:p>
          </table:table-cell>
          <table:table-cell office:value-type="float" office:value="10" table:formula="of:=IF([.AL63]&lt;2;0;INT(LOG([.AL63]-1;2)+1.33))" table:style-name="ce133">
            <text:p>10</text:p>
          </table:table-cell>
          <table:table-cell office:value-type="float" office:value="225.13600000000002" table:formula="of:=MAX(([.V63]+[.W63]/5+[.X63]/5)*1000/[.U$8];1)" table:style-name="ce200">
            <text:p>225</text:p>
          </table:table-cell>
          <table:table-cell office:value-type="float" office:value="9" table:formula="of:=IF([.AN63]&lt;2;0;INT(LOG([.AN63]-1;2)+1.33))" table:style-name="ce133">
            <text:p>9</text:p>
          </table:table-cell>
          <table:table-cell office:value-type="float" office:value="269.74791075817166" table:formula="of:=([.Y63]+[.AA63])+IF([.AM63]&gt;0.9;SUM([.R63:.U63])*1000/(2^([.AM63]-1)+1);SUM([.R63:.U63])*1000)+IF([.AO63]&gt;0.9;([.V63]+[.W63]/5+[.X63]/5)*1000/(2^([.AO63]-1)+1);([.V63]+[.W63]/5+[.X63]/5)*1000)" table:style-name="ce200">
            <text:p>270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2.3402916666666673" table:formula="of:=[.A63]+([.AH64]+[.AI64]+[.AJ64])/24" table:style-name="ce5">
            <text:p>2.3</text:p>
          </table:table-cell>
          <table:table-cell office:value-type="string" table:style-name="ce5">
            <text:p>Jn22d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6.28" table:style-name="ce176">
            <text:p>16.28</text:p>
          </table:table-cell>
          <table:table-cell table:style-name="ce175"/>
          <table:table-cell office:value-type="float" office:value="31.340000000000003" table:formula="of:=[.K$62]+[.N64]" table:style-name="ce176">
            <text:p>31.34</text:p>
          </table:table-cell>
          <table:table-cell office:value-type="float" office:value="80" table:style-name="ce197">
            <text:p>80</text:p>
          </table:table-cell>
          <table:table-cell table:style-name="ce197"/>
          <table:table-cell office:value-type="float" office:value="8.0914285714285707" table:formula="of:=7080/1000*[.Q64]/70" table:style-name="ce174">
            <text:p>8</text:p>
          </table:table-cell>
          <table:table-cell office:value-type="float" office:value="3.1657142857142855" table:formula="of:=2770/1000*[.Q64]/70" table:style-name="ce174">
            <text:p>3</text:p>
          </table:table-cell>
          <table:table-cell office:value-type="float" office:value="6.4662857142857151" table:formula="of:=5658/1000*[.Q64]/70" table:style-name="ce174">
            <text:p>6</text:p>
          </table:table-cell>
          <table:table-cell office:value-type="float" office:value="21.714285714285715" table:formula="of:=19*[.Q64]/70" table:style-name="ce174">
            <text:p>22</text:p>
          </table:table-cell>
          <table:table-cell office:value-type="float" office:value="3.657142857142857" table:formula="of:=3200/1000*[.Q64]/70" table:style-name="ce177">
            <text:p>3.7</text:p>
          </table:table-cell>
          <table:table-cell office:value-type="float" office:value="0.33942857142857141" table:formula="of:=297/1000*[.Q64]/70" table:style-name="ce177">
            <text:p>0.3</text:p>
          </table:table-cell>
          <table:table-cell office:value-type="float" office:value="23.941090889142849" table:formula="of:=SUM([.R64:.U64])*1000*([.V64]+([.W64]+[.X64])/5)*1000*(0.00000006)" table:style-name="ce197">
            <text:p>24</text:p>
          </table:table-cell>
          <table:table-cell office:value-type="float" office:value="2.1121031746031744" table:formula="of:=127740/3600/24*[.Q64]/70*([.$C$550]/8)" table:style-name="ce176">
            <text:p>2.11</text:p>
          </table:table-cell>
          <table:table-cell office:value-type="float" office:value="2.6228505291005288" table:formula="of:=158630/3600/24*[.Q64]/70*([.$C$550]/8)" table:style-name="ce176">
            <text:p>2.62</text:p>
          </table:table-cell>
          <table:table-cell office:value-type="float" office:value="11405.357142857141" table:formula="of:=[.AG64]*3600*MIN([.Z64];[.AA64])" table:style-name="ce174">
            <text:p>1140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64]/(3600*[.AG64])" table:style-name="ce176">
            <text:p>11.26</text:p>
          </table:table-cell>
          <table:table-cell office:value-type="float" office:value="378" table:formula="of:=70*3.6*[.AG64]" table:style-name="ce176">
            <text:p>378.00</text:p>
          </table:table-cell>
          <table:table-cell office:value-type="float" office:value="60803.571428571428" table:formula="of:=681000*[.AG64]/24*[.C$550]/8*[.Q64]/70" table:style-name="ce174">
            <text:p>60804</text:p>
          </table:table-cell>
          <table:table-cell office:value-type="float" office:value="1.5" table:style-name="ce202">
            <text:p>1.5</text:p>
          </table:table-cell>
          <table:table-cell office:value-type="float" office:value="3" table:formula="of:=[.AG64]*[.$F$234]" table:style-name="ce202">
            <text:p>3.0</text:p>
          </table:table-cell>
          <table:table-cell office:value-type="float" office:value="0.30000000000000004" table:formula="of:=[.AH64]*0.1" table:style-name="ce202">
            <text:p>0.3</text:p>
          </table:table-cell>
          <table:table-cell table:style-name="ce1"/>
          <table:table-cell table:style-name="ce133"/>
          <table:table-cell office:value-type="float" office:value="177.23428571428568" table:formula="of:=MAX(SUM([.R64:.U64])*1000/[.U$8];1)" table:style-name="ce200">
            <text:p>177</text:p>
          </table:table-cell>
          <table:table-cell office:value-type="float" office:value="8" table:formula="of:=IF([.AL64]&lt;2;0;INT(LOG([.AL64]-1;2)+1.33))" table:style-name="ce133">
            <text:p>8</text:p>
          </table:table-cell>
          <table:table-cell office:value-type="float" office:value="225.13600000000002" table:formula="of:=MAX(([.V64]+[.W64]/5+[.X64]/5)*1000/[.U$8];1)" table:style-name="ce200">
            <text:p>225</text:p>
          </table:table-cell>
          <table:table-cell office:value-type="float" office:value="9" table:formula="of:=IF([.AN64]&lt;2;0;INT(LOG([.AN64]-1;2)+1.33))" table:style-name="ce133">
            <text:p>9</text:p>
          </table:table-cell>
          <table:table-cell office:value-type="float" office:value="251.55641699683784" table:formula="of:=([.Y64]+[.AA64])+IF([.AM64]&gt;0.9;SUM([.R64:.U64])*1000/(2^([.AM64]-1)+1);SUM([.R64:.U64])*1000)+IF([.AO64]&gt;0.9;([.V64]+[.W64]/5+[.X64]/5)*1000/(2^([.AO64]-1)+1);([.V64]+[.W64]/5+[.X64]/5)*1000)" table:style-name="ce200">
            <text:p>252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2.3402916666666673" table:formula="of:=[.A64]+([.AH65]+[.AI65]+[.AJ65])/24" table:style-name="ce5">
            <text:p>2.3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number-columns-repeated="7" table:style-name="ce197"/>
          <table:table-cell table:style-name="ce202"/>
          <table:table-cell table:style-name="ce197"/>
          <table:table-cell table:style-name="ce174"/>
          <table:table-cell table:style-name="ce176"/>
          <table:table-cell table:style-name="ce174"/>
          <table:table-cell table:number-columns-repeated="3" table:style-name="ce176"/>
          <table:table-cell table:number-columns-repeated="4" table:style-name="ce202"/>
          <table:table-cell table:style-name="ce1"/>
          <table:table-cell table:style-name="ce133"/>
          <table:table-cell table:style-name="ce1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21" table:style-name="ce1"/>
        </table:table-row>
        <table:table-row table:style-name="ro4">
          <table:table-cell office:value-type="float" office:value="2.644458333333334" table:formula="of:=[.A65]+([.AH66]+[.AI66]+[.AJ66])/24" table:style-name="ce5">
            <text:p>2.6</text:p>
          </table:table-cell>
          <table:table-cell office:value-type="string" table:style-name="ce5">
            <text:p>Jn21o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3.85" table:style-name="ce176">
            <text:p>3.85</text:p>
          </table:table-cell>
          <table:table-cell office:value-type="float" office:value="2.62" table:style-name="ce176">
            <text:p>2.62</text:p>
          </table:table-cell>
          <table:table-cell office:value-type="float" office:value="0.39150000000000001" table:style-name="ce223">
            <text:p>0.3915</text:p>
          </table:table-cell>
          <table:table-cell office:value-type="float" office:value="0.20799999999999999" table:style-name="ce175">
            <text:p>0.208</text:p>
          </table:table-cell>
          <table:table-cell office:value-type="string" table:style-name="ce224">
            <text:p>LD+</text:p>
          </table:table-cell>
          <table:table-cell office:value-type="float" office:value="0.77910000000000001" table:style-name="ce175">
            <text:p>0.779</text:p>
          </table:table-cell>
          <table:table-cell office:value-type="float" office:value="15.04" table:style-name="ce176">
            <text:p>15.04</text:p>
          </table:table-cell>
          <table:table-cell office:value-type="float" office:value="5.3090000000000002" table:style-name="ce175">
            <text:p>5.309</text:p>
          </table:table-cell>
          <table:table-cell office:value-type="float" office:value="14.28" table:style-name="ce176">
            <text:p>14.28</text:p>
          </table:table-cell>
          <table:table-cell office:value-type="float" office:value="12.28" table:style-name="ce176">
            <text:p>12.28</text:p>
          </table:table-cell>
          <table:table-cell office:value-type="float" office:value="5.1269999999999998" table:style-name="ce175">
            <text:p>5.127</text:p>
          </table:table-cell>
          <table:table-cell office:value-type="float" office:value="27.34" table:formula="of:=[.K$62]+[.N66]" table:style-name="ce176">
            <text:p>27.34</text:p>
          </table:table-cell>
          <table:table-cell office:value-type="float" office:value="80" table:style-name="ce197">
            <text:p>80</text:p>
          </table:table-cell>
          <table:table-cell table:style-name="ce1"/>
          <table:table-cell office:value-type="float" office:value="175.95428571428573" table:formula="of:=76980/1000*[.Q66]/70*2" table:style-name="ce174">
            <text:p>176</text:p>
          </table:table-cell>
          <table:table-cell office:value-type="float" office:value="61.348571428571425" table:formula="of:=26840/1000*[.Q66]/70*2" table:style-name="ce174">
            <text:p>61</text:p>
          </table:table-cell>
          <table:table-cell office:value-type="float" office:value="85.005714285714276" table:formula="of:=37190/1000*[.Q66]/70*2" table:style-name="ce174">
            <text:p>85</text:p>
          </table:table-cell>
          <table:table-cell office:value-type="float" office:value="43.428571428571431" table:formula="of:=19*[.Q66]/70*2" table:style-name="ce174">
            <text:p>43</text:p>
          </table:table-cell>
          <table:table-cell office:value-type="float" office:value="7.3142857142857141" table:formula="of:=3200/1000*[.Q66]/70*2" table:style-name="ce177">
            <text:p>7.3</text:p>
          </table:table-cell>
          <table:table-cell office:value-type="float" office:value="0.67885714285714283" table:formula="of:=297/1000*[.Q66]/70*2" table:style-name="ce177">
            <text:p>0.7</text:p>
          </table:table-cell>
          <table:table-cell office:value-type="float" office:value="870.75915044571423" table:formula="of:=SUM([.R66:.U66])*1000*([.V66]+([.W66]+[.X66])/5)*1000*(0.00000006)" table:style-name="ce197">
            <text:p>871</text:p>
          </table:table-cell>
          <table:table-cell office:value-type="float" office:value="2.1121031746031744" table:formula="of:=127740/3600/24*[.Q66]/70*([.$C$550]/8)" table:style-name="ce176">
            <text:p>2.11</text:p>
          </table:table-cell>
          <table:table-cell office:value-type="float" office:value="2.6228505291005288" table:formula="of:=158630/3600/24*[.Q66]/70*([.$C$550]/8)" table:style-name="ce176">
            <text:p>2.62</text:p>
          </table:table-cell>
          <table:table-cell office:value-type="float" office:value="11405.357142857141" table:formula="of:=[.AG66]*3600*MIN([.Z66];[.AA66])" table:style-name="ce174">
            <text:p>1140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66]/(3600*[.AG66])" table:style-name="ce176">
            <text:p>11.26</text:p>
          </table:table-cell>
          <table:table-cell office:value-type="float" office:value="378" table:formula="of:=70*3.6*[.AG66]" table:style-name="ce176">
            <text:p>378.00</text:p>
          </table:table-cell>
          <table:table-cell office:value-type="float" office:value="60803.571428571428" table:formula="of:=681000*[.AG66]/24*[.C$550]/8*[.Q66]/70" table:style-name="ce174">
            <text:p>60804</text:p>
          </table:table-cell>
          <table:table-cell office:value-type="float" office:value="1.5" table:style-name="ce202">
            <text:p>1.5</text:p>
          </table:table-cell>
          <table:table-cell office:value-type="float" office:value="3" table:formula="of:=[.AG66]*[.$F$234]" table:style-name="ce202">
            <text:p>3.0</text:p>
          </table:table-cell>
          <table:table-cell office:value-type="float" office:value="0.30000000000000004" table:formula="of:=[.AH66]*0.1" table:style-name="ce202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9.6" table:style-name="ce23">
            <text:p>9.6</text:p>
          </table:table-cell>
          <table:table-cell office:value-type="float" office:value="3223.0857142857144" table:formula="of:=MAX(SUM([.R66:.U66])*1000/[.U$8];1)" table:style-name="ce200">
            <text:p>3223</text:p>
          </table:table-cell>
          <table:table-cell office:value-type="float" office:value="12" table:formula="of:=IF([.AL66]&lt;2;0;INT(LOG([.AL66]-1;2)+1.33))" table:style-name="ce133">
            <text:p>12</text:p>
          </table:table-cell>
          <table:table-cell office:value-type="float" office:value="450.27200000000005" table:formula="of:=MAX(([.V66]+[.W66]/5+[.X66]/5)*1000/[.U$8];1)" table:style-name="ce200">
            <text:p>450</text:p>
          </table:table-cell>
          <table:table-cell office:value-type="float" office:value="10" table:formula="of:=IF([.AN66]&lt;2;0;INT(LOG([.AN66]-1;2)+1.33))" table:style-name="ce133">
            <text:p>10</text:p>
          </table:table-cell>
          <table:table-cell office:value-type="float" office:value="1118.4547459574926" table:formula="of:=([.Y66]+[.AA66])+IF([.AM66]&gt;0.9;SUM([.R66:.U66])*1000/(2^([.AM66]-1)+1);SUM([.R66:.U66])*1000)+IF([.AO66]&gt;0.9;([.V66]+[.W66]/5+[.X66]/5)*1000/(2^([.AO66]-1)+1);([.V66]+[.W66]/5+[.X66]/5)*1000)" table:style-name="ce200">
            <text:p>1118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9">
          <table:table-cell office:value-type="float" office:value="2.7819583333333342" table:formula="of:=[.A66]+([.AH67]+[.AI67]+[.AJ67])/24" table:style-name="ce5">
            <text:p>2.8</text:p>
          </table:table-cell>
          <table:table-cell office:value-type="string" table:style-name="ce5">
            <text:p>Jn21s,22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4.28" table:style-name="ce176">
            <text:p>14.28</text:p>
          </table:table-cell>
          <table:table-cell table:style-name="ce175"/>
          <table:table-cell office:value-type="float" office:value="29.34" table:formula="of:=[.K$62]+[.N67]" table:style-name="ce176">
            <text:p>29.34</text:p>
          </table:table-cell>
          <table:table-cell office:value-type="float" office:value="80" table:style-name="ce197">
            <text:p>80</text:p>
          </table:table-cell>
          <table:table-cell table:style-name="ce197"/>
          <table:table-cell office:value-type="float" office:value="54.56" table:formula="of:=23870/1000*[.Q67]/70*2" table:style-name="ce174">
            <text:p>55</text:p>
          </table:table-cell>
          <table:table-cell office:value-type="float" office:value="20.180571428571429" table:formula="of:=8829/1000*[.Q67]/70*2" table:style-name="ce174">
            <text:p>20</text:p>
          </table:table-cell>
          <table:table-cell office:value-type="float" office:value="34.057142857142857" table:formula="of:=14900/1000*[.Q67]/70*2" table:style-name="ce174">
            <text:p>34</text:p>
          </table:table-cell>
          <table:table-cell office:value-type="float" office:value="43.428571428571431" table:formula="of:=19*[.Q67]/70*2" table:style-name="ce174">
            <text:p>43</text:p>
          </table:table-cell>
          <table:table-cell office:value-type="float" office:value="7.3142857142857141" table:formula="of:=3200/1000*[.Q67]/70*2" table:style-name="ce177">
            <text:p>7.3</text:p>
          </table:table-cell>
          <table:table-cell office:value-type="float" office:value="0.67885714285714283" table:formula="of:=297/1000*[.Q67]/70*2" table:style-name="ce177">
            <text:p>0.7</text:p>
          </table:table-cell>
          <table:table-cell office:value-type="float" office:value="293.93138644114282" table:formula="of:=SUM([.R67:.U67])*1000*([.V67]+([.W67]+[.X67])/5)*1000*(0.00000006)" table:style-name="ce197">
            <text:p>294</text:p>
          </table:table-cell>
          <table:table-cell office:value-type="float" office:value="2.1121031746031744" table:formula="of:=127740/3600/24*[.Q67]/70*([.$C$550]/8)" table:style-name="ce176">
            <text:p>2.11</text:p>
          </table:table-cell>
          <table:table-cell office:value-type="float" office:value="2.6228505291005288" table:formula="of:=158630/3600/24*[.Q67]/70*([.$C$550]/8)" table:style-name="ce176">
            <text:p>2.62</text:p>
          </table:table-cell>
          <table:table-cell office:value-type="float" office:value="11405.357142857141" table:formula="of:=[.AG67]*3600*MIN([.Z67];[.AA67])" table:style-name="ce174">
            <text:p>1140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67]/(3600*[.AG67])" table:style-name="ce176">
            <text:p>11.26</text:p>
          </table:table-cell>
          <table:table-cell office:value-type="float" office:value="378" table:formula="of:=70*3.6*[.AG67]" table:style-name="ce176">
            <text:p>378.00</text:p>
          </table:table-cell>
          <table:table-cell office:value-type="float" office:value="60803.571428571428" table:formula="of:=681000*[.AG67]/24*[.C$550]/8*[.Q67]/70" table:style-name="ce174">
            <text:p>60804</text:p>
          </table:table-cell>
          <table:table-cell office:value-type="float" office:value="1.5" table:style-name="ce202">
            <text:p>1.5</text:p>
          </table:table-cell>
          <table:table-cell office:value-type="float" office:value="3" table:formula="of:=[.AG67]*[.$F$234]" table:style-name="ce202">
            <text:p>3.0</text:p>
          </table:table-cell>
          <table:table-cell office:value-type="float" office:value="0.30000000000000004" table:formula="of:=[.AH67]*0.1" table:style-name="ce202">
            <text:p>0.3</text:p>
          </table:table-cell>
          <table:table-cell table:style-name="ce1"/>
          <table:table-cell table:style-name="ce133"/>
          <table:table-cell office:value-type="float" office:value="1087.9771428571428" table:formula="of:=MAX(SUM([.R67:.U67])*1000/[.U$8];1)" table:style-name="ce200">
            <text:p>1088</text:p>
          </table:table-cell>
          <table:table-cell office:value-type="float" office:value="11" table:formula="of:=IF([.AL67]&lt;2;0;INT(LOG([.AL67]-1;2)+1.33))" table:style-name="ce133">
            <text:p>11</text:p>
          </table:table-cell>
          <table:table-cell office:value-type="float" office:value="450.27200000000005" table:formula="of:=MAX(([.V67]+[.W67]/5+[.X67]/5)*1000/[.U$8];1)" table:style-name="ce200">
            <text:p>450</text:p>
          </table:table-cell>
          <table:table-cell office:value-type="float" office:value="10" table:formula="of:=IF([.AN67]&lt;2;0;INT(LOG([.AN67]-1;2)+1.33))" table:style-name="ce133">
            <text:p>10</text:p>
          </table:table-cell>
          <table:table-cell office:value-type="float" office:value="490.47066815661032" table:formula="of:=([.Y67]+[.AA67])+IF([.AM67]&gt;0.9;SUM([.R67:.U67])*1000/(2^([.AM67]-1)+1);SUM([.R67:.U67])*1000)+IF([.AO67]&gt;0.9;([.V67]+[.W67]/5+[.X67]/5)*1000/(2^([.AO67]-1)+1);([.V67]+[.W67]/5+[.X67]/5)*1000)" table:style-name="ce200">
            <text:p>490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9">
          <table:table-cell office:value-type="float" office:value="2.9194583333333344" table:formula="of:=[.A67]+([.AH68]+[.AI68]+[.AJ68])/24" table:style-name="ce5">
            <text:p>2.9</text:p>
          </table:table-cell>
          <table:table-cell office:value-type="string" table:style-name="ce5">
            <text:p>Jn22s,23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6.28" table:style-name="ce176">
            <text:p>16.28</text:p>
          </table:table-cell>
          <table:table-cell table:style-name="ce175"/>
          <table:table-cell office:value-type="float" office:value="31.340000000000003" table:formula="of:=[.K$62]+[.N68]" table:style-name="ce176">
            <text:p>31.34</text:p>
          </table:table-cell>
          <table:table-cell office:value-type="float" office:value="80" table:style-name="ce197">
            <text:p>80</text:p>
          </table:table-cell>
          <table:table-cell table:style-name="ce197"/>
          <table:table-cell office:value-type="float" office:value="16.182857142857141" table:formula="of:=7080/1000*[.Q68]/70*2" table:style-name="ce174">
            <text:p>16</text:p>
          </table:table-cell>
          <table:table-cell office:value-type="float" office:value="6.331428571428571" table:formula="of:=2770/1000*[.Q68]/70*2" table:style-name="ce174">
            <text:p>6</text:p>
          </table:table-cell>
          <table:table-cell office:value-type="float" office:value="12.93257142857143" table:formula="of:=5658/1000*[.Q68]/70*2" table:style-name="ce174">
            <text:p>13</text:p>
          </table:table-cell>
          <table:table-cell office:value-type="float" office:value="43.428571428571431" table:formula="of:=19*[.Q68]/70*2" table:style-name="ce174">
            <text:p>43</text:p>
          </table:table-cell>
          <table:table-cell office:value-type="float" office:value="7.3142857142857141" table:formula="of:=3200/1000*[.Q68]/70*2" table:style-name="ce177">
            <text:p>7.3</text:p>
          </table:table-cell>
          <table:table-cell office:value-type="float" office:value="0.67885714285714283" table:formula="of:=297/1000*[.Q68]/70*2" table:style-name="ce177">
            <text:p>0.7</text:p>
          </table:table-cell>
          <table:table-cell office:value-type="float" office:value="95.764363556571396" table:formula="of:=SUM([.R68:.U68])*1000*([.V68]+([.W68]+[.X68])/5)*1000*(0.00000006)" table:style-name="ce197">
            <text:p>96</text:p>
          </table:table-cell>
          <table:table-cell office:value-type="float" office:value="2.1121031746031744" table:formula="of:=127740/3600/24*[.Q68]/70*([.$C$550]/8)" table:style-name="ce176">
            <text:p>2.11</text:p>
          </table:table-cell>
          <table:table-cell office:value-type="float" office:value="2.6228505291005288" table:formula="of:=158630/3600/24*[.Q68]/70*([.$C$550]/8)" table:style-name="ce176">
            <text:p>2.62</text:p>
          </table:table-cell>
          <table:table-cell office:value-type="float" office:value="11405.357142857141" table:formula="of:=[.AG68]*3600*MIN([.Z68];[.AA68])" table:style-name="ce174">
            <text:p>1140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68]/(3600*[.AG68])" table:style-name="ce176">
            <text:p>11.26</text:p>
          </table:table-cell>
          <table:table-cell office:value-type="float" office:value="378" table:formula="of:=70*3.6*[.AG68]" table:style-name="ce176">
            <text:p>378.00</text:p>
          </table:table-cell>
          <table:table-cell office:value-type="float" office:value="60803.571428571428" table:formula="of:=681000*[.AG68]/24*[.C$550]/8*[.Q68]/70" table:style-name="ce174">
            <text:p>60804</text:p>
          </table:table-cell>
          <table:table-cell office:value-type="float" office:value="1.5" table:style-name="ce202">
            <text:p>1.5</text:p>
          </table:table-cell>
          <table:table-cell office:value-type="float" office:value="3" table:formula="of:=[.AG68]*[.$F$234]" table:style-name="ce202">
            <text:p>3.0</text:p>
          </table:table-cell>
          <table:table-cell office:value-type="float" office:value="0.30000000000000004" table:formula="of:=[.AH68]*0.1" table:style-name="ce202">
            <text:p>0.3</text:p>
          </table:table-cell>
          <table:table-cell table:style-name="ce1"/>
          <table:table-cell table:style-name="ce133"/>
          <table:table-cell office:value-type="float" office:value="354.46857142857135" table:formula="of:=MAX(SUM([.R68:.U68])*1000/[.U$8];1)" table:style-name="ce200">
            <text:p>354</text:p>
          </table:table-cell>
          <table:table-cell office:value-type="float" office:value="9" table:formula="of:=IF([.AL68]&lt;2;0;INT(LOG([.AL68]-1;2)+1.33))" table:style-name="ce133">
            <text:p>9</text:p>
          </table:table-cell>
          <table:table-cell office:value-type="float" office:value="450.27200000000005" table:formula="of:=MAX(([.V68]+[.W68]/5+[.X68]/5)*1000/[.U$8];1)" table:style-name="ce200">
            <text:p>450</text:p>
          </table:table-cell>
          <table:table-cell office:value-type="float" office:value="10" table:formula="of:=IF([.AN68]&lt;2;0;INT(LOG([.AN68]-1;2)+1.33))" table:style-name="ce133">
            <text:p>10</text:p>
          </table:table-cell>
          <table:table-cell office:value-type="float" office:value="324.08504794832248" table:formula="of:=([.Y68]+[.AA68])+IF([.AM68]&gt;0.9;SUM([.R68:.U68])*1000/(2^([.AM68]-1)+1);SUM([.R68:.U68])*1000)+IF([.AO68]&gt;0.9;([.V68]+[.W68]/5+[.X68]/5)*1000/(2^([.AO68]-1)+1);([.V68]+[.W68]/5+[.X68]/5)*1000)" table:style-name="ce200">
            <text:p>324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2.9194583333333344" table:formula="of:=[.A68]+([.AH69]+[.AI69]+[.AJ69])/24" table:style-name="ce5">
            <text:p>2.9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number-columns-repeated="7" table:style-name="ce197"/>
          <table:table-cell table:style-name="ce202"/>
          <table:table-cell table:style-name="ce197"/>
          <table:table-cell table:style-name="ce174"/>
          <table:table-cell table:style-name="ce176"/>
          <table:table-cell table:style-name="ce174"/>
          <table:table-cell table:number-columns-repeated="3" table:style-name="ce176"/>
          <table:table-cell table:number-columns-repeated="4" table:style-name="ce202"/>
          <table:table-cell table:style-name="ce1"/>
          <table:table-cell table:style-name="ce133"/>
          <table:table-cell table:style-name="ce1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21" table:style-name="ce1"/>
        </table:table-row>
        <table:table-row table:style-name="ro4">
          <table:table-cell office:value-type="float" office:value="3.2694583333333345" table:formula="of:=[.A69]+([.AH70]+[.AI70]+[.AJ70])/24" table:style-name="ce5">
            <text:p>3.3</text:p>
          </table:table-cell>
          <table:table-cell office:value-type="string" table:style-name="ce5">
            <text:p>JL4od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6" table:style-name="ce176">
            <text:p>6.00</text:p>
          </table:table-cell>
          <table:table-cell office:value-type="float" office:value="2.4" table:style-name="ce176">
            <text:p>2.40</text:p>
          </table:table-cell>
          <table:table-cell office:value-type="float" office:value="0.55149999999999999" table:style-name="ce223">
            <text:p>0.5515</text:p>
          </table:table-cell>
          <table:table-cell office:value-type="float" office:value="0.53100000000000003" table:style-name="ce175">
            <text:p>0.531</text:p>
          </table:table-cell>
          <table:table-cell office:value-type="string" table:style-name="ce224">
            <text:p>LH+</text:p>
          </table:table-cell>
          <table:table-cell office:value-type="float" office:value="0.71130000000000004" table:style-name="ce175">
            <text:p>0.711</text:p>
          </table:table-cell>
          <table:table-cell office:value-type="float" office:value="19.920000000000002" table:style-name="ce176">
            <text:p>19.92</text:p>
          </table:table-cell>
          <table:table-cell office:value-type="float" office:value="4.7519999999999998" table:style-name="ce175">
            <text:p>4.752</text:p>
          </table:table-cell>
          <table:table-cell office:value-type="float" office:value="14.91" table:style-name="ce176">
            <text:p>14.91</text:p>
          </table:table-cell>
          <table:table-cell office:value-type="float" office:value="12.91" table:style-name="ce176">
            <text:p>12.91</text:p>
          </table:table-cell>
          <table:table-cell office:value-type="float" office:value="5.5119999999999996" table:style-name="ce175">
            <text:p>5.512</text:p>
          </table:table-cell>
          <table:table-cell office:value-type="float" office:value="32.83" table:formula="of:=[.K$70]+[.N70]" table:style-name="ce196">
            <text:p>32.83</text:p>
          </table:table-cell>
          <table:table-cell office:value-type="float" office:value="80" table:style-name="ce197">
            <text:p>80</text:p>
          </table:table-cell>
          <table:table-cell table:style-name="ce1"/>
          <table:table-cell office:value-type="float" office:value="33.25714285714286" table:formula="of:=29100/1000*[.Q70]/70" table:style-name="ce174">
            <text:p>33</text:p>
          </table:table-cell>
          <table:table-cell office:value-type="float" office:value="12.811428571428573" table:formula="of:=11210/1000*[.Q70]/70" table:style-name="ce174">
            <text:p>13</text:p>
          </table:table-cell>
          <table:table-cell office:value-type="float" office:value="18.365714285714283" table:formula="of:=16070/1000*[.Q70]/70" table:style-name="ce174">
            <text:p>18</text:p>
          </table:table-cell>
          <table:table-cell office:value-type="float" office:value="3.2" table:formula="of:=2.8*[.Q70]/70" table:style-name="ce177">
            <text:p>3.2</text:p>
          </table:table-cell>
          <table:table-cell office:value-type="float" office:value="0.48000000000000004" table:formula="of:=420/1000*[.Q70]/70" table:style-name="ce177">
            <text:p>0.5</text:p>
          </table:table-cell>
          <table:table-cell office:value-type="float" office:value="3.4285714285714287E-2" table:formula="of:=30/1000*[.Q70]/70" table:style-name="ce176">
            <text:p>0.03</text:p>
          </table:table-cell>
          <table:table-cell office:value-type="float" office:value="12.769034448979594" table:formula="of:=SUM([.R70:.U70])*1000*([.V70]+([.W70]+[.X70])/5)*1000*(0.00000006)" table:style-name="ce197">
            <text:p>13</text:p>
          </table:table-cell>
          <table:table-cell office:value-type="float" office:value="1.9163359788359788" table:formula="of:=115900/3600/24*[.Q70]/70*([.$C$550]/8)" table:style-name="ce176">
            <text:p>1.92</text:p>
          </table:table-cell>
          <table:table-cell office:value-type="float" office:value="1.5498015873015873" table:formula="of:=93732/3600/24*[.Q70]/70*([.$C$550]/8)" table:style-name="ce176">
            <text:p>1.55</text:p>
          </table:table-cell>
          <table:table-cell office:value-type="float" office:value="11158.571428571429" table:formula="of:=[.AG70]*3600*MIN([.Z70];[.AA70])" table:style-name="ce174">
            <text:p>11159</text:p>
          </table:table-cell>
          <table:table-cell office:value-type="float" office:value="0.43" table:formula="of:=0.43" table:style-name="ce196">
            <text:p>0.43</text:p>
          </table:table-cell>
          <table:table-cell office:value-type="float" office:value="4.1973387475975921" table:formula="of:=[.AF70]/(3600*[.AG70])" table:style-name="ce176">
            <text:p>4.20</text:p>
          </table:table-cell>
          <table:table-cell office:value-type="float" office:value="504" table:formula="of:=70*3.6*[.AG70]" table:style-name="ce176">
            <text:p>504.00</text:p>
          </table:table-cell>
          <table:table-cell office:value-type="float" office:value="30220.838982702662" table:formula="of:=314000*[.AG70]/24*[.C$550]/8*[.Q70]/70*(937/1159)" table:style-name="ce174">
            <text:p>30221</text:p>
          </table:table-cell>
          <table:table-cell office:value-type="float" office:value="2" table:style-name="ce202">
            <text:p>2.0</text:p>
          </table:table-cell>
          <table:table-cell office:value-type="float" office:value="4" table:formula="of:=[.AG70]*[.$F$234]" table:style-name="ce202">
            <text:p>4.0</text:p>
          </table:table-cell>
          <table:table-cell office:value-type="float" office:value="0.4" table:formula="of:=[.AH70]*0.1" table:style-name="ce202">
            <text:p>0.4</text:p>
          </table:table-cell>
          <table:table-cell office:value-type="float" office:value="4" table:style-name="ce1">
            <text:p>4</text:p>
          </table:table-cell>
          <table:table-cell office:value-type="float" office:value="18.399999999999999" table:style-name="ce36">
            <text:p>18.4</text:p>
          </table:table-cell>
          <table:table-cell office:value-type="float" office:value="644.34285714285727" table:formula="of:=MAX(SUM([.R70:.U70])*1000/[.U$8];1)" table:style-name="ce200">
            <text:p>644</text:p>
          </table:table-cell>
          <table:table-cell office:value-type="float" office:value="10" table:formula="of:=IF([.AL70]&lt;2;0;INT(LOG([.AL70]-1;2)+1.33))" table:style-name="ce133">
            <text:p>10</text:p>
          </table:table-cell>
          <table:table-cell office:value-type="float" office:value="33.028571428571432" table:formula="of:=MAX(([.V70]+[.W70]/5+[.X70]/5)*1000/[.U$8];1)" table:style-name="ce200">
            <text:p>33</text:p>
          </table:table-cell>
          <table:table-cell office:value-type="float" office:value="6" table:formula="of:=IF([.AN70]&lt;2;0;INT(LOG([.AN70]-1;2)+1.33))" table:style-name="ce133">
            <text:p>6</text:p>
          </table:table-cell>
          <table:table-cell office:value-type="float" office:value="240.00831225207321" table:formula="of:=([.Y70]+[.AA70])+IF([.AM70]&gt;0.9;SUM([.R70:.U70])*1000/(2^([.AM70]-1)+1);SUM([.R70:.U70])*1000)+IF([.AO70]&gt;0.9;([.V70]+[.W70]/5+[.X70]/5)*1000/(2^([.AO70]-1)+1);([.V70]+[.W70]/5+[.X70]/5)*1000)" table:style-name="ce200">
            <text:p>240</text:p>
          </table:table-cell>
          <table:table-cell table:number-columns-repeated="20" table:style-name="ce24"/>
          <table:table-cell table:number-columns-repeated="16322" table:style-name="ce1"/>
        </table:table-row>
        <table:table-row table:style-name="ro4">
          <table:table-cell office:value-type="float" office:value="3.452791666666668" table:formula="of:=[.A70]+([.AH71]+[.AI71]+[.AJ71])/24" table:style-name="ce5">
            <text:p>3.5</text:p>
          </table:table-cell>
          <table:table-cell office:value-type="string" table:style-name="ce5">
            <text:p>JL2s-3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4.91" table:style-name="ce176">
            <text:p>14.91</text:p>
          </table:table-cell>
          <table:table-cell table:style-name="ce175"/>
          <table:table-cell office:value-type="float" office:value="34.83" table:formula="of:=[.K$70]+[.N71]" table:style-name="ce196">
            <text:p>34.83</text:p>
          </table:table-cell>
          <table:table-cell office:value-type="float" office:value="80" table:style-name="ce197">
            <text:p>80</text:p>
          </table:table-cell>
          <table:table-cell table:style-name="ce197"/>
          <table:table-cell office:value-type="float" office:value="9.242285714285714" table:formula="of:=8087/1000*[.Q71]/70" table:style-name="ce177">
            <text:p>9.2</text:p>
          </table:table-cell>
          <table:table-cell office:value-type="float" office:value="3.7565714285714282" table:formula="of:=3287/1000*[.Q71]/70" table:style-name="ce177">
            <text:p>3.8</text:p>
          </table:table-cell>
          <table:table-cell office:value-type="float" office:value="6.5554285714285712" table:formula="of:=5736/1000*[.Q71]/70" table:style-name="ce177">
            <text:p>6.6</text:p>
          </table:table-cell>
          <table:table-cell office:value-type="float" office:value="3.2" table:formula="of:=2.8*[.Q71]/70" table:style-name="ce177">
            <text:p>3.2</text:p>
          </table:table-cell>
          <table:table-cell office:value-type="float" office:value="0.48000000000000004" table:formula="of:=420/1000*[.Q71]/70" table:style-name="ce177">
            <text:p>0.5</text:p>
          </table:table-cell>
          <table:table-cell office:value-type="float" office:value="3.4285714285714287E-2" table:formula="of:=30/1000*[.Q71]/70" table:style-name="ce176">
            <text:p>0.03</text:p>
          </table:table-cell>
          <table:table-cell office:value-type="float" office:value="3.8751007346938766" table:formula="of:=SUM([.R71:.U71])*1000*([.V71]+([.W71]+[.X71])/5)*1000*(0.00000006)" table:style-name="ce197">
            <text:p>4</text:p>
          </table:table-cell>
          <table:table-cell office:value-type="float" office:value="1.9163359788359788" table:formula="of:=115900/3600/24*[.Q71]/70*([.$C$550]/8)" table:style-name="ce176">
            <text:p>1.92</text:p>
          </table:table-cell>
          <table:table-cell office:value-type="float" office:value="1.5498015873015873" table:formula="of:=93732/3600/24*[.Q71]/70*([.$C$550]/8)" table:style-name="ce176">
            <text:p>1.55</text:p>
          </table:table-cell>
          <table:table-cell office:value-type="float" office:value="11158.571428571429" table:formula="of:=[.AG71]*3600*MIN([.Z71];[.AA71])" table:style-name="ce174">
            <text:p>11159</text:p>
          </table:table-cell>
          <table:table-cell office:value-type="float" office:value="0.43" table:formula="of:=0.43" table:style-name="ce196">
            <text:p>0.43</text:p>
          </table:table-cell>
          <table:table-cell office:value-type="float" office:value="4.1973387475975921" table:formula="of:=[.AF71]/(3600*[.AG71])" table:style-name="ce176">
            <text:p>4.20</text:p>
          </table:table-cell>
          <table:table-cell office:value-type="float" office:value="504" table:formula="of:=70*3.6*[.AG71]" table:style-name="ce176">
            <text:p>504.00</text:p>
          </table:table-cell>
          <table:table-cell office:value-type="float" office:value="30220.838982702662" table:formula="of:=314000*[.AG71]/24*[.C$550]/8*[.Q71]/70*(937/1159)" table:style-name="ce174">
            <text:p>30221</text:p>
          </table:table-cell>
          <table:table-cell office:value-type="float" office:value="2" table:style-name="ce202">
            <text:p>2.0</text:p>
          </table:table-cell>
          <table:table-cell office:value-type="float" office:value="4" table:formula="of:=[.AG71]*[.$F$234]" table:style-name="ce202">
            <text:p>4.0</text:p>
          </table:table-cell>
          <table:table-cell office:value-type="float" office:value="0.4" table:formula="of:=[.AH71]*0.1" table:style-name="ce202">
            <text:p>0.4</text:p>
          </table:table-cell>
          <table:table-cell table:style-name="ce1"/>
          <table:table-cell table:style-name="ce40"/>
          <table:table-cell office:value-type="float" office:value="195.54285714285709" table:formula="of:=MAX(SUM([.R71:.U71])*1000/[.U$8];1)" table:style-name="ce200">
            <text:p>196</text:p>
          </table:table-cell>
          <table:table-cell office:value-type="float" office:value="8" table:formula="of:=IF([.AL71]&lt;2;0;INT(LOG([.AL71]-1;2)+1.33))" table:style-name="ce133">
            <text:p>8</text:p>
          </table:table-cell>
          <table:table-cell office:value-type="float" office:value="33.028571428571432" table:formula="of:=MAX(([.V71]+[.W71]/5+[.X71]/5)*1000/[.U$8];1)" table:style-name="ce200">
            <text:p>33</text:p>
          </table:table-cell>
          <table:table-cell office:value-type="float" office:value="6" table:formula="of:=IF([.AN71]&lt;2;0;INT(LOG([.AN71]-1;2)+1.33))" table:style-name="ce133">
            <text:p>6</text:p>
          </table:table-cell>
          <table:table-cell office:value-type="float" office:value="257.09509259683688" table:formula="of:=([.Y71]+[.AA71])+IF([.AM71]&gt;0.9;SUM([.R71:.U71])*1000/(2^([.AM71]-1)+1);SUM([.R71:.U71])*1000)+IF([.AO71]&gt;0.9;([.V71]+[.W71]/5+[.X71]/5)*1000/(2^([.AO71]-1)+1);([.V71]+[.W71]/5+[.X71]/5)*1000)" table:style-name="ce200">
            <text:p>257</text:p>
          </table:table-cell>
          <table:table-cell table:number-columns-repeated="20" table:style-name="ce24"/>
          <table:table-cell table:number-columns-repeated="16322" table:style-name="ce1"/>
        </table:table-row>
        <table:table-row table:style-name="ro4">
          <table:table-cell office:value-type="float" office:value="3.6361250000000016" table:formula="of:=[.A71]+([.AH72]+[.AI72]+[.AJ72])/24" table:style-name="ce5">
            <text:p>3.6</text:p>
          </table:table-cell>
          <table:table-cell office:value-type="string" table:style-name="ce5">
            <text:p>JL2ods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6.91" table:style-name="ce176">
            <text:p>16.91</text:p>
          </table:table-cell>
          <table:table-cell table:style-name="ce175"/>
          <table:table-cell office:value-type="float" office:value="36.83" table:formula="of:=[.K$70]+[.N72]" table:style-name="ce196">
            <text:p>36.83</text:p>
          </table:table-cell>
          <table:table-cell office:value-type="float" office:value="80" table:style-name="ce197">
            <text:p>80</text:p>
          </table:table-cell>
          <table:table-cell table:style-name="ce197"/>
          <table:table-cell office:value-type="float" office:value="2.4171428571428573" table:formula="of:=2115/1000*[.Q72]/70" table:style-name="ce177">
            <text:p>2.4</text:p>
          </table:table-cell>
          <table:table-cell office:value-type="float" office:value="1.0404571428571427" table:formula="of:=910.4/1000*[.Q72]/70" table:style-name="ce177">
            <text:p>1.0</text:p>
          </table:table-cell>
          <table:table-cell office:value-type="float" office:value="2.2045714285714286" table:formula="of:=1929/1000*[.Q72]/70" table:style-name="ce177">
            <text:p>2.2</text:p>
          </table:table-cell>
          <table:table-cell office:value-type="float" office:value="3.2" table:formula="of:=2.8*[.Q72]/70" table:style-name="ce177">
            <text:p>3.2</text:p>
          </table:table-cell>
          <table:table-cell office:value-type="float" office:value="0.48000000000000004" table:formula="of:=420/1000*[.Q72]/70" table:style-name="ce177">
            <text:p>0.5</text:p>
          </table:table-cell>
          <table:table-cell office:value-type="float" office:value="3.4285714285714287E-2" table:formula="of:=30/1000*[.Q72]/70" table:style-name="ce176">
            <text:p>0.03</text:p>
          </table:table-cell>
          <table:table-cell office:value-type="float" office:value="1.1220806008163267" table:formula="of:=SUM([.R72:.U72])*1000*([.V72]+([.W72]+[.X72])/5)*1000*(0.00000006)" table:style-name="ce197">
            <text:p>1</text:p>
          </table:table-cell>
          <table:table-cell office:value-type="float" office:value="1.9163359788359788" table:formula="of:=115900/3600/24*[.Q72]/70*([.$C$550]/8)" table:style-name="ce176">
            <text:p>1.92</text:p>
          </table:table-cell>
          <table:table-cell office:value-type="float" office:value="1.5498015873015873" table:formula="of:=93732/3600/24*[.Q72]/70*([.$C$550]/8)" table:style-name="ce176">
            <text:p>1.55</text:p>
          </table:table-cell>
          <table:table-cell office:value-type="float" office:value="11158.571428571429" table:formula="of:=[.AG72]*3600*MIN([.Z72];[.AA72])" table:style-name="ce174">
            <text:p>11159</text:p>
          </table:table-cell>
          <table:table-cell office:value-type="float" office:value="0.43" table:formula="of:=0.43" table:style-name="ce196">
            <text:p>0.43</text:p>
          </table:table-cell>
          <table:table-cell office:value-type="float" office:value="4.1973387475975921" table:formula="of:=[.AF72]/(3600*[.AG72])" table:style-name="ce176">
            <text:p>4.20</text:p>
          </table:table-cell>
          <table:table-cell office:value-type="float" office:value="504" table:formula="of:=70*3.6*[.AG72]" table:style-name="ce176">
            <text:p>504.00</text:p>
          </table:table-cell>
          <table:table-cell office:value-type="float" office:value="30220.838982702662" table:formula="of:=314000*[.AG72]/24*[.C$550]/8*[.Q72]/70*(937/1159)" table:style-name="ce174">
            <text:p>30221</text:p>
          </table:table-cell>
          <table:table-cell office:value-type="float" office:value="2" table:style-name="ce202">
            <text:p>2.0</text:p>
          </table:table-cell>
          <table:table-cell office:value-type="float" office:value="4" table:formula="of:=[.AG72]*[.$F$234]" table:style-name="ce202">
            <text:p>4.0</text:p>
          </table:table-cell>
          <table:table-cell office:value-type="float" office:value="0.4" table:formula="of:=[.AH72]*0.1" table:style-name="ce202">
            <text:p>0.4</text:p>
          </table:table-cell>
          <table:table-cell table:style-name="ce1"/>
          <table:table-cell table:style-name="ce133"/>
          <table:table-cell office:value-type="float" office:value="56.62171428571429" table:formula="of:=MAX(SUM([.R72:.U72])*1000/[.U$8];1)" table:style-name="ce200">
            <text:p>57</text:p>
          </table:table-cell>
          <table:table-cell office:value-type="float" office:value="7" table:formula="of:=IF([.AL72]&lt;2;0;INT(LOG([.AL72]-1;2)+1.33))" table:style-name="ce133">
            <text:p>7</text:p>
          </table:table-cell>
          <table:table-cell office:value-type="float" office:value="33.028571428571432" table:formula="of:=MAX(([.V72]+[.W72]/5+[.X72]/5)*1000/[.U$8];1)" table:style-name="ce200">
            <text:p>33</text:p>
          </table:table-cell>
          <table:table-cell office:value-type="float" office:value="6" table:formula="of:=IF([.AN72]&lt;2;0;INT(LOG([.AN72]-1;2)+1.33))" table:style-name="ce133">
            <text:p>6</text:p>
          </table:table-cell>
          <table:table-cell office:value-type="float" office:value="189.86879194502768" table:formula="of:=([.Y72]+[.AA72])+IF([.AM72]&gt;0.9;SUM([.R72:.U72])*1000/(2^([.AM72]-1)+1);SUM([.R72:.U72])*1000)+IF([.AO72]&gt;0.9;([.V72]+[.W72]/5+[.X72]/5)*1000/(2^([.AO72]-1)+1);([.V72]+[.W72]/5+[.X72]/5)*1000)" table:style-name="ce200">
            <text:p>190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3.6361250000000016" table:formula="of:=[.A72]+([.AH73]+[.AI73]+[.AJ73])/24" table:style-name="ce5">
            <text:p>3.6</text:p>
          </table:table-cell>
          <table:table-cell table:style-name="ce231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96"/>
          <table:table-cell table:number-columns-repeated="7" table:style-name="ce197"/>
          <table:table-cell table:style-name="ce202"/>
          <table:table-cell table:style-name="ce197"/>
          <table:table-cell table:style-name="ce174"/>
          <table:table-cell table:style-name="ce176"/>
          <table:table-cell table:style-name="ce174"/>
          <table:table-cell table:number-columns-repeated="3" table:style-name="ce176"/>
          <table:table-cell table:number-columns-repeated="4" table:style-name="ce202"/>
          <table:table-cell table:style-name="ce1"/>
          <table:table-cell table:style-name="ce133"/>
          <table:table-cell table:style-name="ce1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21" table:style-name="ce1"/>
        </table:table-row>
        <table:table-row table:style-name="ro4">
          <table:table-cell office:value-type="float" office:value="3.9861250000000017" table:formula="of:=[.A73]+([.AH74]+[.AI74]+[.AJ74])/24" table:style-name="ce5">
            <text:p>4.0</text:p>
          </table:table-cell>
          <table:table-cell office:value-type="string" table:style-name="ce232">
            <text:p>Cancel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6" table:style-name="ce176">
            <text:p>6.00</text:p>
          </table:table-cell>
          <table:table-cell office:value-type="float" office:value="2.4" table:style-name="ce176">
            <text:p>2.40</text:p>
          </table:table-cell>
          <table:table-cell office:value-type="float" office:value="0.55149999999999999" table:style-name="ce223">
            <text:p>0.5515</text:p>
          </table:table-cell>
          <table:table-cell office:value-type="float" office:value="0.53100000000000003" table:style-name="ce175">
            <text:p>0.531</text:p>
          </table:table-cell>
          <table:table-cell office:value-type="string" table:style-name="ce224">
            <text:p>LD+</text:p>
          </table:table-cell>
          <table:table-cell office:value-type="float" office:value="0.71130000000000004" table:style-name="ce175">
            <text:p>0.711</text:p>
          </table:table-cell>
          <table:table-cell office:value-type="float" office:value="19.920000000000002" table:style-name="ce176">
            <text:p>19.92</text:p>
          </table:table-cell>
          <table:table-cell office:value-type="float" office:value="4.7519999999999998" table:style-name="ce175">
            <text:p>4.752</text:p>
          </table:table-cell>
          <table:table-cell office:value-type="float" office:value="14.91" table:style-name="ce176">
            <text:p>14.91</text:p>
          </table:table-cell>
          <table:table-cell office:value-type="float" office:value="12.91" table:style-name="ce176">
            <text:p>12.91</text:p>
          </table:table-cell>
          <table:table-cell office:value-type="float" office:value="5.5119999999999996" table:style-name="ce175">
            <text:p>5.512</text:p>
          </table:table-cell>
          <table:table-cell office:value-type="float" office:value="32.83" table:formula="of:=[.K$70]+[.N74]" table:style-name="ce196">
            <text:p>32.83</text:p>
          </table:table-cell>
          <table:table-cell office:value-type="float" office:value="80" table:style-name="ce197">
            <text:p>80</text:p>
          </table:table-cell>
          <table:table-cell table:style-name="ce1"/>
          <table:table-cell office:value-type="float" office:value="66.51428571428572" table:formula="of:=29100/1000*[.Q74]/70*2" table:style-name="ce174">
            <text:p>67</text:p>
          </table:table-cell>
          <table:table-cell office:value-type="float" office:value="25.622857142857146" table:formula="of:=11210/1000*[.Q74]/70*2" table:style-name="ce174">
            <text:p>26</text:p>
          </table:table-cell>
          <table:table-cell office:value-type="float" office:value="36.731428571428566" table:formula="of:=16070/1000*[.Q74]/70*2" table:style-name="ce174">
            <text:p>37</text:p>
          </table:table-cell>
          <table:table-cell office:value-type="float" office:value="6.4" table:formula="of:=2.8*[.Q74]/70*2" table:style-name="ce177">
            <text:p>6.4</text:p>
          </table:table-cell>
          <table:table-cell office:value-type="float" office:value="0.48000000000000004" table:formula="of:=420/1000*[.Q74]/70" table:style-name="ce177">
            <text:p>0.5</text:p>
          </table:table-cell>
          <table:table-cell office:value-type="float" office:value="3.4285714285714287E-2" table:formula="of:=30/1000*[.Q74]/70" table:style-name="ce176">
            <text:p>0.03</text:p>
          </table:table-cell>
          <table:table-cell office:value-type="float" office:value="50.280834612244909" table:formula="of:=SUM([.R74:.U74])*1000*([.V74]+([.W74]+[.X74])/5)*1000*(0.00000006)" table:style-name="ce197">
            <text:p>50</text:p>
          </table:table-cell>
          <table:table-cell office:value-type="float" office:value="1.9163359788359788" table:formula="of:=115900/3600/24*[.Q74]/70*([.$C$550]/8)" table:style-name="ce176">
            <text:p>1.92</text:p>
          </table:table-cell>
          <table:table-cell office:value-type="float" office:value="1.5498015873015873" table:formula="of:=93732/3600/24*[.Q74]/70*([.$C$550]/8)" table:style-name="ce176">
            <text:p>1.55</text:p>
          </table:table-cell>
          <table:table-cell office:value-type="float" office:value="11158.571428571429" table:formula="of:=[.AG74]*3600*MIN([.Z74];[.AA74])" table:style-name="ce174">
            <text:p>11159</text:p>
          </table:table-cell>
          <table:table-cell office:value-type="float" office:value="0.43" table:formula="of:=0.43" table:style-name="ce196">
            <text:p>0.43</text:p>
          </table:table-cell>
          <table:table-cell office:value-type="float" office:value="4.1973387475975921" table:formula="of:=[.AF74]/(3600*[.AG74])" table:style-name="ce176">
            <text:p>4.20</text:p>
          </table:table-cell>
          <table:table-cell office:value-type="float" office:value="504" table:formula="of:=70*3.6*[.AG74]" table:style-name="ce176">
            <text:p>504.00</text:p>
          </table:table-cell>
          <table:table-cell office:value-type="float" office:value="30220.838982702662" table:formula="of:=314000*[.AG74]/24*[.C$550]/8*[.Q74]/70*(937/1159)" table:style-name="ce174">
            <text:p>30221</text:p>
          </table:table-cell>
          <table:table-cell office:value-type="float" office:value="2" table:style-name="ce202">
            <text:p>2.0</text:p>
          </table:table-cell>
          <table:table-cell office:value-type="float" office:value="4" table:formula="of:=[.AG74]*[.$F$234]" table:style-name="ce202">
            <text:p>4.0</text:p>
          </table:table-cell>
          <table:table-cell office:value-type="float" office:value="0.4" table:formula="of:=[.AH74]*0.1" table:style-name="ce202">
            <text:p>0.4</text:p>
          </table:table-cell>
          <table:table-cell office:value-type="float" office:value="4" table:style-name="ce1">
            <text:p>4</text:p>
          </table:table-cell>
          <table:table-cell office:value-type="float" office:value="18.399999999999999" table:style-name="ce36">
            <text:p>18.4</text:p>
          </table:table-cell>
          <table:table-cell office:value-type="float" office:value="1288.6857142857145" table:formula="of:=MAX(SUM([.R74:.U74])*1000/[.U$8];1)" table:style-name="ce200">
            <text:p>1289</text:p>
          </table:table-cell>
          <table:table-cell office:value-type="float" office:value="11" table:formula="of:=IF([.AL74]&lt;2;0;INT(LOG([.AL74]-1;2)+1.33))" table:style-name="ce133">
            <text:p>11</text:p>
          </table:table-cell>
          <table:table-cell office:value-type="float" office:value="65.028571428571425" table:formula="of:=MAX(([.V74]+[.W74]/5+[.X74]/5)*1000/[.U$8];1)" table:style-name="ce200">
            <text:p>65</text:p>
          </table:table-cell>
          <table:table-cell office:value-type="float" office:value="7" table:formula="of:=IF([.AN74]&lt;2;0;INT(LOG([.AN74]-1;2)+1.33))" table:style-name="ce133">
            <text:p>7</text:p>
          </table:table-cell>
          <table:table-cell office:value-type="float" office:value="277.60002778357227" table:formula="of:=([.Y74]+[.AA74])+IF([.AM74]&gt;0.9;SUM([.R74:.U74])*1000/(2^([.AM74]-1)+1);SUM([.R74:.U74])*1000)+IF([.AO74]&gt;0.9;([.V74]+[.W74]/5+[.X74]/5)*1000/(2^([.AO74]-1)+1);([.V74]+[.W74]/5+[.X74]/5)*1000)" table:style-name="ce200">
            <text:p>278</text:p>
          </table:table-cell>
          <table:table-cell table:number-columns-repeated="20" table:style-name="ce24"/>
          <table:table-cell table:number-columns-repeated="16322" table:style-name="ce1"/>
        </table:table-row>
        <table:table-row table:style-name="ro4">
          <table:table-cell office:value-type="float" office:value="4.1694583333333348" table:formula="of:=[.A74]+([.AH75]+[.AI75]+[.AJ75])/24" table:style-name="ce5">
            <text:p>4.2</text:p>
          </table:table-cell>
          <table:table-cell office:value-type="string" table:style-name="ce5">
            <text:p>JL3ds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4.91" table:style-name="ce176">
            <text:p>14.91</text:p>
          </table:table-cell>
          <table:table-cell table:style-name="ce175"/>
          <table:table-cell office:value-type="float" office:value="34.83" table:formula="of:=[.K$70]+[.N75]" table:style-name="ce196">
            <text:p>34.83</text:p>
          </table:table-cell>
          <table:table-cell office:value-type="float" office:value="80" table:style-name="ce197">
            <text:p>80</text:p>
          </table:table-cell>
          <table:table-cell table:style-name="ce197"/>
          <table:table-cell office:value-type="float" office:value="18.484571428571428" table:formula="of:=8087/1000*[.Q75]/70*2" table:style-name="ce177">
            <text:p>18.5</text:p>
          </table:table-cell>
          <table:table-cell office:value-type="float" office:value="7.5131428571428565" table:formula="of:=3287/1000*[.Q75]/70*2" table:style-name="ce177">
            <text:p>7.5</text:p>
          </table:table-cell>
          <table:table-cell office:value-type="float" office:value="13.110857142857142" table:formula="of:=5736/1000*[.Q75]/70*2" table:style-name="ce177">
            <text:p>13.1</text:p>
          </table:table-cell>
          <table:table-cell office:value-type="float" office:value="6.4" table:formula="of:=2.8*[.Q75]/70*2" table:style-name="ce177">
            <text:p>6.4</text:p>
          </table:table-cell>
          <table:table-cell office:value-type="float" office:value="0.48000000000000004" table:formula="of:=420/1000*[.Q75]/70" table:style-name="ce177">
            <text:p>0.5</text:p>
          </table:table-cell>
          <table:table-cell office:value-type="float" office:value="3.4285714285714287E-2" table:formula="of:=30/1000*[.Q75]/70" table:style-name="ce176">
            <text:p>0.03</text:p>
          </table:table-cell>
          <table:table-cell office:value-type="float" office:value="15.259047183673466" table:formula="of:=SUM([.R75:.U75])*1000*([.V75]+([.W75]+[.X75])/5)*1000*(0.00000006)" table:style-name="ce197">
            <text:p>15</text:p>
          </table:table-cell>
          <table:table-cell office:value-type="float" office:value="1.9163359788359788" table:formula="of:=115900/3600/24*[.Q75]/70*([.$C$550]/8)" table:style-name="ce176">
            <text:p>1.92</text:p>
          </table:table-cell>
          <table:table-cell office:value-type="float" office:value="1.5498015873015873" table:formula="of:=93732/3600/24*[.Q75]/70*([.$C$550]/8)" table:style-name="ce176">
            <text:p>1.55</text:p>
          </table:table-cell>
          <table:table-cell office:value-type="float" office:value="11158.571428571429" table:formula="of:=[.AG75]*3600*MIN([.Z75];[.AA75])" table:style-name="ce174">
            <text:p>11159</text:p>
          </table:table-cell>
          <table:table-cell office:value-type="float" office:value="0.43" table:formula="of:=0.43" table:style-name="ce196">
            <text:p>0.43</text:p>
          </table:table-cell>
          <table:table-cell office:value-type="float" office:value="4.1973387475975921" table:formula="of:=[.AF75]/(3600*[.AG75])" table:style-name="ce176">
            <text:p>4.20</text:p>
          </table:table-cell>
          <table:table-cell office:value-type="float" office:value="504" table:formula="of:=70*3.6*[.AG75]" table:style-name="ce176">
            <text:p>504.00</text:p>
          </table:table-cell>
          <table:table-cell office:value-type="float" office:value="30220.838982702662" table:formula="of:=314000*[.AG75]/24*[.C$550]/8*[.Q75]/70*(937/1159)" table:style-name="ce174">
            <text:p>30221</text:p>
          </table:table-cell>
          <table:table-cell office:value-type="float" office:value="2" table:style-name="ce202">
            <text:p>2.0</text:p>
          </table:table-cell>
          <table:table-cell office:value-type="float" office:value="4" table:formula="of:=[.AG75]*[.$F$234]" table:style-name="ce202">
            <text:p>4.0</text:p>
          </table:table-cell>
          <table:table-cell office:value-type="float" office:value="0.4" table:formula="of:=[.AH75]*0.1" table:style-name="ce202">
            <text:p>0.4</text:p>
          </table:table-cell>
          <table:table-cell table:style-name="ce1"/>
          <table:table-cell table:style-name="ce40"/>
          <table:table-cell office:value-type="float" office:value="391.08571428571418" table:formula="of:=MAX(SUM([.R75:.U75])*1000/[.U$8];1)" table:style-name="ce200">
            <text:p>391</text:p>
          </table:table-cell>
          <table:table-cell office:value-type="float" office:value="9" table:formula="of:=IF([.AL75]&lt;2;0;INT(LOG([.AL75]-1;2)+1.33))" table:style-name="ce133">
            <text:p>9</text:p>
          </table:table-cell>
          <table:table-cell office:value-type="float" office:value="65.028571428571425" table:formula="of:=MAX(([.V75]+[.W75]/5+[.X75]/5)*1000/[.U$8];1)" table:style-name="ce200">
            <text:p>65</text:p>
          </table:table-cell>
          <table:table-cell office:value-type="float" office:value="7" table:formula="of:=IF([.AN75]&lt;2;0;INT(LOG([.AN75]-1;2)+1.33))" table:style-name="ce133">
            <text:p>7</text:p>
          </table:table-cell>
          <table:table-cell office:value-type="float" office:value="269.0262344980884" table:formula="of:=([.Y75]+[.AA75])+IF([.AM75]&gt;0.9;SUM([.R75:.U75])*1000/(2^([.AM75]-1)+1);SUM([.R75:.U75])*1000)+IF([.AO75]&gt;0.9;([.V75]+[.W75]/5+[.X75]/5)*1000/(2^([.AO75]-1)+1);([.V75]+[.W75]/5+[.X75]/5)*1000)" table:style-name="ce200">
            <text:p>269</text:p>
          </table:table-cell>
          <table:table-cell table:number-columns-repeated="20" table:style-name="ce24"/>
          <table:table-cell table:number-columns-repeated="16322" table:style-name="ce1"/>
        </table:table-row>
        <table:table-row table:style-name="ro10">
          <table:table-cell office:value-type="float" office:value="4.3527916666666684" table:formula="of:=[.A75]+([.AH76]+[.AI76]+[.AJ76])/24" table:style-name="ce5">
            <text:p>4.4</text:p>
          </table:table-cell>
          <table:table-cell office:value-type="string" table:style-name="ce5">
            <text:p>Jn23s, 25od, JL1s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6.91" table:style-name="ce176">
            <text:p>16.91</text:p>
          </table:table-cell>
          <table:table-cell table:style-name="ce175"/>
          <table:table-cell office:value-type="float" office:value="36.83" table:formula="of:=[.K$70]+[.N76]" table:style-name="ce196">
            <text:p>36.83</text:p>
          </table:table-cell>
          <table:table-cell office:value-type="float" office:value="80" table:style-name="ce197">
            <text:p>80</text:p>
          </table:table-cell>
          <table:table-cell table:style-name="ce197"/>
          <table:table-cell office:value-type="float" office:value="4.8342857142857145" table:formula="of:=2115/1000*[.Q76]/70*2" table:style-name="ce177">
            <text:p>4.8</text:p>
          </table:table-cell>
          <table:table-cell office:value-type="float" office:value="2.0809142857142855" table:formula="of:=910.4/1000*[.Q76]/70*2" table:style-name="ce177">
            <text:p>2.1</text:p>
          </table:table-cell>
          <table:table-cell office:value-type="float" office:value="4.4091428571428573" table:formula="of:=1929/1000*[.Q76]/70*2" table:style-name="ce177">
            <text:p>4.4</text:p>
          </table:table-cell>
          <table:table-cell office:value-type="float" office:value="6.4" table:formula="of:=2.8*[.Q76]/70*2" table:style-name="ce177">
            <text:p>6.4</text:p>
          </table:table-cell>
          <table:table-cell office:value-type="float" office:value="0.48000000000000004" table:formula="of:=420/1000*[.Q76]/70" table:style-name="ce177">
            <text:p>0.5</text:p>
          </table:table-cell>
          <table:table-cell office:value-type="float" office:value="3.4285714285714287E-2" table:formula="of:=30/1000*[.Q76]/70" table:style-name="ce176">
            <text:p>0.03</text:p>
          </table:table-cell>
          <table:table-cell office:value-type="float" office:value="4.4184350302040816" table:formula="of:=SUM([.R76:.U76])*1000*([.V76]+([.W76]+[.X76])/5)*1000*(0.00000006)" table:style-name="ce197">
            <text:p>4</text:p>
          </table:table-cell>
          <table:table-cell office:value-type="float" office:value="1.9163359788359788" table:formula="of:=115900/3600/24*[.Q76]/70*([.$C$550]/8)" table:style-name="ce176">
            <text:p>1.92</text:p>
          </table:table-cell>
          <table:table-cell office:value-type="float" office:value="1.5498015873015873" table:formula="of:=93732/3600/24*[.Q76]/70*([.$C$550]/8)" table:style-name="ce176">
            <text:p>1.55</text:p>
          </table:table-cell>
          <table:table-cell office:value-type="float" office:value="11158.571428571429" table:formula="of:=[.AG76]*3600*MIN([.Z76];[.AA76])" table:style-name="ce174">
            <text:p>11159</text:p>
          </table:table-cell>
          <table:table-cell office:value-type="float" office:value="0.43" table:formula="of:=0.43" table:style-name="ce196">
            <text:p>0.43</text:p>
          </table:table-cell>
          <table:table-cell office:value-type="float" office:value="4.1973387475975921" table:formula="of:=[.AF76]/(3600*[.AG76])" table:style-name="ce176">
            <text:p>4.20</text:p>
          </table:table-cell>
          <table:table-cell office:value-type="float" office:value="504" table:formula="of:=70*3.6*[.AG76]" table:style-name="ce176">
            <text:p>504.00</text:p>
          </table:table-cell>
          <table:table-cell office:value-type="float" office:value="30220.838982702662" table:formula="of:=314000*[.AG76]/24*[.C$550]/8*[.Q76]/70*(937/1159)" table:style-name="ce174">
            <text:p>30221</text:p>
          </table:table-cell>
          <table:table-cell office:value-type="float" office:value="2" table:style-name="ce202">
            <text:p>2.0</text:p>
          </table:table-cell>
          <table:table-cell office:value-type="float" office:value="4" table:formula="of:=[.AG76]*[.$F$234]" table:style-name="ce202">
            <text:p>4.0</text:p>
          </table:table-cell>
          <table:table-cell office:value-type="float" office:value="0.4" table:formula="of:=[.AH76]*0.1" table:style-name="ce202">
            <text:p>0.4</text:p>
          </table:table-cell>
          <table:table-cell table:style-name="ce1"/>
          <table:table-cell table:style-name="ce133"/>
          <table:table-cell office:value-type="float" office:value="113.24342857142858" table:formula="of:=MAX(SUM([.R76:.U76])*1000/[.U$8];1)" table:style-name="ce200">
            <text:p>113</text:p>
          </table:table-cell>
          <table:table-cell office:value-type="float" office:value="8" table:formula="of:=IF([.AL76]&lt;2;0;INT(LOG([.AL76]-1;2)+1.33))" table:style-name="ce133">
            <text:p>8</text:p>
          </table:table-cell>
          <table:table-cell office:value-type="float" office:value="65.028571428571425" table:formula="of:=MAX(([.V76]+[.W76]/5+[.X76]/5)*1000/[.U$8];1)" table:style-name="ce200">
            <text:p>65</text:p>
          </table:table-cell>
          <table:table-cell office:value-type="float" office:value="7" table:formula="of:=IF([.AN76]&lt;2;0;INT(LOG([.AN76]-1;2)+1.33))" table:style-name="ce133">
            <text:p>7</text:p>
          </table:table-cell>
          <table:table-cell office:value-type="float" office:value="193.7977962052048" table:formula="of:=([.Y76]+[.AA76])+IF([.AM76]&gt;0.9;SUM([.R76:.U76])*1000/(2^([.AM76]-1)+1);SUM([.R76:.U76])*1000)+IF([.AO76]&gt;0.9;([.V76]+[.W76]/5+[.X76]/5)*1000/(2^([.AO76]-1)+1);([.V76]+[.W76]/5+[.X76]/5)*1000)" table:style-name="ce200">
            <text:p>194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4.3944583333333354" table:formula="of:=[.A76]+([.AH77]+[.AI77]+[.AJ77])/24" table:style-name="ce5">
            <text:p>4.4</text:p>
          </table:table-cell>
          <table:table-cell table:style-name="ce233"/>
          <table:table-cell office:value-type="string" table:style-name="ce234">
            <text:p>SHMS rotation to small angle (expert observers needed, but not hall access)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style-name="ce241"/>
          <table:table-cell table:number-columns-repeated="6" table:style-name="ce235"/>
          <table:table-cell table:style-name="ce242"/>
          <table:table-cell table:style-name="ce197"/>
          <table:table-cell table:number-columns-repeated="2" table:style-name="ce1"/>
          <table:table-cell table:style-name="ce175"/>
          <table:table-cell table:style-name="ce243"/>
          <table:table-cell table:number-columns-repeated="2" table:style-name="ce176"/>
          <table:table-cell table:style-name="ce174"/>
          <table:table-cell table:style-name="ce177"/>
          <table:table-cell office:value-type="float" office:value="1" table:style-name="ce177">
            <text:p>1.0</text:p>
          </table:table-cell>
          <table:table-cell table:style-name="ce202"/>
          <table:table-cell table:number-columns-repeated="2" table:style-name="ce176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/>
        </table:table-row>
        <table:table-row table:style-name="ro4">
          <table:table-cell office:value-type="float" office:value="4.6312500000000023" table:formula="of:=[.A77]+([.AH78]+[.AI78]+[.AJ78])/24" table:style-name="ce5">
            <text:p>4.6</text:p>
          </table:table-cell>
          <table:table-cell office:value-type="string" table:style-name="ce246">
            <text:p>A3d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2.4500000000000002" table:style-name="ce196">
            <text:p>2.45</text:p>
          </table:table-cell>
          <table:table-cell office:value-type="float" office:value="3.2" table:style-name="ce196">
            <text:p>3.20</text:p>
          </table:table-cell>
          <table:table-cell office:value-type="float" office:value="0.20749999999999999" table:style-name="ce226">
            <text:p>0.2075</text:p>
          </table:table-cell>
          <table:table-cell office:value-type="float" office:value="4.8000000000000001E-2" table:style-name="ce188">
            <text:p>0.048</text:p>
          </table:table-cell>
          <table:table-cell office:value-type="string" table:style-name="ce192">
            <text:p>LH+</text:p>
          </table:table-cell>
          <table:table-cell office:value-type="float" office:value="0.67889999999999995" table:style-name="ce188">
            <text:p>0.679</text:p>
          </table:table-cell>
          <table:table-cell office:value-type="float" office:value="13.41" table:style-name="ce196">
            <text:p>13.41</text:p>
          </table:table-cell>
          <table:table-cell office:value-type="float" office:value="4.2560000000000002" table:style-name="ce188">
            <text:p>4.256</text:p>
          </table:table-cell>
          <table:table-cell office:value-type="float" office:value="9.76" table:style-name="ce196">
            <text:p>9.76</text:p>
          </table:table-cell>
          <table:table-cell office:value-type="float" office:value="6.76" table:style-name="ce247">
            <text:p>6.76</text:p>
          </table:table-cell>
          <table:table-cell office:value-type="float" office:value="6.2649999999999997" table:style-name="ce188">
            <text:p>6.265</text:p>
          </table:table-cell>
          <table:table-cell office:value-type="float" office:value="20.170000000000002" table:formula="of:=[.K$78]+[.N78]" table:style-name="ce247">
            <text:p>20.17</text:p>
          </table:table-cell>
          <table:table-cell office:value-type="float" office:value="40" table:style-name="ce248">
            <text:p>40</text:p>
          </table:table-cell>
          <table:table-cell table:style-name="ce1"/>
          <table:table-cell office:value-type="float" office:value="325.71428571428572" table:formula="of:=570000/1000*[.Q78]/70" table:style-name="ce197">
            <text:p>326</text:p>
          </table:table-cell>
          <table:table-cell office:value-type="float" office:value="112.8" table:formula="of:=197400/1000*[.Q78]/70" table:style-name="ce197">
            <text:p>113</text:p>
          </table:table-cell>
          <table:table-cell office:value-type="float" office:value="76.342857142857142" table:formula="of:=133600/1000*[.Q78]/70" table:style-name="ce197">
            <text:p>76</text:p>
          </table:table-cell>
          <table:table-cell office:value-type="float" office:value="18.857142857142858" table:formula="of:=33*[.Q78]/70" table:style-name="ce197">
            <text:p>19</text:p>
          </table:table-cell>
          <table:table-cell office:value-type="float" office:value="34.857142857142854" table:formula="of:=61000/1000*[.Q78]/70" table:style-name="ce197">
            <text:p>35</text:p>
          </table:table-cell>
          <table:table-cell office:value-type="float" office:value="3.2571428571428571" table:formula="of:=5700/1000*[.Q78]/70" table:style-name="ce197">
            <text:p>3</text:p>
          </table:table-cell>
          <table:table-cell office:value-type="float" office:value="818.00502857142851" table:formula="of:=SUM([.R78:.U78])*1000*([.V78]+([.W78]+[.X78])/5)*1000*(0.00000006)" table:style-name="ce197">
            <text:p>818</text:p>
          </table:table-cell>
          <table:table-cell office:value-type="float" office:value="3.1655092592592586" table:formula="of:=382900/3600/24*[.Q78]/70*([.$C$550]/8)" table:style-name="ce202">
            <text:p>3.2</text:p>
          </table:table-cell>
          <table:table-cell office:value-type="float" office:value="3.2523148148148144" table:formula="of:=393400/3600/24*[.Q78]/70*([.$C$550]/8)" table:style-name="ce177">
            <text:p>3.3</text:p>
          </table:table-cell>
          <table:table-cell office:value-type="float" office:value="8717.8124999999982" table:formula="of:=[.AG78]*3600*MIN([.Z78];[.AA78])" table:style-name="ce174">
            <text:p>8718</text:p>
          </table:table-cell>
          <table:table-cell office:value-type="float" office:value="0.29070000000000001" table:formula="of:=0.2907" table:style-name="ce176">
            <text:p>0.29</text:p>
          </table:table-cell>
          <table:table-cell office:value-type="float" office:value="12.896825396825397" table:formula="of:=[.AF78]/(3600*[.AG78])" table:style-name="ce176">
            <text:p>12.90</text:p>
          </table:table-cell>
          <table:table-cell office:value-type="float" office:value="192.78" table:formula="of:=70*3.6*[.AG78]" table:style-name="ce176">
            <text:p>192.78</text:p>
          </table:table-cell>
          <table:table-cell office:value-type="float" office:value="35517.857142857145" table:formula="of:=1560000*[.AG78]/24*[.C$550]/8*[.Q78]/70" table:style-name="ce174">
            <text:p>35518</text:p>
          </table:table-cell>
          <table:table-cell office:value-type="float" office:value="0.76500000000000001" table:formula="of:=1*0.85*0.9" table:style-name="ce177">
            <text:p>0.8</text:p>
          </table:table-cell>
          <table:table-cell office:value-type="float" office:value="1.53" table:formula="of:=[.AG78]*[.$F$234]" table:style-name="ce202">
            <text:p>1.5</text:p>
          </table:table-cell>
          <table:table-cell office:value-type="float" office:value="0.15300000000000002" table:formula="of:=[.AH78]*0.1" table:style-name="ce202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12.8" table:style-name="ce1">
            <text:p>12.8</text:p>
          </table:table-cell>
          <table:table-cell office:value-type="float" office:value="5148.5714285714294" table:formula="of:=MAX(SUM([.R78:.U78])*1000/[.U$8];1)" table:style-name="ce200">
            <text:p>5149</text:p>
          </table:table-cell>
          <table:table-cell office:value-type="float" office:value="13" table:formula="of:=IF([.AL78]&lt;2;0;INT(LOG([.AL78]-1;2)+1.33))" table:style-name="ce133">
            <text:p>13</text:p>
          </table:table-cell>
          <table:table-cell office:value-type="float" office:value="264.8" table:formula="of:=MAX(([.V78]+[.W78]/5+[.X78]/5)*1000/[.U$8];1)" table:style-name="ce200">
            <text:p>265</text:p>
          </table:table-cell>
          <table:table-cell office:value-type="float" office:value="9" table:formula="of:=IF([.AN78]&lt;2;0;INT(LOG([.AN78]-1;2)+1.33))" table:style-name="ce133">
            <text:p>9</text:p>
          </table:table-cell>
          <table:table-cell office:value-type="float" office:value="1049.959227097572" table:formula="of:=([.Y78]+[.AA78])+IF([.AM78]&gt;0.9;SUM([.R78:.U78])*1000/(2^([.AM78]-1)+1);SUM([.R78:.U78])*1000)+IF([.AO78]&gt;0.9;([.V78]+[.W78]/5+[.X78]/5)*1000/(2^([.AO78]-1)+1);([.V78]+[.W78]/5+[.X78]/5)*1000)" table:style-name="ce200">
            <text:p>1050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4.6725000000000021" table:formula="of:=[.A78]+([.AH79]+[.AI79]+[.AJ79])/24" table:style-name="ce5">
            <text:p>4.7</text:p>
          </table:table-cell>
          <table:table-cell table:style-name="ce246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office:value-type="float" office:value="8.76" table:style-name="ce176">
            <text:p>8.76</text:p>
          </table:table-cell>
          <table:table-cell table:style-name="ce188"/>
          <table:table-cell office:value-type="float" office:value="22.17" table:formula="of:=[.K$78]+[.N79]" table:style-name="ce196">
            <text:p>22.17</text:p>
          </table:table-cell>
          <table:table-cell office:value-type="float" office:value="80" table:style-name="ce189">
            <text:p>80</text:p>
          </table:table-cell>
          <table:table-cell table:style-name="ce189"/>
          <table:table-cell office:value-type="float" office:value="176" table:formula="of:=154000/1000*[.Q79]/70" table:style-name="ce197">
            <text:p>176</text:p>
          </table:table-cell>
          <table:table-cell office:value-type="float" office:value="67.954285714285717" table:formula="of:=59460/1000*[.Q79]/70" table:style-name="ce197">
            <text:p>68</text:p>
          </table:table-cell>
          <table:table-cell office:value-type="float" office:value="59.085714285714289" table:formula="of:=51700/1000*[.Q79]/70" table:style-name="ce197">
            <text:p>59</text:p>
          </table:table-cell>
          <table:table-cell office:value-type="float" office:value="37.714285714285715" table:formula="of:=33*[.Q79]/70" table:style-name="ce197">
            <text:p>38</text:p>
          </table:table-cell>
          <table:table-cell office:value-type="float" office:value="69.714285714285708" table:formula="of:=61000/1000*[.Q79]/70" table:style-name="ce197">
            <text:p>70</text:p>
          </table:table-cell>
          <table:table-cell office:value-type="float" office:value="6.5142857142857142" table:formula="of:=5700/1000*[.Q79]/70" table:style-name="ce197">
            <text:p>7</text:p>
          </table:table-cell>
          <table:table-cell office:value-type="float" office:value="962.93990399999996" table:formula="of:=SUM([.R79:.U79])*1000*([.V79]+([.W79]+[.X79])/5)*1000*(0.00000006)" table:style-name="ce197">
            <text:p>963</text:p>
          </table:table-cell>
          <table:table-cell office:value-type="float" office:value="6.3310185185185173" table:formula="of:=382900/3600/24*[.Q79]/70*([.$C$550]/8)" table:style-name="ce202">
            <text:p>6.3</text:p>
          </table:table-cell>
          <table:table-cell office:value-type="float" office:value="6.5046296296296289" table:formula="of:=393400/3600/24*[.Q79]/70*([.$C$550]/8)" table:style-name="ce177">
            <text:p>6.5</text:p>
          </table:table-cell>
          <table:table-cell office:value-type="float" office:value="10256.249999999998" table:formula="of:=[.AG79]*3600*MIN([.Z79];[.AA79])" table:style-name="ce174">
            <text:p>10256</text:p>
          </table:table-cell>
          <table:table-cell office:value-type="float" office:value="0.29070000000000001" table:formula="of:=0.2907" table:style-name="ce176">
            <text:p>0.29</text:p>
          </table:table-cell>
          <table:table-cell office:value-type="float" office:value="25.793650793650791" table:formula="of:=[.AF79]/(3600*[.AG79])" table:style-name="ce176">
            <text:p>25.79</text:p>
          </table:table-cell>
          <table:table-cell office:value-type="float" office:value="113.4" table:formula="of:=70*3.6*[.AG79]" table:style-name="ce176">
            <text:p>113.40</text:p>
          </table:table-cell>
          <table:table-cell office:value-type="float" office:value="41785.714285714283" table:formula="of:=1560000*[.AG79]/24*[.C$550]/8*[.Q79]/70" table:style-name="ce174">
            <text:p>41786</text:p>
          </table:table-cell>
          <table:table-cell office:value-type="float" office:value="0.45" table:formula="of:=0.5*0.9" table:style-name="ce177">
            <text:p>0.5</text:p>
          </table:table-cell>
          <table:table-cell office:value-type="float" office:value="0.9" table:formula="of:=[.AG79]*[.$F$234]" table:style-name="ce202">
            <text:p>0.9</text:p>
          </table:table-cell>
          <table:table-cell office:value-type="float" office:value="9.0000000000000011E-2" table:formula="of:=[.AH79]*0.1" table:style-name="ce202">
            <text:p>0.1</text:p>
          </table:table-cell>
          <table:table-cell table:number-columns-repeated="2" table:style-name="ce1"/>
          <table:table-cell office:value-type="float" office:value="3030.4" table:formula="of:=MAX(SUM([.R79:.U79])*1000/[.U$8];1)" table:style-name="ce200">
            <text:p>3030</text:p>
          </table:table-cell>
          <table:table-cell office:value-type="float" office:value="12" table:formula="of:=IF([.AL79]&lt;2;0;INT(LOG([.AL79]-1;2)+1.33))" table:style-name="ce133">
            <text:p>12</text:p>
          </table:table-cell>
          <table:table-cell office:value-type="float" office:value="529.6" table:formula="of:=MAX(([.V79]+[.W79]/5+[.X79]/5)*1000/[.U$8];1)" table:style-name="ce200">
            <text:p>530</text:p>
          </table:table-cell>
          <table:table-cell office:value-type="float" office:value="10" table:formula="of:=IF([.AN79]&lt;2;0;INT(LOG([.AN79]-1;2)+1.33))" table:style-name="ce133">
            <text:p>10</text:p>
          </table:table-cell>
          <table:table-cell office:value-type="float" office:value="1220.5769359710941" table:formula="of:=([.Y79]+[.AA79])+IF([.AM79]&gt;0.9;SUM([.R79:.U79])*1000/(2^([.AM79]-1)+1);SUM([.R79:.U79])*1000)+IF([.AO79]&gt;0.9;([.V79]+[.W79]/5+[.X79]/5)*1000/(2^([.AO79]-1)+1);([.V79]+[.W79]/5+[.X79]/5)*1000)" table:style-name="ce200">
            <text:p>1221</text:p>
          </table:table-cell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4.7075625000000025" table:formula="of:=[.A79]+([.AH80]+[.AI80]+[.AJ80])/24" table:style-name="ce5">
            <text:p>4.7</text:p>
          </table:table-cell>
          <table:table-cell table:style-name="ce246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office:value-type="float" office:value="10.76" table:style-name="ce176">
            <text:p>10.76</text:p>
          </table:table-cell>
          <table:table-cell table:style-name="ce188"/>
          <table:table-cell office:value-type="float" office:value="24.17" table:formula="of:=[.K$78]+[.N80]" table:style-name="ce196">
            <text:p>24.17</text:p>
          </table:table-cell>
          <table:table-cell office:value-type="float" office:value="80" table:style-name="ce189">
            <text:p>80</text:p>
          </table:table-cell>
          <table:table-cell table:style-name="ce189"/>
          <table:table-cell office:value-type="float" office:value="45.142857142857146" table:formula="of:=39500/1000*[.Q80]/70" table:style-name="ce197">
            <text:p>45</text:p>
          </table:table-cell>
          <table:table-cell office:value-type="float" office:value="18.742857142857144" table:formula="of:=16400/1000*[.Q80]/70" table:style-name="ce197">
            <text:p>19</text:p>
          </table:table-cell>
          <table:table-cell office:value-type="float" office:value="20.457142857142856" table:formula="of:=17900/1000*[.Q80]/70" table:style-name="ce197">
            <text:p>20</text:p>
          </table:table-cell>
          <table:table-cell office:value-type="float" office:value="37.714285714285715" table:formula="of:=33*[.Q80]/70" table:style-name="ce197">
            <text:p>38</text:p>
          </table:table-cell>
          <table:table-cell office:value-type="float" office:value="69.714285714285708" table:formula="of:=61000/1000*[.Q80]/70" table:style-name="ce197">
            <text:p>70</text:p>
          </table:table-cell>
          <table:table-cell office:value-type="float" office:value="6.5142857142857142" table:formula="of:=5700/1000*[.Q80]/70" table:style-name="ce197">
            <text:p>7</text:p>
          </table:table-cell>
          <table:table-cell office:value-type="float" office:value="268.00786285714281" table:formula="of:=SUM([.R80:.U80])*1000*([.V80]+([.W80]+[.X80])/5)*1000*(0.00000006)" table:style-name="ce197">
            <text:p>268</text:p>
          </table:table-cell>
          <table:table-cell office:value-type="float" office:value="6.3310185185185173" table:formula="of:=382900/3600/24*[.Q80]/70*([.$C$550]/8)" table:style-name="ce202">
            <text:p>6.3</text:p>
          </table:table-cell>
          <table:table-cell office:value-type="float" office:value="6.5046296296296289" table:formula="of:=393400/3600/24*[.Q80]/70*([.$C$550]/8)" table:style-name="ce177">
            <text:p>6.5</text:p>
          </table:table-cell>
          <table:table-cell office:value-type="float" office:value="8717.8124999999982" table:formula="of:=[.AG80]*3600*MIN([.Z80];[.AA80])" table:style-name="ce174">
            <text:p>8718</text:p>
          </table:table-cell>
          <table:table-cell office:value-type="float" office:value="0.29070000000000001" table:formula="of:=0.2907" table:style-name="ce176">
            <text:p>0.29</text:p>
          </table:table-cell>
          <table:table-cell office:value-type="float" office:value="25.793650793650794" table:formula="of:=[.AF80]/(3600*[.AG80])" table:style-name="ce176">
            <text:p>25.79</text:p>
          </table:table-cell>
          <table:table-cell office:value-type="float" office:value="96.39" table:formula="of:=70*3.6*[.AG80]" table:style-name="ce176">
            <text:p>96.39</text:p>
          </table:table-cell>
          <table:table-cell office:value-type="float" office:value="35517.857142857145" table:formula="of:=1560000*[.AG80]/24*[.C$550]/8*[.Q80]/70" table:style-name="ce174">
            <text:p>35518</text:p>
          </table:table-cell>
          <table:table-cell office:value-type="float" office:value="0.38250000000000001" table:formula="of:=0.5*0.9*0.85" table:style-name="ce177">
            <text:p>0.4</text:p>
          </table:table-cell>
          <table:table-cell office:value-type="float" office:value="0.76500000000000001" table:formula="of:=[.AG80]*[.$F$234]" table:style-name="ce202">
            <text:p>0.8</text:p>
          </table:table-cell>
          <table:table-cell office:value-type="float" office:value="7.6500000000000012E-2" table:formula="of:=[.AH80]*0.1" table:style-name="ce202">
            <text:p>0.1</text:p>
          </table:table-cell>
          <table:table-cell table:number-columns-repeated="2" table:style-name="ce1"/>
          <table:table-cell office:value-type="float" office:value="843.42857142857144" table:formula="of:=MAX(SUM([.R80:.U80])*1000/[.U$8];1)" table:style-name="ce200">
            <text:p>843</text:p>
          </table:table-cell>
          <table:table-cell office:value-type="float" office:value="11" table:formula="of:=IF([.AL80]&lt;2;0;INT(LOG([.AL80]-1;2)+1.33))" table:style-name="ce133">
            <text:p>11</text:p>
          </table:table-cell>
          <table:table-cell office:value-type="float" office:value="529.6" table:formula="of:=MAX(([.V80]+[.W80]/5+[.X80]/5)*1000/[.U$8];1)" table:style-name="ce200">
            <text:p>530</text:p>
          </table:table-cell>
          <table:table-cell office:value-type="float" office:value="10" table:formula="of:=IF([.AN80]&lt;2;0;INT(LOG([.AN80]-1;2)+1.33))" table:style-name="ce133">
            <text:p>10</text:p>
          </table:table-cell>
          <table:table-cell office:value-type="float" office:value="460.03407421888051" table:formula="of:=([.Y80]+[.AA80])+IF([.AM80]&gt;0.9;SUM([.R80:.U80])*1000/(2^([.AM80]-1)+1);SUM([.R80:.U80])*1000)+IF([.AO80]&gt;0.9;([.V80]+[.W80]/5+[.X80]/5)*1000/(2^([.AO80]-1)+1);([.V80]+[.W80]/5+[.X80]/5)*1000)" table:style-name="ce200">
            <text:p>460</text:p>
          </table:table-cell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4.7075625000000025" table:formula="of:=[.A80]+([.AH81]+[.AI81]+[.AJ81])/24" table:style-name="ce5">
            <text:p>4.7</text:p>
          </table:table-cell>
          <table:table-cell table:style-name="ce246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number-columns-repeated="2" table:style-name="ce189"/>
          <table:table-cell table:number-columns-repeated="7" table:style-name="ce197"/>
          <table:table-cell table:style-name="ce202"/>
          <table:table-cell table:style-name="ce177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3"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5.0378541666666692" table:formula="of:=[.A81]+([.AH82]+[.AI82]+[.AJ82])/24" table:style-name="ce5">
            <text:p>5.0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3.85" table:style-name="ce196">
            <text:p>3.85</text:p>
          </table:table-cell>
          <table:table-cell office:value-type="float" office:value="3.07" table:style-name="ce196">
            <text:p>3.07</text:p>
          </table:table-cell>
          <table:table-cell office:value-type="float" office:value="0.31059999999999999" table:style-name="ce226">
            <text:p>0.3106</text:p>
          </table:table-cell>
          <table:table-cell office:value-type="float" office:value="0.12" table:style-name="ce188">
            <text:p>0.120</text:p>
          </table:table-cell>
          <table:table-cell office:value-type="string" table:style-name="ce192">
            <text:p>LH+</text:p>
          </table:table-cell>
          <table:table-cell office:value-type="float" office:value="0.63229999999999997" table:style-name="ce175">
            <text:p>0.632</text:p>
          </table:table-cell>
          <table:table-cell office:value-type="float" office:value="17.489999999999998" table:style-name="ce176">
            <text:p>17.49</text:p>
          </table:table-cell>
          <table:table-cell office:value-type="float" office:value="3.944" table:style-name="ce175">
            <text:p>3.944</text:p>
          </table:table-cell>
          <table:table-cell office:value-type="float" office:value="9.91" table:style-name="ce176">
            <text:p>9.91</text:p>
          </table:table-cell>
          <table:table-cell office:value-type="float" office:value="7.91" table:style-name="ce176">
            <text:p>7.91</text:p>
          </table:table-cell>
          <table:table-cell office:value-type="float" office:value="6.5380000000000003" table:style-name="ce175">
            <text:p>6.538</text:p>
          </table:table-cell>
          <table:table-cell office:value-type="float" office:value="25.4" table:formula="of:=[.K$82]+[.N82]" table:style-name="ce176">
            <text:p>25.40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228.57142857142858" table:formula="of:=200000/1000*[.Q82]/70" table:style-name="ce174">
            <text:p>229</text:p>
          </table:table-cell>
          <table:table-cell office:value-type="float" office:value="89.942857142857136" table:formula="of:=78700/1000*[.Q82]/70" table:style-name="ce174">
            <text:p>90</text:p>
          </table:table-cell>
          <table:table-cell office:value-type="float" office:value="69.48571428571428" table:formula="of:=60800/1000*[.Q82]/70" table:style-name="ce174">
            <text:p>69</text:p>
          </table:table-cell>
          <table:table-cell office:value-type="float" office:value="10.171428571428571" table:formula="of:=8.9*[.Q82]/70" table:style-name="ce174">
            <text:p>10</text:p>
          </table:table-cell>
          <table:table-cell office:value-type="float" office:value="16" table:formula="of:=14000/1000*[.Q82]/70" table:style-name="ce174">
            <text:p>16</text:p>
          </table:table-cell>
          <table:table-cell office:value-type="float" office:value="1.3714285714285714" table:formula="of:=1200/1000*[.Q82]/70" table:style-name="ce177">
            <text:p>1.4</text:p>
          </table:table-cell>
          <table:table-cell office:value-type="float" office:value="317.67222857142843" table:formula="of:=SUM([.R82:.U82])*1000*([.V82]+([.W82]+[.X82])/5)*1000*(0.00000006)" table:style-name="ce197">
            <text:p>318</text:p>
          </table:table-cell>
          <table:table-cell office:value-type="float" office:value="1.408746693121693" table:formula="of:=85201/3600/24*[.Q82]/70*([.$C$550]/8)" table:style-name="ce177">
            <text:p>1.4</text:p>
          </table:table-cell>
          <table:table-cell office:value-type="float" office:value="1.5510912698412698" table:formula="of:=93810/3600/24*[.Q82]/70*([.$C$550]/8)" table:style-name="ce177">
            <text:p>1.6</text:p>
          </table:table-cell>
          <table:table-cell office:value-type="float" office:value="9052.6062499999989" table:formula="of:=[.AG82]*3600*MIN([.Z82];[.AA82])" table:style-name="ce174">
            <text:p>9053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6.3326719576719572" table:formula="of:=[.AF82]/(3600*[.AG82])" table:style-name="ce176">
            <text:p>6.33</text:p>
          </table:table-cell>
          <table:table-cell office:value-type="float" office:value="449.82" table:formula="of:=70*3.6*[.AG82]" table:style-name="ce176">
            <text:p>449.82</text:p>
          </table:table-cell>
          <table:table-cell office:value-type="float" office:value="40693.75" table:formula="of:=383000*[.AG82]/24*[.C$550]/8*[.Q82]/70" table:style-name="ce174">
            <text:p>40694</text:p>
          </table:table-cell>
          <table:table-cell office:value-type="float" office:value="1.7849999999999999" table:formula="of:=2.1*0.85" table:style-name="ce177">
            <text:p>1.8</text:p>
          </table:table-cell>
          <table:table-cell office:value-type="float" office:value="3.57" table:formula="of:=[.AG82]*[.$F$234]" table:style-name="ce202">
            <text:p>3.6</text:p>
          </table:table-cell>
          <table:table-cell office:value-type="float" office:value="0.35699999999999998" table:formula="of:=[.AH82]*0.1" table:style-name="ce202">
            <text:p>0.4</text:p>
          </table:table-cell>
          <table:table-cell office:value-type="float" office:value="4" table:style-name="ce133">
            <text:p>4</text:p>
          </table:table-cell>
          <table:table-cell office:value-type="float" office:value="12.8" table:style-name="ce1">
            <text:p>12.8</text:p>
          </table:table-cell>
          <table:table-cell office:value-type="float" office:value="3880" table:formula="of:=MAX(SUM([.R82:.U82])*1000/[.U$8];1)" table:style-name="ce200">
            <text:p>3880</text:p>
          </table:table-cell>
          <table:table-cell office:value-type="float" office:value="13" table:formula="of:=IF([.AL82]&lt;2;0;INT(LOG([.AL82]-1;2)+1.33))" table:style-name="ce133">
            <text:p>13</text:p>
          </table:table-cell>
          <table:table-cell office:value-type="float" office:value="136.45714285714286" table:formula="of:=MAX(([.V82]+[.W82]/5+[.X82]/5)*1000/[.U$8];1)" table:style-name="ce200">
            <text:p>136</text:p>
          </table:table-cell>
          <table:table-cell office:value-type="float" office:value="8" table:formula="of:=IF([.AN82]&lt;2;0;INT(LOG([.AN82]-1;2)+1.33))" table:style-name="ce133">
            <text:p>8</text:p>
          </table:table-cell>
          <table:table-cell office:value-type="float" office:value="519.70749228087175" table:formula="of:=([.Y82]+[.AA82])+IF([.AM82]&gt;0.9;SUM([.R82:.U82])*1000/(2^([.AM82]-1)+1);SUM([.R82:.U82])*1000)+IF([.AO82]&gt;0.9;([.V82]+[.W82]/5+[.X82]/5)*1000/(2^([.AO82]-1)+1);([.V82]+[.W82]/5+[.X82]/5)*1000)" table:style-name="ce200">
            <text:p>520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5.2303541666666691" table:formula="of:=[.A82]+([.AH83]+[.AI83]+[.AJ83])/24" table:style-name="ce5">
            <text:p>5.2</text:p>
          </table:table-cell>
          <table:table-cell table:style-name="ce246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office:value-type="float" office:value="9.91" table:style-name="ce196">
            <text:p>9.91</text:p>
          </table:table-cell>
          <table:table-cell table:style-name="ce188"/>
          <table:table-cell office:value-type="float" office:value="27.4" table:formula="of:=[.K$82]+[.N83]" table:style-name="ce196">
            <text:p>27.40</text:p>
          </table:table-cell>
          <table:table-cell office:value-type="float" office:value="80" table:style-name="ce244">
            <text:p>80</text:p>
          </table:table-cell>
          <table:table-cell table:style-name="ce189"/>
          <table:table-cell office:value-type="float" office:value="56.571428571428569" table:formula="of:=49500/1000*[.Q83]/70" table:style-name="ce174">
            <text:p>57</text:p>
          </table:table-cell>
          <table:table-cell office:value-type="float" office:value="24" table:formula="of:=21000/1000*[.Q83]/70" table:style-name="ce174">
            <text:p>24</text:p>
          </table:table-cell>
          <table:table-cell office:value-type="float" office:value="23.542857142857144" table:formula="of:=20600/1000*[.Q83]/70" table:style-name="ce174">
            <text:p>24</text:p>
          </table:table-cell>
          <table:table-cell office:value-type="float" office:value="10.171428571428571" table:formula="of:=8.9*[.Q83]/70" table:style-name="ce174">
            <text:p>10</text:p>
          </table:table-cell>
          <table:table-cell office:value-type="float" office:value="16" table:formula="of:=14000/1000*[.Q83]/70" table:style-name="ce174">
            <text:p>16</text:p>
          </table:table-cell>
          <table:table-cell office:value-type="float" office:value="1.3714285714285714" table:formula="of:=1200/1000*[.Q83]/70" table:style-name="ce177">
            <text:p>1.4</text:p>
          </table:table-cell>
          <table:table-cell office:value-type="float" office:value="85.242827755102027" table:formula="of:=SUM([.R83:.U83])*1000*([.V83]+([.W83]+[.X83])/5)*1000*(0.00000006)" table:style-name="ce197">
            <text:p>85</text:p>
          </table:table-cell>
          <table:table-cell office:value-type="float" office:value="1.408746693121693" table:formula="of:=85201/3600/24*[.Q83]/70*([.$C$550]/8)" table:style-name="ce177">
            <text:p>1.4</text:p>
          </table:table-cell>
          <table:table-cell office:value-type="float" office:value="1.5510912698412698" table:formula="of:=93810/3600/24*[.Q83]/70*([.$C$550]/8)" table:style-name="ce177">
            <text:p>1.6</text:p>
          </table:table-cell>
          <table:table-cell office:value-type="float" office:value="10650.124999999998" table:formula="of:=[.AG83]*3600*MIN([.Z83];[.AA83])" table:style-name="ce174">
            <text:p>10650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6.3326719576719572" table:formula="of:=[.AF83]/(3600*[.AG83])" table:style-name="ce176">
            <text:p>6.33</text:p>
          </table:table-cell>
          <table:table-cell office:value-type="float" office:value="529.20000000000005" table:formula="of:=70*3.6*[.AG83]" table:style-name="ce176">
            <text:p>529.20</text:p>
          </table:table-cell>
          <table:table-cell office:value-type="float" office:value="47875" table:formula="of:=383000*[.AG83]/24*[.C$550]/8*[.Q83]/70" table:style-name="ce174">
            <text:p>47875</text:p>
          </table:table-cell>
          <table:table-cell office:value-type="float" office:value="2.1" table:style-name="ce177">
            <text:p>2.1</text:p>
          </table:table-cell>
          <table:table-cell office:value-type="float" office:value="4.2" table:formula="of:=[.AG83]*[.$F$234]" table:style-name="ce202">
            <text:p>4.2</text:p>
          </table:table-cell>
          <table:table-cell office:value-type="float" office:value="0.42000000000000004" table:formula="of:=[.AH83]*0.1" table:style-name="ce202">
            <text:p>0.4</text:p>
          </table:table-cell>
          <table:table-cell table:style-name="ce1"/>
          <table:table-cell table:style-name="ce23"/>
          <table:table-cell office:value-type="float" office:value="1041.1428571428571" table:formula="of:=MAX(SUM([.R83:.U83])*1000/[.U$8];1)" table:style-name="ce200">
            <text:p>1041</text:p>
          </table:table-cell>
          <table:table-cell office:value-type="float" office:value="11" table:formula="of:=IF([.AL83]&lt;2;0;INT(LOG([.AL83]-1;2)+1.33))" table:style-name="ce133">
            <text:p>11</text:p>
          </table:table-cell>
          <table:table-cell office:value-type="float" office:value="136.45714285714286" table:formula="of:=MAX(([.V83]+[.W83]/5+[.X83]/5)*1000/[.U$8];1)" table:style-name="ce200">
            <text:p>136</text:p>
          </table:table-cell>
          <table:table-cell office:value-type="float" office:value="8" table:formula="of:=IF([.AN83]&lt;2;0;INT(LOG([.AN83]-1;2)+1.33))" table:style-name="ce133">
            <text:p>8</text:p>
          </table:table-cell>
          <table:table-cell office:value-type="float" office:value="294.14956281393933" table:formula="of:=([.Y83]+[.AA83])+IF([.AM83]&gt;0.9;SUM([.R83:.U83])*1000/(2^([.AM83]-1)+1);SUM([.R83:.U83])*1000)+IF([.AO83]&gt;0.9;([.V83]+[.W83]/5+[.X83]/5)*1000/(2^([.AO83]-1)+1);([.V83]+[.W83]/5+[.X83]/5)*1000)" table:style-name="ce200">
            <text:p>294</text:p>
          </table:table-cell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5.3939791666666688" table:formula="of:=[.A83]+([.AH84]+[.AI84]+[.AJ84])/24" table:style-name="ce5">
            <text:p>5.4</text:p>
          </table:table-cell>
          <table:table-cell table:style-name="ce246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office:value-type="float" office:value="11.91" table:style-name="ce196">
            <text:p>11.91</text:p>
          </table:table-cell>
          <table:table-cell table:style-name="ce188"/>
          <table:table-cell office:value-type="float" office:value="29.4" table:formula="of:=[.K$82]+[.N84]" table:style-name="ce196">
            <text:p>29.40</text:p>
          </table:table-cell>
          <table:table-cell office:value-type="float" office:value="80" table:style-name="ce244">
            <text:p>80</text:p>
          </table:table-cell>
          <table:table-cell table:style-name="ce189"/>
          <table:table-cell office:value-type="float" office:value="13.142857142857142" table:formula="of:=11500/1000*[.Q84]/70" table:style-name="ce177">
            <text:p>13.1</text:p>
          </table:table-cell>
          <table:table-cell office:value-type="float" office:value="5.9428571428571431" table:formula="of:=5200/1000*[.Q84]/70" table:style-name="ce177">
            <text:p>5.9</text:p>
          </table:table-cell>
          <table:table-cell office:value-type="float" office:value="7.2" table:formula="of:=6300/1000*[.Q84]/70" table:style-name="ce177">
            <text:p>7.2</text:p>
          </table:table-cell>
          <table:table-cell office:value-type="float" office:value="10.171428571428571" table:formula="of:=8.9*[.Q84]/70" table:style-name="ce174">
            <text:p>10</text:p>
          </table:table-cell>
          <table:table-cell office:value-type="float" office:value="16" table:formula="of:=14000/1000*[.Q84]/70" table:style-name="ce174">
            <text:p>16</text:p>
          </table:table-cell>
          <table:table-cell office:value-type="float" office:value="1.3714285714285714" table:formula="of:=1200/1000*[.Q84]/70" table:style-name="ce177">
            <text:p>1.4</text:p>
          </table:table-cell>
          <table:table-cell office:value-type="float" office:value="21.521240816326525" table:formula="of:=SUM([.R84:.U84])*1000*([.V84]+([.W84]+[.X84])/5)*1000*(0.00000006)" table:style-name="ce197">
            <text:p>22</text:p>
          </table:table-cell>
          <table:table-cell office:value-type="float" office:value="1.408746693121693" table:formula="of:=85201/3600/24*[.Q84]/70*([.$C$550]/8)" table:style-name="ce177">
            <text:p>1.4</text:p>
          </table:table-cell>
          <table:table-cell office:value-type="float" office:value="1.5510912698412698" table:formula="of:=93810/3600/24*[.Q84]/70*([.$C$550]/8)" table:style-name="ce177">
            <text:p>1.6</text:p>
          </table:table-cell>
          <table:table-cell office:value-type="float" office:value="9052.6062499999989" table:formula="of:=[.AG84]*3600*MIN([.Z84];[.AA84])" table:style-name="ce174">
            <text:p>9053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6.3326719576719572" table:formula="of:=[.AF84]/(3600*[.AG84])" table:style-name="ce176">
            <text:p>6.33</text:p>
          </table:table-cell>
          <table:table-cell office:value-type="float" office:value="449.82" table:formula="of:=70*3.6*[.AG84]" table:style-name="ce176">
            <text:p>449.82</text:p>
          </table:table-cell>
          <table:table-cell office:value-type="float" office:value="40693.75" table:formula="of:=383000*[.AG84]/24*[.C$550]/8*[.Q84]/70" table:style-name="ce174">
            <text:p>40694</text:p>
          </table:table-cell>
          <table:table-cell office:value-type="float" office:value="1.7849999999999999" table:formula="of:=2.1*0.85" table:style-name="ce177">
            <text:p>1.8</text:p>
          </table:table-cell>
          <table:table-cell office:value-type="float" office:value="3.57" table:formula="of:=[.AG84]*[.$F$234]" table:style-name="ce202">
            <text:p>3.6</text:p>
          </table:table-cell>
          <table:table-cell office:value-type="float" office:value="0.35699999999999998" table:formula="of:=[.AH84]*0.1" table:style-name="ce202">
            <text:p>0.4</text:p>
          </table:table-cell>
          <table:table-cell table:style-name="ce1"/>
          <table:table-cell table:style-name="ce23"/>
          <table:table-cell office:value-type="float" office:value="262.85714285714289" table:formula="of:=MAX(SUM([.R84:.U84])*1000/[.U$8];1)" table:style-name="ce200">
            <text:p>263</text:p>
          </table:table-cell>
          <table:table-cell office:value-type="float" office:value="9" table:formula="of:=IF([.AL84]&lt;2;0;INT(LOG([.AL84]-1;2)+1.33))" table:style-name="ce133">
            <text:p>9</text:p>
          </table:table-cell>
          <table:table-cell office:value-type="float" office:value="136.45714285714286" table:formula="of:=MAX(([.V84]+[.W84]/5+[.X84]/5)*1000/[.U$8];1)" table:style-name="ce200">
            <text:p>136</text:p>
          </table:table-cell>
          <table:table-cell office:value-type="float" office:value="8" table:formula="of:=IF([.AN84]&lt;2;0;INT(LOG([.AN84]-1;2)+1.33))" table:style-name="ce133">
            <text:p>8</text:p>
          </table:table-cell>
          <table:table-cell office:value-type="float" office:value="231.13210689646291" table:formula="of:=([.Y84]+[.AA84])+IF([.AM84]&gt;0.9;SUM([.R84:.U84])*1000/(2^([.AM84]-1)+1);SUM([.R84:.U84])*1000)+IF([.AO84]&gt;0.9;([.V84]+[.W84]/5+[.X84]/5)*1000/(2^([.AO84]-1)+1);([.V84]+[.W84]/5+[.X84]/5)*1000)" table:style-name="ce200">
            <text:p>231</text:p>
          </table:table-cell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5.3939791666666688" table:formula="of:=[.A84]+([.AH85]+[.AI85]+[.AJ85])/24" table:style-name="ce5">
            <text:p>5.4</text:p>
          </table:table-cell>
          <table:table-cell office:value-type="string" table:style-name="ce246">
            <text:p>A4d</text:p>
          </table:table-cell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number-columns-repeated="2" table:style-name="ce189"/>
          <table:table-cell table:number-columns-repeated="7" table:style-name="ce197"/>
          <table:table-cell table:style-name="ce202"/>
          <table:table-cell table:style-name="ce177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table:number-columns-repeated="2" table:style-name="ce202"/>
          <table:table-cell table:style-name="ce1"/>
          <table:table-cell table:style-name="ce23"/>
          <table:table-cell table:style-name="ce1"/>
          <table:table-cell table:style-name="ce133"/>
          <table:table-cell table:style-name="ce200"/>
          <table:table-cell table:style-name="ce133"/>
          <table:table-cell table:style-name="ce200"/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5.7686833333333354" table:formula="of:=[.A85]+([.AH86]+[.AI86]+[.AJ86])/24" table:style-name="ce5">
            <text:p>5.8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3.85" table:style-name="ce196">
            <text:p>3.85</text:p>
          </table:table-cell>
          <table:table-cell office:value-type="float" office:value="3.07" table:style-name="ce196">
            <text:p>3.07</text:p>
          </table:table-cell>
          <table:table-cell office:value-type="float" office:value="0.31059999999999999" table:style-name="ce226">
            <text:p>0.3106</text:p>
          </table:table-cell>
          <table:table-cell office:value-type="float" office:value="0.12" table:style-name="ce188">
            <text:p>0.120</text:p>
          </table:table-cell>
          <table:table-cell office:value-type="string" table:style-name="ce192">
            <text:p>LD+</text:p>
          </table:table-cell>
          <table:table-cell office:value-type="float" office:value="0.63229999999999997" table:style-name="ce175">
            <text:p>0.632</text:p>
          </table:table-cell>
          <table:table-cell office:value-type="float" office:value="17.489999999999998" table:style-name="ce176">
            <text:p>17.49</text:p>
          </table:table-cell>
          <table:table-cell office:value-type="float" office:value="3.9940000000000002" table:style-name="ce175">
            <text:p>3.994</text:p>
          </table:table-cell>
          <table:table-cell office:value-type="float" office:value="9.91" table:style-name="ce176">
            <text:p>9.91</text:p>
          </table:table-cell>
          <table:table-cell office:value-type="float" office:value="7.91" table:style-name="ce176">
            <text:p>7.91</text:p>
          </table:table-cell>
          <table:table-cell office:value-type="float" office:value="6.5380000000000003" table:style-name="ce175">
            <text:p>6.538</text:p>
          </table:table-cell>
          <table:table-cell office:value-type="float" office:value="25.4" table:formula="of:=[.K$82]+[.N86]" table:style-name="ce176">
            <text:p>25.40</text:p>
          </table:table-cell>
          <table:table-cell office:value-type="float" office:value="60" table:style-name="ce205">
            <text:p>60</text:p>
          </table:table-cell>
          <table:table-cell table:style-name="ce1"/>
          <table:table-cell office:value-type="float" office:value="342.85714285714283" table:formula="of:=200000/1000*[.Q86]/70*2" table:style-name="ce174">
            <text:p>343</text:p>
          </table:table-cell>
          <table:table-cell office:value-type="float" office:value="134.91428571428571" table:formula="of:=78700/1000*[.Q86]/70*2" table:style-name="ce174">
            <text:p>135</text:p>
          </table:table-cell>
          <table:table-cell office:value-type="float" office:value="104.22857142857143" table:formula="of:=60800/1000*[.Q86]/70*2" table:style-name="ce174">
            <text:p>104</text:p>
          </table:table-cell>
          <table:table-cell office:value-type="float" office:value="15.257142857142858" table:formula="of:=8.9*[.Q86]/70*2" table:style-name="ce174">
            <text:p>15</text:p>
          </table:table-cell>
          <table:table-cell office:value-type="float" office:value="24" table:formula="of:=14000/1000*[.Q86]/70*2" table:style-name="ce174">
            <text:p>24</text:p>
          </table:table-cell>
          <table:table-cell office:value-type="float" office:value="2.0571428571428569" table:formula="of:=1200/1000*[.Q86]/70*2" table:style-name="ce177">
            <text:p>2.1</text:p>
          </table:table-cell>
          <table:table-cell office:value-type="float" office:value="714.76251428571436" table:formula="of:=SUM([.R86:.U86])*1000*([.V86]+([.W86]+[.X86])/5)*1000*(0.00000006)" table:style-name="ce197">
            <text:p>715</text:p>
          </table:table-cell>
          <table:table-cell office:value-type="float" office:value="1.0565600198412697" table:formula="of:=85201/3600/24*[.Q86]/70*([.$C$550]/8)" table:style-name="ce177">
            <text:p>1.1</text:p>
          </table:table-cell>
          <table:table-cell office:value-type="float" office:value="1.1633184523809526" table:formula="of:=93810/3600/24*[.Q86]/70*([.$C$550]/8)" table:style-name="ce177">
            <text:p>1.2</text:p>
          </table:table-cell>
          <table:table-cell office:value-type="float" office:value="8632.3066741071416" table:formula="of:=[.AG86]*3600*MIN([.Z86];[.AA86])" table:style-name="ce174">
            <text:p>8632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4.7495039682539684" table:formula="of:=[.AF86]/(3600*[.AG86])" table:style-name="ce176">
            <text:p>4.75</text:p>
          </table:table-cell>
          <table:table-cell office:value-type="float" office:value="571.91399999999999" table:formula="of:=70*3.6*[.AG86]" table:style-name="ce176">
            <text:p>571.91</text:p>
          </table:table-cell>
          <table:table-cell office:value-type="float" office:value="38804.397321428572" table:formula="of:=383000*[.AG86]/24*[.C$550]/8*[.Q86]/70" table:style-name="ce174">
            <text:p>38804</text:p>
          </table:table-cell>
          <table:table-cell office:value-type="float" office:value="2.2694999999999999" table:formula="of:=2.67*0.85" table:style-name="ce177">
            <text:p>2.3</text:p>
          </table:table-cell>
          <table:table-cell office:value-type="float" office:value="4.5389999999999997" table:formula="of:=[.AG86]*[.$F$234]" table:style-name="ce202">
            <text:p>4.5</text:p>
          </table:table-cell>
          <table:table-cell office:value-type="float" office:value="0.45389999999999997" table:formula="of:=[.AH86]*0.1" table:style-name="ce202">
            <text:p>0.5</text:p>
          </table:table-cell>
          <table:table-cell office:value-type="float" office:value="4" table:style-name="ce133">
            <text:p>4</text:p>
          </table:table-cell>
          <table:table-cell office:value-type="float" office:value="12.8" table:style-name="ce1">
            <text:p>12.8</text:p>
          </table:table-cell>
          <table:table-cell office:value-type="float" office:value="5820" table:formula="of:=MAX(SUM([.R86:.U86])*1000/[.U$8];1)" table:style-name="ce200">
            <text:p>5820</text:p>
          </table:table-cell>
          <table:table-cell office:value-type="float" office:value="13" table:formula="of:=IF([.AL86]&lt;2;0;INT(LOG([.AL86]-1;2)+1.33))" table:style-name="ce133">
            <text:p>13</text:p>
          </table:table-cell>
          <table:table-cell office:value-type="float" office:value="204.68571428571431" table:formula="of:=MAX(([.V86]+[.W86]/5+[.X86]/5)*1000/[.U$8];1)" table:style-name="ce200">
            <text:p>205</text:p>
          </table:table-cell>
          <table:table-cell office:value-type="float" office:value="9" table:formula="of:=IF([.AN86]&lt;2;0;INT(LOG([.AN86]-1;2)+1.33))" table:style-name="ce133">
            <text:p>9</text:p>
          </table:table-cell>
          <table:table-cell office:value-type="float" office:value="937.62524185576342" table:formula="of:=([.Y86]+[.AA86])+IF([.AM86]&gt;0.9;SUM([.R86:.U86])*1000/(2^([.AM86]-1)+1);SUM([.R86:.U86])*1000)+IF([.AO86]&gt;0.9;([.V86]+[.W86]/5+[.X86]/5)*1000/(2^([.AO86]-1)+1);([.V86]+[.W86]/5+[.X86]/5)*1000)" table:style-name="ce200">
            <text:p>938</text:p>
          </table:table-cell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5.9611833333333353" table:formula="of:=[.A86]+([.AH87]+[.AI87]+[.AJ87])/24" table:style-name="ce5">
            <text:p>6.0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office:value-type="float" office:value="9.91" table:style-name="ce196">
            <text:p>9.91</text:p>
          </table:table-cell>
          <table:table-cell table:style-name="ce188"/>
          <table:table-cell office:value-type="float" office:value="27.4" table:formula="of:=[.K$86]+[.N87]" table:style-name="ce196">
            <text:p>27.40</text:p>
          </table:table-cell>
          <table:table-cell office:value-type="float" office:value="80" table:style-name="ce189">
            <text:p>80</text:p>
          </table:table-cell>
          <table:table-cell table:style-name="ce189"/>
          <table:table-cell office:value-type="float" office:value="113.14285714285714" table:formula="of:=49500/1000*[.Q87]/70*2" table:style-name="ce174">
            <text:p>113</text:p>
          </table:table-cell>
          <table:table-cell office:value-type="float" office:value="48" table:formula="of:=21000/1000*[.Q87]/70*2" table:style-name="ce174">
            <text:p>48</text:p>
          </table:table-cell>
          <table:table-cell office:value-type="float" office:value="47.085714285714289" table:formula="of:=20600/1000*[.Q87]/70*2" table:style-name="ce174">
            <text:p>47</text:p>
          </table:table-cell>
          <table:table-cell office:value-type="float" office:value="20.342857142857142" table:formula="of:=8.9*[.Q87]/70*2" table:style-name="ce174">
            <text:p>20</text:p>
          </table:table-cell>
          <table:table-cell office:value-type="float" office:value="32" table:formula="of:=14000/1000*[.Q87]/70*2" table:style-name="ce174">
            <text:p>32</text:p>
          </table:table-cell>
          <table:table-cell office:value-type="float" office:value="2.7428571428571429" table:formula="of:=1200/1000*[.Q87]/70*2" table:style-name="ce177">
            <text:p>2.7</text:p>
          </table:table-cell>
          <table:table-cell office:value-type="float" office:value="340.97131102040811" table:formula="of:=SUM([.R87:.U87])*1000*([.V87]+([.W87]+[.X87])/5)*1000*(0.00000006)" table:style-name="ce197">
            <text:p>341</text:p>
          </table:table-cell>
          <table:table-cell office:value-type="float" office:value="1.408746693121693" table:formula="of:=85201/3600/24*[.Q87]/70*([.$C$550]/8)" table:style-name="ce177">
            <text:p>1.4</text:p>
          </table:table-cell>
          <table:table-cell office:value-type="float" office:value="1.5510912698412698" table:formula="of:=93810/3600/24*[.Q87]/70*([.$C$550]/8)" table:style-name="ce177">
            <text:p>1.6</text:p>
          </table:table-cell>
          <table:table-cell office:value-type="float" office:value="10650.124999999998" table:formula="of:=[.AG87]*3600*MIN([.Z87];[.AA87])" table:style-name="ce174">
            <text:p>10650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6.3326719576719572" table:formula="of:=[.AF87]/(3600*[.AG87])" table:style-name="ce176">
            <text:p>6.33</text:p>
          </table:table-cell>
          <table:table-cell office:value-type="float" office:value="529.20000000000005" table:formula="of:=70*3.6*[.AG87]" table:style-name="ce176">
            <text:p>529.20</text:p>
          </table:table-cell>
          <table:table-cell office:value-type="float" office:value="47875" table:formula="of:=383000*[.AG87]/24*[.C$550]/8*[.Q87]/70" table:style-name="ce174">
            <text:p>47875</text:p>
          </table:table-cell>
          <table:table-cell office:value-type="float" office:value="2.1" table:style-name="ce177">
            <text:p>2.1</text:p>
          </table:table-cell>
          <table:table-cell office:value-type="float" office:value="4.2" table:formula="of:=[.AG87]*[.$F$234]" table:style-name="ce202">
            <text:p>4.2</text:p>
          </table:table-cell>
          <table:table-cell office:value-type="float" office:value="0.42000000000000004" table:formula="of:=[.AH87]*0.1" table:style-name="ce202">
            <text:p>0.4</text:p>
          </table:table-cell>
          <table:table-cell table:style-name="ce1"/>
          <table:table-cell table:style-name="ce23"/>
          <table:table-cell office:value-type="float" office:value="2082.2857142857142" table:formula="of:=MAX(SUM([.R87:.U87])*1000/[.U$8];1)" table:style-name="ce200">
            <text:p>2082</text:p>
          </table:table-cell>
          <table:table-cell office:value-type="float" office:value="12" table:formula="of:=IF([.AL87]&lt;2;0;INT(LOG([.AL87]-1;2)+1.33))" table:style-name="ce133">
            <text:p>12</text:p>
          </table:table-cell>
          <table:table-cell office:value-type="float" office:value="272.91428571428571" table:formula="of:=MAX(([.V87]+[.W87]/5+[.X87]/5)*1000/[.U$8];1)" table:style-name="ce200">
            <text:p>273</text:p>
          </table:table-cell>
          <table:table-cell office:value-type="float" office:value="9" table:formula="of:=IF([.AN87]&lt;2;0;INT(LOG([.AN87]-1;2)+1.33))" table:style-name="ce133">
            <text:p>9</text:p>
          </table:table-cell>
          <table:table-cell office:value-type="float" office:value="550.33921717385022" table:formula="of:=([.Y87]+[.AA87])+IF([.AM87]&gt;0.9;SUM([.R87:.U87])*1000/(2^([.AM87]-1)+1);SUM([.R87:.U87])*1000)+IF([.AO87]&gt;0.9;([.V87]+[.W87]/5+[.X87]/5)*1000/(2^([.AO87]-1)+1);([.V87]+[.W87]/5+[.X87]/5)*1000)" table:style-name="ce200">
            <text:p>550</text:p>
          </table:table-cell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6.124808333333335" table:formula="of:=[.A87]+([.AH88]+[.AI88]+[.AJ88])/24" table:style-name="ce5">
            <text:p>6.1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office:value-type="float" office:value="11.91" table:style-name="ce196">
            <text:p>11.91</text:p>
          </table:table-cell>
          <table:table-cell table:style-name="ce188"/>
          <table:table-cell office:value-type="float" office:value="29.4" table:formula="of:=[.K$86]+[.N88]" table:style-name="ce196">
            <text:p>29.40</text:p>
          </table:table-cell>
          <table:table-cell office:value-type="float" office:value="80" table:style-name="ce189">
            <text:p>80</text:p>
          </table:table-cell>
          <table:table-cell table:style-name="ce189"/>
          <table:table-cell office:value-type="float" office:value="26.285714285714285" table:formula="of:=11500/1000*[.Q88]/70*2" table:style-name="ce177">
            <text:p>26.3</text:p>
          </table:table-cell>
          <table:table-cell office:value-type="float" office:value="11.885714285714286" table:formula="of:=5200/1000*[.Q88]/70*2" table:style-name="ce177">
            <text:p>11.9</text:p>
          </table:table-cell>
          <table:table-cell office:value-type="float" office:value="14.4" table:formula="of:=6300/1000*[.Q88]/70*2" table:style-name="ce177">
            <text:p>14.4</text:p>
          </table:table-cell>
          <table:table-cell office:value-type="float" office:value="20.342857142857142" table:formula="of:=8.9*[.Q88]/70*2" table:style-name="ce174">
            <text:p>20</text:p>
          </table:table-cell>
          <table:table-cell office:value-type="float" office:value="32" table:formula="of:=14000/1000*[.Q88]/70*2" table:style-name="ce174">
            <text:p>32</text:p>
          </table:table-cell>
          <table:table-cell office:value-type="float" office:value="2.7428571428571429" table:formula="of:=1200/1000*[.Q88]/70*2" table:style-name="ce177">
            <text:p>2.7</text:p>
          </table:table-cell>
          <table:table-cell office:value-type="float" office:value="86.084963265306101" table:formula="of:=SUM([.R88:.U88])*1000*([.V88]+([.W88]+[.X88])/5)*1000*(0.00000006)" table:style-name="ce197">
            <text:p>86</text:p>
          </table:table-cell>
          <table:table-cell office:value-type="float" office:value="1.408746693121693" table:formula="of:=85201/3600/24*[.Q88]/70*([.$C$550]/8)" table:style-name="ce177">
            <text:p>1.4</text:p>
          </table:table-cell>
          <table:table-cell office:value-type="float" office:value="1.5510912698412698" table:formula="of:=93810/3600/24*[.Q88]/70*([.$C$550]/8)" table:style-name="ce177">
            <text:p>1.6</text:p>
          </table:table-cell>
          <table:table-cell office:value-type="float" office:value="9052.6062499999989" table:formula="of:=[.AG88]*3600*MIN([.Z88];[.AA88])" table:style-name="ce174">
            <text:p>9053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6.3326719576719572" table:formula="of:=[.AF88]/(3600*[.AG88])" table:style-name="ce176">
            <text:p>6.33</text:p>
          </table:table-cell>
          <table:table-cell office:value-type="float" office:value="449.82" table:formula="of:=70*3.6*[.AG88]" table:style-name="ce176">
            <text:p>449.82</text:p>
          </table:table-cell>
          <table:table-cell office:value-type="float" office:value="40693.75" table:formula="of:=383000*[.AG88]/24*[.C$550]/8*[.Q88]/70" table:style-name="ce174">
            <text:p>40694</text:p>
          </table:table-cell>
          <table:table-cell office:value-type="float" office:value="1.7849999999999999" table:formula="of:=2.1*0.85" table:style-name="ce177">
            <text:p>1.8</text:p>
          </table:table-cell>
          <table:table-cell office:value-type="float" office:value="3.57" table:formula="of:=[.AG88]*[.$F$234]" table:style-name="ce202">
            <text:p>3.6</text:p>
          </table:table-cell>
          <table:table-cell office:value-type="float" office:value="0.35699999999999998" table:formula="of:=[.AH88]*0.1" table:style-name="ce202">
            <text:p>0.4</text:p>
          </table:table-cell>
          <table:table-cell table:style-name="ce1"/>
          <table:table-cell table:style-name="ce23"/>
          <table:table-cell office:value-type="float" office:value="525.71428571428578" table:formula="of:=MAX(SUM([.R88:.U88])*1000/[.U$8];1)" table:style-name="ce200">
            <text:p>526</text:p>
          </table:table-cell>
          <table:table-cell office:value-type="float" office:value="10" table:formula="of:=IF([.AL88]&lt;2;0;INT(LOG([.AL88]-1;2)+1.33))" table:style-name="ce133">
            <text:p>10</text:p>
          </table:table-cell>
          <table:table-cell office:value-type="float" office:value="272.91428571428571" table:formula="of:=MAX(([.V88]+[.W88]/5+[.X88]/5)*1000/[.U$8];1)" table:style-name="ce200">
            <text:p>273</text:p>
          </table:table-cell>
          <table:table-cell office:value-type="float" office:value="9" table:formula="of:=IF([.AN88]&lt;2;0;INT(LOG([.AN88]-1;2)+1.33))" table:style-name="ce133">
            <text:p>9</text:p>
          </table:table-cell>
          <table:table-cell office:value-type="float" office:value="296.30680187474582" table:formula="of:=([.Y88]+[.AA88])+IF([.AM88]&gt;0.9;SUM([.R88:.U88])*1000/(2^([.AM88]-1)+1);SUM([.R88:.U88])*1000)+IF([.AO88]&gt;0.9;([.V88]+[.W88]/5+[.X88]/5)*1000/(2^([.AO88]-1)+1);([.V88]+[.W88]/5+[.X88]/5)*1000)" table:style-name="ce200">
            <text:p>296</text:p>
          </table:table-cell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6.124808333333335" table:formula="of:=[.A88]+([.AH89]+[.AI89]+[.AJ89])/24" table:style-name="ce5">
            <text:p>6.1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number-columns-repeated="2" table:style-name="ce189"/>
          <table:table-cell table:number-columns-repeated="7" table:style-name="ce197"/>
          <table:table-cell table:style-name="ce202"/>
          <table:table-cell table:style-name="ce177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table:number-columns-repeated="2" table:style-name="ce202"/>
          <table:table-cell table:style-name="ce1"/>
          <table:table-cell table:style-name="ce23"/>
          <table:table-cell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office:value-type="float" office:value="6.8109194444444459" table:formula="of:=[.A89]+([.AH90]+[.AI90]+[.AJ90])/24" table:style-name="ce5">
            <text:p>6.8</text:p>
          </table:table-cell>
          <table:table-cell table:style-name="ce249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5" table:style-name="ce176">
            <text:p>5.00</text:p>
          </table:table-cell>
          <table:table-cell office:value-type="float" office:value="2.95" table:style-name="ce176">
            <text:p>2.95</text:p>
          </table:table-cell>
          <table:table-cell office:value-type="float" office:value="0.39" table:style-name="ce223">
            <text:p>0.3900</text:p>
          </table:table-cell>
          <table:table-cell office:value-type="float" office:value="0.20899999999999999" table:style-name="ce175">
            <text:p>0.209</text:p>
          </table:table-cell>
          <table:table-cell office:value-type="string" table:style-name="ce224">
            <text:p>LH+</text:p>
          </table:table-cell>
          <table:table-cell office:value-type="float" office:value="0.59599999999999997" table:style-name="ce175">
            <text:p>0.596</text:p>
          </table:table-cell>
          <table:table-cell office:value-type="float" office:value="20.57" table:style-name="ce176">
            <text:p>20.57</text:p>
          </table:table-cell>
          <table:table-cell office:value-type="float" office:value="3.7160000000000002" table:style-name="ce175">
            <text:p>3.716</text:p>
          </table:table-cell>
          <table:table-cell office:value-type="float" office:value="10.47" table:style-name="ce176">
            <text:p>10.47</text:p>
          </table:table-cell>
          <table:table-cell office:value-type="float" office:value="8.4700000000000006" table:style-name="ce176">
            <text:p>8.47</text:p>
          </table:table-cell>
          <table:table-cell office:value-type="float" office:value="6.7190000000000003" table:style-name="ce175">
            <text:p>6.719</text:p>
          </table:table-cell>
          <table:table-cell office:value-type="float" office:value="29.04" table:formula="of:=[.K$90]+[.N90]" table:style-name="ce176">
            <text:p>29.04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125.71428571428571" table:formula="of:=110000/1000*[.Q90]/70" table:style-name="ce133">
            <text:p>126</text:p>
          </table:table-cell>
          <table:table-cell office:value-type="float" office:value="52.537142857142854" table:formula="of:=45970/1000*[.Q90]/70" table:style-name="ce133">
            <text:p>53</text:p>
          </table:table-cell>
          <table:table-cell office:value-type="float" office:value="43.142857142857146" table:formula="of:=37750/1000*[.Q90]/70" table:style-name="ce133">
            <text:p>43</text:p>
          </table:table-cell>
          <table:table-cell office:value-type="float" office:value="4.0914285714285707" table:formula="of:=3.58*[.Q90]/70" table:style-name="ce23">
            <text:p>4.1</text:p>
          </table:table-cell>
          <table:table-cell office:value-type="float" office:value="5.4857142857142858" table:formula="of:=4800/1000*[.Q90]/70" table:style-name="ce23">
            <text:p>5.5</text:p>
          </table:table-cell>
          <table:table-cell office:value-type="float" office:value="0.44571428571428573" table:formula="of:=390/1000*[.Q90]/70" table:style-name="ce23">
            <text:p>0.4</text:p>
          </table:table-cell>
          <table:table-cell office:value-type="float" office:value="70.107347069387728" table:formula="of:=SUM([.R90:.U90])*1000*([.V90]+([.W90]+[.X90])/5)*1000*(0.00000006)" table:style-name="ce197">
            <text:p>70</text:p>
          </table:table-cell>
          <table:table-cell office:value-type="float" office:value="0.45474537037037044" table:formula="of:=27503/3600/24*[.Q90]/70*([.$C$550]/8)" table:style-name="ce176">
            <text:p>0.45</text:p>
          </table:table-cell>
          <table:table-cell table:style-name="ce1"/>
          <table:table-cell office:value-type="float" office:value="9276.8055555555566" table:formula="of:=[.AG90]*3600*MIN([.Z90];[.Z90])" table:style-name="ce174">
            <text:p>9277</text:p>
          </table:table-cell>
          <table:table-cell office:value-type="float" office:value="0.17" table:formula="of:=0.17" table:style-name="ce11">
            <text:p>0.17</text:p>
          </table:table-cell>
          <table:table-cell office:value-type="float" office:value="2.4496804986419232" table:formula="of:=[.AF90]/(3600*[.AG90])" table:style-name="ce176">
            <text:p>2.45</text:p>
          </table:table-cell>
          <table:table-cell office:value-type="float" office:value="1428" table:formula="of:=70*3.6*[.AG90]" table:style-name="ce176">
            <text:p>1428.00</text:p>
          </table:table-cell>
          <table:table-cell office:value-type="float" office:value="49973.482172295233" table:formula="of:=224500*[.AG90]/24*[.Q90]/70*[.C$550]/10*(278/337)" table:style-name="ce174">
            <text:p>49973</text:p>
          </table:table-cell>
          <table:table-cell office:value-type="float" office:value="5.666666666666667" table:formula="of:=400/60*0.85" table:style-name="ce177">
            <text:p>5.7</text:p>
          </table:table-cell>
          <table:table-cell office:value-type="float" office:value="11.333333333333334" table:formula="of:=[.AG90]*[.$F$234]" table:style-name="ce202">
            <text:p>11.3</text:p>
          </table:table-cell>
          <table:table-cell office:value-type="float" office:value="1.1333333333333335" table:formula="of:=[.AH90]*0.1" table:style-name="ce202">
            <text:p>1.1</text:p>
          </table:table-cell>
          <table:table-cell office:value-type="float" office:value="4" table:style-name="ce133">
            <text:p>4</text:p>
          </table:table-cell>
          <table:table-cell office:value-type="float" office:value="27" table:style-name="ce23">
            <text:p>27.0</text:p>
          </table:table-cell>
          <table:table-cell office:value-type="float" office:value="2213.9428571428571" table:formula="of:=MAX(SUM([.R90:.U90])*1000/[.U$8];1)" table:style-name="ce200">
            <text:p>2214</text:p>
          </table:table-cell>
          <table:table-cell office:value-type="float" office:value="12" table:formula="of:=IF([.AL90]&lt;2;0;INT(LOG([.AL90]-1;2)+1.33))" table:style-name="ce133">
            <text:p>12</text:p>
          </table:table-cell>
          <table:table-cell office:value-type="float" office:value="52.777142857142842" table:formula="of:=MAX(([.V90]+[.W90]/5+[.X90]/5)*1000/[.U$8];1)" table:style-name="ce200">
            <text:p>53</text:p>
          </table:table-cell>
          <table:table-cell office:value-type="float" office:value="7" table:formula="of:=IF([.AN90]&lt;2;0;INT(LOG([.AN90]-1;2)+1.33))" table:style-name="ce133">
            <text:p>7</text:p>
          </table:table-cell>
          <table:table-cell office:value-type="float" office:value="259.80761665687822" table:formula="of:=([.Y90]+[.Z90])+IF([.AM90]&gt;0.9;SUM([.R90:.U90])*1000/(2^([.AM90]-1)+1);SUM([.R90:.U90])*1000)+IF([.AO90]&gt;0.9;([.V90]+[.W90]/5+[.X90]/5)*1000/(2^([.AO90]-1)+1);([.V90]+[.W90]/5+[.X90]/5)*1000)" table:style-name="ce200">
            <text:p>260</text:p>
          </table:table-cell>
          <table:table-cell table:number-columns-repeated="16342" table:style-name="ce1"/>
        </table:table-row>
        <table:table-row table:style-name="ro4">
          <table:table-cell office:value-type="float" office:value="7.4220305555555566" table:formula="of:=[.A90]+([.AH91]+[.AI91]+[.AJ91])/24" table:style-name="ce5">
            <text:p>7.4</text:p>
          </table:table-cell>
          <table:table-cell office:value-type="string" table:style-name="ce249">
            <text:p>A6d</text:p>
          </table:table-cell>
          <table:table-cell table:number-columns-repeated="6" table:style-name="ce1"/>
          <table:table-cell table:style-name="ce10"/>
          <table:table-cell table:number-columns-repeated="4" table:style-name="ce1"/>
          <table:table-cell office:value-type="float" office:value="10.47" table:style-name="ce1">
            <text:p>10.47</text:p>
          </table:table-cell>
          <table:table-cell table:style-name="ce1"/>
          <table:table-cell office:value-type="float" office:value="31.04" table:formula="of:=[.K$90]+[.N91]" table:style-name="ce196">
            <text:p>31.04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29.257142857142856" table:formula="of:=25600/1000*[.Q91]/70" table:style-name="ce133">
            <text:p>29</text:p>
          </table:table-cell>
          <table:table-cell office:value-type="float" office:value="13.142857142857142" table:formula="of:=11500/1000*[.Q91]/70" table:style-name="ce133">
            <text:p>13</text:p>
          </table:table-cell>
          <table:table-cell office:value-type="float" office:value="13.6" table:formula="of:=11900/1000*[.Q91]/70" table:style-name="ce133">
            <text:p>14</text:p>
          </table:table-cell>
          <table:table-cell office:value-type="float" office:value="4.0914285714285707" table:formula="of:=3.58*[.Q91]/70" table:style-name="ce23">
            <text:p>4.1</text:p>
          </table:table-cell>
          <table:table-cell office:value-type="float" office:value="5.4857142857142858" table:formula="of:=4800/1000*[.Q91]/70" table:style-name="ce23">
            <text:p>5.5</text:p>
          </table:table-cell>
          <table:table-cell office:value-type="float" office:value="0.44571428571428573" table:formula="of:=390/1000*[.Q91]/70" table:style-name="ce23">
            <text:p>0.4</text:p>
          </table:table-cell>
          <table:table-cell office:value-type="float" office:value="17.73312" table:formula="of:=SUM([.R91:.U91])*1000*([.V91]+([.W91]+[.X91])/5)*1000*(0.00000006)" table:style-name="ce197">
            <text:p>18</text:p>
          </table:table-cell>
          <table:table-cell office:value-type="float" office:value="0.45474537037037044" table:formula="of:=27503/3600/24*[.Q91]/70*([.$C$550]/8)" table:style-name="ce176">
            <text:p>0.45</text:p>
          </table:table-cell>
          <table:table-cell table:style-name="ce1"/>
          <table:table-cell office:value-type="float" office:value="10913.888888888891" table:formula="of:=[.AG91]*3600*MIN([.Z91];[.Z91])" table:style-name="ce174">
            <text:p>10914</text:p>
          </table:table-cell>
          <table:table-cell office:value-type="float" office:value="0.17" table:formula="of:=0.17" table:style-name="ce11">
            <text:p>0.17</text:p>
          </table:table-cell>
          <table:table-cell office:value-type="float" office:value="2.4496804986419227" table:formula="of:=[.AF91]/(3600*[.AG91])" table:style-name="ce176">
            <text:p>2.45</text:p>
          </table:table-cell>
          <table:table-cell office:value-type="float" office:value="1680" table:formula="of:=70*3.6*[.AG91]" table:style-name="ce176">
            <text:p>1680.00</text:p>
          </table:table-cell>
          <table:table-cell office:value-type="float" office:value="58792.331967406149" table:formula="of:=224500*[.AG91]/24*[.Q91]/70*[.C$550]/10*(278/337)" table:style-name="ce174">
            <text:p>58792</text:p>
          </table:table-cell>
          <table:table-cell office:value-type="float" office:value="6.666666666666667" table:formula="of:=400/60" table:style-name="ce177">
            <text:p>6.7</text:p>
          </table:table-cell>
          <table:table-cell office:value-type="float" office:value="13.333333333333334" table:formula="of:=[.AG91]*[.$F$234]" table:style-name="ce202">
            <text:p>13.3</text:p>
          </table:table-cell>
          <table:table-cell office:value-type="float" office:value="1.3333333333333335" table:formula="of:=[.AH91]*0.1" table:style-name="ce202">
            <text:p>1.3</text:p>
          </table:table-cell>
          <table:table-cell table:number-columns-repeated="2" table:style-name="ce1"/>
          <table:table-cell office:value-type="float" office:value="560" table:formula="of:=MAX(SUM([.R91:.U91])*1000/[.U$8];1)" table:style-name="ce200">
            <text:p>560</text:p>
          </table:table-cell>
          <table:table-cell office:value-type="float" office:value="10" table:formula="of:=IF([.AL91]&lt;2;0;INT(LOG([.AL91]-1;2)+1.33))" table:style-name="ce133">
            <text:p>10</text:p>
          </table:table-cell>
          <table:table-cell office:value-type="float" office:value="52.777142857142842" table:formula="of:=MAX(([.V91]+[.W91]/5+[.X91]/5)*1000/[.U$8];1)" table:style-name="ce200">
            <text:p>53</text:p>
          </table:table-cell>
          <table:table-cell office:value-type="float" office:value="7" table:formula="of:=IF([.AN91]&lt;2;0;INT(LOG([.AN91]-1;2)+1.33))" table:style-name="ce133">
            <text:p>7</text:p>
          </table:table-cell>
          <table:table-cell office:value-type="float" office:value="208.54526313829444" table:formula="of:=([.Y91]+[.Z91])+IF([.AM91]&gt;0.9;SUM([.R91:.U91])*1000/(2^([.AM91]-1)+1);SUM([.R91:.U91])*1000)+IF([.AO91]&gt;0.9;([.V91]+[.W91]/5+[.X91]/5)*1000/(2^([.AO91]-1)+1);([.V91]+[.W91]/5+[.X91]/5)*1000)" table:style-name="ce200">
            <text:p>209</text:p>
          </table:table-cell>
          <table:table-cell table:number-columns-repeated="16342" table:style-name="ce1"/>
        </table:table-row>
        <table:table-row table:style-name="ro4">
          <table:table-cell office:value-type="float" office:value="7.4220305555555566" table:formula="of:=[.A91]+([.AH92]+[.AI92]+[.AJ92])/24" table:style-name="ce5">
            <text:p>7.4</text:p>
          </table:table-cell>
          <table:table-cell office:value-type="string" table:style-name="ce232">
            <text:p>Cancel</text:p>
          </table:table-cell>
          <table:table-cell table:number-columns-repeated="6" table:style-name="ce1"/>
          <table:table-cell table:style-name="ce10"/>
          <table:table-cell table:number-columns-repeated="4" table:style-name="ce1"/>
          <table:table-cell office:value-type="float" office:value="12.47" table:style-name="ce1">
            <text:p>12.47</text:p>
          </table:table-cell>
          <table:table-cell table:style-name="ce1"/>
          <table:table-cell office:value-type="float" office:value="33.04" table:formula="of:=[.K$90]+[.N92]" table:style-name="ce196">
            <text:p>33.04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6.3428571428571425" table:formula="of:=5550/1000*[.Q92]/70" table:style-name="ce23">
            <text:p>6.3</text:p>
          </table:table-cell>
          <table:table-cell office:value-type="float" office:value="3.0285714285714285" table:formula="of:=2650/1000*[.Q92]/70" table:style-name="ce23">
            <text:p>3.0</text:p>
          </table:table-cell>
          <table:table-cell office:value-type="float" office:value="3.8697142857142857" table:formula="of:=3386/1000*[.Q92]/70" table:style-name="ce23">
            <text:p>3.9</text:p>
          </table:table-cell>
          <table:table-cell office:value-type="float" office:value="4.0914285714285707" table:formula="of:=3.58*[.Q92]/70" table:style-name="ce23">
            <text:p>4.1</text:p>
          </table:table-cell>
          <table:table-cell office:value-type="float" office:value="5.4857142857142858" table:formula="of:=4800/1000*[.Q92]/70" table:style-name="ce23">
            <text:p>5.5</text:p>
          </table:table-cell>
          <table:table-cell office:value-type="float" office:value="0.44571428571428573" table:formula="of:=390/1000*[.Q92]/70" table:style-name="ce23">
            <text:p>0.4</text:p>
          </table:table-cell>
          <table:table-cell office:value-type="float" office:value="4.1929781289795915" table:formula="of:=SUM([.R92:.U92])*1000*([.V92]+([.W92]+[.X92])/5)*1000*(0.00000006)" table:style-name="ce197">
            <text:p>4</text:p>
          </table:table-cell>
          <table:table-cell office:value-type="float" office:value="0.45474537037037044" table:formula="of:=27503/3600/24*[.Q92]/70*([.$C$550]/8)" table:style-name="ce176">
            <text:p>0.45</text:p>
          </table:table-cell>
          <table:table-cell table:style-name="ce1"/>
          <table:table-cell office:value-type="float" office:value="0" table:formula="of:=[.AG92]*3600*MIN([.Z92];[.Z92])" table:style-name="ce174">
            <text:p>0</text:p>
          </table:table-cell>
          <table:table-cell office:value-type="float" office:value="0.17" table:formula="of:=0.17" table:style-name="ce11">
            <text:p>0.17</text:p>
          </table:table-cell>
          <table:table-cell table:number-columns-repeated="2" table:style-name="ce176"/>
          <table:table-cell office:value-type="float" office:value="0" table:formula="of:=224500*[.AG92]/24*[.Q92]/70*[.C$550]/10*(278/337)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92]*[.$F$234]" table:style-name="ce202">
            <text:p>0.0</text:p>
          </table:table-cell>
          <table:table-cell office:value-type="float" office:value="0" table:formula="of:=[.AH92]*0.1" table:style-name="ce202">
            <text:p>0.0</text:p>
          </table:table-cell>
          <table:table-cell table:number-columns-repeated="2" table:style-name="ce1"/>
          <table:table-cell office:value-type="float" office:value="132.41142857142856" table:formula="of:=MAX(SUM([.R92:.U92])*1000/[.U$8];1)" table:style-name="ce200">
            <text:p>132</text:p>
          </table:table-cell>
          <table:table-cell office:value-type="float" office:value="8" table:formula="of:=IF([.AL92]&lt;2;0;INT(LOG([.AL92]-1;2)+1.33))" table:style-name="ce133">
            <text:p>8</text:p>
          </table:table-cell>
          <table:table-cell office:value-type="float" office:value="52.777142857142842" table:formula="of:=MAX(([.V92]+[.W92]/5+[.X92]/5)*1000/[.U$8];1)" table:style-name="ce200">
            <text:p>53</text:p>
          </table:table-cell>
          <table:table-cell office:value-type="float" office:value="7" table:formula="of:=IF([.AN92]&lt;2;0;INT(LOG([.AN92]-1;2)+1.33))" table:style-name="ce133">
            <text:p>7</text:p>
          </table:table-cell>
          <table:table-cell office:value-type="float" office:value="188.48784616737959" table:formula="of:=([.Y92]+[.Z92])+IF([.AM92]&gt;0.9;SUM([.R92:.U92])*1000/(2^([.AM92]-1)+1);SUM([.R92:.U92])*1000)+IF([.AO92]&gt;0.9;([.V92]+[.W92]/5+[.X92]/5)*1000/(2^([.AO92]-1)+1);([.V92]+[.W92]/5+[.X92]/5)*1000)" table:style-name="ce200">
            <text:p>188</text:p>
          </table:table-cell>
          <table:table-cell table:number-columns-repeated="16342" table:style-name="ce1"/>
        </table:table-row>
        <table:table-row table:style-name="ro4">
          <table:table-cell office:value-type="float" office:value="7.4220305555555566" table:formula="of:=[.A92]+([.AH93]+[.AI93]+[.AJ93])/24" table:style-name="ce5">
            <text:p>7.4</text:p>
          </table:table-cell>
          <table:table-cell table:style-name="ce233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7.5886972222222235" table:formula="of:=[.A93]+([.AH94]+[.AI94]+[.AJ94])/24" table:style-name="ce5">
            <text:p>7.6</text:p>
          </table:table-cell>
          <table:table-cell office:value-type="string" table:style-name="ce233">
            <text:p>JL11d</text:p>
          </table:table-cell>
          <table:table-cell office:value-type="string" table:style-name="ce234">
            <text:p><text:span text:style-name="T7">Hall access</text:span><text:s/>for SHMS rotation to small angle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number-columns-repeated="5" table:style-name="ce241"/>
          <table:table-cell table:style-name="ce235"/>
          <table:table-cell table:style-name="ce241"/>
          <table:table-cell table:style-name="ce245"/>
          <table:table-cell table:style-name="ce197"/>
          <table:table-cell table:number-columns-repeated="3" table:style-name="ce175"/>
          <table:table-cell table:number-columns-repeated="3" table:style-name="ce176"/>
          <table:table-cell table:style-name="ce174"/>
          <table:table-cell table:number-columns-repeated="2" table:style-name="ce177"/>
          <table:table-cell table:style-name="ce202"/>
          <table:table-cell office:value-type="float" office:value="4" table:style-name="ce174">
            <text:p>4</text:p>
          </table:table-cell>
          <table:table-cell table:style-name="ce176"/>
          <table:table-cell table:style-name="ce1"/>
          <table:table-cell table:style-name="ce176"/>
          <table:table-cell table:style-name="ce244"/>
          <table:table-cell table:number-columns-repeated="2" table:style-name="ce174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/>
        </table:table-row>
        <table:table-row table:style-name="ro9">
          <table:table-cell office:value-type="float" office:value="9.1578638888888904" table:formula="of:=[.A94]+([.AH95]+[.AI95]+[.AJ95])/24" table:style-name="ce5">
            <text:p>9.2</text:p>
          </table:table-cell>
          <table:table-cell office:value-type="string" table:style-name="ce231">
            <text:p>JL11s-JL15s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6" table:style-name="ce196">
            <text:p>6.00</text:p>
          </table:table-cell>
          <table:table-cell office:value-type="float" office:value="3.19" table:style-name="ce196">
            <text:p>3.19</text:p>
          </table:table-cell>
          <table:table-cell office:value-type="float" office:value="0.39229999999999998" table:style-name="ce226">
            <text:p>0.3923</text:p>
          </table:table-cell>
          <table:table-cell office:value-type="float" office:value="0.214" table:style-name="ce188">
            <text:p>0.214</text:p>
          </table:table-cell>
          <table:table-cell office:value-type="string" table:style-name="ce192">
            <text:p>LH+</text:p>
          </table:table-cell>
          <table:table-cell office:value-type="float" office:value="0.39800000000000002" table:style-name="ce188">
            <text:p>0.398</text:p>
          </table:table-cell>
          <table:table-cell office:value-type="float" office:value="28.18" table:style-name="ce196">
            <text:p>28.18</text:p>
          </table:table-cell>
          <table:table-cell office:value-type="float" office:value="2.3980000000000001" table:style-name="ce188">
            <text:p>2.398</text:p>
          </table:table-cell>
          <table:table-cell office:value-type="float" office:value="7.65" table:style-name="ce196">
            <text:p>7.65</text:p>
          </table:table-cell>
          <table:table-cell office:value-type="float" office:value="5.65" table:style-name="ce247">
            <text:p>5.65</text:p>
          </table:table-cell>
          <table:table-cell office:value-type="float" office:value="8.0350000000000001" table:style-name="ce188">
            <text:p>8.035</text:p>
          </table:table-cell>
          <table:table-cell office:value-type="float" office:value="33.83" table:formula="of:=[.K$95]+[.N95]" table:style-name="ce196">
            <text:p>33.83</text:p>
          </table:table-cell>
          <table:table-cell office:value-type="float" office:value="80" table:style-name="ce189">
            <text:p>80</text:p>
          </table:table-cell>
          <table:table-cell table:style-name="ce1"/>
          <table:table-cell office:value-type="float" office:value="252.57142857142858" table:formula="of:=221000/1000*[.Q95]/70" table:style-name="ce197">
            <text:p>253</text:p>
          </table:table-cell>
          <table:table-cell office:value-type="float" office:value="116.57142857142857" table:formula="of:=102000/1000*[.Q95]/70" table:style-name="ce197">
            <text:p>117</text:p>
          </table:table-cell>
          <table:table-cell office:value-type="float" office:value="63.314285714285717" table:formula="of:=55400/1000*[.Q95]/70" table:style-name="ce197">
            <text:p>63</text:p>
          </table:table-cell>
          <table:table-cell office:value-type="float" office:value="0.88" table:formula="of:=0.77*[.Q95]/70" table:style-name="ce202">
            <text:p>0.9</text:p>
          </table:table-cell>
          <table:table-cell office:value-type="float" office:value="10.628571428571428" table:formula="of:=9300/1000*[.Q95]/70" table:style-name="ce202">
            <text:p>10.6</text:p>
          </table:table-cell>
          <table:table-cell office:value-type="float" office:value="0.61714285714285722" table:formula="of:=540/1000*[.Q95]/70" table:style-name="ce202">
            <text:p>0.6</text:p>
          </table:table-cell>
          <table:table-cell office:value-type="float" office:value="81.193210775510209" table:formula="of:=SUM([.R95:.U95])*1000*([.V95]+([.W95]+[.X95])/5)*1000*(0.00000006)" table:style-name="ce197">
            <text:p>81</text:p>
          </table:table-cell>
          <table:table-cell office:value-type="float" office:value="0.15430720899470898" table:formula="of:=9332.5/3600/24*[.Q95]/70*([.$C$550]/8)" table:style-name="ce196">
            <text:p>0.15</text:p>
          </table:table-cell>
          <table:table-cell office:value-type="float" office:value="0.1830191798941799" table:formula="of:=11069/3600/24*[.Q95]/70*([.$C$550]/8)" table:style-name="ce176">
            <text:p>0.18</text:p>
          </table:table-cell>
          <table:table-cell office:value-type="float" office:value="8499.2410714285706" table:formula="of:=[.AG95]*3600*MIN([.Z95];[.AA95])" table:style-name="ce174">
            <text:p>8499</text:p>
          </table:table-cell>
          <table:table-cell office:value-type="float" office:value="0.33900000000000002" table:formula="of:=0.339" table:style-name="ce176">
            <text:p>0.34</text:p>
          </table:table-cell>
          <table:table-cell office:value-type="float" office:value="0.76388888888888884" table:formula="of:=[.AF95]/(3600*[.AG95])" table:style-name="ce176">
            <text:p>0.76</text:p>
          </table:table-cell>
          <table:table-cell office:value-type="float" office:value="7776" table:style-name="ce176">
            <text:p>7776.00</text:p>
          </table:table-cell>
          <table:table-cell office:value-type="float" office:value="42075" table:formula="of:=46200*[.AG95]/24*[.C$550]/8*[.Q95]/70" table:style-name="ce174">
            <text:p>42075</text:p>
          </table:table-cell>
          <table:table-cell office:value-type="float" office:value="15.3" table:style-name="ce202">
            <text:p>15.3</text:p>
          </table:table-cell>
          <table:table-cell office:value-type="float" office:value="30.6" table:formula="of:=[.AG95]*[.$F$234]" table:style-name="ce202">
            <text:p>30.6</text:p>
          </table:table-cell>
          <table:table-cell office:value-type="float" office:value="3.0600000000000005" table:formula="of:=[.AH95]*0.1" table:style-name="ce202">
            <text:p>3.1</text:p>
          </table:table-cell>
          <table:table-cell office:value-type="float" office:value="4" table:style-name="ce133">
            <text:p>4</text:p>
          </table:table-cell>
          <table:table-cell office:value-type="float" office:value="71.900000000000006" table:style-name="ce23">
            <text:p>71.9</text:p>
          </table:table-cell>
          <table:table-cell office:value-type="float" office:value="4324.5714285714294" table:formula="of:=MAX(SUM([.R95:.U95])*1000/[.U$8];1)" table:style-name="ce200">
            <text:p>4325</text:p>
          </table:table-cell>
          <table:table-cell office:value-type="float" office:value="13" table:formula="of:=IF([.AL95]&lt;2;0;INT(LOG([.AL95]-1;2)+1.33))" table:style-name="ce133">
            <text:p>13</text:p>
          </table:table-cell>
          <table:table-cell office:value-type="float" office:value="31.291428571428568" table:formula="of:=MAX(([.V95]+[.W95]/5+[.X95]/5)*1000/[.U$8];1)" table:style-name="ce200">
            <text:p>31</text:p>
          </table:table-cell>
          <table:table-cell office:value-type="float" office:value="6" table:formula="of:=IF([.AN95]&lt;2;0;INT(LOG([.AN95]-1;2)+1.33))" table:style-name="ce133">
            <text:p>6</text:p>
          </table:table-cell>
          <table:table-cell office:value-type="float" office:value="281.75332775793544" table:formula="of:=([.Y95]+[.AA95])+IF([.AM95]&gt;0.9;SUM([.R95:.U95])*1000/(2^([.AM95]-1)+1);SUM([.R95:.U95])*1000)+IF([.AO95]&gt;0.9;([.V95]+[.W95]/5+[.X95]/5)*1000/(2^([.AO95]-1)+1);([.V95]+[.W95]/5+[.X95]/5)*1000)" table:style-name="ce200">
            <text:p>282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9">
          <table:table-cell office:value-type="float" office:value="10.807863888888891" table:formula="of:=[.A95]+([.AH96]+[.AI96]+[.AJ96])/24" table:style-name="ce5">
            <text:p>10.8</text:p>
          </table:table-cell>
          <table:table-cell office:value-type="string" table:style-name="ce231">
            <text:p>JL4s-JL10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7.65" table:style-name="ce196">
            <text:p>7.65</text:p>
          </table:table-cell>
          <table:table-cell table:style-name="ce188"/>
          <table:table-cell office:value-type="float" office:value="35.83" table:formula="of:=[.K$95]+[.N96]" table:style-name="ce196">
            <text:p>35.83</text:p>
          </table:table-cell>
          <table:table-cell office:value-type="float" office:value="80" table:style-name="ce189">
            <text:p>80</text:p>
          </table:table-cell>
          <table:table-cell table:style-name="ce197"/>
          <table:table-cell office:value-type="float" office:value="48" table:formula="of:=42000/1000*[.Q96]/70" table:style-name="ce197">
            <text:p>48</text:p>
          </table:table-cell>
          <table:table-cell office:value-type="float" office:value="24.8" table:formula="of:=21700/1000*[.Q96]/70" table:style-name="ce197">
            <text:p>25</text:p>
          </table:table-cell>
          <table:table-cell office:value-type="float" office:value="17.828571428571429" table:formula="of:=15600/1000*[.Q96]/70" table:style-name="ce197">
            <text:p>18</text:p>
          </table:table-cell>
          <table:table-cell office:value-type="float" office:value="0.88" table:formula="of:=0.77*[.Q96]/70" table:style-name="ce202">
            <text:p>0.9</text:p>
          </table:table-cell>
          <table:table-cell office:value-type="float" office:value="10.628571428571428" table:formula="of:=9300/1000*[.Q96]/70" table:style-name="ce202">
            <text:p>10.6</text:p>
          </table:table-cell>
          <table:table-cell office:value-type="float" office:value="0.61714285714285722" table:formula="of:=540/1000*[.Q96]/70" table:style-name="ce202">
            <text:p>0.6</text:p>
          </table:table-cell>
          <table:table-cell office:value-type="float" office:value="17.015384816326531" table:formula="of:=SUM([.R96:.U96])*1000*([.V96]+([.W96]+[.X96])/5)*1000*(0.00000006)" table:style-name="ce197">
            <text:p>17</text:p>
          </table:table-cell>
          <table:table-cell office:value-type="float" office:value="0.15430720899470898" table:formula="of:=9332.5/3600/24*[.Q96]/70*([.$C$550]/8)" table:style-name="ce196">
            <text:p>0.15</text:p>
          </table:table-cell>
          <table:table-cell office:value-type="float" office:value="0.1830191798941799" table:formula="of:=11069/3600/24*[.Q96]/70*([.$C$550]/8)" table:style-name="ce176">
            <text:p>0.18</text:p>
          </table:table-cell>
          <table:table-cell office:value-type="float" office:value="9999.1071428571413" table:formula="of:=[.AG96]*3600*MIN([.Z96];[.AA96])" table:style-name="ce174">
            <text:p>9999</text:p>
          </table:table-cell>
          <table:table-cell office:value-type="float" office:value="0.33900000000000002" table:formula="of:=0.339" table:style-name="ce176">
            <text:p>0.34</text:p>
          </table:table-cell>
          <table:table-cell office:value-type="float" office:value="0.76388888888888884" table:formula="of:=[.AF96]/(3600*[.AG96])" table:style-name="ce176">
            <text:p>0.76</text:p>
          </table:table-cell>
          <table:table-cell office:value-type="float" office:value="9158" table:style-name="ce176">
            <text:p>9158.00</text:p>
          </table:table-cell>
          <table:table-cell office:value-type="float" office:value="49500" table:formula="of:=46200*[.AG96]/24*[.C$550]/8*[.Q96]/70" table:style-name="ce174">
            <text:p>49500</text:p>
          </table:table-cell>
          <table:table-cell office:value-type="float" office:value="18" table:style-name="ce202">
            <text:p>18.0</text:p>
          </table:table-cell>
          <table:table-cell office:value-type="float" office:value="36" table:formula="of:=[.AG96]*[.$F$234]" table:style-name="ce202">
            <text:p>36.0</text:p>
          </table:table-cell>
          <table:table-cell office:value-type="float" office:value="3.6" table:formula="of:=[.AH96]*0.1" table:style-name="ce202">
            <text:p>3.6</text:p>
          </table:table-cell>
          <table:table-cell table:style-name="ce23"/>
          <table:table-cell table:style-name="ce40"/>
          <table:table-cell office:value-type="float" office:value="906.28571428571433" table:formula="of:=MAX(SUM([.R96:.U96])*1000/[.U$8];1)" table:style-name="ce200">
            <text:p>906</text:p>
          </table:table-cell>
          <table:table-cell office:value-type="float" office:value="11" table:formula="of:=IF([.AL96]&lt;2;0;INT(LOG([.AL96]-1;2)+1.33))" table:style-name="ce133">
            <text:p>11</text:p>
          </table:table-cell>
          <table:table-cell office:value-type="float" office:value="31.291428571428568" table:formula="of:=MAX(([.V96]+[.W96]/5+[.X96]/5)*1000/[.U$8];1)" table:style-name="ce200">
            <text:p>31</text:p>
          </table:table-cell>
          <table:table-cell office:value-type="float" office:value="6" table:formula="of:=IF([.AN96]&lt;2;0;INT(LOG([.AN96]-1;2)+1.33))" table:style-name="ce133">
            <text:p>6</text:p>
          </table:table-cell>
          <table:table-cell office:value-type="float" office:value="200.4390332856305" table:formula="of:=([.Y96]+[.AA96])+IF([.AM96]&gt;0.9;SUM([.R96:.U96])*1000/(2^([.AM96]-1)+1);SUM([.R96:.U96])*1000)+IF([.AO96]&gt;0.9;([.V96]+[.W96]/5+[.X96]/5)*1000/(2^([.AO96]-1)+1);([.V96]+[.W96]/5+[.X96]/5)*1000)" table:style-name="ce200">
            <text:p>200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11">
          <table:table-cell office:value-type="float" office:value="12.210363888888891" table:formula="of:=[.A96]+([.AH97]+[.AI97]+[.AJ97])/24" table:style-name="ce5">
            <text:p>12.2</text:p>
          </table:table-cell>
          <table:table-cell office:value-type="string" table:style-name="ce231">
            <text:p>JL10o-JL11d; JL16o-JL19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9.65" table:style-name="ce196">
            <text:p>9.65</text:p>
          </table:table-cell>
          <table:table-cell table:style-name="ce188"/>
          <table:table-cell office:value-type="float" office:value="37.83" table:formula="of:=[.K$95]+[.N97]" table:style-name="ce196">
            <text:p>37.83</text:p>
          </table:table-cell>
          <table:table-cell office:value-type="float" office:value="80" table:style-name="ce189">
            <text:p>80</text:p>
          </table:table-cell>
          <table:table-cell table:style-name="ce197"/>
          <table:table-cell office:value-type="float" office:value="8.2971428571428572" table:formula="of:=7260/1000*[.Q97]/70" table:style-name="ce202">
            <text:p>8.3</text:p>
          </table:table-cell>
          <table:table-cell office:value-type="float" office:value="4.628571428571429" table:formula="of:=4050/1000*[.Q97]/70" table:style-name="ce202">
            <text:p>4.6</text:p>
          </table:table-cell>
          <table:table-cell office:value-type="float" office:value="4.24" table:formula="of:=3710/1000*[.Q97]/70" table:style-name="ce202">
            <text:p>4.2</text:p>
          </table:table-cell>
          <table:table-cell office:value-type="float" office:value="0.88" table:formula="of:=0.77*[.Q97]/70" table:style-name="ce202">
            <text:p>0.9</text:p>
          </table:table-cell>
          <table:table-cell office:value-type="float" office:value="10.628571428571428" table:formula="of:=9300/1000*[.Q97]/70" table:style-name="ce202">
            <text:p>10.6</text:p>
          </table:table-cell>
          <table:table-cell office:value-type="float" office:value="0.61714285714285722" table:formula="of:=540/1000*[.Q97]/70" table:style-name="ce202">
            <text:p>0.6</text:p>
          </table:table-cell>
          <table:table-cell office:value-type="float" office:value="3.2228383346938774" table:formula="of:=SUM([.R97:.U97])*1000*([.V97]+([.W97]+[.X97])/5)*1000*(0.00000006)" table:style-name="ce197">
            <text:p>3</text:p>
          </table:table-cell>
          <table:table-cell office:value-type="float" office:value="0.15430720899470898" table:formula="of:=9332.5/3600/24*[.Q97]/70*([.$C$550]/8)" table:style-name="ce196">
            <text:p>0.15</text:p>
          </table:table-cell>
          <table:table-cell office:value-type="float" office:value="0.1830191798941799" table:formula="of:=11069/3600/24*[.Q97]/70*([.$C$550]/8)" table:style-name="ce176">
            <text:p>0.18</text:p>
          </table:table-cell>
          <table:table-cell office:value-type="float" office:value="8499.2410714285706" table:formula="of:=[.AG97]*3600*MIN([.Z97];[.AA97])" table:style-name="ce174">
            <text:p>8499</text:p>
          </table:table-cell>
          <table:table-cell office:value-type="float" office:value="0.33900000000000002" table:formula="of:=0.339" table:style-name="ce176">
            <text:p>0.34</text:p>
          </table:table-cell>
          <table:table-cell office:value-type="float" office:value="0.76388888888888884" table:formula="of:=[.AF97]/(3600*[.AG97])" table:style-name="ce176">
            <text:p>0.76</text:p>
          </table:table-cell>
          <table:table-cell office:value-type="float" office:value="7776" table:style-name="ce176">
            <text:p>7776.00</text:p>
          </table:table-cell>
          <table:table-cell office:value-type="float" office:value="42075" table:formula="of:=46200*[.AG97]/24*[.C$550]/8*[.Q97]/70" table:style-name="ce174">
            <text:p>42075</text:p>
          </table:table-cell>
          <table:table-cell office:value-type="float" office:value="15.3" table:style-name="ce202">
            <text:p>15.3</text:p>
          </table:table-cell>
          <table:table-cell office:value-type="float" office:value="30.6" table:formula="of:=[.AG97]*[.$F$234]" table:style-name="ce202">
            <text:p>30.6</text:p>
          </table:table-cell>
          <table:table-cell office:value-type="float" office:value="3.0600000000000005" table:formula="of:=[.AH97]*0.1" table:style-name="ce202">
            <text:p>3.1</text:p>
          </table:table-cell>
          <table:table-cell table:style-name="ce23"/>
          <table:table-cell table:style-name="ce40"/>
          <table:table-cell office:value-type="float" office:value="171.65714285714287" table:formula="of:=MAX(SUM([.R97:.U97])*1000/[.U$8];1)" table:style-name="ce200">
            <text:p>172</text:p>
          </table:table-cell>
          <table:table-cell office:value-type="float" office:value="8" table:formula="of:=IF([.AL97]&lt;2;0;INT(LOG([.AL97]-1;2)+1.33))" table:style-name="ce133">
            <text:p>8</text:p>
          </table:table-cell>
          <table:table-cell office:value-type="float" office:value="31.291428571428568" table:formula="of:=MAX(([.V97]+[.W97]/5+[.X97]/5)*1000/[.U$8];1)" table:style-name="ce200">
            <text:p>31</text:p>
          </table:table-cell>
          <table:table-cell office:value-type="float" office:value="6" table:formula="of:=IF([.AN97]&lt;2;0;INT(LOG([.AN97]-1;2)+1.33))" table:style-name="ce133">
            <text:p>6</text:p>
          </table:table-cell>
          <table:table-cell office:value-type="float" office:value="231.29592093953522" table:formula="of:=([.Y97]+[.AA97])+IF([.AM97]&gt;0.9;SUM([.R97:.U97])*1000/(2^([.AM97]-1)+1);SUM([.R97:.U97])*1000)+IF([.AO97]&gt;0.9;([.V97]+[.W97]/5+[.X97]/5)*1000/(2^([.AO97]-1)+1);([.V97]+[.W97]/5+[.X97]/5)*1000)" table:style-name="ce200">
            <text:p>231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12.210363888888891" table:formula="of:=[.A97]+([.AH98]+[.AI98]+[.AJ98])/24" table:style-name="ce5">
            <text:p>12.2</text:p>
          </table:table-cell>
          <table:table-cell table:style-name="ce231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style-name="ce189"/>
          <table:table-cell table:number-columns-repeated="8" table:style-name="ce197"/>
          <table:table-cell table:style-name="ce177"/>
          <table:table-cell table:style-name="ce174"/>
          <table:table-cell table:number-columns-repeated="4" table:style-name="ce176"/>
          <table:table-cell table:style-name="ce177"/>
          <table:table-cell table:number-columns-repeated="3" table:style-name="ce202"/>
          <table:table-cell table:style-name="ce23"/>
          <table:table-cell table:style-name="ce40"/>
          <table:table-cell table:style-name="ce1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12.252030555555557" table:formula="of:=[.A98]+([.AH99]+[.AI99]+[.AJ99])/24" table:style-name="ce5">
            <text:p>12.3</text:p>
          </table:table-cell>
          <table:table-cell office:value-type="string" table:style-name="ce233">
            <text:p>JL15s</text:p>
          </table:table-cell>
          <table:table-cell office:value-type="string" table:style-name="ce234">
            <text:p>SHMS rotation to larger angle (expert observers needed, but not hall access)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style-name="ce241"/>
          <table:table-cell table:number-columns-repeated="6" table:style-name="ce235"/>
          <table:table-cell table:style-name="ce242"/>
          <table:table-cell table:style-name="ce197"/>
          <table:table-cell table:number-columns-repeated="2" table:style-name="ce1"/>
          <table:table-cell table:style-name="ce175"/>
          <table:table-cell table:style-name="ce243"/>
          <table:table-cell table:number-columns-repeated="2" table:style-name="ce176"/>
          <table:table-cell table:style-name="ce174"/>
          <table:table-cell table:style-name="ce177"/>
          <table:table-cell office:value-type="float" office:value="1" table:style-name="ce177">
            <text:p>1.0</text:p>
          </table:table-cell>
          <table:table-cell table:style-name="ce202"/>
          <table:table-cell table:number-columns-repeated="2" table:style-name="ce176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 table:style-name="ce1"/>
        </table:table-row>
        <table:table-row table:style-name="ro4">
          <table:table-cell office:value-type="float" office:value="12.252030555555557" table:formula="of:=[.A99]+([.AH100]+[.AI100]+[.AJ100])/24" table:style-name="ce5">
            <text:p>12.3</text:p>
          </table:table-cell>
          <table:table-cell table:style-name="ce233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9">
          <table:table-cell office:value-type="float" office:value="17.047863888888891" table:formula="of:=[.A100]+([.AH101]+[.AI101]+[.AJ101])/24" table:style-name="ce5">
            <text:p>17.0</text:p>
          </table:table-cell>
          <table:table-cell office:value-type="string" table:style-name="ce231">
            <text:p>JL19d-A2o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8.5" table:style-name="ce176">
            <text:p>8.50</text:p>
          </table:table-cell>
          <table:table-cell office:value-type="float" office:value="2.79" table:style-name="ce176">
            <text:p>2.79</text:p>
          </table:table-cell>
          <table:table-cell office:value-type="float" office:value="0.55179999999999996" table:style-name="ce223">
            <text:p>0.5518</text:p>
          </table:table-cell>
          <table:table-cell office:value-type="float" office:value="0.55000000000000004" table:style-name="ce175">
            <text:p>0.550</text:p>
          </table:table-cell>
          <table:table-cell office:value-type="string" table:style-name="ce244">
            <text:p>LH+</text:p>
          </table:table-cell>
          <table:table-cell office:value-type="float" office:value="0.3745" table:style-name="ce175">
            <text:p>0.375</text:p>
          </table:table-cell>
          <table:table-cell office:value-type="float" office:value="34.11" table:style-name="ce176">
            <text:p>34.11</text:p>
          </table:table-cell>
          <table:table-cell office:value-type="float" office:value="2.3410000000000002" table:style-name="ce175">
            <text:p>2.341</text:p>
          </table:table-cell>
          <table:table-cell office:value-type="float" office:value="8.67" table:style-name="ce176">
            <text:p>8.67</text:p>
          </table:table-cell>
          <table:table-cell office:value-type="float" office:value="8.67" table:style-name="ce176">
            <text:p>8.67</text:p>
          </table:table-cell>
          <table:table-cell office:value-type="float" office:value="7.9130000000000003" table:style-name="ce175">
            <text:p>7.913</text:p>
          </table:table-cell>
          <table:table-cell office:value-type="float" office:value="42.78" table:formula="of:=[.K$101]+[.N101]" table:style-name="ce176">
            <text:p>42.78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23.314285714285713" table:formula="of:=20400/1000*[.Q101]/70" table:style-name="ce174">
            <text:p>23</text:p>
          </table:table-cell>
          <table:table-cell office:value-type="float" office:value="12.342857142857143" table:formula="of:=10800/1000*[.Q101]/70" table:style-name="ce174">
            <text:p>12</text:p>
          </table:table-cell>
          <table:table-cell office:value-type="float" office:value="10.057142857142857" table:formula="of:=8800/1000*[.Q101]/70" table:style-name="ce174">
            <text:p>10</text:p>
          </table:table-cell>
          <table:table-cell office:value-type="float" office:value="0.20571428571428568" table:formula="of:=0.18*[.Q101]/70" table:style-name="ce177">
            <text:p>0.2</text:p>
          </table:table-cell>
          <table:table-cell office:value-type="float" office:value="1.6" table:formula="of:=1400/1000*[.Q101]/70" table:style-name="ce177">
            <text:p>1.6</text:p>
          </table:table-cell>
          <table:table-cell office:value-type="float" office:value="6.1714285714285722E-2" table:formula="of:=54/1000*[.Q101]/70" table:style-name="ce176">
            <text:p>0.06</text:p>
          </table:table-cell>
          <table:table-cell office:value-type="float" office:value="1.4758138775510201" table:formula="of:=SUM([.R101:.U101])*1000*([.V101]+([.W101]+[.X101])/5)*1000*(0.00000006)" table:style-name="ce197">
            <text:p>1</text:p>
          </table:table-cell>
          <table:table-cell office:value-type="float" office:value="4.6790674603174605E-2" table:formula="of:=2829.9/3600/24*[.Q101]/70*([.$C$550]/8)" table:style-name="ce175">
            <text:p>0.047</text:p>
          </table:table-cell>
          <table:table-cell office:value-type="float" office:value="7.7888558201058194E-2" table:formula="of:=4710.7/3600/24*[.Q101]/70*([.$C$550]/8)" table:style-name="ce175">
            <text:p>0.078</text:p>
          </table:table-cell>
          <table:table-cell office:value-type="float" office:value="8506.5446428571431" table:formula="of:=[.AG101]*3600*MIN([.Z101];[.AA101])" table:style-name="ce174">
            <text:p>8507</text:p>
          </table:table-cell>
          <table:table-cell office:value-type="float" office:value="0.32600000000000001" table:formula="of:=0.326" table:style-name="ce176">
            <text:p>0.33</text:p>
          </table:table-cell>
          <table:table-cell office:value-type="float" office:value="0.3075396825396825" table:formula="of:=[.AF101]/(3600*[.AG101])" table:style-name="ce176">
            <text:p>0.31</text:p>
          </table:table-cell>
          <table:table-cell office:value-type="float" office:value="30412" table:style-name="ce176">
            <text:p>30412.00</text:p>
          </table:table-cell>
          <table:table-cell office:value-type="float" office:value="55910.714285714283" table:formula="of:=18600*[.AG101]/24*[.C$550]/8*[.Q101]/70" table:style-name="ce174">
            <text:p>55911</text:p>
          </table:table-cell>
          <table:table-cell office:value-type="float" office:value="50.5" table:style-name="ce202">
            <text:p>50.5</text:p>
          </table:table-cell>
          <table:table-cell office:value-type="float" office:value="101" table:formula="of:=[.AG101]*[.$F$234]" table:style-name="ce202">
            <text:p>101.0</text:p>
          </table:table-cell>
          <table:table-cell office:value-type="float" office:value="10.100000000000001" table:formula="of:=[.AH101]*0.1" table:style-name="ce202">
            <text:p>10.1</text:p>
          </table:table-cell>
          <table:table-cell office:value-type="float" office:value="4" table:style-name="ce40">
            <text:p>4</text:p>
          </table:table-cell>
          <table:table-cell office:value-type="float" office:value="108.5" table:style-name="ce23">
            <text:p>108.5</text:p>
          </table:table-cell>
          <table:table-cell office:value-type="float" office:value="457.14285714285717" table:formula="of:=MAX(SUM([.R101:.U101])*1000/[.U$8];1)" table:style-name="ce200">
            <text:p>457</text:p>
          </table:table-cell>
          <table:table-cell office:value-type="float" office:value="10" table:formula="of:=IF([.AL101]&lt;2;0;INT(LOG([.AL101]-1;2)+1.33))" table:style-name="ce133">
            <text:p>10</text:p>
          </table:table-cell>
          <table:table-cell office:value-type="float" office:value="5.3805714285714279" table:formula="of:=MAX(([.V101]+[.W101]/5+[.X101]/5)*1000/[.U$8];1)" table:style-name="ce200">
            <text:p>5</text:p>
          </table:table-cell>
          <table:table-cell office:value-type="float" office:value="3" table:formula="of:=IF([.AN101]&lt;2;0;INT(LOG([.AN101]-1;2)+1.33))" table:style-name="ce133">
            <text:p>3</text:p>
          </table:table-cell>
          <table:table-cell office:value-type="float" office:value="198.27679906621711" table:formula="of:=([.Y101]+[.AA101])+IF([.AM101]&gt;0.9;SUM([.R101:.U101])*1000/(2^([.AM101]-1)+1);SUM([.R101:.U101])*1000)+IF([.AO101]&gt;0.9;([.V101]+[.W101]/5+[.X101]/5)*1000/(2^([.AO101]-1)+1);([.V101]+[.W101]/5+[.X101]/5)*1000)" table:style-name="ce200">
            <text:p>198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table:style-name="ce5"/>
          <table:table-cell office:value-type="string" table:style-name="ce246">
            <text:p>A2ds</text:p>
          </table:table-cell>
          <table:table-cell office:value-type="string" table:style-name="ce251">
            <text:p>Then reduce linac gradient from 1047 to 1028 MeV/linac. <text:s/>New energies: 5-pass=10358, 4-pass=8333, 3-pass=6283. <text:s/>Complete missing 5-pass settings, assuming 50% eff @ 80uA. <text:s/>All kinematics will have to be adjusted.</text:p>
          </table:table-cell>
          <table:table-cell table:style-name="ce252"/>
          <table:table-cell table:number-columns-repeated="2" table:style-name="ce253"/>
          <table:table-cell table:style-name="ce254"/>
          <table:table-cell table:style-name="ce255"/>
          <table:table-cell table:style-name="ce252"/>
          <table:table-cell table:style-name="ce255"/>
          <table:table-cell table:style-name="ce253"/>
          <table:table-cell table:style-name="ce255"/>
          <table:table-cell table:number-columns-repeated="2" table:style-name="ce253"/>
          <table:table-cell table:style-name="ce255"/>
          <table:table-cell table:style-name="ce253"/>
          <table:table-cell table:style-name="ce252"/>
          <table:table-cell table:style-name="ce256"/>
          <table:table-cell table:number-columns-repeated="3" table:style-name="ce257"/>
          <table:table-cell table:number-columns-repeated="2" table:style-name="ce258"/>
          <table:table-cell table:style-name="ce253"/>
          <table:table-cell table:style-name="ce257"/>
          <table:table-cell table:style-name="ce255"/>
          <table:table-cell table:style-name="ce175"/>
          <table:table-cell table:style-name="ce174"/>
          <table:table-cell table:number-columns-repeated="3" table:style-name="ce176"/>
          <table:table-cell table:style-name="ce174"/>
          <table:table-cell table:number-columns-repeated="3" table:style-name="ce202"/>
          <table:table-cell table:style-name="ce40"/>
          <table:table-cell table:style-name="ce23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17.047863888888891" table:formula="of:=[.A101]+([.AH103]+[.AI103]+[.AJ103])/24" table:style-name="ce5">
            <text:p>17.0</text:p>
          </table:table-cell>
          <table:table-cell table:style-name="ce231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style-name="ce189"/>
          <table:table-cell table:number-columns-repeated="8" table:style-name="ce197"/>
          <table:table-cell table:style-name="ce1"/>
          <table:table-cell table:style-name="ce174"/>
          <table:table-cell table:number-columns-repeated="4" table:style-name="ce176"/>
          <table:table-cell table:style-name="ce177"/>
          <table:table-cell table:number-columns-repeated="3" table:style-name="ce202"/>
          <table:table-cell table:style-name="ce23"/>
          <table:table-cell table:style-name="ce40"/>
          <table:table-cell office:value-type="float" office:value="1" table:formula="of:=MAX(SUM([.R103:.U103])*1000/[.U$8];1)" table:style-name="ce200">
            <text:p>1</text:p>
          </table:table-cell>
          <table:table-cell office:value-type="float" office:value="0" table:formula="of:=IF([.AL103]&lt;2;0;INT(LOG([.AL103]-1;2)+1.33))" table:style-name="ce133">
            <text:p>0</text:p>
          </table:table-cell>
          <table:table-cell office:value-type="float" office:value="1" table:formula="of:=MAX(([.V103]+[.W103]/5+[.X103]/5)*1000/[.U$8];1)" table:style-name="ce200">
            <text:p>1</text:p>
          </table:table-cell>
          <table:table-cell office:value-type="float" office:value="0" table:formula="of:=IF([.AN103]&lt;2;0;INT(LOG([.AN103]-1;2)+1.33))" table:style-name="ce133">
            <text:p>0</text:p>
          </table:table-cell>
          <table:table-cell office:value-type="float" office:value="0" table:formula="of:=([.Y103]+[.AA103])+IF([.AM103]&gt;0.9;SUM([.R103:.U103])*1000/(2^([.AM103]-1)+1);SUM([.R103:.U103])*1000)+IF([.AO103]&gt;0.9;([.V103]+[.W103]/5+[.X103]/5)*1000/(2^([.AO103]-1)+1);([.V103]+[.W103]/5+[.X103]/5)*1000)" table:style-name="ce200">
            <text:p>0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7">
          <table:table-cell office:value-type="float" office:value="17.110363888888891" table:formula="of:=[.A103]+([.AH104]+[.AI104]+[.AJ104])/24" table:style-name="ce5">
            <text:p>17.1</text:p>
          </table:table-cell>
          <table:table-cell office:value-type="string" table:style-name="ce249">
            <text:p>A6d</text:p>
          </table:table-cell>
          <table:table-cell office:value-type="string" table:style-name="ce166">
            <text:p>SHMS polarity change (+ to -)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number-columns-repeated="2" table:style-name="ce167"/>
          <table:table-cell table:number-columns-repeated="5" table:style-name="ce173"/>
          <table:table-cell table:style-name="ce174"/>
          <table:table-cell table:style-name="ce197"/>
          <table:table-cell table:number-columns-repeated="2" table:style-name="ce175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office:value-type="float" office:value="1.5" table:style-name="ce177">
            <text:p>1.5</text:p>
          </table:table-cell>
          <table:table-cell table:style-name="ce177"/>
          <table:table-cell table:style-name="ce24"/>
          <table:table-cell table:style-name="ce54"/>
          <table:table-cell office:value-type="float" office:value="1" table:formula="of:=MAX(SUM([.R104:.U104])*1000/[.U$8];1)" table:style-name="ce200">
            <text:p>1</text:p>
          </table:table-cell>
          <table:table-cell office:value-type="float" office:value="0" table:formula="of:=IF([.AL104]&lt;2;0;INT(LOG([.AL104]-1;2)+1.33))" table:style-name="ce133">
            <text:p>0</text:p>
          </table:table-cell>
          <table:table-cell office:value-type="float" office:value="1" table:formula="of:=MAX(([.V104]+[.W104]/5+[.X104]/5)*1000/[.U$8];1)" table:style-name="ce200">
            <text:p>1</text:p>
          </table:table-cell>
          <table:table-cell office:value-type="float" office:value="0" table:formula="of:=IF([.AN104]&lt;2;0;INT(LOG([.AN104]-1;2)+1.33))" table:style-name="ce133">
            <text:p>0</text:p>
          </table:table-cell>
          <table:table-cell office:value-type="float" office:value="0" table:formula="of:=([.Y104]+[.AA104])+IF([.AM104]&gt;0.9;SUM([.R104:.U104])*1000/(2^([.AM104]-1)+1);SUM([.R104:.U104])*1000)+IF([.AO104]&gt;0.9;([.V104]+[.W104]/5+[.X104]/5)*1000/(2^([.AO104]-1)+1);([.V104]+[.W104]/5+[.X104]/5)*1000)" table:style-name="ce200">
            <text:p>0</text:p>
          </table:table-cell>
          <table:table-cell table:style-name="ce54"/>
          <table:table-cell table:number-columns-repeated="982" table:style-name="ce24"/>
          <table:table-cell table:number-columns-repeated="15359"/>
        </table:table-row>
        <table:table-row table:style-name="ro7">
          <table:table-cell office:value-type="float" office:value="17.110363888888891" table:formula="of:=[.A104]+([.AH105]+[.AI105]+[.AJ105])/24" table:style-name="ce5">
            <text:p>17.1</text:p>
          </table:table-cell>
          <table:table-cell table:style-name="ce259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style-name="ce197"/>
          <table:table-cell table:number-columns-repeated="2" table:style-name="ce175"/>
          <table:table-cell table:style-name="ce174"/>
          <table:table-cell table:number-columns-repeated="3" table:style-name="ce176"/>
          <table:table-cell table:style-name="ce174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16341" table:style-name="ce24"/>
        </table:table-row>
        <table:table-row table:style-name="ro4">
          <table:table-cell office:value-type="float" office:value="17.393905555555559" table:formula="of:=[.A105]+([.AH106]+[.AI106]+[.AJ106])/24" table:style-name="ce5">
            <text:p>17.4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3.85" table:style-name="ce176">
            <text:p>3.85</text:p>
          </table:table-cell>
          <table:table-cell office:value-type="float" office:value="2.62" table:style-name="ce176">
            <text:p>2.62</text:p>
          </table:table-cell>
          <table:table-cell office:value-type="float" office:value="0.39150000000000001" table:style-name="ce223">
            <text:p>0.3915</text:p>
          </table:table-cell>
          <table:table-cell office:value-type="float" office:value="0.20799999999999999" table:style-name="ce175">
            <text:p>0.208</text:p>
          </table:table-cell>
          <table:table-cell office:value-type="string" table:style-name="ce224">
            <text:p>LD-</text:p>
          </table:table-cell>
          <table:table-cell office:value-type="float" office:value="0.77910000000000001" table:style-name="ce175">
            <text:p>0.779</text:p>
          </table:table-cell>
          <table:table-cell office:value-type="float" office:value="15.06" table:style-name="ce176">
            <text:p>15.06</text:p>
          </table:table-cell>
          <table:table-cell office:value-type="float" office:value="5.3090000000000002" table:style-name="ce175">
            <text:p>5.309</text:p>
          </table:table-cell>
          <table:table-cell office:value-type="float" office:value="14.28" table:style-name="ce176">
            <text:p>14.28</text:p>
          </table:table-cell>
          <table:table-cell office:value-type="float" office:value="12.28" table:style-name="ce176">
            <text:p>12.28</text:p>
          </table:table-cell>
          <table:table-cell office:value-type="float" office:value="5.1269999999999998" table:style-name="ce175">
            <text:p>5.127</text:p>
          </table:table-cell>
          <table:table-cell office:value-type="float" office:value="27.34" table:formula="of:=[.K$62]+[.N106]" table:style-name="ce176">
            <text:p>27.34</text:p>
          </table:table-cell>
          <table:table-cell office:value-type="float" office:value="80" table:style-name="ce197">
            <text:p>80</text:p>
          </table:table-cell>
          <table:table-cell office:value-type="float" office:value="157.25714285714287" table:formula="of:=68.8*[.Q106]/70*2" table:style-name="ce133">
            <text:p>157</text:p>
          </table:table-cell>
          <table:table-cell office:value-type="float" office:value="126.4" table:formula="of:=55300/1000*[.Q106]/70*2" table:style-name="ce174">
            <text:p>126</text:p>
          </table:table-cell>
          <table:table-cell office:value-type="float" office:value="11.84" table:formula="of:=5180/1000*[.Q106]/70*2" table:style-name="ce174">
            <text:p>12</text:p>
          </table:table-cell>
          <table:table-cell table:style-name="ce1"/>
          <table:table-cell office:value-type="float" office:value="43.428571428571431" table:formula="of:=19*[.Q106]/70*2" table:style-name="ce174">
            <text:p>43</text:p>
          </table:table-cell>
          <table:table-cell office:value-type="float" office:value="7.3142857142857141" table:formula="of:=3200/1000*[.Q106]/70*2" table:style-name="ce177">
            <text:p>7.3</text:p>
          </table:table-cell>
          <table:table-cell office:value-type="float" office:value="0.67885714285714283" table:formula="of:=297/1000*[.Q106]/70*2" table:style-name="ce177">
            <text:p>0.7</text:p>
          </table:table-cell>
          <table:table-cell office:value-type="float" office:value="798.32453705142836" table:formula="of:=SUM([.R106:.U106])*1000*([.V106]+([.W106]+[.X106])/5)*1000*(0.00000006)" table:style-name="ce197">
            <text:p>798</text:p>
          </table:table-cell>
          <table:table-cell office:value-type="float" office:value="2.1121031746031744" table:formula="of:=127740/3600/24*[.Q106]/70*([.$C$550]/8)" table:style-name="ce176">
            <text:p>2.11</text:p>
          </table:table-cell>
          <table:table-cell office:value-type="float" office:value="2.6228505291005288" table:formula="of:=158630/3600/24*[.Q106]/70*([.$C$550]/8)" table:style-name="ce176">
            <text:p>2.62</text:p>
          </table:table-cell>
          <table:table-cell office:value-type="float" office:value="9694.5535714285706" table:formula="of:=[.AG106]*3600*MIN([.Z106];[.AA106])" table:style-name="ce174">
            <text:p>969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106]/(3600*[.AG106])" table:style-name="ce176">
            <text:p>11.26</text:p>
          </table:table-cell>
          <table:table-cell office:value-type="float" office:value="321.29999999999995" table:formula="of:=70*3.6*[.AG106]" table:style-name="ce176">
            <text:p>321.30</text:p>
          </table:table-cell>
          <table:table-cell office:value-type="float" office:value="51683.03571428571" table:formula="of:=681000*[.AG106]/24*[.C$550]/8*[.Q106]/70" table:style-name="ce174">
            <text:p>51683</text:p>
          </table:table-cell>
          <table:table-cell office:value-type="float" office:value="1.2749999999999999" table:formula="of:=1.5*0.85" table:style-name="ce202">
            <text:p>1.3</text:p>
          </table:table-cell>
          <table:table-cell office:value-type="float" office:value="2.5499999999999998" table:formula="of:=[.AG106]*[.$F$234]" table:style-name="ce202">
            <text:p>2.6</text:p>
          </table:table-cell>
          <table:table-cell office:value-type="float" office:value="0.255" table:formula="of:=[.AH106]*0.1" table:style-name="ce202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9.6" table:style-name="ce23">
            <text:p>9.6</text:p>
          </table:table-cell>
          <table:table-cell office:value-type="float" office:value="2954.9714285714285" table:formula="of:=MAX(SUM([.R106:.U106])*1000/[.U$8];1)" table:style-name="ce200">
            <text:p>2955</text:p>
          </table:table-cell>
          <table:table-cell office:value-type="float" office:value="12" table:formula="of:=IF([.AL106]&lt;2;0;INT(LOG([.AL106]-1;2)+1.33))" table:style-name="ce133">
            <text:p>12</text:p>
          </table:table-cell>
          <table:table-cell office:value-type="float" office:value="450.27200000000005" table:formula="of:=MAX(([.V106]+[.W106]/5+[.X106]/5)*1000/[.U$8];1)" table:style-name="ce200">
            <text:p>450</text:p>
          </table:table-cell>
          <table:table-cell office:value-type="float" office:value="10" table:formula="of:=IF([.AN106]&lt;2;0;INT(LOG([.AN106]-1;2)+1.33))" table:style-name="ce133">
            <text:p>10</text:p>
          </table:table-cell>
          <table:table-cell office:value-type="float" office:value="1032.9350039290298" table:formula="of:=([.Y106]+[.AA106])+IF([.AM106]&gt;0.9;SUM([.R106:.U106])*1000/(2^([.AM106]-1)+1);SUM([.R106:.U106])*1000)+IF([.AO106]&gt;0.9;([.V106]+[.W106]/5+[.X106]/5)*1000/(2^([.AO106]-1)+1);([.V106]+[.W106]/5+[.X106]/5)*1000)" table:style-name="ce200">
            <text:p>1033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17.531405555555558" table:formula="of:=[.A106]+([.AH107]+[.AI107]+[.AJ107])/24" table:style-name="ce5">
            <text:p>17.5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4.28" table:style-name="ce176">
            <text:p>14.28</text:p>
          </table:table-cell>
          <table:table-cell table:style-name="ce175"/>
          <table:table-cell office:value-type="float" office:value="29.34" table:formula="of:=[.K$62]+[.N107]" table:style-name="ce176">
            <text:p>29.34</text:p>
          </table:table-cell>
          <table:table-cell office:value-type="float" office:value="80" table:style-name="ce197">
            <text:p>80</text:p>
          </table:table-cell>
          <table:table-cell office:value-type="float" office:value="72.457142857142856" table:formula="of:=31.7*[.Q107]/70*2" table:style-name="ce197">
            <text:p>72</text:p>
          </table:table-cell>
          <table:table-cell office:value-type="float" office:value="40" table:formula="of:=17500/1000*[.Q107]/70*2" table:style-name="ce174">
            <text:p>40</text:p>
          </table:table-cell>
          <table:table-cell office:value-type="float" office:value="3.7828571428571429" table:formula="of:=1655/1000*[.Q107]/70*2" table:style-name="ce174">
            <text:p>4</text:p>
          </table:table-cell>
          <table:table-cell table:style-name="ce1"/>
          <table:table-cell office:value-type="float" office:value="43.428571428571431" table:formula="of:=19*[.Q107]/70*2" table:style-name="ce174">
            <text:p>43</text:p>
          </table:table-cell>
          <table:table-cell office:value-type="float" office:value="7.3142857142857141" table:formula="of:=3200/1000*[.Q107]/70*2" table:style-name="ce177">
            <text:p>7.3</text:p>
          </table:table-cell>
          <table:table-cell office:value-type="float" office:value="0.67885714285714283" table:formula="of:=297/1000*[.Q107]/70*2" table:style-name="ce177">
            <text:p>0.7</text:p>
          </table:table-cell>
          <table:table-cell office:value-type="float" office:value="314.03770367999999" table:formula="of:=SUM([.R107:.U107])*1000*([.V107]+([.W107]+[.X107])/5)*1000*(0.00000006)" table:style-name="ce197">
            <text:p>314</text:p>
          </table:table-cell>
          <table:table-cell office:value-type="float" office:value="2.1121031746031744" table:formula="of:=127740/3600/24*[.Q107]/70*([.$C$550]/8)" table:style-name="ce176">
            <text:p>2.11</text:p>
          </table:table-cell>
          <table:table-cell office:value-type="float" office:value="2.6228505291005288" table:formula="of:=158630/3600/24*[.Q107]/70*([.$C$550]/8)" table:style-name="ce176">
            <text:p>2.62</text:p>
          </table:table-cell>
          <table:table-cell office:value-type="float" office:value="11405.357142857141" table:formula="of:=[.AG107]*3600*MIN([.Z107];[.AA107])" table:style-name="ce174">
            <text:p>1140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107]/(3600*[.AG107])" table:style-name="ce176">
            <text:p>11.26</text:p>
          </table:table-cell>
          <table:table-cell office:value-type="float" office:value="378" table:formula="of:=70*3.6*[.AG107]" table:style-name="ce176">
            <text:p>378.00</text:p>
          </table:table-cell>
          <table:table-cell office:value-type="float" office:value="60803.571428571428" table:formula="of:=681000*[.AG107]/24*[.C$550]/8*[.Q107]/70" table:style-name="ce174">
            <text:p>60804</text:p>
          </table:table-cell>
          <table:table-cell office:value-type="float" office:value="1.5" table:style-name="ce202">
            <text:p>1.5</text:p>
          </table:table-cell>
          <table:table-cell office:value-type="float" office:value="3" table:formula="of:=[.AG107]*[.$F$234]" table:style-name="ce202">
            <text:p>3.0</text:p>
          </table:table-cell>
          <table:table-cell office:value-type="float" office:value="0.30000000000000004" table:formula="of:=[.AH107]*0.1" table:style-name="ce202">
            <text:p>0.3</text:p>
          </table:table-cell>
          <table:table-cell table:style-name="ce1"/>
          <table:table-cell table:style-name="ce133"/>
          <table:table-cell office:value-type="float" office:value="1162.4000000000001" table:formula="of:=MAX(SUM([.R107:.U107])*1000/[.U$8];1)" table:style-name="ce200">
            <text:p>1162</text:p>
          </table:table-cell>
          <table:table-cell office:value-type="float" office:value="11" table:formula="of:=IF([.AL107]&lt;2;0;INT(LOG([.AL107]-1;2)+1.33))" table:style-name="ce133">
            <text:p>11</text:p>
          </table:table-cell>
          <table:table-cell office:value-type="float" office:value="450.27200000000005" table:formula="of:=MAX(([.V107]+[.W107]/5+[.X107]/5)*1000/[.U$8];1)" table:style-name="ce200">
            <text:p>450</text:p>
          </table:table-cell>
          <table:table-cell office:value-type="float" office:value="10" table:formula="of:=IF([.AN107]&lt;2;0;INT(LOG([.AN107]-1;2)+1.33))" table:style-name="ce133">
            <text:p>10</text:p>
          </table:table-cell>
          <table:table-cell office:value-type="float" office:value="517.83775194599014" table:formula="of:=([.Y107]+[.AA107])+IF([.AM107]&gt;0.9;SUM([.R107:.U107])*1000/(2^([.AM107]-1)+1);SUM([.R107:.U107])*1000)+IF([.AO107]&gt;0.9;([.V107]+[.W107]/5+[.X107]/5)*1000/(2^([.AO107]-1)+1);([.V107]+[.W107]/5+[.X107]/5)*1000)" table:style-name="ce200">
            <text:p>518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17.648280555555559" table:formula="of:=[.A107]+([.AH108]+[.AI108]+[.AJ108])/24" table:style-name="ce5">
            <text:p>17.6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6.28" table:style-name="ce176">
            <text:p>16.28</text:p>
          </table:table-cell>
          <table:table-cell table:style-name="ce175"/>
          <table:table-cell office:value-type="float" office:value="31.340000000000003" table:formula="of:=[.K$62]+[.N108]" table:style-name="ce176">
            <text:p>31.34</text:p>
          </table:table-cell>
          <table:table-cell office:value-type="float" office:value="80" table:style-name="ce197">
            <text:p>80</text:p>
          </table:table-cell>
          <table:table-cell office:value-type="float" office:value="32" table:formula="of:=14*[.Q108]/70*2" table:style-name="ce197">
            <text:p>32</text:p>
          </table:table-cell>
          <table:table-cell office:value-type="float" office:value="12.045714285714284" table:formula="of:=5270/1000*[.Q108]/70*2" table:style-name="ce174">
            <text:p>12</text:p>
          </table:table-cell>
          <table:table-cell office:value-type="float" office:value="6.331428571428571" table:formula="of:=2770/1000*[.Q108]/70*2" table:style-name="ce174">
            <text:p>6</text:p>
          </table:table-cell>
          <table:table-cell table:style-name="ce1"/>
          <table:table-cell office:value-type="float" office:value="43.428571428571431" table:formula="of:=19*[.Q108]/70*2" table:style-name="ce174">
            <text:p>43</text:p>
          </table:table-cell>
          <table:table-cell office:value-type="float" office:value="7.3142857142857141" table:formula="of:=3200/1000*[.Q108]/70*2" table:style-name="ce177">
            <text:p>7.3</text:p>
          </table:table-cell>
          <table:table-cell office:value-type="float" office:value="0.67885714285714283" table:formula="of:=297/1000*[.Q108]/70*2" table:style-name="ce177">
            <text:p>0.7</text:p>
          </table:table-cell>
          <table:table-cell office:value-type="float" office:value="136.10050121142856" table:formula="of:=SUM([.R108:.U108])*1000*([.V108]+([.W108]+[.X108])/5)*1000*(0.00000006)" table:style-name="ce197">
            <text:p>136</text:p>
          </table:table-cell>
          <table:table-cell office:value-type="float" office:value="2.1121031746031744" table:formula="of:=127740/3600/24*[.Q108]/70*([.$C$550]/8)" table:style-name="ce176">
            <text:p>2.11</text:p>
          </table:table-cell>
          <table:table-cell office:value-type="float" office:value="2.6228505291005288" table:formula="of:=158630/3600/24*[.Q108]/70*([.$C$550]/8)" table:style-name="ce176">
            <text:p>2.62</text:p>
          </table:table-cell>
          <table:table-cell office:value-type="float" office:value="9694.5535714285706" table:formula="of:=[.AG108]*3600*MIN([.Z108];[.AA108])" table:style-name="ce174">
            <text:p>9695</text:p>
          </table:table-cell>
          <table:table-cell office:value-type="float" office:value="0.219" table:formula="of:=0.219" table:style-name="ce176">
            <text:p>0.22</text:p>
          </table:table-cell>
          <table:table-cell office:value-type="float" office:value="11.259920634920634" table:formula="of:=[.AF108]/(3600*[.AG108])" table:style-name="ce176">
            <text:p>11.26</text:p>
          </table:table-cell>
          <table:table-cell office:value-type="float" office:value="321.29999999999995" table:formula="of:=70*3.6*[.AG108]" table:style-name="ce176">
            <text:p>321.30</text:p>
          </table:table-cell>
          <table:table-cell office:value-type="float" office:value="51683.03571428571" table:formula="of:=681000*[.AG108]/24*[.C$550]/8*[.Q108]/70" table:style-name="ce174">
            <text:p>51683</text:p>
          </table:table-cell>
          <table:table-cell office:value-type="float" office:value="1.2749999999999999" table:formula="of:=1.5*0.85" table:style-name="ce202">
            <text:p>1.3</text:p>
          </table:table-cell>
          <table:table-cell office:value-type="float" office:value="2.5499999999999998" table:formula="of:=[.AG108]*[.$F$234]" table:style-name="ce202">
            <text:p>2.6</text:p>
          </table:table-cell>
          <table:table-cell office:value-type="float" office:value="0.255" table:formula="of:=[.AH108]*0.1" table:style-name="ce202">
            <text:p>0.3</text:p>
          </table:table-cell>
          <table:table-cell table:style-name="ce1"/>
          <table:table-cell table:style-name="ce133"/>
          <table:table-cell office:value-type="float" office:value="503.77142857142854" table:formula="of:=MAX(SUM([.R108:.U108])*1000/[.U$8];1)" table:style-name="ce200">
            <text:p>504</text:p>
          </table:table-cell>
          <table:table-cell office:value-type="float" office:value="10" table:formula="of:=IF([.AL108]&lt;2;0;INT(LOG([.AL108]-1;2)+1.33))" table:style-name="ce133">
            <text:p>10</text:p>
          </table:table-cell>
          <table:table-cell office:value-type="float" office:value="450.27200000000005" table:formula="of:=MAX(([.V108]+[.W108]/5+[.X108]/5)*1000/[.U$8];1)" table:style-name="ce200">
            <text:p>450</text:p>
          </table:table-cell>
          <table:table-cell office:value-type="float" office:value="10" table:formula="of:=IF([.AN108]&lt;2;0;INT(LOG([.AN108]-1;2)+1.33))" table:style-name="ce133">
            <text:p>10</text:p>
          </table:table-cell>
          <table:table-cell office:value-type="float" office:value="324.69672962969645" table:formula="of:=([.Y108]+[.AA108])+IF([.AM108]&gt;0.9;SUM([.R108:.U108])*1000/(2^([.AM108]-1)+1);SUM([.R108:.U108])*1000)+IF([.AO108]&gt;0.9;([.V108]+[.W108]/5+[.X108]/5)*1000/(2^([.AO108]-1)+1);([.V108]+[.W108]/5+[.X108]/5)*1000)" table:style-name="ce200">
            <text:p>325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4">
          <table:table-cell office:value-type="float" office:value="17.648280555555559" table:formula="of:=[.A108]+([.AH109]+[.AI109]+[.AJ109])/24" table:style-name="ce5">
            <text:p>17.6</text:p>
          </table:table-cell>
          <table:table-cell table:style-name="ce246"/>
          <table:table-cell office:value-type="string" table:style-name="ce261">
            <text:p>Need to study and adjust the Q2=6.0, W=2.40 LD- real rate downward, based on 2021-Nov experience. <text:s/>For now, just increase the time.</text:p>
          </table:table-cell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number-columns-repeated="4" table:style-name="ce197"/>
          <table:table-cell table:style-name="ce1"/>
          <table:table-cell table:number-columns-repeated="2" table:style-name="ce197"/>
          <table:table-cell table:style-name="ce202"/>
          <table:table-cell table:style-name="ce197"/>
          <table:table-cell table:style-name="ce174"/>
          <table:table-cell table:style-name="ce176"/>
          <table:table-cell table:style-name="ce174"/>
          <table:table-cell table:number-columns-repeated="3" table:style-name="ce176"/>
          <table:table-cell table:number-columns-repeated="4" table:style-name="ce202"/>
          <table:table-cell table:style-name="ce1"/>
          <table:table-cell table:style-name="ce133"/>
          <table:table-cell table:style-name="ce1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21" table:style-name="ce1"/>
        </table:table-row>
        <table:table-row table:style-name="ro12">
          <table:table-cell office:value-type="float" office:value="17.814947222222226" table:formula="of:=[.A109]+([.AH110]+[.AI110]+[.AJ110])/24" table:style-name="ce5">
            <text:p>17.8</text:p>
          </table:table-cell>
          <table:table-cell office:value-type="string" table:style-name="ce262">
            <text:p>Cancel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6" table:style-name="ce176">
            <text:p>6.00</text:p>
          </table:table-cell>
          <table:table-cell office:value-type="float" office:value="2.4" table:style-name="ce176">
            <text:p>2.40</text:p>
          </table:table-cell>
          <table:table-cell office:value-type="float" office:value="0.55149999999999999" table:style-name="ce223">
            <text:p>0.5515</text:p>
          </table:table-cell>
          <table:table-cell office:value-type="float" office:value="0.53100000000000003" table:style-name="ce175">
            <text:p>0.531</text:p>
          </table:table-cell>
          <table:table-cell office:value-type="string" table:style-name="ce224">
            <text:p>LD-</text:p>
          </table:table-cell>
          <table:table-cell office:value-type="float" office:value="0.71130000000000004" table:style-name="ce175">
            <text:p>0.711</text:p>
          </table:table-cell>
          <table:table-cell office:value-type="float" office:value="19.920000000000002" table:style-name="ce176">
            <text:p>19.92</text:p>
          </table:table-cell>
          <table:table-cell office:value-type="float" office:value="4.7519999999999998" table:style-name="ce175">
            <text:p>4.752</text:p>
          </table:table-cell>
          <table:table-cell office:value-type="float" office:value="14.91" table:style-name="ce176">
            <text:p>14.91</text:p>
          </table:table-cell>
          <table:table-cell office:value-type="float" office:value="12.91" table:style-name="ce176">
            <text:p>12.91</text:p>
          </table:table-cell>
          <table:table-cell office:value-type="float" office:value="5.5119999999999996" table:style-name="ce175">
            <text:p>5.512</text:p>
          </table:table-cell>
          <table:table-cell office:value-type="float" office:value="32.83" table:formula="of:=[.K$70]+[.N110]" table:style-name="ce196">
            <text:p>32.83</text:p>
          </table:table-cell>
          <table:table-cell office:value-type="float" office:value="80" table:style-name="ce197">
            <text:p>80</text:p>
          </table:table-cell>
          <table:table-cell office:value-type="float" office:value="125.71428571428571" table:formula="of:=55*[.Q110]/70*2" table:style-name="ce133">
            <text:p>126</text:p>
          </table:table-cell>
          <table:table-cell office:value-type="float" office:value="48.685714285714283" table:formula="of:=21300/1000*[.Q110]/70*2" table:style-name="ce174">
            <text:p>49</text:p>
          </table:table-cell>
          <table:table-cell office:value-type="float" office:value="4.6399999999999997" table:formula="of:=2030/1000*[.Q110]/70*2" table:style-name="ce174">
            <text:p>5</text:p>
          </table:table-cell>
          <table:table-cell table:style-name="ce1"/>
          <table:table-cell office:value-type="float" office:value="6.4" table:formula="of:=2.8*[.Q110]/70*2" table:style-name="ce177">
            <text:p>6.4</text:p>
          </table:table-cell>
          <table:table-cell office:value-type="float" office:value="0.48000000000000004" table:formula="of:=420/1000*[.Q110]/70" table:style-name="ce177">
            <text:p>0.5</text:p>
          </table:table-cell>
          <table:table-cell office:value-type="float" office:value="3.4285714285714287E-2" table:formula="of:=30/1000*[.Q110]/70" table:style-name="ce176">
            <text:p>0.03</text:p>
          </table:table-cell>
          <table:table-cell office:value-type="float" office:value="69.856292571428568" table:formula="of:=SUM([.R110:.U110])*1000*([.V110]+([.W110]+[.X110])/5)*1000*(0.00000006)" table:style-name="ce197">
            <text:p>70</text:p>
          </table:table-cell>
          <table:table-cell office:value-type="float" office:value="1.9163359788359788" table:formula="of:=115900/3600/24*[.Q110]/70*([.$C$550]/8)" table:style-name="ce176">
            <text:p>1.92</text:p>
          </table:table-cell>
          <table:table-cell office:value-type="float" office:value="1.5498015873015873" table:formula="of:=93732/3600/24*[.Q110]/70*([.$C$550]/8)" table:style-name="ce176">
            <text:p>1.55</text:p>
          </table:table-cell>
          <table:table-cell office:value-type="float" office:value="0" table:formula="of:=[.AG110]*3600*MIN([.Z110];[.AA110])" table:style-name="ce174">
            <text:p>0</text:p>
          </table:table-cell>
          <table:table-cell office:value-type="float" office:value="0.43" table:formula="of:=0.43" table:style-name="ce196">
            <text:p>0.43</text:p>
          </table:table-cell>
          <table:table-cell table:number-columns-repeated="2" table:style-name="ce176"/>
          <table:table-cell office:value-type="float" office:value="0" table:formula="of:=314000*[.AG110]/24*[.C$550]/8*[.Q110]/70*(937/1159)" table:style-name="ce174">
            <text:p>0</text:p>
          </table:table-cell>
          <table:table-cell office:value-type="float" office:value="0" table:style-name="ce263">
            <text:p>0.0</text:p>
          </table:table-cell>
          <table:table-cell office:value-type="float" office:value="0" table:formula="of:=[.AG110]*[.$F$234]" table:style-name="ce202">
            <text:p>0.0</text:p>
          </table:table-cell>
          <table:table-cell office:value-type="float" office:value="0" table:formula="of:=[.AH110]*0.1" table:style-name="ce202">
            <text:p>0.0</text:p>
          </table:table-cell>
          <table:table-cell office:value-type="float" office:value="4" table:style-name="ce1">
            <text:p>4</text:p>
          </table:table-cell>
          <table:table-cell office:value-type="float" office:value="18.399999999999999" table:style-name="ce36">
            <text:p>18.4</text:p>
          </table:table-cell>
          <table:table-cell office:value-type="float" office:value="1790.3999999999996" table:formula="of:=MAX(SUM([.R110:.U110])*1000/[.U$8];1)" table:style-name="ce200">
            <text:p>1790</text:p>
          </table:table-cell>
          <table:table-cell office:value-type="float" office:value="12" table:formula="of:=IF([.AL110]&lt;2;0;INT(LOG([.AL110]-1;2)+1.33))" table:style-name="ce133">
            <text:p>12</text:p>
          </table:table-cell>
          <table:table-cell office:value-type="float" office:value="65.028571428571425" table:formula="of:=MAX(([.V110]+[.W110]/5+[.X110]/5)*1000/[.U$8];1)" table:style-name="ce200">
            <text:p>65</text:p>
          </table:table-cell>
          <table:table-cell office:value-type="float" office:value="7" table:formula="of:=IF([.AN110]&lt;2;0;INT(LOG([.AN110]-1;2)+1.33))" table:style-name="ce133">
            <text:p>7</text:p>
          </table:table-cell>
          <table:table-cell office:value-type="float" office:value="258.82925957311079" table:formula="of:=([.Y110]+[.AA110])+IF([.AM110]&gt;0.9;SUM([.R110:.U110])*1000/(2^([.AM110]-1)+1);SUM([.R110:.U110])*1000)+IF([.AO110]&gt;0.9;([.V110]+[.W110]/5+[.X110]/5)*1000/(2^([.AO110]-1)+1);([.V110]+[.W110]/5+[.X110]/5)*1000)" table:style-name="ce200">
            <text:p>259</text:p>
          </table:table-cell>
          <table:table-cell table:number-columns-repeated="20" table:style-name="ce24"/>
          <table:table-cell table:number-columns-repeated="16322" table:style-name="ce1"/>
        </table:table-row>
        <table:table-row table:style-name="ro12">
          <table:table-cell office:value-type="float" office:value="17.99828055555556" table:formula="of:=[.A110]+([.AH111]+[.AI111]+[.AJ111])/24" table:style-name="ce5">
            <text:p>18.0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4.91" table:style-name="ce176">
            <text:p>14.91</text:p>
          </table:table-cell>
          <table:table-cell table:style-name="ce175"/>
          <table:table-cell office:value-type="float" office:value="34.83" table:formula="of:=[.K$70]+[.N111]" table:style-name="ce196">
            <text:p>34.83</text:p>
          </table:table-cell>
          <table:table-cell office:value-type="float" office:value="80" table:style-name="ce197">
            <text:p>80</text:p>
          </table:table-cell>
          <table:table-cell office:value-type="float" office:value="52.571428571428569" table:formula="of:=23*[.Q111]/70*2" table:style-name="ce197">
            <text:p>53</text:p>
          </table:table-cell>
          <table:table-cell office:value-type="float" office:value="13.721142857142857" table:formula="of:=6003/1000*[.Q111]/70*2" table:style-name="ce177">
            <text:p>13.7</text:p>
          </table:table-cell>
          <table:table-cell office:value-type="float" office:value="1.2822857142857143" table:formula="of:=561/1000*[.Q111]/70*2" table:style-name="ce177">
            <text:p>1.3</text:p>
          </table:table-cell>
          <table:table-cell table:style-name="ce1"/>
          <table:table-cell office:value-type="float" office:value="6.4" table:formula="of:=2.8*[.Q111]/70*2" table:style-name="ce177">
            <text:p>6.4</text:p>
          </table:table-cell>
          <table:table-cell office:value-type="float" office:value="0.48000000000000004" table:formula="of:=420/1000*[.Q111]/70" table:style-name="ce177">
            <text:p>0.5</text:p>
          </table:table-cell>
          <table:table-cell office:value-type="float" office:value="3.4285714285714287E-2" table:formula="of:=30/1000*[.Q111]/70" table:style-name="ce176">
            <text:p>0.03</text:p>
          </table:table-cell>
          <table:table-cell office:value-type="float" office:value="26.365778546938778" table:formula="of:=SUM([.R111:.U111])*1000*([.V111]+([.W111]+[.X111])/5)*1000*(0.00000006)" table:style-name="ce197">
            <text:p>26</text:p>
          </table:table-cell>
          <table:table-cell office:value-type="float" office:value="1.9163359788359788" table:formula="of:=115900/3600/24*[.Q111]/70*([.$C$550]/8)" table:style-name="ce176">
            <text:p>1.92</text:p>
          </table:table-cell>
          <table:table-cell office:value-type="float" office:value="1.5498015873015873" table:formula="of:=93732/3600/24*[.Q111]/70*([.$C$550]/8)" table:style-name="ce176">
            <text:p>1.55</text:p>
          </table:table-cell>
          <table:table-cell office:value-type="float" office:value="11158.571428571429" table:formula="of:=[.AG111]*3600*MIN([.Z111];[.AA111])" table:style-name="ce174">
            <text:p>11159</text:p>
          </table:table-cell>
          <table:table-cell office:value-type="float" office:value="0.43" table:formula="of:=0.43" table:style-name="ce196">
            <text:p>0.43</text:p>
          </table:table-cell>
          <table:table-cell office:value-type="float" office:value="4.1973387475975921" table:formula="of:=[.AF111]/(3600*[.AG111])" table:style-name="ce176">
            <text:p>4.20</text:p>
          </table:table-cell>
          <table:table-cell office:value-type="float" office:value="504" table:formula="of:=70*3.6*[.AG111]" table:style-name="ce176">
            <text:p>504.00</text:p>
          </table:table-cell>
          <table:table-cell office:value-type="float" office:value="30220.838982702662" table:formula="of:=314000*[.AG111]/24*[.C$550]/8*[.Q111]/70*(937/1159)" table:style-name="ce174">
            <text:p>30221</text:p>
          </table:table-cell>
          <table:table-cell office:value-type="float" office:value="2" table:formula="of:=5*0.4" table:style-name="ce263">
            <text:p>2.0</text:p>
          </table:table-cell>
          <table:table-cell office:value-type="float" office:value="4" table:formula="of:=[.AG111]*[.$F$234]" table:style-name="ce202">
            <text:p>4.0</text:p>
          </table:table-cell>
          <table:table-cell office:value-type="float" office:value="0.4" table:formula="of:=[.AH111]*0.1" table:style-name="ce202">
            <text:p>0.4</text:p>
          </table:table-cell>
          <table:table-cell table:style-name="ce1"/>
          <table:table-cell table:style-name="ce40"/>
          <table:table-cell office:value-type="float" office:value="675.74857142857149" table:formula="of:=MAX(SUM([.R111:.U111])*1000/[.U$8];1)" table:style-name="ce200">
            <text:p>676</text:p>
          </table:table-cell>
          <table:table-cell office:value-type="float" office:value="10" table:formula="of:=IF([.AL111]&lt;2;0;INT(LOG([.AL111]-1;2)+1.33))" table:style-name="ce133">
            <text:p>10</text:p>
          </table:table-cell>
          <table:table-cell office:value-type="float" office:value="65.028571428571425" table:formula="of:=MAX(([.V111]+[.W111]/5+[.X111]/5)*1000/[.U$8];1)" table:style-name="ce200">
            <text:p>65</text:p>
          </table:table-cell>
          <table:table-cell office:value-type="float" office:value="7" table:formula="of:=IF([.AN111]&lt;2;0;INT(LOG([.AN111]-1;2)+1.33))" table:style-name="ce133">
            <text:p>7</text:p>
          </table:table-cell>
          <table:table-cell office:value-type="float" office:value="259.68440390306415" table:formula="of:=([.Y111]+[.AA111])+IF([.AM111]&gt;0.9;SUM([.R111:.U111])*1000/(2^([.AM111]-1)+1);SUM([.R111:.U111])*1000)+IF([.AO111]&gt;0.9;([.V111]+[.W111]/5+[.X111]/5)*1000/(2^([.AO111]-1)+1);([.V111]+[.W111]/5+[.X111]/5)*1000)" table:style-name="ce200">
            <text:p>260</text:p>
          </table:table-cell>
          <table:table-cell table:number-columns-repeated="20" table:style-name="ce24"/>
          <table:table-cell table:number-columns-repeated="16322" table:style-name="ce1"/>
        </table:table-row>
        <table:table-row table:style-name="ro12">
          <table:table-cell office:value-type="float" office:value="18.154113888888894" table:formula="of:=[.A111]+([.AH112]+[.AI112]+[.AJ112])/24" table:style-name="ce5">
            <text:p>18.2</text:p>
          </table:table-cell>
          <table:table-cell table:style-name="ce246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6.91" table:style-name="ce176">
            <text:p>16.91</text:p>
          </table:table-cell>
          <table:table-cell table:style-name="ce175"/>
          <table:table-cell office:value-type="float" office:value="36.83" table:formula="of:=[.K$70]+[.N112]" table:style-name="ce196">
            <text:p>36.83</text:p>
          </table:table-cell>
          <table:table-cell office:value-type="float" office:value="80" table:style-name="ce197">
            <text:p>80</text:p>
          </table:table-cell>
          <table:table-cell office:value-type="float" office:value="20.8" table:formula="of:=9.1*[.Q112]/70*2" table:style-name="ce197">
            <text:p>21</text:p>
          </table:table-cell>
          <table:table-cell office:value-type="float" office:value="3.6342857142857143" table:formula="of:=1590/1000*[.Q112]/70*2" table:style-name="ce177">
            <text:p>3.6</text:p>
          </table:table-cell>
          <table:table-cell office:value-type="float" office:value="0.31542857142857145" table:formula="of:=138/1000*[.Q112]/70*2" table:style-name="ce177">
            <text:p>0.3</text:p>
          </table:table-cell>
          <table:table-cell table:style-name="ce1"/>
          <table:table-cell office:value-type="float" office:value="6.4" table:formula="of:=2.8*[.Q112]/70*2" table:style-name="ce177">
            <text:p>6.4</text:p>
          </table:table-cell>
          <table:table-cell office:value-type="float" office:value="0.48000000000000004" table:formula="of:=420/1000*[.Q112]/70" table:style-name="ce177">
            <text:p>0.5</text:p>
          </table:table-cell>
          <table:table-cell office:value-type="float" office:value="3.4285714285714287E-2" table:formula="of:=30/1000*[.Q112]/70" table:style-name="ce176">
            <text:p>0.03</text:p>
          </table:table-cell>
          <table:table-cell office:value-type="float" office:value="9.6566313795918379" table:formula="of:=SUM([.R112:.U112])*1000*([.V112]+([.W112]+[.X112])/5)*1000*(0.00000006)" table:style-name="ce197">
            <text:p>10</text:p>
          </table:table-cell>
          <table:table-cell office:value-type="float" office:value="1.9163359788359788" table:formula="of:=115900/3600/24*[.Q112]/70*([.$C$550]/8)" table:style-name="ce176">
            <text:p>1.92</text:p>
          </table:table-cell>
          <table:table-cell office:value-type="float" office:value="1.5498015873015873" table:formula="of:=93732/3600/24*[.Q112]/70*([.$C$550]/8)" table:style-name="ce176">
            <text:p>1.55</text:p>
          </table:table-cell>
          <table:table-cell office:value-type="float" office:value="9484.7857142857138" table:formula="of:=[.AG112]*3600*MIN([.Z112];[.AA112])" table:style-name="ce174">
            <text:p>9485</text:p>
          </table:table-cell>
          <table:table-cell office:value-type="float" office:value="0.43" table:formula="of:=0.43" table:style-name="ce196">
            <text:p>0.43</text:p>
          </table:table-cell>
          <table:table-cell office:value-type="float" office:value="4.1973387475975921" table:formula="of:=[.AF112]/(3600*[.AG112])" table:style-name="ce176">
            <text:p>4.20</text:p>
          </table:table-cell>
          <table:table-cell office:value-type="float" office:value="428.4" table:formula="of:=70*3.6*[.AG112]" table:style-name="ce176">
            <text:p>428.40</text:p>
          </table:table-cell>
          <table:table-cell office:value-type="float" office:value="25687.713135297261" table:formula="of:=314000*[.AG112]/24*[.C$550]/8*[.Q112]/70*(937/1159)" table:style-name="ce174">
            <text:p>25688</text:p>
          </table:table-cell>
          <table:table-cell office:value-type="float" office:value="1.7" table:formula="of:=5*0.4*0.85" table:style-name="ce263">
            <text:p>1.7</text:p>
          </table:table-cell>
          <table:table-cell office:value-type="float" office:value="3.4" table:formula="of:=[.AG112]*[.$F$234]" table:style-name="ce202">
            <text:p>3.4</text:p>
          </table:table-cell>
          <table:table-cell office:value-type="float" office:value="0.34" table:formula="of:=[.AH112]*0.1" table:style-name="ce202">
            <text:p>0.3</text:p>
          </table:table-cell>
          <table:table-cell table:style-name="ce1"/>
          <table:table-cell table:style-name="ce133"/>
          <table:table-cell office:value-type="float" office:value="247.49714285714288" table:formula="of:=MAX(SUM([.R112:.U112])*1000/[.U$8];1)" table:style-name="ce200">
            <text:p>247</text:p>
          </table:table-cell>
          <table:table-cell office:value-type="float" office:value="9" table:formula="of:=IF([.AL112]&lt;2;0;INT(LOG([.AL112]-1;2)+1.33))" table:style-name="ce133">
            <text:p>9</text:p>
          </table:table-cell>
          <table:table-cell office:value-type="float" office:value="65.028571428571425" table:formula="of:=MAX(([.V112]+[.W112]/5+[.X112]/5)*1000/[.U$8];1)" table:style-name="ce200">
            <text:p>65</text:p>
          </table:table-cell>
          <table:table-cell office:value-type="float" office:value="7" table:formula="of:=IF([.AN112]&lt;2;0;INT(LOG([.AN112]-1;2)+1.33))" table:style-name="ce133">
            <text:p>7</text:p>
          </table:table-cell>
          <table:table-cell office:value-type="float" office:value="207.55277922763656" table:formula="of:=([.Y112]+[.AA112])+IF([.AM112]&gt;0.9;SUM([.R112:.U112])*1000/(2^([.AM112]-1)+1);SUM([.R112:.U112])*1000)+IF([.AO112]&gt;0.9;([.V112]+[.W112]/5+[.X112]/5)*1000/(2^([.AO112]-1)+1);([.V112]+[.W112]/5+[.X112]/5)*1000)" table:style-name="ce200">
            <text:p>208</text:p>
          </table:table-cell>
          <table:table-cell table:number-columns-repeated="21" table:style-name="ce24"/>
          <table:table-cell table:number-columns-repeated="16321" table:style-name="ce1"/>
        </table:table-row>
        <table:table-row table:style-name="ro12">
          <table:table-cell office:value-type="float" office:value="18.154113888888894" table:formula="of:=[.A112]+([.AH113]+[.AI113]+[.AJ113])/24" table:style-name="ce5">
            <text:p>18.2</text:p>
          </table:table-cell>
          <table:table-cell office:value-type="string" table:style-name="ce259">
            <text:p>A7d</text:p>
          </table:table-cell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table:style-name="ce1"/>
          <table:table-cell table:number-columns-repeated="3" table:style-name="ce174"/>
          <table:table-cell table:style-name="ce197"/>
          <table:table-cell table:number-columns-repeated="2" table:style-name="ce175"/>
          <table:table-cell table:style-name="ce174"/>
          <table:table-cell table:number-columns-repeated="3" table:style-name="ce176"/>
          <table:table-cell table:style-name="ce174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16341" table:style-name="ce24"/>
        </table:table-row>
        <table:table-row table:style-name="ro13">
          <table:table-cell office:value-type="float" office:value="18.916613888888893" table:formula="of:=[.A113]+([.AH114]+[.AI114]+[.AJ114])/24" table:style-name="ce5">
            <text:p>18.9</text:p>
          </table:table-cell>
          <table:table-cell office:value-type="string" table:style-name="ce5">
            <text:p>Jn25s, 26od</text:p>
          </table:table-cell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3.85" table:style-name="ce196">
            <text:p>3.85</text:p>
          </table:table-cell>
          <table:table-cell office:value-type="float" office:value="3.07" table:style-name="ce196">
            <text:p>3.07</text:p>
          </table:table-cell>
          <table:table-cell office:value-type="float" office:value="0.31059999999999999" table:style-name="ce226">
            <text:p>0.3106</text:p>
          </table:table-cell>
          <table:table-cell office:value-type="float" office:value="0.12" table:style-name="ce188">
            <text:p>0.120</text:p>
          </table:table-cell>
          <table:table-cell office:value-type="string" table:style-name="ce192">
            <text:p>LD-</text:p>
          </table:table-cell>
          <table:table-cell office:value-type="float" office:value="0.63229999999999997" table:style-name="ce175">
            <text:p>0.632</text:p>
          </table:table-cell>
          <table:table-cell office:value-type="float" office:value="17.489999999999998" table:style-name="ce176">
            <text:p>17.49</text:p>
          </table:table-cell>
          <table:table-cell office:value-type="float" office:value="3.944" table:style-name="ce175">
            <text:p>3.944</text:p>
          </table:table-cell>
          <table:table-cell office:value-type="float" office:value="9.91" table:style-name="ce176">
            <text:p>9.91</text:p>
          </table:table-cell>
          <table:table-cell office:value-type="float" office:value="7.91" table:style-name="ce176">
            <text:p>7.91</text:p>
          </table:table-cell>
          <table:table-cell office:value-type="float" office:value="6.5380000000000003" table:style-name="ce175">
            <text:p>6.538</text:p>
          </table:table-cell>
          <table:table-cell office:value-type="float" office:value="25.4" table:formula="of:=[.K$82]+[.N114]" table:style-name="ce176">
            <text:p>25.40</text:p>
          </table:table-cell>
          <table:table-cell office:value-type="float" office:value="25" table:style-name="ce205">
            <text:p>25</text:p>
          </table:table-cell>
          <table:table-cell office:value-type="float" office:value="492.85714285714283" table:formula="of:=690*[.Q114]/70*2" table:style-name="ce133">
            <text:p>493</text:p>
          </table:table-cell>
          <table:table-cell office:value-type="float" office:value="97.857142857142861" table:formula="of:=137000/1000*[.Q114]/70*2" table:style-name="ce174">
            <text:p>98</text:p>
          </table:table-cell>
          <table:table-cell office:value-type="float" office:value="8" table:formula="of:=11200/1000*[.Q114]/70*2" table:style-name="ce174">
            <text:p>8</text:p>
          </table:table-cell>
          <table:table-cell table:style-name="ce1"/>
          <table:table-cell office:value-type="float" office:value="6.3571428571428568" table:formula="of:=8.9*[.Q114]/70*2" table:style-name="ce174">
            <text:p>6</text:p>
          </table:table-cell>
          <table:table-cell office:value-type="float" office:value="10" table:formula="of:=14000/1000*[.Q114]/70*2" table:style-name="ce174">
            <text:p>10</text:p>
          </table:table-cell>
          <table:table-cell office:value-type="float" office:value="0.8571428571428571" table:formula="of:=1200/1000*[.Q114]/70*2" table:style-name="ce177">
            <text:p>0.9</text:p>
          </table:table-cell>
          <table:table-cell office:value-type="float" office:value="306.37065306122446" table:formula="of:=SUM([.R114:.U114])*1000*([.V114]+([.W114]+[.X114])/5)*1000*(0.00000006)" table:style-name="ce197">
            <text:p>306</text:p>
          </table:table-cell>
          <table:table-cell office:value-type="float" office:value="0.44023334160052907" table:formula="of:=85201/3600/24*[.Q114]/70*([.$C$550]/8)" table:style-name="ce176">
            <text:p>0.44</text:p>
          </table:table-cell>
          <table:table-cell office:value-type="float" office:value="0.48471602182539686" table:formula="of:=93810/3600/24*[.Q114]/70*([.$C$550]/8)" table:style-name="ce176">
            <text:p>0.48</text:p>
          </table:table-cell>
          <table:table-cell office:value-type="float" office:value="10301.46019345238" table:formula="of:=[.AG114]*3600*MIN([.Z114];[.AA114])" table:style-name="ce174">
            <text:p>10301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1.9789599867724867" table:formula="of:=[.AF114]/(3600*[.AG114])" table:style-name="ce176">
            <text:p>1.98</text:p>
          </table:table-cell>
          <table:table-cell office:value-type="float" office:value="1638" table:formula="of:=70*3.6*[.AG114]" table:style-name="ce176">
            <text:p>1638.00</text:p>
          </table:table-cell>
          <table:table-cell office:value-type="float" office:value="46307.663690476191" table:formula="of:=383000*[.AG114]/24*[.C$550]/8*[.Q114]/70" table:style-name="ce174">
            <text:p>46308</text:p>
          </table:table-cell>
          <table:table-cell office:value-type="float" office:value="6.5" table:style-name="ce177">
            <text:p>6.5</text:p>
          </table:table-cell>
          <table:table-cell office:value-type="float" office:value="13" table:formula="of:=[.AG114]*[.$F$234]" table:style-name="ce202">
            <text:p>13.0</text:p>
          </table:table-cell>
          <table:table-cell office:value-type="float" office:value="1.3" table:formula="of:=[.AH114]*0.1" table:style-name="ce202">
            <text:p>1.3</text:p>
          </table:table-cell>
          <table:table-cell office:value-type="float" office:value="4" table:style-name="ce133">
            <text:p>4</text:p>
          </table:table-cell>
          <table:table-cell office:value-type="float" office:value="12.8" table:style-name="ce1">
            <text:p>12.8</text:p>
          </table:table-cell>
          <table:table-cell office:value-type="float" office:value="5987.1428571428569" table:formula="of:=MAX(SUM([.R114:.U114])*1000/[.U$8];1)" table:style-name="ce200">
            <text:p>5987</text:p>
          </table:table-cell>
          <table:table-cell office:value-type="float" office:value="13" table:formula="of:=IF([.AL114]&lt;2;0;INT(LOG([.AL114]-1;2)+1.33))" table:style-name="ce133">
            <text:p>13</text:p>
          </table:table-cell>
          <table:table-cell office:value-type="float" office:value="85.285714285714292" table:formula="of:=MAX(([.V114]+[.W114]/5+[.X114]/5)*1000/[.U$8];1)" table:style-name="ce200">
            <text:p>85</text:p>
          </table:table-cell>
          <table:table-cell office:value-type="float" office:value="7" table:formula="of:=IF([.AN114]&lt;2;0;INT(LOG([.AN114]-1;2)+1.33))" table:style-name="ce133">
            <text:p>7</text:p>
          </table:table-cell>
          <table:table-cell office:value-type="float" office:value="584.19896276054646" table:formula="of:=([.Y114]+[.AA114])+IF([.AM114]&gt;0.9;SUM([.R114:.U114])*1000/(2^([.AM114]-1)+1);SUM([.R114:.U114])*1000)+IF([.AO114]&gt;0.9;([.V114]+[.W114]/5+[.X114]/5)*1000/(2^([.AO114]-1)+1);([.V114]+[.W114]/5+[.X114]/5)*1000)" table:style-name="ce200">
            <text:p>584</text:p>
          </table:table-cell>
          <table:table-cell table:style-name="ce54"/>
          <table:table-cell table:number-columns-repeated="982" table:style-name="ce24"/>
          <table:table-cell table:number-columns-repeated="15359"/>
        </table:table-row>
        <table:table-row table:style-name="ro13">
          <table:table-cell office:value-type="float" office:value="19.136613888888892" table:formula="of:=[.A114]+([.AH115]+[.AI115]+[.AJ115])/24" table:style-name="ce5">
            <text:p>19.1</text:p>
          </table:table-cell>
          <table:table-cell office:value-type="string" table:style-name="ce5">
            <text:p>Jn26s,27,28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office:value-type="float" office:value="9.91" table:style-name="ce196">
            <text:p>9.91</text:p>
          </table:table-cell>
          <table:table-cell table:style-name="ce188"/>
          <table:table-cell office:value-type="float" office:value="27.4" table:formula="of:=[.K$114]+[.N115]" table:style-name="ce196">
            <text:p>27.40</text:p>
          </table:table-cell>
          <table:table-cell office:value-type="float" office:value="70" table:style-name="ce189">
            <text:p>70</text:p>
          </table:table-cell>
          <table:table-cell office:value-type="float" office:value="480" table:formula="of:=240*[.Q115]/70*2" table:style-name="ce197">
            <text:p>480</text:p>
          </table:table-cell>
          <table:table-cell office:value-type="float" office:value="70.2" table:formula="of:=35100/1000*[.Q115]/70*2" table:style-name="ce174">
            <text:p>70</text:p>
          </table:table-cell>
          <table:table-cell office:value-type="float" office:value="6.3079999999999998" table:formula="of:=3154/1000*[.Q115]/70*2" table:style-name="ce174">
            <text:p>6</text:p>
          </table:table-cell>
          <table:table-cell table:style-name="ce1"/>
          <table:table-cell office:value-type="float" office:value="17.8" table:formula="of:=8.9*[.Q115]/70*2" table:style-name="ce174">
            <text:p>18</text:p>
          </table:table-cell>
          <table:table-cell office:value-type="float" office:value="28" table:formula="of:=14000/1000*[.Q115]/70*2" table:style-name="ce174">
            <text:p>28</text:p>
          </table:table-cell>
          <table:table-cell office:value-type="float" office:value="2.4" table:formula="of:=1200/1000*[.Q115]/70*2" table:style-name="ce177">
            <text:p>2.4</text:p>
          </table:table-cell>
          <table:table-cell office:value-type="float" office:value="797.36466240000004" table:formula="of:=SUM([.R115:.U115])*1000*([.V115]+([.W115]+[.X115])/5)*1000*(0.00000006)" table:style-name="ce197">
            <text:p>797</text:p>
          </table:table-cell>
          <table:table-cell office:value-type="float" office:value="1.2326533564814814" table:formula="of:=85201/3600/24*[.Q115]/70*([.$C$550]/8)" table:style-name="ce176">
            <text:p>1.23</text:p>
          </table:table-cell>
          <table:table-cell office:value-type="float" office:value="1.3572048611111112" table:formula="of:=93810/3600/24*[.Q115]/70*([.$C$550]/8)" table:style-name="ce176">
            <text:p>1.36</text:p>
          </table:table-cell>
          <table:table-cell office:value-type="float" office:value="10650.125" table:formula="of:=[.AG115]*3600*MIN([.Z115];[.AA115])" table:style-name="ce174">
            <text:p>10650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5.5410879629629628" table:formula="of:=[.AF115]/(3600*[.AG115])" table:style-name="ce176">
            <text:p>5.54</text:p>
          </table:table-cell>
          <table:table-cell office:value-type="float" office:value="604.79999999999995" table:formula="of:=70*3.6*[.AG115]" table:style-name="ce176">
            <text:p>604.80</text:p>
          </table:table-cell>
          <table:table-cell office:value-type="float" office:value="47875" table:formula="of:=383000*[.AG115]/24*[.C$550]/8*[.Q115]/70" table:style-name="ce174">
            <text:p>47875</text:p>
          </table:table-cell>
          <table:table-cell office:value-type="float" office:value="2.4" table:style-name="ce177">
            <text:p>2.4</text:p>
          </table:table-cell>
          <table:table-cell office:value-type="float" office:value="4.8" table:formula="of:=[.AG115]*[.$F$234]" table:style-name="ce202">
            <text:p>4.8</text:p>
          </table:table-cell>
          <table:table-cell office:value-type="float" office:value="0.48" table:formula="of:=[.AH115]*0.1" table:style-name="ce202">
            <text:p>0.5</text:p>
          </table:table-cell>
          <table:table-cell table:style-name="ce1"/>
          <table:table-cell table:style-name="ce23"/>
          <table:table-cell office:value-type="float" office:value="5565.08" table:formula="of:=MAX(SUM([.R115:.U115])*1000/[.U$8];1)" table:style-name="ce200">
            <text:p>5565</text:p>
          </table:table-cell>
          <table:table-cell office:value-type="float" office:value="13" table:formula="of:=IF([.AL115]&lt;2;0;INT(LOG([.AL115]-1;2)+1.33))" table:style-name="ce133">
            <text:p>13</text:p>
          </table:table-cell>
          <table:table-cell office:value-type="float" office:value="238.8" table:formula="of:=MAX(([.V115]+[.W115]/5+[.X115]/5)*1000/[.U$8];1)" table:style-name="ce200">
            <text:p>239</text:p>
          </table:table-cell>
          <table:table-cell office:value-type="float" office:value="9" table:formula="of:=IF([.AN115]&lt;2;0;INT(LOG([.AN115]-1;2)+1.33))" table:style-name="ce133">
            <text:p>9</text:p>
          </table:table-cell>
          <table:table-cell office:value-type="float" office:value="1027.4732037709803" table:formula="of:=([.Y115]+[.AA115])+IF([.AM115]&gt;0.9;SUM([.R115:.U115])*1000/(2^([.AM115]-1)+1);SUM([.R115:.U115])*1000)+IF([.AO115]&gt;0.9;([.V115]+[.W115]/5+[.X115]/5)*1000/(2^([.AO115]-1)+1);([.V115]+[.W115]/5+[.X115]/5)*1000)" table:style-name="ce200">
            <text:p>1027</text:p>
          </table:table-cell>
          <table:table-cell table:style-name="ce54"/>
          <table:table-cell table:number-columns-repeated="982" table:style-name="ce24"/>
          <table:table-cell table:number-columns-repeated="15359"/>
        </table:table-row>
        <table:table-row table:style-name="ro6">
          <table:table-cell office:value-type="float" office:value="19.329113888888891" table:formula="of:=[.A115]+([.AH116]+[.AI116]+[.AJ116])/24" table:style-name="ce5">
            <text:p>19.3</text:p>
          </table:table-cell>
          <table:table-cell office:value-type="string" table:style-name="ce5">
            <text:p>Jn29s, 30,Jl1o</text:p>
          </table:table-cell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office:value-type="float" office:value="11.91" table:style-name="ce196">
            <text:p>11.91</text:p>
          </table:table-cell>
          <table:table-cell table:style-name="ce188"/>
          <table:table-cell office:value-type="float" office:value="29.4" table:formula="of:=[.K$114]+[.N116]" table:style-name="ce196">
            <text:p>29.40</text:p>
          </table:table-cell>
          <table:table-cell office:value-type="float" office:value="80" table:style-name="ce189">
            <text:p>80</text:p>
          </table:table-cell>
          <table:table-cell office:value-type="float" office:value="194.28571428571428" table:formula="of:=85*[.Q116]/70*2" table:style-name="ce197">
            <text:p>194</text:p>
          </table:table-cell>
          <table:table-cell office:value-type="float" office:value="19.088000000000001" table:formula="of:=8351/1000*[.Q116]/70*2" table:style-name="ce177">
            <text:p>19.1</text:p>
          </table:table-cell>
          <table:table-cell office:value-type="float" office:value="1.7622857142857142" table:formula="of:=771/1000*[.Q116]/70*2" table:style-name="ce177">
            <text:p>1.8</text:p>
          </table:table-cell>
          <table:table-cell table:style-name="ce1"/>
          <table:table-cell office:value-type="float" office:value="20.342857142857142" table:formula="of:=8.9*[.Q116]/70*2" table:style-name="ce174">
            <text:p>20</text:p>
          </table:table-cell>
          <table:table-cell office:value-type="float" office:value="32" table:formula="of:=14000/1000*[.Q116]/70*2" table:style-name="ce174">
            <text:p>32</text:p>
          </table:table-cell>
          <table:table-cell office:value-type="float" office:value="2.7428571428571429" table:formula="of:=1200/1000*[.Q116]/70*2" table:style-name="ce177">
            <text:p>2.7</text:p>
          </table:table-cell>
          <table:table-cell office:value-type="float" office:value="352.28212662857135" table:formula="of:=SUM([.R116:.U116])*1000*([.V116]+([.W116]+[.X116])/5)*1000*(0.00000006)" table:style-name="ce197">
            <text:p>352</text:p>
          </table:table-cell>
          <table:table-cell office:value-type="float" office:value="1.408746693121693" table:formula="of:=85201/3600/24*[.Q116]/70*([.$C$550]/8)" table:style-name="ce176">
            <text:p>1.41</text:p>
          </table:table-cell>
          <table:table-cell office:value-type="float" office:value="1.5510912698412698" table:formula="of:=93810/3600/24*[.Q116]/70*([.$C$550]/8)" table:style-name="ce176">
            <text:p>1.55</text:p>
          </table:table-cell>
          <table:table-cell office:value-type="float" office:value="10650.124999999998" table:formula="of:=[.AG116]*3600*MIN([.Z116];[.AA116])" table:style-name="ce174">
            <text:p>10650</text:p>
          </table:table-cell>
          <table:table-cell office:value-type="float" office:value="0.255" table:formula="of:=0.255" table:style-name="ce176">
            <text:p>0.26</text:p>
          </table:table-cell>
          <table:table-cell office:value-type="float" office:value="6.3326719576719572" table:formula="of:=[.AF116]/(3600*[.AG116])" table:style-name="ce176">
            <text:p>6.33</text:p>
          </table:table-cell>
          <table:table-cell office:value-type="float" office:value="529.20000000000005" table:formula="of:=70*3.6*[.AG116]" table:style-name="ce176">
            <text:p>529.20</text:p>
          </table:table-cell>
          <table:table-cell office:value-type="float" office:value="47875" table:formula="of:=383000*[.AG116]/24*[.C$550]/8*[.Q116]/70" table:style-name="ce174">
            <text:p>47875</text:p>
          </table:table-cell>
          <table:table-cell office:value-type="float" office:value="2.1" table:style-name="ce177">
            <text:p>2.1</text:p>
          </table:table-cell>
          <table:table-cell office:value-type="float" office:value="4.2" table:formula="of:=[.AG116]*[.$F$234]" table:style-name="ce202">
            <text:p>4.2</text:p>
          </table:table-cell>
          <table:table-cell office:value-type="float" office:value="0.42000000000000004" table:formula="of:=[.AH116]*0.1" table:style-name="ce202">
            <text:p>0.4</text:p>
          </table:table-cell>
          <table:table-cell table:style-name="ce1"/>
          <table:table-cell table:style-name="ce23"/>
          <table:table-cell office:value-type="float" office:value="2151.36" table:formula="of:=MAX(SUM([.R116:.U116])*1000/[.U$8];1)" table:style-name="ce200">
            <text:p>2151</text:p>
          </table:table-cell>
          <table:table-cell office:value-type="float" office:value="12" table:formula="of:=IF([.AL116]&lt;2;0;INT(LOG([.AL116]-1;2)+1.33))" table:style-name="ce133">
            <text:p>12</text:p>
          </table:table-cell>
          <table:table-cell office:value-type="float" office:value="272.91428571428571" table:formula="of:=MAX(([.V116]+[.W116]/5+[.X116]/5)*1000/[.U$8];1)" table:style-name="ce200">
            <text:p>273</text:p>
          </table:table-cell>
          <table:table-cell office:value-type="float" office:value="9" table:formula="of:=IF([.AN116]&lt;2;0;INT(LOG([.AN116]-1;2)+1.33))" table:style-name="ce133">
            <text:p>9</text:p>
          </table:table-cell>
          <table:table-cell office:value-type="float" office:value="565.02115458358912" table:formula="of:=([.Y116]+[.AA116])+IF([.AM116]&gt;0.9;SUM([.R116:.U116])*1000/(2^([.AM116]-1)+1);SUM([.R116:.U116])*1000)+IF([.AO116]&gt;0.9;([.V116]+[.W116]/5+[.X116]/5)*1000/(2^([.AO116]-1)+1);([.V116]+[.W116]/5+[.X116]/5)*1000)" table:style-name="ce200">
            <text:p>565</text:p>
          </table:table-cell>
          <table:table-cell table:style-name="ce54"/>
          <table:table-cell table:number-columns-repeated="7" table:style-name="ce24"/>
          <table:table-cell table:style-name="ce36"/>
          <table:table-cell table:number-columns-repeated="974" table:style-name="ce24"/>
          <table:table-cell table:number-columns-repeated="15359"/>
        </table:table-row>
        <table:table-row table:style-name="ro14">
          <table:table-cell office:value-type="float" office:value="19.329113888888891" table:formula="of:=[.A116]+([.AH117]+[.AI117]+[.AJ117])/24" table:style-name="ce5">
            <text:p>19.3</text:p>
          </table:table-cell>
          <table:table-cell table:style-name="ce5"/>
          <table:table-cell table:style-name="ce188"/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style-name="ce189"/>
          <table:table-cell table:style-name="ce197"/>
          <table:table-cell table:number-columns-repeated="2" table:style-name="ce177"/>
          <table:table-cell table:style-name="ce1"/>
          <table:table-cell table:number-columns-repeated="2" table:style-name="ce174"/>
          <table:table-cell table:style-name="ce177"/>
          <table:table-cell table:style-name="ce197"/>
          <table:table-cell table:number-columns-repeated="2" table:style-name="ce176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table:number-columns-repeated="2" table:style-name="ce202"/>
          <table:table-cell table:style-name="ce1"/>
          <table:table-cell table:style-name="ce23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54"/>
          <table:table-cell table:number-columns-repeated="7" table:style-name="ce24"/>
          <table:table-cell table:style-name="ce36"/>
          <table:table-cell table:number-columns-repeated="974" table:style-name="ce24"/>
          <table:table-cell table:number-columns-repeated="15359"/>
        </table:table-row>
        <table:table-row table:style-name="ro12">
          <table:table-cell office:value-type="float" office:value="19.329113888888891" table:formula="of:=[.A117]+([.AH118]+[.AI118]+[.AJ118])/24" table:style-name="ce5">
            <text:p>19.3</text:p>
          </table:table-cell>
          <table:table-cell table:style-name="ce246"/>
          <table:table-cell office:value-type="string" table:style-name="ce264">
            <text:p>Whether we get to do any of the below calibrations depends entirely on whether there is time remaining before needing to switch to 4-pass beam. <text:s/>Heep-singles are most essential.<text:s text:c="2"/></text:p>
          </table:table-cell>
          <table:table-cell table:style-name="ce189"/>
          <table:table-cell table:style-name="ce188"/>
          <table:table-cell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number-columns-repeated="2" table:style-name="ce189"/>
          <table:table-cell table:number-columns-repeated="7" table:style-name="ce197"/>
          <table:table-cell table:style-name="ce202"/>
          <table:table-cell table:style-name="ce177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table:number-columns-repeated="2" table:style-name="ce202"/>
          <table:table-cell table:style-name="ce1"/>
          <table:table-cell table:style-name="ce23"/>
          <table:table-cell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4"/>
          <table:table-cell table:number-columns-repeated="7" table:style-name="ce24"/>
          <table:table-cell table:style-name="ce36"/>
          <table:table-cell table:number-columns-repeated="974" table:style-name="ce24"/>
          <table:table-cell table:number-columns-repeated="15359"/>
        </table:table-row>
        <table:table-row table:style-name="ro8">
          <table:table-cell office:value-type="float" office:value="19.329113888888891" table:formula="of:=[.A118]+([.AH119]+[.AI119]+[.AJ119])/24" table:style-name="ce5">
            <text:p>19.3</text:p>
          </table:table-cell>
          <table:table-cell table:style-name="ce246"/>
          <table:table-cell office:value-type="string" table:style-name="ce181">
            <text:p>Heep electron singles both spectrometers</text:p>
          </table:table-cell>
          <table:table-cell table:style-name="ce244"/>
          <table:table-cell table:number-columns-repeated="2" table:style-name="ce176"/>
          <table:table-cell table:style-name="ce223"/>
          <table:table-cell office:value-type="string" table:style-name="ce265">
            <text:p>δSHMS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table:style-name="ce175"/>
          <table:table-cell office:value-type="string" table:style-name="ce267">
            <text:p>SHMS Elastic rate (kHz)</text:p>
          </table:table-cell>
          <table:table-cell office:value-type="string" table:style-name="ce267">
            <text:p>HMS Elastics rate (kHz)</text:p>
          </table:table-cell>
          <table:table-cell office:value-type="string" table:style-name="ce8">
            <text:p>#SHMS</text:p>
          </table:table-cell>
          <table:table-cell office:value-type="string" table:style-name="ce150">
            <text:p>#HMS</text:p>
          </table:table-cell>
          <table:table-cell table:number-columns-repeated="2" table:style-name="ce150"/>
          <table:table-cell office:value-type="string" table:style-name="ce8">
            <text:p>#Heep</text:p>
          </table:table-cell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5">
          <table:table-cell office:value-type="float" office:value="19.373572222222226" table:formula="of:=[.A119]+([.AH120]+[.AI120]+[.AJ120])/24" table:style-name="ce5">
            <text:p>19.4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style-name="ce11"/>
          <table:table-cell table:number-columns-repeated="2" table:style-name="ce196"/>
          <table:table-cell office:value-type="percentage" office:value="0.03" table:style-name="ce268">
            <text:p>3.0%</text:p>
          </table:table-cell>
          <table:table-cell office:value-type="string" table:style-name="ce269">
            <text:p>LH-</text:p>
          </table:table-cell>
          <table:table-cell table:number-columns-repeated="4" table:style-name="ce188"/>
          <table:table-cell office:value-type="float" office:value="12.69" table:style-name="ce270">
            <text:p>12.69</text:p>
          </table:table-cell>
          <table:table-cell office:value-type="float" office:value="8.0350000000000001" table:style-name="ce270">
            <text:p>8.035</text:p>
          </table:table-cell>
          <table:table-cell table:style-name="ce253"/>
          <table:table-cell office:value-type="float" office:value="80" table:style-name="ce197">
            <text:p>80</text:p>
          </table:table-cell>
          <table:table-cell office:value-type="float" office:value="29" table:formula="of:=[.Q120]/80*29" table:style-name="ce198">
            <text:p>2.90E+01</text:p>
          </table:table-cell>
          <table:table-cell office:value-type="float" office:value="0.31554285714285718" table:formula="of:=[.Q120]*0.2761/70" table:style-name="ce198">
            <text:p>3.16E-01</text:p>
          </table:table-cell>
          <table:table-cell office:value-type="float" office:value="1.9634285714285715E-2" table:formula="of:=[.Q120]*0.01718/70" table:style-name="ce198">
            <text:p>1.96E-02</text:p>
          </table:table-cell>
          <table:table-cell office:value-type="float" office:value="29.335177142857145" table:formula="of:=SUM([.R120:.T120])" table:style-name="ce199">
            <text:p>2.93E+01</text:p>
          </table:table-cell>
          <table:table-cell table:number-columns-repeated="3" table:style-name="ce198"/>
          <table:table-cell table:style-name="ce199"/>
          <table:table-cell office:value-type="float" office:value="0.45999999999999996" table:formula="of:=[.Q120]*0.00575" table:style-name="ce199">
            <text:p>4.60E-01</text:p>
          </table:table-cell>
          <table:table-cell table:style-name="ce198"/>
          <table:table-cell office:value-type="float" office:value="634189.86389610404" table:formula="of:=([.R120]+[.S120]/5+[.T120]/5)*1000/(2^([.AM120]-1)+1)*([.AG120]*3600)" table:style-name="ce200">
            <text:p>634190</text:p>
          </table:table-cell>
          <table:table-cell office:value-type="float" office:value="0" table:formula="of:=([.V120]+[.W120]/5+[.X120]/5)*1000/(2^([.AO120]-1)+1)*([.AG120]*3600)" table:style-name="ce155">
            <text:p>0.00</text:p>
          </table:table-cell>
          <table:table-cell table:number-columns-repeated="2" table:style-name="ce155"/>
          <table:table-cell office:value-type="float" office:value="10036.363636363636" table:formula="of:=[.Z120]*1000*[.AG120]*3600/(2^([.AM120]-1)+1)" table:style-name="ce197">
            <text:p>10036</text:p>
          </table:table-cell>
          <table:table-cell office:value-type="float" office:value="0.2" table:style-name="ce132">
            <text:p>0.20</text:p>
          </table:table-cell>
          <table:table-cell office:value-type="float" office:value="0.4" table:formula="of:=[.AG120]*[.$F$547]" table:style-name="ce202">
            <text:p>0.4</text:p>
          </table:table-cell>
          <table:table-cell office:value-type="float" office:value="0.16700000000000001" table:formula="of:=MAX([.AG120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29.06703542857143" table:formula="of:=MAX(([.R120]+[.S120]/5+[.T120]/5)*1000/[.U$7];1)" table:style-name="ce200">
            <text:p>29</text:p>
          </table:table-cell>
          <table:table-cell office:value-type="float" office:value="6" table:formula="of:=IF([.AL120]&lt;2;0;INT(LOG([.AL120]-1;2)+1.33))" table:style-name="ce133">
            <text:p>6</text:p>
          </table:table-cell>
          <table:table-cell office:value-type="float" office:value="1" table:formula="of:=MAX(([.V120]+[.W120]/5+[.X120]/5)*1000/[.U$7];1)" table:style-name="ce200">
            <text:p>1</text:p>
          </table:table-cell>
          <table:table-cell office:value-type="float" office:value="0" table:formula="of:=IF([.AN120]&lt;2;0;INT(LOG([.AN120]-1;2)+1.33))" table:style-name="ce133">
            <text:p>0</text:p>
          </table:table-cell>
          <table:table-cell office:value-type="float" office:value="888.944761904762" table:formula="of:=([.Y120]+[.AA120])+IF([.AM120]&gt;0.9;SUM([.R120:.T120])*1000/(2^([.AM120]-1)+1);SUM([.R120:.T120])*1000)+IF([.AO120]&gt;0.9;([.V120]+[.W120]/5+[.X120]/5)*1000;([.V120]+[.W120]/5+[.X120]/5)*1000)" table:style-name="ce200">
            <text:p>889</text:p>
          </table:table-cell>
          <table:table-cell office:value-type="float" office:value="119.56521739130437" table:formula="of:=((1 /([.Z120]*1000))/60)*100000*(2^([.AM120]-1)+1)" table:style-name="ce23">
            <text:p>119.6</text:p>
          </table:table-cell>
          <table:table-cell table:number-columns-repeated="16341" table:style-name="ce1"/>
        </table:table-row>
        <table:table-row table:style-name="ro15">
          <table:table-cell office:value-type="float" office:value="19.401363888888891" table:formula="of:=[.A120]+([.AH121]+[.AI121]+[.AJ121])/24" table:style-name="ce5">
            <text:p>19.4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number-columns-repeated="3" table:style-name="ce196"/>
          <table:table-cell office:value-type="percentage" office:value="0" table:style-name="ce268">
            <text:p>0.0%</text:p>
          </table:table-cell>
          <table:table-cell office:value-type="string" table:style-name="ce269">
            <text:p>LH-</text:p>
          </table:table-cell>
          <table:table-cell table:number-columns-repeated="4" table:style-name="ce188"/>
          <table:table-cell office:value-type="float" office:value="13.55" table:style-name="ce270">
            <text:p>13.55</text:p>
          </table:table-cell>
          <table:table-cell office:value-type="float" office:value="8.0350000000000001" table:style-name="ce105">
            <text:p>8.035</text:p>
          </table:table-cell>
          <table:table-cell table:style-name="ce253"/>
          <table:table-cell office:value-type="float" office:value="80" table:style-name="ce197">
            <text:p>80</text:p>
          </table:table-cell>
          <table:table-cell office:value-type="float" office:value="14.7" table:formula="of:=[.Q121]/80*14.7" table:style-name="ce198">
            <text:p>1.47E+01</text:p>
          </table:table-cell>
          <table:table-cell office:value-type="float" office:value="0.12914285714285714" table:formula="of:=[.Q121]*0.113/70" table:style-name="ce198">
            <text:p>1.29E-01</text:p>
          </table:table-cell>
          <table:table-cell office:value-type="float" office:value="6.9222857142857142E-3" table:formula="of:=[.Q121]*0.006057/70" table:style-name="ce198">
            <text:p>6.92E-03</text:p>
          </table:table-cell>
          <table:table-cell office:value-type="float" office:value="14.836065142857143" table:formula="of:=SUM([.R121:.T121])" table:style-name="ce199">
            <text:p>1.48E+01</text:p>
          </table:table-cell>
          <table:table-cell table:number-columns-repeated="3" table:style-name="ce198"/>
          <table:table-cell table:style-name="ce199"/>
          <table:table-cell office:value-type="float" office:value="0.24320000000000003" table:formula="of:=[.Q121]*0.00304" table:style-name="ce199">
            <text:p>2.43E-01</text:p>
          </table:table-cell>
          <table:table-cell table:style-name="ce272"/>
          <table:table-cell office:value-type="float" office:value="623740.78709243692" table:formula="of:=([.R121]+[.S121]/5+[.T121]/5)*1000/(2^([.AM121]-1)+1)*([.AG121]*3600)" table:style-name="ce200">
            <text:p>623741</text:p>
          </table:table-cell>
          <table:table-cell office:value-type="float" office:value="0" table:formula="of:=([.V121]+[.W121]/5+[.X121]/5)*1000/(2^([.AO121]-1)+1)*([.AG121]*3600)" table:style-name="ce155">
            <text:p>0.00</text:p>
          </table:table-cell>
          <table:table-cell table:number-columns-repeated="2" table:style-name="ce155"/>
          <table:table-cell office:value-type="float" office:value="10300.235294117649" table:formula="of:=[.Z121]*1000*[.AG121]*3600/(2^([.AM121]-1)+1)" table:style-name="ce197">
            <text:p>10300</text:p>
          </table:table-cell>
          <table:table-cell office:value-type="float" office:value="0.2" table:style-name="ce132">
            <text:p>0.20</text:p>
          </table:table-cell>
          <table:table-cell office:value-type="float" office:value="0.4" table:formula="of:=[.AG121]*[.$F$547]" table:style-name="ce202">
            <text:p>0.4</text:p>
          </table:table-cell>
          <table:table-cell office:value-type="float" office:value="0.16700000000000001" table:formula="of:=MAX([.AG121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4.727213028571427" table:formula="of:=MAX(([.R121]+[.S121]/5+[.T121]/5)*1000/[.U$7];1)" table:style-name="ce200">
            <text:p>15</text:p>
          </table:table-cell>
          <table:table-cell office:value-type="float" office:value="5" table:formula="of:=IF([.AL121]&lt;2;0;INT(LOG([.AL121]-1;2)+1.33))" table:style-name="ce133">
            <text:p>5</text:p>
          </table:table-cell>
          <table:table-cell office:value-type="float" office:value="1" table:formula="of:=MAX(([.V121]+[.W121]/5+[.X121]/5)*1000/[.U$7];1)" table:style-name="ce200">
            <text:p>1</text:p>
          </table:table-cell>
          <table:table-cell office:value-type="float" office:value="0" table:formula="of:=IF([.AN121]&lt;2;0;INT(LOG([.AN121]-1;2)+1.33))" table:style-name="ce133">
            <text:p>0</text:p>
          </table:table-cell>
          <table:table-cell office:value-type="float" office:value="872.7097142857142" table:formula="of:=([.Y121]+[.AA121])+IF([.AM121]&gt;0.9;SUM([.R121:.T121])*1000/(2^([.AM121]-1)+1);SUM([.R121:.T121])*1000)+IF([.AO121]&gt;0.9;([.V121]+[.W121]/5+[.X121]/5)*1000;([.V121]+[.W121]/5+[.X121]/5)*1000)" table:style-name="ce200">
            <text:p>873</text:p>
          </table:table-cell>
          <table:table-cell office:value-type="float" office:value="116.50219298245614" table:formula="of:=((1 /([.Z121]*1000))/60)*100000*(2^([.AM121]-1)+1)" table:style-name="ce23">
            <text:p>116.5</text:p>
          </table:table-cell>
          <table:table-cell table:style-name="ce271"/>
          <table:table-cell table:number-columns-repeated="16340" table:style-name="ce1"/>
        </table:table-row>
        <table:table-row table:style-name="ro15">
          <table:table-cell office:value-type="float" office:value="19.429155555555557" table:formula="of:=[.A121]+([.AH122]+[.AI122]+[.AJ122])/24" table:style-name="ce5">
            <text:p>19.4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number-columns-repeated="3" table:style-name="ce196"/>
          <table:table-cell office:value-type="percentage" office:value="-0.03" table:style-name="ce268">
            <text:p>-3.0%</text:p>
          </table:table-cell>
          <table:table-cell office:value-type="string" table:style-name="ce269">
            <text:p>LH-</text:p>
          </table:table-cell>
          <table:table-cell table:number-columns-repeated="4" table:style-name="ce188"/>
          <table:table-cell office:value-type="float" office:value="14.404999999999999" table:style-name="ce270">
            <text:p>14.405</text:p>
          </table:table-cell>
          <table:table-cell office:value-type="float" office:value="8.0350000000000001" table:style-name="ce270">
            <text:p>8.035</text:p>
          </table:table-cell>
          <table:table-cell table:style-name="ce253"/>
          <table:table-cell office:value-type="float" office:value="80" table:style-name="ce197">
            <text:p>80</text:p>
          </table:table-cell>
          <table:table-cell office:value-type="float" office:value="7.08" table:formula="of:=[.Q122]/80*7.08" table:style-name="ce198">
            <text:p>7.08E+00</text:p>
          </table:table-cell>
          <table:table-cell office:value-type="float" office:value="4.9428571428571426E-2" table:formula="of:=[.Q122]*0.04325/70" table:style-name="ce198">
            <text:p>4.94E-02</text:p>
          </table:table-cell>
          <table:table-cell office:value-type="float" office:value="2.1085714285714288E-3" table:formula="of:=[.Q122]*0.001845/70" table:style-name="ce198">
            <text:p>2.11E-03</text:p>
          </table:table-cell>
          <table:table-cell office:value-type="float" office:value="7.1315371428571437" table:formula="of:=SUM([.R122:.T122])" table:style-name="ce199">
            <text:p>7.13E+00</text:p>
          </table:table-cell>
          <table:table-cell table:number-columns-repeated="3" table:style-name="ce198"/>
          <table:table-cell table:style-name="ce199"/>
          <table:table-cell office:value-type="float" office:value="0.13119999999999998" table:formula="of:=[.Q122]*0.00164" table:style-name="ce199">
            <text:p>1.31E-01</text:p>
          </table:table-cell>
          <table:table-cell table:style-name="ce272"/>
          <table:table-cell office:value-type="float" office:value="1021004.2697142859" table:formula="of:=([.R122]+[.S122]/5+[.T122]/5)*1000/(2^([.AM122]-1)+1)*([.AG122]*3600)" table:style-name="ce200">
            <text:p>1021004</text:p>
          </table:table-cell>
          <table:table-cell office:value-type="float" office:value="0" table:formula="of:=([.V122]+[.W122]/5+[.X122]/5)*1000/(2^([.AO122]-1)+1)*([.AG122]*3600)" table:style-name="ce155">
            <text:p>0.00</text:p>
          </table:table-cell>
          <table:table-cell table:number-columns-repeated="2" table:style-name="ce155"/>
          <table:table-cell office:value-type="float" office:value="18892.8" table:formula="of:=[.Z122]*1000*[.AG122]*3600/(2^([.AM122]-1)+1)" table:style-name="ce197">
            <text:p>18893</text:p>
          </table:table-cell>
          <table:table-cell office:value-type="float" office:value="0.2" table:style-name="ce132">
            <text:p>0.20</text:p>
          </table:table-cell>
          <table:table-cell office:value-type="float" office:value="0.4" table:formula="of:=[.AG122]*[.$F$547]" table:style-name="ce202">
            <text:p>0.4</text:p>
          </table:table-cell>
          <table:table-cell office:value-type="float" office:value="0.16700000000000001" table:formula="of:=MAX([.AG122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7.0903074285714291" table:formula="of:=MAX(([.R122]+[.S122]/5+[.T122]/5)*1000/[.U$7];1)" table:style-name="ce200">
            <text:p>7</text:p>
          </table:table-cell>
          <table:table-cell office:value-type="float" office:value="3" table:formula="of:=IF([.AL122]&lt;2;0;INT(LOG([.AL122]-1;2)+1.33))" table:style-name="ce133">
            <text:p>3</text:p>
          </table:table-cell>
          <table:table-cell office:value-type="float" office:value="1" table:formula="of:=MAX(([.V122]+[.W122]/5+[.X122]/5)*1000/[.U$7];1)" table:style-name="ce200">
            <text:p>1</text:p>
          </table:table-cell>
          <table:table-cell office:value-type="float" office:value="0" table:formula="of:=IF([.AN122]&lt;2;0;INT(LOG([.AN122]-1;2)+1.33))" table:style-name="ce133">
            <text:p>0</text:p>
          </table:table-cell>
          <table:table-cell office:value-type="float" office:value="1426.3074285714288" table:formula="of:=([.Y122]+[.AA122])+IF([.AM122]&gt;0.9;SUM([.R122:.T122])*1000/(2^([.AM122]-1)+1);SUM([.R122:.T122])*1000)+IF([.AO122]&gt;0.9;([.V122]+[.W122]/5+[.X122]/5)*1000;([.V122]+[.W122]/5+[.X122]/5)*1000)" table:style-name="ce200">
            <text:p>1426</text:p>
          </table:table-cell>
          <table:table-cell office:value-type="float" office:value="63.516260162601633" table:formula="of:=((1 /([.Z122]*1000))/60)*100000*(2^([.AM122]-1)+1)" table:style-name="ce23">
            <text:p>63.5</text:p>
          </table:table-cell>
          <table:table-cell table:style-name="ce271"/>
          <table:table-cell table:number-columns-repeated="16340" table:style-name="ce1"/>
        </table:table-row>
        <table:table-row table:style-name="ro15">
          <table:table-cell office:value-type="float" office:value="19.454169444444446" table:formula="of:=[.A122]+([.AH123]+[.AI123]+[.AJ123])/24" table:style-name="ce5">
            <text:p>19.5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number-columns-repeated="3" table:style-name="ce196"/>
          <table:table-cell office:value-type="percentage" office:value="-0.06" table:style-name="ce268">
            <text:p>-6.0%</text:p>
          </table:table-cell>
          <table:table-cell office:value-type="string" table:style-name="ce269">
            <text:p>LH-</text:p>
          </table:table-cell>
          <table:table-cell table:number-columns-repeated="4" table:style-name="ce188"/>
          <table:table-cell office:value-type="float" office:value="15.265000000000001" table:style-name="ce270">
            <text:p>15.265</text:p>
          </table:table-cell>
          <table:table-cell office:value-type="float" office:value="8.0350000000000001" table:style-name="ce270">
            <text:p>8.035</text:p>
          </table:table-cell>
          <table:table-cell table:style-name="ce253"/>
          <table:table-cell office:value-type="float" office:value="80" table:style-name="ce197">
            <text:p>80</text:p>
          </table:table-cell>
          <table:table-cell office:value-type="float" office:value="3.21" table:formula="of:=[.Q123]/80*3.21" table:style-name="ce198">
            <text:p>3.21E+00</text:p>
          </table:table-cell>
          <table:table-cell office:value-type="float" office:value="1.749714285714286E-2" table:formula="of:=[.Q123]*0.01531/70" table:style-name="ce198">
            <text:p>1.75E-02</text:p>
          </table:table-cell>
          <table:table-cell office:value-type="float" office:value="5.2605714285714291E-4" table:formula="of:=[.Q123]*0.0004603/70" table:style-name="ce198">
            <text:p>5.26E-04</text:p>
          </table:table-cell>
          <table:table-cell office:value-type="float" office:value="3.2280232" table:formula="of:=SUM([.R123:.T123])" table:style-name="ce199">
            <text:p>3.23E+00</text:p>
          </table:table-cell>
          <table:table-cell table:number-columns-repeated="3" table:style-name="ce198"/>
          <table:table-cell table:style-name="ce199"/>
          <table:table-cell office:value-type="float" office:value="7.2559999999999999E-2" table:formula="of:=[.Q123]*0.000907" table:style-name="ce199">
            <text:p>7.26E-02</text:p>
          </table:table-cell>
          <table:table-cell table:style-name="ce272"/>
          <table:table-cell office:value-type="float" office:value="642720.92799999996" table:formula="of:=([.R123]+[.S123]/5+[.T123]/5)*1000/(2^([.AM123]-1)+1)*([.AG123]*3600)" table:style-name="ce200">
            <text:p>642721</text:p>
          </table:table-cell>
          <table:table-cell office:value-type="float" office:value="0" table:formula="of:=([.V123]+[.W123]/5+[.X123]/5)*1000/(2^([.AO123]-1)+1)*([.AG123]*3600)" table:style-name="ce155">
            <text:p>0.00</text:p>
          </table:table-cell>
          <table:table-cell table:number-columns-repeated="2" table:style-name="ce155"/>
          <table:table-cell office:value-type="float" office:value="14512" table:formula="of:=[.Z123]*1000*[.AG123]*3600/(2^([.AM123]-1)+1)" table:style-name="ce197">
            <text:p>14512</text:p>
          </table:table-cell>
          <table:table-cell office:value-type="float" office:value="0.16666666666666666" table:formula="of:=10/60" table:style-name="ce132">
            <text:p>0.17</text:p>
          </table:table-cell>
          <table:table-cell office:value-type="float" office:value="0.33333333333333331" table:formula="of:=[.AG123]*[.$F$547]" table:style-name="ce202">
            <text:p>0.3</text:p>
          </table:table-cell>
          <table:table-cell office:value-type="float" office:value="0.16700000000000001" table:formula="of:=MAX([.AG123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3.2136046400000002" table:formula="of:=MAX(([.R123]+[.S123]/5+[.T123]/5)*1000/[.U$7];1)" table:style-name="ce200">
            <text:p>3</text:p>
          </table:table-cell>
          <table:table-cell office:value-type="float" office:value="2" table:formula="of:=IF([.AL123]&lt;2;0;INT(LOG([.AL123]-1;2)+1.33))" table:style-name="ce133">
            <text:p>2</text:p>
          </table:table-cell>
          <table:table-cell office:value-type="float" office:value="1" table:formula="of:=MAX(([.V123]+[.W123]/5+[.X123]/5)*1000/[.U$7];1)" table:style-name="ce200">
            <text:p>1</text:p>
          </table:table-cell>
          <table:table-cell office:value-type="float" office:value="0" table:formula="of:=IF([.AN123]&lt;2;0;INT(LOG([.AN123]-1;2)+1.33))" table:style-name="ce133">
            <text:p>0</text:p>
          </table:table-cell>
          <table:table-cell office:value-type="float" office:value="1076.0077333333334" table:formula="of:=([.Y123]+[.AA123])+IF([.AM123]&gt;0.9;SUM([.R123:.T123])*1000/(2^([.AM123]-1)+1);SUM([.R123:.T123])*1000)+IF([.AO123]&gt;0.9;([.V123]+[.W123]/5+[.X123]/5)*1000;([.V123]+[.W123]/5+[.X123]/5)*1000)" table:style-name="ce200">
            <text:p>1076</text:p>
          </table:table-cell>
          <table:table-cell office:value-type="float" office:value="68.908489525909602" table:formula="of:=((1 /([.Z123]*1000))/60)*100000*(2^([.AM123]-1)+1)" table:style-name="ce23">
            <text:p>68.9</text:p>
          </table:table-cell>
          <table:table-cell table:style-name="ce271"/>
          <table:table-cell table:number-columns-repeated="16340" table:style-name="ce1"/>
        </table:table-row>
        <table:table-row table:style-name="ro15">
          <table:table-cell office:value-type="float" office:value="19.481961111111112" table:formula="of:=[.A123]+([.AH124]+[.AI124]+[.AJ124])/24" table:style-name="ce5">
            <text:p>19.5</text:p>
          </table:table-cell>
          <table:table-cell table:style-name="ce249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number-columns-repeated="3" table:style-name="ce196"/>
          <table:table-cell office:value-type="percentage" office:value="-0.09" table:style-name="ce268">
            <text:p>-9.0%</text:p>
          </table:table-cell>
          <table:table-cell office:value-type="string" table:style-name="ce269">
            <text:p>LH-</text:p>
          </table:table-cell>
          <table:table-cell table:number-columns-repeated="4" table:style-name="ce188"/>
          <table:table-cell office:value-type="float" office:value="16.13" table:style-name="ce270">
            <text:p>16.13</text:p>
          </table:table-cell>
          <table:table-cell office:value-type="float" office:value="8.0350000000000001" table:style-name="ce270">
            <text:p>8.035</text:p>
          </table:table-cell>
          <table:table-cell table:style-name="ce253"/>
          <table:table-cell office:value-type="float" office:value="80" table:style-name="ce197">
            <text:p>80</text:p>
          </table:table-cell>
          <table:table-cell office:value-type="float" office:value="1.35" table:formula="of:=[.Q124]/80*1.35" table:style-name="ce198">
            <text:p>1.35E+00</text:p>
          </table:table-cell>
          <table:table-cell office:value-type="float" office:value="5.4742857142857137E-3" table:formula="of:=[.Q124]*0.00479/70" table:style-name="ce198">
            <text:p>5.47E-03</text:p>
          </table:table-cell>
          <table:table-cell office:value-type="float" office:value="8.9497142857142864E-5" table:formula="of:=[.Q124]*0.00007831/70" table:style-name="ce198">
            <text:p>8.95E-05</text:p>
          </table:table-cell>
          <table:table-cell office:value-type="float" office:value="1.355563782857143" table:formula="of:=SUM([.R124:.T124])" table:style-name="ce199">
            <text:p>1.36E+00</text:p>
          </table:table-cell>
          <table:table-cell table:number-columns-repeated="3" table:style-name="ce198"/>
          <table:table-cell table:style-name="ce199"/>
          <table:table-cell office:value-type="float" office:value="4.0800000000000003E-2" table:formula="of:=[.Q124]*0.00051" table:style-name="ce199">
            <text:p>4.08E-02</text:p>
          </table:table-cell>
          <table:table-cell table:style-name="ce272"/>
          <table:table-cell office:value-type="float" office:value="648534.12315428571" table:formula="of:=([.R124]+[.S124]/5+[.T124]/5)*1000/(2^([.AM124]-1)+1)*([.AG124]*3600)" table:style-name="ce200">
            <text:p>648534</text:p>
          </table:table-cell>
          <table:table-cell office:value-type="float" office:value="0" table:formula="of:=([.V124]+[.W124]/5+[.X124]/5)*1000/(2^([.AO124]-1)+1)*([.AG124]*3600)" table:style-name="ce155">
            <text:p>0.00</text:p>
          </table:table-cell>
          <table:table-cell table:number-columns-repeated="2" table:style-name="ce155"/>
          <table:table-cell office:value-type="float" office:value="19584.000000000004" table:formula="of:=[.Z124]*1000*[.AG124]*3600/(2^([.AM124]-1)+1)" table:style-name="ce197">
            <text:p>19584</text:p>
          </table:table-cell>
          <table:table-cell office:value-type="float" office:value="0.2" table:style-name="ce132">
            <text:p>0.20</text:p>
          </table:table-cell>
          <table:table-cell office:value-type="float" office:value="0.4" table:formula="of:=[.AG124]*[.$F$547]" table:style-name="ce202">
            <text:p>0.4</text:p>
          </table:table-cell>
          <table:table-cell office:value-type="float" office:value="0.16700000000000001" table:formula="of:=MAX([.AG124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.3511127565714285" table:formula="of:=MAX(([.R124]+[.S124]/5+[.T124]/5)*1000/[.U$7];1)" table:style-name="ce200">
            <text:p>1</text:p>
          </table:table-cell>
          <table:table-cell office:value-type="float" office:value="0" table:formula="of:=IF([.AL124]&lt;2;0;INT(LOG([.AL124]-1;2)+1.33))" table:style-name="ce133">
            <text:p>0</text:p>
          </table:table-cell>
          <table:table-cell office:value-type="float" office:value="1" table:formula="of:=MAX(([.V124]+[.W124]/5+[.X124]/5)*1000/[.U$7];1)" table:style-name="ce200">
            <text:p>1</text:p>
          </table:table-cell>
          <table:table-cell office:value-type="float" office:value="0" table:formula="of:=IF([.AN124]&lt;2;0;INT(LOG([.AN124]-1;2)+1.33))" table:style-name="ce133">
            <text:p>0</text:p>
          </table:table-cell>
          <table:table-cell office:value-type="float" office:value="1355.563782857143" table:formula="of:=([.Y124]+[.AA124])+IF([.AM124]&gt;0.9;SUM([.R124:.T124])*1000/(2^([.AM124]-1)+1);SUM([.R124:.T124])*1000)+IF([.AO124]&gt;0.9;([.V124]+[.W124]/5+[.X124]/5)*1000;([.V124]+[.W124]/5+[.X124]/5)*1000)" table:style-name="ce200">
            <text:p>1356</text:p>
          </table:table-cell>
          <table:table-cell office:value-type="float" office:value="61.274509803921561" table:formula="of:=((1 /([.Z124]*1000))/60)*100000*(2^([.AM124]-1)+1)" table:style-name="ce23">
            <text:p>61.3</text:p>
          </table:table-cell>
          <table:table-cell table:style-name="ce271"/>
          <table:table-cell table:number-columns-repeated="16340" table:style-name="ce1"/>
        </table:table-row>
        <table:table-row table:style-name="ro15">
          <table:table-cell office:value-type="float" office:value="19.523641666666666" table:formula="of:=[.A124]+([.AH125]+[.AI125]+[.AJ125])/24" table:style-name="ce5">
            <text:p>19.5</text:p>
          </table:table-cell>
          <table:table-cell table:style-name="ce249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number-columns-repeated="2" table:style-name="ce196"/>
          <table:table-cell table:style-name="ce226"/>
          <table:table-cell table:style-name="ce268"/>
          <table:table-cell office:value-type="string" table:style-name="ce269">
            <text:p>LH-</text:p>
          </table:table-cell>
          <table:table-cell table:number-columns-repeated="4" table:style-name="ce188"/>
          <table:table-cell office:value-type="float" office:value="13.98" table:style-name="ce1">
            <text:p>13.98</text:p>
          </table:table-cell>
          <table:table-cell office:value-type="float" office:value="7.9130000000000003" table:style-name="ce105">
            <text:p>7.913</text:p>
          </table:table-cell>
          <table:table-cell table:style-name="ce253"/>
          <table:table-cell office:value-type="float" office:value="80" table:style-name="ce197">
            <text:p>80</text:p>
          </table:table-cell>
          <table:table-cell office:value-type="float" office:value="0.13750000000000001" table:formula="of:=[.Q125]*0.1375/80" table:style-name="ce198">
            <text:p>1.38E-01</text:p>
          </table:table-cell>
          <table:table-cell office:value-type="float" office:value="0.10178285714285715" table:formula="of:=[.Q125]*0.08906/70" table:style-name="ce198">
            <text:p>1.02E-01</text:p>
          </table:table-cell>
          <table:table-cell office:value-type="float" office:value="5.3497142857142866E-3" table:formula="of:=[.Q125]*0.004681/70" table:style-name="ce198">
            <text:p>5.35E-03</text:p>
          </table:table-cell>
          <table:table-cell office:value-type="float" office:value="0.24463257142857145" table:formula="of:=SUM([.R125:.T125])" table:style-name="ce199">
            <text:p>2.45E-01</text:p>
          </table:table-cell>
          <table:table-cell table:number-columns-repeated="3" table:style-name="ce198"/>
          <table:table-cell table:style-name="ce199"/>
          <table:table-cell office:value-type="float" office:value="0.17280000000000001" table:formula="of:=[.Q125]*0.00216" table:style-name="ce199">
            <text:p>1.73E-01</text:p>
          </table:table-cell>
          <table:table-cell table:style-name="ce198"/>
          <table:table-cell office:value-type="float" office:value="63570.605714285717" table:formula="of:=([.R125]+[.S125]/5+[.T125]/5)*1000/(2^([.AM125]-1)+1)*([.AG125]*3600)" table:style-name="ce200">
            <text:p>63571</text:p>
          </table:table-cell>
          <table:table-cell office:value-type="float" office:value="0" table:formula="of:=([.V125]+[.W125]/5+[.X125]/5)*1000/(2^([.AO125]-1)+1)*([.AG125]*3600)" table:style-name="ce155">
            <text:p>0.00</text:p>
          </table:table-cell>
          <table:table-cell table:number-columns-repeated="2" table:style-name="ce155"/>
          <table:table-cell office:value-type="float" office:value="69120" table:formula="of:=[.Z125]*1000*[.AG125]*3600/(2^([.AM125]-1)+1)" table:style-name="ce197">
            <text:p>69120</text:p>
          </table:table-cell>
          <table:table-cell office:value-type="float" office:value="0.16666666666666666" table:formula="of:=10/60" table:style-name="ce132">
            <text:p>0.17</text:p>
          </table:table-cell>
          <table:table-cell office:value-type="float" office:value="0.33333333333333331" table:formula="of:=[.AG125]*[.$F$547]" table:style-name="ce202">
            <text:p>0.3</text:p>
          </table:table-cell>
          <table:table-cell office:value-type="float" office:value="0.16700000000000001" table:formula="of:=MAX([.AG125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([.R125]+[.S125]/5+[.T125]/5)*1000/[.U$7];1)" table:style-name="ce200">
            <text:p>1</text:p>
          </table:table-cell>
          <table:table-cell office:value-type="float" office:value="0" table:formula="of:=IF([.AL125]&lt;2;0;INT(LOG([.AL125]-1;2)+1.33))" table:style-name="ce133">
            <text:p>0</text:p>
          </table:table-cell>
          <table:table-cell office:value-type="float" office:value="1" table:formula="of:=MAX(([.V125]+[.W125]/5+[.X125]/5)*1000/[.U$7];1)" table:style-name="ce200">
            <text:p>1</text:p>
          </table:table-cell>
          <table:table-cell office:value-type="float" office:value="0" table:formula="of:=IF([.AN125]&lt;2;0;INT(LOG([.AN125]-1;2)+1.33))" table:style-name="ce133">
            <text:p>0</text:p>
          </table:table-cell>
          <table:table-cell office:value-type="float" office:value="244.63257142857145" table:formula="of:=([.Y125]+[.AA125])+IF([.AM125]&gt;0.9;SUM([.R125:.T125])*1000/(2^([.AM125]-1)+1);SUM([.R125:.T125])*1000)+IF([.AO125]&gt;0.9;([.V125]+[.W125]/5+[.X125]/5)*1000;([.V125]+[.W125]/5+[.X125]/5)*1000)" table:style-name="ce200">
            <text:p>245</text:p>
          </table:table-cell>
          <table:table-cell office:value-type="float" office:value="14.467592592592592" table:formula="of:=((1 /([.Z125]*1000))/60)*100000*(2^([.AM125]-1)+1)" table:style-name="ce23">
            <text:p>14.5</text:p>
          </table:table-cell>
          <table:table-cell table:number-columns-repeated="16341" table:style-name="ce1"/>
        </table:table-row>
        <table:table-row table:style-name="ro15">
          <table:table-cell office:value-type="float" office:value="19.576433333333334" table:formula="of:=[.A125]+([.AH126]+[.AI126]+[.AJ126])/24" table:style-name="ce5">
            <text:p>19.6</text:p>
          </table:table-cell>
          <table:table-cell table:style-name="ce249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number-columns-repeated="2" table:style-name="ce196"/>
          <table:table-cell table:style-name="ce226"/>
          <table:table-cell table:style-name="ce268"/>
          <table:table-cell office:value-type="string" table:style-name="ce269">
            <text:p>LH-</text:p>
          </table:table-cell>
          <table:table-cell table:number-columns-repeated="4" table:style-name="ce188"/>
          <table:table-cell office:value-type="float" office:value="18.324999999999999" table:style-name="ce1">
            <text:p>18.325</text:p>
          </table:table-cell>
          <table:table-cell office:value-type="float" office:value="6.7190000000000003" table:style-name="ce105">
            <text:p>6.719</text:p>
          </table:table-cell>
          <table:table-cell table:style-name="ce253"/>
          <table:table-cell office:value-type="float" office:value="80" table:style-name="ce197">
            <text:p>80</text:p>
          </table:table-cell>
          <table:table-cell office:value-type="float" office:value="1.35" table:formula="of:=[.Q126]*1.35/80" table:style-name="ce198">
            <text:p>1.35E+00</text:p>
          </table:table-cell>
          <table:table-cell office:value-type="float" office:value="2.6937142857142861E-2" table:formula="of:=[.Q126]*0.02357/70" table:style-name="ce198">
            <text:p>2.69E-02</text:p>
          </table:table-cell>
          <table:table-cell office:value-type="float" office:value="1.2057142857142857E-3" table:formula="of:=[.Q126]*0.001055/70" table:style-name="ce198">
            <text:p>1.21E-03</text:p>
          </table:table-cell>
          <table:table-cell office:value-type="float" office:value="1.3781428571428571" table:formula="of:=SUM([.R126:.T126])" table:style-name="ce199">
            <text:p>1.38E+00</text:p>
          </table:table-cell>
          <table:table-cell table:number-columns-repeated="3" table:style-name="ce198"/>
          <table:table-cell table:style-name="ce199"/>
          <table:table-cell office:value-type="float" office:value="1.464E-2" table:formula="of:=[.Q126]*0.000183" table:style-name="ce199">
            <text:p>1.46E-02</text:p>
          </table:table-cell>
          <table:table-cell table:style-name="ce198"/>
          <table:table-cell office:value-type="float" office:value="976052.57142857148" table:formula="of:=([.R126]+[.S126]/5+[.T126]/5)*1000/(2^([.AM126]-1)+1)*([.AG126]*3600)" table:style-name="ce200">
            <text:p>976053</text:p>
          </table:table-cell>
          <table:table-cell office:value-type="float" office:value="0" table:formula="of:=([.V126]+[.W126]/5+[.X126]/5)*1000/(2^([.AO126]-1)+1)*([.AG126]*3600)" table:style-name="ce155">
            <text:p>0.00</text:p>
          </table:table-cell>
          <table:table-cell table:number-columns-repeated="2" table:style-name="ce155"/>
          <table:table-cell office:value-type="float" office:value="10540.800000000001" table:formula="of:=[.Z126]*1000*[.AG126]*3600/(2^([.AM126]-1)+1)" table:style-name="ce197">
            <text:p>10541</text:p>
          </table:table-cell>
          <table:table-cell office:value-type="float" office:value="0.3" table:style-name="ce132">
            <text:p>0.30</text:p>
          </table:table-cell>
          <table:table-cell office:value-type="float" office:value="0.6" table:formula="of:=[.AG126]*[.$F$547]" table:style-name="ce202">
            <text:p>0.6</text:p>
          </table:table-cell>
          <table:table-cell office:value-type="float" office:value="0.16700000000000001" table:formula="of:=MAX([.AG126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.3556285714285716" table:formula="of:=MAX(([.R126]+[.S126]/5+[.T126]/5)*1000/[.U$7];1)" table:style-name="ce200">
            <text:p>1</text:p>
          </table:table-cell>
          <table:table-cell office:value-type="float" office:value="0" table:formula="of:=IF([.AL126]&lt;2;0;INT(LOG([.AL126]-1;2)+1.33))" table:style-name="ce133">
            <text:p>0</text:p>
          </table:table-cell>
          <table:table-cell office:value-type="float" office:value="1" table:formula="of:=MAX(([.V126]+[.W126]/5+[.X126]/5)*1000/[.U$7];1)" table:style-name="ce200">
            <text:p>1</text:p>
          </table:table-cell>
          <table:table-cell office:value-type="float" office:value="0" table:formula="of:=IF([.AN126]&lt;2;0;INT(LOG([.AN126]-1;2)+1.33))" table:style-name="ce133">
            <text:p>0</text:p>
          </table:table-cell>
          <table:table-cell office:value-type="float" office:value="1378.1428571428571" table:formula="of:=([.Y126]+[.AA126])+IF([.AM126]&gt;0.9;SUM([.R126:.T126])*1000/(2^([.AM126]-1)+1);SUM([.R126:.T126])*1000)+IF([.AO126]&gt;0.9;([.V126]+[.W126]/5+[.X126]/5)*1000;([.V126]+[.W126]/5+[.X126]/5)*1000)" table:style-name="ce200">
            <text:p>1378</text:p>
          </table:table-cell>
          <table:table-cell office:value-type="float" office:value="170.76502732240436" table:formula="of:=((1 /([.Z126]*1000))/60)*100000*(2^([.AM126]-1)+1)" table:style-name="ce23">
            <text:p>170.8</text:p>
          </table:table-cell>
          <table:table-cell table:number-columns-repeated="16341" table:style-name="ce1"/>
        </table:table-row>
        <table:table-row table:style-name="ro15">
          <table:table-cell office:value-type="float" office:value="19.637558333333335" table:formula="of:=[.A126]+([.AH127]+[.AI127]+[.AJ127])/24" table:style-name="ce5">
            <text:p>19.6</text:p>
          </table:table-cell>
          <table:table-cell table:style-name="ce249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number-columns-repeated="3" table:style-name="ce196"/>
          <table:table-cell table:style-name="ce268"/>
          <table:table-cell office:value-type="string" table:style-name="ce269">
            <text:p>LH-</text:p>
          </table:table-cell>
          <table:table-cell table:number-columns-repeated="4" table:style-name="ce188"/>
          <table:table-cell office:value-type="float" office:value="19.015000000000001" table:style-name="ce1">
            <text:p>19.015</text:p>
          </table:table-cell>
          <table:table-cell office:value-type="float" office:value="6.5380000000000003" table:style-name="ce105">
            <text:p>6.538</text:p>
          </table:table-cell>
          <table:table-cell table:style-name="ce253"/>
          <table:table-cell office:value-type="float" office:value="80" table:style-name="ce197">
            <text:p>80</text:p>
          </table:table-cell>
          <table:table-cell office:value-type="float" office:value="1.02" table:formula="of:=[.Q127]*1.02/80" table:style-name="ce198">
            <text:p>1.02E+00</text:p>
          </table:table-cell>
          <table:table-cell office:value-type="float" office:value="2.321142857142857E-2" table:formula="of:=[.Q127]*0.02031/70" table:style-name="ce198">
            <text:p>2.32E-02</text:p>
          </table:table-cell>
          <table:table-cell office:value-type="float" office:value="1.0018285714285713E-3" table:formula="of:=[.Q127]*0.0008766/70" table:style-name="ce198">
            <text:p>1.00E-03</text:p>
          </table:table-cell>
          <table:table-cell office:value-type="float" office:value="1.0442132571428573" table:formula="of:=SUM([.R127:.T127])" table:style-name="ce199">
            <text:p>1.04E+00</text:p>
          </table:table-cell>
          <table:table-cell table:number-columns-repeated="3" table:style-name="ce198"/>
          <table:table-cell table:style-name="ce199"/>
          <table:table-cell office:value-type="float" office:value="1.0480000000000001E-2" table:formula="of:=[.Q127]*0.000131" table:style-name="ce199">
            <text:p>1.05E-02</text:p>
          </table:table-cell>
          <table:table-cell table:style-name="ce272"/>
          <table:table-cell office:value-type="float" office:value="983848.94537142862" table:formula="of:=([.R127]+[.S127]/5+[.T127]/5)*1000/(2^([.AM127]-1)+1)*([.AG127]*3600)" table:style-name="ce200">
            <text:p>983849</text:p>
          </table:table-cell>
          <table:table-cell office:value-type="float" office:value="0" table:formula="of:=([.V127]+[.W127]/5+[.X127]/5)*1000/(2^([.AO127]-1)+1)*([.AG127]*3600)" table:style-name="ce155">
            <text:p>0.00</text:p>
          </table:table-cell>
          <table:table-cell table:number-columns-repeated="2" table:style-name="ce155"/>
          <table:table-cell office:value-type="float" office:value="10060.800000000003" table:formula="of:=[.Z127]*1000*[.AG127]*3600/(2^([.AM127]-1)+1)" table:style-name="ce197">
            <text:p>10061</text:p>
          </table:table-cell>
          <table:table-cell office:value-type="float" office:value="0.4" table:style-name="ce132">
            <text:p>0.40</text:p>
          </table:table-cell>
          <table:table-cell office:value-type="float" office:value="0.8" table:formula="of:=[.AG127]*[.$F$547]" table:style-name="ce202">
            <text:p>0.8</text:p>
          </table:table-cell>
          <table:table-cell office:value-type="float" office:value="0.16700000000000001" table:formula="of:=MAX([.AG127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.0248426514285716" table:formula="of:=MAX(([.R127]+[.S127]/5+[.T127]/5)*1000/[.U$7];1)" table:style-name="ce200">
            <text:p>1</text:p>
          </table:table-cell>
          <table:table-cell office:value-type="float" office:value="0" table:formula="of:=IF([.AL127]&lt;2;0;INT(LOG([.AL127]-1;2)+1.33))" table:style-name="ce133">
            <text:p>0</text:p>
          </table:table-cell>
          <table:table-cell office:value-type="float" office:value="1" table:formula="of:=MAX(([.V127]+[.W127]/5+[.X127]/5)*1000/[.U$7];1)" table:style-name="ce200">
            <text:p>1</text:p>
          </table:table-cell>
          <table:table-cell office:value-type="float" office:value="0" table:formula="of:=IF([.AN127]&lt;2;0;INT(LOG([.AN127]-1;2)+1.33))" table:style-name="ce133">
            <text:p>0</text:p>
          </table:table-cell>
          <table:table-cell office:value-type="float" office:value="1044.2132571428574" table:formula="of:=([.Y127]+[.AA127])+IF([.AM127]&gt;0.9;SUM([.R127:.T127])*1000/(2^([.AM127]-1)+1);SUM([.R127:.T127])*1000)+IF([.AO127]&gt;0.9;([.V127]+[.W127]/5+[.X127]/5)*1000;([.V127]+[.W127]/5+[.X127]/5)*1000)" table:style-name="ce200">
            <text:p>1044</text:p>
          </table:table-cell>
          <table:table-cell office:value-type="float" office:value="238.54961832061065" table:formula="of:=((1 /([.Z127]*1000))/60)*100000*(2^([.AM127]-1)+1)" table:style-name="ce23">
            <text:p>238.5</text:p>
          </table:table-cell>
          <table:table-cell table:style-name="ce271"/>
          <table:table-cell table:number-columns-repeated="16340" table:style-name="ce1"/>
        </table:table-row>
        <table:table-row table:style-name="ro15">
          <table:table-cell table:style-name="ce5"/>
          <table:table-cell table:style-name="ce246"/>
          <table:table-cell table:style-name="ce188"/>
          <table:table-cell table:style-name="ce189"/>
          <table:table-cell table:style-name="ce11"/>
          <table:table-cell office:value-type="string" table:style-name="ce273">
            <text:p>δHMS</text:p>
          </table:table-cell>
          <table:table-cell table:style-name="ce226"/>
          <table:table-cell table:style-name="ce268"/>
          <table:table-cell table:style-name="ce269"/>
          <table:table-cell table:number-columns-repeated="6" table:style-name="ce188"/>
          <table:table-cell table:style-name="ce196"/>
          <table:table-cell table:style-name="ce197"/>
          <table:table-cell table:number-columns-repeated="3" table:style-name="ce198"/>
          <table:table-cell table:style-name="ce199"/>
          <table:table-cell table:number-columns-repeated="3" table:style-name="ce198"/>
          <table:table-cell office:value-type="string" table:style-name="ce274">
            <text:p>Rate Sum</text:p>
          </table:table-cell>
          <table:table-cell table:style-name="ce199"/>
          <table:table-cell table:style-name="ce198"/>
          <table:table-cell table:style-name="ce200"/>
          <table:table-cell table:number-columns-repeated="3" table:style-name="ce155"/>
          <table:table-cell table:style-name="ce197"/>
          <table:table-cell office:value-type="float" office:value="1.8333333333333335" table:formula="of:=SUM([.AG120:.AG127])" table:style-name="ce157">
            <text:p>1.83</text:p>
          </table:table-cell>
          <table:table-cell office:value-type="float" office:value="7.4026666666666658" table:formula="of:=SUM([.AH120:.AJ127])" table:style-name="ce275">
            <text:p>7.4</text:p>
          </table:table-cell>
          <table:table-cell table:number-columns-repeated="2" table:style-name="ce153"/>
          <table:table-cell table:style-name="ce27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3"/>
          <table:table-cell table:number-columns-repeated="16341" table:style-name="ce1"/>
        </table:table-row>
        <table:table-row table:style-name="ro15">
          <table:table-cell office:value-type="float" office:value="19.679516666666668" table:formula="of:=[.A127]+([.AH129]+[.AI129]+[.AJ129])/24" table:style-name="ce5">
            <text:p>19.7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style-name="ce11"/>
          <table:table-cell office:value-type="percentage" office:value="0.08" table:style-name="ce276">
            <text:p>8%</text:p>
          </table:table-cell>
          <table:table-cell table:style-name="ce226"/>
          <table:table-cell table:style-name="ce268"/>
          <table:table-cell office:value-type="string" table:style-name="ce269">
            <text:p>LH-</text:p>
          </table:table-cell>
          <table:table-cell table:style-name="ce188"/>
          <table:table-cell office:value-type="float" office:value="16.05" table:style-name="ce270">
            <text:p>16.05</text:p>
          </table:table-cell>
          <table:table-cell office:value-type="float" office:value="6.7919999999999998" table:style-name="ce270">
            <text:p>6.792</text:p>
          </table:table-cell>
          <table:table-cell table:style-name="ce255"/>
          <table:table-cell table:number-columns-repeated="2" table:style-name="ce188"/>
          <table:table-cell table:style-name="ce196"/>
          <table:table-cell office:value-type="float" office:value="80" table:style-name="ce197">
            <text:p>80</text:p>
          </table:table-cell>
          <table:table-cell table:number-columns-repeated="3" table:style-name="ce198"/>
          <table:table-cell table:style-name="ce1"/>
          <table:table-cell office:value-type="float" office:value="4.37" table:style-name="ce199">
            <text:p>4.37E+00</text:p>
          </table:table-cell>
          <table:table-cell office:value-type="float" office:value="2.887E-2" table:style-name="ce198">
            <text:p>2.89E-02</text:p>
          </table:table-cell>
          <table:table-cell office:value-type="float" office:value="1.0820000000000001E-3" table:style-name="ce198">
            <text:p>1.08E-03</text:p>
          </table:table-cell>
          <table:table-cell office:value-type="float" office:value="4.3999520000000008" table:formula="of:=SUM([.V129:.X129])" table:style-name="ce198">
            <text:p>4.40E+00</text:p>
          </table:table-cell>
          <table:table-cell table:style-name="ce199"/>
          <table:table-cell office:value-type="float" office:value="6.5120000000000011E-2" table:formula="of:=[.Q129]*0.000814" table:style-name="ce199">
            <text:p>6.51E-02</text:p>
          </table:table-cell>
          <table:table-cell office:value-type="float" office:value="0" table:formula="of:=([.R129]+[.S129]/5+[.T129]/5)*1000/(2^([.AM129]-1)+1)*([.AG129]*3600)" table:style-name="ce200">
            <text:p>0</text:p>
          </table:table-cell>
          <table:table-cell office:value-type="float" office:value="535621.2249599999" table:formula="of:=([.V129]+[.W129]/5+[.X129]/5)*1000/(2^([.AO129]-1)+1)*([.AG129]*3600)" table:style-name="ce155">
            <text:p>535621.22</text:p>
          </table:table-cell>
          <table:table-cell table:number-columns-repeated="2" table:style-name="ce155"/>
          <table:table-cell office:value-type="float" office:value="26568.960000000003" table:formula="of:=[.AA129]*1000*[.AG129]*3600/(2^([.AM129]-1)+1)" table:style-name="ce197">
            <text:p>26569</text:p>
          </table:table-cell>
          <table:table-cell office:value-type="float" office:value="0.17" table:style-name="ce132">
            <text:p>0.17</text:p>
          </table:table-cell>
          <table:table-cell office:value-type="float" office:value="0.34" table:formula="of:=[.AG129]*[.$F$547]" table:style-name="ce202">
            <text:p>0.3</text:p>
          </table:table-cell>
          <table:table-cell office:value-type="float" office:value="0.16700000000000001" table:formula="of:=MAX([.AG129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([.R129]+[.S129]/5+[.T129]/5)*1000/[.U$7];1)" table:style-name="ce200">
            <text:p>1</text:p>
          </table:table-cell>
          <table:table-cell office:value-type="float" office:value="0" table:formula="of:=IF([.AL129]&lt;2;0;INT(LOG([.AL129]-1;2)+1.33))" table:style-name="ce133">
            <text:p>0</text:p>
          </table:table-cell>
          <table:table-cell office:value-type="float" office:value="4.3759904000000001" table:formula="of:=MAX(([.V129]+[.W129]/5+[.X129]/5)*1000/[.U$7];1)" table:style-name="ce200">
            <text:p>4</text:p>
          </table:table-cell>
          <table:table-cell office:value-type="float" office:value="3" table:formula="of:=IF([.AN129]&lt;2;0;INT(LOG([.AN129]-1;2)+1.33))" table:style-name="ce133">
            <text:p>3</text:p>
          </table:table-cell>
          <table:table-cell office:value-type="float" office:value="18.687152000000005" table:formula="of:=([.Y129]+[.AA129])+IF([.AM129]&gt;0.9;SUM([.R129:.T129])*1000/(2^([.AM129]-1)+1);SUM([.R129:.T129])*1000)+IF([.AO129]&gt;0.9;([.AA129]+[.W129]/5+[.X129]/5)*1000/(2^([.AO129]-1)+1);([.AA129]+[.W129]/5+[.X129]/5)*1000)" table:style-name="ce200">
            <text:p>19</text:p>
          </table:table-cell>
          <table:table-cell office:value-type="float" office:value="38.390663390663391" table:formula="of:=((1 /([.AA129]*1000))/60)*100000*(2^([.AO118]-1)+1)" table:style-name="ce23">
            <text:p>38.4</text:p>
          </table:table-cell>
          <table:table-cell table:number-columns-repeated="16341" table:style-name="ce1"/>
        </table:table-row>
        <table:table-row table:style-name="ro15">
          <table:table-cell office:value-type="float" office:value="19.704808333333336" table:formula="of:=[.A129]+([.AH130]+[.AI130]+[.AJ130])/24" table:style-name="ce5">
            <text:p>19.7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style-name="ce1"/>
          <table:table-cell office:value-type="percentage" office:value="0.04" table:style-name="ce277">
            <text:p>4%</text:p>
          </table:table-cell>
          <table:table-cell table:number-columns-repeated="2" table:style-name="ce1"/>
          <table:table-cell office:value-type="string" table:style-name="ce269">
            <text:p>LH-</text:p>
          </table:table-cell>
          <table:table-cell table:style-name="ce188"/>
          <table:table-cell office:value-type="float" office:value="17.035" table:style-name="ce270">
            <text:p>17.035</text:p>
          </table:table-cell>
          <table:table-cell office:value-type="float" office:value="6.7919999999999998" table:style-name="ce270">
            <text:p>6.792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number-columns-repeated="3" table:style-name="ce199"/>
          <table:table-cell table:style-name="ce1"/>
          <table:table-cell office:value-type="float" office:value="1.69" table:style-name="ce199">
            <text:p>1.69E+00</text:p>
          </table:table-cell>
          <table:table-cell office:value-type="float" office:value="8.3429999999999997E-3" table:style-name="ce199">
            <text:p>8.34E-03</text:p>
          </table:table-cell>
          <table:table-cell office:value-type="float" office:value="1.839E-4" table:style-name="ce199">
            <text:p>1.84E-04</text:p>
          </table:table-cell>
          <table:table-cell office:value-type="float" office:value="1.6985268999999998" table:formula="of:=SUM([.V130:.X130])" table:style-name="ce198">
            <text:p>1.70E+00</text:p>
          </table:table-cell>
          <table:table-cell table:style-name="ce199"/>
          <table:table-cell office:value-type="float" office:value="4.7920000000000004E-2" table:formula="of:=[.Q130]*0.000599" table:style-name="ce199">
            <text:p>4.79E-02</text:p>
          </table:table-cell>
          <table:table-cell office:value-type="float" office:value="0" table:formula="of:=([.R130]+[.S130]/5+[.T130]/5)*1000/(2^([.AM130]-1)+1)*([.AG130]*3600)" table:style-name="ce200">
            <text:p>0</text:p>
          </table:table-cell>
          <table:table-cell office:value-type="float" office:value="690215.79504" table:formula="of:=([.V130]+[.W130]/5+[.X130]/5)*1000/(2^([.AO130]-1)+1)*([.AG130]*3600)" table:style-name="ce155">
            <text:p>690215.80</text:p>
          </table:table-cell>
          <table:table-cell table:number-columns-repeated="2" table:style-name="ce155"/>
          <table:table-cell office:value-type="float" office:value="19551.360000000004" table:formula="of:=[.AA130]*1000*[.AG130]*3600/(2^([.AM130]-1)+1)" table:style-name="ce197">
            <text:p>19551</text:p>
          </table:table-cell>
          <table:table-cell office:value-type="float" office:value="0.17" table:style-name="ce132">
            <text:p>0.17</text:p>
          </table:table-cell>
          <table:table-cell office:value-type="float" office:value="0.34" table:formula="of:=[.AG130]*[.$F$547]" table:style-name="ce202">
            <text:p>0.3</text:p>
          </table:table-cell>
          <table:table-cell office:value-type="float" office:value="0.16700000000000001" table:formula="of:=MAX([.AG130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130]+[.S130]/5+[.T130]/5)*1000/[.U$7];1)" table:style-name="ce200">
            <text:p>1</text:p>
          </table:table-cell>
          <table:table-cell office:value-type="float" office:value="0" table:formula="of:=IF([.AL130]&lt;2;0;INT(LOG([.AL130]-1;2)+1.33))" table:style-name="ce133">
            <text:p>0</text:p>
          </table:table-cell>
          <table:table-cell office:value-type="float" office:value="1.6917053799999999" table:formula="of:=MAX(([.V130]+[.W130]/5+[.X130]/5)*1000/[.U$7];1)" table:style-name="ce200">
            <text:p>2</text:p>
          </table:table-cell>
          <table:table-cell office:value-type="float" office:value="0" table:formula="of:=IF([.AN130]&lt;2;0;INT(LOG([.AN130]-1;2)+1.33))" table:style-name="ce133">
            <text:p>0</text:p>
          </table:table-cell>
          <table:table-cell office:value-type="float" office:value="51.371826900000009" table:formula="of:=([.Y130]+[.AA130])+IF([.AM130]&gt;0.9;SUM([.R130:.T130])*1000/(2^([.AM130]-1)+1);SUM([.R130:.T130])*1000)+IF([.AO130]&gt;0.9;([.AA130]+[.W130]/5+[.X130]/5)*1000/(2^([.AO130]-1)+1);([.AA130]+[.W130]/5+[.X130]/5)*1000)" table:style-name="ce200">
            <text:p>51</text:p>
          </table:table-cell>
          <table:table-cell office:value-type="float" office:value="52.170283806343903" table:formula="of:=((1 /([.AA130]*1000))/60)*100000*(2^([.AO119]-1)+1)" table:style-name="ce23">
            <text:p>52.2</text:p>
          </table:table-cell>
          <table:table-cell table:number-columns-repeated="16341" table:style-name="ce1"/>
        </table:table-row>
        <table:table-row table:style-name="ro15">
          <table:table-cell office:value-type="float" office:value="19.749266666666671" table:formula="of:=[.A130]+([.AH131]+[.AI131]+[.AJ131])/24" table:style-name="ce5">
            <text:p>19.7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style-name="ce11"/>
          <table:table-cell office:value-type="percentage" office:value="0" table:style-name="ce278">
            <text:p>0.0%</text:p>
          </table:table-cell>
          <table:table-cell table:style-name="ce196"/>
          <table:table-cell table:style-name="ce1"/>
          <table:table-cell office:value-type="string" table:style-name="ce269">
            <text:p>LH-</text:p>
          </table:table-cell>
          <table:table-cell table:style-name="ce188"/>
          <table:table-cell office:value-type="float" office:value="18.045000000000002" table:style-name="ce270">
            <text:p>18.045</text:p>
          </table:table-cell>
          <table:table-cell office:value-type="float" office:value="6.7919999999999998" table:style-name="ce85">
            <text:p>6.792</text:p>
          </table:table-cell>
          <table:table-cell table:style-name="ce255"/>
          <table:table-cell table:number-columns-repeated="2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199"/>
          <table:table-cell table:number-columns-repeated="2" table:style-name="ce198"/>
          <table:table-cell table:style-name="ce1"/>
          <table:table-cell office:value-type="float" office:value="0.56799999999999995" table:style-name="ce198">
            <text:p>5.68E-01</text:p>
          </table:table-cell>
          <table:table-cell office:value-type="float" office:value="1.9550000000000001E-3" table:style-name="ce198">
            <text:p>1.96E-03</text:p>
          </table:table-cell>
          <table:table-cell office:value-type="float" office:value="1.2510000000000001E-5" table:style-name="ce198">
            <text:p>1.25E-05</text:p>
          </table:table-cell>
          <table:table-cell office:value-type="float" office:value="0.56996751000000001" table:formula="of:=SUM([.V131:.X131])" table:style-name="ce198">
            <text:p>5.70E-01</text:p>
          </table:table-cell>
          <table:table-cell table:style-name="ce199"/>
          <table:table-cell office:value-type="float" office:value="2.6720000000000001E-2" table:formula="of:=[.Q131]*0.000334" table:style-name="ce199">
            <text:p>2.67E-02</text:p>
          </table:table-cell>
          <table:table-cell office:value-type="float" office:value="0" table:formula="of:=([.R131]+[.S131]/5+[.T131]/5)*1000/(2^([.AM131]-1)+1)*([.AG131]*3600)" table:style-name="ce200">
            <text:p>0</text:p>
          </table:table-cell>
          <table:table-cell office:value-type="float" office:value="545657.76191999984" table:formula="of:=([.V131]+[.W131]/5+[.X131]/5)*1000/(2^([.AO131]-1)+1)*([.AG131]*3600)" table:style-name="ce155">
            <text:p>545657.76</text:p>
          </table:table-cell>
          <table:table-cell table:number-columns-repeated="2" table:style-name="ce155"/>
          <table:table-cell office:value-type="float" office:value="25651.200000000008" table:formula="of:=[.AA131]*1000*[.AG131]*3600/(2^([.AM131]-1)+1)" table:style-name="ce197">
            <text:p>25651</text:p>
          </table:table-cell>
          <table:table-cell office:value-type="float" office:value="0.4" table:style-name="ce132">
            <text:p>0.40</text:p>
          </table:table-cell>
          <table:table-cell office:value-type="float" office:value="0.8" table:formula="of:=[.AG131]*[.$F$547]" table:style-name="ce202">
            <text:p>0.8</text:p>
          </table:table-cell>
          <table:table-cell office:value-type="float" office:value="0.16700000000000001" table:formula="of:=MAX([.AG131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131]+[.S131]/5+[.T131]/5)*1000/[.U$7];1)" table:style-name="ce200">
            <text:p>1</text:p>
          </table:table-cell>
          <table:table-cell office:value-type="float" office:value="0" table:formula="of:=IF([.AL131]&lt;2;0;INT(LOG([.AL131]-1;2)+1.33))" table:style-name="ce133">
            <text:p>0</text:p>
          </table:table-cell>
          <table:table-cell office:value-type="float" office:value="1" table:formula="of:=MAX(([.V131]+[.W131]/5+[.X131]/5)*1000/[.U$7];1)" table:style-name="ce200">
            <text:p>1</text:p>
          </table:table-cell>
          <table:table-cell office:value-type="float" office:value="0" table:formula="of:=IF([.AN131]&lt;2;0;INT(LOG([.AN131]-1;2)+1.33))" table:style-name="ce133">
            <text:p>0</text:p>
          </table:table-cell>
          <table:table-cell office:value-type="float" office:value="27.710189509999999" table:formula="of:=([.Y131]+[.AA131])+IF([.AM131]&gt;0.9;SUM([.R131:.T131])*1000/(2^([.AM131]-1)+1);SUM([.R131:.T131])*1000)+IF([.AO131]&gt;0.9;([.AA131]+[.W131]/5+[.X131]/5)*1000/(2^([.AO131]-1)+1);([.AA131]+[.W131]/5+[.X131]/5)*1000)" table:style-name="ce200">
            <text:p>28</text:p>
          </table:table-cell>
          <table:table-cell office:value-type="float" office:value="93.562874251496993" table:formula="of:=((1 /([.AA131]*1000))/60)*100000*(2^([.AO124]-1)+1)" table:style-name="ce23">
            <text:p>93.6</text:p>
          </table:table-cell>
          <table:table-cell table:number-columns-repeated="16341" table:style-name="ce1"/>
        </table:table-row>
        <table:table-row table:style-name="ro15">
          <table:table-cell office:value-type="float" office:value="19.785391666666669" table:formula="of:=[.A131]+([.AH132]+[.AI132]+[.AJ132])/24" table:style-name="ce5">
            <text:p>19.8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-0.04" table:style-name="ce268">
            <text:p>-4.0%</text:p>
          </table:table-cell>
          <table:table-cell table:style-name="ce196"/>
          <table:table-cell table:style-name="ce1"/>
          <table:table-cell office:value-type="string" table:style-name="ce269">
            <text:p>LH-</text:p>
          </table:table-cell>
          <table:table-cell table:style-name="ce188"/>
          <table:table-cell office:value-type="float" office:value="19.085000000000001" table:style-name="ce270">
            <text:p>19.085</text:p>
          </table:table-cell>
          <table:table-cell office:value-type="float" office:value="6.7919999999999998" table:style-name="ce270">
            <text:p>6.792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199"/>
          <table:table-cell table:number-columns-repeated="2" table:style-name="ce198"/>
          <table:table-cell table:style-name="ce1"/>
          <table:table-cell office:value-type="float" office:value="0.156" table:style-name="ce198">
            <text:p>1.56E-01</text:p>
          </table:table-cell>
          <table:table-cell office:value-type="float" office:value="2.8699999999999998E-4" table:style-name="ce198">
            <text:p>2.87E-04</text:p>
          </table:table-cell>
          <table:table-cell office:value-type="float" office:value="0" table:style-name="ce198">
            <text:p>0.00E+00</text:p>
          </table:table-cell>
          <table:table-cell office:value-type="float" office:value="0.15628700000000001" table:formula="of:=SUM([.V132:.X132])" table:style-name="ce198">
            <text:p>1.56E-01</text:p>
          </table:table-cell>
          <table:table-cell table:style-name="ce199"/>
          <table:table-cell office:value-type="float" office:value="1.472E-2" table:formula="of:=[.Q132]*0.000184" table:style-name="ce199">
            <text:p>1.47E-02</text:p>
          </table:table-cell>
          <table:table-cell office:value-type="float" office:value="0" table:formula="of:=([.R132]+[.S132]/5+[.T132]/5)*1000/(2^([.AM132]-1)+1)*([.AG132]*3600)" table:style-name="ce200">
            <text:p>0</text:p>
          </table:table-cell>
          <table:table-cell office:value-type="float" office:value="112361.32800000001" table:formula="of:=([.V132]+[.W132]/5+[.X132]/5)*1000/(2^([.AO132]-1)+1)*([.AG132]*3600)" table:style-name="ce155">
            <text:p>112361.33</text:p>
          </table:table-cell>
          <table:table-cell table:number-columns-repeated="2" table:style-name="ce155"/>
          <table:table-cell office:value-type="float" office:value="10598.400000000001" table:formula="of:=[.AA132]*1000*[.AG132]*3600/(2^([.AM132]-1)+1)" table:style-name="ce197">
            <text:p>10598</text:p>
          </table:table-cell>
          <table:table-cell office:value-type="float" office:value="0.3" table:style-name="ce132">
            <text:p>0.30</text:p>
          </table:table-cell>
          <table:table-cell office:value-type="float" office:value="0.6" table:formula="of:=[.AG132]*[.$F$547]" table:style-name="ce202">
            <text:p>0.6</text:p>
          </table:table-cell>
          <table:table-cell office:value-type="float" office:value="0.16700000000000001" table:formula="of:=MAX([.AG132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132]+[.S132]/5+[.T132]/5)*1000/[.U$7];1)" table:style-name="ce200">
            <text:p>1</text:p>
          </table:table-cell>
          <table:table-cell office:value-type="float" office:value="0" table:formula="of:=IF([.AL132]&lt;2;0;INT(LOG([.AL132]-1;2)+1.33))" table:style-name="ce133">
            <text:p>0</text:p>
          </table:table-cell>
          <table:table-cell office:value-type="float" office:value="1" table:formula="of:=MAX(([.V132]+[.W132]/5+[.X132]/5)*1000/[.U$7];1)" table:style-name="ce200">
            <text:p>1</text:p>
          </table:table-cell>
          <table:table-cell office:value-type="float" office:value="0" table:formula="of:=IF([.AN132]&lt;2;0;INT(LOG([.AN132]-1;2)+1.33))" table:style-name="ce133">
            <text:p>0</text:p>
          </table:table-cell>
          <table:table-cell office:value-type="float" office:value="14.948407000000001" table:formula="of:=([.Y132]+[.AA132])+IF([.AM132]&gt;0.9;SUM([.R132:.T132])*1000/(2^([.AM132]-1)+1);SUM([.R132:.T132])*1000)+IF([.AO132]&gt;0.9;([.AA132]+[.W132]/5+[.X132]/5)*1000/(2^([.AO132]-1)+1);([.AA132]+[.W132]/5+[.X132]/5)*1000)" table:style-name="ce200">
            <text:p>15</text:p>
          </table:table-cell>
          <table:table-cell office:value-type="float" office:value="0" table:formula="of:=((1 /([.AA132]*1000))/60)*100000*(2^([.#REF!]-1)+1)" table:style-name="ce23">
            <text:p>#REF!</text:p>
          </table:table-cell>
          <table:table-cell table:style-name="ce271"/>
          <table:table-cell table:number-columns-repeated="16340" table:style-name="ce1"/>
        </table:table-row>
        <table:table-row table:style-name="ro15">
          <table:table-cell office:value-type="float" office:value="19.850683333333336" table:formula="of:=[.A132]+([.AH133]+[.AI133]+[.AJ133])/24" table:style-name="ce5">
            <text:p>19.9</text:p>
          </table:table-cell>
          <table:table-cell table:style-name="ce246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style-name="ce11"/>
          <table:table-cell office:value-type="percentage" office:value="-0.08" table:style-name="ce268">
            <text:p>-8.0%</text:p>
          </table:table-cell>
          <table:table-cell table:style-name="ce226"/>
          <table:table-cell table:style-name="ce1"/>
          <table:table-cell office:value-type="string" table:style-name="ce269">
            <text:p>LH-</text:p>
          </table:table-cell>
          <table:table-cell table:style-name="ce188"/>
          <table:table-cell office:value-type="float" office:value="20.149999999999999" table:style-name="ce270">
            <text:p>20.15</text:p>
          </table:table-cell>
          <table:table-cell office:value-type="float" office:value="6.7919999999999998" table:style-name="ce270">
            <text:p>6.792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199"/>
          <table:table-cell table:number-columns-repeated="2" table:style-name="ce198"/>
          <table:table-cell table:style-name="ce1"/>
          <table:table-cell office:value-type="float" office:value="3.7199999999999997E-2" table:style-name="ce198">
            <text:p>3.72E-02</text:p>
          </table:table-cell>
          <table:table-cell office:value-type="float" office:value="0" table:style-name="ce198">
            <text:p>0.00E+00</text:p>
          </table:table-cell>
          <table:table-cell office:value-type="float" office:value="0" table:style-name="ce198">
            <text:p>0.00E+00</text:p>
          </table:table-cell>
          <table:table-cell office:value-type="float" office:value="3.7199999999999997E-2" table:formula="of:=SUM([.V133:.X133])" table:style-name="ce198">
            <text:p>3.72E-02</text:p>
          </table:table-cell>
          <table:table-cell table:style-name="ce199"/>
          <table:table-cell office:value-type="float" office:value="6.6960000000000006E-3" table:formula="of:=[.Q133]*0.0000837" table:style-name="ce199">
            <text:p>6.70E-03</text:p>
          </table:table-cell>
          <table:table-cell office:value-type="float" office:value="0" table:formula="of:=([.R133]+[.S133]/5+[.T133]/5)*1000/(2^([.AM133]-1)+1)*([.AG133]*3600)" table:style-name="ce200">
            <text:p>0</text:p>
          </table:table-cell>
          <table:table-cell office:value-type="float" office:value="58031.999999999993" table:formula="of:=([.V133]+[.W133]/5+[.X133]/5)*1000/(2^([.AO133]-1)+1)*([.AG133]*3600)" table:style-name="ce155">
            <text:p>58032.00</text:p>
          </table:table-cell>
          <table:table-cell table:number-columns-repeated="2" table:style-name="ce155"/>
          <table:table-cell office:value-type="float" office:value="10445.76" table:formula="of:=[.AA133]*1000*[.AG133]*3600/(2^([.AM133]-1)+1)" table:style-name="ce197">
            <text:p>10446</text:p>
          </table:table-cell>
          <table:table-cell office:value-type="float" office:value="0.65" table:style-name="ce132">
            <text:p>0.65</text:p>
          </table:table-cell>
          <table:table-cell office:value-type="float" office:value="1.3" table:formula="of:=[.AG133]*[.$F$547]" table:style-name="ce202">
            <text:p>1.3</text:p>
          </table:table-cell>
          <table:table-cell office:value-type="float" office:value="0.16700000000000001" table:formula="of:=MAX([.AG133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133]+[.S133]/5+[.T133]/5)*1000/[.U$7];1)" table:style-name="ce200">
            <text:p>1</text:p>
          </table:table-cell>
          <table:table-cell office:value-type="float" office:value="0" table:formula="of:=IF([.AL133]&lt;2;0;INT(LOG([.AL133]-1;2)+1.33))" table:style-name="ce133">
            <text:p>0</text:p>
          </table:table-cell>
          <table:table-cell office:value-type="float" office:value="1" table:formula="of:=MAX(([.V133]+[.W133]/5+[.X133]/5)*1000/[.U$7];1)" table:style-name="ce200">
            <text:p>1</text:p>
          </table:table-cell>
          <table:table-cell office:value-type="float" office:value="0" table:formula="of:=IF([.AN133]&lt;2;0;INT(LOG([.AN133]-1;2)+1.33))" table:style-name="ce133">
            <text:p>0</text:p>
          </table:table-cell>
          <table:table-cell office:value-type="float" office:value="6.7398960000000008" table:formula="of:=([.Y133]+[.AA133])+IF([.AM133]&gt;0.9;SUM([.R133:.T133])*1000/(2^([.AM133]-1)+1);SUM([.R133:.T133])*1000)+IF([.AO133]&gt;0.9;([.AA133]+[.W133]/5+[.X133]/5)*1000/(2^([.AO133]-1)+1);([.AA133]+[.W133]/5+[.X133]/5)*1000)" table:style-name="ce200">
            <text:p>7</text:p>
          </table:table-cell>
          <table:table-cell office:value-type="float" office:value="0" table:formula="of:=((1 /([.AA133]*1000))/60)*100000*(2^([.#REF!]-1)+1)" table:style-name="ce23">
            <text:p>#REF!</text:p>
          </table:table-cell>
          <table:table-cell table:number-columns-repeated="16341" table:style-name="ce1"/>
        </table:table-row>
        <table:table-row table:style-name="ro4">
          <table:table-cell office:value-type="float" office:value="19.945141666666668" table:formula="of:=[.A133]+([.AH134]+[.AI134]+[.AJ134])/24" table:style-name="ce5">
            <text:p>19.9</text:p>
          </table:table-cell>
          <table:table-cell table:style-name="ce249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0" table:style-name="ce278">
            <text:p>0.0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21.67" table:style-name="ce270">
            <text:p>21.67</text:p>
          </table:table-cell>
          <table:table-cell office:value-type="float" office:value="5.8780000000000001" table:style-name="ce85">
            <text:p>5.878</text:p>
          </table:table-cell>
          <table:table-cell table:style-name="ce255"/>
          <table:table-cell table:number-columns-repeated="2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0.11700000000000001" table:style-name="ce198">
            <text:p>1.17E-01</text:p>
          </table:table-cell>
          <table:table-cell office:value-type="float" office:value="9.6120000000000005E-4" table:style-name="ce198">
            <text:p>9.61E-04</text:p>
          </table:table-cell>
          <table:table-cell office:value-type="float" office:value="4.0960000000000003E-6" table:style-name="ce198">
            <text:p>4.10E-06</text:p>
          </table:table-cell>
          <table:table-cell office:value-type="float" office:value="0.117965296" table:formula="of:=SUM([.V134:.X134])" table:style-name="ce198">
            <text:p>1.18E-01</text:p>
          </table:table-cell>
          <table:table-cell table:style-name="ce199"/>
          <table:table-cell office:value-type="float" office:value="5.3600000000000002E-3" table:formula="of:=[.Q134]*0.000067" table:style-name="ce199">
            <text:p>5.36E-03</text:p>
          </table:table-cell>
          <table:table-cell office:value-type="float" office:value="0" table:formula="of:=([.R134]+[.S134]/5+[.T134]/5)*1000/(2^([.AM134]-1)+1)*([.AG134]*3600)" table:style-name="ce200">
            <text:p>0</text:p>
          </table:table-cell>
          <table:table-cell office:value-type="float" office:value="225010.673664" table:formula="of:=([.V134]+[.W134]/5+[.X134]/5)*1000/(2^([.AO134]-1)+1)*([.AG134]*3600)" table:style-name="ce155">
            <text:p>225010.67</text:p>
          </table:table-cell>
          <table:table-cell table:number-columns-repeated="2" table:style-name="ce155"/>
          <table:table-cell office:value-type="float" office:value="10291.200000000001" table:formula="of:=[.AA134]*1000*[.AG134]*3600/(2^([.AM134]-1)+1)" table:style-name="ce197">
            <text:p>10291</text:p>
          </table:table-cell>
          <table:table-cell office:value-type="float" office:value="0.8" table:style-name="ce132">
            <text:p>0.80</text:p>
          </table:table-cell>
          <table:table-cell office:value-type="float" office:value="1.6" table:formula="of:=[.AG134]*[.$F$547]" table:style-name="ce202">
            <text:p>1.6</text:p>
          </table:table-cell>
          <table:table-cell office:value-type="float" office:value="0.16700000000000001" table:formula="of:=MAX([.AG134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([.R134]+[.S134]/5+[.T134]/5)*1000/[.U$7];1)" table:style-name="ce200">
            <text:p>1</text:p>
          </table:table-cell>
          <table:table-cell office:value-type="float" office:value="0" table:formula="of:=IF([.AL134]&lt;2;0;INT(LOG([.AL134]-1;2)+1.33))" table:style-name="ce133">
            <text:p>0</text:p>
          </table:table-cell>
          <table:table-cell office:value-type="float" office:value="1" table:formula="of:=MAX(([.V134]+[.W134]/5+[.X134]/5)*1000/[.U$7];1)" table:style-name="ce200">
            <text:p>1</text:p>
          </table:table-cell>
          <table:table-cell office:value-type="float" office:value="0" table:formula="of:=IF([.AN134]&lt;2;0;INT(LOG([.AN134]-1;2)+1.33))" table:style-name="ce133">
            <text:p>0</text:p>
          </table:table-cell>
          <table:table-cell office:value-type="float" office:value="5.6763844959999998" table:formula="of:=([.Y134]+[.AA134])+IF([.AM134]&gt;0.9;SUM([.R134:.T134])*1000/(2^([.AM134]-1)+1);SUM([.R134:.T134])*1000)+IF([.AO134]&gt;0.9;([.AA134]+[.W134]/5+[.X134]/5)*1000/(2^([.AO134]-1)+1);([.AA134]+[.W134]/5+[.X134]/5)*1000)" table:style-name="ce200">
            <text:p>6</text:p>
          </table:table-cell>
          <table:table-cell office:value-type="float" office:value="466.41791044776119" table:formula="of:=((1 /([.AA134]*1000))/60)*100000*(2^([.AO125]-1)+1)" table:style-name="ce23">
            <text:p>466.4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table:style-name="ce24"/>
          <table:table-cell table:style-name="ce280"/>
          <table:table-cell table:style-name="ce175"/>
          <table:table-cell table:style-name="ce244"/>
          <table:table-cell table:number-columns-repeated="4" table:style-name="ce176"/>
          <table:table-cell table:style-name="ce281"/>
          <table:table-cell table:number-columns-repeated="2" table:style-name="ce176"/>
          <table:table-cell table:style-name="ce175"/>
          <table:table-cell table:style-name="ce35"/>
          <table:table-cell table:number-columns-repeated="3" table:style-name="ce176"/>
          <table:table-cell table:style-name="ce244"/>
          <table:table-cell table:style-name="ce282"/>
          <table:table-cell table:number-columns-repeated="3" table:style-name="ce176"/>
          <table:table-cell table:style-name="ce282"/>
          <table:table-cell table:number-columns-repeated="2" table:style-name="ce176"/>
          <table:table-cell table:number-columns-repeated="3" table:style-name="ce242"/>
          <table:table-cell table:style-name="ce40"/>
          <table:table-cell table:number-columns-repeated="3" table:style-name="ce39"/>
          <table:table-cell table:style-name="ce40"/>
          <table:table-cell office:value-type="float" office:value="2.4900000000000002" table:formula="of:=SUM([.AG129:.AG134])" table:style-name="ce146">
            <text:p>2.49</text:p>
          </table:table-cell>
          <table:table-cell office:value-type="float" office:value="7.3819999999999997" table:formula="of:=SUM([.AH129:.AJ134])" table:style-name="ce283">
            <text:p>7.4</text:p>
          </table:table-cell>
          <table:table-cell table:number-columns-repeated="2" table:style-name="ce147"/>
          <table:table-cell table:style-name="ce242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284"/>
          <table:table-cell table:style-name="ce242"/>
          <table:table-cell table:number-columns-repeated="981" table:style-name="ce24"/>
          <table:table-cell table:number-columns-repeated="15359"/>
        </table:table-row>
        <table:table-row table:style-name="ro16">
          <table:table-cell table:style-name="ce1"/>
          <table:table-cell table:style-name="ce249"/>
          <table:table-cell office:value-type="string" table:style-name="ce181">
            <text:p>Carbon luminosity scan 1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2">
          <table:table-cell office:value-type="float" office:value="19.802058333333335" table:formula="of:=[.A132]+([.AH137]+[.AI137]+[.AJ137])/24" table:style-name="ce5">
            <text:p>19.8</text:p>
          </table:table-cell>
          <table:table-cell table:style-name="ce249"/>
          <table:table-cell office:value-type="float" office:value="10.548999999999999" table:style-name="ce175">
            <text:p>10.54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37]+[.N137]" table:style-name="ce287">
            <text:p>21.50</text:p>
          </table:table-cell>
          <table:table-cell office:value-type="float" office:value="80" table:style-name="ce289">
            <text:p>80</text:p>
          </table:table-cell>
          <table:table-cell office:value-type="float" office:value="30.5" table:formula="of:=30.5*[.Q137]/80" table:style-name="ce290">
            <text:p>3.05E+01</text:p>
          </table:table-cell>
          <table:table-cell table:number-columns-repeated="3" table:style-name="ce7"/>
          <table:table-cell office:value-type="float" office:value="6.6" table:formula="of:=6.6*[.Q137]/80" table:style-name="ce290">
            <text:p>6.60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9.818725000000001" table:formula="of:=[.A137]+([.AH138]+[.AI138]+[.AJ138])/24" table:style-name="ce5">
            <text:p>19.8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38]+[.N138]" table:style-name="ce287">
            <text:p>21.50</text:p>
          </table:table-cell>
          <table:table-cell office:value-type="float" office:value="60" table:style-name="ce289">
            <text:p>60</text:p>
          </table:table-cell>
          <table:table-cell office:value-type="float" office:value="22.875" table:formula="of:=30.5*[.Q138]/80" table:style-name="ce290">
            <text:p>2.29E+01</text:p>
          </table:table-cell>
          <table:table-cell table:number-columns-repeated="3" table:style-name="ce7"/>
          <table:table-cell office:value-type="float" office:value="4.95" table:formula="of:=6.6*[.Q138]/80" table:style-name="ce290">
            <text:p>4.95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9.835391666666666" table:formula="of:=[.A138]+([.AH139]+[.AI139]+[.AJ139])/24" table:style-name="ce5">
            <text:p>19.8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39]+[.N139]" table:style-name="ce287">
            <text:p>21.50</text:p>
          </table:table-cell>
          <table:table-cell office:value-type="float" office:value="40" table:style-name="ce289">
            <text:p>40</text:p>
          </table:table-cell>
          <table:table-cell office:value-type="float" office:value="15.25" table:formula="of:=30.5*[.Q139]/80" table:style-name="ce290">
            <text:p>1.53E+01</text:p>
          </table:table-cell>
          <table:table-cell table:number-columns-repeated="3" table:style-name="ce7"/>
          <table:table-cell office:value-type="float" office:value="3.3" table:formula="of:=6.6*[.Q139]/80" table:style-name="ce290">
            <text:p>3.30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9.852058333333332" table:formula="of:=[.A139]+([.AH140]+[.AI140]+[.AJ140])/24" table:style-name="ce5">
            <text:p>19.9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40]+[.N140]" table:style-name="ce287">
            <text:p>21.50</text:p>
          </table:table-cell>
          <table:table-cell office:value-type="float" office:value="25" table:style-name="ce289">
            <text:p>25</text:p>
          </table:table-cell>
          <table:table-cell office:value-type="float" office:value="9.53125" table:formula="of:=30.5*[.Q140]/80" table:style-name="ce290">
            <text:p>9.53E+00</text:p>
          </table:table-cell>
          <table:table-cell table:number-columns-repeated="3" table:style-name="ce7"/>
          <table:table-cell office:value-type="float" office:value="2.0625" table:formula="of:=6.6*[.Q140]/80" table:style-name="ce290">
            <text:p>2.06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9.868724999999998" table:formula="of:=[.A140]+([.AH141]+[.AI141]+[.AJ141])/24" table:style-name="ce5">
            <text:p>19.9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41]+[.N141]" table:style-name="ce287">
            <text:p>21.50</text:p>
          </table:table-cell>
          <table:table-cell office:value-type="float" office:value="15" table:style-name="ce289">
            <text:p>15</text:p>
          </table:table-cell>
          <table:table-cell office:value-type="float" office:value="5.71875" table:formula="of:=30.5*[.Q141]/80" table:style-name="ce290">
            <text:p>5.72E+00</text:p>
          </table:table-cell>
          <table:table-cell table:number-columns-repeated="3" table:style-name="ce7"/>
          <table:table-cell office:value-type="float" office:value="1.2375" table:formula="of:=6.6*[.Q141]/80" table:style-name="ce290">
            <text:p>1.24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office:value-type="string" table:style-name="ce287">
            <text:p><text:s text:c="305"/></text:p>
          </table:table-cell>
          <table:table-cell table:number-columns-repeated="2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9.885391666666663" table:formula="of:=[.A141]+([.AH142]+[.AI142]+[.AJ142])/24" table:style-name="ce5">
            <text:p>19.9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42]+[.N142]" table:style-name="ce287">
            <text:p>21.50</text:p>
          </table:table-cell>
          <table:table-cell office:value-type="float" office:value="8" table:style-name="ce289">
            <text:p>8</text:p>
          </table:table-cell>
          <table:table-cell office:value-type="float" office:value="3.05" table:formula="of:=30.5*[.Q142]/80" table:style-name="ce290">
            <text:p>3.05E+00</text:p>
          </table:table-cell>
          <table:table-cell table:number-columns-repeated="3" table:style-name="ce7"/>
          <table:table-cell office:value-type="float" office:value="0.65999999999999992" table:formula="of:=6.6*[.Q142]/80" table:style-name="ce290">
            <text:p>6.60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9.885391666666663" table:formula="of:=[.A142]+([.AH143]+[.AI143]+[.AJ143])/24" table:style-name="ce5">
            <text:p>19.9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43]+[.N143]" table:style-name="ce287">
            <text:p>21.50</text:p>
          </table:table-cell>
          <table:table-cell office:value-type="float" office:value="5" table:style-name="ce289">
            <text:p>5</text:p>
          </table:table-cell>
          <table:table-cell office:value-type="float" office:value="1.90625" table:formula="of:=30.5*[.Q143]/80" table:style-name="ce290">
            <text:p>1.91E+00</text:p>
          </table:table-cell>
          <table:table-cell table:number-columns-repeated="3" table:style-name="ce7"/>
          <table:table-cell office:value-type="float" office:value="0.41249999999999998" table:formula="of:=6.6*[.Q143]/80" table:style-name="ce290">
            <text:p>4.13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office:value-type="float" office:value="0" table:style-name="ce289">
            <text:p>0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9.885391666666663" table:formula="of:=[.A143]+([.AH144]+[.AI144]+[.AJ144])/24" table:style-name="ce5">
            <text:p>19.9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44]+[.N144]" table:style-name="ce287">
            <text:p>21.50</text:p>
          </table:table-cell>
          <table:table-cell office:value-type="float" office:value="2.5" table:style-name="ce289">
            <text:p>2.5</text:p>
          </table:table-cell>
          <table:table-cell office:value-type="float" office:value="0.953125" table:formula="of:=30.5*[.Q144]/80" table:style-name="ce290">
            <text:p>9.53E-01</text:p>
          </table:table-cell>
          <table:table-cell table:number-columns-repeated="3" table:style-name="ce7"/>
          <table:table-cell office:value-type="float" office:value="0.20624999999999999" table:formula="of:=6.6*[.Q144]/80" table:style-name="ce290">
            <text:p>2.06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office:value-type="float" office:value="0" table:style-name="ce289">
            <text:p>0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9.885391666666663" table:formula="of:=[.A144]+([.AH145]+[.AI145]+[.AJ145])/24" table:style-name="ce5">
            <text:p>19.9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45]+[.N145]" table:style-name="ce287">
            <text:p>21.50</text:p>
          </table:table-cell>
          <table:table-cell office:value-type="float" office:value="1" table:style-name="ce289">
            <text:p>1</text:p>
          </table:table-cell>
          <table:table-cell office:value-type="float" office:value="0.38124999999999998" table:formula="of:=30.5*[.Q145]/80" table:style-name="ce290">
            <text:p>3.81E-01</text:p>
          </table:table-cell>
          <table:table-cell table:number-columns-repeated="3" table:style-name="ce7"/>
          <table:table-cell office:value-type="float" office:value="8.249999999999999E-2" table:formula="of:=6.6*[.Q145]/80" table:style-name="ce290">
            <text:p>8.25E-02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office:value-type="float" office:value="0" table:style-name="ce289">
            <text:p>0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number-columns-repeated="2" table:style-name="ce39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number-columns-repeated="8" table:style-name="ce7"/>
          <table:table-cell table:style-name="ce285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289"/>
          <table:table-cell table:style-name="ce7"/>
          <table:table-cell table:style-name="ce289"/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46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2.4" table:formula="of:=SUM([.AG137:.AJ146])" table:style-name="ce154">
            <text:p>2.4</text:p>
          </table:table-cell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46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45"/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1"/>
          <table:table-cell table:style-name="ce249"/>
          <table:table-cell office:value-type="string" table:style-name="ce181">
            <text:p>Cryotarget boiling scans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office:value-type="string" table:style-name="ce274">
            <text:p>Rate Sum</text:p>
          </table:table-cell>
          <table:table-cell table:number-columns-repeated="2" table:style-name="ce2"/>
          <table:table-cell office:value-type="string" table:style-name="ce8">
            <text:p>#SHMS</text:p>
          </table:table-cell>
          <table:table-cell table:number-columns-repeated="3" table:style-name="ce150"/>
          <table:table-cell office:value-type="string" table:style-name="ce8">
            <text:p>#HMS</text:p>
          </table:table-cell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19.906224999999996" table:formula="of:=[.A145]+([.AH150]+[.AI150]+[.AJ150])/24" table:style-name="ce5">
            <text:p>19.9</text:p>
          </table:table-cell>
          <table:table-cell table:style-name="ce249"/>
          <table:table-cell office:value-type="float" office:value="10.548999999999999" table:style-name="ce9">
            <text:p>10.54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0]+[.N150]" table:style-name="ce287">
            <text:p>21.50</text:p>
          </table:table-cell>
          <table:table-cell office:value-type="float" office:value="80" table:style-name="ce289">
            <text:p>80</text:p>
          </table:table-cell>
          <table:table-cell office:value-type="float" office:value="329" table:formula="of:=329 *[.Q150]/80" table:style-name="ce133">
            <text:p>329</text:p>
          </table:table-cell>
          <table:table-cell office:value-type="float" office:value="261.71428571428572" table:formula="of:=229 *[.Q150]/70" table:style-name="ce23">
            <text:p>261.7</text:p>
          </table:table-cell>
          <table:table-cell office:value-type="float" office:value="22.171428571428571" table:formula="of:=19.4 *[.Q150]/70" table:style-name="ce23">
            <text:p>22.2</text:p>
          </table:table-cell>
          <table:table-cell office:value-type="float" office:value="612.88571428571436" table:formula="of:=SUM([.R150:.T150])" table:style-name="ce199">
            <text:p>6.13E+02</text:p>
          </table:table-cell>
          <table:table-cell office:value-type="float" office:value="60.6" table:formula="of:=60.6*[.Q150]/80" table:style-name="ce133">
            <text:p>61</text:p>
          </table:table-cell>
          <table:table-cell office:value-type="float" office:value="22.4" table:formula="of:=19.6*[.Q150]/70" table:style-name="ce23">
            <text:p>22.4</text:p>
          </table:table-cell>
          <table:table-cell office:value-type="float" office:value="2.1485714285714281" table:formula="of:=1.88*[.Q150]/70" table:style-name="ce23">
            <text:p>2.1</text:p>
          </table:table-cell>
          <table:table-cell office:value-type="float" office:value="85.148571428571429" table:formula="of:=SUM([.V150:.X150])" table:style-name="ce199">
            <text:p>8.51E+01</text:p>
          </table:table-cell>
          <table:table-cell table:number-columns-repeated="2" table:style-name="ce133"/>
          <table:table-cell office:value-type="float" office:value="101693.75501237839" table:formula="of:=(([.R150]+[.S150]/5+[.T150]/5)*1000/(2^([.AM150]-1)+1))*([.AH150]*3600)" table:style-name="ce40">
            <text:p>101694</text:p>
          </table:table-cell>
          <table:table-cell table:number-columns-repeated="3" table:style-name="ce39"/>
          <table:table-cell office:value-type="float" office:value="1088469.0989010988" table:formula="of:=(([.V150]+[.W150]/5+[.X150]/5)*1000/(2^([.AO150]-1)+1))*([.AH150]*3600)" table:style-name="ce40">
            <text:p>1088469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857.7714285714283" table:formula="of:=MAX(([.R150]+[.S150]/5+[.T150]/5)*1000/[.U$8];1)" table:style-name="ce200">
            <text:p>3858</text:p>
          </table:table-cell>
          <table:table-cell office:value-type="float" office:value="13" table:formula="of:=IF([.AL150]&lt;2;0;INT(LOG([.AL150]-1;2)+1.33))" table:style-name="ce133">
            <text:p>13</text:p>
          </table:table-cell>
          <table:table-cell office:value-type="float" office:value="65.509714285714281" table:formula="of:=MAX(([.V150]+[.W150]/5+[.X150]/5)*1000/[.U$7];1)" table:style-name="ce200">
            <text:p>66</text:p>
          </table:table-cell>
          <table:table-cell office:value-type="float" office:value="7" table:formula="of:=IF([.AN150]&lt;2;0;INT(LOG([.AN150]-1;2)+1.33))" table:style-name="ce133">
            <text:p>7</text:p>
          </table:table-cell>
          <table:table-cell office:value-type="float" office:value="1242.5841090908116" table:formula="of:=([.Y150]+[.AA150])+IF([.AM150]&gt;0.9;SUM([.R150:.T150])*1000/(2^([.AM150]-1)+1);SUM([.R150:.T150])*1000)+IF([.AO150]&gt;0.9;([.V150]+[.W150]/5+[.X150]/5)*1000/(2^([.AO150]-1)+1);([.V150]+[.W150]/5+[.X150]/5)*1000)" table:style-name="ce200">
            <text:p>1243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9.927058333333328" table:formula="of:=[.A150]+([.AH151]+[.AI151]+[.AJ151])/24" table:style-name="ce5">
            <text:p>19.9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1]+[.N151]" table:style-name="ce287">
            <text:p>21.50</text:p>
          </table:table-cell>
          <table:table-cell office:value-type="float" office:value="60" table:style-name="ce289">
            <text:p>60</text:p>
          </table:table-cell>
          <table:table-cell office:value-type="float" office:value="246.75" table:formula="of:=329 *[.Q151]/80" table:style-name="ce133">
            <text:p>247</text:p>
          </table:table-cell>
          <table:table-cell office:value-type="float" office:value="196.28571428571428" table:formula="of:=229 *[.Q151]/70" table:style-name="ce23">
            <text:p>196.3</text:p>
          </table:table-cell>
          <table:table-cell office:value-type="float" office:value="16.62857142857143" table:formula="of:=19.4 *[.Q151]/70" table:style-name="ce23">
            <text:p>16.6</text:p>
          </table:table-cell>
          <table:table-cell office:value-type="float" office:value="459.66428571428571" table:formula="of:=SUM([.R151:.T151])" table:style-name="ce199">
            <text:p>4.60E+02</text:p>
          </table:table-cell>
          <table:table-cell office:value-type="float" office:value="45.45" table:formula="of:=60.6*[.Q151]/80" table:style-name="ce133">
            <text:p>45</text:p>
          </table:table-cell>
          <table:table-cell office:value-type="float" office:value="16.8" table:formula="of:=19.6*[.Q151]/70" table:style-name="ce23">
            <text:p>16.8</text:p>
          </table:table-cell>
          <table:table-cell office:value-type="float" office:value="1.6114285714285714" table:formula="of:=1.88*[.Q151]/70" table:style-name="ce23">
            <text:p>1.6</text:p>
          </table:table-cell>
          <table:table-cell office:value-type="float" office:value="63.861428571428569" table:formula="of:=SUM([.V151:.X151])" table:style-name="ce199">
            <text:p>6.39E+01</text:p>
          </table:table-cell>
          <table:table-cell table:number-columns-repeated="2" table:style-name="ce133"/>
          <table:table-cell office:value-type="float" office:value="152503.40932859236" table:formula="of:=(([.R151]+[.S151]/5+[.T151]/5)*1000/(2^([.AM151]-1)+1))*([.AH151]*3600)" table:style-name="ce40">
            <text:p>152503</text:p>
          </table:table-cell>
          <table:table-cell table:number-columns-repeated="3" table:style-name="ce39"/>
          <table:table-cell office:value-type="float" office:value="1607965.7142857143" table:formula="of:=(([.V151]+[.W151]/5+[.X151]/5)*1000/(2^([.AO151]-1)+1))*([.AH151]*3600)" table:style-name="ce40">
            <text:p>1607966</text:p>
          </table:table-cell>
          <table:table-cell table:style-name="ce177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54"/>
          <table:table-cell office:value-type="float" office:value="2893.3285714285716" table:formula="of:=MAX(([.R151]+[.S151]/5+[.T151]/5)*1000/[.U$8];1)" table:style-name="ce200">
            <text:p>2893</text:p>
          </table:table-cell>
          <table:table-cell office:value-type="float" office:value="12" table:formula="of:=IF([.AL151]&lt;2;0;INT(LOG([.AL151]-1;2)+1.33))" table:style-name="ce133">
            <text:p>12</text:p>
          </table:table-cell>
          <table:table-cell office:value-type="float" office:value="49.132285714285715" table:formula="of:=MAX(([.V151]+[.W151]/5+[.X151]/5)*1000/[.U$7];1)" table:style-name="ce200">
            <text:p>49</text:p>
          </table:table-cell>
          <table:table-cell office:value-type="float" office:value="6" table:formula="of:=IF([.AN151]&lt;2;0;INT(LOG([.AN151]-1;2)+1.33))" table:style-name="ce133">
            <text:p>6</text:p>
          </table:table-cell>
          <table:table-cell office:value-type="float" office:value="1777.054484417486" table:formula="of:=([.Y151]+[.AA151])+IF([.AM151]&gt;0.9;SUM([.R151:.T151])*1000/(2^([.AM151]-1)+1);SUM([.R151:.T151])*1000)+IF([.AO151]&gt;0.9;([.V151]+[.W151]/5+[.X151]/5)*1000/(2^([.AO151]-1)+1);([.V151]+[.W151]/5+[.X151]/5)*1000)" table:style-name="ce200">
            <text:p>1777</text:p>
          </table:table-cell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7">
          <table:table-cell office:value-type="float" office:value="19.94789166666666" table:formula="of:=[.A151]+([.AH152]+[.AI152]+[.AJ152])/24" table:style-name="ce5">
            <text:p>19.9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2]+[.N152]" table:style-name="ce287">
            <text:p>21.50</text:p>
          </table:table-cell>
          <table:table-cell office:value-type="float" office:value="40" table:style-name="ce289">
            <text:p>40</text:p>
          </table:table-cell>
          <table:table-cell office:value-type="float" office:value="164.5" table:formula="of:=329 *[.Q152]/80" table:style-name="ce133">
            <text:p>165</text:p>
          </table:table-cell>
          <table:table-cell office:value-type="float" office:value="130.85714285714286" table:formula="of:=229 *[.Q152]/70" table:style-name="ce23">
            <text:p>130.9</text:p>
          </table:table-cell>
          <table:table-cell office:value-type="float" office:value="11.085714285714285" table:formula="of:=19.4 *[.Q152]/70" table:style-name="ce23">
            <text:p>11.1</text:p>
          </table:table-cell>
          <table:table-cell office:value-type="float" office:value="306.44285714285718" table:formula="of:=SUM([.R152:.T152])" table:style-name="ce292">
            <text:p>3.06E+02</text:p>
          </table:table-cell>
          <table:table-cell office:value-type="float" office:value="30.3" table:formula="of:=60.6*[.Q152]/80" table:style-name="ce41">
            <text:p>30</text:p>
          </table:table-cell>
          <table:table-cell office:value-type="float" office:value="11.2" table:formula="of:=19.6*[.Q152]/70" table:style-name="ce54">
            <text:p>11.2</text:p>
          </table:table-cell>
          <table:table-cell office:value-type="float" office:value="1.0742857142857141" table:formula="of:=1.88*[.Q152]/70" table:style-name="ce54">
            <text:p>1.1</text:p>
          </table:table-cell>
          <table:table-cell office:value-type="float" office:value="42.574285714285715" table:formula="of:=SUM([.V152:.X152])" table:style-name="ce292">
            <text:p>4.26E+01</text:p>
          </table:table-cell>
          <table:table-cell table:number-columns-repeated="2" table:style-name="ce133"/>
          <table:table-cell office:value-type="float" office:value="101668.93955239489" table:formula="of:=(([.R152]+[.S152]/5+[.T152]/5)*1000/(2^([.AM152]-1)+1))*([.AH152]*3600)" table:style-name="ce40">
            <text:p>101669</text:p>
          </table:table-cell>
          <table:table-cell table:number-columns-repeated="3" table:style-name="ce39"/>
          <table:table-cell office:value-type="float" office:value="1071977.1428571427" table:formula="of:=(([.V152]+[.W152]/5+[.X152]/5)*1000/(2^([.AO152]-1)+1))*([.AH152]*3600)" table:style-name="ce40">
            <text:p>1071977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928.8857142857141" table:formula="of:=MAX(([.R152]+[.S152]/5+[.T152]/5)*1000/[.U$8];1)" table:style-name="ce200">
            <text:p>1929</text:p>
          </table:table-cell>
          <table:table-cell office:value-type="float" office:value="12" table:formula="of:=IF([.AL152]&lt;2;0;INT(LOG([.AL152]-1;2)+1.33))" table:style-name="ce133">
            <text:p>12</text:p>
          </table:table-cell>
          <table:table-cell office:value-type="float" office:value="32.754857142857141" table:formula="of:=MAX(([.V152]+[.W152]/5+[.X152]/5)*1000/[.U$7];1)" table:style-name="ce200">
            <text:p>33</text:p>
          </table:table-cell>
          <table:table-cell office:value-type="float" office:value="6" table:formula="of:=IF([.AN152]&lt;2;0;INT(LOG([.AN152]-1;2)+1.33))" table:style-name="ce133">
            <text:p>6</text:p>
          </table:table-cell>
          <table:table-cell office:value-type="float" office:value="1184.7029896116574" table:formula="of:=([.Y152]+[.AA152])+IF([.AM152]&gt;0.9;SUM([.R152:.T152])*1000/(2^([.AM152]-1)+1);SUM([.R152:.T152])*1000)+IF([.AO152]&gt;0.9;([.V152]+[.W152]/5+[.X152]/5)*1000/(2^([.AO152]-1)+1);([.V152]+[.W152]/5+[.X152]/5)*1000)" table:style-name="ce200">
            <text:p>118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9.968724999999992" table:formula="of:=[.A152]+([.AH153]+[.AI153]+[.AJ153])/24" table:style-name="ce5">
            <text:p>20.0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3]+[.N153]" table:style-name="ce287">
            <text:p>21.50</text:p>
          </table:table-cell>
          <table:table-cell office:value-type="float" office:value="25" table:style-name="ce289">
            <text:p>25</text:p>
          </table:table-cell>
          <table:table-cell office:value-type="float" office:value="102.8125" table:formula="of:=329 *[.Q153]/80" table:style-name="ce133">
            <text:p>103</text:p>
          </table:table-cell>
          <table:table-cell office:value-type="float" office:value="81.785714285714292" table:formula="of:=229 *[.Q153]/70" table:style-name="ce23">
            <text:p>81.8</text:p>
          </table:table-cell>
          <table:table-cell office:value-type="float" office:value="6.9285714285714279" table:formula="of:=19.4 *[.Q153]/70" table:style-name="ce23">
            <text:p>6.9</text:p>
          </table:table-cell>
          <table:table-cell office:value-type="float" office:value="191.52678571428569" table:formula="of:=SUM([.R153:.T153])" table:style-name="ce292">
            <text:p>1.92E+02</text:p>
          </table:table-cell>
          <table:table-cell office:value-type="float" office:value="18.9375" table:formula="of:=60.6*[.Q153]/80" table:style-name="ce41">
            <text:p>19</text:p>
          </table:table-cell>
          <table:table-cell office:value-type="float" office:value="7.0000000000000009" table:formula="of:=19.6*[.Q153]/70" table:style-name="ce54">
            <text:p>7.0</text:p>
          </table:table-cell>
          <table:table-cell office:value-type="float" office:value="0.67142857142857137" table:formula="of:=1.88*[.Q153]/70" table:style-name="ce54">
            <text:p>0.7</text:p>
          </table:table-cell>
          <table:table-cell office:value-type="float" office:value="26.608928571428571" table:formula="of:=SUM([.V153:.X153])" table:style-name="ce292">
            <text:p>2.66E+01</text:p>
          </table:table-cell>
          <table:table-cell table:number-columns-repeated="2" table:style-name="ce133"/>
          <table:table-cell office:value-type="float" office:value="127024.181184669" table:formula="of:=(([.R153]+[.S153]/5+[.T153]/5)*1000/(2^([.AM153]-1)+1))*([.AH153]*3600)" table:style-name="ce40">
            <text:p>127024</text:p>
          </table:table-cell>
          <table:table-cell table:number-columns-repeated="3" table:style-name="ce39"/>
          <table:table-cell office:value-type="float" office:value="1300560.5042016804" table:formula="of:=(([.V153]+[.W153]/5+[.X153]/5)*1000/(2^([.AO153]-1)+1))*([.AH153]*3600)" table:style-name="ce40">
            <text:p>130056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205.5535714285716" table:formula="of:=MAX(([.R153]+[.S153]/5+[.T153]/5)*1000/[.U$8];1)" table:style-name="ce200">
            <text:p>1206</text:p>
          </table:table-cell>
          <table:table-cell office:value-type="float" office:value="11" table:formula="of:=IF([.AL153]&lt;2;0;INT(LOG([.AL153]-1;2)+1.33))" table:style-name="ce133">
            <text:p>11</text:p>
          </table:table-cell>
          <table:table-cell office:value-type="float" office:value="20.471785714285712" table:formula="of:=MAX(([.V153]+[.W153]/5+[.X153]/5)*1000/[.U$7];1)" table:style-name="ce200">
            <text:p>20</text:p>
          </table:table-cell>
          <table:table-cell office:value-type="float" office:value="5" table:formula="of:=IF([.AN153]&lt;2;0;INT(LOG([.AN153]-1;2)+1.33))" table:style-name="ce133">
            <text:p>5</text:p>
          </table:table-cell>
          <table:table-cell office:value-type="float" office:value="1417.6870183439228" table:formula="of:=([.Y153]+[.AA153])+IF([.AM153]&gt;0.9;SUM([.R153:.T153])*1000/(2^([.AM153]-1)+1);SUM([.R153:.T153])*1000)+IF([.AO153]&gt;0.9;([.V153]+[.W153]/5+[.X153]/5)*1000/(2^([.AO153]-1)+1);([.V153]+[.W153]/5+[.X153]/5)*1000)" table:style-name="ce200">
            <text:p>1418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9.989558333333324" table:formula="of:=[.A153]+([.AH154]+[.AI154]+[.AJ154])/24" table:style-name="ce5">
            <text:p>20.0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4]+[.N154]" table:style-name="ce287">
            <text:p>21.50</text:p>
          </table:table-cell>
          <table:table-cell office:value-type="float" office:value="15" table:style-name="ce289">
            <text:p>15</text:p>
          </table:table-cell>
          <table:table-cell office:value-type="float" office:value="61.6875" table:formula="of:=329 *[.Q154]/80" table:style-name="ce133">
            <text:p>62</text:p>
          </table:table-cell>
          <table:table-cell office:value-type="float" office:value="49.071428571428569" table:formula="of:=229 *[.Q154]/70" table:style-name="ce23">
            <text:p>49.1</text:p>
          </table:table-cell>
          <table:table-cell office:value-type="float" office:value="4.1571428571428575" table:formula="of:=19.4 *[.Q154]/70" table:style-name="ce23">
            <text:p>4.2</text:p>
          </table:table-cell>
          <table:table-cell office:value-type="float" office:value="114.91607142857143" table:formula="of:=SUM([.R154:.T154])" table:style-name="ce292">
            <text:p>1.15E+02</text:p>
          </table:table-cell>
          <table:table-cell office:value-type="float" office:value="11.362500000000001" table:formula="of:=60.6*[.Q154]/80" table:style-name="ce41">
            <text:p>11</text:p>
          </table:table-cell>
          <table:table-cell office:value-type="float" office:value="4.2" table:formula="of:=19.6*[.Q154]/70" table:style-name="ce54">
            <text:p>4.2</text:p>
          </table:table-cell>
          <table:table-cell office:value-type="float" office:value="0.40285714285714286" table:formula="of:=1.88*[.Q154]/70" table:style-name="ce54">
            <text:p>0.4</text:p>
          </table:table-cell>
          <table:table-cell office:value-type="float" office:value="15.965357142857142" table:formula="of:=SUM([.V154:.X154])" table:style-name="ce292">
            <text:p>1.60E+01</text:p>
          </table:table-cell>
          <table:table-cell table:number-columns-repeated="2" table:style-name="ce133"/>
          <table:table-cell office:value-type="float" office:value="152280.45112781954" table:formula="of:=(([.R154]+[.S154]/5+[.T154]/5)*1000/(2^([.AM154]-1)+1))*([.AH154]*3600)" table:style-name="ce40">
            <text:p>152280</text:p>
          </table:table-cell>
          <table:table-cell table:number-columns-repeated="3" table:style-name="ce39"/>
          <table:table-cell office:value-type="float" office:value="1473968.5714285716" table:formula="of:=(([.V154]+[.W154]/5+[.X154]/5)*1000/(2^([.AO154]-1)+1))*([.AH154]*3600)" table:style-name="ce40">
            <text:p>1473969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723.33214285714291" table:formula="of:=MAX(([.R154]+[.S154]/5+[.T154]/5)*1000/[.U$8];1)" table:style-name="ce200">
            <text:p>723</text:p>
          </table:table-cell>
          <table:table-cell office:value-type="float" office:value="10" table:formula="of:=IF([.AL154]&lt;2;0;INT(LOG([.AL154]-1;2)+1.33))" table:style-name="ce133">
            <text:p>10</text:p>
          </table:table-cell>
          <table:table-cell office:value-type="float" office:value="12.283071428571429" table:formula="of:=MAX(([.V154]+[.W154]/5+[.X154]/5)*1000/[.U$7];1)" table:style-name="ce200">
            <text:p>12</text:p>
          </table:table-cell>
          <table:table-cell office:value-type="float" office:value="4" table:formula="of:=IF([.AN154]&lt;2;0;INT(LOG([.AN154]-1;2)+1.33))" table:style-name="ce133">
            <text:p>4</text:p>
          </table:table-cell>
          <table:table-cell office:value-type="float" office:value="1604.7590079365082" table:formula="of:=([.Y154]+[.AA154])+IF([.AM154]&gt;0.9;SUM([.R154:.T154])*1000/(2^([.AM154]-1)+1);SUM([.R154:.T154])*1000)+IF([.AO154]&gt;0.9;([.V154]+[.W154]/5+[.X154]/5)*1000/(2^([.AO154]-1)+1);([.V154]+[.W154]/5+[.X154]/5)*1000)" table:style-name="ce200">
            <text:p>1605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20.010391666666656" table:formula="of:=[.A154]+([.AH155]+[.AI155]+[.AJ155])/24" table:style-name="ce5">
            <text:p>20.0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5]+[.N155]" table:style-name="ce287">
            <text:p>21.50</text:p>
          </table:table-cell>
          <table:table-cell office:value-type="float" office:value="8" table:style-name="ce289">
            <text:p>8</text:p>
          </table:table-cell>
          <table:table-cell office:value-type="float" office:value="32.9" table:formula="of:=329 *[.Q155]/80" table:style-name="ce133">
            <text:p>33</text:p>
          </table:table-cell>
          <table:table-cell office:value-type="float" office:value="26.171428571428571" table:formula="of:=229 *[.Q155]/70" table:style-name="ce23">
            <text:p>26.2</text:p>
          </table:table-cell>
          <table:table-cell office:value-type="float" office:value="2.2171428571428571" table:formula="of:=19.4 *[.Q155]/70" table:style-name="ce23">
            <text:p>2.2</text:p>
          </table:table-cell>
          <table:table-cell office:value-type="float" office:value="61.28857142857143" table:formula="of:=SUM([.R155:.T155])" table:style-name="ce292">
            <text:p>6.13E+01</text:p>
          </table:table-cell>
          <table:table-cell office:value-type="float" office:value="6.0600000000000005" table:formula="of:=60.6*[.Q155]/80" table:style-name="ce41">
            <text:p>6</text:p>
          </table:table-cell>
          <table:table-cell office:value-type="float" office:value="2.2400000000000002" table:formula="of:=19.6*[.Q155]/70" table:style-name="ce54">
            <text:p>2.2</text:p>
          </table:table-cell>
          <table:table-cell office:value-type="float" office:value="0.21485714285714286" table:formula="of:=1.88*[.Q155]/70" table:style-name="ce54">
            <text:p>0.2</text:p>
          </table:table-cell>
          <table:table-cell office:value-type="float" office:value="8.514857142857144" table:formula="of:=SUM([.V155:.X155])" table:style-name="ce292">
            <text:p>8.51E+00</text:p>
          </table:table-cell>
          <table:table-cell table:number-columns-repeated="2" table:style-name="ce133"/>
          <table:table-cell office:value-type="float" office:value="162116.46470261255" table:formula="of:=(([.R155]+[.S155]/5+[.T155]/5)*1000/(2^([.AM155]-1)+1))*([.AH155]*3600)" table:style-name="ce40">
            <text:p>162116</text:p>
          </table:table-cell>
          <table:table-cell table:number-columns-repeated="3" table:style-name="ce39"/>
          <table:table-cell office:value-type="float" office:value="1415009.828571429" table:formula="of:=(([.V155]+[.W155]/5+[.X155]/5)*1000/(2^([.AO155]-1)+1))*([.AH155]*3600)" table:style-name="ce40">
            <text:p>1415010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85.77714285714285" table:formula="of:=MAX(([.R155]+[.S155]/5+[.T155]/5)*1000/[.U$8];1)" table:style-name="ce200">
            <text:p>386</text:p>
          </table:table-cell>
          <table:table-cell office:value-type="float" office:value="9" table:formula="of:=IF([.AL155]&lt;2;0;INT(LOG([.AL155]-1;2)+1.33))" table:style-name="ce133">
            <text:p>9</text:p>
          </table:table-cell>
          <table:table-cell office:value-type="float" office:value="6.5509714285714296" table:formula="of:=MAX(([.V155]+[.W155]/5+[.X155]/5)*1000/[.U$7];1)" table:style-name="ce40">
            <text:p>7</text:p>
          </table:table-cell>
          <table:table-cell office:value-type="float" office:value="3" table:formula="of:=IF([.AN155]&lt;2;0;INT(LOG([.AN155]-1;2)+1.33))" table:style-name="ce133">
            <text:p>3</text:p>
          </table:table-cell>
          <table:table-cell office:value-type="float" office:value="1557.1860744858259" table:formula="of:=([.Y155]+[.AA155])+IF([.AM155]&gt;0.9;SUM([.R155:.T155])*1000/(2^([.AM155]-1)+1);SUM([.R155:.T155])*1000)+IF([.AO155]&gt;0.9;([.V155]+[.W155]/5+[.X155]/5)*1000/(2^([.AO155]-1)+1);([.V155]+[.W155]/5+[.X155]/5)*1000)" table:style-name="ce200">
            <text:p>1557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018724999999989" table:formula="of:=[.A155]+([.AH156]+[.AI156]+[.AJ156])/24" table:style-name="ce5">
            <text:p>20.0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6]+[.N156]" table:style-name="ce287">
            <text:p>21.50</text:p>
          </table:table-cell>
          <table:table-cell office:value-type="float" office:value="5" table:style-name="ce289">
            <text:p>5</text:p>
          </table:table-cell>
          <table:table-cell office:value-type="float" office:value="20.5625" table:formula="of:=329 *[.Q156]/80" table:style-name="ce133">
            <text:p>21</text:p>
          </table:table-cell>
          <table:table-cell office:value-type="float" office:value="16.357142857142858" table:formula="of:=229 *[.Q156]/70" table:style-name="ce23">
            <text:p>16.4</text:p>
          </table:table-cell>
          <table:table-cell office:value-type="float" office:value="1.3857142857142857" table:formula="of:=19.4 *[.Q156]/70" table:style-name="ce23">
            <text:p>1.4</text:p>
          </table:table-cell>
          <table:table-cell office:value-type="float" office:value="38.305357142857147" table:formula="of:=SUM([.R156:.T156])" table:style-name="ce292">
            <text:p>3.83E+01</text:p>
          </table:table-cell>
          <table:table-cell office:value-type="float" office:value="3.7875000000000001" table:formula="of:=60.6*[.Q156]/80" table:style-name="ce41">
            <text:p>4</text:p>
          </table:table-cell>
          <table:table-cell office:value-type="float" office:value="1.4" table:formula="of:=19.6*[.Q156]/70" table:style-name="ce54">
            <text:p>1.4</text:p>
          </table:table-cell>
          <table:table-cell office:value-type="float" office:value="0.13428571428571426" table:formula="of:=1.88*[.Q156]/70" table:style-name="ce54">
            <text:p>0.1</text:p>
          </table:table-cell>
          <table:table-cell office:value-type="float" office:value="5.3217857142857143" table:formula="of:=SUM([.V156:.X156])" table:style-name="ce292">
            <text:p>5.32E+00</text:p>
          </table:table-cell>
          <table:table-cell table:number-columns-repeated="2" table:style-name="ce133"/>
          <table:table-cell office:value-type="float" office:value="0" table:formula="of:=(([.R156]+[.S156]/5+[.T156]/5)*1000/(2^([.AM156]-1)+1))*([.AH156]*3600)" table:style-name="ce40">
            <text:p>0</text:p>
          </table:table-cell>
          <table:table-cell table:number-columns-repeated="3" table:style-name="ce39"/>
          <table:table-cell office:value-type="float" office:value="0" table:formula="of:=(([.V156]+[.W156]/5+[.X156]/5)*1000/(2^([.AO156]-1)+1))*([.AH156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241.11071428571427" table:formula="of:=MAX(([.R156]+[.S156]/5+[.T156]/5)*1000/[.U$8];1)" table:style-name="ce200">
            <text:p>241</text:p>
          </table:table-cell>
          <table:table-cell office:value-type="float" office:value="9" table:formula="of:=IF([.AL156]&lt;2;0;INT(LOG([.AL156]-1;2)+1.33))" table:style-name="ce133">
            <text:p>9</text:p>
          </table:table-cell>
          <table:table-cell office:value-type="float" office:value="4.0943571428571426" table:formula="of:=MAX(([.V156]+[.W156]/5+[.X156]/5)*1000/[.U$7];1)" table:style-name="ce40">
            <text:p>4</text:p>
          </table:table-cell>
          <table:table-cell office:value-type="float" office:value="2" table:formula="of:=IF([.AN156]&lt;2;0;INT(LOG([.AN156]-1;2)+1.33))" table:style-name="ce133">
            <text:p>2</text:p>
          </table:table-cell>
          <table:table-cell office:value-type="float" office:value="1519.1555822679265" table:formula="of:=([.Y156]+[.AA156])+IF([.AM156]&gt;0.9;SUM([.R156:.T156])*1000/(2^([.AM156]-1)+1);SUM([.R156:.T156])*1000)+IF([.AO156]&gt;0.9;([.V156]+[.W156]/5+[.X156]/5)*1000/(2^([.AO156]-1)+1);([.V156]+[.W156]/5+[.X156]/5)*1000)" table:style-name="ce200">
            <text:p>151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027058333333322" table:formula="of:=[.A156]+([.AH157]+[.AI157]+[.AJ157])/24" table:style-name="ce5">
            <text:p>20.0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7]+[.N157]" table:style-name="ce287">
            <text:p>21.50</text:p>
          </table:table-cell>
          <table:table-cell office:value-type="float" office:value="2.5" table:style-name="ce289">
            <text:p>2.5</text:p>
          </table:table-cell>
          <table:table-cell office:value-type="float" office:value="10.28125" table:formula="of:=329 *[.Q157]/80" table:style-name="ce133">
            <text:p>10</text:p>
          </table:table-cell>
          <table:table-cell office:value-type="float" office:value="8.1785714285714288" table:formula="of:=229 *[.Q157]/70" table:style-name="ce23">
            <text:p>8.2</text:p>
          </table:table-cell>
          <table:table-cell office:value-type="float" office:value="0.69285714285714284" table:formula="of:=19.4 *[.Q157]/70" table:style-name="ce23">
            <text:p>0.7</text:p>
          </table:table-cell>
          <table:table-cell office:value-type="float" office:value="19.152678571428574" table:formula="of:=SUM([.R157:.T157])" table:style-name="ce292">
            <text:p>1.92E+01</text:p>
          </table:table-cell>
          <table:table-cell office:value-type="float" office:value="1.89375" table:formula="of:=60.6*[.Q157]/80" table:style-name="ce41">
            <text:p>2</text:p>
          </table:table-cell>
          <table:table-cell office:value-type="float" office:value="0.7" table:formula="of:=19.6*[.Q157]/70" table:style-name="ce54">
            <text:p>0.7</text:p>
          </table:table-cell>
          <table:table-cell office:value-type="float" office:value="6.7142857142857129E-2" table:formula="of:=1.88*[.Q157]/70" table:style-name="ce54">
            <text:p>0.1</text:p>
          </table:table-cell>
          <table:table-cell office:value-type="float" office:value="2.6608928571428572" table:formula="of:=SUM([.V157:.X157])" table:style-name="ce292">
            <text:p>2.66E+00</text:p>
          </table:table-cell>
          <table:table-cell table:number-columns-repeated="2" table:style-name="ce133"/>
          <table:table-cell office:value-type="float" office:value="0" table:formula="of:=(([.R157]+[.S157]/5+[.T157]/5)*1000/(2^([.AM157]-1)+1))*([.AH157]*3600)" table:style-name="ce40">
            <text:p>0</text:p>
          </table:table-cell>
          <table:table-cell table:number-columns-repeated="3" table:style-name="ce39"/>
          <table:table-cell office:value-type="float" office:value="0" table:formula="of:=(([.V157]+[.W157]/5+[.X157]/5)*1000/(2^([.AO157]-1)+1))*([.AH157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20.55535714285713" table:formula="of:=MAX(([.R157]+[.S157]/5+[.T157]/5)*1000/[.U$8];1)" table:style-name="ce200">
            <text:p>121</text:p>
          </table:table-cell>
          <table:table-cell office:value-type="float" office:value="8" table:formula="of:=IF([.AL157]&lt;2;0;INT(LOG([.AL157]-1;2)+1.33))" table:style-name="ce133">
            <text:p>8</text:p>
          </table:table-cell>
          <table:table-cell office:value-type="float" office:value="2.0471785714285713" table:formula="of:=MAX(([.V157]+[.W157]/5+[.X157]/5)*1000/[.U$7];1)" table:style-name="ce40">
            <text:p>2</text:p>
          </table:table-cell>
          <table:table-cell office:value-type="float" office:value="1" table:formula="of:=IF([.AN157]&lt;2;0;INT(LOG([.AN157]-1;2)+1.33))" table:style-name="ce133">
            <text:p>1</text:p>
          </table:table-cell>
          <table:table-cell office:value-type="float" office:value="1174.7205550941308" table:formula="of:=([.Y157]+[.AA157])+IF([.AM157]&gt;0.9;SUM([.R157:.T157])*1000/(2^([.AM157]-1)+1);SUM([.R157:.T157])*1000)+IF([.AO157]&gt;0.9;([.V157]+[.W157]/5+[.X157]/5)*1000/(2^([.AO157]-1)+1);([.V157]+[.W157]/5+[.X157]/5)*1000)" table:style-name="ce200">
            <text:p>117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035391666666655" table:formula="of:=[.A157]+([.AH158]+[.AI158]+[.AJ158])/24" table:style-name="ce5">
            <text:p>20.0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58]+[.N158]" table:style-name="ce287">
            <text:p>21.50</text:p>
          </table:table-cell>
          <table:table-cell office:value-type="float" office:value="1" table:style-name="ce289">
            <text:p>1</text:p>
          </table:table-cell>
          <table:table-cell office:value-type="float" office:value="4.1124999999999998" table:formula="of:=329 *[.Q158]/80" table:style-name="ce133">
            <text:p>4</text:p>
          </table:table-cell>
          <table:table-cell office:value-type="float" office:value="3.2714285714285714" table:formula="of:=229 *[.Q158]/70" table:style-name="ce23">
            <text:p>3.3</text:p>
          </table:table-cell>
          <table:table-cell office:value-type="float" office:value="0.27714285714285714" table:formula="of:=19.4 *[.Q158]/70" table:style-name="ce23">
            <text:p>0.3</text:p>
          </table:table-cell>
          <table:table-cell office:value-type="float" office:value="7.6610714285714288" table:formula="of:=SUM([.R158:.T158])" table:style-name="ce292">
            <text:p>7.66E+00</text:p>
          </table:table-cell>
          <table:table-cell office:value-type="float" office:value="0.75750000000000006" table:formula="of:=60.6*[.Q158]/80" table:style-name="ce41">
            <text:p>1</text:p>
          </table:table-cell>
          <table:table-cell office:value-type="float" office:value="0.28000000000000003" table:formula="of:=19.6*[.Q158]/70" table:style-name="ce54">
            <text:p>0.3</text:p>
          </table:table-cell>
          <table:table-cell office:value-type="float" office:value="2.6857142857142857E-2" table:formula="of:=1.88*[.Q158]/70" table:style-name="ce54">
            <text:p>0.0</text:p>
          </table:table-cell>
          <table:table-cell office:value-type="float" office:value="1.064357142857143" table:formula="of:=SUM([.V158:.X158])" table:style-name="ce292">
            <text:p>1.06E+00</text:p>
          </table:table-cell>
          <table:table-cell table:number-columns-repeated="2" table:style-name="ce133"/>
          <table:table-cell office:value-type="float" office:value="0" table:formula="of:=(([.R158]+[.S158]/5+[.T158]/5)*1000/(2^([.AM158]-1)+1))*([.AH158]*3600)" table:style-name="ce40">
            <text:p>0</text:p>
          </table:table-cell>
          <table:table-cell table:number-columns-repeated="3" table:style-name="ce39"/>
          <table:table-cell office:value-type="float" office:value="0" table:formula="of:=(([.V158]+[.W158]/5+[.X158]/5)*1000/(2^([.AO158]-1)+1))*([.AH158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48.222142857142856" table:formula="of:=MAX(([.R158]+[.S158]/5+[.T158]/5)*1000/[.U$8];1)" table:style-name="ce200">
            <text:p>48</text:p>
          </table:table-cell>
          <table:table-cell office:value-type="float" office:value="6" table:formula="of:=IF([.AL158]&lt;2;0;INT(LOG([.AL158]-1;2)+1.33))" table:style-name="ce133">
            <text:p>6</text:p>
          </table:table-cell>
          <table:table-cell office:value-type="float" office:value="1" table:formula="of:=MAX(([.V158]+[.W158]/5+[.X158]/5)*1000/[.U$7];1)" table:style-name="ce40">
            <text:p>1</text:p>
          </table:table-cell>
          <table:table-cell office:value-type="float" office:value="0" table:formula="of:=IF([.AN158]&lt;2;0;INT(LOG([.AN158]-1;2)+1.33))" table:style-name="ce133">
            <text:p>0</text:p>
          </table:table-cell>
          <table:table-cell office:value-type="float" office:value="1052.0894653679657" table:formula="of:=([.Y158]+[.AA158])+IF([.AM158]&gt;0.9;SUM([.R158:.T158])*1000/(2^([.AM158]-1)+1);SUM([.R158:.T158])*1000)+IF([.AO158]&gt;0.9;([.V158]+[.W158]/5+[.X158]/5)*1000/(2^([.AO158]-1)+1);([.V158]+[.W158]/5+[.X158]/5)*1000)" table:style-name="ce200">
            <text:p>105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1"/>
          <table:table-cell table:style-name="ce249"/>
          <table:table-cell table:style-name="ce9"/>
          <table:table-cell table:number-columns-repeated="5" table:style-name="ce1"/>
          <table:table-cell table:style-name="ce10"/>
          <table:table-cell table:style-name="ce1"/>
          <table:table-cell table:number-columns-repeated="5" table:style-name="ce134"/>
          <table:table-cell table:number-columns-repeated="5" table:style-name="ce1"/>
          <table:table-cell table:number-columns-repeated="5" table:style-name="ce24"/>
          <table:table-cell table:number-columns-repeated="3" table:style-name="ce1"/>
          <table:table-cell table:number-columns-repeated="3" table:style-name="ce11"/>
          <table:table-cell table:number-columns-repeated="10" table:style-name="ce1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20.056224999999987" table:formula="of:=[.A158]+([.AH160]+[.AI160]+[.AJ160])/24" table:style-name="ce5">
            <text:p>20.1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10">
            <text:p>Dummy</text:p>
          </table:table-cell>
          <table:table-cell table:style-name="ce1"/>
          <table:table-cell office:value-type="float" office:value="12.5" table:style-name="ce39">
            <text:p>12.5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9" table:style-name="ce287">
            <text:p>9.00</text:p>
          </table:table-cell>
          <table:table-cell office:value-type="float" office:value="-5.47" table:style-name="ce288">
            <text:p>-5.470</text:p>
          </table:table-cell>
          <table:table-cell office:value-type="float" office:value="21.5" table:formula="of:=[.K160]+[.N160]" table:style-name="ce287">
            <text:p>21.50</text:p>
          </table:table-cell>
          <table:table-cell office:value-type="float" office:value="40" table:style-name="ce1">
            <text:p>40</text:p>
          </table:table-cell>
          <table:table-cell table:style-name="ce133"/>
          <table:table-cell table:number-columns-repeated="2" table:style-name="ce23"/>
          <table:table-cell table:style-name="ce1"/>
          <table:table-cell table:style-name="ce133"/>
          <table:table-cell table:number-columns-repeated="2" table:style-name="ce23"/>
          <table:table-cell table:style-name="ce1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style-name="ce147"/>
          <table:table-cell office:value-type="float" office:value="0.3" table:style-name="ce147">
            <text:p>0.3</text:p>
          </table:table-cell>
          <table:table-cell office:value-type="float" office:value="0.2" table:style-name="ce147">
            <text:p>0.2</text:p>
          </table:table-cell>
          <table:table-cell table:number-columns-repeated="2"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16341" table:style-name="ce1"/>
        </table:table-row>
        <table:table-row table:style-name="ro4">
          <table:table-cell table:style-name="ce1"/>
          <table:table-cell table:style-name="ce249"/>
          <table:table-cell table:style-name="ce9"/>
          <table:table-cell table:number-columns-repeated="5" table:style-name="ce1"/>
          <table:table-cell table:style-name="ce10"/>
          <table:table-cell table:style-name="ce1"/>
          <table:table-cell table:number-columns-repeated="5" table:style-name="ce134"/>
          <table:table-cell table:number-columns-repeated="5" table:style-name="ce1"/>
          <table:table-cell table:number-columns-repeated="5" table:style-name="ce24"/>
          <table:table-cell table:number-columns-repeated="3" table:style-name="ce1"/>
          <table:table-cell table:number-columns-repeated="3" table:style-name="ce11"/>
          <table:table-cell table:number-columns-repeated="10" table:style-name="ce1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20.077058333333319" table:formula="of:=[.A160]+([.AH162]+[.AI162]+[.AJ162])/24" table:style-name="ce5">
            <text:p>20.1</text:p>
          </table:table-cell>
          <table:table-cell table:style-name="ce231"/>
          <table:table-cell office:value-type="float" office:value="10.548999999999999" table:style-name="ce9">
            <text:p>10.54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62]+[.N162]" table:style-name="ce287">
            <text:p>23.00</text:p>
          </table:table-cell>
          <table:table-cell office:value-type="float" office:value="80" table:style-name="ce289">
            <text:p>80</text:p>
          </table:table-cell>
          <table:table-cell office:value-type="float" office:value="426" table:formula="of:=213*[.Q162]/80*2" table:style-name="ce133">
            <text:p>426</text:p>
          </table:table-cell>
          <table:table-cell office:value-type="float" office:value="294.85714285714283" table:formula="of:=129*[.Q162]/70*2" table:style-name="ce23">
            <text:p>294.9</text:p>
          </table:table-cell>
          <table:table-cell office:value-type="float" office:value="26.285714285714285" table:formula="of:=11.5*[.Q162]/70*2" table:style-name="ce23">
            <text:p>26.3</text:p>
          </table:table-cell>
          <table:table-cell office:value-type="float" office:value="747.14285714285722" table:formula="of:=SUM([.R162:.T162])" table:style-name="ce292">
            <text:p>7.47E+02</text:p>
          </table:table-cell>
          <table:table-cell office:value-type="float" office:value="99.6" table:formula="of:=49.8*[.Q162]/80*2" table:style-name="ce41">
            <text:p>100</text:p>
          </table:table-cell>
          <table:table-cell office:value-type="float" office:value="32.457142857142856" table:formula="of:=14.2*[.Q162]/70*2" table:style-name="ce54">
            <text:p>32.5</text:p>
          </table:table-cell>
          <table:table-cell office:value-type="float" office:value="1.8029714285714287" table:formula="of:=1.36*[.Q162]/70*1.16" table:style-name="ce54">
            <text:p>1.8</text:p>
          </table:table-cell>
          <table:table-cell office:value-type="float" office:value="133.86011428571427" table:formula="of:=SUM([.V162:.X162])" table:style-name="ce292">
            <text:p>1.34E+02</text:p>
          </table:table-cell>
          <table:table-cell table:number-columns-repeated="2" table:style-name="ce133"/>
          <table:table-cell office:value-type="float" office:value="32312.89942892018" table:formula="of:=(([.R162]+[.S162]/5+[.T162]/5)*1000/(2^([.AM162]-1)+1))*([.AH162]*3600)" table:style-name="ce40">
            <text:p>32313</text:p>
          </table:table-cell>
          <table:table-cell table:number-columns-repeated="3" table:style-name="ce39"/>
          <table:table-cell office:value-type="float" office:value="891226.23787375411" table:formula="of:=(([.V162]+[.W162]/5+[.X162]/5)*1000/(2^([.AO162]-1)+1))*([.AH162]*3600)" table:style-name="ce40">
            <text:p>891226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4942.857142857145" table:formula="of:=MAX(SUM([.R162:.U162])*1000/[.U$8];1)" table:style-name="ce200">
            <text:p>14943</text:p>
          </table:table-cell>
          <table:table-cell office:value-type="float" office:value="15" table:formula="of:=IF([.AL162]&lt;2;0;INT(LOG([.AL162]-1;2)+1.33))" table:style-name="ce133">
            <text:p>15</text:p>
          </table:table-cell>
          <table:table-cell office:value-type="float" office:value="106.45202285714285" table:formula="of:=MAX(([.V162]+[.W162]/5+[.X162]/5)*1000/[.U$7];1)" table:style-name="ce200">
            <text:p>106</text:p>
          </table:table-cell>
          <table:table-cell office:value-type="float" office:value="8" table:formula="of:=IF([.AN162]&lt;2;0;INT(LOG([.AN162]-1;2)+1.33))" table:style-name="ce133">
            <text:p>8</text:p>
          </table:table-cell>
          <table:table-cell office:value-type="float" office:value="1004.6687916710682" table:formula="of:=([.Y162]+[.AA162])+IF([.AM162]&gt;0.9;SUM([.R162:.T162])*1000/(2^([.AM162]-1)+1);SUM([.R162:.T162])*1000)+IF([.AO162]&gt;0.9;([.V162]+[.W162]/5+[.X162]/5)*1000/(2^([.AO162]-1)+1);([.V162]+[.W162]/5+[.X162]/5)*1000)" table:style-name="ce200">
            <text:p>100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097891666666651" table:formula="of:=[.A162]+([.AH163]+[.AI163]+[.AJ163])/24" table:style-name="ce5">
            <text:p>20.1</text:p>
          </table:table-cell>
          <table:table-cell table:style-name="ce246"/>
          <table:table-cell table:style-name="ce9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63]+[.N163]" table:style-name="ce287">
            <text:p>23.00</text:p>
          </table:table-cell>
          <table:table-cell office:value-type="float" office:value="60" table:style-name="ce289">
            <text:p>60</text:p>
          </table:table-cell>
          <table:table-cell office:value-type="float" office:value="319.5" table:formula="of:=213*[.Q163]/80*2" table:style-name="ce133">
            <text:p>320</text:p>
          </table:table-cell>
          <table:table-cell office:value-type="float" office:value="221.14285714285714" table:formula="of:=129*[.Q163]/70*2" table:style-name="ce23">
            <text:p>221.1</text:p>
          </table:table-cell>
          <table:table-cell office:value-type="float" office:value="19.714285714285715" table:formula="of:=11.5*[.Q163]/70*2" table:style-name="ce23">
            <text:p>19.7</text:p>
          </table:table-cell>
          <table:table-cell office:value-type="float" office:value="560.35714285714278" table:formula="of:=SUM([.R163:.T163])" table:style-name="ce292">
            <text:p>5.60E+02</text:p>
          </table:table-cell>
          <table:table-cell office:value-type="float" office:value="74.7" table:formula="of:=49.8*[.Q163]/80*2" table:style-name="ce41">
            <text:p>75</text:p>
          </table:table-cell>
          <table:table-cell office:value-type="float" office:value="24.342857142857142" table:formula="of:=14.2*[.Q163]/70*2" table:style-name="ce54">
            <text:p>24.3</text:p>
          </table:table-cell>
          <table:table-cell office:value-type="float" office:value="1.3522285714285716" table:formula="of:=1.36*[.Q163]/70*1.16" table:style-name="ce54">
            <text:p>1.4</text:p>
          </table:table-cell>
          <table:table-cell office:value-type="float" office:value="100.39508571428571" table:formula="of:=SUM([.V163:.X163])" table:style-name="ce292">
            <text:p>1.00E+02</text:p>
          </table:table-cell>
          <table:table-cell table:number-columns-repeated="2" table:style-name="ce133"/>
          <table:table-cell office:value-type="float" office:value="48466.391170162678" table:formula="of:=(([.R163]+[.S163]/5+[.T163]/5)*1000/(2^([.AM163]-1)+1))*([.AH163]*3600)" table:style-name="ce40">
            <text:p>48466</text:p>
          </table:table-cell>
          <table:table-cell table:number-columns-repeated="3" table:style-name="ce39"/>
          <table:table-cell office:value-type="float" office:value="1326555.9771428574" table:formula="of:=(([.V163]+[.W163]/5+[.X163]/5)*1000/(2^([.AO163]-1)+1))*([.AH163]*3600)" table:style-name="ce40">
            <text:p>1326556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1207.142857142855" table:formula="of:=MAX(SUM([.R163:.U163])*1000/[.U$8];1)" table:style-name="ce200">
            <text:p>11207</text:p>
          </table:table-cell>
          <table:table-cell office:value-type="float" office:value="14" table:formula="of:=IF([.AL163]&lt;2;0;INT(LOG([.AL163]-1;2)+1.33))" table:style-name="ce133">
            <text:p>14</text:p>
          </table:table-cell>
          <table:table-cell office:value-type="float" office:value="79.839017142857145" table:formula="of:=MAX(([.V163]+[.W163]/5+[.X163]/5)*1000/[.U$7];1)" table:style-name="ce200">
            <text:p>80</text:p>
          </table:table-cell>
          <table:table-cell office:value-type="float" office:value="7" table:formula="of:=IF([.AN163]&lt;2;0;INT(LOG([.AN163]-1;2)+1.33))" table:style-name="ce133">
            <text:p>7</text:p>
          </table:table-cell>
          <table:table-cell office:value-type="float" office:value="1397.0822797300834" table:formula="of:=([.Y163]+[.AA163])+IF([.AM163]&gt;0.9;SUM([.R163:.T163])*1000/(2^([.AM163]-1)+1);SUM([.R163:.T163])*1000)+IF([.AO163]&gt;0.9;([.V163]+[.W163]/5+[.X163]/5)*1000/(2^([.AO163]-1)+1);([.V163]+[.W163]/5+[.X163]/5)*1000)" table:style-name="ce200">
            <text:p>1397</text:p>
          </table:table-cell>
          <table:table-cell table:style-name="ce55"/>
          <table:table-cell table:number-columns-repeated="16341" table:style-name="ce1"/>
        </table:table-row>
        <table:table-row table:style-name="ro17">
          <table:table-cell office:value-type="float" office:value="20.118724999999984" table:formula="of:=[.A163]+([.AH164]+[.AI164]+[.AJ164])/24" table:style-name="ce5">
            <text:p>20.1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64]+[.N164]" table:style-name="ce287">
            <text:p>23.00</text:p>
          </table:table-cell>
          <table:table-cell office:value-type="float" office:value="40" table:style-name="ce289">
            <text:p>40</text:p>
          </table:table-cell>
          <table:table-cell office:value-type="float" office:value="213" table:formula="of:=213*[.Q164]/80*2" table:style-name="ce133">
            <text:p>213</text:p>
          </table:table-cell>
          <table:table-cell office:value-type="float" office:value="147.42857142857142" table:formula="of:=129*[.Q164]/70*2" table:style-name="ce23">
            <text:p>147.4</text:p>
          </table:table-cell>
          <table:table-cell office:value-type="float" office:value="13.142857142857142" table:formula="of:=11.5*[.Q164]/70*2" table:style-name="ce23">
            <text:p>13.1</text:p>
          </table:table-cell>
          <table:table-cell office:value-type="float" office:value="373.57142857142861" table:formula="of:=SUM([.R164:.T164])" table:style-name="ce292">
            <text:p>3.74E+02</text:p>
          </table:table-cell>
          <table:table-cell office:value-type="float" office:value="49.8" table:formula="of:=49.8*[.Q164]/80*2" table:style-name="ce41">
            <text:p>50</text:p>
          </table:table-cell>
          <table:table-cell office:value-type="float" office:value="16.228571428571428" table:formula="of:=14.2*[.Q164]/70*2" table:style-name="ce54">
            <text:p>16.2</text:p>
          </table:table-cell>
          <table:table-cell office:value-type="float" office:value="0.90148571428571433" table:formula="of:=1.36*[.Q164]/70*1.16" table:style-name="ce54">
            <text:p>0.9</text:p>
          </table:table-cell>
          <table:table-cell office:value-type="float" office:value="66.930057142857137" table:formula="of:=SUM([.V164:.X164])" table:style-name="ce292">
            <text:p>6.69E+01</text:p>
          </table:table-cell>
          <table:table-cell table:number-columns-repeated="2" table:style-name="ce133"/>
          <table:table-cell office:value-type="float" office:value="32310.927446775124" table:formula="of:=(([.R164]+[.S164]/5+[.T164]/5)*1000/(2^([.AM164]-1)+1))*([.AH164]*3600)" table:style-name="ce40">
            <text:p>32311</text:p>
          </table:table-cell>
          <table:table-cell table:number-columns-repeated="3" table:style-name="ce39"/>
          <table:table-cell office:value-type="float" office:value="884370.65142857144" table:formula="of:=(([.V164]+[.W164]/5+[.X164]/5)*1000/(2^([.AO164]-1)+1))*([.AH164]*3600)" table:style-name="ce40">
            <text:p>88437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7471.4285714285725" table:formula="of:=MAX(SUM([.R164:.U164])*1000/[.U$8];1)" table:style-name="ce200">
            <text:p>7471</text:p>
          </table:table-cell>
          <table:table-cell office:value-type="float" office:value="14" table:formula="of:=IF([.AL164]&lt;2;0;INT(LOG([.AL164]-1;2)+1.33))" table:style-name="ce133">
            <text:p>14</text:p>
          </table:table-cell>
          <table:table-cell office:value-type="float" office:value="53.226011428571425" table:formula="of:=MAX(([.V164]+[.W164]/5+[.X164]/5)*1000/[.U$7];1)" table:style-name="ce200">
            <text:p>53</text:p>
          </table:table-cell>
          <table:table-cell office:value-type="float" office:value="7" table:formula="of:=IF([.AN164]&lt;2;0;INT(LOG([.AN164]-1;2)+1.33))" table:style-name="ce133">
            <text:p>7</text:p>
          </table:table-cell>
          <table:table-cell office:value-type="float" office:value="931.38818648672213" table:formula="of:=([.Y164]+[.AA164])+IF([.AM164]&gt;0.9;SUM([.R164:.T164])*1000/(2^([.AM164]-1)+1);SUM([.R164:.T164])*1000)+IF([.AO164]&gt;0.9;([.V164]+[.W164]/5+[.X164]/5)*1000/(2^([.AO164]-1)+1);([.V164]+[.W164]/5+[.X164]/5)*1000)" table:style-name="ce200">
            <text:p>93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139558333333316" table:formula="of:=[.A164]+([.AH165]+[.AI165]+[.AJ165])/24" table:style-name="ce5">
            <text:p>20.1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65]+[.N165]" table:style-name="ce287">
            <text:p>23.00</text:p>
          </table:table-cell>
          <table:table-cell office:value-type="float" office:value="25" table:style-name="ce289">
            <text:p>25</text:p>
          </table:table-cell>
          <table:table-cell office:value-type="float" office:value="133.125" table:formula="of:=213*[.Q165]/80*2" table:style-name="ce133">
            <text:p>133</text:p>
          </table:table-cell>
          <table:table-cell office:value-type="float" office:value="92.142857142857139" table:formula="of:=129*[.Q165]/70*2" table:style-name="ce23">
            <text:p>92.1</text:p>
          </table:table-cell>
          <table:table-cell office:value-type="float" office:value="8.2142857142857135" table:formula="of:=11.5*[.Q165]/70*2" table:style-name="ce23">
            <text:p>8.2</text:p>
          </table:table-cell>
          <table:table-cell office:value-type="float" office:value="233.48214285714286" table:formula="of:=SUM([.R165:.T165])" table:style-name="ce292">
            <text:p>2.33E+02</text:p>
          </table:table-cell>
          <table:table-cell office:value-type="float" office:value="31.125" table:formula="of:=49.8*[.Q165]/80*2" table:style-name="ce41">
            <text:p>31</text:p>
          </table:table-cell>
          <table:table-cell office:value-type="float" office:value="10.142857142857142" table:formula="of:=14.2*[.Q165]/70*2" table:style-name="ce54">
            <text:p>10.1</text:p>
          </table:table-cell>
          <table:table-cell office:value-type="float" office:value="0.56342857142857139" table:formula="of:=1.36*[.Q165]/70*1.16" table:style-name="ce54">
            <text:p>0.6</text:p>
          </table:table-cell>
          <table:table-cell office:value-type="float" office:value="41.831285714285713" table:formula="of:=SUM([.V165:.X165])" table:style-name="ce292">
            <text:p>4.18E+01</text:p>
          </table:table-cell>
          <table:table-cell table:number-columns-repeated="2" table:style-name="ce133"/>
          <table:table-cell office:value-type="float" office:value="40383.730255587703" table:formula="of:=(([.R165]+[.S165]/5+[.T165]/5)*1000/(2^([.AM165]-1)+1))*([.AH165]*3600)" table:style-name="ce40">
            <text:p>40384</text:p>
          </table:table-cell>
          <table:table-cell table:number-columns-repeated="3" table:style-name="ce39"/>
          <table:table-cell office:value-type="float" office:value="1088713.87012987" table:formula="of:=(([.V165]+[.W165]/5+[.X165]/5)*1000/(2^([.AO165]-1)+1))*([.AH165]*3600)" table:style-name="ce40">
            <text:p>108871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4669.6428571428578" table:formula="of:=MAX(SUM([.R165:.U165])*1000/[.U$8];1)" table:style-name="ce200">
            <text:p>4670</text:p>
          </table:table-cell>
          <table:table-cell office:value-type="float" office:value="13" table:formula="of:=IF([.AL165]&lt;2;0;INT(LOG([.AL165]-1;2)+1.33))" table:style-name="ce133">
            <text:p>13</text:p>
          </table:table-cell>
          <table:table-cell office:value-type="float" office:value="33.266257142857143" table:formula="of:=MAX(([.V165]+[.W165]/5+[.X165]/5)*1000/[.U$7];1)" table:style-name="ce200">
            <text:p>33</text:p>
          </table:table-cell>
          <table:table-cell office:value-type="float" office:value="6" table:formula="of:=IF([.AN165]&lt;2;0;INT(LOG([.AN165]-1;2)+1.33))" table:style-name="ce133">
            <text:p>6</text:p>
          </table:table-cell>
          <table:table-cell office:value-type="float" office:value="1106.8882470427627" table:formula="of:=([.Y165]+[.AA165])+IF([.AM165]&gt;0.9;SUM([.R165:.T165])*1000/(2^([.AM165]-1)+1);SUM([.R165:.T165])*1000)+IF([.AO165]&gt;0.9;([.V165]+[.W165]/5+[.X165]/5)*1000/(2^([.AO165]-1)+1);([.V165]+[.W165]/5+[.X165]/5)*1000)" table:style-name="ce200">
            <text:p>1107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160391666666648" table:formula="of:=[.A165]+([.AH166]+[.AI166]+[.AJ166])/24" table:style-name="ce5">
            <text:p>20.2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66]+[.N166]" table:style-name="ce287">
            <text:p>23.00</text:p>
          </table:table-cell>
          <table:table-cell office:value-type="float" office:value="15" table:style-name="ce289">
            <text:p>15</text:p>
          </table:table-cell>
          <table:table-cell office:value-type="float" office:value="79.875" table:formula="of:=213*[.Q166]/80*2" table:style-name="ce133">
            <text:p>80</text:p>
          </table:table-cell>
          <table:table-cell office:value-type="float" office:value="55.285714285714285" table:formula="of:=129*[.Q166]/70*2" table:style-name="ce23">
            <text:p>55.3</text:p>
          </table:table-cell>
          <table:table-cell office:value-type="float" office:value="4.9285714285714288" table:formula="of:=11.5*[.Q166]/70*2" table:style-name="ce23">
            <text:p>4.9</text:p>
          </table:table-cell>
          <table:table-cell office:value-type="float" office:value="140.08928571428569" table:formula="of:=SUM([.R166:.T166])" table:style-name="ce292">
            <text:p>1.40E+02</text:p>
          </table:table-cell>
          <table:table-cell office:value-type="float" office:value="18.675000000000001" table:formula="of:=49.8*[.Q166]/80*2" table:style-name="ce41">
            <text:p>19</text:p>
          </table:table-cell>
          <table:table-cell office:value-type="float" office:value="6.0857142857142854" table:formula="of:=14.2*[.Q166]/70*2" table:style-name="ce54">
            <text:p>6.1</text:p>
          </table:table-cell>
          <table:table-cell office:value-type="float" office:value="0.33805714285714289" table:formula="of:=1.36*[.Q166]/70*1.16" table:style-name="ce54">
            <text:p>0.3</text:p>
          </table:table-cell>
          <table:table-cell office:value-type="float" office:value="25.098771428571428" table:formula="of:=SUM([.V166:.X166])" table:style-name="ce292">
            <text:p>2.51E+01</text:p>
          </table:table-cell>
          <table:table-cell table:number-columns-repeated="2" table:style-name="ce133"/>
          <table:table-cell office:value-type="float" office:value="48448.650909851494" table:formula="of:=(([.R166]+[.S166]/5+[.T166]/5)*1000/(2^([.AM166]-1)+1))*([.AH166]*3600)" table:style-name="ce40">
            <text:p>48449</text:p>
          </table:table-cell>
          <table:table-cell table:number-columns-repeated="3" table:style-name="ce39"/>
          <table:table-cell office:value-type="float" office:value="1268031.4487394958" table:formula="of:=(([.V166]+[.W166]/5+[.X166]/5)*1000/(2^([.AO166]-1)+1))*([.AH166]*3600)" table:style-name="ce40">
            <text:p>126803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2801.7857142857138" table:formula="of:=MAX(SUM([.R166:.U166])*1000/[.U$8];1)" table:style-name="ce200">
            <text:p>2802</text:p>
          </table:table-cell>
          <table:table-cell office:value-type="float" office:value="12" table:formula="of:=IF([.AL166]&lt;2;0;INT(LOG([.AL166]-1;2)+1.33))" table:style-name="ce133">
            <text:p>12</text:p>
          </table:table-cell>
          <table:table-cell office:value-type="float" office:value="19.959754285714286" table:formula="of:=MAX(([.V166]+[.W166]/5+[.X166]/5)*1000/[.U$7];1)" table:style-name="ce200">
            <text:p>20</text:p>
          </table:table-cell>
          <table:table-cell office:value-type="float" office:value="5" table:formula="of:=IF([.AN166]&lt;2;0;INT(LOG([.AN166]-1;2)+1.33))" table:style-name="ce133">
            <text:p>5</text:p>
          </table:table-cell>
          <table:table-cell office:value-type="float" office:value="1267.5715526581937" table:formula="of:=([.Y166]+[.AA166])+IF([.AM166]&gt;0.9;SUM([.R166:.T166])*1000/(2^([.AM166]-1)+1);SUM([.R166:.T166])*1000)+IF([.AO166]&gt;0.9;([.V166]+[.W166]/5+[.X166]/5)*1000/(2^([.AO166]-1)+1);([.V166]+[.W166]/5+[.X166]/5)*1000)" table:style-name="ce200">
            <text:p>1268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20.18122499999998" table:formula="of:=[.A166]+([.AH167]+[.AI167]+[.AJ167])/24" table:style-name="ce5">
            <text:p>20.2</text:p>
          </table:table-cell>
          <table:table-cell table:style-name="ce249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67]+[.N167]" table:style-name="ce287">
            <text:p>23.00</text:p>
          </table:table-cell>
          <table:table-cell office:value-type="float" office:value="8" table:style-name="ce289">
            <text:p>8</text:p>
          </table:table-cell>
          <table:table-cell office:value-type="float" office:value="42.6" table:formula="of:=213*[.Q167]/80*2" table:style-name="ce133">
            <text:p>43</text:p>
          </table:table-cell>
          <table:table-cell office:value-type="float" office:value="29.485714285714284" table:formula="of:=129*[.Q167]/70*2" table:style-name="ce23">
            <text:p>29.5</text:p>
          </table:table-cell>
          <table:table-cell office:value-type="float" office:value="2.6285714285714286" table:formula="of:=11.5*[.Q167]/70*2" table:style-name="ce23">
            <text:p>2.6</text:p>
          </table:table-cell>
          <table:table-cell office:value-type="float" office:value="74.714285714285722" table:formula="of:=SUM([.R167:.T167])" table:style-name="ce292">
            <text:p>7.47E+01</text:p>
          </table:table-cell>
          <table:table-cell office:value-type="float" office:value="9.9599999999999991" table:formula="of:=49.8*[.Q167]/80*2" table:style-name="ce41">
            <text:p>10</text:p>
          </table:table-cell>
          <table:table-cell office:value-type="float" office:value="3.2457142857142856" table:formula="of:=14.2*[.Q167]/70*2" table:style-name="ce54">
            <text:p>3.2</text:p>
          </table:table-cell>
          <table:table-cell office:value-type="float" office:value="0.18029714285714285" table:formula="of:=1.36*[.Q167]/70*1.16" table:style-name="ce54">
            <text:p>0.2</text:p>
          </table:table-cell>
          <table:table-cell office:value-type="float" office:value="13.386011428571427" table:formula="of:=SUM([.V167:.X167])" table:style-name="ce292">
            <text:p>1.34E+01</text:p>
          </table:table-cell>
          <table:table-cell table:number-columns-repeated="2" table:style-name="ce133"/>
          <table:table-cell office:value-type="float" office:value="51653.351916376312" table:formula="of:=(([.R167]+[.S167]/5+[.T167]/5)*1000/(2^([.AM167]-1)+1))*([.AH167]*3600)" table:style-name="ce40">
            <text:p>51653</text:p>
          </table:table-cell>
          <table:table-cell table:number-columns-repeated="3" table:style-name="ce39"/>
          <table:table-cell office:value-type="float" office:value="1277424.2742857141" table:formula="of:=(([.V167]+[.W167]/5+[.X167]/5)*1000/(2^([.AO167]-1)+1))*([.AH167]*3600)" table:style-name="ce40">
            <text:p>127742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494.2857142857144" table:formula="of:=MAX(SUM([.R167:.U167])*1000/[.U$8];1)" table:style-name="ce200">
            <text:p>1494</text:p>
          </table:table-cell>
          <table:table-cell office:value-type="float" office:value="11" table:formula="of:=IF([.AL167]&lt;2;0;INT(LOG([.AL167]-1;2)+1.33))" table:style-name="ce133">
            <text:p>11</text:p>
          </table:table-cell>
          <table:table-cell office:value-type="float" office:value="10.645202285714285" table:formula="of:=MAX(([.V167]+[.W167]/5+[.X167]/5)*1000/[.U$7];1)" table:style-name="ce40">
            <text:p>11</text:p>
          </table:table-cell>
          <table:table-cell office:value-type="float" office:value="4" table:formula="of:=IF([.AN167]&lt;2;0;INT(LOG([.AN167]-1;2)+1.33))" table:style-name="ce133">
            <text:p>4</text:p>
          </table:table-cell>
          <table:table-cell office:value-type="float" office:value="1269.078251459543" table:formula="of:=([.Y167]+[.AA167])+IF([.AM167]&gt;0.9;SUM([.R167:.T167])*1000/(2^([.AM167]-1)+1);SUM([.R167:.T167])*1000)+IF([.AO167]&gt;0.9;([.V167]+[.W167]/5+[.X167]/5)*1000/(2^([.AO167]-1)+1);([.V167]+[.W167]/5+[.X167]/5)*1000)" table:style-name="ce200">
            <text:p>126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189558333333313" table:formula="of:=[.A167]+([.AH168]+[.AI168]+[.AJ168])/24" table:style-name="ce5">
            <text:p>20.2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68]+[.N168]" table:style-name="ce287">
            <text:p>23.00</text:p>
          </table:table-cell>
          <table:table-cell office:value-type="float" office:value="5" table:style-name="ce289">
            <text:p>5</text:p>
          </table:table-cell>
          <table:table-cell office:value-type="float" office:value="26.625" table:formula="of:=213*[.Q168]/80*2" table:style-name="ce133">
            <text:p>27</text:p>
          </table:table-cell>
          <table:table-cell office:value-type="float" office:value="18.428571428571427" table:formula="of:=129*[.Q168]/70*2" table:style-name="ce23">
            <text:p>18.4</text:p>
          </table:table-cell>
          <table:table-cell office:value-type="float" office:value="1.6428571428571428" table:formula="of:=11.5*[.Q168]/70*2" table:style-name="ce23">
            <text:p>1.6</text:p>
          </table:table-cell>
          <table:table-cell office:value-type="float" office:value="46.696428571428577" table:formula="of:=SUM([.R168:.T168])" table:style-name="ce292">
            <text:p>4.67E+01</text:p>
          </table:table-cell>
          <table:table-cell office:value-type="float" office:value="6.2249999999999996" table:formula="of:=49.8*[.Q168]/80*2" table:style-name="ce41">
            <text:p>6</text:p>
          </table:table-cell>
          <table:table-cell office:value-type="float" office:value="2.0285714285714285" table:formula="of:=14.2*[.Q168]/70*2" table:style-name="ce54">
            <text:p>2.0</text:p>
          </table:table-cell>
          <table:table-cell office:value-type="float" office:value="0.11268571428571429" table:formula="of:=1.36*[.Q168]/70*1.16" table:style-name="ce54">
            <text:p>0.1</text:p>
          </table:table-cell>
          <table:table-cell office:value-type="float" office:value="8.3662571428571422" table:formula="of:=SUM([.V168:.X168])" table:style-name="ce292">
            <text:p>8.37E+00</text:p>
          </table:table-cell>
          <table:table-cell table:number-columns-repeated="2" table:style-name="ce133"/>
          <table:table-cell office:value-type="float" office:value="0" table:formula="of:=(([.R168]+[.S168]/5+[.T168]/5)*1000/(2^([.AM168]-1)+1))*([.AH168]*3600)" table:style-name="ce40">
            <text:p>0</text:p>
          </table:table-cell>
          <table:table-cell table:number-columns-repeated="3" table:style-name="ce39"/>
          <table:table-cell office:value-type="float" office:value="0" table:formula="of:=(([.V168]+[.W168]/5+[.X168]/5)*1000/(2^([.AO168]-1)+1))*([.AH168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933.92857142857156" table:formula="of:=MAX(SUM([.R168:.U168])*1000/[.U$8];1)" table:style-name="ce200">
            <text:p>934</text:p>
          </table:table-cell>
          <table:table-cell office:value-type="float" office:value="11" table:formula="of:=IF([.AL168]&lt;2;0;INT(LOG([.AL168]-1;2)+1.33))" table:style-name="ce133">
            <text:p>11</text:p>
          </table:table-cell>
          <table:table-cell office:value-type="float" office:value="6.6532514285714281" table:formula="of:=MAX(([.V168]+[.W168]/5+[.X168]/5)*1000/[.U$7];1)" table:style-name="ce40">
            <text:p>7</text:p>
          </table:table-cell>
          <table:table-cell office:value-type="float" office:value="3" table:formula="of:=IF([.AN168]&lt;2;0;INT(LOG([.AN168]-1;2)+1.33))" table:style-name="ce133">
            <text:p>3</text:p>
          </table:table-cell>
          <table:table-cell office:value-type="float" office:value="1384.5740341463413" table:formula="of:=([.Y168]+[.AA168])+IF([.AM168]&gt;0.9;SUM([.R168:.T168])*1000/(2^([.AM168]-1)+1);SUM([.R168:.T168])*1000)+IF([.AO168]&gt;0.9;([.V168]+[.W168]/5+[.X168]/5)*1000/(2^([.AO168]-1)+1);([.V168]+[.W168]/5+[.X168]/5)*1000)" table:style-name="ce200">
            <text:p>138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197891666666646" table:formula="of:=[.A168]+([.AH169]+[.AI169]+[.AJ169])/24" table:style-name="ce5">
            <text:p>20.2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69]+[.N169]" table:style-name="ce287">
            <text:p>23.00</text:p>
          </table:table-cell>
          <table:table-cell office:value-type="float" office:value="2.5" table:style-name="ce289">
            <text:p>2.5</text:p>
          </table:table-cell>
          <table:table-cell office:value-type="float" office:value="13.3125" table:formula="of:=213*[.Q169]/80*2" table:style-name="ce133">
            <text:p>13</text:p>
          </table:table-cell>
          <table:table-cell office:value-type="float" office:value="9.2142857142857135" table:formula="of:=129*[.Q169]/70*2" table:style-name="ce23">
            <text:p>9.2</text:p>
          </table:table-cell>
          <table:table-cell office:value-type="float" office:value="0.8214285714285714" table:formula="of:=11.5*[.Q169]/70*2" table:style-name="ce23">
            <text:p>0.8</text:p>
          </table:table-cell>
          <table:table-cell office:value-type="float" office:value="23.348214285714288" table:formula="of:=SUM([.R169:.T169])" table:style-name="ce292">
            <text:p>2.33E+01</text:p>
          </table:table-cell>
          <table:table-cell office:value-type="float" office:value="3.1124999999999998" table:formula="of:=49.8*[.Q169]/80*2" table:style-name="ce41">
            <text:p>3</text:p>
          </table:table-cell>
          <table:table-cell office:value-type="float" office:value="1.0142857142857142" table:formula="of:=14.2*[.Q169]/70*2" table:style-name="ce54">
            <text:p>1.0</text:p>
          </table:table-cell>
          <table:table-cell office:value-type="float" office:value="5.6342857142857146E-2" table:formula="of:=1.36*[.Q169]/70*1.16" table:style-name="ce54">
            <text:p>0.1</text:p>
          </table:table-cell>
          <table:table-cell office:value-type="float" office:value="4.1831285714285711" table:formula="of:=SUM([.V169:.X169])" table:style-name="ce292">
            <text:p>4.18E+00</text:p>
          </table:table-cell>
          <table:table-cell table:number-columns-repeated="2" table:style-name="ce133"/>
          <table:table-cell office:value-type="float" office:value="0" table:formula="of:=(([.R169]+[.S169]/5+[.T169]/5)*1000/(2^([.AM169]-1)+1))*([.AH169]*3600)" table:style-name="ce40">
            <text:p>0</text:p>
          </table:table-cell>
          <table:table-cell table:number-columns-repeated="3" table:style-name="ce39"/>
          <table:table-cell office:value-type="float" office:value="0" table:formula="of:=(([.V169]+[.W169]/5+[.X169]/5)*1000/(2^([.AO169]-1)+1))*([.AH169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466.96428571428578" table:formula="of:=MAX(SUM([.R169:.U169])*1000/[.U$8];1)" table:style-name="ce200">
            <text:p>467</text:p>
          </table:table-cell>
          <table:table-cell office:value-type="float" office:value="10" table:formula="of:=IF([.AL169]&lt;2;0;INT(LOG([.AL169]-1;2)+1.33))" table:style-name="ce133">
            <text:p>10</text:p>
          </table:table-cell>
          <table:table-cell office:value-type="float" office:value="3.3266257142857141" table:formula="of:=MAX(([.V169]+[.W169]/5+[.X169]/5)*1000/[.U$7];1)" table:style-name="ce40">
            <text:p>3</text:p>
          </table:table-cell>
          <table:table-cell office:value-type="float" office:value="2" table:formula="of:=IF([.AN169]&lt;2;0;INT(LOG([.AN169]-1;2)+1.33))" table:style-name="ce133">
            <text:p>2</text:p>
          </table:table-cell>
          <table:table-cell office:value-type="float" office:value="1158.5714549429129" table:formula="of:=([.Y169]+[.AA169])+IF([.AM169]&gt;0.9;SUM([.R169:.T169])*1000/(2^([.AM169]-1)+1);SUM([.R169:.T169])*1000)+IF([.AO169]&gt;0.9;([.V169]+[.W169]/5+[.X169]/5)*1000/(2^([.AO169]-1)+1);([.V169]+[.W169]/5+[.X169]/5)*1000)" table:style-name="ce200">
            <text:p>115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206224999999979" table:formula="of:=[.A169]+([.AH170]+[.AI170]+[.AJ170])/24" table:style-name="ce5">
            <text:p>20.2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70]+[.N170]" table:style-name="ce287">
            <text:p>23.00</text:p>
          </table:table-cell>
          <table:table-cell office:value-type="float" office:value="1" table:style-name="ce289">
            <text:p>1</text:p>
          </table:table-cell>
          <table:table-cell office:value-type="float" office:value="5.3250000000000002" table:formula="of:=213*[.Q170]/80*2" table:style-name="ce133">
            <text:p>5</text:p>
          </table:table-cell>
          <table:table-cell office:value-type="float" office:value="3.6857142857142855" table:formula="of:=129*[.Q170]/70*2" table:style-name="ce23">
            <text:p>3.7</text:p>
          </table:table-cell>
          <table:table-cell office:value-type="float" office:value="0.32857142857142857" table:formula="of:=11.5*[.Q170]/70*2" table:style-name="ce23">
            <text:p>0.3</text:p>
          </table:table-cell>
          <table:table-cell office:value-type="float" office:value="9.3392857142857153" table:formula="of:=SUM([.R170:.T170])" table:style-name="ce199">
            <text:p>9.34E+00</text:p>
          </table:table-cell>
          <table:table-cell office:value-type="float" office:value="1.2449999999999999" table:formula="of:=49.8*[.Q170]/80*2" table:style-name="ce133">
            <text:p>1</text:p>
          </table:table-cell>
          <table:table-cell office:value-type="float" office:value="0.40571428571428569" table:formula="of:=14.2*[.Q170]/70*2" table:style-name="ce23">
            <text:p>0.4</text:p>
          </table:table-cell>
          <table:table-cell office:value-type="float" office:value="2.2537142857142856E-2" table:formula="of:=1.36*[.Q170]/70*1.16" table:style-name="ce23">
            <text:p>0.0</text:p>
          </table:table-cell>
          <table:table-cell office:value-type="float" office:value="1.6732514285714284" table:formula="of:=SUM([.V170:.X170])" table:style-name="ce199">
            <text:p>1.67E+00</text:p>
          </table:table-cell>
          <table:table-cell table:number-columns-repeated="2" table:style-name="ce133"/>
          <table:table-cell office:value-type="float" office:value="0" table:formula="of:=(([.R170]+[.S170]/5+[.T170]/5)*1000/(2^([.AM170]-1)+1))*([.AH170]*3600)" table:style-name="ce40">
            <text:p>0</text:p>
          </table:table-cell>
          <table:table-cell table:number-columns-repeated="3" table:style-name="ce39"/>
          <table:table-cell office:value-type="float" office:value="0" table:formula="of:=(([.V170]+[.W170]/5+[.X170]/5)*1000/(2^([.AO170]-1)+1))*([.AH170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86.78571428571431" table:formula="of:=MAX(SUM([.R170:.U170])*1000/[.U$8];1)" table:style-name="ce200">
            <text:p>187</text:p>
          </table:table-cell>
          <table:table-cell office:value-type="float" office:value="8" table:formula="of:=IF([.AL170]&lt;2;0;INT(LOG([.AL170]-1;2)+1.33))" table:style-name="ce133">
            <text:p>8</text:p>
          </table:table-cell>
          <table:table-cell office:value-type="float" office:value="1.3306502857142857" table:formula="of:=MAX(([.V170]+[.W170]/5+[.X170]/5)*1000/[.U$7];1)" table:style-name="ce40">
            <text:p>1</text:p>
          </table:table-cell>
          <table:table-cell office:value-type="float" office:value="0" table:formula="of:=IF([.AN170]&lt;2;0;INT(LOG([.AN170]-1;2)+1.33))" table:style-name="ce133">
            <text:p>0</text:p>
          </table:table-cell>
          <table:table-cell office:value-type="float" office:value="1404.7211008194906" table:formula="of:=([.Y170]+[.AA170])+IF([.AM170]&gt;0.9;SUM([.R170:.T170])*1000/(2^([.AM170]-1)+1);SUM([.R170:.T170])*1000)+IF([.AO170]&gt;0.9;([.V170]+[.W170]/5+[.X170]/5)*1000/(2^([.AO170]-1)+1);([.V170]+[.W170]/5+[.X170]/5)*1000)" table:style-name="ce200">
            <text:p>140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46"/>
          <table:table-cell table:style-name="ce9"/>
          <table:table-cell table:number-columns-repeated="5" table:style-name="ce1"/>
          <table:table-cell table:style-name="ce285"/>
          <table:table-cell table:number-columns-repeated="2" table:style-name="ce39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number-columns-repeated="2" table:style-name="ce23"/>
          <table:table-cell table:style-name="ce199"/>
          <table:table-cell table:style-name="ce133"/>
          <table:table-cell table:number-columns-repeated="2" table:style-name="ce23"/>
          <table:table-cell table:style-name="ce199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number-columns-repeated="3" table:style-name="ce147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227058333333311" table:formula="of:=[.A170]+([.AH172]+[.AI172]+[.AJ172])/24" table:style-name="ce5">
            <text:p>20.2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10">
            <text:p>Dummy</text:p>
          </table:table-cell>
          <table:table-cell table:style-name="ce1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172]+[.N172]" table:style-name="ce287">
            <text:p>23.00</text:p>
          </table:table-cell>
          <table:table-cell office:value-type="float" office:value="40" table:style-name="ce1">
            <text:p>40</text:p>
          </table:table-cell>
          <table:table-cell table:style-name="ce133"/>
          <table:table-cell table:number-columns-repeated="2" table:style-name="ce23"/>
          <table:table-cell table:style-name="ce1"/>
          <table:table-cell table:style-name="ce133"/>
          <table:table-cell table:number-columns-repeated="2" table:style-name="ce23"/>
          <table:table-cell table:style-name="ce1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style-name="ce147"/>
          <table:table-cell office:value-type="float" office:value="0.3" table:style-name="ce147">
            <text:p>0.3</text:p>
          </table:table-cell>
          <table:table-cell office:value-type="float" office:value="0.2" table:style-name="ce147">
            <text:p>0.2</text:p>
          </table:table-cell>
          <table:table-cell table:number-columns-repeated="2"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46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8.2000000000000011" table:formula="of:=SUM([.AG150:.AJ172])" table:style-name="ce154">
            <text:p>8.2</text:p>
          </table:table-cell>
          <table:table-cell table:number-columns-repeated="3" table:style-name="ce7"/>
          <table:table-cell table:style-name="ce1"/>
          <table:table-cell table:number-columns-repeated="3" table:style-name="ce7"/>
          <table:table-cell table:style-name="ce293"/>
          <table:table-cell table:number-columns-repeated="981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5"/>
          <table:table-cell table:style-name="ce246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54"/>
          <table:table-cell table:number-columns-repeated="3" table:style-name="ce7"/>
          <table:table-cell table:style-name="ce1"/>
          <table:table-cell table:number-columns-repeated="3" table:style-name="ce7"/>
          <table:table-cell table:style-name="ce293"/>
          <table:table-cell table:number-columns-repeated="981" table:style-name="ce7"/>
          <table:table-cell table:number-columns-repeated="2" table:style-name="ce24"/>
          <table:table-cell table:number-columns-repeated="15359"/>
        </table:table-row>
        <table:table-row table:style-name="ro16">
          <table:table-cell table:style-name="ce1"/>
          <table:table-cell table:style-name="ce249"/>
          <table:table-cell office:value-type="string" table:style-name="ce181">
            <text:p>Carbon luminosity scan 2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2">
          <table:table-cell office:value-type="float" office:value="20.243724999999976" table:formula="of:=[.A172]+([.AH176]+[.AI176]+[.AJ176])/24" table:style-name="ce5">
            <text:p>20.2</text:p>
          </table:table-cell>
          <table:table-cell table:style-name="ce249"/>
          <table:table-cell office:value-type="float" office:value="10.548999999999999" table:style-name="ce175">
            <text:p>10.54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76]+[.N176]" table:style-name="ce287">
            <text:p>25.00</text:p>
          </table:table-cell>
          <table:table-cell office:value-type="float" office:value="80" table:style-name="ce289">
            <text:p>80</text:p>
          </table:table-cell>
          <table:table-cell office:value-type="float" office:value="7.9099999999999993" table:formula="of:=7.91*[.Q176]/80" table:style-name="ce290">
            <text:p>7.91E+00</text:p>
          </table:table-cell>
          <table:table-cell table:number-columns-repeated="3" table:style-name="ce7"/>
          <table:table-cell office:value-type="float" office:value="5.38" table:formula="of:=5.38*[.Q176]/80" table:style-name="ce290">
            <text:p>5.38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20.260391666666642" table:formula="of:=[.A176]+([.AH177]+[.AI177]+[.AJ177])/24" table:style-name="ce5">
            <text:p>20.3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77]+[.N177]" table:style-name="ce287">
            <text:p>25.00</text:p>
          </table:table-cell>
          <table:table-cell office:value-type="float" office:value="60" table:style-name="ce289">
            <text:p>60</text:p>
          </table:table-cell>
          <table:table-cell office:value-type="float" office:value="5.9325000000000001" table:formula="of:=7.91*[.Q177]/80" table:style-name="ce290">
            <text:p>5.93E+00</text:p>
          </table:table-cell>
          <table:table-cell table:number-columns-repeated="3" table:style-name="ce7"/>
          <table:table-cell office:value-type="float" office:value="4.0350000000000001" table:formula="of:=5.38*[.Q177]/80" table:style-name="ce290">
            <text:p>4.04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20.277058333333308" table:formula="of:=[.A177]+([.AH178]+[.AI178]+[.AJ178])/24" table:style-name="ce5">
            <text:p>20.3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78]+[.N178]" table:style-name="ce287">
            <text:p>25.00</text:p>
          </table:table-cell>
          <table:table-cell office:value-type="float" office:value="40" table:style-name="ce289">
            <text:p>40</text:p>
          </table:table-cell>
          <table:table-cell office:value-type="float" office:value="3.9549999999999996" table:formula="of:=7.91*[.Q178]/80" table:style-name="ce290">
            <text:p>3.96E+00</text:p>
          </table:table-cell>
          <table:table-cell table:number-columns-repeated="3" table:style-name="ce7"/>
          <table:table-cell office:value-type="float" office:value="2.69" table:formula="of:=5.38*[.Q178]/80" table:style-name="ce290">
            <text:p>2.69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20.293724999999974" table:formula="of:=[.A178]+([.AH179]+[.AI179]+[.AJ179])/24" table:style-name="ce5">
            <text:p>20.3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79]+[.N179]" table:style-name="ce287">
            <text:p>25.00</text:p>
          </table:table-cell>
          <table:table-cell office:value-type="float" office:value="25" table:style-name="ce289">
            <text:p>25</text:p>
          </table:table-cell>
          <table:table-cell office:value-type="float" office:value="2.4718749999999998" table:formula="of:=7.91*[.Q179]/80" table:style-name="ce290">
            <text:p>2.47E+00</text:p>
          </table:table-cell>
          <table:table-cell table:number-columns-repeated="3" table:style-name="ce7"/>
          <table:table-cell office:value-type="float" office:value="1.6812499999999999" table:formula="of:=5.38*[.Q179]/80" table:style-name="ce290">
            <text:p>1.68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20.310391666666639" table:formula="of:=[.A179]+([.AH180]+[.AI180]+[.AJ180])/24" table:style-name="ce5">
            <text:p>20.3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80]+[.N180]" table:style-name="ce287">
            <text:p>25.00</text:p>
          </table:table-cell>
          <table:table-cell office:value-type="float" office:value="15" table:style-name="ce289">
            <text:p>15</text:p>
          </table:table-cell>
          <table:table-cell office:value-type="float" office:value="1.483125" table:formula="of:=7.91*[.Q180]/80" table:style-name="ce290">
            <text:p>1.48E+00</text:p>
          </table:table-cell>
          <table:table-cell table:number-columns-repeated="3" table:style-name="ce7"/>
          <table:table-cell office:value-type="float" office:value="1.00875" table:formula="of:=5.38*[.Q180]/80" table:style-name="ce290">
            <text:p>1.01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20.327058333333305" table:formula="of:=[.A180]+([.AH181]+[.AI181]+[.AJ181])/24" table:style-name="ce5">
            <text:p>20.3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81]+[.N181]" table:style-name="ce287">
            <text:p>25.00</text:p>
          </table:table-cell>
          <table:table-cell office:value-type="float" office:value="8" table:style-name="ce289">
            <text:p>8</text:p>
          </table:table-cell>
          <table:table-cell office:value-type="float" office:value="0.79100000000000004" table:formula="of:=7.91*[.Q181]/80" table:style-name="ce290">
            <text:p>7.91E-01</text:p>
          </table:table-cell>
          <table:table-cell table:number-columns-repeated="3" table:style-name="ce7"/>
          <table:table-cell office:value-type="float" office:value="0.53800000000000003" table:formula="of:=5.38*[.Q181]/80" table:style-name="ce290">
            <text:p>5.38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20.327058333333305" table:formula="of:=[.A181]+([.AH182]+[.AI182]+[.AJ182])/24" table:style-name="ce5">
            <text:p>20.3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82]+[.N182]" table:style-name="ce287">
            <text:p>25.00</text:p>
          </table:table-cell>
          <table:table-cell office:value-type="float" office:value="5" table:style-name="ce289">
            <text:p>5</text:p>
          </table:table-cell>
          <table:table-cell office:value-type="float" office:value="0.49437499999999995" table:formula="of:=7.91*[.Q182]/80" table:style-name="ce290">
            <text:p>4.94E-01</text:p>
          </table:table-cell>
          <table:table-cell table:number-columns-repeated="3" table:style-name="ce7"/>
          <table:table-cell office:value-type="float" office:value="0.33624999999999999" table:formula="of:=5.38*[.Q182]/80" table:style-name="ce290">
            <text:p>3.36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office:value-type="float" office:value="0" table:style-name="ce289">
            <text:p>0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20.327058333333305" table:formula="of:=[.A182]+([.AH183]+[.AI183]+[.AJ183])/24" table:style-name="ce5">
            <text:p>20.3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83]+[.N183]" table:style-name="ce287">
            <text:p>25.00</text:p>
          </table:table-cell>
          <table:table-cell office:value-type="float" office:value="2.5" table:style-name="ce289">
            <text:p>2.5</text:p>
          </table:table-cell>
          <table:table-cell office:value-type="float" office:value="0.24718749999999998" table:formula="of:=7.91*[.Q183]/80" table:style-name="ce290">
            <text:p>2.47E-01</text:p>
          </table:table-cell>
          <table:table-cell table:number-columns-repeated="3" table:style-name="ce7"/>
          <table:table-cell office:value-type="float" office:value="0.168125" table:formula="of:=5.38*[.Q183]/80" table:style-name="ce290">
            <text:p>1.68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office:value-type="float" office:value="0" table:style-name="ce289">
            <text:p>0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20.327058333333305" table:formula="of:=[.A183]+([.AH184]+[.AI184]+[.AJ184])/24" table:style-name="ce5">
            <text:p>20.3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84]+[.N184]" table:style-name="ce287">
            <text:p>25.00</text:p>
          </table:table-cell>
          <table:table-cell office:value-type="float" office:value="1" table:style-name="ce289">
            <text:p>1</text:p>
          </table:table-cell>
          <table:table-cell office:value-type="float" office:value="9.8875000000000005E-2" table:formula="of:=7.91*[.Q184]/80" table:style-name="ce290">
            <text:p>9.89E-02</text:p>
          </table:table-cell>
          <table:table-cell table:number-columns-repeated="3" table:style-name="ce7"/>
          <table:table-cell office:value-type="float" office:value="6.7250000000000004E-2" table:formula="of:=5.38*[.Q184]/80" table:style-name="ce290">
            <text:p>6.73E-02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office:value-type="float" office:value="0" table:style-name="ce289">
            <text:p>0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46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2.4" table:formula="of:=SUM([.AG176:.AJ184])" table:style-name="ce154">
            <text:p>2.4</text:p>
          </table:table-cell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46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45"/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1"/>
          <table:table-cell table:style-name="ce249"/>
          <table:table-cell office:value-type="string" table:style-name="ce181">
            <text:p>Cryotarget boiling scans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office:value-type="string" table:style-name="ce274">
            <text:p>Rate Sum</text:p>
          </table:table-cell>
          <table:table-cell table:number-columns-repeated="2" table:style-name="ce2"/>
          <table:table-cell office:value-type="string" table:style-name="ce8">
            <text:p>#SHMS</text:p>
          </table:table-cell>
          <table:table-cell table:number-columns-repeated="3" table:style-name="ce150"/>
          <table:table-cell office:value-type="string" table:style-name="ce8">
            <text:p>#HMS</text:p>
          </table:table-cell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20.347891666666637" table:formula="of:=[.A184]+([.AH188]+[.AI188]+[.AJ188])/24" table:style-name="ce5">
            <text:p>20.3</text:p>
          </table:table-cell>
          <table:table-cell table:style-name="ce249"/>
          <table:table-cell office:value-type="float" office:value="10.548999999999999" table:style-name="ce9">
            <text:p>10.54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88]+[.N188]" table:style-name="ce287">
            <text:p>25.00</text:p>
          </table:table-cell>
          <table:table-cell office:value-type="float" office:value="80" table:style-name="ce289">
            <text:p>80</text:p>
          </table:table-cell>
          <table:table-cell office:value-type="float" office:value="92.3" table:formula="of:=92.3 *[.Q188]/80" table:style-name="ce133">
            <text:p>92</text:p>
          </table:table-cell>
          <table:table-cell office:value-type="float" office:value="45.371428571428574" table:formula="of:=39.7 *[.Q188]/70" table:style-name="ce23">
            <text:p>45.4</text:p>
          </table:table-cell>
          <table:table-cell office:value-type="float" office:value="4.2857142857142856" table:formula="of:=3.75  *[.Q188]/70" table:style-name="ce54">
            <text:p>4.3</text:p>
          </table:table-cell>
          <table:table-cell office:value-type="float" office:value="141.95714285714286" table:formula="of:=SUM([.R188:.T188])" table:style-name="ce292">
            <text:p>1.42E+02</text:p>
          </table:table-cell>
          <table:table-cell office:value-type="float" office:value="18.600000000000001" table:formula="of:=18.6 *[.Q188]/80" table:style-name="ce41">
            <text:p>19</text:p>
          </table:table-cell>
          <table:table-cell office:value-type="float" office:value="4.2285714285714286" table:formula="of:=3.7 *[.Q188]/70" table:style-name="ce54">
            <text:p>4.2</text:p>
          </table:table-cell>
          <table:table-cell office:value-type="float" office:value="0.3908571428571429" table:formula="of:=0.342 *[.Q188]/70" table:style-name="ce54">
            <text:p>0.4</text:p>
          </table:table-cell>
          <table:table-cell office:value-type="float" office:value="23.219428571428573" table:formula="of:=SUM([.V188:.X188])" table:style-name="ce292">
            <text:p>2.32E+01</text:p>
          </table:table-cell>
          <table:table-cell table:number-columns-repeated="2" table:style-name="ce133"/>
          <table:table-cell office:value-type="float" office:value="107717.0174216028" table:formula="of:=(([.R188]+[.S188]/5+[.T188]/5)*1000/(2^([.AM188]-1)+1))*([.AH188]*3600)" table:style-name="ce40">
            <text:p>107717</text:p>
          </table:table-cell>
          <table:table-cell table:number-columns-repeated="3" table:style-name="ce39"/>
          <table:table-cell office:value-type="float" office:value="1240340.9747899163" table:formula="of:=(([.V188]+[.W188]/5+[.X188]/5)*1000/(2^([.AO188]-1)+1))*([.AH188]*3600)" table:style-name="ce40">
            <text:p>124034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022.3142857142858" table:formula="of:=MAX(([.R188]+[.S188]/5+[.T188]/5)*1000/[.U$8];1)" table:style-name="ce200">
            <text:p>1022</text:p>
          </table:table-cell>
          <table:table-cell office:value-type="float" office:value="11" table:formula="of:=IF([.AL188]&lt;2;0;INT(LOG([.AL188]-1;2)+1.33))" table:style-name="ce133">
            <text:p>11</text:p>
          </table:table-cell>
          <table:table-cell office:value-type="float" office:value="19.523885714285719" table:formula="of:=MAX(([.V188]+[.W188]/5+[.X188]/5)*1000/[.U$7];1)" table:style-name="ce200">
            <text:p>20</text:p>
          </table:table-cell>
          <table:table-cell office:value-type="float" office:value="5" table:formula="of:=IF([.AN188]&lt;2;0;INT(LOG([.AN188]-1;2)+1.33))" table:style-name="ce133">
            <text:p>5</text:p>
          </table:table-cell>
          <table:table-cell office:value-type="float" office:value="1310.1780676368112" table:formula="of:=([.Y188]+[.AA188])+IF([.AM188]&gt;0.9;SUM([.R188:.T188])*1000/(2^([.AM188]-1)+1);SUM([.R188:.T188])*1000)+IF([.AO188]&gt;0.9;([.V188]+[.W188]/5+[.X188]/5)*1000/(2^([.AO188]-1)+1);([.V188]+[.W188]/5+[.X188]/5)*1000)" table:style-name="ce200">
            <text:p>1310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368724999999969" table:formula="of:=[.A188]+([.AH189]+[.AI189]+[.AJ189])/24" table:style-name="ce5">
            <text:p>20.4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89]+[.N189]" table:style-name="ce287">
            <text:p>25.00</text:p>
          </table:table-cell>
          <table:table-cell office:value-type="float" office:value="60" table:style-name="ce289">
            <text:p>60</text:p>
          </table:table-cell>
          <table:table-cell office:value-type="float" office:value="69.224999999999994" table:formula="of:=92.3 *[.Q189]/80" table:style-name="ce133">
            <text:p>69</text:p>
          </table:table-cell>
          <table:table-cell office:value-type="float" office:value="34.028571428571432" table:formula="of:=39.7 *[.Q189]/70" table:style-name="ce23">
            <text:p>34.0</text:p>
          </table:table-cell>
          <table:table-cell office:value-type="float" office:value="9.8571428571428577" table:formula="of:=11.5 *[.Q189]/70" table:style-name="ce54">
            <text:p>9.9</text:p>
          </table:table-cell>
          <table:table-cell office:value-type="float" office:value="113.11071428571429" table:formula="of:=SUM([.R189:.T189])" table:style-name="ce292">
            <text:p>1.13E+02</text:p>
          </table:table-cell>
          <table:table-cell office:value-type="float" office:value="13.95" table:formula="of:=18.6 *[.Q189]/80" table:style-name="ce41">
            <text:p>14</text:p>
          </table:table-cell>
          <table:table-cell office:value-type="float" office:value="3.1714285714285713" table:formula="of:=3.7 *[.Q189]/70" table:style-name="ce54">
            <text:p>3.2</text:p>
          </table:table-cell>
          <table:table-cell office:value-type="float" office:value="0.2931428571428572" table:formula="of:=0.342 *[.Q189]/70" table:style-name="ce54">
            <text:p>0.3</text:p>
          </table:table-cell>
          <table:table-cell office:value-type="float" office:value="17.414571428571428" table:formula="of:=SUM([.V189:.X189])" table:style-name="ce292">
            <text:p>1.74E+01</text:p>
          </table:table-cell>
          <table:table-cell table:number-columns-repeated="2" table:style-name="ce133"/>
          <table:table-cell office:value-type="float" office:value="164215.03759398495" table:formula="of:=(([.R189]+[.S189]/5+[.T189]/5)*1000/(2^([.AM189]-1)+1))*([.AH189]*3600)" table:style-name="ce40">
            <text:p>164215</text:p>
          </table:table-cell>
          <table:table-cell table:number-columns-repeated="3" table:style-name="ce39"/>
          <table:table-cell office:value-type="float" office:value="930255.73109243682" table:formula="of:=(([.V189]+[.W189]/5+[.X189]/5)*1000/(2^([.AO189]-1)+1))*([.AH189]*3600)" table:style-name="ce40">
            <text:p>930256</text:p>
          </table:table-cell>
          <table:table-cell table:style-name="ce177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54"/>
          <table:table-cell office:value-type="float" office:value="780.0214285714286" table:formula="of:=MAX(([.R189]+[.S189]/5+[.T189]/5)*1000/[.U$8];1)" table:style-name="ce200">
            <text:p>780</text:p>
          </table:table-cell>
          <table:table-cell office:value-type="float" office:value="10" table:formula="of:=IF([.AL189]&lt;2;0;INT(LOG([.AL189]-1;2)+1.33))" table:style-name="ce133">
            <text:p>10</text:p>
          </table:table-cell>
          <table:table-cell office:value-type="float" office:value="14.642914285714284" table:formula="of:=MAX(([.V189]+[.W189]/5+[.X189]/5)*1000/[.U$7];1)" table:style-name="ce200">
            <text:p>15</text:p>
          </table:table-cell>
          <table:table-cell office:value-type="float" office:value="5" table:formula="of:=IF([.AN189]&lt;2;0;INT(LOG([.AN189]-1;2)+1.33))" table:style-name="ce133">
            <text:p>5</text:p>
          </table:table-cell>
          <table:table-cell office:value-type="float" office:value="1099.2511923927464" table:formula="of:=([.Y189]+[.AA189])+IF([.AM189]&gt;0.9;SUM([.R189:.T189])*1000/(2^([.AM189]-1)+1);SUM([.R189:.T189])*1000)+IF([.AO189]&gt;0.9;([.V189]+[.W189]/5+[.X189]/5)*1000/(2^([.AO189]-1)+1);([.V189]+[.W189]/5+[.X189]/5)*1000)" table:style-name="ce200">
            <text:p>1099</text:p>
          </table:table-cell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7">
          <table:table-cell office:value-type="float" office:value="20.389558333333301" table:formula="of:=[.A189]+([.AH190]+[.AI190]+[.AJ190])/24" table:style-name="ce5">
            <text:p>20.4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0]+[.N190]" table:style-name="ce287">
            <text:p>25.00</text:p>
          </table:table-cell>
          <table:table-cell office:value-type="float" office:value="40" table:style-name="ce289">
            <text:p>40</text:p>
          </table:table-cell>
          <table:table-cell office:value-type="float" office:value="46.15" table:formula="of:=92.3 *[.Q190]/80" table:style-name="ce133">
            <text:p>46</text:p>
          </table:table-cell>
          <table:table-cell office:value-type="float" office:value="22.685714285714287" table:formula="of:=39.7 *[.Q190]/70" table:style-name="ce23">
            <text:p>22.7</text:p>
          </table:table-cell>
          <table:table-cell office:value-type="float" office:value="6.5714285714285712" table:formula="of:=11.5 *[.Q190]/70" table:style-name="ce54">
            <text:p>6.6</text:p>
          </table:table-cell>
          <table:table-cell office:value-type="float" office:value="75.407142857142858" table:formula="of:=SUM([.R190:.T190])" table:style-name="ce292">
            <text:p>7.54E+01</text:p>
          </table:table-cell>
          <table:table-cell office:value-type="float" office:value="9.3000000000000007" table:formula="of:=18.6 *[.Q190]/80" table:style-name="ce41">
            <text:p>9</text:p>
          </table:table-cell>
          <table:table-cell office:value-type="float" office:value="2.1142857142857143" table:formula="of:=3.7 *[.Q190]/70" table:style-name="ce54">
            <text:p>2.1</text:p>
          </table:table-cell>
          <table:table-cell office:value-type="float" office:value="0.19542857142857145" table:formula="of:=0.342 *[.Q190]/70" table:style-name="ce54">
            <text:p>0.2</text:p>
          </table:table-cell>
          <table:table-cell office:value-type="float" office:value="11.609714285714286" table:formula="of:=SUM([.V190:.X190])" table:style-name="ce292">
            <text:p>1.16E+01</text:p>
          </table:table-cell>
          <table:table-cell table:number-columns-repeated="2" table:style-name="ce133"/>
          <table:table-cell office:value-type="float" office:value="109476.69172932333" table:formula="of:=(([.R190]+[.S190]/5+[.T190]/5)*1000/(2^([.AM190]-1)+1))*([.AH190]*3600)" table:style-name="ce40">
            <text:p>109477</text:p>
          </table:table-cell>
          <table:table-cell table:number-columns-repeated="3" table:style-name="ce39"/>
          <table:table-cell office:value-type="float" office:value="1171433.1428571432" table:formula="of:=(([.V190]+[.W190]/5+[.X190]/5)*1000/(2^([.AO190]-1)+1))*([.AH190]*3600)" table:style-name="ce40">
            <text:p>117143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520.01428571428585" table:formula="of:=MAX(([.R190]+[.S190]/5+[.T190]/5)*1000/[.U$8];1)" table:style-name="ce200">
            <text:p>520</text:p>
          </table:table-cell>
          <table:table-cell office:value-type="float" office:value="10" table:formula="of:=IF([.AL190]&lt;2;0;INT(LOG([.AL190]-1;2)+1.33))" table:style-name="ce133">
            <text:p>10</text:p>
          </table:table-cell>
          <table:table-cell office:value-type="float" office:value="9.7619428571428593" table:formula="of:=MAX(([.V190]+[.W190]/5+[.X190]/5)*1000/[.U$7];1)" table:style-name="ce200">
            <text:p>10</text:p>
          </table:table-cell>
          <table:table-cell office:value-type="float" office:value="4" table:formula="of:=IF([.AN190]&lt;2;0;INT(LOG([.AN190]-1;2)+1.33))" table:style-name="ce133">
            <text:p>4</text:p>
          </table:table-cell>
          <table:table-cell office:value-type="float" office:value="1243.2625129490398" table:formula="of:=([.Y190]+[.AA190])+IF([.AM190]&gt;0.9;SUM([.R190:.T190])*1000/(2^([.AM190]-1)+1);SUM([.R190:.T190])*1000)+IF([.AO190]&gt;0.9;([.V190]+[.W190]/5+[.X190]/5)*1000/(2^([.AO190]-1)+1);([.V190]+[.W190]/5+[.X190]/5)*1000)" table:style-name="ce200">
            <text:p>1243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410391666666634" table:formula="of:=[.A190]+([.AH191]+[.AI191]+[.AJ191])/24" table:style-name="ce5">
            <text:p>20.4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1]+[.N191]" table:style-name="ce287">
            <text:p>25.00</text:p>
          </table:table-cell>
          <table:table-cell office:value-type="float" office:value="25" table:style-name="ce289">
            <text:p>25</text:p>
          </table:table-cell>
          <table:table-cell office:value-type="float" office:value="28.84375" table:formula="of:=92.3 *[.Q191]/80" table:style-name="ce133">
            <text:p>29</text:p>
          </table:table-cell>
          <table:table-cell office:value-type="float" office:value="14.178571428571431" table:formula="of:=39.7 *[.Q191]/70" table:style-name="ce23">
            <text:p>14.2</text:p>
          </table:table-cell>
          <table:table-cell office:value-type="float" office:value="4.1071428571428568" table:formula="of:=11.5 *[.Q191]/70" table:style-name="ce54">
            <text:p>4.1</text:p>
          </table:table-cell>
          <table:table-cell office:value-type="float" office:value="47.129464285714285" table:formula="of:=SUM([.R191:.T191])" table:style-name="ce292">
            <text:p>4.71E+01</text:p>
          </table:table-cell>
          <table:table-cell office:value-type="float" office:value="5.8125000000000009" table:formula="of:=18.6 *[.Q191]/80" table:style-name="ce41">
            <text:p>6</text:p>
          </table:table-cell>
          <table:table-cell office:value-type="float" office:value="1.3214285714285714" table:formula="of:=3.7 *[.Q191]/70" table:style-name="ce54">
            <text:p>1.3</text:p>
          </table:table-cell>
          <table:table-cell office:value-type="float" office:value="0.12214285714285715" table:formula="of:=0.342 *[.Q191]/70" table:style-name="ce54">
            <text:p>0.1</text:p>
          </table:table-cell>
          <table:table-cell office:value-type="float" office:value="7.2560714285714294" table:formula="of:=SUM([.V191:.X191])" table:style-name="ce292">
            <text:p>7.26E+00</text:p>
          </table:table-cell>
          <table:table-cell table:number-columns-repeated="2" table:style-name="ce133"/>
          <table:table-cell office:value-type="float" office:value="136579.62757087272" table:formula="of:=(([.R191]+[.S191]/5+[.T191]/5)*1000/(2^([.AM191]-1)+1))*([.AH191]*3600)" table:style-name="ce40">
            <text:p>136580</text:p>
          </table:table-cell>
          <table:table-cell table:number-columns-repeated="3" table:style-name="ce39"/>
          <table:table-cell office:value-type="float" office:value="1317862.2857142859" table:formula="of:=(([.V191]+[.W191]/5+[.X191]/5)*1000/(2^([.AO191]-1)+1))*([.AH191]*3600)" table:style-name="ce40">
            <text:p>1317862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25.00892857142861" table:formula="of:=MAX(([.R191]+[.S191]/5+[.T191]/5)*1000/[.U$8];1)" table:style-name="ce200">
            <text:p>325</text:p>
          </table:table-cell>
          <table:table-cell office:value-type="float" office:value="9" table:formula="of:=IF([.AL191]&lt;2;0;INT(LOG([.AL191]-1;2)+1.33))" table:style-name="ce133">
            <text:p>9</text:p>
          </table:table-cell>
          <table:table-cell office:value-type="float" office:value="6.1012142857142866" table:formula="of:=MAX(([.V191]+[.W191]/5+[.X191]/5)*1000/[.U$7];1)" table:style-name="ce200">
            <text:p>6</text:p>
          </table:table-cell>
          <table:table-cell office:value-type="float" office:value="3" table:formula="of:=IF([.AN191]&lt;2;0;INT(LOG([.AN191]-1;2)+1.33))" table:style-name="ce133">
            <text:p>3</text:p>
          </table:table-cell>
          <table:table-cell office:value-type="float" office:value="1410.8820580878266" table:formula="of:=([.Y191]+[.AA191])+IF([.AM191]&gt;0.9;SUM([.R191:.T191])*1000/(2^([.AM191]-1)+1);SUM([.R191:.T191])*1000)+IF([.AO191]&gt;0.9;([.V191]+[.W191]/5+[.X191]/5)*1000/(2^([.AO191]-1)+1);([.V191]+[.W191]/5+[.X191]/5)*1000)" table:style-name="ce200">
            <text:p>141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431224999999966" table:formula="of:=[.A191]+([.AH192]+[.AI192]+[.AJ192])/24" table:style-name="ce5">
            <text:p>20.4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2]+[.N192]" table:style-name="ce287">
            <text:p>25.00</text:p>
          </table:table-cell>
          <table:table-cell office:value-type="float" office:value="15" table:style-name="ce289">
            <text:p>15</text:p>
          </table:table-cell>
          <table:table-cell office:value-type="float" office:value="17.306249999999999" table:formula="of:=92.3 *[.Q192]/80" table:style-name="ce133">
            <text:p>17</text:p>
          </table:table-cell>
          <table:table-cell office:value-type="float" office:value="8.507142857142858" table:formula="of:=39.7 *[.Q192]/70" table:style-name="ce23">
            <text:p>8.5</text:p>
          </table:table-cell>
          <table:table-cell office:value-type="float" office:value="2.4642857142857144" table:formula="of:=11.5 *[.Q192]/70" table:style-name="ce54">
            <text:p>2.5</text:p>
          </table:table-cell>
          <table:table-cell office:value-type="float" office:value="28.277678571428574" table:formula="of:=SUM([.R192:.T192])" table:style-name="ce292">
            <text:p>2.83E+01</text:p>
          </table:table-cell>
          <table:table-cell office:value-type="float" office:value="3.4874999999999998" table:formula="of:=18.6 *[.Q192]/80" table:style-name="ce41">
            <text:p>3</text:p>
          </table:table-cell>
          <table:table-cell office:value-type="float" office:value="0.79285714285714282" table:formula="of:=3.7 *[.Q192]/70" table:style-name="ce54">
            <text:p>0.8</text:p>
          </table:table-cell>
          <table:table-cell office:value-type="float" office:value="7.3285714285714301E-2" table:formula="of:=0.342 *[.Q192]/70" table:style-name="ce54">
            <text:p>0.1</text:p>
          </table:table-cell>
          <table:table-cell office:value-type="float" office:value="4.3536428571428569" table:formula="of:=SUM([.V192:.X192])" table:style-name="ce292">
            <text:p>4.35E+00</text:p>
          </table:table-cell>
          <table:table-cell table:number-columns-repeated="2" table:style-name="ce133"/>
          <table:table-cell office:value-type="float" office:value="163260.29900332226" table:formula="of:=(([.R192]+[.S192]/5+[.T192]/5)*1000/(2^([.AM192]-1)+1))*([.AH192]*3600)" table:style-name="ce40">
            <text:p>163260</text:p>
          </table:table-cell>
          <table:table-cell table:number-columns-repeated="3" table:style-name="ce39"/>
          <table:table-cell office:value-type="float" office:value="1317862.2857142857" table:formula="of:=(([.V192]+[.W192]/5+[.X192]/5)*1000/(2^([.AO192]-1)+1))*([.AH192]*3600)" table:style-name="ce40">
            <text:p>1317862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95.00535714285715" table:formula="of:=MAX(([.R192]+[.S192]/5+[.T192]/5)*1000/[.U$8];1)" table:style-name="ce200">
            <text:p>195</text:p>
          </table:table-cell>
          <table:table-cell office:value-type="float" office:value="8" table:formula="of:=IF([.AL192]&lt;2;0;INT(LOG([.AL192]-1;2)+1.33))" table:style-name="ce133">
            <text:p>8</text:p>
          </table:table-cell>
          <table:table-cell office:value-type="float" office:value="3.6607285714285709" table:formula="of:=MAX(([.V192]+[.W192]/5+[.X192]/5)*1000/[.U$7];1)" table:style-name="ce200">
            <text:p>4</text:p>
          </table:table-cell>
          <table:table-cell office:value-type="float" office:value="2" table:formula="of:=IF([.AN192]&lt;2;0;INT(LOG([.AN192]-1;2)+1.33))" table:style-name="ce133">
            <text:p>2</text:p>
          </table:table-cell>
          <table:table-cell office:value-type="float" office:value="1443.8033106312291" table:formula="of:=([.Y192]+[.AA192])+IF([.AM192]&gt;0.9;SUM([.R192:.T192])*1000/(2^([.AM192]-1)+1);SUM([.R192:.T192])*1000)+IF([.AO192]&gt;0.9;([.V192]+[.W192]/5+[.X192]/5)*1000/(2^([.AO192]-1)+1);([.V192]+[.W192]/5+[.X192]/5)*1000)" table:style-name="ce200">
            <text:p>1444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20.452058333333298" table:formula="of:=[.A192]+([.AH193]+[.AI193]+[.AJ193])/24" table:style-name="ce5">
            <text:p>20.5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3]+[.N193]" table:style-name="ce287">
            <text:p>25.00</text:p>
          </table:table-cell>
          <table:table-cell office:value-type="float" office:value="8" table:style-name="ce289">
            <text:p>8</text:p>
          </table:table-cell>
          <table:table-cell office:value-type="float" office:value="9.23" table:formula="of:=92.3 *[.Q193]/80" table:style-name="ce133">
            <text:p>9</text:p>
          </table:table-cell>
          <table:table-cell office:value-type="float" office:value="4.5371428571428574" table:formula="of:=39.7 *[.Q193]/70" table:style-name="ce23">
            <text:p>4.5</text:p>
          </table:table-cell>
          <table:table-cell office:value-type="float" office:value="1.3142857142857143" table:formula="of:=11.5 *[.Q193]/70" table:style-name="ce54">
            <text:p>1.3</text:p>
          </table:table-cell>
          <table:table-cell office:value-type="float" office:value="15.081428571428573" table:formula="of:=SUM([.R193:.T193])" table:style-name="ce292">
            <text:p>1.51E+01</text:p>
          </table:table-cell>
          <table:table-cell office:value-type="float" office:value="1.86" table:formula="of:=18.6 *[.Q193]/80" table:style-name="ce41">
            <text:p>2</text:p>
          </table:table-cell>
          <table:table-cell office:value-type="float" office:value="0.42285714285714288" table:formula="of:=3.7 *[.Q193]/70" table:style-name="ce54">
            <text:p>0.4</text:p>
          </table:table-cell>
          <table:table-cell office:value-type="float" office:value="3.9085714285714286E-2" table:formula="of:=0.342 *[.Q193]/70" table:style-name="ce54">
            <text:p>0.0</text:p>
          </table:table-cell>
          <table:table-cell office:value-type="float" office:value="2.3219428571428571" table:formula="of:=SUM([.V193:.X193])" table:style-name="ce292">
            <text:p>2.32E+00</text:p>
          </table:table-cell>
          <table:table-cell table:number-columns-repeated="2" table:style-name="ce133"/>
          <table:table-cell office:value-type="float" office:value="87072.159468438549" table:formula="of:=(([.R193]+[.S193]/5+[.T193]/5)*1000/(2^([.AM193]-1)+1))*([.AH193]*3600)" table:style-name="ce40">
            <text:p>87072</text:p>
          </table:table-cell>
          <table:table-cell table:number-columns-repeated="3" table:style-name="ce39"/>
          <table:table-cell office:value-type="float" office:value="1405719.7714285715" table:formula="of:=(([.V193]+[.W193]/5+[.X193]/5)*1000/(2^([.AO193]-1)+1))*([.AH193]*3600)" table:style-name="ce40">
            <text:p>1405720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04.00285714285715" table:formula="of:=MAX(([.R193]+[.S193]/5+[.T193]/5)*1000/[.U$8];1)" table:style-name="ce200">
            <text:p>104</text:p>
          </table:table-cell>
          <table:table-cell office:value-type="float" office:value="8" table:formula="of:=IF([.AL193]&lt;2;0;INT(LOG([.AL193]-1;2)+1.33))" table:style-name="ce133">
            <text:p>8</text:p>
          </table:table-cell>
          <table:table-cell office:value-type="float" office:value="1.9523885714285716" table:formula="of:=MAX(([.V193]+[.W193]/5+[.X193]/5)*1000/[.U$7];1)" table:style-name="ce40">
            <text:p>2</text:p>
          </table:table-cell>
          <table:table-cell office:value-type="float" office:value="0" table:formula="of:=IF([.AN193]&lt;2;0;INT(LOG([.AN193]-1;2)+1.33))" table:style-name="ce133">
            <text:p>0</text:p>
          </table:table-cell>
          <table:table-cell office:value-type="float" office:value="2071.6208132890365" table:formula="of:=([.Y193]+[.AA193])+IF([.AM193]&gt;0.9;SUM([.R193:.T193])*1000/(2^([.AM193]-1)+1);SUM([.R193:.T193])*1000)+IF([.AO193]&gt;0.9;([.V193]+[.W193]/5+[.X193]/5)*1000/(2^([.AO193]-1)+1);([.V193]+[.W193]/5+[.X193]/5)*1000)" table:style-name="ce200">
            <text:p>207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460391666666631" table:formula="of:=[.A193]+([.AH194]+[.AI194]+[.AJ194])/24" table:style-name="ce5">
            <text:p>20.5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4]+[.N194]" table:style-name="ce287">
            <text:p>25.00</text:p>
          </table:table-cell>
          <table:table-cell office:value-type="float" office:value="5" table:style-name="ce289">
            <text:p>5</text:p>
          </table:table-cell>
          <table:table-cell office:value-type="float" office:value="5.7687499999999998" table:formula="of:=92.3 *[.Q194]/80" table:style-name="ce133">
            <text:p>6</text:p>
          </table:table-cell>
          <table:table-cell office:value-type="float" office:value="2.8357142857142859" table:formula="of:=39.7 *[.Q194]/70" table:style-name="ce23">
            <text:p>2.8</text:p>
          </table:table-cell>
          <table:table-cell office:value-type="float" office:value="0.8214285714285714" table:formula="of:=11.5 *[.Q194]/70" table:style-name="ce54">
            <text:p>0.8</text:p>
          </table:table-cell>
          <table:table-cell office:value-type="float" office:value="9.4258928571428573" table:formula="of:=SUM([.R194:.T194])" table:style-name="ce292">
            <text:p>9.43E+00</text:p>
          </table:table-cell>
          <table:table-cell office:value-type="float" office:value="1.1625000000000001" table:formula="of:=18.6 *[.Q194]/80" table:style-name="ce41">
            <text:p>1</text:p>
          </table:table-cell>
          <table:table-cell office:value-type="float" office:value="0.26428571428571429" table:formula="of:=3.7 *[.Q194]/70" table:style-name="ce54">
            <text:p>0.3</text:p>
          </table:table-cell>
          <table:table-cell office:value-type="float" office:value="2.4428571428571431E-2" table:formula="of:=0.342 *[.Q194]/70" table:style-name="ce54">
            <text:p>0.0</text:p>
          </table:table-cell>
          <table:table-cell office:value-type="float" office:value="1.4512142857142858" table:formula="of:=SUM([.V194:.X194])" table:style-name="ce292">
            <text:p>1.45E+00</text:p>
          </table:table-cell>
          <table:table-cell table:number-columns-repeated="2" table:style-name="ce133"/>
          <table:table-cell office:value-type="float" office:value="0" table:formula="of:=(([.R194]+[.S194]/5+[.T194]/5)*1000/(2^([.AM194]-1)+1))*([.AH194]*3600)" table:style-name="ce40">
            <text:p>0</text:p>
          </table:table-cell>
          <table:table-cell table:number-columns-repeated="3" table:style-name="ce39"/>
          <table:table-cell office:value-type="float" office:value="0" table:formula="of:=(([.V194]+[.W194]/5+[.X194]/5)*1000/(2^([.AO194]-1)+1))*([.AH194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65.001785714285731" table:formula="of:=MAX(([.R194]+[.S194]/5+[.T194]/5)*1000/[.U$8];1)" table:style-name="ce200">
            <text:p>65</text:p>
          </table:table-cell>
          <table:table-cell office:value-type="float" office:value="7" table:formula="of:=IF([.AL194]&lt;2;0;INT(LOG([.AL194]-1;2)+1.33))" table:style-name="ce133">
            <text:p>7</text:p>
          </table:table-cell>
          <table:table-cell office:value-type="float" office:value="1.2202428571428574" table:formula="of:=MAX(([.V194]+[.W194]/5+[.X194]/5)*1000/[.U$7];1)" table:style-name="ce40">
            <text:p>1</text:p>
          </table:table-cell>
          <table:table-cell office:value-type="float" office:value="0" table:formula="of:=IF([.AN194]&lt;2;0;INT(LOG([.AN194]-1;2)+1.33))" table:style-name="ce133">
            <text:p>0</text:p>
          </table:table-cell>
          <table:table-cell office:value-type="float" office:value="1366.7078076923081" table:formula="of:=([.Y194]+[.AA194])+IF([.AM194]&gt;0.9;SUM([.R194:.T194])*1000/(2^([.AM194]-1)+1);SUM([.R194:.T194])*1000)+IF([.AO194]&gt;0.9;([.V194]+[.W194]/5+[.X194]/5)*1000/(2^([.AO194]-1)+1);([.V194]+[.W194]/5+[.X194]/5)*1000)" table:style-name="ce200">
            <text:p>1367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468724999999964" table:formula="of:=[.A194]+([.AH195]+[.AI195]+[.AJ195])/24" table:style-name="ce5">
            <text:p>20.5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5]+[.N195]" table:style-name="ce287">
            <text:p>25.00</text:p>
          </table:table-cell>
          <table:table-cell office:value-type="float" office:value="2.5" table:style-name="ce289">
            <text:p>2.5</text:p>
          </table:table-cell>
          <table:table-cell office:value-type="float" office:value="2.8843749999999999" table:formula="of:=92.3 *[.Q195]/80" table:style-name="ce133">
            <text:p>3</text:p>
          </table:table-cell>
          <table:table-cell office:value-type="float" office:value="1.4178571428571429" table:formula="of:=39.7 *[.Q195]/70" table:style-name="ce23">
            <text:p>1.4</text:p>
          </table:table-cell>
          <table:table-cell office:value-type="float" office:value="0.4107142857142857" table:formula="of:=11.5 *[.Q195]/70" table:style-name="ce54">
            <text:p>0.4</text:p>
          </table:table-cell>
          <table:table-cell office:value-type="float" office:value="4.7129464285714286" table:formula="of:=SUM([.R195:.T195])" table:style-name="ce292">
            <text:p>4.71E+00</text:p>
          </table:table-cell>
          <table:table-cell office:value-type="float" office:value="0.58125000000000004" table:formula="of:=18.6 *[.Q195]/80" table:style-name="ce41">
            <text:p>1</text:p>
          </table:table-cell>
          <table:table-cell office:value-type="float" office:value="0.13214285714285715" table:formula="of:=3.7 *[.Q195]/70" table:style-name="ce54">
            <text:p>0.1</text:p>
          </table:table-cell>
          <table:table-cell office:value-type="float" office:value="1.2214285714285716E-2" table:formula="of:=0.342 *[.Q195]/70" table:style-name="ce54">
            <text:p>0.0</text:p>
          </table:table-cell>
          <table:table-cell office:value-type="float" office:value="0.72560714285714289" table:formula="of:=SUM([.V195:.X195])" table:style-name="ce292">
            <text:p>7.26E-01</text:p>
          </table:table-cell>
          <table:table-cell table:number-columns-repeated="2" table:style-name="ce133"/>
          <table:table-cell office:value-type="float" office:value="0" table:formula="of:=(([.R195]+[.S195]/5+[.T195]/5)*1000/(2^([.AM195]-1)+1))*([.AH195]*3600)" table:style-name="ce40">
            <text:p>0</text:p>
          </table:table-cell>
          <table:table-cell table:number-columns-repeated="3" table:style-name="ce39"/>
          <table:table-cell office:value-type="float" office:value="0" table:formula="of:=(([.V195]+[.W195]/5+[.X195]/5)*1000/(2^([.AO195]-1)+1))*([.AH195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2.500892857142865" table:formula="of:=MAX(([.R195]+[.S195]/5+[.T195]/5)*1000/[.U$8];1)" table:style-name="ce200">
            <text:p>33</text:p>
          </table:table-cell>
          <table:table-cell office:value-type="float" office:value="6" table:formula="of:=IF([.AL195]&lt;2;0;INT(LOG([.AL195]-1;2)+1.33))" table:style-name="ce133">
            <text:p>6</text:p>
          </table:table-cell>
          <table:table-cell office:value-type="float" office:value="1" table:formula="of:=MAX(([.V195]+[.W195]/5+[.X195]/5)*1000/[.U$7];1)" table:style-name="ce40">
            <text:p>1</text:p>
          </table:table-cell>
          <table:table-cell office:value-type="float" office:value="0" table:formula="of:=IF([.AN195]&lt;2;0;INT(LOG([.AN195]-1;2)+1.33))" table:style-name="ce133">
            <text:p>0</text:p>
          </table:table-cell>
          <table:table-cell office:value-type="float" office:value="753.66359415584429" table:formula="of:=([.Y195]+[.AA195])+IF([.AM195]&gt;0.9;SUM([.R195:.T195])*1000/(2^([.AM195]-1)+1);SUM([.R195:.T195])*1000)+IF([.AO195]&gt;0.9;([.V195]+[.W195]/5+[.X195]/5)*1000/(2^([.AO195]-1)+1);([.V195]+[.W195]/5+[.X195]/5)*1000)" table:style-name="ce200">
            <text:p>754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477058333333297" table:formula="of:=[.A195]+([.AH196]+[.AI196]+[.AJ196])/24" table:style-name="ce5">
            <text:p>20.5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6]+[.N196]" table:style-name="ce287">
            <text:p>25.00</text:p>
          </table:table-cell>
          <table:table-cell office:value-type="float" office:value="1" table:style-name="ce289">
            <text:p>1</text:p>
          </table:table-cell>
          <table:table-cell office:value-type="float" office:value="1.1537500000000001" table:formula="of:=92.3 *[.Q196]/80" table:style-name="ce133">
            <text:p>1</text:p>
          </table:table-cell>
          <table:table-cell office:value-type="float" office:value="0.56714285714285717" table:formula="of:=39.7 *[.Q196]/70" table:style-name="ce23">
            <text:p>0.6</text:p>
          </table:table-cell>
          <table:table-cell office:value-type="float" office:value="0.16428571428571428" table:formula="of:=11.5 *[.Q196]/70" table:style-name="ce54">
            <text:p>0.2</text:p>
          </table:table-cell>
          <table:table-cell office:value-type="float" office:value="1.8851785714285716" table:formula="of:=SUM([.R196:.T196])" table:style-name="ce292">
            <text:p>1.89E+00</text:p>
          </table:table-cell>
          <table:table-cell office:value-type="float" office:value="0.23250000000000001" table:formula="of:=18.6 *[.Q196]/80" table:style-name="ce41">
            <text:p>0</text:p>
          </table:table-cell>
          <table:table-cell office:value-type="float" office:value="5.2857142857142859E-2" table:formula="of:=3.7 *[.Q196]/70" table:style-name="ce54">
            <text:p>0.1</text:p>
          </table:table-cell>
          <table:table-cell office:value-type="float" office:value="4.8857142857142858E-3" table:formula="of:=0.342 *[.Q196]/70" table:style-name="ce54">
            <text:p>0.0</text:p>
          </table:table-cell>
          <table:table-cell office:value-type="float" office:value="0.29024285714285714" table:formula="of:=SUM([.V196:.X196])" table:style-name="ce292">
            <text:p>2.90E-01</text:p>
          </table:table-cell>
          <table:table-cell table:number-columns-repeated="2" table:style-name="ce133"/>
          <table:table-cell office:value-type="float" office:value="0" table:formula="of:=(([.R196]+[.S196]/5+[.T196]/5)*1000/(2^([.AM196]-1)+1))*([.AH196]*3600)" table:style-name="ce40">
            <text:p>0</text:p>
          </table:table-cell>
          <table:table-cell table:number-columns-repeated="3" table:style-name="ce39"/>
          <table:table-cell office:value-type="float" office:value="0" table:formula="of:=(([.V196]+[.W196]/5+[.X196]/5)*1000/(2^([.AO196]-1)+1))*([.AH196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3.000357142857144" table:formula="of:=MAX(([.R196]+[.S196]/5+[.T196]/5)*1000/[.U$8];1)" table:style-name="ce200">
            <text:p>13</text:p>
          </table:table-cell>
          <table:table-cell office:value-type="float" office:value="4" table:formula="of:=IF([.AL196]&lt;2;0;INT(LOG([.AL196]-1;2)+1.33))" table:style-name="ce133">
            <text:p>4</text:p>
          </table:table-cell>
          <table:table-cell office:value-type="float" office:value="1" table:formula="of:=MAX(([.V196]+[.W196]/5+[.X196]/5)*1000/[.U$7];1)" table:style-name="ce40">
            <text:p>1</text:p>
          </table:table-cell>
          <table:table-cell office:value-type="float" office:value="0" table:formula="of:=IF([.AN196]&lt;2;0;INT(LOG([.AN196]-1;2)+1.33))" table:style-name="ce133">
            <text:p>0</text:p>
          </table:table-cell>
          <table:table-cell office:value-type="float" office:value="453.80310000000003" table:formula="of:=([.Y196]+[.AA196])+IF([.AM196]&gt;0.9;SUM([.R196:.T196])*1000/(2^([.AM196]-1)+1);SUM([.R196:.T196])*1000)+IF([.AO196]&gt;0.9;([.V196]+[.W196]/5+[.X196]/5)*1000/(2^([.AO196]-1)+1);([.V196]+[.W196]/5+[.X196]/5)*1000)" table:style-name="ce200">
            <text:p>454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1"/>
          <table:table-cell table:style-name="ce249"/>
          <table:table-cell table:style-name="ce9"/>
          <table:table-cell table:number-columns-repeated="5" table:style-name="ce1"/>
          <table:table-cell table:style-name="ce10"/>
          <table:table-cell table:style-name="ce1"/>
          <table:table-cell table:number-columns-repeated="5" table:style-name="ce134"/>
          <table:table-cell table:number-columns-repeated="4" table:style-name="ce1"/>
          <table:table-cell table:number-columns-repeated="6" table:style-name="ce24"/>
          <table:table-cell table:number-columns-repeated="3" table:style-name="ce1"/>
          <table:table-cell table:number-columns-repeated="3" table:style-name="ce11"/>
          <table:table-cell table:number-columns-repeated="10" table:style-name="ce1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20.497891666666629" table:formula="of:=[.A196]+([.AH198]+[.AI198]+[.AJ198])/24" table:style-name="ce5">
            <text:p>20.5</text:p>
          </table:table-cell>
          <table:table-cell table:style-name="ce246"/>
          <table:table-cell office:value-type="float" office:value="10.548999999999999" table:style-name="ce9">
            <text:p>10.54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8]+[.N198]" table:style-name="ce287">
            <text:p>25.00</text:p>
          </table:table-cell>
          <table:table-cell office:value-type="float" office:value="80" table:style-name="ce289">
            <text:p>80</text:p>
          </table:table-cell>
          <table:table-cell office:value-type="float" office:value="184.6" table:formula="of:=92.3*[.Q198]/80*2" table:style-name="ce133">
            <text:p>185</text:p>
          </table:table-cell>
          <table:table-cell office:value-type="float" office:value="90.742857142857147" table:formula="of:=39.7*[.Q198]/70*2" table:style-name="ce23">
            <text:p>90.7</text:p>
          </table:table-cell>
          <table:table-cell office:value-type="float" office:value="8.5714285714285712" table:formula="of:=3.75*[.Q198]/70*2" table:style-name="ce54">
            <text:p>8.6</text:p>
          </table:table-cell>
          <table:table-cell office:value-type="float" office:value="283.91428571428571" table:formula="of:=SUM([.R198:.T198])" table:style-name="ce292">
            <text:p>2.84E+02</text:p>
          </table:table-cell>
          <table:table-cell office:value-type="float" office:value="37.200000000000003" table:formula="of:=18.6*[.Q198]/80*2" table:style-name="ce41">
            <text:p>37</text:p>
          </table:table-cell>
          <table:table-cell office:value-type="float" office:value="8.4571428571428573" table:formula="of:=3.7*[.Q198]/70*2" table:style-name="ce54">
            <text:p>8.5</text:p>
          </table:table-cell>
          <table:table-cell office:value-type="float" office:value="0.45339428571428575" table:formula="of:=0.342*[.Q198]/70*1.16" table:style-name="ce54">
            <text:p>0.5</text:p>
          </table:table-cell>
          <table:table-cell office:value-type="float" office:value="46.110537142857147" table:formula="of:=SUM([.V198:.X198])" table:style-name="ce292">
            <text:p>4.61E+01</text:p>
          </table:table-cell>
          <table:table-cell table:number-columns-repeated="2" table:style-name="ce133"/>
          <table:table-cell office:value-type="float" office:value="53897.946232434893" table:formula="of:=(([.R198]+[.S198]/5+[.T198]/5)*1000/(2^([.AM198]-1)+1))*([.AH198]*3600)" table:style-name="ce40">
            <text:p>53898</text:p>
          </table:table-cell>
          <table:table-cell table:number-columns-repeated="3" table:style-name="ce39"/>
          <table:table-cell office:value-type="float" office:value="1275778.0612987014" table:formula="of:=(([.V198]+[.W198]/5+[.X198]/5)*1000/(2^([.AO198]-1)+1))*([.AH198]*3600)" table:style-name="ce40">
            <text:p>1275778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5678.2857142857147" table:formula="of:=MAX(SUM([.R198:.U198])*1000/[.U$8];1)" table:style-name="ce200">
            <text:p>5678</text:p>
          </table:table-cell>
          <table:table-cell office:value-type="float" office:value="13" table:formula="of:=IF([.AL198]&lt;2;0;INT(LOG([.AL198]-1;2)+1.33))" table:style-name="ce133">
            <text:p>13</text:p>
          </table:table-cell>
          <table:table-cell office:value-type="float" office:value="38.982107428571432" table:formula="of:=MAX(([.V198]+[.W198]/5+[.X198]/5)*1000/[.U$7];1)" table:style-name="ce200">
            <text:p>39</text:p>
          </table:table-cell>
          <table:table-cell office:value-type="float" office:value="6" table:formula="of:=IF([.AN198]&lt;2;0;INT(LOG([.AN198]-1;2)+1.33))" table:style-name="ce133">
            <text:p>6</text:p>
          </table:table-cell>
          <table:table-cell office:value-type="float" office:value="1296.684612507896" table:formula="of:=([.Y198]+[.AA198])+IF([.AM198]&gt;0.9;SUM([.R198:.T198])*1000/(2^([.AM198]-1)+1);SUM([.R198:.T198])*1000)+IF([.AO198]&gt;0.9;([.V198]+[.W198]/5+[.X198]/5)*1000/(2^([.AO198]-1)+1);([.V198]+[.W198]/5+[.X198]/5)*1000)" table:style-name="ce200">
            <text:p>1297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518724999999961" table:formula="of:=[.A198]+([.AH199]+[.AI199]+[.AJ199])/24" table:style-name="ce5">
            <text:p>20.5</text:p>
          </table:table-cell>
          <table:table-cell table:style-name="ce246"/>
          <table:table-cell office:value-type="float" office:value="10.548999999999999" table:style-name="ce9">
            <text:p>10.54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199]+[.N199]" table:style-name="ce287">
            <text:p>25.00</text:p>
          </table:table-cell>
          <table:table-cell office:value-type="float" office:value="60" table:style-name="ce289">
            <text:p>60</text:p>
          </table:table-cell>
          <table:table-cell office:value-type="float" office:value="138.44999999999999" table:formula="of:=92.3*[.Q199]/80*2" table:style-name="ce133">
            <text:p>138</text:p>
          </table:table-cell>
          <table:table-cell office:value-type="float" office:value="68.057142857142864" table:formula="of:=39.7*[.Q199]/70*2" table:style-name="ce23">
            <text:p>68.1</text:p>
          </table:table-cell>
          <table:table-cell office:value-type="float" office:value="6.4285714285714288" table:formula="of:=3.75*[.Q199]/70*2" table:style-name="ce54">
            <text:p>6.4</text:p>
          </table:table-cell>
          <table:table-cell office:value-type="float" office:value="212.93571428571428" table:formula="of:=SUM([.R199:.T199])" table:style-name="ce292">
            <text:p>2.13E+02</text:p>
          </table:table-cell>
          <table:table-cell office:value-type="float" office:value="27.9" table:formula="of:=18.6*[.Q199]/80*2" table:style-name="ce41">
            <text:p>28</text:p>
          </table:table-cell>
          <table:table-cell office:value-type="float" office:value="6.3428571428571425" table:formula="of:=3.7*[.Q199]/70*2" table:style-name="ce54">
            <text:p>6.3</text:p>
          </table:table-cell>
          <table:table-cell office:value-type="float" office:value="0.34004571428571434" table:formula="of:=0.342*[.Q199]/70*1.16" table:style-name="ce54">
            <text:p>0.3</text:p>
          </table:table-cell>
          <table:table-cell office:value-type="float" office:value="34.582902857142855" table:formula="of:=SUM([.V199:.X199])" table:style-name="ce292">
            <text:p>3.46E+01</text:p>
          </table:table-cell>
          <table:table-cell table:number-columns-repeated="2" table:style-name="ce133"/>
          <table:table-cell office:value-type="float" office:value="40423.459674326157" table:formula="of:=(([.R199]+[.S199]/5+[.T199]/5)*1000/(2^([.AM199]-1)+1))*([.AH199]*3600)" table:style-name="ce40">
            <text:p>40423</text:p>
          </table:table-cell>
          <table:table-cell table:number-columns-repeated="3" table:style-name="ce39"/>
          <table:table-cell office:value-type="float" office:value="956833.54597402585" table:formula="of:=(([.V199]+[.W199]/5+[.X199]/5)*1000/(2^([.AO199]-1)+1))*([.AH199]*3600)" table:style-name="ce40">
            <text:p>95683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4258.7142857142862" table:formula="of:=MAX(SUM([.R199:.U199])*1000/[.U$8];1)" table:style-name="ce200">
            <text:p>4259</text:p>
          </table:table-cell>
          <table:table-cell office:value-type="float" office:value="13" table:formula="of:=IF([.AL199]&lt;2;0;INT(LOG([.AL199]-1;2)+1.33))" table:style-name="ce133">
            <text:p>13</text:p>
          </table:table-cell>
          <table:table-cell office:value-type="float" office:value="29.236580571428568" table:formula="of:=MAX(([.V199]+[.W199]/5+[.X199]/5)*1000/[.U$7];1)" table:style-name="ce200">
            <text:p>29</text:p>
          </table:table-cell>
          <table:table-cell office:value-type="float" office:value="6" table:formula="of:=IF([.AN199]&lt;2;0;INT(LOG([.AN199]-1;2)+1.33))" table:style-name="ce133">
            <text:p>6</text:p>
          </table:table-cell>
          <table:table-cell office:value-type="float" office:value="972.51345938092163" table:formula="of:=([.Y199]+[.AA199])+IF([.AM199]&gt;0.9;SUM([.R199:.T199])*1000/(2^([.AM199]-1)+1);SUM([.R199:.T199])*1000)+IF([.AO199]&gt;0.9;([.V199]+[.W199]/5+[.X199]/5)*1000/(2^([.AO199]-1)+1);([.V199]+[.W199]/5+[.X199]/5)*1000)" table:style-name="ce200">
            <text:p>973</text:p>
          </table:table-cell>
          <table:table-cell table:style-name="ce55"/>
          <table:table-cell table:number-columns-repeated="16341" table:style-name="ce1"/>
        </table:table-row>
        <table:table-row table:style-name="ro17">
          <table:table-cell office:value-type="float" office:value="20.539558333333293" table:formula="of:=[.A199]+([.AH200]+[.AI200]+[.AJ200])/24" table:style-name="ce5">
            <text:p>20.5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200]+[.N200]" table:style-name="ce287">
            <text:p>25.00</text:p>
          </table:table-cell>
          <table:table-cell office:value-type="float" office:value="40" table:style-name="ce289">
            <text:p>40</text:p>
          </table:table-cell>
          <table:table-cell office:value-type="float" office:value="92.3" table:formula="of:=92.3*[.Q200]/80*2" table:style-name="ce133">
            <text:p>92</text:p>
          </table:table-cell>
          <table:table-cell office:value-type="float" office:value="45.371428571428574" table:formula="of:=39.7*[.Q200]/70*2" table:style-name="ce23">
            <text:p>45.4</text:p>
          </table:table-cell>
          <table:table-cell office:value-type="float" office:value="4.2857142857142856" table:formula="of:=3.75*[.Q200]/70*2" table:style-name="ce54">
            <text:p>4.3</text:p>
          </table:table-cell>
          <table:table-cell office:value-type="float" office:value="141.95714285714286" table:formula="of:=SUM([.R200:.T200])" table:style-name="ce292">
            <text:p>1.42E+02</text:p>
          </table:table-cell>
          <table:table-cell office:value-type="float" office:value="18.600000000000001" table:formula="of:=18.6*[.Q200]/80*2" table:style-name="ce41">
            <text:p>19</text:p>
          </table:table-cell>
          <table:table-cell office:value-type="float" office:value="4.2285714285714286" table:formula="of:=3.7*[.Q200]/70*2" table:style-name="ce54">
            <text:p>4.2</text:p>
          </table:table-cell>
          <table:table-cell office:value-type="float" office:value="0.22669714285714287" table:formula="of:=0.342*[.Q200]/70*1.16" table:style-name="ce54">
            <text:p>0.2</text:p>
          </table:table-cell>
          <table:table-cell office:value-type="float" office:value="23.055268571428574" table:formula="of:=SUM([.V200:.X200])" table:style-name="ce292">
            <text:p>2.31E+01</text:p>
          </table:table-cell>
          <table:table-cell table:number-columns-repeated="2" table:style-name="ce133"/>
          <table:table-cell office:value-type="float" office:value="53884.793976155626" table:formula="of:=(([.R200]+[.S200]/5+[.T200]/5)*1000/(2^([.AM200]-1)+1))*([.AH200]*3600)" table:style-name="ce40">
            <text:p>53885</text:p>
          </table:table-cell>
          <table:table-cell table:number-columns-repeated="3" table:style-name="ce39"/>
          <table:table-cell office:value-type="float" office:value="1238255.1771428573" table:formula="of:=(([.V200]+[.W200]/5+[.X200]/5)*1000/(2^([.AO200]-1)+1))*([.AH200]*3600)" table:style-name="ce40">
            <text:p>1238255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2839.1428571428573" table:formula="of:=MAX(SUM([.R200:.U200])*1000/[.U$8];1)" table:style-name="ce200">
            <text:p>2839</text:p>
          </table:table-cell>
          <table:table-cell office:value-type="float" office:value="12" table:formula="of:=IF([.AL200]&lt;2;0;INT(LOG([.AL200]-1;2)+1.33))" table:style-name="ce133">
            <text:p>12</text:p>
          </table:table-cell>
          <table:table-cell office:value-type="float" office:value="19.491053714285716" table:formula="of:=MAX(([.V200]+[.W200]/5+[.X200]/5)*1000/[.U$7];1)" table:style-name="ce200">
            <text:p>19</text:p>
          </table:table-cell>
          <table:table-cell office:value-type="float" office:value="5" table:formula="of:=IF([.AN200]&lt;2;0;INT(LOG([.AN200]-1;2)+1.33))" table:style-name="ce133">
            <text:p>5</text:p>
          </table:table-cell>
          <table:table-cell office:value-type="float" office:value="1238.8690224583422" table:formula="of:=([.Y200]+[.AA200])+IF([.AM200]&gt;0.9;SUM([.R200:.T200])*1000/(2^([.AM200]-1)+1);SUM([.R200:.T200])*1000)+IF([.AO200]&gt;0.9;([.V200]+[.W200]/5+[.X200]/5)*1000/(2^([.AO200]-1)+1);([.V200]+[.W200]/5+[.X200]/5)*1000)" table:style-name="ce200">
            <text:p>123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560391666666625" table:formula="of:=[.A200]+([.AH201]+[.AI201]+[.AJ201])/24" table:style-name="ce5">
            <text:p>20.6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201]+[.N201]" table:style-name="ce287">
            <text:p>25.00</text:p>
          </table:table-cell>
          <table:table-cell office:value-type="float" office:value="25" table:style-name="ce289">
            <text:p>25</text:p>
          </table:table-cell>
          <table:table-cell office:value-type="float" office:value="57.6875" table:formula="of:=92.3*[.Q201]/80*2" table:style-name="ce133">
            <text:p>58</text:p>
          </table:table-cell>
          <table:table-cell office:value-type="float" office:value="28.357142857142861" table:formula="of:=39.7*[.Q201]/70*2" table:style-name="ce23">
            <text:p>28.4</text:p>
          </table:table-cell>
          <table:table-cell office:value-type="float" office:value="2.6785714285714284" table:formula="of:=3.75*[.Q201]/70*2" table:style-name="ce54">
            <text:p>2.7</text:p>
          </table:table-cell>
          <table:table-cell office:value-type="float" office:value="88.723214285714292" table:formula="of:=SUM([.R201:.T201])" table:style-name="ce292">
            <text:p>8.87E+01</text:p>
          </table:table-cell>
          <table:table-cell office:value-type="float" office:value="11.625000000000002" table:formula="of:=18.6*[.Q201]/80*2" table:style-name="ce41">
            <text:p>12</text:p>
          </table:table-cell>
          <table:table-cell office:value-type="float" office:value="2.6428571428571428" table:formula="of:=3.7*[.Q201]/70*2" table:style-name="ce54">
            <text:p>2.6</text:p>
          </table:table-cell>
          <table:table-cell office:value-type="float" office:value="0.14168571428571428" table:formula="of:=0.342*[.Q201]/70*1.16" table:style-name="ce54">
            <text:p>0.1</text:p>
          </table:table-cell>
          <table:table-cell office:value-type="float" office:value="14.409542857142858" table:formula="of:=SUM([.V201:.X201])" table:style-name="ce292">
            <text:p>1.44E+01</text:p>
          </table:table-cell>
          <table:table-cell table:number-columns-repeated="2" table:style-name="ce133"/>
          <table:table-cell office:value-type="float" office:value="33677.996235097256" table:formula="of:=(([.R201]+[.S201]/5+[.T201]/5)*1000/(2^([.AM201]-1)+1))*([.AH201]*3600)" table:style-name="ce40">
            <text:p>33678</text:p>
          </table:table-cell>
          <table:table-cell table:number-columns-repeated="3" table:style-name="ce39"/>
          <table:table-cell office:value-type="float" office:value="1461829.028571429" table:formula="of:=(([.V201]+[.W201]/5+[.X201]/5)*1000/(2^([.AO201]-1)+1))*([.AH201]*3600)" table:style-name="ce40">
            <text:p>1461829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774.4642857142858" table:formula="of:=MAX(SUM([.R201:.U201])*1000/[.U$8];1)" table:style-name="ce200">
            <text:p>1774</text:p>
          </table:table-cell>
          <table:table-cell office:value-type="float" office:value="12" table:formula="of:=IF([.AL201]&lt;2;0;INT(LOG([.AL201]-1;2)+1.33))" table:style-name="ce133">
            <text:p>12</text:p>
          </table:table-cell>
          <table:table-cell office:value-type="float" office:value="12.181908571428574" table:formula="of:=MAX(([.V201]+[.W201]/5+[.X201]/5)*1000/[.U$7];1)" table:style-name="ce200">
            <text:p>12</text:p>
          </table:table-cell>
          <table:table-cell office:value-type="float" office:value="4" table:formula="of:=IF([.AN201]&lt;2;0;INT(LOG([.AN201]-1;2)+1.33))" table:style-name="ce133">
            <text:p>4</text:p>
          </table:table-cell>
          <table:table-cell office:value-type="float" office:value="1411.2556787190038" table:formula="of:=([.Y201]+[.AA201])+IF([.AM201]&gt;0.9;SUM([.R201:.T201])*1000/(2^([.AM201]-1)+1);SUM([.R201:.T201])*1000)+IF([.AO201]&gt;0.9;([.V201]+[.W201]/5+[.X201]/5)*1000/(2^([.AO201]-1)+1);([.V201]+[.W201]/5+[.X201]/5)*1000)" table:style-name="ce200">
            <text:p>141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581224999999957" table:formula="of:=[.A201]+([.AH202]+[.AI202]+[.AJ202])/24" table:style-name="ce5">
            <text:p>20.6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202]+[.N202]" table:style-name="ce287">
            <text:p>25.00</text:p>
          </table:table-cell>
          <table:table-cell office:value-type="float" office:value="15" table:style-name="ce289">
            <text:p>15</text:p>
          </table:table-cell>
          <table:table-cell office:value-type="float" office:value="34.612499999999997" table:formula="of:=92.3*[.Q202]/80*2" table:style-name="ce133">
            <text:p>35</text:p>
          </table:table-cell>
          <table:table-cell office:value-type="float" office:value="17.014285714285716" table:formula="of:=39.7*[.Q202]/70*2" table:style-name="ce23">
            <text:p>17.0</text:p>
          </table:table-cell>
          <table:table-cell office:value-type="float" office:value="1.6071428571428572" table:formula="of:=3.75*[.Q202]/70*2" table:style-name="ce54">
            <text:p>1.6</text:p>
          </table:table-cell>
          <table:table-cell office:value-type="float" office:value="53.233928571428571" table:formula="of:=SUM([.R202:.T202])" table:style-name="ce292">
            <text:p>5.32E+01</text:p>
          </table:table-cell>
          <table:table-cell office:value-type="float" office:value="6.9749999999999996" table:formula="of:=18.6*[.Q202]/80*2" table:style-name="ce41">
            <text:p>7</text:p>
          </table:table-cell>
          <table:table-cell office:value-type="float" office:value="1.5857142857142856" table:formula="of:=3.7*[.Q202]/70*2" table:style-name="ce54">
            <text:p>1.6</text:p>
          </table:table-cell>
          <table:table-cell office:value-type="float" office:value="8.5011428571428585E-2" table:formula="of:=0.342*[.Q202]/70*1.16" table:style-name="ce54">
            <text:p>0.1</text:p>
          </table:table-cell>
          <table:table-cell office:value-type="float" office:value="8.6457257142857138" table:formula="of:=SUM([.V202:.X202])" table:style-name="ce292">
            <text:p>8.65E+00</text:p>
          </table:table-cell>
          <table:table-cell table:number-columns-repeated="2" table:style-name="ce133"/>
          <table:table-cell office:value-type="float" office:value="40393.881533101041" table:formula="of:=(([.R202]+[.S202]/5+[.T202]/5)*1000/(2^([.AM202]-1)+1))*([.AH202]*3600)" table:style-name="ce40">
            <text:p>40394</text:p>
          </table:table-cell>
          <table:table-cell table:number-columns-repeated="3" table:style-name="ce39"/>
          <table:table-cell office:value-type="float" office:value="1578775.3508571426" table:formula="of:=(([.V202]+[.W202]/5+[.X202]/5)*1000/(2^([.AO202]-1)+1))*([.AH202]*3600)" table:style-name="ce40">
            <text:p>1578775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064.6785714285716" table:formula="of:=MAX(SUM([.R202:.U202])*1000/[.U$8];1)" table:style-name="ce200">
            <text:p>1065</text:p>
          </table:table-cell>
          <table:table-cell office:value-type="float" office:value="11" table:formula="of:=IF([.AL202]&lt;2;0;INT(LOG([.AL202]-1;2)+1.33))" table:style-name="ce133">
            <text:p>11</text:p>
          </table:table-cell>
          <table:table-cell office:value-type="float" office:value="7.3091451428571421" table:formula="of:=MAX(([.V202]+[.W202]/5+[.X202]/5)*1000/[.U$7];1)" table:style-name="ce200">
            <text:p>7</text:p>
          </table:table-cell>
          <table:table-cell office:value-type="float" office:value="3" table:formula="of:=IF([.AN202]&lt;2;0;INT(LOG([.AN202]-1;2)+1.33))" table:style-name="ce133">
            <text:p>3</text:p>
          </table:table-cell>
          <table:table-cell office:value-type="float" office:value="1522.4102943554005" table:formula="of:=([.Y202]+[.AA202])+IF([.AM202]&gt;0.9;SUM([.R202:.T202])*1000/(2^([.AM202]-1)+1);SUM([.R202:.T202])*1000)+IF([.AO202]&gt;0.9;([.V202]+[.W202]/5+[.X202]/5)*1000/(2^([.AO202]-1)+1);([.V202]+[.W202]/5+[.X202]/5)*1000)" table:style-name="ce200">
            <text:p>1522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20.602058333333289" table:formula="of:=[.A202]+([.AH203]+[.AI203]+[.AJ203])/24" table:style-name="ce5">
            <text:p>20.6</text:p>
          </table:table-cell>
          <table:table-cell table:style-name="ce249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203]+[.N203]" table:style-name="ce287">
            <text:p>25.00</text:p>
          </table:table-cell>
          <table:table-cell office:value-type="float" office:value="8" table:style-name="ce289">
            <text:p>8</text:p>
          </table:table-cell>
          <table:table-cell office:value-type="float" office:value="18.46" table:formula="of:=92.3*[.Q203]/80*2" table:style-name="ce133">
            <text:p>18</text:p>
          </table:table-cell>
          <table:table-cell office:value-type="float" office:value="9.0742857142857147" table:formula="of:=39.7*[.Q203]/70*2" table:style-name="ce23">
            <text:p>9.1</text:p>
          </table:table-cell>
          <table:table-cell office:value-type="float" office:value="0.8571428571428571" table:formula="of:=3.75*[.Q203]/70*2" table:style-name="ce23">
            <text:p>0.9</text:p>
          </table:table-cell>
          <table:table-cell office:value-type="float" office:value="28.391428571428573" table:formula="of:=SUM([.R203:.T203])" table:style-name="ce199">
            <text:p>2.84E+01</text:p>
          </table:table-cell>
          <table:table-cell office:value-type="float" office:value="3.72" table:formula="of:=18.6*[.Q203]/80*2" table:style-name="ce133">
            <text:p>4</text:p>
          </table:table-cell>
          <table:table-cell office:value-type="float" office:value="0.84571428571428575" table:formula="of:=3.7*[.Q203]/70*2" table:style-name="ce23">
            <text:p>0.8</text:p>
          </table:table-cell>
          <table:table-cell office:value-type="float" office:value="4.5339428571428572E-2" table:formula="of:=0.342*[.Q203]/70*1.16" table:style-name="ce23">
            <text:p>0.0</text:p>
          </table:table-cell>
          <table:table-cell office:value-type="float" office:value="4.6110537142857142" table:formula="of:=SUM([.V203:.X203])" table:style-name="ce199">
            <text:p>4.61E+00</text:p>
          </table:table-cell>
          <table:table-cell table:number-columns-repeated="2" table:style-name="ce133"/>
          <table:table-cell office:value-type="float" office:value="43044.812030075191" table:formula="of:=(([.R203]+[.S203]/5+[.T203]/5)*1000/(2^([.AM203]-1)+1))*([.AH203]*3600)" table:style-name="ce40">
            <text:p>43045</text:p>
          </table:table-cell>
          <table:table-cell table:number-columns-repeated="3" table:style-name="ce39"/>
          <table:table-cell office:value-type="float" office:value="1403355.8674285715" table:formula="of:=(([.V203]+[.W203]/5+[.X203]/5)*1000/(2^([.AO203]-1)+1))*([.AH203]*3600)" table:style-name="ce40">
            <text:p>1403356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567.82857142857142" table:formula="of:=MAX(SUM([.R203:.U203])*1000/[.U$8];1)" table:style-name="ce200">
            <text:p>568</text:p>
          </table:table-cell>
          <table:table-cell office:value-type="float" office:value="10" table:formula="of:=IF([.AL203]&lt;2;0;INT(LOG([.AL203]-1;2)+1.33))" table:style-name="ce133">
            <text:p>10</text:p>
          </table:table-cell>
          <table:table-cell office:value-type="float" office:value="3.8982107428571431" table:formula="of:=MAX(([.V203]+[.W203]/5+[.X203]/5)*1000/[.U$7];1)" table:style-name="ce40">
            <text:p>4</text:p>
          </table:table-cell>
          <table:table-cell office:value-type="float" office:value="2" table:formula="of:=IF([.AN203]&lt;2;0;INT(LOG([.AN203]-1;2)+1.33))" table:style-name="ce133">
            <text:p>2</text:p>
          </table:table-cell>
          <table:table-cell office:value-type="float" office:value="1359.3585500105819" table:formula="of:=([.Y203]+[.AA203])+IF([.AM203]&gt;0.9;SUM([.R203:.T203])*1000/(2^([.AM203]-1)+1);SUM([.R203:.T203])*1000)+IF([.AO203]&gt;0.9;([.V203]+[.W203]/5+[.X203]/5)*1000/(2^([.AO203]-1)+1);([.V203]+[.W203]/5+[.X203]/5)*1000)" table:style-name="ce200">
            <text:p>135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610391666666622" table:formula="of:=[.A203]+([.AH204]+[.AI204]+[.AJ204])/24" table:style-name="ce5">
            <text:p>20.6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204]+[.N204]" table:style-name="ce287">
            <text:p>25.00</text:p>
          </table:table-cell>
          <table:table-cell office:value-type="float" office:value="5" table:style-name="ce289">
            <text:p>5</text:p>
          </table:table-cell>
          <table:table-cell office:value-type="float" office:value="11.5375" table:formula="of:=92.3*[.Q204]/80*2" table:style-name="ce133">
            <text:p>12</text:p>
          </table:table-cell>
          <table:table-cell office:value-type="float" office:value="5.6714285714285717" table:formula="of:=39.7*[.Q204]/70*2" table:style-name="ce23">
            <text:p>5.7</text:p>
          </table:table-cell>
          <table:table-cell office:value-type="float" office:value="0.5357142857142857" table:formula="of:=3.75*[.Q204]/70*2" table:style-name="ce23">
            <text:p>0.5</text:p>
          </table:table-cell>
          <table:table-cell office:value-type="float" office:value="17.744642857142857" table:formula="of:=SUM([.R204:.T204])" table:style-name="ce199">
            <text:p>1.77E+01</text:p>
          </table:table-cell>
          <table:table-cell office:value-type="float" office:value="2.3250000000000002" table:formula="of:=18.6*[.Q204]/80*2" table:style-name="ce133">
            <text:p>2</text:p>
          </table:table-cell>
          <table:table-cell office:value-type="float" office:value="0.52857142857142858" table:formula="of:=3.7*[.Q204]/70*2" table:style-name="ce23">
            <text:p>0.5</text:p>
          </table:table-cell>
          <table:table-cell office:value-type="float" office:value="2.8337142857142859E-2" table:formula="of:=0.342*[.Q204]/70*1.16" table:style-name="ce23">
            <text:p>0.0</text:p>
          </table:table-cell>
          <table:table-cell office:value-type="float" office:value="2.8819085714285717" table:formula="of:=SUM([.V204:.X204])" table:style-name="ce199">
            <text:p>2.88E+00</text:p>
          </table:table-cell>
          <table:table-cell table:number-columns-repeated="2" table:style-name="ce133"/>
          <table:table-cell office:value-type="float" office:value="0" table:formula="of:=(([.R204]+[.S204]/5+[.T204]/5)*1000/(2^([.AM204]-1)+1))*([.AH204]*3600)" table:style-name="ce40">
            <text:p>0</text:p>
          </table:table-cell>
          <table:table-cell table:number-columns-repeated="3" table:style-name="ce39"/>
          <table:table-cell office:value-type="float" office:value="0" table:formula="of:=(([.V204]+[.W204]/5+[.X204]/5)*1000/(2^([.AO204]-1)+1))*([.AH204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54.89285714285717" table:formula="of:=MAX(SUM([.R204:.U204])*1000/[.U$8];1)" table:style-name="ce200">
            <text:p>355</text:p>
          </table:table-cell>
          <table:table-cell office:value-type="float" office:value="9" table:formula="of:=IF([.AL204]&lt;2;0;INT(LOG([.AL204]-1;2)+1.33))" table:style-name="ce133">
            <text:p>9</text:p>
          </table:table-cell>
          <table:table-cell office:value-type="float" office:value="2.4363817142857145" table:formula="of:=MAX(([.V204]+[.W204]/5+[.X204]/5)*1000/[.U$7];1)" table:style-name="ce40">
            <text:p>2</text:p>
          </table:table-cell>
          <table:table-cell office:value-type="float" office:value="1" table:formula="of:=IF([.AN204]&lt;2;0;INT(LOG([.AN204]-1;2)+1.33))" table:style-name="ce133">
            <text:p>1</text:p>
          </table:table-cell>
          <table:table-cell office:value-type="float" office:value="1290.118068660367" table:formula="of:=([.Y204]+[.AA204])+IF([.AM204]&gt;0.9;SUM([.R204:.T204])*1000/(2^([.AM204]-1)+1);SUM([.R204:.T204])*1000)+IF([.AO204]&gt;0.9;([.V204]+[.W204]/5+[.X204]/5)*1000/(2^([.AO204]-1)+1);([.V204]+[.W204]/5+[.X204]/5)*1000)" table:style-name="ce200">
            <text:p>1290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618724999999955" table:formula="of:=[.A204]+([.AH205]+[.AI205]+[.AJ205])/24" table:style-name="ce5">
            <text:p>20.6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205]+[.N205]" table:style-name="ce287">
            <text:p>25.00</text:p>
          </table:table-cell>
          <table:table-cell office:value-type="float" office:value="2.5" table:style-name="ce289">
            <text:p>2.5</text:p>
          </table:table-cell>
          <table:table-cell office:value-type="float" office:value="5.7687499999999998" table:formula="of:=92.3*[.Q205]/80*2" table:style-name="ce133">
            <text:p>6</text:p>
          </table:table-cell>
          <table:table-cell office:value-type="float" office:value="2.8357142857142859" table:formula="of:=39.7*[.Q205]/70*2" table:style-name="ce23">
            <text:p>2.8</text:p>
          </table:table-cell>
          <table:table-cell office:value-type="float" office:value="0.26785714285714285" table:formula="of:=3.75*[.Q205]/70*2" table:style-name="ce23">
            <text:p>0.3</text:p>
          </table:table-cell>
          <table:table-cell office:value-type="float" office:value="8.8723214285714285" table:formula="of:=SUM([.R205:.T205])" table:style-name="ce199">
            <text:p>8.87E+00</text:p>
          </table:table-cell>
          <table:table-cell office:value-type="float" office:value="1.1625000000000001" table:formula="of:=18.6*[.Q205]/80*2" table:style-name="ce133">
            <text:p>1</text:p>
          </table:table-cell>
          <table:table-cell office:value-type="float" office:value="0.26428571428571429" table:formula="of:=3.7*[.Q205]/70*2" table:style-name="ce23">
            <text:p>0.3</text:p>
          </table:table-cell>
          <table:table-cell office:value-type="float" office:value="1.416857142857143E-2" table:formula="of:=0.342*[.Q205]/70*1.16" table:style-name="ce23">
            <text:p>0.0</text:p>
          </table:table-cell>
          <table:table-cell office:value-type="float" office:value="1.4409542857142859" table:formula="of:=SUM([.V205:.X205])" table:style-name="ce199">
            <text:p>1.44E+00</text:p>
          </table:table-cell>
          <table:table-cell table:number-columns-repeated="2" table:style-name="ce133"/>
          <table:table-cell office:value-type="float" office:value="0" table:formula="of:=(([.R205]+[.S205]/5+[.T205]/5)*1000/(2^([.AM205]-1)+1))*([.AH205]*3600)" table:style-name="ce40">
            <text:p>0</text:p>
          </table:table-cell>
          <table:table-cell table:number-columns-repeated="3" table:style-name="ce39"/>
          <table:table-cell office:value-type="float" office:value="0" table:formula="of:=(([.V205]+[.W205]/5+[.X205]/5)*1000/(2^([.AO205]-1)+1))*([.AH205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77.44642857142858" table:formula="of:=MAX(SUM([.R205:.U205])*1000/[.U$8];1)" table:style-name="ce200">
            <text:p>177</text:p>
          </table:table-cell>
          <table:table-cell office:value-type="float" office:value="8" table:formula="of:=IF([.AL205]&lt;2;0;INT(LOG([.AL205]-1;2)+1.33))" table:style-name="ce133">
            <text:p>8</text:p>
          </table:table-cell>
          <table:table-cell office:value-type="float" office:value="1.2181908571428572" table:formula="of:=MAX(([.V205]+[.W205]/5+[.X205]/5)*1000/[.U$7];1)" table:style-name="ce40">
            <text:p>1</text:p>
          </table:table-cell>
          <table:table-cell office:value-type="float" office:value="0" table:formula="of:=IF([.AN205]&lt;2;0;INT(LOG([.AN205]-1;2)+1.33))" table:style-name="ce133">
            <text:p>0</text:p>
          </table:table-cell>
          <table:table-cell office:value-type="float" office:value="1288.4094969213734" table:formula="of:=([.Y205]+[.AA205])+IF([.AM205]&gt;0.9;SUM([.R205:.T205])*1000/(2^([.AM205]-1)+1);SUM([.R205:.T205])*1000)+IF([.AO205]&gt;0.9;([.V205]+[.W205]/5+[.X205]/5)*1000/(2^([.AO205]-1)+1);([.V205]+[.W205]/5+[.X205]/5)*1000)" table:style-name="ce200">
            <text:p>1288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627058333333288" table:formula="of:=[.A205]+([.AH206]+[.AI206]+[.AJ206])/24" table:style-name="ce5">
            <text:p>20.6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206]+[.N206]" table:style-name="ce287">
            <text:p>25.00</text:p>
          </table:table-cell>
          <table:table-cell office:value-type="float" office:value="1" table:style-name="ce289">
            <text:p>1</text:p>
          </table:table-cell>
          <table:table-cell office:value-type="float" office:value="2.3075000000000001" table:formula="of:=92.3*[.Q206]/80*2" table:style-name="ce133">
            <text:p>2</text:p>
          </table:table-cell>
          <table:table-cell office:value-type="float" office:value="1.1342857142857143" table:formula="of:=39.7*[.Q206]/70*2" table:style-name="ce23">
            <text:p>1.1</text:p>
          </table:table-cell>
          <table:table-cell office:value-type="float" office:value="0.10714285714285714" table:formula="of:=3.75*[.Q206]/70*2" table:style-name="ce23">
            <text:p>0.1</text:p>
          </table:table-cell>
          <table:table-cell office:value-type="float" office:value="3.5489285714285717" table:formula="of:=SUM([.R206:.T206])" table:style-name="ce199">
            <text:p>3.55E+00</text:p>
          </table:table-cell>
          <table:table-cell office:value-type="float" office:value="0.46500000000000002" table:formula="of:=18.6*[.Q206]/80*2" table:style-name="ce133">
            <text:p>0</text:p>
          </table:table-cell>
          <table:table-cell office:value-type="float" office:value="0.10571428571428572" table:formula="of:=3.7*[.Q206]/70*2" table:style-name="ce23">
            <text:p>0.1</text:p>
          </table:table-cell>
          <table:table-cell office:value-type="float" office:value="5.6674285714285715E-3" table:formula="of:=0.342*[.Q206]/70*1.16" table:style-name="ce23">
            <text:p>0.0</text:p>
          </table:table-cell>
          <table:table-cell office:value-type="float" office:value="0.57638171428571428" table:formula="of:=SUM([.V206:.X206])" table:style-name="ce199">
            <text:p>5.76E-01</text:p>
          </table:table-cell>
          <table:table-cell table:number-columns-repeated="2" table:style-name="ce133"/>
          <table:table-cell office:value-type="float" office:value="0" table:formula="of:=(([.R206]+[.S206]/5+[.T206]/5)*1000/(2^([.AM206]-1)+1))*([.AH206]*3600)" table:style-name="ce40">
            <text:p>0</text:p>
          </table:table-cell>
          <table:table-cell table:number-columns-repeated="3" table:style-name="ce39"/>
          <table:table-cell office:value-type="float" office:value="0" table:formula="of:=(([.V206]+[.W206]/5+[.X206]/5)*1000/(2^([.AO206]-1)+1))*([.AH206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70.978571428571428" table:formula="of:=MAX(SUM([.R206:.U206])*1000/[.U$8];1)" table:style-name="ce200">
            <text:p>71</text:p>
          </table:table-cell>
          <table:table-cell office:value-type="float" office:value="7" table:formula="of:=IF([.AL206]&lt;2;0;INT(LOG([.AL206]-1;2)+1.33))" table:style-name="ce133">
            <text:p>7</text:p>
          </table:table-cell>
          <table:table-cell office:value-type="float" office:value="1" table:formula="of:=MAX(([.V206]+[.W206]/5+[.X206]/5)*1000/[.U$7];1)" table:style-name="ce40">
            <text:p>1</text:p>
          </table:table-cell>
          <table:table-cell office:value-type="float" office:value="0" table:formula="of:=IF([.AN206]&lt;2;0;INT(LOG([.AN206]-1;2)+1.33))" table:style-name="ce133">
            <text:p>0</text:p>
          </table:table-cell>
          <table:table-cell office:value-type="float" office:value="542.45162567032969" table:formula="of:=([.Y206]+[.AA206])+IF([.AM206]&gt;0.9;SUM([.R206:.T206])*1000/(2^([.AM206]-1)+1);SUM([.R206:.T206])*1000)+IF([.AO206]&gt;0.9;([.V206]+[.W206]/5+[.X206]/5)*1000/(2^([.AO206]-1)+1);([.V206]+[.W206]/5+[.X206]/5)*1000)" table:style-name="ce200">
            <text:p>54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46"/>
          <table:table-cell table:style-name="ce9"/>
          <table:table-cell table:number-columns-repeated="5" table:style-name="ce1"/>
          <table:table-cell table:style-name="ce285"/>
          <table:table-cell table:number-columns-repeated="2" table:style-name="ce39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number-columns-repeated="2" table:style-name="ce23"/>
          <table:table-cell table:style-name="ce199"/>
          <table:table-cell table:style-name="ce133"/>
          <table:table-cell table:number-columns-repeated="2" table:style-name="ce23"/>
          <table:table-cell table:style-name="ce199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number-columns-repeated="3" table:style-name="ce147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20.64789166666662" table:formula="of:=[.A206]+([.AH208]+[.AI208]+[.AJ208])/24" table:style-name="ce5">
            <text:p>20.6</text:p>
          </table:table-cell>
          <table:table-cell table:style-name="ce246"/>
          <table:table-cell table:style-name="ce9"/>
          <table:table-cell table:number-columns-repeated="5" table:style-name="ce1"/>
          <table:table-cell office:value-type="string" table:style-name="ce10">
            <text:p>Dummy</text:p>
          </table:table-cell>
          <table:table-cell table:style-name="ce1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2" table:style-name="ce287">
            <text:p>12.00</text:p>
          </table:table-cell>
          <table:table-cell office:value-type="float" office:value="-5.47" table:style-name="ce288">
            <text:p>-5.470</text:p>
          </table:table-cell>
          <table:table-cell office:value-type="float" office:value="25" table:formula="of:=[.K208]+[.N208]" table:style-name="ce287">
            <text:p>25.00</text:p>
          </table:table-cell>
          <table:table-cell office:value-type="float" office:value="40" table:style-name="ce1">
            <text:p>40</text:p>
          </table:table-cell>
          <table:table-cell table:style-name="ce133"/>
          <table:table-cell table:number-columns-repeated="2" table:style-name="ce23"/>
          <table:table-cell table:style-name="ce1"/>
          <table:table-cell table:style-name="ce133"/>
          <table:table-cell table:number-columns-repeated="2" table:style-name="ce23"/>
          <table:table-cell table:style-name="ce1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style-name="ce147"/>
          <table:table-cell office:value-type="float" office:value="0.3" table:style-name="ce147">
            <text:p>0.3</text:p>
          </table:table-cell>
          <table:table-cell office:value-type="float" office:value="0.2" table:style-name="ce147">
            <text:p>0.2</text:p>
          </table:table-cell>
          <table:table-cell table:number-columns-repeated="2"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46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7.7000000000000011" table:formula="of:=SUM([.AG188:.AJ208])" table:style-name="ce154">
            <text:p>7.7</text:p>
          </table:table-cell>
          <table:table-cell table:number-columns-repeated="3" table:style-name="ce7"/>
          <table:table-cell table:style-name="ce1"/>
          <table:table-cell table:number-columns-repeated="3" table:style-name="ce7"/>
          <table:table-cell table:style-name="ce293"/>
          <table:table-cell table:number-columns-repeated="981" table:style-name="ce7"/>
          <table:table-cell table:number-columns-repeated="2" table:style-name="ce24"/>
          <table:table-cell table:number-columns-repeated="15359" table:style-name="ce1"/>
        </table:table-row>
        <table:table-row table:style-name="ro15">
          <table:table-cell table:style-name="ce294"/>
          <table:table-cell table:style-name="ce259"/>
          <table:table-cell table:style-name="ce175"/>
          <table:table-cell table:style-name="ce244"/>
          <table:table-cell table:style-name="ce55"/>
          <table:table-cell table:style-name="ce295"/>
          <table:table-cell table:style-name="ce223"/>
          <table:table-cell table:style-name="ce24"/>
          <table:table-cell table:style-name="ce281"/>
          <table:table-cell table:style-name="ce175"/>
          <table:table-cell table:style-name="ce296"/>
          <table:table-cell table:style-name="ce228"/>
          <table:table-cell table:style-name="ce176"/>
          <table:table-cell table:style-name="ce24"/>
          <table:table-cell table:style-name="ce175"/>
          <table:table-cell table:style-name="ce176"/>
          <table:table-cell table:style-name="ce174"/>
          <table:table-cell table:style-name="ce292"/>
          <table:table-cell table:number-columns-repeated="6" table:style-name="ce297"/>
          <table:table-cell table:style-name="ce292"/>
          <table:table-cell table:style-name="ce297"/>
          <table:table-cell table:style-name="ce292"/>
          <table:table-cell table:style-name="ce40"/>
          <table:table-cell table:number-columns-repeated="3" table:style-name="ce39"/>
          <table:table-cell table:style-name="ce174"/>
          <table:table-cell table:style-name="ce39"/>
          <table:table-cell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177"/>
          <table:table-cell table:number-columns-repeated="16341" table:style-name="ce24"/>
        </table:table-row>
        <table:table-row table:style-name="ro16">
          <table:table-cell table:style-name="ce1"/>
          <table:table-cell table:style-name="ce249"/>
          <table:table-cell office:value-type="string" table:style-name="ce181">
            <text:p>Carbon luminosity scan 3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 table:style-name="ce1"/>
        </table:table-row>
        <table:table-row table:style-name="ro2">
          <table:table-cell office:value-type="float" office:value="20.664558333333286" table:formula="of:=[.A208]+([.AH212]+[.AI212]+[.AJ212])/24" table:style-name="ce5">
            <text:p>20.7</text:p>
          </table:table-cell>
          <table:table-cell table:style-name="ce249"/>
          <table:table-cell office:value-type="float" office:value="10.548999999999999" table:style-name="ce175">
            <text:p>10.54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12]+[.N212]" table:style-name="ce287">
            <text:p>23.00</text:p>
          </table:table-cell>
          <table:table-cell office:value-type="float" office:value="80" table:style-name="ce289">
            <text:p>80</text:p>
          </table:table-cell>
          <table:table-cell office:value-type="float" office:value="19.399999999999999" table:formula="of:=19.4*[.Q212]/80" table:style-name="ce290">
            <text:p>1.94E+01</text:p>
          </table:table-cell>
          <table:table-cell table:number-columns-repeated="3" table:style-name="ce7"/>
          <table:table-cell office:value-type="float" office:value="5.38" table:formula="of:=5.38*[.Q212]/80" table:style-name="ce290">
            <text:p>5.38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681224999999952" table:formula="of:=[.A212]+([.AH213]+[.AI213]+[.AJ213])/24" table:style-name="ce5">
            <text:p>20.7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13]+[.N213]" table:style-name="ce287">
            <text:p>23.00</text:p>
          </table:table-cell>
          <table:table-cell office:value-type="float" office:value="60" table:style-name="ce289">
            <text:p>60</text:p>
          </table:table-cell>
          <table:table-cell office:value-type="float" office:value="14.55" table:formula="of:=19.4*[.Q213]/80" table:style-name="ce290">
            <text:p>1.46E+01</text:p>
          </table:table-cell>
          <table:table-cell table:number-columns-repeated="3" table:style-name="ce7"/>
          <table:table-cell office:value-type="float" office:value="4.0350000000000001" table:formula="of:=5.38*[.Q213]/80" table:style-name="ce290">
            <text:p>4.04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697891666666617" table:formula="of:=[.A213]+([.AH214]+[.AI214]+[.AJ214])/24" table:style-name="ce5">
            <text:p>20.7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14]+[.N214]" table:style-name="ce287">
            <text:p>23.00</text:p>
          </table:table-cell>
          <table:table-cell office:value-type="float" office:value="40" table:style-name="ce289">
            <text:p>40</text:p>
          </table:table-cell>
          <table:table-cell office:value-type="float" office:value="9.6999999999999993" table:formula="of:=19.4*[.Q214]/80" table:style-name="ce290">
            <text:p>9.70E+00</text:p>
          </table:table-cell>
          <table:table-cell table:number-columns-repeated="3" table:style-name="ce7"/>
          <table:table-cell office:value-type="float" office:value="2.69" table:formula="of:=5.38*[.Q214]/80" table:style-name="ce290">
            <text:p>2.69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714558333333283" table:formula="of:=[.A214]+([.AH215]+[.AI215]+[.AJ215])/24" table:style-name="ce5">
            <text:p>20.7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15]+[.N215]" table:style-name="ce287">
            <text:p>23.00</text:p>
          </table:table-cell>
          <table:table-cell office:value-type="float" office:value="25" table:style-name="ce289">
            <text:p>25</text:p>
          </table:table-cell>
          <table:table-cell office:value-type="float" office:value="6.0624999999999991" table:formula="of:=19.4*[.Q215]/80" table:style-name="ce290">
            <text:p>6.06E+00</text:p>
          </table:table-cell>
          <table:table-cell table:number-columns-repeated="3" table:style-name="ce7"/>
          <table:table-cell office:value-type="float" office:value="1.6812499999999999" table:formula="of:=5.38*[.Q215]/80" table:style-name="ce290">
            <text:p>1.68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731224999999949" table:formula="of:=[.A215]+([.AH216]+[.AI216]+[.AJ216])/24" table:style-name="ce5">
            <text:p>20.7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16]+[.N216]" table:style-name="ce287">
            <text:p>23.00</text:p>
          </table:table-cell>
          <table:table-cell office:value-type="float" office:value="15" table:style-name="ce289">
            <text:p>15</text:p>
          </table:table-cell>
          <table:table-cell office:value-type="float" office:value="3.6375000000000002" table:formula="of:=19.4*[.Q216]/80" table:style-name="ce290">
            <text:p>3.64E+00</text:p>
          </table:table-cell>
          <table:table-cell table:number-columns-repeated="3" table:style-name="ce7"/>
          <table:table-cell office:value-type="float" office:value="1.00875" table:formula="of:=5.38*[.Q216]/80" table:style-name="ce290">
            <text:p>1.01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747891666666614" table:formula="of:=[.A216]+([.AH217]+[.AI217]+[.AJ217])/24" table:style-name="ce5">
            <text:p>20.7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17]+[.N217]" table:style-name="ce287">
            <text:p>23.00</text:p>
          </table:table-cell>
          <table:table-cell office:value-type="float" office:value="8" table:style-name="ce289">
            <text:p>8</text:p>
          </table:table-cell>
          <table:table-cell office:value-type="float" office:value="1.94" table:formula="of:=19.4*[.Q217]/80" table:style-name="ce290">
            <text:p>1.94E+00</text:p>
          </table:table-cell>
          <table:table-cell table:number-columns-repeated="3" table:style-name="ce7"/>
          <table:table-cell office:value-type="float" office:value="0.53800000000000003" table:formula="of:=5.38*[.Q217]/80" table:style-name="ce290">
            <text:p>5.38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768724999999947" table:formula="of:=[.A217]+([.AH218]+[.AI218]+[.AJ218])/24" table:style-name="ce5">
            <text:p>20.8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18]+[.N218]" table:style-name="ce287">
            <text:p>23.00</text:p>
          </table:table-cell>
          <table:table-cell office:value-type="float" office:value="5" table:style-name="ce289">
            <text:p>5</text:p>
          </table:table-cell>
          <table:table-cell office:value-type="float" office:value="1.2124999999999999" table:formula="of:=19.4*[.Q218]/80" table:style-name="ce290">
            <text:p>1.21E+00</text:p>
          </table:table-cell>
          <table:table-cell table:number-columns-repeated="3" table:style-name="ce7"/>
          <table:table-cell office:value-type="float" office:value="0.33624999999999999" table:formula="of:=5.38*[.Q218]/80" table:style-name="ce290">
            <text:p>3.36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4" table:style-name="ce289">
            <text:p>0.4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768724999999947" table:formula="of:=[.A218]+([.AH219]+[.AI219]+[.AJ219])/24" table:style-name="ce5">
            <text:p>20.8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19]+[.N219]" table:style-name="ce287">
            <text:p>23.00</text:p>
          </table:table-cell>
          <table:table-cell office:value-type="float" office:value="2.5" table:style-name="ce289">
            <text:p>2.5</text:p>
          </table:table-cell>
          <table:table-cell office:value-type="float" office:value="0.60624999999999996" table:formula="of:=19.4*[.Q219]/80" table:style-name="ce290">
            <text:p>6.06E-01</text:p>
          </table:table-cell>
          <table:table-cell table:number-columns-repeated="3" table:style-name="ce7"/>
          <table:table-cell office:value-type="float" office:value="0.168125" table:formula="of:=5.38*[.Q219]/80" table:style-name="ce290">
            <text:p>1.68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289"/>
          <table:table-cell table:style-name="ce7"/>
          <table:table-cell table:style-name="ce289"/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785391666666612" table:formula="of:=[.A219]+([.AH220]+[.AI220]+[.AJ220])/24" table:style-name="ce5">
            <text:p>20.8</text:p>
          </table:table-cell>
          <table:table-cell table:style-name="ce246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5.27" table:style-name="ce286">
            <text:p>-5.270</text:p>
          </table:table-cell>
          <table:table-cell table:style-name="ce146"/>
          <table:table-cell office:value-type="float" office:value="10" table:style-name="ce287">
            <text:p>10.00</text:p>
          </table:table-cell>
          <table:table-cell office:value-type="float" office:value="-5.47" table:style-name="ce288">
            <text:p>-5.470</text:p>
          </table:table-cell>
          <table:table-cell office:value-type="float" office:value="23" table:formula="of:=[.K220]+[.N220]" table:style-name="ce287">
            <text:p>23.00</text:p>
          </table:table-cell>
          <table:table-cell office:value-type="float" office:value="1" table:style-name="ce289">
            <text:p>1</text:p>
          </table:table-cell>
          <table:table-cell office:value-type="float" office:value="0.24249999999999999" table:formula="of:=19.4*[.Q220]/80" table:style-name="ce290">
            <text:p>2.43E-01</text:p>
          </table:table-cell>
          <table:table-cell table:number-columns-repeated="3" table:style-name="ce7"/>
          <table:table-cell office:value-type="float" office:value="6.7250000000000004E-2" table:formula="of:=5.38*[.Q220]/80" table:style-name="ce290">
            <text:p>6.73E-02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922891666666612" table:formula="of:=[.A220]+([.AH221]+[.AI221]+[.AJ221])/24" table:style-name="ce5">
            <text:p>20.9</text:p>
          </table:table-cell>
          <table:table-cell table:style-name="ce246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3.3" table:formula="of:=SUM([.AG212:.AJ220])" table:style-name="ce154">
            <text:p>3.3</text:p>
          </table:table-cell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2">
          <table:table-cell office:value-type="float" office:value="20.922891666666612" table:formula="of:=[.A221]+([.AH222]+[.AI222]+[.AJ222])/24" table:style-name="ce5">
            <text:p>20.9</text:p>
          </table:table-cell>
          <table:table-cell table:style-name="ce246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54"/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4">
          <table:table-cell office:value-type="float" office:value="20.922891666666612" table:formula="of:=[.A222]+([.AH223]+[.AI223]+[.AJ223])/24" table:style-name="ce5">
            <text:p>20.9</text:p>
          </table:table-cell>
          <table:table-cell table:style-name="ce249"/>
          <table:table-cell office:value-type="string" table:style-name="ce181">
            <text:p>Lumi study Using central setting from next physics setting pi+ coin runs (used to determine or verify the FADC deadtime correction)</text:p>
          </table:table-cell>
          <table:table-cell table:style-name="ce189"/>
          <table:table-cell table:style-name="ce11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style-name="ce194"/>
          <table:table-cell table:number-columns-repeated="4" table:style-name="ce1"/>
          <table:table-cell table:style-name="ce196"/>
          <table:table-cell table:style-name="ce197"/>
          <table:table-cell table:style-name="ce1"/>
          <table:table-cell table:number-columns-repeated="7" table:style-name="ce198"/>
          <table:table-cell table:number-columns-repeated="2" table:style-name="ce199"/>
          <table:table-cell table:style-name="ce200"/>
          <table:table-cell table:number-columns-repeated="3" table:style-name="ce155"/>
          <table:table-cell table:style-name="ce200"/>
          <table:table-cell table:style-name="ce201"/>
          <table:table-cell table:style-name="ce202"/>
          <table:table-cell table:number-columns-repeated="2" table:style-name="ce153"/>
          <table:table-cell table:style-name="ce23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0.922891666666612" table:formula="of:=[.A223]+([.AH224]+[.AI224]+[.AJ224])/24" table:style-name="ce5">
            <text:p>20.9</text:p>
          </table:table-cell>
          <table:table-cell table:style-name="ce280"/>
          <table:table-cell office:value-type="string" table:style-name="ce181">
            <text:p>Notice that first point in scan comes from the phyics</text:p>
          </table:table-cell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number-columns-repeated="2"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174"/>
          <table:table-cell table:style-name="ce24"/>
          <table:table-cell table:number-columns-repeated="7" table:style-name="ce297"/>
          <table:table-cell table:style-name="ce299"/>
          <table:table-cell table:style-name="ce292"/>
          <table:table-cell table:style-name="ce40"/>
          <table:table-cell table:number-columns-repeated="3" table:style-name="ce39"/>
          <table:table-cell table:style-name="ce40"/>
          <table:table-cell table:style-name="ce39"/>
          <table:table-cell table:style-name="ce177"/>
          <table:table-cell table:number-columns-repeated="2" table:style-name="ce147"/>
          <table:table-cell table:style-name="ce5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4">
          <table:table-cell office:value-type="float" office:value="20.922891666666612" table:formula="of:=[.A224]+([.AH225]+[.AI225]+[.AJ225])/24" table:style-name="ce5">
            <text:p>20.9</text:p>
          </table:table-cell>
          <table:table-cell table:style-name="ce280"/>
          <table:table-cell office:value-type="float" office:value="10.548999999999999" table:style-name="ce188">
            <text:p>10.549</text:p>
          </table:table-cell>
          <table:table-cell office:value-type="float" office:value="2100" table:style-name="ce189">
            <text:p>2100</text:p>
          </table:table-cell>
          <table:table-cell office:value-type="float" office:value="2.4500000000000002" table:style-name="ce196">
            <text:p>2.45</text:p>
          </table:table-cell>
          <table:table-cell office:value-type="float" office:value="3.2" table:style-name="ce196">
            <text:p>3.20</text:p>
          </table:table-cell>
          <table:table-cell office:value-type="float" office:value="0.20749999999999999" table:style-name="ce226">
            <text:p>0.2075</text:p>
          </table:table-cell>
          <table:table-cell office:value-type="float" office:value="4.8000000000000001E-2" table:style-name="ce188">
            <text:p>0.048</text:p>
          </table:table-cell>
          <table:table-cell office:value-type="string" table:style-name="ce192">
            <text:p>LH+</text:p>
          </table:table-cell>
          <table:table-cell office:value-type="float" office:value="0.67889999999999995" table:style-name="ce188">
            <text:p>0.679</text:p>
          </table:table-cell>
          <table:table-cell office:value-type="float" office:value="13.39" table:style-name="ce196">
            <text:p>13.39</text:p>
          </table:table-cell>
          <table:table-cell office:value-type="float" office:value="4.2670000000000003" table:style-name="ce188">
            <text:p>4.267</text:p>
          </table:table-cell>
          <table:table-cell office:value-type="float" office:value="8.77" table:style-name="ce196">
            <text:p>8.77</text:p>
          </table:table-cell>
          <table:table-cell office:value-type="float" office:value="8.77" table:style-name="ce176">
            <text:p>8.77</text:p>
          </table:table-cell>
          <table:table-cell office:value-type="float" office:value="6.2649999999999997" table:style-name="ce188">
            <text:p>6.265</text:p>
          </table:table-cell>
          <table:table-cell office:value-type="float" office:value="22.18" table:formula="of:=[.K$78]+[.N225]" table:style-name="ce196">
            <text:p>22.18</text:p>
          </table:table-cell>
          <table:table-cell office:value-type="float" office:value="80" table:style-name="ce189">
            <text:p>80</text:p>
          </table:table-cell>
          <table:table-cell table:style-name="ce189"/>
          <table:table-cell office:value-type="float" office:value="176" table:formula="of:=154000/1000*[.Q225]/70" table:style-name="ce197">
            <text:p>176</text:p>
          </table:table-cell>
          <table:table-cell office:value-type="float" office:value="67.954285714285717" table:formula="of:=59460/1000*[.Q225]/70" table:style-name="ce197">
            <text:p>68</text:p>
          </table:table-cell>
          <table:table-cell office:value-type="float" office:value="59.085714285714289" table:formula="of:=51700/1000*[.Q225]/70" table:style-name="ce197">
            <text:p>59</text:p>
          </table:table-cell>
          <table:table-cell office:value-type="float" office:value="37.714285714285715" table:formula="of:=33*[.Q225]/70" table:style-name="ce197">
            <text:p>38</text:p>
          </table:table-cell>
          <table:table-cell office:value-type="float" office:value="69.714285714285708" table:formula="of:=61000/1000*[.Q225]/70" table:style-name="ce197">
            <text:p>70</text:p>
          </table:table-cell>
          <table:table-cell office:value-type="float" office:value="6.5142857142857142" table:formula="of:=5700/1000*[.Q225]/70" table:style-name="ce197">
            <text:p>7</text:p>
          </table:table-cell>
          <table:table-cell office:value-type="float" office:value="962.93990399999996" table:formula="of:=SUM([.R225:.U225])*1000*([.V225]+([.W225]+[.X225])/5)*1000*(0.00000006)" table:style-name="ce197">
            <text:p>963</text:p>
          </table:table-cell>
          <table:table-cell office:value-type="float" office:value="6.3310185185185173" table:formula="of:=382900/3600/24*[.Q225]/70*([.$C$550]/8)" table:style-name="ce202">
            <text:p>6.3</text:p>
          </table:table-cell>
          <table:table-cell office:value-type="float" office:value="6.5046296296296289" table:formula="of:=393400/3600/24*[.Q225]/70*([.$C$550]/8)" table:style-name="ce177">
            <text:p>6.5</text:p>
          </table:table-cell>
          <table:table-cell office:value-type="float" office:value="0" table:formula="of:=[.AG225]*3600*MIN([.Z225];[.AA225])" table:style-name="ce174">
            <text:p>0</text:p>
          </table:table-cell>
          <table:table-cell office:value-type="float" office:value="0.29070000000000001" table:formula="of:=0.2907" table:style-name="ce176">
            <text:p>0.29</text:p>
          </table:table-cell>
          <table:table-cell table:number-columns-repeated="2" table:style-name="ce176"/>
          <table:table-cell office:value-type="float" office:value="0" table:formula="of:=1560000*[.AG225]/24*[.C$550]/8*[.Q225]/70" table:style-name="ce174">
            <text:p>0</text:p>
          </table:table-cell>
          <table:table-cell office:value-type="float" office:value="0" table:style-name="ce176">
            <text:p>0.00</text:p>
          </table:table-cell>
          <table:table-cell office:value-type="float" office:value="0" table:formula="of:=[.AG225]*[.$F$223]" table:style-name="ce202">
            <text:p>0.0</text:p>
          </table:table-cell>
          <table:table-cell office:value-type="float" office:value="0" table:style-name="ce202">
            <text:p>0.0</text:p>
          </table:table-cell>
          <table:table-cell table:number-columns-repeated="2" table:style-name="ce1"/>
          <table:table-cell office:value-type="float" office:value="3030.4" table:formula="of:=MAX(SUM([.R225:.U225])*1000/[.U$8];1)" table:style-name="ce200">
            <text:p>3030</text:p>
          </table:table-cell>
          <table:table-cell office:value-type="float" office:value="12" table:formula="of:=IF([.AL225]&lt;2;0;INT(LOG([.AL225]-1;2)+1.33))" table:style-name="ce133">
            <text:p>12</text:p>
          </table:table-cell>
          <table:table-cell office:value-type="float" office:value="529.6" table:formula="of:=MAX(([.V225]+[.W225]/5+[.X225]/5)*1000/[.U$8];1)" table:style-name="ce200">
            <text:p>530</text:p>
          </table:table-cell>
          <table:table-cell office:value-type="float" office:value="10" table:formula="of:=IF([.AN225]&lt;2;0;INT(LOG([.AN225]-1;2)+1.33))" table:style-name="ce133">
            <text:p>10</text:p>
          </table:table-cell>
          <table:table-cell office:value-type="float" office:value="1220.5769359710941" table:formula="of:=([.Y225]+[.AA225])+IF([.AM225]&gt;0.9;SUM([.R225:.U225])*1000/(2^([.AM225]-1)+1);SUM([.R225:.U225])*1000)+IF([.AO225]&gt;0.9;([.V225]+[.W225]/5+[.X225]/5)*1000/(2^([.AO225]-1)+1);([.V225]+[.W225]/5+[.X225]/5)*1000)" table:style-name="ce200">
            <text:p>1221</text:p>
          </table:table-cell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4">
          <table:table-cell office:value-type="float" office:value="20.922891666666612" table:formula="of:=[.A225]+([.AH226]+[.AI226]+[.AJ226])/24" table:style-name="ce5">
            <text:p>20.9</text:p>
          </table:table-cell>
          <table:table-cell table:style-name="ce280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76"/>
          <table:table-cell table:style-name="ce188"/>
          <table:table-cell table:style-name="ce196"/>
          <table:table-cell office:value-type="float" office:value="65" table:style-name="ce244">
            <text:p>65</text:p>
          </table:table-cell>
          <table:table-cell table:style-name="ce189"/>
          <table:table-cell office:value-type="float" office:value="143" table:formula="of:=154000/1000*[.Q226]/70" table:style-name="ce197">
            <text:p>143</text:p>
          </table:table-cell>
          <table:table-cell office:value-type="float" office:value="55.212857142857146" table:formula="of:=59460/1000*[.Q226]/70" table:style-name="ce197">
            <text:p>55</text:p>
          </table:table-cell>
          <table:table-cell office:value-type="float" office:value="48.00714285714286" table:formula="of:=51700/1000*[.Q226]/70" table:style-name="ce197">
            <text:p>48</text:p>
          </table:table-cell>
          <table:table-cell office:value-type="float" office:value="30.642857142857142" table:formula="of:=33*[.Q226]/70" table:style-name="ce197">
            <text:p>31</text:p>
          </table:table-cell>
          <table:table-cell office:value-type="float" office:value="56.642857142857146" table:formula="of:=61000/1000*[.Q226]/70" table:style-name="ce197">
            <text:p>57</text:p>
          </table:table-cell>
          <table:table-cell office:value-type="float" office:value="5.2928571428571427" table:formula="of:=5700/1000*[.Q226]/70" table:style-name="ce197">
            <text:p>5</text:p>
          </table:table-cell>
          <table:table-cell office:value-type="float" office:value="635.69079600000009" table:formula="of:=SUM([.R226:.U226])*1000*([.V226]+([.W226]+[.X226])/5)*1000*(0.00000006)" table:style-name="ce197">
            <text:p>636</text:p>
          </table:table-cell>
          <table:table-cell office:value-type="float" office:value="5.1439525462962967" table:formula="of:=382900/3600/24*[.Q226]/70*([.$C$550]/8)" table:style-name="ce202">
            <text:p>5.1</text:p>
          </table:table-cell>
          <table:table-cell office:value-type="float" office:value="5.2850115740740744" table:formula="of:=393400/3600/24*[.Q226]/70*([.$C$550]/8)" table:style-name="ce177">
            <text:p>5.3</text:p>
          </table:table-cell>
          <table:table-cell office:value-type="float" office:value="4629.557291666667" table:formula="of:=[.AG226]*3600*MIN([.Z226];[.AA226])" table:style-name="ce174">
            <text:p>4630</text:p>
          </table:table-cell>
          <table:table-cell office:value-type="float" office:value="0.29070000000000001" table:formula="of:=0.2907" table:style-name="ce176">
            <text:p>0.29</text:p>
          </table:table-cell>
          <table:table-cell table:number-columns-repeated="2" table:style-name="ce176"/>
          <table:table-cell office:value-type="float" office:value="18861.607142857141" table:formula="of:=1560000*[.AG226]/24*[.C$550]/8*[.Q226]/70" table:style-name="ce174">
            <text:p>18862</text:p>
          </table:table-cell>
          <table:table-cell office:value-type="float" office:value="0.25" table:formula="of:=15/60" table:style-name="ce176">
            <text:p>0.25</text:p>
          </table:table-cell>
          <table:table-cell office:value-type="float" office:value="0" table:formula="of:=[.AG226]*[.$F$223]" table:style-name="ce202">
            <text:p>0.0</text:p>
          </table:table-cell>
          <table:table-cell office:value-type="float" office:value="0" table:style-name="ce202">
            <text:p>0.0</text:p>
          </table:table-cell>
          <table:table-cell table:number-columns-repeated="2" table:style-name="ce1"/>
          <table:table-cell office:value-type="float" office:value="2462.2000000000003" table:formula="of:=MAX(SUM([.R226:.U226])*1000/[.U$8];1)" table:style-name="ce200">
            <text:p>2462</text:p>
          </table:table-cell>
          <table:table-cell office:value-type="float" office:value="12" table:formula="of:=IF([.AL226]&lt;2;0;INT(LOG([.AL226]-1;2)+1.33))" table:style-name="ce133">
            <text:p>12</text:p>
          </table:table-cell>
          <table:table-cell office:value-type="float" office:value="430.3" table:formula="of:=MAX(([.V226]+[.W226]/5+[.X226]/5)*1000/[.U$8];1)" table:style-name="ce200">
            <text:p>430</text:p>
          </table:table-cell>
          <table:table-cell office:value-type="float" office:value="10" table:formula="of:=IF([.AN226]&lt;2;0;INT(LOG([.AN226]-1;2)+1.33))" table:style-name="ce133">
            <text:p>10</text:p>
          </table:table-cell>
          <table:table-cell office:value-type="float" office:value="845.02088447651408" table:formula="of:=([.Y226]+[.AA226])+IF([.AM226]&gt;0.9;SUM([.R226:.U226])*1000/(2^([.AM226]-1)+1);SUM([.R226:.U226])*1000)+IF([.AO226]&gt;0.9;([.V226]+[.W226]/5+[.X226]/5)*1000/(2^([.AO226]-1)+1);([.V226]+[.W226]/5+[.X226]/5)*1000)" table:style-name="ce200">
            <text:p>845</text:p>
          </table:table-cell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4">
          <table:table-cell office:value-type="float" office:value="20.922891666666612" table:formula="of:=[.A226]+([.AH227]+[.AI227]+[.AJ227])/24" table:style-name="ce5">
            <text:p>20.9</text:p>
          </table:table-cell>
          <table:table-cell table:style-name="ce280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76"/>
          <table:table-cell table:style-name="ce188"/>
          <table:table-cell table:style-name="ce196"/>
          <table:table-cell office:value-type="float" office:value="50" table:style-name="ce244">
            <text:p>50</text:p>
          </table:table-cell>
          <table:table-cell table:style-name="ce189"/>
          <table:table-cell office:value-type="float" office:value="110" table:formula="of:=154000/1000*[.Q227]/70" table:style-name="ce197">
            <text:p>110</text:p>
          </table:table-cell>
          <table:table-cell office:value-type="float" office:value="42.471428571428568" table:formula="of:=59460/1000*[.Q227]/70" table:style-name="ce197">
            <text:p>42</text:p>
          </table:table-cell>
          <table:table-cell office:value-type="float" office:value="36.928571428571431" table:formula="of:=51700/1000*[.Q227]/70" table:style-name="ce197">
            <text:p>37</text:p>
          </table:table-cell>
          <table:table-cell office:value-type="float" office:value="23.571428571428573" table:formula="of:=33*[.Q227]/70" table:style-name="ce197">
            <text:p>24</text:p>
          </table:table-cell>
          <table:table-cell office:value-type="float" office:value="43.571428571428569" table:formula="of:=61000/1000*[.Q227]/70" table:style-name="ce197">
            <text:p>44</text:p>
          </table:table-cell>
          <table:table-cell office:value-type="float" office:value="4.0714285714285712" table:formula="of:=5700/1000*[.Q227]/70" table:style-name="ce197">
            <text:p>4</text:p>
          </table:table-cell>
          <table:table-cell office:value-type="float" office:value="376.14839999999992" table:formula="of:=SUM([.R227:.U227])*1000*([.V227]+([.W227]+[.X227])/5)*1000*(0.00000006)" table:style-name="ce197">
            <text:p>376</text:p>
          </table:table-cell>
          <table:table-cell office:value-type="float" office:value="3.9568865740740744" table:formula="of:=382900/3600/24*[.Q227]/70*([.$C$550]/8)" table:style-name="ce202">
            <text:p>4.0</text:p>
          </table:table-cell>
          <table:table-cell office:value-type="float" office:value="4.0653935185185182" table:formula="of:=393400/3600/24*[.Q227]/70*([.$C$550]/8)" table:style-name="ce177">
            <text:p>4.1</text:p>
          </table:table-cell>
          <table:table-cell office:value-type="float" office:value="4748.2638888888896" table:formula="of:=[.AG227]*3600*MIN([.Z227];[.AA227])" table:style-name="ce174">
            <text:p>4748</text:p>
          </table:table-cell>
          <table:table-cell office:value-type="float" office:value="0.29070000000000001" table:formula="of:=0.2907" table:style-name="ce176">
            <text:p>0.29</text:p>
          </table:table-cell>
          <table:table-cell table:number-columns-repeated="2" table:style-name="ce176"/>
          <table:table-cell office:value-type="float" office:value="19345.238095238095" table:formula="of:=1560000*[.AG227]/24*[.C$550]/8*[.Q227]/70" table:style-name="ce174">
            <text:p>19345</text:p>
          </table:table-cell>
          <table:table-cell office:value-type="float" office:value="0.33333333333333331" table:formula="of:=20/60" table:style-name="ce176">
            <text:p>0.33</text:p>
          </table:table-cell>
          <table:table-cell office:value-type="float" office:value="0" table:formula="of:=[.AG227]*[.$F$223]" table:style-name="ce202">
            <text:p>0.0</text:p>
          </table:table-cell>
          <table:table-cell office:value-type="float" office:value="0" table:style-name="ce202">
            <text:p>0.0</text:p>
          </table:table-cell>
          <table:table-cell table:number-columns-repeated="2" table:style-name="ce1"/>
          <table:table-cell office:value-type="float" office:value="1893.9999999999998" table:formula="of:=MAX(SUM([.R227:.U227])*1000/[.U$8];1)" table:style-name="ce200">
            <text:p>1894</text:p>
          </table:table-cell>
          <table:table-cell office:value-type="float" office:value="12" table:formula="of:=IF([.AL227]&lt;2;0;INT(LOG([.AL227]-1;2)+1.33))" table:style-name="ce133">
            <text:p>12</text:p>
          </table:table-cell>
          <table:table-cell office:value-type="float" office:value="331" table:formula="of:=MAX(([.V227]+[.W227]/5+[.X227]/5)*1000/[.U$8];1)" table:style-name="ce200">
            <text:p>331</text:p>
          </table:table-cell>
          <table:table-cell office:value-type="float" office:value="9" table:formula="of:=IF([.AN227]&lt;2;0;INT(LOG([.AN227]-1;2)+1.33))" table:style-name="ce133">
            <text:p>9</text:p>
          </table:table-cell>
          <table:table-cell office:value-type="float" office:value="601.44290214700379" table:formula="of:=([.Y227]+[.AA227])+IF([.AM227]&gt;0.9;SUM([.R227:.U227])*1000/(2^([.AM227]-1)+1);SUM([.R227:.U227])*1000)+IF([.AO227]&gt;0.9;([.V227]+[.W227]/5+[.X227]/5)*1000/(2^([.AO227]-1)+1);([.V227]+[.W227]/5+[.X227]/5)*1000)" table:style-name="ce200">
            <text:p>601</text:p>
          </table:table-cell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4">
          <table:table-cell office:value-type="float" office:value="20.922891666666612" table:formula="of:=[.A227]+([.AH228]+[.AI228]+[.AJ228])/24" table:style-name="ce5">
            <text:p>20.9</text:p>
          </table:table-cell>
          <table:table-cell table:style-name="ce280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76"/>
          <table:table-cell table:style-name="ce188"/>
          <table:table-cell table:style-name="ce196"/>
          <table:table-cell office:value-type="float" office:value="30" table:style-name="ce244">
            <text:p>30</text:p>
          </table:table-cell>
          <table:table-cell table:style-name="ce189"/>
          <table:table-cell office:value-type="float" office:value="66" table:formula="of:=154000/1000*[.Q228]/70" table:style-name="ce197">
            <text:p>66</text:p>
          </table:table-cell>
          <table:table-cell office:value-type="float" office:value="25.482857142857142" table:formula="of:=59460/1000*[.Q228]/70" table:style-name="ce197">
            <text:p>25</text:p>
          </table:table-cell>
          <table:table-cell office:value-type="float" office:value="22.157142857142858" table:formula="of:=51700/1000*[.Q228]/70" table:style-name="ce197">
            <text:p>22</text:p>
          </table:table-cell>
          <table:table-cell office:value-type="float" office:value="14.142857142857142" table:formula="of:=33*[.Q228]/70" table:style-name="ce197">
            <text:p>14</text:p>
          </table:table-cell>
          <table:table-cell office:value-type="float" office:value="26.142857142857142" table:formula="of:=61000/1000*[.Q228]/70" table:style-name="ce197">
            <text:p>26</text:p>
          </table:table-cell>
          <table:table-cell office:value-type="float" office:value="2.4428571428571431" table:formula="of:=5700/1000*[.Q228]/70" table:style-name="ce197">
            <text:p>2</text:p>
          </table:table-cell>
          <table:table-cell office:value-type="float" office:value="135.41342399999999" table:formula="of:=SUM([.R228:.U228])*1000*([.V228]+([.W228]+[.X228])/5)*1000*(0.00000006)" table:style-name="ce197">
            <text:p>135</text:p>
          </table:table-cell>
          <table:table-cell office:value-type="float" office:value="2.3741319444444446" table:formula="of:=382900/3600/24*[.Q228]/70*([.$C$550]/8)" table:style-name="ce202">
            <text:p>2.4</text:p>
          </table:table-cell>
          <table:table-cell office:value-type="float" office:value="2.4392361111111112" table:formula="of:=393400/3600/24*[.Q228]/70*([.$C$550]/8)" table:style-name="ce177">
            <text:p>2.4</text:p>
          </table:table-cell>
          <table:table-cell office:value-type="float" office:value="4985.6770833333339" table:formula="of:=[.AG228]*3600*MIN([.Z228];[.AA228])" table:style-name="ce174">
            <text:p>4986</text:p>
          </table:table-cell>
          <table:table-cell office:value-type="float" office:value="0.29070000000000001" table:formula="of:=0.2907" table:style-name="ce176">
            <text:p>0.29</text:p>
          </table:table-cell>
          <table:table-cell table:number-columns-repeated="2" table:style-name="ce176"/>
          <table:table-cell office:value-type="float" office:value="20312.499999999996" table:formula="of:=1560000*[.AG228]/24*[.C$550]/8*[.Q228]/70" table:style-name="ce174">
            <text:p>20313</text:p>
          </table:table-cell>
          <table:table-cell office:value-type="float" office:value="0.58333333333333337" table:formula="of:=35/60" table:style-name="ce176">
            <text:p>0.58</text:p>
          </table:table-cell>
          <table:table-cell office:value-type="float" office:value="0" table:formula="of:=[.AG228]*[.$F$223]" table:style-name="ce202">
            <text:p>0.0</text:p>
          </table:table-cell>
          <table:table-cell office:value-type="float" office:value="0" table:style-name="ce202">
            <text:p>0.0</text:p>
          </table:table-cell>
          <table:table-cell table:number-columns-repeated="2" table:style-name="ce1"/>
          <table:table-cell office:value-type="float" office:value="1136.4000000000001" table:formula="of:=MAX(SUM([.R228:.U228])*1000/[.U$8];1)" table:style-name="ce200">
            <text:p>1136</text:p>
          </table:table-cell>
          <table:table-cell office:value-type="float" office:value="11" table:formula="of:=IF([.AL228]&lt;2;0;INT(LOG([.AL228]-1;2)+1.33))" table:style-name="ce133">
            <text:p>11</text:p>
          </table:table-cell>
          <table:table-cell office:value-type="float" office:value="198.6" table:formula="of:=MAX(([.V228]+[.W228]/5+[.X228]/5)*1000/[.U$8];1)" table:style-name="ce200">
            <text:p>199</text:p>
          </table:table-cell>
          <table:table-cell office:value-type="float" office:value="8" table:formula="of:=IF([.AN228]&lt;2;0;INT(LOG([.AN228]-1;2)+1.33))" table:style-name="ce133">
            <text:p>8</text:p>
          </table:table-cell>
          <table:table-cell office:value-type="float" office:value="402.67444116613098" table:formula="of:=([.Y228]+[.AA228])+IF([.AM228]&gt;0.9;SUM([.R228:.U228])*1000/(2^([.AM228]-1)+1);SUM([.R228:.U228])*1000)+IF([.AO228]&gt;0.9;([.V228]+[.W228]/5+[.X228]/5)*1000/(2^([.AO228]-1)+1);([.V228]+[.W228]/5+[.X228]/5)*1000)" table:style-name="ce200">
            <text:p>403</text:p>
          </table:table-cell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4">
          <table:table-cell office:value-type="float" office:value="20.922891666666612" table:formula="of:=[.A228]+([.AH229]+[.AI229]+[.AJ229])/24" table:style-name="ce5">
            <text:p>20.9</text:p>
          </table:table-cell>
          <table:table-cell table:style-name="ce280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table:style-name="ce176"/>
          <table:table-cell table:style-name="ce188"/>
          <table:table-cell table:style-name="ce196"/>
          <table:table-cell office:value-type="float" office:value="20" table:style-name="ce244">
            <text:p>20</text:p>
          </table:table-cell>
          <table:table-cell table:style-name="ce189"/>
          <table:table-cell office:value-type="float" office:value="44" table:formula="of:=154000/1000*[.Q229]/70" table:style-name="ce197">
            <text:p>44</text:p>
          </table:table-cell>
          <table:table-cell office:value-type="float" office:value="16.988571428571429" table:formula="of:=59460/1000*[.Q229]/70" table:style-name="ce197">
            <text:p>17</text:p>
          </table:table-cell>
          <table:table-cell office:value-type="float" office:value="14.771428571428572" table:formula="of:=51700/1000*[.Q229]/70" table:style-name="ce197">
            <text:p>15</text:p>
          </table:table-cell>
          <table:table-cell office:value-type="float" office:value="9.4285714285714288" table:formula="of:=33*[.Q229]/70" table:style-name="ce197">
            <text:p>9</text:p>
          </table:table-cell>
          <table:table-cell office:value-type="float" office:value="17.428571428571427" table:formula="of:=61000/1000*[.Q229]/70" table:style-name="ce197">
            <text:p>17</text:p>
          </table:table-cell>
          <table:table-cell office:value-type="float" office:value="1.6285714285714286" table:formula="of:=5700/1000*[.Q229]/70" table:style-name="ce197">
            <text:p>2</text:p>
          </table:table-cell>
          <table:table-cell office:value-type="float" office:value="60.183743999999997" table:formula="of:=SUM([.R229:.U229])*1000*([.V229]+([.W229]+[.X229])/5)*1000*(0.00000006)" table:style-name="ce197">
            <text:p>60</text:p>
          </table:table-cell>
          <table:table-cell office:value-type="float" office:value="1.5827546296296293" table:formula="of:=382900/3600/24*[.Q229]/70*([.$C$550]/8)" table:style-name="ce202">
            <text:p>1.6</text:p>
          </table:table-cell>
          <table:table-cell office:value-type="float" office:value="1.6261574074074072" table:formula="of:=393400/3600/24*[.Q229]/70*([.$C$550]/8)" table:style-name="ce177">
            <text:p>1.6</text:p>
          </table:table-cell>
          <table:table-cell office:value-type="float" office:value="4748.2638888888878" table:formula="of:=[.AG229]*3600*MIN([.Z229];[.AA229])" table:style-name="ce174">
            <text:p>4748</text:p>
          </table:table-cell>
          <table:table-cell office:value-type="float" office:value="0.29070000000000001" table:formula="of:=0.2907" table:style-name="ce176">
            <text:p>0.29</text:p>
          </table:table-cell>
          <table:table-cell table:number-columns-repeated="2" table:style-name="ce176"/>
          <table:table-cell office:value-type="float" office:value="19345.238095238092" table:formula="of:=1560000*[.AG229]/24*[.C$550]/8*[.Q229]/70" table:style-name="ce174">
            <text:p>19345</text:p>
          </table:table-cell>
          <table:table-cell office:value-type="float" office:value="0.83333333333333337" table:formula="of:=50/60" table:style-name="ce176">
            <text:p>0.83</text:p>
          </table:table-cell>
          <table:table-cell office:value-type="float" office:value="0" table:formula="of:=[.AG229]*[.$F$223]" table:style-name="ce202">
            <text:p>0.0</text:p>
          </table:table-cell>
          <table:table-cell office:value-type="float" office:value="0" table:style-name="ce202">
            <text:p>0.0</text:p>
          </table:table-cell>
          <table:table-cell table:number-columns-repeated="2" table:style-name="ce1"/>
          <table:table-cell office:value-type="float" office:value="757.6" table:formula="of:=MAX(SUM([.R229:.U229])*1000/[.U$8];1)" table:style-name="ce200">
            <text:p>758</text:p>
          </table:table-cell>
          <table:table-cell office:value-type="float" office:value="10" table:formula="of:=IF([.AL229]&lt;2;0;INT(LOG([.AL229]-1;2)+1.33))" table:style-name="ce133">
            <text:p>10</text:p>
          </table:table-cell>
          <table:table-cell office:value-type="float" office:value="132.4" table:formula="of:=MAX(([.V229]+[.W229]/5+[.X229]/5)*1000/[.U$8];1)" table:style-name="ce200">
            <text:p>132</text:p>
          </table:table-cell>
          <table:table-cell office:value-type="float" office:value="8" table:formula="of:=IF([.AN229]&lt;2;0;INT(LOG([.AN229]-1;2)+1.33))" table:style-name="ce133">
            <text:p>8</text:p>
          </table:table-cell>
          <table:table-cell office:value-type="float" office:value="312.12587221297429" table:formula="of:=([.Y229]+[.AA229])+IF([.AM229]&gt;0.9;SUM([.R229:.U229])*1000/(2^([.AM229]-1)+1);SUM([.R229:.U229])*1000)+IF([.AO229]&gt;0.9;([.V229]+[.W229]/5+[.X229]/5)*1000/(2^([.AO229]-1)+1);([.V229]+[.W229]/5+[.X229]/5)*1000)" table:style-name="ce200">
            <text:p>312</text:p>
          </table:table-cell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4">
          <table:table-cell office:value-type="float" office:value="20.922891666666612" table:formula="of:=[.A229]+([.AH230]+[.AI230]+[.AJ230])/24" table:style-name="ce5">
            <text:p>20.9</text:p>
          </table:table-cell>
          <table:table-cell table:style-name="ce280"/>
          <table:table-cell table:style-name="ce181"/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number-columns-repeated="2"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office:value-type="float" office:value="12" table:style-name="ce244">
            <text:p>12</text:p>
          </table:table-cell>
          <table:table-cell table:style-name="ce189"/>
          <table:table-cell office:value-type="float" office:value="26.4" table:formula="of:=154000/1000*[.Q230]/70" table:style-name="ce197">
            <text:p>26</text:p>
          </table:table-cell>
          <table:table-cell office:value-type="float" office:value="10.193142857142856" table:formula="of:=59460/1000*[.Q230]/70" table:style-name="ce197">
            <text:p>10</text:p>
          </table:table-cell>
          <table:table-cell office:value-type="float" office:value="8.8628571428571448" table:formula="of:=51700/1000*[.Q230]/70" table:style-name="ce197">
            <text:p>9</text:p>
          </table:table-cell>
          <table:table-cell office:value-type="float" office:value="5.6571428571428575" table:formula="of:=33*[.Q230]/70" table:style-name="ce197">
            <text:p>6</text:p>
          </table:table-cell>
          <table:table-cell office:value-type="float" office:value="10.457142857142857" table:formula="of:=61000/1000*[.Q230]/70" table:style-name="ce197">
            <text:p>10</text:p>
          </table:table-cell>
          <table:table-cell office:value-type="float" office:value="0.9771428571428572" table:formula="of:=5700/1000*[.Q230]/70" table:style-name="ce197">
            <text:p>1</text:p>
          </table:table-cell>
          <table:table-cell office:value-type="float" office:value="21.666147839999997" table:formula="of:=SUM([.R230:.U230])*1000*([.V230]+([.W230]+[.X230])/5)*1000*(0.00000006)" table:style-name="ce197">
            <text:p>22</text:p>
          </table:table-cell>
          <table:table-cell office:value-type="float" office:value="0.9496527777777779" table:formula="of:=382900/3600/24*[.Q230]/70*([.$C$550]/8)" table:style-name="ce202">
            <text:p>0.9</text:p>
          </table:table-cell>
          <table:table-cell office:value-type="float" office:value="0.97569444444444442" table:formula="of:=393400/3600/24*[.Q230]/70*([.$C$550]/8)" table:style-name="ce177">
            <text:p>1.0</text:p>
          </table:table-cell>
          <table:table-cell office:value-type="float" office:value="3418.7500000000005" table:formula="of:=[.AG230]*3600*MIN([.Z230];[.AA230])" table:style-name="ce174">
            <text:p>3419</text:p>
          </table:table-cell>
          <table:table-cell office:value-type="float" office:value="0.29070000000000001" table:formula="of:=0.2907" table:style-name="ce176">
            <text:p>0.29</text:p>
          </table:table-cell>
          <table:table-cell table:number-columns-repeated="2" table:style-name="ce176"/>
          <table:table-cell office:value-type="float" office:value="13928.571428571429" table:formula="of:=1560000*[.AG230]/24*[.C$550]/8*[.Q230]/70" table:style-name="ce174">
            <text:p>13929</text:p>
          </table:table-cell>
          <table:table-cell office:value-type="float" office:value="1" table:style-name="ce176">
            <text:p>1.00</text:p>
          </table:table-cell>
          <table:table-cell office:value-type="float" office:value="0" table:formula="of:=[.AG230]*[.$F$223]" table:style-name="ce202">
            <text:p>0.0</text:p>
          </table:table-cell>
          <table:table-cell office:value-type="float" office:value="0" table:style-name="ce202">
            <text:p>0.0</text:p>
          </table:table-cell>
          <table:table-cell table:number-columns-repeated="2" table:style-name="ce1"/>
          <table:table-cell office:value-type="float" office:value="454.55999999999995" table:formula="of:=MAX(SUM([.R230:.U230])*1000/[.U$8];1)" table:style-name="ce200">
            <text:p>455</text:p>
          </table:table-cell>
          <table:table-cell office:value-type="float" office:value="10" table:formula="of:=IF([.AL230]&lt;2;0;INT(LOG([.AL230]-1;2)+1.33))" table:style-name="ce133">
            <text:p>10</text:p>
          </table:table-cell>
          <table:table-cell office:value-type="float" office:value="79.440000000000012" table:formula="of:=MAX(([.V230]+[.W230]/5+[.X230]/5)*1000/[.U$8];1)" table:style-name="ce200">
            <text:p>79</text:p>
          </table:table-cell>
          <table:table-cell office:value-type="float" office:value="7" table:formula="of:=IF([.AN230]&lt;2;0;INT(LOG([.AN230]-1;2)+1.33))" table:style-name="ce133">
            <text:p>7</text:p>
          </table:table-cell>
          <table:table-cell office:value-type="float" office:value="233.46541403433199" table:formula="of:=([.Y230]+[.AA230])+IF([.AM230]&gt;0.9;SUM([.R230:.U230])*1000/(2^([.AM230]-1)+1);SUM([.R230:.U230])*1000)+IF([.AO230]&gt;0.9;([.V230]+[.W230]/5+[.X230]/5)*1000/(2^([.AO230]-1)+1);([.V230]+[.W230]/5+[.X230]/5)*1000)" table:style-name="ce200">
            <text:p>233</text:p>
          </table:table-cell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4">
          <table:table-cell office:value-type="float" office:value="20.922891666666612" table:formula="of:=[.A230]+([.AH231]+[.AI231]+[.AJ231])/24" table:style-name="ce5">
            <text:p>20.9</text:p>
          </table:table-cell>
          <table:table-cell table:style-name="ce280"/>
          <table:table-cell table:style-name="ce181"/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number-columns-repeated="2"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office:value-type="float" office:value="8" table:style-name="ce244">
            <text:p>8</text:p>
          </table:table-cell>
          <table:table-cell table:style-name="ce189"/>
          <table:table-cell office:value-type="float" office:value="17.600000000000001" table:formula="of:=154000/1000*[.Q231]/70" table:style-name="ce197">
            <text:p>18</text:p>
          </table:table-cell>
          <table:table-cell office:value-type="float" office:value="6.7954285714285714" table:formula="of:=59460/1000*[.Q231]/70" table:style-name="ce197">
            <text:p>7</text:p>
          </table:table-cell>
          <table:table-cell office:value-type="float" office:value="5.9085714285714293" table:formula="of:=51700/1000*[.Q231]/70" table:style-name="ce197">
            <text:p>6</text:p>
          </table:table-cell>
          <table:table-cell office:value-type="float" office:value="3.7714285714285714" table:formula="of:=33*[.Q231]/70" table:style-name="ce197">
            <text:p>4</text:p>
          </table:table-cell>
          <table:table-cell office:value-type="float" office:value="6.9714285714285715" table:formula="of:=61000/1000*[.Q231]/70" table:style-name="ce197">
            <text:p>7</text:p>
          </table:table-cell>
          <table:table-cell office:value-type="float" office:value="0.65142857142857147" table:formula="of:=5700/1000*[.Q231]/70" table:style-name="ce197">
            <text:p>1</text:p>
          </table:table-cell>
          <table:table-cell office:value-type="float" office:value="9.6293990399999991" table:formula="of:=SUM([.R231:.U231])*1000*([.V231]+([.W231]+[.X231])/5)*1000*(0.00000006)" table:style-name="ce197">
            <text:p>10</text:p>
          </table:table-cell>
          <table:table-cell office:value-type="float" office:value="0.63310185185185175" table:formula="of:=382900/3600/24*[.Q231]/70*([.$C$550]/8)" table:style-name="ce202">
            <text:p>0.6</text:p>
          </table:table-cell>
          <table:table-cell office:value-type="float" office:value="0.65046296296296302" table:formula="of:=393400/3600/24*[.Q231]/70*([.$C$550]/8)" table:style-name="ce177">
            <text:p>0.7</text:p>
          </table:table-cell>
          <table:table-cell office:value-type="float" office:value="2279.1666666666665" table:formula="of:=[.AG231]*3600*MIN([.Z231];[.AA231])" table:style-name="ce174">
            <text:p>2279</text:p>
          </table:table-cell>
          <table:table-cell office:value-type="float" office:value="0.29070000000000001" table:formula="of:=0.2907" table:style-name="ce176">
            <text:p>0.29</text:p>
          </table:table-cell>
          <table:table-cell table:number-columns-repeated="2" table:style-name="ce176"/>
          <table:table-cell office:value-type="float" office:value="9285.7142857142862" table:formula="of:=1560000*[.AG231]/24*[.C$550]/8*[.Q231]/70" table:style-name="ce174">
            <text:p>9286</text:p>
          </table:table-cell>
          <table:table-cell office:value-type="float" office:value="1" table:style-name="ce176">
            <text:p>1.00</text:p>
          </table:table-cell>
          <table:table-cell office:value-type="float" office:value="0" table:formula="of:=[.AG231]*[.$F$223]" table:style-name="ce202">
            <text:p>0.0</text:p>
          </table:table-cell>
          <table:table-cell office:value-type="float" office:value="0" table:style-name="ce202">
            <text:p>0.0</text:p>
          </table:table-cell>
          <table:table-cell table:number-columns-repeated="2" table:style-name="ce1"/>
          <table:table-cell office:value-type="float" office:value="303.04000000000002" table:formula="of:=MAX(SUM([.R231:.U231])*1000/[.U$8];1)" table:style-name="ce200">
            <text:p>303</text:p>
          </table:table-cell>
          <table:table-cell office:value-type="float" office:value="9" table:formula="of:=IF([.AL231]&lt;2;0;INT(LOG([.AL231]-1;2)+1.33))" table:style-name="ce133">
            <text:p>9</text:p>
          </table:table-cell>
          <table:table-cell office:value-type="float" office:value="52.959999999999994" table:formula="of:=MAX(([.V231]+[.W231]/5+[.X231]/5)*1000/[.U$8];1)" table:style-name="ce200">
            <text:p>53</text:p>
          </table:table-cell>
          <table:table-cell office:value-type="float" office:value="7" table:formula="of:=IF([.AN231]&lt;2;0;INT(LOG([.AN231]-1;2)+1.33))" table:style-name="ce133">
            <text:p>7</text:p>
          </table:table-cell>
          <table:table-cell office:value-type="float" office:value="209.67118196704558" table:formula="of:=([.Y231]+[.AA231])+IF([.AM231]&gt;0.9;SUM([.R231:.U231])*1000/(2^([.AM231]-1)+1);SUM([.R231:.U231])*1000)+IF([.AO231]&gt;0.9;([.V231]+[.W231]/5+[.X231]/5)*1000/(2^([.AO231]-1)+1);([.V231]+[.W231]/5+[.X231]/5)*1000)" table:style-name="ce200">
            <text:p>210</text:p>
          </table:table-cell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4">
          <table:table-cell office:value-type="float" office:value="20.922891666666612" table:formula="of:=[.A231]+([.AH232]+[.AI232]+[.AJ232])/24" table:style-name="ce5">
            <text:p>20.9</text:p>
          </table:table-cell>
          <table:table-cell office:value-type="string" table:style-name="ce280">
            <text:p>A8d</text:p>
          </table:table-cell>
          <table:table-cell office:value-type="string" table:style-name="ce300">
            <text:p>Scheduled date for pass change is July 8 day</text:p>
          </table:table-cell>
          <table:table-cell table:style-name="ce244"/>
          <table:table-cell table:style-name="ce175"/>
          <table:table-cell table:style-name="ce298"/>
          <table:table-cell table:style-name="ce177"/>
          <table:table-cell table:style-name="ce298"/>
          <table:table-cell table:style-name="ce224"/>
          <table:table-cell table:number-columns-repeated="2"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174"/>
          <table:table-cell table:style-name="ce24"/>
          <table:table-cell table:number-columns-repeated="7" table:style-name="ce297"/>
          <table:table-cell table:style-name="ce299"/>
          <table:table-cell table:style-name="ce292"/>
          <table:table-cell table:style-name="ce40"/>
          <table:table-cell table:number-columns-repeated="3" table:style-name="ce39"/>
          <table:table-cell table:style-name="ce40"/>
          <table:table-cell table:style-name="ce39"/>
          <table:table-cell office:value-type="float" office:value="0" table:formula="of:=SUM([.AH225:.AH231])" table:style-name="ce283">
            <text:p>0.0</text:p>
          </table:table-cell>
          <table:table-cell table:number-columns-repeated="2" table:style-name="ce147"/>
          <table:table-cell table:style-name="ce54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2" table:style-name="ce176"/>
          <table:table-cell table:number-columns-repeated="980" table:style-name="ce35"/>
          <table:table-cell table:style-name="ce24"/>
          <table:table-cell table:number-columns-repeated="15358"/>
        </table:table-row>
        <table:table-row table:style-name="ro15">
          <table:table-cell table:style-name="ce294"/>
          <table:table-cell table:style-name="ce301"/>
          <table:table-cell table:style-name="ce175"/>
          <table:table-cell table:style-name="ce244"/>
          <table:table-cell table:style-name="ce55"/>
          <table:table-cell table:style-name="ce295"/>
          <table:table-cell table:style-name="ce223"/>
          <table:table-cell table:style-name="ce24"/>
          <table:table-cell table:style-name="ce281"/>
          <table:table-cell table:style-name="ce175"/>
          <table:table-cell table:style-name="ce296"/>
          <table:table-cell table:style-name="ce228"/>
          <table:table-cell table:style-name="ce176"/>
          <table:table-cell table:style-name="ce24"/>
          <table:table-cell table:style-name="ce175"/>
          <table:table-cell table:style-name="ce176"/>
          <table:table-cell table:style-name="ce174"/>
          <table:table-cell table:style-name="ce292"/>
          <table:table-cell table:number-columns-repeated="6" table:style-name="ce297"/>
          <table:table-cell table:style-name="ce292"/>
          <table:table-cell table:style-name="ce297"/>
          <table:table-cell table:style-name="ce292"/>
          <table:table-cell table:style-name="ce40"/>
          <table:table-cell table:number-columns-repeated="3" table:style-name="ce39"/>
          <table:table-cell table:style-name="ce174"/>
          <table:table-cell table:style-name="ce39"/>
          <table:table-cell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177"/>
          <table:table-cell table:number-columns-repeated="16341" table:style-name="ce24"/>
        </table:table-row>
        <table:table-row table:style-name="ro4">
          <table:table-cell table:style-name="ce1"/>
          <table:table-cell table:style-name="ce233"/>
          <table:table-cell office:value-type="string" table:style-name="ce9">
            <text:p>Run efficiency multiplier</text:p>
          </table:table-cell>
          <table:table-cell table:style-name="ce11"/>
          <table:table-cell table:style-name="ce23"/>
          <table:table-cell office:value-type="float" office:value="2" table:style-name="ce9">
            <text:p>2.000</text:p>
          </table:table-cell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34"/>
          <table:table-cell table:style-name="ce201"/>
          <table:table-cell table:style-name="ce23"/>
          <table:table-cell table:style-name="ce36"/>
          <table:table-cell table:style-name="ce23"/>
          <table:table-cell table:number-columns-repeated="2" table:style-name="ce228"/>
          <table:table-cell table:style-name="ce54"/>
          <table:table-cell table:style-name="ce302"/>
          <table:table-cell table:style-name="ce24"/>
          <table:table-cell table:style-name="ce35"/>
          <table:table-cell table:number-columns-repeated="3" table:style-name="ce39"/>
          <table:table-cell table:number-columns-repeated="4" table:style-name="ce35"/>
          <table:table-cell table:style-name="ce39"/>
          <table:table-cell table:style-name="ce40"/>
          <table:table-cell table:style-name="ce1"/>
          <table:table-cell table:style-name="ce40"/>
          <table:table-cell table:style-name="ce133"/>
          <table:table-cell table:style-name="ce40"/>
          <table:table-cell table:style-name="ce24"/>
          <table:table-cell table:style-name="ce55"/>
          <table:table-cell table:number-columns-repeated="11" table:style-name="ce24"/>
          <table:table-cell table:number-columns-repeated="16330" table:style-name="ce1"/>
        </table:table-row>
        <table:table-row table:style-name="ro4">
          <table:table-cell table:style-name="ce1"/>
          <table:table-cell table:style-name="ce233"/>
          <table:table-cell office:value-type="string" table:style-name="ce303">
            <text:p>Standard 10.549 check</text:p>
          </table:table-cell>
          <table:table-cell table:style-name="ce304"/>
          <table:table-cell table:style-name="ce305"/>
          <table:table-cell office:value-type="string" table:style-name="ce306">
            <text:p>Scheduled hours</text:p>
          </table:table-cell>
          <table:table-cell table:style-name="ce307"/>
          <table:table-cell table:style-name="ce303"/>
          <table:table-cell office:value-type="float" office:value="768" table:formula="of:=(38-6)*24" table:style-name="ce308">
            <text:p>768</text:p>
          </table:table-cell>
          <table:table-cell table:style-name="ce307"/>
          <table:table-cell table:style-name="ce304"/>
          <table:table-cell table:number-columns-repeated="9" table:style-name="ce303"/>
          <table:table-cell table:number-columns-repeated="2" table:style-name="ce304"/>
          <table:table-cell table:number-columns-repeated="2" table:style-name="ce303"/>
          <table:table-cell table:style-name="ce305"/>
          <table:table-cell table:style-name="ce309"/>
          <table:table-cell table:style-name="ce310"/>
          <table:table-cell table:style-name="ce305"/>
          <table:table-cell table:number-columns-repeated="3" table:style-name="ce304"/>
          <table:table-cell table:style-name="ce305"/>
          <table:table-cell office:value-type="float" office:value="201.3682" table:formula="of:=(SUM([.AG23:.AG234])-[.AG135])*1.1" table:style-name="ce305">
            <text:p>201.4</text:p>
          </table:table-cell>
          <table:table-cell office:value-type="float" office:value="0" table:formula="of:=SUM([.AH23:.AJ234])-[.AH45]-[.AH185]-[.AH173]-[.AH147]-[.AH135]-[.#REF!]-[.AH128]-[.AH221]-[.AH209]" table:style-name="ce305">
            <text:p>#REF!</text:p>
          </table:table-cell>
          <table:table-cell table:style-name="ce310"/>
          <table:table-cell table:style-name="ce305"/>
          <table:table-cell office:value-type="float" office:value="361.50000000000006" table:formula="of:=SUM([.AK23:.AK234])" table:style-name="ce305">
            <text:p>361.5</text:p>
          </table:table-cell>
          <table:table-cell table:style-name="ce1"/>
          <table:table-cell table:number-columns-repeated="2" table:style-name="ce38"/>
          <table:table-cell table:number-columns-repeated="2" table:style-name="ce35"/>
          <table:table-cell table:style-name="ce39"/>
          <table:table-cell table:style-name="ce40"/>
          <table:table-cell table:style-name="ce133"/>
          <table:table-cell table:style-name="ce40"/>
          <table:table-cell table:style-name="ce133"/>
          <table:table-cell table:number-columns-repeated="9" table:style-name="ce24"/>
          <table:table-cell table:number-columns-repeated="16328" table:style-name="ce1"/>
        </table:table-row>
        <table:table-row table:style-name="ro4">
          <table:table-cell table:style-name="ce24"/>
          <table:table-cell table:style-name="ce25"/>
          <table:table-cell table:style-name="ce33"/>
          <table:table-cell table:style-name="ce37"/>
          <table:table-cell table:style-name="ce34"/>
          <table:table-cell table:style-name="ce57"/>
          <table:table-cell table:style-name="ce311"/>
          <table:table-cell table:style-name="ce33"/>
          <table:table-cell table:style-name="ce42"/>
          <table:table-cell table:style-name="ce311"/>
          <table:table-cell table:style-name="ce37"/>
          <table:table-cell table:number-columns-repeated="9" table:style-name="ce33"/>
          <table:table-cell table:number-columns-repeated="2" table:style-name="ce37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4"/>
          <table:table-cell table:number-columns-repeated="3" table:style-name="ce37"/>
          <table:table-cell table:number-columns-repeated="3" table:style-name="ce34"/>
          <table:table-cell table:style-name="ce36"/>
          <table:table-cell table:number-columns-repeated="2" table:style-name="ce34"/>
          <table:table-cell table:style-name="ce1"/>
          <table:table-cell table:number-columns-repeated="2" table:style-name="ce38"/>
          <table:table-cell table:number-columns-repeated="2" table:style-name="ce35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978" table:style-name="ce24"/>
          <table:table-cell table:number-columns-repeated="15359" table:style-name="ce1"/>
        </table:table-row>
        <table:table-row table:style-name="ro3">
          <table:table-cell table:style-name="ce1"/>
          <table:table-cell table:style-name="ce233"/>
          <table:table-cell office:value-type="string" table:style-name="ce12">
            <text:p>THIS DOCUMENT IS FOR PLANNING PURPOSES ONLY. <text:s/>SHIFT WORKERS SHOULD FOLLOW THE DETAILED PDF.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number-columns-repeated="8"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3" table:style-name="ce11"/>
          <table:table-cell table:number-columns-repeated="11" table:style-name="ce1"/>
          <table:table-cell table:style-name="ce11"/>
          <table:table-cell table:number-columns-repeated="16341" table:style-name="ce1"/>
        </table:table-row>
        <table:table-row table:style-name="ro4">
          <table:table-cell table:style-name="ce1"/>
          <table:table-cell table:style-name="ce233"/>
          <table:table-cell table:style-name="ce9"/>
          <table:table-cell table:number-columns-repeated="5" table:style-name="ce1"/>
          <table:table-cell table:style-name="ce10"/>
          <table:table-cell table:style-name="ce24"/>
          <table:table-cell table:style-name="ce55"/>
          <table:table-cell table:style-name="ce228"/>
          <table:table-cell table:style-name="ce1"/>
          <table:table-cell table:style-name="ce11"/>
          <table:table-cell table:style-name="ce9"/>
          <table:table-cell table:style-name="ce11"/>
          <table:table-cell table:number-columns-repeated="12" table:style-name="ce1"/>
          <table:table-cell table:number-columns-repeated="3" table:style-name="ce11"/>
          <table:table-cell table:number-columns-repeated="5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table:style-name="ce1"/>
          <table:table-cell table:style-name="ce233"/>
          <table:table-cell office:value-type="string" table:style-name="ce312">
            <text:p>All kinematics have to be revised for 1037 MeV/linac gradient!</text:p>
          </table:table-cell>
          <table:table-cell table:number-columns-repeated="5" table:style-name="ce256"/>
          <table:table-cell table:style-name="ce313"/>
          <table:table-cell table:style-name="ce256"/>
          <table:table-cell table:style-name="ce314"/>
          <table:table-cell table:style-name="ce315"/>
          <table:table-cell table:style-name="ce256"/>
          <table:table-cell table:style-name="ce314"/>
          <table:table-cell table:style-name="ce315"/>
          <table:table-cell table:style-name="ce314"/>
          <table:table-cell table:number-columns-repeated="7" table:style-name="ce256"/>
          <table:table-cell table:number-columns-repeated="5" table:style-name="ce1"/>
          <table:table-cell table:number-columns-repeated="3" table:style-name="ce11"/>
          <table:table-cell table:number-columns-repeated="5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2">
          <table:table-cell table:style-name="ce1"/>
          <table:table-cell office:value-type="string" table:style-name="ce233">
            <text:p>A10d</text:p>
          </table:table-cell>
          <table:table-cell office:value-type="string" table:style-name="ce121">
            <text:p>Start standard 4-pass 8.487 GeV</text:p>
          </table:table-cell>
          <table:table-cell table:style-name="ce122"/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style-name="ce127"/>
          <table:table-cell table:style-name="ce128"/>
          <table:table-cell table:style-name="ce123"/>
          <table:table-cell table:style-name="ce129"/>
          <table:table-cell table:style-name="ce130"/>
          <table:table-cell table:number-columns-repeated="6" table:style-name="ce124"/>
          <table:table-cell table:number-columns-repeated="3" table:style-name="ce38"/>
          <table:table-cell table:number-columns-repeated="2" table:style-name="ce131"/>
          <table:table-cell table:number-columns-repeated="3" table:style-name="ce132"/>
          <table:table-cell table:style-name="ce39"/>
          <table:table-cell table:number-columns-repeated="2" table:style-name="ce133"/>
          <table:table-cell table:style-name="ce40"/>
          <table:table-cell table:style-name="ce133"/>
          <table:table-cell table:style-name="ce40"/>
          <table:table-cell table:style-name="ce1"/>
          <table:table-cell table:style-name="ce134"/>
          <table:table-cell table:number-columns-repeated="3" table:style-name="ce131"/>
          <table:table-cell table:style-name="ce132"/>
          <table:table-cell table:number-columns-repeated="968" table:style-name="ce131"/>
          <table:table-cell table:number-columns-repeated="15373" table:style-name="ce1"/>
        </table:table-row>
        <table:table-row table:style-name="ro7">
          <table:table-cell table:style-name="ce1"/>
          <table:table-cell table:style-name="ce233"/>
          <table:table-cell office:value-type="string" table:style-name="ce166">
            <text:p>SHMS polarity change (+ to -) during pass change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number-columns-repeated="2" table:style-name="ce167"/>
          <table:table-cell table:number-columns-repeated="5" table:style-name="ce173"/>
          <table:table-cell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982" table:style-name="ce24"/>
          <table:table-cell table:number-columns-repeated="15359"/>
        </table:table-row>
        <table:table-row table:style-name="ro2">
          <table:table-cell office:value-type="float" office:value="8.3333333333333329E-2" table:formula="of:=[.A241]+([.AH242]+[.AI242]+[.AJ242])/24" table:style-name="ce5">
            <text:p>0.1</text:p>
          </table:table-cell>
          <table:table-cell table:style-name="ce231"/>
          <table:table-cell office:value-type="string" table:style-name="ce61">
            <text:p>Beam energy measurement with Arc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style-name="ce1"/>
          <table:table-cell table:number-columns-repeated="2" table:style-name="ce153"/>
          <table:table-cell table:number-columns-repeated="3" table:style-name="ce132"/>
          <table:table-cell table:style-name="ce2"/>
          <table:table-cell table:style-name="ce153"/>
          <table:table-cell office:value-type="float" office:value="2" table:style-name="ce153">
            <text:p>2.0</text:p>
          </table:table-cell>
          <table:table-cell table:number-columns-repeated="3" table:style-name="ce2"/>
          <table:table-cell table:style-name="ce1"/>
          <table:table-cell table:number-columns-repeated="4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18">
          <table:table-cell table:style-name="ce5"/>
          <table:table-cell table:style-name="ce231"/>
          <table:table-cell office:value-type="string" table:style-name="ce181">
            <text:p>Heep electron singles both spectrometers</text:p>
          </table:table-cell>
          <table:table-cell table:style-name="ce244"/>
          <table:table-cell table:number-columns-repeated="2" table:style-name="ce176"/>
          <table:table-cell table:style-name="ce223"/>
          <table:table-cell office:value-type="string" table:style-name="ce265">
            <text:p>del (%)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316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table:style-name="ce175"/>
          <table:table-cell office:value-type="string" table:style-name="ce186">
            <text:p>SHMS Elastic rate (kHz)</text:p>
          </table:table-cell>
          <table:table-cell office:value-type="string" table:style-name="ce186">
            <text:p>HMS Elastics rate (kHz)</text:p>
          </table:table-cell>
          <table:table-cell office:value-type="string" table:style-name="ce8">
            <text:p>#SHMS</text:p>
          </table:table-cell>
          <table:table-cell office:value-type="string" table:style-name="ce150">
            <text:p>#HMS</text:p>
          </table:table-cell>
          <table:table-cell table:number-columns-repeated="2" table:style-name="ce150"/>
          <table:table-cell office:value-type="string" table:style-name="ce8">
            <text:p>#Heep</text:p>
          </table:table-cell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9">
          <table:table-cell office:value-type="float" office:value="0.111125" table:formula="of:=[.A242]+([.AH244]+[.AI244]+[.AJ244])/24" table:style-name="ce5">
            <text:p>0.1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1.1299999999999999" table:style-name="ce9">
            <text:p>1.13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number-columns-repeated="4" table:style-name="ce196"/>
          <table:table-cell office:value-type="float" office:value="7.45" table:style-name="ce317">
            <text:p>7.45</text:p>
          </table:table-cell>
          <table:table-cell office:value-type="float" office:value="7.89" table:style-name="ce1">
            <text:p>7.89</text:p>
          </table:table-cell>
          <table:table-cell table:style-name="ce196"/>
          <table:table-cell office:value-type="float" office:value="15" table:style-name="ce197">
            <text:p>15</text:p>
          </table:table-cell>
          <table:table-cell office:value-type="float" office:value="418.125" table:formula="of:=[.Q244]*2230 /80" table:style-name="ce198">
            <text:p>4.18E+02</text:p>
          </table:table-cell>
          <table:table-cell office:value-type="float" office:value="1.7442857142857144" table:formula="of:=[.Q244]*8.14/70" table:style-name="ce198">
            <text:p>1.74E+00</text:p>
          </table:table-cell>
          <table:table-cell office:value-type="float" office:value="4.4357142857142859E-2" table:formula="of:=[.Q244]*0.207/70" table:style-name="ce198">
            <text:p>4.44E-02</text:p>
          </table:table-cell>
          <table:table-cell office:value-type="float" office:value="419.91364285714286" table:formula="of:=SUM([.R244:.T244])" table:style-name="ce199">
            <text:p>4.20E+02</text:p>
          </table:table-cell>
          <table:table-cell table:number-columns-repeated="3" table:style-name="ce198"/>
          <table:table-cell table:style-name="ce199"/>
          <table:table-cell office:value-type="float" office:value="37.5" table:formula="of:=[.Q244]*200 /80" table:style-name="ce318">
            <text:p>3.750E+01</text:p>
          </table:table-cell>
          <table:table-cell table:style-name="ce198"/>
          <table:table-cell office:value-type="float" office:value="244965.49965156789" table:formula="of:=([.R244]+[.S244]/5+[.T244]/5)*1000/(2^([.AM244]-1)+1)*([.AG244]*3600)" table:style-name="ce200">
            <text:p>244965</text:p>
          </table:table-cell>
          <table:table-cell office:value-type="float" office:value="0" table:formula="of:=([.V244]+[.W244]/5+[.X244]/5)*1000/(2^([.AO244]-1)+1)*([.AG244]*3600)" table:style-name="ce155">
            <text:p>0.00</text:p>
          </table:table-cell>
          <table:table-cell table:number-columns-repeated="2" table:style-name="ce155"/>
          <table:table-cell office:value-type="float" office:value="21951.219512195123" table:formula="of:=[.Z244]*1000*[.AG244]*3600/(2^([.AM244]-1)+1)" table:style-name="ce197">
            <text:p>21951</text:p>
          </table:table-cell>
          <table:table-cell office:value-type="float" office:value="0.16666666666666666" table:formula="of:=10/60" table:style-name="ce132">
            <text:p>0.17</text:p>
          </table:table-cell>
          <table:table-cell office:value-type="float" office:value="0" table:formula="of:=[.AG244]*[.$F$451]" table:style-name="ce202">
            <text:p>0.0</text:p>
          </table:table-cell>
          <table:table-cell office:value-type="float" office:value="0.16700000000000001" table:formula="of:=MAX([.AG244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877.32728571428572" table:formula="of:=MAX((SUM([.R244:.U244])+[.Z244])*1000/[.U$7];1)" table:style-name="ce200">
            <text:p>877</text:p>
          </table:table-cell>
          <table:table-cell office:value-type="float" office:value="11" table:formula="of:=IF([.AL244]&lt;2;0;INT(LOG([.AL244]-1;2)+1.33))" table:style-name="ce133">
            <text:p>11</text:p>
          </table:table-cell>
          <table:table-cell office:value-type="float" office:value="1" table:formula="of:=MAX(([.V244]+[.W244]/5+[.X244]/5)*1000/[.U$7];1)" table:style-name="ce200">
            <text:p>1</text:p>
          </table:table-cell>
          <table:table-cell office:value-type="float" office:value="0" table:formula="of:=IF([.AN244]&lt;2;0;INT(LOG([.AN244]-1;2)+1.33))" table:style-name="ce133">
            <text:p>0</text:p>
          </table:table-cell>
          <table:table-cell office:value-type="float" office:value="819.34369337979092" table:formula="of:=([.Y244]+[.AA244])+IF([.AM244]&gt;0.9;SUM([.R244:.U244])*1000/(2^([.AM244]-1)+1);SUM([.R244:.U244])*1000)+IF([.AO244]&gt;0.9;([.V244]+[.W244]/5+[.X244]/5)*1000/(2^([.AO244]-1)+1);([.V244]+[.W244]/5+[.X244]/5)*1000)" table:style-name="ce200">
            <text:p>819</text:p>
          </table:table-cell>
          <table:table-cell office:value-type="float" office:value="45.555555555555557" table:formula="of:=((1 /([.Z244]*1000))/60)*100000*(2^([.AM244]-1)+1)" table:style-name="ce23">
            <text:p>45.6</text:p>
          </table:table-cell>
          <table:table-cell table:number-columns-repeated="16341" table:style-name="ce1"/>
        </table:table-row>
        <table:table-row table:style-name="ro19">
          <table:table-cell office:value-type="float" office:value="0.13891666666666666" table:formula="of:=[.A244]+([.AH245]+[.AI245]+[.AJ245])/24" table:style-name="ce5">
            <text:p>0.1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1.74" table:style-name="ce9">
            <text:p>1.74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number-columns-repeated="4" table:style-name="ce196"/>
          <table:table-cell office:value-type="float" office:value="9.4499999999999993" table:style-name="ce317">
            <text:p>9.45</text:p>
          </table:table-cell>
          <table:table-cell office:value-type="float" office:value="7.56" table:style-name="ce1">
            <text:p>7.56</text:p>
          </table:table-cell>
          <table:table-cell table:style-name="ce196"/>
          <table:table-cell office:value-type="float" office:value="10" table:style-name="ce197">
            <text:p>10</text:p>
          </table:table-cell>
          <table:table-cell office:value-type="float" office:value="57.25" table:formula="of:=[.Q245]*458 /80" table:style-name="ce198">
            <text:p>5.73E+01</text:p>
          </table:table-cell>
          <table:table-cell office:value-type="float" office:value="0.38714285714285718" table:formula="of:=[.Q245]*2.71/70" table:style-name="ce198">
            <text:p>3.87E-01</text:p>
          </table:table-cell>
          <table:table-cell office:value-type="float" office:value="1.1257142857142856E-2" table:formula="of:=[.Q245]*0.0788/70" table:style-name="ce198">
            <text:p>1.13E-02</text:p>
          </table:table-cell>
          <table:table-cell office:value-type="float" office:value="57.648399999999995" table:formula="of:=SUM([.R245:.T245])" table:style-name="ce199">
            <text:p>5.76E+01</text:p>
          </table:table-cell>
          <table:table-cell table:number-columns-repeated="3" table:style-name="ce198"/>
          <table:table-cell table:style-name="ce199"/>
          <table:table-cell office:value-type="float" office:value="3.6375000000000002" table:formula="of:=[.Q245]*29.1 /80" table:style-name="ce318">
            <text:p>3.638E+00</text:p>
          </table:table-cell>
          <table:table-cell table:style-name="ce198"/>
          <table:table-cell office:value-type="float" office:value="266649.67441860464" table:formula="of:=([.R245]+[.S245]/5+[.T245]/5)*1000/(2^([.AM245]-1)+1)*([.AG245]*3600)" table:style-name="ce200">
            <text:p>266650</text:p>
          </table:table-cell>
          <table:table-cell office:value-type="float" office:value="0" table:formula="of:=([.V245]+[.W245]/5+[.X245]/5)*1000/(2^([.AO245]-1)+1)*([.AG245]*3600)" table:style-name="ce155">
            <text:p>0.00</text:p>
          </table:table-cell>
          <table:table-cell table:number-columns-repeated="2" table:style-name="ce155"/>
          <table:table-cell office:value-type="float" office:value="16918.60465116279" table:formula="of:=[.Z245]*1000*[.AG245]*3600/(2^([.AM245]-1)+1)" table:style-name="ce197">
            <text:p>16919</text:p>
          </table:table-cell>
          <table:table-cell office:value-type="float" office:value="0.16666666666666666" table:formula="of:=10/60" table:style-name="ce132">
            <text:p>0.17</text:p>
          </table:table-cell>
          <table:table-cell office:value-type="float" office:value="0" table:formula="of:=[.AG245]*[.$F$451]" table:style-name="ce202">
            <text:p>0.0</text:p>
          </table:table-cell>
          <table:table-cell office:value-type="float" office:value="0.16700000000000001" table:formula="of:=MAX([.AG245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18.93429999999999" table:formula="of:=MAX((SUM([.R245:.U245])+[.Z245])*1000/[.U$7];1)" table:style-name="ce200">
            <text:p>119</text:p>
          </table:table-cell>
          <table:table-cell office:value-type="float" office:value="8" table:formula="of:=IF([.AL245]&lt;2;0;INT(LOG([.AL245]-1;2)+1.33))" table:style-name="ce133">
            <text:p>8</text:p>
          </table:table-cell>
          <table:table-cell office:value-type="float" office:value="1" table:formula="of:=MAX(([.V245]+[.W245]/5+[.X245]/5)*1000/[.U$7];1)" table:style-name="ce200">
            <text:p>1</text:p>
          </table:table-cell>
          <table:table-cell office:value-type="float" office:value="0" table:formula="of:=IF([.AN245]&lt;2;0;INT(LOG([.AN245]-1;2)+1.33))" table:style-name="ce133">
            <text:p>0</text:p>
          </table:table-cell>
          <table:table-cell office:value-type="float" office:value="893.77364341085263" table:formula="of:=([.Y245]+[.AA245])+IF([.AM245]&gt;0.9;SUM([.R245:.U245])*1000/(2^([.AM245]-1)+1);SUM([.R245:.U245])*1000)+IF([.AO245]&gt;0.9;([.V245]+[.W245]/5+[.X245]/5)*1000/(2^([.AO245]-1)+1);([.V245]+[.W245]/5+[.X245]/5)*1000)" table:style-name="ce200">
            <text:p>894</text:p>
          </table:table-cell>
          <table:table-cell office:value-type="float" office:value="59.106529209621989" table:formula="of:=((1 /([.Z245]*1000))/60)*100000*(2^([.AM245]-1)+1)" table:style-name="ce23">
            <text:p>59.1</text:p>
          </table:table-cell>
          <table:table-cell table:number-columns-repeated="16341" table:style-name="ce1"/>
        </table:table-row>
        <table:table-row table:style-name="ro19">
          <table:table-cell office:value-type="float" office:value="0.16670833333333332" table:formula="of:=[.A245]+([.AH246]+[.AI246]+[.AJ246])/24" table:style-name="ce5">
            <text:p>0.2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2.59" table:style-name="ce9">
            <text:p>2.59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number-columns-repeated="2" table:style-name="ce196"/>
          <table:table-cell table:number-columns-repeated="2" table:style-name="ce1"/>
          <table:table-cell office:value-type="float" office:value="11.9" table:style-name="ce1">
            <text:p>11.9</text:p>
          </table:table-cell>
          <table:table-cell office:value-type="float" office:value="7.11" table:style-name="ce1">
            <text:p>7.11</text:p>
          </table:table-cell>
          <table:table-cell table:style-name="ce196"/>
          <table:table-cell office:value-type="float" office:value="25" table:style-name="ce197">
            <text:p>25</text:p>
          </table:table-cell>
          <table:table-cell office:value-type="float" office:value="28.28125" table:formula="of:=[.Q246]*90.5 /80" table:style-name="ce198">
            <text:p>2.83E+01</text:p>
          </table:table-cell>
          <table:table-cell office:value-type="float" office:value="0.29035714285714287" table:formula="of:=[.Q246]*0.813/70" table:style-name="ce198">
            <text:p>2.90E-01</text:p>
          </table:table-cell>
          <table:table-cell office:value-type="float" office:value="9.0357142857142858E-3" table:formula="of:=[.Q246]*0.0253/70" table:style-name="ce198">
            <text:p>9.04E-03</text:p>
          </table:table-cell>
          <table:table-cell office:value-type="float" office:value="28.580642857142859" table:formula="of:=SUM([.R246:.T246])" table:style-name="ce199">
            <text:p>2.86E+01</text:p>
          </table:table-cell>
          <table:table-cell table:number-columns-repeated="3" table:style-name="ce198"/>
          <table:table-cell table:style-name="ce199"/>
          <table:table-cell office:value-type="float" office:value="1.215625" table:formula="of:=[.Q246]*3.89 /80" table:style-name="ce318">
            <text:p>1.216E+00</text:p>
          </table:table-cell>
          <table:table-cell table:style-name="ce198"/>
          <table:table-cell office:value-type="float" office:value="261610.41758241758" table:formula="of:=([.R246]+[.S246]/5+[.T246]/5)*1000/(2^([.AM246]-1)+1)*([.AG246]*3600)" table:style-name="ce200">
            <text:p>261610</text:p>
          </table:table-cell>
          <table:table-cell office:value-type="float" office:value="0" table:formula="of:=([.V246]+[.W246]/5+[.X246]/5)*1000/(2^([.AO246]-1)+1)*([.AG246]*3600)" table:style-name="ce155">
            <text:p>0.00</text:p>
          </table:table-cell>
          <table:table-cell table:number-columns-repeated="2" table:style-name="ce155"/>
          <table:table-cell office:value-type="float" office:value="11221.153846153846" table:formula="of:=[.Z246]*1000*[.AG246]*3600/(2^([.AM246]-1)+1)" table:style-name="ce197">
            <text:p>11221</text:p>
          </table:table-cell>
          <table:table-cell office:value-type="float" office:value="0.16666666666666666" table:formula="of:=10/60" table:style-name="ce132">
            <text:p>0.17</text:p>
          </table:table-cell>
          <table:table-cell office:value-type="float" office:value="0" table:formula="of:=[.AG246]*[.$F$451]" table:style-name="ce202">
            <text:p>0.0</text:p>
          </table:table-cell>
          <table:table-cell office:value-type="float" office:value="0.16700000000000001" table:formula="of:=MAX([.AG246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58.376910714285721" table:formula="of:=MAX((SUM([.R246:.U246])+[.Z246])*1000/[.U$7];1)" table:style-name="ce200">
            <text:p>58</text:p>
          </table:table-cell>
          <table:table-cell office:value-type="float" office:value="7" table:formula="of:=IF([.AL246]&lt;2;0;INT(LOG([.AL246]-1;2)+1.33))" table:style-name="ce133">
            <text:p>7</text:p>
          </table:table-cell>
          <table:table-cell office:value-type="float" office:value="1" table:formula="of:=MAX(([.V246]+[.W246]/5+[.X246]/5)*1000/[.U$7];1)" table:style-name="ce200">
            <text:p>1</text:p>
          </table:table-cell>
          <table:table-cell office:value-type="float" office:value="0" table:formula="of:=IF([.AN246]&lt;2;0;INT(LOG([.AN246]-1;2)+1.33))" table:style-name="ce133">
            <text:p>0</text:p>
          </table:table-cell>
          <table:table-cell office:value-type="float" office:value="879.40439560439563" table:formula="of:=([.Y246]+[.AA246])+IF([.AM246]&gt;0.9;SUM([.R246:.U246])*1000/(2^([.AM246]-1)+1);SUM([.R246:.U246])*1000)+IF([.AO246]&gt;0.9;([.V246]+[.W246]/5+[.X246]/5)*1000/(2^([.AO246]-1)+1);([.V246]+[.W246]/5+[.X246]/5)*1000)" table:style-name="ce200">
            <text:p>879</text:p>
          </table:table-cell>
          <table:table-cell office:value-type="float" office:value="89.117395029991442" table:formula="of:=((1 /([.Z246]*1000))/60)*100000*(2^([.AM246]-1)+1)" table:style-name="ce23">
            <text:p>89.1</text:p>
          </table:table-cell>
          <table:table-cell table:style-name="ce196"/>
          <table:table-cell table:number-columns-repeated="981" table:style-name="ce134"/>
          <table:table-cell table:number-columns-repeated="15359"/>
        </table:table-row>
        <table:table-row table:style-name="ro19">
          <table:table-cell office:value-type="float" office:value="0.19449999999999998" table:formula="of:=[.A246]+([.AH247]+[.AI247]+[.AJ247])/24" table:style-name="ce5">
            <text:p>0.2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3.32" table:style-name="ce9">
            <text:p>3.32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number-columns-repeated="4" table:style-name="ce196"/>
          <table:table-cell office:value-type="float" office:value="13.85" table:style-name="ce370">
            <text:p>13.850</text:p>
          </table:table-cell>
          <table:table-cell office:value-type="float" office:value="6.72" table:style-name="ce105">
            <text:p>6.72</text:p>
          </table:table-cell>
          <table:table-cell table:style-name="ce196"/>
          <table:table-cell office:value-type="float" office:value="80" table:style-name="ce197">
            <text:p>80</text:p>
          </table:table-cell>
          <table:table-cell office:value-type="float" office:value="30.1" table:formula="of:=[.Q247]*30.1 /80" table:style-name="ce198">
            <text:p>3.01E+01</text:p>
          </table:table-cell>
          <table:table-cell office:value-type="float" office:value="0.41714285714285715" table:formula="of:=[.Q247]*0.365/70" table:style-name="ce198">
            <text:p>4.17E-01</text:p>
          </table:table-cell>
          <table:table-cell office:value-type="float" office:value="1.3028571428571429E-2" table:formula="of:=[.Q247]*0.0114/70" table:style-name="ce198">
            <text:p>1.30E-02</text:p>
          </table:table-cell>
          <table:table-cell office:value-type="float" office:value="30.530171428571428" table:formula="of:=SUM([.R247:.T247])" table:style-name="ce199">
            <text:p>3.05E+01</text:p>
          </table:table-cell>
          <table:table-cell table:number-columns-repeated="3" table:style-name="ce198"/>
          <table:table-cell table:style-name="ce199"/>
          <table:table-cell office:value-type="float" office:value="0.98699999999999988" table:formula="of:=[.Q247]*0.987 /80" table:style-name="ce318">
            <text:p>9.870E-01</text:p>
          </table:table-cell>
          <table:table-cell table:style-name="ce198"/>
          <table:table-cell office:value-type="float" office:value="557280.63296703296" table:formula="of:=([.R247]+[.S247]/5+[.T247]/5)*1000/(2^([.AM247]-1)+1)*([.AG247]*3600)" table:style-name="ce200">
            <text:p>557281</text:p>
          </table:table-cell>
          <table:table-cell office:value-type="float" office:value="0" table:formula="of:=([.V247]+[.W247]/5+[.X247]/5)*1000/(2^([.AO247]-1)+1)*([.AG247]*3600)" table:style-name="ce155">
            <text:p>0.00</text:p>
          </table:table-cell>
          <table:table-cell table:number-columns-repeated="2" table:style-name="ce155"/>
          <table:table-cell office:value-type="float" office:value="18221.538461538457" table:formula="of:=[.Z247]*1000*[.AG247]*3600/(2^([.AM247]-1)+1)" table:style-name="ce197">
            <text:p>18222</text:p>
          </table:table-cell>
          <table:table-cell office:value-type="float" office:value="0.33333333333333331" table:formula="of:=20/60" table:style-name="ce319">
            <text:p>0.33</text:p>
          </table:table-cell>
          <table:table-cell office:value-type="float" office:value="0" table:formula="of:=[.AG247]*[.$F$451]" table:style-name="ce202">
            <text:p>0.0</text:p>
          </table:table-cell>
          <table:table-cell office:value-type="float" office:value="0.16700000000000001" table:formula="of:=MAX([.AG247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3"/>
          <table:table-cell office:value-type="float" office:value="62.047342857142858" table:formula="of:=MAX((SUM([.R247:.U247])+[.Z247])*1000/[.U$7];1)" table:style-name="ce200">
            <text:p>62</text:p>
          </table:table-cell>
          <table:table-cell office:value-type="float" office:value="7" table:formula="of:=IF([.AL247]&lt;2;0;INT(LOG([.AL247]-1;2)+1.33))" table:style-name="ce133">
            <text:p>7</text:p>
          </table:table-cell>
          <table:table-cell office:value-type="float" office:value="1" table:formula="of:=MAX(([.V247]+[.W247]/5+[.X247]/5)*1000/[.U$7];1)" table:style-name="ce200">
            <text:p>1</text:p>
          </table:table-cell>
          <table:table-cell office:value-type="float" office:value="0" table:formula="of:=IF([.AN247]&lt;2;0;INT(LOG([.AN247]-1;2)+1.33))" table:style-name="ce133">
            <text:p>0</text:p>
          </table:table-cell>
          <table:table-cell office:value-type="float" office:value="939.38989010989019" table:formula="of:=([.Y247]+[.AA247])+IF([.AM247]&gt;0.9;SUM([.R247:.U247])*1000/(2^([.AM247]-1)+1);SUM([.R247:.U247])*1000)+IF([.AO247]&gt;0.9;([.V247]+[.W247]/5+[.X247]/5)*1000/(2^([.AO247]-1)+1);([.V247]+[.W247]/5+[.X247]/5)*1000)" table:style-name="ce200">
            <text:p>939</text:p>
          </table:table-cell>
          <table:table-cell office:value-type="float" office:value="109.76021614319488" table:formula="of:=((1 /([.Z247]*1000))/60)*100000*(2^([.AM247]-1)+1)" table:style-name="ce23">
            <text:p>109.8</text:p>
          </table:table-cell>
          <table:table-cell table:number-columns-repeated="16341" table:style-name="ce1"/>
        </table:table-row>
        <table:table-row table:style-name="ro19">
          <table:table-cell office:value-type="float" office:value="0.22229166666666664" table:formula="of:=[.A247]+([.AH248]+[.AI248]+[.AJ248])/24" table:style-name="ce5">
            <text:p>0.2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3.68" table:style-name="ce9">
            <text:p>3.68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number-columns-repeated="4" table:style-name="ce196"/>
          <table:table-cell office:value-type="float" office:value="14.8" table:style-name="ce370">
            <text:p>14.800</text:p>
          </table:table-cell>
          <table:table-cell office:value-type="float" office:value="6.53" table:style-name="ce105">
            <text:p>6.53</text:p>
          </table:table-cell>
          <table:table-cell table:style-name="ce1"/>
          <table:table-cell office:value-type="float" office:value="80" table:style-name="ce197">
            <text:p>80</text:p>
          </table:table-cell>
          <table:table-cell office:value-type="float" office:value="18.3" table:formula="of:=[.Q248]*18.3 /80" table:style-name="ce198">
            <text:p>1.83E+01</text:p>
          </table:table-cell>
          <table:table-cell office:value-type="float" office:value="0.29257142857142859" table:formula="of:=[.Q248]*0.256/70" table:style-name="ce198">
            <text:p>2.93E-01</text:p>
          </table:table-cell>
          <table:table-cell office:value-type="float" office:value="9.0285714285714309E-3" table:formula="of:=[.Q248]*0.0079/70" table:style-name="ce198">
            <text:p>9.03E-03</text:p>
          </table:table-cell>
          <table:table-cell office:value-type="float" office:value="18.601600000000001" table:formula="of:=SUM([.R248:.T248])" table:style-name="ce199">
            <text:p>1.86E+01</text:p>
          </table:table-cell>
          <table:table-cell table:number-columns-repeated="3" table:style-name="ce198"/>
          <table:table-cell table:style-name="ce199"/>
          <table:table-cell office:value-type="float" office:value="0.53900000000000003" table:formula="of:=[.Q248]*0.539 /80" table:style-name="ce318">
            <text:p>5.390E-01</text:p>
          </table:table-cell>
          <table:table-cell table:style-name="ce198"/>
          <table:table-cell office:value-type="float" office:value="667648" table:formula="of:=([.R248]+[.S248]/5+[.T248]/5)*1000/(2^([.AM248]-1)+1)*([.AG248]*3600)" table:style-name="ce200">
            <text:p>667648</text:p>
          </table:table-cell>
          <table:table-cell office:value-type="float" office:value="0" table:formula="of:=([.V248]+[.W248]/5+[.X248]/5)*1000/(2^([.AO248]-1)+1)*([.AG248]*3600)" table:style-name="ce155">
            <text:p>0.00</text:p>
          </table:table-cell>
          <table:table-cell table:number-columns-repeated="2" table:style-name="ce155"/>
          <table:table-cell office:value-type="float" office:value="19600" table:formula="of:=[.Z248]*1000*[.AG248]*3600/(2^([.AM248]-1)+1)" table:style-name="ce197">
            <text:p>19600</text:p>
          </table:table-cell>
          <table:table-cell office:value-type="float" office:value="0.33333333333333331" table:formula="of:=20/60" table:style-name="ce320">
            <text:p>0.33</text:p>
          </table:table-cell>
          <table:table-cell office:value-type="float" office:value="0" table:formula="of:=[.AG248]*[.$F$451]" table:style-name="ce202">
            <text:p>0.0</text:p>
          </table:table-cell>
          <table:table-cell office:value-type="float" office:value="0.16700000000000001" table:formula="of:=MAX([.AG248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37.742200000000004" table:formula="of:=MAX((SUM([.R248:.U248])+[.Z248])*1000/[.U$7];1)" table:style-name="ce200">
            <text:p>38</text:p>
          </table:table-cell>
          <table:table-cell office:value-type="float" office:value="6" table:formula="of:=IF([.AL248]&lt;2;0;INT(LOG([.AL248]-1;2)+1.33))" table:style-name="ce133">
            <text:p>6</text:p>
          </table:table-cell>
          <table:table-cell office:value-type="float" office:value="1" table:formula="of:=MAX(([.V248]+[.W248]/5+[.X248]/5)*1000/[.U$7];1)" table:style-name="ce200">
            <text:p>1</text:p>
          </table:table-cell>
          <table:table-cell office:value-type="float" office:value="0" table:formula="of:=IF([.AN248]&lt;2;0;INT(LOG([.AN248]-1;2)+1.33))" table:style-name="ce133">
            <text:p>0</text:p>
          </table:table-cell>
          <table:table-cell office:value-type="float" office:value="1127.3696969696971" table:formula="of:=([.Y248]+[.AA248])+IF([.AM248]&gt;0.9;SUM([.R248:.U248])*1000/(2^([.AM248]-1)+1);SUM([.R248:.U248])*1000)+IF([.AO248]&gt;0.9;([.V248]+[.W248]/5+[.X248]/5)*1000/(2^([.AO248]-1)+1);([.V248]+[.W248]/5+[.X248]/5)*1000)" table:style-name="ce200">
            <text:p>1127</text:p>
          </table:table-cell>
          <table:table-cell office:value-type="float" office:value="102.04081632653062" table:formula="of:=((1 /([.Z248]*1000))/60)*100000*(2^([.AM248]-1)+1)" table:style-name="ce23">
            <text:p>102.0</text:p>
          </table:table-cell>
          <table:table-cell table:number-columns-repeated="16341" table:style-name="ce1"/>
        </table:table-row>
        <table:table-row table:style-name="ro19">
          <table:table-cell office:value-type="float" office:value="0.25008333333333332" table:formula="of:=[.A248]+([.AH249]+[.AI249]+[.AJ249])/24" table:style-name="ce5">
            <text:p>0.3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4.17" table:style-name="ce9">
            <text:p>4.170</text:p>
          </table:table-cell>
          <table:table-cell table:style-name="ce196"/>
          <table:table-cell table:style-name="ce226"/>
          <table:table-cell table:style-name="ce278"/>
          <table:table-cell office:value-type="string" table:style-name="ce269">
            <text:p>LH-</text:p>
          </table:table-cell>
          <table:table-cell table:style-name="ce188"/>
          <table:table-cell table:style-name="ce247"/>
          <table:table-cell table:style-name="ce188"/>
          <table:table-cell table:style-name="ce196"/>
          <table:table-cell office:value-type="float" office:value="16.100000000000001" table:style-name="ce370">
            <text:p>16.100</text:p>
          </table:table-cell>
          <table:table-cell office:value-type="float" office:value="6.27" table:style-name="ce105">
            <text:p>6.27</text:p>
          </table:table-cell>
          <table:table-cell table:style-name="ce1"/>
          <table:table-cell office:value-type="float" office:value="80" table:style-name="ce197">
            <text:p>80</text:p>
          </table:table-cell>
          <table:table-cell office:value-type="float" office:value="9.7100000000000009" table:formula="of:=[.Q249]*9.71 /80" table:style-name="ce198">
            <text:p>9.71E+00</text:p>
          </table:table-cell>
          <table:table-cell office:value-type="float" office:value="0.18742857142857144" table:formula="of:=[.Q249]*0.164/70" table:style-name="ce198">
            <text:p>1.87E-01</text:p>
          </table:table-cell>
          <table:table-cell office:value-type="float" office:value="5.5999999999999999E-3" table:formula="of:=[.Q249]*0.0049/70" table:style-name="ce198">
            <text:p>5.60E-03</text:p>
          </table:table-cell>
          <table:table-cell office:value-type="float" office:value="9.9030285714285711" table:formula="of:=SUM([.R249:.T249])" table:style-name="ce199">
            <text:p>9.90E+00</text:p>
          </table:table-cell>
          <table:table-cell table:number-columns-repeated="3" table:style-name="ce198"/>
          <table:table-cell table:style-name="ce199"/>
          <table:table-cell office:value-type="float" office:value="0.25" table:formula="of:=[.Q249]*0.25 /80" table:style-name="ce318">
            <text:p>2.500E-01</text:p>
          </table:table-cell>
          <table:table-cell table:style-name="ce198"/>
          <table:table-cell office:value-type="float" office:value="1032205.31092437" table:formula="of:=([.R249]+[.S249]/5+[.T249]/5)*1000/(2^([.AM249]-1)+1)*([.AG249]*3600)" table:style-name="ce200">
            <text:p>1032205</text:p>
          </table:table-cell>
          <table:table-cell office:value-type="float" office:value="0" table:formula="of:=([.V249]+[.W249]/5+[.X249]/5)*1000/(2^([.AO249]-1)+1)*([.AG249]*3600)" table:style-name="ce155">
            <text:p>0.00</text:p>
          </table:table-cell>
          <table:table-cell table:number-columns-repeated="2" table:style-name="ce155"/>
          <table:table-cell office:value-type="float" office:value="26470.588235294119" table:formula="of:=[.Z249]*1000*[.AG249]*3600/(2^([.AM249]-1)+1)" table:style-name="ce197">
            <text:p>26471</text:p>
          </table:table-cell>
          <table:table-cell office:value-type="float" office:value="0.5" table:formula="of:=30/60" table:style-name="ce321">
            <text:p>0.50</text:p>
          </table:table-cell>
          <table:table-cell office:value-type="float" office:value="0" table:formula="of:=[.AG249]*[.$F$451]" table:style-name="ce202">
            <text:p>0.0</text:p>
          </table:table-cell>
          <table:table-cell office:value-type="float" office:value="0.16700000000000001" table:formula="of:=MAX([.AG249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20.056057142857142" table:formula="of:=MAX((SUM([.R249:.U249])+[.Z249])*1000/[.U$7];1)" table:style-name="ce200">
            <text:p>20</text:p>
          </table:table-cell>
          <table:table-cell office:value-type="float" office:value="5" table:formula="of:=IF([.AL249]&lt;2;0;INT(LOG([.AL249]-1;2)+1.33))" table:style-name="ce133">
            <text:p>5</text:p>
          </table:table-cell>
          <table:table-cell office:value-type="float" office:value="1" table:formula="of:=MAX(([.V249]+[.W249]/5+[.X249]/5)*1000/[.U$7];1)" table:style-name="ce200">
            <text:p>1</text:p>
          </table:table-cell>
          <table:table-cell office:value-type="float" office:value="0" table:formula="of:=IF([.AN249]&lt;2;0;INT(LOG([.AN249]-1;2)+1.33))" table:style-name="ce133">
            <text:p>0</text:p>
          </table:table-cell>
          <table:table-cell office:value-type="float" office:value="1165.0621848739495" table:formula="of:=([.Y249]+[.AA249])+IF([.AM249]&gt;0.9;SUM([.R249:.U249])*1000/(2^([.AM249]-1)+1);SUM([.R249:.U249])*1000)+IF([.AO249]&gt;0.9;([.V249]+[.W249]/5+[.X249]/5)*1000/(2^([.AO249]-1)+1);([.V249]+[.W249]/5+[.X249]/5)*1000)" table:style-name="ce200">
            <text:p>1165</text:p>
          </table:table-cell>
          <table:table-cell office:value-type="float" office:value="113.33333333333334" table:formula="of:=((1 /([.Z249]*1000))/60)*100000*(2^([.AM249]-1)+1)" table:style-name="ce23">
            <text:p>113.3</text:p>
          </table:table-cell>
          <table:table-cell table:number-columns-repeated="16341" table:style-name="ce1"/>
        </table:table-row>
        <table:table-row table:style-name="ro19">
          <table:table-cell office:value-type="float" office:value="0.27787499999999998" table:formula="of:=[.A249]+([.AH250]+[.AI250]+[.AJ250])/24" table:style-name="ce5">
            <text:p>0.3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5.33" table:style-name="ce9">
            <text:p>5.330</text:p>
          </table:table-cell>
          <table:table-cell table:style-name="ce196"/>
          <table:table-cell table:style-name="ce226"/>
          <table:table-cell table:style-name="ce278"/>
          <table:table-cell office:value-type="string" table:style-name="ce269">
            <text:p>LH-</text:p>
          </table:table-cell>
          <table:table-cell table:style-name="ce188"/>
          <table:table-cell table:style-name="ce247"/>
          <table:table-cell table:style-name="ce188"/>
          <table:table-cell table:style-name="ce196"/>
          <table:table-cell office:value-type="float" office:value="19.2" table:style-name="ce371">
            <text:p>19.200</text:p>
          </table:table-cell>
          <table:table-cell office:value-type="float" office:value="5.65" table:style-name="ce1">
            <text:p>5.65</text:p>
          </table:table-cell>
          <table:table-cell table:style-name="ce1"/>
          <table:table-cell office:value-type="float" office:value="80" table:style-name="ce197">
            <text:p>80</text:p>
          </table:table-cell>
          <table:table-cell office:value-type="float" office:value="2.5499999999999998" table:formula="of:=[.Q250]*2.55 /80" table:style-name="ce198">
            <text:p>2.55E+00</text:p>
          </table:table-cell>
          <table:table-cell office:value-type="float" office:value="8.2514285714285707E-2" table:formula="of:=[.Q250]*0.0722/70" table:style-name="ce198">
            <text:p>8.25E-02</text:p>
          </table:table-cell>
          <table:table-cell office:value-type="float" office:value="2.1828571428571426E-3" table:formula="of:=[.Q250]*0.00191/70" table:style-name="ce198">
            <text:p>2.18E-03</text:p>
          </table:table-cell>
          <table:table-cell office:value-type="float" office:value="2.6346971428571426" table:formula="of:=SUM([.R250:.T250])" table:style-name="ce199">
            <text:p>2.63E+00</text:p>
          </table:table-cell>
          <table:table-cell table:number-columns-repeated="3" table:style-name="ce198"/>
          <table:table-cell table:style-name="ce199"/>
          <table:table-cell office:value-type="float" office:value="5.0900000000000001E-2" table:formula="of:=[.Q250]*0.0509 /80" table:style-name="ce318">
            <text:p>5.090E-02</text:p>
          </table:table-cell>
          <table:table-cell table:style-name="ce198"/>
          <table:table-cell office:value-type="float" office:value="1232130.9257142856" table:formula="of:=([.R250]+[.S250]/5+[.T250]/5)*1000/(2^([.AM250]-1)+1)*([.AG250]*3600)" table:style-name="ce200">
            <text:p>1232131</text:p>
          </table:table-cell>
          <table:table-cell office:value-type="float" office:value="0" table:formula="of:=([.V250]+[.W250]/5+[.X250]/5)*1000/(2^([.AO250]-1)+1)*([.AG250]*3600)" table:style-name="ce155">
            <text:p>0.00</text:p>
          </table:table-cell>
          <table:table-cell table:number-columns-repeated="2" table:style-name="ce155"/>
          <table:table-cell office:value-type="float" office:value="24431.999999999996" table:formula="of:=[.Z250]*1000*[.AG250]*3600/(2^([.AM250]-1)+1)" table:style-name="ce197">
            <text:p>24432</text:p>
          </table:table-cell>
          <table:table-cell office:value-type="float" office:value="0.66666666666666663" table:formula="of:=40/60" table:style-name="ce323">
            <text:p>0.67</text:p>
          </table:table-cell>
          <table:table-cell office:value-type="float" office:value="0" table:formula="of:=[.AG250]*[.$F$451]" table:style-name="ce202">
            <text:p>0.0</text:p>
          </table:table-cell>
          <table:table-cell office:value-type="float" office:value="0.16700000000000001" table:formula="of:=MAX([.AG250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5.3202942857142856" table:formula="of:=MAX((SUM([.R250:.U250])+[.Z250])*1000/[.U$7];1)" table:style-name="ce200">
            <text:p>5</text:p>
          </table:table-cell>
          <table:table-cell office:value-type="float" office:value="3" table:formula="of:=IF([.AL250]&lt;2;0;INT(LOG([.AL250]-1;2)+1.33))" table:style-name="ce133">
            <text:p>3</text:p>
          </table:table-cell>
          <table:table-cell office:value-type="float" office:value="1" table:formula="of:=MAX(([.V250]+[.W250]/5+[.X250]/5)*1000/[.U$7];1)" table:style-name="ce200">
            <text:p>1</text:p>
          </table:table-cell>
          <table:table-cell office:value-type="float" office:value="0" table:formula="of:=IF([.AN250]&lt;2;0;INT(LOG([.AN250]-1;2)+1.33))" table:style-name="ce133">
            <text:p>0</text:p>
          </table:table-cell>
          <table:table-cell office:value-type="float" office:value="1053.8788571428572" table:formula="of:=([.Y250]+[.AA250])+IF([.AM250]&gt;0.9;SUM([.R250:.U250])*1000/(2^([.AM250]-1)+1);SUM([.R250:.U250])*1000)+IF([.AO250]&gt;0.9;([.V250]+[.W250]/5+[.X250]/5)*1000/(2^([.AO250]-1)+1);([.V250]+[.W250]/5+[.X250]/5)*1000)" table:style-name="ce200">
            <text:p>1054</text:p>
          </table:table-cell>
          <table:table-cell office:value-type="float" office:value="163.71971185330716" table:formula="of:=((1 /([.Z250]*1000))/60)*100000*(2^([.AM250]-1)+1)" table:style-name="ce23">
            <text:p>163.7</text:p>
          </table:table-cell>
          <table:table-cell table:number-columns-repeated="16341" table:style-name="ce1"/>
        </table:table-row>
        <table:table-row table:style-name="ro19">
          <table:table-cell office:value-type="float" office:value="0.30566666666666664" table:formula="of:=[.A250]+([.AH251]+[.AI251]+[.AJ251])/24" table:style-name="ce5">
            <text:p>0.3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6.05" table:style-name="ce9">
            <text:p>6.050</text:p>
          </table:table-cell>
          <table:table-cell table:style-name="ce196"/>
          <table:table-cell table:style-name="ce226"/>
          <table:table-cell table:style-name="ce278"/>
          <table:table-cell office:value-type="string" table:style-name="ce269">
            <text:p>LH-</text:p>
          </table:table-cell>
          <table:table-cell table:style-name="ce188"/>
          <table:table-cell table:style-name="ce247"/>
          <table:table-cell table:style-name="ce188"/>
          <table:table-cell table:style-name="ce196"/>
          <table:table-cell office:value-type="float" office:value="21.2" table:style-name="ce371">
            <text:p>21.200</text:p>
          </table:table-cell>
          <table:table-cell office:value-type="float" office:value="5.26" table:style-name="ce1">
            <text:p>5.26</text:p>
          </table:table-cell>
          <table:table-cell table:style-name="ce196"/>
          <table:table-cell office:value-type="float" office:value="80" table:style-name="ce197">
            <text:p>80</text:p>
          </table:table-cell>
          <table:table-cell office:value-type="float" office:value="1.21" table:formula="of:=[.Q251]*1.21 /80" table:style-name="ce198">
            <text:p>1.21E+00</text:p>
          </table:table-cell>
          <table:table-cell office:value-type="float" office:value="5.7257142857142861E-2" table:formula="of:=[.Q251]*0.0501/70" table:style-name="ce198">
            <text:p>5.73E-02</text:p>
          </table:table-cell>
          <table:table-cell office:value-type="float" office:value="1.3714285714285712E-3" table:formula="of:=[.Q251]*0.0012/70" table:style-name="ce198">
            <text:p>1.37E-03</text:p>
          </table:table-cell>
          <table:table-cell office:value-type="float" office:value="1.2686285714285714" table:formula="of:=SUM([.R251:.T251])" table:style-name="ce199">
            <text:p>1.27E+00</text:p>
          </table:table-cell>
          <table:table-cell table:number-columns-repeated="3" table:style-name="ce198"/>
          <table:table-cell table:style-name="ce199"/>
          <table:table-cell office:value-type="float" office:value="2.12E-2" table:formula="of:=[.Q251]*0.0212 /80" table:style-name="ce318">
            <text:p>2.120E-02</text:p>
          </table:table-cell>
          <table:table-cell table:style-name="ce198"/>
          <table:table-cell office:value-type="float" office:value="1099553.142857143" table:formula="of:=([.R251]+[.S251]/5+[.T251]/5)*1000/(2^([.AM251]-1)+1)*([.AG251]*3600)" table:style-name="ce200">
            <text:p>1099553</text:p>
          </table:table-cell>
          <table:table-cell office:value-type="float" office:value="0" table:formula="of:=([.V251]+[.W251]/5+[.X251]/5)*1000/(2^([.AO251]-1)+1)*([.AG251]*3600)" table:style-name="ce155">
            <text:p>0.00</text:p>
          </table:table-cell>
          <table:table-cell table:number-columns-repeated="2" table:style-name="ce155"/>
          <table:table-cell office:value-type="float" office:value="19080" table:formula="of:=[.Z251]*1000*[.AG251]*3600/(2^([.AM251]-1)+1)" table:style-name="ce197">
            <text:p>19080</text:p>
          </table:table-cell>
          <table:table-cell office:value-type="float" office:value="0.5" table:formula="of:=30/60" table:style-name="ce132">
            <text:p>0.50</text:p>
          </table:table-cell>
          <table:table-cell office:value-type="float" office:value="0" table:formula="of:=[.AG251]*[.$F$451]" table:style-name="ce202">
            <text:p>0.0</text:p>
          </table:table-cell>
          <table:table-cell office:value-type="float" office:value="0.16700000000000001" table:formula="of:=MAX([.AG251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2.5584571428571428" table:formula="of:=MAX((SUM([.R251:.U251])+[.Z251])*1000/[.U$7];1)" table:style-name="ce200">
            <text:p>3</text:p>
          </table:table-cell>
          <table:table-cell office:value-type="float" office:value="1" table:formula="of:=IF([.AL251]&lt;2;0;INT(LOG([.AL251]-1;2)+1.33))" table:style-name="ce133">
            <text:p>1</text:p>
          </table:table-cell>
          <table:table-cell office:value-type="float" office:value="1" table:formula="of:=MAX(([.V251]+[.W251]/5+[.X251]/5)*1000/[.U$7];1)" table:style-name="ce200">
            <text:p>1</text:p>
          </table:table-cell>
          <table:table-cell office:value-type="float" office:value="0" table:formula="of:=IF([.AN251]&lt;2;0;INT(LOG([.AN251]-1;2)+1.33))" table:style-name="ce133">
            <text:p>0</text:p>
          </table:table-cell>
          <table:table-cell office:value-type="float" office:value="1268.6285714285714" table:formula="of:=([.Y251]+[.AA251])+IF([.AM251]&gt;0.9;SUM([.R251:.U251])*1000/(2^([.AM251]-1)+1);SUM([.R251:.U251])*1000)+IF([.AO251]&gt;0.9;([.V251]+[.W251]/5+[.X251]/5)*1000/(2^([.AO251]-1)+1);([.V251]+[.W251]/5+[.X251]/5)*1000)" table:style-name="ce200">
            <text:p>1269</text:p>
          </table:table-cell>
          <table:table-cell office:value-type="float" office:value="157.23270440251574" table:formula="of:=((1 /([.Z251]*1000))/60)*100000*(2^([.AM251]-1)+1)" table:style-name="ce23">
            <text:p>157.2</text:p>
          </table:table-cell>
          <table:table-cell table:number-columns-repeated="16341" table:style-name="ce1"/>
        </table:table-row>
        <table:table-row table:style-name="ro19">
          <table:table-cell office:value-type="float" office:value="0.3334583333333333" table:formula="of:=[.A251]+([.AH252]+[.AI252]+[.AJ252])/24" table:style-name="ce5">
            <text:p>0.3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6.73" table:style-name="ce9">
            <text:p>6.730</text:p>
          </table:table-cell>
          <table:table-cell table:style-name="ce196"/>
          <table:table-cell table:style-name="ce226"/>
          <table:table-cell table:style-name="ce278"/>
          <table:table-cell office:value-type="string" table:style-name="ce269">
            <text:p>LH-</text:p>
          </table:table-cell>
          <table:table-cell table:style-name="ce188"/>
          <table:table-cell table:style-name="ce247"/>
          <table:table-cell table:style-name="ce188"/>
          <table:table-cell table:style-name="ce196"/>
          <table:table-cell office:value-type="float" office:value="23.2" table:style-name="ce371">
            <text:p>23.200</text:p>
          </table:table-cell>
          <table:table-cell office:value-type="float" office:value="4.9000000000000004" table:style-name="ce1">
            <text:p>4.9</text:p>
          </table:table-cell>
          <table:table-cell table:style-name="ce196"/>
          <table:table-cell office:value-type="float" office:value="80" table:style-name="ce197">
            <text:p>80</text:p>
          </table:table-cell>
          <table:table-cell office:value-type="float" office:value="0.60699999999999998" table:formula="of:=[.Q252]*0.607 /80" table:style-name="ce198">
            <text:p>6.07E-01</text:p>
          </table:table-cell>
          <table:table-cell office:value-type="float" office:value="4.194285714285715E-2" table:formula="of:=[.Q252]*0.0367/70" table:style-name="ce198">
            <text:p>4.19E-02</text:p>
          </table:table-cell>
          <table:table-cell office:value-type="float" office:value="8.8457142857142847E-4" table:formula="of:=[.Q252]*0.000774 /70" table:style-name="ce198">
            <text:p>8.85E-04</text:p>
          </table:table-cell>
          <table:table-cell office:value-type="float" office:value="0.64982742857142861" table:formula="of:=SUM([.R252:.T252])" table:style-name="ce199">
            <text:p>6.50E-01</text:p>
          </table:table-cell>
          <table:table-cell table:number-columns-repeated="3" table:style-name="ce198"/>
          <table:table-cell table:style-name="ce199"/>
          <table:table-cell office:value-type="float" office:value="9.7699999999999992E-3" table:formula="of:=[.Q252]*0.00977 /80" table:style-name="ce318">
            <text:p>9.770E-03</text:p>
          </table:table-cell>
          <table:table-cell table:style-name="ce198"/>
          <table:table-cell office:value-type="float" office:value="1477357.1657142858" table:formula="of:=([.R252]+[.S252]/5+[.T252]/5)*1000/(2^([.AM252]-1)+1)*([.AG252]*3600)" table:style-name="ce200">
            <text:p>1477357</text:p>
          </table:table-cell>
          <table:table-cell office:value-type="float" office:value="0" table:formula="of:=([.V252]+[.W252]/5+[.X252]/5)*1000/(2^([.AO252]-1)+1)*([.AG252]*3600)" table:style-name="ce155">
            <text:p>0.00</text:p>
          </table:table-cell>
          <table:table-cell table:number-columns-repeated="2" table:style-name="ce155"/>
          <table:table-cell office:value-type="float" office:value="23448" table:formula="of:=[.Z252]*1000*[.AG252]*3600/(2^([.AM252]-1)+1)" table:style-name="ce197">
            <text:p>23448</text:p>
          </table:table-cell>
          <table:table-cell office:value-type="float" office:value="1" table:formula="of:=60/60" table:style-name="ce132">
            <text:p>1.00</text:p>
          </table:table-cell>
          <table:table-cell office:value-type="float" office:value="0" table:formula="of:=[.AG252]*[.$F$451]" table:style-name="ce202">
            <text:p>0.0</text:p>
          </table:table-cell>
          <table:table-cell office:value-type="float" office:value="0.16700000000000001" table:formula="of:=MAX([.AG252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.3094248571428573" table:formula="of:=MAX((SUM([.R252:.U252])+[.Z252])*1000/[.U$7];1)" table:style-name="ce200">
            <text:p>1</text:p>
          </table:table-cell>
          <table:table-cell office:value-type="float" office:value="0" table:formula="of:=IF([.AL252]&lt;2;0;INT(LOG([.AL252]-1;2)+1.33))" table:style-name="ce133">
            <text:p>0</text:p>
          </table:table-cell>
          <table:table-cell office:value-type="float" office:value="1" table:formula="of:=MAX(([.V252]+[.W252]/5+[.X252]/5)*1000/[.U$7];1)" table:style-name="ce200">
            <text:p>1</text:p>
          </table:table-cell>
          <table:table-cell office:value-type="float" office:value="0" table:formula="of:=IF([.AN252]&lt;2;0;INT(LOG([.AN252]-1;2)+1.33))" table:style-name="ce133">
            <text:p>0</text:p>
          </table:table-cell>
          <table:table-cell office:value-type="float" office:value="1299.6548571428573" table:formula="of:=([.Y252]+[.AA252])+IF([.AM252]&gt;0.9;SUM([.R252:.U252])*1000/(2^([.AM252]-1)+1);SUM([.R252:.U252])*1000)+IF([.AO252]&gt;0.9;([.V252]+[.W252]/5+[.X252]/5)*1000/(2^([.AO252]-1)+1);([.V252]+[.W252]/5+[.X252]/5)*1000)" table:style-name="ce200">
            <text:p>1300</text:p>
          </table:table-cell>
          <table:table-cell office:value-type="float" office:value="255.88536335721597" table:formula="of:=((1 /([.Z252]*1000))/60)*100000*(2^([.AM252]-1)+1)" table:style-name="ce23">
            <text:p>255.9</text:p>
          </table:table-cell>
          <table:table-cell table:number-columns-repeated="16341" table:style-name="ce1"/>
        </table:table-row>
        <table:table-row table:style-name="ro19">
          <table:table-cell table:style-name="ce5"/>
          <table:table-cell table:style-name="ce231"/>
          <table:table-cell table:style-name="ce188"/>
          <table:table-cell table:style-name="ce189"/>
          <table:table-cell table:number-columns-repeated="4" table:style-name="ce196"/>
          <table:table-cell table:style-name="ce269"/>
          <table:table-cell table:number-columns-repeated="5" table:style-name="ce196"/>
          <table:table-cell table:style-name="ce188"/>
          <table:table-cell table:style-name="ce196"/>
          <table:table-cell table:style-name="ce189"/>
          <table:table-cell table:number-columns-repeated="7" table:style-name="ce198"/>
          <table:table-cell office:value-type="string" table:style-name="ce324">
            <text:p>Rate Sum</text:p>
          </table:table-cell>
          <table:table-cell table:number-columns-repeated="2" table:style-name="ce198"/>
          <table:table-cell table:style-name="ce200"/>
          <table:table-cell table:number-columns-repeated="3" table:style-name="ce155"/>
          <table:table-cell table:style-name="ce271"/>
          <table:table-cell office:value-type="float" office:value="3.833333333333333" table:formula="of:=SUM([.AG244:.AG252])" table:style-name="ce157">
            <text:p>3.83</text:p>
          </table:table-cell>
          <table:table-cell office:value-type="float" office:value="6.0029999999999992" table:formula="of:=SUM([.AH244:.AJ252])" table:style-name="ce275">
            <text:p>6.0</text:p>
          </table:table-cell>
          <table:table-cell table:number-columns-repeated="2" table:style-name="ce153"/>
          <table:table-cell table:style-name="ce271"/>
          <table:table-cell table:style-name="ce1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2" table:style-name="ce196"/>
          <table:table-cell table:number-columns-repeated="981" table:style-name="ce134"/>
          <table:table-cell table:number-columns-repeated="15359"/>
        </table:table-row>
        <table:table-row table:style-name="ro19">
          <table:table-cell office:value-type="float" office:value="0.36124999999999996" table:formula="of:=[.A252]+([.AH254]+[.AI254]+[.AJ254])/24" table:style-name="ce5">
            <text:p>0.4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3.77" table:style-name="ce9">
            <text:p>3.77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style-name="ce1"/>
          <table:table-cell office:value-type="float" office:value="15.05" table:style-name="ce325">
            <text:p>15.050</text:p>
          </table:table-cell>
          <table:table-cell office:value-type="float" office:value="6.48" table:style-name="ce1">
            <text:p>6.48</text:p>
          </table:table-cell>
          <table:table-cell table:style-name="ce134"/>
          <table:table-cell table:style-name="ce196"/>
          <table:table-cell table:style-name="ce188"/>
          <table:table-cell table:style-name="ce196"/>
          <table:table-cell office:value-type="float" office:value="15" table:style-name="ce197">
            <text:p>15</text:p>
          </table:table-cell>
          <table:table-cell table:number-columns-repeated="4" table:style-name="ce198"/>
          <table:table-cell office:value-type="float" office:value="1.47" table:formula="of:=[.Q254]*7.84/80" table:style-name="ce198">
            <text:p>1.47E+00</text:p>
          </table:table-cell>
          <table:table-cell office:value-type="float" office:value="5.0357142857142857E-3" table:formula="of:=[.Q254]*0.0235/70" table:style-name="ce198">
            <text:p>5.04E-03</text:p>
          </table:table-cell>
          <table:table-cell office:value-type="float" office:value="8.7428571428571426E-6" table:formula="of:=[.Q254]*0.0000408/70" table:style-name="ce198">
            <text:p>8.74E-06</text:p>
          </table:table-cell>
          <table:table-cell office:value-type="float" office:value="1.4750444571428571" table:formula="of:=SUM([.V254:.X254])" table:style-name="ce199">
            <text:p>1.48E+00</text:p>
          </table:table-cell>
          <table:table-cell table:style-name="ce198"/>
          <table:table-cell office:value-type="float" office:value="0.14550000000000002" table:formula="of:=[.Q254]*0.776 /80" table:style-name="ce199">
            <text:p>1.46E-01</text:p>
          </table:table-cell>
          <table:table-cell office:value-type="float" office:value="0" table:formula="of:=([.R254]+[.S254]/5+[.T254]/5)*1000/(2^([.AM254]-1)+1)*([.AG254]*3600)" table:style-name="ce200">
            <text:p>0</text:p>
          </table:table-cell>
          <table:table-cell office:value-type="float" office:value="588403.55657142855" table:formula="of:=([.V254]+[.W254]/5+[.X254]/5)*1000/(2^([.AO254]-1)+1)*([.AG254]*3600)" table:style-name="ce155">
            <text:p>588403.56</text:p>
          </table:table-cell>
          <table:table-cell table:number-columns-repeated="2" table:style-name="ce155"/>
          <table:table-cell office:value-type="float" office:value="58200.000000000007" table:formula="of:=[.AA254]*1000*[.AG254]*3600/(2^([.AO254]-1)+1)" table:style-name="ce197">
            <text:p>58200</text:p>
          </table:table-cell>
          <table:table-cell office:value-type="float" office:value="0.16666666666666666" table:formula="of:=10/60" table:style-name="ce132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54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SUM([.R254:.U254])*1000/[.U$8];1)" table:style-name="ce200">
            <text:p>1</text:p>
          </table:table-cell>
          <table:table-cell office:value-type="float" office:value="0" table:formula="of:=IF([.AL254]&lt;2;0;INT(LOG([.AL254]-1;2)+1.33))" table:style-name="ce133">
            <text:p>0</text:p>
          </table:table-cell>
          <table:table-cell office:value-type="float" office:value="1.6165088914285712" table:formula="of:=MAX(([.V254]+[.W254]/5+[.X254]/5+[.AA254])*1000/[.U$7];1)" table:style-name="ce200">
            <text:p>2</text:p>
          </table:table-cell>
          <table:table-cell office:value-type="float" office:value="0" table:formula="of:=IF([.AN254]&lt;2;0;INT(LOG([.AN254]-1;2)+1.33))" table:style-name="ce133">
            <text:p>0</text:p>
          </table:table-cell>
          <table:table-cell office:value-type="float" office:value="1472.6294358857142" table:formula="of:=([.Y254]+[.AA254])+IF([.AM254]&gt;0.9;SUM([.R254:.U254])*1000/(2^([.AM254]-1)+1);SUM([.R254:.U254])*1000)+IF([.AO254]&gt;0.9;([.V254]+[.W254]/5+[.X254]/5)*1000/(2^([.AO254]-1)+1);([.V254]+[.W254]/5+[.X254]/5)*1000)" table:style-name="ce200">
            <text:p>1473</text:p>
          </table:table-cell>
          <table:table-cell office:value-type="float" office:value="17.182130584192436" table:formula="of:=((1 /([.AA254]*1000))/60)*100000*(2^([.AO254]-1)+1)" table:style-name="ce202">
            <text:p>17.2</text:p>
          </table:table-cell>
          <table:table-cell table:style-name="ce196"/>
          <table:table-cell table:number-columns-repeated="981" table:style-name="ce134"/>
          <table:table-cell table:number-columns-repeated="15359"/>
        </table:table-row>
        <table:table-row table:style-name="ro15">
          <table:table-cell office:value-type="float" office:value="0.38904166666666662" table:formula="of:=[.A254]+([.AH255]+[.AI255]+[.AJ255])/24" table:style-name="ce5">
            <text:p>0.4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1"/>
          <table:table-cell office:value-type="percentage" office:value="0.08" table:style-name="ce276">
            <text:p>8%</text:p>
          </table:table-cell>
          <table:table-cell table:style-name="ce226"/>
          <table:table-cell table:style-name="ce1"/>
          <table:table-cell office:value-type="string" table:style-name="ce269">
            <text:p>LH-</text:p>
          </table:table-cell>
          <table:table-cell table:style-name="ce188"/>
          <table:table-cell office:value-type="float" office:value="15.63" table:style-name="ce326">
            <text:p>15.63</text:p>
          </table:table-cell>
          <table:table-cell office:value-type="float" office:value="5.8780000000000001" table:style-name="ce326">
            <text:p>5.878</text:p>
          </table:table-cell>
          <table:table-cell table:number-columns-repeated="3" table:style-name="ce188"/>
          <table:table-cell table:style-name="ce196"/>
          <table:table-cell office:value-type="float" office:value="10" table:style-name="ce197">
            <text:p>10</text:p>
          </table:table-cell>
          <table:table-cell table:style-name="ce199"/>
          <table:table-cell table:number-columns-repeated="2" table:style-name="ce198"/>
          <table:table-cell table:style-name="ce1"/>
          <table:table-cell office:value-type="float" office:value="1.8" table:formula="of:=[.Q255]/80*14.4" table:style-name="ce199">
            <text:p>1.80E+00</text:p>
          </table:table-cell>
          <table:table-cell office:value-type="float" office:value="1.9400000000000001E-2" table:formula="of:=[.Q255]*0.1358/70" table:style-name="ce198">
            <text:p>1.94E-02</text:p>
          </table:table-cell>
          <table:table-cell office:value-type="float" office:value="4.0685714285714283E-4" table:formula="of:=[.Q255]*0.002848/70" table:style-name="ce198">
            <text:p>4.07E-04</text:p>
          </table:table-cell>
          <table:table-cell office:value-type="float" office:value="1.8198068571428572" table:formula="of:=SUM([.V255:.X255])" table:style-name="ce198">
            <text:p>1.82E+00</text:p>
          </table:table-cell>
          <table:table-cell table:style-name="ce199"/>
          <table:table-cell office:value-type="float" office:value="5.8599999999999999E-2" table:formula="of:=[.Q255]*0.00586" table:style-name="ce199">
            <text:p>5.86E-02</text:p>
          </table:table-cell>
          <table:table-cell office:value-type="float" office:value="0" table:formula="of:=([.R255]+[.S255]/5+[.T255]/5)*1000/(2^([.AM255]-1)+1)*([.AG255]*3600)" table:style-name="ce200">
            <text:p>0</text:p>
          </table:table-cell>
          <table:table-cell office:value-type="float" office:value="721584.54857142863" table:formula="of:=([.V255]+[.W255]/5+[.X255]/5)*1000/(2^([.AO255]-1)+1)*([.AG255]*3600)" table:style-name="ce155">
            <text:p>721584.55</text:p>
          </table:table-cell>
          <table:table-cell table:number-columns-repeated="2" table:style-name="ce155"/>
          <table:table-cell office:value-type="float" office:value="23440" table:formula="of:=[.AA255]*1000*[.AG255]*3600/(2^([.AM255]-1)+1)" table:style-name="ce197">
            <text:p>23440</text:p>
          </table:table-cell>
          <table:table-cell office:value-type="float" office:value="0.16666666666666666" table:formula="of:=10/60" table:style-name="ce132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55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([.R255]+[.S255]/5+[.T255]/5)*1000/[.U$7];1)" table:style-name="ce200">
            <text:p>1</text:p>
          </table:table-cell>
          <table:table-cell office:value-type="float" office:value="0" table:formula="of:=IF([.AL255]&lt;2;0;INT(LOG([.AL255]-1;2)+1.33))" table:style-name="ce133">
            <text:p>0</text:p>
          </table:table-cell>
          <table:table-cell office:value-type="float" office:value="1.8039613714285716" table:formula="of:=MAX(([.V255]+[.W255]/5+[.X255]/5)*1000/[.U$7];1)" table:style-name="ce200">
            <text:p>2</text:p>
          </table:table-cell>
          <table:table-cell office:value-type="float" office:value="0" table:formula="of:=IF([.AN255]&lt;2;0;INT(LOG([.AN255]-1;2)+1.33))" table:style-name="ce133">
            <text:p>0</text:p>
          </table:table-cell>
          <table:table-cell office:value-type="float" office:value="64.439778285714297" table:formula="of:=([.Y255]+[.AA255])+IF([.AM255]&gt;0.9;SUM([.R255:.T255])*1000/(2^([.AM255]-1)+1);SUM([.R255:.T255])*1000)+IF([.AO255]&gt;0.9;([.AA255]+[.W255]/5+[.X255]/5)*1000/(2^([.AO255]-1)+1);([.AA255]+[.W255]/5+[.X255]/5)*1000)" table:style-name="ce200">
            <text:p>64</text:p>
          </table:table-cell>
          <table:table-cell office:value-type="float" office:value="42.662116040955624" table:formula="of:=((1 /([.AA255]*1000))/60)*100000*(2^([.AO255]-1)+1)" table:style-name="ce202">
            <text:p>42.7</text:p>
          </table:table-cell>
          <table:table-cell table:number-columns-repeated="16341" table:style-name="ce1"/>
        </table:table-row>
        <table:table-row table:style-name="ro4">
          <table:table-cell office:value-type="float" office:value="0.40016666666666662" table:formula="of:=[.A255]+([.AH256]+[.AI256]+[.AJ256])/24" table:style-name="ce5">
            <text:p>0.4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0.04" table:style-name="ce277">
            <text:p>4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16.79" table:style-name="ce326">
            <text:p>16.79</text:p>
          </table:table-cell>
          <table:table-cell office:value-type="float" office:value="5.8780000000000001" table:style-name="ce326">
            <text:p>5.878</text:p>
          </table:table-cell>
          <table:table-cell table:number-columns-repeated="3" table:style-name="ce188"/>
          <table:table-cell table:style-name="ce196"/>
          <table:table-cell office:value-type="float" office:value="25" table:style-name="ce197">
            <text:p>25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1.7156250000000002" table:formula="of:=[.Q256]/80*5.49" table:style-name="ce199">
            <text:p>1.72E+00</text:p>
          </table:table-cell>
          <table:table-cell office:value-type="float" office:value="1.4192857142857142E-2" table:formula="of:=[.Q256]*0.03974/70" table:style-name="ce198">
            <text:p>1.42E-02</text:p>
          </table:table-cell>
          <table:table-cell office:value-type="float" office:value="1.4767857142857144E-4" table:formula="of:=[.Q256]*0.0004135/70" table:style-name="ce198">
            <text:p>1.48E-04</text:p>
          </table:table-cell>
          <table:table-cell office:value-type="float" office:value="1.7299655357142858" table:formula="of:=SUM([.V256:.X256])" table:style-name="ce198">
            <text:p>1.73E+00</text:p>
          </table:table-cell>
          <table:table-cell table:style-name="ce199"/>
          <table:table-cell office:value-type="float" office:value="9.9249999999999991E-2" table:formula="of:=[.Q256]*0.00397" table:style-name="ce199">
            <text:p>9.93E-02</text:p>
          </table:table-cell>
          <table:table-cell office:value-type="float" office:value="0" table:formula="of:=([.R256]+[.S256]/5+[.T256]/5)*1000/(2^([.AM256]-1)+1)*([.AG256]*3600)" table:style-name="ce200">
            <text:p>0</text:p>
          </table:table-cell>
          <table:table-cell office:value-type="float" office:value="687397.24285714293" table:formula="of:=([.V256]+[.W256]/5+[.X256]/5)*1000/(2^([.AO256]-1)+1)*([.AG256]*3600)" table:style-name="ce155">
            <text:p>687397.24</text:p>
          </table:table-cell>
          <table:table-cell table:number-columns-repeated="2" table:style-name="ce155"/>
          <table:table-cell office:value-type="float" office:value="39699.999999999993" table:formula="of:=[.AA256]*1000*[.AG256]*3600/(2^([.AM256]-1)+1)" table:style-name="ce197">
            <text:p>39700</text:p>
          </table:table-cell>
          <table:table-cell office:value-type="float" office:value="0.16666666666666666" table:formula="of:=10/60" table:style-name="ce132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56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256]+[.S256]/5+[.T256]/5)*1000/[.U$7];1)" table:style-name="ce200">
            <text:p>1</text:p>
          </table:table-cell>
          <table:table-cell office:value-type="float" office:value="0" table:formula="of:=IF([.AL256]&lt;2;0;INT(LOG([.AL256]-1;2)+1.33))" table:style-name="ce133">
            <text:p>0</text:p>
          </table:table-cell>
          <table:table-cell office:value-type="float" office:value="1.7184931071428573" table:formula="of:=MAX(([.V256]+[.W256]/5+[.X256]/5)*1000/[.U$7];1)" table:style-name="ce200">
            <text:p>2</text:p>
          </table:table-cell>
          <table:table-cell office:value-type="float" office:value="0" table:formula="of:=IF([.AN256]&lt;2;0;INT(LOG([.AN256]-1;2)+1.33))" table:style-name="ce133">
            <text:p>0</text:p>
          </table:table-cell>
          <table:table-cell office:value-type="float" office:value="103.94732267857141" table:formula="of:=([.Y256]+[.AA256])+IF([.AM256]&gt;0.9;SUM([.R256:.T256])*1000/(2^([.AM256]-1)+1);SUM([.R256:.T256])*1000)+IF([.AO256]&gt;0.9;([.AA256]+[.W256]/5+[.X256]/5)*1000/(2^([.AO256]-1)+1);([.AA256]+[.W256]/5+[.X256]/5)*1000)" table:style-name="ce200">
            <text:p>104</text:p>
          </table:table-cell>
          <table:table-cell office:value-type="float" office:value="25.188916876574311" table:formula="of:=((1 /([.AA256]*1000))/60)*100000*(2^([.AO256]-1)+1)" table:style-name="ce202">
            <text:p>25.2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office:value-type="float" office:value="0.37237499999999996" table:formula="of:=[.A254]+([.AH257]+[.AI257]+[.AJ257])/24" table:style-name="ce5">
            <text:p>0.4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0" table:style-name="ce278">
            <text:p>0.0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17.97" table:style-name="ce326">
            <text:p>17.97</text:p>
          </table:table-cell>
          <table:table-cell office:value-type="float" office:value="5.8780000000000001" table:style-name="ce85">
            <text:p>5.878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1.79" table:formula="of:=[.Q257]/80*1.79" table:style-name="ce199">
            <text:p>1.79E+00</text:p>
          </table:table-cell>
          <table:table-cell office:value-type="float" office:value="1.0428571428571428E-2" table:formula="of:=[.Q257]*0.009125/70" table:style-name="ce198">
            <text:p>1.04E-02</text:p>
          </table:table-cell>
          <table:table-cell office:value-type="float" office:value="1.1195428571428572E-5" table:formula="of:=[.Q257]*0.000009796/70" table:style-name="ce198">
            <text:p>1.12E-05</text:p>
          </table:table-cell>
          <table:table-cell office:value-type="float" office:value="1.800439766857143" table:formula="of:=SUM([.V257:.X257])" table:style-name="ce198">
            <text:p>1.80E+00</text:p>
          </table:table-cell>
          <table:table-cell table:style-name="ce199"/>
          <table:table-cell office:value-type="float" office:value="0.1608" table:formula="of:=[.Q257]*0.00201" table:style-name="ce199">
            <text:p>1.61E-01</text:p>
          </table:table-cell>
          <table:table-cell office:value-type="float" office:value="0" table:formula="of:=([.R257]+[.S257]/5+[.T257]/5)*1000/(2^([.AM257]-1)+1)*([.AG257]*3600)" table:style-name="ce200">
            <text:p>0</text:p>
          </table:table-cell>
          <table:table-cell office:value-type="float" office:value="716835.18134857144" table:formula="of:=([.V257]+[.W257]/5+[.X257]/5)*1000/(2^([.AO257]-1)+1)*([.AG257]*3600)" table:style-name="ce155">
            <text:p>716835.18</text:p>
          </table:table-cell>
          <table:table-cell table:number-columns-repeated="2" table:style-name="ce155"/>
          <table:table-cell office:value-type="float" office:value="64320" table:formula="of:=[.AA257]*1000*[.AG257]*3600/(2^([.AM257]-1)+1)" table:style-name="ce197">
            <text:p>64320</text:p>
          </table:table-cell>
          <table:table-cell office:value-type="float" office:value="0.16666666666666666" table:formula="of:=10/60" table:style-name="ce319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57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257]+[.S257]/5+[.T257]/5)*1000/[.U$7];1)" table:style-name="ce200">
            <text:p>1</text:p>
          </table:table-cell>
          <table:table-cell office:value-type="float" office:value="0" table:formula="of:=IF([.AL257]&lt;2;0;INT(LOG([.AL257]-1;2)+1.33))" table:style-name="ce133">
            <text:p>0</text:p>
          </table:table-cell>
          <table:table-cell office:value-type="float" office:value="1.7920879533714287" table:formula="of:=MAX(([.V257]+[.W257]/5+[.X257]/5)*1000/[.U$7];1)" table:style-name="ce200">
            <text:p>2</text:p>
          </table:table-cell>
          <table:table-cell office:value-type="float" office:value="0" table:formula="of:=IF([.AN257]&lt;2;0;INT(LOG([.AN257]-1;2)+1.33))" table:style-name="ce133">
            <text:p>0</text:p>
          </table:table-cell>
          <table:table-cell office:value-type="float" office:value="164.8491931382857" table:formula="of:=([.Y257]+[.AA257])+IF([.AM257]&gt;0.9;SUM([.R257:.T257])*1000/(2^([.AM257]-1)+1);SUM([.R257:.T257])*1000)+IF([.AO257]&gt;0.9;([.AA257]+[.W257]/5+[.X257]/5)*1000/(2^([.AO257]-1)+1);([.AA257]+[.W257]/5+[.X257]/5)*1000)" table:style-name="ce200">
            <text:p>165</text:p>
          </table:table-cell>
          <table:table-cell office:value-type="float" office:value="15.547263681592039" table:formula="of:=((1 /([.AA257]*1000))/60)*100000*(2^([.AO257]-1)+1)" table:style-name="ce202">
            <text:p>15.5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office:value-type="float" office:value="0.40016666666666662" table:formula="of:=[.A255]+([.AH258]+[.AI258]+[.AJ258])/24" table:style-name="ce5">
            <text:p>0.4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-0.04" table:style-name="ce268">
            <text:p>-4.0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19.164999999999999" table:style-name="ce326">
            <text:p>19.165</text:p>
          </table:table-cell>
          <table:table-cell office:value-type="float" office:value="5.8780000000000001" table:style-name="ce326">
            <text:p>5.878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0.48899999999999999" table:formula="of:=[.Q258]/80*0.489" table:style-name="ce199">
            <text:p>4.89E-01</text:p>
          </table:table-cell>
          <table:table-cell office:value-type="float" office:value="1.3748571428571429E-3" table:formula="of:=[.Q258]*0.001203/70" table:style-name="ce198">
            <text:p>1.37E-03</text:p>
          </table:table-cell>
          <table:table-cell office:value-type="float" office:value="0" table:formula="of:=[.Q258]*0/70" table:style-name="ce198">
            <text:p>0.00E+00</text:p>
          </table:table-cell>
          <table:table-cell office:value-type="float" office:value="0.49037485714285711" table:formula="of:=SUM([.V258:.X258])" table:style-name="ce198">
            <text:p>4.90E-01</text:p>
          </table:table-cell>
          <table:table-cell table:style-name="ce199"/>
          <table:table-cell office:value-type="float" office:value="8.2400000000000001E-2" table:formula="of:=[.Q258]*0.00103" table:style-name="ce199">
            <text:p>8.24E-02</text:p>
          </table:table-cell>
          <table:table-cell office:value-type="float" office:value="0" table:formula="of:=([.R258]+[.S258]/5+[.T258]/5)*1000/(2^([.AM258]-1)+1)*([.AG258]*3600)" table:style-name="ce200">
            <text:p>0</text:p>
          </table:table-cell>
          <table:table-cell office:value-type="float" office:value="195709.98857142858" table:formula="of:=([.V258]+[.W258]/5+[.X258]/5)*1000/(2^([.AO258]-1)+1)*([.AG258]*3600)" table:style-name="ce155">
            <text:p>195709.99</text:p>
          </table:table-cell>
          <table:table-cell table:number-columns-repeated="2" table:style-name="ce155"/>
          <table:table-cell office:value-type="float" office:value="32960" table:formula="of:=[.AA258]*1000*[.AG258]*3600/(2^([.AM258]-1)+1)" table:style-name="ce197">
            <text:p>32960</text:p>
          </table:table-cell>
          <table:table-cell office:value-type="float" office:value="0.16666666666666666" table:formula="of:=10/60" table:style-name="ce319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58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258]+[.S258]/5+[.T258]/5)*1000/[.U$7];1)" table:style-name="ce200">
            <text:p>1</text:p>
          </table:table-cell>
          <table:table-cell office:value-type="float" office:value="0" table:formula="of:=IF([.AL258]&lt;2;0;INT(LOG([.AL258]-1;2)+1.33))" table:style-name="ce133">
            <text:p>0</text:p>
          </table:table-cell>
          <table:table-cell office:value-type="float" office:value="1" table:formula="of:=MAX(([.V258]+[.W258]/5+[.X258]/5)*1000/[.U$7];1)" table:style-name="ce200">
            <text:p>1</text:p>
          </table:table-cell>
          <table:table-cell office:value-type="float" office:value="0" table:formula="of:=IF([.AN258]&lt;2;0;INT(LOG([.AN258]-1;2)+1.33))" table:style-name="ce133">
            <text:p>0</text:p>
          </table:table-cell>
          <table:table-cell office:value-type="float" office:value="83.247746285714285" table:formula="of:=([.Y258]+[.AA258])+IF([.AM258]&gt;0.9;SUM([.R258:.T258])*1000/(2^([.AM258]-1)+1);SUM([.R258:.T258])*1000)+IF([.AO258]&gt;0.9;([.AA258]+[.W258]/5+[.X258]/5)*1000/(2^([.AO258]-1)+1);([.AA258]+[.W258]/5+[.X258]/5)*1000)" table:style-name="ce200">
            <text:p>83</text:p>
          </table:table-cell>
          <table:table-cell office:value-type="float" office:value="30.339805825242721" table:formula="of:=((1 /([.AA258]*1000))/60)*100000*(2^([.AO258]-1)+1)" table:style-name="ce202">
            <text:p>30.3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office:value-type="float" office:value="0.41129166666666661" table:formula="of:=[.A256]+([.AH259]+[.AI259]+[.AJ259])/24" table:style-name="ce5">
            <text:p>0.4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-0.08" table:style-name="ce268">
            <text:p>-8.0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20.385000000000002" table:style-name="ce326">
            <text:p>20.385</text:p>
          </table:table-cell>
          <table:table-cell office:value-type="float" office:value="5.8780000000000001" table:style-name="ce326">
            <text:p>5.878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0.13200000000000001" table:formula="of:=[.Q259]/80*0.132" table:style-name="ce199">
            <text:p>1.32E-01</text:p>
          </table:table-cell>
          <table:table-cell office:value-type="float" office:value="0" table:formula="of:=[.Q259]*0/70" table:style-name="ce198">
            <text:p>0.00E+00</text:p>
          </table:table-cell>
          <table:table-cell office:value-type="float" office:value="0" table:formula="of:=[.Q259]*0/70" table:style-name="ce198">
            <text:p>0.00E+00</text:p>
          </table:table-cell>
          <table:table-cell office:value-type="float" office:value="0.13200000000000001" table:formula="of:=SUM([.V259:.X259])" table:style-name="ce198">
            <text:p>1.32E-01</text:p>
          </table:table-cell>
          <table:table-cell table:style-name="ce199"/>
          <table:table-cell office:value-type="float" office:value="3.3520000000000001E-2" table:formula="of:=[.Q259]*0.000419" table:style-name="ce199">
            <text:p>3.35E-02</text:p>
          </table:table-cell>
          <table:table-cell office:value-type="float" office:value="0" table:formula="of:=([.R259]+[.S259]/5+[.T259]/5)*1000/(2^([.AM259]-1)+1)*([.AG259]*3600)" table:style-name="ce200">
            <text:p>0</text:p>
          </table:table-cell>
          <table:table-cell office:value-type="float" office:value="52800" table:formula="of:=([.V259]+[.W259]/5+[.X259]/5)*1000/(2^([.AO259]-1)+1)*([.AG259]*3600)" table:style-name="ce155">
            <text:p>52800.00</text:p>
          </table:table-cell>
          <table:table-cell table:number-columns-repeated="2" table:style-name="ce155"/>
          <table:table-cell office:value-type="float" office:value="13408" table:formula="of:=[.AA259]*1000*[.AG259]*3600/(2^([.AM259]-1)+1)" table:style-name="ce197">
            <text:p>13408</text:p>
          </table:table-cell>
          <table:table-cell office:value-type="float" office:value="0.16666666666666666" table:formula="of:=10/60" table:style-name="ce320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59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259]+[.S259]/5+[.T259]/5)*1000/[.U$7];1)" table:style-name="ce200">
            <text:p>1</text:p>
          </table:table-cell>
          <table:table-cell office:value-type="float" office:value="0" table:formula="of:=IF([.AL259]&lt;2;0;INT(LOG([.AL259]-1;2)+1.33))" table:style-name="ce133">
            <text:p>0</text:p>
          </table:table-cell>
          <table:table-cell office:value-type="float" office:value="1" table:formula="of:=MAX(([.V259]+[.W259]/5+[.X259]/5)*1000/[.U$7];1)" table:style-name="ce200">
            <text:p>1</text:p>
          </table:table-cell>
          <table:table-cell office:value-type="float" office:value="0" table:formula="of:=IF([.AN259]&lt;2;0;INT(LOG([.AN259]-1;2)+1.33))" table:style-name="ce133">
            <text:p>0</text:p>
          </table:table-cell>
          <table:table-cell office:value-type="float" office:value="33.685520000000004" table:formula="of:=([.Y259]+[.AA259])+IF([.AM259]&gt;0.9;SUM([.R259:.T259])*1000/(2^([.AM259]-1)+1);SUM([.R259:.T259])*1000)+IF([.AO259]&gt;0.9;([.AA259]+[.W259]/5+[.X259]/5)*1000/(2^([.AO259]-1)+1);([.AA259]+[.W259]/5+[.X259]/5)*1000)" table:style-name="ce200">
            <text:p>34</text:p>
          </table:table-cell>
          <table:table-cell office:value-type="float" office:value="74.582338902147981" table:formula="of:=((1 /([.AA259]*1000))/60)*100000*(2^([.AO259]-1)+1)" table:style-name="ce202">
            <text:p>74.6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table:style-name="ce5"/>
          <table:table-cell table:style-name="ce233"/>
          <table:table-cell table:style-name="ce188"/>
          <table:table-cell table:style-name="ce189"/>
          <table:table-cell table:style-name="ce196"/>
          <table:table-cell table:style-name="ce268"/>
          <table:table-cell table:number-columns-repeated="2" table:style-name="ce196"/>
          <table:table-cell table:style-name="ce269"/>
          <table:table-cell table:style-name="ce188"/>
          <table:table-cell table:number-columns-repeated="2" table:style-name="ce24"/>
          <table:table-cell table:number-columns-repeated="3" table:style-name="ce188"/>
          <table:table-cell table:style-name="ce196"/>
          <table:table-cell table:style-name="ce197"/>
          <table:table-cell table:style-name="ce279"/>
          <table:table-cell table:number-columns-repeated="2" table:style-name="ce196"/>
          <table:table-cell table:style-name="ce1"/>
          <table:table-cell table:style-name="ce199"/>
          <table:table-cell table:number-columns-repeated="3" table:style-name="ce198"/>
          <table:table-cell table:number-columns-repeated="2" table:style-name="ce199"/>
          <table:table-cell table:style-name="ce200"/>
          <table:table-cell table:number-columns-repeated="3" table:style-name="ce155"/>
          <table:table-cell table:style-name="ce197"/>
          <table:table-cell office:value-type="float" office:value="0.99999999999999989" table:formula="of:=SUM([.AG254:.AG259])" table:style-name="ce146">
            <text:p>1.00</text:p>
          </table:table-cell>
          <table:table-cell table:style-name="ce202"/>
          <table:table-cell table:number-columns-repeated="2" table:style-name="ce153"/>
          <table:table-cell table:style-name="ce27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02"/>
          <table:table-cell table:style-name="ce271"/>
          <table:table-cell table:number-columns-repeated="16340" table:style-name="ce1"/>
        </table:table-row>
        <table:table-row table:style-name="ro2">
          <table:table-cell office:value-type="float" office:value="0.41129166666666661" table:formula="of:=[.A259]+([.AH261]+[.AI261]+[.AJ261])/24" table:style-name="ce5">
            <text:p>0.4</text:p>
          </table:table-cell>
          <table:table-cell table:style-name="ce231"/>
          <table:table-cell office:value-type="string" table:style-name="ce163">
            <text:p>Sieve runs with +/-8cm optics targets.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style-name="ce1"/>
          <table:table-cell table:number-columns-repeated="2" table:style-name="ce153"/>
          <table:table-cell table:number-columns-repeated="4" table:style-name="ce2"/>
          <table:table-cell table:number-columns-repeated="2" table:style-name="ce153"/>
          <table:table-cell table:number-columns-repeated="8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office:value-type="float" office:value="0.50712499999999994" table:formula="of:=[.A261]+([.AH262]+[.AI262]+[.AJ262])/24" table:style-name="ce5">
            <text:p>0.5</text:p>
          </table:table-cell>
          <table:table-cell table:style-name="ce231"/>
          <table:table-cell office:value-type="float" office:value="8.4870000000000001" table:style-name="ce148">
            <text:p>8.487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office:value-type="string" table:style-name="ce10">
            <text:p>Optic</text:p>
          </table:table-cell>
          <table:table-cell table:style-name="ce156"/>
          <table:table-cell office:value-type="float" office:value="13" table:style-name="ce160">
            <text:p>13.00</text:p>
          </table:table-cell>
          <table:table-cell office:value-type="float" office:value="5.8890000000000002" table:style-name="ce161">
            <text:p>5.889</text:p>
          </table:table-cell>
          <table:table-cell table:style-name="ce161"/>
          <table:table-cell office:value-type="float" office:value="14.8" table:style-name="ce132">
            <text:p>14.80</text:p>
          </table:table-cell>
          <table:table-cell office:value-type="float" office:value="6.53" table:style-name="ce162">
            <text:p>6.530</text:p>
          </table:table-cell>
          <table:table-cell table:style-name="ce2"/>
          <table:table-cell office:value-type="float" office:value="80" table:style-name="ce131">
            <text:p>80</text:p>
          </table:table-cell>
          <table:table-cell office:value-type="float" office:value="0.45600000000000002" table:style-name="ce198">
            <text:p>4.56E-01</text:p>
          </table:table-cell>
          <table:table-cell table:number-columns-repeated="3" table:style-name="ce2"/>
          <table:table-cell office:value-type="float" office:value="7.7910000000000004" table:style-name="ce164">
            <text:p>7.79E+00</text:p>
          </table:table-cell>
          <table:table-cell table:number-columns-repeated="3" table:style-name="ce2"/>
          <table:table-cell table:number-columns-repeated="3" table:style-name="ce153"/>
          <table:table-cell table:number-columns-repeated="4" table:style-name="ce2"/>
          <table:table-cell office:value-type="float" office:value="1" table:style-name="ce327">
            <text:p>1.00</text:p>
          </table:table-cell>
          <table:table-cell office:value-type="float" office:value="2" table:style-name="ce153">
            <text:p>2.0</text:p>
          </table:table-cell>
          <table:table-cell table:style-name="ce2"/>
          <table:table-cell office:value-type="float" office:value="0.3" table:style-name="ce165">
            <text:p>0.30</text:p>
          </table:table-cell>
          <table:table-cell table:number-columns-repeated="6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">
          <table:table-cell office:value-type="float" office:value="0.60295833333333326" table:formula="of:=[.A262]+([.AH263]+[.AI263]+[.AJ263])/24" table:style-name="ce5">
            <text:p>0.6</text:p>
          </table:table-cell>
          <table:table-cell table:style-name="ce231"/>
          <table:table-cell office:value-type="float" office:value="8.4870000000000001" table:style-name="ce148">
            <text:p>8.487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office:value-type="string" table:style-name="ce10">
            <text:p>Optic</text:p>
          </table:table-cell>
          <table:table-cell table:style-name="ce156"/>
          <table:table-cell office:value-type="float" office:value="13" table:style-name="ce160">
            <text:p>13.00</text:p>
          </table:table-cell>
          <table:table-cell office:value-type="float" office:value="5.5869999999999997" table:style-name="ce161">
            <text:p>5.587</text:p>
          </table:table-cell>
          <table:table-cell table:style-name="ce161"/>
          <table:table-cell office:value-type="float" office:value="14.8" table:style-name="ce132">
            <text:p>14.80</text:p>
          </table:table-cell>
          <table:table-cell office:value-type="float" office:value="6.53" table:style-name="ce162">
            <text:p>6.530</text:p>
          </table:table-cell>
          <table:table-cell table:style-name="ce2"/>
          <table:table-cell office:value-type="float" office:value="80" table:style-name="ce131">
            <text:p>80</text:p>
          </table:table-cell>
          <table:table-cell office:value-type="float" office:value="0.45600000000000002" table:style-name="ce198">
            <text:p>4.56E-01</text:p>
          </table:table-cell>
          <table:table-cell table:number-columns-repeated="3" table:style-name="ce2"/>
          <table:table-cell office:value-type="float" office:value="9.1430000000000007" table:style-name="ce164">
            <text:p>9.14E+00</text:p>
          </table:table-cell>
          <table:table-cell table:number-columns-repeated="3" table:style-name="ce2"/>
          <table:table-cell table:number-columns-repeated="3" table:style-name="ce153"/>
          <table:table-cell table:number-columns-repeated="4" table:style-name="ce2"/>
          <table:table-cell office:value-type="float" office:value="1" table:style-name="ce327">
            <text:p>1.00</text:p>
          </table:table-cell>
          <table:table-cell office:value-type="float" office:value="2" table:style-name="ce153">
            <text:p>2.0</text:p>
          </table:table-cell>
          <table:table-cell table:style-name="ce2"/>
          <table:table-cell office:value-type="float" office:value="0.3" table:style-name="ce165">
            <text:p>0.30</text:p>
          </table:table-cell>
          <table:table-cell table:number-columns-repeated="6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0">
          <table:table-cell table:style-name="ce5"/>
          <table:table-cell table:style-name="ce233"/>
          <table:table-cell table:style-name="ce188"/>
          <table:table-cell table:style-name="ce189"/>
          <table:table-cell table:style-name="ce196"/>
          <table:table-cell table:style-name="ce268"/>
          <table:table-cell table:number-columns-repeated="2" table:style-name="ce196"/>
          <table:table-cell table:style-name="ce269"/>
          <table:table-cell table:style-name="ce188"/>
          <table:table-cell table:number-columns-repeated="2" table:style-name="ce24"/>
          <table:table-cell table:number-columns-repeated="3" table:style-name="ce188"/>
          <table:table-cell table:style-name="ce196"/>
          <table:table-cell table:style-name="ce197"/>
          <table:table-cell table:style-name="ce279"/>
          <table:table-cell table:number-columns-repeated="2" table:style-name="ce196"/>
          <table:table-cell table:style-name="ce1"/>
          <table:table-cell table:style-name="ce199"/>
          <table:table-cell table:number-columns-repeated="3" table:style-name="ce198"/>
          <table:table-cell table:number-columns-repeated="2" table:style-name="ce199"/>
          <table:table-cell table:style-name="ce200"/>
          <table:table-cell table:number-columns-repeated="3" table:style-name="ce155"/>
          <table:table-cell table:style-name="ce197"/>
          <table:table-cell table:style-name="ce287"/>
          <table:table-cell table:style-name="ce202"/>
          <table:table-cell table:number-columns-repeated="2" table:style-name="ce153"/>
          <table:table-cell table:style-name="ce27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02"/>
          <table:table-cell table:style-name="ce271"/>
          <table:table-cell table:number-columns-repeated="16340" table:style-name="ce1"/>
        </table:table-row>
        <table:table-row table:style-name="ro4">
          <table:table-cell office:value-type="float" office:value="0.63074999999999992" table:formula="of:=[.A263]+([.AH265]+[.AI265]+[.AJ265])/24" table:style-name="ce5">
            <text:p>0.6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0.08" table:style-name="ce276">
            <text:p>8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17.239999999999998" table:style-name="ce326">
            <text:p>17.24</text:p>
          </table:table-cell>
          <table:table-cell office:value-type="float" office:value="5.5869999999999997" table:style-name="ce326">
            <text:p>5.587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6.7" table:formula="of:=[.Q265]/80*6.7" table:style-name="ce199">
            <text:p>6.70E+00</text:p>
          </table:table-cell>
          <table:table-cell office:value-type="float" office:value="9.4422857142857142E-2" table:formula="of:=[.Q265]*0.08262/70" table:style-name="ce198">
            <text:p>9.44E-02</text:p>
          </table:table-cell>
          <table:table-cell office:value-type="float" office:value="1.8708571428571429E-3" table:formula="of:=[.Q265]*0.001637/70" table:style-name="ce198">
            <text:p>1.87E-03</text:p>
          </table:table-cell>
          <table:table-cell office:value-type="float" office:value="6.7962937142857145" table:formula="of:=SUM([.V265:.X265])" table:style-name="ce198">
            <text:p>6.80E+00</text:p>
          </table:table-cell>
          <table:table-cell table:style-name="ce199"/>
          <table:table-cell office:value-type="float" office:value="0.19359999999999999" table:formula="of:=[.Q265]*0.00242" table:style-name="ce199">
            <text:p>1.94E-01</text:p>
          </table:table-cell>
          <table:table-cell office:value-type="float" office:value="0" table:formula="of:=([.R265]+[.S265]/5+[.T265]/5)*1000/(2^([.AM265]-1)+1)*([.AG265]*3600)" table:style-name="ce200">
            <text:p>0</text:p>
          </table:table-cell>
          <table:table-cell office:value-type="float" office:value="806311.0491428572" table:formula="of:=([.V265]+[.W265]/5+[.X265]/5)*1000/(2^([.AO265]-1)+1)*([.AG265]*3600)" table:style-name="ce155">
            <text:p>806311.05</text:p>
          </table:table-cell>
          <table:table-cell table:number-columns-repeated="2" table:style-name="ce155"/>
          <table:table-cell office:value-type="float" office:value="77440" table:formula="of:=[.AA265]*1000*[.AG265]*3600/(2^([.AM265]-1)+1)" table:style-name="ce197">
            <text:p>77440</text:p>
          </table:table-cell>
          <table:table-cell office:value-type="float" office:value="0.16666666666666666" table:formula="of:=10/60" table:style-name="ce320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65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([.R265]+[.S265]/5+[.T265]/5)*1000/[.U$7];1)" table:style-name="ce200">
            <text:p>1</text:p>
          </table:table-cell>
          <table:table-cell office:value-type="float" office:value="0" table:formula="of:=IF([.AL265]&lt;2;0;INT(LOG([.AL265]-1;2)+1.33))" table:style-name="ce133">
            <text:p>0</text:p>
          </table:table-cell>
          <table:table-cell office:value-type="float" office:value="6.7192587428571429" table:formula="of:=MAX(([.V265]+[.W265]/5+[.X265]/5)*1000/[.U$7];1)" table:style-name="ce200">
            <text:p>7</text:p>
          </table:table-cell>
          <table:table-cell office:value-type="float" office:value="3" table:formula="of:=IF([.AN265]&lt;2;0;INT(LOG([.AN265]-1;2)+1.33))" table:style-name="ce133">
            <text:p>3</text:p>
          </table:table-cell>
          <table:table-cell office:value-type="float" office:value="49.561642285714285" table:formula="of:=([.Y265]+[.AA265])+IF([.AM265]&gt;0.9;SUM([.R265:.T265])*1000/(2^([.AM265]-1)+1);SUM([.R265:.T265])*1000)+IF([.AO265]&gt;0.9;([.AA265]+[.W265]/5+[.X265]/5)*1000/(2^([.AO265]-1)+1);([.AA265]+[.W265]/5+[.X265]/5)*1000)" table:style-name="ce200">
            <text:p>50</text:p>
          </table:table-cell>
          <table:table-cell office:value-type="float" office:value="43.044077134986225" table:formula="of:=((1 /([.AA265]*1000))/60)*100000*(2^([.AO265]-1)+1)" table:style-name="ce202">
            <text:p>43.0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office:value-type="float" office:value="0.64187499999999997" table:formula="of:=[.A265]+([.AH266]+[.AI266]+[.AJ266])/24" table:style-name="ce5">
            <text:p>0.6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0.04" table:style-name="ce277">
            <text:p>4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18.364999999999998" table:style-name="ce326">
            <text:p>18.365</text:p>
          </table:table-cell>
          <table:table-cell office:value-type="float" office:value="5.5869999999999997" table:style-name="ce326">
            <text:p>5.587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2.64" table:formula="of:=[.Q266]/80*2.64" table:style-name="ce199">
            <text:p>2.64E+00</text:p>
          </table:table-cell>
          <table:table-cell office:value-type="float" office:value="2.8788571428571431E-2" table:formula="of:=[.Q266]*0.02519/70" table:style-name="ce198">
            <text:p>2.88E-02</text:p>
          </table:table-cell>
          <table:table-cell office:value-type="float" office:value="2.6822857142857142E-4" table:formula="of:=[.Q266]*0.0002347/70" table:style-name="ce198">
            <text:p>2.68E-04</text:p>
          </table:table-cell>
          <table:table-cell office:value-type="float" office:value="2.6690568000000003" table:formula="of:=SUM([.V266:.X266])" table:style-name="ce198">
            <text:p>2.67E+00</text:p>
          </table:table-cell>
          <table:table-cell table:style-name="ce199"/>
          <table:table-cell office:value-type="float" office:value="0.14080000000000001" table:formula="of:=[.Q266]*0.00176" table:style-name="ce199">
            <text:p>1.41E-01</text:p>
          </table:table-cell>
          <table:table-cell office:value-type="float" office:value="0" table:formula="of:=([.R266]+[.S266]/5+[.T266]/5)*1000/(2^([.AM266]-1)+1)*([.AG266]*3600)" table:style-name="ce200">
            <text:p>0</text:p>
          </table:table-cell>
          <table:table-cell office:value-type="float" office:value="529162.272" table:formula="of:=([.V266]+[.W266]/5+[.X266]/5)*1000/(2^([.AO266]-1)+1)*([.AG266]*3600)" table:style-name="ce155">
            <text:p>529162.27</text:p>
          </table:table-cell>
          <table:table-cell table:number-columns-repeated="2" table:style-name="ce155"/>
          <table:table-cell office:value-type="float" office:value="56320" table:formula="of:=[.AA266]*1000*[.AG266]*3600/(2^([.AM266]-1)+1)" table:style-name="ce197">
            <text:p>56320</text:p>
          </table:table-cell>
          <table:table-cell office:value-type="float" office:value="0.16666666666666666" table:formula="of:=10/60" table:style-name="ce321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66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266]+[.S266]/5+[.T266]/5)*1000/[.U$7];1)" table:style-name="ce200">
            <text:p>1</text:p>
          </table:table-cell>
          <table:table-cell office:value-type="float" office:value="0" table:formula="of:=IF([.AL266]&lt;2;0;INT(LOG([.AL266]-1;2)+1.33))" table:style-name="ce133">
            <text:p>0</text:p>
          </table:table-cell>
          <table:table-cell office:value-type="float" office:value="2.6458113600000002" table:formula="of:=MAX(([.V266]+[.W266]/5+[.X266]/5)*1000/[.U$7];1)" table:style-name="ce200">
            <text:p>3</text:p>
          </table:table-cell>
          <table:table-cell office:value-type="float" office:value="2" table:formula="of:=IF([.AN266]&lt;2;0;INT(LOG([.AN266]-1;2)+1.33))" table:style-name="ce133">
            <text:p>2</text:p>
          </table:table-cell>
          <table:table-cell office:value-type="float" office:value="51.680310133333329" table:formula="of:=([.Y266]+[.AA266])+IF([.AM266]&gt;0.9;SUM([.R266:.T266])*1000/(2^([.AM266]-1)+1);SUM([.R266:.T266])*1000)+IF([.AO266]&gt;0.9;([.AA266]+[.W266]/5+[.X266]/5)*1000/(2^([.AO266]-1)+1);([.AA266]+[.W266]/5+[.X266]/5)*1000)" table:style-name="ce200">
            <text:p>52</text:p>
          </table:table-cell>
          <table:table-cell office:value-type="float" office:value="35.511363636363633" table:formula="of:=((1 /([.AA266]*1000))/60)*100000*(2^([.AO266]-1)+1)" table:style-name="ce202">
            <text:p>35.5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office:value-type="float" office:value="0.65300000000000002" table:formula="of:=[.A266]+([.AH267]+[.AI267]+[.AJ267])/24" table:style-name="ce5">
            <text:p>0.7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0" table:style-name="ce278">
            <text:p>0.0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19.504999999999999" table:style-name="ce326">
            <text:p>19.505</text:p>
          </table:table-cell>
          <table:table-cell office:value-type="float" office:value="5.5869999999999997" table:style-name="ce85">
            <text:p>5.587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0.89600000000000002" table:formula="of:=[.Q267]/80*0.896" table:style-name="ce199">
            <text:p>8.96E-01</text:p>
          </table:table-cell>
          <table:table-cell office:value-type="float" office:value="6.9954285714285717E-3" table:formula="of:=[.Q267]*0.006121/70" table:style-name="ce198">
            <text:p>7.00E-03</text:p>
          </table:table-cell>
          <table:table-cell office:value-type="float" office:value="4.4811428571428573E-6" table:formula="of:=[.Q267]*0.000003921/70" table:style-name="ce198">
            <text:p>4.48E-06</text:p>
          </table:table-cell>
          <table:table-cell office:value-type="float" office:value="0.90299990971428568" table:formula="of:=SUM([.V267:.X267])" table:style-name="ce198">
            <text:p>9.03E-01</text:p>
          </table:table-cell>
          <table:table-cell table:style-name="ce199"/>
          <table:table-cell office:value-type="float" office:value="7.7600000000000002E-2" table:formula="of:=[.Q267]*0.00097" table:style-name="ce199">
            <text:p>7.76E-02</text:p>
          </table:table-cell>
          <table:table-cell office:value-type="float" office:value="0" table:formula="of:=([.R267]+[.S267]/5+[.T267]/5)*1000/(2^([.AM267]-1)+1)*([.AG267]*3600)" table:style-name="ce200">
            <text:p>0</text:p>
          </table:table-cell>
          <table:table-cell office:value-type="float" office:value="358959.99277714291" table:formula="of:=([.V267]+[.W267]/5+[.X267]/5)*1000/(2^([.AO267]-1)+1)*([.AG267]*3600)" table:style-name="ce155">
            <text:p>358959.99</text:p>
          </table:table-cell>
          <table:table-cell table:number-columns-repeated="2" table:style-name="ce155"/>
          <table:table-cell office:value-type="float" office:value="31040" table:formula="of:=[.AA267]*1000*[.AG267]*3600/(2^([.AM267]-1)+1)" table:style-name="ce197">
            <text:p>31040</text:p>
          </table:table-cell>
          <table:table-cell office:value-type="float" office:value="0.16666666666666666" table:formula="of:=10/60" table:style-name="ce321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67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267]+[.S267]/5+[.T267]/5)*1000/[.U$7];1)" table:style-name="ce200">
            <text:p>1</text:p>
          </table:table-cell>
          <table:table-cell office:value-type="float" office:value="0" table:formula="of:=IF([.AL267]&lt;2;0;INT(LOG([.AL267]-1;2)+1.33))" table:style-name="ce133">
            <text:p>0</text:p>
          </table:table-cell>
          <table:table-cell office:value-type="float" office:value="1" table:formula="of:=MAX(([.V267]+[.W267]/5+[.X267]/5)*1000/[.U$7];1)" table:style-name="ce200">
            <text:p>1</text:p>
          </table:table-cell>
          <table:table-cell office:value-type="float" office:value="0" table:formula="of:=IF([.AN267]&lt;2;0;INT(LOG([.AN267]-1;2)+1.33))" table:style-name="ce133">
            <text:p>0</text:p>
          </table:table-cell>
          <table:table-cell office:value-type="float" office:value="79.980581852571419" table:formula="of:=([.Y267]+[.AA267])+IF([.AM267]&gt;0.9;SUM([.R267:.T267])*1000/(2^([.AM267]-1)+1);SUM([.R267:.T267])*1000)+IF([.AO267]&gt;0.9;([.AA267]+[.W267]/5+[.X267]/5)*1000/(2^([.AO267]-1)+1);([.AA267]+[.W267]/5+[.X267]/5)*1000)" table:style-name="ce200">
            <text:p>80</text:p>
          </table:table-cell>
          <table:table-cell office:value-type="float" office:value="32.21649484536082" table:formula="of:=((1 /([.AA267]*1000))/60)*100000*(2^([.AO267]-1)+1)" table:style-name="ce202">
            <text:p>32.2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office:value-type="float" office:value="0.66412500000000008" table:formula="of:=[.A267]+([.AH268]+[.AI268]+[.AJ268])/24" table:style-name="ce5">
            <text:p>0.7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-0.04" table:style-name="ce268">
            <text:p>-4.0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20.67" table:style-name="ce326">
            <text:p>20.67</text:p>
          </table:table-cell>
          <table:table-cell office:value-type="float" office:value="5.5869999999999997" table:style-name="ce326">
            <text:p>5.587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0.255" table:formula="of:=[.Q268]/80*0.255" table:style-name="ce199">
            <text:p>2.55E-01</text:p>
          </table:table-cell>
          <table:table-cell office:value-type="float" office:value="9.8971428571428583E-4" table:formula="of:=[.Q268]*0.000866/70" table:style-name="ce198">
            <text:p>9.90E-04</text:p>
          </table:table-cell>
          <table:table-cell office:value-type="float" office:value="0" table:formula="of:=[.Q268]*0/70" table:style-name="ce198">
            <text:p>0.00E+00</text:p>
          </table:table-cell>
          <table:table-cell office:value-type="float" office:value="0.25598971428571426" table:formula="of:=SUM([.V268:.X268])" table:style-name="ce198">
            <text:p>2.56E-01</text:p>
          </table:table-cell>
          <table:table-cell table:style-name="ce199"/>
          <table:table-cell office:value-type="float" office:value="4.2160000000000003E-2" table:formula="of:=[.Q268]*0.000527" table:style-name="ce199">
            <text:p>4.22E-02</text:p>
          </table:table-cell>
          <table:table-cell office:value-type="float" office:value="0" table:formula="of:=([.R268]+[.S268]/5+[.T268]/5)*1000/(2^([.AM268]-1)+1)*([.AG268]*3600)" table:style-name="ce200">
            <text:p>0</text:p>
          </table:table-cell>
          <table:table-cell office:value-type="float" office:value="102079.17714285715" table:formula="of:=([.V268]+[.W268]/5+[.X268]/5)*1000/(2^([.AO268]-1)+1)*([.AG268]*3600)" table:style-name="ce155">
            <text:p>102079.18</text:p>
          </table:table-cell>
          <table:table-cell table:number-columns-repeated="2" table:style-name="ce155"/>
          <table:table-cell office:value-type="float" office:value="16864.000000000004" table:formula="of:=[.AA268]*1000*[.AG268]*3600/(2^([.AM268]-1)+1)" table:style-name="ce197">
            <text:p>16864</text:p>
          </table:table-cell>
          <table:table-cell office:value-type="float" office:value="0.16666666666666666" table:formula="of:=10/60" table:style-name="ce321">
            <text:p>0.17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68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268]+[.S268]/5+[.T268]/5)*1000/[.U$7];1)" table:style-name="ce200">
            <text:p>1</text:p>
          </table:table-cell>
          <table:table-cell office:value-type="float" office:value="0" table:formula="of:=IF([.AL268]&lt;2;0;INT(LOG([.AL268]-1;2)+1.33))" table:style-name="ce133">
            <text:p>0</text:p>
          </table:table-cell>
          <table:table-cell office:value-type="float" office:value="1" table:formula="of:=MAX(([.V268]+[.W268]/5+[.X268]/5)*1000/[.U$7];1)" table:style-name="ce200">
            <text:p>1</text:p>
          </table:table-cell>
          <table:table-cell office:value-type="float" office:value="0" table:formula="of:=IF([.AN268]&lt;2;0;INT(LOG([.AN268]-1;2)+1.33))" table:style-name="ce133">
            <text:p>0</text:p>
          </table:table-cell>
          <table:table-cell office:value-type="float" office:value="42.656092571428573" table:formula="of:=([.Y268]+[.AA268])+IF([.AM268]&gt;0.9;SUM([.R268:.T268])*1000/(2^([.AM268]-1)+1);SUM([.R268:.T268])*1000)+IF([.AO268]&gt;0.9;([.AA268]+[.W268]/5+[.X268]/5)*1000/(2^([.AO268]-1)+1);([.AA268]+[.W268]/5+[.X268]/5)*1000)" table:style-name="ce200">
            <text:p>43</text:p>
          </table:table-cell>
          <table:table-cell office:value-type="float" office:value="59.297912713472471" table:formula="of:=((1 /([.AA268]*1000))/60)*100000*(2^([.AO268]-1)+1)" table:style-name="ce202">
            <text:p>59.3</text:p>
          </table:table-cell>
          <table:table-cell table:style-name="ce271"/>
          <table:table-cell table:number-columns-repeated="16340" table:style-name="ce1"/>
        </table:table-row>
        <table:table-row table:style-name="ro4">
          <table:table-cell office:value-type="float" office:value="0.67525000000000013" table:formula="of:=[.A268]+([.AH269]+[.AI269]+[.AJ269])/24" table:style-name="ce5">
            <text:p>0.7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table:style-name="ce196"/>
          <table:table-cell office:value-type="percentage" office:value="-0.08" table:style-name="ce268">
            <text:p>-8.0%</text:p>
          </table:table-cell>
          <table:table-cell table:number-columns-repeated="2" table:style-name="ce196"/>
          <table:table-cell office:value-type="string" table:style-name="ce269">
            <text:p>LH-</text:p>
          </table:table-cell>
          <table:table-cell table:style-name="ce188"/>
          <table:table-cell office:value-type="float" office:value="21.875" table:style-name="ce326">
            <text:p>21.875</text:p>
          </table:table-cell>
          <table:table-cell office:value-type="float" office:value="5.5869999999999997" table:style-name="ce326">
            <text:p>5.587</text:p>
          </table:table-cell>
          <table:table-cell table:number-columns-repeated="3" table:style-name="ce188"/>
          <table:table-cell table:style-name="ce196"/>
          <table:table-cell office:value-type="float" office:value="80" table:style-name="ce197">
            <text:p>80</text:p>
          </table:table-cell>
          <table:table-cell table:style-name="ce279"/>
          <table:table-cell table:number-columns-repeated="2" table:style-name="ce196"/>
          <table:table-cell table:style-name="ce1"/>
          <table:table-cell office:value-type="float" office:value="7.0699999999999999E-2" table:formula="of:=[.Q269]/80*0.0707" table:style-name="ce199">
            <text:p>7.07E-02</text:p>
          </table:table-cell>
          <table:table-cell office:value-type="float" office:value="0" table:formula="of:=[.Q269]*0/70" table:style-name="ce198">
            <text:p>0.00E+00</text:p>
          </table:table-cell>
          <table:table-cell office:value-type="float" office:value="0" table:formula="of:=[.Q269]*0/70" table:style-name="ce198">
            <text:p>0.00E+00</text:p>
          </table:table-cell>
          <table:table-cell office:value-type="float" office:value="7.0699999999999999E-2" table:formula="of:=SUM([.V269:.X269])" table:style-name="ce198">
            <text:p>7.07E-02</text:p>
          </table:table-cell>
          <table:table-cell table:style-name="ce199"/>
          <table:table-cell office:value-type="float" office:value="1.7840000000000002E-2" table:formula="of:=[.Q269]*0.000223" table:style-name="ce199">
            <text:p>1.78E-02</text:p>
          </table:table-cell>
          <table:table-cell office:value-type="float" office:value="0" table:formula="of:=([.R269]+[.S269]/5+[.T269]/5)*1000/(2^([.AM269]-1)+1)*([.AG269]*3600)" table:style-name="ce200">
            <text:p>0</text:p>
          </table:table-cell>
          <table:table-cell office:value-type="float" office:value="56560" table:formula="of:=([.V269]+[.W269]/5+[.X269]/5)*1000/(2^([.AO269]-1)+1)*([.AG269]*3600)" table:style-name="ce155">
            <text:p>56560.00</text:p>
          </table:table-cell>
          <table:table-cell table:number-columns-repeated="2" table:style-name="ce155"/>
          <table:table-cell office:value-type="float" office:value="14272.000000000002" table:formula="of:=[.AA269]*1000*[.AG269]*3600/(2^([.AM269]-1)+1)" table:style-name="ce197">
            <text:p>14272</text:p>
          </table:table-cell>
          <table:table-cell office:value-type="float" office:value="0.33333333333333331" table:formula="of:=20/60" table:style-name="ce323">
            <text:p>0.33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69]*0.1;0.167)" table:style-name="ce153">
            <text:p>0.2</text:p>
          </table:table-cell>
          <table:table-cell office:value-type="float" office:value="0.1" table:style-name="ce153">
            <text:p>0.1</text:p>
          </table:table-cell>
          <table:table-cell table:style-name="ce271"/>
          <table:table-cell office:value-type="float" office:value="1" table:formula="of:=MAX(([.R269]+[.S269]/5+[.T269]/5)*1000/[.U$7];1)" table:style-name="ce200">
            <text:p>1</text:p>
          </table:table-cell>
          <table:table-cell office:value-type="float" office:value="0" table:formula="of:=IF([.AL269]&lt;2;0;INT(LOG([.AL269]-1;2)+1.33))" table:style-name="ce133">
            <text:p>0</text:p>
          </table:table-cell>
          <table:table-cell office:value-type="float" office:value="1" table:formula="of:=MAX(([.V269]+[.W269]/5+[.X269]/5)*1000/[.U$7];1)" table:style-name="ce200">
            <text:p>1</text:p>
          </table:table-cell>
          <table:table-cell office:value-type="float" office:value="0" table:formula="of:=IF([.AN269]&lt;2;0;INT(LOG([.AN269]-1;2)+1.33))" table:style-name="ce133">
            <text:p>0</text:p>
          </table:table-cell>
          <table:table-cell office:value-type="float" office:value="17.928540000000002" table:formula="of:=([.Y269]+[.AA269])+IF([.AM269]&gt;0.9;SUM([.R269:.T269])*1000/(2^([.AM269]-1)+1);SUM([.R269:.T269])*1000)+IF([.AO269]&gt;0.9;([.AA269]+[.W269]/5+[.X269]/5)*1000/(2^([.AO269]-1)+1);([.AA269]+[.W269]/5+[.X269]/5)*1000)" table:style-name="ce200">
            <text:p>18</text:p>
          </table:table-cell>
          <table:table-cell office:value-type="float" office:value="140.13452914798205" table:formula="of:=((1 /([.AA269]*1000))/60)*100000*(2^([.AO269]-1)+1)" table:style-name="ce202">
            <text:p>140.1</text:p>
          </table:table-cell>
          <table:table-cell table:style-name="ce271"/>
          <table:table-cell table:number-columns-repeated="16340" table:style-name="ce1"/>
        </table:table-row>
        <table:table-row table:style-name="ro19">
          <table:table-cell office:value-type="float" office:value="0.70304166666666679" table:formula="of:=[.A269]+([.AH270]+[.AI270]+[.AJ270])/24" table:style-name="ce5">
            <text:p>0.7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5.94" table:style-name="ce9">
            <text:p>5.94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style-name="ce1"/>
          <table:table-cell office:value-type="float" office:value="20.9" table:style-name="ce9">
            <text:p>20.900</text:p>
          </table:table-cell>
          <table:table-cell office:value-type="float" office:value="5.3090000000000002" table:style-name="ce85">
            <text:p>5.309</text:p>
          </table:table-cell>
          <table:table-cell table:style-name="ce134"/>
          <table:table-cell table:style-name="ce196"/>
          <table:table-cell table:style-name="ce188"/>
          <table:table-cell table:style-name="ce196"/>
          <table:table-cell office:value-type="float" office:value="80" table:style-name="ce197">
            <text:p>80</text:p>
          </table:table-cell>
          <table:table-cell table:number-columns-repeated="4" table:style-name="ce198"/>
          <table:table-cell office:value-type="float" office:value="0.505" table:formula="of:=[.Q270]*0.505/80" table:style-name="ce198">
            <text:p>5.05E-01</text:p>
          </table:table-cell>
          <table:table-cell office:value-type="float" office:value="5.2457142857142858E-3" table:formula="of:=[.Q270]*0.00459 /70" table:style-name="ce198">
            <text:p>5.25E-03</text:p>
          </table:table-cell>
          <table:table-cell office:value-type="float" office:value="1.8057142857142855E-6" table:formula="of:=[.Q270]*0.00000158 /70" table:style-name="ce198">
            <text:p>1.81E-06</text:p>
          </table:table-cell>
          <table:table-cell office:value-type="float" office:value="0.51024752000000007" table:formula="of:=SUM([.V270:.X270])" table:style-name="ce199">
            <text:p>5.10E-01</text:p>
          </table:table-cell>
          <table:table-cell table:style-name="ce198"/>
          <table:table-cell office:value-type="float" office:value="4.0300000000000002E-2" table:formula="of:=[.Q270]*0.0403 /80" table:style-name="ce199">
            <text:p>4.03E-02</text:p>
          </table:table-cell>
          <table:table-cell office:value-type="float" office:value="0" table:formula="of:=([.R270]+[.S270]/5+[.T270]/5)*1000/(2^([.AM270]-1)+1)*([.AG270]*3600)" table:style-name="ce200">
            <text:p>0</text:p>
          </table:table-cell>
          <table:table-cell office:value-type="float" office:value="404839.60320000001" table:formula="of:=([.V270]+[.W270]/5+[.X270]/5)*1000/(2^([.AO270]-1)+1)*([.AG270]*3600)" table:style-name="ce155">
            <text:p>404839.60</text:p>
          </table:table-cell>
          <table:table-cell table:number-columns-repeated="2" table:style-name="ce155"/>
          <table:table-cell office:value-type="float" office:value="32240" table:formula="of:=[.AA270]*1000*[.AG270]*3600/(2^([.AO270]-1)+1)" table:style-name="ce197">
            <text:p>32240</text:p>
          </table:table-cell>
          <table:table-cell office:value-type="float" office:value="0.33333333333333331" table:formula="of:=20/60" table:style-name="ce323">
            <text:p>0.33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70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SUM([.R270:.U270])*1000/[.U$8];1)" table:style-name="ce200">
            <text:p>1</text:p>
          </table:table-cell>
          <table:table-cell office:value-type="float" office:value="0" table:formula="of:=IF([.AL270]&lt;2;0;INT(LOG([.AL270]-1;2)+1.33))" table:style-name="ce133">
            <text:p>0</text:p>
          </table:table-cell>
          <table:table-cell office:value-type="float" office:value="1" table:formula="of:=MAX(([.V270]+[.W270]/5+[.X270]/5+[.AA270])*1000/[.U$7];1)" table:style-name="ce200">
            <text:p>1</text:p>
          </table:table-cell>
          <table:table-cell office:value-type="float" office:value="0" table:formula="of:=IF([.AN270]&lt;2;0;INT(LOG([.AN270]-1;2)+1.33))" table:style-name="ce133">
            <text:p>0</text:p>
          </table:table-cell>
          <table:table-cell office:value-type="float" office:value="506.60005152000002" table:formula="of:=([.Y270]+[.AA270])+IF([.AM270]&gt;0.9;SUM([.R270:.U270])*1000/(2^([.AM270]-1)+1);SUM([.R270:.U270])*1000)+IF([.AO270]&gt;0.9;([.V270]+[.W270]/5+[.X270]/5)*1000/(2^([.AO270]-1)+1);([.V270]+[.W270]/5+[.X270]/5)*1000)" table:style-name="ce200">
            <text:p>507</text:p>
          </table:table-cell>
          <table:table-cell office:value-type="float" office:value="62.034739454094293" table:formula="of:=((1 /([.AA270]*1000))/60)*100000*(2^([.AO270]-1)+1)" table:style-name="ce202">
            <text:p>62.0</text:p>
          </table:table-cell>
          <table:table-cell table:style-name="ce196"/>
          <table:table-cell table:number-columns-repeated="981" table:style-name="ce134"/>
          <table:table-cell table:number-columns-repeated="15359"/>
        </table:table-row>
        <table:table-row table:style-name="ro19">
          <table:table-cell office:value-type="float" office:value="0.73083333333333345" table:formula="of:=[.A270]+([.AH271]+[.AI271]+[.AJ271])/24" table:style-name="ce5">
            <text:p>0.7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6.99" table:style-name="ce9">
            <text:p>6.99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style-name="ce1"/>
          <table:table-cell office:value-type="float" office:value="24" table:style-name="ce325">
            <text:p>24.000</text:p>
          </table:table-cell>
          <table:table-cell office:value-type="float" office:value="4.76" table:style-name="ce85">
            <text:p>4.76</text:p>
          </table:table-cell>
          <table:table-cell table:number-columns-repeated="2" table:style-name="ce196"/>
          <table:table-cell table:style-name="ce197"/>
          <table:table-cell table:style-name="ce196"/>
          <table:table-cell office:value-type="float" office:value="80" table:style-name="ce197">
            <text:p>80</text:p>
          </table:table-cell>
          <table:table-cell table:number-columns-repeated="3" table:style-name="ce196"/>
          <table:table-cell table:style-name="ce197"/>
          <table:table-cell office:value-type="float" office:value="0.16" table:formula="of:=[.Q271]*0.16/80" table:style-name="ce198">
            <text:p>1.60E-01</text:p>
          </table:table-cell>
          <table:table-cell office:value-type="float" office:value="3.2571428571428573E-3" table:formula="of:=[.Q271]*0.00285 /70" table:style-name="ce198">
            <text:p>3.26E-03</text:p>
          </table:table-cell>
          <table:table-cell office:value-type="float" office:value="6.9942857142857139E-10" table:formula="of:=[.Q271]*0.000000000612 /70" table:style-name="ce198">
            <text:p>6.99E-10</text:p>
          </table:table-cell>
          <table:table-cell office:value-type="float" office:value="0.16325714355657142" table:formula="of:=SUM([.V271:.X271])" table:style-name="ce199">
            <text:p>1.63E-01</text:p>
          </table:table-cell>
          <table:table-cell table:style-name="ce198"/>
          <table:table-cell office:value-type="float" office:value="1.23E-2" table:formula="of:=[.Q271]*0.0123 /80" table:style-name="ce199">
            <text:p>1.23E-02</text:p>
          </table:table-cell>
          <table:table-cell office:value-type="float" office:value="0" table:formula="of:=([.R271]+[.S271]/5+[.T271]/5)*1000/(2^([.AM271]-1)+1)*([.AG271]*3600)" table:style-name="ce200">
            <text:p>0</text:p>
          </table:table-cell>
          <table:table-cell office:value-type="float" office:value="192781.71445357715" table:formula="of:=([.V271]+[.W271]/5+[.X271]/5)*1000/(2^([.AO271]-1)+1)*([.AG271]*3600)" table:style-name="ce155">
            <text:p>192781.71</text:p>
          </table:table-cell>
          <table:table-cell table:number-columns-repeated="2" table:style-name="ce155"/>
          <table:table-cell office:value-type="float" office:value="14760" table:formula="of:=[.AA271]*1000*[.AG271]*3600/(2^([.AO271]-1)+1)" table:style-name="ce197">
            <text:p>14760</text:p>
          </table:table-cell>
          <table:table-cell office:value-type="float" office:value="0.5" table:formula="of:=30/60" table:style-name="ce132">
            <text:p>0.50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71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SUM([.R271:.U271])*1000/[.U$8];1)" table:style-name="ce200">
            <text:p>1</text:p>
          </table:table-cell>
          <table:table-cell office:value-type="float" office:value="0" table:formula="of:=IF([.AL271]&lt;2;0;INT(LOG([.AL271]-1;2)+1.33))" table:style-name="ce133">
            <text:p>0</text:p>
          </table:table-cell>
          <table:table-cell office:value-type="float" office:value="1" table:formula="of:=MAX(([.V271]+[.W271]/5+[.X271]/5+[.AA271])*1000/[.U$7];1)" table:style-name="ce200">
            <text:p>1</text:p>
          </table:table-cell>
          <table:table-cell office:value-type="float" office:value="0" table:formula="of:=IF([.AN271]&lt;2;0;INT(LOG([.AN271]-1;2)+1.33))" table:style-name="ce133">
            <text:p>0</text:p>
          </table:table-cell>
          <table:table-cell office:value-type="float" office:value="160.82698585487088" table:formula="of:=([.Y271]+[.AA271])+IF([.AM271]&gt;0.9;SUM([.R271:.U271])*1000/(2^([.AM271]-1)+1);SUM([.R271:.U271])*1000)+IF([.AO271]&gt;0.9;([.V271]+[.W271]/5+[.X271]/5)*1000/(2^([.AO271]-1)+1);([.V271]+[.W271]/5+[.X271]/5)*1000)" table:style-name="ce200">
            <text:p>161</text:p>
          </table:table-cell>
          <table:table-cell office:value-type="float" office:value="203.2520325203252" table:formula="of:=((1 /([.AA271]*1000))/60)*100000*(2^([.AO271]-1)+1)" table:style-name="ce202">
            <text:p>203.3</text:p>
          </table:table-cell>
          <table:table-cell table:number-columns-repeated="16341" table:style-name="ce1"/>
        </table:table-row>
        <table:table-row table:style-name="ro19">
          <table:table-cell office:value-type="float" office:value="0.7586250000000001" table:formula="of:=[.A271]+([.AH272]+[.AI272]+[.AJ272])/24" table:style-name="ce5">
            <text:p>0.8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7.92" table:style-name="ce9">
            <text:p>7.920</text:p>
          </table:table-cell>
          <table:table-cell table:number-columns-repeated="2" table:style-name="ce196"/>
          <table:table-cell table:style-name="ce268"/>
          <table:table-cell office:value-type="string" table:style-name="ce269">
            <text:p>LH-</text:p>
          </table:table-cell>
          <table:table-cell table:style-name="ce1"/>
          <table:table-cell office:value-type="float" office:value="27.05" table:style-name="ce9">
            <text:p>27.050</text:p>
          </table:table-cell>
          <table:table-cell office:value-type="float" office:value="4.2699999999999996" table:style-name="ce85">
            <text:p>4.27</text:p>
          </table:table-cell>
          <table:table-cell table:number-columns-repeated="2" table:style-name="ce196"/>
          <table:table-cell table:style-name="ce197"/>
          <table:table-cell table:style-name="ce196"/>
          <table:table-cell office:value-type="float" office:value="80" table:style-name="ce197">
            <text:p>80</text:p>
          </table:table-cell>
          <table:table-cell table:number-columns-repeated="3" table:style-name="ce196"/>
          <table:table-cell table:style-name="ce197"/>
          <table:table-cell office:value-type="float" office:value="5.8200000000000009E-2" table:formula="of:=[.Q272]*0.0582/80" table:style-name="ce198">
            <text:p>5.82E-02</text:p>
          </table:table-cell>
          <table:table-cell office:value-type="float" office:value="2.3200000000000004E-3" table:formula="of:=[.Q272]*0.00203 /70" table:style-name="ce198">
            <text:p>2.32E-03</text:p>
          </table:table-cell>
          <table:table-cell office:value-type="float" office:value="6.3542857142857151E-11" table:formula="of:=[.Q272]*0.0000000000556 /70" table:style-name="ce198">
            <text:p>6.35E-11</text:p>
          </table:table-cell>
          <table:table-cell office:value-type="float" office:value="6.052000006354287E-2" table:formula="of:=SUM([.V272:.X272])" table:style-name="ce199">
            <text:p>6.05E-02</text:p>
          </table:table-cell>
          <table:table-cell table:style-name="ce198"/>
          <table:table-cell office:value-type="float" office:value="4.62E-3" table:formula="of:=[.Q272]*0.00462 /80" table:style-name="ce199">
            <text:p>4.62E-03</text:p>
          </table:table-cell>
          <table:table-cell office:value-type="float" office:value="0" table:formula="of:=([.R272]+[.S272]/5+[.T272]/5)*1000/(2^([.AM272]-1)+1)*([.AG272]*3600)" table:style-name="ce200">
            <text:p>0</text:p>
          </table:table-cell>
          <table:table-cell office:value-type="float" office:value="140793.60003050059" table:formula="of:=([.V272]+[.W272]/5+[.X272]/5)*1000/(2^([.AO272]-1)+1)*([.AG272]*3600)" table:style-name="ce155">
            <text:p>140793.60</text:p>
          </table:table-cell>
          <table:table-cell table:number-columns-repeated="2" table:style-name="ce155"/>
          <table:table-cell office:value-type="float" office:value="11088" table:formula="of:=[.AA272]*1000*[.AG272]*3600/(2^([.AO272]-1)+1)" table:style-name="ce197">
            <text:p>11088</text:p>
          </table:table-cell>
          <table:table-cell office:value-type="float" office:value="1" table:formula="of:=60/60" table:style-name="ce132">
            <text:p>1.00</text:p>
          </table:table-cell>
          <table:table-cell office:value-type="float" office:value="0" table:style-name="ce202">
            <text:p>0.0</text:p>
          </table:table-cell>
          <table:table-cell office:value-type="float" office:value="0.16700000000000001" table:formula="of:=MAX([.AG272]*0.1;0.167)" table:style-name="ce153">
            <text:p>0.2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" table:formula="of:=MAX(SUM([.R272:.U272])*1000/[.U$8];1)" table:style-name="ce200">
            <text:p>1</text:p>
          </table:table-cell>
          <table:table-cell office:value-type="float" office:value="0" table:formula="of:=IF([.AL272]&lt;2;0;INT(LOG([.AL272]-1;2)+1.33))" table:style-name="ce133">
            <text:p>0</text:p>
          </table:table-cell>
          <table:table-cell office:value-type="float" office:value="1" table:formula="of:=MAX(([.V272]+[.W272]/5+[.X272]/5+[.AA272])*1000/[.U$7];1)" table:style-name="ce200">
            <text:p>1</text:p>
          </table:table-cell>
          <table:table-cell office:value-type="float" office:value="0" table:formula="of:=IF([.AN272]&lt;2;0;INT(LOG([.AN272]-1;2)+1.33))" table:style-name="ce133">
            <text:p>0</text:p>
          </table:table-cell>
          <table:table-cell office:value-type="float" office:value="58.72914001277212" table:formula="of:=([.Y272]+[.AA272])+IF([.AM272]&gt;0.9;SUM([.R272:.U272])*1000/(2^([.AM272]-1)+1);SUM([.R272:.U272])*1000)+IF([.AO272]&gt;0.9;([.V272]+[.W272]/5+[.X272]/5)*1000/(2^([.AO272]-1)+1);([.V272]+[.W272]/5+[.X272]/5)*1000)" table:style-name="ce200">
            <text:p>59</text:p>
          </table:table-cell>
          <table:table-cell office:value-type="float" office:value="541.12554112554108" table:formula="of:=((1 /([.AA272]*1000))/60)*100000*(2^([.AO272]-1)+1)" table:style-name="ce202">
            <text:p>541.1</text:p>
          </table:table-cell>
          <table:table-cell table:number-columns-repeated="16341" table:style-name="ce1"/>
        </table:table-row>
        <table:table-row table:style-name="ro2">
          <table:table-cell table:style-name="ce1"/>
          <table:table-cell table:style-name="ce233"/>
          <table:table-cell table:style-name="ce61"/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281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number-columns-repeated="2" table:style-name="ce153"/>
          <table:table-cell table:style-name="ce40"/>
          <table:table-cell table:number-columns-repeated="3" table:style-name="ce39"/>
          <table:table-cell table:style-name="ce40"/>
          <table:table-cell office:value-type="float" office:value="2.833333333333333" table:formula="of:=SUM([.AG265:.AG272])" table:style-name="ce146">
            <text:p>2.83</text:p>
          </table:table-cell>
          <table:table-cell office:value-type="float" office:value="10.737999999999998" table:formula="of:=SUM([.AH254:.AJ272])" table:style-name="ce283">
            <text:p>10.7</text:p>
          </table:table-cell>
          <table:table-cell table:style-name="ce153"/>
          <table:table-cell table:style-name="ce147"/>
          <table:table-cell table:style-name="ce242"/>
          <table:table-cell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202"/>
          <table:table-cell table:number-columns-repeated="968" table:style-name="ce2"/>
          <table:table-cell table:number-columns-repeated="15373" table:style-name="ce1"/>
        </table:table-row>
        <table:table-row table:style-name="ro16">
          <table:table-cell table:style-name="ce1"/>
          <table:table-cell table:style-name="ce233"/>
          <table:table-cell office:value-type="string" table:style-name="ce181">
            <text:p>Carbon luminosity scan 1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2">
          <table:table-cell office:value-type="float" office:value="0.77529166666666682" table:formula="of:=[.A272]+([.AH275]+[.AI275]+[.AJ275])/24" table:style-name="ce5">
            <text:p>0.8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75]+[.N275]" table:style-name="ce287">
            <text:p>22.00</text:p>
          </table:table-cell>
          <table:table-cell office:value-type="float" office:value="40" table:style-name="ce289">
            <text:p>40</text:p>
          </table:table-cell>
          <table:table-cell office:value-type="float" office:value="26.25" table:formula="of:=52.5 *[.Q275]/80" table:style-name="ce290">
            <text:p>2.63E+01</text:p>
          </table:table-cell>
          <table:table-cell table:number-columns-repeated="3" table:style-name="ce7"/>
          <table:table-cell office:value-type="float" office:value="5.95" table:formula="of:=11.9 *[.Q275]/80" table:style-name="ce290">
            <text:p>5.95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79195833333333354" table:formula="of:=[.A275]+([.AH276]+[.AI276]+[.AJ276])/24" table:style-name="ce5">
            <text:p>0.8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76]+[.N276]" table:style-name="ce287">
            <text:p>22.00</text:p>
          </table:table-cell>
          <table:table-cell office:value-type="float" office:value="20" table:style-name="ce289">
            <text:p>20</text:p>
          </table:table-cell>
          <table:table-cell office:value-type="float" office:value="13.125" table:formula="of:=52.5 *[.Q276]/80" table:style-name="ce290">
            <text:p>1.31E+01</text:p>
          </table:table-cell>
          <table:table-cell table:number-columns-repeated="3" table:style-name="ce7"/>
          <table:table-cell office:value-type="float" office:value="2.9750000000000001" table:formula="of:=11.9 *[.Q276]/80" table:style-name="ce290">
            <text:p>2.98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80862500000000026" table:formula="of:=[.A276]+([.AH277]+[.AI277]+[.AJ277])/24" table:style-name="ce5">
            <text:p>0.8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77]+[.N277]" table:style-name="ce287">
            <text:p>22.00</text:p>
          </table:table-cell>
          <table:table-cell office:value-type="float" office:value="15" table:style-name="ce289">
            <text:p>15</text:p>
          </table:table-cell>
          <table:table-cell office:value-type="float" office:value="9.84375" table:formula="of:=52.5 *[.Q277]/80" table:style-name="ce290">
            <text:p>9.84E+00</text:p>
          </table:table-cell>
          <table:table-cell table:number-columns-repeated="3" table:style-name="ce7"/>
          <table:table-cell office:value-type="float" office:value="2.2312500000000002" table:formula="of:=11.9 *[.Q277]/80" table:style-name="ce290">
            <text:p>2.23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82529166666666698" table:formula="of:=[.A277]+([.AH278]+[.AI278]+[.AJ278])/24" table:style-name="ce5">
            <text:p>0.8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78]+[.N278]" table:style-name="ce287">
            <text:p>22.00</text:p>
          </table:table-cell>
          <table:table-cell office:value-type="float" office:value="10" table:style-name="ce289">
            <text:p>10</text:p>
          </table:table-cell>
          <table:table-cell office:value-type="float" office:value="6.5625" table:formula="of:=52.5 *[.Q278]/80" table:style-name="ce290">
            <text:p>6.56E+00</text:p>
          </table:table-cell>
          <table:table-cell table:number-columns-repeated="3" table:style-name="ce7"/>
          <table:table-cell office:value-type="float" office:value="1.4875" table:formula="of:=11.9 *[.Q278]/80" table:style-name="ce290">
            <text:p>1.49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8419583333333337" table:formula="of:=[.A278]+([.AH279]+[.AI279]+[.AJ279])/24" table:style-name="ce5">
            <text:p>0.8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79]+[.N279]" table:style-name="ce287">
            <text:p>22.00</text:p>
          </table:table-cell>
          <table:table-cell office:value-type="float" office:value="7" table:style-name="ce289">
            <text:p>7</text:p>
          </table:table-cell>
          <table:table-cell office:value-type="float" office:value="4.59375" table:formula="of:=52.5 *[.Q279]/80" table:style-name="ce290">
            <text:p>4.59E+00</text:p>
          </table:table-cell>
          <table:table-cell table:number-columns-repeated="3" table:style-name="ce7"/>
          <table:table-cell office:value-type="float" office:value="1.04125" table:formula="of:=11.9 *[.Q279]/80" table:style-name="ce290">
            <text:p>1.04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85862500000000042" table:formula="of:=[.A279]+([.AH280]+[.AI280]+[.AJ280])/24" table:style-name="ce5">
            <text:p>0.9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80]+[.N280]" table:style-name="ce287">
            <text:p>22.00</text:p>
          </table:table-cell>
          <table:table-cell office:value-type="float" office:value="5" table:style-name="ce289">
            <text:p>5</text:p>
          </table:table-cell>
          <table:table-cell office:value-type="float" office:value="3.28125" table:formula="of:=52.5 *[.Q280]/80" table:style-name="ce290">
            <text:p>3.28E+00</text:p>
          </table:table-cell>
          <table:table-cell table:number-columns-repeated="3" table:style-name="ce7"/>
          <table:table-cell office:value-type="float" office:value="0.74375000000000002" table:formula="of:=11.9 *[.Q280]/80" table:style-name="ce290">
            <text:p>7.44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87945833333333379" table:formula="of:=[.A280]+([.AH281]+[.AI281]+[.AJ281])/24" table:style-name="ce5">
            <text:p>0.9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81]+[.N281]" table:style-name="ce287">
            <text:p>22.00</text:p>
          </table:table-cell>
          <table:table-cell office:value-type="float" office:value="2.5" table:style-name="ce289">
            <text:p>2.5</text:p>
          </table:table-cell>
          <table:table-cell office:value-type="float" office:value="1.640625" table:formula="of:=52.5 *[.Q281]/80" table:style-name="ce290">
            <text:p>1.64E+00</text:p>
          </table:table-cell>
          <table:table-cell table:number-columns-repeated="3" table:style-name="ce7"/>
          <table:table-cell office:value-type="float" office:value="0.37187500000000001" table:formula="of:=11.9 *[.Q281]/80" table:style-name="ce290">
            <text:p>3.72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4" table:style-name="ce289">
            <text:p>0.4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87945833333333379" table:formula="of:=[.A281]+([.AH282]+[.AI282]+[.AJ282])/24" table:style-name="ce5">
            <text:p>0.9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82]+[.N282]" table:style-name="ce287">
            <text:p>22.00</text:p>
          </table:table-cell>
          <table:table-cell office:value-type="float" office:value="1" table:style-name="ce289">
            <text:p>1</text:p>
          </table:table-cell>
          <table:table-cell office:value-type="float" office:value="0.65625" table:formula="of:=52.5 *[.Q282]/80" table:style-name="ce290">
            <text:p>6.56E-01</text:p>
          </table:table-cell>
          <table:table-cell table:number-columns-repeated="3" table:style-name="ce7"/>
          <table:table-cell office:value-type="float" office:value="0.14874999999999999" table:formula="of:=11.9 *[.Q282]/80" table:style-name="ce290">
            <text:p>1.49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289"/>
          <table:table-cell table:style-name="ce7"/>
          <table:table-cell table:style-name="ce289"/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8961250000000005" table:formula="of:=[.A282]+([.AH283]+[.AI283]+[.AJ283])/24" table:style-name="ce5">
            <text:p>0.9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83]+[.N283]" table:style-name="ce287">
            <text:p>22.00</text:p>
          </table:table-cell>
          <table:table-cell office:value-type="float" office:value="60" table:style-name="ce289">
            <text:p>60</text:p>
          </table:table-cell>
          <table:table-cell office:value-type="float" office:value="39.375" table:formula="of:=52.5 *[.Q283]/80" table:style-name="ce290">
            <text:p>3.94E+01</text:p>
          </table:table-cell>
          <table:table-cell table:number-columns-repeated="3" table:style-name="ce7"/>
          <table:table-cell office:value-type="float" office:value="8.9250000000000007" table:formula="of:=11.9 *[.Q283]/80" table:style-name="ce290">
            <text:p>8.93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91279166666666722" table:formula="of:=[.A283]+([.AH284]+[.AI284]+[.AJ284])/24" table:style-name="ce5">
            <text:p>0.9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84]+[.N284]" table:style-name="ce287">
            <text:p>22.00</text:p>
          </table:table-cell>
          <table:table-cell office:value-type="float" office:value="80" table:style-name="ce289">
            <text:p>80</text:p>
          </table:table-cell>
          <table:table-cell table:number-columns-repeated="8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31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3.6999999999999997" table:formula="of:=SUM([.AG275:.AJ284])" table:style-name="ce154">
            <text:p>3.7</text:p>
          </table:table-cell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31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45"/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1"/>
          <table:table-cell table:style-name="ce233"/>
          <table:table-cell office:value-type="string" table:style-name="ce181">
            <text:p>Cryotarget boiling scans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office:value-type="string" table:style-name="ce274">
            <text:p>Rate Sum</text:p>
          </table:table-cell>
          <table:table-cell table:number-columns-repeated="2" table:style-name="ce2"/>
          <table:table-cell office:value-type="string" table:style-name="ce8">
            <text:p>#SHMS</text:p>
          </table:table-cell>
          <table:table-cell table:number-columns-repeated="3" table:style-name="ce150"/>
          <table:table-cell office:value-type="string" table:style-name="ce8">
            <text:p>#HMS</text:p>
          </table:table-cell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0.93362500000000059" table:formula="of:=[.A284]+([.AH288]+[.AI288]+[.AJ288])/24" table:style-name="ce5">
            <text:p>0.9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88]+[.N288]" table:style-name="ce287">
            <text:p>22.00</text:p>
          </table:table-cell>
          <table:table-cell office:value-type="float" office:value="80" table:style-name="ce289">
            <text:p>80</text:p>
          </table:table-cell>
          <table:table-cell office:value-type="float" office:value="578" table:formula="of:=578 *[.Q288]/80" table:style-name="ce133">
            <text:p>578</text:p>
          </table:table-cell>
          <table:table-cell office:value-type="float" office:value="113.48571428571428" table:formula="of:=99.3 *[.Q288]/70" table:style-name="ce23">
            <text:p>113.5</text:p>
          </table:table-cell>
          <table:table-cell office:value-type="float" office:value="7.2228571428571433" table:formula="of:=6.32 *[.Q288]/70" table:style-name="ce23">
            <text:p>7.2</text:p>
          </table:table-cell>
          <table:table-cell office:value-type="float" office:value="698.70857142857142" table:formula="of:=SUM([.R288:.T288])" table:style-name="ce199">
            <text:p>6.99E+02</text:p>
          </table:table-cell>
          <table:table-cell office:value-type="float" office:value="108" table:formula="of:=108*[.Q288]/80" table:style-name="ce133">
            <text:p>108</text:p>
          </table:table-cell>
          <table:table-cell office:value-type="float" office:value="38.057142857142857" table:formula="of:=33.3 *[.Q288]/70" table:style-name="ce23">
            <text:p>38.1</text:p>
          </table:table-cell>
          <table:table-cell office:value-type="float" office:value="2.6857142857142855" table:formula="of:=2.35 *[.Q288]/70" table:style-name="ce23">
            <text:p>2.7</text:p>
          </table:table-cell>
          <table:table-cell office:value-type="float" office:value="148.74285714285713" table:formula="of:=SUM([.V288:.X288])" table:style-name="ce199">
            <text:p>1.49E+02</text:p>
          </table:table-cell>
          <table:table-cell table:number-columns-repeated="2" table:style-name="ce133"/>
          <table:table-cell office:value-type="float" office:value="158729.08260399595" table:formula="of:=(([.R288]+[.S288]/5+[.T288]/5)*1000/(2^([.AM288]-1)+1))*([.AH288]*3600)" table:style-name="ce40">
            <text:p>158729</text:p>
          </table:table-cell>
          <table:table-cell table:number-columns-repeated="3" table:style-name="ce39"/>
          <table:table-cell office:value-type="float" office:value="972406.64451827249" table:formula="of:=(([.V288]+[.W288]/5+[.X288]/5)*1000/(2^([.AO288]-1)+1))*([.AH288]*3600)" table:style-name="ce40">
            <text:p>972407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6021.4171428571417" table:formula="of:=MAX(([.R288]+[.S288]/5+[.T288]/5)*1000/[.U$8];1)" table:style-name="ce200">
            <text:p>6021</text:p>
          </table:table-cell>
          <table:table-cell office:value-type="float" office:value="13" table:formula="of:=IF([.AL288]&lt;2;0;INT(LOG([.AL288]-1;2)+1.33))" table:style-name="ce133">
            <text:p>13</text:p>
          </table:table-cell>
          <table:table-cell office:value-type="float" office:value="116.14857142857143" table:formula="of:=MAX(([.V288]+[.W288]/5+[.X288]/5)*1000/[.U$7];1)" table:style-name="ce200">
            <text:p>116</text:p>
          </table:table-cell>
          <table:table-cell office:value-type="float" office:value="8" table:formula="of:=IF([.AN288]&lt;2;0;INT(LOG([.AN288]-1;2)+1.33))" table:style-name="ce133">
            <text:p>8</text:p>
          </table:table-cell>
          <table:table-cell office:value-type="float" office:value="1219.6608910552545" table:formula="of:=([.Y288]+[.AA288])+IF([.AM288]&gt;0.9;SUM([.R288:.T288])*1000/(2^([.AM288]-1)+1);SUM([.R288:.T288])*1000)+IF([.AO288]&gt;0.9;([.V288]+[.W288]/5+[.X288]/5)*1000/(2^([.AO288]-1)+1);([.V288]+[.W288]/5+[.X288]/5)*1000)" table:style-name="ce200">
            <text:p>1220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95445833333333396" table:formula="of:=[.A288]+([.AH289]+[.AI289]+[.AJ289])/24" table:style-name="ce5">
            <text:p>1.0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89]+[.N289]" table:style-name="ce287">
            <text:p>22.00</text:p>
          </table:table-cell>
          <table:table-cell office:value-type="float" office:value="60" table:style-name="ce289">
            <text:p>60</text:p>
          </table:table-cell>
          <table:table-cell office:value-type="float" office:value="433.5" table:formula="of:=578 *[.Q289]/80" table:style-name="ce133">
            <text:p>434</text:p>
          </table:table-cell>
          <table:table-cell office:value-type="float" office:value="85.114285714285714" table:formula="of:=99.3 *[.Q289]/70" table:style-name="ce23">
            <text:p>85.1</text:p>
          </table:table-cell>
          <table:table-cell office:value-type="float" office:value="5.4171428571428581" table:formula="of:=6.32 *[.Q289]/70" table:style-name="ce23">
            <text:p>5.4</text:p>
          </table:table-cell>
          <table:table-cell office:value-type="float" office:value="524.03142857142859" table:formula="of:=SUM([.R289:.T289])" table:style-name="ce199">
            <text:p>5.24E+02</text:p>
          </table:table-cell>
          <table:table-cell office:value-type="float" office:value="81" table:formula="of:=108*[.Q289]/80" table:style-name="ce133">
            <text:p>81</text:p>
          </table:table-cell>
          <table:table-cell office:value-type="float" office:value="28.542857142857141" table:formula="of:=33.3 *[.Q289]/70" table:style-name="ce23">
            <text:p>28.5</text:p>
          </table:table-cell>
          <table:table-cell office:value-type="float" office:value="2.0142857142857142" table:formula="of:=2.35 *[.Q289]/70" table:style-name="ce23">
            <text:p>2.0</text:p>
          </table:table-cell>
          <table:table-cell office:value-type="float" office:value="111.55714285714286" table:formula="of:=SUM([.V289:.X289])" table:style-name="ce199">
            <text:p>1.12E+02</text:p>
          </table:table-cell>
          <table:table-cell table:number-columns-repeated="2" table:style-name="ce133"/>
          <table:table-cell office:value-type="float" office:value="119046.81195299697" table:formula="of:=(([.R289]+[.S289]/5+[.T289]/5)*1000/(2^([.AM289]-1)+1))*([.AH289]*3600)" table:style-name="ce40">
            <text:p>119047</text:p>
          </table:table-cell>
          <table:table-cell table:number-columns-repeated="3" table:style-name="ce39"/>
          <table:table-cell office:value-type="float" office:value="1447389.8901098904" table:formula="of:=(([.V289]+[.W289]/5+[.X289]/5)*1000/(2^([.AO289]-1)+1))*([.AH289]*3600)" table:style-name="ce40">
            <text:p>1447390</text:p>
          </table:table-cell>
          <table:table-cell table:style-name="ce177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54"/>
          <table:table-cell office:value-type="float" office:value="4516.062857142857" table:formula="of:=MAX(([.R289]+[.S289]/5+[.T289]/5)*1000/[.U$8];1)" table:style-name="ce200">
            <text:p>4516</text:p>
          </table:table-cell>
          <table:table-cell office:value-type="float" office:value="13" table:formula="of:=IF([.AL289]&lt;2;0;INT(LOG([.AL289]-1;2)+1.33))" table:style-name="ce133">
            <text:p>13</text:p>
          </table:table-cell>
          <table:table-cell office:value-type="float" office:value="87.111428571428576" table:formula="of:=MAX(([.V289]+[.W289]/5+[.X289]/5)*1000/[.U$7];1)" table:style-name="ce200">
            <text:p>87</text:p>
          </table:table-cell>
          <table:table-cell office:value-type="float" office:value="7" table:formula="of:=IF([.AN289]&lt;2;0;INT(LOG([.AN289]-1;2)+1.33))" table:style-name="ce133">
            <text:p>7</text:p>
          </table:table-cell>
          <table:table-cell office:value-type="float" office:value="1579.6391004406871" table:formula="of:=([.Y289]+[.AA289])+IF([.AM289]&gt;0.9;SUM([.R289:.T289])*1000/(2^([.AM289]-1)+1);SUM([.R289:.T289])*1000)+IF([.AO289]&gt;0.9;([.V289]+[.W289]/5+[.X289]/5)*1000/(2^([.AO289]-1)+1);([.V289]+[.W289]/5+[.X289]/5)*1000)" table:style-name="ce200">
            <text:p>1580</text:p>
          </table:table-cell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7">
          <table:table-cell office:value-type="float" office:value="0.97529166666666733" table:formula="of:=[.A289]+([.AH290]+[.AI290]+[.AJ290])/24" table:style-name="ce5">
            <text:p>1.0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0]+[.N290]" table:style-name="ce287">
            <text:p>22.00</text:p>
          </table:table-cell>
          <table:table-cell office:value-type="float" office:value="40" table:style-name="ce289">
            <text:p>40</text:p>
          </table:table-cell>
          <table:table-cell office:value-type="float" office:value="289" table:formula="of:=578 *[.Q290]/80" table:style-name="ce133">
            <text:p>289</text:p>
          </table:table-cell>
          <table:table-cell office:value-type="float" office:value="56.74285714285714" table:formula="of:=99.3 *[.Q290]/70" table:style-name="ce23">
            <text:p>56.7</text:p>
          </table:table-cell>
          <table:table-cell office:value-type="float" office:value="3.6114285714285717" table:formula="of:=6.32 *[.Q290]/70" table:style-name="ce23">
            <text:p>3.6</text:p>
          </table:table-cell>
          <table:table-cell office:value-type="float" office:value="349.35428571428571" table:formula="of:=SUM([.R290:.T290])" table:style-name="ce199">
            <text:p>3.49E+02</text:p>
          </table:table-cell>
          <table:table-cell office:value-type="float" office:value="54" table:formula="of:=108*[.Q290]/80" table:style-name="ce133">
            <text:p>54</text:p>
          </table:table-cell>
          <table:table-cell office:value-type="float" office:value="19.028571428571428" table:formula="of:=33.3 *[.Q290]/70" table:style-name="ce23">
            <text:p>19.0</text:p>
          </table:table-cell>
          <table:table-cell office:value-type="float" office:value="1.3428571428571427" table:formula="of:=2.35 *[.Q290]/70" table:style-name="ce23">
            <text:p>1.3</text:p>
          </table:table-cell>
          <table:table-cell office:value-type="float" office:value="74.371428571428567" table:formula="of:=SUM([.V290:.X290])" table:style-name="ce199">
            <text:p>7.44E+01</text:p>
          </table:table-cell>
          <table:table-cell table:number-columns-repeated="2" table:style-name="ce133"/>
          <table:table-cell office:value-type="float" office:value="158690.34929930975" table:formula="of:=(([.R290]+[.S290]/5+[.T290]/5)*1000/(2^([.AM290]-1)+1))*([.AH290]*3600)" table:style-name="ce40">
            <text:p>158690</text:p>
          </table:table-cell>
          <table:table-cell table:number-columns-repeated="3" table:style-name="ce39"/>
          <table:table-cell office:value-type="float" office:value="964926.59340659343" table:formula="of:=(([.V290]+[.W290]/5+[.X290]/5)*1000/(2^([.AO290]-1)+1))*([.AH290]*3600)" table:style-name="ce40">
            <text:p>964927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010.7085714285708" table:formula="of:=MAX(([.R290]+[.S290]/5+[.T290]/5)*1000/[.U$8];1)" table:style-name="ce200">
            <text:p>3011</text:p>
          </table:table-cell>
          <table:table-cell office:value-type="float" office:value="12" table:formula="of:=IF([.AL290]&lt;2;0;INT(LOG([.AL290]-1;2)+1.33))" table:style-name="ce133">
            <text:p>12</text:p>
          </table:table-cell>
          <table:table-cell office:value-type="float" office:value="58.074285714285715" table:formula="of:=MAX(([.V290]+[.W290]/5+[.X290]/5)*1000/[.U$7];1)" table:style-name="ce200">
            <text:p>58</text:p>
          </table:table-cell>
          <table:table-cell office:value-type="float" office:value="7" table:formula="of:=IF([.AN290]&lt;2;0;INT(LOG([.AN290]-1;2)+1.33))" table:style-name="ce133">
            <text:p>7</text:p>
          </table:table-cell>
          <table:table-cell office:value-type="float" office:value="1138.3218734413463" table:formula="of:=([.Y290]+[.AA290])+IF([.AM290]&gt;0.9;SUM([.R290:.T290])*1000/(2^([.AM290]-1)+1);SUM([.R290:.T290])*1000)+IF([.AO290]&gt;0.9;([.V290]+[.W290]/5+[.X290]/5)*1000/(2^([.AO290]-1)+1);([.V290]+[.W290]/5+[.X290]/5)*1000)" table:style-name="ce200">
            <text:p>1138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9961250000000007" table:formula="of:=[.A290]+([.AH291]+[.AI291]+[.AJ291])/24" table:style-name="ce5">
            <text:p>1.0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1]+[.N291]" table:style-name="ce287">
            <text:p>22.00</text:p>
          </table:table-cell>
          <table:table-cell office:value-type="float" office:value="25" table:style-name="ce289">
            <text:p>25</text:p>
          </table:table-cell>
          <table:table-cell office:value-type="float" office:value="180.625" table:formula="of:=578 *[.Q291]/80" table:style-name="ce133">
            <text:p>181</text:p>
          </table:table-cell>
          <table:table-cell office:value-type="float" office:value="35.464285714285715" table:formula="of:=99.3 *[.Q291]/70" table:style-name="ce23">
            <text:p>35.5</text:p>
          </table:table-cell>
          <table:table-cell office:value-type="float" office:value="2.2571428571428571" table:formula="of:=6.32 *[.Q291]/70" table:style-name="ce23">
            <text:p>2.3</text:p>
          </table:table-cell>
          <table:table-cell office:value-type="float" office:value="218.34642857142859" table:formula="of:=SUM([.R291:.T291])" table:style-name="ce199">
            <text:p>2.18E+02</text:p>
          </table:table-cell>
          <table:table-cell office:value-type="float" office:value="33.75" table:formula="of:=108*[.Q291]/80" table:style-name="ce133">
            <text:p>34</text:p>
          </table:table-cell>
          <table:table-cell office:value-type="float" office:value="11.892857142857141" table:formula="of:=33.3 *[.Q291]/70" table:style-name="ce23">
            <text:p>11.9</text:p>
          </table:table-cell>
          <table:table-cell office:value-type="float" office:value="0.8392857142857143" table:formula="of:=2.35 *[.Q291]/70" table:style-name="ce23">
            <text:p>0.8</text:p>
          </table:table-cell>
          <table:table-cell office:value-type="float" office:value="46.482142857142854" table:formula="of:=SUM([.V291:.X291])" table:style-name="ce199">
            <text:p>4.65E+01</text:p>
          </table:table-cell>
          <table:table-cell table:number-columns-repeated="2" table:style-name="ce133"/>
          <table:table-cell office:value-type="float" office:value="99181.46831206861" table:formula="of:=(([.R291]+[.S291]/5+[.T291]/5)*1000/(2^([.AM291]-1)+1))*([.AH291]*3600)" table:style-name="ce40">
            <text:p>99181</text:p>
          </table:table-cell>
          <table:table-cell table:number-columns-repeated="3" table:style-name="ce39"/>
          <table:table-cell office:value-type="float" office:value="1187883.116883117" table:formula="of:=(([.V291]+[.W291]/5+[.X291]/5)*1000/(2^([.AO291]-1)+1))*([.AH291]*3600)" table:style-name="ce40">
            <text:p>118788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881.6928571428573" table:formula="of:=MAX(([.R291]+[.S291]/5+[.T291]/5)*1000/[.U$8];1)" table:style-name="ce200">
            <text:p>1882</text:p>
          </table:table-cell>
          <table:table-cell office:value-type="float" office:value="12" table:formula="of:=IF([.AL291]&lt;2;0;INT(LOG([.AL291]-1;2)+1.33))" table:style-name="ce133">
            <text:p>12</text:p>
          </table:table-cell>
          <table:table-cell office:value-type="float" office:value="36.296428571428571" table:formula="of:=MAX(([.V291]+[.W291]/5+[.X291]/5)*1000/[.U$7];1)" table:style-name="ce200">
            <text:p>36</text:p>
          </table:table-cell>
          <table:table-cell office:value-type="float" office:value="6" table:formula="of:=IF([.AN291]&lt;2;0;INT(LOG([.AN291]-1;2)+1.33))" table:style-name="ce133">
            <text:p>6</text:p>
          </table:table-cell>
          <table:table-cell office:value-type="float" office:value="1252.9363523860229" table:formula="of:=([.Y291]+[.AA291])+IF([.AM291]&gt;0.9;SUM([.R291:.T291])*1000/(2^([.AM291]-1)+1);SUM([.R291:.T291])*1000)+IF([.AO291]&gt;0.9;([.V291]+[.W291]/5+[.X291]/5)*1000/(2^([.AO291]-1)+1);([.V291]+[.W291]/5+[.X291]/5)*1000)" table:style-name="ce200">
            <text:p>1253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0169583333333341" table:formula="of:=[.A291]+([.AH292]+[.AI292]+[.AJ292])/24" table:style-name="ce5">
            <text:p>1.0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2]+[.N292]" table:style-name="ce287">
            <text:p>22.00</text:p>
          </table:table-cell>
          <table:table-cell office:value-type="float" office:value="18" table:style-name="ce289">
            <text:p>18</text:p>
          </table:table-cell>
          <table:table-cell office:value-type="float" office:value="130.05000000000001" table:formula="of:=578 *[.Q292]/80" table:style-name="ce133">
            <text:p>130</text:p>
          </table:table-cell>
          <table:table-cell office:value-type="float" office:value="25.534285714285712" table:formula="of:=99.3 *[.Q292]/70" table:style-name="ce23">
            <text:p>25.5</text:p>
          </table:table-cell>
          <table:table-cell office:value-type="float" office:value="1.6251428571428572" table:formula="of:=6.32 *[.Q292]/70" table:style-name="ce23">
            <text:p>1.6</text:p>
          </table:table-cell>
          <table:table-cell office:value-type="float" office:value="157.20942857142859" table:formula="of:=SUM([.R292:.T292])" table:style-name="ce199">
            <text:p>1.57E+02</text:p>
          </table:table-cell>
          <table:table-cell office:value-type="float" office:value="24.3" table:formula="of:=108*[.Q292]/80" table:style-name="ce133">
            <text:p>24</text:p>
          </table:table-cell>
          <table:table-cell office:value-type="float" office:value="8.5628571428571423" table:formula="of:=33.3 *[.Q292]/70" table:style-name="ce23">
            <text:p>8.6</text:p>
          </table:table-cell>
          <table:table-cell office:value-type="float" office:value="0.60428571428571431" table:formula="of:=2.35 *[.Q292]/70" table:style-name="ce23">
            <text:p>0.6</text:p>
          </table:table-cell>
          <table:table-cell office:value-type="float" office:value="33.467142857142861" table:formula="of:=SUM([.V292:.X292])" table:style-name="ce199">
            <text:p>3.35E+01</text:p>
          </table:table-cell>
          <table:table-cell table:number-columns-repeated="2" table:style-name="ce133"/>
          <table:table-cell office:value-type="float" office:value="142751.64543554009" table:formula="of:=(([.R292]+[.S292]/5+[.T292]/5)*1000/(2^([.AM292]-1)+1))*([.AH292]*3600)" table:style-name="ce40">
            <text:p>142752</text:p>
          </table:table-cell>
          <table:table-cell table:number-columns-repeated="3" table:style-name="ce39"/>
          <table:table-cell office:value-type="float" office:value="1660241.3445378153" table:formula="of:=(([.V292]+[.W292]/5+[.X292]/5)*1000/(2^([.AO292]-1)+1))*([.AH292]*3600)" table:style-name="ce40">
            <text:p>166024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354.8188571428573" table:formula="of:=MAX(([.R292]+[.S292]/5+[.T292]/5)*1000/[.U$8];1)" table:style-name="ce200">
            <text:p>1355</text:p>
          </table:table-cell>
          <table:table-cell office:value-type="float" office:value="11" table:formula="of:=IF([.AL292]&lt;2;0;INT(LOG([.AL292]-1;2)+1.33))" table:style-name="ce133">
            <text:p>11</text:p>
          </table:table-cell>
          <table:table-cell office:value-type="float" office:value="26.133428571428574" table:formula="of:=MAX(([.V292]+[.W292]/5+[.X292]/5)*1000/[.U$7];1)" table:style-name="ce200">
            <text:p>26</text:p>
          </table:table-cell>
          <table:table-cell office:value-type="float" office:value="5" table:formula="of:=IF([.AN292]&lt;2;0;INT(LOG([.AN292]-1;2)+1.33))" table:style-name="ce133">
            <text:p>5</text:p>
          </table:table-cell>
          <table:table-cell office:value-type="float" office:value="1724.1026993236319" table:formula="of:=([.Y292]+[.AA292])+IF([.AM292]&gt;0.9;SUM([.R292:.T292])*1000/(2^([.AM292]-1)+1);SUM([.R292:.T292])*1000)+IF([.AO292]&gt;0.9;([.V292]+[.W292]/5+[.X292]/5)*1000/(2^([.AO292]-1)+1);([.V292]+[.W292]/5+[.X292]/5)*1000)" table:style-name="ce200">
            <text:p>1724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0377916666666673" table:formula="of:=[.A292]+([.AH293]+[.AI293]+[.AJ293])/24" table:style-name="ce5">
            <text:p>1.0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3]+[.N293]" table:style-name="ce287">
            <text:p>22.00</text:p>
          </table:table-cell>
          <table:table-cell office:value-type="float" office:value="12" table:style-name="ce289">
            <text:p>12</text:p>
          </table:table-cell>
          <table:table-cell office:value-type="float" office:value="86.7" table:formula="of:=578 *[.Q293]/80" table:style-name="ce133">
            <text:p>87</text:p>
          </table:table-cell>
          <table:table-cell office:value-type="float" office:value="17.022857142857141" table:formula="of:=99.3 *[.Q293]/70" table:style-name="ce23">
            <text:p>17.0</text:p>
          </table:table-cell>
          <table:table-cell office:value-type="float" office:value="1.0834285714285714" table:formula="of:=6.32 *[.Q293]/70" table:style-name="ce23">
            <text:p>1.1</text:p>
          </table:table-cell>
          <table:table-cell office:value-type="float" office:value="104.80628571428572" table:formula="of:=SUM([.R293:.T293])" table:style-name="ce199">
            <text:p>1.05E+02</text:p>
          </table:table-cell>
          <table:table-cell office:value-type="float" office:value="16.2" table:formula="of:=108*[.Q293]/80" table:style-name="ce133">
            <text:p>16</text:p>
          </table:table-cell>
          <table:table-cell office:value-type="float" office:value="5.7085714285714282" table:formula="of:=33.3 *[.Q293]/70" table:style-name="ce23">
            <text:p>5.7</text:p>
          </table:table-cell>
          <table:table-cell office:value-type="float" office:value="0.40285714285714291" table:formula="of:=2.35 *[.Q293]/70" table:style-name="ce23">
            <text:p>0.4</text:p>
          </table:table-cell>
          <table:table-cell office:value-type="float" office:value="22.311428571428571" table:formula="of:=SUM([.V293:.X293])" table:style-name="ce199">
            <text:p>2.23E+01</text:p>
          </table:table-cell>
          <table:table-cell table:number-columns-repeated="2" table:style-name="ce133"/>
          <table:table-cell office:value-type="float" office:value="95167.76362369339" table:formula="of:=(([.R293]+[.S293]/5+[.T293]/5)*1000/(2^([.AM293]-1)+1))*([.AH293]*3600)" table:style-name="ce40">
            <text:p>95168</text:p>
          </table:table-cell>
          <table:table-cell table:number-columns-repeated="3" table:style-name="ce39"/>
          <table:table-cell office:value-type="float" office:value="1106827.5630252101" table:formula="of:=(([.V293]+[.W293]/5+[.X293]/5)*1000/(2^([.AO293]-1)+1))*([.AH293]*3600)" table:style-name="ce40">
            <text:p>1106828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903.21257142857155" table:formula="of:=MAX(([.R293]+[.S293]/5+[.T293]/5)*1000/[.U$8];1)" table:style-name="ce200">
            <text:p>903</text:p>
          </table:table-cell>
          <table:table-cell office:value-type="float" office:value="11" table:formula="of:=IF([.AL293]&lt;2;0;INT(LOG([.AL293]-1;2)+1.33))" table:style-name="ce133">
            <text:p>11</text:p>
          </table:table-cell>
          <table:table-cell office:value-type="float" office:value="17.422285714285714" table:formula="of:=MAX(([.V293]+[.W293]/5+[.X293]/5)*1000/[.U$7];1)" table:style-name="ce40">
            <text:p>17</text:p>
          </table:table-cell>
          <table:table-cell office:value-type="float" office:value="5" table:formula="of:=IF([.AN293]&lt;2;0;INT(LOG([.AN293]-1;2)+1.33))" table:style-name="ce133">
            <text:p>5</text:p>
          </table:table-cell>
          <table:table-cell office:value-type="float" office:value="1149.4017995490879" table:formula="of:=([.Y293]+[.AA293])+IF([.AM293]&gt;0.9;SUM([.R293:.T293])*1000/(2^([.AM293]-1)+1);SUM([.R293:.T293])*1000)+IF([.AO293]&gt;0.9;([.V293]+[.W293]/5+[.X293]/5)*1000/(2^([.AO293]-1)+1);([.V293]+[.W293]/5+[.X293]/5)*1000)" table:style-name="ce200">
            <text:p>1149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0586250000000006" table:formula="of:=[.A293]+([.AH294]+[.AI294]+[.AJ294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4]+[.N294]" table:style-name="ce287">
            <text:p>22.00</text:p>
          </table:table-cell>
          <table:table-cell office:value-type="float" office:value="8" table:style-name="ce289">
            <text:p>8</text:p>
          </table:table-cell>
          <table:table-cell office:value-type="float" office:value="57.8" table:formula="of:=578 *[.Q294]/80" table:style-name="ce133">
            <text:p>58</text:p>
          </table:table-cell>
          <table:table-cell office:value-type="float" office:value="11.348571428571429" table:formula="of:=99.3 *[.Q294]/70" table:style-name="ce23">
            <text:p>11.3</text:p>
          </table:table-cell>
          <table:table-cell office:value-type="float" office:value="0.72228571428571431" table:formula="of:=6.32 *[.Q294]/70" table:style-name="ce23">
            <text:p>0.7</text:p>
          </table:table-cell>
          <table:table-cell office:value-type="float" office:value="69.870857142857147" table:formula="of:=SUM([.R294:.T294])" table:style-name="ce199">
            <text:p>6.99E+01</text:p>
          </table:table-cell>
          <table:table-cell office:value-type="float" office:value="10.8" table:formula="of:=108*[.Q294]/80" table:style-name="ce133">
            <text:p>11</text:p>
          </table:table-cell>
          <table:table-cell office:value-type="float" office:value="3.8057142857142856" table:formula="of:=33.3 *[.Q294]/70" table:style-name="ce23">
            <text:p>3.8</text:p>
          </table:table-cell>
          <table:table-cell office:value-type="float" office:value="0.26857142857142857" table:formula="of:=2.35 *[.Q294]/70" table:style-name="ce23">
            <text:p>0.3</text:p>
          </table:table-cell>
          <table:table-cell office:value-type="float" office:value="14.874285714285715" table:formula="of:=SUM([.V294:.X294])" table:style-name="ce199">
            <text:p>1.49E+01</text:p>
          </table:table-cell>
          <table:table-cell table:number-columns-repeated="2" table:style-name="ce133"/>
          <table:table-cell office:value-type="float" office:value="126766.67669172931" table:formula="of:=(([.R294]+[.S294]/5+[.T294]/5)*1000/(2^([.AM294]-1)+1))*([.AH294]*3600)" table:style-name="ce40">
            <text:p>126767</text:p>
          </table:table-cell>
          <table:table-cell table:number-columns-repeated="3" table:style-name="ce39"/>
          <table:table-cell office:value-type="float" office:value="1393782.8571428573" table:formula="of:=(([.V294]+[.W294]/5+[.X294]/5)*1000/(2^([.AO294]-1)+1))*([.AH294]*3600)" table:style-name="ce40">
            <text:p>139378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602.14171428571422" table:formula="of:=MAX(([.R294]+[.S294]/5+[.T294]/5)*1000/[.U$8];1)" table:style-name="ce200">
            <text:p>602</text:p>
          </table:table-cell>
          <table:table-cell office:value-type="float" office:value="10" table:formula="of:=IF([.AL294]&lt;2;0;INT(LOG([.AL294]-1;2)+1.33))" table:style-name="ce133">
            <text:p>10</text:p>
          </table:table-cell>
          <table:table-cell office:value-type="float" office:value="11.614857142857144" table:formula="of:=MAX(([.V294]+[.W294]/5+[.X294]/5)*1000/[.U$7];1)" table:style-name="ce40">
            <text:p>12</text:p>
          </table:table-cell>
          <table:table-cell office:value-type="float" office:value="4" table:formula="of:=IF([.AN294]&lt;2;0;INT(LOG([.AN294]-1;2)+1.33))" table:style-name="ce133">
            <text:p>4</text:p>
          </table:table-cell>
          <table:table-cell office:value-type="float" office:value="1441.6144695071011" table:formula="of:=([.Y294]+[.AA294])+IF([.AM294]&gt;0.9;SUM([.R294:.T294])*1000/(2^([.AM294]-1)+1);SUM([.R294:.T294])*1000)+IF([.AO294]&gt;0.9;([.V294]+[.W294]/5+[.X294]/5)*1000/(2^([.AO294]-1)+1);([.V294]+[.W294]/5+[.X294]/5)*1000)" table:style-name="ce200">
            <text:p>144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0669583333333339" table:formula="of:=[.A294]+([.AH295]+[.AI295]+[.AJ295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5]+[.N295]" table:style-name="ce287">
            <text:p>22.00</text:p>
          </table:table-cell>
          <table:table-cell office:value-type="float" office:value="5" table:style-name="ce289">
            <text:p>5</text:p>
          </table:table-cell>
          <table:table-cell office:value-type="float" office:value="36.125" table:formula="of:=578 *[.Q295]/80" table:style-name="ce133">
            <text:p>36</text:p>
          </table:table-cell>
          <table:table-cell office:value-type="float" office:value="7.0928571428571425" table:formula="of:=99.3 *[.Q295]/70" table:style-name="ce23">
            <text:p>7.1</text:p>
          </table:table-cell>
          <table:table-cell office:value-type="float" office:value="0.45142857142857146" table:formula="of:=6.32 *[.Q295]/70" table:style-name="ce23">
            <text:p>0.5</text:p>
          </table:table-cell>
          <table:table-cell office:value-type="float" office:value="43.669285714285714" table:formula="of:=SUM([.R295:.T295])" table:style-name="ce199">
            <text:p>4.37E+01</text:p>
          </table:table-cell>
          <table:table-cell office:value-type="float" office:value="6.75" table:formula="of:=108*[.Q295]/80" table:style-name="ce133">
            <text:p>7</text:p>
          </table:table-cell>
          <table:table-cell office:value-type="float" office:value="2.3785714285714286" table:formula="of:=33.3 *[.Q295]/70" table:style-name="ce23">
            <text:p>2.4</text:p>
          </table:table-cell>
          <table:table-cell office:value-type="float" office:value="0.16785714285714284" table:formula="of:=2.35 *[.Q295]/70" table:style-name="ce23">
            <text:p>0.2</text:p>
          </table:table-cell>
          <table:table-cell office:value-type="float" office:value="9.2964285714285708" table:formula="of:=SUM([.V295:.X295])" table:style-name="ce199">
            <text:p>9.30E+00</text:p>
          </table:table-cell>
          <table:table-cell table:number-columns-repeated="2" table:style-name="ce133"/>
          <table:table-cell office:value-type="float" office:value="0" table:formula="of:=(([.R295]+[.S295]/5+[.T295]/5)*1000/(2^([.AM295]-1)+1))*([.AH295]*3600)" table:style-name="ce40">
            <text:p>0</text:p>
          </table:table-cell>
          <table:table-cell table:number-columns-repeated="3" table:style-name="ce39"/>
          <table:table-cell office:value-type="float" office:value="0" table:formula="of:=(([.V295]+[.W295]/5+[.X295]/5)*1000/(2^([.AO295]-1)+1))*([.AH295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76.33857142857136" table:formula="of:=MAX(([.R295]+[.S295]/5+[.T295]/5)*1000/[.U$8];1)" table:style-name="ce200">
            <text:p>376</text:p>
          </table:table-cell>
          <table:table-cell office:value-type="float" office:value="9" table:formula="of:=IF([.AL295]&lt;2;0;INT(LOG([.AL295]-1;2)+1.33))" table:style-name="ce133">
            <text:p>9</text:p>
          </table:table-cell>
          <table:table-cell office:value-type="float" office:value="7.2592857142857143" table:formula="of:=MAX(([.V295]+[.W295]/5+[.X295]/5)*1000/[.U$7];1)" table:style-name="ce40">
            <text:p>7</text:p>
          </table:table-cell>
          <table:table-cell office:value-type="float" office:value="3" table:formula="of:=IF([.AN295]&lt;2;0;INT(LOG([.AN295]-1;2)+1.33))" table:style-name="ce133">
            <text:p>3</text:p>
          </table:table-cell>
          <table:table-cell office:value-type="float" office:value="1631.0729710950527" table:formula="of:=([.Y295]+[.AA295])+IF([.AM295]&gt;0.9;SUM([.R295:.T295])*1000/(2^([.AM295]-1)+1);SUM([.R295:.T295])*1000)+IF([.AO295]&gt;0.9;([.V295]+[.W295]/5+[.X295]/5)*1000/(2^([.AO295]-1)+1);([.V295]+[.W295]/5+[.X295]/5)*1000)" table:style-name="ce200">
            <text:p>163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0752916666666672" table:formula="of:=[.A295]+([.AH296]+[.AI296]+[.AJ296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6]+[.N296]" table:style-name="ce287">
            <text:p>22.00</text:p>
          </table:table-cell>
          <table:table-cell office:value-type="float" office:value="2.5" table:style-name="ce289">
            <text:p>2.5</text:p>
          </table:table-cell>
          <table:table-cell office:value-type="float" office:value="18.0625" table:formula="of:=578 *[.Q296]/80" table:style-name="ce133">
            <text:p>18</text:p>
          </table:table-cell>
          <table:table-cell office:value-type="float" office:value="3.5464285714285713" table:formula="of:=99.3 *[.Q296]/70" table:style-name="ce23">
            <text:p>3.5</text:p>
          </table:table-cell>
          <table:table-cell office:value-type="float" office:value="0.22571428571428573" table:formula="of:=6.32 *[.Q296]/70" table:style-name="ce23">
            <text:p>0.2</text:p>
          </table:table-cell>
          <table:table-cell office:value-type="float" office:value="21.834642857142857" table:formula="of:=SUM([.R296:.T296])" table:style-name="ce199">
            <text:p>2.18E+01</text:p>
          </table:table-cell>
          <table:table-cell office:value-type="float" office:value="3.375" table:formula="of:=108*[.Q296]/80" table:style-name="ce133">
            <text:p>3</text:p>
          </table:table-cell>
          <table:table-cell office:value-type="float" office:value="1.1892857142857143" table:formula="of:=33.3 *[.Q296]/70" table:style-name="ce23">
            <text:p>1.2</text:p>
          </table:table-cell>
          <table:table-cell office:value-type="float" office:value="8.3928571428571422E-2" table:formula="of:=2.35 *[.Q296]/70" table:style-name="ce23">
            <text:p>0.1</text:p>
          </table:table-cell>
          <table:table-cell office:value-type="float" office:value="4.6482142857142854" table:formula="of:=SUM([.V296:.X296])" table:style-name="ce199">
            <text:p>4.65E+00</text:p>
          </table:table-cell>
          <table:table-cell table:number-columns-repeated="2" table:style-name="ce133"/>
          <table:table-cell office:value-type="float" office:value="0" table:formula="of:=(([.R296]+[.S296]/5+[.T296]/5)*1000/(2^([.AM296]-1)+1))*([.AH296]*3600)" table:style-name="ce40">
            <text:p>0</text:p>
          </table:table-cell>
          <table:table-cell table:number-columns-repeated="3" table:style-name="ce39"/>
          <table:table-cell office:value-type="float" office:value="0" table:formula="of:=(([.V296]+[.W296]/5+[.X296]/5)*1000/(2^([.AO296]-1)+1))*([.AH296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88.16928571428568" table:formula="of:=MAX(([.R296]+[.S296]/5+[.T296]/5)*1000/[.U$8];1)" table:style-name="ce200">
            <text:p>188</text:p>
          </table:table-cell>
          <table:table-cell office:value-type="float" office:value="8" table:formula="of:=IF([.AL296]&lt;2;0;INT(LOG([.AL296]-1;2)+1.33))" table:style-name="ce133">
            <text:p>8</text:p>
          </table:table-cell>
          <table:table-cell office:value-type="float" office:value="3.6296428571428572" table:formula="of:=MAX(([.V296]+[.W296]/5+[.X296]/5)*1000/[.U$7];1)" table:style-name="ce40">
            <text:p>4</text:p>
          </table:table-cell>
          <table:table-cell office:value-type="float" office:value="2" table:formula="of:=IF([.AN296]&lt;2;0;INT(LOG([.AN296]-1;2)+1.33))" table:style-name="ce133">
            <text:p>2</text:p>
          </table:table-cell>
          <table:table-cell office:value-type="float" office:value="1383.7899640088594" table:formula="of:=([.Y296]+[.AA296])+IF([.AM296]&gt;0.9;SUM([.R296:.T296])*1000/(2^([.AM296]-1)+1);SUM([.R296:.T296])*1000)+IF([.AO296]&gt;0.9;([.V296]+[.W296]/5+[.X296]/5)*1000/(2^([.AO296]-1)+1);([.V296]+[.W296]/5+[.X296]/5)*1000)" table:style-name="ce200">
            <text:p>1384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0836250000000005" table:formula="of:=[.A296]+([.AH297]+[.AI297]+[.AJ297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7]+[.N297]" table:style-name="ce287">
            <text:p>22.00</text:p>
          </table:table-cell>
          <table:table-cell office:value-type="float" office:value="1" table:style-name="ce289">
            <text:p>1</text:p>
          </table:table-cell>
          <table:table-cell office:value-type="float" office:value="7.2249999999999996" table:formula="of:=578 *[.Q297]/80" table:style-name="ce133">
            <text:p>7</text:p>
          </table:table-cell>
          <table:table-cell office:value-type="float" office:value="1.4185714285714286" table:formula="of:=99.3 *[.Q297]/70" table:style-name="ce23">
            <text:p>1.4</text:p>
          </table:table-cell>
          <table:table-cell office:value-type="float" office:value="9.0285714285714289E-2" table:formula="of:=6.32 *[.Q297]/70" table:style-name="ce23">
            <text:p>0.1</text:p>
          </table:table-cell>
          <table:table-cell office:value-type="float" office:value="8.7338571428571434" table:formula="of:=SUM([.R297:.T297])" table:style-name="ce199">
            <text:p>8.73E+00</text:p>
          </table:table-cell>
          <table:table-cell office:value-type="float" office:value="1.35" table:formula="of:=108*[.Q297]/80" table:style-name="ce133">
            <text:p>1</text:p>
          </table:table-cell>
          <table:table-cell office:value-type="float" office:value="0.4757142857142857" table:formula="of:=33.3 *[.Q297]/70" table:style-name="ce23">
            <text:p>0.5</text:p>
          </table:table-cell>
          <table:table-cell office:value-type="float" office:value="3.3571428571428572E-2" table:formula="of:=2.35 *[.Q297]/70" table:style-name="ce23">
            <text:p>0.0</text:p>
          </table:table-cell>
          <table:table-cell office:value-type="float" office:value="1.8592857142857144" table:formula="of:=SUM([.V297:.X297])" table:style-name="ce199">
            <text:p>1.86E+00</text:p>
          </table:table-cell>
          <table:table-cell table:number-columns-repeated="2" table:style-name="ce133"/>
          <table:table-cell office:value-type="float" office:value="0" table:formula="of:=(([.R297]+[.S297]/5+[.T297]/5)*1000/(2^([.AM297]-1)+1))*([.AH297]*3600)" table:style-name="ce40">
            <text:p>0</text:p>
          </table:table-cell>
          <table:table-cell table:number-columns-repeated="3" table:style-name="ce39"/>
          <table:table-cell office:value-type="float" office:value="0" table:formula="of:=(([.V297]+[.W297]/5+[.X297]/5)*1000/(2^([.AO297]-1)+1))*([.AH297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75.267714285714277" table:formula="of:=MAX(([.R297]+[.S297]/5+[.T297]/5)*1000/[.U$8];1)" table:style-name="ce200">
            <text:p>75</text:p>
          </table:table-cell>
          <table:table-cell office:value-type="float" office:value="7" table:formula="of:=IF([.AL297]&lt;2;0;INT(LOG([.AL297]-1;2)+1.33))" table:style-name="ce133">
            <text:p>7</text:p>
          </table:table-cell>
          <table:table-cell office:value-type="float" office:value="1.451857142857143" table:formula="of:=MAX(([.V297]+[.W297]/5+[.X297]/5)*1000/[.U$7];1)" table:style-name="ce40">
            <text:p>1</text:p>
          </table:table-cell>
          <table:table-cell office:value-type="float" office:value="0" table:formula="of:=IF([.AN297]&lt;2;0;INT(LOG([.AN297]-1;2)+1.33))" table:style-name="ce133">
            <text:p>0</text:p>
          </table:table-cell>
          <table:table-cell office:value-type="float" office:value="1588.0834615384615" table:formula="of:=([.Y297]+[.AA297])+IF([.AM297]&gt;0.9;SUM([.R297:.T297])*1000/(2^([.AM297]-1)+1);SUM([.R297:.T297])*1000)+IF([.AO297]&gt;0.9;([.V297]+[.W297]/5+[.X297]/5)*1000/(2^([.AO297]-1)+1);([.V297]+[.W297]/5+[.X297]/5)*1000)" table:style-name="ce200">
            <text:p>1588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1"/>
          <table:table-cell table:style-name="ce233"/>
          <table:table-cell table:style-name="ce9"/>
          <table:table-cell table:number-columns-repeated="5" table:style-name="ce1"/>
          <table:table-cell table:style-name="ce10"/>
          <table:table-cell table:style-name="ce1"/>
          <table:table-cell table:number-columns-repeated="5" table:style-name="ce134"/>
          <table:table-cell table:number-columns-repeated="13" table:style-name="ce1"/>
          <table:table-cell table:number-columns-repeated="3" table:style-name="ce11"/>
          <table:table-cell table:number-columns-repeated="10" table:style-name="ce1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1.0836250000000005" table:formula="of:=[.A297]+([.AH299]+[.AI299]+[.AJ299])/24" table:style-name="ce5">
            <text:p>1.1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299]+[.N299]" table:style-name="ce287">
            <text:p>22.00</text:p>
          </table:table-cell>
          <table:table-cell office:value-type="float" office:value="80" table:style-name="ce289">
            <text:p>80</text:p>
          </table:table-cell>
          <table:table-cell office:value-type="float" office:value="1156" table:formula="of:=578*[.Q299]/80*2" table:style-name="ce133">
            <text:p>1156</text:p>
          </table:table-cell>
          <table:table-cell office:value-type="float" office:value="226.97142857142856" table:formula="of:=99.3*[.Q299]/70*2" table:style-name="ce23">
            <text:p>227.0</text:p>
          </table:table-cell>
          <table:table-cell office:value-type="float" office:value="14.445714285714287" table:formula="of:=6.32*[.Q299]/70*2" table:style-name="ce23">
            <text:p>14.4</text:p>
          </table:table-cell>
          <table:table-cell office:value-type="float" office:value="1397.4171428571428" table:formula="of:=SUM([.R299:.T299])" table:style-name="ce199">
            <text:p>1.40E+03</text:p>
          </table:table-cell>
          <table:table-cell office:value-type="float" office:value="216" table:formula="of:=108*[.Q299]/80*2" table:style-name="ce133">
            <text:p>216</text:p>
          </table:table-cell>
          <table:table-cell office:value-type="float" office:value="76.114285714285714" table:formula="of:=33.3*[.Q299]/70*2" table:style-name="ce23">
            <text:p>76.1</text:p>
          </table:table-cell>
          <table:table-cell office:value-type="float" office:value="3.1154285714285708" table:formula="of:=2.35*[.Q299]/70*1.16" table:style-name="ce23">
            <text:p>3.1</text:p>
          </table:table-cell>
          <table:table-cell office:value-type="float" office:value="295.22971428571429" table:formula="of:=SUM([.V299:.X299])" table:style-name="ce199">
            <text:p>2.95E+02</text:p>
          </table:table-cell>
          <table:table-cell table:number-columns-repeated="2" table:style-name="ce133"/>
          <table:table-cell office:value-type="float" office:value="0" table:formula="of:=(([.R299]+[.S299]/5+[.T299]/5)*1000/(2^([.AM299]-1)+1))*([.AH299]*3600)" table:style-name="ce40">
            <text:p>0</text:p>
          </table:table-cell>
          <table:table-cell table:number-columns-repeated="3" table:style-name="ce39"/>
          <table:table-cell office:value-type="float" office:value="0" table:formula="of:=(([.V299]+[.W299]/5+[.X299]/5)*1000/(2^([.AO299]-1)+1))*([.AH299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" table:style-name="ce147">
            <text:p>0.0</text:p>
          </table:table-cell>
          <table:table-cell table:style-name="ce1"/>
          <table:table-cell office:value-type="float" office:value="27948.342857142856" table:formula="of:=MAX(SUM([.R299:.U299])*1000/[.U$8];1)" table:style-name="ce200">
            <text:p>27948</text:p>
          </table:table-cell>
          <table:table-cell office:value-type="float" office:value="16" table:formula="of:=IF([.AL299]&lt;2;0;INT(LOG([.AL299]-1;2)+1.33))" table:style-name="ce133">
            <text:p>16</text:p>
          </table:table-cell>
          <table:table-cell office:value-type="float" office:value="231.84594285714286" table:formula="of:=MAX(([.V299]+[.W299]/5+[.X299]/5)*1000/[.U$7];1)" table:style-name="ce200">
            <text:p>232</text:p>
          </table:table-cell>
          <table:table-cell office:value-type="float" office:value="9" table:formula="of:=IF([.AN299]&lt;2;0;INT(LOG([.AN299]-1;2)+1.33))" table:style-name="ce133">
            <text:p>9</text:p>
          </table:table-cell>
          <table:table-cell office:value-type="float" office:value="1239.9984909825853" table:formula="of:=([.Y299]+[.AA299])+IF([.AM299]&gt;0.9;SUM([.R299:.T299])*1000/(2^([.AM299]-1)+1);SUM([.R299:.T299])*1000)+IF([.AO299]&gt;0.9;([.V299]+[.W299]/5+[.X299]/5)*1000/(2^([.AO299]-1)+1);([.V299]+[.W299]/5+[.X299]/5)*1000)" table:style-name="ce200">
            <text:p>1240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0836250000000005" table:formula="of:=[.A299]+([.AH300]+[.AI300]+[.AJ300])/24" table:style-name="ce5">
            <text:p>1.1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0]+[.N300]" table:style-name="ce287">
            <text:p>22.00</text:p>
          </table:table-cell>
          <table:table-cell office:value-type="float" office:value="60" table:style-name="ce289">
            <text:p>60</text:p>
          </table:table-cell>
          <table:table-cell office:value-type="float" office:value="867" table:formula="of:=578*[.Q300]/80*2" table:style-name="ce133">
            <text:p>867</text:p>
          </table:table-cell>
          <table:table-cell office:value-type="float" office:value="170.22857142857143" table:formula="of:=99.3*[.Q300]/70*2" table:style-name="ce23">
            <text:p>170.2</text:p>
          </table:table-cell>
          <table:table-cell office:value-type="float" office:value="10.834285714285716" table:formula="of:=6.32*[.Q300]/70*2" table:style-name="ce23">
            <text:p>10.8</text:p>
          </table:table-cell>
          <table:table-cell office:value-type="float" office:value="1048.0628571428572" table:formula="of:=SUM([.R300:.T300])" table:style-name="ce199">
            <text:p>1.05E+03</text:p>
          </table:table-cell>
          <table:table-cell office:value-type="float" office:value="162" table:formula="of:=108*[.Q300]/80*2" table:style-name="ce133">
            <text:p>162</text:p>
          </table:table-cell>
          <table:table-cell office:value-type="float" office:value="57.085714285714282" table:formula="of:=33.3*[.Q300]/70*2" table:style-name="ce23">
            <text:p>57.1</text:p>
          </table:table-cell>
          <table:table-cell office:value-type="float" office:value="2.3365714285714283" table:formula="of:=2.35*[.Q300]/70*1.16" table:style-name="ce23">
            <text:p>2.3</text:p>
          </table:table-cell>
          <table:table-cell office:value-type="float" office:value="221.42228571428572" table:formula="of:=SUM([.V300:.X300])" table:style-name="ce199">
            <text:p>2.21E+02</text:p>
          </table:table-cell>
          <table:table-cell table:number-columns-repeated="2" table:style-name="ce133"/>
          <table:table-cell office:value-type="float" office:value="0" table:formula="of:=(([.R300]+[.S300]/5+[.T300]/5)*1000/(2^([.AM300]-1)+1))*([.AH300]*3600)" table:style-name="ce40">
            <text:p>0</text:p>
          </table:table-cell>
          <table:table-cell table:number-columns-repeated="3" table:style-name="ce39"/>
          <table:table-cell office:value-type="float" office:value="0" table:formula="of:=(([.V300]+[.W300]/5+[.X300]/5)*1000/(2^([.AO300]-1)+1))*([.AH300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" table:style-name="ce147">
            <text:p>0.0</text:p>
          </table:table-cell>
          <table:table-cell table:style-name="ce1"/>
          <table:table-cell office:value-type="float" office:value="20961.257142857143" table:formula="of:=MAX(SUM([.R300:.U300])*1000/[.U$8];1)" table:style-name="ce200">
            <text:p>20961</text:p>
          </table:table-cell>
          <table:table-cell office:value-type="float" office:value="15" table:formula="of:=IF([.AL300]&lt;2;0;INT(LOG([.AL300]-1;2)+1.33))" table:style-name="ce133">
            <text:p>15</text:p>
          </table:table-cell>
          <table:table-cell office:value-type="float" office:value="173.88445714285714" table:formula="of:=MAX(([.V300]+[.W300]/5+[.X300]/5)*1000/[.U$7];1)" table:style-name="ce200">
            <text:p>174</text:p>
          </table:table-cell>
          <table:table-cell office:value-type="float" office:value="8" table:formula="of:=IF([.AN300]&lt;2;0;INT(LOG([.AN300]-1;2)+1.33))" table:style-name="ce133">
            <text:p>8</text:p>
          </table:table-cell>
          <table:table-cell office:value-type="float" office:value="1633.3285900989176" table:formula="of:=([.Y300]+[.AA300])+IF([.AM300]&gt;0.9;SUM([.R300:.T300])*1000/(2^([.AM300]-1)+1);SUM([.R300:.T300])*1000)+IF([.AO300]&gt;0.9;([.V300]+[.W300]/5+[.X300]/5)*1000/(2^([.AO300]-1)+1);([.V300]+[.W300]/5+[.X300]/5)*1000)" table:style-name="ce200">
            <text:p>1633</text:p>
          </table:table-cell>
          <table:table-cell table:style-name="ce55"/>
          <table:table-cell table:number-columns-repeated="16341" table:style-name="ce1"/>
        </table:table-row>
        <table:table-row table:style-name="ro17">
          <table:table-cell office:value-type="float" office:value="1.1044583333333338" table:formula="of:=[.A300]+([.AH301]+[.AI301]+[.AJ301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1]+[.N301]" table:style-name="ce287">
            <text:p>22.00</text:p>
          </table:table-cell>
          <table:table-cell office:value-type="float" office:value="40" table:style-name="ce289">
            <text:p>40</text:p>
          </table:table-cell>
          <table:table-cell office:value-type="float" office:value="578" table:formula="of:=578*[.Q301]/80*2" table:style-name="ce133">
            <text:p>578</text:p>
          </table:table-cell>
          <table:table-cell office:value-type="float" office:value="113.48571428571428" table:formula="of:=99.3*[.Q301]/70*2" table:style-name="ce23">
            <text:p>113.5</text:p>
          </table:table-cell>
          <table:table-cell office:value-type="float" office:value="7.2228571428571433" table:formula="of:=6.32*[.Q301]/70*2" table:style-name="ce23">
            <text:p>7.2</text:p>
          </table:table-cell>
          <table:table-cell office:value-type="float" office:value="698.70857142857142" table:formula="of:=SUM([.R301:.T301])" table:style-name="ce199">
            <text:p>6.99E+02</text:p>
          </table:table-cell>
          <table:table-cell office:value-type="float" office:value="108" table:formula="of:=108*[.Q301]/80*2" table:style-name="ce133">
            <text:p>108</text:p>
          </table:table-cell>
          <table:table-cell office:value-type="float" office:value="38.057142857142857" table:formula="of:=33.3*[.Q301]/70*2" table:style-name="ce23">
            <text:p>38.1</text:p>
          </table:table-cell>
          <table:table-cell office:value-type="float" office:value="1.5577142857142854" table:formula="of:=2.35*[.Q301]/70*1.16" table:style-name="ce23">
            <text:p>1.6</text:p>
          </table:table-cell>
          <table:table-cell office:value-type="float" office:value="147.61485714285715" table:formula="of:=SUM([.V301:.X301])" table:style-name="ce199">
            <text:p>1.48E+02</text:p>
          </table:table-cell>
          <table:table-cell table:number-columns-repeated="2" table:style-name="ce133"/>
          <table:table-cell office:value-type="float" office:value="39689.536248310731" table:formula="of:=(([.R301]+[.S301]/5+[.T301]/5)*1000/(2^([.AM301]-1)+1))*([.AH301]*3600)" table:style-name="ce40">
            <text:p>39690</text:p>
          </table:table-cell>
          <table:table-cell table:number-columns-repeated="3" table:style-name="ce39"/>
          <table:table-cell office:value-type="float" office:value="970517.90033222595" table:formula="of:=(([.V301]+[.W301]/5+[.X301]/5)*1000/(2^([.AO301]-1)+1))*([.AH301]*3600)" table:style-name="ce40">
            <text:p>970518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3974.171428571428" table:formula="of:=MAX(SUM([.R301:.U301])*1000/[.U$8];1)" table:style-name="ce200">
            <text:p>13974</text:p>
          </table:table-cell>
          <table:table-cell office:value-type="float" office:value="15" table:formula="of:=IF([.AL301]&lt;2;0;INT(LOG([.AL301]-1;2)+1.33))" table:style-name="ce133">
            <text:p>15</text:p>
          </table:table-cell>
          <table:table-cell office:value-type="float" office:value="115.92297142857143" table:formula="of:=MAX(([.V301]+[.W301]/5+[.X301]/5)*1000/[.U$7];1)" table:style-name="ce200">
            <text:p>116</text:p>
          </table:table-cell>
          <table:table-cell office:value-type="float" office:value="8" table:formula="of:=IF([.AN301]&lt;2;0;INT(LOG([.AN301]-1;2)+1.33))" table:style-name="ce133">
            <text:p>8</text:p>
          </table:table-cell>
          <table:table-cell office:value-type="float" office:value="1088.8857267326116" table:formula="of:=([.Y301]+[.AA301])+IF([.AM301]&gt;0.9;SUM([.R301:.T301])*1000/(2^([.AM301]-1)+1);SUM([.R301:.T301])*1000)+IF([.AO301]&gt;0.9;([.V301]+[.W301]/5+[.X301]/5)*1000/(2^([.AO301]-1)+1);([.V301]+[.W301]/5+[.X301]/5)*1000)" table:style-name="ce200">
            <text:p>108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125291666666667" table:formula="of:=[.A301]+([.AH302]+[.AI302]+[.AJ302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2]+[.N302]" table:style-name="ce287">
            <text:p>22.00</text:p>
          </table:table-cell>
          <table:table-cell office:value-type="float" office:value="25" table:style-name="ce289">
            <text:p>25</text:p>
          </table:table-cell>
          <table:table-cell office:value-type="float" office:value="361.25" table:formula="of:=578*[.Q302]/80*2" table:style-name="ce133">
            <text:p>361</text:p>
          </table:table-cell>
          <table:table-cell office:value-type="float" office:value="70.928571428571431" table:formula="of:=99.3*[.Q302]/70*2" table:style-name="ce23">
            <text:p>70.9</text:p>
          </table:table-cell>
          <table:table-cell office:value-type="float" office:value="4.5142857142857142" table:formula="of:=6.32*[.Q302]/70*2" table:style-name="ce23">
            <text:p>4.5</text:p>
          </table:table-cell>
          <table:table-cell office:value-type="float" office:value="436.69285714285718" table:formula="of:=SUM([.R302:.T302])" table:style-name="ce199">
            <text:p>4.37E+02</text:p>
          </table:table-cell>
          <table:table-cell office:value-type="float" office:value="67.5" table:formula="of:=108*[.Q302]/80*2" table:style-name="ce133">
            <text:p>68</text:p>
          </table:table-cell>
          <table:table-cell office:value-type="float" office:value="23.785714285714281" table:formula="of:=33.3*[.Q302]/70*2" table:style-name="ce23">
            <text:p>23.8</text:p>
          </table:table-cell>
          <table:table-cell office:value-type="float" office:value="0.97357142857142853" table:formula="of:=2.35*[.Q302]/70*1.16" table:style-name="ce23">
            <text:p>1.0</text:p>
          </table:table-cell>
          <table:table-cell office:value-type="float" office:value="92.25928571428571" table:formula="of:=SUM([.V302:.X302])" table:style-name="ce199">
            <text:p>9.23E+01</text:p>
          </table:table-cell>
          <table:table-cell table:number-columns-repeated="2" table:style-name="ce133"/>
          <table:table-cell office:value-type="float" office:value="49608.892608672919" table:formula="of:=(([.R302]+[.S302]/5+[.T302]/5)*1000/(2^([.AM302]-1)+1))*([.AH302]*3600)" table:style-name="ce40">
            <text:p>49609</text:p>
          </table:table-cell>
          <table:table-cell table:number-columns-repeated="3" table:style-name="ce39"/>
          <table:table-cell office:value-type="float" office:value="1203815.4725274723" table:formula="of:=(([.V302]+[.W302]/5+[.X302]/5)*1000/(2^([.AO302]-1)+1))*([.AH302]*3600)" table:style-name="ce40">
            <text:p>1203815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8733.8571428571431" table:formula="of:=MAX(SUM([.R302:.U302])*1000/[.U$8];1)" table:style-name="ce200">
            <text:p>8734</text:p>
          </table:table-cell>
          <table:table-cell office:value-type="float" office:value="14" table:formula="of:=IF([.AL302]&lt;2;0;INT(LOG([.AL302]-1;2)+1.33))" table:style-name="ce133">
            <text:p>14</text:p>
          </table:table-cell>
          <table:table-cell office:value-type="float" office:value="72.451857142857136" table:formula="of:=MAX(([.V302]+[.W302]/5+[.X302]/5)*1000/[.U$7];1)" table:style-name="ce200">
            <text:p>72</text:p>
          </table:table-cell>
          <table:table-cell office:value-type="float" office:value="7" table:formula="of:=IF([.AN302]&lt;2;0;INT(LOG([.AN302]-1;2)+1.33))" table:style-name="ce133">
            <text:p>7</text:p>
          </table:table-cell>
          <table:table-cell office:value-type="float" office:value="1260.2039688597742" table:formula="of:=([.Y302]+[.AA302])+IF([.AM302]&gt;0.9;SUM([.R302:.T302])*1000/(2^([.AM302]-1)+1);SUM([.R302:.T302])*1000)+IF([.AO302]&gt;0.9;([.V302]+[.W302]/5+[.X302]/5)*1000/(2^([.AO302]-1)+1);([.V302]+[.W302]/5+[.X302]/5)*1000)" table:style-name="ce200">
            <text:p>1260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1461250000000003" table:formula="of:=[.A302]+([.AH303]+[.AI303]+[.AJ303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3]+[.N303]" table:style-name="ce287">
            <text:p>22.00</text:p>
          </table:table-cell>
          <table:table-cell office:value-type="float" office:value="18" table:style-name="ce289">
            <text:p>18</text:p>
          </table:table-cell>
          <table:table-cell office:value-type="float" office:value="260.10000000000002" table:formula="of:=578*[.Q303]/80*2" table:style-name="ce133">
            <text:p>260</text:p>
          </table:table-cell>
          <table:table-cell office:value-type="float" office:value="51.068571428571424" table:formula="of:=99.3*[.Q303]/70*2" table:style-name="ce23">
            <text:p>51.1</text:p>
          </table:table-cell>
          <table:table-cell office:value-type="float" office:value="3.2502857142857144" table:formula="of:=6.32*[.Q303]/70*2" table:style-name="ce23">
            <text:p>3.3</text:p>
          </table:table-cell>
          <table:table-cell office:value-type="float" office:value="314.41885714285718" table:formula="of:=SUM([.R303:.T303])" table:style-name="ce199">
            <text:p>3.14E+02</text:p>
          </table:table-cell>
          <table:table-cell office:value-type="float" office:value="48.6" table:formula="of:=108*[.Q303]/80*2" table:style-name="ce133">
            <text:p>49</text:p>
          </table:table-cell>
          <table:table-cell office:value-type="float" office:value="17.125714285714285" table:formula="of:=33.3*[.Q303]/70*2" table:style-name="ce23">
            <text:p>17.1</text:p>
          </table:table-cell>
          <table:table-cell office:value-type="float" office:value="0.70097142857142858" table:formula="of:=2.35*[.Q303]/70*1.16" table:style-name="ce23">
            <text:p>0.7</text:p>
          </table:table-cell>
          <table:table-cell office:value-type="float" office:value="66.426685714285725" table:formula="of:=SUM([.V303:.X303])" table:style-name="ce199">
            <text:p>6.64E+01</text:p>
          </table:table-cell>
          <table:table-cell table:number-columns-repeated="2" table:style-name="ce133"/>
          <table:table-cell office:value-type="float" office:value="71428.087171798194" table:formula="of:=(([.R303]+[.S303]/5+[.T303]/5)*1000/(2^([.AM303]-1)+1))*([.AH303]*3600)" table:style-name="ce40">
            <text:p>71428</text:p>
          </table:table-cell>
          <table:table-cell table:number-columns-repeated="3" table:style-name="ce39"/>
          <table:table-cell office:value-type="float" office:value="866747.14021978038" table:formula="of:=(([.V303]+[.W303]/5+[.X303]/5)*1000/(2^([.AO303]-1)+1))*([.AH303]*3600)" table:style-name="ce40">
            <text:p>866747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6288.3771428571436" table:formula="of:=MAX(SUM([.R303:.U303])*1000/[.U$8];1)" table:style-name="ce200">
            <text:p>6288</text:p>
          </table:table-cell>
          <table:table-cell office:value-type="float" office:value="13" table:formula="of:=IF([.AL303]&lt;2;0;INT(LOG([.AL303]-1;2)+1.33))" table:style-name="ce133">
            <text:p>13</text:p>
          </table:table-cell>
          <table:table-cell office:value-type="float" office:value="52.165337142857148" table:formula="of:=MAX(([.V303]+[.W303]/5+[.X303]/5)*1000/[.U$7];1)" table:style-name="ce200">
            <text:p>52</text:p>
          </table:table-cell>
          <table:table-cell office:value-type="float" office:value="7" table:formula="of:=IF([.AN303]&lt;2;0;INT(LOG([.AN303]-1;2)+1.33))" table:style-name="ce133">
            <text:p>7</text:p>
          </table:table-cell>
          <table:table-cell office:value-type="float" office:value="945.71401411056615" table:formula="of:=([.Y303]+[.AA303])+IF([.AM303]&gt;0.9;SUM([.R303:.T303])*1000/(2^([.AM303]-1)+1);SUM([.R303:.T303])*1000)+IF([.AO303]&gt;0.9;([.V303]+[.W303]/5+[.X303]/5)*1000/(2^([.AO303]-1)+1);([.V303]+[.W303]/5+[.X303]/5)*1000)" table:style-name="ce200">
            <text:p>946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1669583333333335" table:formula="of:=[.A303]+([.AH304]+[.AI304]+[.AJ304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4]+[.N304]" table:style-name="ce287">
            <text:p>22.00</text:p>
          </table:table-cell>
          <table:table-cell office:value-type="float" office:value="12" table:style-name="ce289">
            <text:p>12</text:p>
          </table:table-cell>
          <table:table-cell office:value-type="float" office:value="173.4" table:formula="of:=578*[.Q304]/80*2" table:style-name="ce133">
            <text:p>173</text:p>
          </table:table-cell>
          <table:table-cell office:value-type="float" office:value="34.045714285714283" table:formula="of:=99.3*[.Q304]/70*2" table:style-name="ce23">
            <text:p>34.0</text:p>
          </table:table-cell>
          <table:table-cell office:value-type="float" office:value="2.1668571428571428" table:formula="of:=6.32*[.Q304]/70*2" table:style-name="ce23">
            <text:p>2.2</text:p>
          </table:table-cell>
          <table:table-cell office:value-type="float" office:value="209.61257142857144" table:formula="of:=SUM([.R304:.T304])" table:style-name="ce199">
            <text:p>2.10E+02</text:p>
          </table:table-cell>
          <table:table-cell office:value-type="float" office:value="32.4" table:formula="of:=108*[.Q304]/80*2" table:style-name="ce133">
            <text:p>32</text:p>
          </table:table-cell>
          <table:table-cell office:value-type="float" office:value="11.417142857142856" table:formula="of:=33.3*[.Q304]/70*2" table:style-name="ce23">
            <text:p>11.4</text:p>
          </table:table-cell>
          <table:table-cell office:value-type="float" office:value="0.46731428571428574" table:formula="of:=2.35*[.Q304]/70*1.16" table:style-name="ce23">
            <text:p>0.5</text:p>
          </table:table-cell>
          <table:table-cell office:value-type="float" office:value="44.284457142857143" table:formula="of:=SUM([.V304:.X304])" table:style-name="ce199">
            <text:p>4.43E+01</text:p>
          </table:table-cell>
          <table:table-cell table:number-columns-repeated="2" table:style-name="ce133"/>
          <table:table-cell office:value-type="float" office:value="47618.724781198791" table:formula="of:=(([.R304]+[.S304]/5+[.T304]/5)*1000/(2^([.AM304]-1)+1))*([.AH304]*3600)" table:style-name="ce40">
            <text:p>47619</text:p>
          </table:table-cell>
          <table:table-cell table:number-columns-repeated="3" table:style-name="ce39"/>
          <table:table-cell office:value-type="float" office:value="1138152.8103896105" table:formula="of:=(([.V304]+[.W304]/5+[.X304]/5)*1000/(2^([.AO304]-1)+1))*([.AH304]*3600)" table:style-name="ce40">
            <text:p>113815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4192.2514285714287" table:formula="of:=MAX(SUM([.R304:.U304])*1000/[.U$8];1)" table:style-name="ce200">
            <text:p>4192</text:p>
          </table:table-cell>
          <table:table-cell office:value-type="float" office:value="13" table:formula="of:=IF([.AL304]&lt;2;0;INT(LOG([.AL304]-1;2)+1.33))" table:style-name="ce133">
            <text:p>13</text:p>
          </table:table-cell>
          <table:table-cell office:value-type="float" office:value="34.776891428571432" table:formula="of:=MAX(([.V304]+[.W304]/5+[.X304]/5)*1000/[.U$7];1)" table:style-name="ce40">
            <text:p>35</text:p>
          </table:table-cell>
          <table:table-cell office:value-type="float" office:value="6" table:formula="of:=IF([.AN304]&lt;2;0;INT(LOG([.AN304]-1;2)+1.33))" table:style-name="ce133">
            <text:p>6</text:p>
          </table:table-cell>
          <table:table-cell office:value-type="float" office:value="1149.2921053111402" table:formula="of:=([.Y304]+[.AA304])+IF([.AM304]&gt;0.9;SUM([.R304:.T304])*1000/(2^([.AM304]-1)+1);SUM([.R304:.T304])*1000)+IF([.AO304]&gt;0.9;([.V304]+[.W304]/5+[.X304]/5)*1000/(2^([.AO304]-1)+1);([.V304]+[.W304]/5+[.X304]/5)*1000)" table:style-name="ce200">
            <text:p>1149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1877916666666668" table:formula="of:=[.A304]+([.AH305]+[.AI305]+[.AJ305])/24" table:style-name="ce5">
            <text:p>1.2</text:p>
          </table:table-cell>
          <table:table-cell table:style-name="ce233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5]+[.N305]" table:style-name="ce287">
            <text:p>22.00</text:p>
          </table:table-cell>
          <table:table-cell office:value-type="float" office:value="8" table:style-name="ce289">
            <text:p>8</text:p>
          </table:table-cell>
          <table:table-cell office:value-type="float" office:value="115.6" table:formula="of:=578*[.Q305]/80*2" table:style-name="ce133">
            <text:p>116</text:p>
          </table:table-cell>
          <table:table-cell office:value-type="float" office:value="22.697142857142858" table:formula="of:=99.3*[.Q305]/70*2" table:style-name="ce23">
            <text:p>22.7</text:p>
          </table:table-cell>
          <table:table-cell office:value-type="float" office:value="1.4445714285714286" table:formula="of:=6.32*[.Q305]/70*2" table:style-name="ce23">
            <text:p>1.4</text:p>
          </table:table-cell>
          <table:table-cell office:value-type="float" office:value="139.74171428571429" table:formula="of:=SUM([.R305:.T305])" table:style-name="ce199">
            <text:p>1.40E+02</text:p>
          </table:table-cell>
          <table:table-cell office:value-type="float" office:value="21.6" table:formula="of:=108*[.Q305]/80*2" table:style-name="ce133">
            <text:p>22</text:p>
          </table:table-cell>
          <table:table-cell office:value-type="float" office:value="7.6114285714285712" table:formula="of:=33.3*[.Q305]/70*2" table:style-name="ce23">
            <text:p>7.6</text:p>
          </table:table-cell>
          <table:table-cell office:value-type="float" office:value="0.31154285714285712" table:formula="of:=2.35*[.Q305]/70*1.16" table:style-name="ce23">
            <text:p>0.3</text:p>
          </table:table-cell>
          <table:table-cell office:value-type="float" office:value="29.522971428571431" table:formula="of:=SUM([.V305:.X305])" table:style-name="ce199">
            <text:p>2.95E+01</text:p>
          </table:table-cell>
          <table:table-cell table:number-columns-repeated="2" table:style-name="ce133"/>
          <table:table-cell office:value-type="float" office:value="63476.139719723906" table:formula="of:=(([.R305]+[.S305]/5+[.T305]/5)*1000/(2^([.AM305]-1)+1))*([.AH305]*3600)" table:style-name="ce40">
            <text:p>63476</text:p>
          </table:table-cell>
          <table:table-cell table:number-columns-repeated="3" table:style-name="ce39"/>
          <table:table-cell office:value-type="float" office:value="1472903.6369747901" table:formula="of:=(([.V305]+[.W305]/5+[.X305]/5)*1000/(2^([.AO305]-1)+1))*([.AH305]*3600)" table:style-name="ce40">
            <text:p>147290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2794.8342857142857" table:formula="of:=MAX(SUM([.R305:.U305])*1000/[.U$8];1)" table:style-name="ce200">
            <text:p>2795</text:p>
          </table:table-cell>
          <table:table-cell office:value-type="float" office:value="12" table:formula="of:=IF([.AL305]&lt;2;0;INT(LOG([.AL305]-1;2)+1.33))" table:style-name="ce133">
            <text:p>12</text:p>
          </table:table-cell>
          <table:table-cell office:value-type="float" office:value="23.184594285714287" table:formula="of:=MAX(([.V305]+[.W305]/5+[.X305]/5)*1000/[.U$7];1)" table:style-name="ce40">
            <text:p>23</text:p>
          </table:table-cell>
          <table:table-cell office:value-type="float" office:value="5" table:formula="of:=IF([.AN305]&lt;2;0;INT(LOG([.AN305]-1;2)+1.33))" table:style-name="ce133">
            <text:p>5</text:p>
          </table:table-cell>
          <table:table-cell office:value-type="float" office:value="1461.5225934618652" table:formula="of:=([.Y305]+[.AA305])+IF([.AM305]&gt;0.9;SUM([.R305:.T305])*1000/(2^([.AM305]-1)+1);SUM([.R305:.T305])*1000)+IF([.AO305]&gt;0.9;([.V305]+[.W305]/5+[.X305]/5)*1000/(2^([.AO305]-1)+1);([.V305]+[.W305]/5+[.X305]/5)*1000)" table:style-name="ce200">
            <text:p>146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1961250000000001" table:formula="of:=[.A305]+([.AH306]+[.AI306]+[.AJ306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6]+[.N306]" table:style-name="ce287">
            <text:p>22.00</text:p>
          </table:table-cell>
          <table:table-cell office:value-type="float" office:value="5" table:style-name="ce289">
            <text:p>5</text:p>
          </table:table-cell>
          <table:table-cell office:value-type="float" office:value="72.25" table:formula="of:=578*[.Q306]/80*2" table:style-name="ce133">
            <text:p>72</text:p>
          </table:table-cell>
          <table:table-cell office:value-type="float" office:value="14.185714285714285" table:formula="of:=99.3*[.Q306]/70*2" table:style-name="ce23">
            <text:p>14.2</text:p>
          </table:table-cell>
          <table:table-cell office:value-type="float" office:value="0.90285714285714291" table:formula="of:=6.32*[.Q306]/70*2" table:style-name="ce23">
            <text:p>0.9</text:p>
          </table:table-cell>
          <table:table-cell office:value-type="float" office:value="87.338571428571427" table:formula="of:=SUM([.R306:.T306])" table:style-name="ce199">
            <text:p>8.73E+01</text:p>
          </table:table-cell>
          <table:table-cell office:value-type="float" office:value="13.5" table:formula="of:=108*[.Q306]/80*2" table:style-name="ce133">
            <text:p>14</text:p>
          </table:table-cell>
          <table:table-cell office:value-type="float" office:value="4.7571428571428571" table:formula="of:=33.3*[.Q306]/70*2" table:style-name="ce23">
            <text:p>4.8</text:p>
          </table:table-cell>
          <table:table-cell office:value-type="float" office:value="0.19471428571428567" table:formula="of:=2.35*[.Q306]/70*1.16" table:style-name="ce23">
            <text:p>0.2</text:p>
          </table:table-cell>
          <table:table-cell office:value-type="float" office:value="18.451857142857143" table:formula="of:=SUM([.V306:.X306])" table:style-name="ce199">
            <text:p>1.85E+01</text:p>
          </table:table-cell>
          <table:table-cell table:number-columns-repeated="2" table:style-name="ce133"/>
          <table:table-cell office:value-type="float" office:value="0" table:formula="of:=(([.R306]+[.S306]/5+[.T306]/5)*1000/(2^([.AM306]-1)+1))*([.AH306]*3600)" table:style-name="ce40">
            <text:p>0</text:p>
          </table:table-cell>
          <table:table-cell table:number-columns-repeated="3" table:style-name="ce39"/>
          <table:table-cell office:value-type="float" office:value="0" table:formula="of:=(([.V306]+[.W306]/5+[.X306]/5)*1000/(2^([.AO306]-1)+1))*([.AH306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746.7714285714285" table:formula="of:=MAX(SUM([.R306:.U306])*1000/[.U$8];1)" table:style-name="ce200">
            <text:p>1747</text:p>
          </table:table-cell>
          <table:table-cell office:value-type="float" office:value="12" table:formula="of:=IF([.AL306]&lt;2;0;INT(LOG([.AL306]-1;2)+1.33))" table:style-name="ce133">
            <text:p>12</text:p>
          </table:table-cell>
          <table:table-cell office:value-type="float" office:value="14.490371428571429" table:formula="of:=MAX(([.V306]+[.W306]/5+[.X306]/5)*1000/[.U$7];1)" table:style-name="ce40">
            <text:p>14</text:p>
          </table:table-cell>
          <table:table-cell office:value-type="float" office:value="5" table:formula="of:=IF([.AN306]&lt;2;0;INT(LOG([.AN306]-1;2)+1.33))" table:style-name="ce133">
            <text:p>5</text:p>
          </table:table-cell>
          <table:table-cell office:value-type="float" office:value="913.45162091366558" table:formula="of:=([.Y306]+[.AA306])+IF([.AM306]&gt;0.9;SUM([.R306:.T306])*1000/(2^([.AM306]-1)+1);SUM([.R306:.T306])*1000)+IF([.AO306]&gt;0.9;([.V306]+[.W306]/5+[.X306]/5)*1000/(2^([.AO306]-1)+1);([.V306]+[.W306]/5+[.X306]/5)*1000)" table:style-name="ce200">
            <text:p>913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044583333333334" table:formula="of:=[.A306]+([.AH307]+[.AI307]+[.AJ307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7]+[.N307]" table:style-name="ce287">
            <text:p>22.00</text:p>
          </table:table-cell>
          <table:table-cell office:value-type="float" office:value="2.5" table:style-name="ce289">
            <text:p>2.5</text:p>
          </table:table-cell>
          <table:table-cell office:value-type="float" office:value="36.125" table:formula="of:=578*[.Q307]/80*2" table:style-name="ce133">
            <text:p>36</text:p>
          </table:table-cell>
          <table:table-cell office:value-type="float" office:value="7.0928571428571425" table:formula="of:=99.3*[.Q307]/70*2" table:style-name="ce23">
            <text:p>7.1</text:p>
          </table:table-cell>
          <table:table-cell office:value-type="float" office:value="0.45142857142857146" table:formula="of:=6.32*[.Q307]/70*2" table:style-name="ce23">
            <text:p>0.5</text:p>
          </table:table-cell>
          <table:table-cell office:value-type="float" office:value="43.669285714285714" table:formula="of:=SUM([.R307:.T307])" table:style-name="ce199">
            <text:p>4.37E+01</text:p>
          </table:table-cell>
          <table:table-cell office:value-type="float" office:value="6.75" table:formula="of:=108*[.Q307]/80*2" table:style-name="ce133">
            <text:p>7</text:p>
          </table:table-cell>
          <table:table-cell office:value-type="float" office:value="2.3785714285714286" table:formula="of:=33.3*[.Q307]/70*2" table:style-name="ce23">
            <text:p>2.4</text:p>
          </table:table-cell>
          <table:table-cell office:value-type="float" office:value="9.7357142857142837E-2" table:formula="of:=2.35*[.Q307]/70*1.16" table:style-name="ce23">
            <text:p>0.1</text:p>
          </table:table-cell>
          <table:table-cell office:value-type="float" office:value="9.2259285714285717" table:formula="of:=SUM([.V307:.X307])" table:style-name="ce199">
            <text:p>9.23E+00</text:p>
          </table:table-cell>
          <table:table-cell table:number-columns-repeated="2" table:style-name="ce133"/>
          <table:table-cell office:value-type="float" office:value="0" table:formula="of:=(([.R307]+[.S307]/5+[.T307]/5)*1000/(2^([.AM307]-1)+1))*([.AH307]*3600)" table:style-name="ce40">
            <text:p>0</text:p>
          </table:table-cell>
          <table:table-cell table:number-columns-repeated="3" table:style-name="ce39"/>
          <table:table-cell office:value-type="float" office:value="0" table:formula="of:=(([.V307]+[.W307]/5+[.X307]/5)*1000/(2^([.AO307]-1)+1))*([.AH307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873.38571428571424" table:formula="of:=MAX(SUM([.R307:.U307])*1000/[.U$8];1)" table:style-name="ce200">
            <text:p>873</text:p>
          </table:table-cell>
          <table:table-cell office:value-type="float" office:value="11" table:formula="of:=IF([.AL307]&lt;2;0;INT(LOG([.AL307]-1;2)+1.33))" table:style-name="ce133">
            <text:p>11</text:p>
          </table:table-cell>
          <table:table-cell office:value-type="float" office:value="7.2451857142857143" table:formula="of:=MAX(([.V307]+[.W307]/5+[.X307]/5)*1000/[.U$7];1)" table:style-name="ce40">
            <text:p>7</text:p>
          </table:table-cell>
          <table:table-cell office:value-type="float" office:value="3" table:formula="of:=IF([.AN307]&lt;2;0;INT(LOG([.AN307]-1;2)+1.33))" table:style-name="ce133">
            <text:p>3</text:p>
          </table:table-cell>
          <table:table-cell office:value-type="float" office:value="1500.8672526132405" table:formula="of:=([.Y307]+[.AA307])+IF([.AM307]&gt;0.9;SUM([.R307:.T307])*1000/(2^([.AM307]-1)+1);SUM([.R307:.T307])*1000)+IF([.AO307]&gt;0.9;([.V307]+[.W307]/5+[.X307]/5)*1000/(2^([.AO307]-1)+1);([.V307]+[.W307]/5+[.X307]/5)*1000)" table:style-name="ce200">
            <text:p>150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127916666666667" table:formula="of:=[.A307]+([.AH308]+[.AI308]+[.AJ308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08]+[.N308]" table:style-name="ce287">
            <text:p>22.00</text:p>
          </table:table-cell>
          <table:table-cell office:value-type="float" office:value="1" table:style-name="ce289">
            <text:p>1</text:p>
          </table:table-cell>
          <table:table-cell office:value-type="float" office:value="14.45" table:formula="of:=578*[.Q308]/80*2" table:style-name="ce133">
            <text:p>14</text:p>
          </table:table-cell>
          <table:table-cell office:value-type="float" office:value="2.8371428571428572" table:formula="of:=99.3*[.Q308]/70*2" table:style-name="ce23">
            <text:p>2.8</text:p>
          </table:table-cell>
          <table:table-cell office:value-type="float" office:value="0.18057142857142858" table:formula="of:=6.32*[.Q308]/70*2" table:style-name="ce23">
            <text:p>0.2</text:p>
          </table:table-cell>
          <table:table-cell office:value-type="float" office:value="17.467714285714287" table:formula="of:=SUM([.R308:.T308])" table:style-name="ce199">
            <text:p>1.75E+01</text:p>
          </table:table-cell>
          <table:table-cell office:value-type="float" office:value="2.7" table:formula="of:=108*[.Q308]/80*2" table:style-name="ce133">
            <text:p>3</text:p>
          </table:table-cell>
          <table:table-cell office:value-type="float" office:value="0.9514285714285714" table:formula="of:=33.3*[.Q308]/70*2" table:style-name="ce23">
            <text:p>1.0</text:p>
          </table:table-cell>
          <table:table-cell office:value-type="float" office:value="3.894285714285714E-2" table:formula="of:=2.35*[.Q308]/70*1.16" table:style-name="ce23">
            <text:p>0.0</text:p>
          </table:table-cell>
          <table:table-cell office:value-type="float" office:value="3.6903714285714289" table:formula="of:=SUM([.V308:.X308])" table:style-name="ce199">
            <text:p>3.69E+00</text:p>
          </table:table-cell>
          <table:table-cell table:number-columns-repeated="2" table:style-name="ce133"/>
          <table:table-cell office:value-type="float" office:value="0" table:formula="of:=(([.R308]+[.S308]/5+[.T308]/5)*1000/(2^([.AM308]-1)+1))*([.AH308]*3600)" table:style-name="ce40">
            <text:p>0</text:p>
          </table:table-cell>
          <table:table-cell table:number-columns-repeated="3" table:style-name="ce39"/>
          <table:table-cell office:value-type="float" office:value="0" table:formula="of:=(([.V308]+[.W308]/5+[.X308]/5)*1000/(2^([.AO308]-1)+1))*([.AH308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49.35428571428571" table:formula="of:=MAX(SUM([.R308:.U308])*1000/[.U$8];1)" table:style-name="ce200">
            <text:p>349</text:p>
          </table:table-cell>
          <table:table-cell office:value-type="float" office:value="9" table:formula="of:=IF([.AL308]&lt;2;0;INT(LOG([.AL308]-1;2)+1.33))" table:style-name="ce133">
            <text:p>9</text:p>
          </table:table-cell>
          <table:table-cell office:value-type="float" office:value="2.8980742857142858" table:formula="of:=MAX(([.V308]+[.W308]/5+[.X308]/5)*1000/[.U$7];1)" table:style-name="ce40">
            <text:p>3</text:p>
          </table:table-cell>
          <table:table-cell office:value-type="float" office:value="2" table:formula="of:=IF([.AN308]&lt;2;0;INT(LOG([.AN308]-1;2)+1.33))" table:style-name="ce133">
            <text:p>2</text:p>
          </table:table-cell>
          <table:table-cell office:value-type="float" office:value="1037.682893199926" table:formula="of:=([.Y308]+[.AA308])+IF([.AM308]&gt;0.9;SUM([.R308:.T308])*1000/(2^([.AM308]-1)+1);SUM([.R308:.T308])*1000)+IF([.AO308]&gt;0.9;([.V308]+[.W308]/5+[.X308]/5)*1000/(2^([.AO308]-1)+1);([.V308]+[.W308]/5+[.X308]/5)*1000)" table:style-name="ce200">
            <text:p>1038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127916666666667" table:formula="of:=[.A308]+([.AH309]+[.AI309]+[.AJ309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table:style-name="ce285"/>
          <table:table-cell table:number-columns-repeated="2" table:style-name="ce39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number-columns-repeated="2" table:style-name="ce23"/>
          <table:table-cell table:style-name="ce199"/>
          <table:table-cell table:style-name="ce133"/>
          <table:table-cell table:number-columns-repeated="2" table:style-name="ce23"/>
          <table:table-cell table:style-name="ce199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number-columns-repeated="3" table:style-name="ce147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33625" table:formula="of:=[.A309]+([.AH310]+[.AI310]+[.AJ310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10">
            <text:p>Dummy</text:p>
          </table:table-cell>
          <table:table-cell table:style-name="ce1"/>
          <table:table-cell office:value-type="float" office:value="12.5" table:style-name="ce39">
            <text:p>12.5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9.5" table:style-name="ce287">
            <text:p>9.50</text:p>
          </table:table-cell>
          <table:table-cell office:value-type="float" office:value="-5.37" table:style-name="ce288">
            <text:p>-5.370</text:p>
          </table:table-cell>
          <table:table-cell office:value-type="float" office:value="22" table:formula="of:=[.K310]+[.N310]" table:style-name="ce287">
            <text:p>22.00</text:p>
          </table:table-cell>
          <table:table-cell office:value-type="float" office:value="40" table:style-name="ce1">
            <text:p>40</text:p>
          </table:table-cell>
          <table:table-cell table:style-name="ce133"/>
          <table:table-cell table:number-columns-repeated="2" table:style-name="ce23"/>
          <table:table-cell table:style-name="ce1"/>
          <table:table-cell table:style-name="ce133"/>
          <table:table-cell table:number-columns-repeated="2" table:style-name="ce23"/>
          <table:table-cell table:style-name="ce1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style-name="ce147"/>
          <table:table-cell office:value-type="float" office:value="0.3" table:style-name="ce147">
            <text:p>0.3</text:p>
          </table:table-cell>
          <table:table-cell office:value-type="float" office:value="0.2" table:style-name="ce147">
            <text:p>0.2</text:p>
          </table:table-cell>
          <table:table-cell table:number-columns-repeated="2"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31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7.7000000000000011" table:formula="of:=SUM([.AG288:.AJ310])" table:style-name="ce154">
            <text:p>7.7</text:p>
          </table:table-cell>
          <table:table-cell table:number-columns-repeated="3" table:style-name="ce7"/>
          <table:table-cell table:style-name="ce1"/>
          <table:table-cell table:number-columns-repeated="3" table:style-name="ce7"/>
          <table:table-cell table:style-name="ce293"/>
          <table:table-cell table:number-columns-repeated="981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5"/>
          <table:table-cell table:style-name="ce231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54"/>
          <table:table-cell table:number-columns-repeated="3" table:style-name="ce7"/>
          <table:table-cell table:style-name="ce1"/>
          <table:table-cell table:number-columns-repeated="3" table:style-name="ce7"/>
          <table:table-cell table:style-name="ce293"/>
          <table:table-cell table:number-columns-repeated="981" table:style-name="ce7"/>
          <table:table-cell table:number-columns-repeated="2" table:style-name="ce24"/>
          <table:table-cell table:number-columns-repeated="15359"/>
        </table:table-row>
        <table:table-row table:style-name="ro16">
          <table:table-cell table:style-name="ce1"/>
          <table:table-cell table:style-name="ce233"/>
          <table:table-cell office:value-type="string" table:style-name="ce181">
            <text:p>Carbon luminosity scan 2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2">
          <table:table-cell office:value-type="float" office:value="1.2502916666666666" table:formula="of:=[.A310]+([.AH314]+[.AI314]+[.AJ314])/24" table:style-name="ce5">
            <text:p>1.3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14]+[.N314]" table:style-name="ce287">
            <text:p>23.50</text:p>
          </table:table-cell>
          <table:table-cell office:value-type="float" office:value="40" table:style-name="ce289">
            <text:p>40</text:p>
          </table:table-cell>
          <table:table-cell office:value-type="float" office:value="15.85" table:formula="of:=31.7 *[.Q314]/80" table:style-name="ce290">
            <text:p>1.59E+01</text:p>
          </table:table-cell>
          <table:table-cell table:number-columns-repeated="3" table:style-name="ce7"/>
          <table:table-cell office:value-type="float" office:value="4.915" table:formula="of:=9.83 *[.Q314]/80" table:style-name="ce290">
            <text:p>4.92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2669583333333332" table:formula="of:=[.A314]+([.AH315]+[.AI315]+[.AJ315])/24" table:style-name="ce5">
            <text:p>1.3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15]+[.N315]" table:style-name="ce287">
            <text:p>23.50</text:p>
          </table:table-cell>
          <table:table-cell office:value-type="float" office:value="20" table:style-name="ce289">
            <text:p>20</text:p>
          </table:table-cell>
          <table:table-cell office:value-type="float" office:value="7.9249999999999998" table:formula="of:=31.7 *[.Q315]/80" table:style-name="ce290">
            <text:p>7.93E+00</text:p>
          </table:table-cell>
          <table:table-cell table:number-columns-repeated="3" table:style-name="ce7"/>
          <table:table-cell office:value-type="float" office:value="2.4575" table:formula="of:=9.83 *[.Q315]/80" table:style-name="ce290">
            <text:p>2.46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2836249999999998" table:formula="of:=[.A315]+([.AH316]+[.AI316]+[.AJ316])/24" table:style-name="ce5">
            <text:p>1.3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16]+[.N316]" table:style-name="ce287">
            <text:p>23.50</text:p>
          </table:table-cell>
          <table:table-cell office:value-type="float" office:value="15" table:style-name="ce289">
            <text:p>15</text:p>
          </table:table-cell>
          <table:table-cell office:value-type="float" office:value="5.9437499999999996" table:formula="of:=31.7 *[.Q316]/80" table:style-name="ce290">
            <text:p>5.94E+00</text:p>
          </table:table-cell>
          <table:table-cell table:number-columns-repeated="3" table:style-name="ce7"/>
          <table:table-cell office:value-type="float" office:value="1.8431249999999999" table:formula="of:=9.83 *[.Q316]/80" table:style-name="ce290">
            <text:p>1.84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3002916666666664" table:formula="of:=[.A316]+([.AH317]+[.AI317]+[.AJ317])/24" table:style-name="ce5">
            <text:p>1.3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17]+[.N317]" table:style-name="ce287">
            <text:p>23.50</text:p>
          </table:table-cell>
          <table:table-cell office:value-type="float" office:value="10" table:style-name="ce289">
            <text:p>10</text:p>
          </table:table-cell>
          <table:table-cell office:value-type="float" office:value="3.9624999999999999" table:formula="of:=31.7 *[.Q317]/80" table:style-name="ce290">
            <text:p>3.96E+00</text:p>
          </table:table-cell>
          <table:table-cell table:number-columns-repeated="3" table:style-name="ce7"/>
          <table:table-cell office:value-type="float" office:value="1.22875" table:formula="of:=9.83 *[.Q317]/80" table:style-name="ce290">
            <text:p>1.23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316958333333333" table:formula="of:=[.A317]+([.AH318]+[.AI318]+[.AJ318])/24" table:style-name="ce5">
            <text:p>1.3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18]+[.N318]" table:style-name="ce287">
            <text:p>23.50</text:p>
          </table:table-cell>
          <table:table-cell office:value-type="float" office:value="7" table:style-name="ce289">
            <text:p>7</text:p>
          </table:table-cell>
          <table:table-cell office:value-type="float" office:value="2.7737500000000002" table:formula="of:=31.7 *[.Q318]/80" table:style-name="ce290">
            <text:p>2.77E+00</text:p>
          </table:table-cell>
          <table:table-cell table:number-columns-repeated="3" table:style-name="ce7"/>
          <table:table-cell office:value-type="float" office:value="0.86012500000000003" table:formula="of:=9.83 *[.Q318]/80" table:style-name="ce290">
            <text:p>8.60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3211249999999997" table:formula="of:=[.A318]+([.AH319]+[.AI319]+[.AJ319])/24" table:style-name="ce5">
            <text:p>1.3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19]+[.N319]" table:style-name="ce287">
            <text:p>23.50</text:p>
          </table:table-cell>
          <table:table-cell office:value-type="float" office:value="5" table:style-name="ce289">
            <text:p>5</text:p>
          </table:table-cell>
          <table:table-cell office:value-type="float" office:value="1.98125" table:formula="of:=31.7 *[.Q319]/80" table:style-name="ce290">
            <text:p>1.98E+00</text:p>
          </table:table-cell>
          <table:table-cell table:number-columns-repeated="3" table:style-name="ce7"/>
          <table:table-cell office:value-type="float" office:value="0.614375" table:formula="of:=9.83 *[.Q319]/80" table:style-name="ce290">
            <text:p>6.14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3252916666666663" table:formula="of:=[.A319]+([.AH320]+[.AI320]+[.AJ320])/24" table:style-name="ce5">
            <text:p>1.3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20]+[.N320]" table:style-name="ce287">
            <text:p>23.50</text:p>
          </table:table-cell>
          <table:table-cell office:value-type="float" office:value="2.5" table:style-name="ce289">
            <text:p>2.5</text:p>
          </table:table-cell>
          <table:table-cell office:value-type="float" office:value="0.99062499999999998" table:formula="of:=31.7 *[.Q320]/80" table:style-name="ce290">
            <text:p>9.91E-01</text:p>
          </table:table-cell>
          <table:table-cell table:number-columns-repeated="3" table:style-name="ce7"/>
          <table:table-cell office:value-type="float" office:value="0.3071875" table:formula="of:=9.83 *[.Q320]/80" table:style-name="ce290">
            <text:p>3.07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3252916666666663" table:formula="of:=[.A320]+([.AH321]+[.AI321]+[.AJ321])/24" table:style-name="ce5">
            <text:p>1.3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21]+[.N321]" table:style-name="ce287">
            <text:p>23.50</text:p>
          </table:table-cell>
          <table:table-cell office:value-type="float" office:value="1" table:style-name="ce289">
            <text:p>1</text:p>
          </table:table-cell>
          <table:table-cell office:value-type="float" office:value="0.39624999999999999" table:formula="of:=31.7 *[.Q321]/80" table:style-name="ce290">
            <text:p>3.96E-01</text:p>
          </table:table-cell>
          <table:table-cell table:number-columns-repeated="3" table:style-name="ce7"/>
          <table:table-cell office:value-type="float" office:value="0.122875" table:formula="of:=9.83 *[.Q321]/80" table:style-name="ce290">
            <text:p>1.23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" table:style-name="ce289">
            <text:p>0</text:p>
          </table:table-cell>
          <table:table-cell table:style-name="ce7"/>
          <table:table-cell table:style-name="ce289"/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3419583333333329" table:formula="of:=[.A321]+([.AH322]+[.AI322]+[.AJ322])/24" table:style-name="ce5">
            <text:p>1.3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22]+[.N322]" table:style-name="ce287">
            <text:p>23.50</text:p>
          </table:table-cell>
          <table:table-cell office:value-type="float" office:value="60" table:style-name="ce289">
            <text:p>60</text:p>
          </table:table-cell>
          <table:table-cell office:value-type="float" office:value="23.774999999999999" table:formula="of:=31.7 *[.Q322]/80" table:style-name="ce290">
            <text:p>2.38E+01</text:p>
          </table:table-cell>
          <table:table-cell table:number-columns-repeated="3" table:style-name="ce7"/>
          <table:table-cell office:value-type="float" office:value="7.3724999999999996" table:formula="of:=9.83 *[.Q322]/80" table:style-name="ce290">
            <text:p>7.37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3586249999999995" table:formula="of:=[.A322]+([.AH323]+[.AI323]+[.AJ323])/24" table:style-name="ce5">
            <text:p>1.4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23]+[.N323]" table:style-name="ce287">
            <text:p>23.50</text:p>
          </table:table-cell>
          <table:table-cell office:value-type="float" office:value="80" table:style-name="ce289">
            <text:p>80</text:p>
          </table:table-cell>
          <table:table-cell table:number-columns-repeated="8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31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3" table:formula="of:=SUM([.AG314:.AJ323])" table:style-name="ce154">
            <text:p>3.0</text:p>
          </table:table-cell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31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45"/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1"/>
          <table:table-cell table:style-name="ce233"/>
          <table:table-cell office:value-type="string" table:style-name="ce181">
            <text:p>Cryotarget boiling scans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office:value-type="string" table:style-name="ce274">
            <text:p>Rate Sum</text:p>
          </table:table-cell>
          <table:table-cell table:number-columns-repeated="2" table:style-name="ce2"/>
          <table:table-cell office:value-type="string" table:style-name="ce8">
            <text:p>#SHMS</text:p>
          </table:table-cell>
          <table:table-cell table:number-columns-repeated="3" table:style-name="ce150"/>
          <table:table-cell office:value-type="string" table:style-name="ce8">
            <text:p>#HMS</text:p>
          </table:table-cell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1.3794583333333328" table:formula="of:=[.A323]+([.AH327]+[.AI327]+[.AJ327])/24" table:style-name="ce5">
            <text:p>1.4</text:p>
          </table:table-cell>
          <table:table-cell table:style-name="ce233"/>
          <table:table-cell office:value-type="float" office:value="8.4870000000000001" table:style-name="ce188">
            <text:p>8.487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27]+[.N327]" table:style-name="ce287">
            <text:p>23.50</text:p>
          </table:table-cell>
          <table:table-cell office:value-type="float" office:value="80" table:style-name="ce289">
            <text:p>80</text:p>
          </table:table-cell>
          <table:table-cell office:value-type="float" office:value="362" table:formula="of:=362 *[.Q327]/80" table:style-name="ce133">
            <text:p>362</text:p>
          </table:table-cell>
          <table:table-cell office:value-type="float" office:value="63.771428571428572" table:formula="of:=55.8 *[.Q327]/70" table:style-name="ce23">
            <text:p>63.8</text:p>
          </table:table-cell>
          <table:table-cell office:value-type="float" office:value="4.1828571428571433" table:formula="of:=3.66 *[.Q327]/70" table:style-name="ce23">
            <text:p>4.2</text:p>
          </table:table-cell>
          <table:table-cell office:value-type="float" office:value="429.95428571428573" table:formula="of:=SUM([.R327:.T327])" table:style-name="ce199">
            <text:p>4.30E+02</text:p>
          </table:table-cell>
          <table:table-cell office:value-type="float" office:value="89.6" table:formula="of:=89.6*[.Q327]/80" table:style-name="ce133">
            <text:p>90</text:p>
          </table:table-cell>
          <table:table-cell office:value-type="float" office:value="28.685714285714287" table:formula="of:=25.1 *[.Q327]/70" table:style-name="ce23">
            <text:p>28.7</text:p>
          </table:table-cell>
          <table:table-cell office:value-type="float" office:value="2.0228571428571427" table:formula="of:=1.77 *[.Q327]/70" table:style-name="ce23">
            <text:p>2.0</text:p>
          </table:table-cell>
          <table:table-cell office:value-type="float" office:value="120.30857142857143" table:formula="of:=SUM([.V327:.X327])" table:style-name="ce199">
            <text:p>1.20E+02</text:p>
          </table:table-cell>
          <table:table-cell table:number-columns-repeated="2" table:style-name="ce133"/>
          <table:table-cell office:value-type="float" office:value="99008.573520694583" table:formula="of:=(([.R327]+[.S327]/5+[.T327]/5)*1000/(2^([.AM327]-1)+1))*([.AH327]*3600)" table:style-name="ce40">
            <text:p>99009</text:p>
          </table:table-cell>
          <table:table-cell table:number-columns-repeated="3" table:style-name="ce39"/>
          <table:table-cell office:value-type="float" office:value="1590785.4065934063" table:formula="of:=(([.V327]+[.W327]/5+[.X327]/5)*1000/(2^([.AO327]-1)+1))*([.AH327]*3600)" table:style-name="ce40">
            <text:p>1590785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755.9085714285716" table:formula="of:=MAX(([.R327]+[.S327]/5+[.T327]/5)*1000/[.U$8];1)" table:style-name="ce200">
            <text:p>3756</text:p>
          </table:table-cell>
          <table:table-cell office:value-type="float" office:value="13" table:formula="of:=IF([.AL327]&lt;2;0;INT(LOG([.AL327]-1;2)+1.33))" table:style-name="ce133">
            <text:p>13</text:p>
          </table:table-cell>
          <table:table-cell office:value-type="float" office:value="95.741714285714281" table:formula="of:=MAX(([.V327]+[.W327]/5+[.X327]/5)*1000/[.U$7];1)" table:style-name="ce200">
            <text:p>96</text:p>
          </table:table-cell>
          <table:table-cell office:value-type="float" office:value="7" table:formula="of:=IF([.AN327]&lt;2;0;INT(LOG([.AN327]-1;2)+1.33))" table:style-name="ce133">
            <text:p>7</text:p>
          </table:table-cell>
          <table:table-cell office:value-type="float" office:value="1698.2017089963977" table:formula="of:=([.Y327]+[.AA327])+IF([.AM327]&gt;0.9;SUM([.R327:.T327])*1000/(2^([.AM327]-1)+1);SUM([.R327:.T327])*1000)+IF([.AO327]&gt;0.9;([.V327]+[.W327]/5+[.X327]/5)*1000/(2^([.AO327]-1)+1);([.V327]+[.W327]/5+[.X327]/5)*1000)" table:style-name="ce200">
            <text:p>1698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400291666666666" table:formula="of:=[.A327]+([.AH328]+[.AI328]+[.AJ328])/24" table:style-name="ce5">
            <text:p>1.4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28]+[.N328]" table:style-name="ce287">
            <text:p>23.50</text:p>
          </table:table-cell>
          <table:table-cell office:value-type="float" office:value="60" table:style-name="ce289">
            <text:p>60</text:p>
          </table:table-cell>
          <table:table-cell office:value-type="float" office:value="271.5" table:formula="of:=362 *[.Q328]/80" table:style-name="ce133">
            <text:p>272</text:p>
          </table:table-cell>
          <table:table-cell office:value-type="float" office:value="47.828571428571429" table:formula="of:=55.8 *[.Q328]/70" table:style-name="ce23">
            <text:p>47.8</text:p>
          </table:table-cell>
          <table:table-cell office:value-type="float" office:value="3.1371428571428575" table:formula="of:=3.66 *[.Q328]/70" table:style-name="ce23">
            <text:p>3.1</text:p>
          </table:table-cell>
          <table:table-cell office:value-type="float" office:value="322.46571428571428" table:formula="of:=SUM([.R328:.T328])" table:style-name="ce199">
            <text:p>3.22E+02</text:p>
          </table:table-cell>
          <table:table-cell office:value-type="float" office:value="67.2" table:formula="of:=89.6*[.Q328]/80" table:style-name="ce133">
            <text:p>67</text:p>
          </table:table-cell>
          <table:table-cell office:value-type="float" office:value="21.514285714285716" table:formula="of:=25.1 *[.Q328]/70" table:style-name="ce23">
            <text:p>21.5</text:p>
          </table:table-cell>
          <table:table-cell office:value-type="float" office:value="1.5171428571428571" table:formula="of:=1.77 *[.Q328]/70" table:style-name="ce23">
            <text:p>1.5</text:p>
          </table:table-cell>
          <table:table-cell office:value-type="float" office:value="90.23142857142858" table:formula="of:=SUM([.V328:.X328])" table:style-name="ce199">
            <text:p>9.02E+01</text:p>
          </table:table-cell>
          <table:table-cell table:number-columns-repeated="2" table:style-name="ce133"/>
          <table:table-cell office:value-type="float" office:value="148476.61995398454" table:formula="of:=(([.R328]+[.S328]/5+[.T328]/5)*1000/(2^([.AM328]-1)+1))*([.AH328]*3600)" table:style-name="ce40">
            <text:p>148477</text:p>
          </table:table-cell>
          <table:table-cell table:number-columns-repeated="3" table:style-name="ce39"/>
          <table:table-cell office:value-type="float" office:value="1193089.0549450552" table:formula="of:=(([.V328]+[.W328]/5+[.X328]/5)*1000/(2^([.AO328]-1)+1))*([.AH328]*3600)" table:style-name="ce40">
            <text:p>1193089</text:p>
          </table:table-cell>
          <table:table-cell table:style-name="ce177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54"/>
          <table:table-cell office:value-type="float" office:value="2816.931428571429" table:formula="of:=MAX(([.R328]+[.S328]/5+[.T328]/5)*1000/[.U$8];1)" table:style-name="ce200">
            <text:p>2817</text:p>
          </table:table-cell>
          <table:table-cell office:value-type="float" office:value="12" table:formula="of:=IF([.AL328]&lt;2;0;INT(LOG([.AL328]-1;2)+1.33))" table:style-name="ce133">
            <text:p>12</text:p>
          </table:table-cell>
          <table:table-cell office:value-type="float" office:value="71.806285714285721" table:formula="of:=MAX(([.V328]+[.W328]/5+[.X328]/5)*1000/[.U$7];1)" table:style-name="ce200">
            <text:p>72</text:p>
          </table:table-cell>
          <table:table-cell office:value-type="float" office:value="7" table:formula="of:=IF([.AN328]&lt;2;0;INT(LOG([.AN328]-1;2)+1.33))" table:style-name="ce133">
            <text:p>7</text:p>
          </table:table-cell>
          <table:table-cell office:value-type="float" office:value="1352.3206342413077" table:formula="of:=([.Y328]+[.AA328])+IF([.AM328]&gt;0.9;SUM([.R328:.T328])*1000/(2^([.AM328]-1)+1);SUM([.R328:.T328])*1000)+IF([.AO328]&gt;0.9;([.V328]+[.W328]/5+[.X328]/5)*1000/(2^([.AO328]-1)+1);([.V328]+[.W328]/5+[.X328]/5)*1000)" table:style-name="ce200">
            <text:p>1352</text:p>
          </table:table-cell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7">
          <table:table-cell office:value-type="float" office:value="1.4211249999999993" table:formula="of:=[.A328]+([.AH329]+[.AI329]+[.AJ329])/24" table:style-name="ce5">
            <text:p>1.4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29]+[.N329]" table:style-name="ce287">
            <text:p>23.50</text:p>
          </table:table-cell>
          <table:table-cell office:value-type="float" office:value="40" table:style-name="ce289">
            <text:p>40</text:p>
          </table:table-cell>
          <table:table-cell office:value-type="float" office:value="181" table:formula="of:=362 *[.Q329]/80" table:style-name="ce133">
            <text:p>181</text:p>
          </table:table-cell>
          <table:table-cell office:value-type="float" office:value="31.885714285714286" table:formula="of:=55.8 *[.Q329]/70" table:style-name="ce23">
            <text:p>31.9</text:p>
          </table:table-cell>
          <table:table-cell office:value-type="float" office:value="2.0914285714285716" table:formula="of:=3.66 *[.Q329]/70" table:style-name="ce23">
            <text:p>2.1</text:p>
          </table:table-cell>
          <table:table-cell office:value-type="float" office:value="214.97714285714287" table:formula="of:=SUM([.R329:.T329])" table:style-name="ce199">
            <text:p>2.15E+02</text:p>
          </table:table-cell>
          <table:table-cell office:value-type="float" office:value="44.8" table:formula="of:=89.6*[.Q329]/80" table:style-name="ce133">
            <text:p>45</text:p>
          </table:table-cell>
          <table:table-cell office:value-type="float" office:value="14.342857142857143" table:formula="of:=25.1 *[.Q329]/70" table:style-name="ce23">
            <text:p>14.3</text:p>
          </table:table-cell>
          <table:table-cell office:value-type="float" office:value="1.0114285714285713" table:formula="of:=1.77 *[.Q329]/70" table:style-name="ce23">
            <text:p>1.0</text:p>
          </table:table-cell>
          <table:table-cell office:value-type="float" office:value="60.154285714285713" table:formula="of:=SUM([.V329:.X329])" table:style-name="ce199">
            <text:p>6.02E+01</text:p>
          </table:table-cell>
          <table:table-cell table:number-columns-repeated="2" table:style-name="ce133"/>
          <table:table-cell office:value-type="float" office:value="98984.41330265635" table:formula="of:=(([.R329]+[.S329]/5+[.T329]/5)*1000/(2^([.AM329]-1)+1))*([.AH329]*3600)" table:style-name="ce40">
            <text:p>98984</text:p>
          </table:table-cell>
          <table:table-cell table:number-columns-repeated="3" table:style-name="ce39"/>
          <table:table-cell office:value-type="float" office:value="1566682.5974025973" table:formula="of:=(([.V329]+[.W329]/5+[.X329]/5)*1000/(2^([.AO329]-1)+1))*([.AH329]*3600)" table:style-name="ce40">
            <text:p>156668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877.9542857142858" table:formula="of:=MAX(([.R329]+[.S329]/5+[.T329]/5)*1000/[.U$8];1)" table:style-name="ce200">
            <text:p>1878</text:p>
          </table:table-cell>
          <table:table-cell office:value-type="float" office:value="12" table:formula="of:=IF([.AL329]&lt;2;0;INT(LOG([.AL329]-1;2)+1.33))" table:style-name="ce133">
            <text:p>12</text:p>
          </table:table-cell>
          <table:table-cell office:value-type="float" office:value="47.87085714285714" table:formula="of:=MAX(([.V329]+[.W329]/5+[.X329]/5)*1000/[.U$7];1)" table:style-name="ce200">
            <text:p>48</text:p>
          </table:table-cell>
          <table:table-cell office:value-type="float" office:value="6" table:formula="of:=IF([.AN329]&lt;2;0;INT(LOG([.AN329]-1;2)+1.33))" table:style-name="ce133">
            <text:p>6</text:p>
          </table:table-cell>
          <table:table-cell office:value-type="float" office:value="1615.7043988515143" table:formula="of:=([.Y329]+[.AA329])+IF([.AM329]&gt;0.9;SUM([.R329:.T329])*1000/(2^([.AM329]-1)+1);SUM([.R329:.T329])*1000)+IF([.AO329]&gt;0.9;([.V329]+[.W329]/5+[.X329]/5)*1000/(2^([.AO329]-1)+1);([.V329]+[.W329]/5+[.X329]/5)*1000)" table:style-name="ce200">
            <text:p>1616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4419583333333326" table:formula="of:=[.A329]+([.AH330]+[.AI330]+[.AJ330])/24" table:style-name="ce5">
            <text:p>1.4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0]+[.N330]" table:style-name="ce287">
            <text:p>23.50</text:p>
          </table:table-cell>
          <table:table-cell office:value-type="float" office:value="25" table:style-name="ce289">
            <text:p>25</text:p>
          </table:table-cell>
          <table:table-cell office:value-type="float" office:value="113.125" table:formula="of:=362 *[.Q330]/80" table:style-name="ce133">
            <text:p>113</text:p>
          </table:table-cell>
          <table:table-cell office:value-type="float" office:value="19.928571428571427" table:formula="of:=55.8 *[.Q330]/70" table:style-name="ce23">
            <text:p>19.9</text:p>
          </table:table-cell>
          <table:table-cell office:value-type="float" office:value="1.3071428571428572" table:formula="of:=3.66 *[.Q330]/70" table:style-name="ce23">
            <text:p>1.3</text:p>
          </table:table-cell>
          <table:table-cell office:value-type="float" office:value="134.36071428571427" table:formula="of:=SUM([.R330:.T330])" table:style-name="ce199">
            <text:p>1.34E+02</text:p>
          </table:table-cell>
          <table:table-cell office:value-type="float" office:value="28" table:formula="of:=89.6*[.Q330]/80" table:style-name="ce133">
            <text:p>28</text:p>
          </table:table-cell>
          <table:table-cell office:value-type="float" office:value="8.9642857142857135" table:formula="of:=25.1 *[.Q330]/70" table:style-name="ce23">
            <text:p>9.0</text:p>
          </table:table-cell>
          <table:table-cell office:value-type="float" office:value="0.63214285714285712" table:formula="of:=1.77 *[.Q330]/70" table:style-name="ce23">
            <text:p>0.6</text:p>
          </table:table-cell>
          <table:table-cell office:value-type="float" office:value="37.596428571428575" table:formula="of:=SUM([.V330:.X330])" table:style-name="ce199">
            <text:p>3.76E+01</text:p>
          </table:table-cell>
          <table:table-cell table:number-columns-repeated="2" table:style-name="ce133"/>
          <table:table-cell office:value-type="float" office:value="123670.16027874562" table:formula="of:=(([.R330]+[.S330]/5+[.T330]/5)*1000/(2^([.AM330]-1)+1))*([.AH330]*3600)" table:style-name="ce40">
            <text:p>123670</text:p>
          </table:table-cell>
          <table:table-cell table:number-columns-repeated="3" table:style-name="ce39"/>
          <table:table-cell office:value-type="float" office:value="979176.62337662349" table:formula="of:=(([.V330]+[.W330]/5+[.X330]/5)*1000/(2^([.AO330]-1)+1))*([.AH330]*3600)" table:style-name="ce40">
            <text:p>979177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173.7214285714283" table:formula="of:=MAX(([.R330]+[.S330]/5+[.T330]/5)*1000/[.U$8];1)" table:style-name="ce200">
            <text:p>1174</text:p>
          </table:table-cell>
          <table:table-cell office:value-type="float" office:value="11" table:formula="of:=IF([.AL330]&lt;2;0;INT(LOG([.AL330]-1;2)+1.33))" table:style-name="ce133">
            <text:p>11</text:p>
          </table:table-cell>
          <table:table-cell office:value-type="float" office:value="29.919285714285717" table:formula="of:=MAX(([.V330]+[.W330]/5+[.X330]/5)*1000/[.U$7];1)" table:style-name="ce200">
            <text:p>30</text:p>
          </table:table-cell>
          <table:table-cell office:value-type="float" office:value="6" table:formula="of:=IF([.AN330]&lt;2;0;INT(LOG([.AN330]-1;2)+1.33))" table:style-name="ce133">
            <text:p>6</text:p>
          </table:table-cell>
          <table:table-cell office:value-type="float" office:value="1075.3250739098301" table:formula="of:=([.Y330]+[.AA330])+IF([.AM330]&gt;0.9;SUM([.R330:.T330])*1000/(2^([.AM330]-1)+1);SUM([.R330:.T330])*1000)+IF([.AO330]&gt;0.9;([.V330]+[.W330]/5+[.X330]/5)*1000/(2^([.AO330]-1)+1);([.V330]+[.W330]/5+[.X330]/5)*1000)" table:style-name="ce200">
            <text:p>107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4627916666666658" table:formula="of:=[.A330]+([.AH331]+[.AI331]+[.AJ331])/24" table:style-name="ce5">
            <text:p>1.5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1]+[.N331]" table:style-name="ce287">
            <text:p>23.50</text:p>
          </table:table-cell>
          <table:table-cell office:value-type="float" office:value="18" table:style-name="ce289">
            <text:p>18</text:p>
          </table:table-cell>
          <table:table-cell office:value-type="float" office:value="81.45" table:formula="of:=362 *[.Q331]/80" table:style-name="ce133">
            <text:p>81</text:p>
          </table:table-cell>
          <table:table-cell office:value-type="float" office:value="14.348571428571429" table:formula="of:=55.8 *[.Q331]/70" table:style-name="ce23">
            <text:p>14.3</text:p>
          </table:table-cell>
          <table:table-cell office:value-type="float" office:value="0.94114285714285706" table:formula="of:=3.66 *[.Q331]/70" table:style-name="ce23">
            <text:p>0.9</text:p>
          </table:table-cell>
          <table:table-cell office:value-type="float" office:value="96.739714285714285" table:formula="of:=SUM([.R331:.T331])" table:style-name="ce199">
            <text:p>9.67E+01</text:p>
          </table:table-cell>
          <table:table-cell office:value-type="float" office:value="20.16" table:formula="of:=89.6*[.Q331]/80" table:style-name="ce133">
            <text:p>20</text:p>
          </table:table-cell>
          <table:table-cell office:value-type="float" office:value="6.4542857142857146" table:formula="of:=25.1 *[.Q331]/70" table:style-name="ce23">
            <text:p>6.5</text:p>
          </table:table-cell>
          <table:table-cell office:value-type="float" office:value="0.45514285714285713" table:formula="of:=1.77 *[.Q331]/70" table:style-name="ce23">
            <text:p>0.5</text:p>
          </table:table-cell>
          <table:table-cell office:value-type="float" office:value="27.069428571428571" table:formula="of:=SUM([.V331:.X331])" table:style-name="ce199">
            <text:p>2.71E+01</text:p>
          </table:table-cell>
          <table:table-cell table:number-columns-repeated="2" table:style-name="ce133"/>
          <table:table-cell office:value-type="float" office:value="89042.515400696866" table:formula="of:=(([.R331]+[.S331]/5+[.T331]/5)*1000/(2^([.AM331]-1)+1))*([.AH331]*3600)" table:style-name="ce40">
            <text:p>89043</text:p>
          </table:table-cell>
          <table:table-cell table:number-columns-repeated="3" table:style-name="ce39"/>
          <table:table-cell office:value-type="float" office:value="1368543.3277310922" table:formula="of:=(([.V331]+[.W331]/5+[.X331]/5)*1000/(2^([.AO331]-1)+1))*([.AH331]*3600)" table:style-name="ce40">
            <text:p>136854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845.07942857142859" table:formula="of:=MAX(([.R331]+[.S331]/5+[.T331]/5)*1000/[.U$8];1)" table:style-name="ce200">
            <text:p>845</text:p>
          </table:table-cell>
          <table:table-cell office:value-type="float" office:value="11" table:formula="of:=IF([.AL331]&lt;2;0;INT(LOG([.AL331]-1;2)+1.33))" table:style-name="ce133">
            <text:p>11</text:p>
          </table:table-cell>
          <table:table-cell office:value-type="float" office:value="21.541885714285712" table:formula="of:=MAX(([.V331]+[.W331]/5+[.X331]/5)*1000/[.U$7];1)" table:style-name="ce200">
            <text:p>22</text:p>
          </table:table-cell>
          <table:table-cell office:value-type="float" office:value="5" table:formula="of:=IF([.AN331]&lt;2;0;INT(LOG([.AN331]-1;2)+1.33))" table:style-name="ce133">
            <text:p>5</text:p>
          </table:table-cell>
          <table:table-cell office:value-type="float" office:value="1388.6193855298216" table:formula="of:=([.Y331]+[.AA331])+IF([.AM331]&gt;0.9;SUM([.R331:.T331])*1000/(2^([.AM331]-1)+1);SUM([.R331:.T331])*1000)+IF([.AO331]&gt;0.9;([.V331]+[.W331]/5+[.X331]/5)*1000/(2^([.AO331]-1)+1);([.V331]+[.W331]/5+[.X331]/5)*1000)" table:style-name="ce200">
            <text:p>1389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4836249999999991" table:formula="of:=[.A331]+([.AH332]+[.AI332]+[.AJ332])/24" table:style-name="ce5">
            <text:p>1.5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2]+[.N332]" table:style-name="ce287">
            <text:p>23.50</text:p>
          </table:table-cell>
          <table:table-cell office:value-type="float" office:value="12" table:style-name="ce289">
            <text:p>12</text:p>
          </table:table-cell>
          <table:table-cell office:value-type="float" office:value="54.3" table:formula="of:=362 *[.Q332]/80" table:style-name="ce133">
            <text:p>54</text:p>
          </table:table-cell>
          <table:table-cell office:value-type="float" office:value="9.5657142857142841" table:formula="of:=55.8 *[.Q332]/70" table:style-name="ce23">
            <text:p>9.6</text:p>
          </table:table-cell>
          <table:table-cell office:value-type="float" office:value="0.62742857142857145" table:formula="of:=3.66 *[.Q332]/70" table:style-name="ce23">
            <text:p>0.6</text:p>
          </table:table-cell>
          <table:table-cell office:value-type="float" office:value="64.493142857142857" table:formula="of:=SUM([.R332:.T332])" table:style-name="ce199">
            <text:p>6.45E+01</text:p>
          </table:table-cell>
          <table:table-cell office:value-type="float" office:value="13.439999999999998" table:formula="of:=89.6*[.Q332]/80" table:style-name="ce133">
            <text:p>13</text:p>
          </table:table-cell>
          <table:table-cell office:value-type="float" office:value="4.3028571428571434" table:formula="of:=25.1 *[.Q332]/70" table:style-name="ce23">
            <text:p>4.3</text:p>
          </table:table-cell>
          <table:table-cell office:value-type="float" office:value="0.30342857142857144" table:formula="of:=1.77 *[.Q332]/70" table:style-name="ce23">
            <text:p>0.3</text:p>
          </table:table-cell>
          <table:table-cell office:value-type="float" office:value="18.046285714285712" table:formula="of:=SUM([.V332:.X332])" table:style-name="ce199">
            <text:p>1.80E+01</text:p>
          </table:table-cell>
          <table:table-cell table:number-columns-repeated="2" table:style-name="ce133"/>
          <table:table-cell office:value-type="float" office:value="118607.63909774435" table:formula="of:=(([.R332]+[.S332]/5+[.T332]/5)*1000/(2^([.AM332]-1)+1))*([.AH332]*3600)" table:style-name="ce40">
            <text:p>118608</text:p>
          </table:table-cell>
          <table:table-cell table:number-columns-repeated="3" table:style-name="ce39"/>
          <table:table-cell office:value-type="float" office:value="912362.21848739486" table:formula="of:=(([.V332]+[.W332]/5+[.X332]/5)*1000/(2^([.AO332]-1)+1))*([.AH332]*3600)" table:style-name="ce40">
            <text:p>912362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563.38628571428569" table:formula="of:=MAX(([.R332]+[.S332]/5+[.T332]/5)*1000/[.U$8];1)" table:style-name="ce200">
            <text:p>563</text:p>
          </table:table-cell>
          <table:table-cell office:value-type="float" office:value="10" table:formula="of:=IF([.AL332]&lt;2;0;INT(LOG([.AL332]-1;2)+1.33))" table:style-name="ce133">
            <text:p>10</text:p>
          </table:table-cell>
          <table:table-cell office:value-type="float" office:value="14.361257142857141" table:formula="of:=MAX(([.V332]+[.W332]/5+[.X332]/5)*1000/[.U$7];1)" table:style-name="ce40">
            <text:p>14</text:p>
          </table:table-cell>
          <table:table-cell office:value-type="float" office:value="5" table:formula="of:=IF([.AN332]&lt;2;0;INT(LOG([.AN332]-1;2)+1.33))" table:style-name="ce133">
            <text:p>5</text:p>
          </table:table-cell>
          <table:table-cell office:value-type="float" office:value="988.54374504889665" table:formula="of:=([.Y332]+[.AA332])+IF([.AM332]&gt;0.9;SUM([.R332:.T332])*1000/(2^([.AM332]-1)+1);SUM([.R332:.T332])*1000)+IF([.AO332]&gt;0.9;([.V332]+[.W332]/5+[.X332]/5)*1000/(2^([.AO332]-1)+1);([.V332]+[.W332]/5+[.X332]/5)*1000)" table:style-name="ce200">
            <text:p>989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5044583333333323" table:formula="of:=[.A332]+([.AH333]+[.AI333]+[.AJ333])/24" table:style-name="ce5">
            <text:p>1.5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3]+[.N333]" table:style-name="ce287">
            <text:p>23.50</text:p>
          </table:table-cell>
          <table:table-cell office:value-type="float" office:value="8" table:style-name="ce289">
            <text:p>8</text:p>
          </table:table-cell>
          <table:table-cell office:value-type="float" office:value="36.200000000000003" table:formula="of:=362 *[.Q333]/80" table:style-name="ce133">
            <text:p>36</text:p>
          </table:table-cell>
          <table:table-cell office:value-type="float" office:value="6.3771428571428572" table:formula="of:=55.8 *[.Q333]/70" table:style-name="ce23">
            <text:p>6.4</text:p>
          </table:table-cell>
          <table:table-cell office:value-type="float" office:value="0.41828571428571432" table:formula="of:=3.66 *[.Q333]/70" table:style-name="ce23">
            <text:p>0.4</text:p>
          </table:table-cell>
          <table:table-cell office:value-type="float" office:value="42.995428571428576" table:formula="of:=SUM([.R333:.T333])" table:style-name="ce199">
            <text:p>4.30E+01</text:p>
          </table:table-cell>
          <table:table-cell office:value-type="float" office:value="8.9599999999999991" table:formula="of:=89.6*[.Q333]/80" table:style-name="ce133">
            <text:p>9</text:p>
          </table:table-cell>
          <table:table-cell office:value-type="float" office:value="2.8685714285714288" table:formula="of:=25.1 *[.Q333]/70" table:style-name="ce23">
            <text:p>2.9</text:p>
          </table:table-cell>
          <table:table-cell office:value-type="float" office:value="0.20228571428571429" table:formula="of:=1.77 *[.Q333]/70" table:style-name="ce23">
            <text:p>0.2</text:p>
          </table:table-cell>
          <table:table-cell office:value-type="float" office:value="12.030857142857142" table:formula="of:=SUM([.V333:.X333])" table:style-name="ce199">
            <text:p>1.20E+01</text:p>
          </table:table-cell>
          <table:table-cell table:number-columns-repeated="2" table:style-name="ce133"/>
          <table:table-cell office:value-type="float" office:value="157835.84658143413" table:formula="of:=(([.R333]+[.S333]/5+[.T333]/5)*1000/(2^([.AM333]-1)+1))*([.AH333]*3600)" table:style-name="ce40">
            <text:p>157836</text:p>
          </table:table-cell>
          <table:table-cell table:number-columns-repeated="3" table:style-name="ce39"/>
          <table:table-cell office:value-type="float" office:value="1148900.5714285714" table:formula="of:=(([.V333]+[.W333]/5+[.X333]/5)*1000/(2^([.AO333]-1)+1))*([.AH333]*3600)" table:style-name="ce40">
            <text:p>114890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75.59085714285715" table:formula="of:=MAX(([.R333]+[.S333]/5+[.T333]/5)*1000/[.U$8];1)" table:style-name="ce200">
            <text:p>376</text:p>
          </table:table-cell>
          <table:table-cell office:value-type="float" office:value="9" table:formula="of:=IF([.AL333]&lt;2;0;INT(LOG([.AL333]-1;2)+1.33))" table:style-name="ce133">
            <text:p>9</text:p>
          </table:table-cell>
          <table:table-cell office:value-type="float" office:value="9.5741714285714288" table:formula="of:=MAX(([.V333]+[.W333]/5+[.X333]/5)*1000/[.U$7];1)" table:style-name="ce40">
            <text:p>10</text:p>
          </table:table-cell>
          <table:table-cell office:value-type="float" office:value="4" table:formula="of:=IF([.AN333]&lt;2;0;INT(LOG([.AN333]-1;2)+1.33))" table:style-name="ce133">
            <text:p>4</text:p>
          </table:table-cell>
          <table:table-cell office:value-type="float" office:value="1243.1250699771479" table:formula="of:=([.Y333]+[.AA333])+IF([.AM333]&gt;0.9;SUM([.R333:.T333])*1000/(2^([.AM333]-1)+1);SUM([.R333:.T333])*1000)+IF([.AO333]&gt;0.9;([.V333]+[.W333]/5+[.X333]/5)*1000/(2^([.AO333]-1)+1);([.V333]+[.W333]/5+[.X333]/5)*1000)" table:style-name="ce200">
            <text:p>1243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5127916666666656" table:formula="of:=[.A333]+([.AH334]+[.AI334]+[.AJ334])/24" table:style-name="ce5">
            <text:p>1.5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4]+[.N334]" table:style-name="ce287">
            <text:p>23.50</text:p>
          </table:table-cell>
          <table:table-cell office:value-type="float" office:value="5" table:style-name="ce289">
            <text:p>5</text:p>
          </table:table-cell>
          <table:table-cell office:value-type="float" office:value="22.625" table:formula="of:=362 *[.Q334]/80" table:style-name="ce133">
            <text:p>23</text:p>
          </table:table-cell>
          <table:table-cell office:value-type="float" office:value="3.9857142857142858" table:formula="of:=55.8 *[.Q334]/70" table:style-name="ce23">
            <text:p>4.0</text:p>
          </table:table-cell>
          <table:table-cell office:value-type="float" office:value="0.26142857142857145" table:formula="of:=3.66 *[.Q334]/70" table:style-name="ce23">
            <text:p>0.3</text:p>
          </table:table-cell>
          <table:table-cell office:value-type="float" office:value="26.872142857142858" table:formula="of:=SUM([.R334:.T334])" table:style-name="ce199">
            <text:p>2.69E+01</text:p>
          </table:table-cell>
          <table:table-cell office:value-type="float" office:value="5.6" table:formula="of:=89.6*[.Q334]/80" table:style-name="ce133">
            <text:p>6</text:p>
          </table:table-cell>
          <table:table-cell office:value-type="float" office:value="1.7928571428571429" table:formula="of:=25.1 *[.Q334]/70" table:style-name="ce23">
            <text:p>1.8</text:p>
          </table:table-cell>
          <table:table-cell office:value-type="float" office:value="0.12642857142857142" table:formula="of:=1.77 *[.Q334]/70" table:style-name="ce23">
            <text:p>0.1</text:p>
          </table:table-cell>
          <table:table-cell office:value-type="float" office:value="7.5192857142857141" table:formula="of:=SUM([.V334:.X334])" table:style-name="ce199">
            <text:p>7.52E+00</text:p>
          </table:table-cell>
          <table:table-cell table:number-columns-repeated="2" table:style-name="ce133"/>
          <table:table-cell office:value-type="float" office:value="0" table:formula="of:=(([.R334]+[.S334]/5+[.T334]/5)*1000/(2^([.AM334]-1)+1))*([.AH334]*3600)" table:style-name="ce40">
            <text:p>0</text:p>
          </table:table-cell>
          <table:table-cell table:number-columns-repeated="3" table:style-name="ce39"/>
          <table:table-cell office:value-type="float" office:value="0" table:formula="of:=(([.V334]+[.W334]/5+[.X334]/5)*1000/(2^([.AO334]-1)+1))*([.AH334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234.74428571428572" table:formula="of:=MAX(([.R334]+[.S334]/5+[.T334]/5)*1000/[.U$8];1)" table:style-name="ce200">
            <text:p>235</text:p>
          </table:table-cell>
          <table:table-cell office:value-type="float" office:value="9" table:formula="of:=IF([.AL334]&lt;2;0;INT(LOG([.AL334]-1;2)+1.33))" table:style-name="ce133">
            <text:p>9</text:p>
          </table:table-cell>
          <table:table-cell office:value-type="float" office:value="5.9838571428571425" table:formula="of:=MAX(([.V334]+[.W334]/5+[.X334]/5)*1000/[.U$7];1)" table:style-name="ce40">
            <text:p>6</text:p>
          </table:table-cell>
          <table:table-cell office:value-type="float" office:value="3" table:formula="of:=IF([.AN334]&lt;2;0;INT(LOG([.AN334]-1;2)+1.33))" table:style-name="ce133">
            <text:p>3</text:p>
          </table:table-cell>
          <table:table-cell office:value-type="float" office:value="1308.8515814341299" table:formula="of:=([.Y334]+[.AA334])+IF([.AM334]&gt;0.9;SUM([.R334:.T334])*1000/(2^([.AM334]-1)+1);SUM([.R334:.T334])*1000)+IF([.AO334]&gt;0.9;([.V334]+[.W334]/5+[.X334]/5)*1000/(2^([.AO334]-1)+1);([.V334]+[.W334]/5+[.X334]/5)*1000)" table:style-name="ce200">
            <text:p>130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521124999999999" table:formula="of:=[.A334]+([.AH335]+[.AI335]+[.AJ335])/24" table:style-name="ce5">
            <text:p>1.5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5]+[.N335]" table:style-name="ce287">
            <text:p>23.50</text:p>
          </table:table-cell>
          <table:table-cell office:value-type="float" office:value="2.5" table:style-name="ce289">
            <text:p>2.5</text:p>
          </table:table-cell>
          <table:table-cell office:value-type="float" office:value="11.3125" table:formula="of:=362 *[.Q335]/80" table:style-name="ce133">
            <text:p>11</text:p>
          </table:table-cell>
          <table:table-cell office:value-type="float" office:value="1.9928571428571429" table:formula="of:=55.8 *[.Q335]/70" table:style-name="ce23">
            <text:p>2.0</text:p>
          </table:table-cell>
          <table:table-cell office:value-type="float" office:value="0.13071428571428573" table:formula="of:=3.66 *[.Q335]/70" table:style-name="ce23">
            <text:p>0.1</text:p>
          </table:table-cell>
          <table:table-cell office:value-type="float" office:value="13.436071428571429" table:formula="of:=SUM([.R335:.T335])" table:style-name="ce199">
            <text:p>1.34E+01</text:p>
          </table:table-cell>
          <table:table-cell office:value-type="float" office:value="2.8" table:formula="of:=89.6*[.Q335]/80" table:style-name="ce133">
            <text:p>3</text:p>
          </table:table-cell>
          <table:table-cell office:value-type="float" office:value="0.89642857142857146" table:formula="of:=25.1 *[.Q335]/70" table:style-name="ce23">
            <text:p>0.9</text:p>
          </table:table-cell>
          <table:table-cell office:value-type="float" office:value="6.3214285714285709E-2" table:formula="of:=1.77 *[.Q335]/70" table:style-name="ce23">
            <text:p>0.1</text:p>
          </table:table-cell>
          <table:table-cell office:value-type="float" office:value="3.7596428571428571" table:formula="of:=SUM([.V335:.X335])" table:style-name="ce199">
            <text:p>3.76E+00</text:p>
          </table:table-cell>
          <table:table-cell table:number-columns-repeated="2" table:style-name="ce133"/>
          <table:table-cell office:value-type="float" office:value="0" table:formula="of:=(([.R335]+[.S335]/5+[.T335]/5)*1000/(2^([.AM335]-1)+1))*([.AH335]*3600)" table:style-name="ce40">
            <text:p>0</text:p>
          </table:table-cell>
          <table:table-cell table:number-columns-repeated="3" table:style-name="ce39"/>
          <table:table-cell office:value-type="float" office:value="0" table:formula="of:=(([.V335]+[.W335]/5+[.X335]/5)*1000/(2^([.AO335]-1)+1))*([.AH335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17.37214285714286" table:formula="of:=MAX(([.R335]+[.S335]/5+[.T335]/5)*1000/[.U$8];1)" table:style-name="ce200">
            <text:p>117</text:p>
          </table:table-cell>
          <table:table-cell office:value-type="float" office:value="8" table:formula="of:=IF([.AL335]&lt;2;0;INT(LOG([.AL335]-1;2)+1.33))" table:style-name="ce133">
            <text:p>8</text:p>
          </table:table-cell>
          <table:table-cell office:value-type="float" office:value="2.9919285714285713" table:formula="of:=MAX(([.V335]+[.W335]/5+[.X335]/5)*1000/[.U$7];1)" table:style-name="ce40">
            <text:p>3</text:p>
          </table:table-cell>
          <table:table-cell office:value-type="float" office:value="2" table:formula="of:=IF([.AN335]&lt;2;0;INT(LOG([.AN335]-1;2)+1.33))" table:style-name="ce133">
            <text:p>2</text:p>
          </table:table-cell>
          <table:table-cell office:value-type="float" office:value="1105.2247591362125" table:formula="of:=([.Y335]+[.AA335])+IF([.AM335]&gt;0.9;SUM([.R335:.T335])*1000/(2^([.AM335]-1)+1);SUM([.R335:.T335])*1000)+IF([.AO335]&gt;0.9;([.V335]+[.W335]/5+[.X335]/5)*1000/(2^([.AO335]-1)+1);([.V335]+[.W335]/5+[.X335]/5)*1000)" table:style-name="ce200">
            <text:p>110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5294583333333323" table:formula="of:=[.A335]+([.AH336]+[.AI336]+[.AJ336])/24" table:style-name="ce5">
            <text:p>1.5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6]+[.N336]" table:style-name="ce287">
            <text:p>23.50</text:p>
          </table:table-cell>
          <table:table-cell office:value-type="float" office:value="1" table:style-name="ce289">
            <text:p>1</text:p>
          </table:table-cell>
          <table:table-cell office:value-type="float" office:value="4.5250000000000004" table:formula="of:=362 *[.Q336]/80" table:style-name="ce133">
            <text:p>5</text:p>
          </table:table-cell>
          <table:table-cell office:value-type="float" office:value="0.79714285714285715" table:formula="of:=55.8 *[.Q336]/70" table:style-name="ce23">
            <text:p>0.8</text:p>
          </table:table-cell>
          <table:table-cell office:value-type="float" office:value="5.228571428571429E-2" table:formula="of:=3.66 *[.Q336]/70" table:style-name="ce23">
            <text:p>0.1</text:p>
          </table:table-cell>
          <table:table-cell office:value-type="float" office:value="5.374428571428572" table:formula="of:=SUM([.R336:.T336])" table:style-name="ce199">
            <text:p>5.37E+00</text:p>
          </table:table-cell>
          <table:table-cell office:value-type="float" office:value="1.1199999999999999" table:formula="of:=89.6*[.Q336]/80" table:style-name="ce133">
            <text:p>1</text:p>
          </table:table-cell>
          <table:table-cell office:value-type="float" office:value="0.3585714285714286" table:formula="of:=25.1 *[.Q336]/70" table:style-name="ce23">
            <text:p>0.4</text:p>
          </table:table-cell>
          <table:table-cell office:value-type="float" office:value="2.5285714285714286E-2" table:formula="of:=1.77 *[.Q336]/70" table:style-name="ce23">
            <text:p>0.0</text:p>
          </table:table-cell>
          <table:table-cell office:value-type="float" office:value="1.5038571428571428" table:formula="of:=SUM([.V336:.X336])" table:style-name="ce199">
            <text:p>1.50E+00</text:p>
          </table:table-cell>
          <table:table-cell table:number-columns-repeated="2" table:style-name="ce133"/>
          <table:table-cell office:value-type="float" office:value="0" table:formula="of:=(([.R336]+[.S336]/5+[.T336]/5)*1000/(2^([.AM336]-1)+1))*([.AH336]*3600)" table:style-name="ce40">
            <text:p>0</text:p>
          </table:table-cell>
          <table:table-cell table:number-columns-repeated="3" table:style-name="ce39"/>
          <table:table-cell office:value-type="float" office:value="0" table:formula="of:=(([.V336]+[.W336]/5+[.X336]/5)*1000/(2^([.AO336]-1)+1))*([.AH336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46.948857142857143" table:formula="of:=MAX(([.R336]+[.S336]/5+[.T336]/5)*1000/[.U$8];1)" table:style-name="ce200">
            <text:p>47</text:p>
          </table:table-cell>
          <table:table-cell office:value-type="float" office:value="6" table:formula="of:=IF([.AL336]&lt;2;0;INT(LOG([.AL336]-1;2)+1.33))" table:style-name="ce133">
            <text:p>6</text:p>
          </table:table-cell>
          <table:table-cell office:value-type="float" office:value="1.1967714285714286" table:formula="of:=MAX(([.V336]+[.W336]/5+[.X336]/5)*1000/[.U$7];1)" table:style-name="ce40">
            <text:p>1</text:p>
          </table:table-cell>
          <table:table-cell office:value-type="float" office:value="0" table:formula="of:=IF([.AN336]&lt;2;0;INT(LOG([.AN336]-1;2)+1.33))" table:style-name="ce133">
            <text:p>0</text:p>
          </table:table-cell>
          <table:table-cell office:value-type="float" office:value="1361.1367575757574" table:formula="of:=([.Y336]+[.AA336])+IF([.AM336]&gt;0.9;SUM([.R336:.T336])*1000/(2^([.AM336]-1)+1);SUM([.R336:.T336])*1000)+IF([.AO336]&gt;0.9;([.V336]+[.W336]/5+[.X336]/5)*1000/(2^([.AO336]-1)+1);([.V336]+[.W336]/5+[.X336]/5)*1000)" table:style-name="ce200">
            <text:p>136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1"/>
          <table:table-cell table:style-name="ce233"/>
          <table:table-cell table:style-name="ce9"/>
          <table:table-cell table:number-columns-repeated="5" table:style-name="ce1"/>
          <table:table-cell table:style-name="ce10"/>
          <table:table-cell table:style-name="ce1"/>
          <table:table-cell table:number-columns-repeated="5" table:style-name="ce134"/>
          <table:table-cell table:number-columns-repeated="13" table:style-name="ce1"/>
          <table:table-cell table:number-columns-repeated="3" table:style-name="ce11"/>
          <table:table-cell table:number-columns-repeated="10" table:style-name="ce1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1.5294583333333323" table:formula="of:=[.A336]+([.AH338]+[.AI338]+[.AJ338])/24" table:style-name="ce5">
            <text:p>1.5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8]+[.N338]" table:style-name="ce287">
            <text:p>23.50</text:p>
          </table:table-cell>
          <table:table-cell office:value-type="float" office:value="80" table:style-name="ce289">
            <text:p>80</text:p>
          </table:table-cell>
          <table:table-cell office:value-type="float" office:value="724" table:formula="of:=362*[.Q338]/80*2" table:style-name="ce133">
            <text:p>724</text:p>
          </table:table-cell>
          <table:table-cell office:value-type="float" office:value="127.54285714285714" table:formula="of:=55.8*[.Q338]/70*2" table:style-name="ce23">
            <text:p>127.5</text:p>
          </table:table-cell>
          <table:table-cell office:value-type="float" office:value="8.3657142857142865" table:formula="of:=3.66*[.Q338]/70*2" table:style-name="ce23">
            <text:p>8.4</text:p>
          </table:table-cell>
          <table:table-cell office:value-type="float" office:value="859.90857142857146" table:formula="of:=SUM([.R338:.T338])" table:style-name="ce199">
            <text:p>8.60E+02</text:p>
          </table:table-cell>
          <table:table-cell office:value-type="float" office:value="179.2" table:formula="of:=89.6*[.Q338]/80*2" table:style-name="ce133">
            <text:p>179</text:p>
          </table:table-cell>
          <table:table-cell office:value-type="float" office:value="57.371428571428574" table:formula="of:=25.1*[.Q338]/70*2" table:style-name="ce23">
            <text:p>57.4</text:p>
          </table:table-cell>
          <table:table-cell office:value-type="float" office:value="2.3465142857142856" table:formula="of:=1.77*[.Q338]/70*1.16" table:style-name="ce23">
            <text:p>2.3</text:p>
          </table:table-cell>
          <table:table-cell office:value-type="float" office:value="238.91794285714283" table:formula="of:=SUM([.V338:.X338])" table:style-name="ce199">
            <text:p>2.39E+02</text:p>
          </table:table-cell>
          <table:table-cell table:number-columns-repeated="2" table:style-name="ce133"/>
          <table:table-cell office:value-type="float" office:value="0" table:formula="of:=(([.R338]+[.S338]/5+[.T338]/5)*1000/(2^([.AM338]-1)+1))*([.AH338]*3600)" table:style-name="ce40">
            <text:p>0</text:p>
          </table:table-cell>
          <table:table-cell table:number-columns-repeated="3" table:style-name="ce39"/>
          <table:table-cell office:value-type="float" office:value="0" table:formula="of:=(([.V338]+[.W338]/5+[.X338]/5)*1000/(2^([.AO338]-1)+1))*([.AH338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" table:style-name="ce147">
            <text:p>0.0</text:p>
          </table:table-cell>
          <table:table-cell table:style-name="ce1"/>
          <table:table-cell office:value-type="float" office:value="17198.17142857143" table:formula="of:=MAX(SUM([.R338:.U338])*1000/[.U$8];1)" table:style-name="ce200">
            <text:p>17198</text:p>
          </table:table-cell>
          <table:table-cell office:value-type="float" office:value="15" table:formula="of:=IF([.AL338]&lt;2;0;INT(LOG([.AL338]-1;2)+1.33))" table:style-name="ce133">
            <text:p>15</text:p>
          </table:table-cell>
          <table:table-cell office:value-type="float" office:value="191.14358857142855" table:formula="of:=MAX(([.V338]+[.W338]/5+[.X338]/5)*1000/[.U$7];1)" table:style-name="ce200">
            <text:p>191</text:p>
          </table:table-cell>
          <table:table-cell office:value-type="float" office:value="8" table:formula="of:=IF([.AN338]&lt;2;0;INT(LOG([.AN338]-1;2)+1.33))" table:style-name="ce133">
            <text:p>8</text:p>
          </table:table-cell>
          <table:table-cell office:value-type="float" office:value="1773.1326384012061" table:formula="of:=([.Y338]+[.AA338])+IF([.AM338]&gt;0.9;SUM([.R338:.T338])*1000/(2^([.AM338]-1)+1);SUM([.R338:.T338])*1000)+IF([.AO338]&gt;0.9;([.V338]+[.W338]/5+[.X338]/5)*1000/(2^([.AO338]-1)+1);([.V338]+[.W338]/5+[.X338]/5)*1000)" table:style-name="ce200">
            <text:p>1773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5294583333333323" table:formula="of:=[.A338]+([.AH339]+[.AI339]+[.AJ339])/24" table:style-name="ce5">
            <text:p>1.5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39]+[.N339]" table:style-name="ce287">
            <text:p>23.50</text:p>
          </table:table-cell>
          <table:table-cell office:value-type="float" office:value="60" table:style-name="ce289">
            <text:p>60</text:p>
          </table:table-cell>
          <table:table-cell office:value-type="float" office:value="543" table:formula="of:=362*[.Q339]/80*2" table:style-name="ce133">
            <text:p>543</text:p>
          </table:table-cell>
          <table:table-cell office:value-type="float" office:value="95.657142857142858" table:formula="of:=55.8*[.Q339]/70*2" table:style-name="ce23">
            <text:p>95.7</text:p>
          </table:table-cell>
          <table:table-cell office:value-type="float" office:value="6.2742857142857149" table:formula="of:=3.66*[.Q339]/70*2" table:style-name="ce23">
            <text:p>6.3</text:p>
          </table:table-cell>
          <table:table-cell office:value-type="float" office:value="644.93142857142857" table:formula="of:=SUM([.R339:.T339])" table:style-name="ce199">
            <text:p>6.45E+02</text:p>
          </table:table-cell>
          <table:table-cell office:value-type="float" office:value="134.4" table:formula="of:=89.6*[.Q339]/80*2" table:style-name="ce133">
            <text:p>134</text:p>
          </table:table-cell>
          <table:table-cell office:value-type="float" office:value="43.028571428571432" table:formula="of:=25.1*[.Q339]/70*2" table:style-name="ce23">
            <text:p>43.0</text:p>
          </table:table-cell>
          <table:table-cell office:value-type="float" office:value="1.7598857142857141" table:formula="of:=1.77*[.Q339]/70*1.16" table:style-name="ce23">
            <text:p>1.8</text:p>
          </table:table-cell>
          <table:table-cell office:value-type="float" office:value="179.18845714285715" table:formula="of:=SUM([.V339:.X339])" table:style-name="ce199">
            <text:p>1.79E+02</text:p>
          </table:table-cell>
          <table:table-cell table:number-columns-repeated="2" table:style-name="ce133"/>
          <table:table-cell office:value-type="float" office:value="0" table:formula="of:=(([.R339]+[.S339]/5+[.T339]/5)*1000/(2^([.AM339]-1)+1))*([.AH339]*3600)" table:style-name="ce40">
            <text:p>0</text:p>
          </table:table-cell>
          <table:table-cell table:number-columns-repeated="3" table:style-name="ce39"/>
          <table:table-cell office:value-type="float" office:value="0" table:formula="of:=(([.V339]+[.W339]/5+[.X339]/5)*1000/(2^([.AO339]-1)+1))*([.AH339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" table:style-name="ce147">
            <text:p>0.0</text:p>
          </table:table-cell>
          <table:table-cell table:style-name="ce1"/>
          <table:table-cell office:value-type="float" office:value="12898.62857142857" table:formula="of:=MAX(SUM([.R339:.U339])*1000/[.U$8];1)" table:style-name="ce200">
            <text:p>12899</text:p>
          </table:table-cell>
          <table:table-cell office:value-type="float" office:value="14" table:formula="of:=IF([.AL339]&lt;2;0;INT(LOG([.AL339]-1;2)+1.33))" table:style-name="ce133">
            <text:p>14</text:p>
          </table:table-cell>
          <table:table-cell office:value-type="float" office:value="143.35769142857146" table:formula="of:=MAX(([.V339]+[.W339]/5+[.X339]/5)*1000/[.U$7];1)" table:style-name="ce200">
            <text:p>143</text:p>
          </table:table-cell>
          <table:table-cell office:value-type="float" office:value="8" table:formula="of:=IF([.AN339]&lt;2;0;INT(LOG([.AN339]-1;2)+1.33))" table:style-name="ce133">
            <text:p>8</text:p>
          </table:table-cell>
          <table:table-cell office:value-type="float" office:value="1369.2057626702644" table:formula="of:=([.Y339]+[.AA339])+IF([.AM339]&gt;0.9;SUM([.R339:.T339])*1000/(2^([.AM339]-1)+1);SUM([.R339:.T339])*1000)+IF([.AO339]&gt;0.9;([.V339]+[.W339]/5+[.X339]/5)*1000/(2^([.AO339]-1)+1);([.V339]+[.W339]/5+[.X339]/5)*1000)" table:style-name="ce200">
            <text:p>1369</text:p>
          </table:table-cell>
          <table:table-cell table:style-name="ce55"/>
          <table:table-cell table:number-columns-repeated="16341" table:style-name="ce1"/>
        </table:table-row>
        <table:table-row table:style-name="ro17">
          <table:table-cell office:value-type="float" office:value="1.5502916666666655" table:formula="of:=[.A339]+([.AH340]+[.AI340]+[.AJ340])/24" table:style-name="ce5">
            <text:p>1.6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0]+[.N340]" table:style-name="ce287">
            <text:p>23.50</text:p>
          </table:table-cell>
          <table:table-cell office:value-type="float" office:value="40" table:style-name="ce289">
            <text:p>40</text:p>
          </table:table-cell>
          <table:table-cell office:value-type="float" office:value="362" table:formula="of:=362*[.Q340]/80*2" table:style-name="ce133">
            <text:p>362</text:p>
          </table:table-cell>
          <table:table-cell office:value-type="float" office:value="63.771428571428572" table:formula="of:=55.8*[.Q340]/70*2" table:style-name="ce23">
            <text:p>63.8</text:p>
          </table:table-cell>
          <table:table-cell office:value-type="float" office:value="4.1828571428571433" table:formula="of:=3.66*[.Q340]/70*2" table:style-name="ce23">
            <text:p>4.2</text:p>
          </table:table-cell>
          <table:table-cell office:value-type="float" office:value="429.95428571428573" table:formula="of:=SUM([.R340:.T340])" table:style-name="ce199">
            <text:p>4.30E+02</text:p>
          </table:table-cell>
          <table:table-cell office:value-type="float" office:value="89.6" table:formula="of:=89.6*[.Q340]/80*2" table:style-name="ce133">
            <text:p>90</text:p>
          </table:table-cell>
          <table:table-cell office:value-type="float" office:value="28.685714285714287" table:formula="of:=25.1*[.Q340]/70*2" table:style-name="ce23">
            <text:p>28.7</text:p>
          </table:table-cell>
          <table:table-cell office:value-type="float" office:value="1.1732571428571428" table:formula="of:=1.77*[.Q340]/70*1.16" table:style-name="ce23">
            <text:p>1.2</text:p>
          </table:table-cell>
          <table:table-cell office:value-type="float" office:value="119.45897142857142" table:formula="of:=SUM([.V340:.X340])" table:style-name="ce199">
            <text:p>1.19E+02</text:p>
          </table:table-cell>
          <table:table-cell table:number-columns-repeated="2" table:style-name="ce133"/>
          <table:table-cell office:value-type="float" office:value="49510.3290265209" table:formula="of:=(([.R340]+[.S340]/5+[.T340]/5)*1000/(2^([.AM340]-1)+1))*([.AH340]*3600)" table:style-name="ce40">
            <text:p>49510</text:p>
          </table:table-cell>
          <table:table-cell table:number-columns-repeated="3" table:style-name="ce39"/>
          <table:table-cell office:value-type="float" office:value="1587962.1204395602" table:formula="of:=(([.V340]+[.W340]/5+[.X340]/5)*1000/(2^([.AO340]-1)+1))*([.AH340]*3600)" table:style-name="ce40">
            <text:p>1587962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8599.0857142857149" table:formula="of:=MAX(SUM([.R340:.U340])*1000/[.U$8];1)" table:style-name="ce200">
            <text:p>8599</text:p>
          </table:table-cell>
          <table:table-cell office:value-type="float" office:value="14" table:formula="of:=IF([.AL340]&lt;2;0;INT(LOG([.AL340]-1;2)+1.33))" table:style-name="ce133">
            <text:p>14</text:p>
          </table:table-cell>
          <table:table-cell office:value-type="float" office:value="95.571794285714276" table:formula="of:=MAX(([.V340]+[.W340]/5+[.X340]/5)*1000/[.U$7];1)" table:style-name="ce200">
            <text:p>96</text:p>
          </table:table-cell>
          <table:table-cell office:value-type="float" office:value="7" table:formula="of:=IF([.AN340]&lt;2;0;INT(LOG([.AN340]-1;2)+1.33))" table:style-name="ce133">
            <text:p>7</text:p>
          </table:table-cell>
          <table:table-cell office:value-type="float" office:value="1642.2725161135945" table:formula="of:=([.Y340]+[.AA340])+IF([.AM340]&gt;0.9;SUM([.R340:.T340])*1000/(2^([.AM340]-1)+1);SUM([.R340:.T340])*1000)+IF([.AO340]&gt;0.9;([.V340]+[.W340]/5+[.X340]/5)*1000/(2^([.AO340]-1)+1);([.V340]+[.W340]/5+[.X340]/5)*1000)" table:style-name="ce200">
            <text:p>164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5711249999999988" table:formula="of:=[.A340]+([.AH341]+[.AI341]+[.AJ341])/24" table:style-name="ce5">
            <text:p>1.6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1]+[.N341]" table:style-name="ce287">
            <text:p>23.50</text:p>
          </table:table-cell>
          <table:table-cell office:value-type="float" office:value="25" table:style-name="ce289">
            <text:p>25</text:p>
          </table:table-cell>
          <table:table-cell office:value-type="float" office:value="226.25" table:formula="of:=362*[.Q341]/80*2" table:style-name="ce133">
            <text:p>226</text:p>
          </table:table-cell>
          <table:table-cell office:value-type="float" office:value="39.857142857142854" table:formula="of:=55.8*[.Q341]/70*2" table:style-name="ce23">
            <text:p>39.9</text:p>
          </table:table-cell>
          <table:table-cell office:value-type="float" office:value="2.6142857142857143" table:formula="of:=3.66*[.Q341]/70*2" table:style-name="ce23">
            <text:p>2.6</text:p>
          </table:table-cell>
          <table:table-cell office:value-type="float" office:value="268.72142857142853" table:formula="of:=SUM([.R341:.T341])" table:style-name="ce199">
            <text:p>2.69E+02</text:p>
          </table:table-cell>
          <table:table-cell office:value-type="float" office:value="56" table:formula="of:=89.6*[.Q341]/80*2" table:style-name="ce133">
            <text:p>56</text:p>
          </table:table-cell>
          <table:table-cell office:value-type="float" office:value="17.928571428571427" table:formula="of:=25.1*[.Q341]/70*2" table:style-name="ce23">
            <text:p>17.9</text:p>
          </table:table-cell>
          <table:table-cell office:value-type="float" office:value="0.73328571428571421" table:formula="of:=1.77*[.Q341]/70*1.16" table:style-name="ce23">
            <text:p>0.7</text:p>
          </table:table-cell>
          <table:table-cell office:value-type="float" office:value="74.661857142857144" table:formula="of:=SUM([.V341:.X341])" table:style-name="ce199">
            <text:p>7.47E+01</text:p>
          </table:table-cell>
          <table:table-cell table:number-columns-repeated="2" table:style-name="ce133"/>
          <table:table-cell office:value-type="float" office:value="61880.358450434112" table:formula="of:=(([.R341]+[.S341]/5+[.T341]/5)*1000/(2^([.AM341]-1)+1))*([.AH341]*3600)" table:style-name="ce40">
            <text:p>61880</text:p>
          </table:table-cell>
          <table:table-cell table:number-columns-repeated="3" table:style-name="ce39"/>
          <table:table-cell office:value-type="float" office:value="992476.32527472533" table:formula="of:=(([.V341]+[.W341]/5+[.X341]/5)*1000/(2^([.AO341]-1)+1))*([.AH341]*3600)" table:style-name="ce40">
            <text:p>992476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5374.4285714285706" table:formula="of:=MAX(SUM([.R341:.U341])*1000/[.U$8];1)" table:style-name="ce200">
            <text:p>5374</text:p>
          </table:table-cell>
          <table:table-cell office:value-type="float" office:value="13" table:formula="of:=IF([.AL341]&lt;2;0;INT(LOG([.AL341]-1;2)+1.33))" table:style-name="ce133">
            <text:p>13</text:p>
          </table:table-cell>
          <table:table-cell office:value-type="float" office:value="59.732371428571433" table:formula="of:=MAX(([.V341]+[.W341]/5+[.X341]/5)*1000/[.U$7];1)" table:style-name="ce200">
            <text:p>60</text:p>
          </table:table-cell>
          <table:table-cell office:value-type="float" office:value="7" table:formula="of:=IF([.AN341]&lt;2;0;INT(LOG([.AN341]-1;2)+1.33))" table:style-name="ce133">
            <text:p>7</text:p>
          </table:table-cell>
          <table:table-cell office:value-type="float" office:value="1059.2112219689025" table:formula="of:=([.Y341]+[.AA341])+IF([.AM341]&gt;0.9;SUM([.R341:.T341])*1000/(2^([.AM341]-1)+1);SUM([.R341:.T341])*1000)+IF([.AO341]&gt;0.9;([.V341]+[.W341]/5+[.X341]/5)*1000/(2^([.AO341]-1)+1);([.V341]+[.W341]/5+[.X341]/5)*1000)" table:style-name="ce200">
            <text:p>105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591958333333332" table:formula="of:=[.A341]+([.AH342]+[.AI342]+[.AJ342])/24" table:style-name="ce5">
            <text:p>1.6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2]+[.N342]" table:style-name="ce287">
            <text:p>23.50</text:p>
          </table:table-cell>
          <table:table-cell office:value-type="float" office:value="18" table:style-name="ce289">
            <text:p>18</text:p>
          </table:table-cell>
          <table:table-cell office:value-type="float" office:value="162.9" table:formula="of:=362*[.Q342]/80*2" table:style-name="ce133">
            <text:p>163</text:p>
          </table:table-cell>
          <table:table-cell office:value-type="float" office:value="28.697142857142858" table:formula="of:=55.8*[.Q342]/70*2" table:style-name="ce23">
            <text:p>28.7</text:p>
          </table:table-cell>
          <table:table-cell office:value-type="float" office:value="1.8822857142857141" table:formula="of:=3.66*[.Q342]/70*2" table:style-name="ce23">
            <text:p>1.9</text:p>
          </table:table-cell>
          <table:table-cell office:value-type="float" office:value="193.47942857142857" table:formula="of:=SUM([.R342:.T342])" table:style-name="ce199">
            <text:p>1.93E+02</text:p>
          </table:table-cell>
          <table:table-cell office:value-type="float" office:value="40.32" table:formula="of:=89.6*[.Q342]/80*2" table:style-name="ce133">
            <text:p>40</text:p>
          </table:table-cell>
          <table:table-cell office:value-type="float" office:value="12.908571428571429" table:formula="of:=25.1*[.Q342]/70*2" table:style-name="ce23">
            <text:p>12.9</text:p>
          </table:table-cell>
          <table:table-cell office:value-type="float" office:value="0.52796571428571426" table:formula="of:=1.77*[.Q342]/70*1.16" table:style-name="ce23">
            <text:p>0.5</text:p>
          </table:table-cell>
          <table:table-cell office:value-type="float" office:value="53.756537142857141" table:formula="of:=SUM([.V342:.X342])" table:style-name="ce199">
            <text:p>5.38E+01</text:p>
          </table:table-cell>
          <table:table-cell table:number-columns-repeated="2" table:style-name="ce133"/>
          <table:table-cell office:value-type="float" office:value="44553.858084312567" table:formula="of:=(([.R342]+[.S342]/5+[.T342]/5)*1000/(2^([.AM342]-1)+1))*([.AH342]*3600)" table:style-name="ce40">
            <text:p>44554</text:p>
          </table:table-cell>
          <table:table-cell table:number-columns-repeated="3" table:style-name="ce39"/>
          <table:table-cell office:value-type="float" office:value="1407511.8794805198" table:formula="of:=(([.V342]+[.W342]/5+[.X342]/5)*1000/(2^([.AO342]-1)+1))*([.AH342]*3600)" table:style-name="ce40">
            <text:p>1407512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3869.5885714285714" table:formula="of:=MAX(SUM([.R342:.U342])*1000/[.U$8];1)" table:style-name="ce200">
            <text:p>3870</text:p>
          </table:table-cell>
          <table:table-cell office:value-type="float" office:value="13" table:formula="of:=IF([.AL342]&lt;2;0;INT(LOG([.AL342]-1;2)+1.33))" table:style-name="ce133">
            <text:p>13</text:p>
          </table:table-cell>
          <table:table-cell office:value-type="float" office:value="43.00730742857143" table:formula="of:=MAX(([.V342]+[.W342]/5+[.X342]/5)*1000/[.U$7];1)" table:style-name="ce200">
            <text:p>43</text:p>
          </table:table-cell>
          <table:table-cell office:value-type="float" office:value="6" table:formula="of:=IF([.AN342]&lt;2;0;INT(LOG([.AN342]-1;2)+1.33))" table:style-name="ce133">
            <text:p>6</text:p>
          </table:table-cell>
          <table:table-cell office:value-type="float" office:value="1404.2329365608666" table:formula="of:=([.Y342]+[.AA342])+IF([.AM342]&gt;0.9;SUM([.R342:.T342])*1000/(2^([.AM342]-1)+1);SUM([.R342:.T342])*1000)+IF([.AO342]&gt;0.9;([.V342]+[.W342]/5+[.X342]/5)*1000/(2^([.AO342]-1)+1);([.V342]+[.W342]/5+[.X342]/5)*1000)" table:style-name="ce200">
            <text:p>1404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6127916666666653" table:formula="of:=[.A342]+([.AH343]+[.AI343]+[.AJ343])/24" table:style-name="ce5">
            <text:p>1.6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3]+[.N343]" table:style-name="ce287">
            <text:p>23.50</text:p>
          </table:table-cell>
          <table:table-cell office:value-type="float" office:value="12" table:style-name="ce289">
            <text:p>12</text:p>
          </table:table-cell>
          <table:table-cell office:value-type="float" office:value="108.6" table:formula="of:=362*[.Q343]/80*2" table:style-name="ce133">
            <text:p>109</text:p>
          </table:table-cell>
          <table:table-cell office:value-type="float" office:value="19.131428571428568" table:formula="of:=55.8*[.Q343]/70*2" table:style-name="ce23">
            <text:p>19.1</text:p>
          </table:table-cell>
          <table:table-cell office:value-type="float" office:value="1.2548571428571429" table:formula="of:=3.66*[.Q343]/70*2" table:style-name="ce23">
            <text:p>1.3</text:p>
          </table:table-cell>
          <table:table-cell office:value-type="float" office:value="128.98628571428571" table:formula="of:=SUM([.R343:.T343])" table:style-name="ce199">
            <text:p>1.29E+02</text:p>
          </table:table-cell>
          <table:table-cell office:value-type="float" office:value="26.879999999999995" table:formula="of:=89.6*[.Q343]/80*2" table:style-name="ce133">
            <text:p>27</text:p>
          </table:table-cell>
          <table:table-cell office:value-type="float" office:value="8.6057142857142868" table:formula="of:=25.1*[.Q343]/70*2" table:style-name="ce23">
            <text:p>8.6</text:p>
          </table:table-cell>
          <table:table-cell office:value-type="float" office:value="0.35197714285714282" table:formula="of:=1.77*[.Q343]/70*1.16" table:style-name="ce23">
            <text:p>0.4</text:p>
          </table:table-cell>
          <table:table-cell office:value-type="float" office:value="35.837691428571425" table:formula="of:=SUM([.V343:.X343])" table:style-name="ce199">
            <text:p>3.58E+01</text:p>
          </table:table-cell>
          <table:table-cell table:number-columns-repeated="2" table:style-name="ce133"/>
          <table:table-cell office:value-type="float" office:value="59390.647981593807" table:formula="of:=(([.R343]+[.S343]/5+[.T343]/5)*1000/(2^([.AM343]-1)+1))*([.AH343]*3600)" table:style-name="ce40">
            <text:p>59391</text:p>
          </table:table-cell>
          <table:table-cell table:number-columns-repeated="3" table:style-name="ce39"/>
          <table:table-cell office:value-type="float" office:value="938341.25298701297" table:formula="of:=(([.V343]+[.W343]/5+[.X343]/5)*1000/(2^([.AO343]-1)+1))*([.AH343]*3600)" table:style-name="ce40">
            <text:p>93834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2579.7257142857143" table:formula="of:=MAX(SUM([.R343:.U343])*1000/[.U$8];1)" table:style-name="ce200">
            <text:p>2580</text:p>
          </table:table-cell>
          <table:table-cell office:value-type="float" office:value="12" table:formula="of:=IF([.AL343]&lt;2;0;INT(LOG([.AL343]-1;2)+1.33))" table:style-name="ce133">
            <text:p>12</text:p>
          </table:table-cell>
          <table:table-cell office:value-type="float" office:value="28.671538285714284" table:formula="of:=MAX(([.V343]+[.W343]/5+[.X343]/5)*1000/[.U$7];1)" table:style-name="ce40">
            <text:p>29</text:p>
          </table:table-cell>
          <table:table-cell office:value-type="float" office:value="6" table:formula="of:=IF([.AN343]&lt;2;0;INT(LOG([.AN343]-1;2)+1.33))" table:style-name="ce133">
            <text:p>6</text:p>
          </table:table-cell>
          <table:table-cell office:value-type="float" office:value="967.62303203818135" table:formula="of:=([.Y343]+[.AA343])+IF([.AM343]&gt;0.9;SUM([.R343:.T343])*1000/(2^([.AM343]-1)+1);SUM([.R343:.T343])*1000)+IF([.AO343]&gt;0.9;([.V343]+[.W343]/5+[.X343]/5)*1000/(2^([.AO343]-1)+1);([.V343]+[.W343]/5+[.X343]/5)*1000)" table:style-name="ce200">
            <text:p>968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6336249999999986" table:formula="of:=[.A343]+([.AH344]+[.AI344]+[.AJ344])/24" table:style-name="ce5">
            <text:p>1.6</text:p>
          </table:table-cell>
          <table:table-cell table:style-name="ce233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4]+[.N344]" table:style-name="ce287">
            <text:p>23.50</text:p>
          </table:table-cell>
          <table:table-cell office:value-type="float" office:value="8" table:style-name="ce289">
            <text:p>8</text:p>
          </table:table-cell>
          <table:table-cell office:value-type="float" office:value="72.400000000000006" table:formula="of:=362*[.Q344]/80*2" table:style-name="ce133">
            <text:p>72</text:p>
          </table:table-cell>
          <table:table-cell office:value-type="float" office:value="12.754285714285714" table:formula="of:=55.8*[.Q344]/70*2" table:style-name="ce23">
            <text:p>12.8</text:p>
          </table:table-cell>
          <table:table-cell office:value-type="float" office:value="0.83657142857142863" table:formula="of:=3.66*[.Q344]/70*2" table:style-name="ce23">
            <text:p>0.8</text:p>
          </table:table-cell>
          <table:table-cell office:value-type="float" office:value="85.990857142857152" table:formula="of:=SUM([.R344:.T344])" table:style-name="ce199">
            <text:p>8.60E+01</text:p>
          </table:table-cell>
          <table:table-cell office:value-type="float" office:value="17.919999999999998" table:formula="of:=89.6*[.Q344]/80*2" table:style-name="ce133">
            <text:p>18</text:p>
          </table:table-cell>
          <table:table-cell office:value-type="float" office:value="5.7371428571428575" table:formula="of:=25.1*[.Q344]/70*2" table:style-name="ce23">
            <text:p>5.7</text:p>
          </table:table-cell>
          <table:table-cell office:value-type="float" office:value="0.23465142857142857" table:formula="of:=1.77*[.Q344]/70*1.16" table:style-name="ce23">
            <text:p>0.2</text:p>
          </table:table-cell>
          <table:table-cell office:value-type="float" office:value="23.891794285714283" table:formula="of:=SUM([.V344:.X344])" table:style-name="ce199">
            <text:p>2.39E+01</text:p>
          </table:table-cell>
          <table:table-cell table:number-columns-repeated="2" table:style-name="ce133"/>
          <table:table-cell office:value-type="float" office:value="39593.765321062536" table:formula="of:=(([.R344]+[.S344]/5+[.T344]/5)*1000/(2^([.AM344]-1)+1))*([.AH344]*3600)" table:style-name="ce40">
            <text:p>39594</text:p>
          </table:table-cell>
          <table:table-cell table:number-columns-repeated="3" table:style-name="ce39"/>
          <table:table-cell office:value-type="float" office:value="1214323.9744537815" table:formula="of:=(([.V344]+[.W344]/5+[.X344]/5)*1000/(2^([.AO344]-1)+1))*([.AH344]*3600)" table:style-name="ce40">
            <text:p>121432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719.8171428571429" table:formula="of:=MAX(SUM([.R344:.U344])*1000/[.U$8];1)" table:style-name="ce200">
            <text:p>1720</text:p>
          </table:table-cell>
          <table:table-cell office:value-type="float" office:value="12" table:formula="of:=IF([.AL344]&lt;2;0;INT(LOG([.AL344]-1;2)+1.33))" table:style-name="ce133">
            <text:p>12</text:p>
          </table:table-cell>
          <table:table-cell office:value-type="float" office:value="19.114358857142854" table:formula="of:=MAX(([.V344]+[.W344]/5+[.X344]/5)*1000/[.U$7];1)" table:style-name="ce40">
            <text:p>19</text:p>
          </table:table-cell>
          <table:table-cell office:value-type="float" office:value="5" table:formula="of:=IF([.AN344]&lt;2;0;INT(LOG([.AN344]-1;2)+1.33))" table:style-name="ce133">
            <text:p>5</text:p>
          </table:table-cell>
          <table:table-cell office:value-type="float" office:value="1190.23307610796" table:formula="of:=([.Y344]+[.AA344])+IF([.AM344]&gt;0.9;SUM([.R344:.T344])*1000/(2^([.AM344]-1)+1);SUM([.R344:.T344])*1000)+IF([.AO344]&gt;0.9;([.V344]+[.W344]/5+[.X344]/5)*1000/(2^([.AO344]-1)+1);([.V344]+[.W344]/5+[.X344]/5)*1000)" table:style-name="ce200">
            <text:p>1190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6419583333333319" table:formula="of:=[.A344]+([.AH345]+[.AI345]+[.AJ345])/24" table:style-name="ce5">
            <text:p>1.6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5]+[.N345]" table:style-name="ce287">
            <text:p>23.50</text:p>
          </table:table-cell>
          <table:table-cell office:value-type="float" office:value="5" table:style-name="ce289">
            <text:p>5</text:p>
          </table:table-cell>
          <table:table-cell office:value-type="float" office:value="45.25" table:formula="of:=362*[.Q345]/80*2" table:style-name="ce133">
            <text:p>45</text:p>
          </table:table-cell>
          <table:table-cell office:value-type="float" office:value="7.9714285714285715" table:formula="of:=55.8*[.Q345]/70*2" table:style-name="ce23">
            <text:p>8.0</text:p>
          </table:table-cell>
          <table:table-cell office:value-type="float" office:value="0.52285714285714291" table:formula="of:=3.66*[.Q345]/70*2" table:style-name="ce23">
            <text:p>0.5</text:p>
          </table:table-cell>
          <table:table-cell office:value-type="float" office:value="53.744285714285716" table:formula="of:=SUM([.R345:.T345])" table:style-name="ce199">
            <text:p>5.37E+01</text:p>
          </table:table-cell>
          <table:table-cell office:value-type="float" office:value="11.2" table:formula="of:=89.6*[.Q345]/80*2" table:style-name="ce133">
            <text:p>11</text:p>
          </table:table-cell>
          <table:table-cell office:value-type="float" office:value="3.5857142857142859" table:formula="of:=25.1*[.Q345]/70*2" table:style-name="ce23">
            <text:p>3.6</text:p>
          </table:table-cell>
          <table:table-cell office:value-type="float" office:value="0.14665714285714285" table:formula="of:=1.77*[.Q345]/70*1.16" table:style-name="ce23">
            <text:p>0.1</text:p>
          </table:table-cell>
          <table:table-cell office:value-type="float" office:value="14.932371428571427" table:formula="of:=SUM([.V345:.X345])" table:style-name="ce199">
            <text:p>1.49E+01</text:p>
          </table:table-cell>
          <table:table-cell table:number-columns-repeated="2" table:style-name="ce133"/>
          <table:table-cell office:value-type="float" office:value="0" table:formula="of:=(([.R345]+[.S345]/5+[.T345]/5)*1000/(2^([.AM345]-1)+1))*([.AH345]*3600)" table:style-name="ce40">
            <text:p>0</text:p>
          </table:table-cell>
          <table:table-cell table:number-columns-repeated="3" table:style-name="ce39"/>
          <table:table-cell office:value-type="float" office:value="0" table:formula="of:=(([.V345]+[.W345]/5+[.X345]/5)*1000/(2^([.AO345]-1)+1))*([.AH345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074.8857142857144" table:formula="of:=MAX(SUM([.R345:.U345])*1000/[.U$8];1)" table:style-name="ce200">
            <text:p>1075</text:p>
          </table:table-cell>
          <table:table-cell office:value-type="float" office:value="11" table:formula="of:=IF([.AL345]&lt;2;0;INT(LOG([.AL345]-1;2)+1.33))" table:style-name="ce133">
            <text:p>11</text:p>
          </table:table-cell>
          <table:table-cell office:value-type="float" office:value="11.946474285714284" table:formula="of:=MAX(([.V345]+[.W345]/5+[.X345]/5)*1000/[.U$7];1)" table:style-name="ce40">
            <text:p>12</text:p>
          </table:table-cell>
          <table:table-cell office:value-type="float" office:value="4" table:formula="of:=IF([.AN345]&lt;2;0;INT(LOG([.AN345]-1;2)+1.33))" table:style-name="ce133">
            <text:p>4</text:p>
          </table:table-cell>
          <table:table-cell office:value-type="float" office:value="1394.751852651955" table:formula="of:=([.Y345]+[.AA345])+IF([.AM345]&gt;0.9;SUM([.R345:.T345])*1000/(2^([.AM345]-1)+1);SUM([.R345:.T345])*1000)+IF([.AO345]&gt;0.9;([.V345]+[.W345]/5+[.X345]/5)*1000/(2^([.AO345]-1)+1);([.V345]+[.W345]/5+[.X345]/5)*1000)" table:style-name="ce200">
            <text:p>139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6502916666666652" table:formula="of:=[.A345]+([.AH346]+[.AI346]+[.AJ346])/24" table:style-name="ce5">
            <text:p>1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6]+[.N346]" table:style-name="ce287">
            <text:p>23.50</text:p>
          </table:table-cell>
          <table:table-cell office:value-type="float" office:value="2.5" table:style-name="ce289">
            <text:p>2.5</text:p>
          </table:table-cell>
          <table:table-cell office:value-type="float" office:value="22.625" table:formula="of:=362*[.Q346]/80*2" table:style-name="ce133">
            <text:p>23</text:p>
          </table:table-cell>
          <table:table-cell office:value-type="float" office:value="3.9857142857142858" table:formula="of:=55.8*[.Q346]/70*2" table:style-name="ce23">
            <text:p>4.0</text:p>
          </table:table-cell>
          <table:table-cell office:value-type="float" office:value="0.26142857142857145" table:formula="of:=3.66*[.Q346]/70*2" table:style-name="ce23">
            <text:p>0.3</text:p>
          </table:table-cell>
          <table:table-cell office:value-type="float" office:value="26.872142857142858" table:formula="of:=SUM([.R346:.T346])" table:style-name="ce199">
            <text:p>2.69E+01</text:p>
          </table:table-cell>
          <table:table-cell office:value-type="float" office:value="5.6" table:formula="of:=89.6*[.Q346]/80*2" table:style-name="ce133">
            <text:p>6</text:p>
          </table:table-cell>
          <table:table-cell office:value-type="float" office:value="1.7928571428571429" table:formula="of:=25.1*[.Q346]/70*2" table:style-name="ce23">
            <text:p>1.8</text:p>
          </table:table-cell>
          <table:table-cell office:value-type="float" office:value="7.3328571428571424E-2" table:formula="of:=1.77*[.Q346]/70*1.16" table:style-name="ce23">
            <text:p>0.1</text:p>
          </table:table-cell>
          <table:table-cell office:value-type="float" office:value="7.4661857142857135" table:formula="of:=SUM([.V346:.X346])" table:style-name="ce199">
            <text:p>7.47E+00</text:p>
          </table:table-cell>
          <table:table-cell table:number-columns-repeated="2" table:style-name="ce133"/>
          <table:table-cell office:value-type="float" office:value="0" table:formula="of:=(([.R346]+[.S346]/5+[.T346]/5)*1000/(2^([.AM346]-1)+1))*([.AH346]*3600)" table:style-name="ce40">
            <text:p>0</text:p>
          </table:table-cell>
          <table:table-cell table:number-columns-repeated="3" table:style-name="ce39"/>
          <table:table-cell office:value-type="float" office:value="0" table:formula="of:=(([.V346]+[.W346]/5+[.X346]/5)*1000/(2^([.AO346]-1)+1))*([.AH346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537.44285714285718" table:formula="of:=MAX(SUM([.R346:.U346])*1000/[.U$8];1)" table:style-name="ce200">
            <text:p>537</text:p>
          </table:table-cell>
          <table:table-cell office:value-type="float" office:value="10" table:formula="of:=IF([.AL346]&lt;2;0;INT(LOG([.AL346]-1;2)+1.33))" table:style-name="ce133">
            <text:p>10</text:p>
          </table:table-cell>
          <table:table-cell office:value-type="float" office:value="5.9732371428571422" table:formula="of:=MAX(([.V346]+[.W346]/5+[.X346]/5)*1000/[.U$7];1)" table:style-name="ce40">
            <text:p>6</text:p>
          </table:table-cell>
          <table:table-cell office:value-type="float" office:value="3" table:formula="of:=IF([.AN346]&lt;2;0;INT(LOG([.AN346]-1;2)+1.33))" table:style-name="ce133">
            <text:p>3</text:p>
          </table:table-cell>
          <table:table-cell office:value-type="float" office:value="1254.4959590364799" table:formula="of:=([.Y346]+[.AA346])+IF([.AM346]&gt;0.9;SUM([.R346:.T346])*1000/(2^([.AM346]-1)+1);SUM([.R346:.T346])*1000)+IF([.AO346]&gt;0.9;([.V346]+[.W346]/5+[.X346]/5)*1000/(2^([.AO346]-1)+1);([.V346]+[.W346]/5+[.X346]/5)*1000)" table:style-name="ce200">
            <text:p>1254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6586249999999985" table:formula="of:=[.A346]+([.AH347]+[.AI347]+[.AJ347])/24" table:style-name="ce5">
            <text:p>1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7]+[.N347]" table:style-name="ce287">
            <text:p>23.50</text:p>
          </table:table-cell>
          <table:table-cell office:value-type="float" office:value="1" table:style-name="ce289">
            <text:p>1</text:p>
          </table:table-cell>
          <table:table-cell office:value-type="float" office:value="9.0500000000000007" table:formula="of:=362*[.Q347]/80*2" table:style-name="ce133">
            <text:p>9</text:p>
          </table:table-cell>
          <table:table-cell office:value-type="float" office:value="1.5942857142857143" table:formula="of:=55.8*[.Q347]/70*2" table:style-name="ce23">
            <text:p>1.6</text:p>
          </table:table-cell>
          <table:table-cell office:value-type="float" office:value="0.10457142857142858" table:formula="of:=3.66*[.Q347]/70*2" table:style-name="ce23">
            <text:p>0.1</text:p>
          </table:table-cell>
          <table:table-cell office:value-type="float" office:value="10.748857142857144" table:formula="of:=SUM([.R347:.T347])" table:style-name="ce199">
            <text:p>1.07E+01</text:p>
          </table:table-cell>
          <table:table-cell office:value-type="float" office:value="2.2399999999999998" table:formula="of:=89.6*[.Q347]/80*2" table:style-name="ce133">
            <text:p>2</text:p>
          </table:table-cell>
          <table:table-cell office:value-type="float" office:value="0.71714285714285719" table:formula="of:=25.1*[.Q347]/70*2" table:style-name="ce23">
            <text:p>0.7</text:p>
          </table:table-cell>
          <table:table-cell office:value-type="float" office:value="2.9331428571428571E-2" table:formula="of:=1.77*[.Q347]/70*1.16" table:style-name="ce23">
            <text:p>0.0</text:p>
          </table:table-cell>
          <table:table-cell office:value-type="float" office:value="2.9864742857142854" table:formula="of:=SUM([.V347:.X347])" table:style-name="ce199">
            <text:p>2.99E+00</text:p>
          </table:table-cell>
          <table:table-cell table:number-columns-repeated="2" table:style-name="ce133"/>
          <table:table-cell office:value-type="float" office:value="0" table:formula="of:=(([.R347]+[.S347]/5+[.T347]/5)*1000/(2^([.AM347]-1)+1))*([.AH347]*3600)" table:style-name="ce40">
            <text:p>0</text:p>
          </table:table-cell>
          <table:table-cell table:number-columns-repeated="3" table:style-name="ce39"/>
          <table:table-cell office:value-type="float" office:value="0" table:formula="of:=(([.V347]+[.W347]/5+[.X347]/5)*1000/(2^([.AO347]-1)+1))*([.AH347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214.97714285714287" table:formula="of:=MAX(SUM([.R347:.U347])*1000/[.U$8];1)" table:style-name="ce200">
            <text:p>215</text:p>
          </table:table-cell>
          <table:table-cell office:value-type="float" office:value="9" table:formula="of:=IF([.AL347]&lt;2;0;INT(LOG([.AL347]-1;2)+1.33))" table:style-name="ce133">
            <text:p>9</text:p>
          </table:table-cell>
          <table:table-cell office:value-type="float" office:value="2.3892948571428567" table:formula="of:=MAX(([.V347]+[.W347]/5+[.X347]/5)*1000/[.U$7];1)" table:style-name="ce40">
            <text:p>2</text:p>
          </table:table-cell>
          <table:table-cell office:value-type="float" office:value="1" table:formula="of:=IF([.AN347]&lt;2;0;INT(LOG([.AN347]-1;2)+1.33))" table:style-name="ce133">
            <text:p>1</text:p>
          </table:table-cell>
          <table:table-cell office:value-type="float" office:value="1239.458249716509" table:formula="of:=([.Y347]+[.AA347])+IF([.AM347]&gt;0.9;SUM([.R347:.T347])*1000/(2^([.AM347]-1)+1);SUM([.R347:.T347])*1000)+IF([.AO347]&gt;0.9;([.V347]+[.W347]/5+[.X347]/5)*1000/(2^([.AO347]-1)+1);([.V347]+[.W347]/5+[.X347]/5)*1000)" table:style-name="ce200">
            <text:p>1239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6586249999999985" table:formula="of:=[.A347]+([.AH348]+[.AI348]+[.AJ348])/24" table:style-name="ce5">
            <text:p>1.7</text:p>
          </table:table-cell>
          <table:table-cell table:style-name="ce231"/>
          <table:table-cell table:style-name="ce9"/>
          <table:table-cell table:number-columns-repeated="5" table:style-name="ce1"/>
          <table:table-cell table:style-name="ce285"/>
          <table:table-cell table:number-columns-repeated="2" table:style-name="ce39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number-columns-repeated="2" table:style-name="ce23"/>
          <table:table-cell table:style-name="ce199"/>
          <table:table-cell table:style-name="ce133"/>
          <table:table-cell table:number-columns-repeated="2" table:style-name="ce23"/>
          <table:table-cell table:style-name="ce199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number-columns-repeated="3" table:style-name="ce147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6794583333333317" table:formula="of:=[.A348]+([.AH349]+[.AI349]+[.AJ349])/24" table:style-name="ce5">
            <text:p>1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10">
            <text:p>Dummy</text:p>
          </table:table-cell>
          <table:table-cell table:style-name="ce1"/>
          <table:table-cell office:value-type="float" office:value="13" table:style-name="ce39">
            <text:p>13.00</text:p>
          </table:table-cell>
          <table:table-cell office:value-type="float" office:value="-4.57" table:style-name="ce286">
            <text:p>-4.570</text:p>
          </table:table-cell>
          <table:table-cell table:style-name="ce146"/>
          <table:table-cell office:value-type="float" office:value="10.5" table:style-name="ce287">
            <text:p>10.50</text:p>
          </table:table-cell>
          <table:table-cell office:value-type="float" office:value="-5.37" table:style-name="ce288">
            <text:p>-5.370</text:p>
          </table:table-cell>
          <table:table-cell office:value-type="float" office:value="23.5" table:formula="of:=[.K349]+[.N349]" table:style-name="ce287">
            <text:p>23.50</text:p>
          </table:table-cell>
          <table:table-cell office:value-type="float" office:value="40" table:style-name="ce1">
            <text:p>40</text:p>
          </table:table-cell>
          <table:table-cell table:style-name="ce133"/>
          <table:table-cell table:number-columns-repeated="2" table:style-name="ce23"/>
          <table:table-cell table:style-name="ce1"/>
          <table:table-cell table:style-name="ce133"/>
          <table:table-cell table:number-columns-repeated="2" table:style-name="ce23"/>
          <table:table-cell table:style-name="ce1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style-name="ce147"/>
          <table:table-cell office:value-type="float" office:value="0.3" table:style-name="ce147">
            <text:p>0.3</text:p>
          </table:table-cell>
          <table:table-cell office:value-type="float" office:value="0.2" table:style-name="ce147">
            <text:p>0.2</text:p>
          </table:table-cell>
          <table:table-cell table:number-columns-repeated="2"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33"/>
          <table:table-cell table:style-name="ce188"/>
          <table:table-cell table:style-name="ce189"/>
          <table:table-cell table:style-name="ce196"/>
          <table:table-cell table:style-name="ce268"/>
          <table:table-cell table:number-columns-repeated="2" table:style-name="ce196"/>
          <table:table-cell table:style-name="ce269"/>
          <table:table-cell table:style-name="ce188"/>
          <table:table-cell table:number-columns-repeated="2" table:style-name="ce1"/>
          <table:table-cell table:number-columns-repeated="3" table:style-name="ce188"/>
          <table:table-cell table:style-name="ce196"/>
          <table:table-cell table:style-name="ce197"/>
          <table:table-cell table:style-name="ce279"/>
          <table:table-cell table:number-columns-repeated="2" table:style-name="ce196"/>
          <table:table-cell table:style-name="ce1"/>
          <table:table-cell table:style-name="ce199"/>
          <table:table-cell table:number-columns-repeated="3" table:style-name="ce198"/>
          <table:table-cell table:number-columns-repeated="2" table:style-name="ce199"/>
          <table:table-cell table:style-name="ce200"/>
          <table:table-cell table:number-columns-repeated="3" table:style-name="ce155"/>
          <table:table-cell table:style-name="ce197"/>
          <table:table-cell table:style-name="ce132"/>
          <table:table-cell table:style-name="ce202"/>
          <table:table-cell table:number-columns-repeated="2" table:style-name="ce153"/>
          <table:table-cell table:style-name="ce27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202"/>
          <table:table-cell table:style-name="ce271"/>
          <table:table-cell table:number-columns-repeated="16340" table:style-name="ce1"/>
        </table:table-row>
        <table:table-row table:style-name="ro4">
          <table:table-cell table:style-name="ce5"/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40"/>
          <table:table-cell table:number-columns-repeated="3" table:style-name="ce39"/>
          <table:table-cell table:style-name="ce40"/>
          <table:table-cell table:number-columns-repeated="2" table:style-name="ce1"/>
          <table:table-cell table:number-columns-repeated="2" table:style-name="ce147"/>
          <table:table-cell table:style-name="ce242"/>
          <table:table-cell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1.9294583333333317" table:formula="of:=[.A349]+([.AH352]+[.AI352]+[.AJ352])/24" table:style-name="ce5">
            <text:p>1.9</text:p>
          </table:table-cell>
          <table:table-cell table:style-name="ce231"/>
          <table:table-cell office:value-type="string" table:style-name="ce166">
            <text:p>SHMS polarity change (- to +)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number-columns-repeated="2" table:style-name="ce167"/>
          <table:table-cell table:number-columns-repeated="5" table:style-name="ce173"/>
          <table:table-cell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style-name="ce177"/>
          <table:table-cell office:value-type="float" office:value="6" table:style-name="ce177">
            <text:p>6.0</text:p>
          </table:table-cell>
          <table:table-cell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21">
          <table:table-cell office:value-type="float" office:value="1.9294583333333317" table:formula="of:=[.A352]+([.AH353]+[.AI353]+[.AJ353])/24" table:style-name="ce5">
            <text:p>1.9</text:p>
          </table:table-cell>
          <table:table-cell table:style-name="ce231"/>
          <table:table-cell office:value-type="string" table:style-name="ce61">
            <text:p>Heep coin runs</text:p>
          </table:table-cell>
          <table:table-cell table:style-name="ce62"/>
          <table:table-cell table:style-name="ce61"/>
          <table:table-cell office:value-type="string" table:style-name="ce183">
            <text:p>δHMS</text:p>
          </table:table-cell>
          <table:table-cell table:style-name="ce58"/>
          <table:table-cell office:value-type="string" table:style-name="ce265">
            <text:p>δSHMS</text:p>
          </table:table-cell>
          <table:table-cell table:style-name="ce184"/>
          <table:table-cell table:style-name="ce185"/>
          <table:table-cell table:style-name="ce57"/>
          <table:table-cell table:style-name="ce61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2" table:style-name="ce64"/>
          <table:table-cell table:style-name="ce186"/>
          <table:table-cell office:value-type="string" table:style-name="ce186">
            <text:p>HMS Elastics rate (kHz)</text:p>
          </table:table-cell>
          <table:table-cell office:value-type="string" table:style-name="ce2">
            <text:p># SIMC Elastics</text:p>
          </table:table-cell>
          <table:table-cell table:number-columns-repeated="3" table:style-name="ce4"/>
          <table:table-cell table:style-name="ce8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22" table:style-name="ce62"/>
          <table:table-cell table:number-columns-repeated="949" table:style-name="ce64"/>
          <table:table-cell table:number-columns-repeated="2" table:style-name="ce187"/>
          <table:table-cell table:number-columns-repeated="15368"/>
        </table:table-row>
        <table:table-row table:style-name="ro4">
          <table:table-cell office:value-type="float" office:value="2.0822499999999984" table:formula="of:=[.A353]+([.AH354]+[.AI354]+[.AJ354])/24" table:style-name="ce5">
            <text:p>2.1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3.77" table:style-name="ce9">
            <text:p>3.770</text:p>
          </table:table-cell>
          <table:table-cell table:style-name="ce328"/>
          <table:table-cell table:style-name="ce329"/>
          <table:table-cell table:style-name="ce328"/>
          <table:table-cell office:value-type="string" table:style-name="ce192">
            <text:p>LH+</text:p>
          </table:table-cell>
          <table:table-cell table:style-name="ce193"/>
          <table:table-cell office:value-type="float" office:value="14.55" table:style-name="ce372">
            <text:p>14.550</text:p>
          </table:table-cell>
          <table:table-cell office:value-type="float" office:value="6.58" table:style-name="ce85">
            <text:p>6.58</text:p>
          </table:table-cell>
          <table:table-cell table:style-name="ce65"/>
          <table:table-cell office:value-type="float" office:value="37.950000000000003" table:style-name="ce9">
            <text:p>37.950</text:p>
          </table:table-cell>
          <table:table-cell office:value-type="float" office:value="2.69" table:style-name="ce330">
            <text:p>2.69</text:p>
          </table:table-cell>
          <table:table-cell office:value-type="float" office:value="52.5" table:formula="of:=[.K354]+[.N354]" table:style-name="ce196">
            <text:p>52.50</text:p>
          </table:table-cell>
          <table:table-cell office:value-type="float" office:value="80" table:style-name="ce197">
            <text:p>80</text:p>
          </table:table-cell>
          <table:table-cell office:value-type="float" office:value="10.4" table:formula="of:=[.Q354]*10.4 /80" table:style-name="ce199">
            <text:p>1.04E+01</text:p>
          </table:table-cell>
          <table:table-cell office:value-type="float" office:value="3.268571428571429E-2" table:formula="of:=[.Q354]*0.0286 /70" table:style-name="ce199">
            <text:p>3.27E-02</text:p>
          </table:table-cell>
          <table:table-cell office:value-type="float" office:value="6.2057142857142855E-5" table:formula="of:=[.Q354]*0.0000543 /70" table:style-name="ce199">
            <text:p>6.21E-05</text:p>
          </table:table-cell>
          <table:table-cell table:style-name="ce1"/>
          <table:table-cell office:value-type="float" office:value="4.3200000000000002E-2" table:formula="of:=[.Q354]*0.0432 /80" table:style-name="ce198">
            <text:p>4.32E-02</text:p>
          </table:table-cell>
          <table:table-cell office:value-type="float" office:value="0.10754285714285715" table:formula="of:=[.Q354]*0.0941 /70" table:style-name="ce198">
            <text:p>1.08E-01</text:p>
          </table:table-cell>
          <table:table-cell office:value-type="float" office:value="1.3828571428571429E-3" table:formula="of:=[.Q354]*0.00121 /70" table:style-name="ce198">
            <text:p>1.38E-03</text:p>
          </table:table-cell>
          <table:table-cell office:value-type="float" office:value="4.0678416259129463E-2" table:formula="of:=SUM([.R354:.U354])*1000*([.V354]+([.W354]+[.X354])/5)*1000*(0.00000006)" table:style-name="ce198">
            <text:p>4.07E-02</text:p>
          </table:table-cell>
          <table:table-cell table:style-name="ce1"/>
          <table:table-cell office:value-type="float" office:value="1.6299999999999999E-2" table:formula="of:=[.Q354]*0.0163 /80" table:style-name="ce199">
            <text:p>1.63E-02</text:p>
          </table:table-cell>
          <table:table-cell office:value-type="float" office:value="58679.999999999993" table:formula="of:=[.AA354]*[.AG354]*3600*1000" table:style-name="ce200">
            <text:p>58680</text:p>
          </table:table-cell>
          <table:table-cell table:number-columns-repeated="3" table:style-name="ce155"/>
          <table:table-cell table:style-name="ce200"/>
          <table:table-cell office:value-type="float" office:value="1" table:formula="of:=60/60" table:style-name="ce132">
            <text:p>1.00</text:p>
          </table:table-cell>
          <table:table-cell office:value-type="float" office:value="3.2" table:formula="of:=[.AG354]*[.$F$377]" table:style-name="ce202">
            <text:p>3.2</text:p>
          </table:table-cell>
          <table:table-cell office:value-type="float" office:value="0.16700000000000001" table:formula="of:=MAX([.AG354]*0.1;0.167)" table:style-name="ce153">
            <text:p>0.2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104.32747771428572" table:formula="of:=MAX(SUM([.R354:.U354])*1000/[.U$8];1)" table:style-name="ce200">
            <text:p>104</text:p>
          </table:table-cell>
          <table:table-cell office:value-type="float" office:value="8" table:formula="of:=IF([.AL354]&lt;2;0;INT(LOG([.AL354]-1;2)+1.33))" table:style-name="ce133">
            <text:p>8</text:p>
          </table:table-cell>
          <table:table-cell office:value-type="float" office:value="1" table:formula="of:=MAX(([.V354]+[.W354]/5+[.X354]/5)*1000/[.U$8];1)" table:style-name="ce200">
            <text:p>1</text:p>
          </table:table-cell>
          <table:table-cell office:value-type="float" office:value="0" table:formula="of:=IF([.AN354]&lt;2;0;INT(LOG([.AN354]-1;2)+1.33))" table:style-name="ce133">
            <text:p>0</text:p>
          </table:table-cell>
          <table:table-cell office:value-type="float" office:value="145.91613500540643" table:formula="of:=([.Y354]+[.AA354])+IF([.AM354]&gt;0.9;SUM([.R354:.U354])*1000/(2^([.AM354]-1)+1);SUM([.R354:.U354])*1000)+IF([.AO354]&gt;0.9;([.V354]+[.W354]/5+[.X354]/5)*1000/(2^([.AO354]-1)+1);([.V354]+[.W354]/5+[.X354]/5)*1000)" table:style-name="ce200">
            <text:p>146</text:p>
          </table:table-cell>
          <table:table-cell office:value-type="float" office:value="102.24948875255627" table:formula="of:=((1 /([.AA354]*1000))/60)*100000" table:style-name="ce11">
            <text:p>102.25</text:p>
          </table:table-cell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2350416666666648" table:formula="of:=[.A354]+([.AH355]+[.AI355]+[.AJ355])/24" table:style-name="ce5">
            <text:p>2.2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4.68" table:style-name="ce9">
            <text:p>4.680</text:p>
          </table:table-cell>
          <table:table-cell table:style-name="ce328"/>
          <table:table-cell table:style-name="ce329"/>
          <table:table-cell table:style-name="ce328"/>
          <table:table-cell office:value-type="string" table:style-name="ce192">
            <text:p>LH+</text:p>
          </table:table-cell>
          <table:table-cell table:style-name="ce193"/>
          <table:table-cell office:value-type="float" office:value="17.45" table:style-name="ce372">
            <text:p>17.450</text:p>
          </table:table-cell>
          <table:table-cell office:value-type="float" office:value="5.99" table:style-name="ce1">
            <text:p>5.99</text:p>
          </table:table-cell>
          <table:table-cell table:style-name="ce65"/>
          <table:table-cell office:value-type="float" office:value="32.97" table:style-name="ce9">
            <text:p>32.970</text:p>
          </table:table-cell>
          <table:table-cell office:value-type="float" office:value="3.3" table:style-name="ce11">
            <text:p>3.30</text:p>
          </table:table-cell>
          <table:table-cell office:value-type="float" office:value="50.42" table:formula="of:=[.K355]+[.N355]" table:style-name="ce196">
            <text:p>50.42</text:p>
          </table:table-cell>
          <table:table-cell office:value-type="float" office:value="80" table:style-name="ce197">
            <text:p>80</text:p>
          </table:table-cell>
          <table:table-cell office:value-type="float" office:value="2.31" table:formula="of:=[.Q355]*2.31 /80" table:style-name="ce199">
            <text:p>2.31E+00</text:p>
          </table:table-cell>
          <table:table-cell office:value-type="float" office:value="1.2342857142857145E-2" table:formula="of:=[.Q355]*0.0108 /70" table:style-name="ce199">
            <text:p>1.23E-02</text:p>
          </table:table-cell>
          <table:table-cell office:value-type="float" office:value="1.6114285714285715E-5" table:formula="of:=[.Q355]*0.0000141 /70" table:style-name="ce199">
            <text:p>1.61E-05</text:p>
          </table:table-cell>
          <table:table-cell table:style-name="ce1"/>
          <table:table-cell office:value-type="float" office:value="7.6499999999999999E-2" table:formula="of:=[.Q355]*0.0765 /80" table:style-name="ce198">
            <text:p>7.65E-02</text:p>
          </table:table-cell>
          <table:table-cell office:value-type="float" office:value="5.6685714285714284E-2" table:formula="of:=[.Q355]*0.0496 /70" table:style-name="ce198">
            <text:p>5.67E-02</text:p>
          </table:table-cell>
          <table:table-cell office:value-type="float" office:value="8.4228571428571425E-4" table:formula="of:=[.Q355]*0.000737 /70" table:style-name="ce198">
            <text:p>8.42E-04</text:p>
          </table:table-cell>
          <table:table-cell office:value-type="float" office:value="1.2262835681757255E-2" table:formula="of:=SUM([.R355:.U355])*1000*([.V355]+([.W355]+[.X355])/5)*1000*(0.00000006)" table:style-name="ce198">
            <text:p>1.23E-02</text:p>
          </table:table-cell>
          <table:table-cell table:style-name="ce1"/>
          <table:table-cell office:value-type="float" office:value="5.5799999999999999E-3" table:formula="of:=[.Q355]*0.00558 /80" table:style-name="ce199">
            <text:p>5.58E-03</text:p>
          </table:table-cell>
          <table:table-cell office:value-type="float" office:value="20088" table:formula="of:=[.AA355]*[.AG355]*3600*1000" table:style-name="ce200">
            <text:p>20088</text:p>
          </table:table-cell>
          <table:table-cell table:number-columns-repeated="3" table:style-name="ce155"/>
          <table:table-cell table:style-name="ce200"/>
          <table:table-cell office:value-type="float" office:value="1" table:formula="of:=60/60" table:style-name="ce155">
            <text:p>1.00</text:p>
          </table:table-cell>
          <table:table-cell office:value-type="float" office:value="3.2" table:formula="of:=[.AG355]*[.$F$377]" table:style-name="ce202">
            <text:p>3.2</text:p>
          </table:table-cell>
          <table:table-cell office:value-type="float" office:value="0.16700000000000001" table:formula="of:=MAX([.AG355]*0.1;0.167)" table:style-name="ce153">
            <text:p>0.2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23.223589714285712" table:formula="of:=MAX(SUM([.R355:.U355])*1000/[.U$8];1)" table:style-name="ce200">
            <text:p>23</text:p>
          </table:table-cell>
          <table:table-cell office:value-type="float" office:value="5" table:formula="of:=IF([.AL355]&lt;2;0;INT(LOG([.AL355]-1;2)+1.33))" table:style-name="ce133">
            <text:p>5</text:p>
          </table:table-cell>
          <table:table-cell office:value-type="float" office:value="1" table:formula="of:=MAX(([.V355]+[.W355]/5+[.X355]/5)*1000/[.U$8];1)" table:style-name="ce200">
            <text:p>1</text:p>
          </table:table-cell>
          <table:table-cell office:value-type="float" office:value="0" table:formula="of:=IF([.AN355]&lt;2;0;INT(LOG([.AN355]-1;2)+1.33))" table:style-name="ce133">
            <text:p>0</text:p>
          </table:table-cell>
          <table:table-cell office:value-type="float" office:value="224.63279409618593" table:formula="of:=([.Y355]+[.AA355])+IF([.AM355]&gt;0.9;SUM([.R355:.U355])*1000/(2^([.AM355]-1)+1);SUM([.R355:.U355])*1000)+IF([.AO355]&gt;0.9;([.V355]+[.W355]/5+[.X355]/5)*1000/(2^([.AO355]-1)+1);([.V355]+[.W355]/5+[.X355]/5)*1000)" table:style-name="ce200">
            <text:p>225</text:p>
          </table:table-cell>
          <table:table-cell office:value-type="float" office:value="298.68578255675033" table:formula="of:=((1 /([.AA355]*1000))/60)*100000" table:style-name="ce11">
            <text:p>298.69</text:p>
          </table:table-cell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3878333333333313" table:formula="of:=[.A355]+([.AH356]+[.AI356]+[.AJ356])/24" table:style-name="ce5">
            <text:p>2.4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5.46" table:style-name="ce9">
            <text:p>5.460</text:p>
          </table:table-cell>
          <table:table-cell table:style-name="ce328"/>
          <table:table-cell table:style-name="ce329"/>
          <table:table-cell table:style-name="ce328"/>
          <table:table-cell office:value-type="string" table:style-name="ce192">
            <text:p>LH+</text:p>
          </table:table-cell>
          <table:table-cell table:style-name="ce193"/>
          <table:table-cell office:value-type="float" office:value="19.55" table:style-name="ce1">
            <text:p>19.55</text:p>
          </table:table-cell>
          <table:table-cell office:value-type="float" office:value="5.58" table:style-name="ce85">
            <text:p>5.58</text:p>
          </table:table-cell>
          <table:table-cell table:style-name="ce65"/>
          <table:table-cell office:value-type="float" office:value="30.02" table:style-name="ce9">
            <text:p>30.020</text:p>
          </table:table-cell>
          <table:table-cell office:value-type="float" office:value="3.73" table:style-name="ce11">
            <text:p>3.73</text:p>
          </table:table-cell>
          <table:table-cell office:value-type="float" office:value="49.57" table:formula="of:=[.K356]+[.N356]" table:style-name="ce196">
            <text:p>49.57</text:p>
          </table:table-cell>
          <table:table-cell office:value-type="float" office:value="80" table:style-name="ce197">
            <text:p>80</text:p>
          </table:table-cell>
          <table:table-cell office:value-type="float" office:value="0.87899999999999989" table:formula="of:=[.Q356]*0.879 /80" table:style-name="ce199">
            <text:p>8.79E-01</text:p>
          </table:table-cell>
          <table:table-cell office:value-type="float" office:value="6.9028571428571429E-3" table:formula="of:=[.Q356]*0.00604 /70" table:style-name="ce199">
            <text:p>6.90E-03</text:p>
          </table:table-cell>
          <table:table-cell office:value-type="float" office:value="4.16E-6" table:formula="of:=[.Q356]*0.00000364 /70" table:style-name="ce199">
            <text:p>4.16E-06</text:p>
          </table:table-cell>
          <table:table-cell table:style-name="ce1"/>
          <table:table-cell office:value-type="float" office:value="0.121" table:formula="of:=[.Q356]*0.121 /80" table:style-name="ce198">
            <text:p>1.21E-01</text:p>
          </table:table-cell>
          <table:table-cell office:value-type="float" office:value="0.21714285714285714" table:formula="of:=[.Q356]*0.19 /70" table:style-name="ce198">
            <text:p>2.17E-01</text:p>
          </table:table-cell>
          <table:table-cell office:value-type="float" office:value="5.9314285714285719E-3" table:formula="of:=[.Q356]*0.00519 /70" table:style-name="ce198">
            <text:p>5.93E-03</text:p>
          </table:table-cell>
          <table:table-cell office:value-type="float" office:value="8.8031618451581365E-3" table:formula="of:=SUM([.R356:.U356])*1000*([.V356]+([.W356]+[.X356])/5)*1000*(0.00000006)" table:style-name="ce198">
            <text:p>8.80E-03</text:p>
          </table:table-cell>
          <table:table-cell table:style-name="ce1"/>
          <table:table-cell office:value-type="float" office:value="2.8600000000000001E-3" table:formula="of:=[.Q356]*0.00286 /80" table:style-name="ce199">
            <text:p>2.86E-03</text:p>
          </table:table-cell>
          <table:table-cell office:value-type="float" office:value="10296.000000000002" table:formula="of:=[.AA356]*[.AG356]*3600*1000" table:style-name="ce200">
            <text:p>10296</text:p>
          </table:table-cell>
          <table:table-cell table:number-columns-repeated="3" table:style-name="ce155"/>
          <table:table-cell table:style-name="ce200"/>
          <table:table-cell office:value-type="float" office:value="1" table:formula="of:=60/60" table:style-name="ce155">
            <text:p>1.00</text:p>
          </table:table-cell>
          <table:table-cell office:value-type="float" office:value="3.2" table:formula="of:=[.AG356]*[.$F$377]" table:style-name="ce202">
            <text:p>3.2</text:p>
          </table:table-cell>
          <table:table-cell office:value-type="float" office:value="0.16700000000000001" table:formula="of:=MAX([.AG356]*0.1;0.167)" table:style-name="ce153">
            <text:p>0.2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8.85907017142857" table:formula="of:=MAX(SUM([.R356:.U356])*1000/[.U$8];1)" table:style-name="ce200">
            <text:p>9</text:p>
          </table:table-cell>
          <table:table-cell office:value-type="float" office:value="4" table:formula="of:=IF([.AL356]&lt;2;0;INT(LOG([.AL356]-1;2)+1.33))" table:style-name="ce133">
            <text:p>4</text:p>
          </table:table-cell>
          <table:table-cell office:value-type="float" office:value="1.6561485714285715" table:formula="of:=MAX(([.V356]+[.W356]/5+[.X356]/5)*1000/[.U$8];1)" table:style-name="ce200">
            <text:p>2</text:p>
          </table:table-cell>
          <table:table-cell office:value-type="float" office:value="0" table:formula="of:=IF([.AN356]&lt;2;0;INT(LOG([.AN356]-1;2)+1.33))" table:style-name="ce133">
            <text:p>0</text:p>
          </table:table-cell>
          <table:table-cell office:value-type="float" office:value="264.06063332057533" table:formula="of:=([.Y356]+[.AA356])+IF([.AM356]&gt;0.9;SUM([.R356:.U356])*1000/(2^([.AM356]-1)+1);SUM([.R356:.U356])*1000)+IF([.AO356]&gt;0.9;([.V356]+[.W356]/5+[.X356]/5)*1000/(2^([.AO356]-1)+1);([.V356]+[.W356]/5+[.X356]/5)*1000)" table:style-name="ce200">
            <text:p>264</text:p>
          </table:table-cell>
          <table:table-cell office:value-type="float" office:value="582.75058275058268" table:formula="of:=((1 /([.AA356]*1000))/60)*100000" table:style-name="ce11">
            <text:p>582.75</text:p>
          </table:table-cell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6072916666666646" table:formula="of:=[.A356]+([.AH357]+[.AI357]+[.AJ357])/24" table:style-name="ce5">
            <text:p>2.6</text:p>
          </table:table-cell>
          <table:table-cell table:style-name="ce231"/>
          <table:table-cell office:value-type="float" office:value="8.4870000000000001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5.94" table:style-name="ce9">
            <text:p>5.940</text:p>
          </table:table-cell>
          <table:table-cell table:style-name="ce328"/>
          <table:table-cell table:style-name="ce329"/>
          <table:table-cell table:style-name="ce328"/>
          <table:table-cell office:value-type="string" table:style-name="ce192">
            <text:p>LH+</text:p>
          </table:table-cell>
          <table:table-cell table:style-name="ce193"/>
          <table:table-cell office:value-type="float" office:value="20.9" table:style-name="ce325">
            <text:p>20.900</text:p>
          </table:table-cell>
          <table:table-cell office:value-type="float" office:value="5.3090000000000002" table:style-name="ce85">
            <text:p>5.309</text:p>
          </table:table-cell>
          <table:table-cell table:style-name="ce65"/>
          <table:table-cell office:value-type="float" office:value="28.36" table:style-name="ce9">
            <text:p>28.360</text:p>
          </table:table-cell>
          <table:table-cell office:value-type="float" office:value="4" table:style-name="ce330">
            <text:p>4.00</text:p>
          </table:table-cell>
          <table:table-cell office:value-type="float" office:value="49.26" table:formula="of:=[.K357]+[.N357]" table:style-name="ce196">
            <text:p>49.26</text:p>
          </table:table-cell>
          <table:table-cell office:value-type="float" office:value="80" table:style-name="ce197">
            <text:p>80</text:p>
          </table:table-cell>
          <table:table-cell office:value-type="float" office:value="0.505" table:formula="of:=[.Q357]*0.505 /80" table:style-name="ce199">
            <text:p>5.05E-01</text:p>
          </table:table-cell>
          <table:table-cell office:value-type="float" office:value="5.2457142857142858E-3" table:formula="of:=[.Q357]*0.00459 /70" table:style-name="ce199">
            <text:p>5.25E-03</text:p>
          </table:table-cell>
          <table:table-cell office:value-type="float" office:value="1.8057142857142855E-6" table:formula="of:=[.Q357]*0.00000158 /70" table:style-name="ce199">
            <text:p>1.81E-06</text:p>
          </table:table-cell>
          <table:table-cell table:style-name="ce1"/>
          <table:table-cell office:value-type="float" office:value="0.16300000000000001" table:formula="of:=[.Q357]*0.163 /80" table:style-name="ce198">
            <text:p>1.63E-01</text:p>
          </table:table-cell>
          <table:table-cell office:value-type="float" office:value="3.7485714285714289E-2" table:formula="of:=[.Q357]*0.0328 /70" table:style-name="ce198">
            <text:p>3.75E-02</text:p>
          </table:table-cell>
          <table:table-cell office:value-type="float" office:value="6.3200000000000007E-4" table:formula="of:=[.Q357]*0.000553 /70" table:style-name="ce198">
            <text:p>6.32E-04</text:p>
          </table:table-cell>
          <table:table-cell office:value-type="float" office:value="5.2236143757882526E-3" table:formula="of:=SUM([.R357:.U357])*1000*([.V357]+([.W357]+[.X357])/5)*1000*(0.00000006)" table:style-name="ce198">
            <text:p>5.22E-03</text:p>
          </table:table-cell>
          <table:table-cell table:style-name="ce1"/>
          <table:table-cell office:value-type="float" office:value="1.9599999999999999E-3" table:formula="of:=[.Q357]*0.00196 /80" table:style-name="ce199">
            <text:p>1.96E-03</text:p>
          </table:table-cell>
          <table:table-cell office:value-type="float" office:value="10584" table:formula="of:=[.AA357]*[.AG357]*3600*1000" table:style-name="ce200">
            <text:p>10584</text:p>
          </table:table-cell>
          <table:table-cell table:number-columns-repeated="3" table:style-name="ce155"/>
          <table:table-cell table:style-name="ce200"/>
          <table:table-cell office:value-type="float" office:value="1.5" table:formula="of:=90/60" table:style-name="ce155">
            <text:p>1.50</text:p>
          </table:table-cell>
          <table:table-cell office:value-type="float" office:value="4.8000000000000007" table:formula="of:=[.AG357]*[.$F$377]" table:style-name="ce202">
            <text:p>4.8</text:p>
          </table:table-cell>
          <table:table-cell office:value-type="float" office:value="0.16700000000000001" table:formula="of:=MAX([.AG357]*0.1;0.167)" table:style-name="ce153">
            <text:p>0.2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5.1024752000000007" table:formula="of:=MAX(SUM([.R357:.U357])*1000/[.U$8];1)" table:style-name="ce200">
            <text:p>5</text:p>
          </table:table-cell>
          <table:table-cell office:value-type="float" office:value="3" table:formula="of:=IF([.AL357]&lt;2;0;INT(LOG([.AL357]-1;2)+1.33))" table:style-name="ce133">
            <text:p>3</text:p>
          </table:table-cell>
          <table:table-cell office:value-type="float" office:value="1.7062354285714287" table:formula="of:=MAX(([.V357]+[.W357]/5+[.X357]/5)*1000/[.U$8];1)" table:style-name="ce200">
            <text:p>2</text:p>
          </table:table-cell>
          <table:table-cell office:value-type="float" office:value="0" table:formula="of:=IF([.AN357]&lt;2;0;INT(LOG([.AN357]-1;2)+1.33))" table:style-name="ce133">
            <text:p>0</text:p>
          </table:table-cell>
          <table:table-cell office:value-type="float" office:value="272.68023047151866" table:formula="of:=([.Y357]+[.AA357])+IF([.AM357]&gt;0.9;SUM([.R357:.U357])*1000/(2^([.AM357]-1)+1);SUM([.R357:.U357])*1000)+IF([.AO357]&gt;0.9;([.V357]+[.W357]/5+[.X357]/5)*1000/(2^([.AO357]-1)+1);([.V357]+[.W357]/5+[.X357]/5)*1000)" table:style-name="ce200">
            <text:p>273</text:p>
          </table:table-cell>
          <table:table-cell office:value-type="float" office:value="850.34013605442181" table:formula="of:=((1 /([.AA357]*1000))/60)*100000" table:style-name="ce11">
            <text:p>850.34</text:p>
          </table:table-cell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table:style-name="ce5"/>
          <table:table-cell table:style-name="ce231"/>
          <table:table-cell table:style-name="ce188"/>
          <table:table-cell table:style-name="ce189"/>
          <table:table-cell table:style-name="ce9"/>
          <table:table-cell table:style-name="ce328"/>
          <table:table-cell table:style-name="ce329"/>
          <table:table-cell table:style-name="ce328"/>
          <table:table-cell table:style-name="ce192"/>
          <table:table-cell table:style-name="ce193"/>
          <table:table-cell table:number-columns-repeated="8" table:style-name="ce1"/>
          <table:table-cell table:number-columns-repeated="2" table:style-name="ce199"/>
          <table:table-cell table:style-name="ce1"/>
          <table:table-cell table:number-columns-repeated="4" table:style-name="ce198"/>
          <table:table-cell table:style-name="ce1"/>
          <table:table-cell table:style-name="ce199"/>
          <table:table-cell table:style-name="ce200"/>
          <table:table-cell table:number-columns-repeated="3" table:style-name="ce155"/>
          <table:table-cell table:style-name="ce200"/>
          <table:table-cell office:value-type="float" office:value="4.5" table:formula="of:=SUM([.AG354:.AG357])" table:style-name="ce64">
            <text:p>4.5</text:p>
          </table:table-cell>
          <table:table-cell office:value-type="float" office:value="14.400000000000002" table:formula="of:=SUM([.AH354:.AH357])" table:style-name="ce64">
            <text:p>14.4</text:p>
          </table:table-cell>
          <table:table-cell table:number-columns-repeated="2" table:style-name="ce153"/>
          <table:table-cell table:style-name="ce23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table:style-name="ce5"/>
          <table:table-cell table:style-name="ce231"/>
          <table:table-cell office:value-type="string" table:style-name="ce181">
            <text:p>Lumi study Using central setting from next physics setting pi+ coin runs (used to determine or verify the FADC deadtime correction)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number-columns-repeated="4" table:style-name="ce1"/>
          <table:table-cell table:number-columns-repeated="2" table:style-name="ce199"/>
          <table:table-cell table:style-name="ce1"/>
          <table:table-cell table:number-columns-repeated="4" table:style-name="ce198"/>
          <table:table-cell table:style-name="ce1"/>
          <table:table-cell table:style-name="ce199"/>
          <table:table-cell table:style-name="ce200"/>
          <table:table-cell table:number-columns-repeated="3" table:style-name="ce155"/>
          <table:table-cell table:style-name="ce200"/>
          <table:table-cell table:style-name="ce155"/>
          <table:table-cell table:style-name="ce202"/>
          <table:table-cell table:number-columns-repeated="2" table:style-name="ce153"/>
          <table:table-cell table:style-name="ce23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table:style-name="ce5"/>
          <table:table-cell table:style-name="ce231"/>
          <table:table-cell office:value-type="string" table:style-name="ce181">
            <text:p>Notice that first point in scan comes from the phyics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number-columns-repeated="4" table:style-name="ce1"/>
          <table:table-cell table:number-columns-repeated="2" table:style-name="ce199"/>
          <table:table-cell table:style-name="ce1"/>
          <table:table-cell table:number-columns-repeated="4" table:style-name="ce198"/>
          <table:table-cell table:style-name="ce1"/>
          <table:table-cell table:style-name="ce199"/>
          <table:table-cell table:style-name="ce200"/>
          <table:table-cell table:number-columns-repeated="3" table:style-name="ce155"/>
          <table:table-cell table:style-name="ce200"/>
          <table:table-cell table:style-name="ce155"/>
          <table:table-cell table:style-name="ce202"/>
          <table:table-cell table:number-columns-repeated="2" table:style-name="ce153"/>
          <table:table-cell table:style-name="ce23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6072916666666646" table:formula="of:=[.A357]+([.AH361]+[.AI361]+[.AJ361])/24" table:style-name="ce5">
            <text:p>2.6</text:p>
          </table:table-cell>
          <table:table-cell table:style-name="ce231"/>
          <table:table-cell office:value-type="float" office:value="8.4868000000000006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2.12" table:style-name="ce176">
            <text:p>2.12</text:p>
          </table:table-cell>
          <table:table-cell office:value-type="float" office:value="2.0499999999999998" table:style-name="ce176">
            <text:p>2.05</text:p>
          </table:table-cell>
          <table:table-cell office:value-type="float" office:value="0.3896" table:style-name="ce223">
            <text:p>0.3896</text:p>
          </table:table-cell>
          <table:table-cell office:value-type="float" office:value="0.19500000000000001" table:style-name="ce175">
            <text:p>0.195</text:p>
          </table:table-cell>
          <table:table-cell office:value-type="string" table:style-name="ce244">
            <text:p>LH+</text:p>
          </table:table-cell>
          <table:table-cell office:value-type="float" office:value="0.89900000000000002" table:style-name="ce175">
            <text:p>0.899</text:p>
          </table:table-cell>
          <table:table-cell office:value-type="float" office:value="12.14" table:style-name="ce230">
            <text:p>12.14</text:p>
          </table:table-cell>
          <table:table-cell office:value-type="float" office:value="5.5869999999999997" table:style-name="ce175">
            <text:p>5.587</text:p>
          </table:table-cell>
          <table:table-cell office:value-type="float" office:value="21.22" table:style-name="ce176">
            <text:p>21.22</text:p>
          </table:table-cell>
          <table:table-cell office:value-type="float" office:value="21.22" table:style-name="ce176">
            <text:p>21.22</text:p>
          </table:table-cell>
          <table:table-cell office:value-type="float" office:value="2.7919999999999998" table:style-name="ce175">
            <text:p>2.792</text:p>
          </table:table-cell>
          <table:table-cell office:value-type="float" office:value="33.36" table:formula="of:=[.K$371]+[.N361]" table:style-name="ce176">
            <text:p>33.36</text:p>
          </table:table-cell>
          <table:table-cell office:value-type="float" office:value="80" table:style-name="ce244">
            <text:p>80</text:p>
          </table:table-cell>
          <table:table-cell table:style-name="ce176"/>
          <table:table-cell office:value-type="float" office:value="82.285714285714292" table:formula="of:=72000/1000*[.Q361]/70" table:style-name="ce174">
            <text:p>82</text:p>
          </table:table-cell>
          <table:table-cell office:value-type="float" office:value="20.8" table:formula="of:=18200/1000*[.Q361]/70" table:style-name="ce174">
            <text:p>21</text:p>
          </table:table-cell>
          <table:table-cell office:value-type="float" office:value="81.599999999999994" table:formula="of:=71400/1000*[.Q361]/70" table:style-name="ce174">
            <text:p>82</text:p>
          </table:table-cell>
          <table:table-cell office:value-type="float" office:value="142.85714285714286" table:formula="of:=125*[.Q361]/70" table:style-name="ce174">
            <text:p>143</text:p>
          </table:table-cell>
          <table:table-cell office:value-type="float" office:value="6.628571428571429" table:formula="of:=5800/1000*[.Q361]/70" table:style-name="ce177">
            <text:p>6.6</text:p>
          </table:table-cell>
          <table:table-cell office:value-type="float" office:value="0.35428571428571431" table:formula="of:=310/1000*[.Q361]/70" table:style-name="ce177">
            <text:p>0.4</text:p>
          </table:table-cell>
          <table:table-cell office:value-type="float" office:value="1598.4960156734696" table:formula="of:=SUM([.R361:.U361])*1000*([.V361]+([.W361]+[.X361])/5)*1000*(0.00000006)" table:style-name="ce197">
            <text:p>1598</text:p>
          </table:table-cell>
          <table:table-cell office:value-type="float" office:value="16.248511904761905" table:formula="of:=982710/3600/24*[.Q361]/70*([.$C$550]/8)" table:style-name="ce177">
            <text:p>16.2</text:p>
          </table:table-cell>
          <table:table-cell office:value-type="float" office:value="16.686507936507937" table:formula="of:=1009200/3600/24*[.Q361]/70*([.$C$550]/8)" table:style-name="ce177">
            <text:p>16.7</text:p>
          </table:table-cell>
          <table:table-cell office:value-type="float" office:value="0" table:formula="of:=[.AG361]*3600*MIN([.Z361];[.AA361])" table:style-name="ce174">
            <text:p>0</text:p>
          </table:table-cell>
          <table:table-cell office:value-type="float" office:value="0.24299999999999999" table:formula="of:=0.243" table:style-name="ce176">
            <text:p>0.24</text:p>
          </table:table-cell>
          <table:table-cell table:number-columns-repeated="2" table:style-name="ce176"/>
          <table:table-cell office:value-type="float" office:value="0" table:formula="of:=4520000*[.AG361]/24*[.C$550]/8*[.Q361]/70" table:style-name="ce174">
            <text:p>0</text:p>
          </table:table-cell>
          <table:table-cell office:value-type="float" office:value="0" table:style-name="ce202">
            <text:p>0.0</text:p>
          </table:table-cell>
          <table:table-cell office:value-type="float" office:value="0" table:formula="of:=[.AG361]*[.$F$388]" table:style-name="ce202">
            <text:p>0.0</text:p>
          </table:table-cell>
          <table:table-cell office:value-type="float" office:value="0" table:style-name="ce202">
            <text:p>0.0</text:p>
          </table:table-cell>
          <table:table-cell table:style-name="ce23"/>
          <table:table-cell table:style-name="ce40"/>
          <table:table-cell office:value-type="float" office:value="1846.8571428571429" table:formula="of:=MAX(SUM([.R361:.U361])*1000/[.U$8];1)" table:style-name="ce200">
            <text:p>1847</text:p>
          </table:table-cell>
          <table:table-cell office:value-type="float" office:value="12" table:formula="of:=IF([.AL361]&lt;2;0;INT(LOG([.AL361]-1;2)+1.33))" table:style-name="ce133">
            <text:p>12</text:p>
          </table:table-cell>
          <table:table-cell office:value-type="float" office:value="1442.537142857143" table:formula="of:=MAX(([.V361]+[.W361]/5+[.X361]/5)*1000/[.U$8];1)" table:style-name="ce200">
            <text:p>1443</text:p>
          </table:table-cell>
          <table:table-cell office:value-type="float" office:value="11" table:formula="of:=IF([.AN361]&lt;2;0;INT(LOG([.AN361]-1;2)+1.33))" table:style-name="ce133">
            <text:p>11</text:p>
          </table:table-cell>
          <table:table-cell office:value-type="float" office:value="1846.0524150331753" table:formula="of:=([.Y361]+[.AA361])+IF([.AM361]&gt;0.9;SUM([.R361:.U361])*1000/(2^([.AM361]-1)+1);SUM([.R361:.U361])*1000)+IF([.AO361]&gt;0.9;([.V361]+[.W361]/5+[.X361]/5)*1000/(2^([.AO361]-1)+1);([.V361]+[.W361]/5+[.X361]/5)*1000)" table:style-name="ce200">
            <text:p>1846</text:p>
          </table:table-cell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6253472222222203" table:formula="of:=[.A361]+([.AH362]+[.AI362]+[.AJ362])/24" table:style-name="ce5">
            <text:p>2.6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number-columns-repeated="2" table:style-name="ce1"/>
          <table:table-cell office:value-type="float" office:value="65" table:style-name="ce244">
            <text:p>65</text:p>
          </table:table-cell>
          <table:table-cell table:style-name="ce176"/>
          <table:table-cell office:value-type="float" office:value="66.857142857142861" table:formula="of:=72000/1000*[.Q362]/70" table:style-name="ce174">
            <text:p>67</text:p>
          </table:table-cell>
          <table:table-cell office:value-type="float" office:value="16.899999999999999" table:formula="of:=18200/1000*[.Q362]/70" table:style-name="ce174">
            <text:p>17</text:p>
          </table:table-cell>
          <table:table-cell office:value-type="float" office:value="66.3" table:formula="of:=71400/1000*[.Q362]/70" table:style-name="ce174">
            <text:p>66</text:p>
          </table:table-cell>
          <table:table-cell office:value-type="float" office:value="116.07142857142857" table:formula="of:=125*[.Q362]/70" table:style-name="ce174">
            <text:p>116</text:p>
          </table:table-cell>
          <table:table-cell office:value-type="float" office:value="5.3857142857142861" table:formula="of:=5800/1000*[.Q362]/70" table:style-name="ce177">
            <text:p>5.4</text:p>
          </table:table-cell>
          <table:table-cell office:value-type="float" office:value="0.28785714285714281" table:formula="of:=310/1000*[.Q362]/70" table:style-name="ce177">
            <text:p>0.3</text:p>
          </table:table-cell>
          <table:table-cell office:value-type="float" office:value="1055.2571353469389" table:formula="of:=SUM([.R362:.U362])*1000*([.V362]+([.W362]+[.X362])/5)*1000*(0.00000006)" table:style-name="ce197">
            <text:p>1055</text:p>
          </table:table-cell>
          <table:table-cell office:value-type="float" office:value="13.201915922619049" table:formula="of:=982710/3600/24*[.Q362]/70*([.$C$550]/8)" table:style-name="ce177">
            <text:p>13.2</text:p>
          </table:table-cell>
          <table:table-cell office:value-type="float" office:value="13.557787698412698" table:formula="of:=1009200/3600/24*[.Q362]/70*([.$C$550]/8)" table:style-name="ce177">
            <text:p>13.6</text:p>
          </table:table-cell>
          <table:table-cell office:value-type="float" office:value="7921.1495535714294" table:formula="of:=[.AG362]*3600*MIN([.Z362];[.AA362])" table:style-name="ce174">
            <text:p>7921</text:p>
          </table:table-cell>
          <table:table-cell office:value-type="float" office:value="0.24299999999999999" table:formula="of:=0.243" table:style-name="ce176">
            <text:p>0.24</text:p>
          </table:table-cell>
          <table:table-cell table:number-columns-repeated="2" table:style-name="ce176"/>
          <table:table-cell office:value-type="float" office:value="36433.531746031746" table:formula="of:=4520000*[.AG362]/24*[.C$550]/8*[.Q362]/70" table:style-name="ce174">
            <text:p>36434</text:p>
          </table:table-cell>
          <table:table-cell office:value-type="float" office:value="0.16666666666666666" table:formula="of:=10/60" table:style-name="ce202">
            <text:p>0.2</text:p>
          </table:table-cell>
          <table:table-cell office:value-type="float" office:value="0.33333333333333331" table:formula="of:=[.AG362]*[.$F$388]" table:style-name="ce202">
            <text:p>0.3</text:p>
          </table:table-cell>
          <table:table-cell office:value-type="float" office:value="0" table:style-name="ce202">
            <text:p>0.0</text:p>
          </table:table-cell>
          <table:table-cell office:value-type="float" office:value="0.1" table:style-name="ce23">
            <text:p>0.1</text:p>
          </table:table-cell>
          <table:table-cell table:style-name="ce40"/>
          <table:table-cell office:value-type="float" office:value="1500.5714285714287" table:formula="of:=MAX(SUM([.R362:.U362])*1000/[.U$8];1)" table:style-name="ce200">
            <text:p>1501</text:p>
          </table:table-cell>
          <table:table-cell office:value-type="float" office:value="11" table:formula="of:=IF([.AL362]&lt;2;0;INT(LOG([.AL362]-1;2)+1.33))" table:style-name="ce133">
            <text:p>11</text:p>
          </table:table-cell>
          <table:table-cell office:value-type="float" office:value="1172.0614285714287" table:formula="of:=MAX(([.V362]+[.W362]/5+[.X362]/5)*1000/[.U$8];1)" table:style-name="ce200">
            <text:p>1172</text:p>
          </table:table-cell>
          <table:table-cell office:value-type="float" office:value="11" table:formula="of:=IF([.AN362]&lt;2;0;INT(LOG([.AN362]-1;2)+1.33))" table:style-name="ce133">
            <text:p>11</text:p>
          </table:table-cell>
          <table:table-cell office:value-type="float" office:value="1329.5595920348987" table:formula="of:=([.Y362]+[.AA362])+IF([.AM362]&gt;0.9;SUM([.R362:.U362])*1000/(2^([.AM362]-1)+1);SUM([.R362:.U362])*1000)+IF([.AO362]&gt;0.9;([.V362]+[.W362]/5+[.X362]/5)*1000/(2^([.AO362]-1)+1);([.V362]+[.W362]/5+[.X362]/5)*1000)" table:style-name="ce200">
            <text:p>1330</text:p>
          </table:table-cell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6392361111111091" table:formula="of:=[.A362]+([.AH363]+[.AI363]+[.AJ363])/24" table:style-name="ce5">
            <text:p>2.6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number-columns-repeated="2" table:style-name="ce1"/>
          <table:table-cell office:value-type="float" office:value="50" table:style-name="ce244">
            <text:p>50</text:p>
          </table:table-cell>
          <table:table-cell table:style-name="ce176"/>
          <table:table-cell office:value-type="float" office:value="51.428571428571431" table:formula="of:=72000/1000*[.Q363]/70" table:style-name="ce174">
            <text:p>51</text:p>
          </table:table-cell>
          <table:table-cell office:value-type="float" office:value="13" table:formula="of:=18200/1000*[.Q363]/70" table:style-name="ce174">
            <text:p>13</text:p>
          </table:table-cell>
          <table:table-cell office:value-type="float" office:value="51.000000000000007" table:formula="of:=71400/1000*[.Q363]/70" table:style-name="ce174">
            <text:p>51</text:p>
          </table:table-cell>
          <table:table-cell office:value-type="float" office:value="89.285714285714292" table:formula="of:=125*[.Q363]/70" table:style-name="ce174">
            <text:p>89</text:p>
          </table:table-cell>
          <table:table-cell office:value-type="float" office:value="4.1428571428571432" table:formula="of:=5800/1000*[.Q363]/70" table:style-name="ce177">
            <text:p>4.1</text:p>
          </table:table-cell>
          <table:table-cell office:value-type="float" office:value="0.22142857142857142" table:formula="of:=310/1000*[.Q363]/70" table:style-name="ce177">
            <text:p>0.2</text:p>
          </table:table-cell>
          <table:table-cell office:value-type="float" office:value="624.41250612244914" table:formula="of:=SUM([.R363:.U363])*1000*([.V363]+([.W363]+[.X363])/5)*1000*(0.00000006)" table:style-name="ce197">
            <text:p>624</text:p>
          </table:table-cell>
          <table:table-cell office:value-type="float" office:value="10.155319940476193" table:formula="of:=982710/3600/24*[.Q363]/70*([.$C$550]/8)" table:style-name="ce177">
            <text:p>10.2</text:p>
          </table:table-cell>
          <table:table-cell office:value-type="float" office:value="10.429067460317459" table:formula="of:=1009200/3600/24*[.Q363]/70*([.$C$550]/8)" table:style-name="ce177">
            <text:p>10.4</text:p>
          </table:table-cell>
          <table:table-cell office:value-type="float" office:value="6093.1919642857156" table:formula="of:=[.AG363]*3600*MIN([.Z363];[.AA363])" table:style-name="ce174">
            <text:p>6093</text:p>
          </table:table-cell>
          <table:table-cell office:value-type="float" office:value="0.24299999999999999" table:formula="of:=0.243" table:style-name="ce176">
            <text:p>0.24</text:p>
          </table:table-cell>
          <table:table-cell table:number-columns-repeated="2" table:style-name="ce176"/>
          <table:table-cell office:value-type="float" office:value="28025.79365079365" table:formula="of:=4520000*[.AG363]/24*[.C$550]/8*[.Q363]/70" table:style-name="ce174">
            <text:p>28026</text:p>
          </table:table-cell>
          <table:table-cell office:value-type="float" office:value="0.16666666666666666" table:formula="of:=10/60" table:style-name="ce202">
            <text:p>0.2</text:p>
          </table:table-cell>
          <table:table-cell office:value-type="float" office:value="0.33333333333333331" table:formula="of:=[.AG363]*[.$F$388]" table:style-name="ce202">
            <text:p>0.3</text:p>
          </table:table-cell>
          <table:table-cell office:value-type="float" office:value="0" table:style-name="ce202">
            <text:p>0.0</text:p>
          </table:table-cell>
          <table:table-cell table:style-name="ce23"/>
          <table:table-cell table:style-name="ce40"/>
          <table:table-cell office:value-type="float" office:value="1154.2857142857144" table:formula="of:=MAX(SUM([.R363:.U363])*1000/[.U$8];1)" table:style-name="ce200">
            <text:p>1154</text:p>
          </table:table-cell>
          <table:table-cell office:value-type="float" office:value="11" table:formula="of:=IF([.AL363]&lt;2;0;INT(LOG([.AL363]-1;2)+1.33))" table:style-name="ce133">
            <text:p>11</text:p>
          </table:table-cell>
          <table:table-cell office:value-type="float" office:value="901.5857142857144" table:formula="of:=MAX(([.V363]+[.W363]/5+[.X363]/5)*1000/[.U$8];1)" table:style-name="ce200">
            <text:p>902</text:p>
          </table:table-cell>
          <table:table-cell office:value-type="float" office:value="11" table:formula="of:=IF([.AN363]&lt;2;0;INT(LOG([.AN363]-1;2)+1.33))" table:style-name="ce133">
            <text:p>11</text:p>
          </table:table-cell>
          <table:table-cell office:value-type="float" office:value="835.41439588241826" table:formula="of:=([.Y363]+[.AA363])+IF([.AM363]&gt;0.9;SUM([.R363:.U363])*1000/(2^([.AM363]-1)+1);SUM([.R363:.U363])*1000)+IF([.AO363]&gt;0.9;([.V363]+[.W363]/5+[.X363]/5)*1000/(2^([.AO363]-1)+1);([.V363]+[.W363]/5+[.X363]/5)*1000)" table:style-name="ce200">
            <text:p>835</text:p>
          </table:table-cell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6600694444444426" table:formula="of:=[.A363]+([.AH364]+[.AI364]+[.AJ364])/24" table:style-name="ce5">
            <text:p>2.7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number-columns-repeated="2" table:style-name="ce1"/>
          <table:table-cell office:value-type="float" office:value="30" table:style-name="ce244">
            <text:p>30</text:p>
          </table:table-cell>
          <table:table-cell table:style-name="ce176"/>
          <table:table-cell office:value-type="float" office:value="30.857142857142858" table:formula="of:=72000/1000*[.Q364]/70" table:style-name="ce174">
            <text:p>31</text:p>
          </table:table-cell>
          <table:table-cell office:value-type="float" office:value="7.8" table:formula="of:=18200/1000*[.Q364]/70" table:style-name="ce174">
            <text:p>8</text:p>
          </table:table-cell>
          <table:table-cell office:value-type="float" office:value="30.6" table:formula="of:=71400/1000*[.Q364]/70" table:style-name="ce174">
            <text:p>31</text:p>
          </table:table-cell>
          <table:table-cell office:value-type="float" office:value="53.571428571428569" table:formula="of:=125*[.Q364]/70" table:style-name="ce174">
            <text:p>54</text:p>
          </table:table-cell>
          <table:table-cell office:value-type="float" office:value="2.4857142857142858" table:formula="of:=5800/1000*[.Q364]/70" table:style-name="ce177">
            <text:p>2.5</text:p>
          </table:table-cell>
          <table:table-cell office:value-type="float" office:value="0.13285714285714287" table:formula="of:=310/1000*[.Q364]/70" table:style-name="ce177">
            <text:p>0.1</text:p>
          </table:table-cell>
          <table:table-cell office:value-type="float" office:value="224.78850220408162" table:formula="of:=SUM([.R364:.U364])*1000*([.V364]+([.W364]+[.X364])/5)*1000*(0.00000006)" table:style-name="ce197">
            <text:p>225</text:p>
          </table:table-cell>
          <table:table-cell office:value-type="float" office:value="6.0931919642857144" table:formula="of:=982710/3600/24*[.Q364]/70*([.$C$550]/8)" table:style-name="ce177">
            <text:p>6.1</text:p>
          </table:table-cell>
          <table:table-cell office:value-type="float" office:value="6.2574404761904763" table:formula="of:=1009200/3600/24*[.Q364]/70*([.$C$550]/8)" table:style-name="ce177">
            <text:p>6.3</text:p>
          </table:table-cell>
          <table:table-cell office:value-type="float" office:value="5483.8727678571431" table:formula="of:=[.AG364]*3600*MIN([.Z364];[.AA364])" table:style-name="ce174">
            <text:p>5484</text:p>
          </table:table-cell>
          <table:table-cell office:value-type="float" office:value="0.24299999999999999" table:formula="of:=0.243" table:style-name="ce176">
            <text:p>0.24</text:p>
          </table:table-cell>
          <table:table-cell table:number-columns-repeated="2" table:style-name="ce176"/>
          <table:table-cell office:value-type="float" office:value="25223.21428571429" table:formula="of:=4520000*[.AG364]/24*[.C$550]/8*[.Q364]/70" table:style-name="ce174">
            <text:p>25223</text:p>
          </table:table-cell>
          <table:table-cell office:value-type="float" office:value="0.25" table:formula="of:=15/60" table:style-name="ce202">
            <text:p>0.3</text:p>
          </table:table-cell>
          <table:table-cell office:value-type="float" office:value="0.5" table:formula="of:=[.AG364]*[.$F$388]" table:style-name="ce202">
            <text:p>0.5</text:p>
          </table:table-cell>
          <table:table-cell office:value-type="float" office:value="0" table:style-name="ce202">
            <text:p>0.0</text:p>
          </table:table-cell>
          <table:table-cell table:style-name="ce23"/>
          <table:table-cell table:style-name="ce40"/>
          <table:table-cell office:value-type="float" office:value="692.57142857142867" table:formula="of:=MAX(SUM([.R364:.U364])*1000/[.U$8];1)" table:style-name="ce200">
            <text:p>693</text:p>
          </table:table-cell>
          <table:table-cell office:value-type="float" office:value="10" table:formula="of:=IF([.AL364]&lt;2;0;INT(LOG([.AL364]-1;2)+1.33))" table:style-name="ce133">
            <text:p>10</text:p>
          </table:table-cell>
          <table:table-cell office:value-type="float" office:value="540.95142857142855" table:formula="of:=MAX(([.V364]+[.W364]/5+[.X364]/5)*1000/[.U$8];1)" table:style-name="ce200">
            <text:p>541</text:p>
          </table:table-cell>
          <table:table-cell office:value-type="float" office:value="10" table:formula="of:=IF([.AN364]&lt;2;0;INT(LOG([.AN364]-1;2)+1.33))" table:style-name="ce133">
            <text:p>10</text:p>
          </table:table-cell>
          <table:table-cell office:value-type="float" office:value="471.49874134359715" table:formula="of:=([.Y364]+[.AA364])+IF([.AM364]&gt;0.9;SUM([.R364:.U364])*1000/(2^([.AM364]-1)+1);SUM([.R364:.U364])*1000)+IF([.AO364]&gt;0.9;([.V364]+[.W364]/5+[.X364]/5)*1000/(2^([.AO364]-1)+1);([.V364]+[.W364]/5+[.X364]/5)*1000)" table:style-name="ce200">
            <text:p>471</text:p>
          </table:table-cell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6947916666666649" table:formula="of:=[.A364]+([.AH365]+[.AI365]+[.AJ365])/24" table:style-name="ce5">
            <text:p>2.7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number-columns-repeated="2" table:style-name="ce1"/>
          <table:table-cell office:value-type="float" office:value="20" table:style-name="ce244">
            <text:p>20</text:p>
          </table:table-cell>
          <table:table-cell table:style-name="ce176"/>
          <table:table-cell office:value-type="float" office:value="20.571428571428573" table:formula="of:=72000/1000*[.Q365]/70" table:style-name="ce174">
            <text:p>21</text:p>
          </table:table-cell>
          <table:table-cell office:value-type="float" office:value="5.2" table:formula="of:=18200/1000*[.Q365]/70" table:style-name="ce174">
            <text:p>5</text:p>
          </table:table-cell>
          <table:table-cell office:value-type="float" office:value="20.399999999999999" table:formula="of:=71400/1000*[.Q365]/70" table:style-name="ce174">
            <text:p>20</text:p>
          </table:table-cell>
          <table:table-cell office:value-type="float" office:value="35.714285714285715" table:formula="of:=125*[.Q365]/70" table:style-name="ce174">
            <text:p>36</text:p>
          </table:table-cell>
          <table:table-cell office:value-type="float" office:value="1.6571428571428573" table:formula="of:=5800/1000*[.Q365]/70" table:style-name="ce177">
            <text:p>1.7</text:p>
          </table:table-cell>
          <table:table-cell office:value-type="float" office:value="8.8571428571428579E-2" table:formula="of:=310/1000*[.Q365]/70" table:style-name="ce177">
            <text:p>0.1</text:p>
          </table:table-cell>
          <table:table-cell office:value-type="float" office:value="99.906000979591852" table:formula="of:=SUM([.R365:.U365])*1000*([.V365]+([.W365]+[.X365])/5)*1000*(0.00000006)" table:style-name="ce197">
            <text:p>100</text:p>
          </table:table-cell>
          <table:table-cell office:value-type="float" office:value="4.0621279761904763" table:formula="of:=982710/3600/24*[.Q365]/70*([.$C$550]/8)" table:style-name="ce177">
            <text:p>4.1</text:p>
          </table:table-cell>
          <table:table-cell office:value-type="float" office:value="4.1716269841269842" table:formula="of:=1009200/3600/24*[.Q365]/70*([.$C$550]/8)" table:style-name="ce177">
            <text:p>4.2</text:p>
          </table:table-cell>
          <table:table-cell office:value-type="float" office:value="6093.1919642857147" table:formula="of:=[.AG365]*3600*MIN([.Z365];[.AA365])" table:style-name="ce174">
            <text:p>6093</text:p>
          </table:table-cell>
          <table:table-cell office:value-type="float" office:value="0.24299999999999999" table:formula="of:=0.243" table:style-name="ce176">
            <text:p>0.24</text:p>
          </table:table-cell>
          <table:table-cell table:number-columns-repeated="2" table:style-name="ce176"/>
          <table:table-cell office:value-type="float" office:value="28025.793650793657" table:formula="of:=4520000*[.AG365]/24*[.C$550]/8*[.Q365]/70" table:style-name="ce174">
            <text:p>28026</text:p>
          </table:table-cell>
          <table:table-cell office:value-type="float" office:value="0.41666666666666669" table:formula="of:=25/60" table:style-name="ce202">
            <text:p>0.4</text:p>
          </table:table-cell>
          <table:table-cell office:value-type="float" office:value="0.83333333333333337" table:formula="of:=[.AG365]*[.$F$388]" table:style-name="ce202">
            <text:p>0.8</text:p>
          </table:table-cell>
          <table:table-cell office:value-type="float" office:value="0" table:style-name="ce202">
            <text:p>0.0</text:p>
          </table:table-cell>
          <table:table-cell table:style-name="ce23"/>
          <table:table-cell table:style-name="ce40"/>
          <table:table-cell office:value-type="float" office:value="461.71428571428572" table:formula="of:=MAX(SUM([.R365:.U365])*1000/[.U$8];1)" table:style-name="ce200">
            <text:p>462</text:p>
          </table:table-cell>
          <table:table-cell office:value-type="float" office:value="10" table:formula="of:=IF([.AL365]&lt;2;0;INT(LOG([.AL365]-1;2)+1.33))" table:style-name="ce133">
            <text:p>10</text:p>
          </table:table-cell>
          <table:table-cell office:value-type="float" office:value="360.63428571428574" table:formula="of:=MAX(([.V365]+[.W365]/5+[.X365]/5)*1000/[.U$8];1)" table:style-name="ce200">
            <text:p>361</text:p>
          </table:table-cell>
          <table:table-cell office:value-type="float" office:value="9" table:formula="of:=IF([.AN365]&lt;2;0;INT(LOG([.AN365]-1;2)+1.33))" table:style-name="ce133">
            <text:p>9</text:p>
          </table:table-cell>
          <table:table-cell office:value-type="float" office:value="334.40503749489653" table:formula="of:=([.Y365]+[.AA365])+IF([.AM365]&gt;0.9;SUM([.R365:.U365])*1000/(2^([.AM365]-1)+1);SUM([.R365:.U365])*1000)+IF([.AO365]&gt;0.9;([.V365]+[.W365]/5+[.X365]/5)*1000/(2^([.AO365]-1)+1);([.V365]+[.W365]/5+[.X365]/5)*1000)" table:style-name="ce200">
            <text:p>334</text:p>
          </table:table-cell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7503472222222203" table:formula="of:=[.A365]+([.AH366]+[.AI366]+[.AJ366])/24" table:style-name="ce5">
            <text:p>2.8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number-columns-repeated="2" table:style-name="ce1"/>
          <table:table-cell office:value-type="float" office:value="12" table:style-name="ce244">
            <text:p>12</text:p>
          </table:table-cell>
          <table:table-cell table:style-name="ce176"/>
          <table:table-cell office:value-type="float" office:value="12.342857142857143" table:formula="of:=72000/1000*[.Q366]/70" table:style-name="ce174">
            <text:p>12</text:p>
          </table:table-cell>
          <table:table-cell office:value-type="float" office:value="3.1199999999999997" table:formula="of:=18200/1000*[.Q366]/70" table:style-name="ce174">
            <text:p>3</text:p>
          </table:table-cell>
          <table:table-cell office:value-type="float" office:value="12.24" table:formula="of:=71400/1000*[.Q366]/70" table:style-name="ce174">
            <text:p>12</text:p>
          </table:table-cell>
          <table:table-cell office:value-type="float" office:value="21.428571428571427" table:formula="of:=125*[.Q366]/70" table:style-name="ce174">
            <text:p>21</text:p>
          </table:table-cell>
          <table:table-cell office:value-type="float" office:value="0.99428571428571422" table:formula="of:=5800/1000*[.Q366]/70" table:style-name="ce177">
            <text:p>1.0</text:p>
          </table:table-cell>
          <table:table-cell office:value-type="float" office:value="5.3142857142857138E-2" table:formula="of:=310/1000*[.Q366]/70" table:style-name="ce177">
            <text:p>0.1</text:p>
          </table:table-cell>
          <table:table-cell office:value-type="float" office:value="35.966160352653063" table:formula="of:=SUM([.R366:.U366])*1000*([.V366]+([.W366]+[.X366])/5)*1000*(0.00000006)" table:style-name="ce197">
            <text:p>36</text:p>
          </table:table-cell>
          <table:table-cell office:value-type="float" office:value="2.4372767857142859" table:formula="of:=982710/3600/24*[.Q366]/70*([.$C$550]/8)" table:style-name="ce177">
            <text:p>2.4</text:p>
          </table:table-cell>
          <table:table-cell office:value-type="float" office:value="2.5029761904761907" table:formula="of:=1009200/3600/24*[.Q366]/70*([.$C$550]/8)" table:style-name="ce177">
            <text:p>2.5</text:p>
          </table:table-cell>
          <table:table-cell office:value-type="float" office:value="5849.4642857142862" table:formula="of:=[.AG366]*3600*MIN([.Z366];[.AA366])" table:style-name="ce174">
            <text:p>5849</text:p>
          </table:table-cell>
          <table:table-cell office:value-type="float" office:value="0.24299999999999999" table:formula="of:=0.243" table:style-name="ce176">
            <text:p>0.24</text:p>
          </table:table-cell>
          <table:table-cell table:number-columns-repeated="2" table:style-name="ce176"/>
          <table:table-cell office:value-type="float" office:value="26904.761904761905" table:formula="of:=4520000*[.AG366]/24*[.C$550]/8*[.Q366]/70" table:style-name="ce174">
            <text:p>26905</text:p>
          </table:table-cell>
          <table:table-cell office:value-type="float" office:value="0.66666666666666663" table:formula="of:=40/60" table:style-name="ce202">
            <text:p>0.7</text:p>
          </table:table-cell>
          <table:table-cell office:value-type="float" office:value="1.3333333333333333" table:formula="of:=[.AG366]*[.$F$388]" table:style-name="ce202">
            <text:p>1.3</text:p>
          </table:table-cell>
          <table:table-cell office:value-type="float" office:value="0" table:style-name="ce202">
            <text:p>0.0</text:p>
          </table:table-cell>
          <table:table-cell table:style-name="ce23"/>
          <table:table-cell table:style-name="ce40"/>
          <table:table-cell office:value-type="float" office:value="277.02857142857141" table:formula="of:=MAX(SUM([.R366:.U366])*1000/[.U$8];1)" table:style-name="ce200">
            <text:p>277</text:p>
          </table:table-cell>
          <table:table-cell office:value-type="float" office:value="9" table:formula="of:=IF([.AL366]&lt;2;0;INT(LOG([.AL366]-1;2)+1.33))" table:style-name="ce133">
            <text:p>9</text:p>
          </table:table-cell>
          <table:table-cell office:value-type="float" office:value="216.38057142857141" table:formula="of:=MAX(([.V366]+[.W366]/5+[.X366]/5)*1000/[.U$8];1)" table:style-name="ce200">
            <text:p>216</text:p>
          </table:table-cell>
          <table:table-cell office:value-type="float" office:value="9" table:formula="of:=IF([.AN366]&lt;2;0;INT(LOG([.AN366]-1;2)+1.33))" table:style-name="ce133">
            <text:p>9</text:p>
          </table:table-cell>
          <table:table-cell office:value-type="float" office:value="230.45712987275684" table:formula="of:=([.Y366]+[.AA366])+IF([.AM366]&gt;0.9;SUM([.R366:.U366])*1000/(2^([.AM366]-1)+1);SUM([.R366:.U366])*1000)+IF([.AO366]&gt;0.9;([.V366]+[.W366]/5+[.X366]/5)*1000/(2^([.AO366]-1)+1);([.V366]+[.W366]/5+[.X366]/5)*1000)" table:style-name="ce200">
            <text:p>230</text:p>
          </table:table-cell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2.8336805555555538" table:formula="of:=[.A366]+([.AH367]+[.AI367]+[.AJ367])/24" table:style-name="ce5">
            <text:p>2.8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number-columns-repeated="2" table:style-name="ce1"/>
          <table:table-cell office:value-type="float" office:value="8" table:style-name="ce244">
            <text:p>8</text:p>
          </table:table-cell>
          <table:table-cell table:style-name="ce176"/>
          <table:table-cell office:value-type="float" office:value="8.2285714285714278" table:formula="of:=72000/1000*[.Q367]/70" table:style-name="ce174">
            <text:p>8</text:p>
          </table:table-cell>
          <table:table-cell office:value-type="float" office:value="2.08" table:formula="of:=18200/1000*[.Q367]/70" table:style-name="ce174">
            <text:p>2</text:p>
          </table:table-cell>
          <table:table-cell office:value-type="float" office:value="8.16" table:formula="of:=71400/1000*[.Q367]/70" table:style-name="ce174">
            <text:p>8</text:p>
          </table:table-cell>
          <table:table-cell office:value-type="float" office:value="14.285714285714286" table:formula="of:=125*[.Q367]/70" table:style-name="ce174">
            <text:p>14</text:p>
          </table:table-cell>
          <table:table-cell office:value-type="float" office:value="0.66285714285714281" table:formula="of:=5800/1000*[.Q367]/70" table:style-name="ce177">
            <text:p>0.7</text:p>
          </table:table-cell>
          <table:table-cell office:value-type="float" office:value="3.5428571428571427E-2" table:formula="of:=310/1000*[.Q367]/70" table:style-name="ce177">
            <text:p>0.0</text:p>
          </table:table-cell>
          <table:table-cell office:value-type="float" office:value="15.984960156734694" table:formula="of:=SUM([.R367:.U367])*1000*([.V367]+([.W367]+[.X367])/5)*1000*(0.00000006)" table:style-name="ce197">
            <text:p>16</text:p>
          </table:table-cell>
          <table:table-cell office:value-type="float" office:value="1.6248511904761906" table:formula="of:=982710/3600/24*[.Q367]/70*([.$C$550]/8)" table:style-name="ce177">
            <text:p>1.6</text:p>
          </table:table-cell>
          <table:table-cell office:value-type="float" office:value="1.6686507936507935" table:formula="of:=1009200/3600/24*[.Q367]/70*([.$C$550]/8)" table:style-name="ce177">
            <text:p>1.7</text:p>
          </table:table-cell>
          <table:table-cell office:value-type="float" office:value="5849.4642857142862" table:formula="of:=[.AG367]*3600*MIN([.Z367];[.AA367])" table:style-name="ce174">
            <text:p>5849</text:p>
          </table:table-cell>
          <table:table-cell office:value-type="float" office:value="0.24299999999999999" table:formula="of:=0.243" table:style-name="ce176">
            <text:p>0.24</text:p>
          </table:table-cell>
          <table:table-cell table:number-columns-repeated="2" table:style-name="ce176"/>
          <table:table-cell office:value-type="float" office:value="26904.761904761908" table:formula="of:=4520000*[.AG367]/24*[.C$550]/8*[.Q367]/70" table:style-name="ce174">
            <text:p>26905</text:p>
          </table:table-cell>
          <table:table-cell office:value-type="float" office:value="1" table:formula="of:=60/60" table:style-name="ce202">
            <text:p>1.0</text:p>
          </table:table-cell>
          <table:table-cell office:value-type="float" office:value="2" table:formula="of:=[.AG367]*[.$F$388]" table:style-name="ce202">
            <text:p>2.0</text:p>
          </table:table-cell>
          <table:table-cell office:value-type="float" office:value="0" table:style-name="ce202">
            <text:p>0.0</text:p>
          </table:table-cell>
          <table:table-cell table:style-name="ce23"/>
          <table:table-cell table:style-name="ce40"/>
          <table:table-cell office:value-type="float" office:value="184.68571428571431" table:formula="of:=MAX(SUM([.R367:.U367])*1000/[.U$8];1)" table:style-name="ce200">
            <text:p>185</text:p>
          </table:table-cell>
          <table:table-cell office:value-type="float" office:value="8" table:formula="of:=IF([.AL367]&lt;2;0;INT(LOG([.AL367]-1;2)+1.33))" table:style-name="ce133">
            <text:p>8</text:p>
          </table:table-cell>
          <table:table-cell office:value-type="float" office:value="144.2537142857143" table:formula="of:=MAX(([.V367]+[.W367]/5+[.X367]/5)*1000/[.U$8];1)" table:style-name="ce200">
            <text:p>144</text:p>
          </table:table-cell>
          <table:table-cell office:value-type="float" office:value="8" table:formula="of:=IF([.AN367]&lt;2;0;INT(LOG([.AN367]-1;2)+1.33))" table:style-name="ce133">
            <text:p>8</text:p>
          </table:table-cell>
          <table:table-cell office:value-type="float" office:value="272.6454160445162" table:formula="of:=([.Y367]+[.AA367])+IF([.AM367]&gt;0.9;SUM([.R367:.U367])*1000/(2^([.AM367]-1)+1);SUM([.R367:.U367])*1000)+IF([.AO367]&gt;0.9;([.V367]+[.W367]/5+[.X367]/5)*1000/(2^([.AO367]-1)+1);([.V367]+[.W367]/5+[.X367]/5)*1000)" table:style-name="ce200">
            <text:p>273</text:p>
          </table:table-cell>
          <table:table-cell table:style-name="ce11"/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table:style-name="ce5"/>
          <table:table-cell table:style-name="ce233"/>
          <table:table-cell table:style-name="ce61"/>
          <table:table-cell table:style-name="ce244"/>
          <table:table-cell table:style-name="ce61"/>
          <table:table-cell table:style-name="ce57"/>
          <table:table-cell table:style-name="ce58"/>
          <table:table-cell table:style-name="ce57"/>
          <table:table-cell table:style-name="ce184"/>
          <table:table-cell table:style-name="ce185"/>
          <table:table-cell table:style-name="ce57"/>
          <table:table-cell table:style-name="ce61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5" table:style-name="ce64"/>
          <table:table-cell table:number-columns-repeated="3" table:style-name="ce65"/>
          <table:table-cell table:style-name="ce64"/>
          <table:table-cell table:style-name="ce1"/>
          <table:table-cell office:value-type="float" office:value="5.333333333333333" table:formula="of:=SUM([.AH361:.AH367])" table:style-name="ce187">
            <text:p>5.333333333</text:p>
          </table:table-cell>
          <table:table-cell table:style-name="ce65"/>
          <table:table-cell table:number-columns-repeated="2" table:style-name="ce64"/>
          <table:table-cell table:style-name="ce1"/>
          <table:table-cell table:number-columns-repeated="4" table:style-name="ce64"/>
          <table:table-cell table:style-name="ce57"/>
          <table:table-cell table:number-columns-repeated="22" table:style-name="ce62"/>
          <table:table-cell table:number-columns-repeated="949" table:style-name="ce64"/>
          <table:table-cell table:number-columns-repeated="2" table:style-name="ce187"/>
          <table:table-cell table:number-columns-repeated="15368"/>
        </table:table-row>
        <table:table-row table:style-name="ro22">
          <table:table-cell office:value-type="float" office:value="2.8336805555555538" table:formula="of:=[.A367]+([.AH369]+[.AI369]+[.AJ369])/24" table:style-name="ce5">
            <text:p>2.8</text:p>
          </table:table-cell>
          <table:table-cell table:style-name="ce233"/>
          <table:table-cell office:value-type="string" table:style-name="ce181">
            <text:p>Physics data taking</text:p>
          </table:table-cell>
          <table:table-cell table:style-name="ce244"/>
          <table:table-cell table:style-name="ce176"/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-t<text:span text:style-name="T4">min</text:span>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2.8336805555555538" table:formula="of:=[.A369]+([.AH370]+[.AI370]+[.AJ370])/24" table:style-name="ce5">
            <text:p>2.8</text:p>
          </table:table-cell>
          <table:table-cell table:style-name="ce233"/>
          <table:table-cell office:value-type="string" table:style-name="ce222">
            <text:p>Need a short Mode-10 run at the beginning of each setting!</text:p>
          </table:table-cell>
          <table:table-cell table:style-name="ce244"/>
          <table:table-cell table:style-name="ce176"/>
          <table:table-cell table:number-columns-repeated="3" table:style-name="ce2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3.0461805555555537" table:formula="of:=[.A370]+([.AH371]+[.AI371]+[.AJ371])/24" table:style-name="ce5">
            <text:p>3.0</text:p>
          </table:table-cell>
          <table:table-cell table:style-name="ce231"/>
          <table:table-cell office:value-type="float" office:value="8.4868000000000006" table:style-name="ce188">
            <text:p>8.487</text:p>
          </table:table-cell>
          <table:table-cell office:value-type="float" office:value="2100" table:style-name="ce189">
            <text:p>2100</text:p>
          </table:table-cell>
          <table:table-cell office:value-type="float" office:value="2.12" table:style-name="ce176">
            <text:p>2.12</text:p>
          </table:table-cell>
          <table:table-cell office:value-type="float" office:value="2.0499999999999998" table:style-name="ce176">
            <text:p>2.05</text:p>
          </table:table-cell>
          <table:table-cell office:value-type="float" office:value="0.3896" table:style-name="ce223">
            <text:p>0.3896</text:p>
          </table:table-cell>
          <table:table-cell office:value-type="float" office:value="0.19500000000000001" table:style-name="ce175">
            <text:p>0.195</text:p>
          </table:table-cell>
          <table:table-cell office:value-type="string" table:style-name="ce244">
            <text:p>LH+</text:p>
          </table:table-cell>
          <table:table-cell office:value-type="float" office:value="0.89900000000000002" table:style-name="ce175">
            <text:p>0.899</text:p>
          </table:table-cell>
          <table:table-cell office:value-type="float" office:value="12.14" table:style-name="ce230">
            <text:p>12.14</text:p>
          </table:table-cell>
          <table:table-cell office:value-type="float" office:value="5.5869999999999997" table:style-name="ce175">
            <text:p>5.587</text:p>
          </table:table-cell>
          <table:table-cell office:value-type="float" office:value="21.22" table:style-name="ce176">
            <text:p>21.22</text:p>
          </table:table-cell>
          <table:table-cell office:value-type="float" office:value="19.22" table:style-name="ce176">
            <text:p>19.22</text:p>
          </table:table-cell>
          <table:table-cell office:value-type="float" office:value="2.7919999999999998" table:style-name="ce175">
            <text:p>2.792</text:p>
          </table:table-cell>
          <table:table-cell office:value-type="float" office:value="31.36" table:formula="of:=[.K$371]+[.N371]" table:style-name="ce176">
            <text:p>31.36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163.42857142857142" table:formula="of:=143000/1000*[.Q371]/70" table:style-name="ce174">
            <text:p>163</text:p>
          </table:table-cell>
          <table:table-cell office:value-type="float" office:value="39.200000000000003" table:formula="of:=34300/1000*[.Q371]/70" table:style-name="ce174">
            <text:p>39</text:p>
          </table:table-cell>
          <table:table-cell office:value-type="float" office:value="132.57142857142858" table:formula="of:=116000/1000*[.Q371]/70" table:style-name="ce174">
            <text:p>133</text:p>
          </table:table-cell>
          <table:table-cell office:value-type="float" office:value="142.85714285714286" table:formula="of:=125*[.Q371]/70" table:style-name="ce174">
            <text:p>143</text:p>
          </table:table-cell>
          <table:table-cell office:value-type="float" office:value="6.628571428571429" table:formula="of:=5800/1000*[.Q371]/70" table:style-name="ce177">
            <text:p>6.6</text:p>
          </table:table-cell>
          <table:table-cell office:value-type="float" office:value="0.35428571428571431" table:formula="of:=310/1000*[.Q371]/70" table:style-name="ce177">
            <text:p>0.4</text:p>
          </table:table-cell>
          <table:table-cell office:value-type="float" office:value="2901.2307017142862" table:formula="of:=SUM([.R371:.U371])*1000*([.V371]+([.W371]+[.X371])/5)*1000*(0.00000006)" table:style-name="ce197">
            <text:p>2901</text:p>
          </table:table-cell>
          <table:table-cell office:value-type="float" office:value="16.248511904761905" table:formula="of:=982710/3600/24*[.Q371]/70*([.$C$550]/8)" table:style-name="ce177">
            <text:p>16.2</text:p>
          </table:table-cell>
          <table:table-cell office:value-type="float" office:value="16.686507936507937" table:formula="of:=1009200/3600/24*[.Q371]/70*([.$C$550]/8)" table:style-name="ce177">
            <text:p>16.7</text:p>
          </table:table-cell>
          <table:table-cell office:value-type="float" office:value="29247.321428571428" table:formula="of:=[.AG371]*3600*MIN([.Z371];[.AA371])" table:style-name="ce174">
            <text:p>29247</text:p>
          </table:table-cell>
          <table:table-cell office:value-type="float" office:value="0.24299999999999999" table:formula="of:=0.243" table:style-name="ce176">
            <text:p>0.24</text:p>
          </table:table-cell>
          <table:table-cell office:value-type="float" office:value="74.735449735449748" table:formula="of:=[.AF371]/(3600*[.AG371])" table:style-name="ce176">
            <text:p>74.74</text:p>
          </table:table-cell>
          <table:table-cell office:value-type="float" office:value="126" table:formula="of:=70*3.6*[.AG371]" table:style-name="ce176">
            <text:p>126.00</text:p>
          </table:table-cell>
          <table:table-cell office:value-type="float" office:value="134523.80952380956" table:formula="of:=4520000*[.AG371]/24*[.C$550]/8*[.Q371]/70" table:style-name="ce174">
            <text:p>134524</text:p>
          </table:table-cell>
          <table:table-cell office:value-type="float" office:value="0.5" table:style-name="ce202">
            <text:p>0.5</text:p>
          </table:table-cell>
          <table:table-cell office:value-type="float" office:value="1" table:formula="of:=[.AG371]*[.$F$388]" table:style-name="ce202">
            <text:p>1.0</text:p>
          </table:table-cell>
          <table:table-cell office:value-type="float" office:value="0.1" table:formula="of:=[.AH371]*0.1" table:style-name="ce202">
            <text:p>0.1</text:p>
          </table:table-cell>
          <table:table-cell office:value-type="float" office:value="4" table:style-name="ce133">
            <text:p>4</text:p>
          </table:table-cell>
          <table:table-cell office:value-type="float" office:value="12.8" table:style-name="ce23">
            <text:p>12.8</text:p>
          </table:table-cell>
          <table:table-cell office:value-type="float" office:value="3352.0000000000005" table:formula="of:=MAX(SUM([.R371:.U371])*1000/[.U$8];1)" table:style-name="ce200">
            <text:p>3352</text:p>
          </table:table-cell>
          <table:table-cell office:value-type="float" office:value="13" table:formula="of:=IF([.AL371]&lt;2;0;INT(LOG([.AL371]-1;2)+1.33))" table:style-name="ce133">
            <text:p>13</text:p>
          </table:table-cell>
          <table:table-cell office:value-type="float" office:value="1442.537142857143" table:formula="of:=MAX(([.V371]+[.W371]/5+[.X371]/5)*1000/[.U$8];1)" table:style-name="ce200">
            <text:p>1443</text:p>
          </table:table-cell>
          <table:table-cell office:value-type="float" office:value="11" table:formula="of:=IF([.AN371]&lt;2;0;INT(LOG([.AN371]-1;2)+1.33))" table:style-name="ce133">
            <text:p>11</text:p>
          </table:table-cell>
          <table:table-cell office:value-type="float" office:value="3140.46850356093" table:formula="of:=([.Y371]+[.AA371])+IF([.AM371]&gt;0.9;SUM([.R371:.U371])*1000/(2^([.AM371]-1)+1);SUM([.R371:.U371])*1000)+IF([.AO371]&gt;0.9;([.V371]+[.W371]/5+[.X371]/5)*1000/(2^([.AO371]-1)+1);([.V371]+[.W371]/5+[.X371]/5)*1000)" table:style-name="ce200">
            <text:p>3140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3.0920138888888871" table:formula="of:=[.A371]+([.AH372]+[.AI372]+[.AJ372])/24" table:style-name="ce5">
            <text:p>3.1</text:p>
          </table:table-cell>
          <table:table-cell table:style-name="ce231"/>
          <table:table-cell table:style-name="ce188"/>
          <table:table-cell table:style-name="ce189"/>
          <table:table-cell table:style-name="ce196"/>
          <table:table-cell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21.22" table:style-name="ce176">
            <text:p>21.22</text:p>
          </table:table-cell>
          <table:table-cell table:style-name="ce175"/>
          <table:table-cell office:value-type="float" office:value="33.36" table:formula="of:=[.K$371]+[.N372]" table:style-name="ce176">
            <text:p>33.36</text:p>
          </table:table-cell>
          <table:table-cell office:value-type="float" office:value="80" table:style-name="ce244">
            <text:p>80</text:p>
          </table:table-cell>
          <table:table-cell table:style-name="ce176"/>
          <table:table-cell office:value-type="float" office:value="82.285714285714292" table:formula="of:=72000/1000*[.Q372]/70" table:style-name="ce174">
            <text:p>82</text:p>
          </table:table-cell>
          <table:table-cell office:value-type="float" office:value="20.8" table:formula="of:=18200/1000*[.Q372]/70" table:style-name="ce174">
            <text:p>21</text:p>
          </table:table-cell>
          <table:table-cell office:value-type="float" office:value="81.599999999999994" table:formula="of:=71400/1000*[.Q372]/70" table:style-name="ce174">
            <text:p>82</text:p>
          </table:table-cell>
          <table:table-cell office:value-type="float" office:value="142.85714285714286" table:formula="of:=125*[.Q372]/70" table:style-name="ce174">
            <text:p>143</text:p>
          </table:table-cell>
          <table:table-cell office:value-type="float" office:value="6.628571428571429" table:formula="of:=5800/1000*[.Q372]/70" table:style-name="ce177">
            <text:p>6.6</text:p>
          </table:table-cell>
          <table:table-cell office:value-type="float" office:value="0.35428571428571431" table:formula="of:=310/1000*[.Q372]/70" table:style-name="ce177">
            <text:p>0.4</text:p>
          </table:table-cell>
          <table:table-cell office:value-type="float" office:value="1598.4960156734696" table:formula="of:=SUM([.R372:.U372])*1000*([.V372]+([.W372]+[.X372])/5)*1000*(0.00000006)" table:style-name="ce197">
            <text:p>1598</text:p>
          </table:table-cell>
          <table:table-cell office:value-type="float" office:value="16.248511904761905" table:formula="of:=982710/3600/24*[.Q372]/70*([.$C$550]/8)" table:style-name="ce177">
            <text:p>16.2</text:p>
          </table:table-cell>
          <table:table-cell office:value-type="float" office:value="16.686507936507937" table:formula="of:=1009200/3600/24*[.Q372]/70*([.$C$550]/8)" table:style-name="ce177">
            <text:p>16.7</text:p>
          </table:table-cell>
          <table:table-cell office:value-type="float" office:value="29247.321428571428" table:formula="of:=[.AG372]*3600*MIN([.Z372];[.AA372])" table:style-name="ce174">
            <text:p>29247</text:p>
          </table:table-cell>
          <table:table-cell office:value-type="float" office:value="0.24299999999999999" table:formula="of:=0.243" table:style-name="ce176">
            <text:p>0.24</text:p>
          </table:table-cell>
          <table:table-cell office:value-type="float" office:value="74.735449735449748" table:formula="of:=[.AF372]/(3600*[.AG372])" table:style-name="ce176">
            <text:p>74.74</text:p>
          </table:table-cell>
          <table:table-cell office:value-type="float" office:value="126" table:formula="of:=70*3.6*[.AG372]" table:style-name="ce176">
            <text:p>126.00</text:p>
          </table:table-cell>
          <table:table-cell office:value-type="float" office:value="134523.80952380956" table:formula="of:=4520000*[.AG372]/24*[.C$550]/8*[.Q372]/70" table:style-name="ce174">
            <text:p>134524</text:p>
          </table:table-cell>
          <table:table-cell office:value-type="float" office:value="0.5" table:style-name="ce202">
            <text:p>0.5</text:p>
          </table:table-cell>
          <table:table-cell office:value-type="float" office:value="1" table:formula="of:=[.AG372]*[.$F$388]" table:style-name="ce202">
            <text:p>1.0</text:p>
          </table:table-cell>
          <table:table-cell office:value-type="float" office:value="0.1" table:formula="of:=[.AH372]*0.1" table:style-name="ce202">
            <text:p>0.1</text:p>
          </table:table-cell>
          <table:table-cell table:style-name="ce23"/>
          <table:table-cell table:style-name="ce40"/>
          <table:table-cell office:value-type="float" office:value="1846.8571428571429" table:formula="of:=MAX(SUM([.R372:.U372])*1000/[.U$8];1)" table:style-name="ce200">
            <text:p>1847</text:p>
          </table:table-cell>
          <table:table-cell office:value-type="float" office:value="12" table:formula="of:=IF([.AL372]&lt;2;0;INT(LOG([.AL372]-1;2)+1.33))" table:style-name="ce133">
            <text:p>12</text:p>
          </table:table-cell>
          <table:table-cell office:value-type="float" office:value="1442.537142857143" table:formula="of:=MAX(([.V372]+[.W372]/5+[.X372]/5)*1000/[.U$8];1)" table:style-name="ce200">
            <text:p>1443</text:p>
          </table:table-cell>
          <table:table-cell office:value-type="float" office:value="11" table:formula="of:=IF([.AN372]&lt;2;0;INT(LOG([.AN372]-1;2)+1.33))" table:style-name="ce133">
            <text:p>11</text:p>
          </table:table-cell>
          <table:table-cell office:value-type="float" office:value="1846.0524150331753" table:formula="of:=([.Y372]+[.AA372])+IF([.AM372]&gt;0.9;SUM([.R372:.U372])*1000/(2^([.AM372]-1)+1);SUM([.R372:.U372])*1000)+IF([.AO372]&gt;0.9;([.V372]+[.W372]/5+[.X372]/5)*1000/(2^([.AO372]-1)+1);([.V372]+[.W372]/5+[.X372]/5)*1000)" table:style-name="ce200">
            <text:p>1846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3.1378472222222205" table:formula="of:=[.A372]+([.AH373]+[.AI373]+[.AJ373])/24" table:style-name="ce5">
            <text:p>3.1</text:p>
          </table:table-cell>
          <table:table-cell table:style-name="ce231"/>
          <table:table-cell table:style-name="ce188"/>
          <table:table-cell table:style-name="ce189"/>
          <table:table-cell table:style-name="ce196"/>
          <table:table-cell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23.22" table:style-name="ce176">
            <text:p>23.22</text:p>
          </table:table-cell>
          <table:table-cell table:style-name="ce175"/>
          <table:table-cell office:value-type="float" office:value="35.36" table:formula="of:=[.K$371]+[.N373]" table:style-name="ce176">
            <text:p>35.36</text:p>
          </table:table-cell>
          <table:table-cell office:value-type="float" office:value="80" table:style-name="ce244">
            <text:p>80</text:p>
          </table:table-cell>
          <table:table-cell table:style-name="ce176"/>
          <table:table-cell office:value-type="float" office:value="40.799999999999997" table:formula="of:=35700/1000*[.Q373]/70" table:style-name="ce174">
            <text:p>41</text:p>
          </table:table-cell>
          <table:table-cell office:value-type="float" office:value="10.857142857142858" table:formula="of:=9500/1000*[.Q373]/70" table:style-name="ce174">
            <text:p>11</text:p>
          </table:table-cell>
          <table:table-cell office:value-type="float" office:value="49.142857142857146" table:formula="of:=43000/1000*[.Q373]/70" table:style-name="ce174">
            <text:p>49</text:p>
          </table:table-cell>
          <table:table-cell office:value-type="float" office:value="142.85714285714286" table:formula="of:=125*[.Q373]/70" table:style-name="ce174">
            <text:p>143</text:p>
          </table:table-cell>
          <table:table-cell office:value-type="float" office:value="6.628571428571429" table:formula="of:=5800/1000*[.Q373]/70" table:style-name="ce177">
            <text:p>6.6</text:p>
          </table:table-cell>
          <table:table-cell office:value-type="float" office:value="0.35428571428571431" table:formula="of:=310/1000*[.Q373]/70" table:style-name="ce177">
            <text:p>0.4</text:p>
          </table:table-cell>
          <table:table-cell office:value-type="float" office:value="872.44646399999999" table:formula="of:=SUM([.R373:.U373])*1000*([.V373]+([.W373]+[.X373])/5)*1000*(0.00000006)" table:style-name="ce197">
            <text:p>872</text:p>
          </table:table-cell>
          <table:table-cell office:value-type="float" office:value="16.248511904761905" table:formula="of:=982710/3600/24*[.Q373]/70*([.$C$550]/8)" table:style-name="ce177">
            <text:p>16.2</text:p>
          </table:table-cell>
          <table:table-cell office:value-type="float" office:value="16.686507936507937" table:formula="of:=1009200/3600/24*[.Q373]/70*([.$C$550]/8)" table:style-name="ce177">
            <text:p>16.7</text:p>
          </table:table-cell>
          <table:table-cell office:value-type="float" office:value="29247.321428571428" table:formula="of:=[.AG373]*3600*MIN([.Z373];[.AA373])" table:style-name="ce174">
            <text:p>29247</text:p>
          </table:table-cell>
          <table:table-cell office:value-type="float" office:value="0.24299999999999999" table:formula="of:=0.243" table:style-name="ce176">
            <text:p>0.24</text:p>
          </table:table-cell>
          <table:table-cell office:value-type="float" office:value="74.735449735449748" table:formula="of:=[.AF373]/(3600*[.AG373])" table:style-name="ce176">
            <text:p>74.74</text:p>
          </table:table-cell>
          <table:table-cell office:value-type="float" office:value="126" table:formula="of:=70*3.6*[.AG373]" table:style-name="ce176">
            <text:p>126.00</text:p>
          </table:table-cell>
          <table:table-cell office:value-type="float" office:value="134523.80952380956" table:formula="of:=4520000*[.AG373]/24*[.C$550]/8*[.Q373]/70" table:style-name="ce174">
            <text:p>134524</text:p>
          </table:table-cell>
          <table:table-cell office:value-type="float" office:value="0.5" table:style-name="ce202">
            <text:p>0.5</text:p>
          </table:table-cell>
          <table:table-cell office:value-type="float" office:value="1" table:formula="of:=[.AG373]*[.$F$388]" table:style-name="ce202">
            <text:p>1.0</text:p>
          </table:table-cell>
          <table:table-cell office:value-type="float" office:value="0.1" table:formula="of:=[.AH373]*0.1" table:style-name="ce202">
            <text:p>0.1</text:p>
          </table:table-cell>
          <table:table-cell table:style-name="ce23"/>
          <table:table-cell table:style-name="ce40"/>
          <table:table-cell office:value-type="float" office:value="1008.0000000000001" table:formula="of:=MAX(SUM([.R373:.U373])*1000/[.U$8];1)" table:style-name="ce200">
            <text:p>1008</text:p>
          </table:table-cell>
          <table:table-cell office:value-type="float" office:value="11" table:formula="of:=IF([.AL373]&lt;2;0;INT(LOG([.AL373]-1;2)+1.33))" table:style-name="ce133">
            <text:p>11</text:p>
          </table:table-cell>
          <table:table-cell office:value-type="float" office:value="1442.537142857143" table:formula="of:=MAX(([.V373]+[.W373]/5+[.X373]/5)*1000/[.U$8];1)" table:style-name="ce200">
            <text:p>1443</text:p>
          </table:table-cell>
          <table:table-cell office:value-type="float" office:value="11" table:formula="of:=IF([.AN373]&lt;2;0;INT(LOG([.AN373]-1;2)+1.33))" table:style-name="ce133">
            <text:p>11</text:p>
          </table:table-cell>
          <table:table-cell office:value-type="float" office:value="1128.209766361595" table:formula="of:=([.Y373]+[.AA373])+IF([.AM373]&gt;0.9;SUM([.R373:.U373])*1000/(2^([.AM373]-1)+1);SUM([.R373:.U373])*1000)+IF([.AO373]&gt;0.9;([.V373]+[.W373]/5+[.X373]/5)*1000/(2^([.AO373]-1)+1);([.V373]+[.W373]/5+[.X373]/5)*1000)" table:style-name="ce200">
            <text:p>1128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3.1378472222222205" table:formula="of:=[.A373]+([.AH374]+[.AI374]+[.AJ374])/24" table:style-name="ce5">
            <text:p>3.1</text:p>
          </table:table-cell>
          <table:table-cell office:value-type="string" table:style-name="ce231">
            <text:p>A13s</text:p>
          </table:table-cell>
          <table:table-cell office:value-type="string" table:style-name="ce251">
            <text:p>The below physics settings are likely to be cut if time is an issue. <text:s/>It would save two days.</text:p>
          </table:table-cell>
          <table:table-cell table:style-name="ce252"/>
          <table:table-cell table:number-columns-repeated="2" table:style-name="ce253"/>
          <table:table-cell table:style-name="ce254"/>
          <table:table-cell table:style-name="ce255"/>
          <table:table-cell table:style-name="ce331"/>
          <table:table-cell table:style-name="ce255"/>
          <table:table-cell table:style-name="ce253"/>
          <table:table-cell table:style-name="ce255"/>
          <table:table-cell table:number-columns-repeated="2" table:style-name="ce253"/>
          <table:table-cell table:style-name="ce255"/>
          <table:table-cell table:number-columns-repeated="8" table:style-name="ce253"/>
          <table:table-cell table:style-name="ce174"/>
          <table:table-cell table:style-name="ce197"/>
          <table:table-cell table:style-name="ce177"/>
          <table:table-cell table:style-name="ce174"/>
          <table:table-cell table:number-columns-repeated="4" table:style-name="ce176"/>
          <table:table-cell table:style-name="ce177"/>
          <table:table-cell table:number-columns-repeated="3" table:style-name="ce202"/>
          <table:table-cell table:style-name="ce23"/>
          <table:table-cell table:style-name="ce40"/>
          <table:table-cell table:style-name="ce1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3.1378472222222205" table:formula="of:=[.A374]+([.AH375]+[.AI375]+[.AJ375])/24" table:style-name="ce5">
            <text:p>3.1</text:p>
          </table:table-cell>
          <table:table-cell table:style-name="ce231"/>
          <table:table-cell table:style-name="ce332"/>
          <table:table-cell table:style-name="ce189"/>
          <table:table-cell table:style-name="ce196"/>
          <table:table-cell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number-columns-repeated="8" table:style-name="ce176"/>
          <table:table-cell table:style-name="ce174"/>
          <table:table-cell table:style-name="ce197"/>
          <table:table-cell table:style-name="ce177"/>
          <table:table-cell table:style-name="ce174"/>
          <table:table-cell table:number-columns-repeated="4" table:style-name="ce176"/>
          <table:table-cell table:style-name="ce177"/>
          <table:table-cell table:number-columns-repeated="3" table:style-name="ce202"/>
          <table:table-cell table:style-name="ce23"/>
          <table:table-cell table:style-name="ce40"/>
          <table:table-cell table:style-name="ce1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3.1378472222222205" table:formula="of:=[.A375]+([.AH376]+[.AI376]+[.AJ376])/24" table:style-name="ce5">
            <text:p>3.1</text:p>
          </table:table-cell>
          <table:table-cell table:style-name="ce233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3.388541666666665" table:formula="of:=[.A376]+([.AH377]+[.AI377]+[.AJ377])/24" table:style-name="ce5">
            <text:p>3.4</text:p>
          </table:table-cell>
          <table:table-cell table:style-name="ce231"/>
          <table:table-cell office:value-type="float" office:value="8.4870000000000001" table:style-name="ce9">
            <text:p>8.487</text:p>
          </table:table-cell>
          <table:table-cell office:value-type="float" office:value="2100" table:style-name="ce1">
            <text:p>2100</text:p>
          </table:table-cell>
          <table:table-cell office:value-type="float" office:value="2.4500000000000002" table:style-name="ce196">
            <text:p>2.45</text:p>
          </table:table-cell>
          <table:table-cell office:value-type="float" office:value="3.2" table:style-name="ce196">
            <text:p>3.20</text:p>
          </table:table-cell>
          <table:table-cell office:value-type="float" office:value="0.20749999999999999" table:style-name="ce226">
            <text:p>0.2075</text:p>
          </table:table-cell>
          <table:table-cell office:value-type="float" office:value="4.8000000000000001E-2" table:style-name="ce188">
            <text:p>0.048</text:p>
          </table:table-cell>
          <table:table-cell office:value-type="string" table:style-name="ce189">
            <text:p>LH+</text:p>
          </table:table-cell>
          <table:table-cell office:value-type="float" office:value="0.46129999999999999" table:style-name="ce188">
            <text:p>0.461</text:p>
          </table:table-cell>
          <table:table-cell office:value-type="float" office:value="20.9" table:style-name="ce196">
            <text:p>20.90</text:p>
          </table:table-cell>
          <table:table-cell office:value-type="float" office:value="2.1930000000000001" table:style-name="ce188">
            <text:p>2.193</text:p>
          </table:table-cell>
          <table:table-cell office:value-type="float" office:value="6.93" table:style-name="ce196">
            <text:p>6.93</text:p>
          </table:table-cell>
          <table:table-cell office:value-type="float" office:value="8.93" table:style-name="ce196">
            <text:p>8.93</text:p>
          </table:table-cell>
          <table:table-cell office:value-type="float" office:value="6.2649999999999997" table:style-name="ce188">
            <text:p>6.265</text:p>
          </table:table-cell>
          <table:table-cell office:value-type="float" office:value="29.83" table:formula="of:=[.K$377]+[.N377]" table:style-name="ce196">
            <text:p>29.83</text:p>
          </table:table-cell>
          <table:table-cell office:value-type="float" office:value="80" table:style-name="ce189">
            <text:p>80</text:p>
          </table:table-cell>
          <table:table-cell table:style-name="ce1"/>
          <table:table-cell office:value-type="float" office:value="70.51428571428572" table:formula="of:=61700/1000*[.Q377]/70" table:style-name="ce197">
            <text:p>71</text:p>
          </table:table-cell>
          <table:table-cell office:value-type="float" office:value="30.514285714285716" table:formula="of:=26700/1000*[.Q377]/70" table:style-name="ce197">
            <text:p>31</text:p>
          </table:table-cell>
          <table:table-cell office:value-type="float" office:value="28.571428571428573" table:formula="of:=25000/1000*[.Q377]/70" table:style-name="ce197">
            <text:p>29</text:p>
          </table:table-cell>
          <table:table-cell office:value-type="float" office:value="6.7428571428571429" table:formula="of:=5.9*[.Q377]/70" table:style-name="ce197">
            <text:p>7</text:p>
          </table:table-cell>
          <table:table-cell office:value-type="float" office:value="144" table:formula="of:=126000/1000*[.Q377]/70" table:style-name="ce197">
            <text:p>144</text:p>
          </table:table-cell>
          <table:table-cell office:value-type="float" office:value="8.5371428571428574" table:formula="of:=7470/1000*[.Q377]/70" table:style-name="ce197">
            <text:p>9</text:p>
          </table:table-cell>
          <table:table-cell office:value-type="float" office:value="289.65822171428573" table:formula="of:=SUM([.R377:.U377])*1000*([.V377]+([.W377]+[.X377])/5)*1000*(0.00000006)" table:style-name="ce197">
            <text:p>290</text:p>
          </table:table-cell>
          <table:table-cell office:value-type="float" office:value="3.6537698412698409" table:formula="of:=220980/3600/24*[.Q377]/70*([.$C$550]/8)" table:style-name="ce202">
            <text:p>3.7</text:p>
          </table:table-cell>
          <table:table-cell office:value-type="float" office:value="3.5939153439153442" table:formula="of:=217360/3600/24*[.Q377]/70*([.$C$550]/8)" table:style-name="ce177">
            <text:p>3.6</text:p>
          </table:table-cell>
          <table:table-cell office:value-type="float" office:value="11859.920634920636" table:formula="of:=[.AG377]*3600*MIN([.Z377];[.AA377])" table:style-name="ce174">
            <text:p>11860</text:p>
          </table:table-cell>
          <table:table-cell office:value-type="float" office:value="0.73" table:formula="of:=0.73" table:style-name="ce176">
            <text:p>0.73</text:p>
          </table:table-cell>
          <table:table-cell office:value-type="float" office:value="5.5059523809523814" table:formula="of:=[.AF377]/(3600*[.AG377])" table:style-name="ce176">
            <text:p>5.51</text:p>
          </table:table-cell>
          <table:table-cell office:value-type="float" office:value="231" table:formula="of:=70*3.6*[.AG377]" table:style-name="ce176">
            <text:p>231.00</text:p>
          </table:table-cell>
          <table:table-cell office:value-type="float" office:value="18169.642857142859" table:formula="of:=333000*[.AG377]/24*[.C$550]/8*[.Q377]/70" table:style-name="ce174">
            <text:p>18170</text:p>
          </table:table-cell>
          <table:table-cell office:value-type="float" office:value="0.91666666666666663" table:formula="of:=55/60" table:style-name="ce202">
            <text:p>0.9</text:p>
          </table:table-cell>
          <table:table-cell office:value-type="float" office:value="1.8333333333333333" table:formula="of:=[.AG377]*[.$F$388]" table:style-name="ce202">
            <text:p>1.8</text:p>
          </table:table-cell>
          <table:table-cell office:value-type="float" office:value="0.18333333333333335" table:formula="of:=[.AH377]*0.1" table:style-name="ce202">
            <text:p>0.2</text:p>
          </table:table-cell>
          <table:table-cell office:value-type="float" office:value="4" table:style-name="ce133">
            <text:p>4</text:p>
          </table:table-cell>
          <table:table-cell office:value-type="float" office:value="12.8" table:style-name="ce36">
            <text:p>12.8</text:p>
          </table:table-cell>
          <table:table-cell office:value-type="float" office:value="1296.0000000000002" table:formula="of:=MAX(SUM([.R377:.U377])*1000/[.U$8];1)" table:style-name="ce200">
            <text:p>1296</text:p>
          </table:table-cell>
          <table:table-cell office:value-type="float" office:value="11" table:formula="of:=IF([.AL377]&lt;2;0;INT(LOG([.AL377]-1;2)+1.33))" table:style-name="ce133">
            <text:p>11</text:p>
          </table:table-cell>
          <table:table-cell office:value-type="float" office:value="372.50285714285718" table:formula="of:=MAX(([.V377]+[.W377]/5+[.X377]/5)*1000/[.U$8];1)" table:style-name="ce200">
            <text:p>373</text:p>
          </table:table-cell>
          <table:table-cell office:value-type="float" office:value="9" table:formula="of:=IF([.AN377]&lt;2;0;INT(LOG([.AN377]-1;2)+1.33))" table:style-name="ce133">
            <text:p>9</text:p>
          </table:table-cell>
          <table:table-cell office:value-type="float" office:value="564.63390741842829" table:formula="of:=([.Y377]+[.AA377])+IF([.AM377]&gt;0.9;SUM([.R377:.U377])*1000/(2^([.AM377]-1)+1);SUM([.R377:.U377])*1000)+IF([.AO377]&gt;0.9;([.V377]+[.W377]/5+[.X377]/5)*1000/(2^([.AO377]-1)+1);([.V377]+[.W377]/5+[.X377]/5)*1000)" table:style-name="ce200">
            <text:p>565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3.4302083333333315" table:formula="of:=[.A377]+([.AH378]+[.AI378]+[.AJ378])/24" table:style-name="ce5">
            <text:p>3.4</text:p>
          </table:table-cell>
          <table:table-cell table:style-name="ce233"/>
          <table:table-cell office:value-type="string" table:style-name="ce234">
            <text:p>SHMS rotation to small angle (expert observers needed, but not hall access)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style-name="ce241"/>
          <table:table-cell table:number-columns-repeated="6" table:style-name="ce235"/>
          <table:table-cell table:style-name="ce242"/>
          <table:table-cell table:style-name="ce197"/>
          <table:table-cell table:number-columns-repeated="2" table:style-name="ce1"/>
          <table:table-cell table:style-name="ce175"/>
          <table:table-cell table:style-name="ce243"/>
          <table:table-cell table:number-columns-repeated="2" table:style-name="ce176"/>
          <table:table-cell table:style-name="ce174"/>
          <table:table-cell table:style-name="ce177"/>
          <table:table-cell office:value-type="float" office:value="1" table:style-name="ce177">
            <text:p>1.0</text:p>
          </table:table-cell>
          <table:table-cell table:style-name="ce202"/>
          <table:table-cell table:number-columns-repeated="2" table:style-name="ce176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 table:style-name="ce1"/>
        </table:table-row>
        <table:table-row table:style-name="ro4">
          <table:table-cell office:value-type="float" office:value="3.5218749999999983" table:formula="of:=[.A378]+([.AH379]+[.AI379]+[.AJ379])/24" table:style-name="ce5">
            <text:p>3.5</text:p>
          </table:table-cell>
          <table:table-cell table:style-name="ce231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6.93" table:style-name="ce333">
            <text:p>6.93</text:p>
          </table:table-cell>
          <table:table-cell table:style-name="ce188"/>
          <table:table-cell office:value-type="float" office:value="27.83" table:formula="of:=[.K$377]+[.N379]" table:style-name="ce196">
            <text:p>27.83</text:p>
          </table:table-cell>
          <table:table-cell office:value-type="float" office:value="80" table:style-name="ce197">
            <text:p>80</text:p>
          </table:table-cell>
          <table:table-cell table:style-name="ce196"/>
          <table:table-cell office:value-type="float" office:value="267.42857142857144" table:formula="of:=234000/1000*[.Q379]/70" table:style-name="ce197">
            <text:p>267</text:p>
          </table:table-cell>
          <table:table-cell office:value-type="float" office:value="104.11428571428571" table:formula="of:=91100/1000*[.Q379]/70" table:style-name="ce197">
            <text:p>104</text:p>
          </table:table-cell>
          <table:table-cell office:value-type="float" office:value="76.571428571428569" table:formula="of:=67000/1000*[.Q379]/70" table:style-name="ce197">
            <text:p>77</text:p>
          </table:table-cell>
          <table:table-cell office:value-type="float" office:value="6.7428571428571429" table:formula="of:=5.9*[.Q379]/70" table:style-name="ce197">
            <text:p>7</text:p>
          </table:table-cell>
          <table:table-cell office:value-type="float" office:value="144" table:formula="of:=126000/1000*[.Q379]/70" table:style-name="ce197">
            <text:p>144</text:p>
          </table:table-cell>
          <table:table-cell office:value-type="float" office:value="8.5371428571428574" table:formula="of:=7470/1000*[.Q379]/70" table:style-name="ce197">
            <text:p>9</text:p>
          </table:table-cell>
          <table:table-cell office:value-type="float" office:value="1001.5431105306121" table:formula="of:=SUM([.R379:.U379])*1000*([.V379]+([.W379]+[.X379])/5)*1000*(0.00000006)" table:style-name="ce197">
            <text:p>1002</text:p>
          </table:table-cell>
          <table:table-cell office:value-type="float" office:value="3.6537698412698409" table:formula="of:=220980/3600/24*[.Q379]/70*([.$C$550]/8)" table:style-name="ce202">
            <text:p>3.7</text:p>
          </table:table-cell>
          <table:table-cell office:value-type="float" office:value="3.5939153439153442" table:formula="of:=217360/3600/24*[.Q379]/70*([.$C$550]/8)" table:style-name="ce177">
            <text:p>3.6</text:p>
          </table:table-cell>
          <table:table-cell office:value-type="float" office:value="12938.095238095239" table:formula="of:=[.AG379]*3600*MIN([.Z379];[.AA379])" table:style-name="ce174">
            <text:p>12938</text:p>
          </table:table-cell>
          <table:table-cell office:value-type="float" office:value="0.73" table:formula="of:=0.73" table:style-name="ce176">
            <text:p>0.73</text:p>
          </table:table-cell>
          <table:table-cell office:value-type="float" office:value="5.5059523809523814" table:formula="of:=[.AF379]/(3600*[.AG379])" table:style-name="ce176">
            <text:p>5.51</text:p>
          </table:table-cell>
          <table:table-cell office:value-type="float" office:value="252" table:formula="of:=70*3.6*[.AG379]" table:style-name="ce176">
            <text:p>252.00</text:p>
          </table:table-cell>
          <table:table-cell office:value-type="float" office:value="19821.428571428572" table:formula="of:=333000*[.AG379]/24*[.C$550]/8*[.Q379]/70" table:style-name="ce174">
            <text:p>19821</text:p>
          </table:table-cell>
          <table:table-cell office:value-type="float" office:value="1" table:style-name="ce202">
            <text:p>1.0</text:p>
          </table:table-cell>
          <table:table-cell office:value-type="float" office:value="2" table:formula="of:=[.AG379]*[.$F$388]" table:style-name="ce202">
            <text:p>2.0</text:p>
          </table:table-cell>
          <table:table-cell office:value-type="float" office:value="0.2" table:formula="of:=[.AH379]*0.1" table:style-name="ce202">
            <text:p>0.2</text:p>
          </table:table-cell>
          <table:table-cell table:style-name="ce23"/>
          <table:table-cell table:style-name="ce40"/>
          <table:table-cell office:value-type="float" office:value="4481.1428571428569" table:formula="of:=MAX(SUM([.R379:.U379])*1000/[.U$8];1)" table:style-name="ce200">
            <text:p>4481</text:p>
          </table:table-cell>
          <table:table-cell office:value-type="float" office:value="13" table:formula="of:=IF([.AL379]&lt;2;0;INT(LOG([.AL379]-1;2)+1.33))" table:style-name="ce133">
            <text:p>13</text:p>
          </table:table-cell>
          <table:table-cell office:value-type="float" office:value="372.50285714285718" table:formula="of:=MAX(([.V379]+[.W379]/5+[.X379]/5)*1000/[.U$8];1)" table:style-name="ce200">
            <text:p>373</text:p>
          </table:table-cell>
          <table:table-cell office:value-type="float" office:value="9" table:formula="of:=IF([.AN379]&lt;2;0;INT(LOG([.AN379]-1;2)+1.33))" table:style-name="ce133">
            <text:p>9</text:p>
          </table:table-cell>
          <table:table-cell office:value-type="float" office:value="1259.4559704567359" table:formula="of:=([.Y379]+[.AA379])+IF([.AM379]&gt;0.9;SUM([.R379:.U379])*1000/(2^([.AM379]-1)+1);SUM([.R379:.U379])*1000)+IF([.AO379]&gt;0.9;([.V379]+[.W379]/5+[.X379]/5)*1000/(2^([.AO379]-1)+1);([.V379]+[.W379]/5+[.X379]/5)*1000)" table:style-name="ce200">
            <text:p>1259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3.6885416666666648" table:formula="of:=[.A379]+([.AH380]+[.AI380]+[.AJ380])/24" table:style-name="ce5">
            <text:p>3.7</text:p>
          </table:table-cell>
          <table:table-cell table:style-name="ce231"/>
          <table:table-cell office:value-type="string" table:style-name="ce234">
            <text:p><text:span text:style-name="T7">Hall access</text:span><text:s/>for SHMS rotation to small angle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style-name="ce241"/>
          <table:table-cell table:number-columns-repeated="6" table:style-name="ce235"/>
          <table:table-cell table:style-name="ce242"/>
          <table:table-cell table:style-name="ce197"/>
          <table:table-cell table:style-name="ce176"/>
          <table:table-cell table:style-name="ce223"/>
          <table:table-cell table:style-name="ce175"/>
          <table:table-cell table:number-columns-repeated="3" table:style-name="ce176"/>
          <table:table-cell table:style-name="ce174"/>
          <table:table-cell table:style-name="ce177"/>
          <table:table-cell office:value-type="float" office:value="4" table:style-name="ce177">
            <text:p>4.0</text:p>
          </table:table-cell>
          <table:table-cell table:style-name="ce202"/>
          <table:table-cell table:number-columns-repeated="2" table:style-name="ce176"/>
          <table:table-cell table:number-columns-repeated="5" table:style-name="ce1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 table:style-name="ce1"/>
        </table:table-row>
        <table:table-row table:style-name="ro4">
          <table:table-cell office:value-type="float" office:value="3.8168749999999982" table:formula="of:=[.A380]+([.AH381]+[.AI381]+[.AJ381])/24" table:style-name="ce5">
            <text:p>3.8</text:p>
          </table:table-cell>
          <table:table-cell table:style-name="ce231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5.5" table:style-name="ce333">
            <text:p>5.50</text:p>
          </table:table-cell>
          <table:table-cell table:style-name="ce188"/>
          <table:table-cell office:value-type="float" office:value="26.4" table:formula="of:=[.K$377]+[.N381]" table:style-name="ce196">
            <text:p>26.40</text:p>
          </table:table-cell>
          <table:table-cell office:value-type="float" office:value="50" table:style-name="ce334">
            <text:p>50</text:p>
          </table:table-cell>
          <table:table-cell table:style-name="ce196"/>
          <table:table-cell office:value-type="float" office:value="414.28571428571428" table:formula="of:=580000/1000*[.Q381]/70" table:style-name="ce197">
            <text:p>414</text:p>
          </table:table-cell>
          <table:table-cell office:value-type="float" office:value="144.28571428571428" table:formula="of:=202000/1000*[.Q381]/70" table:style-name="ce197">
            <text:p>144</text:p>
          </table:table-cell>
          <table:table-cell office:value-type="float" office:value="87.857142857142861" table:formula="of:=123000/1000*[.Q381]/70" table:style-name="ce197">
            <text:p>88</text:p>
          </table:table-cell>
          <table:table-cell office:value-type="float" office:value="4.2142857142857144" table:formula="of:=5.9*[.Q381]/70" table:style-name="ce197">
            <text:p>4</text:p>
          </table:table-cell>
          <table:table-cell office:value-type="float" office:value="90" table:formula="of:=126000/1000*[.Q381]/70" table:style-name="ce197">
            <text:p>90</text:p>
          </table:table-cell>
          <table:table-cell office:value-type="float" office:value="5.3357142857142854" table:formula="of:=7470/1000*[.Q381]/70" table:style-name="ce197">
            <text:p>5</text:p>
          </table:table-cell>
          <table:table-cell office:value-type="float" office:value="902.98683673469395" table:formula="of:=SUM([.R381:.U381])*1000*([.V381]+([.W381]+[.X381])/5)*1000*(0.00000006)" table:style-name="ce197">
            <text:p>903</text:p>
          </table:table-cell>
          <table:table-cell office:value-type="float" office:value="2.2836061507936511" table:formula="of:=220980/3600/24*[.Q381]/70*([.$C$550]/8)" table:style-name="ce202">
            <text:p>2.3</text:p>
          </table:table-cell>
          <table:table-cell office:value-type="float" office:value="2.2461970899470898" table:formula="of:=217360/3600/24*[.Q381]/70*([.$C$550]/8)" table:style-name="ce177">
            <text:p>2.2</text:p>
          </table:table-cell>
          <table:table-cell office:value-type="float" office:value="11320.833333333332" table:formula="of:=[.AG381]*3600*MIN([.Z381];[.AA381])" table:style-name="ce174">
            <text:p>11321</text:p>
          </table:table-cell>
          <table:table-cell office:value-type="float" office:value="0.73" table:formula="of:=0.73" table:style-name="ce176">
            <text:p>0.73</text:p>
          </table:table-cell>
          <table:table-cell office:value-type="float" office:value="3.4412202380952372" table:formula="of:=[.AF381]/(3600*[.AG381])" table:style-name="ce176">
            <text:p>3.44</text:p>
          </table:table-cell>
          <table:table-cell office:value-type="float" office:value="352.79999999999995" table:formula="of:=70*3.6*[.AG381]" table:style-name="ce176">
            <text:p>352.80</text:p>
          </table:table-cell>
          <table:table-cell office:value-type="float" office:value="17343.749999999996" table:formula="of:=333000*[.AG381]/24*[.C$550]/8*[.Q381]/70" table:style-name="ce174">
            <text:p>17344</text:p>
          </table:table-cell>
          <table:table-cell office:value-type="float" office:value="1.4" table:style-name="ce202">
            <text:p>1.4</text:p>
          </table:table-cell>
          <table:table-cell office:value-type="float" office:value="2.8" table:formula="of:=[.AG381]*[.$F$388]" table:style-name="ce202">
            <text:p>2.8</text:p>
          </table:table-cell>
          <table:table-cell office:value-type="float" office:value="0.27999999999999997" table:formula="of:=[.AH381]*0.1" table:style-name="ce202">
            <text:p>0.3</text:p>
          </table:table-cell>
          <table:table-cell table:style-name="ce23"/>
          <table:table-cell table:style-name="ce40"/>
          <table:table-cell office:value-type="float" office:value="6464.2857142857147" table:formula="of:=MAX(SUM([.R381:.U381])*1000/[.U$8];1)" table:style-name="ce200">
            <text:p>6464</text:p>
          </table:table-cell>
          <table:table-cell office:value-type="float" office:value="13" table:formula="of:=IF([.AL381]&lt;2;0;INT(LOG([.AL381]-1;2)+1.33))" table:style-name="ce133">
            <text:p>13</text:p>
          </table:table-cell>
          <table:table-cell office:value-type="float" office:value="232.81428571428572" table:formula="of:=MAX(([.V381]+[.W381]/5+[.X381]/5)*1000/[.U$8];1)" table:style-name="ce200">
            <text:p>233</text:p>
          </table:table-cell>
          <table:table-cell office:value-type="float" office:value="9" table:formula="of:=IF([.AN381]&lt;2;0;INT(LOG([.AN381]-1;2)+1.33))" table:style-name="ce133">
            <text:p>9</text:p>
          </table:table-cell>
          <table:table-cell office:value-type="float" office:value="1153.6032047614144" table:formula="of:=([.Y381]+[.AA381])+IF([.AM381]&gt;0.9;SUM([.R381:.U381])*1000/(2^([.AM381]-1)+1);SUM([.R381:.U381])*1000)+IF([.AO381]&gt;0.9;([.V381]+[.W381]/5+[.X381]/5)*1000/(2^([.AO381]-1)+1);([.V381]+[.W381]/5+[.X381]/5)*1000)" table:style-name="ce200">
            <text:p>1154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3.8168749999999982" table:formula="of:=[.A381]+([.AH382]+[.AI382]+[.AJ382])/24" table:style-name="ce5">
            <text:p>3.8</text:p>
          </table:table-cell>
          <table:table-cell table:style-name="ce233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4.4602083333333313" table:formula="of:=[.A382]+([.AH383]+[.AI383]+[.AJ383])/24" table:style-name="ce5">
            <text:p>4.5</text:p>
          </table:table-cell>
          <table:table-cell table:style-name="ce231"/>
          <table:table-cell office:value-type="float" office:value="8.4870000000000001" table:style-name="ce9">
            <text:p>8.487</text:p>
          </table:table-cell>
          <table:table-cell office:value-type="float" office:value="2100" table:style-name="ce1">
            <text:p>2100</text:p>
          </table:table-cell>
          <table:table-cell office:value-type="float" office:value="3.85" table:style-name="ce176">
            <text:p>3.85</text:p>
          </table:table-cell>
          <table:table-cell office:value-type="float" office:value="3.07" table:style-name="ce176">
            <text:p>3.07</text:p>
          </table:table-cell>
          <table:table-cell office:value-type="float" office:value="0.31059999999999999" table:style-name="ce223">
            <text:p>0.3106</text:p>
          </table:table-cell>
          <table:table-cell office:value-type="float" office:value="0.12" table:style-name="ce175">
            <text:p>0.120</text:p>
          </table:table-cell>
          <table:table-cell office:value-type="string" table:style-name="ce244">
            <text:p>LH+</text:p>
          </table:table-cell>
          <table:table-cell office:value-type="float" office:value="0.38740000000000002" table:style-name="ce175">
            <text:p>0.387</text:p>
          </table:table-cell>
          <table:table-cell office:value-type="float" office:value="28.42" table:style-name="ce176">
            <text:p>28.42</text:p>
          </table:table-cell>
          <table:table-cell office:value-type="float" office:value="1.8819999999999999" table:style-name="ce175">
            <text:p>1.882</text:p>
          </table:table-cell>
          <table:table-cell office:value-type="float" office:value="7.47" table:style-name="ce176">
            <text:p>7.47</text:p>
          </table:table-cell>
          <table:table-cell office:value-type="float" office:value="5.5" table:style-name="ce210">
            <text:p>5.50</text:p>
          </table:table-cell>
          <table:table-cell office:value-type="float" office:value="6.5380000000000003" table:style-name="ce175">
            <text:p>6.538</text:p>
          </table:table-cell>
          <table:table-cell office:value-type="float" office:value="33.92" table:formula="of:=[.K$383]+[.N383]" table:style-name="ce176">
            <text:p>33.92</text:p>
          </table:table-cell>
          <table:table-cell office:value-type="float" office:value="60" table:style-name="ce211">
            <text:p>60</text:p>
          </table:table-cell>
          <table:table-cell table:style-name="ce1"/>
          <table:table-cell office:value-type="float" office:value="367.71428571428572" table:formula="of:=429000/1000*[.Q383]/70" table:style-name="ce174">
            <text:p>368</text:p>
          </table:table-cell>
          <table:table-cell office:value-type="float" office:value="137.14285714285714" table:formula="of:=160000/1000*[.Q383]/70" table:style-name="ce174">
            <text:p>137</text:p>
          </table:table-cell>
          <table:table-cell office:value-type="float" office:value="82.285714285714292" table:formula="of:=96000/1000*[.Q383]/70" table:style-name="ce174">
            <text:p>82</text:p>
          </table:table-cell>
          <table:table-cell office:value-type="float" office:value="1.2" table:formula="of:=1.4*[.Q383]/70" table:style-name="ce177">
            <text:p>1.2</text:p>
          </table:table-cell>
          <table:table-cell office:value-type="float" office:value="32.571428571428569" table:formula="of:=38000/1000*[.Q383]/70" table:style-name="ce174">
            <text:p>33</text:p>
          </table:table-cell>
          <table:table-cell office:value-type="float" office:value="1.5428571428571429" table:formula="of:=1800/1000*[.Q383]/70" table:style-name="ce177">
            <text:p>1.5</text:p>
          </table:table-cell>
          <table:table-cell office:value-type="float" office:value="282.63379591836741" table:formula="of:=SUM([.R383:.U383])*1000*([.V383]+([.W383]+[.X383])/5)*1000*(0.00000006)" table:style-name="ce197">
            <text:p>283</text:p>
          </table:table-cell>
          <table:table-cell office:value-type="float" office:value="0.5523313492063493" table:formula="of:=44540/3600/24*[.Q383]/70*([.$C$550]/8)" table:style-name="ce176">
            <text:p>0.55</text:p>
          </table:table-cell>
          <table:table-cell office:value-type="float" office:value="0.57741815476190483" table:formula="of:=46563/3600/24*[.Q383]/70*([.$C$550]/8)" table:style-name="ce176">
            <text:p>0.58</text:p>
          </table:table-cell>
          <table:table-cell office:value-type="float" office:value="10339.642857142859" table:formula="of:=[.AG383]*3600*MIN([.Z383];[.AA383])" table:style-name="ce174">
            <text:p>10340</text:p>
          </table:table-cell>
          <table:table-cell office:value-type="float" office:value="0.68700000000000006" table:formula="of:=0.687" table:style-name="ce176">
            <text:p>0.69</text:p>
          </table:table-cell>
          <table:table-cell office:value-type="float" office:value="0.85565476190476197" table:formula="of:=[.AF383]/(3600*[.AG383])" table:style-name="ce176">
            <text:p>0.86</text:p>
          </table:table-cell>
          <table:table-cell office:value-type="float" office:value="1310.4000000000001" table:formula="of:=70*3.6*[.AG383]" table:style-name="ce176">
            <text:p>1310.40</text:p>
          </table:table-cell>
          <table:table-cell office:value-type="float" office:value="16017.857142857143" table:formula="of:=69000*[.AG383]/24*[.C$550]/8*[.Q383]/70" table:style-name="ce174">
            <text:p>16018</text:p>
          </table:table-cell>
          <table:table-cell office:value-type="float" office:value="5.2" table:style-name="ce202">
            <text:p>5.2</text:p>
          </table:table-cell>
          <table:table-cell office:value-type="float" office:value="10.4" table:formula="of:=[.AG383]*[.$F$388]" table:style-name="ce202">
            <text:p>10.4</text:p>
          </table:table-cell>
          <table:table-cell office:value-type="float" office:value="1.04" table:formula="of:=[.AH383]*0.1" table:style-name="ce202">
            <text:p>1.0</text:p>
          </table:table-cell>
          <table:table-cell office:value-type="float" office:value="4" table:style-name="ce133">
            <text:p>4</text:p>
          </table:table-cell>
          <table:table-cell office:value-type="float" office:value="18.2" table:style-name="ce36">
            <text:p>18.2</text:p>
          </table:table-cell>
          <table:table-cell office:value-type="float" office:value="5871.4285714285725" table:formula="of:=MAX(SUM([.R383:.U383])*1000/[.U$8];1)" table:style-name="ce200">
            <text:p>5871</text:p>
          </table:table-cell>
          <table:table-cell office:value-type="float" office:value="13" table:formula="of:=IF([.AL383]&lt;2;0;INT(LOG([.AL383]-1;2)+1.33))" table:style-name="ce133">
            <text:p>13</text:p>
          </table:table-cell>
          <table:table-cell office:value-type="float" office:value="80.228571428571428" table:formula="of:=MAX(([.V383]+[.W383]/5+[.X383]/5)*1000/[.U$8];1)" table:style-name="ce200">
            <text:p>80</text:p>
          </table:table-cell>
          <table:table-cell office:value-type="float" office:value="7" table:formula="of:=IF([.AN383]&lt;2;0;INT(LOG([.AN383]-1;2)+1.33))" table:style-name="ce133">
            <text:p>7</text:p>
          </table:table-cell>
          <table:table-cell office:value-type="float" office:value="549.95022170937887" table:formula="of:=([.Y383]+[.AA383])+IF([.AM383]&gt;0.9;SUM([.R383:.U383])*1000/(2^([.AM383]-1)+1);SUM([.R383:.U383])*1000)+IF([.AO383]&gt;0.9;([.V383]+[.W383]/5+[.X383]/5)*1000/(2^([.AO383]-1)+1);([.V383]+[.W383]/5+[.X383]/5)*1000)" table:style-name="ce200">
            <text:p>550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4.8268749999999976" table:formula="of:=[.A383]+([.AH384]+[.AI384]+[.AJ384])/24" table:style-name="ce5">
            <text:p>4.8</text:p>
          </table:table-cell>
          <table:table-cell table:style-name="ce231"/>
          <table:table-cell table:style-name="ce188"/>
          <table:table-cell table:style-name="ce189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7.47" table:style-name="ce176">
            <text:p>7.47</text:p>
          </table:table-cell>
          <table:table-cell table:style-name="ce175"/>
          <table:table-cell office:value-type="float" office:value="35.89" table:formula="of:=[.K$383]+[.N384]" table:style-name="ce176">
            <text:p>35.89</text:p>
          </table:table-cell>
          <table:table-cell office:value-type="float" office:value="80" table:style-name="ce174">
            <text:p>80</text:p>
          </table:table-cell>
          <table:table-cell table:style-name="ce176"/>
          <table:table-cell office:value-type="float" office:value="130.28571428571428" table:formula="of:=114000/1000*[.Q384]/70" table:style-name="ce174">
            <text:p>130</text:p>
          </table:table-cell>
          <table:table-cell office:value-type="float" office:value="56" table:formula="of:=49000/1000*[.Q384]/70" table:style-name="ce174">
            <text:p>56</text:p>
          </table:table-cell>
          <table:table-cell office:value-type="float" office:value="44.342857142857142" table:formula="of:=38800/1000*[.Q384]/70" table:style-name="ce174">
            <text:p>44</text:p>
          </table:table-cell>
          <table:table-cell office:value-type="float" office:value="1.6" table:formula="of:=1.4*[.Q384]/70" table:style-name="ce177">
            <text:p>1.6</text:p>
          </table:table-cell>
          <table:table-cell office:value-type="float" office:value="43.428571428571431" table:formula="of:=38000/1000*[.Q384]/70" table:style-name="ce174">
            <text:p>43</text:p>
          </table:table-cell>
          <table:table-cell office:value-type="float" office:value="2.0571428571428569" table:formula="of:=1800/1000*[.Q384]/70" table:style-name="ce177">
            <text:p>2.1</text:p>
          </table:table-cell>
          <table:table-cell office:value-type="float" office:value="148.02400653061221" table:formula="of:=SUM([.R384:.U384])*1000*([.V384]+([.W384]+[.X384])/5)*1000*(0.00000006)" table:style-name="ce197">
            <text:p>148</text:p>
          </table:table-cell>
          <table:table-cell office:value-type="float" office:value="0.73644179894179884" table:formula="of:=44540/3600/24*[.Q384]/70*([.$C$550]/8)" table:style-name="ce176">
            <text:p>0.74</text:p>
          </table:table-cell>
          <table:table-cell office:value-type="float" office:value="0.76989087301587289" table:formula="of:=46563/3600/24*[.Q384]/70*([.$C$550]/8)" table:style-name="ce176">
            <text:p>0.77</text:p>
          </table:table-cell>
          <table:table-cell office:value-type="float" office:value="10604.761904761903" table:formula="of:=[.AG384]*3600*MIN([.Z384];[.AA384])" table:style-name="ce174">
            <text:p>10605</text:p>
          </table:table-cell>
          <table:table-cell office:value-type="float" office:value="0.68700000000000006" table:formula="of:=0.687" table:style-name="ce176">
            <text:p>0.69</text:p>
          </table:table-cell>
          <table:table-cell office:value-type="float" office:value="1.1408730158730158" table:formula="of:=[.AF384]/(3600*[.AG384])" table:style-name="ce176">
            <text:p>1.14</text:p>
          </table:table-cell>
          <table:table-cell office:value-type="float" office:value="1008" table:formula="of:=70*3.6*[.AG384]" table:style-name="ce176">
            <text:p>1008.00</text:p>
          </table:table-cell>
          <table:table-cell office:value-type="float" office:value="16428.571428571428" table:formula="of:=69000*[.AG384]/24*[.C$550]/8*[.Q384]/70" table:style-name="ce174">
            <text:p>16429</text:p>
          </table:table-cell>
          <table:table-cell office:value-type="float" office:value="4" table:style-name="ce202">
            <text:p>4.0</text:p>
          </table:table-cell>
          <table:table-cell office:value-type="float" office:value="8" table:formula="of:=[.AG384]*[.$F$388]" table:style-name="ce202">
            <text:p>8.0</text:p>
          </table:table-cell>
          <table:table-cell office:value-type="float" office:value="0.8" table:formula="of:=[.AH384]*0.1" table:style-name="ce202">
            <text:p>0.8</text:p>
          </table:table-cell>
          <table:table-cell table:style-name="ce23"/>
          <table:table-cell table:style-name="ce40"/>
          <table:table-cell office:value-type="float" office:value="2306.2857142857142" table:formula="of:=MAX(SUM([.R384:.U384])*1000/[.U$8];1)" table:style-name="ce200">
            <text:p>2306</text:p>
          </table:table-cell>
          <table:table-cell office:value-type="float" office:value="12" table:formula="of:=IF([.AL384]&lt;2;0;INT(LOG([.AL384]-1;2)+1.33))" table:style-name="ce133">
            <text:p>12</text:p>
          </table:table-cell>
          <table:table-cell office:value-type="float" office:value="106.97142857142858" table:formula="of:=MAX(([.V384]+[.W384]/5+[.X384]/5)*1000/[.U$8];1)" table:style-name="ce200">
            <text:p>107</text:p>
          </table:table-cell>
          <table:table-cell office:value-type="float" office:value="8" table:formula="of:=IF([.AN384]&lt;2;0;INT(LOG([.AN384]-1;2)+1.33))" table:style-name="ce133">
            <text:p>8</text:p>
          </table:table-cell>
          <table:table-cell office:value-type="float" office:value="344.27413328564819" table:formula="of:=([.Y384]+[.AA384])+IF([.AM384]&gt;0.9;SUM([.R384:.U384])*1000/(2^([.AM384]-1)+1);SUM([.R384:.U384])*1000)+IF([.AO384]&gt;0.9;([.V384]+[.W384]/5+[.X384]/5)*1000/(2^([.AO384]-1)+1);([.V384]+[.W384]/5+[.X384]/5)*1000)" table:style-name="ce200">
            <text:p>344</text:p>
          </table:table-cell>
          <table:table-cell table:number-columns-repeated="22" table:style-name="ce24"/>
          <table:table-cell table:number-columns-repeated="16320" table:style-name="ce1"/>
        </table:table-row>
        <table:table-row table:style-name="ro4">
          <table:table-cell office:value-type="float" office:value="5.1935416666666647" table:formula="of:=[.A384]+([.AH385]+[.AI385]+[.AJ385])/24" table:style-name="ce5">
            <text:p>5.2</text:p>
          </table:table-cell>
          <table:table-cell office:value-type="string" table:style-name="ce231">
            <text:p>A15s</text:p>
          </table:table-cell>
          <table:table-cell table:style-name="ce188"/>
          <table:table-cell table:style-name="ce189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9.4700000000000006" table:style-name="ce176">
            <text:p>9.47</text:p>
          </table:table-cell>
          <table:table-cell table:style-name="ce175"/>
          <table:table-cell office:value-type="float" office:value="37.89" table:formula="of:=[.K$383]+[.N385]" table:style-name="ce176">
            <text:p>37.89</text:p>
          </table:table-cell>
          <table:table-cell office:value-type="float" office:value="80" table:style-name="ce174">
            <text:p>80</text:p>
          </table:table-cell>
          <table:table-cell table:style-name="ce176"/>
          <table:table-cell office:value-type="float" office:value="31.657142857142858" table:formula="of:=27700/1000*[.Q385]/70" table:style-name="ce174">
            <text:p>32</text:p>
          </table:table-cell>
          <table:table-cell office:value-type="float" office:value="14.857142857142858" table:formula="of:=13000/1000*[.Q385]/70" table:style-name="ce174">
            <text:p>15</text:p>
          </table:table-cell>
          <table:table-cell office:value-type="float" office:value="14.857142857142858" table:formula="of:=13000/1000*[.Q385]/70" table:style-name="ce174">
            <text:p>15</text:p>
          </table:table-cell>
          <table:table-cell office:value-type="float" office:value="1.6" table:formula="of:=1.4*[.Q385]/70" table:style-name="ce177">
            <text:p>1.6</text:p>
          </table:table-cell>
          <table:table-cell office:value-type="float" office:value="43.428571428571431" table:formula="of:=38000/1000*[.Q385]/70" table:style-name="ce174">
            <text:p>43</text:p>
          </table:table-cell>
          <table:table-cell office:value-type="float" office:value="2.0571428571428569" table:formula="of:=1800/1000*[.Q385]/70" table:style-name="ce177">
            <text:p>2.1</text:p>
          </table:table-cell>
          <table:table-cell office:value-type="float" office:value="39.389936326530616" table:formula="of:=SUM([.R385:.U385])*1000*([.V385]+([.W385]+[.X385])/5)*1000*(0.00000006)" table:style-name="ce197">
            <text:p>39</text:p>
          </table:table-cell>
          <table:table-cell office:value-type="float" office:value="0.73644179894179884" table:formula="of:=44540/3600/24*[.Q385]/70*([.$C$550]/8)" table:style-name="ce176">
            <text:p>0.74</text:p>
          </table:table-cell>
          <table:table-cell office:value-type="float" office:value="0.76989087301587289" table:formula="of:=46563/3600/24*[.Q385]/70*([.$C$550]/8)" table:style-name="ce176">
            <text:p>0.77</text:p>
          </table:table-cell>
          <table:table-cell office:value-type="float" office:value="10604.761904761903" table:formula="of:=[.AG385]*3600*MIN([.Z385];[.AA385])" table:style-name="ce174">
            <text:p>10605</text:p>
          </table:table-cell>
          <table:table-cell office:value-type="float" office:value="0.68700000000000006" table:formula="of:=0.687" table:style-name="ce176">
            <text:p>0.69</text:p>
          </table:table-cell>
          <table:table-cell office:value-type="float" office:value="1.1408730158730158" table:formula="of:=[.AF385]/(3600*[.AG385])" table:style-name="ce176">
            <text:p>1.14</text:p>
          </table:table-cell>
          <table:table-cell office:value-type="float" office:value="1008" table:formula="of:=70*3.6*[.AG385]" table:style-name="ce176">
            <text:p>1008.00</text:p>
          </table:table-cell>
          <table:table-cell office:value-type="float" office:value="16428.571428571428" table:formula="of:=69000*[.AG385]/24*[.C$550]/8*[.Q385]/70" table:style-name="ce174">
            <text:p>16429</text:p>
          </table:table-cell>
          <table:table-cell office:value-type="float" office:value="4" table:style-name="ce202">
            <text:p>4.0</text:p>
          </table:table-cell>
          <table:table-cell office:value-type="float" office:value="8" table:formula="of:=[.AG385]*[.$F$388]" table:style-name="ce202">
            <text:p>8.0</text:p>
          </table:table-cell>
          <table:table-cell office:value-type="float" office:value="0.8" table:formula="of:=[.AH385]*0.1" table:style-name="ce202">
            <text:p>0.8</text:p>
          </table:table-cell>
          <table:table-cell table:style-name="ce23"/>
          <table:table-cell table:style-name="ce40"/>
          <table:table-cell office:value-type="float" office:value="613.71428571428578" table:formula="of:=MAX(SUM([.R385:.U385])*1000/[.U$8];1)" table:style-name="ce200">
            <text:p>614</text:p>
          </table:table-cell>
          <table:table-cell office:value-type="float" office:value="10" table:formula="of:=IF([.AL385]&lt;2;0;INT(LOG([.AL385]-1;2)+1.33))" table:style-name="ce133">
            <text:p>10</text:p>
          </table:table-cell>
          <table:table-cell office:value-type="float" office:value="106.97142857142858" table:formula="of:=MAX(([.V385]+[.W385]/5+[.X385]/5)*1000/[.U$8];1)" table:style-name="ce200">
            <text:p>107</text:p>
          </table:table-cell>
          <table:table-cell office:value-type="float" office:value="8" table:formula="of:=IF([.AN385]&lt;2;0;INT(LOG([.AN385]-1;2)+1.33))" table:style-name="ce133">
            <text:p>8</text:p>
          </table:table-cell>
          <table:table-cell office:value-type="float" office:value="242.71582960867011" table:formula="of:=([.Y385]+[.AA385])+IF([.AM385]&gt;0.9;SUM([.R385:.U385])*1000/(2^([.AM385]-1)+1);SUM([.R385:.U385])*1000)+IF([.AO385]&gt;0.9;([.V385]+[.W385]/5+[.X385]/5)*1000/(2^([.AO385]-1)+1);([.V385]+[.W385]/5+[.X385]/5)*1000)" table:style-name="ce200">
            <text:p>243</text:p>
          </table:table-cell>
          <table:table-cell table:number-columns-repeated="22" table:style-name="ce24"/>
          <table:table-cell table:number-columns-repeated="16320" table:style-name="ce1"/>
        </table:table-row>
        <table:table-row table:number-rows-repeated="2" table:style-name="ro4">
          <table:table-cell table:style-name="ce5"/>
          <table:table-cell table:style-name="ce231"/>
          <table:table-cell table:style-name="ce188"/>
          <table:table-cell table:style-name="ce189"/>
          <table:table-cell table:number-columns-repeated="2" table:style-name="ce196"/>
          <table:table-cell table:style-name="ce226"/>
          <table:table-cell table:style-name="ce188"/>
          <table:table-cell table:style-name="ce192"/>
          <table:table-cell table:style-name="ce188"/>
          <table:table-cell table:style-name="ce229"/>
          <table:table-cell table:style-name="ce188"/>
          <table:table-cell table:style-name="ce196"/>
          <table:table-cell table:style-name="ce260"/>
          <table:table-cell table:style-name="ce188"/>
          <table:table-cell table:style-name="ce247"/>
          <table:table-cell table:style-name="ce189"/>
          <table:table-cell table:number-columns-repeated="7" table:style-name="ce196"/>
          <table:table-cell table:style-name="ce174"/>
          <table:table-cell table:style-name="ce202"/>
          <table:table-cell table:style-name="ce177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table:number-columns-repeated="2" table:style-name="ce202"/>
          <table:table-cell table:style-name="ce1"/>
          <table:table-cell table:style-name="ce23"/>
          <table:table-cell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 table:style-name="ce1"/>
          <table:table-cell table:style-name="ce233"/>
          <table:table-cell office:value-type="string" table:style-name="ce9">
            <text:p>Run efficiency multiplier</text:p>
          </table:table-cell>
          <table:table-cell table:style-name="ce11"/>
          <table:table-cell table:style-name="ce23"/>
          <table:table-cell office:value-type="float" office:value="2" table:style-name="ce9">
            <text:p>2.000</text:p>
          </table:table-cell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34"/>
          <table:table-cell table:style-name="ce201"/>
          <table:table-cell table:style-name="ce23"/>
          <table:table-cell table:style-name="ce36"/>
          <table:table-cell table:style-name="ce23"/>
          <table:table-cell table:number-columns-repeated="2" table:style-name="ce228"/>
          <table:table-cell table:style-name="ce54"/>
          <table:table-cell table:style-name="ce302"/>
          <table:table-cell table:style-name="ce24"/>
          <table:table-cell table:style-name="ce35"/>
          <table:table-cell table:number-columns-repeated="3" table:style-name="ce39"/>
          <table:table-cell table:number-columns-repeated="4" table:style-name="ce35"/>
          <table:table-cell table:style-name="ce39"/>
          <table:table-cell table:style-name="ce40"/>
          <table:table-cell table:style-name="ce1"/>
          <table:table-cell table:style-name="ce40"/>
          <table:table-cell table:style-name="ce133"/>
          <table:table-cell table:style-name="ce40"/>
          <table:table-cell table:style-name="ce24"/>
          <table:table-cell table:style-name="ce55"/>
          <table:table-cell table:number-columns-repeated="11" table:style-name="ce24"/>
          <table:table-cell table:number-columns-repeated="16330" table:style-name="ce1"/>
        </table:table-row>
        <table:table-row table:style-name="ro4">
          <table:table-cell table:style-name="ce1"/>
          <table:table-cell table:style-name="ce233"/>
          <table:table-cell office:value-type="string" table:style-name="ce303">
            <text:p>Standard 8.487 check</text:p>
          </table:table-cell>
          <table:table-cell table:style-name="ce304"/>
          <table:table-cell table:style-name="ce305"/>
          <table:table-cell office:value-type="string" table:style-name="ce306">
            <text:p>Scheduled hours</text:p>
          </table:table-cell>
          <table:table-cell table:style-name="ce307"/>
          <table:table-cell table:style-name="ce303"/>
          <table:table-cell office:value-type="float" office:value="144" table:formula="of:=6*24" table:style-name="ce308">
            <text:p>144</text:p>
          </table:table-cell>
          <table:table-cell table:style-name="ce307"/>
          <table:table-cell table:style-name="ce304"/>
          <table:table-cell table:number-columns-repeated="9" table:style-name="ce303"/>
          <table:table-cell table:number-columns-repeated="2" table:style-name="ce304"/>
          <table:table-cell table:number-columns-repeated="2" table:style-name="ce303"/>
          <table:table-cell table:style-name="ce305"/>
          <table:table-cell table:style-name="ce309"/>
          <table:table-cell table:style-name="ce310"/>
          <table:table-cell table:style-name="ce305"/>
          <table:table-cell table:number-columns-repeated="3" table:style-name="ce304"/>
          <table:table-cell table:style-name="ce305"/>
          <table:table-cell office:value-type="float" office:value="41.268333333333345" table:formula="of:=(SUM([.AG242:.AG388])-[.AG253]-[.AG258]-[.AG271]-[.AG271]-[.AG358])*1.1" table:style-name="ce305">
            <text:p>41.3</text:p>
          </table:table-cell>
          <table:table-cell office:value-type="float" office:value="135.91700000000006" table:formula="of:=(SUM([.AH242:.AJ386])-[.AH358]-[.AH271]-[.AH253]-[.AH324]-[.AH311]-[.AH285]-[.AH368])" table:style-name="ce305">
            <text:p>135.9</text:p>
          </table:table-cell>
          <table:table-cell table:style-name="ce310"/>
          <table:table-cell table:style-name="ce305"/>
          <table:table-cell office:value-type="float" office:value="43.8" table:formula="of:=SUM([.AK242:.AK388])" table:style-name="ce305">
            <text:p>43.8</text:p>
          </table:table-cell>
          <table:table-cell table:style-name="ce1"/>
          <table:table-cell table:number-columns-repeated="2" table:style-name="ce38"/>
          <table:table-cell table:number-columns-repeated="2" table:style-name="ce35"/>
          <table:table-cell table:style-name="ce39"/>
          <table:table-cell table:style-name="ce40"/>
          <table:table-cell table:style-name="ce133"/>
          <table:table-cell table:style-name="ce40"/>
          <table:table-cell table:style-name="ce133"/>
          <table:table-cell table:number-columns-repeated="9" table:style-name="ce24"/>
          <table:table-cell table:number-columns-repeated="16328" table:style-name="ce1"/>
        </table:table-row>
        <table:table-row table:style-name="ro4">
          <table:table-cell table:style-name="ce24"/>
          <table:table-cell table:style-name="ce25"/>
          <table:table-cell table:style-name="ce33"/>
          <table:table-cell table:style-name="ce37"/>
          <table:table-cell table:style-name="ce34"/>
          <table:table-cell table:style-name="ce57"/>
          <table:table-cell table:style-name="ce311"/>
          <table:table-cell table:style-name="ce33"/>
          <table:table-cell table:style-name="ce42"/>
          <table:table-cell table:style-name="ce311"/>
          <table:table-cell table:style-name="ce37"/>
          <table:table-cell table:number-columns-repeated="9" table:style-name="ce33"/>
          <table:table-cell table:number-columns-repeated="2" table:style-name="ce37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4"/>
          <table:table-cell table:number-columns-repeated="3" table:style-name="ce37"/>
          <table:table-cell table:number-columns-repeated="3" table:style-name="ce34"/>
          <table:table-cell table:style-name="ce36"/>
          <table:table-cell table:number-columns-repeated="2" table:style-name="ce34"/>
          <table:table-cell table:style-name="ce1"/>
          <table:table-cell table:number-columns-repeated="2" table:style-name="ce38"/>
          <table:table-cell table:number-columns-repeated="2" table:style-name="ce35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978" table:style-name="ce24"/>
          <table:table-cell table:number-columns-repeated="15359"/>
        </table:table-row>
        <table:table-row table:style-name="ro3">
          <table:table-cell table:style-name="ce1"/>
          <table:table-cell table:style-name="ce233"/>
          <table:table-cell office:value-type="string" table:style-name="ce12">
            <text:p>THIS DOCUMENT IS FOR PLANNING PURPOSES ONLY. <text:s/>SHIFT WORKERS SHOULD FOLLOW THE DETAILED PDF.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number-columns-repeated="8"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3" table:style-name="ce11"/>
          <table:table-cell table:number-columns-repeated="11" table:style-name="ce1"/>
          <table:table-cell table:style-name="ce11"/>
          <table:table-cell table:number-columns-repeated="16341" table:style-name="ce1"/>
        </table:table-row>
        <table:table-row table:style-name="ro4">
          <table:table-cell table:style-name="ce1"/>
          <table:table-cell table:style-name="ce233"/>
          <table:table-cell table:number-columns-repeated="6" table:style-name="ce1"/>
          <table:table-cell table:style-name="ce10"/>
          <table:table-cell table:number-columns-repeated="19" table:style-name="ce1"/>
          <table:table-cell table:number-columns-repeated="3" table:style-name="ce11"/>
          <table:table-cell table:number-columns-repeated="16353" table:style-name="ce1"/>
        </table:table-row>
        <table:table-row table:style-name="ro4">
          <table:table-cell table:style-name="ce1"/>
          <table:table-cell table:style-name="ce233"/>
          <table:table-cell office:value-type="string" table:style-name="ce121">
            <text:p>Start standard 3-pass 6.399 GeV</text:p>
          </table:table-cell>
          <table:table-cell table:style-name="ce122"/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7"/>
          <table:table-cell table:style-name="ce128"/>
          <table:table-cell table:style-name="ce122"/>
          <table:table-cell table:style-name="ce127"/>
          <table:table-cell table:style-name="ce128"/>
          <table:table-cell table:style-name="ce123"/>
          <table:table-cell table:style-name="ce129"/>
          <table:table-cell table:style-name="ce130"/>
          <table:table-cell table:number-columns-repeated="6" table:style-name="ce124"/>
          <table:table-cell table:number-columns-repeated="3" table:style-name="ce38"/>
          <table:table-cell table:number-columns-repeated="2" table:style-name="ce131"/>
          <table:table-cell table:number-columns-repeated="3" table:style-name="ce132"/>
          <table:table-cell table:style-name="ce39"/>
          <table:table-cell table:number-columns-repeated="2" table:style-name="ce133"/>
          <table:table-cell table:style-name="ce40"/>
          <table:table-cell table:style-name="ce133"/>
          <table:table-cell table:style-name="ce40"/>
          <table:table-cell table:style-name="ce1"/>
          <table:table-cell table:style-name="ce134"/>
          <table:table-cell table:number-columns-repeated="3" table:style-name="ce131"/>
          <table:table-cell table:style-name="ce132"/>
          <table:table-cell table:number-columns-repeated="968" table:style-name="ce131"/>
          <table:table-cell table:number-columns-repeated="15373" table:style-name="ce1"/>
        </table:table-row>
        <table:table-row table:style-name="ro7">
          <table:table-cell table:style-name="ce1"/>
          <table:table-cell table:style-name="ce233"/>
          <table:table-cell office:value-type="string" table:style-name="ce166">
            <text:p>SHMS polarity change (+ to -) during pass change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number-columns-repeated="2" table:style-name="ce167"/>
          <table:table-cell table:number-columns-repeated="5" table:style-name="ce173"/>
          <table:table-cell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8.3333333333333329E-2" table:formula="of:=[.A393]+([.AH395]+[.AI395]+[.AJ395])/24" table:style-name="ce5">
            <text:p>0.1</text:p>
          </table:table-cell>
          <table:table-cell table:style-name="ce231"/>
          <table:table-cell office:value-type="string" table:style-name="ce61">
            <text:p>Beam energy measurement with Arc</text:p>
          </table:table-cell>
          <table:table-cell table:style-name="ce155"/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56"/>
          <table:table-cell table:style-name="ce8"/>
          <table:table-cell table:style-name="ce157"/>
          <table:table-cell table:style-name="ce158"/>
          <table:table-cell table:style-name="ce159"/>
          <table:table-cell table:number-columns-repeated="11" table:style-name="ce2"/>
          <table:table-cell table:style-name="ce1"/>
          <table:table-cell table:number-columns-repeated="2" table:style-name="ce153"/>
          <table:table-cell table:number-columns-repeated="3" table:style-name="ce132"/>
          <table:table-cell table:style-name="ce2"/>
          <table:table-cell table:style-name="ce1"/>
          <table:table-cell office:value-type="float" office:value="2" table:style-name="ce153">
            <text:p>2.0</text:p>
          </table:table-cell>
          <table:table-cell table:number-columns-repeated="3" table:style-name="ce2"/>
          <table:table-cell table:style-name="ce1"/>
          <table:table-cell table:number-columns-repeated="4" table:style-name="ce2"/>
          <table:table-cell table:style-name="ce4"/>
          <table:table-cell table:number-columns-repeated="968" table:style-name="ce2"/>
          <table:table-cell table:number-columns-repeated="15373" table:style-name="ce1"/>
        </table:table-row>
        <table:table-row table:style-name="ro23">
          <table:table-cell office:value-type="float" office:value="8.3333333333333329E-2" table:formula="of:=[.A395]+([.AH396]+[.AI396]+[.AJ396])/24" table:style-name="ce5">
            <text:p>0.1</text:p>
          </table:table-cell>
          <table:table-cell office:value-type="string" table:style-name="ce233">
            <text:p>A17d</text:p>
          </table:table-cell>
          <table:table-cell office:value-type="string" table:style-name="ce181">
            <text:p>Heep electron singles both spectrometers</text:p>
          </table:table-cell>
          <table:table-cell table:style-name="ce244"/>
          <table:table-cell table:number-columns-repeated="2" table:style-name="ce176"/>
          <table:table-cell table:style-name="ce223"/>
          <table:table-cell office:value-type="string" table:style-name="ce265">
            <text:p>δSHMS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table:style-name="ce175"/>
          <table:table-cell office:value-type="string" table:style-name="ce186">
            <text:p>SHMS Elastic rate (kHz)</text:p>
          </table:table-cell>
          <table:table-cell office:value-type="string" table:style-name="ce186">
            <text:p>HMS Elastics rate (kHz)</text:p>
          </table:table-cell>
          <table:table-cell office:value-type="string" table:style-name="ce8">
            <text:p>#SHMS</text:p>
          </table:table-cell>
          <table:table-cell office:value-type="string" table:style-name="ce150">
            <text:p>#HMS</text:p>
          </table:table-cell>
          <table:table-cell table:number-columns-repeated="2" table:style-name="ce150"/>
          <table:table-cell office:value-type="string" table:style-name="ce8">
            <text:p>#Heep</text:p>
          </table:table-cell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9">
          <table:table-cell office:value-type="float" office:value="0.12513888888888888" table:formula="of:=[.A396]+([.AH397]+[.AI397]+[.AJ397])/24" table:style-name="ce5">
            <text:p>0.1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0.747" table:style-name="ce9">
            <text:p>0.747</text:p>
          </table:table-cell>
          <table:table-cell table:number-columns-repeated="2" table:style-name="ce196"/>
          <table:table-cell office:value-type="percentage" office:value="-4.2138866719872208E-2" table:formula="of:=(6.001-[.O397])/[.O397]" table:style-name="ce268">
            <text:p>-4.2%</text:p>
          </table:table-cell>
          <table:table-cell office:value-type="string" table:style-name="ce269">
            <text:p>LH-</text:p>
          </table:table-cell>
          <table:table-cell table:number-columns-repeated="4" table:style-name="ce196"/>
          <table:table-cell office:value-type="float" office:value="8" table:style-name="ce317">
            <text:p>8</text:p>
          </table:table-cell>
          <table:table-cell office:value-type="float" office:value="6.2649999999999997" table:style-name="ce105">
            <text:p>6.265</text:p>
          </table:table-cell>
          <table:table-cell table:style-name="ce196"/>
          <table:table-cell office:value-type="float" office:value="10" table:style-name="ce197">
            <text:p>10</text:p>
          </table:table-cell>
          <table:table-cell office:value-type="float" office:value="383.75" table:formula="of:=[.Q397]*38.375" table:style-name="ce297">
            <text:p>3.84E+02</text:p>
          </table:table-cell>
          <table:table-cell office:value-type="float" office:value="1.1414280000000001" table:formula="of:=[.Q397]*0.1141428" table:style-name="ce297">
            <text:p>1.14E+00</text:p>
          </table:table-cell>
          <table:table-cell office:value-type="float" office:value="6.0685714000000002E-4" table:formula="of:=[.Q397]*0.000060685714" table:style-name="ce297">
            <text:p>6.07E-04</text:p>
          </table:table-cell>
          <table:table-cell office:value-type="float" office:value="384.89203485714" table:formula="of:=SUM([.R397:.T397])" table:style-name="ce199">
            <text:p>3.85E+02</text:p>
          </table:table-cell>
          <table:table-cell table:number-columns-repeated="3" table:style-name="ce198"/>
          <table:table-cell table:style-name="ce199"/>
          <table:table-cell office:value-type="float" office:value="60.349857" table:formula="of:=[.Q397]*6.0349857" table:style-name="ce199">
            <text:p>6.03E+01</text:p>
          </table:table-cell>
          <table:table-cell table:style-name="ce198"/>
          <table:table-cell office:value-type="float" office:value="449097.55201336613" table:formula="of:=([.R397]+[.S397]/5+[.T397]/5)*1000/(2^([.AM397]-1)+1)*([.AG397]*3600)" table:style-name="ce200">
            <text:p>449098</text:p>
          </table:table-cell>
          <table:table-cell office:value-type="float" office:value="0" table:formula="of:=([.V397]+[.W397]/5+[.X397]/5)*1000/(2^([.AO397]-1)+1)*([.AG397]*3600)" table:style-name="ce155">
            <text:p>0.00</text:p>
          </table:table-cell>
          <table:table-cell table:number-columns-repeated="2" table:style-name="ce155"/>
          <table:table-cell office:value-type="float" office:value="70584.628070175429" table:formula="of:=[.Z397]*1000*[.AG397]*3600/(2^([.AM397]-1)+1)" table:style-name="ce174">
            <text:p>70585</text:p>
          </table:table-cell>
          <table:table-cell office:value-type="float" office:value="0.16666666666666666" table:formula="of:=10/60" table:style-name="ce287">
            <text:p>0.17</text:p>
          </table:table-cell>
          <table:table-cell office:value-type="float" office:value="0.33333333333333331" table:formula="of:=[.AG397]*[.$F$547]" table:style-name="ce202">
            <text:p>0.3</text:p>
          </table:table-cell>
          <table:table-cell office:value-type="float" office:value="0.17" table:style-name="ce132">
            <text:p>0.17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769.78406971428001" table:formula="of:=MAX((SUM([.R397:.U397]))*1000/[.U$7];1)" table:style-name="ce200">
            <text:p>770</text:p>
          </table:table-cell>
          <table:table-cell office:value-type="float" office:value="10" table:formula="of:=IF([.AL397]&lt;2;0;INT(LOG([.AL397]-1;2)+1.33))" table:style-name="ce133">
            <text:p>10</text:p>
          </table:table-cell>
          <table:table-cell office:value-type="float" office:value="1" table:formula="of:=MAX(([.V397]+[.W397]/5+[.X397]/5)*1000/[.U$7];1)" table:style-name="ce200">
            <text:p>1</text:p>
          </table:table-cell>
          <table:table-cell office:value-type="float" office:value="0" table:formula="of:=IF([.AN397]&lt;2;0;INT(LOG([.AN397]-1;2)+1.33))" table:style-name="ce133">
            <text:p>0</text:p>
          </table:table-cell>
          <table:table-cell office:value-type="float" office:value="1500.5537421330994" table:formula="of:=([.Y397]+[.AA397])+IF([.AM397]&gt;0.9;SUM([.R397:.U397])*1000/(2^([.AM397]-1)+1);SUM([.R397:.U397])*1000)+IF([.AO397]&gt;0.9;([.V397]+[.W397]/5+[.X397]/5)*1000/(2^([.AO397]-1)+1);([.V397]+[.W397]/5+[.X397]/5)*1000)" table:style-name="ce200">
            <text:p>1501</text:p>
          </table:table-cell>
          <table:table-cell office:value-type="float" office:value="14.167390653469152" table:formula="of:=((1 /([.Z397]*1000))/60)*100000*(2^([.AM397]-1)+1)" table:style-name="ce54">
            <text:p>14.2</text:p>
          </table:table-cell>
          <table:table-cell table:number-columns-repeated="16341" table:style-name="ce1"/>
        </table:table-row>
        <table:table-row table:style-name="ro19">
          <table:table-cell office:value-type="float" office:value="0.16694444444444445" table:formula="of:=[.A397]+([.AH398]+[.AI398]+[.AJ398])/24" table:style-name="ce5">
            <text:p>0.2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1.2310000000000001" table:style-name="ce9">
            <text:p>1.231</text:p>
          </table:table-cell>
          <table:table-cell table:number-columns-repeated="2" table:style-name="ce196"/>
          <table:table-cell office:value-type="percentage" office:value="4.1908563134978372E-2" table:formula="of:=(5.743-[.O398])/[.O398]" table:style-name="ce268">
            <text:p>4.2%</text:p>
          </table:table-cell>
          <table:table-cell office:value-type="string" table:style-name="ce269">
            <text:p>LH-</text:p>
          </table:table-cell>
          <table:table-cell table:number-columns-repeated="4" table:style-name="ce196"/>
          <table:table-cell office:value-type="float" office:value="10.5" table:style-name="ce317">
            <text:p>10.5</text:p>
          </table:table-cell>
          <table:table-cell office:value-type="float" office:value="5.5119999999999996" table:style-name="ce105">
            <text:p>5.512</text:p>
          </table:table-cell>
          <table:table-cell table:style-name="ce196"/>
          <table:table-cell office:value-type="float" office:value="10" table:style-name="ce197">
            <text:p>10</text:p>
          </table:table-cell>
          <table:table-cell office:value-type="float" office:value="87" table:formula="of:=[.Q398]*8.7" table:style-name="ce297">
            <text:p>8.70E+01</text:p>
          </table:table-cell>
          <table:table-cell office:value-type="float" office:value="1.3525699999999998" table:formula="of:=[.Q398]*0.135257" table:style-name="ce297">
            <text:p>1.35E+00</text:p>
          </table:table-cell>
          <table:table-cell office:value-type="float" office:value="2.37857E-2" table:formula="of:=[.Q398]*0.00237857" table:style-name="ce297">
            <text:p>2.38E-02</text:p>
          </table:table-cell>
          <table:table-cell office:value-type="float" office:value="88.376355700000005" table:formula="of:=SUM([.R398:.T398])" table:style-name="ce199">
            <text:p>8.84E+01</text:p>
          </table:table-cell>
          <table:table-cell table:number-columns-repeated="3" table:style-name="ce198"/>
          <table:table-cell table:style-name="ce199"/>
          <table:table-cell office:value-type="float" office:value="8.5115428570000002" table:formula="of:=[.Q398]*0.8511542857" table:style-name="ce199">
            <text:p>8.51E+00</text:p>
          </table:table-cell>
          <table:table-cell table:style-name="ce198"/>
          <table:table-cell office:value-type="float" office:value="405931.4936744186" table:formula="of:=([.R398]+[.S398]/5+[.T398]/5)*1000/(2^([.AM398]-1)+1)*([.AG398]*3600)" table:style-name="ce200">
            <text:p>405931</text:p>
          </table:table-cell>
          <table:table-cell office:value-type="float" office:value="0" table:formula="of:=([.V398]+[.W398]/5+[.X398]/5)*1000/(2^([.AO398]-1)+1)*([.AG398]*3600)" table:style-name="ce155">
            <text:p>0.00</text:p>
          </table:table-cell>
          <table:table-cell table:number-columns-repeated="2" table:style-name="ce155"/>
          <table:table-cell office:value-type="float" office:value="39588.571427906973" table:formula="of:=[.Z398]*1000*[.AG398]*3600/(2^([.AM398]-1)+1)" table:style-name="ce174">
            <text:p>39589</text:p>
          </table:table-cell>
          <table:table-cell office:value-type="float" office:value="0.16666666666666666" table:formula="of:=10/60" table:style-name="ce287">
            <text:p>0.17</text:p>
          </table:table-cell>
          <table:table-cell office:value-type="float" office:value="0.33333333333333331" table:formula="of:=[.AG398]*[.$F$547]" table:style-name="ce202">
            <text:p>0.3</text:p>
          </table:table-cell>
          <table:table-cell office:value-type="float" office:value="0.17" table:style-name="ce132">
            <text:p>0.17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176.75271140000001" table:formula="of:=MAX((SUM([.R398:.U398]))*1000/[.U$7];1)" table:style-name="ce200">
            <text:p>177</text:p>
          </table:table-cell>
          <table:table-cell office:value-type="float" office:value="8" table:formula="of:=IF([.AL398]&lt;2;0;INT(LOG([.AL398]-1;2)+1.33))" table:style-name="ce133">
            <text:p>8</text:p>
          </table:table-cell>
          <table:table-cell office:value-type="float" office:value="1" table:formula="of:=MAX(([.V398]+[.W398]/5+[.X398]/5)*1000/[.U$7];1)" table:style-name="ce200">
            <text:p>1</text:p>
          </table:table-cell>
          <table:table-cell office:value-type="float" office:value="0" table:formula="of:=IF([.AN398]&lt;2;0;INT(LOG([.AN398]-1;2)+1.33))" table:style-name="ce133">
            <text:p>0</text:p>
          </table:table-cell>
          <table:table-cell office:value-type="float" office:value="1370.176057364341" table:formula="of:=([.Y398]+[.AA398])+IF([.AM398]&gt;0.9;SUM([.R398:.U398])*1000/(2^([.AM398]-1)+1);SUM([.R398:.U398])*1000)+IF([.AO398]&gt;0.9;([.V398]+[.W398]/5+[.X398]/5)*1000/(2^([.AO398]-1)+1);([.V398]+[.W398]/5+[.X398]/5)*1000)" table:style-name="ce200">
            <text:p>1370</text:p>
          </table:table-cell>
          <table:table-cell office:value-type="float" office:value="25.259815242918187" table:formula="of:=((1 /([.Z398]*1000))/60)*100000*(2^([.AM398]-1)+1)" table:style-name="ce54">
            <text:p>25.3</text:p>
          </table:table-cell>
          <table:table-cell table:number-columns-repeated="16341" table:style-name="ce1"/>
        </table:table-row>
        <table:table-row table:style-name="ro19">
          <table:table-cell office:value-type="float" office:value="0.20875000000000002" table:formula="of:=[.A398]+([.AH399]+[.AI399]+[.AJ399])/24" table:style-name="ce5">
            <text:p>0.2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1.66" table:style-name="ce9">
            <text:p>1.660</text:p>
          </table:table-cell>
          <table:table-cell table:number-columns-repeated="2" table:style-name="ce176"/>
          <table:table-cell office:value-type="percentage" office:value="1.7189863145080878E-2" table:formula="of:=(5.515-[.O399])/[.O399]" table:style-name="ce295">
            <text:p>1.7%</text:p>
          </table:table-cell>
          <table:table-cell office:value-type="string" table:style-name="ce281">
            <text:p>LH-</text:p>
          </table:table-cell>
          <table:table-cell table:number-columns-repeated="2" table:style-name="ce176"/>
          <table:table-cell table:number-columns-repeated="2" table:style-name="ce1"/>
          <table:table-cell office:value-type="float" office:value="12.45" table:style-name="ce371">
            <text:p>12.450</text:p>
          </table:table-cell>
          <table:table-cell office:value-type="float" office:value="5.4218000000000002" table:style-name="ce105">
            <text:p>5.4218</text:p>
          </table:table-cell>
          <table:table-cell table:style-name="ce176"/>
          <table:table-cell office:value-type="float" office:value="10" table:style-name="ce197">
            <text:p>10</text:p>
          </table:table-cell>
          <table:table-cell office:value-type="float" office:value="25.75" table:formula="of:=[.Q399]*2.575" table:style-name="ce297">
            <text:p>2.58E+01</text:p>
          </table:table-cell>
          <table:table-cell office:value-type="float" office:value="0.45914280000000002" table:formula="of:=[.Q399]*0.04591428" table:style-name="ce297">
            <text:p>4.59E-01</text:p>
          </table:table-cell>
          <table:table-cell office:value-type="float" office:value="6.9499999999999998E-4" table:formula="of:=[.Q399]*0.0000695" table:style-name="ce297">
            <text:p>6.95E-04</text:p>
          </table:table-cell>
          <table:table-cell office:value-type="float" office:value="26.209837799999999" table:formula="of:=SUM([.R399:.T399])" table:style-name="ce199">
            <text:p>2.62E+01</text:p>
          </table:table-cell>
          <table:table-cell table:number-columns-repeated="3" table:style-name="ce297"/>
          <table:table-cell table:style-name="ce199"/>
          <table:table-cell office:value-type="float" office:value="2.1692285" table:formula="of:=[.Q399]*0.21692285" table:style-name="ce199">
            <text:p>2.17E+00</text:p>
          </table:table-cell>
          <table:table-cell table:style-name="ce297"/>
          <table:table-cell office:value-type="float" office:value="238541.23901538464" table:formula="of:=([.R399]+[.S399]/5+[.T399]/5)*1000/(2^([.AM399]-1)+1)*([.AG399]*3600)" table:style-name="ce40">
            <text:p>238541</text:p>
          </table:table-cell>
          <table:table-cell office:value-type="float" office:value="0" table:formula="of:=([.V399]+[.W399]/5+[.X399]/5)*1000/(2^([.AO399]-1)+1)*([.AG399]*3600)" table:style-name="ce39">
            <text:p>0.00</text:p>
          </table:table-cell>
          <table:table-cell table:number-columns-repeated="2" table:style-name="ce39"/>
          <table:table-cell office:value-type="float" office:value="20023.647692307695" table:formula="of:=[.Z399]*1000*[.AG399]*3600/(2^([.AM399]-1)+1)" table:style-name="ce174">
            <text:p>20024</text:p>
          </table:table-cell>
          <table:table-cell office:value-type="float" office:value="0.16666666666666666" table:formula="of:=10/60" table:style-name="ce287">
            <text:p>0.17</text:p>
          </table:table-cell>
          <table:table-cell office:value-type="float" office:value="0.33333333333333331" table:formula="of:=[.AG399]*[.$F$547]" table:style-name="ce202">
            <text:p>0.3</text:p>
          </table:table-cell>
          <table:table-cell office:value-type="float" office:value="0.17" table:style-name="ce132">
            <text:p>0.17</text:p>
          </table:table-cell>
          <table:table-cell office:value-type="float" office:value="0.5" table:style-name="ce153">
            <text:p>0.5</text:p>
          </table:table-cell>
          <table:table-cell table:style-name="ce242"/>
          <table:table-cell office:value-type="float" office:value="52.419675599999998" table:formula="of:=MAX((SUM([.R399:.U399]))*1000/[.U$7];1)" table:style-name="ce200">
            <text:p>52</text:p>
          </table:table-cell>
          <table:table-cell office:value-type="float" office:value="7" table:formula="of:=IF([.AL399]&lt;2;0;INT(LOG([.AL399]-1;2)+1.33))" table:style-name="ce133">
            <text:p>7</text:p>
          </table:table-cell>
          <table:table-cell office:value-type="float" office:value="1" table:formula="of:=MAX(([.V399]+[.W399]/5+[.X399]/5)*1000/[.U$7];1)" table:style-name="ce40">
            <text:p>1</text:p>
          </table:table-cell>
          <table:table-cell office:value-type="float" office:value="0" table:formula="of:=IF([.AN399]&lt;2;0;INT(LOG([.AN399]-1;2)+1.33))" table:style-name="ce133">
            <text:p>0</text:p>
          </table:table-cell>
          <table:table-cell office:value-type="float" office:value="806.45654769230759" table:formula="of:=([.Y399]+[.AA399])+IF([.AM399]&gt;0.9;SUM([.R399:.U399])*1000/(2^([.AM399]-1)+1);SUM([.R399:.U399])*1000)+IF([.AO399]&gt;0.9;([.V399]+[.W399]/5+[.X399]/5)*1000/(2^([.AO399]-1)+1);([.V399]+[.W399]/5+[.X399]/5)*1000)" table:style-name="ce40">
            <text:p>806</text:p>
          </table:table-cell>
          <table:table-cell office:value-type="float" office:value="49.940950588346652" table:formula="of:=((1 /([.Z399]*1000))/60)*100000*(2^([.AM399]-1)+1)" table:style-name="ce54">
            <text:p>49.9</text:p>
          </table:table-cell>
          <table:table-cell table:style-name="ce176"/>
          <table:table-cell table:number-columns-repeated="981" table:style-name="ce35"/>
          <table:table-cell table:number-columns-repeated="15359"/>
        </table:table-row>
        <table:table-row table:style-name="ro19">
          <table:table-cell office:value-type="float" office:value="0.25055555555555559" table:formula="of:=[.A399]+([.AH400]+[.AI400]+[.AJ400])/24" table:style-name="ce5">
            <text:p>0.3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2.1070000000000002" table:style-name="ce9">
            <text:p>2.107</text:p>
          </table:table-cell>
          <table:table-cell table:number-columns-repeated="2" table:style-name="ce196"/>
          <table:table-cell office:value-type="percentage" office:value="-2.689143826773403E-2" table:formula="of:=(5.276-[.O400])/[.O400]" table:style-name="ce268">
            <text:p>-2.7%</text:p>
          </table:table-cell>
          <table:table-cell office:value-type="string" table:style-name="ce269">
            <text:p>LH-</text:p>
          </table:table-cell>
          <table:table-cell table:number-columns-repeated="4" table:style-name="ce196"/>
          <table:table-cell office:value-type="float" office:value="14.35" table:style-name="ce371">
            <text:p>14.350</text:p>
          </table:table-cell>
          <table:table-cell office:value-type="float" office:value="5.4218000000000002" table:style-name="ce105">
            <text:p>5.4218</text:p>
          </table:table-cell>
          <table:table-cell table:style-name="ce196"/>
          <table:table-cell office:value-type="float" office:value="20" table:style-name="ce197">
            <text:p>20</text:p>
          </table:table-cell>
          <table:table-cell office:value-type="float" office:value="14.875" table:formula="of:=[.Q400]*0.74375" table:style-name="ce297">
            <text:p>1.49E+01</text:p>
          </table:table-cell>
          <table:table-cell office:value-type="float" office:value="0.228572" table:formula="of:=[.Q400]*0.0114286" table:style-name="ce297">
            <text:p>2.29E-01</text:p>
          </table:table-cell>
          <table:table-cell office:value-type="float" office:value="1.94085714E-4" table:formula="of:=[.Q400]*0.0000097042857" table:style-name="ce297">
            <text:p>1.94E-04</text:p>
          </table:table-cell>
          <table:table-cell office:value-type="float" office:value="15.103766085714" table:formula="of:=SUM([.R400:.T400])" table:style-name="ce199">
            <text:p>1.51E+01</text:p>
          </table:table-cell>
          <table:table-cell table:number-columns-repeated="3" table:style-name="ce198"/>
          <table:table-cell table:style-name="ce199"/>
          <table:table-cell office:value-type="float" office:value="1.275428572" table:formula="of:=[.Q400]*0.0637714286" table:style-name="ce199">
            <text:p>1.28E+00</text:p>
          </table:table-cell>
          <table:table-cell table:style-name="ce198"/>
          <table:table-cell office:value-type="float" office:value="271286.42212986905" table:formula="of:=([.R400]+[.S400]/5+[.T400]/5)*1000/(2^([.AM400]-1)+1)*([.AG400]*3600)" table:style-name="ce200">
            <text:p>271286</text:p>
          </table:table-cell>
          <table:table-cell office:value-type="float" office:value="0" table:formula="of:=([.V400]+[.W400]/5+[.X400]/5)*1000/(2^([.AO400]-1)+1)*([.AG400]*3600)" table:style-name="ce155">
            <text:p>0.00</text:p>
          </table:table-cell>
          <table:table-cell table:number-columns-repeated="2" table:style-name="ce155"/>
          <table:table-cell office:value-type="float" office:value="23189.610399999998" table:formula="of:=[.Z400]*1000*[.AG400]*3600/(2^([.AM400]-1)+1)" table:style-name="ce174">
            <text:p>23190</text:p>
          </table:table-cell>
          <table:table-cell office:value-type="float" office:value="0.16666666666666666" table:formula="of:=10/60" table:style-name="ce287">
            <text:p>0.17</text:p>
          </table:table-cell>
          <table:table-cell office:value-type="float" office:value="0.33333333333333331" table:formula="of:=[.AG400]*[.$F$547]" table:style-name="ce202">
            <text:p>0.3</text:p>
          </table:table-cell>
          <table:table-cell office:value-type="float" office:value="0.17" table:style-name="ce132">
            <text:p>0.17</text:p>
          </table:table-cell>
          <table:table-cell office:value-type="float" office:value="0.5" table:style-name="ce153">
            <text:p>0.5</text:p>
          </table:table-cell>
          <table:table-cell table:style-name="ce23"/>
          <table:table-cell office:value-type="float" office:value="30.207532171427999" table:formula="of:=MAX((SUM([.R400:.U400]))*1000/[.U$7];1)" table:style-name="ce200">
            <text:p>30</text:p>
          </table:table-cell>
          <table:table-cell office:value-type="float" office:value="6" table:formula="of:=IF([.AL400]&lt;2;0;INT(LOG([.AL400]-1;2)+1.33))" table:style-name="ce133">
            <text:p>6</text:p>
          </table:table-cell>
          <table:table-cell office:value-type="float" office:value="1" table:formula="of:=MAX(([.V400]+[.W400]/5+[.X400]/5)*1000/[.U$7];1)" table:style-name="ce200">
            <text:p>1</text:p>
          </table:table-cell>
          <table:table-cell office:value-type="float" office:value="0" table:formula="of:=IF([.AN400]&lt;2;0;INT(LOG([.AN400]-1;2)+1.33))" table:style-name="ce133">
            <text:p>0</text:p>
          </table:table-cell>
          <table:table-cell office:value-type="float" office:value="915.37976277054543" table:formula="of:=([.Y400]+[.AA400])+IF([.AM400]&gt;0.9;SUM([.R400:.U400])*1000/(2^([.AM400]-1)+1);SUM([.R400:.U400])*1000)+IF([.AO400]&gt;0.9;([.V400]+[.W400]/5+[.X400]/5)*1000/(2^([.AO400]-1)+1);([.V400]+[.W400]/5+[.X400]/5)*1000)" table:style-name="ce200">
            <text:p>915</text:p>
          </table:table-cell>
          <table:table-cell office:value-type="float" office:value="43.122759837310589" table:formula="of:=((1 /([.Z400]*1000))/60)*100000*(2^([.AM400]-1)+1)" table:style-name="ce54">
            <text:p>43.1</text:p>
          </table:table-cell>
          <table:table-cell table:number-columns-repeated="16341" table:style-name="ce1"/>
        </table:table-row>
        <table:table-row table:style-name="ro19">
          <table:table-cell office:value-type="float" office:value="0.2993055555555556" table:formula="of:=[.A400]+([.AH401]+[.AI401]+[.AJ401])/24" table:style-name="ce5">
            <text:p>0.3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2.5840000000000001" table:style-name="ce9">
            <text:p>2.584</text:p>
          </table:table-cell>
          <table:table-cell table:number-columns-repeated="2" table:style-name="ce196"/>
          <table:table-cell office:value-type="percentage" office:value="-2.047981275599757E-2" table:formula="of:=(5.022-[.O401])/[.O401]" table:style-name="ce268">
            <text:p>-2.0%</text:p>
          </table:table-cell>
          <table:table-cell office:value-type="string" table:style-name="ce269">
            <text:p>LH-</text:p>
          </table:table-cell>
          <table:table-cell table:number-columns-repeated="4" table:style-name="ce196"/>
          <table:table-cell office:value-type="float" office:value="16.3" table:style-name="ce371">
            <text:p>16.300</text:p>
          </table:table-cell>
          <table:table-cell office:value-type="float" office:value="5.1269999999999998" table:style-name="ce105">
            <text:p>5.127</text:p>
          </table:table-cell>
          <table:table-cell table:style-name="ce1"/>
          <table:table-cell office:value-type="float" office:value="80" table:style-name="ce197">
            <text:p>80</text:p>
          </table:table-cell>
          <table:table-cell office:value-type="float" office:value="24.3" table:formula="of:=[.Q401]*0.30375" table:style-name="ce297">
            <text:p>2.43E+01</text:p>
          </table:table-cell>
          <table:table-cell office:value-type="float" office:value="0.5555428" table:formula="of:=[.Q401]*0.006944285" table:style-name="ce297">
            <text:p>5.56E-01</text:p>
          </table:table-cell>
          <table:table-cell office:value-type="float" office:value="5.0982857119999999E-4" table:formula="of:=[.Q401]*0.00000637285714" table:style-name="ce297">
            <text:p>5.10E-04</text:p>
          </table:table-cell>
          <table:table-cell office:value-type="float" office:value="24.856052628571202" table:formula="of:=SUM([.R401:.T401])" table:style-name="ce199">
            <text:p>2.49E+01</text:p>
          </table:table-cell>
          <table:table-cell table:number-columns-repeated="3" table:style-name="ce198"/>
          <table:table-cell table:style-name="ce199"/>
          <table:table-cell office:value-type="float" office:value="1.7252000000000001" table:formula="of:=[.Q401]*0.021565" table:style-name="ce199">
            <text:p>1.73E+00</text:p>
          </table:table-cell>
          <table:table-cell table:style-name="ce198"/>
          <table:table-cell office:value-type="float" office:value="665760.28706493392" table:formula="of:=([.R401]+[.S401]/5+[.T401]/5)*1000/(2^([.AM401]-1)+1)*([.AG401]*3600)" table:style-name="ce200">
            <text:p>665760</text:p>
          </table:table-cell>
          <table:table-cell office:value-type="float" office:value="0" table:formula="of:=([.V401]+[.W401]/5+[.X401]/5)*1000/(2^([.AO401]-1)+1)*([.AG401]*3600)" table:style-name="ce155">
            <text:p>0.00</text:p>
          </table:table-cell>
          <table:table-cell table:number-columns-repeated="2" table:style-name="ce155"/>
          <table:table-cell office:value-type="float" office:value="47050.909090909088" table:formula="of:=[.Z401]*1000*[.AG401]*3600/(2^([.AM401]-1)+1)" table:style-name="ce174">
            <text:p>47051</text:p>
          </table:table-cell>
          <table:table-cell office:value-type="float" office:value="0.25" table:formula="of:=15/60" table:style-name="ce287">
            <text:p>0.25</text:p>
          </table:table-cell>
          <table:table-cell office:value-type="float" office:value="0.5" table:formula="of:=[.AG401]*[.$F$547]" table:style-name="ce202">
            <text:p>0.5</text:p>
          </table:table-cell>
          <table:table-cell office:value-type="float" office:value="0.17" table:style-name="ce132">
            <text:p>0.17</text:p>
          </table:table-cell>
          <table:table-cell office:value-type="float" office:value="0.5" table:style-name="ce153">
            <text:p>0.5</text:p>
          </table:table-cell>
          <table:table-cell table:style-name="ce271"/>
          <table:table-cell office:value-type="float" office:value="49.712105257142404" table:formula="of:=MAX((SUM([.R401:.U401]))*1000/[.U$7];1)" table:style-name="ce200">
            <text:p>50</text:p>
          </table:table-cell>
          <table:table-cell office:value-type="float" office:value="6" table:formula="of:=IF([.AL401]&lt;2;0;INT(LOG([.AL401]-1;2)+1.33))" table:style-name="ce133">
            <text:p>6</text:p>
          </table:table-cell>
          <table:table-cell office:value-type="float" office:value="1" table:formula="of:=MAX(([.V401]+[.W401]/5+[.X401]/5)*1000/[.U$7];1)" table:style-name="ce200">
            <text:p>1</text:p>
          </table:table-cell>
          <table:table-cell office:value-type="float" office:value="0" table:formula="of:=IF([.AN401]&lt;2;0;INT(LOG([.AN401]-1;2)+1.33))" table:style-name="ce133">
            <text:p>0</text:p>
          </table:table-cell>
          <table:table-cell office:value-type="float" office:value="1506.4274320346185" table:formula="of:=([.Y401]+[.AA401])+IF([.AM401]&gt;0.9;SUM([.R401:.U401])*1000/(2^([.AM401]-1)+1);SUM([.R401:.U401])*1000)+IF([.AO401]&gt;0.9;([.V401]+[.W401]/5+[.X401]/5)*1000/(2^([.AO401]-1)+1);([.V401]+[.W401]/5+[.X401]/5)*1000)" table:style-name="ce200">
            <text:p>1506</text:p>
          </table:table-cell>
          <table:table-cell office:value-type="float" office:value="31.880361697194527" table:formula="of:=((1 /([.Z401]*1000))/60)*100000*(2^([.AM401]-1)+1)" table:style-name="ce54">
            <text:p>31.9</text:p>
          </table:table-cell>
          <table:table-cell table:number-columns-repeated="16341" table:style-name="ce1"/>
        </table:table-row>
        <table:table-row table:style-name="ro19">
          <table:table-cell office:value-type="float" office:value="0.34805555555555562" table:formula="of:=[.A401]+([.AH402]+[.AI402]+[.AJ402])/24" table:style-name="ce5">
            <text:p>0.3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3.4129999999999998" table:style-name="ce9">
            <text:p>3.413</text:p>
          </table:table-cell>
          <table:table-cell table:style-name="ce176"/>
          <table:table-cell table:style-name="ce223"/>
          <table:table-cell office:value-type="percentage" office:value="-5.4288816503800987E-3" table:formula="of:=(4.58-[.O402])/[.O402]" table:style-name="ce278">
            <text:p>-0.5%</text:p>
          </table:table-cell>
          <table:table-cell office:value-type="string" table:style-name="ce281">
            <text:p>LH-</text:p>
          </table:table-cell>
          <table:table-cell table:style-name="ce175"/>
          <table:table-cell table:style-name="ce260"/>
          <table:table-cell table:style-name="ce175"/>
          <table:table-cell table:style-name="ce176"/>
          <table:table-cell office:value-type="float" office:value="19.649999999999999" table:style-name="ce371">
            <text:p>19.650</text:p>
          </table:table-cell>
          <table:table-cell office:value-type="float" office:value="4.6050000000000004" table:style-name="ce105">
            <text:p>4.605</text:p>
          </table:table-cell>
          <table:table-cell table:style-name="ce1"/>
          <table:table-cell office:value-type="float" office:value="80" table:style-name="ce197">
            <text:p>80</text:p>
          </table:table-cell>
          <table:table-cell office:value-type="float" office:value="6.8000000000000007" table:formula="of:=[.Q402]*0.085" table:style-name="ce297">
            <text:p>6.80E+00</text:p>
          </table:table-cell>
          <table:table-cell office:value-type="float" office:value="0.3074288" table:formula="of:=[.Q402]*0.00384286" table:style-name="ce297">
            <text:p>3.07E-01</text:p>
          </table:table-cell>
          <table:table-cell office:value-type="float" office:value="3.138285712E-4" table:formula="of:=[.Q402]*0.00000392285714" table:style-name="ce297">
            <text:p>3.14E-04</text:p>
          </table:table-cell>
          <table:table-cell office:value-type="float" office:value="7.1077426285712013" table:formula="of:=SUM([.R402:.T402])" table:style-name="ce199">
            <text:p>7.11E+00</text:p>
          </table:table-cell>
          <table:table-cell table:number-columns-repeated="3" table:style-name="ce297"/>
          <table:table-cell table:style-name="ce199"/>
          <table:table-cell office:value-type="float" office:value="0.34891314399999995" table:formula="of:=[.Q402]*0.0043614143" table:style-name="ce199">
            <text:p>3.49E-01</text:p>
          </table:table-cell>
          <table:table-cell table:style-name="ce297"/>
          <table:table-cell office:value-type="float" office:value="363258.45136134216" table:formula="of:=([.R402]+[.S402]/5+[.T402]/5)*1000/(2^([.AM402]-1)+1)*([.AG402]*3600)" table:style-name="ce40">
            <text:p>363258</text:p>
          </table:table-cell>
          <table:table-cell office:value-type="float" office:value="0" table:formula="of:=([.V402]+[.W402]/5+[.X402]/5)*1000/(2^([.AO402]-1)+1)*([.AG402]*3600)" table:style-name="ce39">
            <text:p>0.00</text:p>
          </table:table-cell>
          <table:table-cell table:number-columns-repeated="2" table:style-name="ce39"/>
          <table:table-cell office:value-type="float" office:value="18471.872329411763" table:formula="of:=[.Z402]*1000*[.AG402]*3600/(2^([.AM402]-1)+1)" table:style-name="ce174">
            <text:p>18472</text:p>
          </table:table-cell>
          <table:table-cell office:value-type="float" office:value="0.25" table:formula="of:=15/60" table:style-name="ce287">
            <text:p>0.25</text:p>
          </table:table-cell>
          <table:table-cell office:value-type="float" office:value="0.5" table:formula="of:=[.AG402]*[.$F$547]" table:style-name="ce202">
            <text:p>0.5</text:p>
          </table:table-cell>
          <table:table-cell office:value-type="float" office:value="0.17" table:style-name="ce132">
            <text:p>0.17</text:p>
          </table:table-cell>
          <table:table-cell office:value-type="float" office:value="0.5" table:style-name="ce153">
            <text:p>0.5</text:p>
          </table:table-cell>
          <table:table-cell table:style-name="ce242"/>
          <table:table-cell office:value-type="float" office:value="14.215485257142403" table:formula="of:=MAX((SUM([.R402:.U402]))*1000/[.U$7];1)" table:style-name="ce200">
            <text:p>14</text:p>
          </table:table-cell>
          <table:table-cell office:value-type="float" office:value="5" table:formula="of:=IF([.AL402]&lt;2;0;INT(LOG([.AL402]-1;2)+1.33))" table:style-name="ce133">
            <text:p>5</text:p>
          </table:table-cell>
          <table:table-cell office:value-type="float" office:value="1" table:formula="of:=MAX(([.V402]+[.W402]/5+[.X402]/5)*1000/[.U$7];1)" table:style-name="ce40">
            <text:p>1</text:p>
          </table:table-cell>
          <table:table-cell office:value-type="float" office:value="0" table:formula="of:=IF([.AN402]&lt;2;0;INT(LOG([.AN402]-1;2)+1.33))" table:style-name="ce133">
            <text:p>0</text:p>
          </table:table-cell>
          <table:table-cell office:value-type="float" office:value="836.20501512602368" table:formula="of:=([.Y402]+[.AA402])+IF([.AM402]&gt;0.9;SUM([.R402:.U402])*1000/(2^([.AM402]-1)+1);SUM([.R402:.U402])*1000)+IF([.AO402]&gt;0.9;([.V402]+[.W402]/5+[.X402]/5)*1000/(2^([.AO402]-1)+1);([.V402]+[.W402]/5+[.X402]/5)*1000)" table:style-name="ce40">
            <text:p>836</text:p>
          </table:table-cell>
          <table:table-cell office:value-type="float" office:value="81.204545660032053" table:formula="of:=((1 /([.Z402]*1000))/60)*100000*(2^([.AM402]-1)+1)" table:style-name="ce54">
            <text:p>81.2</text:p>
          </table:table-cell>
          <table:table-cell table:number-columns-repeated="14" table:style-name="ce24"/>
          <table:table-cell table:number-columns-repeated="16327" table:style-name="ce1"/>
        </table:table-row>
        <table:table-row table:style-name="ro19">
          <table:table-cell office:value-type="float" office:value="0.40375000000000005" table:formula="of:=[.A402]+([.AH403]+[.AI403]+[.AJ403])/24" table:style-name="ce5">
            <text:p>0.4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3.9009999999999998" table:style-name="ce9">
            <text:p>3.901</text:p>
          </table:table-cell>
          <table:table-cell table:style-name="ce176"/>
          <table:table-cell table:style-name="ce223"/>
          <table:table-cell office:value-type="percentage" office:value="2.8571428571428595E-2" table:formula="of:=(4.32-[.O403])/[.O403]" table:style-name="ce278">
            <text:p>2.9%</text:p>
          </table:table-cell>
          <table:table-cell office:value-type="string" table:style-name="ce281">
            <text:p>LH-</text:p>
          </table:table-cell>
          <table:table-cell table:style-name="ce175"/>
          <table:table-cell table:style-name="ce260"/>
          <table:table-cell table:style-name="ce175"/>
          <table:table-cell table:style-name="ce176"/>
          <table:table-cell office:value-type="float" office:value="21.65" table:style-name="ce371">
            <text:p>21.650</text:p>
          </table:table-cell>
          <table:table-cell office:value-type="float" office:value="4.2" table:style-name="ce24">
            <text:p>4.2</text:p>
          </table:table-cell>
          <table:table-cell table:style-name="ce1"/>
          <table:table-cell office:value-type="float" office:value="80" table:style-name="ce197">
            <text:p>80</text:p>
          </table:table-cell>
          <table:table-cell office:value-type="float" office:value="4.29" table:formula="of:=[.Q403]*0.053625" table:style-name="ce297">
            <text:p>4.29E+00</text:p>
          </table:table-cell>
          <table:table-cell office:value-type="float" office:value="0.36331200000000002" table:formula="of:=[.Q403]*0.0045414" table:style-name="ce297">
            <text:p>3.63E-01</text:p>
          </table:table-cell>
          <table:table-cell office:value-type="float" office:value="4.9371424000000004E-4" table:formula="of:=[.Q403]*0.000006171428" table:style-name="ce297">
            <text:p>4.94E-04</text:p>
          </table:table-cell>
          <table:table-cell office:value-type="float" office:value="4.6538057142399998" table:formula="of:=SUM([.R403:.T403])" table:style-name="ce199">
            <text:p>4.65E+00</text:p>
          </table:table-cell>
          <table:table-cell table:number-columns-repeated="3" table:style-name="ce297"/>
          <table:table-cell table:style-name="ce199"/>
          <table:table-cell office:value-type="float" office:value="0.1587828" table:formula="of:=[.Q403]*0.001984785" table:style-name="ce199">
            <text:p>1.59E-01</text:p>
          </table:table-cell>
          <table:table-cell table:style-name="ce297"/>
          <table:table-cell office:value-type="float" office:value="581701.48571306677" table:formula="of:=([.R403]+[.S403]/5+[.T403]/5)*1000/(2^([.AM403]-1)+1)*([.AG403]*3600)" table:style-name="ce40">
            <text:p>581701</text:p>
          </table:table-cell>
          <table:table-cell office:value-type="float" office:value="0" table:formula="of:=([.V403]+[.W403]/5+[.X403]/5)*1000/(2^([.AO403]-1)+1)*([.AG403]*3600)" table:style-name="ce39">
            <text:p>0.00</text:p>
          </table:table-cell>
          <table:table-cell table:number-columns-repeated="2" table:style-name="ce39"/>
          <table:table-cell office:value-type="float" office:value="21171.039999999997" table:formula="of:=[.Z403]*1000*[.AG403]*3600/(2^([.AM403]-1)+1)" table:style-name="ce174">
            <text:p>21171</text:p>
          </table:table-cell>
          <table:table-cell office:value-type="float" office:value="0.33333333333333331" table:formula="of:=20/60" table:style-name="ce287">
            <text:p>0.33</text:p>
          </table:table-cell>
          <table:table-cell office:value-type="float" office:value="0.66666666666666663" table:formula="of:=[.AG403]*[.$F$547]" table:style-name="ce202">
            <text:p>0.7</text:p>
          </table:table-cell>
          <table:table-cell office:value-type="float" office:value="0.17" table:style-name="ce132">
            <text:p>0.17</text:p>
          </table:table-cell>
          <table:table-cell office:value-type="float" office:value="0.5" table:style-name="ce153">
            <text:p>0.5</text:p>
          </table:table-cell>
          <table:table-cell table:style-name="ce242"/>
          <table:table-cell office:value-type="float" office:value="9.3076114284799996" table:formula="of:=MAX((SUM([.R403:.U403]))*1000/[.U$7];1)" table:style-name="ce200">
            <text:p>9</text:p>
          </table:table-cell>
          <table:table-cell office:value-type="float" office:value="4" table:formula="of:=IF([.AL403]&lt;2;0;INT(LOG([.AL403]-1;2)+1.33))" table:style-name="ce133">
            <text:p>4</text:p>
          </table:table-cell>
          <table:table-cell office:value-type="float" office:value="1" table:formula="of:=MAX(([.V403]+[.W403]/5+[.X403]/5)*1000/[.U$7];1)" table:style-name="ce40">
            <text:p>1</text:p>
          </table:table-cell>
          <table:table-cell office:value-type="float" office:value="0" table:formula="of:=IF([.AN403]&lt;2;0;INT(LOG([.AN403]-1;2)+1.33))" table:style-name="ce133">
            <text:p>0</text:p>
          </table:table-cell>
          <table:table-cell office:value-type="float" office:value="1034.1790476088888" table:formula="of:=([.Y403]+[.AA403])+IF([.AM403]&gt;0.9;SUM([.R403:.U403])*1000/(2^([.AM403]-1)+1);SUM([.R403:.U403])*1000)+IF([.AO403]&gt;0.9;([.V403]+[.W403]/5+[.X403]/5)*1000/(2^([.AO403]-1)+1);([.V403]+[.W403]/5+[.X403]/5)*1000)" table:style-name="ce40">
            <text:p>1034</text:p>
          </table:table-cell>
          <table:table-cell office:value-type="float" office:value="94.468670410145194" table:formula="of:=((1 /([.Z403]*1000))/60)*100000*(2^([.AM403]-1)+1)" table:style-name="ce54">
            <text:p>94.5</text:p>
          </table:table-cell>
          <table:table-cell table:number-columns-repeated="14" table:style-name="ce24"/>
          <table:table-cell table:number-columns-repeated="16327" table:style-name="ce1"/>
        </table:table-row>
        <table:table-row table:style-name="ro19">
          <table:table-cell office:value-type="float" office:value="0.45944444444444449" table:formula="of:=[.A403]+([.AH404]+[.AI404]+[.AJ404])/24" table:style-name="ce5">
            <text:p>0.5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4.3730000000000002" table:style-name="ce9">
            <text:p>4.373</text:p>
          </table:table-cell>
          <table:table-cell table:style-name="ce176"/>
          <table:table-cell table:style-name="ce223"/>
          <table:table-cell office:value-type="percentage" office:value="-3.1190476190476244E-2" table:formula="of:=(4.069-[.O404])/[.O404]" table:style-name="ce278">
            <text:p>-3.1%</text:p>
          </table:table-cell>
          <table:table-cell office:value-type="string" table:style-name="ce281">
            <text:p>LH-</text:p>
          </table:table-cell>
          <table:table-cell table:style-name="ce175"/>
          <table:table-cell table:style-name="ce260"/>
          <table:table-cell table:style-name="ce175"/>
          <table:table-cell table:style-name="ce176"/>
          <table:table-cell office:value-type="float" office:value="23.65" table:style-name="ce371">
            <text:p>23.650</text:p>
          </table:table-cell>
          <table:table-cell office:value-type="float" office:value="4.2" table:style-name="ce24">
            <text:p>4.2</text:p>
          </table:table-cell>
          <table:table-cell table:style-name="ce176"/>
          <table:table-cell office:value-type="float" office:value="80" table:style-name="ce197">
            <text:p>80</text:p>
          </table:table-cell>
          <table:table-cell office:value-type="float" office:value="0.41200000000000003" table:formula="of:=[.Q404]*0.00515" table:style-name="ce297">
            <text:p>4.12E-01</text:p>
          </table:table-cell>
          <table:table-cell office:value-type="float" office:value="8.8959999999999997E-2" table:formula="of:=[.Q404]*0.001112" table:style-name="ce297">
            <text:p>8.90E-02</text:p>
          </table:table-cell>
          <table:table-cell office:value-type="float" office:value="4.2194285599999999E-5" table:formula="of:=[.Q404]*0.00000052742857" table:style-name="ce297">
            <text:p>4.22E-05</text:p>
          </table:table-cell>
          <table:table-cell office:value-type="float" office:value="0.50100219428560011" table:formula="of:=SUM([.R404:.T404])" table:style-name="ce199">
            <text:p>5.01E-01</text:p>
          </table:table-cell>
          <table:table-cell table:number-columns-repeated="3" table:style-name="ce297"/>
          <table:table-cell table:style-name="ce199"/>
          <table:table-cell office:value-type="float" office:value="6.8267542856000007E-2" table:formula="of:=[.Q404]*0.0008533442857" table:style-name="ce199">
            <text:p>6.83E-02</text:p>
          </table:table-cell>
          <table:table-cell table:style-name="ce297"/>
          <table:table-cell office:value-type="float" office:value="343840.35108569596" table:formula="of:=([.R404]+[.S404]/5+[.T404]/5)*1000/(2^([.AM404]-1)+1)*([.AG404]*3600)" table:style-name="ce40">
            <text:p>343840</text:p>
          </table:table-cell>
          <table:table-cell office:value-type="float" office:value="0" table:formula="of:=([.V404]+[.W404]/5+[.X404]/5)*1000/(2^([.AO404]-1)+1)*([.AG404]*3600)" table:style-name="ce39">
            <text:p>0.00</text:p>
          </table:table-cell>
          <table:table-cell table:number-columns-repeated="2" table:style-name="ce39"/>
          <table:table-cell office:value-type="float" office:value="54614.0342848" table:formula="of:=[.Z404]*1000*[.AG404]*3600/(2^([.AM404]-1)+1)" table:style-name="ce174">
            <text:p>54614</text:p>
          </table:table-cell>
          <table:table-cell office:value-type="float" office:value="0.33333333333333331" table:formula="of:=20/60" table:style-name="ce287">
            <text:p>0.33</text:p>
          </table:table-cell>
          <table:table-cell office:value-type="float" office:value="0.66666666666666663" table:formula="of:=[.AG404]*[.$F$547]" table:style-name="ce202">
            <text:p>0.7</text:p>
          </table:table-cell>
          <table:table-cell office:value-type="float" office:value="0.17" table:style-name="ce287">
            <text:p>0.17</text:p>
          </table:table-cell>
          <table:table-cell office:value-type="float" office:value="0.5" table:style-name="ce147">
            <text:p>0.5</text:p>
          </table:table-cell>
          <table:table-cell table:style-name="ce242"/>
          <table:table-cell office:value-type="float" office:value="1.0020043885712002" table:formula="of:=MAX((SUM([.R404:.U404]))*1000/[.U$7];1)" table:style-name="ce200">
            <text:p>1</text:p>
          </table:table-cell>
          <table:table-cell office:value-type="float" office:value="0" table:formula="of:=IF([.AL404]&lt;2;0;INT(LOG([.AL404]-1;2)+1.33))" table:style-name="ce133">
            <text:p>0</text:p>
          </table:table-cell>
          <table:table-cell office:value-type="float" office:value="1" table:formula="of:=MAX(([.V404]+[.W404]/5+[.X404]/5)*1000/[.U$7];1)" table:style-name="ce40">
            <text:p>1</text:p>
          </table:table-cell>
          <table:table-cell office:value-type="float" office:value="0" table:formula="of:=IF([.AN404]&lt;2;0;INT(LOG([.AN404]-1;2)+1.33))" table:style-name="ce133">
            <text:p>0</text:p>
          </table:table-cell>
          <table:table-cell office:value-type="float" office:value="1002.0043885712003" table:formula="of:=([.Y404]+[.AA404])+IF([.AM404]&gt;0.9;SUM([.R404:.U404])*1000/(2^([.AM404]-1)+1);SUM([.R404:.U404])*1000)+IF([.AO404]&gt;0.9;([.V404]+[.W404]/5+[.X404]/5)*1000/(2^([.AO404]-1)+1);([.V404]+[.W404]/5+[.X404]/5)*1000)" table:style-name="ce40">
            <text:p>1002</text:p>
          </table:table-cell>
          <table:table-cell office:value-type="float" office:value="36.620623731446869" table:formula="of:=((1 /([.Z404]*1000))/60)*100000*(2^([.AM404]-1)+1)" table:style-name="ce54">
            <text:p>36.6</text:p>
          </table:table-cell>
          <table:table-cell table:number-columns-repeated="14" table:style-name="ce24"/>
          <table:table-cell table:number-columns-repeated="16327" table:style-name="ce1"/>
        </table:table-row>
        <table:table-row table:style-name="ro19">
          <table:table-cell table:style-name="ce5"/>
          <table:table-cell table:style-name="ce231"/>
          <table:table-cell table:style-name="ce188"/>
          <table:table-cell table:style-name="ce244"/>
          <table:table-cell table:number-columns-repeated="4" table:style-name="ce176"/>
          <table:table-cell table:style-name="ce281"/>
          <table:table-cell table:number-columns-repeated="5" table:style-name="ce176"/>
          <table:table-cell table:style-name="ce175"/>
          <table:table-cell table:style-name="ce176"/>
          <table:table-cell table:style-name="ce244"/>
          <table:table-cell table:number-columns-repeated="7" table:style-name="ce297"/>
          <table:table-cell office:value-type="string" table:style-name="ce266">
            <text:p>Rate Sum</text:p>
          </table:table-cell>
          <table:table-cell table:number-columns-repeated="2" table:style-name="ce297"/>
          <table:table-cell table:style-name="ce40"/>
          <table:table-cell table:number-columns-repeated="3" table:style-name="ce39"/>
          <table:table-cell table:style-name="ce242"/>
          <table:table-cell office:value-type="float" office:value="1.833333333333333" table:formula="of:=SUM([.AG397:.AG404])" table:style-name="ce146">
            <text:p>1.83</text:p>
          </table:table-cell>
          <table:table-cell office:value-type="float" office:value="9.0266666666666673" table:formula="of:=SUM([.AH397:.AJ404])" table:style-name="ce283">
            <text:p>9.0</text:p>
          </table:table-cell>
          <table:table-cell table:number-columns-repeated="2" table:style-name="ce147"/>
          <table:table-cell table:style-name="ce242"/>
          <table:table-cell table:style-name="ce1"/>
          <table:table-cell table:style-name="ce133"/>
          <table:table-cell table:style-name="ce40"/>
          <table:table-cell table:style-name="ce133"/>
          <table:table-cell table:style-name="ce40"/>
          <table:table-cell table:number-columns-repeated="2" table:style-name="ce176"/>
          <table:table-cell table:number-columns-repeated="981" table:style-name="ce35"/>
          <table:table-cell table:number-columns-repeated="15359"/>
        </table:table-row>
        <table:table-row table:style-name="ro19">
          <table:table-cell office:value-type="float" office:value="0.45944444444444449" table:formula="of:=[.A404]+([.AH406]+[.AI406]+[.AJ406])/24" table:style-name="ce5">
            <text:p>0.5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1.857" table:style-name="ce9">
            <text:p>1.857</text:p>
          </table:table-cell>
          <table:table-cell table:number-columns-repeated="2" table:style-name="ce176"/>
          <table:table-cell office:value-type="percentage" office:value="-3.1859674243780195E-2" table:formula="of:=(5.409-[.L406])/[.L406]" table:style-name="ce295">
            <text:p>-3.2%</text:p>
          </table:table-cell>
          <table:table-cell office:value-type="string" table:style-name="ce281">
            <text:p>LH-</text:p>
          </table:table-cell>
          <table:table-cell table:style-name="ce1"/>
          <table:table-cell office:value-type="float" office:value="13.3" table:style-name="ce325">
            <text:p>13.300</text:p>
          </table:table-cell>
          <table:table-cell office:value-type="float" office:value="5.5869999999999997" table:style-name="ce85">
            <text:p>5.587</text:p>
          </table:table-cell>
          <table:table-cell table:style-name="ce134"/>
          <table:table-cell table:style-name="ce176"/>
          <table:table-cell table:style-name="ce175"/>
          <table:table-cell table:style-name="ce176"/>
          <table:table-cell office:value-type="float" office:value="10" table:style-name="ce197">
            <text:p>10</text:p>
          </table:table-cell>
          <table:table-cell table:number-columns-repeated="4" table:style-name="ce297"/>
          <table:table-cell office:value-type="float" office:value="7.5875000000000004" table:formula="of:=[.Q406]*0.75875" table:style-name="ce297">
            <text:p>7.59E+00</text:p>
          </table:table-cell>
          <table:table-cell office:value-type="float" office:value="0.15342800000000001" table:formula="of:=[.Q406]*0.0153428" table:style-name="ce297">
            <text:p>1.53E-01</text:p>
          </table:table-cell>
          <table:table-cell office:value-type="float" office:value="0" table:style-name="ce297">
            <text:p>0.00E+00</text:p>
          </table:table-cell>
          <table:table-cell office:value-type="float" office:value="7.7409280000000003" table:formula="of:=SUM([.V406:.X406])" table:style-name="ce199">
            <text:p>7.74E+00</text:p>
          </table:table-cell>
          <table:table-cell table:style-name="ce297"/>
          <table:table-cell office:value-type="float" office:value="1.9328999999999998" table:formula="of:=[.Q406]*0.19329" table:style-name="ce199">
            <text:p>1.93E+00</text:p>
          </table:table-cell>
          <table:table-cell office:value-type="float" office:value="0" table:formula="of:=([.R406]+[.S406]/5+[.T406]/5)*1000/(2^([.AM406]-1)+1)*([.AG406]*3600)" table:style-name="ce40">
            <text:p>0</text:p>
          </table:table-cell>
          <table:table-cell office:value-type="float" office:value="507879.04000000004" table:formula="of:=([.V406]+[.W406]/5+[.X406]/5)*1000/(2^([.AO406]-1)+1)*([.AG406]*3600)" table:style-name="ce39">
            <text:p>507879.04</text:p>
          </table:table-cell>
          <table:table-cell table:number-columns-repeated="2" table:style-name="ce39"/>
          <table:table-cell office:value-type="float" office:value="128860" table:formula="of:=[.AA406]*1000*[.AG406]*3600/(2^([.AO406]-1)+1)" table:style-name="ce174">
            <text:p>128860</text:p>
          </table:table-cell>
          <table:table-cell office:value-type="float" office:value="0.16666666666666666" table:formula="of:=10/60" table:style-name="ce287">
            <text:p>0.17</text:p>
          </table:table-cell>
          <table:table-cell table:style-name="ce177"/>
          <table:table-cell table:number-columns-repeated="2" table:style-name="ce147"/>
          <table:table-cell table:style-name="ce242"/>
          <table:table-cell office:value-type="float" office:value="1" table:formula="of:=MAX(SUM([.R406:.U406])*1000/[.U$7];1)" table:style-name="ce200">
            <text:p>1</text:p>
          </table:table-cell>
          <table:table-cell office:value-type="float" office:value="0" table:formula="of:=IF([.AL406]&lt;2;0;INT(LOG([.AL406]-1;2)+1.33))" table:style-name="ce133">
            <text:p>0</text:p>
          </table:table-cell>
          <table:table-cell office:value-type="float" office:value="7.6181856000000003" table:formula="of:=MAX(([.V406]+[.W406]/5+[.X406]/5)*1000/[.U$7];1)" table:style-name="ce40">
            <text:p>8</text:p>
          </table:table-cell>
          <table:table-cell office:value-type="float" office:value="4" table:formula="of:=IF([.AN406]&lt;2;0;INT(LOG([.AN406]-1;2)+1.33))" table:style-name="ce133">
            <text:p>4</text:p>
          </table:table-cell>
          <table:table-cell office:value-type="float" office:value="856.13889466666672" table:formula="of:=([.Y406]+[.AA406])+IF([.AM406]&gt;0.9;SUM([.R406:.U406])*1000/(2^([.AM406]-1)+1);SUM([.R406:.U406])*1000)+IF([.AO406]&gt;0.9;([.V406]+[.W406]/5+[.X406]/5)*1000/(2^([.AO406]-1)+1);([.V406]+[.W406]/5+[.X406]/5)*1000)" table:style-name="ce40">
            <text:p>856</text:p>
          </table:table-cell>
          <table:table-cell office:value-type="float" office:value="1.2933933467846244" table:formula="of:=((1 /([.AA406]*1000))/60)*100000*(2^([.AO402]-1)+1)" table:style-name="ce177">
            <text:p>1.3</text:p>
          </table:table-cell>
          <table:table-cell table:style-name="ce176"/>
          <table:table-cell table:number-columns-repeated="981" table:style-name="ce35"/>
          <table:table-cell table:number-columns-repeated="15359"/>
        </table:table-row>
        <table:table-row table:style-name="ro19">
          <table:table-cell office:value-type="float" office:value="0.45944444444444449" table:formula="of:=[.A406]+([.AH407]+[.AI407]+[.AJ407])/24" table:style-name="ce5">
            <text:p>0.5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2.2759999999999998" table:style-name="ce9">
            <text:p>2.276</text:p>
          </table:table-cell>
          <table:table-cell table:number-columns-repeated="2" table:style-name="ce176"/>
          <table:table-cell office:value-type="percentage" office:value="-2.5187969924812093E-2" table:formula="of:=(5.186-[.L407])/[.L407]" table:style-name="ce295">
            <text:p>-2.5%</text:p>
          </table:table-cell>
          <table:table-cell office:value-type="string" table:style-name="ce281">
            <text:p>LH-</text:p>
          </table:table-cell>
          <table:table-cell table:style-name="ce1"/>
          <table:table-cell office:value-type="float" office:value="15.05" table:style-name="ce325">
            <text:p>15.050</text:p>
          </table:table-cell>
          <table:table-cell office:value-type="float" office:value="5.32" table:style-name="ce85">
            <text:p>5.32</text:p>
          </table:table-cell>
          <table:table-cell table:style-name="ce134"/>
          <table:table-cell table:style-name="ce176"/>
          <table:table-cell table:style-name="ce175"/>
          <table:table-cell table:style-name="ce176"/>
          <table:table-cell office:value-type="float" office:value="10" table:style-name="ce197">
            <text:p>10</text:p>
          </table:table-cell>
          <table:table-cell table:number-columns-repeated="4" table:style-name="ce297"/>
          <table:table-cell office:value-type="float" office:value="2.8624999999999998" table:formula="of:=[.Q407]*0.28625" table:style-name="ce297">
            <text:p>2.86E+00</text:p>
          </table:table-cell>
          <table:table-cell office:value-type="float" office:value="6.4471429000000002E-3" table:formula="of:=[.Q407]*0.00064471429" table:style-name="ce297">
            <text:p>6.45E-03</text:p>
          </table:table-cell>
          <table:table-cell office:value-type="float" office:value="0" table:formula="of:=[.Q407]*0" table:style-name="ce297">
            <text:p>0.00E+00</text:p>
          </table:table-cell>
          <table:table-cell office:value-type="float" office:value="2.8689471428999997" table:formula="of:=SUM([.V407:.X407])" table:style-name="ce199">
            <text:p>2.87E+00</text:p>
          </table:table-cell>
          <table:table-cell table:style-name="ce297"/>
          <table:table-cell office:value-type="float" office:value="0.696754286" table:formula="of:=[.Q407]*0.0696754286" table:style-name="ce199">
            <text:p>6.97E-01</text:p>
          </table:table-cell>
          <table:table-cell office:value-type="float" office:value="0" table:formula="of:=([.R407]+[.S407]/5+[.T407]/5)*1000/(2^([.AM407]-1)+1)*([.AG407]*3600)" table:style-name="ce40">
            <text:p>0</text:p>
          </table:table-cell>
          <table:table-cell office:value-type="float" office:value="572757.88571599999" table:formula="of:=([.V407]+[.W407]/5+[.X407]/5)*1000/(2^([.AO407]-1)+1)*([.AG407]*3600)" table:style-name="ce39">
            <text:p>572757.89</text:p>
          </table:table-cell>
          <table:table-cell table:number-columns-repeated="2" table:style-name="ce39"/>
          <table:table-cell office:value-type="float" office:value="139350.8572" table:formula="of:=[.AA407]*1000*[.AG407]*3600/(2^([.AO407]-1)+1)" table:style-name="ce174">
            <text:p>139351</text:p>
          </table:table-cell>
          <table:table-cell office:value-type="float" office:value="0.16666666666666666" table:formula="of:=10/60" table:style-name="ce287">
            <text:p>0.17</text:p>
          </table:table-cell>
          <table:table-cell table:style-name="ce177"/>
          <table:table-cell table:number-columns-repeated="2" table:style-name="ce147"/>
          <table:table-cell table:style-name="ce242"/>
          <table:table-cell office:value-type="float" office:value="1" table:formula="of:=MAX(SUM([.R407:.U407])*1000/[.U$7];1)" table:style-name="ce200">
            <text:p>1</text:p>
          </table:table-cell>
          <table:table-cell office:value-type="float" office:value="0" table:formula="of:=IF([.AL407]&lt;2;0;INT(LOG([.AL407]-1;2)+1.33))" table:style-name="ce133">
            <text:p>0</text:p>
          </table:table-cell>
          <table:table-cell office:value-type="float" office:value="2.8637894285799996" table:formula="of:=MAX(([.V407]+[.W407]/5+[.X407]/5)*1000/[.U$7];1)" table:style-name="ce40">
            <text:p>3</text:p>
          </table:table-cell>
          <table:table-cell office:value-type="float" office:value="2" table:formula="of:=IF([.AN407]&lt;2;0;INT(LOG([.AN407]-1;2)+1.33))" table:style-name="ce133">
            <text:p>2</text:p>
          </table:table-cell>
          <table:table-cell office:value-type="float" office:value="958.16217762223323" table:formula="of:=([.Y407]+[.AA407])+IF([.AM407]&gt;0.9;SUM([.R407:.U407])*1000/(2^([.AM407]-1)+1);SUM([.R407:.U407])*1000)+IF([.AO407]&gt;0.9;([.V407]+[.W407]/5+[.X407]/5)*1000/(2^([.AO407]-1)+1);([.V407]+[.W407]/5+[.X407]/5)*1000)" table:style-name="ce40">
            <text:p>958</text:p>
          </table:table-cell>
          <table:table-cell office:value-type="float" office:value="3.5880654776481706" table:formula="of:=((1 /([.AA407]*1000))/60)*100000*(2^([.AO403]-1)+1)" table:style-name="ce177">
            <text:p>3.6</text:p>
          </table:table-cell>
          <table:table-cell table:style-name="ce176"/>
          <table:table-cell table:number-columns-repeated="981" table:style-name="ce35"/>
          <table:table-cell table:number-columns-repeated="15359"/>
        </table:table-row>
        <table:table-row table:style-name="ro19">
          <table:table-cell office:value-type="float" office:value="0.45944444444444449" table:formula="of:=[.A407]+([.AH408]+[.AI408]+[.AJ408])/24" table:style-name="ce5">
            <text:p>0.5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2.8690000000000002" table:style-name="ce9">
            <text:p>2.869</text:p>
          </table:table-cell>
          <table:table-cell table:style-name="ce176"/>
          <table:table-cell table:style-name="ce223"/>
          <table:table-cell office:value-type="percentage" office:value="2.2464833088389716E-2" table:formula="of:=(4.87-[.L408])/[.L408]" table:style-name="ce295">
            <text:p>2.2%</text:p>
          </table:table-cell>
          <table:table-cell office:value-type="string" table:style-name="ce281">
            <text:p>LH-</text:p>
          </table:table-cell>
          <table:table-cell table:style-name="ce1"/>
          <table:table-cell office:value-type="float" office:value="17.45" table:style-name="ce325">
            <text:p>17.450</text:p>
          </table:table-cell>
          <table:table-cell office:value-type="float" office:value="4.7629999999999999" table:style-name="ce85">
            <text:p>4.763</text:p>
          </table:table-cell>
          <table:table-cell table:style-name="ce176"/>
          <table:table-cell table:style-name="ce260"/>
          <table:table-cell table:style-name="ce175"/>
          <table:table-cell table:style-name="ce176"/>
          <table:table-cell office:value-type="float" office:value="10" table:style-name="ce197">
            <text:p>10</text:p>
          </table:table-cell>
          <table:table-cell table:number-columns-repeated="4" table:style-name="ce297"/>
          <table:table-cell office:value-type="float" office:value="1.4749999999999999" table:formula="of:=[.Q408]*0.1475" table:style-name="ce297">
            <text:p>1.48E+00</text:p>
          </table:table-cell>
          <table:table-cell office:value-type="float" office:value="1.51714E-2" table:formula="of:=[.Q408]*0.00151714" table:style-name="ce297">
            <text:p>1.52E-02</text:p>
          </table:table-cell>
          <table:table-cell office:value-type="float" office:value="0" table:style-name="ce297">
            <text:p>0.00E+00</text:p>
          </table:table-cell>
          <table:table-cell office:value-type="float" office:value="1.4901713999999999" table:formula="of:=SUM([.V408:.X408])" table:style-name="ce199">
            <text:p>1.49E+00</text:p>
          </table:table-cell>
          <table:table-cell table:style-name="ce297"/>
          <table:table-cell office:value-type="float" office:value="0.213997143" table:formula="of:=[.Q408]*0.0213997143" table:style-name="ce199">
            <text:p>2.14E-01</text:p>
          </table:table-cell>
          <table:table-cell office:value-type="float" office:value="0" table:formula="of:=([.R408]+[.S408]/5+[.T408]/5)*1000/(2^([.AM408]-1)+1)*([.AG408]*3600)" table:style-name="ce40">
            <text:p>0</text:p>
          </table:table-cell>
          <table:table-cell office:value-type="float" office:value="591213.71199999994" table:formula="of:=([.V408]+[.W408]/5+[.X408]/5)*1000/(2^([.AO408]-1)+1)*([.AG408]*3600)" table:style-name="ce39">
            <text:p>591213.71</text:p>
          </table:table-cell>
          <table:table-cell table:number-columns-repeated="2" table:style-name="ce39"/>
          <table:table-cell office:value-type="float" office:value="85598.857199999999" table:formula="of:=[.AA408]*1000*[.AG408]*3600/(2^([.AO408]-1)+1)" table:style-name="ce174">
            <text:p>85599</text:p>
          </table:table-cell>
          <table:table-cell office:value-type="float" office:value="0.16666666666666666" table:formula="of:=10/60" table:style-name="ce287">
            <text:p>0.17</text:p>
          </table:table-cell>
          <table:table-cell table:style-name="ce177"/>
          <table:table-cell table:number-columns-repeated="2" table:style-name="ce147"/>
          <table:table-cell table:style-name="ce242"/>
          <table:table-cell office:value-type="float" office:value="1" table:formula="of:=MAX(SUM([.R408:.U408])*1000/[.U$7];1)" table:style-name="ce200">
            <text:p>1</text:p>
          </table:table-cell>
          <table:table-cell office:value-type="float" office:value="0" table:formula="of:=IF([.AL408]&lt;2;0;INT(LOG([.AL408]-1;2)+1.33))" table:style-name="ce133">
            <text:p>0</text:p>
          </table:table-cell>
          <table:table-cell office:value-type="float" office:value="1.4780342799999999" table:formula="of:=MAX(([.V408]+[.W408]/5+[.X408]/5)*1000/[.U$7];1)" table:style-name="ce40">
            <text:p>1</text:p>
          </table:table-cell>
          <table:table-cell office:value-type="float" office:value="0" table:formula="of:=IF([.AN408]&lt;2;0;INT(LOG([.AN408]-1;2)+1.33))" table:style-name="ce133">
            <text:p>0</text:p>
          </table:table-cell>
          <table:table-cell office:value-type="float" office:value="1479.7384485429998" table:formula="of:=([.Y408]+[.AA408])+IF([.AM408]&gt;0.9;SUM([.R408:.U408])*1000/(2^([.AM408]-1)+1);SUM([.R408:.U408])*1000)+IF([.AO408]&gt;0.9;([.V408]+[.W408]/5+[.X408]/5)*1000/(2^([.AO408]-1)+1);([.V408]+[.W408]/5+[.X408]/5)*1000)" table:style-name="ce40">
            <text:p>1480</text:p>
          </table:table-cell>
          <table:table-cell office:value-type="float" office:value="11.682398956139336" table:formula="of:=((1 /([.AA408]*1000))/60)*100000*(2^([.AO404]-1)+1)" table:style-name="ce177">
            <text:p>11.7</text:p>
          </table:table-cell>
          <table:table-cell table:number-columns-repeated="14" table:style-name="ce24"/>
          <table:table-cell table:number-columns-repeated="16327" table:style-name="ce1"/>
        </table:table-row>
        <table:table-row table:style-name="ro19">
          <table:table-cell office:value-type="float" office:value="0.45944444444444449" table:formula="of:=[.A408]+([.AH409]+[.AI409]+[.AJ409])/24" table:style-name="ce5">
            <text:p>0.5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3.4750000000000001" table:style-name="ce9">
            <text:p>3.475</text:p>
          </table:table-cell>
          <table:table-cell table:number-columns-repeated="2" table:style-name="ce176"/>
          <table:table-cell office:value-type="percentage" office:value="6.5619873447386762E-2" table:formula="of:=(4.547-[.L409])/[.L409]" table:style-name="ce295">
            <text:p>6.6%</text:p>
          </table:table-cell>
          <table:table-cell office:value-type="string" table:style-name="ce281">
            <text:p>LH-</text:p>
          </table:table-cell>
          <table:table-cell table:style-name="ce1"/>
          <table:table-cell office:value-type="float" office:value="19.899999999999999" table:style-name="ce325">
            <text:p>19.900</text:p>
          </table:table-cell>
          <table:table-cell office:value-type="float" office:value="4.2670000000000003" table:style-name="ce85">
            <text:p>4.267</text:p>
          </table:table-cell>
          <table:table-cell table:style-name="ce134"/>
          <table:table-cell table:style-name="ce176"/>
          <table:table-cell table:style-name="ce175"/>
          <table:table-cell table:style-name="ce176"/>
          <table:table-cell office:value-type="float" office:value="20" table:style-name="ce197">
            <text:p>20</text:p>
          </table:table-cell>
          <table:table-cell table:number-columns-repeated="4" table:style-name="ce297"/>
          <table:table-cell office:value-type="float" office:value="1.645" table:formula="of:=[.Q409]*0.08225" table:style-name="ce297">
            <text:p>1.65E+00</text:p>
          </table:table-cell>
          <table:table-cell office:value-type="float" office:value="4.3571399999999996E-2" table:formula="of:=[.Q409]*0.00217857" table:style-name="ce297">
            <text:p>4.36E-02</text:p>
          </table:table-cell>
          <table:table-cell office:value-type="float" office:value="1.64771428E-4" table:formula="of:=[.Q409]*0.0000082385714" table:style-name="ce297">
            <text:p>1.65E-04</text:p>
          </table:table-cell>
          <table:table-cell office:value-type="float" office:value="1.688736171428" table:formula="of:=SUM([.V409:.X409])" table:style-name="ce199">
            <text:p>1.69E+00</text:p>
          </table:table-cell>
          <table:table-cell table:style-name="ce297"/>
          <table:table-cell office:value-type="float" office:value="0.105019428" table:formula="of:=[.Q409]*0.0052509714" table:style-name="ce199">
            <text:p>1.05E-01</text:p>
          </table:table-cell>
          <table:table-cell office:value-type="float" office:value="0" table:formula="of:=([.R409]+[.S409]/5+[.T409]/5)*1000/(2^([.AM409]-1)+1)*([.AG409]*3600)" table:style-name="ce40">
            <text:p>0</text:p>
          </table:table-cell>
          <table:table-cell office:value-type="float" office:value="661498.89371423994" table:formula="of:=([.V409]+[.W409]/5+[.X409]/5)*1000/(2^([.AO409]-1)+1)*([.AG409]*3600)" table:style-name="ce39">
            <text:p>661498.89</text:p>
          </table:table-cell>
          <table:table-cell table:number-columns-repeated="2" table:style-name="ce39"/>
          <table:table-cell office:value-type="float" office:value="42007.771199999996" table:formula="of:=[.AA409]*1000*[.AG409]*3600/(2^([.AO409]-1)+1)" table:style-name="ce174">
            <text:p>42008</text:p>
          </table:table-cell>
          <table:table-cell office:value-type="float" office:value="0.16666666666666666" table:formula="of:=10/60" table:style-name="ce287">
            <text:p>0.17</text:p>
          </table:table-cell>
          <table:table-cell table:style-name="ce177"/>
          <table:table-cell table:number-columns-repeated="2" table:style-name="ce147"/>
          <table:table-cell table:style-name="ce242"/>
          <table:table-cell office:value-type="float" office:value="1" table:formula="of:=MAX(SUM([.R409:.U409])*1000/[.U$7];1)" table:style-name="ce200">
            <text:p>1</text:p>
          </table:table-cell>
          <table:table-cell office:value-type="float" office:value="0" table:formula="of:=IF([.AL409]&lt;2;0;INT(LOG([.AL409]-1;2)+1.33))" table:style-name="ce133">
            <text:p>0</text:p>
          </table:table-cell>
          <table:table-cell office:value-type="float" office:value="1.6537472342855999" table:formula="of:=MAX(([.V409]+[.W409]/5+[.X409]/5)*1000/[.U$7];1)" table:style-name="ce40">
            <text:p>2</text:p>
          </table:table-cell>
          <table:table-cell office:value-type="float" office:value="0" table:formula="of:=IF([.AN409]&lt;2;0;INT(LOG([.AN409]-1;2)+1.33))" table:style-name="ce133">
            <text:p>0</text:p>
          </table:table-cell>
          <table:table-cell office:value-type="float" office:value="1655.540989885028" table:formula="of:=([.Y409]+[.AA409])+IF([.AM409]&gt;0.9;SUM([.R409:.U409])*1000/(2^([.AM409]-1)+1);SUM([.R409:.U409])*1000)+IF([.AO409]&gt;0.9;([.V409]+[.W409]/5+[.X409]/5)*1000/(2^([.AO409]-1)+1);([.V409]+[.W409]/5+[.X409]/5)*1000)" table:style-name="ce40">
            <text:p>1656</text:p>
          </table:table-cell>
          <table:table-cell office:value-type="float" office:value="23.805119182328816" table:formula="of:=((1 /([.AA409]*1000))/60)*100000*(2^([.AO405]-1)+1)" table:style-name="ce177">
            <text:p>23.8</text:p>
          </table:table-cell>
          <table:table-cell table:style-name="ce176"/>
          <table:table-cell table:number-columns-repeated="981" table:style-name="ce35"/>
          <table:table-cell table:number-columns-repeated="15359"/>
        </table:table-row>
        <table:table-row table:style-name="ro19">
          <table:table-cell office:value-type="float" office:value="0.45944444444444449" table:formula="of:=[.A409]+([.AH410]+[.AI410]+[.AJ410])/24" table:style-name="ce5">
            <text:p>0.5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5.4130000000000003" table:style-name="ce9">
            <text:p>5.413</text:p>
          </table:table-cell>
          <table:table-cell table:number-columns-repeated="2" table:style-name="ce176"/>
          <table:table-cell office:value-type="percentage" office:value="-5.7150523209015314E-2" table:formula="of:=(3.514-[.L410])/[.L410]" table:style-name="ce295">
            <text:p>-5.7%</text:p>
          </table:table-cell>
          <table:table-cell office:value-type="string" table:style-name="ce281">
            <text:p>LH-</text:p>
          </table:table-cell>
          <table:table-cell table:style-name="ce1"/>
          <table:table-cell office:value-type="float" office:value="28.4" table:style-name="ce325">
            <text:p>28.400</text:p>
          </table:table-cell>
          <table:table-cell office:value-type="float" office:value="3.7269999999999999" table:style-name="ce85">
            <text:p>3.727</text:p>
          </table:table-cell>
          <table:table-cell table:style-name="ce134"/>
          <table:table-cell table:style-name="ce176"/>
          <table:table-cell table:style-name="ce175"/>
          <table:table-cell table:style-name="ce176"/>
          <table:table-cell office:value-type="float" office:value="80" table:style-name="ce197">
            <text:p>80</text:p>
          </table:table-cell>
          <table:table-cell table:number-columns-repeated="4" table:style-name="ce297"/>
          <table:table-cell office:value-type="float" office:value="7.0900000000000005E-2" table:formula="of:=[.Q410]*0.00088625" table:style-name="ce297">
            <text:p>7.09E-02</text:p>
          </table:table-cell>
          <table:table-cell office:value-type="float" office:value="3.4468571200000001E-5" table:formula="of:=[.Q410]*0.00000043085714" table:style-name="ce297">
            <text:p>3.45E-05</text:p>
          </table:table-cell>
          <table:table-cell office:value-type="float" office:value="0" table:formula="of:=[.Q410]*0" table:style-name="ce297">
            <text:p>0.00E+00</text:p>
          </table:table-cell>
          <table:table-cell office:value-type="float" office:value="7.0934468571200004E-2" table:formula="of:=SUM([.V410:.X410])" table:style-name="ce199">
            <text:p>7.09E-02</text:p>
          </table:table-cell>
          <table:table-cell table:style-name="ce297"/>
          <table:table-cell office:value-type="float" office:value="1.8948342856E-2" table:formula="of:=[.Q410]*0.0002368542857" table:style-name="ce199">
            <text:p>1.89E-02</text:p>
          </table:table-cell>
          <table:table-cell office:value-type="float" office:value="0" table:formula="of:=([.R410]+[.S410]/5+[.T410]/5)*1000/(2^([.AM410]-1)+1)*([.AG410]*3600)" table:style-name="ce40">
            <text:p>0</text:p>
          </table:table-cell>
          <table:table-cell office:value-type="float" office:value="42544.136228543997" table:formula="of:=([.V410]+[.W410]/5+[.X410]/5)*1000/(2^([.AO410]-1)+1)*([.AG410]*3600)" table:style-name="ce39">
            <text:p>42544.14</text:p>
          </table:table-cell>
          <table:table-cell table:number-columns-repeated="2" table:style-name="ce39"/>
          <table:table-cell office:value-type="float" office:value="11369.005713600001" table:formula="of:=[.AA410]*1000*[.AG410]*3600/(2^([.AO410]-1)+1)" table:style-name="ce174">
            <text:p>11369</text:p>
          </table:table-cell>
          <table:table-cell office:value-type="float" office:value="0.25" table:formula="of:=15/60" table:style-name="ce287">
            <text:p>0.25</text:p>
          </table:table-cell>
          <table:table-cell table:style-name="ce177"/>
          <table:table-cell table:number-columns-repeated="2" table:style-name="ce147"/>
          <table:table-cell table:style-name="ce242"/>
          <table:table-cell office:value-type="float" office:value="1" table:formula="of:=MAX(SUM([.R410:.U410])*1000/[.U$7];1)" table:style-name="ce200">
            <text:p>1</text:p>
          </table:table-cell>
          <table:table-cell office:value-type="float" office:value="0" table:formula="of:=IF([.AL410]&lt;2;0;INT(LOG([.AL410]-1;2)+1.33))" table:style-name="ce133">
            <text:p>0</text:p>
          </table:table-cell>
          <table:table-cell office:value-type="float" office:value="1" table:formula="of:=MAX(([.V410]+[.W410]/5+[.X410]/5)*1000/[.U$7];1)" table:style-name="ce40">
            <text:p>1</text:p>
          </table:table-cell>
          <table:table-cell office:value-type="float" office:value="0" table:formula="of:=IF([.AN410]&lt;2;0;INT(LOG([.AN410]-1;2)+1.33))" table:style-name="ce133">
            <text:p>0</text:p>
          </table:table-cell>
          <table:table-cell office:value-type="float" office:value="70.996776525667201" table:formula="of:=([.Y410]+[.AA410])+IF([.AM410]&gt;0.9;SUM([.R410:.U410])*1000/(2^([.AM410]-1)+1);SUM([.R410:.U410])*1000)+IF([.AO410]&gt;0.9;([.V410]+[.W410]/5+[.X410]/5)*1000/(2^([.AO410]-1)+1);([.V410]+[.W410]/5+[.X410]/5)*1000)" table:style-name="ce40">
            <text:p>71</text:p>
          </table:table-cell>
          <table:table-cell office:value-type="float" office:value="791.62595452246865" table:formula="of:=((1 /([.AA410]*1000))/60)*100000*(2^([.AO406]-1)+1)" table:style-name="ce177">
            <text:p>791.6</text:p>
          </table:table-cell>
          <table:table-cell table:style-name="ce176"/>
          <table:table-cell table:number-columns-repeated="981" table:style-name="ce35"/>
          <table:table-cell table:number-columns-repeated="15359"/>
        </table:table-row>
        <table:table-row table:style-name="ro19">
          <table:table-cell office:value-type="float" office:value="0.45944444444444449" table:formula="of:=[.A410]+([.AH411]+[.AI411]+[.AJ411])/24" table:style-name="ce5">
            <text:p>0.5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5.6449999999999996" table:style-name="ce9">
            <text:p>5.645</text:p>
          </table:table-cell>
          <table:table-cell table:number-columns-repeated="2" table:style-name="ce176"/>
          <table:table-cell office:value-type="percentage" office:value="2.7575757575757635E-2" table:formula="of:=(3.391-[.L411])/[.L411]" table:style-name="ce295">
            <text:p>2.8%</text:p>
          </table:table-cell>
          <table:table-cell office:value-type="string" table:style-name="ce281">
            <text:p>LH-</text:p>
          </table:table-cell>
          <table:table-cell table:style-name="ce1"/>
          <table:table-cell office:value-type="float" office:value="29.55" table:style-name="ce325">
            <text:p>29.550</text:p>
          </table:table-cell>
          <table:table-cell office:value-type="float" office:value="3.3" table:style-name="ce24">
            <text:p>3.3</text:p>
          </table:table-cell>
          <table:table-cell table:number-columns-repeated="2" table:style-name="ce176"/>
          <table:table-cell table:style-name="ce174"/>
          <table:table-cell table:style-name="ce176"/>
          <table:table-cell office:value-type="float" office:value="80" table:style-name="ce197">
            <text:p>80</text:p>
          </table:table-cell>
          <table:table-cell table:number-columns-repeated="3" table:style-name="ce176"/>
          <table:table-cell table:style-name="ce174"/>
          <table:table-cell office:value-type="float" office:value="0.19400000000000001" table:formula="of:=[.Q411]*0.002425" table:style-name="ce297">
            <text:p>1.94E-01</text:p>
          </table:table-cell>
          <table:table-cell office:value-type="float" office:value="1.8388571199999998E-4" table:formula="of:=[.Q411]*0.0000022985714" table:style-name="ce297">
            <text:p>1.84E-04</text:p>
          </table:table-cell>
          <table:table-cell office:value-type="float" office:value="0" table:formula="of:=[.Q411]*0" table:style-name="ce297">
            <text:p>0.00E+00</text:p>
          </table:table-cell>
          <table:table-cell office:value-type="float" office:value="0.19418388571200002" table:formula="of:=SUM([.V411:.X411])" table:style-name="ce199">
            <text:p>1.94E-01</text:p>
          </table:table-cell>
          <table:table-cell table:style-name="ce297"/>
          <table:table-cell office:value-type="float" office:value="2.0693828559999999E-2" table:formula="of:=[.Q411]*0.000258672857" table:style-name="ce199">
            <text:p>2.07E-02</text:p>
          </table:table-cell>
          <table:table-cell office:value-type="float" office:value="0" table:formula="of:=([.R411]+[.S411]/5+[.T411]/5)*1000/(2^([.AM411]-1)+1)*([.AG411]*3600)" table:style-name="ce40">
            <text:p>0</text:p>
          </table:table-cell>
          <table:table-cell office:value-type="float" office:value="116422.06628544001" table:formula="of:=([.V411]+[.W411]/5+[.X411]/5)*1000/(2^([.AO411]-1)+1)*([.AG411]*3600)" table:style-name="ce39">
            <text:p>116422.07</text:p>
          </table:table-cell>
          <table:table-cell table:number-columns-repeated="2" table:style-name="ce39"/>
          <table:table-cell office:value-type="float" office:value="12416.297136000001" table:formula="of:=[.AA411]*1000*[.AG411]*3600/(2^([.AO411]-1)+1)" table:style-name="ce174">
            <text:p>12416</text:p>
          </table:table-cell>
          <table:table-cell office:value-type="float" office:value="0.25" table:formula="of:=15/60" table:style-name="ce287">
            <text:p>0.25</text:p>
          </table:table-cell>
          <table:table-cell table:style-name="ce177"/>
          <table:table-cell table:number-columns-repeated="2" table:style-name="ce147"/>
          <table:table-cell table:style-name="ce242"/>
          <table:table-cell office:value-type="float" office:value="1" table:formula="of:=MAX(SUM([.R411:.U411])*1000/[.U$7];1)" table:style-name="ce200">
            <text:p>1</text:p>
          </table:table-cell>
          <table:table-cell office:value-type="float" office:value="0" table:formula="of:=IF([.AL411]&lt;2;0;INT(LOG([.AL411]-1;2)+1.33))" table:style-name="ce133">
            <text:p>0</text:p>
          </table:table-cell>
          <table:table-cell office:value-type="float" office:value="1" table:formula="of:=MAX(([.V411]+[.W411]/5+[.X411]/5)*1000/[.U$7];1)" table:style-name="ce40">
            <text:p>1</text:p>
          </table:table-cell>
          <table:table-cell office:value-type="float" office:value="0" table:formula="of:=IF([.AN411]&lt;2;0;INT(LOG([.AN411]-1;2)+1.33))" table:style-name="ce133">
            <text:p>0</text:p>
          </table:table-cell>
          <table:table-cell office:value-type="float" office:value="194.25165485667202" table:formula="of:=([.Y411]+[.AA411])+IF([.AM411]&gt;0.9;SUM([.R411:.U411])*1000/(2^([.AM411]-1)+1);SUM([.R411:.U411])*1000)+IF([.AO411]&gt;0.9;([.V411]+[.W411]/5+[.X411]/5)*1000/(2^([.AO411]-1)+1);([.V411]+[.W411]/5+[.X411]/5)*1000)" table:style-name="ce40">
            <text:p>194</text:p>
          </table:table-cell>
          <table:table-cell office:value-type="float" office:value="241.61792901216538" table:formula="of:=((1 /([.AA411]*1000))/60)*100000*(2^([.AO407]-1)+1)" table:style-name="ce177">
            <text:p>241.6</text:p>
          </table:table-cell>
          <table:table-cell table:number-columns-repeated="982" table:style-name="ce24"/>
          <table:table-cell table:number-columns-repeated="15359"/>
        </table:table-row>
        <table:table-row table:style-name="ro19">
          <table:table-cell office:value-type="float" office:value="0.45944444444444449" table:formula="of:=[.A411]+([.AH412]+[.AI412]+[.AJ412])/24" table:style-name="ce5">
            <text:p>0.5</text:p>
          </table:table-cell>
          <table:table-cell office:value-type="string" table:style-name="ce231">
            <text:p>A17s</text:p>
          </table:table-cell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6.4640000000000004" table:style-name="ce9">
            <text:p>6.464</text:p>
          </table:table-cell>
          <table:table-cell table:number-columns-repeated="2" table:style-name="ce176"/>
          <table:table-cell office:value-type="percentage" office:value="-1.5333333333333274E-2" table:formula="of:=(2.954-[.L412])/[.L412]" table:style-name="ce295">
            <text:p>-1.5%</text:p>
          </table:table-cell>
          <table:table-cell office:value-type="string" table:style-name="ce281">
            <text:p>LH-</text:p>
          </table:table-cell>
          <table:table-cell table:style-name="ce1"/>
          <table:table-cell office:value-type="float" office:value="34" table:style-name="ce325">
            <text:p>34.000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76"/>
          <table:table-cell table:style-name="ce174"/>
          <table:table-cell table:style-name="ce176"/>
          <table:table-cell office:value-type="float" office:value="80" table:style-name="ce197">
            <text:p>80</text:p>
          </table:table-cell>
          <table:table-cell table:number-columns-repeated="3" table:style-name="ce176"/>
          <table:table-cell table:style-name="ce174"/>
          <table:table-cell office:value-type="float" office:value="3.2799999999999996E-2" table:formula="of:=[.Q412]*0.00041" table:style-name="ce297">
            <text:p>3.28E-02</text:p>
          </table:table-cell>
          <table:table-cell office:value-type="float" office:value="3.6239999999999997E-4" table:formula="of:=[.Q412]*0.00000453" table:style-name="ce297">
            <text:p>3.62E-04</text:p>
          </table:table-cell>
          <table:table-cell office:value-type="float" office:value="0" table:formula="of:=[.Q412]*0" table:style-name="ce297">
            <text:p>0.00E+00</text:p>
          </table:table-cell>
          <table:table-cell office:value-type="float" office:value="3.3162399999999995E-2" table:formula="of:=SUM([.V412:.X412])" table:style-name="ce199">
            <text:p>3.32E-02</text:p>
          </table:table-cell>
          <table:table-cell table:style-name="ce297"/>
          <table:table-cell office:value-type="float" office:value="6.4267199999999995E-3" table:formula="of:=[.Q412]*0.000080334" table:style-name="ce199">
            <text:p>6.43E-03</text:p>
          </table:table-cell>
          <table:table-cell office:value-type="float" office:value="0" table:formula="of:=([.R412]+[.S412]/5+[.T412]/5)*1000/(2^([.AM412]-1)+1)*([.AG412]*3600)" table:style-name="ce40">
            <text:p>0</text:p>
          </table:table-cell>
          <table:table-cell office:value-type="float" office:value="52595.967999999993" table:formula="of:=([.V412]+[.W412]/5+[.X412]/5)*1000/(2^([.AO412]-1)+1)*([.AG412]*3600)" table:style-name="ce39">
            <text:p>52595.97</text:p>
          </table:table-cell>
          <table:table-cell table:number-columns-repeated="2" table:style-name="ce39"/>
          <table:table-cell office:value-type="float" office:value="10282.751999999999" table:formula="of:=[.AA412]*1000*[.AG412]*3600/(2^([.AO412]-1)+1)" table:style-name="ce174">
            <text:p>10283</text:p>
          </table:table-cell>
          <table:table-cell office:value-type="float" office:value="0.66666666666666663" table:formula="of:=40/60" table:style-name="ce287">
            <text:p>0.67</text:p>
          </table:table-cell>
          <table:table-cell table:style-name="ce177"/>
          <table:table-cell table:number-columns-repeated="2" table:style-name="ce147"/>
          <table:table-cell table:style-name="ce242"/>
          <table:table-cell office:value-type="float" office:value="1" table:formula="of:=MAX(SUM([.R412:.U412])*1000/[.U$7];1)" table:style-name="ce200">
            <text:p>1</text:p>
          </table:table-cell>
          <table:table-cell office:value-type="float" office:value="0" table:formula="of:=IF([.AL412]&lt;2;0;INT(LOG([.AL412]-1;2)+1.33))" table:style-name="ce133">
            <text:p>0</text:p>
          </table:table-cell>
          <table:table-cell office:value-type="float" office:value="1" table:formula="of:=MAX(([.V412]+[.W412]/5+[.X412]/5)*1000/[.U$7];1)" table:style-name="ce40">
            <text:p>1</text:p>
          </table:table-cell>
          <table:table-cell office:value-type="float" office:value="0" table:formula="of:=IF([.AN412]&lt;2;0;INT(LOG([.AN412]-1;2)+1.33))" table:style-name="ce133">
            <text:p>0</text:p>
          </table:table-cell>
          <table:table-cell office:value-type="float" office:value="32.912069119999998" table:formula="of:=([.Y412]+[.AA412])+IF([.AM412]&gt;0.9;SUM([.R412:.U412])*1000/(2^([.AM412]-1)+1);SUM([.R412:.U412])*1000)+IF([.AO412]&gt;0.9;([.V412]+[.W412]/5+[.X412]/5)*1000/(2^([.AO412]-1)+1);([.V412]+[.W412]/5+[.X412]/5)*1000)" table:style-name="ce40">
            <text:p>33</text:p>
          </table:table-cell>
          <table:table-cell office:value-type="float" office:value="389.0009211541813" table:formula="of:=((1 /([.AA412]*1000))/60)*100000*(2^([.AO408]-1)+1)" table:style-name="ce177">
            <text:p>389.0</text:p>
          </table:table-cell>
          <table:table-cell table:number-columns-repeated="982" table:style-name="ce24"/>
          <table:table-cell table:number-columns-repeated="15359"/>
        </table:table-row>
        <table:table-row table:style-name="ro19">
          <table:table-cell table:style-name="ce5"/>
          <table:table-cell table:style-name="ce231"/>
          <table:table-cell office:value-type="string" table:style-name="ce251">
            <text:p>The below calibration settings are most likely to be cut</text:p>
          </table:table-cell>
          <table:table-cell table:style-name="ce252"/>
          <table:table-cell table:style-name="ce315"/>
          <table:table-cell table:number-columns-repeated="2" table:style-name="ce253"/>
          <table:table-cell table:style-name="ce335"/>
          <table:table-cell table:style-name="ce336"/>
          <table:table-cell table:style-name="ce256"/>
          <table:table-cell table:style-name="ce315"/>
          <table:table-cell table:style-name="ce256"/>
          <table:table-cell table:number-columns-repeated="2" table:style-name="ce253"/>
          <table:table-cell table:style-name="ce257"/>
          <table:table-cell table:style-name="ce253"/>
          <table:table-cell table:style-name="ce257"/>
          <table:table-cell table:number-columns-repeated="3" table:style-name="ce253"/>
          <table:table-cell table:style-name="ce257"/>
          <table:table-cell table:number-columns-repeated="2" table:style-name="ce337"/>
          <table:table-cell table:style-name="ce297"/>
          <table:table-cell table:style-name="ce199"/>
          <table:table-cell table:style-name="ce297"/>
          <table:table-cell table:style-name="ce199"/>
          <table:table-cell table:style-name="ce40"/>
          <table:table-cell table:number-columns-repeated="3" table:style-name="ce39"/>
          <table:table-cell table:style-name="ce174"/>
          <table:table-cell table:style-name="ce287"/>
          <table:table-cell table:style-name="ce177"/>
          <table:table-cell table:number-columns-repeated="2" table:style-name="ce147"/>
          <table:table-cell table:style-name="ce242"/>
          <table:table-cell table:style-name="ce200"/>
          <table:table-cell table:style-name="ce133"/>
          <table:table-cell table:style-name="ce40"/>
          <table:table-cell table:style-name="ce133"/>
          <table:table-cell table:style-name="ce40"/>
          <table:table-cell table:style-name="ce177"/>
          <table:table-cell table:number-columns-repeated="982" table:style-name="ce24"/>
          <table:table-cell table:number-columns-repeated="15359"/>
        </table:table-row>
        <table:table-row table:style-name="ro24">
          <table:table-cell table:style-name="ce1"/>
          <table:table-cell table:style-name="ce233"/>
          <table:table-cell office:value-type="string" table:style-name="ce181">
            <text:p>Carbon luminosity scan 1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2">
          <table:table-cell office:value-type="float" office:value="0.47611111111111115" table:formula="of:=[.A412]+([.AH415]+[.AI415]+[.AJ415])/24" table:style-name="ce5">
            <text:p>0.5</text:p>
          </table:table-cell>
          <table:table-cell table:style-name="ce233"/>
          <table:table-cell office:value-type="float" office:value="6.399" table:style-name="ce188">
            <text:p>6.39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15]+[.N415]" table:style-name="ce287">
            <text:p>25.00</text:p>
          </table:table-cell>
          <table:table-cell office:value-type="float" office:value="80" table:style-name="ce289">
            <text:p>80</text:p>
          </table:table-cell>
          <table:table-cell office:value-type="float" office:value="51.2" table:formula="of:=51.2 *[.Q415]/80" table:style-name="ce290">
            <text:p>5.12E+01</text:p>
          </table:table-cell>
          <table:table-cell table:number-columns-repeated="3" table:style-name="ce7"/>
          <table:table-cell office:value-type="float" office:value="15.2" table:formula="of:=15.2 *[.Q415]/80" table:style-name="ce290">
            <text:p>1.52E+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49277777777777781" table:formula="of:=[.A415]+([.AH416]+[.AI416]+[.AJ416])/24" table:style-name="ce5">
            <text:p>0.5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16]+[.N416]" table:style-name="ce287">
            <text:p>25.00</text:p>
          </table:table-cell>
          <table:table-cell office:value-type="float" office:value="60" table:style-name="ce289">
            <text:p>60</text:p>
          </table:table-cell>
          <table:table-cell office:value-type="float" office:value="38.4" table:formula="of:=51.2 *[.Q416]/80" table:style-name="ce290">
            <text:p>3.84E+01</text:p>
          </table:table-cell>
          <table:table-cell table:number-columns-repeated="3" table:style-name="ce7"/>
          <table:table-cell office:value-type="float" office:value="11.4" table:formula="of:=15.2 *[.Q416]/80" table:style-name="ce290">
            <text:p>1.14E+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50944444444444448" table:formula="of:=[.A416]+([.AH417]+[.AI417]+[.AJ417])/24" table:style-name="ce5">
            <text:p>0.5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17]+[.N417]" table:style-name="ce287">
            <text:p>25.00</text:p>
          </table:table-cell>
          <table:table-cell office:value-type="float" office:value="40" table:style-name="ce289">
            <text:p>40</text:p>
          </table:table-cell>
          <table:table-cell office:value-type="float" office:value="25.6" table:formula="of:=51.2 *[.Q417]/80" table:style-name="ce290">
            <text:p>2.56E+01</text:p>
          </table:table-cell>
          <table:table-cell table:number-columns-repeated="3" table:style-name="ce7"/>
          <table:table-cell office:value-type="float" office:value="7.6" table:formula="of:=15.2 *[.Q417]/80" table:style-name="ce290">
            <text:p>7.60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5261111111111112" table:formula="of:=[.A417]+([.AH418]+[.AI418]+[.AJ418])/24" table:style-name="ce5">
            <text:p>0.5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18]+[.N418]" table:style-name="ce287">
            <text:p>25.00</text:p>
          </table:table-cell>
          <table:table-cell office:value-type="float" office:value="25" table:style-name="ce289">
            <text:p>25</text:p>
          </table:table-cell>
          <table:table-cell office:value-type="float" office:value="16" table:formula="of:=51.2 *[.Q418]/80" table:style-name="ce290">
            <text:p>1.60E+01</text:p>
          </table:table-cell>
          <table:table-cell table:number-columns-repeated="3" table:style-name="ce7"/>
          <table:table-cell office:value-type="float" office:value="4.75" table:formula="of:=15.2 *[.Q418]/80" table:style-name="ce290">
            <text:p>4.75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54277777777777791" table:formula="of:=[.A418]+([.AH419]+[.AI419]+[.AJ419])/24" table:style-name="ce5">
            <text:p>0.5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19]+[.N419]" table:style-name="ce287">
            <text:p>25.00</text:p>
          </table:table-cell>
          <table:table-cell office:value-type="float" office:value="15" table:style-name="ce289">
            <text:p>15</text:p>
          </table:table-cell>
          <table:table-cell office:value-type="float" office:value="9.6" table:formula="of:=51.2 *[.Q419]/80" table:style-name="ce290">
            <text:p>9.60E+00</text:p>
          </table:table-cell>
          <table:table-cell table:number-columns-repeated="3" table:style-name="ce7"/>
          <table:table-cell office:value-type="float" office:value="2.85" table:formula="of:=15.2 *[.Q419]/80" table:style-name="ce290">
            <text:p>2.85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55944444444444463" table:formula="of:=[.A419]+([.AH420]+[.AI420]+[.AJ420])/24" table:style-name="ce5">
            <text:p>0.6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20]+[.N420]" table:style-name="ce287">
            <text:p>25.00</text:p>
          </table:table-cell>
          <table:table-cell office:value-type="float" office:value="8" table:style-name="ce289">
            <text:p>8</text:p>
          </table:table-cell>
          <table:table-cell office:value-type="float" office:value="5.12" table:formula="of:=51.2 *[.Q420]/80" table:style-name="ce290">
            <text:p>5.12E+00</text:p>
          </table:table-cell>
          <table:table-cell table:number-columns-repeated="3" table:style-name="ce7"/>
          <table:table-cell office:value-type="float" office:value="1.52" table:formula="of:=15.2 *[.Q420]/80" table:style-name="ce290">
            <text:p>1.52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57611111111111135" table:formula="of:=[.A420]+([.AH421]+[.AI421]+[.AJ421])/24" table:style-name="ce5">
            <text:p>0.6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21]+[.N421]" table:style-name="ce287">
            <text:p>25.00</text:p>
          </table:table-cell>
          <table:table-cell office:value-type="float" office:value="5" table:style-name="ce289">
            <text:p>5</text:p>
          </table:table-cell>
          <table:table-cell office:value-type="float" office:value="3.2" table:formula="of:=51.2 *[.Q421]/80" table:style-name="ce290">
            <text:p>3.20E+00</text:p>
          </table:table-cell>
          <table:table-cell table:number-columns-repeated="3" table:style-name="ce7"/>
          <table:table-cell office:value-type="float" office:value="0.95" table:formula="of:=15.2 *[.Q421]/80" table:style-name="ce290">
            <text:p>9.50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58861111111111131" table:formula="of:=[.A421]+([.AH422]+[.AI422]+[.AJ422])/24" table:style-name="ce5">
            <text:p>0.6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22]+[.N422]" table:style-name="ce287">
            <text:p>25.00</text:p>
          </table:table-cell>
          <table:table-cell office:value-type="float" office:value="2.5" table:style-name="ce289">
            <text:p>2.5</text:p>
          </table:table-cell>
          <table:table-cell office:value-type="float" office:value="1.6" table:formula="of:=51.2 *[.Q422]/80" table:style-name="ce290">
            <text:p>1.60E+00</text:p>
          </table:table-cell>
          <table:table-cell table:number-columns-repeated="3" table:style-name="ce7"/>
          <table:table-cell office:value-type="float" office:value="0.47499999999999998" table:formula="of:=15.2 *[.Q422]/80" table:style-name="ce290">
            <text:p>4.75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table:style-name="ce289"/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60527777777777803" table:formula="of:=[.A422]+([.AH423]+[.AI423]+[.AJ423])/24" table:style-name="ce5">
            <text:p>0.6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23]+[.N423]" table:style-name="ce287">
            <text:p>25.00</text:p>
          </table:table-cell>
          <table:table-cell office:value-type="float" office:value="1" table:style-name="ce289">
            <text:p>1</text:p>
          </table:table-cell>
          <table:table-cell office:value-type="float" office:value="0.64" table:formula="of:=51.2 *[.Q423]/80" table:style-name="ce290">
            <text:p>6.40E-01</text:p>
          </table:table-cell>
          <table:table-cell table:number-columns-repeated="3" table:style-name="ce7"/>
          <table:table-cell office:value-type="float" office:value="0.19" table:formula="of:=15.2 *[.Q423]/80" table:style-name="ce290">
            <text:p>1.90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31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3.4999999999999996" table:formula="of:=SUM([.AG415:.AJ423])" table:style-name="ce154">
            <text:p>3.5</text:p>
          </table:table-cell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31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45"/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1"/>
          <table:table-cell table:style-name="ce233"/>
          <table:table-cell office:value-type="string" table:style-name="ce181">
            <text:p>Cryotarget boiling scans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office:value-type="string" table:style-name="ce274">
            <text:p>Rate Sum</text:p>
          </table:table-cell>
          <table:table-cell table:number-columns-repeated="2" table:style-name="ce2"/>
          <table:table-cell office:value-type="string" table:style-name="ce8">
            <text:p>#SHMS</text:p>
          </table:table-cell>
          <table:table-cell table:number-columns-repeated="3" table:style-name="ce150"/>
          <table:table-cell office:value-type="string" table:style-name="ce8">
            <text:p>#HMS</text:p>
          </table:table-cell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0.6261111111111114" table:formula="of:=[.A423]+([.AH427]+[.AI427]+[.AJ427])/24" table:style-name="ce5">
            <text:p>0.6</text:p>
          </table:table-cell>
          <table:table-cell table:style-name="ce233"/>
          <table:table-cell office:value-type="float" office:value="6.399" table:style-name="ce188">
            <text:p>6.39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27]+[.N427]" table:style-name="ce287">
            <text:p>25.00</text:p>
          </table:table-cell>
          <table:table-cell office:value-type="float" office:value="80" table:style-name="ce289">
            <text:p>80</text:p>
          </table:table-cell>
          <table:table-cell office:value-type="float" office:value="703" table:formula="of:=703*[.Q427]/80" table:style-name="ce133">
            <text:p>703</text:p>
          </table:table-cell>
          <table:table-cell office:value-type="float" office:value="39.314285714285717" table:formula="of:=34.4 *[.Q427]/70" table:style-name="ce23">
            <text:p>39.3</text:p>
          </table:table-cell>
          <table:table-cell office:value-type="float" office:value="1.2571428571428571" table:formula="of:=1.1 *[.Q427]/70" table:style-name="ce23">
            <text:p>1.3</text:p>
          </table:table-cell>
          <table:table-cell office:value-type="float" office:value="743.57142857142856" table:formula="of:=SUM([.R427:.T427])" table:style-name="ce199">
            <text:p>7.44E+02</text:p>
          </table:table-cell>
          <table:table-cell office:value-type="float" office:value="139" table:formula="of:=139*[.Q427]/80" table:style-name="ce133">
            <text:p>139</text:p>
          </table:table-cell>
          <table:table-cell office:value-type="float" office:value="20.685714285714287" table:formula="of:=18.1 *[.Q427]/70" table:style-name="ce23">
            <text:p>20.7</text:p>
          </table:table-cell>
          <table:table-cell office:value-type="float" office:value="0.74628571428571433" table:formula="of:=0.653 *[.Q427]/70" table:style-name="ce23">
            <text:p>0.7</text:p>
          </table:table-cell>
          <table:table-cell office:value-type="float" office:value="160.43199999999999" table:formula="of:=SUM([.V427:.X427])" table:style-name="ce199">
            <text:p>1.60E+02</text:p>
          </table:table-cell>
          <table:table-cell table:number-columns-repeated="2" table:style-name="ce133"/>
          <table:table-cell office:value-type="float" office:value="93738.975780718742" table:formula="of:=(([.R427]+[.S427]/5+[.T427]/5)*1000/(2^([.AM427]-1)+1))*([.AH427]*3600)" table:style-name="ce40">
            <text:p>93739</text:p>
          </table:table-cell>
          <table:table-cell table:number-columns-repeated="3" table:style-name="ce39"/>
          <table:table-cell office:value-type="float" office:value="1199607.0697674421" table:formula="of:=(([.V427]+[.W427]/5+[.X427]/5)*1000/(2^([.AO427]-1)+1))*([.AH427]*3600)" table:style-name="ce40">
            <text:p>1199607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7111.1428571428578" table:formula="of:=MAX(([.R427]+[.S427]/5+[.T427]/5)*1000/[.U$8];1)" table:style-name="ce200">
            <text:p>7111</text:p>
          </table:table-cell>
          <table:table-cell office:value-type="float" office:value="14" table:formula="of:=IF([.AL427]&lt;2;0;INT(LOG([.AL427]-1;2)+1.33))" table:style-name="ce133">
            <text:p>14</text:p>
          </table:table-cell>
          <table:table-cell office:value-type="float" office:value="143.28640000000001" table:formula="of:=MAX(([.V427]+[.W427]/5+[.X427]/5)*1000/[.U$7];1)" table:style-name="ce200">
            <text:p>143</text:p>
          </table:table-cell>
          <table:table-cell office:value-type="float" office:value="8" table:formula="of:=IF([.AN427]&lt;2;0;INT(LOG([.AN427]-1;2)+1.33))" table:style-name="ce133">
            <text:p>8</text:p>
          </table:table-cell>
          <table:table-cell office:value-type="float" office:value="1361.9362047481584" table:formula="of:=([.Y427]+[.AA427])+IF([.AM427]&gt;0.9;SUM([.R427:.T427])*1000/(2^([.AM427]-1)+1);SUM([.R427:.T427])*1000)+IF([.AO427]&gt;0.9;([.V427]+[.W427]/5+[.X427]/5)*1000/(2^([.AO427]-1)+1);([.V427]+[.W427]/5+[.X427]/5)*1000)" table:style-name="ce200">
            <text:p>136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64069444444444468" table:formula="of:=[.A427]+([.AH428]+[.AI428]+[.AJ428])/24" table:style-name="ce5">
            <text:p>0.6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28]+[.N428]" table:style-name="ce287">
            <text:p>25.00</text:p>
          </table:table-cell>
          <table:table-cell office:value-type="float" office:value="60" table:style-name="ce289">
            <text:p>60</text:p>
          </table:table-cell>
          <table:table-cell office:value-type="float" office:value="527.25" table:formula="of:=703*[.Q428]/80" table:style-name="ce133">
            <text:p>527</text:p>
          </table:table-cell>
          <table:table-cell office:value-type="float" office:value="29.485714285714284" table:formula="of:=34.4 *[.Q428]/70" table:style-name="ce23">
            <text:p>29.5</text:p>
          </table:table-cell>
          <table:table-cell office:value-type="float" office:value="0.94285714285714284" table:formula="of:=1.1 *[.Q428]/70" table:style-name="ce23">
            <text:p>0.9</text:p>
          </table:table-cell>
          <table:table-cell office:value-type="float" office:value="557.67857142857144" table:formula="of:=SUM([.R428:.T428])" table:style-name="ce199">
            <text:p>5.58E+02</text:p>
          </table:table-cell>
          <table:table-cell office:value-type="float" office:value="104.25" table:formula="of:=139*[.Q428]/80" table:style-name="ce133">
            <text:p>104</text:p>
          </table:table-cell>
          <table:table-cell office:value-type="float" office:value="15.514285714285714" table:formula="of:=18.1 *[.Q428]/70" table:style-name="ce23">
            <text:p>15.5</text:p>
          </table:table-cell>
          <table:table-cell office:value-type="float" office:value="0.55971428571428572" table:formula="of:=0.653 *[.Q428]/70" table:style-name="ce23">
            <text:p>0.6</text:p>
          </table:table-cell>
          <table:table-cell office:value-type="float" office:value="120.32400000000001" table:formula="of:=SUM([.V428:.X428])" table:style-name="ce199">
            <text:p>1.20E+02</text:p>
          </table:table-cell>
          <table:table-cell table:number-columns-repeated="2" table:style-name="ce133"/>
          <table:table-cell office:value-type="float" office:value="140591.30374141358" table:formula="of:=(([.R428]+[.S428]/5+[.T428]/5)*1000/(2^([.AM428]-1)+1))*([.AH428]*3600)" table:style-name="ce40">
            <text:p>140591</text:p>
          </table:table-cell>
          <table:table-cell table:number-columns-repeated="3" table:style-name="ce39"/>
          <table:table-cell office:value-type="float" office:value="899705.30232558155" table:formula="of:=(([.V428]+[.W428]/5+[.X428]/5)*1000/(2^([.AO428]-1)+1))*([.AH428]*3600)" table:style-name="ce40">
            <text:p>899705</text:p>
          </table:table-cell>
          <table:table-cell table:style-name="ce177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54"/>
          <table:table-cell office:value-type="float" office:value="5333.3571428571431" table:formula="of:=MAX(([.R428]+[.S428]/5+[.T428]/5)*1000/[.U$8];1)" table:style-name="ce200">
            <text:p>5333</text:p>
          </table:table-cell>
          <table:table-cell office:value-type="float" office:value="13" table:formula="of:=IF([.AL428]&lt;2;0;INT(LOG([.AL428]-1;2)+1.33))" table:style-name="ce133">
            <text:p>13</text:p>
          </table:table-cell>
          <table:table-cell office:value-type="float" office:value="107.46480000000001" table:formula="of:=MAX(([.V428]+[.W428]/5+[.X428]/5)*1000/[.U$7];1)" table:style-name="ce200">
            <text:p>107</text:p>
          </table:table-cell>
          <table:table-cell office:value-type="float" office:value="8" table:formula="of:=IF([.AN428]&lt;2;0;INT(LOG([.AN428]-1;2)+1.33))" table:style-name="ce133">
            <text:p>8</text:p>
          </table:table-cell>
          <table:table-cell office:value-type="float" office:value="1089.5032279741195" table:formula="of:=([.Y428]+[.AA428])+IF([.AM428]&gt;0.9;SUM([.R428:.T428])*1000/(2^([.AM428]-1)+1);SUM([.R428:.T428])*1000)+IF([.AO428]&gt;0.9;([.V428]+[.W428]/5+[.X428]/5)*1000/(2^([.AO428]-1)+1);([.V428]+[.W428]/5+[.X428]/5)*1000)" table:style-name="ce200">
            <text:p>1090</text:p>
          </table:table-cell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7">
          <table:table-cell office:value-type="float" office:value="0.65527777777777796" table:formula="of:=[.A428]+([.AH429]+[.AI429]+[.AJ429])/24" table:style-name="ce5">
            <text:p>0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29]+[.N429]" table:style-name="ce287">
            <text:p>25.00</text:p>
          </table:table-cell>
          <table:table-cell office:value-type="float" office:value="40" table:style-name="ce289">
            <text:p>40</text:p>
          </table:table-cell>
          <table:table-cell office:value-type="float" office:value="351.5" table:formula="of:=703*[.Q429]/80" table:style-name="ce133">
            <text:p>352</text:p>
          </table:table-cell>
          <table:table-cell office:value-type="float" office:value="19.657142857142858" table:formula="of:=34.4 *[.Q429]/70" table:style-name="ce23">
            <text:p>19.7</text:p>
          </table:table-cell>
          <table:table-cell office:value-type="float" office:value="0.62857142857142856" table:formula="of:=1.1 *[.Q429]/70" table:style-name="ce23">
            <text:p>0.6</text:p>
          </table:table-cell>
          <table:table-cell office:value-type="float" office:value="371.78571428571428" table:formula="of:=SUM([.R429:.T429])" table:style-name="ce199">
            <text:p>3.72E+02</text:p>
          </table:table-cell>
          <table:table-cell office:value-type="float" office:value="69.5" table:formula="of:=139*[.Q429]/80" table:style-name="ce133">
            <text:p>70</text:p>
          </table:table-cell>
          <table:table-cell office:value-type="float" office:value="10.342857142857143" table:formula="of:=18.1 *[.Q429]/70" table:style-name="ce23">
            <text:p>10.3</text:p>
          </table:table-cell>
          <table:table-cell office:value-type="float" office:value="0.37314285714285716" table:formula="of:=0.653 *[.Q429]/70" table:style-name="ce23">
            <text:p>0.4</text:p>
          </table:table-cell>
          <table:table-cell office:value-type="float" office:value="80.215999999999994" table:formula="of:=SUM([.V429:.X429])" table:style-name="ce199">
            <text:p>8.02E+01</text:p>
          </table:table-cell>
          <table:table-cell table:number-columns-repeated="2" table:style-name="ce133"/>
          <table:table-cell office:value-type="float" office:value="93727.535827609056" table:formula="of:=(([.R429]+[.S429]/5+[.T429]/5)*1000/(2^([.AM429]-1)+1))*([.AH429]*3600)" table:style-name="ce40">
            <text:p>93728</text:p>
          </table:table-cell>
          <table:table-cell table:number-columns-repeated="3" table:style-name="ce39"/>
          <table:table-cell office:value-type="float" office:value="1190379.3230769234" table:formula="of:=(([.V429]+[.W429]/5+[.X429]/5)*1000/(2^([.AO429]-1)+1))*([.AH429]*3600)" table:style-name="ce40">
            <text:p>1190379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3555.5714285714289" table:formula="of:=MAX(([.R429]+[.S429]/5+[.T429]/5)*1000/[.U$8];1)" table:style-name="ce200">
            <text:p>3556</text:p>
          </table:table-cell>
          <table:table-cell office:value-type="float" office:value="13" table:formula="of:=IF([.AL429]&lt;2;0;INT(LOG([.AL429]-1;2)+1.33))" table:style-name="ce133">
            <text:p>13</text:p>
          </table:table-cell>
          <table:table-cell office:value-type="float" office:value="71.643200000000007" table:formula="of:=MAX(([.V429]+[.W429]/5+[.X429]/5)*1000/[.U$7];1)" table:style-name="ce200">
            <text:p>72</text:p>
          </table:table-cell>
          <table:table-cell office:value-type="float" office:value="7" table:formula="of:=IF([.AN429]&lt;2;0;INT(LOG([.AN429]-1;2)+1.33))" table:style-name="ce133">
            <text:p>7</text:p>
          </table:table-cell>
          <table:table-cell office:value-type="float" office:value="1273.1649188283038" table:formula="of:=([.Y429]+[.AA429])+IF([.AM429]&gt;0.9;SUM([.R429:.T429])*1000/(2^([.AM429]-1)+1);SUM([.R429:.T429])*1000)+IF([.AO429]&gt;0.9;([.V429]+[.W429]/5+[.X429]/5)*1000/(2^([.AO429]-1)+1);([.V429]+[.W429]/5+[.X429]/5)*1000)" table:style-name="ce200">
            <text:p>1273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66986111111111124" table:formula="of:=[.A429]+([.AH430]+[.AI430]+[.AJ430])/24" table:style-name="ce5">
            <text:p>0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0]+[.N430]" table:style-name="ce287">
            <text:p>25.00</text:p>
          </table:table-cell>
          <table:table-cell office:value-type="float" office:value="25" table:style-name="ce289">
            <text:p>25</text:p>
          </table:table-cell>
          <table:table-cell office:value-type="float" office:value="219.6875" table:formula="of:=703*[.Q430]/80" table:style-name="ce133">
            <text:p>220</text:p>
          </table:table-cell>
          <table:table-cell office:value-type="float" office:value="12.285714285714286" table:formula="of:=34.4 *[.Q430]/70" table:style-name="ce23">
            <text:p>12.3</text:p>
          </table:table-cell>
          <table:table-cell office:value-type="float" office:value="0.3928571428571429" table:formula="of:=1.1 *[.Q430]/70" table:style-name="ce23">
            <text:p>0.4</text:p>
          </table:table-cell>
          <table:table-cell office:value-type="float" office:value="232.36607142857142" table:formula="of:=SUM([.R430:.T430])" table:style-name="ce199">
            <text:p>2.32E+02</text:p>
          </table:table-cell>
          <table:table-cell office:value-type="float" office:value="43.4375" table:formula="of:=139*[.Q430]/80" table:style-name="ce133">
            <text:p>43</text:p>
          </table:table-cell>
          <table:table-cell office:value-type="float" office:value="6.4642857142857153" table:formula="of:=18.1 *[.Q430]/70" table:style-name="ce23">
            <text:p>6.5</text:p>
          </table:table-cell>
          <table:table-cell office:value-type="float" office:value="0.23321428571428571" table:formula="of:=0.653 *[.Q430]/70" table:style-name="ce23">
            <text:p>0.2</text:p>
          </table:table-cell>
          <table:table-cell office:value-type="float" office:value="50.134999999999998" table:formula="of:=SUM([.V430:.X430])" table:style-name="ce199">
            <text:p>5.01E+01</text:p>
          </table:table-cell>
          <table:table-cell table:number-columns-repeated="2" table:style-name="ce133"/>
          <table:table-cell office:value-type="float" office:value="117130.83037021544" table:formula="of:=(([.R430]+[.S430]/5+[.T430]/5)*1000/(2^([.AM430]-1)+1))*([.AH430]*3600)" table:style-name="ce40">
            <text:p>117131</text:p>
          </table:table-cell>
          <table:table-cell table:number-columns-repeated="3" table:style-name="ce39"/>
          <table:table-cell office:value-type="float" office:value="1465429.0909090911" table:formula="of:=(([.V430]+[.W430]/5+[.X430]/5)*1000/(2^([.AO430]-1)+1))*([.AH430]*3600)" table:style-name="ce40">
            <text:p>1465429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2222.2321428571431" table:formula="of:=MAX(([.R430]+[.S430]/5+[.T430]/5)*1000/[.U$8];1)" table:style-name="ce200">
            <text:p>2222</text:p>
          </table:table-cell>
          <table:table-cell office:value-type="float" office:value="12" table:formula="of:=IF([.AL430]&lt;2;0;INT(LOG([.AL430]-1;2)+1.33))" table:style-name="ce133">
            <text:p>12</text:p>
          </table:table-cell>
          <table:table-cell office:value-type="float" office:value="44.777000000000001" table:formula="of:=MAX(([.V430]+[.W430]/5+[.X430]/5)*1000/[.U$7];1)" table:style-name="ce200">
            <text:p>45</text:p>
          </table:table-cell>
          <table:table-cell office:value-type="float" office:value="6" table:formula="of:=IF([.AN430]&lt;2;0;INT(LOG([.AN430]-1;2)+1.33))" table:style-name="ce133">
            <text:p>6</text:p>
          </table:table-cell>
          <table:table-cell office:value-type="float" office:value="1520.4184103427076" table:formula="of:=([.Y430]+[.AA430])+IF([.AM430]&gt;0.9;SUM([.R430:.T430])*1000/(2^([.AM430]-1)+1);SUM([.R430:.T430])*1000)+IF([.AO430]&gt;0.9;([.V430]+[.W430]/5+[.X430]/5)*1000/(2^([.AO430]-1)+1);([.V430]+[.W430]/5+[.X430]/5)*1000)" table:style-name="ce200">
            <text:p>1520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0.68444444444444452" table:formula="of:=[.A430]+([.AH431]+[.AI431]+[.AJ431])/24" table:style-name="ce5">
            <text:p>0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1]+[.N431]" table:style-name="ce287">
            <text:p>25.00</text:p>
          </table:table-cell>
          <table:table-cell office:value-type="float" office:value="15" table:style-name="ce289">
            <text:p>15</text:p>
          </table:table-cell>
          <table:table-cell office:value-type="float" office:value="131.8125" table:formula="of:=703*[.Q431]/80" table:style-name="ce133">
            <text:p>132</text:p>
          </table:table-cell>
          <table:table-cell office:value-type="float" office:value="7.371428571428571" table:formula="of:=34.4 *[.Q431]/70" table:style-name="ce23">
            <text:p>7.4</text:p>
          </table:table-cell>
          <table:table-cell office:value-type="float" office:value="0.23571428571428571" table:formula="of:=1.1 *[.Q431]/70" table:style-name="ce23">
            <text:p>0.2</text:p>
          </table:table-cell>
          <table:table-cell office:value-type="float" office:value="139.41964285714286" table:formula="of:=SUM([.R431:.T431])" table:style-name="ce199">
            <text:p>1.39E+02</text:p>
          </table:table-cell>
          <table:table-cell office:value-type="float" office:value="26.0625" table:formula="of:=139*[.Q431]/80" table:style-name="ce133">
            <text:p>26</text:p>
          </table:table-cell>
          <table:table-cell office:value-type="float" office:value="3.8785714285714286" table:formula="of:=18.1 *[.Q431]/70" table:style-name="ce23">
            <text:p>3.9</text:p>
          </table:table-cell>
          <table:table-cell office:value-type="float" office:value="0.13992857142857143" table:formula="of:=0.653 *[.Q431]/70" table:style-name="ce23">
            <text:p>0.1</text:p>
          </table:table-cell>
          <table:table-cell office:value-type="float" office:value="30.081000000000003" table:formula="of:=SUM([.V431:.X431])" table:style-name="ce199">
            <text:p>3.01E+01</text:p>
          </table:table-cell>
          <table:table-cell table:number-columns-repeated="2" table:style-name="ce133"/>
          <table:table-cell office:value-type="float" office:value="140488.43205574912" table:formula="of:=(([.R431]+[.S431]/5+[.T431]/5)*1000/(2^([.AM431]-1)+1))*([.AH431]*3600)" table:style-name="ce40">
            <text:p>140488</text:p>
          </table:table-cell>
          <table:table-cell table:number-columns-repeated="3" table:style-name="ce39"/>
          <table:table-cell office:value-type="float" office:value="879257.4545454547" table:formula="of:=(([.V431]+[.W431]/5+[.X431]/5)*1000/(2^([.AO431]-1)+1))*([.AH431]*3600)" table:style-name="ce40">
            <text:p>879257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1333.3392857142858" table:formula="of:=MAX(([.R431]+[.S431]/5+[.T431]/5)*1000/[.U$8];1)" table:style-name="ce200">
            <text:p>1333</text:p>
          </table:table-cell>
          <table:table-cell office:value-type="float" office:value="11" table:formula="of:=IF([.AL431]&lt;2;0;INT(LOG([.AL431]-1;2)+1.33))" table:style-name="ce133">
            <text:p>11</text:p>
          </table:table-cell>
          <table:table-cell office:value-type="float" office:value="26.866200000000003" table:formula="of:=MAX(([.V431]+[.W431]/5+[.X431]/5)*1000/[.U$7];1)" table:style-name="ce40">
            <text:p>27</text:p>
          </table:table-cell>
          <table:table-cell office:value-type="float" office:value="6" table:formula="of:=IF([.AN431]&lt;2;0;INT(LOG([.AN431]-1;2)+1.33))" table:style-name="ce133">
            <text:p>6</text:p>
          </table:table-cell>
          <table:table-cell office:value-type="float" office:value="980.22743649033907" table:formula="of:=([.Y431]+[.AA431])+IF([.AM431]&gt;0.9;SUM([.R431:.T431])*1000/(2^([.AM431]-1)+1);SUM([.R431:.T431])*1000)+IF([.AO431]&gt;0.9;([.V431]+[.W431]/5+[.X431]/5)*1000/(2^([.AO431]-1)+1);([.V431]+[.W431]/5+[.X431]/5)*1000)" table:style-name="ce200">
            <text:p>980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0.6990277777777778" table:formula="of:=[.A431]+([.AH432]+[.AI432]+[.AJ432])/24" table:style-name="ce5">
            <text:p>0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2]+[.N432]" table:style-name="ce287">
            <text:p>25.00</text:p>
          </table:table-cell>
          <table:table-cell office:value-type="float" office:value="8" table:style-name="ce289">
            <text:p>8</text:p>
          </table:table-cell>
          <table:table-cell office:value-type="float" office:value="70.3" table:formula="of:=703*[.Q432]/80" table:style-name="ce133">
            <text:p>70</text:p>
          </table:table-cell>
          <table:table-cell office:value-type="float" office:value="3.9314285714285711" table:formula="of:=34.4 *[.Q432]/70" table:style-name="ce23">
            <text:p>3.9</text:p>
          </table:table-cell>
          <table:table-cell office:value-type="float" office:value="0.12571428571428572" table:formula="of:=1.1 *[.Q432]/70" table:style-name="ce23">
            <text:p>0.1</text:p>
          </table:table-cell>
          <table:table-cell office:value-type="float" office:value="74.357142857142847" table:formula="of:=SUM([.R432:.T432])" table:style-name="ce199">
            <text:p>7.44E+01</text:p>
          </table:table-cell>
          <table:table-cell office:value-type="float" office:value="13.9" table:formula="of:=139*[.Q432]/80" table:style-name="ce133">
            <text:p>14</text:p>
          </table:table-cell>
          <table:table-cell office:value-type="float" office:value="2.0685714285714289" table:formula="of:=18.1 *[.Q432]/70" table:style-name="ce23">
            <text:p>2.1</text:p>
          </table:table-cell>
          <table:table-cell office:value-type="float" office:value="7.4628571428571433E-2" table:formula="of:=0.653 *[.Q432]/70" table:style-name="ce23">
            <text:p>0.1</text:p>
          </table:table-cell>
          <table:table-cell office:value-type="float" office:value="16.043200000000002" table:formula="of:=SUM([.V432:.X432])" table:style-name="ce199">
            <text:p>1.60E+01</text:p>
          </table:table-cell>
          <table:table-cell table:number-columns-repeated="2" table:style-name="ce133"/>
          <table:table-cell office:value-type="float" office:value="149708.2706766917" table:formula="of:=(([.R432]+[.S432]/5+[.T432]/5)*1000/(2^([.AM432]-1)+1))*([.AH432]*3600)" table:style-name="ce40">
            <text:p>149708</text:p>
          </table:table-cell>
          <table:table-cell table:number-columns-repeated="3" table:style-name="ce39"/>
          <table:table-cell office:value-type="float" office:value="910290.07058823539" table:formula="of:=(([.V432]+[.W432]/5+[.X432]/5)*1000/(2^([.AO432]-1)+1))*([.AH432]*3600)" table:style-name="ce40">
            <text:p>910290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711.11428571428564" table:formula="of:=MAX(([.R432]+[.S432]/5+[.T432]/5)*1000/[.U$8];1)" table:style-name="ce200">
            <text:p>711</text:p>
          </table:table-cell>
          <table:table-cell office:value-type="float" office:value="10" table:formula="of:=IF([.AL432]&lt;2;0;INT(LOG([.AL432]-1;2)+1.33))" table:style-name="ce133">
            <text:p>10</text:p>
          </table:table-cell>
          <table:table-cell office:value-type="float" office:value="14.328640000000002" table:formula="of:=MAX(([.V432]+[.W432]/5+[.X432]/5)*1000/[.U$7];1)" table:style-name="ce40">
            <text:p>14</text:p>
          </table:table-cell>
          <table:table-cell office:value-type="float" office:value="5" table:formula="of:=IF([.AN432]&lt;2;0;INT(LOG([.AN432]-1;2)+1.33))" table:style-name="ce133">
            <text:p>5</text:p>
          </table:table-cell>
          <table:table-cell office:value-type="float" office:value="1003.8500740478648" table:formula="of:=([.Y432]+[.AA432])+IF([.AM432]&gt;0.9;SUM([.R432:.T432])*1000/(2^([.AM432]-1)+1);SUM([.R432:.T432])*1000)+IF([.AO432]&gt;0.9;([.V432]+[.W432]/5+[.X432]/5)*1000/(2^([.AO432]-1)+1);([.V432]+[.W432]/5+[.X432]/5)*1000)" table:style-name="ce200">
            <text:p>1004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71361111111111108" table:formula="of:=[.A432]+([.AH433]+[.AI433]+[.AJ433])/24" table:style-name="ce5">
            <text:p>0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3]+[.N433]" table:style-name="ce287">
            <text:p>25.00</text:p>
          </table:table-cell>
          <table:table-cell office:value-type="float" office:value="5" table:style-name="ce289">
            <text:p>5</text:p>
          </table:table-cell>
          <table:table-cell office:value-type="float" office:value="43.9375" table:formula="of:=703*[.Q433]/80" table:style-name="ce133">
            <text:p>44</text:p>
          </table:table-cell>
          <table:table-cell office:value-type="float" office:value="2.4571428571428573" table:formula="of:=34.4 *[.Q433]/70" table:style-name="ce23">
            <text:p>2.5</text:p>
          </table:table-cell>
          <table:table-cell office:value-type="float" office:value="7.857142857142857E-2" table:formula="of:=1.1 *[.Q433]/70" table:style-name="ce23">
            <text:p>0.1</text:p>
          </table:table-cell>
          <table:table-cell office:value-type="float" office:value="46.473214285714285" table:formula="of:=SUM([.R433:.T433])" table:style-name="ce199">
            <text:p>4.65E+01</text:p>
          </table:table-cell>
          <table:table-cell office:value-type="float" office:value="8.6875" table:formula="of:=139*[.Q433]/80" table:style-name="ce133">
            <text:p>9</text:p>
          </table:table-cell>
          <table:table-cell office:value-type="float" office:value="1.2928571428571429" table:formula="of:=18.1 *[.Q433]/70" table:style-name="ce23">
            <text:p>1.3</text:p>
          </table:table-cell>
          <table:table-cell office:value-type="float" office:value="4.6642857142857146E-2" table:formula="of:=0.653 *[.Q433]/70" table:style-name="ce23">
            <text:p>0.0</text:p>
          </table:table-cell>
          <table:table-cell office:value-type="float" office:value="10.026999999999999" table:formula="of:=SUM([.V433:.X433])" table:style-name="ce199">
            <text:p>1.00E+01</text:p>
          </table:table-cell>
          <table:table-cell table:number-columns-repeated="2" table:style-name="ce133"/>
          <table:table-cell office:value-type="float" office:value="93567.66917293235" table:formula="of:=(([.R433]+[.S433]/5+[.T433]/5)*1000/(2^([.AM433]-1)+1))*([.AH433]*3600)" table:style-name="ce40">
            <text:p>93568</text:p>
          </table:table-cell>
          <table:table-cell table:number-columns-repeated="3" table:style-name="ce39"/>
          <table:table-cell office:value-type="float" office:value="1074648.0000000002" table:formula="of:=(([.V433]+[.W433]/5+[.X433]/5)*1000/(2^([.AO433]-1)+1))*([.AH433]*3600)" table:style-name="ce40">
            <text:p>1074648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444.44642857142861" table:formula="of:=MAX(([.R433]+[.S433]/5+[.T433]/5)*1000/[.U$8];1)" table:style-name="ce200">
            <text:p>444</text:p>
          </table:table-cell>
          <table:table-cell office:value-type="float" office:value="10" table:formula="of:=IF([.AL433]&lt;2;0;INT(LOG([.AL433]-1;2)+1.33))" table:style-name="ce133">
            <text:p>10</text:p>
          </table:table-cell>
          <table:table-cell office:value-type="float" office:value="8.9554000000000009" table:formula="of:=MAX(([.V433]+[.W433]/5+[.X433]/5)*1000/[.U$7];1)" table:style-name="ce40">
            <text:p>9</text:p>
          </table:table-cell>
          <table:table-cell office:value-type="float" office:value="4" table:formula="of:=IF([.AN433]&lt;2;0;INT(LOG([.AN433]-1;2)+1.33))" table:style-name="ce133">
            <text:p>4</text:p>
          </table:table-cell>
          <table:table-cell office:value-type="float" office:value="1095.6625054302424" table:formula="of:=([.Y433]+[.AA433])+IF([.AM433]&gt;0.9;SUM([.R433:.T433])*1000/(2^([.AM433]-1)+1);SUM([.R433:.T433])*1000)+IF([.AO433]&gt;0.9;([.V433]+[.W433]/5+[.X433]/5)*1000/(2^([.AO433]-1)+1);([.V433]+[.W433]/5+[.X433]/5)*1000)" table:style-name="ce200">
            <text:p>1096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72819444444444437" table:formula="of:=[.A433]+([.AH434]+[.AI434]+[.AJ434])/24" table:style-name="ce5">
            <text:p>0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4]+[.N434]" table:style-name="ce287">
            <text:p>25.00</text:p>
          </table:table-cell>
          <table:table-cell office:value-type="float" office:value="2.5" table:style-name="ce289">
            <text:p>2.5</text:p>
          </table:table-cell>
          <table:table-cell office:value-type="float" office:value="21.96875" table:formula="of:=703*[.Q434]/80" table:style-name="ce133">
            <text:p>22</text:p>
          </table:table-cell>
          <table:table-cell office:value-type="float" office:value="1.2285714285714286" table:formula="of:=34.4 *[.Q434]/70" table:style-name="ce23">
            <text:p>1.2</text:p>
          </table:table-cell>
          <table:table-cell office:value-type="float" office:value="3.9285714285714285E-2" table:formula="of:=1.1 *[.Q434]/70" table:style-name="ce23">
            <text:p>0.0</text:p>
          </table:table-cell>
          <table:table-cell office:value-type="float" office:value="23.236607142857142" table:formula="of:=SUM([.R434:.T434])" table:style-name="ce199">
            <text:p>2.32E+01</text:p>
          </table:table-cell>
          <table:table-cell office:value-type="float" office:value="4.34375" table:formula="of:=139*[.Q434]/80" table:style-name="ce133">
            <text:p>4</text:p>
          </table:table-cell>
          <table:table-cell office:value-type="float" office:value="0.64642857142857146" table:formula="of:=18.1 *[.Q434]/70" table:style-name="ce23">
            <text:p>0.6</text:p>
          </table:table-cell>
          <table:table-cell office:value-type="float" office:value="2.3321428571428573E-2" table:formula="of:=0.653 *[.Q434]/70" table:style-name="ce23">
            <text:p>0.0</text:p>
          </table:table-cell>
          <table:table-cell office:value-type="float" office:value="5.0134999999999996" table:formula="of:=SUM([.V434:.X434])" table:style-name="ce199">
            <text:p>5.01E+00</text:p>
          </table:table-cell>
          <table:table-cell table:number-columns-repeated="2" table:style-name="ce133"/>
          <table:table-cell office:value-type="float" office:value="93385.630906058941" table:formula="of:=(([.R434]+[.S434]/5+[.T434]/5)*1000/(2^([.AM434]-1)+1))*([.AH434]*3600)" table:style-name="ce40">
            <text:p>93386</text:p>
          </table:table-cell>
          <table:table-cell table:number-columns-repeated="3" table:style-name="ce39"/>
          <table:table-cell office:value-type="float" office:value="967183.20000000019" table:formula="of:=(([.V434]+[.W434]/5+[.X434]/5)*1000/(2^([.AO434]-1)+1))*([.AH434]*3600)" table:style-name="ce40">
            <text:p>96718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222.22321428571431" table:formula="of:=MAX(([.R434]+[.S434]/5+[.T434]/5)*1000/[.U$8];1)" table:style-name="ce200">
            <text:p>222</text:p>
          </table:table-cell>
          <table:table-cell office:value-type="float" office:value="9" table:formula="of:=IF([.AL434]&lt;2;0;INT(LOG([.AL434]-1;2)+1.33))" table:style-name="ce133">
            <text:p>9</text:p>
          </table:table-cell>
          <table:table-cell office:value-type="float" office:value="4.4777000000000005" table:formula="of:=MAX(([.V434]+[.W434]/5+[.X434]/5)*1000/[.U$7];1)" table:style-name="ce40">
            <text:p>4</text:p>
          </table:table-cell>
          <table:table-cell office:value-type="float" office:value="3" table:formula="of:=IF([.AN434]&lt;2;0;INT(LOG([.AN434]-1;2)+1.33))" table:style-name="ce133">
            <text:p>3</text:p>
          </table:table-cell>
          <table:table-cell office:value-type="float" office:value="990.96831378543652" table:formula="of:=([.Y434]+[.AA434])+IF([.AM434]&gt;0.9;SUM([.R434:.T434])*1000/(2^([.AM434]-1)+1);SUM([.R434:.T434])*1000)+IF([.AO434]&gt;0.9;([.V434]+[.W434]/5+[.X434]/5)*1000/(2^([.AO434]-1)+1);([.V434]+[.W434]/5+[.X434]/5)*1000)" table:style-name="ce200">
            <text:p>99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74277777777777765" table:formula="of:=[.A434]+([.AH435]+[.AI435]+[.AJ435])/24" table:style-name="ce5">
            <text:p>0.7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5]+[.N435]" table:style-name="ce287">
            <text:p>25.00</text:p>
          </table:table-cell>
          <table:table-cell office:value-type="float" office:value="1" table:style-name="ce289">
            <text:p>1</text:p>
          </table:table-cell>
          <table:table-cell office:value-type="float" office:value="8.7874999999999996" table:formula="of:=703*[.Q435]/80" table:style-name="ce133">
            <text:p>9</text:p>
          </table:table-cell>
          <table:table-cell office:value-type="float" office:value="0.49142857142857138" table:formula="of:=34.4 *[.Q435]/70" table:style-name="ce23">
            <text:p>0.5</text:p>
          </table:table-cell>
          <table:table-cell office:value-type="float" office:value="1.5714285714285715E-2" table:formula="of:=1.1 *[.Q435]/70" table:style-name="ce23">
            <text:p>0.0</text:p>
          </table:table-cell>
          <table:table-cell office:value-type="float" office:value="9.2946428571428559" table:formula="of:=SUM([.R435:.T435])" table:style-name="ce199">
            <text:p>9.29E+00</text:p>
          </table:table-cell>
          <table:table-cell office:value-type="float" office:value="1.7375" table:formula="of:=139*[.Q435]/80" table:style-name="ce133">
            <text:p>2</text:p>
          </table:table-cell>
          <table:table-cell office:value-type="float" office:value="0.25857142857142862" table:formula="of:=18.1 *[.Q435]/70" table:style-name="ce23">
            <text:p>0.3</text:p>
          </table:table-cell>
          <table:table-cell office:value-type="float" office:value="9.3285714285714291E-3" table:formula="of:=0.653 *[.Q435]/70" table:style-name="ce23">
            <text:p>0.0</text:p>
          </table:table-cell>
          <table:table-cell office:value-type="float" office:value="2.0054000000000003" table:formula="of:=SUM([.V435:.X435])" table:style-name="ce199">
            <text:p>2.01E+00</text:p>
          </table:table-cell>
          <table:table-cell table:number-columns-repeated="2" table:style-name="ce133"/>
          <table:table-cell office:value-type="float" office:value="147692.96703296702" table:formula="of:=(([.R435]+[.S435]/5+[.T435]/5)*1000/(2^([.AM435]-1)+1))*([.AH435]*3600)" table:style-name="ce40">
            <text:p>147693</text:p>
          </table:table-cell>
          <table:table-cell table:number-columns-repeated="3" table:style-name="ce39"/>
          <table:table-cell office:value-type="float" office:value="1289577.6000000001" table:formula="of:=(([.V435]+[.W435]/5+[.X435]/5)*1000/(2^([.AO435]-1)+1))*([.AH435]*3600)" table:style-name="ce40">
            <text:p>1289578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88.889285714285705" table:formula="of:=MAX(([.R435]+[.S435]/5+[.T435]/5)*1000/[.U$8];1)" table:style-name="ce200">
            <text:p>89</text:p>
          </table:table-cell>
          <table:table-cell office:value-type="float" office:value="7" table:formula="of:=IF([.AL435]&lt;2;0;INT(LOG([.AL435]-1;2)+1.33))" table:style-name="ce133">
            <text:p>7</text:p>
          </table:table-cell>
          <table:table-cell office:value-type="float" office:value="1.7910800000000002" table:formula="of:=MAX(([.V435]+[.W435]/5+[.X435]/5)*1000/[.U$7];1)" table:style-name="ce40">
            <text:p>2</text:p>
          </table:table-cell>
          <table:table-cell office:value-type="float" office:value="0" table:formula="of:=IF([.AN435]&lt;2;0;INT(LOG([.AN435]-1;2)+1.33))" table:style-name="ce133">
            <text:p>0</text:p>
          </table:table-cell>
          <table:table-cell office:value-type="float" office:value="1936.0799054945055" table:formula="of:=([.Y435]+[.AA435])+IF([.AM435]&gt;0.9;SUM([.R435:.T435])*1000/(2^([.AM435]-1)+1);SUM([.R435:.T435])*1000)+IF([.AO435]&gt;0.9;([.V435]+[.W435]/5+[.X435]/5)*1000/(2^([.AO435]-1)+1);([.V435]+[.W435]/5+[.X435]/5)*1000)" table:style-name="ce200">
            <text:p>1936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1"/>
          <table:table-cell table:style-name="ce233"/>
          <table:table-cell table:style-name="ce9"/>
          <table:table-cell table:number-columns-repeated="5" table:style-name="ce1"/>
          <table:table-cell table:style-name="ce10"/>
          <table:table-cell table:style-name="ce1"/>
          <table:table-cell table:number-columns-repeated="5" table:style-name="ce134"/>
          <table:table-cell table:number-columns-repeated="13" table:style-name="ce1"/>
          <table:table-cell table:number-columns-repeated="3" table:style-name="ce11"/>
          <table:table-cell table:number-columns-repeated="10" table:style-name="ce1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0.75111111111111095" table:formula="of:=[.A435]+([.AH437]+[.AI437]+[.AJ437])/24" table:style-name="ce5">
            <text:p>0.8</text:p>
          </table:table-cell>
          <table:table-cell table:style-name="ce231"/>
          <table:table-cell office:value-type="float" office:value="6.399" table:style-name="ce188">
            <text:p>6.39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7]+[.N437]" table:style-name="ce287">
            <text:p>25.00</text:p>
          </table:table-cell>
          <table:table-cell office:value-type="float" office:value="80" table:style-name="ce289">
            <text:p>80</text:p>
          </table:table-cell>
          <table:table-cell office:value-type="float" office:value="1406" table:formula="of:=703*[.Q437]/80*2" table:style-name="ce133">
            <text:p>1406</text:p>
          </table:table-cell>
          <table:table-cell office:value-type="float" office:value="78.628571428571433" table:formula="of:=34.4*[.Q437]/70*2" table:style-name="ce23">
            <text:p>78.6</text:p>
          </table:table-cell>
          <table:table-cell office:value-type="float" office:value="2.5142857142857142" table:formula="of:=1.1*[.Q437]/70*2" table:style-name="ce23">
            <text:p>2.5</text:p>
          </table:table-cell>
          <table:table-cell office:value-type="float" office:value="1487.1428571428571" table:formula="of:=SUM([.R437:.T437])" table:style-name="ce199">
            <text:p>1.49E+03</text:p>
          </table:table-cell>
          <table:table-cell office:value-type="float" office:value="278" table:formula="of:=139*[.Q437]/80*2" table:style-name="ce133">
            <text:p>278</text:p>
          </table:table-cell>
          <table:table-cell office:value-type="float" office:value="41.371428571428574" table:formula="of:=18.1*[.Q437]/70*2" table:style-name="ce23">
            <text:p>41.4</text:p>
          </table:table-cell>
          <table:table-cell office:value-type="float" office:value="0.86569142857142856" table:formula="of:=0.653*[.Q437]/70*1.16" table:style-name="ce23">
            <text:p>0.9</text:p>
          </table:table-cell>
          <table:table-cell office:value-type="float" office:value="320.23712" table:formula="of:=SUM([.V437:.X437])" table:style-name="ce199">
            <text:p>3.20E+02</text:p>
          </table:table-cell>
          <table:table-cell table:number-columns-repeated="2" table:style-name="ce133"/>
          <table:table-cell office:value-type="float" office:value="0" table:formula="of:=(([.R437]+[.S437]/5+[.T437]/5)*1000/(2^([.AM437]-1)+1))*([.AH437]*3600)" table:style-name="ce40">
            <text:p>0</text:p>
          </table:table-cell>
          <table:table-cell table:number-columns-repeated="3" table:style-name="ce39"/>
          <table:table-cell office:value-type="float" office:value="0" table:formula="of:=(([.V437]+[.W437]/5+[.X437]/5)*1000/(2^([.AO437]-1)+1))*([.AH437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4222.285714285716" table:formula="of:=MAX(([.R437]+[.S437]/5+[.T437]/5)*1000/[.U$8];1)" table:style-name="ce200">
            <text:p>14222</text:p>
          </table:table-cell>
          <table:table-cell office:value-type="float" office:value="15" table:formula="of:=IF([.AL437]&lt;2;0;INT(LOG([.AL437]-1;2)+1.33))" table:style-name="ce133">
            <text:p>15</text:p>
          </table:table-cell>
          <table:table-cell office:value-type="float" office:value="286.44742400000001" table:formula="of:=MAX(([.V437]+[.W437]/5+[.X437]/5)*1000/[.U$7];1)" table:style-name="ce200">
            <text:p>286</text:p>
          </table:table-cell>
          <table:table-cell office:value-type="float" office:value="9" table:formula="of:=IF([.AN437]&lt;2;0;INT(LOG([.AN437]-1;2)+1.33))" table:style-name="ce133">
            <text:p>9</text:p>
          </table:table-cell>
          <table:table-cell office:value-type="float" office:value="1525.5809932934567" table:formula="of:=([.Y437]+[.AA437])+IF([.AM437]&gt;0.9;SUM([.R437:.T437])*1000/(2^([.AM437]-1)+1);SUM([.R437:.T437])*1000)+IF([.AO437]&gt;0.9;([.V437]+[.W437]/5+[.X437]/5)*1000/(2^([.AO437]-1)+1);([.V437]+[.W437]/5+[.X437]/5)*1000)" table:style-name="ce200">
            <text:p>1526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75319444444444428" table:formula="of:=[.A437]+([.AH438]+[.AI438]+[.AJ438])/24" table:style-name="ce5">
            <text:p>0.8</text:p>
          </table:table-cell>
          <table:table-cell table:style-name="ce231"/>
          <table:table-cell office:value-type="float" office:value="6.399" table:style-name="ce188">
            <text:p>6.39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8]+[.N438]" table:style-name="ce287">
            <text:p>25.00</text:p>
          </table:table-cell>
          <table:table-cell office:value-type="float" office:value="60" table:style-name="ce289">
            <text:p>60</text:p>
          </table:table-cell>
          <table:table-cell office:value-type="float" office:value="1054.5" table:formula="of:=703*[.Q438]/80*2" table:style-name="ce133">
            <text:p>1055</text:p>
          </table:table-cell>
          <table:table-cell office:value-type="float" office:value="58.971428571428568" table:formula="of:=34.4*[.Q438]/70*2" table:style-name="ce23">
            <text:p>59.0</text:p>
          </table:table-cell>
          <table:table-cell office:value-type="float" office:value="1.8857142857142857" table:formula="of:=1.1*[.Q438]/70*2" table:style-name="ce23">
            <text:p>1.9</text:p>
          </table:table-cell>
          <table:table-cell office:value-type="float" office:value="1115.3571428571429" table:formula="of:=SUM([.R438:.T438])" table:style-name="ce199">
            <text:p>1.12E+03</text:p>
          </table:table-cell>
          <table:table-cell office:value-type="float" office:value="208.5" table:formula="of:=139*[.Q438]/80*2" table:style-name="ce133">
            <text:p>209</text:p>
          </table:table-cell>
          <table:table-cell office:value-type="float" office:value="31.028571428571428" table:formula="of:=18.1*[.Q438]/70*2" table:style-name="ce23">
            <text:p>31.0</text:p>
          </table:table-cell>
          <table:table-cell office:value-type="float" office:value="0.64926857142857142" table:formula="of:=0.653*[.Q438]/70*1.16" table:style-name="ce23">
            <text:p>0.6</text:p>
          </table:table-cell>
          <table:table-cell office:value-type="float" office:value="240.17784" table:formula="of:=SUM([.V438:.X438])" table:style-name="ce199">
            <text:p>2.40E+02</text:p>
          </table:table-cell>
          <table:table-cell table:number-columns-repeated="2" table:style-name="ce133"/>
          <table:table-cell office:value-type="float" office:value="0" table:formula="of:=(([.R438]+[.S438]/5+[.T438]/5)*1000/(2^([.AM438]-1)+1))*([.AH438]*3600)" table:style-name="ce40">
            <text:p>0</text:p>
          </table:table-cell>
          <table:table-cell table:number-columns-repeated="3" table:style-name="ce39"/>
          <table:table-cell office:value-type="float" office:value="0" table:formula="of:=(([.V438]+[.W438]/5+[.X438]/5)*1000/(2^([.AO438]-1)+1))*([.AH438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10666.714285714286" table:formula="of:=MAX(([.R438]+[.S438]/5+[.T438]/5)*1000/[.U$8];1)" table:style-name="ce200">
            <text:p>10667</text:p>
          </table:table-cell>
          <table:table-cell office:value-type="float" office:value="14" table:formula="of:=IF([.AL438]&lt;2;0;INT(LOG([.AL438]-1;2)+1.33))" table:style-name="ce133">
            <text:p>14</text:p>
          </table:table-cell>
          <table:table-cell office:value-type="float" office:value="214.83556799999999" table:formula="of:=MAX(([.V438]+[.W438]/5+[.X438]/5)*1000/[.U$7];1)" table:style-name="ce200">
            <text:p>215</text:p>
          </table:table-cell>
          <table:table-cell office:value-type="float" office:value="9" table:formula="of:=IF([.AN438]&lt;2;0;INT(LOG([.AN438]-1;2)+1.33))" table:style-name="ce133">
            <text:p>9</text:p>
          </table:table-cell>
          <table:table-cell office:value-type="float" office:value="1212.2492791464888" table:formula="of:=([.Y438]+[.AA438])+IF([.AM438]&gt;0.9;SUM([.R438:.T438])*1000/(2^([.AM438]-1)+1);SUM([.R438:.T438])*1000)+IF([.AO438]&gt;0.9;([.V438]+[.W438]/5+[.X438]/5)*1000/(2^([.AO438]-1)+1);([.V438]+[.W438]/5+[.X438]/5)*1000)" table:style-name="ce200">
            <text:p>1212</text:p>
          </table:table-cell>
          <table:table-cell table:style-name="ce55"/>
          <table:table-cell table:number-columns-repeated="16341" table:style-name="ce1"/>
        </table:table-row>
        <table:table-row table:style-name="ro17">
          <table:table-cell office:value-type="float" office:value="0.76777777777777756" table:formula="of:=[.A438]+([.AH439]+[.AI439]+[.AJ439])/24" table:style-name="ce5">
            <text:p>0.8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39]+[.N439]" table:style-name="ce287">
            <text:p>25.00</text:p>
          </table:table-cell>
          <table:table-cell office:value-type="float" office:value="40" table:style-name="ce289">
            <text:p>40</text:p>
          </table:table-cell>
          <table:table-cell office:value-type="float" office:value="703" table:formula="of:=703*[.Q439]/80*2" table:style-name="ce133">
            <text:p>703</text:p>
          </table:table-cell>
          <table:table-cell office:value-type="float" office:value="39.314285714285717" table:formula="of:=34.4*[.Q439]/70*2" table:style-name="ce23">
            <text:p>39.3</text:p>
          </table:table-cell>
          <table:table-cell office:value-type="float" office:value="1.2571428571428571" table:formula="of:=1.1*[.Q439]/70*2" table:style-name="ce23">
            <text:p>1.3</text:p>
          </table:table-cell>
          <table:table-cell office:value-type="float" office:value="743.57142857142856" table:formula="of:=SUM([.R439:.T439])" table:style-name="ce199">
            <text:p>7.44E+02</text:p>
          </table:table-cell>
          <table:table-cell office:value-type="float" office:value="139" table:formula="of:=139*[.Q439]/80*2" table:style-name="ce133">
            <text:p>139</text:p>
          </table:table-cell>
          <table:table-cell office:value-type="float" office:value="20.685714285714287" table:formula="of:=18.1*[.Q439]/70*2" table:style-name="ce23">
            <text:p>20.7</text:p>
          </table:table-cell>
          <table:table-cell office:value-type="float" office:value="0.43284571428571428" table:formula="of:=0.653*[.Q439]/70*1.16" table:style-name="ce23">
            <text:p>0.4</text:p>
          </table:table-cell>
          <table:table-cell office:value-type="float" office:value="160.11856" table:formula="of:=SUM([.V439:.X439])" table:style-name="ce199">
            <text:p>1.60E+02</text:p>
          </table:table-cell>
          <table:table-cell table:number-columns-repeated="2" table:style-name="ce133"/>
          <table:table-cell office:value-type="float" office:value="93738.975780718742" table:formula="of:=(([.R439]+[.S439]/5+[.T439]/5)*1000/(2^([.AM439]-1)+1))*([.AH439]*3600)" table:style-name="ce40">
            <text:p>93739</text:p>
          </table:table-cell>
          <table:table-cell table:number-columns-repeated="3" table:style-name="ce39"/>
          <table:table-cell office:value-type="float" office:value="1199082.24" table:formula="of:=(([.V439]+[.W439]/5+[.X439]/5)*1000/(2^([.AO439]-1)+1))*([.AH439]*3600)" table:style-name="ce40">
            <text:p>1199082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7111.1428571428578" table:formula="of:=MAX(([.R439]+[.S439]/5+[.T439]/5)*1000/[.U$8];1)" table:style-name="ce200">
            <text:p>7111</text:p>
          </table:table-cell>
          <table:table-cell office:value-type="float" office:value="14" table:formula="of:=IF([.AL439]&lt;2;0;INT(LOG([.AL439]-1;2)+1.33))" table:style-name="ce133">
            <text:p>14</text:p>
          </table:table-cell>
          <table:table-cell office:value-type="float" office:value="143.22371200000001" table:formula="of:=MAX(([.V439]+[.W439]/5+[.X439]/5)*1000/[.U$7];1)" table:style-name="ce200">
            <text:p>143</text:p>
          </table:table-cell>
          <table:table-cell office:value-type="float" office:value="8" table:formula="of:=IF([.AN439]&lt;2;0;INT(LOG([.AN439]-1;2)+1.33))" table:style-name="ce133">
            <text:p>8</text:p>
          </table:table-cell>
          <table:table-cell office:value-type="float" office:value="1361.1368112597863" table:formula="of:=([.Y439]+[.AA439])+IF([.AM439]&gt;0.9;SUM([.R439:.T439])*1000/(2^([.AM439]-1)+1);SUM([.R439:.T439])*1000)+IF([.AO439]&gt;0.9;([.V439]+[.W439]/5+[.X439]/5)*1000/(2^([.AO439]-1)+1);([.V439]+[.W439]/5+[.X439]/5)*1000)" table:style-name="ce200">
            <text:p>136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78236111111111084" table:formula="of:=[.A439]+([.AH440]+[.AI440]+[.AJ440])/24" table:style-name="ce5">
            <text:p>0.8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40]+[.N440]" table:style-name="ce287">
            <text:p>25.00</text:p>
          </table:table-cell>
          <table:table-cell office:value-type="float" office:value="25" table:style-name="ce289">
            <text:p>25</text:p>
          </table:table-cell>
          <table:table-cell office:value-type="float" office:value="439.375" table:formula="of:=703*[.Q440]/80*2" table:style-name="ce133">
            <text:p>439</text:p>
          </table:table-cell>
          <table:table-cell office:value-type="float" office:value="24.571428571428573" table:formula="of:=34.4*[.Q440]/70*2" table:style-name="ce23">
            <text:p>24.6</text:p>
          </table:table-cell>
          <table:table-cell office:value-type="float" office:value="0.78571428571428581" table:formula="of:=1.1*[.Q440]/70*2" table:style-name="ce23">
            <text:p>0.8</text:p>
          </table:table-cell>
          <table:table-cell office:value-type="float" office:value="464.73214285714283" table:formula="of:=SUM([.R440:.T440])" table:style-name="ce199">
            <text:p>4.65E+02</text:p>
          </table:table-cell>
          <table:table-cell office:value-type="float" office:value="86.875" table:formula="of:=139*[.Q440]/80*2" table:style-name="ce133">
            <text:p>87</text:p>
          </table:table-cell>
          <table:table-cell office:value-type="float" office:value="12.928571428571431" table:formula="of:=18.1*[.Q440]/70*2" table:style-name="ce23">
            <text:p>12.9</text:p>
          </table:table-cell>
          <table:table-cell office:value-type="float" office:value="0.2705285714285714" table:formula="of:=0.653*[.Q440]/70*1.16" table:style-name="ce23">
            <text:p>0.3</text:p>
          </table:table-cell>
          <table:table-cell office:value-type="float" office:value="100.0741" table:formula="of:=SUM([.V440:.X440])" table:style-name="ce199">
            <text:p>1.00E+02</text:p>
          </table:table-cell>
          <table:table-cell table:number-columns-repeated="2" table:style-name="ce133"/>
          <table:table-cell office:value-type="float" office:value="117159.41978451132" table:formula="of:=(([.R440]+[.S440]/5+[.T440]/5)*1000/(2^([.AM440]-1)+1))*([.AH440]*3600)" table:style-name="ce40">
            <text:p>117159</text:p>
          </table:table-cell>
          <table:table-cell table:number-columns-repeated="3" table:style-name="ce39"/>
          <table:table-cell office:value-type="float" office:value="1487323.1630769232" table:formula="of:=(([.V440]+[.W440]/5+[.X440]/5)*1000/(2^([.AO440]-1)+1))*([.AH440]*3600)" table:style-name="ce40">
            <text:p>148732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4444.4642857142862" table:formula="of:=MAX(([.R440]+[.S440]/5+[.T440]/5)*1000/[.U$8];1)" table:style-name="ce200">
            <text:p>4444</text:p>
          </table:table-cell>
          <table:table-cell office:value-type="float" office:value="13" table:formula="of:=IF([.AL440]&lt;2;0;INT(LOG([.AL440]-1;2)+1.33))" table:style-name="ce133">
            <text:p>13</text:p>
          </table:table-cell>
          <table:table-cell office:value-type="float" office:value="89.51482" table:formula="of:=MAX(([.V440]+[.W440]/5+[.X440]/5)*1000/[.U$7];1)" table:style-name="ce200">
            <text:p>90</text:p>
          </table:table-cell>
          <table:table-cell office:value-type="float" office:value="7" table:formula="of:=IF([.AN440]&lt;2;0;INT(LOG([.AN440]-1;2)+1.33))" table:style-name="ce133">
            <text:p>7</text:p>
          </table:table-cell>
          <table:table-cell office:value-type="float" office:value="1590.6574793046104" table:formula="of:=([.Y440]+[.AA440])+IF([.AM440]&gt;0.9;SUM([.R440:.T440])*1000/(2^([.AM440]-1)+1);SUM([.R440:.T440])*1000)+IF([.AO440]&gt;0.9;([.V440]+[.W440]/5+[.X440]/5)*1000/(2^([.AO440]-1)+1);([.V440]+[.W440]/5+[.X440]/5)*1000)" table:style-name="ce200">
            <text:p>159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79694444444444412" table:formula="of:=[.A440]+([.AH441]+[.AI441]+[.AJ441])/24" table:style-name="ce5">
            <text:p>0.8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41]+[.N441]" table:style-name="ce287">
            <text:p>25.00</text:p>
          </table:table-cell>
          <table:table-cell office:value-type="float" office:value="15" table:style-name="ce289">
            <text:p>15</text:p>
          </table:table-cell>
          <table:table-cell office:value-type="float" office:value="263.625" table:formula="of:=703*[.Q441]/80*2" table:style-name="ce133">
            <text:p>264</text:p>
          </table:table-cell>
          <table:table-cell office:value-type="float" office:value="14.742857142857142" table:formula="of:=34.4*[.Q441]/70*2" table:style-name="ce23">
            <text:p>14.7</text:p>
          </table:table-cell>
          <table:table-cell office:value-type="float" office:value="0.47142857142857142" table:formula="of:=1.1*[.Q441]/70*2" table:style-name="ce23">
            <text:p>0.5</text:p>
          </table:table-cell>
          <table:table-cell office:value-type="float" office:value="278.83928571428572" table:formula="of:=SUM([.R441:.T441])" table:style-name="ce199">
            <text:p>2.79E+02</text:p>
          </table:table-cell>
          <table:table-cell office:value-type="float" office:value="52.125" table:formula="of:=139*[.Q441]/80*2" table:style-name="ce133">
            <text:p>52</text:p>
          </table:table-cell>
          <table:table-cell office:value-type="float" office:value="7.7571428571428571" table:formula="of:=18.1*[.Q441]/70*2" table:style-name="ce23">
            <text:p>7.8</text:p>
          </table:table-cell>
          <table:table-cell office:value-type="float" office:value="0.16231714285714285" table:formula="of:=0.653*[.Q441]/70*1.16" table:style-name="ce23">
            <text:p>0.2</text:p>
          </table:table-cell>
          <table:table-cell office:value-type="float" office:value="60.044460000000001" table:formula="of:=SUM([.V441:.X441])" table:style-name="ce199">
            <text:p>6.00E+01</text:p>
          </table:table-cell>
          <table:table-cell table:number-columns-repeated="2" table:style-name="ce133"/>
          <table:table-cell office:value-type="float" office:value="140556.99644425852" table:formula="of:=(([.R441]+[.S441]/5+[.T441]/5)*1000/(2^([.AM441]-1)+1))*([.AH441]*3600)" table:style-name="ce40">
            <text:p>140557</text:p>
          </table:table-cell>
          <table:table-cell table:number-columns-repeated="3" table:style-name="ce39"/>
          <table:table-cell office:value-type="float" office:value="892393.89784615382" table:formula="of:=(([.V441]+[.W441]/5+[.X441]/5)*1000/(2^([.AO441]-1)+1))*([.AH441]*3600)" table:style-name="ce40">
            <text:p>89239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2666.6785714285716" table:formula="of:=MAX(([.R441]+[.S441]/5+[.T441]/5)*1000/[.U$8];1)" table:style-name="ce200">
            <text:p>2667</text:p>
          </table:table-cell>
          <table:table-cell office:value-type="float" office:value="12" table:formula="of:=IF([.AL441]&lt;2;0;INT(LOG([.AL441]-1;2)+1.33))" table:style-name="ce133">
            <text:p>12</text:p>
          </table:table-cell>
          <table:table-cell office:value-type="float" office:value="53.708891999999999" table:formula="of:=MAX(([.V441]+[.W441]/5+[.X441]/5)*1000/[.U$7];1)" table:style-name="ce200">
            <text:p>54</text:p>
          </table:table-cell>
          <table:table-cell office:value-type="float" office:value="7" table:formula="of:=IF([.AN441]&lt;2;0;INT(LOG([.AN441]-1;2)+1.33))" table:style-name="ce133">
            <text:p>7</text:p>
          </table:table-cell>
          <table:table-cell office:value-type="float" office:value="1022.4206531105499" table:formula="of:=([.Y441]+[.AA441])+IF([.AM441]&gt;0.9;SUM([.R441:.T441])*1000/(2^([.AM441]-1)+1);SUM([.R441:.T441])*1000)+IF([.AO441]&gt;0.9;([.V441]+[.W441]/5+[.X441]/5)*1000/(2^([.AO441]-1)+1);([.V441]+[.W441]/5+[.X441]/5)*1000)" table:style-name="ce200">
            <text:p>1022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0.8115277777777774" table:formula="of:=[.A441]+([.AH442]+[.AI442]+[.AJ442])/24" table:style-name="ce5">
            <text:p>0.8</text:p>
          </table:table-cell>
          <table:table-cell table:style-name="ce8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42]+[.N442]" table:style-name="ce287">
            <text:p>25.00</text:p>
          </table:table-cell>
          <table:table-cell office:value-type="float" office:value="8" table:style-name="ce289">
            <text:p>8</text:p>
          </table:table-cell>
          <table:table-cell office:value-type="float" office:value="140.6" table:formula="of:=703*[.Q442]/80*2" table:style-name="ce133">
            <text:p>141</text:p>
          </table:table-cell>
          <table:table-cell office:value-type="float" office:value="7.8628571428571421" table:formula="of:=34.4*[.Q442]/70*2" table:style-name="ce23">
            <text:p>7.9</text:p>
          </table:table-cell>
          <table:table-cell office:value-type="float" office:value="0.25142857142857145" table:formula="of:=1.1*[.Q442]/70*2" table:style-name="ce23">
            <text:p>0.3</text:p>
          </table:table-cell>
          <table:table-cell office:value-type="float" office:value="148.71428571428569" table:formula="of:=SUM([.R442:.T442])" table:style-name="ce199">
            <text:p>1.49E+02</text:p>
          </table:table-cell>
          <table:table-cell office:value-type="float" office:value="27.8" table:formula="of:=139*[.Q442]/80*2" table:style-name="ce133">
            <text:p>28</text:p>
          </table:table-cell>
          <table:table-cell office:value-type="float" office:value="4.1371428571428579" table:formula="of:=18.1*[.Q442]/70*2" table:style-name="ce23">
            <text:p>4.1</text:p>
          </table:table-cell>
          <table:table-cell office:value-type="float" office:value="8.6569142857142858E-2" table:formula="of:=0.653*[.Q442]/70*1.16" table:style-name="ce23">
            <text:p>0.1</text:p>
          </table:table-cell>
          <table:table-cell office:value-type="float" office:value="32.023712000000003" table:formula="of:=SUM([.V442:.X442])" table:style-name="ce199">
            <text:p>3.20E+01</text:p>
          </table:table-cell>
          <table:table-cell table:number-columns-repeated="2" table:style-name="ce133"/>
          <table:table-cell office:value-type="float" office:value="149854.3275261324" table:formula="of:=(([.R442]+[.S442]/5+[.T442]/5)*1000/(2^([.AM442]-1)+1))*([.AH442]*3600)" table:style-name="ce40">
            <text:p>149854</text:p>
          </table:table-cell>
          <table:table-cell table:number-columns-repeated="3" table:style-name="ce39"/>
          <table:table-cell office:value-type="float" office:value="937464.2967272728" table:formula="of:=(([.V442]+[.W442]/5+[.X442]/5)*1000/(2^([.AO442]-1)+1))*([.AH442]*3600)" table:style-name="ce40">
            <text:p>93746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1422.2285714285713" table:formula="of:=MAX(([.R442]+[.S442]/5+[.T442]/5)*1000/[.U$8];1)" table:style-name="ce200">
            <text:p>1422</text:p>
          </table:table-cell>
          <table:table-cell office:value-type="float" office:value="11" table:formula="of:=IF([.AL442]&lt;2;0;INT(LOG([.AL442]-1;2)+1.33))" table:style-name="ce133">
            <text:p>11</text:p>
          </table:table-cell>
          <table:table-cell office:value-type="float" office:value="28.644742400000002" table:formula="of:=MAX(([.V442]+[.W442]/5+[.X442]/5)*1000/[.U$7];1)" table:style-name="ce40">
            <text:p>29</text:p>
          </table:table-cell>
          <table:table-cell office:value-type="float" office:value="6" table:formula="of:=IF([.AN442]&lt;2;0;INT(LOG([.AN442]-1;2)+1.33))" table:style-name="ce133">
            <text:p>6</text:p>
          </table:table-cell>
          <table:table-cell office:value-type="float" office:value="1045.1333169836344" table:formula="of:=([.Y442]+[.AA442])+IF([.AM442]&gt;0.9;SUM([.R442:.T442])*1000/(2^([.AM442]-1)+1);SUM([.R442:.T442])*1000)+IF([.AO442]&gt;0.9;([.V442]+[.W442]/5+[.X442]/5)*1000/(2^([.AO442]-1)+1);([.V442]+[.W442]/5+[.X442]/5)*1000)" table:style-name="ce200">
            <text:p>104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82611111111111069" table:formula="of:=[.A442]+([.AH443]+[.AI443]+[.AJ443])/24" table:style-name="ce5">
            <text:p>0.8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43]+[.N443]" table:style-name="ce287">
            <text:p>25.00</text:p>
          </table:table-cell>
          <table:table-cell office:value-type="float" office:value="5" table:style-name="ce289">
            <text:p>5</text:p>
          </table:table-cell>
          <table:table-cell office:value-type="float" office:value="87.875" table:formula="of:=703*[.Q443]/80*2" table:style-name="ce133">
            <text:p>88</text:p>
          </table:table-cell>
          <table:table-cell office:value-type="float" office:value="4.9142857142857146" table:formula="of:=34.4*[.Q443]/70*2" table:style-name="ce23">
            <text:p>4.9</text:p>
          </table:table-cell>
          <table:table-cell office:value-type="float" office:value="0.15714285714285714" table:formula="of:=1.1*[.Q443]/70*2" table:style-name="ce23">
            <text:p>0.2</text:p>
          </table:table-cell>
          <table:table-cell office:value-type="float" office:value="92.946428571428569" table:formula="of:=SUM([.R443:.T443])" table:style-name="ce199">
            <text:p>9.29E+01</text:p>
          </table:table-cell>
          <table:table-cell office:value-type="float" office:value="17.375" table:formula="of:=139*[.Q443]/80*2" table:style-name="ce133">
            <text:p>17</text:p>
          </table:table-cell>
          <table:table-cell office:value-type="float" office:value="2.5857142857142859" table:formula="of:=18.1*[.Q443]/70*2" table:style-name="ce23">
            <text:p>2.6</text:p>
          </table:table-cell>
          <table:table-cell office:value-type="float" office:value="5.4105714285714285E-2" table:formula="of:=0.653*[.Q443]/70*1.16" table:style-name="ce23">
            <text:p>0.1</text:p>
          </table:table-cell>
          <table:table-cell office:value-type="float" office:value="20.01482" table:formula="of:=SUM([.V443:.X443])" table:style-name="ce199">
            <text:p>2.00E+01</text:p>
          </table:table-cell>
          <table:table-cell table:number-columns-repeated="2" table:style-name="ce133"/>
          <table:table-cell office:value-type="float" office:value="93658.954703832758" table:formula="of:=(([.R443]+[.S443]/5+[.T443]/5)*1000/(2^([.AM443]-1)+1))*([.AH443]*3600)" table:style-name="ce40">
            <text:p>93659</text:p>
          </table:table-cell>
          <table:table-cell table:number-columns-repeated="3" table:style-name="ce39"/>
          <table:table-cell office:value-type="float" office:value="1137364.7717647059" table:formula="of:=(([.V443]+[.W443]/5+[.X443]/5)*1000/(2^([.AO443]-1)+1))*([.AH443]*3600)" table:style-name="ce40">
            <text:p>1137365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888.89285714285722" table:formula="of:=MAX(([.R443]+[.S443]/5+[.T443]/5)*1000/[.U$8];1)" table:style-name="ce200">
            <text:p>889</text:p>
          </table:table-cell>
          <table:table-cell office:value-type="float" office:value="11" table:formula="of:=IF([.AL443]&lt;2;0;INT(LOG([.AL443]-1;2)+1.33))" table:style-name="ce133">
            <text:p>11</text:p>
          </table:table-cell>
          <table:table-cell office:value-type="float" office:value="17.902964000000001" table:formula="of:=MAX(([.V443]+[.W443]/5+[.X443]/5)*1000/[.U$7];1)" table:style-name="ce40">
            <text:p>18</text:p>
          </table:table-cell>
          <table:table-cell office:value-type="float" office:value="5" table:formula="of:=IF([.AN443]&lt;2;0;INT(LOG([.AN443]-1;2)+1.33))" table:style-name="ce133">
            <text:p>5</text:p>
          </table:table-cell>
          <table:table-cell office:value-type="float" office:value="1163.8097919204756" table:formula="of:=([.Y443]+[.AA443])+IF([.AM443]&gt;0.9;SUM([.R443:.T443])*1000/(2^([.AM443]-1)+1);SUM([.R443:.T443])*1000)+IF([.AO443]&gt;0.9;([.V443]+[.W443]/5+[.X443]/5)*1000/(2^([.AO443]-1)+1);([.V443]+[.W443]/5+[.X443]/5)*1000)" table:style-name="ce200">
            <text:p>1164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84069444444444397" table:formula="of:=[.A443]+([.AH444]+[.AI444]+[.AJ444])/24" table:style-name="ce5">
            <text:p>0.8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44]+[.N444]" table:style-name="ce287">
            <text:p>25.00</text:p>
          </table:table-cell>
          <table:table-cell office:value-type="float" office:value="2.5" table:style-name="ce289">
            <text:p>2.5</text:p>
          </table:table-cell>
          <table:table-cell office:value-type="float" office:value="43.9375" table:formula="of:=703*[.Q444]/80*2" table:style-name="ce133">
            <text:p>44</text:p>
          </table:table-cell>
          <table:table-cell office:value-type="float" office:value="2.4571428571428573" table:formula="of:=34.4*[.Q444]/70*2" table:style-name="ce23">
            <text:p>2.5</text:p>
          </table:table-cell>
          <table:table-cell office:value-type="float" office:value="7.857142857142857E-2" table:formula="of:=1.1*[.Q444]/70*2" table:style-name="ce23">
            <text:p>0.1</text:p>
          </table:table-cell>
          <table:table-cell office:value-type="float" office:value="46.473214285714285" table:formula="of:=SUM([.R444:.T444])" table:style-name="ce199">
            <text:p>4.65E+01</text:p>
          </table:table-cell>
          <table:table-cell office:value-type="float" office:value="8.6875" table:formula="of:=139*[.Q444]/80*2" table:style-name="ce133">
            <text:p>9</text:p>
          </table:table-cell>
          <table:table-cell office:value-type="float" office:value="1.2928571428571429" table:formula="of:=18.1*[.Q444]/70*2" table:style-name="ce23">
            <text:p>1.3</text:p>
          </table:table-cell>
          <table:table-cell office:value-type="float" office:value="2.7052857142857142E-2" table:formula="of:=0.653*[.Q444]/70*1.16" table:style-name="ce23">
            <text:p>0.0</text:p>
          </table:table-cell>
          <table:table-cell office:value-type="float" office:value="10.00741" table:formula="of:=SUM([.V444:.X444])" table:style-name="ce199">
            <text:p>1.00E+01</text:p>
          </table:table-cell>
          <table:table-cell table:number-columns-repeated="2" table:style-name="ce133"/>
          <table:table-cell office:value-type="float" office:value="93567.66917293235" table:formula="of:=(([.R444]+[.S444]/5+[.T444]/5)*1000/(2^([.AM444]-1)+1))*([.AH444]*3600)" table:style-name="ce40">
            <text:p>93568</text:p>
          </table:table-cell>
          <table:table-cell table:number-columns-repeated="3" table:style-name="ce39"/>
          <table:table-cell office:value-type="float" office:value="1074177.8400000001" table:formula="of:=(([.V444]+[.W444]/5+[.X444]/5)*1000/(2^([.AO444]-1)+1))*([.AH444]*3600)" table:style-name="ce40">
            <text:p>1074178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444.44642857142861" table:formula="of:=MAX(([.R444]+[.S444]/5+[.T444]/5)*1000/[.U$8];1)" table:style-name="ce200">
            <text:p>444</text:p>
          </table:table-cell>
          <table:table-cell office:value-type="float" office:value="10" table:formula="of:=IF([.AL444]&lt;2;0;INT(LOG([.AL444]-1;2)+1.33))" table:style-name="ce133">
            <text:p>10</text:p>
          </table:table-cell>
          <table:table-cell office:value-type="float" office:value="8.9514820000000004" table:formula="of:=MAX(([.V444]+[.W444]/5+[.X444]/5)*1000/[.U$7];1)" table:style-name="ce40">
            <text:p>9</text:p>
          </table:table-cell>
          <table:table-cell office:value-type="float" office:value="4" table:formula="of:=IF([.AN444]&lt;2;0;INT(LOG([.AN444]-1;2)+1.33))" table:style-name="ce133">
            <text:p>4</text:p>
          </table:table-cell>
          <table:table-cell office:value-type="float" office:value="1095.2075820969089" table:formula="of:=([.Y444]+[.AA444])+IF([.AM444]&gt;0.9;SUM([.R444:.T444])*1000/(2^([.AM444]-1)+1);SUM([.R444:.T444])*1000)+IF([.AO444]&gt;0.9;([.V444]+[.W444]/5+[.X444]/5)*1000/(2^([.AO444]-1)+1);([.V444]+[.W444]/5+[.X444]/5)*1000)" table:style-name="ce200">
            <text:p>109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85527777777777725" table:formula="of:=[.A444]+([.AH445]+[.AI445]+[.AJ445])/24" table:style-name="ce5">
            <text:p>0.9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45]+[.N445]" table:style-name="ce287">
            <text:p>25.00</text:p>
          </table:table-cell>
          <table:table-cell office:value-type="float" office:value="1" table:style-name="ce289">
            <text:p>1</text:p>
          </table:table-cell>
          <table:table-cell office:value-type="float" office:value="17.574999999999999" table:formula="of:=703*[.Q445]/80*2" table:style-name="ce133">
            <text:p>18</text:p>
          </table:table-cell>
          <table:table-cell office:value-type="float" office:value="0.98285714285714276" table:formula="of:=34.4*[.Q445]/70*2" table:style-name="ce23">
            <text:p>1.0</text:p>
          </table:table-cell>
          <table:table-cell office:value-type="float" office:value="3.1428571428571431E-2" table:formula="of:=1.1*[.Q445]/70*2" table:style-name="ce23">
            <text:p>0.0</text:p>
          </table:table-cell>
          <table:table-cell office:value-type="float" office:value="18.589285714285712" table:formula="of:=SUM([.R445:.T445])" table:style-name="ce199">
            <text:p>1.86E+01</text:p>
          </table:table-cell>
          <table:table-cell office:value-type="float" office:value="3.4750000000000001" table:formula="of:=139*[.Q445]/80*2" table:style-name="ce133">
            <text:p>3</text:p>
          </table:table-cell>
          <table:table-cell office:value-type="float" office:value="0.51714285714285724" table:formula="of:=18.1*[.Q445]/70*2" table:style-name="ce23">
            <text:p>0.5</text:p>
          </table:table-cell>
          <table:table-cell office:value-type="float" office:value="1.0821142857142857E-2" table:formula="of:=0.653*[.Q445]/70*1.16" table:style-name="ce23">
            <text:p>0.0</text:p>
          </table:table-cell>
          <table:table-cell office:value-type="float" office:value="4.0029640000000004" table:formula="of:=SUM([.V445:.X445])" table:style-name="ce199">
            <text:p>4.00E+00</text:p>
          </table:table-cell>
          <table:table-cell table:number-columns-repeated="2" table:style-name="ce133"/>
          <table:table-cell office:value-type="float" office:value="148837.8737541528" table:formula="of:=(([.R445]+[.S445]/5+[.T445]/5)*1000/(2^([.AM445]-1)+1))*([.AH445]*3600)" table:style-name="ce40">
            <text:p>148838</text:p>
          </table:table-cell>
          <table:table-cell table:number-columns-repeated="3" table:style-name="ce39"/>
          <table:table-cell office:value-type="float" office:value="1289013.4080000001" table:formula="of:=(([.V445]+[.W445]/5+[.X445]/5)*1000/(2^([.AO445]-1)+1))*([.AH445]*3600)" table:style-name="ce40">
            <text:p>128901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177.77857142857141" table:formula="of:=MAX(([.R445]+[.S445]/5+[.T445]/5)*1000/[.U$8];1)" table:style-name="ce200">
            <text:p>178</text:p>
          </table:table-cell>
          <table:table-cell office:value-type="float" office:value="8" table:formula="of:=IF([.AL445]&lt;2;0;INT(LOG([.AL445]-1;2)+1.33))" table:style-name="ce133">
            <text:p>8</text:p>
          </table:table-cell>
          <table:table-cell office:value-type="float" office:value="3.5805928000000002" table:formula="of:=MAX(([.V445]+[.W445]/5+[.X445]/5)*1000/[.U$7];1)" table:style-name="ce40">
            <text:p>4</text:p>
          </table:table-cell>
          <table:table-cell office:value-type="float" office:value="2" table:formula="of:=IF([.AN445]&lt;2;0;INT(LOG([.AN445]-1;2)+1.33))" table:style-name="ce133">
            <text:p>2</text:p>
          </table:table-cell>
          <table:table-cell office:value-type="float" office:value="1341.636887366556" table:formula="of:=([.Y445]+[.AA445])+IF([.AM445]&gt;0.9;SUM([.R445:.T445])*1000/(2^([.AM445]-1)+1);SUM([.R445:.T445])*1000)+IF([.AO445]&gt;0.9;([.V445]+[.W445]/5+[.X445]/5)*1000/(2^([.AO445]-1)+1);([.V445]+[.W445]/5+[.X445]/5)*1000)" table:style-name="ce200">
            <text:p>134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31"/>
          <table:table-cell table:style-name="ce9"/>
          <table:table-cell table:number-columns-repeated="5" table:style-name="ce1"/>
          <table:table-cell table:style-name="ce285"/>
          <table:table-cell table:number-columns-repeated="2" table:style-name="ce39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number-columns-repeated="2" table:style-name="ce23"/>
          <table:table-cell table:style-name="ce199"/>
          <table:table-cell table:style-name="ce133"/>
          <table:table-cell table:number-columns-repeated="2" table:style-name="ce23"/>
          <table:table-cell table:style-name="ce199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number-columns-repeated="3" table:style-name="ce147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0.87611111111111062" table:formula="of:=[.A445]+([.AH447]+[.AI447]+[.AJ447])/24" table:style-name="ce5">
            <text:p>0.9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10">
            <text:p>Dummy</text:p>
          </table:table-cell>
          <table:table-cell table:style-name="ce1"/>
          <table:table-cell office:value-type="float" office:value="14" table:style-name="ce39">
            <text:p>14.0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" table:style-name="ce287">
            <text:p>11.0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5" table:formula="of:=[.K447]+[.N447]" table:style-name="ce287">
            <text:p>25.00</text:p>
          </table:table-cell>
          <table:table-cell office:value-type="float" office:value="40" table:style-name="ce1">
            <text:p>40</text:p>
          </table:table-cell>
          <table:table-cell table:style-name="ce133"/>
          <table:table-cell table:number-columns-repeated="2" table:style-name="ce23"/>
          <table:table-cell table:style-name="ce1"/>
          <table:table-cell table:style-name="ce133"/>
          <table:table-cell table:number-columns-repeated="2" table:style-name="ce23"/>
          <table:table-cell table:style-name="ce1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style-name="ce147"/>
          <table:table-cell office:value-type="float" office:value="0.3" table:style-name="ce147">
            <text:p>0.3</text:p>
          </table:table-cell>
          <table:table-cell office:value-type="float" office:value="0.2" table:style-name="ce147">
            <text:p>0.2</text:p>
          </table:table-cell>
          <table:table-cell table:number-columns-repeated="2"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31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6.4999999999999964" table:formula="of:=SUM([.AG427:.AJ447])" table:style-name="ce154">
            <text:p>6.5</text:p>
          </table:table-cell>
          <table:table-cell table:number-columns-repeated="3" table:style-name="ce7"/>
          <table:table-cell table:style-name="ce1"/>
          <table:table-cell table:number-columns-repeated="3" table:style-name="ce7"/>
          <table:table-cell table:style-name="ce293"/>
          <table:table-cell table:number-columns-repeated="981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5"/>
          <table:table-cell table:style-name="ce231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54"/>
          <table:table-cell table:number-columns-repeated="3" table:style-name="ce7"/>
          <table:table-cell table:style-name="ce1"/>
          <table:table-cell table:number-columns-repeated="3" table:style-name="ce7"/>
          <table:table-cell table:style-name="ce293"/>
          <table:table-cell table:number-columns-repeated="981" table:style-name="ce7"/>
          <table:table-cell table:number-columns-repeated="2" table:style-name="ce24"/>
          <table:table-cell table:number-columns-repeated="15359"/>
        </table:table-row>
        <table:table-row table:style-name="ro24">
          <table:table-cell table:style-name="ce1"/>
          <table:table-cell table:style-name="ce233"/>
          <table:table-cell office:value-type="string" table:style-name="ce181">
            <text:p>Carbon luminosity scan 2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2">
          <table:table-cell office:value-type="float" office:value="0.89277777777777734" table:formula="of:=[.A447]+([.AH451]+[.AI451]+[.AJ451])/24" table:style-name="ce5">
            <text:p>0.9</text:p>
          </table:table-cell>
          <table:table-cell table:style-name="ce8"/>
          <table:table-cell office:value-type="float" office:value="6.399" table:style-name="ce188">
            <text:p>6.39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1]+[.N451]" table:style-name="ce287">
            <text:p>26.00</text:p>
          </table:table-cell>
          <table:table-cell office:value-type="float" office:value="80" table:style-name="ce289">
            <text:p>80</text:p>
          </table:table-cell>
          <table:table-cell office:value-type="float" office:value="38.1" table:formula="of:=38.1 *[.Q451]/80" table:style-name="ce290">
            <text:p>3.81E+01</text:p>
          </table:table-cell>
          <table:table-cell table:number-columns-repeated="3" table:style-name="ce7"/>
          <table:table-cell office:value-type="float" office:value="12.5" table:formula="of:=12.5 *[.Q451]/80" table:style-name="ce290">
            <text:p>1.25E+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90944444444444406" table:formula="of:=[.A451]+([.AH452]+[.AI452]+[.AJ452])/24" table:style-name="ce5">
            <text:p>0.9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2]+[.N452]" table:style-name="ce287">
            <text:p>26.00</text:p>
          </table:table-cell>
          <table:table-cell office:value-type="float" office:value="60" table:style-name="ce289">
            <text:p>60</text:p>
          </table:table-cell>
          <table:table-cell office:value-type="float" office:value="28.574999999999999" table:formula="of:=38.1 *[.Q452]/80" table:style-name="ce290">
            <text:p>2.86E+01</text:p>
          </table:table-cell>
          <table:table-cell table:number-columns-repeated="3" table:style-name="ce7"/>
          <table:table-cell office:value-type="float" office:value="9.375" table:formula="of:=12.5 *[.Q452]/80" table:style-name="ce290">
            <text:p>9.38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92611111111111077" table:formula="of:=[.A452]+([.AH453]+[.AI453]+[.AJ453])/24" table:style-name="ce5">
            <text:p>0.9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3]+[.N453]" table:style-name="ce287">
            <text:p>26.00</text:p>
          </table:table-cell>
          <table:table-cell office:value-type="float" office:value="40" table:style-name="ce289">
            <text:p>40</text:p>
          </table:table-cell>
          <table:table-cell office:value-type="float" office:value="19.05" table:formula="of:=38.1 *[.Q453]/80" table:style-name="ce290">
            <text:p>1.91E+01</text:p>
          </table:table-cell>
          <table:table-cell table:number-columns-repeated="3" table:style-name="ce7"/>
          <table:table-cell office:value-type="float" office:value="6.25" table:formula="of:=12.5 *[.Q453]/80" table:style-name="ce290">
            <text:p>6.25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94277777777777749" table:formula="of:=[.A453]+([.AH454]+[.AI454]+[.AJ454])/24" table:style-name="ce5">
            <text:p>0.9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4]+[.N454]" table:style-name="ce287">
            <text:p>26.00</text:p>
          </table:table-cell>
          <table:table-cell office:value-type="float" office:value="25" table:style-name="ce289">
            <text:p>25</text:p>
          </table:table-cell>
          <table:table-cell office:value-type="float" office:value="11.90625" table:formula="of:=38.1 *[.Q454]/80" table:style-name="ce290">
            <text:p>1.19E+01</text:p>
          </table:table-cell>
          <table:table-cell table:number-columns-repeated="3" table:style-name="ce7"/>
          <table:table-cell office:value-type="float" office:value="3.90625" table:formula="of:=12.5 *[.Q454]/80" table:style-name="ce290">
            <text:p>3.91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95944444444444421" table:formula="of:=[.A454]+([.AH455]+[.AI455]+[.AJ455])/24" table:style-name="ce5">
            <text:p>1.0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5]+[.N455]" table:style-name="ce287">
            <text:p>26.00</text:p>
          </table:table-cell>
          <table:table-cell office:value-type="float" office:value="15" table:style-name="ce289">
            <text:p>15</text:p>
          </table:table-cell>
          <table:table-cell office:value-type="float" office:value="7.1437499999999998" table:formula="of:=38.1 *[.Q455]/80" table:style-name="ce290">
            <text:p>7.14E+00</text:p>
          </table:table-cell>
          <table:table-cell table:number-columns-repeated="3" table:style-name="ce7"/>
          <table:table-cell office:value-type="float" office:value="2.34375" table:formula="of:=12.5 *[.Q455]/80" table:style-name="ce290">
            <text:p>2.34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97611111111111093" table:formula="of:=[.A455]+([.AH456]+[.AI456]+[.AJ456])/24" table:style-name="ce5">
            <text:p>1.0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6]+[.N456]" table:style-name="ce287">
            <text:p>26.00</text:p>
          </table:table-cell>
          <table:table-cell office:value-type="float" office:value="8" table:style-name="ce289">
            <text:p>8</text:p>
          </table:table-cell>
          <table:table-cell office:value-type="float" office:value="3.81" table:formula="of:=38.1 *[.Q456]/80" table:style-name="ce290">
            <text:p>3.81E+00</text:p>
          </table:table-cell>
          <table:table-cell table:number-columns-repeated="3" table:style-name="ce7"/>
          <table:table-cell office:value-type="float" office:value="1.25" table:formula="of:=12.5 *[.Q456]/80" table:style-name="ce290">
            <text:p>1.25E+00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0.9969444444444443" table:formula="of:=[.A456]+([.AH457]+[.AI457]+[.AJ457])/24" table:style-name="ce5">
            <text:p>1.0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7]+[.N457]" table:style-name="ce287">
            <text:p>26.00</text:p>
          </table:table-cell>
          <table:table-cell office:value-type="float" office:value="5" table:style-name="ce289">
            <text:p>5</text:p>
          </table:table-cell>
          <table:table-cell office:value-type="float" office:value="2.3812500000000001" table:formula="of:=38.1 *[.Q457]/80" table:style-name="ce290">
            <text:p>2.38E+00</text:p>
          </table:table-cell>
          <table:table-cell table:number-columns-repeated="3" table:style-name="ce7"/>
          <table:table-cell office:value-type="float" office:value="0.78125" table:formula="of:=12.5 *[.Q457]/80" table:style-name="ce290">
            <text:p>7.81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4" table:style-name="ce289">
            <text:p>0.4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0094444444444444" table:formula="of:=[.A457]+([.AH458]+[.AI458]+[.AJ458])/24" table:style-name="ce5">
            <text:p>1.0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8]+[.N458]" table:style-name="ce287">
            <text:p>26.00</text:p>
          </table:table-cell>
          <table:table-cell office:value-type="float" office:value="2.5" table:style-name="ce289">
            <text:p>2.5</text:p>
          </table:table-cell>
          <table:table-cell office:value-type="float" office:value="1.190625" table:formula="of:=38.1 *[.Q458]/80" table:style-name="ce290">
            <text:p>1.19E+00</text:p>
          </table:table-cell>
          <table:table-cell table:number-columns-repeated="3" table:style-name="ce7"/>
          <table:table-cell office:value-type="float" office:value="0.390625" table:formula="of:=12.5 *[.Q458]/80" table:style-name="ce290">
            <text:p>3.91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table:style-name="ce289"/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office:value-type="float" office:value="1.026111111111111" table:formula="of:=[.A458]+([.AH459]+[.AI459]+[.AJ459])/24" table:style-name="ce5">
            <text:p>1.0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C 0.5%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59]+[.N459]" table:style-name="ce287">
            <text:p>26.00</text:p>
          </table:table-cell>
          <table:table-cell office:value-type="float" office:value="1" table:style-name="ce289">
            <text:p>1</text:p>
          </table:table-cell>
          <table:table-cell office:value-type="float" office:value="0.47625000000000001" table:formula="of:=38.1 *[.Q459]/80" table:style-name="ce290">
            <text:p>4.76E-01</text:p>
          </table:table-cell>
          <table:table-cell table:number-columns-repeated="3" table:style-name="ce7"/>
          <table:table-cell office:value-type="float" office:value="0.15625" table:formula="of:=12.5 *[.Q459]/80" table:style-name="ce290">
            <text:p>1.56E-01</text:p>
          </table:table-cell>
          <table:table-cell table:number-columns-repeated="3" table:style-name="ce7"/>
          <table:table-cell office:value-type="float" office:value="250000" table:style-name="ce285">
            <text:p>250000</text:p>
          </table:table-cell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0.3" table:style-name="ce289">
            <text:p>0.3</text:p>
          </table:table-cell>
          <table:table-cell table:style-name="ce7"/>
          <table:table-cell office:value-type="float" office:value="0.1" table:style-name="ce289">
            <text:p>0.1</text:p>
          </table:table-cell>
          <table:table-cell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31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office:value-type="float" office:value="3.5999999999999996" table:formula="of:=SUM([.AG451:.AJ459])" table:style-name="ce154">
            <text:p>3.6</text:p>
          </table:table-cell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2">
          <table:table-cell table:style-name="ce5"/>
          <table:table-cell table:style-name="ce231"/>
          <table:table-cell table:style-name="ce181"/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45"/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/>
        </table:table-row>
        <table:table-row table:style-name="ro4">
          <table:table-cell table:style-name="ce1"/>
          <table:table-cell table:style-name="ce233"/>
          <table:table-cell office:value-type="string" table:style-name="ce181">
            <text:p>Cryotarget boiling scans</text:p>
          </table:table-cell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2" table:style-name="ce174"/>
          <table:table-cell office:value-type="string" table:style-name="ce266">
            <text:p>Rate Sum</text:p>
          </table:table-cell>
          <table:table-cell table:number-columns-repeated="3" table:style-name="ce174"/>
          <table:table-cell office:value-type="string" table:style-name="ce274">
            <text:p>Rate Sum</text:p>
          </table:table-cell>
          <table:table-cell table:number-columns-repeated="2" table:style-name="ce2"/>
          <table:table-cell office:value-type="string" table:style-name="ce8">
            <text:p>#SHMS</text:p>
          </table:table-cell>
          <table:table-cell table:number-columns-repeated="3" table:style-name="ce150"/>
          <table:table-cell office:value-type="string" table:style-name="ce8">
            <text:p>#HMS</text:p>
          </table:table-cell>
          <table:table-cell table:number-columns-repeated="2"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4">
          <table:table-cell office:value-type="float" office:value="1.0469444444444442" table:formula="of:=[.A459]+([.AH463]+[.AI463]+[.AJ463])/24" table:style-name="ce5">
            <text:p>1.0</text:p>
          </table:table-cell>
          <table:table-cell table:style-name="ce233"/>
          <table:table-cell office:value-type="float" office:value="6.399" table:style-name="ce188">
            <text:p>6.39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63]+[.N463]" table:style-name="ce287">
            <text:p>26.00</text:p>
          </table:table-cell>
          <table:table-cell office:value-type="float" office:value="80" table:style-name="ce289">
            <text:p>80</text:p>
          </table:table-cell>
          <table:table-cell office:value-type="float" office:value="527" table:formula="of:=527 *[.Q463]/80" table:style-name="ce133">
            <text:p>527</text:p>
          </table:table-cell>
          <table:table-cell office:value-type="float" office:value="29.942857142857143" table:formula="of:=26.2 *[.Q463]/70" table:style-name="ce23">
            <text:p>29.9</text:p>
          </table:table-cell>
          <table:table-cell office:value-type="float" office:value="0.94628571428571417" table:formula="of:=0.828 *[.Q463]/70" table:style-name="ce23">
            <text:p>0.9</text:p>
          </table:table-cell>
          <table:table-cell office:value-type="float" office:value="557.88914285714293" table:formula="of:=SUM([.R463:.T463])" table:style-name="ce199">
            <text:p>5.58E+02</text:p>
          </table:table-cell>
          <table:table-cell office:value-type="float" office:value="115" table:formula="of:=115*[.Q463]/80" table:style-name="ce133">
            <text:p>115</text:p>
          </table:table-cell>
          <table:table-cell office:value-type="float" office:value="16" table:formula="of:=14 *[.Q463]/70" table:style-name="ce23">
            <text:p>16.0</text:p>
          </table:table-cell>
          <table:table-cell office:value-type="float" office:value="0.55542857142857138" table:formula="of:=0.486 *[.Q463]/70" table:style-name="ce23">
            <text:p>0.6</text:p>
          </table:table-cell>
          <table:table-cell office:value-type="float" office:value="131.55542857142856" table:formula="of:=SUM([.V463:.X463])" table:style-name="ce199">
            <text:p>1.32E+02</text:p>
          </table:table-cell>
          <table:table-cell table:number-columns-repeated="2" table:style-name="ce133"/>
          <table:table-cell office:value-type="float" office:value="140549.68388019106" table:formula="of:=(([.R463]+[.S463]/5+[.T463]/5)*1000/(2^([.AM463]-1)+1))*([.AH463]*3600)" table:style-name="ce40">
            <text:p>140550</text:p>
          </table:table-cell>
          <table:table-cell table:number-columns-repeated="3" table:style-name="ce39"/>
          <table:table-cell office:value-type="float" office:value="990511.41528239206" table:formula="of:=(([.V463]+[.W463]/5+[.X463]/5)*1000/(2^([.AO463]-1)+1))*([.AH463]*3600)" table:style-name="ce40">
            <text:p>99051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5331.7782857142856" table:formula="of:=MAX(([.R463]+[.S463]/5+[.T463]/5)*1000/[.U$8];1)" table:style-name="ce200">
            <text:p>5332</text:p>
          </table:table-cell>
          <table:table-cell office:value-type="float" office:value="13" table:formula="of:=IF([.AL463]&lt;2;0;INT(LOG([.AL463]-1;2)+1.33))" table:style-name="ce133">
            <text:p>13</text:p>
          </table:table-cell>
          <table:table-cell office:value-type="float" office:value="118.31108571428572" table:formula="of:=MAX(([.V463]+[.W463]/5+[.X463]/5)*1000/[.U$7];1)" table:style-name="ce200">
            <text:p>118</text:p>
          </table:table-cell>
          <table:table-cell office:value-type="float" office:value="8" table:formula="of:=IF([.AN463]&lt;2;0;INT(LOG([.AN463]-1;2)+1.33))" table:style-name="ce133">
            <text:p>8</text:p>
          </table:table-cell>
          <table:table-cell office:value-type="float" office:value="1184.8657872570238" table:formula="of:=([.Y463]+[.AA463])+IF([.AM463]&gt;0.9;SUM([.R463:.T463])*1000/(2^([.AM463]-1)+1);SUM([.R463:.T463])*1000)+IF([.AO463]&gt;0.9;([.V463]+[.W463]/5+[.X463]/5)*1000/(2^([.AO463]-1)+1);([.V463]+[.W463]/5+[.X463]/5)*1000)" table:style-name="ce200">
            <text:p>1185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0615277777777776" table:formula="of:=[.A463]+([.AH464]+[.AI464]+[.AJ464])/24" table:style-name="ce5">
            <text:p>1.1</text:p>
          </table:table-cell>
          <table:table-cell table:style-name="ce231"/>
          <table:table-cell table:style-name="ce245"/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64]+[.N464]" table:style-name="ce287">
            <text:p>26.00</text:p>
          </table:table-cell>
          <table:table-cell office:value-type="float" office:value="60" table:style-name="ce289">
            <text:p>60</text:p>
          </table:table-cell>
          <table:table-cell office:value-type="float" office:value="395.25" table:formula="of:=527 *[.Q464]/80" table:style-name="ce133">
            <text:p>395</text:p>
          </table:table-cell>
          <table:table-cell office:value-type="float" office:value="22.457142857142856" table:formula="of:=26.2 *[.Q464]/70" table:style-name="ce23">
            <text:p>22.5</text:p>
          </table:table-cell>
          <table:table-cell office:value-type="float" office:value="0.70971428571428574" table:formula="of:=0.828 *[.Q464]/70" table:style-name="ce23">
            <text:p>0.7</text:p>
          </table:table-cell>
          <table:table-cell office:value-type="float" office:value="418.41685714285717" table:formula="of:=SUM([.R464:.T464])" table:style-name="ce199">
            <text:p>4.18E+02</text:p>
          </table:table-cell>
          <table:table-cell office:value-type="float" office:value="86.25" table:formula="of:=115*[.Q464]/80" table:style-name="ce133">
            <text:p>86</text:p>
          </table:table-cell>
          <table:table-cell office:value-type="float" office:value="12" table:formula="of:=14 *[.Q464]/70" table:style-name="ce23">
            <text:p>12.0</text:p>
          </table:table-cell>
          <table:table-cell office:value-type="float" office:value="0.41657142857142859" table:formula="of:=0.486 *[.Q464]/70" table:style-name="ce23">
            <text:p>0.4</text:p>
          </table:table-cell>
          <table:table-cell office:value-type="float" office:value="98.66657142857143" table:formula="of:=SUM([.V464:.X464])" table:style-name="ce199">
            <text:p>9.87E+01</text:p>
          </table:table-cell>
          <table:table-cell table:number-columns-repeated="2" table:style-name="ce133"/>
          <table:table-cell office:value-type="float" office:value="105412.26291014331" table:formula="of:=(([.R464]+[.S464]/5+[.T464]/5)*1000/(2^([.AM464]-1)+1))*([.AH464]*3600)" table:style-name="ce40">
            <text:p>105412</text:p>
          </table:table-cell>
          <table:table-cell table:number-columns-repeated="3" table:style-name="ce39"/>
          <table:table-cell office:value-type="float" office:value="1474338.1450549448" table:formula="of:=(([.V464]+[.W464]/5+[.X464]/5)*1000/(2^([.AO464]-1)+1))*([.AH464]*3600)" table:style-name="ce40">
            <text:p>1474338</text:p>
          </table:table-cell>
          <table:table-cell table:style-name="ce177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54"/>
          <table:table-cell office:value-type="float" office:value="3998.833714285714" table:formula="of:=MAX(([.R464]+[.S464]/5+[.T464]/5)*1000/[.U$8];1)" table:style-name="ce200">
            <text:p>3999</text:p>
          </table:table-cell>
          <table:table-cell office:value-type="float" office:value="13" table:formula="of:=IF([.AL464]&lt;2;0;INT(LOG([.AL464]-1;2)+1.33))" table:style-name="ce133">
            <text:p>13</text:p>
          </table:table-cell>
          <table:table-cell office:value-type="float" office:value="88.733314285714286" table:formula="of:=MAX(([.V464]+[.W464]/5+[.X464]/5)*1000/[.U$7];1)" table:style-name="ce200">
            <text:p>89</text:p>
          </table:table-cell>
          <table:table-cell office:value-type="float" office:value="7" table:formula="of:=IF([.AN464]&lt;2;0;INT(LOG([.AN464]-1;2)+1.33))" table:style-name="ce133">
            <text:p>7</text:p>
          </table:table-cell>
          <table:table-cell office:value-type="float" office:value="1565.9221030290187" table:formula="of:=([.Y464]+[.AA464])+IF([.AM464]&gt;0.9;SUM([.R464:.T464])*1000/(2^([.AM464]-1)+1);SUM([.R464:.T464])*1000)+IF([.AO464]&gt;0.9;([.V464]+[.W464]/5+[.X464]/5)*1000/(2^([.AO464]-1)+1);([.V464]+[.W464]/5+[.X464]/5)*1000)" table:style-name="ce200">
            <text:p>1566</text:p>
          </table:table-cell>
          <table:table-cell table:style-name="ce55"/>
          <table:table-cell table:number-columns-repeated="982" table:style-name="ce24"/>
          <table:table-cell table:number-columns-repeated="15359"/>
        </table:table-row>
        <table:table-row table:style-name="ro17">
          <table:table-cell office:value-type="float" office:value="1.076111111111111" table:formula="of:=[.A464]+([.AH465]+[.AI465]+[.AJ465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65]+[.N465]" table:style-name="ce287">
            <text:p>26.00</text:p>
          </table:table-cell>
          <table:table-cell office:value-type="float" office:value="40" table:style-name="ce289">
            <text:p>40</text:p>
          </table:table-cell>
          <table:table-cell office:value-type="float" office:value="263.5" table:formula="of:=527 *[.Q465]/80" table:style-name="ce133">
            <text:p>264</text:p>
          </table:table-cell>
          <table:table-cell office:value-type="float" office:value="14.971428571428572" table:formula="of:=26.2 *[.Q465]/70" table:style-name="ce23">
            <text:p>15.0</text:p>
          </table:table-cell>
          <table:table-cell office:value-type="float" office:value="0.47314285714285709" table:formula="of:=0.828 *[.Q465]/70" table:style-name="ce23">
            <text:p>0.5</text:p>
          </table:table-cell>
          <table:table-cell office:value-type="float" office:value="278.94457142857146" table:formula="of:=SUM([.R465:.T465])" table:style-name="ce199">
            <text:p>2.79E+02</text:p>
          </table:table-cell>
          <table:table-cell office:value-type="float" office:value="57.5" table:formula="of:=115*[.Q465]/80" table:style-name="ce133">
            <text:p>58</text:p>
          </table:table-cell>
          <table:table-cell office:value-type="float" office:value="8" table:formula="of:=14 *[.Q465]/70" table:style-name="ce23">
            <text:p>8.0</text:p>
          </table:table-cell>
          <table:table-cell office:value-type="float" office:value="0.27771428571428569" table:formula="of:=0.486 *[.Q465]/70" table:style-name="ce23">
            <text:p>0.3</text:p>
          </table:table-cell>
          <table:table-cell office:value-type="float" office:value="65.777714285714282" table:formula="of:=SUM([.V465:.X465])" table:style-name="ce199">
            <text:p>6.58E+01</text:p>
          </table:table-cell>
          <table:table-cell table:number-columns-repeated="2" table:style-name="ce133"/>
          <table:table-cell office:value-type="float" office:value="140515.38673917591" table:formula="of:=(([.R465]+[.S465]/5+[.T465]/5)*1000/(2^([.AM465]-1)+1))*([.AH465]*3600)" table:style-name="ce40">
            <text:p>140515</text:p>
          </table:table-cell>
          <table:table-cell table:number-columns-repeated="3" table:style-name="ce39"/>
          <table:table-cell office:value-type="float" office:value="982892.09670329688" table:formula="of:=(([.V465]+[.W465]/5+[.X465]/5)*1000/(2^([.AO465]-1)+1))*([.AH465]*3600)" table:style-name="ce40">
            <text:p>982892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2665.8891428571428" table:formula="of:=MAX(([.R465]+[.S465]/5+[.T465]/5)*1000/[.U$8];1)" table:style-name="ce200">
            <text:p>2666</text:p>
          </table:table-cell>
          <table:table-cell office:value-type="float" office:value="12" table:formula="of:=IF([.AL465]&lt;2;0;INT(LOG([.AL465]-1;2)+1.33))" table:style-name="ce133">
            <text:p>12</text:p>
          </table:table-cell>
          <table:table-cell office:value-type="float" office:value="59.155542857142862" table:formula="of:=MAX(([.V465]+[.W465]/5+[.X465]/5)*1000/[.U$7];1)" table:style-name="ce200">
            <text:p>59</text:p>
          </table:table-cell>
          <table:table-cell office:value-type="float" office:value="7" table:formula="of:=IF([.AN465]&lt;2;0;INT(LOG([.AN465]-1;2)+1.33))" table:style-name="ce133">
            <text:p>7</text:p>
          </table:table-cell>
          <table:table-cell office:value-type="float" office:value="1111.9999199180518" table:formula="of:=([.Y465]+[.AA465])+IF([.AM465]&gt;0.9;SUM([.R465:.T465])*1000/(2^([.AM465]-1)+1);SUM([.R465:.T465])*1000)+IF([.AO465]&gt;0.9;([.V465]+[.W465]/5+[.X465]/5)*1000/(2^([.AO465]-1)+1);([.V465]+[.W465]/5+[.X465]/5)*1000)" table:style-name="ce200">
            <text:p>111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0906944444444444" table:formula="of:=[.A465]+([.AH466]+[.AI466]+[.AJ466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66]+[.N466]" table:style-name="ce287">
            <text:p>26.00</text:p>
          </table:table-cell>
          <table:table-cell office:value-type="float" office:value="25" table:style-name="ce289">
            <text:p>25</text:p>
          </table:table-cell>
          <table:table-cell office:value-type="float" office:value="164.6875" table:formula="of:=527 *[.Q466]/80" table:style-name="ce133">
            <text:p>165</text:p>
          </table:table-cell>
          <table:table-cell office:value-type="float" office:value="9.3571428571428577" table:formula="of:=26.2 *[.Q466]/70" table:style-name="ce23">
            <text:p>9.4</text:p>
          </table:table-cell>
          <table:table-cell office:value-type="float" office:value="0.29571428571428571" table:formula="of:=0.828 *[.Q466]/70" table:style-name="ce23">
            <text:p>0.3</text:p>
          </table:table-cell>
          <table:table-cell office:value-type="float" office:value="174.34035714285716" table:formula="of:=SUM([.R466:.T466])" table:style-name="ce199">
            <text:p>1.74E+02</text:p>
          </table:table-cell>
          <table:table-cell office:value-type="float" office:value="35.9375" table:formula="of:=115*[.Q466]/80" table:style-name="ce133">
            <text:p>36</text:p>
          </table:table-cell>
          <table:table-cell office:value-type="float" office:value="5" table:formula="of:=14 *[.Q466]/70" table:style-name="ce23">
            <text:p>5.0</text:p>
          </table:table-cell>
          <table:table-cell office:value-type="float" office:value="0.17357142857142857" table:formula="of:=0.486 *[.Q466]/70" table:style-name="ce23">
            <text:p>0.2</text:p>
          </table:table-cell>
          <table:table-cell office:value-type="float" office:value="41.111071428571428" table:formula="of:=SUM([.V466:.X466])" table:style-name="ce199">
            <text:p>4.11E+01</text:p>
          </table:table-cell>
          <table:table-cell table:number-columns-repeated="2" table:style-name="ce133"/>
          <table:table-cell office:value-type="float" office:value="87822.116711984942" table:formula="of:=(([.R466]+[.S466]/5+[.T466]/5)*1000/(2^([.AM466]-1)+1))*([.AH466]*3600)" table:style-name="ce40">
            <text:p>87822</text:p>
          </table:table-cell>
          <table:table-cell table:number-columns-repeated="3" table:style-name="ce39"/>
          <table:table-cell office:value-type="float" office:value="1209999.7402597405" table:formula="of:=(([.V466]+[.W466]/5+[.X466]/5)*1000/(2^([.AO466]-1)+1))*([.AH466]*3600)" table:style-name="ce40">
            <text:p>1210000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1666.1807142857142" table:formula="of:=MAX(([.R466]+[.S466]/5+[.T466]/5)*1000/[.U$8];1)" table:style-name="ce200">
            <text:p>1666</text:p>
          </table:table-cell>
          <table:table-cell office:value-type="float" office:value="12" table:formula="of:=IF([.AL466]&lt;2;0;INT(LOG([.AL466]-1;2)+1.33))" table:style-name="ce133">
            <text:p>12</text:p>
          </table:table-cell>
          <table:table-cell office:value-type="float" office:value="36.972214285714287" table:formula="of:=MAX(([.V466]+[.W466]/5+[.X466]/5)*1000/[.U$7];1)" table:style-name="ce200">
            <text:p>37</text:p>
          </table:table-cell>
          <table:table-cell office:value-type="float" office:value="6" table:formula="of:=IF([.AN466]&lt;2;0;INT(LOG([.AN466]-1;2)+1.33))" table:style-name="ce133">
            <text:p>6</text:p>
          </table:table-cell>
          <table:table-cell office:value-type="float" office:value="1246.5667831156156" table:formula="of:=([.Y466]+[.AA466])+IF([.AM466]&gt;0.9;SUM([.R466:.T466])*1000/(2^([.AM466]-1)+1);SUM([.R466:.T466])*1000)+IF([.AO466]&gt;0.9;([.V466]+[.W466]/5+[.X466]/5)*1000/(2^([.AO466]-1)+1);([.V466]+[.W466]/5+[.X466]/5)*1000)" table:style-name="ce200">
            <text:p>1247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1052777777777778" table:formula="of:=[.A466]+([.AH467]+[.AI467]+[.AJ467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67]+[.N467]" table:style-name="ce287">
            <text:p>26.00</text:p>
          </table:table-cell>
          <table:table-cell office:value-type="float" office:value="15" table:style-name="ce289">
            <text:p>15</text:p>
          </table:table-cell>
          <table:table-cell office:value-type="float" office:value="98.8125" table:formula="of:=527 *[.Q467]/80" table:style-name="ce133">
            <text:p>99</text:p>
          </table:table-cell>
          <table:table-cell office:value-type="float" office:value="5.6142857142857139" table:formula="of:=26.2 *[.Q467]/70" table:style-name="ce23">
            <text:p>5.6</text:p>
          </table:table-cell>
          <table:table-cell office:value-type="float" office:value="0.17742857142857144" table:formula="of:=0.828 *[.Q467]/70" table:style-name="ce23">
            <text:p>0.2</text:p>
          </table:table-cell>
          <table:table-cell office:value-type="float" office:value="104.60421428571429" table:formula="of:=SUM([.R467:.T467])" table:style-name="ce199">
            <text:p>1.05E+02</text:p>
          </table:table-cell>
          <table:table-cell office:value-type="float" office:value="21.5625" table:formula="of:=115*[.Q467]/80" table:style-name="ce133">
            <text:p>22</text:p>
          </table:table-cell>
          <table:table-cell office:value-type="float" office:value="3" table:formula="of:=14 *[.Q467]/70" table:style-name="ce23">
            <text:p>3.0</text:p>
          </table:table-cell>
          <table:table-cell office:value-type="float" office:value="0.10414285714285715" table:formula="of:=0.486 *[.Q467]/70" table:style-name="ce23">
            <text:p>0.1</text:p>
          </table:table-cell>
          <table:table-cell office:value-type="float" office:value="24.666642857142858" table:formula="of:=SUM([.V467:.X467])" table:style-name="ce199">
            <text:p>2.47E+01</text:p>
          </table:table-cell>
          <table:table-cell table:number-columns-repeated="2" table:style-name="ce133"/>
          <table:table-cell office:value-type="float" office:value="105335.13198606271" table:formula="of:=(([.R467]+[.S467]/5+[.T467]/5)*1000/(2^([.AM467]-1)+1))*([.AH467]*3600)" table:style-name="ce40">
            <text:p>105335</text:p>
          </table:table-cell>
          <table:table-cell table:number-columns-repeated="3" table:style-name="ce39"/>
          <table:table-cell office:value-type="float" office:value="1409293.8151260503" table:formula="of:=(([.V467]+[.W467]/5+[.X467]/5)*1000/(2^([.AO467]-1)+1))*([.AH467]*3600)" table:style-name="ce40">
            <text:p>140929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999.7084285714285" table:formula="of:=MAX(([.R467]+[.S467]/5+[.T467]/5)*1000/[.U$8];1)" table:style-name="ce200">
            <text:p>1000</text:p>
          </table:table-cell>
          <table:table-cell office:value-type="float" office:value="11" table:formula="of:=IF([.AL467]&lt;2;0;INT(LOG([.AL467]-1;2)+1.33))" table:style-name="ce133">
            <text:p>11</text:p>
          </table:table-cell>
          <table:table-cell office:value-type="float" office:value="22.183328571428572" table:formula="of:=MAX(([.V467]+[.W467]/5+[.X467]/5)*1000/[.U$7];1)" table:style-name="ce200">
            <text:p>22</text:p>
          </table:table-cell>
          <table:table-cell office:value-type="float" office:value="5" table:formula="of:=IF([.AN467]&lt;2;0;INT(LOG([.AN467]-1;2)+1.33))" table:style-name="ce133">
            <text:p>5</text:p>
          </table:table-cell>
          <table:table-cell office:value-type="float" office:value="1431.6212155154744" table:formula="of:=([.Y467]+[.AA467])+IF([.AM467]&gt;0.9;SUM([.R467:.T467])*1000/(2^([.AM467]-1)+1);SUM([.R467:.T467])*1000)+IF([.AO467]&gt;0.9;([.V467]+[.W467]/5+[.X467]/5)*1000/(2^([.AO467]-1)+1);([.V467]+[.W467]/5+[.X467]/5)*1000)" table:style-name="ce200">
            <text:p>1432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1198611111111112" table:formula="of:=[.A467]+([.AH468]+[.AI468]+[.AJ468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68]+[.N468]" table:style-name="ce287">
            <text:p>26.00</text:p>
          </table:table-cell>
          <table:table-cell office:value-type="float" office:value="8" table:style-name="ce289">
            <text:p>8</text:p>
          </table:table-cell>
          <table:table-cell office:value-type="float" office:value="52.7" table:formula="of:=527 *[.Q468]/80" table:style-name="ce133">
            <text:p>53</text:p>
          </table:table-cell>
          <table:table-cell office:value-type="float" office:value="2.9942857142857142" table:formula="of:=26.2 *[.Q468]/70" table:style-name="ce23">
            <text:p>3.0</text:p>
          </table:table-cell>
          <table:table-cell office:value-type="float" office:value="9.4628571428571423E-2" table:formula="of:=0.828 *[.Q468]/70" table:style-name="ce23">
            <text:p>0.1</text:p>
          </table:table-cell>
          <table:table-cell office:value-type="float" office:value="55.788914285714291" table:formula="of:=SUM([.R468:.T468])" table:style-name="ce199">
            <text:p>5.58E+01</text:p>
          </table:table-cell>
          <table:table-cell office:value-type="float" office:value="11.5" table:formula="of:=115*[.Q468]/80" table:style-name="ce133">
            <text:p>12</text:p>
          </table:table-cell>
          <table:table-cell office:value-type="float" office:value="1.6" table:formula="of:=14 *[.Q468]/70" table:style-name="ce23">
            <text:p>1.6</text:p>
          </table:table-cell>
          <table:table-cell office:value-type="float" office:value="5.5542857142857144E-2" table:formula="of:=0.486 *[.Q468]/70" table:style-name="ce23">
            <text:p>0.1</text:p>
          </table:table-cell>
          <table:table-cell office:value-type="float" office:value="13.155542857142857" table:formula="of:=SUM([.V468:.X468])" table:style-name="ce199">
            <text:p>1.32E+01</text:p>
          </table:table-cell>
          <table:table-cell table:number-columns-repeated="2" table:style-name="ce133"/>
          <table:table-cell office:value-type="float" office:value="112247.96390977445" table:formula="of:=(([.R468]+[.S468]/5+[.T468]/5)*1000/(2^([.AM468]-1)+1))*([.AH468]*3600)" table:style-name="ce40">
            <text:p>112248</text:p>
          </table:table-cell>
          <table:table-cell table:number-columns-repeated="3" table:style-name="ce39"/>
          <table:table-cell office:value-type="float" office:value="1419733.0285714287" table:formula="of:=(([.V468]+[.W468]/5+[.X468]/5)*1000/(2^([.AO468]-1)+1))*([.AH468]*3600)" table:style-name="ce40">
            <text:p>141973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533.17782857142856" table:formula="of:=MAX(([.R468]+[.S468]/5+[.T468]/5)*1000/[.U$8];1)" table:style-name="ce200">
            <text:p>533</text:p>
          </table:table-cell>
          <table:table-cell office:value-type="float" office:value="10" table:formula="of:=IF([.AL468]&lt;2;0;INT(LOG([.AL468]-1;2)+1.33))" table:style-name="ce133">
            <text:p>10</text:p>
          </table:table-cell>
          <table:table-cell office:value-type="float" office:value="11.831108571428572" table:formula="of:=MAX(([.V468]+[.W468]/5+[.X468]/5)*1000/[.U$7];1)" table:style-name="ce40">
            <text:p>12</text:p>
          </table:table-cell>
          <table:table-cell office:value-type="float" office:value="4" table:formula="of:=IF([.AN468]&lt;2;0;INT(LOG([.AN468]-1;2)+1.33))" table:style-name="ce133">
            <text:p>4</text:p>
          </table:table-cell>
          <table:table-cell office:value-type="float" office:value="1436.4734821498191" table:formula="of:=([.Y468]+[.AA468])+IF([.AM468]&gt;0.9;SUM([.R468:.T468])*1000/(2^([.AM468]-1)+1);SUM([.R468:.T468])*1000)+IF([.AO468]&gt;0.9;([.V468]+[.W468]/5+[.X468]/5)*1000/(2^([.AO468]-1)+1);([.V468]+[.W468]/5+[.X468]/5)*1000)" table:style-name="ce200">
            <text:p>1436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1344444444444446" table:formula="of:=[.A468]+([.AH469]+[.AI469]+[.AJ469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69]+[.N469]" table:style-name="ce287">
            <text:p>26.00</text:p>
          </table:table-cell>
          <table:table-cell office:value-type="float" office:value="5" table:style-name="ce289">
            <text:p>5</text:p>
          </table:table-cell>
          <table:table-cell office:value-type="float" office:value="32.9375" table:formula="of:=527 *[.Q469]/80" table:style-name="ce133">
            <text:p>33</text:p>
          </table:table-cell>
          <table:table-cell office:value-type="float" office:value="1.8714285714285714" table:formula="of:=26.2 *[.Q469]/70" table:style-name="ce23">
            <text:p>1.9</text:p>
          </table:table-cell>
          <table:table-cell office:value-type="float" office:value="5.9142857142857136E-2" table:formula="of:=0.828 *[.Q469]/70" table:style-name="ce23">
            <text:p>0.1</text:p>
          </table:table-cell>
          <table:table-cell office:value-type="float" office:value="34.868071428571433" table:formula="of:=SUM([.R469:.T469])" table:style-name="ce199">
            <text:p>3.49E+01</text:p>
          </table:table-cell>
          <table:table-cell office:value-type="float" office:value="7.1875" table:formula="of:=115*[.Q469]/80" table:style-name="ce133">
            <text:p>7</text:p>
          </table:table-cell>
          <table:table-cell office:value-type="float" office:value="1" table:formula="of:=14 *[.Q469]/70" table:style-name="ce23">
            <text:p>1.0</text:p>
          </table:table-cell>
          <table:table-cell office:value-type="float" office:value="3.4714285714285711E-2" table:formula="of:=0.486 *[.Q469]/70" table:style-name="ce23">
            <text:p>0.0</text:p>
          </table:table-cell>
          <table:table-cell office:value-type="float" office:value="8.2222142857142853" table:formula="of:=SUM([.V469:.X469])" table:style-name="ce199">
            <text:p>8.22E+00</text:p>
          </table:table-cell>
          <table:table-cell table:number-columns-repeated="2" table:style-name="ce133"/>
          <table:table-cell office:value-type="float" office:value="140036.97832128959" table:formula="of:=(([.R469]+[.S469]/5+[.T469]/5)*1000/(2^([.AM469]-1)+1))*([.AH469]*3600)" table:style-name="ce40">
            <text:p>140037</text:p>
          </table:table-cell>
          <table:table-cell table:number-columns-repeated="3" table:style-name="ce39"/>
          <table:table-cell office:value-type="float" office:value="887333.14285714296" table:formula="of:=(([.V469]+[.W469]/5+[.X469]/5)*1000/(2^([.AO469]-1)+1))*([.AH469]*3600)" table:style-name="ce40">
            <text:p>88733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333.23614285714285" table:formula="of:=MAX(([.R469]+[.S469]/5+[.T469]/5)*1000/[.U$8];1)" table:style-name="ce200">
            <text:p>333</text:p>
          </table:table-cell>
          <table:table-cell office:value-type="float" office:value="9" table:formula="of:=IF([.AL469]&lt;2;0;INT(LOG([.AL469]-1;2)+1.33))" table:style-name="ce133">
            <text:p>9</text:p>
          </table:table-cell>
          <table:table-cell office:value-type="float" office:value="7.3944428571428578" table:formula="of:=MAX(([.V469]+[.W469]/5+[.X469]/5)*1000/[.U$7];1)" table:style-name="ce40">
            <text:p>7</text:p>
          </table:table-cell>
          <table:table-cell office:value-type="float" office:value="4" table:formula="of:=IF([.AN469]&lt;2;0;INT(LOG([.AN469]-1;2)+1.33))" table:style-name="ce133">
            <text:p>4</text:p>
          </table:table-cell>
          <table:table-cell office:value-type="float" office:value="965.50040587363355" table:formula="of:=([.Y469]+[.AA469])+IF([.AM469]&gt;0.9;SUM([.R469:.T469])*1000/(2^([.AM469]-1)+1);SUM([.R469:.T469])*1000)+IF([.AO469]&gt;0.9;([.V469]+[.W469]/5+[.X469]/5)*1000/(2^([.AO469]-1)+1);([.V469]+[.W469]/5+[.X469]/5)*1000)" table:style-name="ce200">
            <text:p>966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149027777777778" table:formula="of:=[.A469]+([.AH470]+[.AI470]+[.AJ470])/24" table:style-name="ce5">
            <text:p>1.1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0]+[.N470]" table:style-name="ce287">
            <text:p>26.00</text:p>
          </table:table-cell>
          <table:table-cell office:value-type="float" office:value="2.5" table:style-name="ce289">
            <text:p>2.5</text:p>
          </table:table-cell>
          <table:table-cell office:value-type="float" office:value="16.46875" table:formula="of:=527 *[.Q470]/80" table:style-name="ce133">
            <text:p>16</text:p>
          </table:table-cell>
          <table:table-cell office:value-type="float" office:value="0.93571428571428572" table:formula="of:=26.2 *[.Q470]/70" table:style-name="ce23">
            <text:p>0.9</text:p>
          </table:table-cell>
          <table:table-cell office:value-type="float" office:value="2.9571428571428568E-2" table:formula="of:=0.828 *[.Q470]/70" table:style-name="ce23">
            <text:p>0.0</text:p>
          </table:table-cell>
          <table:table-cell office:value-type="float" office:value="17.434035714285717" table:formula="of:=SUM([.R470:.T470])" table:style-name="ce199">
            <text:p>1.74E+01</text:p>
          </table:table-cell>
          <table:table-cell office:value-type="float" office:value="3.59375" table:formula="of:=115*[.Q470]/80" table:style-name="ce133">
            <text:p>4</text:p>
          </table:table-cell>
          <table:table-cell office:value-type="float" office:value="0.5" table:formula="of:=14 *[.Q470]/70" table:style-name="ce23">
            <text:p>0.5</text:p>
          </table:table-cell>
          <table:table-cell office:value-type="float" office:value="1.7357142857142856E-2" table:formula="of:=0.486 *[.Q470]/70" table:style-name="ce23">
            <text:p>0.0</text:p>
          </table:table-cell>
          <table:table-cell office:value-type="float" office:value="4.1111071428571426" table:formula="of:=SUM([.V470:.X470])" table:style-name="ce199">
            <text:p>4.11E+00</text:p>
          </table:table-cell>
          <table:table-cell table:number-columns-repeated="2" table:style-name="ce133"/>
          <table:table-cell office:value-type="float" office:value="139494.19933554815" table:formula="of:=(([.R470]+[.S470]/5+[.T470]/5)*1000/(2^([.AM470]-1)+1))*([.AH470]*3600)" table:style-name="ce40">
            <text:p>139494</text:p>
          </table:table-cell>
          <table:table-cell table:number-columns-repeated="3" table:style-name="ce39"/>
          <table:table-cell office:value-type="float" office:value="1330999.7142857146" table:formula="of:=(([.V470]+[.W470]/5+[.X470]/5)*1000/(2^([.AO470]-1)+1))*([.AH470]*3600)" table:style-name="ce40">
            <text:p>1331000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166.61807142857143" table:formula="of:=MAX(([.R470]+[.S470]/5+[.T470]/5)*1000/[.U$8];1)" table:style-name="ce200">
            <text:p>167</text:p>
          </table:table-cell>
          <table:table-cell office:value-type="float" office:value="8" table:formula="of:=IF([.AL470]&lt;2;0;INT(LOG([.AL470]-1;2)+1.33))" table:style-name="ce133">
            <text:p>8</text:p>
          </table:table-cell>
          <table:table-cell office:value-type="float" office:value="3.6972214285714289" table:formula="of:=MAX(([.V470]+[.W470]/5+[.X470]/5)*1000/[.U$7];1)" table:style-name="ce40">
            <text:p>4</text:p>
          </table:table-cell>
          <table:table-cell office:value-type="float" office:value="2" table:formula="of:=IF([.AN470]&lt;2;0;INT(LOG([.AN470]-1;2)+1.33))" table:style-name="ce133">
            <text:p>2</text:p>
          </table:table-cell>
          <table:table-cell office:value-type="float" office:value="1371.6658136766337" table:formula="of:=([.Y470]+[.AA470])+IF([.AM470]&gt;0.9;SUM([.R470:.T470])*1000/(2^([.AM470]-1)+1);SUM([.R470:.T470])*1000)+IF([.AO470]&gt;0.9;([.V470]+[.W470]/5+[.X470]/5)*1000/(2^([.AO470]-1)+1);([.V470]+[.W470]/5+[.X470]/5)*1000)" table:style-name="ce200">
            <text:p>137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1636111111111114" table:formula="of:=[.A470]+([.AH471]+[.AI471]+[.AJ471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H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1]+[.N471]" table:style-name="ce287">
            <text:p>26.00</text:p>
          </table:table-cell>
          <table:table-cell office:value-type="float" office:value="1" table:style-name="ce289">
            <text:p>1</text:p>
          </table:table-cell>
          <table:table-cell office:value-type="float" office:value="6.5875000000000004" table:formula="of:=527 *[.Q471]/80" table:style-name="ce133">
            <text:p>7</text:p>
          </table:table-cell>
          <table:table-cell office:value-type="float" office:value="0.37428571428571428" table:formula="of:=26.2 *[.Q471]/70" table:style-name="ce23">
            <text:p>0.4</text:p>
          </table:table-cell>
          <table:table-cell office:value-type="float" office:value="1.1828571428571428E-2" table:formula="of:=0.828 *[.Q471]/70" table:style-name="ce23">
            <text:p>0.0</text:p>
          </table:table-cell>
          <table:table-cell office:value-type="float" office:value="6.9736142857142864" table:formula="of:=SUM([.R471:.T471])" table:style-name="ce199">
            <text:p>6.97E+00</text:p>
          </table:table-cell>
          <table:table-cell office:value-type="float" office:value="1.4375" table:formula="of:=115*[.Q471]/80" table:style-name="ce133">
            <text:p>1</text:p>
          </table:table-cell>
          <table:table-cell office:value-type="float" office:value="0.2" table:formula="of:=14 *[.Q471]/70" table:style-name="ce23">
            <text:p>0.2</text:p>
          </table:table-cell>
          <table:table-cell office:value-type="float" office:value="6.942857142857143E-3" table:formula="of:=0.486 *[.Q471]/70" table:style-name="ce23">
            <text:p>0.0</text:p>
          </table:table-cell>
          <table:table-cell office:value-type="float" office:value="1.6444428571428571" table:formula="of:=SUM([.V471:.X471])" table:style-name="ce199">
            <text:p>1.64E+00</text:p>
          </table:table-cell>
          <table:table-cell table:number-columns-repeated="2" table:style-name="ce133"/>
          <table:table-cell office:value-type="float" office:value="110736.93362637363" table:formula="of:=(([.R471]+[.S471]/5+[.T471]/5)*1000/(2^([.AM471]-1)+1))*([.AH471]*3600)" table:style-name="ce40">
            <text:p>110737</text:p>
          </table:table-cell>
          <table:table-cell table:number-columns-repeated="3" table:style-name="ce39"/>
          <table:table-cell office:value-type="float" office:value="1064799.7714285715" table:formula="of:=(([.V471]+[.W471]/5+[.X471]/5)*1000/(2^([.AO471]-1)+1))*([.AH471]*3600)" table:style-name="ce40">
            <text:p>1064800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66.64722857142857" table:formula="of:=MAX(([.R471]+[.S471]/5+[.T471]/5)*1000/[.U$8];1)" table:style-name="ce200">
            <text:p>67</text:p>
          </table:table-cell>
          <table:table-cell office:value-type="float" office:value="7" table:formula="of:=IF([.AL471]&lt;2;0;INT(LOG([.AL471]-1;2)+1.33))" table:style-name="ce133">
            <text:p>7</text:p>
          </table:table-cell>
          <table:table-cell office:value-type="float" office:value="1.4788885714285716" table:formula="of:=MAX(([.V471]+[.W471]/5+[.X471]/5)*1000/[.U$7];1)" table:style-name="ce40">
            <text:p>1</text:p>
          </table:table-cell>
          <table:table-cell office:value-type="float" office:value="0" table:formula="of:=IF([.AN471]&lt;2;0;INT(LOG([.AN471]-1;2)+1.33))" table:style-name="ce133">
            <text:p>0</text:p>
          </table:table-cell>
          <table:table-cell office:value-type="float" office:value="1587.8193879120881" table:formula="of:=([.Y471]+[.AA471])+IF([.AM471]&gt;0.9;SUM([.R471:.T471])*1000/(2^([.AM471]-1)+1);SUM([.R471:.T471])*1000)+IF([.AO471]&gt;0.9;([.V471]+[.W471]/5+[.X471]/5)*1000/(2^([.AO471]-1)+1);([.V471]+[.W471]/5+[.X471]/5)*1000)" table:style-name="ce200">
            <text:p>1588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1"/>
          <table:table-cell table:style-name="ce233"/>
          <table:table-cell table:style-name="ce9"/>
          <table:table-cell table:number-columns-repeated="5" table:style-name="ce1"/>
          <table:table-cell table:style-name="ce10"/>
          <table:table-cell table:style-name="ce1"/>
          <table:table-cell table:number-columns-repeated="5" table:style-name="ce134"/>
          <table:table-cell table:number-columns-repeated="13" table:style-name="ce1"/>
          <table:table-cell table:number-columns-repeated="3" table:style-name="ce11"/>
          <table:table-cell table:number-columns-repeated="10" table:style-name="ce1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1.1636111111111114" table:formula="of:=[.A471]+([.AH473]+[.AI473]+[.AJ473])/24" table:style-name="ce5">
            <text:p>1.2</text:p>
          </table:table-cell>
          <table:table-cell table:style-name="ce231"/>
          <table:table-cell office:value-type="float" office:value="6.399" table:style-name="ce188">
            <text:p>6.39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3]+[.N473]" table:style-name="ce287">
            <text:p>26.00</text:p>
          </table:table-cell>
          <table:table-cell office:value-type="float" office:value="80" table:style-name="ce289">
            <text:p>80</text:p>
          </table:table-cell>
          <table:table-cell office:value-type="float" office:value="1054" table:formula="of:=527*[.Q473]/80*2" table:style-name="ce133">
            <text:p>1054</text:p>
          </table:table-cell>
          <table:table-cell office:value-type="float" office:value="59.885714285714286" table:formula="of:=26.2*[.Q473]/70*2" table:style-name="ce23">
            <text:p>59.9</text:p>
          </table:table-cell>
          <table:table-cell office:value-type="float" office:value="1.8925714285714283" table:formula="of:=0.828*[.Q473]/70*2" table:style-name="ce23">
            <text:p>1.9</text:p>
          </table:table-cell>
          <table:table-cell office:value-type="float" office:value="1115.7782857142859" table:formula="of:=SUM([.R473:.T473])" table:style-name="ce199">
            <text:p>1.12E+03</text:p>
          </table:table-cell>
          <table:table-cell office:value-type="float" office:value="230" table:formula="of:=115*[.Q473]/80*2" table:style-name="ce133">
            <text:p>230</text:p>
          </table:table-cell>
          <table:table-cell office:value-type="float" office:value="32" table:formula="of:=14*[.Q473]/70*2" table:style-name="ce23">
            <text:p>32.0</text:p>
          </table:table-cell>
          <table:table-cell office:value-type="float" office:value="0.64429714285714279" table:formula="of:=0.486*[.Q473]/70*1.16" table:style-name="ce23">
            <text:p>0.6</text:p>
          </table:table-cell>
          <table:table-cell office:value-type="float" office:value="262.64429714285717" table:formula="of:=SUM([.V473:.X473])" table:style-name="ce199">
            <text:p>2.63E+02</text:p>
          </table:table-cell>
          <table:table-cell table:number-columns-repeated="2" table:style-name="ce133"/>
          <table:table-cell office:value-type="float" office:value="0" table:formula="of:=(([.R473]+[.S473]/5+[.T473]/5)*1000/(2^([.AM473]-1)+1))*([.AH473]*3600)" table:style-name="ce40">
            <text:p>0</text:p>
          </table:table-cell>
          <table:table-cell table:number-columns-repeated="3" table:style-name="ce39"/>
          <table:table-cell office:value-type="float" office:value="0" table:formula="of:=(([.V473]+[.W473]/5+[.X473]/5)*1000/(2^([.AO473]-1)+1))*([.AH473]*3600)" table:style-name="ce40">
            <text:p>0</text:p>
          </table:table-cell>
          <table:table-cell table:style-name="ce1"/>
          <table:table-cell office:value-type="float" office:value="0" table:style-name="ce147">
            <text:p>0.0</text:p>
          </table:table-cell>
          <table:table-cell table:style-name="ce147"/>
          <table:table-cell office:value-type="float" office:value="0" table:style-name="ce147">
            <text:p>0.0</text:p>
          </table:table-cell>
          <table:table-cell table:style-name="ce1"/>
          <table:table-cell office:value-type="float" office:value="22315.56571428572" table:formula="of:=MAX(SUM([.R473:.U473])*1000/[.U$8];1)" table:style-name="ce200">
            <text:p>22316</text:p>
          </table:table-cell>
          <table:table-cell office:value-type="float" office:value="15" table:formula="of:=IF([.AL473]&lt;2;0;INT(LOG([.AL473]-1;2)+1.33))" table:style-name="ce133">
            <text:p>15</text:p>
          </table:table-cell>
          <table:table-cell office:value-type="float" office:value="236.52885942857142" table:formula="of:=MAX(([.V473]+[.W473]/5+[.X473]/5)*1000/[.U$7];1)" table:style-name="ce200">
            <text:p>237</text:p>
          </table:table-cell>
          <table:table-cell office:value-type="float" office:value="9" table:formula="of:=IF([.AN473]&lt;2;0;INT(LOG([.AN473]-1;2)+1.33))" table:style-name="ce133">
            <text:p>9</text:p>
          </table:table-cell>
          <table:table-cell office:value-type="float" office:value="1251.0875993388522" table:formula="of:=([.Y473]+[.AA473])+IF([.AM473]&gt;0.9;SUM([.R473:.T473])*1000/(2^([.AM473]-1)+1);SUM([.R473:.T473])*1000)+IF([.AO473]&gt;0.9;([.V473]+[.W473]/5+[.X473]/5)*1000/(2^([.AO473]-1)+1);([.V473]+[.W473]/5+[.X473]/5)*1000)" table:style-name="ce200">
            <text:p>1251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1761111111111113" table:formula="of:=[.A473]+([.AH474]+[.AI474]+[.AJ474])/24" table:style-name="ce5">
            <text:p>1.2</text:p>
          </table:table-cell>
          <table:table-cell table:style-name="ce231"/>
          <table:table-cell office:value-type="float" office:value="6.399" table:style-name="ce188">
            <text:p>6.399</text:p>
          </table:table-cell>
          <table:table-cell table:number-columns-repeated="2" table:style-name="ce42"/>
          <table:table-cell table:style-name="ce24"/>
          <table:table-cell table:style-name="ce228"/>
          <table:table-cell table:style-name="ce285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4]+[.N474]" table:style-name="ce287">
            <text:p>26.00</text:p>
          </table:table-cell>
          <table:table-cell office:value-type="float" office:value="60" table:style-name="ce289">
            <text:p>60</text:p>
          </table:table-cell>
          <table:table-cell office:value-type="float" office:value="790.5" table:formula="of:=527*[.Q474]/80*2" table:style-name="ce133">
            <text:p>791</text:p>
          </table:table-cell>
          <table:table-cell office:value-type="float" office:value="44.914285714285711" table:formula="of:=26.2*[.Q474]/70*2" table:style-name="ce23">
            <text:p>44.9</text:p>
          </table:table-cell>
          <table:table-cell office:value-type="float" office:value="1.4194285714285715" table:formula="of:=0.828*[.Q474]/70*2" table:style-name="ce23">
            <text:p>1.4</text:p>
          </table:table-cell>
          <table:table-cell office:value-type="float" office:value="836.83371428571434" table:formula="of:=SUM([.R474:.T474])" table:style-name="ce199">
            <text:p>8.37E+02</text:p>
          </table:table-cell>
          <table:table-cell office:value-type="float" office:value="172.5" table:formula="of:=115*[.Q474]/80*2" table:style-name="ce133">
            <text:p>173</text:p>
          </table:table-cell>
          <table:table-cell office:value-type="float" office:value="24" table:formula="of:=14*[.Q474]/70*2" table:style-name="ce23">
            <text:p>24.0</text:p>
          </table:table-cell>
          <table:table-cell office:value-type="float" office:value="0.48322285714285712" table:formula="of:=0.486*[.Q474]/70*1.16" table:style-name="ce23">
            <text:p>0.5</text:p>
          </table:table-cell>
          <table:table-cell office:value-type="float" office:value="196.98322285714286" table:formula="of:=SUM([.V474:.X474])" table:style-name="ce199">
            <text:p>1.97E+02</text:p>
          </table:table-cell>
          <table:table-cell table:number-columns-repeated="2" table:style-name="ce133"/>
          <table:table-cell office:value-type="float" office:value="52715.781646976764" table:formula="of:=(([.R474]+[.S474]/5+[.T474]/5)*1000/(2^([.AM474]-1)+1))*([.AH474]*3600)" table:style-name="ce40">
            <text:p>52716</text:p>
          </table:table-cell>
          <table:table-cell table:number-columns-repeated="3" table:style-name="ce39"/>
          <table:table-cell office:value-type="float" office:value="1485181.2103654486" table:formula="of:=(([.V474]+[.W474]/5+[.X474]/5)*1000/(2^([.AO474]-1)+1))*([.AH474]*3600)" table:style-name="ce40">
            <text:p>148518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" table:style-name="ce147">
            <text:p>0.0</text:p>
          </table:table-cell>
          <table:table-cell table:style-name="ce1"/>
          <table:table-cell office:value-type="float" office:value="16736.674285714285" table:formula="of:=MAX(SUM([.R474:.U474])*1000/[.U$8];1)" table:style-name="ce200">
            <text:p>16737</text:p>
          </table:table-cell>
          <table:table-cell office:value-type="float" office:value="15" table:formula="of:=IF([.AL474]&lt;2;0;INT(LOG([.AL474]-1;2)+1.33))" table:style-name="ce133">
            <text:p>15</text:p>
          </table:table-cell>
          <table:table-cell office:value-type="float" office:value="177.3966445714286" table:formula="of:=MAX(([.V474]+[.W474]/5+[.X474]/5)*1000/[.U$7];1)" table:style-name="ce200">
            <text:p>177</text:p>
          </table:table-cell>
          <table:table-cell office:value-type="float" office:value="8" table:formula="of:=IF([.AN474]&lt;2;0;INT(LOG([.AN474]-1;2)+1.33))" table:style-name="ce133">
            <text:p>8</text:p>
          </table:table-cell>
          <table:table-cell office:value-type="float" office:value="1623.2241694809998" table:formula="of:=([.Y474]+[.AA474])+IF([.AM474]&gt;0.9;SUM([.R474:.T474])*1000/(2^([.AM474]-1)+1);SUM([.R474:.T474])*1000)+IF([.AO474]&gt;0.9;([.V474]+[.W474]/5+[.X474]/5)*1000/(2^([.AO474]-1)+1);([.V474]+[.W474]/5+[.X474]/5)*1000)" table:style-name="ce200">
            <text:p>1623</text:p>
          </table:table-cell>
          <table:table-cell table:style-name="ce55"/>
          <table:table-cell table:number-columns-repeated="16341" table:style-name="ce1"/>
        </table:table-row>
        <table:table-row table:style-name="ro17">
          <table:table-cell office:value-type="float" office:value="1.1969444444444446" table:formula="of:=[.A474]+([.AH475]+[.AI475]+[.AJ475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5]+[.N475]" table:style-name="ce287">
            <text:p>26.00</text:p>
          </table:table-cell>
          <table:table-cell office:value-type="float" office:value="40" table:style-name="ce289">
            <text:p>40</text:p>
          </table:table-cell>
          <table:table-cell office:value-type="float" office:value="527" table:formula="of:=527*[.Q475]/80*2" table:style-name="ce133">
            <text:p>527</text:p>
          </table:table-cell>
          <table:table-cell office:value-type="float" office:value="29.942857142857143" table:formula="of:=26.2*[.Q475]/70*2" table:style-name="ce23">
            <text:p>29.9</text:p>
          </table:table-cell>
          <table:table-cell office:value-type="float" office:value="0.94628571428571417" table:formula="of:=0.828*[.Q475]/70*2" table:style-name="ce23">
            <text:p>0.9</text:p>
          </table:table-cell>
          <table:table-cell office:value-type="float" office:value="557.88914285714293" table:formula="of:=SUM([.R475:.T475])" table:style-name="ce199">
            <text:p>5.58E+02</text:p>
          </table:table-cell>
          <table:table-cell office:value-type="float" office:value="115" table:formula="of:=115*[.Q475]/80*2" table:style-name="ce133">
            <text:p>115</text:p>
          </table:table-cell>
          <table:table-cell office:value-type="float" office:value="16" table:formula="of:=14*[.Q475]/70*2" table:style-name="ce23">
            <text:p>16.0</text:p>
          </table:table-cell>
          <table:table-cell office:value-type="float" office:value="0.3221485714285714" table:formula="of:=0.486*[.Q475]/70*1.16" table:style-name="ce23">
            <text:p>0.3</text:p>
          </table:table-cell>
          <table:table-cell office:value-type="float" office:value="131.32214857142858" table:formula="of:=SUM([.V475:.X475])" table:style-name="ce199">
            <text:p>1.31E+02</text:p>
          </table:table-cell>
          <table:table-cell table:number-columns-repeated="2" table:style-name="ce133"/>
          <table:table-cell office:value-type="float" office:value="70283.41936496312" table:formula="of:=(([.R475]+[.S475]/5+[.T475]/5)*1000/(2^([.AM475]-1)+1))*([.AH475]*3600)" table:style-name="ce40">
            <text:p>70283</text:p>
          </table:table-cell>
          <table:table-cell table:number-columns-repeated="3" table:style-name="ce39"/>
          <table:table-cell office:value-type="float" office:value="990120.806910299" table:formula="of:=(([.V475]+[.W475]/5+[.X475]/5)*1000/(2^([.AO475]-1)+1))*([.AH475]*3600)" table:style-name="ce40">
            <text:p>99012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2" table:style-name="ce147">
            <text:p>0.2</text:p>
          </table:table-cell>
          <table:table-cell table:style-name="ce1"/>
          <table:table-cell office:value-type="float" office:value="11157.78285714286" table:formula="of:=MAX(SUM([.R475:.U475])*1000/[.U$8];1)" table:style-name="ce200">
            <text:p>11158</text:p>
          </table:table-cell>
          <table:table-cell office:value-type="float" office:value="14" table:formula="of:=IF([.AL475]&lt;2;0;INT(LOG([.AL475]-1;2)+1.33))" table:style-name="ce133">
            <text:p>14</text:p>
          </table:table-cell>
          <table:table-cell office:value-type="float" office:value="118.26442971428571" table:formula="of:=MAX(([.V475]+[.W475]/5+[.X475]/5)*1000/[.U$7];1)" table:style-name="ce200">
            <text:p>118</text:p>
          </table:table-cell>
          <table:table-cell office:value-type="float" office:value="8" table:formula="of:=IF([.AN475]&lt;2;0;INT(LOG([.AN475]-1;2)+1.33))" table:style-name="ce133">
            <text:p>8</text:p>
          </table:table-cell>
          <table:table-cell office:value-type="float" office:value="1116.1940633159252" table:formula="of:=([.Y475]+[.AA475])+IF([.AM475]&gt;0.9;SUM([.R475:.T475])*1000/(2^([.AM475]-1)+1);SUM([.R475:.T475])*1000)+IF([.AO475]&gt;0.9;([.V475]+[.W475]/5+[.X475]/5)*1000/(2^([.AO475]-1)+1);([.V475]+[.W475]/5+[.X475]/5)*1000)" table:style-name="ce200">
            <text:p>1116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11527777777778" table:formula="of:=[.A475]+([.AH476]+[.AI476]+[.AJ476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6]+[.N476]" table:style-name="ce287">
            <text:p>26.00</text:p>
          </table:table-cell>
          <table:table-cell office:value-type="float" office:value="25" table:style-name="ce289">
            <text:p>25</text:p>
          </table:table-cell>
          <table:table-cell office:value-type="float" office:value="329.375" table:formula="of:=527*[.Q476]/80*2" table:style-name="ce133">
            <text:p>329</text:p>
          </table:table-cell>
          <table:table-cell office:value-type="float" office:value="18.714285714285715" table:formula="of:=26.2*[.Q476]/70*2" table:style-name="ce23">
            <text:p>18.7</text:p>
          </table:table-cell>
          <table:table-cell office:value-type="float" office:value="0.59142857142857141" table:formula="of:=0.828*[.Q476]/70*2" table:style-name="ce23">
            <text:p>0.6</text:p>
          </table:table-cell>
          <table:table-cell office:value-type="float" office:value="348.68071428571432" table:formula="of:=SUM([.R476:.T476])" table:style-name="ce199">
            <text:p>3.49E+02</text:p>
          </table:table-cell>
          <table:table-cell office:value-type="float" office:value="71.875" table:formula="of:=115*[.Q476]/80*2" table:style-name="ce133">
            <text:p>72</text:p>
          </table:table-cell>
          <table:table-cell office:value-type="float" office:value="10" table:formula="of:=14*[.Q476]/70*2" table:style-name="ce23">
            <text:p>10.0</text:p>
          </table:table-cell>
          <table:table-cell office:value-type="float" office:value="0.20134285714285713" table:formula="of:=0.486*[.Q476]/70*1.16" table:style-name="ce23">
            <text:p>0.2</text:p>
          </table:table-cell>
          <table:table-cell office:value-type="float" office:value="82.076342857142862" table:formula="of:=SUM([.V476:.X476])" table:style-name="ce199">
            <text:p>8.21E+01</text:p>
          </table:table-cell>
          <table:table-cell table:number-columns-repeated="2" table:style-name="ce133"/>
          <table:table-cell office:value-type="float" office:value="43927.137103101952" table:formula="of:=(([.R476]+[.S476]/5+[.T476]/5)*1000/(2^([.AM476]-1)+1))*([.AH476]*3600)" table:style-name="ce40">
            <text:p>43927</text:p>
          </table:table-cell>
          <table:table-cell table:number-columns-repeated="3" table:style-name="ce39"/>
          <table:table-cell office:value-type="float" office:value="1228130.6162637363" table:formula="of:=(([.V476]+[.W476]/5+[.X476]/5)*1000/(2^([.AO476]-1)+1))*([.AH476]*3600)" table:style-name="ce40">
            <text:p>1228131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6973.6142857142868" table:formula="of:=MAX(SUM([.R476:.U476])*1000/[.U$8];1)" table:style-name="ce200">
            <text:p>6974</text:p>
          </table:table-cell>
          <table:table-cell office:value-type="float" office:value="14" table:formula="of:=IF([.AL476]&lt;2;0;INT(LOG([.AL476]-1;2)+1.33))" table:style-name="ce133">
            <text:p>14</text:p>
          </table:table-cell>
          <table:table-cell office:value-type="float" office:value="73.91526857142857" table:formula="of:=MAX(([.V476]+[.W476]/5+[.X476]/5)*1000/[.U$7];1)" table:style-name="ce200">
            <text:p>74</text:p>
          </table:table-cell>
          <table:table-cell office:value-type="float" office:value="7" table:formula="of:=IF([.AN476]&lt;2;0;INT(LOG([.AN476]-1;2)+1.33))" table:style-name="ce133">
            <text:p>7</text:p>
          </table:table-cell>
          <table:table-cell office:value-type="float" office:value="1261.7926895213418" table:formula="of:=([.Y476]+[.AA476])+IF([.AM476]&gt;0.9;SUM([.R476:.T476])*1000/(2^([.AM476]-1)+1);SUM([.R476:.T476])*1000)+IF([.AO476]&gt;0.9;([.V476]+[.W476]/5+[.X476]/5)*1000/(2^([.AO476]-1)+1);([.V476]+[.W476]/5+[.X476]/5)*1000)" table:style-name="ce200">
            <text:p>126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261111111111114" table:formula="of:=[.A476]+([.AH477]+[.AI477]+[.AJ477])/24" table:style-name="ce5">
            <text:p>1.2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7]+[.N477]" table:style-name="ce287">
            <text:p>26.00</text:p>
          </table:table-cell>
          <table:table-cell office:value-type="float" office:value="15" table:style-name="ce289">
            <text:p>15</text:p>
          </table:table-cell>
          <table:table-cell office:value-type="float" office:value="197.625" table:formula="of:=527*[.Q477]/80*2" table:style-name="ce133">
            <text:p>198</text:p>
          </table:table-cell>
          <table:table-cell office:value-type="float" office:value="11.228571428571428" table:formula="of:=26.2*[.Q477]/70*2" table:style-name="ce23">
            <text:p>11.2</text:p>
          </table:table-cell>
          <table:table-cell office:value-type="float" office:value="0.35485714285714287" table:formula="of:=0.828*[.Q477]/70*2" table:style-name="ce23">
            <text:p>0.4</text:p>
          </table:table-cell>
          <table:table-cell office:value-type="float" office:value="209.20842857142858" table:formula="of:=SUM([.R477:.T477])" table:style-name="ce199">
            <text:p>2.09E+02</text:p>
          </table:table-cell>
          <table:table-cell office:value-type="float" office:value="43.125" table:formula="of:=115*[.Q477]/80*2" table:style-name="ce133">
            <text:p>43</text:p>
          </table:table-cell>
          <table:table-cell office:value-type="float" office:value="6" table:formula="of:=14*[.Q477]/70*2" table:style-name="ce23">
            <text:p>6.0</text:p>
          </table:table-cell>
          <table:table-cell office:value-type="float" office:value="0.12080571428571428" table:formula="of:=0.486*[.Q477]/70*1.16" table:style-name="ce23">
            <text:p>0.1</text:p>
          </table:table-cell>
          <table:table-cell office:value-type="float" office:value="49.245805714285716" table:formula="of:=SUM([.V477:.X477])" table:style-name="ce199">
            <text:p>4.92E+01</text:p>
          </table:table-cell>
          <table:table-cell table:number-columns-repeated="2" table:style-name="ce133"/>
          <table:table-cell office:value-type="float" office:value="52706.131455071656" table:formula="of:=(([.R477]+[.S477]/5+[.T477]/5)*1000/(2^([.AM477]-1)+1))*([.AH477]*3600)" table:style-name="ce40">
            <text:p>52706</text:p>
          </table:table-cell>
          <table:table-cell table:number-columns-repeated="3" table:style-name="ce39"/>
          <table:table-cell office:value-type="float" office:value="1451427.0919480522" table:formula="of:=(([.V477]+[.W477]/5+[.X477]/5)*1000/(2^([.AO477]-1)+1))*([.AH477]*3600)" table:style-name="ce40">
            <text:p>1451427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4184.1685714285713" table:formula="of:=MAX(SUM([.R477:.U477])*1000/[.U$8];1)" table:style-name="ce200">
            <text:p>4184</text:p>
          </table:table-cell>
          <table:table-cell office:value-type="float" office:value="13" table:formula="of:=IF([.AL477]&lt;2;0;INT(LOG([.AL477]-1;2)+1.33))" table:style-name="ce133">
            <text:p>13</text:p>
          </table:table-cell>
          <table:table-cell office:value-type="float" office:value="44.349161142857149" table:formula="of:=MAX(([.V477]+[.W477]/5+[.X477]/5)*1000/[.U$7];1)" table:style-name="ce200">
            <text:p>44</text:p>
          </table:table-cell>
          <table:table-cell office:value-type="float" office:value="6" table:formula="of:=IF([.AN477]&lt;2;0;INT(LOG([.AN477]-1;2)+1.33))" table:style-name="ce133">
            <text:p>6</text:p>
          </table:table-cell>
          <table:table-cell office:value-type="float" office:value="1444.2235894965277" table:formula="of:=([.Y477]+[.AA477])+IF([.AM477]&gt;0.9;SUM([.R477:.T477])*1000/(2^([.AM477]-1)+1);SUM([.R477:.T477])*1000)+IF([.AO477]&gt;0.9;([.V477]+[.W477]/5+[.X477]/5)*1000/(2^([.AO477]-1)+1);([.V477]+[.W477]/5+[.X477]/5)*1000)" table:style-name="ce200">
            <text:p>1444</text:p>
          </table:table-cell>
          <table:table-cell table:style-name="ce55"/>
          <table:table-cell table:number-columns-repeated="16341" table:style-name="ce1"/>
        </table:table-row>
        <table:table-row table:style-name="ro2">
          <table:table-cell office:value-type="float" office:value="1.2406944444444448" table:formula="of:=[.A477]+([.AH478]+[.AI478]+[.AJ478])/24" table:style-name="ce5">
            <text:p>1.2</text:p>
          </table:table-cell>
          <table:table-cell table:style-name="ce8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8]+[.N478]" table:style-name="ce287">
            <text:p>26.00</text:p>
          </table:table-cell>
          <table:table-cell office:value-type="float" office:value="8" table:style-name="ce289">
            <text:p>8</text:p>
          </table:table-cell>
          <table:table-cell office:value-type="float" office:value="105.4" table:formula="of:=527*[.Q478]/80*2" table:style-name="ce133">
            <text:p>105</text:p>
          </table:table-cell>
          <table:table-cell office:value-type="float" office:value="5.9885714285714284" table:formula="of:=26.2*[.Q478]/70*2" table:style-name="ce23">
            <text:p>6.0</text:p>
          </table:table-cell>
          <table:table-cell office:value-type="float" office:value="0.18925714285714285" table:formula="of:=0.828*[.Q478]/70*2" table:style-name="ce23">
            <text:p>0.2</text:p>
          </table:table-cell>
          <table:table-cell office:value-type="float" office:value="111.57782857142858" table:formula="of:=SUM([.R478:.T478])" table:style-name="ce199">
            <text:p>1.12E+02</text:p>
          </table:table-cell>
          <table:table-cell office:value-type="float" office:value="23" table:formula="of:=115*[.Q478]/80*2" table:style-name="ce133">
            <text:p>23</text:p>
          </table:table-cell>
          <table:table-cell office:value-type="float" office:value="3.2" table:formula="of:=14*[.Q478]/70*2" table:style-name="ce23">
            <text:p>3.2</text:p>
          </table:table-cell>
          <table:table-cell office:value-type="float" office:value="6.4429714285714285E-2" table:formula="of:=0.486*[.Q478]/70*1.16" table:style-name="ce23">
            <text:p>0.1</text:p>
          </table:table-cell>
          <table:table-cell office:value-type="float" office:value="26.264429714285715" table:formula="of:=SUM([.V478:.X478])" table:style-name="ce199">
            <text:p>2.63E+01</text:p>
          </table:table-cell>
          <table:table-cell table:number-columns-repeated="2" table:style-name="ce133"/>
          <table:table-cell office:value-type="float" office:value="56206.154695670368" table:formula="of:=(([.R478]+[.S478]/5+[.T478]/5)*1000/(2^([.AM478]-1)+1))*([.AH478]*3600)" table:style-name="ce40">
            <text:p>56206</text:p>
          </table:table-cell>
          <table:table-cell table:number-columns-repeated="3" table:style-name="ce39"/>
          <table:table-cell office:value-type="float" office:value="1502653.9304873948" table:formula="of:=(([.V478]+[.W478]/5+[.X478]/5)*1000/(2^([.AO478]-1)+1))*([.AH478]*3600)" table:style-name="ce40">
            <text:p>1502654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2231.5565714285717" table:formula="of:=MAX(SUM([.R478:.U478])*1000/[.U$8];1)" table:style-name="ce200">
            <text:p>2232</text:p>
          </table:table-cell>
          <table:table-cell office:value-type="float" office:value="12" table:formula="of:=IF([.AL478]&lt;2;0;INT(LOG([.AL478]-1;2)+1.33))" table:style-name="ce133">
            <text:p>12</text:p>
          </table:table-cell>
          <table:table-cell office:value-type="float" office:value="23.652885942857143" table:formula="of:=MAX(([.V478]+[.W478]/5+[.X478]/5)*1000/[.U$7];1)" table:style-name="ce40">
            <text:p>24</text:p>
          </table:table-cell>
          <table:table-cell office:value-type="float" office:value="5" table:formula="of:=IF([.AN478]&lt;2;0;INT(LOG([.AN478]-1;2)+1.33))" table:style-name="ce133">
            <text:p>5</text:p>
          </table:table-cell>
          <table:table-cell office:value-type="float" office:value="1472.0654340098838" table:formula="of:=([.Y478]+[.AA478])+IF([.AM478]&gt;0.9;SUM([.R478:.T478])*1000/(2^([.AM478]-1)+1);SUM([.R478:.T478])*1000)+IF([.AO478]&gt;0.9;([.V478]+[.W478]/5+[.X478]/5)*1000/(2^([.AO478]-1)+1);([.V478]+[.W478]/5+[.X478]/5)*1000)" table:style-name="ce200">
            <text:p>1472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552777777777782" table:formula="of:=[.A478]+([.AH479]+[.AI479]+[.AJ479])/24" table:style-name="ce5">
            <text:p>1.3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79]+[.N479]" table:style-name="ce287">
            <text:p>26.00</text:p>
          </table:table-cell>
          <table:table-cell office:value-type="float" office:value="5" table:style-name="ce289">
            <text:p>5</text:p>
          </table:table-cell>
          <table:table-cell office:value-type="float" office:value="65.875" table:formula="of:=527*[.Q479]/80*2" table:style-name="ce133">
            <text:p>66</text:p>
          </table:table-cell>
          <table:table-cell office:value-type="float" office:value="3.7428571428571429" table:formula="of:=26.2*[.Q479]/70*2" table:style-name="ce23">
            <text:p>3.7</text:p>
          </table:table-cell>
          <table:table-cell office:value-type="float" office:value="0.11828571428571427" table:formula="of:=0.828*[.Q479]/70*2" table:style-name="ce23">
            <text:p>0.1</text:p>
          </table:table-cell>
          <table:table-cell office:value-type="float" office:value="69.736142857142866" table:formula="of:=SUM([.R479:.T479])" table:style-name="ce199">
            <text:p>6.97E+01</text:p>
          </table:table-cell>
          <table:table-cell office:value-type="float" office:value="14.375" table:formula="of:=115*[.Q479]/80*2" table:style-name="ce133">
            <text:p>14</text:p>
          </table:table-cell>
          <table:table-cell office:value-type="float" office:value="2" table:formula="of:=14*[.Q479]/70*2" table:style-name="ce23">
            <text:p>2.0</text:p>
          </table:table-cell>
          <table:table-cell office:value-type="float" office:value="4.0268571428571424E-2" table:formula="of:=0.486*[.Q479]/70*1.16" table:style-name="ce23">
            <text:p>0.0</text:p>
          </table:table-cell>
          <table:table-cell office:value-type="float" office:value="16.415268571428573" table:formula="of:=SUM([.V479:.X479])" table:style-name="ce199">
            <text:p>1.64E+01</text:p>
          </table:table-cell>
          <table:table-cell table:number-columns-repeated="2" table:style-name="ce133"/>
          <table:table-cell office:value-type="float" office:value="70223.421324041818" table:formula="of:=(([.R479]+[.S479]/5+[.T479]/5)*1000/(2^([.AM479]-1)+1))*([.AH479]*3600)" table:style-name="ce40">
            <text:p>70223</text:p>
          </table:table-cell>
          <table:table-cell table:number-columns-repeated="3" table:style-name="ce39"/>
          <table:table-cell office:value-type="float" office:value="939158.70655462181" table:formula="of:=(([.V479]+[.W479]/5+[.X479]/5)*1000/(2^([.AO479]-1)+1))*([.AH479]*3600)" table:style-name="ce40">
            <text:p>939159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1394.7228571428575" table:formula="of:=MAX(SUM([.R479:.U479])*1000/[.U$8];1)" table:style-name="ce200">
            <text:p>1395</text:p>
          </table:table-cell>
          <table:table-cell office:value-type="float" office:value="11" table:formula="of:=IF([.AL479]&lt;2;0;INT(LOG([.AL479]-1;2)+1.33))" table:style-name="ce133">
            <text:p>11</text:p>
          </table:table-cell>
          <table:table-cell office:value-type="float" office:value="14.783053714285714" table:formula="of:=MAX(([.V479]+[.W479]/5+[.X479]/5)*1000/[.U$7];1)" table:style-name="ce40">
            <text:p>15</text:p>
          </table:table-cell>
          <table:table-cell office:value-type="float" office:value="5" table:formula="of:=IF([.AN479]&lt;2;0;INT(LOG([.AN479]-1;2)+1.33))" table:style-name="ce133">
            <text:p>5</text:p>
          </table:table-cell>
          <table:table-cell office:value-type="float" office:value="954.04192485345357" table:formula="of:=([.Y479]+[.AA479])+IF([.AM479]&gt;0.9;SUM([.R479:.T479])*1000/(2^([.AM479]-1)+1);SUM([.R479:.T479])*1000)+IF([.AO479]&gt;0.9;([.V479]+[.W479]/5+[.X479]/5)*1000/(2^([.AO479]-1)+1);([.V479]+[.W479]/5+[.X479]/5)*1000)" table:style-name="ce200">
            <text:p>954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698611111111116" table:formula="of:=[.A479]+([.AH480]+[.AI480]+[.AJ480])/24" table:style-name="ce5">
            <text:p>1.3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80]+[.N480]" table:style-name="ce287">
            <text:p>26.00</text:p>
          </table:table-cell>
          <table:table-cell office:value-type="float" office:value="2.5" table:style-name="ce289">
            <text:p>2.5</text:p>
          </table:table-cell>
          <table:table-cell office:value-type="float" office:value="32.9375" table:formula="of:=527*[.Q480]/80*2" table:style-name="ce133">
            <text:p>33</text:p>
          </table:table-cell>
          <table:table-cell office:value-type="float" office:value="1.8714285714285714" table:formula="of:=26.2*[.Q480]/70*2" table:style-name="ce23">
            <text:p>1.9</text:p>
          </table:table-cell>
          <table:table-cell office:value-type="float" office:value="5.9142857142857136E-2" table:formula="of:=0.828*[.Q480]/70*2" table:style-name="ce23">
            <text:p>0.1</text:p>
          </table:table-cell>
          <table:table-cell office:value-type="float" office:value="34.868071428571433" table:formula="of:=SUM([.R480:.T480])" table:style-name="ce199">
            <text:p>3.49E+01</text:p>
          </table:table-cell>
          <table:table-cell office:value-type="float" office:value="7.1875" table:formula="of:=115*[.Q480]/80*2" table:style-name="ce133">
            <text:p>7</text:p>
          </table:table-cell>
          <table:table-cell office:value-type="float" office:value="1" table:formula="of:=14*[.Q480]/70*2" table:style-name="ce23">
            <text:p>1.0</text:p>
          </table:table-cell>
          <table:table-cell office:value-type="float" office:value="2.0134285714285712E-2" table:formula="of:=0.486*[.Q480]/70*1.16" table:style-name="ce23">
            <text:p>0.0</text:p>
          </table:table-cell>
          <table:table-cell office:value-type="float" office:value="8.2076342857142865" table:formula="of:=SUM([.V480:.X480])" table:style-name="ce199">
            <text:p>8.21E+00</text:p>
          </table:table-cell>
          <table:table-cell table:number-columns-repeated="2" table:style-name="ce133"/>
          <table:table-cell office:value-type="float" office:value="70154.977443609023" table:formula="of:=(([.R480]+[.S480]/5+[.T480]/5)*1000/(2^([.AM480]-1)+1))*([.AH480]*3600)" table:style-name="ce40">
            <text:p>70155</text:p>
          </table:table-cell>
          <table:table-cell table:number-columns-repeated="3" table:style-name="ce39"/>
          <table:table-cell office:value-type="float" office:value="886983.2228571428" table:formula="of:=(([.V480]+[.W480]/5+[.X480]/5)*1000/(2^([.AO480]-1)+1))*([.AH480]*3600)" table:style-name="ce40">
            <text:p>886983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697.36142857142875" table:formula="of:=MAX(SUM([.R480:.U480])*1000/[.U$8];1)" table:style-name="ce200">
            <text:p>697</text:p>
          </table:table-cell>
          <table:table-cell office:value-type="float" office:value="10" table:formula="of:=IF([.AL480]&lt;2;0;INT(LOG([.AL480]-1;2)+1.33))" table:style-name="ce133">
            <text:p>10</text:p>
          </table:table-cell>
          <table:table-cell office:value-type="float" office:value="7.391526857142857" table:formula="of:=MAX(([.V480]+[.W480]/5+[.X480]/5)*1000/[.U$7];1)" table:style-name="ce40">
            <text:p>7</text:p>
          </table:table-cell>
          <table:table-cell office:value-type="float" office:value="4" table:formula="of:=IF([.AN480]&lt;2;0;INT(LOG([.AN480]-1;2)+1.33))" table:style-name="ce133">
            <text:p>4</text:p>
          </table:table-cell>
          <table:table-cell office:value-type="float" office:value="897.45734634363691" table:formula="of:=([.Y480]+[.AA480])+IF([.AM480]&gt;0.9;SUM([.R480:.T480])*1000/(2^([.AM480]-1)+1);SUM([.R480:.T480])*1000)+IF([.AO480]&gt;0.9;([.V480]+[.W480]/5+[.X480]/5)*1000/(2^([.AO480]-1)+1);([.V480]+[.W480]/5+[.X480]/5)*1000)" table:style-name="ce200">
            <text:p>897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2844444444444449" table:formula="of:=[.A480]+([.AH481]+[.AI481]+[.AJ481])/24" table:style-name="ce5">
            <text:p>1.3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285">
            <text:p>LD-</text:p>
          </table:table-cell>
          <table:table-cell table:style-name="ce39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81]+[.N481]" table:style-name="ce287">
            <text:p>26.00</text:p>
          </table:table-cell>
          <table:table-cell office:value-type="float" office:value="1" table:style-name="ce289">
            <text:p>1</text:p>
          </table:table-cell>
          <table:table-cell office:value-type="float" office:value="13.175000000000001" table:formula="of:=527*[.Q481]/80*2" table:style-name="ce133">
            <text:p>13</text:p>
          </table:table-cell>
          <table:table-cell office:value-type="float" office:value="0.74857142857142855" table:formula="of:=26.2*[.Q481]/70*2" table:style-name="ce23">
            <text:p>0.7</text:p>
          </table:table-cell>
          <table:table-cell office:value-type="float" office:value="2.3657142857142856E-2" table:formula="of:=0.828*[.Q481]/70*2" table:style-name="ce23">
            <text:p>0.0</text:p>
          </table:table-cell>
          <table:table-cell office:value-type="float" office:value="13.947228571428573" table:formula="of:=SUM([.R481:.T481])" table:style-name="ce199">
            <text:p>1.39E+01</text:p>
          </table:table-cell>
          <table:table-cell office:value-type="float" office:value="2.875" table:formula="of:=115*[.Q481]/80*2" table:style-name="ce133">
            <text:p>3</text:p>
          </table:table-cell>
          <table:table-cell office:value-type="float" office:value="0.4" table:formula="of:=14*[.Q481]/70*2" table:style-name="ce23">
            <text:p>0.4</text:p>
          </table:table-cell>
          <table:table-cell office:value-type="float" office:value="8.0537142857142856E-3" table:formula="of:=0.486*[.Q481]/70*1.16" table:style-name="ce23">
            <text:p>0.0</text:p>
          </table:table-cell>
          <table:table-cell office:value-type="float" office:value="3.2830537142857144" table:formula="of:=SUM([.V481:.X481])" table:style-name="ce199">
            <text:p>3.28E+00</text:p>
          </table:table-cell>
          <table:table-cell table:number-columns-repeated="2" table:style-name="ce133"/>
          <table:table-cell office:value-type="float" office:value="56014.791328515843" table:formula="of:=(([.R481]+[.S481]/5+[.T481]/5)*1000/(2^([.AM481]-1)+1))*([.AH481]*3600)" table:style-name="ce40">
            <text:p>56015</text:p>
          </table:table-cell>
          <table:table-cell table:number-columns-repeated="3" table:style-name="ce39"/>
          <table:table-cell office:value-type="float" office:value="1064379.8674285715" table:formula="of:=(([.V481]+[.W481]/5+[.X481]/5)*1000/(2^([.AO481]-1)+1))*([.AH481]*3600)" table:style-name="ce40">
            <text:p>1064380</text:p>
          </table:table-cell>
          <table:table-cell table:style-name="ce1"/>
          <table:table-cell office:value-type="float" office:value="0.3" table:style-name="ce147">
            <text:p>0.3</text:p>
          </table:table-cell>
          <table:table-cell table:style-name="ce147"/>
          <table:table-cell office:value-type="float" office:value="0.05" table:style-name="ce147">
            <text:p>0.1</text:p>
          </table:table-cell>
          <table:table-cell table:style-name="ce1"/>
          <table:table-cell office:value-type="float" office:value="278.94457142857146" table:formula="of:=MAX(SUM([.R481:.U481])*1000/[.U$8];1)" table:style-name="ce200">
            <text:p>279</text:p>
          </table:table-cell>
          <table:table-cell office:value-type="float" office:value="9" table:formula="of:=IF([.AL481]&lt;2;0;INT(LOG([.AL481]-1;2)+1.33))" table:style-name="ce133">
            <text:p>9</text:p>
          </table:table-cell>
          <table:table-cell office:value-type="float" office:value="2.9566107428571429" table:formula="of:=MAX(([.V481]+[.W481]/5+[.X481]/5)*1000/[.U$7];1)" table:style-name="ce40">
            <text:p>3</text:p>
          </table:table-cell>
          <table:table-cell office:value-type="float" office:value="2" table:formula="of:=IF([.AN481]&lt;2;0;INT(LOG([.AN481]-1;2)+1.33))" table:style-name="ce133">
            <text:p>2</text:p>
          </table:table-cell>
          <table:table-cell office:value-type="float" office:value="1043.0893398732628" table:formula="of:=([.Y481]+[.AA481])+IF([.AM481]&gt;0.9;SUM([.R481:.T481])*1000/(2^([.AM481]-1)+1);SUM([.R481:.T481])*1000)+IF([.AO481]&gt;0.9;([.V481]+[.W481]/5+[.X481]/5)*1000/(2^([.AO481]-1)+1);([.V481]+[.W481]/5+[.X481]/5)*1000)" table:style-name="ce200">
            <text:p>1043</text:p>
          </table:table-cell>
          <table:table-cell table:style-name="ce55"/>
          <table:table-cell table:number-columns-repeated="16341" table:style-name="ce1"/>
        </table:table-row>
        <table:table-row table:style-name="ro4">
          <table:table-cell table:style-name="ce5"/>
          <table:table-cell table:style-name="ce231"/>
          <table:table-cell table:style-name="ce9"/>
          <table:table-cell table:number-columns-repeated="5" table:style-name="ce1"/>
          <table:table-cell table:style-name="ce285"/>
          <table:table-cell table:number-columns-repeated="2" table:style-name="ce39"/>
          <table:table-cell table:style-name="ce286"/>
          <table:table-cell table:style-name="ce146"/>
          <table:table-cell table:style-name="ce287"/>
          <table:table-cell table:style-name="ce288"/>
          <table:table-cell table:style-name="ce287"/>
          <table:table-cell table:style-name="ce289"/>
          <table:table-cell table:style-name="ce133"/>
          <table:table-cell table:number-columns-repeated="2" table:style-name="ce23"/>
          <table:table-cell table:style-name="ce199"/>
          <table:table-cell table:style-name="ce133"/>
          <table:table-cell table:number-columns-repeated="2" table:style-name="ce23"/>
          <table:table-cell table:style-name="ce199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number-columns-repeated="3" table:style-name="ce147"/>
          <table:table-cell table:style-name="ce1"/>
          <table:table-cell table:style-name="ce200"/>
          <table:table-cell table:style-name="ce133"/>
          <table:table-cell table:style-name="ce40"/>
          <table:table-cell table:style-name="ce133"/>
          <table:table-cell table:style-name="ce200"/>
          <table:table-cell table:style-name="ce55"/>
          <table:table-cell table:number-columns-repeated="16341" table:style-name="ce1"/>
        </table:table-row>
        <table:table-row table:style-name="ro4">
          <table:table-cell office:value-type="float" office:value="1.3052777777777782" table:formula="of:=[.A481]+([.AH483]+[.AI483]+[.AJ483])/24" table:style-name="ce5">
            <text:p>1.3</text:p>
          </table:table-cell>
          <table:table-cell table:style-name="ce231"/>
          <table:table-cell table:style-name="ce9"/>
          <table:table-cell table:number-columns-repeated="5" table:style-name="ce1"/>
          <table:table-cell office:value-type="string" table:style-name="ce10">
            <text:p>Dummy</text:p>
          </table:table-cell>
          <table:table-cell table:style-name="ce1"/>
          <table:table-cell office:value-type="float" office:value="14.5" table:style-name="ce39">
            <text:p>14.50</text:p>
          </table:table-cell>
          <table:table-cell office:value-type="float" office:value="-3.97" table:style-name="ce286">
            <text:p>-3.970</text:p>
          </table:table-cell>
          <table:table-cell table:style-name="ce146"/>
          <table:table-cell office:value-type="float" office:value="11.5" table:style-name="ce287">
            <text:p>11.50</text:p>
          </table:table-cell>
          <table:table-cell office:value-type="float" office:value="-4.7699999999999996" table:style-name="ce288">
            <text:p>-4.770</text:p>
          </table:table-cell>
          <table:table-cell office:value-type="float" office:value="26" table:formula="of:=[.K483]+[.N483]" table:style-name="ce287">
            <text:p>26.00</text:p>
          </table:table-cell>
          <table:table-cell office:value-type="float" office:value="40" table:style-name="ce1">
            <text:p>40</text:p>
          </table:table-cell>
          <table:table-cell table:style-name="ce133"/>
          <table:table-cell table:number-columns-repeated="2" table:style-name="ce23"/>
          <table:table-cell table:style-name="ce1"/>
          <table:table-cell table:style-name="ce133"/>
          <table:table-cell table:number-columns-repeated="2" table:style-name="ce23"/>
          <table:table-cell table:style-name="ce1"/>
          <table:table-cell table:number-columns-repeated="2" table:style-name="ce133"/>
          <table:table-cell table:style-name="ce40"/>
          <table:table-cell table:number-columns-repeated="3" table:style-name="ce39"/>
          <table:table-cell table:style-name="ce40"/>
          <table:table-cell table:style-name="ce1"/>
          <table:table-cell table:style-name="ce147"/>
          <table:table-cell office:value-type="float" office:value="0.3" table:style-name="ce147">
            <text:p>0.3</text:p>
          </table:table-cell>
          <table:table-cell office:value-type="float" office:value="0.2" table:style-name="ce147">
            <text:p>0.2</text:p>
          </table:table-cell>
          <table:table-cell table:number-columns-repeated="2"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5"/>
          <table:table-cell table:number-columns-repeated="16341" table:style-name="ce1"/>
        </table:table-row>
        <table:table-row table:style-name="ro19">
          <table:table-cell table:style-name="ce5"/>
          <table:table-cell table:style-name="ce231"/>
          <table:table-cell table:style-name="ce175"/>
          <table:table-cell table:style-name="ce244"/>
          <table:table-cell table:style-name="ce55"/>
          <table:table-cell table:number-columns-repeated="2" table:style-name="ce176"/>
          <table:table-cell table:style-name="ce174"/>
          <table:table-cell table:style-name="ce281"/>
          <table:table-cell table:number-columns-repeated="5" table:style-name="ce176"/>
          <table:table-cell table:style-name="ce174"/>
          <table:table-cell table:style-name="ce176"/>
          <table:table-cell table:style-name="ce174"/>
          <table:table-cell table:number-columns-repeated="3" table:style-name="ce176"/>
          <table:table-cell table:style-name="ce174"/>
          <table:table-cell table:style-name="ce176"/>
          <table:table-cell table:number-columns-repeated="2" table:style-name="ce174"/>
          <table:table-cell table:number-columns-repeated="3" table:style-name="ce175"/>
          <table:table-cell table:style-name="ce40"/>
          <table:table-cell table:number-columns-repeated="3" table:style-name="ce39"/>
          <table:table-cell table:style-name="ce40"/>
          <table:table-cell table:style-name="ce146"/>
          <table:table-cell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 table:style-name="ce1"/>
        </table:table-row>
        <table:table-row table:style-name="ro4">
          <table:table-cell table:style-name="ce5"/>
          <table:table-cell table:style-name="ce231"/>
          <table:table-cell office:value-type="string" table:style-name="ce181">
            <text:p>TOTAL TIME</text:p>
          </table:table-cell>
          <table:table-cell table:number-columns-repeated="2" table:style-name="ce42"/>
          <table:table-cell table:style-name="ce24"/>
          <table:table-cell table:style-name="ce228"/>
          <table:table-cell table:number-columns-repeated="2" table:style-name="ce285"/>
          <table:table-cell table:style-name="ce39"/>
          <table:table-cell table:style-name="ce286"/>
          <table:table-cell table:style-name="ce38"/>
          <table:table-cell table:style-name="ce146"/>
          <table:table-cell table:style-name="ce291"/>
          <table:table-cell table:style-name="ce6"/>
          <table:table-cell table:style-name="ce145"/>
          <table:table-cell table:number-columns-repeated="9" table:style-name="ce7"/>
          <table:table-cell table:style-name="ce42"/>
          <table:table-cell table:style-name="ce7"/>
          <table:table-cell table:style-name="ce147"/>
          <table:table-cell table:number-columns-repeated="3" table:style-name="ce287"/>
          <table:table-cell table:style-name="ce147"/>
          <table:table-cell table:style-name="ce1"/>
          <table:table-cell table:style-name="ce154"/>
          <table:table-cell table:number-columns-repeated="3" table:style-name="ce7"/>
          <table:table-cell table:style-name="ce1"/>
          <table:table-cell table:number-columns-repeated="985" table:style-name="ce7"/>
          <table:table-cell table:number-columns-repeated="2" table:style-name="ce24"/>
          <table:table-cell table:number-columns-repeated="15359" table:style-name="ce1"/>
        </table:table-row>
        <table:table-row table:style-name="ro4">
          <table:table-cell table:style-name="ce294"/>
          <table:table-cell table:style-name="ce301"/>
          <table:table-cell table:style-name="ce175"/>
          <table:table-cell table:style-name="ce244"/>
          <table:table-cell table:style-name="ce55"/>
          <table:table-cell table:number-columns-repeated="2" table:style-name="ce176"/>
          <table:table-cell table:style-name="ce295"/>
          <table:table-cell table:style-name="ce281"/>
          <table:table-cell table:number-columns-repeated="2" table:style-name="ce176"/>
          <table:table-cell table:style-name="ce175"/>
          <table:table-cell table:number-columns-repeated="2" table:style-name="ce176"/>
          <table:table-cell table:style-name="ce174"/>
          <table:table-cell table:style-name="ce176"/>
          <table:table-cell table:style-name="ce174"/>
          <table:table-cell table:number-columns-repeated="7" table:style-name="ce297"/>
          <table:table-cell table:style-name="ce292"/>
          <table:table-cell table:style-name="ce297"/>
          <table:table-cell table:style-name="ce292"/>
          <table:table-cell table:style-name="ce40"/>
          <table:table-cell table:number-columns-repeated="3" table:style-name="ce39"/>
          <table:table-cell table:style-name="ce40"/>
          <table:table-cell table:style-name="ce287"/>
          <table:table-cell table:style-name="ce177"/>
          <table:table-cell table:number-columns-repeated="2" table:style-name="ce147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177"/>
          <table:table-cell table:number-columns-repeated="982" table:style-name="ce24"/>
          <table:table-cell table:number-columns-repeated="15359" table:style-name="ce1"/>
        </table:table-row>
        <table:table-row table:style-name="ro22">
          <table:table-cell table:style-name="ce5"/>
          <table:table-cell table:style-name="ce8"/>
          <table:table-cell office:value-type="string" table:style-name="ce181">
            <text:p>Physics data taking</text:p>
          </table:table-cell>
          <table:table-cell table:style-name="ce244"/>
          <table:table-cell table:style-name="ce176"/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-t<text:span text:style-name="T4">min</text:span>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2" table:style-name="ce177"/>
          <table:table-cell table:style-name="ce1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 table:style-name="ce1"/>
        </table:table-row>
        <table:table-row table:style-name="ro4">
          <table:table-cell table:style-name="ce5"/>
          <table:table-cell table:style-name="ce231"/>
          <table:table-cell office:value-type="string" table:style-name="ce222">
            <text:p>Need a short Mode-10 run at the beginning of each setting!</text:p>
          </table:table-cell>
          <table:table-cell table:style-name="ce244"/>
          <table:table-cell table:style-name="ce176"/>
          <table:table-cell table:number-columns-repeated="3" table:style-name="ce2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 table:style-name="ce1"/>
        </table:table-row>
        <table:table-row table:style-name="ro4">
          <table:table-cell table:style-name="ce5"/>
          <table:table-cell table:style-name="ce8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number-columns-repeated="3" table:style-name="ce11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1.3052777777777782" table:formula="of:=[.A483]+([.AH490]+[.AI490]+[.AJ490])/24" table:style-name="ce5">
            <text:p>1.3</text:p>
          </table:table-cell>
          <table:table-cell office:value-type="string" table:style-name="ce25">
            <text:p>A18o</text:p>
          </table:table-cell>
          <table:table-cell office:value-type="string" table:style-name="ce338">
            <text:p>Do we need to accept SHMS-3/4 rates of at least 800kHz for these LD- settings?</text:p>
          </table:table-cell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339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style-name="ce174"/>
          <table:table-cell table:number-columns-repeated="6" table:style-name="ce176"/>
          <table:table-cell table:style-name="ce242"/>
          <table:table-cell table:style-name="ce174"/>
          <table:table-cell table:number-columns-repeated="2" table:style-name="ce24"/>
          <table:table-cell table:style-name="ce175"/>
          <table:table-cell table:number-columns-repeated="3" table:style-name="ce243"/>
          <table:table-cell table:style-name="ce174"/>
          <table:table-cell table:number-columns-repeated="3" table:style-name="ce177"/>
          <table:table-cell table:number-columns-repeated="2" table:style-name="ce176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0" table:style-name="ce24"/>
          <table:table-cell table:number-columns-repeated="15358"/>
        </table:table-row>
        <table:table-row table:style-name="ro4">
          <table:table-cell office:value-type="float" office:value="2.4344444444444449" table:formula="of:=[.A490]+([.AH491]+[.AI491]+[.AJ491])/24" table:style-name="ce5">
            <text:p>2.4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3.85" table:style-name="ce176">
            <text:p>3.85</text:p>
          </table:table-cell>
          <table:table-cell office:value-type="float" office:value="2.62" table:style-name="ce176">
            <text:p>2.62</text:p>
          </table:table-cell>
          <table:table-cell office:value-type="float" office:value="0.39150000000000001" table:style-name="ce223">
            <text:p>0.3915</text:p>
          </table:table-cell>
          <table:table-cell office:value-type="float" office:value="0.20799999999999999" table:style-name="ce175">
            <text:p>0.208</text:p>
          </table:table-cell>
          <table:table-cell office:value-type="string" table:style-name="ce224">
            <text:p>LD-</text:p>
          </table:table-cell>
          <table:table-cell office:value-type="float" office:value="0.29189999999999999" table:style-name="ce175">
            <text:p>0.292</text:p>
          </table:table-cell>
          <table:table-cell office:value-type="float" office:value="42.23" table:style-name="ce230">
            <text:p>42.23</text:p>
          </table:table-cell>
          <table:table-cell office:value-type="float" office:value="1.1579999999999999" table:style-name="ce175">
            <text:p>1.158</text:p>
          </table:table-cell>
          <table:table-cell office:value-type="float" office:value="8" table:style-name="ce176">
            <text:p>8.00</text:p>
          </table:table-cell>
          <table:table-cell office:value-type="float" office:value="10" table:style-name="ce176">
            <text:p>10.00</text:p>
          </table:table-cell>
          <table:table-cell office:value-type="float" office:value="5.1269999999999998" table:style-name="ce175">
            <text:p>5.127</text:p>
          </table:table-cell>
          <table:table-cell office:value-type="float" office:value="52.23" table:formula="of:=[.K$524]+[.N491]" table:style-name="ce176">
            <text:p>52.23</text:p>
          </table:table-cell>
          <table:table-cell office:value-type="float" office:value="27" table:style-name="ce205">
            <text:p>27</text:p>
          </table:table-cell>
          <table:table-cell office:value-type="float" office:value="769.11428571428576" table:formula="of:=997*[.Q491]/70*2" table:style-name="ce174">
            <text:p>769</text:p>
          </table:table-cell>
          <table:table-cell office:value-type="float" office:value="22.834285714285716" table:formula="of:=29600/1000*[.Q491]/70*2" table:style-name="ce177">
            <text:p>22.8</text:p>
          </table:table-cell>
          <table:table-cell office:value-type="float" office:value="0.59399999999999997" table:formula="of:=770/1000*[.Q491]/70*2" table:style-name="ce177">
            <text:p>0.6</text:p>
          </table:table-cell>
          <table:table-cell table:style-name="ce1"/>
          <table:table-cell office:value-type="float" office:value="0.31628571428571423" table:formula="of:=0.41*[.Q491]/70*2" table:style-name="ce176">
            <text:p>0.32</text:p>
          </table:table-cell>
          <table:table-cell office:value-type="float" office:value="23.142857142857142" table:formula="of:=30000/1000*[.Q491]/70*2" table:style-name="ce177">
            <text:p>23.1</text:p>
          </table:table-cell>
          <table:table-cell office:value-type="float" office:value="0.4474285714285714" table:formula="of:=580/1000*[.Q491]/70*2" table:style-name="ce177">
            <text:p>0.4</text:p>
          </table:table-cell>
          <table:table-cell office:value-type="float" office:value="239.39586200718364" table:formula="of:=SUM([.R491:.U491])*1000*([.V491]+([.W491]+[.X491])/5)*1000*(0.00000006)" table:style-name="ce197">
            <text:p>239</text:p>
          </table:table-cell>
          <table:table-cell office:value-type="float" office:value="0.13594866071428571" table:formula="of:=24362/3600/24*[.Q491]/70*([.$C$550]/8)" table:style-name="ce176">
            <text:p>0.14</text:p>
          </table:table-cell>
          <table:table-cell office:value-type="float" office:value="0.16025669642857143" table:formula="of:=28718/3600/24*[.Q491]/70*([.$C$550]/8)" table:style-name="ce176">
            <text:p>0.16</text:p>
          </table:table-cell>
          <table:table-cell office:value-type="float" office:value="5138.859375" table:formula="of:=[.AG491]*3600*MIN([.Z491];[.AA491])" table:style-name="ce302">
            <text:p>5139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0.13895089285714285" table:formula="of:=[.AF491]/(3600*[.AG491])" table:style-name="ce176">
            <text:p>0.14</text:p>
          </table:table-cell>
          <table:table-cell office:value-type="float" office:value="2646" table:formula="of:=70*3.6*[.AG491]" table:style-name="ce176">
            <text:p>2646.00</text:p>
          </table:table-cell>
          <table:table-cell office:value-type="float" office:value="5252.34375" table:formula="of:=24900*[.AG491]/24*[.C$550]/8*[.Q491]/70" table:style-name="ce174">
            <text:p>5252</text:p>
          </table:table-cell>
          <table:table-cell office:value-type="float" office:value="10.5" table:style-name="ce177">
            <text:p>10.5</text:p>
          </table:table-cell>
          <table:table-cell office:value-type="float" office:value="21" table:formula="of:=[.AG491]*[.$F$234]" table:style-name="ce202">
            <text:p>21.0</text:p>
          </table:table-cell>
          <table:table-cell office:value-type="float" office:value="2.1" table:formula="of:=[.AH491]*0.1" table:style-name="ce202">
            <text:p>2.1</text:p>
          </table:table-cell>
          <table:table-cell office:value-type="float" office:value="4" table:style-name="ce41">
            <text:p>4</text:p>
          </table:table-cell>
          <table:table-cell office:value-type="float" office:value="74.900000000000006" table:style-name="ce36">
            <text:p>74.9</text:p>
          </table:table-cell>
          <table:table-cell office:value-type="float" office:value="7925.425714285715" table:formula="of:=MAX(SUM([.R491:.U491])*1000/[.U$8];1)" table:style-name="ce200">
            <text:p>7925</text:p>
          </table:table-cell>
          <table:table-cell office:value-type="float" office:value="14" table:formula="of:=IF([.AL491]&lt;2;0;INT(LOG([.AL491]-1;2)+1.33))" table:style-name="ce133">
            <text:p>14</text:p>
          </table:table-cell>
          <table:table-cell office:value-type="float" office:value="50.343428571428561" table:formula="of:=MAX(([.V491]+[.W491]/5+[.X491]/5)*1000/[.U$8];1)" table:style-name="ce200">
            <text:p>50</text:p>
          </table:table-cell>
          <table:table-cell office:value-type="float" office:value="6" table:formula="of:=IF([.AN491]&lt;2;0;INT(LOG([.AN491]-1;2)+1.33))" table:style-name="ce133">
            <text:p>6</text:p>
          </table:table-cell>
          <table:table-cell office:value-type="float" office:value="488.84607386013636" table:formula="of:=([.Y491]+[.AA491])+IF([.AM491]&gt;0.9;SUM([.R491:.U491])*1000/(2^([.AM491]-1)+1);SUM([.R491:.U491])*1000)+IF([.AO491]&gt;0.9;([.V491]+[.W491]/5+[.X491]/5)*1000/(2^([.AO491]-1)+1);([.V491]+[.W491]/5+[.X491]/5)*1000)" table:style-name="ce200">
            <text:p>489</text:p>
          </table:table-cell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4">
          <table:table-cell office:value-type="float" office:value="6.2677777777777788" table:formula="of:=[.A491]+([.AH492]+[.AI492]+[.AJ492])/24" table:style-name="ce5">
            <text:p>6.3</text:p>
          </table:table-cell>
          <table:table-cell office:value-type="string" table:style-name="ce231">
            <text:p>A23o</text:p>
          </table:table-cell>
          <table:table-cell table:style-name="ce175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30"/>
          <table:table-cell table:style-name="ce175"/>
          <table:table-cell table:style-name="ce176"/>
          <table:table-cell office:value-type="float" office:value="8" table:style-name="ce176">
            <text:p>8.00</text:p>
          </table:table-cell>
          <table:table-cell table:style-name="ce175"/>
          <table:table-cell office:value-type="float" office:value="50.23" table:formula="of:=[.K$524]+[.N492]" table:style-name="ce176">
            <text:p>50.23</text:p>
          </table:table-cell>
          <table:table-cell office:value-type="float" office:value="7" table:style-name="ce205">
            <text:p>7</text:p>
          </table:table-cell>
          <table:table-cell office:value-type="float" office:value="772" table:formula="of:=3860*[.Q492]/70*2" table:style-name="ce174">
            <text:p>772</text:p>
          </table:table-cell>
          <table:table-cell office:value-type="float" office:value="17.98" table:formula="of:=89900/1000*[.Q492]/70*2" table:style-name="ce174">
            <text:p>18</text:p>
          </table:table-cell>
          <table:table-cell office:value-type="float" office:value="0.45999999999999996" table:formula="of:=2300/1000*[.Q492]/70*2" table:style-name="ce177">
            <text:p>0.5</text:p>
          </table:table-cell>
          <table:table-cell table:style-name="ce1"/>
          <table:table-cell office:value-type="float" office:value="8.199999999999999E-2" table:formula="of:=0.41*[.Q492]/70*2" table:style-name="ce176">
            <text:p>0.08</text:p>
          </table:table-cell>
          <table:table-cell office:value-type="float" office:value="6" table:formula="of:=30000/1000*[.Q492]/70*2" table:style-name="ce177">
            <text:p>6.0</text:p>
          </table:table-cell>
          <table:table-cell office:value-type="float" office:value="0.11599999999999999" table:formula="of:=580/1000*[.Q492]/70*2" table:style-name="ce177">
            <text:p>0.1</text:p>
          </table:table-cell>
          <table:table-cell office:value-type="float" office:value="61.900937279999994" table:formula="of:=SUM([.R492:.U492])*1000*([.V492]+([.W492]+[.X492])/5)*1000*(0.00000006)" table:style-name="ce197">
            <text:p>62</text:p>
          </table:table-cell>
          <table:table-cell office:value-type="float" office:value="3.5245949074074072E-2" table:formula="of:=24362/3600/24*[.Q492]/70*([.$C$550]/8)" table:style-name="ce176">
            <text:p>0.04</text:p>
          </table:table-cell>
          <table:table-cell office:value-type="float" office:value="4.1548032407407412E-2" table:formula="of:=28718/3600/24*[.Q492]/70*([.$C$550]/8)" table:style-name="ce176">
            <text:p>0.04</text:p>
          </table:table-cell>
          <table:table-cell office:value-type="float" office:value="5075.4166666666661" table:formula="of:=[.AG492]*3600*MIN([.Z492];[.AA492])" table:style-name="ce302">
            <text:p>5075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3.6024305555555552E-2" table:formula="of:=[.AF492]/(3600*[.AG492])" table:style-name="ce176">
            <text:p>0.04</text:p>
          </table:table-cell>
          <table:table-cell office:value-type="float" office:value="10080" table:formula="of:=70*3.6*[.AG492]" table:style-name="ce176">
            <text:p>10080.00</text:p>
          </table:table-cell>
          <table:table-cell office:value-type="float" office:value="5187.5" table:formula="of:=24900*[.AG492]/24*[.C$550]/8*[.Q492]/70" table:style-name="ce174">
            <text:p>5188</text:p>
          </table:table-cell>
          <table:table-cell office:value-type="float" office:value="40" table:style-name="ce177">
            <text:p>40.0</text:p>
          </table:table-cell>
          <table:table-cell office:value-type="float" office:value="80" table:formula="of:=[.AG492]*[.$F$234]" table:style-name="ce202">
            <text:p>80.0</text:p>
          </table:table-cell>
          <table:table-cell office:value-type="float" office:value="8" table:formula="of:=[.AH492]*0.1" table:style-name="ce202">
            <text:p>8.0</text:p>
          </table:table-cell>
          <table:table-cell office:value-type="float" office:value="4" table:style-name="ce41">
            <text:p>4</text:p>
          </table:table-cell>
          <table:table-cell office:value-type="float" office:value="74.900000000000006" table:style-name="ce36">
            <text:p>74.9</text:p>
          </table:table-cell>
          <table:table-cell office:value-type="float" office:value="7904.4" table:formula="of:=MAX(SUM([.R492:.U492])*1000/[.U$8];1)" table:style-name="ce200">
            <text:p>7904</text:p>
          </table:table-cell>
          <table:table-cell office:value-type="float" office:value="14" table:formula="of:=IF([.AL492]&lt;2;0;INT(LOG([.AL492]-1;2)+1.33))" table:style-name="ce133">
            <text:p>14</text:p>
          </table:table-cell>
          <table:table-cell office:value-type="float" office:value="13.052" table:formula="of:=MAX(([.V492]+[.W492]/5+[.X492]/5)*1000/[.U$8];1)" table:style-name="ce200">
            <text:p>13</text:p>
          </table:table-cell>
          <table:table-cell office:value-type="float" office:value="4" table:formula="of:=IF([.AN492]&lt;2;0;INT(LOG([.AN492]-1;2)+1.33))" table:style-name="ce133">
            <text:p>4</text:p>
          </table:table-cell>
          <table:table-cell office:value-type="float" office:value="303.44218831090205" table:formula="of:=([.Y492]+[.AA492])+IF([.AM492]&gt;0.9;SUM([.R492:.U492])*1000/(2^([.AM492]-1)+1);SUM([.R492:.U492])*1000)+IF([.AO492]&gt;0.9;([.V492]+[.W492]/5+[.X492]/5)*1000/(2^([.AO492]-1)+1);([.V492]+[.W492]/5+[.X492]/5)*1000)" table:style-name="ce200">
            <text:p>303</text:p>
          </table:table-cell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4">
          <table:table-cell office:value-type="float" office:value="6.2677777777777788" table:formula="of:=[.A492]+([.AH493]+[.AI493]+[.AJ493])/24" table:style-name="ce5">
            <text:p>6.3</text:p>
          </table:table-cell>
          <table:table-cell table:style-name="ce8"/>
          <table:table-cell office:value-type="string" table:style-name="ce26">
            <text:p>NOTE: There are extra SHMS angle settings listed, simply so I could compare the rates. <text:s/>Look at the Target Hours (column AE) to see what is actually intended to be run.</text:p>
          </table:table-cell>
          <table:table-cell table:number-columns-repeated="20" table:style-name="ce256"/>
          <table:table-cell table:style-name="ce1"/>
          <table:table-cell table:style-name="ce197"/>
          <table:table-cell table:number-columns-repeated="3" table:style-name="ce1"/>
          <table:table-cell table:style-name="ce11"/>
          <table:table-cell table:number-columns-repeated="2" table:style-name="ce176"/>
          <table:table-cell table:number-columns-repeated="16353" table:style-name="ce1"/>
        </table:table-row>
        <table:table-row table:style-name="ro4">
          <table:table-cell office:value-type="float" office:value="6.2677777777777788" table:formula="of:=[.A493]+([.AH494]+[.AI494]+[.AJ494])/24" table:style-name="ce5">
            <text:p>6.3</text:p>
          </table:table-cell>
          <table:table-cell table:style-name="ce8"/>
          <table:table-cell office:value-type="string" table:style-name="ce340">
            <text:p>Decide to skip the right SHMS setting at low epsilon, due to too high rates. <text:s/>The time saved is used to compensate for low beam currents at the other LD- settings.</text:p>
          </table:table-cell>
          <table:table-cell table:number-columns-repeated="13" table:style-name="ce1"/>
          <table:table-cell table:style-name="ce341"/>
          <table:table-cell table:number-columns-repeated="7" table:style-name="ce1"/>
          <table:table-cell table:style-name="ce197"/>
          <table:table-cell table:number-columns-repeated="2" table:style-name="ce1"/>
          <table:table-cell table:style-name="ce187"/>
          <table:table-cell table:style-name="ce11"/>
          <table:table-cell table:number-columns-repeated="2" table:style-name="ce176"/>
          <table:table-cell table:number-columns-repeated="16353" table:style-name="ce1"/>
        </table:table-row>
        <table:table-row table:style-name="ro4">
          <table:table-cell office:value-type="float" office:value="6.2677777777777788" table:formula="of:=[.A494]+([.AH495]+[.AI495]+[.AJ495])/24" table:style-name="ce5">
            <text:p>6.3</text:p>
          </table:table-cell>
          <table:table-cell table:style-name="ce231"/>
          <table:table-cell table:style-name="ce175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6" table:style-name="ce342">
            <text:p>6.00</text:p>
          </table:table-cell>
          <table:table-cell table:style-name="ce175"/>
          <table:table-cell office:value-type="float" office:value="48.23" table:formula="of:=[.K$524]+[.N495]" table:style-name="ce176">
            <text:p>48.23</text:p>
          </table:table-cell>
          <table:table-cell office:value-type="float" office:value="2.4" table:style-name="ce343">
            <text:p>2.4</text:p>
          </table:table-cell>
          <table:table-cell office:value-type="float" office:value="726.85714285714289" table:formula="of:=10600*[.Q495]/70*2" table:style-name="ce174">
            <text:p>727</text:p>
          </table:table-cell>
          <table:table-cell office:value-type="float" office:value="174.17142857142858" table:formula="of:=2540000/1000*[.Q495]/70*2" table:style-name="ce174">
            <text:p>174</text:p>
          </table:table-cell>
          <table:table-cell office:value-type="float" office:value="3.9017142857142857" table:formula="of:=56900/1000*[.Q495]/70*2" table:style-name="ce177">
            <text:p>3.9</text:p>
          </table:table-cell>
          <table:table-cell table:style-name="ce174"/>
          <table:table-cell office:value-type="float" office:value="2.811428571428571E-2" table:formula="of:=0.41*[.Q495]/70*2" table:style-name="ce176">
            <text:p>0.03</text:p>
          </table:table-cell>
          <table:table-cell office:value-type="float" office:value="2.0571428571428569" table:formula="of:=30000/1000*[.Q495]/70*2" table:style-name="ce177">
            <text:p>2.1</text:p>
          </table:table-cell>
          <table:table-cell office:value-type="float" office:value="3.9771428571428569E-2" table:formula="of:=580/1000*[.Q495]/70*2" table:style-name="ce177">
            <text:p>0.0</text:p>
          </table:table-cell>
          <table:table-cell office:value-type="float" office:value="24.297223040522443" table:formula="of:=SUM([.R495:.U495])*1000*([.V495]+([.W495]+[.X495])/5)*1000*(0.00000006)" table:style-name="ce197">
            <text:p>24</text:p>
          </table:table-cell>
          <table:table-cell office:value-type="float" office:value="1.2084325396825395E-2" table:formula="of:=24362/3600/24*[.Q495]/70*([.$C$550]/8)" table:style-name="ce176">
            <text:p>0.01</text:p>
          </table:table-cell>
          <table:table-cell office:value-type="float" office:value="1.424503968253968E-2" table:formula="of:=28718/3600/24*[.Q495]/70*([.$C$550]/8)" table:style-name="ce176">
            <text:p>0.01</text:p>
          </table:table-cell>
          <table:table-cell office:value-type="float" office:value="0" table:formula="of:=[.AG495]*3600*MIN([.Z495];[.AA495])" table:style-name="ce174">
            <text:p>0</text:p>
          </table:table-cell>
          <table:table-cell office:value-type="float" office:value="0.999" table:formula="of:=0.999" table:style-name="ce176">
            <text:p>1.00</text:p>
          </table:table-cell>
          <table:table-cell table:number-columns-repeated="2" table:style-name="ce176"/>
          <table:table-cell office:value-type="float" office:value="0" table:formula="of:=24900*[.AG495]/24*[.C$550]/8*[.Q495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495]*[.$F$234]" table:style-name="ce202">
            <text:p>0.0</text:p>
          </table:table-cell>
          <table:table-cell office:value-type="float" office:value="0" table:formula="of:=[.AH495]*0.1" table:style-name="ce202">
            <text:p>0.0</text:p>
          </table:table-cell>
          <table:table-cell table:style-name="ce54"/>
          <table:table-cell table:style-name="ce40"/>
          <table:table-cell office:value-type="float" office:value="9049.3028571428586" table:formula="of:=MAX(SUM([.R495:.U495])*1000/[.U$8];1)" table:style-name="ce200">
            <text:p>9049</text:p>
          </table:table-cell>
          <table:table-cell office:value-type="float" office:value="14" table:formula="of:=IF([.AL495]&lt;2;0;INT(LOG([.AL495]-1;2)+1.33))" table:style-name="ce133">
            <text:p>14</text:p>
          </table:table-cell>
          <table:table-cell office:value-type="float" office:value="4.4749714285714273" table:formula="of:=MAX(([.V495]+[.W495]/5+[.X495]/5)*1000/[.U$8];1)" table:style-name="ce200">
            <text:p>4</text:p>
          </table:table-cell>
          <table:table-cell office:value-type="float" office:value="3" table:formula="of:=IF([.AN495]&lt;2;0;INT(LOG([.AN495]-1;2)+1.33))" table:style-name="ce133">
            <text:p>3</text:p>
          </table:table-cell>
          <table:table-cell office:value-type="float" office:value="224.26253655329177" table:formula="of:=([.Y495]+[.AA495])+IF([.AM495]&gt;0.9;SUM([.R495:.U495])*1000/(2^([.AM495]-1)+1);SUM([.R495:.U495])*1000)+IF([.AO495]&gt;0.9;([.V495]+[.W495]/5+[.X495]/5)*1000/(2^([.AO495]-1)+1);([.V495]+[.W495]/5+[.X495]/5)*1000)" table:style-name="ce200">
            <text:p>224</text:p>
          </table:table-cell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4">
          <table:table-cell office:value-type="float" office:value="6.2677777777777788" table:formula="of:=[.A495]+([.AH496]+[.AI496]+[.AJ496])/24" table:style-name="ce5">
            <text:p>6.3</text:p>
          </table:table-cell>
          <table:table-cell table:style-name="ce231"/>
          <table:table-cell table:style-name="ce175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5.5" table:style-name="ce342">
            <text:p>5.50</text:p>
          </table:table-cell>
          <table:table-cell table:style-name="ce175"/>
          <table:table-cell office:value-type="float" office:value="47.73" table:formula="of:=[.K$524]+[.N496]" table:style-name="ce176">
            <text:p>47.73</text:p>
          </table:table-cell>
          <table:table-cell office:value-type="float" office:value="1.8" table:style-name="ce343">
            <text:p>1.8</text:p>
          </table:table-cell>
          <table:table-cell office:value-type="float" office:value="776.57142857142856" table:formula="of:=15100*[.Q496]/70*2" table:style-name="ce174">
            <text:p>777</text:p>
          </table:table-cell>
          <table:table-cell office:value-type="float" office:value="16.765714285714289" table:formula="of:=326000/1000*[.Q496]/70*2" table:style-name="ce174">
            <text:p>17</text:p>
          </table:table-cell>
          <table:table-cell office:value-type="float" office:value="0.35485714285714293" table:formula="of:=6900/1000*[.Q496]/70*2" table:style-name="ce177">
            <text:p>0.4</text:p>
          </table:table-cell>
          <table:table-cell table:style-name="ce174"/>
          <table:table-cell office:value-type="float" office:value="2.1085714285714284E-2" table:formula="of:=0.41*[.Q496]/70*2" table:style-name="ce176">
            <text:p>0.02</text:p>
          </table:table-cell>
          <table:table-cell office:value-type="float" office:value="1.5428571428571429" table:formula="of:=30000/1000*[.Q496]/70*2" table:style-name="ce177">
            <text:p>1.5</text:p>
          </table:table-cell>
          <table:table-cell office:value-type="float" office:value="2.982857142857143E-2" table:formula="of:=580/1000*[.Q496]/70*2" table:style-name="ce177">
            <text:p>0.0</text:p>
          </table:table-cell>
          <table:table-cell office:value-type="float" office:value="15.982870603885711" table:formula="of:=SUM([.R496:.U496])*1000*([.V496]+([.W496]+[.X496])/5)*1000*(0.00000006)" table:style-name="ce197">
            <text:p>16</text:p>
          </table:table-cell>
          <table:table-cell office:value-type="float" office:value="9.0632440476190474E-3" table:formula="of:=24362/3600/24*[.Q496]/70*([.$C$550]/8)" table:style-name="ce176">
            <text:p>0.01</text:p>
          </table:table-cell>
          <table:table-cell office:value-type="float" office:value="1.0683779761904762E-2" table:formula="of:=28718/3600/24*[.Q496]/70*([.$C$550]/8)" table:style-name="ce176">
            <text:p>0.01</text:p>
          </table:table-cell>
          <table:table-cell office:value-type="float" office:value="0" table:formula="of:=[.AG496]*3600*MIN([.Z496];[.AA496])" table:style-name="ce174">
            <text:p>0</text:p>
          </table:table-cell>
          <table:table-cell office:value-type="float" office:value="0.999" table:formula="of:=0.999" table:style-name="ce176">
            <text:p>1.00</text:p>
          </table:table-cell>
          <table:table-cell table:number-columns-repeated="2" table:style-name="ce176"/>
          <table:table-cell office:value-type="float" office:value="0" table:formula="of:=24900*[.AG496]/24*[.C$550]/8*[.Q496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496]*[.$F$234]" table:style-name="ce202">
            <text:p>0.0</text:p>
          </table:table-cell>
          <table:table-cell office:value-type="float" office:value="0" table:formula="of:=[.AH496]*0.1" table:style-name="ce202">
            <text:p>0.0</text:p>
          </table:table-cell>
          <table:table-cell table:style-name="ce54"/>
          <table:table-cell table:style-name="ce40"/>
          <table:table-cell office:value-type="float" office:value="7936.9199999999992" table:formula="of:=MAX(SUM([.R496:.U496])*1000/[.U$8];1)" table:style-name="ce200">
            <text:p>7937</text:p>
          </table:table-cell>
          <table:table-cell office:value-type="float" office:value="14" table:formula="of:=IF([.AL496]&lt;2;0;INT(LOG([.AL496]-1;2)+1.33))" table:style-name="ce133">
            <text:p>14</text:p>
          </table:table-cell>
          <table:table-cell office:value-type="float" office:value="3.3562285714285718" table:formula="of:=MAX(([.V496]+[.W496]/5+[.X496]/5)*1000/[.U$8];1)" table:style-name="ce200">
            <text:p>3</text:p>
          </table:table-cell>
          <table:table-cell office:value-type="float" office:value="2" table:formula="of:=IF([.AN496]&lt;2;0;INT(LOG([.AN496]-1;2)+1.33))" table:style-name="ce133">
            <text:p>2</text:p>
          </table:table-cell>
          <table:table-cell office:value-type="float" office:value="224.74224507779419" table:formula="of:=([.Y496]+[.AA496])+IF([.AM496]&gt;0.9;SUM([.R496:.U496])*1000/(2^([.AM496]-1)+1);SUM([.R496:.U496])*1000)+IF([.AO496]&gt;0.9;([.V496]+[.W496]/5+[.X496]/5)*1000/(2^([.AO496]-1)+1);([.V496]+[.W496]/5+[.X496]/5)*1000)" table:style-name="ce200">
            <text:p>225</text:p>
          </table:table-cell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4">
          <table:table-cell office:value-type="float" office:value="6.2677777777777788" table:formula="of:=[.A496]+([.AH497]+[.AI497]+[.AJ497])/24" table:style-name="ce5">
            <text:p>6.3</text:p>
          </table:table-cell>
          <table:table-cell table:style-name="ce8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6.4344444444444457" table:formula="of:=[.A497]+([.AH498]+[.AI498]+[.AJ498])/24" table:style-name="ce5">
            <text:p>6.4</text:p>
          </table:table-cell>
          <table:table-cell table:style-name="ce231"/>
          <table:table-cell office:value-type="string" table:style-name="ce234">
            <text:p><text:span text:style-name="T7">Hall access</text:span><text:s/>for SHMS rotation to small angle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style-name="ce344"/>
          <table:table-cell table:number-columns-repeated="6" table:style-name="ce235"/>
          <table:table-cell table:style-name="ce242"/>
          <table:table-cell table:style-name="ce197"/>
          <table:table-cell table:style-name="ce176"/>
          <table:table-cell table:style-name="ce223"/>
          <table:table-cell table:style-name="ce265"/>
          <table:table-cell table:number-columns-repeated="3" table:style-name="ce176"/>
          <table:table-cell table:style-name="ce174"/>
          <table:table-cell table:style-name="ce177"/>
          <table:table-cell office:value-type="float" office:value="4" table:style-name="ce177">
            <text:p>4.0</text:p>
          </table:table-cell>
          <table:table-cell table:style-name="ce202"/>
          <table:table-cell table:number-columns-repeated="2" table:style-name="ce176"/>
          <table:table-cell table:number-columns-repeated="5" table:style-name="ce1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 table:style-name="ce1"/>
        </table:table-row>
        <table:table-row table:style-name="ro4">
          <table:table-cell office:value-type="float" office:value="6.4344444444444457" table:formula="of:=[.A498]+([.AH499]+[.AI499]+[.AJ499])/24" table:style-name="ce5">
            <text:p>6.4</text:p>
          </table:table-cell>
          <table:table-cell table:style-name="ce8"/>
          <table:table-cell office:value-type="string" table:style-name="ce340">
            <text:p>Have to compromise on putting SHMS at 6.00deg instead of 5.50deg, due to too high rates. <text:s/>Even still, the beam currents are crazy low.</text:p>
          </table:table-cell>
          <table:table-cell table:number-columns-repeated="13" table:style-name="ce1"/>
          <table:table-cell table:style-name="ce341"/>
          <table:table-cell table:number-columns-repeated="7" table:style-name="ce1"/>
          <table:table-cell table:style-name="ce197"/>
          <table:table-cell table:number-columns-repeated="2" table:style-name="ce1"/>
          <table:table-cell table:style-name="ce187"/>
          <table:table-cell table:style-name="ce11"/>
          <table:table-cell table:number-columns-repeated="2" table:style-name="ce176"/>
          <table:table-cell table:number-columns-repeated="16353" table:style-name="ce1"/>
        </table:table-row>
        <table:table-row table:style-name="ro4">
          <table:table-cell office:value-type="float" office:value="6.6011111111111127" table:formula="of:=[.A499]+([.AH500]+[.AI500]+[.AJ500])/24" table:style-name="ce5">
            <text:p>6.6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1.6" table:style-name="ce196">
            <text:p>1.60</text:p>
          </table:table-cell>
          <table:table-cell office:value-type="float" office:value="3.08" table:style-name="ce196">
            <text:p>3.08</text:p>
          </table:table-cell>
          <table:table-cell office:value-type="float" office:value="0.15679999999999999" table:style-name="ce226">
            <text:p>0.1568</text:p>
          </table:table-cell>
          <table:table-cell office:value-type="float" office:value="2.5999999999999999E-2" table:style-name="ce188">
            <text:p>0.026</text:p>
          </table:table-cell>
          <table:table-cell office:value-type="string" table:style-name="ce192">
            <text:p>LD-</text:p>
          </table:table-cell>
          <table:table-cell office:value-type="float" office:value="0.26939999999999997" table:style-name="ce188">
            <text:p>0.269</text:p>
          </table:table-cell>
          <table:table-cell office:value-type="float" office:value="29.55" table:style-name="ce196">
            <text:p>29.55</text:p>
          </table:table-cell>
          <table:table-cell office:value-type="float" office:value="0.96" table:style-name="ce188">
            <text:p>0.960</text:p>
          </table:table-cell>
          <table:table-cell office:value-type="float" office:value="4.87" table:style-name="ce345">
            <text:p>4.87</text:p>
          </table:table-cell>
          <table:table-cell office:value-type="float" office:value="5.5" table:style-name="ce346">
            <text:p>5.50</text:p>
          </table:table-cell>
          <table:table-cell office:value-type="float" office:value="5.4218000000000002" table:style-name="ce188">
            <text:p>5.422</text:p>
          </table:table-cell>
          <table:table-cell office:value-type="float" office:value="35.049999999999997" table:formula="of:=[.K$534]+[.N500]" table:style-name="ce196">
            <text:p>35.05</text:p>
          </table:table-cell>
          <table:table-cell office:value-type="float" office:value="0.9" table:style-name="ce347">
            <text:p>0.9</text:p>
          </table:table-cell>
          <table:table-cell office:value-type="float" office:value="771.42857142857144" table:formula="of:=30000*[.Q500]/70*2" table:style-name="ce174">
            <text:p>771</text:p>
          </table:table-cell>
          <table:table-cell office:value-type="float" office:value="5.3742857142857146" table:formula="of:=209000/1000*[.Q500]/70*2" table:style-name="ce197">
            <text:p>5</text:p>
          </table:table-cell>
          <table:table-cell office:value-type="float" office:value="9.7714285714285712E-2" table:formula="of:=3800/1000*[.Q500]/70*2" table:style-name="ce202">
            <text:p>0.1</text:p>
          </table:table-cell>
          <table:table-cell table:style-name="ce1"/>
          <table:table-cell office:value-type="float" office:value="5.4000000000000006E-2" table:formula="of:=2.1*[.Q500]/70*2" table:style-name="ce202">
            <text:p>0.1</text:p>
          </table:table-cell>
          <table:table-cell office:value-type="float" office:value="1.0414285714285716" table:formula="of:=40500/1000*[.Q500]/70*2" table:style-name="ce202">
            <text:p>1.0</text:p>
          </table:table-cell>
          <table:table-cell office:value-type="float" office:value="0.28285714285714286" table:formula="of:=11000/1000*[.Q500]/70*2" table:style-name="ce202">
            <text:p>0.3</text:p>
          </table:table-cell>
          <table:table-cell office:value-type="float" office:value="14.863217789387756" table:formula="of:=SUM([.R500:.U500])*1000*([.V500]+([.W500]+[.X500])/5)*1000*(0.00000006)" table:style-name="ce197">
            <text:p>15</text:p>
          </table:table-cell>
          <table:table-cell office:value-type="float" office:value="4.1945684523809521E-2" table:formula="of:=225500/3600/24*[.Q500]/70*([.$C$550]/8)" table:style-name="ce196">
            <text:p>0.04</text:p>
          </table:table-cell>
          <table:table-cell office:value-type="float" office:value="1.0279203869047619E-2" table:formula="of:=55261/3600/24*[.Q500]/70*([.$C$550]/8)" table:style-name="ce176">
            <text:p>0.01</text:p>
          </table:table-cell>
          <table:table-cell office:value-type="float" office:value="0" table:formula="of:=[.AG500]*3600*MIN([.Z500];[.AA500])" table:style-name="ce174">
            <text:p>0</text:p>
          </table:table-cell>
          <table:table-cell office:value-type="float" office:value="0.998" table:formula="of:=0.998" table:style-name="ce176">
            <text:p>1.00</text:p>
          </table:table-cell>
          <table:table-cell table:number-columns-repeated="2" table:style-name="ce176"/>
          <table:table-cell office:value-type="float" office:value="0" table:formula="of:=55261*[.AG500]/24*[.C$550]/8*[.Q500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00]*[.$F$234]" table:style-name="ce202">
            <text:p>0.0</text:p>
          </table:table-cell>
          <table:table-cell office:value-type="float" office:value="0" table:formula="of:=[.AH500]*0.1" table:style-name="ce202">
            <text:p>0.0</text:p>
          </table:table-cell>
          <table:table-cell office:value-type="float" office:value="4" table:style-name="ce41">
            <text:p>4</text:p>
          </table:table-cell>
          <table:table-cell office:value-type="float" office:value="12.8" table:style-name="ce36">
            <text:p>12.8</text:p>
          </table:table-cell>
          <table:table-cell office:value-type="float" office:value="7769.0057142857149" table:formula="of:=MAX(SUM([.R500:.U500])*1000/[.U$8];1)" table:style-name="ce200">
            <text:p>7769</text:p>
          </table:table-cell>
          <table:table-cell office:value-type="float" office:value="14" table:formula="of:=IF([.AL500]&lt;2;0;INT(LOG([.AL500]-1;2)+1.33))" table:style-name="ce133">
            <text:p>14</text:p>
          </table:table-cell>
          <table:table-cell office:value-type="float" office:value="3.1885714285714291" table:formula="of:=MAX(([.V500]+[.W500]/5+[.X500]/5)*1000/[.U$8];1)" table:style-name="ce200">
            <text:p>3</text:p>
          </table:table-cell>
          <table:table-cell office:value-type="float" office:value="2" table:formula="of:=IF([.AN500]&lt;2;0;INT(LOG([.AN500]-1;2)+1.33))" table:style-name="ce133">
            <text:p>2</text:p>
          </table:table-cell>
          <table:table-cell office:value-type="float" office:value="215.98413150704036" table:formula="of:=([.Y500]+[.AA500])+IF([.AM500]&gt;0.9;SUM([.R500:.U500])*1000/(2^([.AM500]-1)+1);SUM([.R500:.U500])*1000)+IF([.AO500]&gt;0.9;([.V500]+[.W500]/5+[.X500]/5)*1000/(2^([.AO500]-1)+1);([.V500]+[.W500]/5+[.X500]/5)*1000)" table:style-name="ce200">
            <text:p>216</text:p>
          </table:table-cell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4">
          <table:table-cell office:value-type="float" office:value="14.026111111111113" table:formula="of:=[.A500]+([.AH501]+[.AI501]+[.AJ501])/24" table:style-name="ce5">
            <text:p>14.0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6" table:style-name="ce333">
            <text:p>6.00</text:p>
          </table:table-cell>
          <table:table-cell table:style-name="ce188"/>
          <table:table-cell office:value-type="float" office:value="35.549999999999997" table:formula="of:=[.K$534]+[.N501]" table:style-name="ce196">
            <text:p>35.55</text:p>
          </table:table-cell>
          <table:table-cell office:value-type="float" office:value="1.5" table:style-name="ce205">
            <text:p>1.5</text:p>
          </table:table-cell>
          <table:table-cell office:value-type="float" office:value="792.85714285714289" table:formula="of:=18500*[.Q501]/70*2" table:style-name="ce174">
            <text:p>793</text:p>
          </table:table-cell>
          <table:table-cell office:value-type="float" office:value="6.8571428571428568" table:formula="of:=160000/1000*[.Q501]/70*2" table:style-name="ce174">
            <text:p>7</text:p>
          </table:table-cell>
          <table:table-cell office:value-type="float" office:value="0.13114285714285714" table:formula="of:=3060/1000*[.Q501]/70*2" table:style-name="ce177">
            <text:p>0.1</text:p>
          </table:table-cell>
          <table:table-cell table:style-name="ce174"/>
          <table:table-cell office:value-type="float" office:value="9.0000000000000011E-2" table:formula="of:=2.1*[.Q501]/70*2" table:style-name="ce202">
            <text:p>0.1</text:p>
          </table:table-cell>
          <table:table-cell office:value-type="float" office:value="1.7357142857142858" table:formula="of:=40500/1000*[.Q501]/70*2" table:style-name="ce202">
            <text:p>1.7</text:p>
          </table:table-cell>
          <table:table-cell office:value-type="float" office:value="0.47142857142857142" table:formula="of:=11000/1000*[.Q501]/70*2" table:style-name="ce202">
            <text:p>0.5</text:p>
          </table:table-cell>
          <table:table-cell office:value-type="float" office:value="25.503642808163267" table:formula="of:=SUM([.R501:.U501])*1000*([.V501]+([.W501]+[.X501])/5)*1000*(0.00000006)" table:style-name="ce197">
            <text:p>26</text:p>
          </table:table-cell>
          <table:table-cell office:value-type="float" office:value="6.9909474206349201E-2" table:formula="of:=225500/3600/24*[.Q501]/70*([.$C$550]/8)" table:style-name="ce196">
            <text:p>0.07</text:p>
          </table:table-cell>
          <table:table-cell office:value-type="float" office:value="1.7132006448412698E-2" table:formula="of:=55261/3600/24*[.Q501]/70*([.$C$550]/8)" table:style-name="ce176">
            <text:p>0.02</text:p>
          </table:table-cell>
          <table:table-cell office:value-type="float" office:value="4995.6930803571422" table:formula="of:=[.AG501]*3600*MIN([.Z501];[.AA501])" table:style-name="ce302">
            <text:p>4996</text:p>
          </table:table-cell>
          <table:table-cell office:value-type="float" office:value="0.998" table:formula="of:=0.998" table:style-name="ce176">
            <text:p>1.00</text:p>
          </table:table-cell>
          <table:table-cell office:value-type="float" office:value="1.7132006448412701E-2" table:formula="of:=[.AF501]/(3600*[.AG501])" table:style-name="ce176">
            <text:p>0.02</text:p>
          </table:table-cell>
          <table:table-cell office:value-type="float" office:value="20412" table:formula="of:=70*3.6*[.AG501]" table:style-name="ce176">
            <text:p>20412.00</text:p>
          </table:table-cell>
          <table:table-cell office:value-type="float" office:value="4995.6930803571431" table:formula="of:=55261*[.AG501]/24*[.C$550]/8*[.Q501]/70" table:style-name="ce174">
            <text:p>4996</text:p>
          </table:table-cell>
          <table:table-cell office:value-type="float" office:value="81" table:style-name="ce177">
            <text:p>81.0</text:p>
          </table:table-cell>
          <table:table-cell office:value-type="float" office:value="162" table:formula="of:=[.AG501]*[.$F$234]" table:style-name="ce202">
            <text:p>162.0</text:p>
          </table:table-cell>
          <table:table-cell office:value-type="float" office:value="16.2" table:formula="of:=[.AH501]*0.1" table:style-name="ce202">
            <text:p>16.2</text:p>
          </table:table-cell>
          <table:table-cell table:style-name="ce54"/>
          <table:table-cell table:style-name="ce40"/>
          <table:table-cell office:value-type="float" office:value="7998.454285714286" table:formula="of:=MAX(SUM([.R501:.U501])*1000/[.U$8];1)" table:style-name="ce200">
            <text:p>7998</text:p>
          </table:table-cell>
          <table:table-cell office:value-type="float" office:value="14" table:formula="of:=IF([.AL501]&lt;2;0;INT(LOG([.AL501]-1;2)+1.33))" table:style-name="ce133">
            <text:p>14</text:p>
          </table:table-cell>
          <table:table-cell office:value-type="float" office:value="5.3142857142857141" table:formula="of:=MAX(([.V501]+[.W501]/5+[.X501]/5)*1000/[.U$8];1)" table:style-name="ce200">
            <text:p>5</text:p>
          </table:table-cell>
          <table:table-cell office:value-type="float" office:value="3" table:formula="of:=IF([.AN501]&lt;2;0;INT(LOG([.AN501]-1;2)+1.33))" table:style-name="ce133">
            <text:p>3</text:p>
          </table:table-cell>
          <table:table-cell office:value-type="float" office:value="229.43195334680817" table:formula="of:=([.Y501]+[.AA501])+IF([.AM501]&gt;0.9;SUM([.R501:.U501])*1000/(2^([.AM501]-1)+1);SUM([.R501:.U501])*1000)+IF([.AO501]&gt;0.9;([.V501]+[.W501]/5+[.X501]/5)*1000/(2^([.AO501]-1)+1);([.V501]+[.W501]/5+[.X501]/5)*1000)" table:style-name="ce200">
            <text:p>229</text:p>
          </table:table-cell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4">
          <table:table-cell office:value-type="float" office:value="14.026111111111113" table:formula="of:=[.A501]+([.AH502]+[.AI502]+[.AJ502])/24" table:style-name="ce5">
            <text:p>14.0</text:p>
          </table:table-cell>
          <table:table-cell office:value-type="string" table:style-name="ce231">
            <text:p>A31d</text:p>
          </table:table-cell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6.87" table:style-name="ce346">
            <text:p>6.87</text:p>
          </table:table-cell>
          <table:table-cell table:style-name="ce188"/>
          <table:table-cell office:value-type="float" office:value="36.42" table:formula="of:=[.K$534]+[.N502]" table:style-name="ce196">
            <text:p>36.42</text:p>
          </table:table-cell>
          <table:table-cell office:value-type="float" office:value="3.2" table:style-name="ce343">
            <text:p>3.2</text:p>
          </table:table-cell>
          <table:table-cell office:value-type="float" office:value="798.17142857142858" table:formula="of:=8730*[.Q502]/70*2" table:style-name="ce174">
            <text:p>798</text:p>
          </table:table-cell>
          <table:table-cell office:value-type="float" office:value="9.1428571428571423" table:formula="of:=100000/1000*[.Q502]/70*2" table:style-name="ce174">
            <text:p>9</text:p>
          </table:table-cell>
          <table:table-cell office:value-type="float" office:value="0.18559999999999999" table:formula="of:=2030/1000*[.Q502]/70*2" table:style-name="ce177">
            <text:p>0.2</text:p>
          </table:table-cell>
          <table:table-cell table:style-name="ce174"/>
          <table:table-cell office:value-type="float" office:value="0.19200000000000003" table:formula="of:=2.1*[.Q502]/70*2" table:style-name="ce202">
            <text:p>0.2</text:p>
          </table:table-cell>
          <table:table-cell office:value-type="float" office:value="3.7028571428571428" table:formula="of:=40500/1000*[.Q502]/70*2" table:style-name="ce202">
            <text:p>3.7</text:p>
          </table:table-cell>
          <table:table-cell office:value-type="float" office:value="1.0057142857142858" table:formula="of:=11000/1000*[.Q502]/70*2" table:style-name="ce202">
            <text:p>1.0</text:p>
          </table:table-cell>
          <table:table-cell office:value-type="float" office:value="54.928449368816317" table:formula="of:=SUM([.R502:.U502])*1000*([.V502]+([.W502]+[.X502])/5)*1000*(0.00000006)" table:style-name="ce197">
            <text:p>55</text:p>
          </table:table-cell>
          <table:table-cell office:value-type="float" office:value="0.14914021164021166" table:formula="of:=225500/3600/24*[.Q502]/70*([.$C$550]/8)" table:style-name="ce196">
            <text:p>0.15</text:p>
          </table:table-cell>
          <table:table-cell office:value-type="float" office:value="3.654828042328042E-2" table:formula="of:=55261/3600/24*[.Q502]/70*([.$C$550]/8)" table:style-name="ce176">
            <text:p>0.04</text:p>
          </table:table-cell>
          <table:table-cell office:value-type="float" office:value="0" table:formula="of:=[.AG502]*3600*MIN([.Z502];[.AA502])" table:style-name="ce174">
            <text:p>0</text:p>
          </table:table-cell>
          <table:table-cell office:value-type="float" office:value="0.998" table:formula="of:=0.998" table:style-name="ce176">
            <text:p>1.00</text:p>
          </table:table-cell>
          <table:table-cell table:number-columns-repeated="2" table:style-name="ce176"/>
          <table:table-cell office:value-type="float" office:value="0" table:formula="of:=55261*[.AG502]/24*[.C$550]/8*[.Q502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02]*[.$F$234]" table:style-name="ce202">
            <text:p>0.0</text:p>
          </table:table-cell>
          <table:table-cell office:value-type="float" office:value="0" table:formula="of:=[.AH502]*0.1" table:style-name="ce202">
            <text:p>0.0</text:p>
          </table:table-cell>
          <table:table-cell table:style-name="ce54"/>
          <table:table-cell table:style-name="ce40"/>
          <table:table-cell office:value-type="float" office:value="8074.9988571428567" table:formula="of:=MAX(SUM([.R502:.U502])*1000/[.U$8];1)" table:style-name="ce200">
            <text:p>8075</text:p>
          </table:table-cell>
          <table:table-cell office:value-type="float" office:value="14" table:formula="of:=IF([.AL502]&lt;2;0;INT(LOG([.AL502]-1;2)+1.33))" table:style-name="ce133">
            <text:p>14</text:p>
          </table:table-cell>
          <table:table-cell office:value-type="float" office:value="11.337142857142858" table:formula="of:=MAX(([.V502]+[.W502]/5+[.X502]/5)*1000/[.U$8];1)" table:style-name="ce200">
            <text:p>11</text:p>
          </table:table-cell>
          <table:table-cell office:value-type="float" office:value="4" table:formula="of:=IF([.AN502]&lt;2;0;INT(LOG([.AN502]-1;2)+1.33))" table:style-name="ce133">
            <text:p>4</text:p>
          </table:table-cell>
          <table:table-cell office:value-type="float" office:value="279.49298379304412" table:formula="of:=([.Y502]+[.AA502])+IF([.AM502]&gt;0.9;SUM([.R502:.U502])*1000/(2^([.AM502]-1)+1);SUM([.R502:.U502])*1000)+IF([.AO502]&gt;0.9;([.V502]+[.W502]/5+[.X502]/5)*1000/(2^([.AO502]-1)+1);([.V502]+[.W502]/5+[.X502]/5)*1000)" table:style-name="ce200">
            <text:p>279</text:p>
          </table:table-cell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4">
          <table:table-cell office:value-type="float" office:value="14.067777777777779" table:formula="of:=[.A502]+([.AH503]+[.AI503]+[.AJ503])/24" table:style-name="ce5">
            <text:p>14.1</text:p>
          </table:table-cell>
          <table:table-cell table:style-name="ce8"/>
          <table:table-cell office:value-type="string" table:style-name="ce234">
            <text:p>SHMS rotation to larger angle (expert observers needed, but not hall access)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style-name="ce241"/>
          <table:table-cell table:number-columns-repeated="6" table:style-name="ce235"/>
          <table:table-cell table:style-name="ce242"/>
          <table:table-cell table:style-name="ce197"/>
          <table:table-cell table:number-columns-repeated="2" table:style-name="ce1"/>
          <table:table-cell table:style-name="ce175"/>
          <table:table-cell table:style-name="ce243"/>
          <table:table-cell table:number-columns-repeated="2" table:style-name="ce176"/>
          <table:table-cell table:style-name="ce174"/>
          <table:table-cell table:style-name="ce177"/>
          <table:table-cell office:value-type="float" office:value="1" table:style-name="ce177">
            <text:p>1.0</text:p>
          </table:table-cell>
          <table:table-cell table:style-name="ce202"/>
          <table:table-cell table:number-columns-repeated="2" table:style-name="ce176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 table:style-name="ce1"/>
        </table:table-row>
        <table:table-row table:style-name="ro4">
          <table:table-cell office:value-type="float" office:value="16.221944444444446" table:formula="of:=[.A503]+([.AH504]+[.AI504]+[.AJ504])/24" table:style-name="ce5">
            <text:p>16.2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7.5" table:style-name="ce196">
            <text:p>7.50</text:p>
          </table:table-cell>
          <table:table-cell table:style-name="ce188"/>
          <table:table-cell office:value-type="float" office:value="37.049999999999997" table:formula="of:=[.K$534]+[.N504]" table:style-name="ce196">
            <text:p>37.05</text:p>
          </table:table-cell>
          <table:table-cell office:value-type="float" office:value="5.2" table:style-name="ce205">
            <text:p>5.2</text:p>
          </table:table-cell>
          <table:table-cell office:value-type="float" office:value="787.42857142857144" table:formula="of:=5300*[.Q504]/70*2" table:style-name="ce174">
            <text:p>787</text:p>
          </table:table-cell>
          <table:table-cell office:value-type="float" office:value="10.4" table:formula="of:=70000/1000*[.Q504]/70*2" table:style-name="ce174">
            <text:p>10</text:p>
          </table:table-cell>
          <table:table-cell office:value-type="float" office:value="0.21750857142857144" table:formula="of:=1464/1000*[.Q504]/70*2" table:style-name="ce177">
            <text:p>0.2</text:p>
          </table:table-cell>
          <table:table-cell table:style-name="ce174"/>
          <table:table-cell office:value-type="float" office:value="0.31200000000000006" table:formula="of:=2.1*[.Q504]/70*2" table:style-name="ce202">
            <text:p>0.3</text:p>
          </table:table-cell>
          <table:table-cell office:value-type="float" office:value="6.0171428571428569" table:formula="of:=40500/1000*[.Q504]/70*2" table:style-name="ce202">
            <text:p>6.0</text:p>
          </table:table-cell>
          <table:table-cell office:value-type="float" office:value="1.6342857142857143" table:formula="of:=11000/1000*[.Q504]/70*2" table:style-name="ce202">
            <text:p>1.6</text:p>
          </table:table-cell>
          <table:table-cell office:value-type="float" office:value="88.213733551542845" table:formula="of:=SUM([.R504:.U504])*1000*([.V504]+([.W504]+[.X504])/5)*1000*(0.00000006)" table:style-name="ce197">
            <text:p>88</text:p>
          </table:table-cell>
          <table:table-cell office:value-type="float" office:value="0.2423528439153439" table:formula="of:=225500/3600/24*[.Q504]/70*([.$C$550]/8)" table:style-name="ce196">
            <text:p>0.24</text:p>
          </table:table-cell>
          <table:table-cell office:value-type="float" office:value="5.9390955687830684E-2" table:formula="of:=55261/3600/24*[.Q504]/70*([.$C$550]/8)" table:style-name="ce176">
            <text:p>0.06</text:p>
          </table:table-cell>
          <table:table-cell office:value-type="float" office:value="5024.4748511904754" table:formula="of:=[.AG504]*3600*MIN([.Z504];[.AA504])" table:style-name="ce302">
            <text:p>5024</text:p>
          </table:table-cell>
          <table:table-cell office:value-type="float" office:value="0.998" table:formula="of:=0.998" table:style-name="ce176">
            <text:p>1.00</text:p>
          </table:table-cell>
          <table:table-cell office:value-type="float" office:value="5.939095568783069E-2" table:formula="of:=[.AF504]/(3600*[.AG504])" table:style-name="ce176">
            <text:p>0.06</text:p>
          </table:table-cell>
          <table:table-cell office:value-type="float" office:value="5922" table:formula="of:=70*3.6*[.AG504]" table:style-name="ce176">
            <text:p>5922.00</text:p>
          </table:table-cell>
          <table:table-cell office:value-type="float" office:value="5024.4748511904763" table:formula="of:=55261*[.AG504]/24*[.C$550]/8*[.Q504]/70" table:style-name="ce174">
            <text:p>5024</text:p>
          </table:table-cell>
          <table:table-cell office:value-type="float" office:value="23.5" table:style-name="ce177">
            <text:p>23.5</text:p>
          </table:table-cell>
          <table:table-cell office:value-type="float" office:value="47" table:formula="of:=[.AG504]*[.$F$234]" table:style-name="ce202">
            <text:p>47.0</text:p>
          </table:table-cell>
          <table:table-cell office:value-type="float" office:value="4.7" table:formula="of:=[.AH504]*0.1" table:style-name="ce202">
            <text:p>4.7</text:p>
          </table:table-cell>
          <table:table-cell table:style-name="ce54"/>
          <table:table-cell table:style-name="ce40"/>
          <table:table-cell office:value-type="float" office:value="7980.4607999999998" table:formula="of:=MAX(SUM([.R504:.U504])*1000/[.U$8];1)" table:style-name="ce200">
            <text:p>7980</text:p>
          </table:table-cell>
          <table:table-cell office:value-type="float" office:value="14" table:formula="of:=IF([.AL504]&lt;2;0;INT(LOG([.AL504]-1;2)+1.33))" table:style-name="ce133">
            <text:p>14</text:p>
          </table:table-cell>
          <table:table-cell office:value-type="float" office:value="18.42285714285714" table:formula="of:=MAX(([.V504]+[.W504]/5+[.X504]/5)*1000/[.U$8];1)" table:style-name="ce200">
            <text:p>18</text:p>
          </table:table-cell>
          <table:table-cell office:value-type="float" office:value="5" table:formula="of:=IF([.AN504]&lt;2;0;INT(LOG([.AN504]-1;2)+1.33))" table:style-name="ce133">
            <text:p>5</text:p>
          </table:table-cell>
          <table:table-cell office:value-type="float" office:value="294.04871641957232" table:formula="of:=([.Y504]+[.AA504])+IF([.AM504]&gt;0.9;SUM([.R504:.U504])*1000/(2^([.AM504]-1)+1);SUM([.R504:.U504])*1000)+IF([.AO504]&gt;0.9;([.V504]+[.W504]/5+[.X504]/5)*1000/(2^([.AO504]-1)+1);([.V504]+[.W504]/5+[.X504]/5)*1000)" table:style-name="ce200">
            <text:p>294</text:p>
          </table:table-cell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4">
          <table:table-cell office:value-type="float" office:value="16.221944444444446" table:formula="of:=[.A504]+([.AH505]+[.AI505]+[.AJ505])/24" table:style-name="ce5">
            <text:p>16.2</text:p>
          </table:table-cell>
          <table:table-cell table:style-name="ce23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number-columns-repeated="2" table:style-name="ce196"/>
          <table:table-cell table:style-name="ce188"/>
          <table:table-cell table:style-name="ce196"/>
          <table:table-cell table:style-name="ce244"/>
          <table:table-cell table:number-columns-repeated="7" table:style-name="ce174"/>
          <table:table-cell table:style-name="ce197"/>
          <table:table-cell table:style-name="ce176"/>
          <table:table-cell table:style-name="ce174"/>
          <table:table-cell table:number-columns-repeated="4" table:style-name="ce176"/>
          <table:table-cell table:number-columns-repeated="2" table:style-name="ce177"/>
          <table:table-cell table:number-columns-repeated="2" table:style-name="ce202"/>
          <table:table-cell table:style-name="ce54"/>
          <table:table-cell table:style-name="ce40"/>
          <table:table-cell table:style-name="ce1"/>
          <table:table-cell table:style-name="ce133"/>
          <table:table-cell table:style-name="ce200"/>
          <table:table-cell table:style-name="ce133"/>
          <table:table-cell table:style-name="ce200"/>
          <table:table-cell table:style-name="ce55"/>
          <table:table-cell table:number-columns-repeated="971" table:style-name="ce24"/>
          <table:table-cell table:number-columns-repeated="15370" table:style-name="ce1"/>
        </table:table-row>
        <table:table-row table:style-name="ro7">
          <table:table-cell office:value-type="float" office:value="16.305277777777778" table:formula="of:=[.A505]+([.AH506]+[.AI506]+[.AJ506])/24" table:style-name="ce5">
            <text:p>16.3</text:p>
          </table:table-cell>
          <table:table-cell table:style-name="ce8"/>
          <table:table-cell office:value-type="string" table:style-name="ce166">
            <text:p>SHMS polarity change (- to +)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2"/>
          <table:table-cell table:style-name="ce170"/>
          <table:table-cell table:style-name="ce168"/>
          <table:table-cell table:style-name="ce172"/>
          <table:table-cell table:style-name="ce170"/>
          <table:table-cell table:style-name="ce168"/>
          <table:table-cell table:number-columns-repeated="2" table:style-name="ce167"/>
          <table:table-cell table:number-columns-repeated="5" table:style-name="ce173"/>
          <table:table-cell table:style-name="ce174"/>
          <table:table-cell table:style-name="ce1"/>
          <table:table-cell table:number-columns-repeated="2" table:style-name="ce176"/>
          <table:table-cell table:style-name="ce174"/>
          <table:table-cell table:number-columns-repeated="3" table:style-name="ce176"/>
          <table:table-cell table:style-name="ce174"/>
          <table:table-cell table:style-name="ce177"/>
          <table:table-cell office:value-type="float" office:value="2" table:style-name="ce177">
            <text:p>2.0</text:p>
          </table:table-cell>
          <table:table-cell table:style-name="ce177"/>
          <table:table-cell table:style-name="ce24"/>
          <table:table-cell table:style-name="ce54"/>
          <table:table-cell table:style-name="ce1"/>
          <table:table-cell table:style-name="ce133"/>
          <table:table-cell table:style-name="ce40"/>
          <table:table-cell table:style-name="ce133"/>
          <table:table-cell table:style-name="ce40"/>
          <table:table-cell table:style-name="ce54"/>
          <table:table-cell table:number-columns-repeated="982" table:style-name="ce24"/>
          <table:table-cell table:number-columns-repeated="15359"/>
        </table:table-row>
        <table:table-row table:style-name="ro25">
          <table:table-cell office:value-type="float" office:value="16.305277777777778" table:formula="of:=[.A506]+([.AH507]+[.AI507]+[.AJ507])/24" table:style-name="ce5">
            <text:p>16.3</text:p>
          </table:table-cell>
          <table:table-cell table:style-name="ce231"/>
          <table:table-cell office:value-type="string" table:style-name="ce61">
            <text:p>Heep coin runs</text:p>
          </table:table-cell>
          <table:table-cell table:style-name="ce62"/>
          <table:table-cell table:style-name="ce61"/>
          <table:table-cell office:value-type="string" table:style-name="ce183">
            <text:p>δHMS</text:p>
          </table:table-cell>
          <table:table-cell table:style-name="ce58"/>
          <table:table-cell office:value-type="string" table:style-name="ce265">
            <text:p>δSHMS</text:p>
          </table:table-cell>
          <table:table-cell table:style-name="ce184"/>
          <table:table-cell table:style-name="ce185"/>
          <table:table-cell table:style-name="ce57"/>
          <table:table-cell table:style-name="ce61"/>
          <table:table-cell table:style-name="ce57"/>
          <table:table-cell table:number-columns-repeated="2" table:style-name="ce61"/>
          <table:table-cell table:style-name="ce57"/>
          <table:table-cell table:style-name="ce62"/>
          <table:table-cell table:number-columns-repeated="4" table:style-name="ce58"/>
          <table:table-cell table:number-columns-repeated="2" table:style-name="ce63"/>
          <table:table-cell table:number-columns-repeated="2" table:style-name="ce64"/>
          <table:table-cell table:style-name="ce186"/>
          <table:table-cell office:value-type="string" table:style-name="ce186">
            <text:p>HMS Elastics rate (kHz)</text:p>
          </table:table-cell>
          <table:table-cell office:value-type="string" table:style-name="ce2">
            <text:p># SIMC Elastics</text:p>
          </table:table-cell>
          <table:table-cell table:number-columns-repeated="3" table:style-name="ce4"/>
          <table:table-cell table:style-name="ce8"/>
          <table:table-cell table:number-columns-repeated="3" table:style-name="ce177"/>
          <table:table-cell table:style-name="ce24"/>
          <table:table-cell table:style-name="ce54"/>
          <table:table-cell office:value-type="float" office:value="1" table:formula="of:=MAX(SUM([.R507:.U507])*1000/[.U$8];1)" table:style-name="ce200">
            <text:p>1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22" table:style-name="ce62"/>
          <table:table-cell table:number-columns-repeated="949" table:style-name="ce64"/>
          <table:table-cell table:number-columns-repeated="2" table:style-name="ce187"/>
          <table:table-cell table:number-columns-repeated="15368" table:style-name="ce1"/>
        </table:table-row>
        <table:table-row table:style-name="ro4">
          <table:table-cell office:value-type="float" office:value="16.338625" table:formula="of:=[.A507]+([.AH508]+[.AI508]+[.AJ508])/24" table:style-name="ce5">
            <text:p>16.3</text:p>
          </table:table-cell>
          <table:table-cell table:style-name="ce8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3.0920000000000001" table:style-name="ce9">
            <text:p>3.092</text:p>
          </table:table-cell>
          <table:table-cell office:value-type="percentage" office:value="-9.4478269997900332E-3" table:formula="of:=(4.718-[.L508])/[.L508]" table:style-name="ce298">
            <text:p>-0.94%</text:p>
          </table:table-cell>
          <table:table-cell table:style-name="ce177"/>
          <table:table-cell office:value-type="percentage" office:value="1.3681592039800962E-2" table:formula="of:=(2.445-[.O508])/[.O508]" table:style-name="ce298">
            <text:p>1.37%</text:p>
          </table:table-cell>
          <table:table-cell office:value-type="string" table:style-name="ce224">
            <text:p>LH+</text:p>
          </table:table-cell>
          <table:table-cell table:style-name="ce134"/>
          <table:table-cell office:value-type="float" office:value="18.600000000000001" table:style-name="ce370">
            <text:p>18.600</text:p>
          </table:table-cell>
          <table:table-cell office:value-type="float" office:value="4.7629999999999999" table:style-name="ce85">
            <text:p>4.763</text:p>
          </table:table-cell>
          <table:table-cell table:style-name="ce134"/>
          <table:table-cell office:value-type="float" office:value="37.979999999999997" table:style-name="ce348">
            <text:p>37.980</text:p>
          </table:table-cell>
          <table:table-cell office:value-type="float" office:value="2.4119999999999999" table:style-name="ce105">
            <text:p>2.412</text:p>
          </table:table-cell>
          <table:table-cell office:value-type="float" office:value="56.58" table:formula="of:=[.K508]+[.N508]" table:style-name="ce196">
            <text:p>56.58</text:p>
          </table:table-cell>
          <table:table-cell office:value-type="float" office:value="80" table:style-name="ce174">
            <text:p>80</text:p>
          </table:table-cell>
          <table:table-cell table:style-name="ce1"/>
          <table:table-cell office:value-type="float" office:value="0.45462856000000001" table:formula="of:=[.Q508]*0.005682857" table:style-name="ce297">
            <text:p>4.55E-01</text:p>
          </table:table-cell>
          <table:table-cell office:value-type="float" office:value="0.13577143999999999" table:formula="of:=[.Q508]*0.001697143" table:style-name="ce297">
            <text:p>1.36E-01</text:p>
          </table:table-cell>
          <table:table-cell office:value-type="float" office:value="1.4365714399999998" table:formula="of:=[.Q508]*0.017957143" table:style-name="ce297">
            <text:p>1.44E+00</text:p>
          </table:table-cell>
          <table:table-cell office:value-type="float" office:value="0.47100000000000003" table:formula="of:=[.Q508]*0.0058875" table:style-name="ce297">
            <text:p>4.71E-01</text:p>
          </table:table-cell>
          <table:table-cell office:value-type="float" office:value="4.4982399999999999E-2" table:formula="of:=[.Q508]*0.00056228" table:style-name="ce297">
            <text:p>4.50E-02</text:p>
          </table:table-cell>
          <table:table-cell office:value-type="float" office:value="0" table:formula="of:=[.Q508]*0" table:style-name="ce297">
            <text:p>0.00E+00</text:p>
          </table:table-cell>
          <table:table-cell office:value-type="float" office:value="5.837634937563186E-2" table:formula="of:=SUM([.R508:.U508])*1000*([.V508]+([.W508]+[.X508])/5)*1000*(0.00000006)" table:style-name="ce297">
            <text:p>5.84E-02</text:p>
          </table:table-cell>
          <table:table-cell table:style-name="ce1"/>
          <table:table-cell office:value-type="float" office:value="0.1559488" table:formula="of:=[.Q508]*0.00194936" table:style-name="ce299">
            <text:p>1.56E-01</text:p>
          </table:table-cell>
          <table:table-cell office:value-type="float" office:value="93569.279999999999" table:formula="of:=[.AA508]*[.AG508]*3600*1000" table:style-name="ce200">
            <text:p>93569</text:p>
          </table:table-cell>
          <table:table-cell table:number-columns-repeated="3" table:style-name="ce155"/>
          <table:table-cell table:style-name="ce200"/>
          <table:table-cell office:value-type="float" office:value="0.16666666666666666" table:formula="of:=10/60" table:style-name="ce287">
            <text:p>0.17</text:p>
          </table:table-cell>
          <table:table-cell office:value-type="float" office:value="0.33333333333333331" table:formula="of:=[.AG508]*[.$F$547]" table:style-name="ce202">
            <text:p>0.3</text:p>
          </table:table-cell>
          <table:table-cell office:value-type="float" office:value="0.16700000000000001" table:formula="of:=MAX([.AG508]*0.1;0.167)" table:style-name="ce132">
            <text:p>0.17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20.269714399999994" table:formula="of:=MAX(SUM([.R508:.U508])*1000/[.U$8];1)" table:style-name="ce200">
            <text:p>20</text:p>
          </table:table-cell>
          <table:table-cell office:value-type="float" office:value="5" table:formula="of:=IF([.AL508]&lt;2;0;INT(LOG([.AL508]-1;2)+1.33))" table:style-name="ce133">
            <text:p>5</text:p>
          </table:table-cell>
          <table:table-cell office:value-type="float" office:value="4.7999648000000006" table:formula="of:=MAX(([.V508]+[.W508]/5+[.X508]/5)*1000/[.U$8];1)" table:style-name="ce200">
            <text:p>5</text:p>
          </table:table-cell>
          <table:table-cell office:value-type="float" office:value="3" table:formula="of:=IF([.AN508]&lt;2;0;INT(LOG([.AN508]-1;2)+1.33))" table:style-name="ce133">
            <text:p>3</text:p>
          </table:table-cell>
          <table:table-cell office:value-type="float" office:value="215.44723526702268" table:formula="of:=([.Y508]+[.AA508])+IF([.AM508]&gt;0.9;SUM([.R508:.U508])*1000/(2^([.AM508]-1)+1);SUM([.R508:.U508])*1000)+IF([.AO508]&gt;0.9;([.V508]+[.W508]/5+[.X508]/5)*1000/(2^([.AO508]-1)+1);([.V508]+[.W508]/5+[.X508]/5)*1000)" table:style-name="ce200">
            <text:p>215</text:p>
          </table:table-cell>
          <table:table-cell office:value-type="float" office:value="10.687268300023256" table:formula="of:=((1 /([.AA508]*1000))/60)*100000" table:style-name="ce11">
            <text:p>10.69</text:p>
          </table:table-cell>
          <table:table-cell table:number-columns-repeated="2" table:style-name="ce176"/>
          <table:table-cell table:number-columns-repeated="980" table:style-name="ce35"/>
          <table:table-cell table:number-columns-repeated="15359"/>
        </table:table-row>
        <table:table-row table:style-name="ro4">
          <table:table-cell office:value-type="float" office:value="16.371972222222222" table:formula="of:=[.A508]+([.AH509]+[.AI509]+[.AJ509])/24" table:style-name="ce5">
            <text:p>16.4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3.7679999999999998" table:style-name="ce9">
            <text:p>3.768</text:p>
          </table:table-cell>
          <table:table-cell office:value-type="percentage" office:value="0" table:formula="of:=(4.391-[.L509])/[.L509]" table:style-name="ce298">
            <text:p>0.00%</text:p>
          </table:table-cell>
          <table:table-cell table:style-name="ce349"/>
          <table:table-cell office:value-type="percentage" office:value="3.5816618911186748E-4" table:formula="of:=(2.793-[.O509])/[.O509]" table:style-name="ce298">
            <text:p>0.04%</text:p>
          </table:table-cell>
          <table:table-cell office:value-type="string" table:style-name="ce224">
            <text:p>LH+</text:p>
          </table:table-cell>
          <table:table-cell table:style-name="ce185"/>
          <table:table-cell office:value-type="float" office:value="21.1" table:style-name="ce372">
            <text:p>21.100</text:p>
          </table:table-cell>
          <table:table-cell office:value-type="float" office:value="4.391" table:style-name="ce24">
            <text:p>4.391</text:p>
          </table:table-cell>
          <table:table-cell table:style-name="ce57"/>
          <table:table-cell office:value-type="float" office:value="34.473999999999997" table:style-name="ce9">
            <text:p>34.474</text:p>
          </table:table-cell>
          <table:table-cell office:value-type="float" office:value="2.7919999999999998" table:style-name="ce105">
            <text:p>2.792</text:p>
          </table:table-cell>
          <table:table-cell office:value-type="float" office:value="55.573999999999998" table:formula="of:=[.K509]+[.N509]" table:style-name="ce196">
            <text:p>55.57</text:p>
          </table:table-cell>
          <table:table-cell office:value-type="float" office:value="80" table:style-name="ce174">
            <text:p>80</text:p>
          </table:table-cell>
          <table:table-cell table:style-name="ce1"/>
          <table:table-cell office:value-type="float" office:value="0.25417120000000004" table:formula="of:=[.Q509]*0.00317714" table:style-name="ce297">
            <text:p>2.54E-01</text:p>
          </table:table-cell>
          <table:table-cell office:value-type="float" office:value="8.3177119999999993E-2" table:formula="of:=[.Q509]*0.001039714" table:style-name="ce297">
            <text:p>8.32E-02</text:p>
          </table:table-cell>
          <table:table-cell office:value-type="float" office:value="0.78777143999999999" table:formula="of:=[.Q509]*0.009847143" table:style-name="ce297">
            <text:p>7.88E-01</text:p>
          </table:table-cell>
          <table:table-cell office:value-type="float" office:value="1.9100000000000001" table:formula="of:=[.Q509]*0.023875" table:style-name="ce297">
            <text:p>1.91E+00</text:p>
          </table:table-cell>
          <table:table-cell office:value-type="float" office:value="2.5371439999999999E-2" table:formula="of:=[.Q509]*0.000317143" table:style-name="ce297">
            <text:p>2.54E-02</text:p>
          </table:table-cell>
          <table:table-cell office:value-type="float" office:value="0" table:formula="of:=[.Q509]*0" table:style-name="ce297">
            <text:p>0.00E+00</text:p>
          </table:table-cell>
          <table:table-cell office:value-type="float" office:value="0.12928127539780387" table:formula="of:=SUM([.R509:.U509])*1000*([.V509]+([.W509]+[.X509])/5)*1000*(0.00000006)" table:style-name="ce297">
            <text:p>1.29E-01</text:p>
          </table:table-cell>
          <table:table-cell table:style-name="ce1"/>
          <table:table-cell office:value-type="float" office:value="7.6376114287999994E-2" table:formula="of:=[.Q509]*0.0009547014286" table:style-name="ce199">
            <text:p>7.64E-02</text:p>
          </table:table-cell>
          <table:table-cell office:value-type="float" office:value="45825.668572800001" table:formula="of:=[.AA509]*[.AG509]*3600*1000" table:style-name="ce200">
            <text:p>45826</text:p>
          </table:table-cell>
          <table:table-cell table:number-columns-repeated="3" table:style-name="ce155"/>
          <table:table-cell table:style-name="ce200"/>
          <table:table-cell office:value-type="float" office:value="0.16666666666666666" table:formula="of:=10/60" table:style-name="ce287">
            <text:p>0.17</text:p>
          </table:table-cell>
          <table:table-cell office:value-type="float" office:value="0.33333333333333331" table:formula="of:=[.AG509]*[.$F$547]" table:style-name="ce202">
            <text:p>0.3</text:p>
          </table:table-cell>
          <table:table-cell office:value-type="float" office:value="0.16700000000000001" table:formula="of:=MAX([.AG509]*0.1;0.167)" table:style-name="ce132">
            <text:p>0.17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11.251197600000001" table:formula="of:=MAX(SUM([.R509:.U509])*1000/[.U$8];1)" table:style-name="ce200">
            <text:p>11</text:p>
          </table:table-cell>
          <table:table-cell office:value-type="float" office:value="4" table:formula="of:=IF([.AL509]&lt;2;0;INT(LOG([.AL509]-1;2)+1.33))" table:style-name="ce133">
            <text:p>4</text:p>
          </table:table-cell>
          <table:table-cell office:value-type="float" office:value="19.150742880000003" table:formula="of:=MAX(([.V509]+[.W509]/5+[.X509]/5)*1000/[.U$8];1)" table:style-name="ce200">
            <text:p>19</text:p>
          </table:table-cell>
          <table:table-cell office:value-type="float" office:value="5" table:formula="of:=IF([.AN509]&lt;2;0;INT(LOG([.AN509]-1;2)+1.33))" table:style-name="ce133">
            <text:p>5</text:p>
          </table:table-cell>
          <table:table-cell office:value-type="float" office:value="237.87039276223481" table:formula="of:=([.Y509]+[.AA509])+IF([.AM509]&gt;0.9;SUM([.R509:.U509])*1000/(2^([.AM509]-1)+1);SUM([.R509:.U509])*1000)+IF([.AO509]&gt;0.9;([.V509]+[.W509]/5+[.X509]/5)*1000/(2^([.AO509]-1)+1);([.V509]+[.W509]/5+[.X509]/5)*1000)" table:style-name="ce200">
            <text:p>238</text:p>
          </table:table-cell>
          <table:table-cell office:value-type="float" office:value="21.821831107851068" table:formula="of:=((1 /([.AA509]*1000))/60)*100000" table:style-name="ce11">
            <text:p>21.82</text:p>
          </table:table-cell>
          <table:table-cell table:number-columns-repeated="22" table:style-name="ce62"/>
          <table:table-cell table:number-columns-repeated="949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16.419208333333334" table:formula="of:=[.A509]+([.AH510]+[.AI510]+[.AJ510])/24" table:style-name="ce5">
            <text:p>16.4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5.0229999999999997" table:style-name="ce9">
            <text:p>5.023</text:p>
          </table:table-cell>
          <table:table-cell office:value-type="percentage" office:value="-1.3415615776763868E-3" table:formula="of:=(3.722-[.L510])/[.L510]" table:style-name="ce298">
            <text:p>-0.13%</text:p>
          </table:table-cell>
          <table:table-cell table:style-name="ce349"/>
          <table:table-cell office:value-type="percentage" office:value="-5.72573718866241E-4" table:formula="of:=(3.491-[.O510])/[.O510]" table:style-name="ce298">
            <text:p>-0.06%</text:p>
          </table:table-cell>
          <table:table-cell office:value-type="string" table:style-name="ce224">
            <text:p>LH+</text:p>
          </table:table-cell>
          <table:table-cell table:style-name="ce185"/>
          <table:table-cell office:value-type="float" office:value="26.55" table:style-name="ce370">
            <text:p>26.550</text:p>
          </table:table-cell>
          <table:table-cell office:value-type="float" office:value="3.7269999999999999" table:style-name="ce85">
            <text:p>3.727</text:p>
          </table:table-cell>
          <table:table-cell table:style-name="ce57"/>
          <table:table-cell office:value-type="float" office:value="28.457999999999998" table:style-name="ce9">
            <text:p>28.458</text:p>
          </table:table-cell>
          <table:table-cell office:value-type="float" office:value="3.4929999999999999" table:style-name="ce105">
            <text:p>3.493</text:p>
          </table:table-cell>
          <table:table-cell office:value-type="float" office:value="55.007999999999996" table:formula="of:=[.K510]+[.N510]" table:style-name="ce196">
            <text:p>55.01</text:p>
          </table:table-cell>
          <table:table-cell office:value-type="float" office:value="80" table:style-name="ce174">
            <text:p>80</text:p>
          </table:table-cell>
          <table:table-cell table:style-name="ce1"/>
          <table:table-cell office:value-type="float" office:value="0.18205679999999999" table:formula="of:=[.Q510]*0.00227571" table:style-name="ce297">
            <text:p>1.82E-01</text:p>
          </table:table-cell>
          <table:table-cell office:value-type="float" office:value="6.7600000000000007E-2" table:formula="of:=[.Q510]*0.000845" table:style-name="ce297">
            <text:p>6.76E-02</text:p>
          </table:table-cell>
          <table:table-cell office:value-type="float" office:value="0.48034288000000003" table:formula="of:=[.Q510]*0.006004286" table:style-name="ce297">
            <text:p>4.80E-01</text:p>
          </table:table-cell>
          <table:table-cell office:value-type="float" office:value="0.29100000000000004" table:formula="of:=[.Q510]*0.0036375" table:style-name="ce297">
            <text:p>2.91E-01</text:p>
          </table:table-cell>
          <table:table-cell office:value-type="float" office:value="1.0121119999999999E-2" table:formula="of:=[.Q510]*0.000126514" table:style-name="ce297">
            <text:p>1.01E-02</text:p>
          </table:table-cell>
          <table:table-cell office:value-type="float" office:value="0" table:formula="of:=[.Q510]*0" table:style-name="ce297">
            <text:p>0.00E+00</text:p>
          </table:table-cell>
          <table:table-cell office:value-type="float" office:value="1.2834455385134899E-2" table:formula="of:=SUM([.R510:.U510])*1000*([.V510]+([.W510]+[.X510])/5)*1000*(0.00000006)" table:style-name="ce297">
            <text:p>1.28E-02</text:p>
          </table:table-cell>
          <table:table-cell table:style-name="ce1"/>
          <table:table-cell office:value-type="float" office:value="2.0735542855999999E-2" table:formula="of:=[.Q510]*0.0002591942857" table:style-name="ce199">
            <text:p>2.07E-02</text:p>
          </table:table-cell>
          <table:table-cell office:value-type="float" office:value="24882.651427199999" table:formula="of:=[.AA510]*[.AG510]*3600*1000" table:style-name="ce200">
            <text:p>24883</text:p>
          </table:table-cell>
          <table:table-cell table:number-columns-repeated="3" table:style-name="ce155"/>
          <table:table-cell table:style-name="ce200"/>
          <table:table-cell office:value-type="float" office:value="0.33333333333333331" table:formula="of:=20/60" table:style-name="ce155">
            <text:p>0.33</text:p>
          </table:table-cell>
          <table:table-cell office:value-type="float" office:value="0.66666666666666663" table:formula="of:=[.AG510]*[.$F$547]" table:style-name="ce202">
            <text:p>0.7</text:p>
          </table:table-cell>
          <table:table-cell office:value-type="float" office:value="0.16700000000000001" table:formula="of:=MAX([.AG510]*0.1;0.167)" table:style-name="ce132">
            <text:p>0.17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7.2999967999999997" table:formula="of:=MAX(SUM([.R510:.U510])*1000/[.U$8];1)" table:style-name="ce200">
            <text:p>7</text:p>
          </table:table-cell>
          <table:table-cell office:value-type="float" office:value="3" table:formula="of:=IF([.AL510]&lt;2;0;INT(LOG([.AL510]-1;2)+1.33))" table:style-name="ce133">
            <text:p>3</text:p>
          </table:table-cell>
          <table:table-cell office:value-type="float" office:value="2.9302422400000006" table:formula="of:=MAX(([.V510]+[.W510]/5+[.X510]/5)*1000/[.U$8];1)" table:style-name="ce200">
            <text:p>3</text:p>
          </table:table-cell>
          <table:table-cell office:value-type="float" office:value="2" table:formula="of:=IF([.AN510]&lt;2;0;INT(LOG([.AN510]-1;2)+1.33))" table:style-name="ce133">
            <text:p>2</text:p>
          </table:table-cell>
          <table:table-cell office:value-type="float" office:value="243.70824733157451" table:formula="of:=([.Y510]+[.AA510])+IF([.AM510]&gt;0.9;SUM([.R510:.U510])*1000/(2^([.AM510]-1)+1);SUM([.R510:.U510])*1000)+IF([.AO510]&gt;0.9;([.V510]+[.W510]/5+[.X510]/5)*1000/(2^([.AO510]-1)+1);([.V510]+[.W510]/5+[.X510]/5)*1000)" table:style-name="ce200">
            <text:p>244</text:p>
          </table:table-cell>
          <table:table-cell office:value-type="float" office:value="80.377286393753764" table:formula="of:=((1 /([.AA510]*1000))/60)*100000" table:style-name="ce11">
            <text:p>80.38</text:p>
          </table:table-cell>
          <table:table-cell table:number-columns-repeated="22" table:style-name="ce62"/>
          <table:table-cell table:number-columns-repeated="949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16.473388888888888" table:formula="of:=[.A510]+([.AH511]+[.AI511]+[.AJ511])/24" table:style-name="ce5">
            <text:p>16.5</text:p>
          </table:table-cell>
          <table:table-cell table:style-name="ce23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5.4130000000000003" table:style-name="ce9">
            <text:p>5.413</text:p>
          </table:table-cell>
          <table:table-cell office:value-type="percentage" office:value="0" table:formula="of:=(3.514-[.L511])/[.L511]" table:style-name="ce298">
            <text:p>0.00%</text:p>
          </table:table-cell>
          <table:table-cell table:style-name="ce349"/>
          <table:table-cell office:value-type="percentage" office:value="0" table:formula="of:=(3.706-[.O511])/[.O511]" table:style-name="ce298">
            <text:p>0.00%</text:p>
          </table:table-cell>
          <table:table-cell office:value-type="string" table:style-name="ce224">
            <text:p>LH+</text:p>
          </table:table-cell>
          <table:table-cell table:style-name="ce185"/>
          <table:table-cell office:value-type="float" office:value="28.4" table:style-name="ce325">
            <text:p>28.400</text:p>
          </table:table-cell>
          <table:table-cell office:value-type="float" office:value="3.5139999999999998" table:style-name="ce24">
            <text:p>3.514</text:p>
          </table:table-cell>
          <table:table-cell table:style-name="ce57"/>
          <table:table-cell office:value-type="float" office:value="26.811" table:style-name="ce9">
            <text:p>26.811</text:p>
          </table:table-cell>
          <table:table-cell office:value-type="float" office:value="3.706" table:style-name="ce24">
            <text:p>3.706</text:p>
          </table:table-cell>
          <table:table-cell office:value-type="float" office:value="55.210999999999999" table:formula="of:=[.K511]+[.N511]" table:style-name="ce196">
            <text:p>55.21</text:p>
          </table:table-cell>
          <table:table-cell office:value-type="float" office:value="80" table:style-name="ce174">
            <text:p>80</text:p>
          </table:table-cell>
          <table:table-cell table:style-name="ce1"/>
          <table:table-cell office:value-type="float" office:value="0.18125711999999999" table:formula="of:=[.Q511]*0.002265714" table:style-name="ce297">
            <text:p>1.81E-01</text:p>
          </table:table-cell>
          <table:table-cell office:value-type="float" office:value="6.9645711999999999E-2" table:formula="of:=[.Q511]*0.0008705714" table:style-name="ce297">
            <text:p>6.96E-02</text:p>
          </table:table-cell>
          <table:table-cell office:value-type="float" office:value="0.44685712" table:formula="of:=[.Q511]*0.005585714" table:style-name="ce297">
            <text:p>4.47E-01</text:p>
          </table:table-cell>
          <table:table-cell office:value-type="float" office:value="0.17399999999999999" table:formula="of:=[.Q511]*0.002175" table:style-name="ce297">
            <text:p>1.74E-01</text:p>
          </table:table-cell>
          <table:table-cell office:value-type="float" office:value="8.8272000000000003E-3" table:formula="of:=[.Q511]*0.00011034" table:style-name="ce297">
            <text:p>8.83E-03</text:p>
          </table:table-cell>
          <table:table-cell office:value-type="float" office:value="0" table:formula="of:=[.Q511]*0" table:style-name="ce297">
            <text:p>0.00E+00</text:p>
          </table:table-cell>
          <table:table-cell office:value-type="float" office:value="7.3585250986595322E-3" table:formula="of:=SUM([.R511:.U511])*1000*([.V511]+([.W511]+[.X511])/5)*1000*(0.00000006)" table:style-name="ce297">
            <text:p>7.36E-03</text:p>
          </table:table-cell>
          <table:table-cell table:style-name="ce1"/>
          <table:table-cell office:value-type="float" office:value="1.4295885711999998E-2" table:formula="of:=[.Q511]*0.0001786985714" table:style-name="ce199">
            <text:p>1.43E-02</text:p>
          </table:table-cell>
          <table:table-cell office:value-type="float" office:value="21443.828567999997" table:formula="of:=[.AA511]*[.AG511]*3600*1000" table:style-name="ce200">
            <text:p>21444</text:p>
          </table:table-cell>
          <table:table-cell table:number-columns-repeated="3" table:style-name="ce155"/>
          <table:table-cell table:style-name="ce200"/>
          <table:table-cell office:value-type="float" office:value="0.41666666666666669" table:formula="of:=25/60" table:style-name="ce155">
            <text:p>0.42</text:p>
          </table:table-cell>
          <table:table-cell office:value-type="float" office:value="0.83333333333333337" table:formula="of:=[.AG511]*[.$F$547]" table:style-name="ce202">
            <text:p>0.8</text:p>
          </table:table-cell>
          <table:table-cell office:value-type="float" office:value="0.16700000000000001" table:formula="of:=MAX([.AG511]*0.1;0.167)" table:style-name="ce132">
            <text:p>0.17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6.9775995200000001" table:formula="of:=MAX(SUM([.R511:.U511])*1000/[.U$8];1)" table:style-name="ce200">
            <text:p>7</text:p>
          </table:table-cell>
          <table:table-cell office:value-type="float" office:value="3" table:formula="of:=IF([.AL511]&lt;2;0;INT(LOG([.AL511]-1;2)+1.33))" table:style-name="ce133">
            <text:p>3</text:p>
          </table:table-cell>
          <table:table-cell office:value-type="float" office:value="1.7576543999999998" table:formula="of:=MAX(([.V511]+[.W511]/5+[.X511]/5)*1000/[.U$8];1)" table:style-name="ce200">
            <text:p>2</text:p>
          </table:table-cell>
          <table:table-cell office:value-type="float" office:value="0" table:formula="of:=IF([.AN511]&lt;2;0;INT(LOG([.AN511]-1;2)+1.33))" table:style-name="ce133">
            <text:p>0</text:p>
          </table:table-cell>
          <table:table-cell office:value-type="float" office:value="315.33908481081062" table:formula="of:=([.Y511]+[.AA511])+IF([.AM511]&gt;0.9;SUM([.R511:.U511])*1000/(2^([.AM511]-1)+1);SUM([.R511:.U511])*1000)+IF([.AO511]&gt;0.9;([.V511]+[.W511]/5+[.X511]/5)*1000/(2^([.AO511]-1)+1);([.V511]+[.W511]/5+[.X511]/5)*1000)" table:style-name="ce200">
            <text:p>315</text:p>
          </table:table-cell>
          <table:table-cell office:value-type="float" office:value="116.5836591200266" table:formula="of:=((1 /([.AA511]*1000))/60)*100000" table:style-name="ce11">
            <text:p>116.58</text:p>
          </table:table-cell>
          <table:table-cell table:number-columns-repeated="22" table:style-name="ce62"/>
          <table:table-cell table:number-columns-repeated="949" table:style-name="ce64"/>
          <table:table-cell table:style-name="ce187"/>
          <table:table-cell table:number-columns-repeated="15369" table:style-name="ce1"/>
        </table:table-row>
        <table:table-row table:style-name="ro4">
          <table:table-cell office:value-type="float" office:value="16.576180555555556" table:formula="of:=[.A511]+([.AH512]+[.AI512]+[.AJ512])/24" table:style-name="ce5">
            <text:p>16.6</text:p>
          </table:table-cell>
          <table:table-cell table:style-name="ce8"/>
          <table:table-cell office:value-type="float" office:value="6.399" table:style-name="ce188">
            <text:p>6.399</text:p>
          </table:table-cell>
          <table:table-cell office:value-type="float" office:value="2100" table:style-name="ce189">
            <text:p>2100</text:p>
          </table:table-cell>
          <table:table-cell table:style-name="ce11"/>
          <table:table-cell table:style-name="ce190"/>
          <table:table-cell table:style-name="ce191"/>
          <table:table-cell table:style-name="ce190"/>
          <table:table-cell office:value-type="string" table:style-name="ce192">
            <text:p>LH+</text:p>
          </table:table-cell>
          <table:table-cell table:style-name="ce193"/>
          <table:table-cell office:value-type="float" office:value="33.35" table:style-name="ce194">
            <text:p>33.35</text:p>
          </table:table-cell>
          <table:table-cell office:value-type="float" office:value="3.0139999999999998" table:style-name="ce350">
            <text:p>3.014</text:p>
          </table:table-cell>
          <table:table-cell table:style-name="ce65"/>
          <table:table-cell office:value-type="float" office:value="23.12" table:style-name="ce351">
            <text:p>23.12</text:p>
          </table:table-cell>
          <table:table-cell office:value-type="float" office:value="4.22" table:style-name="ce350">
            <text:p>4.220</text:p>
          </table:table-cell>
          <table:table-cell office:value-type="float" office:value="56.47" table:formula="of:=[.K512]+[.N512]" table:style-name="ce196">
            <text:p>56.47</text:p>
          </table:table-cell>
          <table:table-cell office:value-type="float" office:value="80" table:style-name="ce197">
            <text:p>80</text:p>
          </table:table-cell>
          <table:table-cell table:style-name="ce1"/>
          <table:table-cell office:value-type="float" office:value="0.21622857142857141" table:formula="of:=[.Q512]*189.2/1000/70" table:style-name="ce198">
            <text:p>2.16E-01</text:p>
          </table:table-cell>
          <table:table-cell office:value-type="float" office:value="8.9577142857142855E-2" table:formula="of:=[.Q512]*78.38/1000/70" table:style-name="ce198">
            <text:p>8.96E-02</text:p>
          </table:table-cell>
          <table:table-cell office:value-type="float" office:value="0.44445714285714283" table:formula="of:=[.Q512]*388.9/1000/70" table:style-name="ce198">
            <text:p>4.44E-01</text:p>
          </table:table-cell>
          <table:table-cell office:value-type="float" office:value="5.0171428571428568E-2" table:formula="of:=[.Q512]*0.0439/70" table:style-name="ce198">
            <text:p>5.02E-02</text:p>
          </table:table-cell>
          <table:table-cell office:value-type="float" office:value="6.5565714285714281E-3" table:formula="of:=[.Q512]*0.005737/70" table:style-name="ce198">
            <text:p>6.56E-03</text:p>
          </table:table-cell>
          <table:table-cell office:value-type="float" office:value="0" table:formula="of:=[.Q512]*0" table:style-name="ce198">
            <text:p>0.00E+00</text:p>
          </table:table-cell>
          <table:table-cell office:value-type="float" office:value="2.3175353849730611E-3" table:formula="of:=SUM([.R512:.U512])*1000*([.V512]+([.W512]+[.X512])/5)*1000*(0.00000006)" table:style-name="ce198">
            <text:p>2.32E-03</text:p>
          </table:table-cell>
          <table:table-cell table:style-name="ce199"/>
          <table:table-cell office:value-type="float" office:value="5.9267520000000004E-3" table:formula="of:=[.Q512]*0.0000740844" table:style-name="ce199">
            <text:p>5.93E-03</text:p>
          </table:table-cell>
          <table:table-cell office:value-type="float" office:value="21336.307199999999" table:formula="of:=[.AA512]*[.AG512]*3600*1000" table:style-name="ce200">
            <text:p>21336</text:p>
          </table:table-cell>
          <table:table-cell table:number-columns-repeated="3" table:style-name="ce155"/>
          <table:table-cell table:style-name="ce200"/>
          <table:table-cell office:value-type="float" office:value="1" table:style-name="ce155">
            <text:p>1.00</text:p>
          </table:table-cell>
          <table:table-cell office:value-type="float" office:value="2" table:formula="of:=[.AG512]*[.$F$547]" table:style-name="ce202">
            <text:p>2.0</text:p>
          </table:table-cell>
          <table:table-cell office:value-type="float" office:value="0.16700000000000001" table:formula="of:=MAX([.AG512]*0.1;0.167)" table:style-name="ce132">
            <text:p>0.17</text:p>
          </table:table-cell>
          <table:table-cell office:value-type="float" office:value="0.3" table:style-name="ce153">
            <text:p>0.3</text:p>
          </table:table-cell>
          <table:table-cell table:style-name="ce23"/>
          <table:table-cell office:value-type="float" office:value="1" table:formula="of:=MAX(([.S512]+[.T512]+[.U512])*1000/[.U$7];1)" table:style-name="ce200">
            <text:p>1</text:p>
          </table:table-cell>
          <table:table-cell office:value-type="float" office:value="0" table:formula="of:=IF([.AL512]&lt;2;0;INT(LOG([.AL512]-1;2)+1.33))" table:style-name="ce133">
            <text:p>0</text:p>
          </table:table-cell>
          <table:table-cell office:value-type="float" office:value="1" table:formula="of:=MAX(([.V512]+[.W512]/5+[.X512]/5)*1000/[.U$7];1)" table:style-name="ce200">
            <text:p>1</text:p>
          </table:table-cell>
          <table:table-cell office:value-type="float" office:value="0" table:formula="of:=IF([.AN512]&lt;2;0;INT(LOG([.AN512]-1;2)+1.33))" table:style-name="ce133">
            <text:p>0</text:p>
          </table:table-cell>
          <table:table-cell office:value-type="float" office:value="801.75384428738494" table:formula="of:=([.Y512]+[.AA512])+IF([.AM512]&gt;0.9;SUM([.R512:.U512])*1000/(2^([.AM512]-1)+1);SUM([.R512:.U512])*1000)+IF([.AO512]&gt;0.9;([.V512]+[.W512]/5+[.X512]/5)*1000/(2^([.AO512]-1)+1);([.V512]+[.W512]/5+[.X512]/5)*1000)" table:style-name="ce200">
            <text:p>802</text:p>
          </table:table-cell>
          <table:table-cell office:value-type="float" office:value="281.21079921458949" table:formula="of:=((1 /([.AA512]*1000))/60)*100000" table:style-name="ce11">
            <text:p>281.21</text:p>
          </table:table-cell>
          <table:table-cell table:number-columns-repeated="971" table:style-name="ce64"/>
          <table:table-cell table:style-name="ce187"/>
          <table:table-cell table:number-columns-repeated="15369" table:style-name="ce1"/>
        </table:table-row>
        <table:table-row table:style-name="ro4">
          <table:table-cell table:style-name="ce5"/>
          <table:table-cell table:style-name="ce301"/>
          <table:table-cell table:style-name="ce175"/>
          <table:table-cell table:style-name="ce244"/>
          <table:table-cell table:style-name="ce228"/>
          <table:table-cell table:style-name="ce352"/>
          <table:table-cell table:style-name="ce349"/>
          <table:table-cell table:style-name="ce352"/>
          <table:table-cell table:style-name="ce224"/>
          <table:table-cell table:style-name="ce185"/>
          <table:table-cell table:style-name="ce55"/>
          <table:table-cell table:style-name="ce228"/>
          <table:table-cell table:style-name="ce57"/>
          <table:table-cell table:style-name="ce55"/>
          <table:table-cell table:style-name="ce228"/>
          <table:table-cell table:style-name="ce176"/>
          <table:table-cell table:style-name="ce174"/>
          <table:table-cell table:style-name="ce24"/>
          <table:table-cell table:number-columns-repeated="7" table:style-name="ce297"/>
          <table:table-cell table:style-name="ce24"/>
          <table:table-cell table:style-name="ce292"/>
          <table:table-cell table:style-name="ce40"/>
          <table:table-cell table:number-columns-repeated="3" table:style-name="ce39"/>
          <table:table-cell table:style-name="ce40"/>
          <table:table-cell office:value-type="float" office:value="2.083333333333333" table:formula="of:=SUM([.AG508:.AG512])" table:style-name="ce353">
            <text:p>2.08</text:p>
          </table:table-cell>
          <table:table-cell office:value-type="float" office:value="6.501666666666666" table:formula="of:=SUM([.AH508:.AJ512])" table:style-name="ce283">
            <text:p>6.5</text:p>
          </table:table-cell>
          <table:table-cell table:number-columns-repeated="2" table:style-name="ce147"/>
          <table:table-cell table:style-name="ce54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71" table:style-name="ce62"/>
          <table:table-cell table:style-name="ce354"/>
          <table:table-cell table:number-columns-repeated="11" table:style-name="ce24"/>
          <table:table-cell table:number-columns-repeated="15358"/>
        </table:table-row>
        <table:table-row table:style-name="ro22">
          <table:table-cell office:value-type="float" office:value="16.576180555555556" table:formula="of:=[.A512]+([.AH514]+[.AI514]+[.AJ514])/24" table:style-name="ce5">
            <text:p>16.6</text:p>
          </table:table-cell>
          <table:table-cell table:style-name="ce8"/>
          <table:table-cell office:value-type="string" table:style-name="ce181">
            <text:p>Physics data taking</text:p>
          </table:table-cell>
          <table:table-cell table:style-name="ce244"/>
          <table:table-cell table:style-name="ce176"/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-t<text:span text:style-name="T4">min</text:span></text:p>
          </table:table-cell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number-columns-repeated="3" table:style-name="ce175"/>
          <table:table-cell table:style-name="ce174"/>
          <table:table-cell table:number-columns-repeated="3" table:style-name="ce176"/>
          <table:table-cell table:style-name="ce175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5"/>
          <table:table-cell table:number-columns-repeated="982" table:style-name="ce24"/>
          <table:table-cell table:number-columns-repeated="15359" table:style-name="ce1"/>
        </table:table-row>
        <table:table-row table:style-name="ro7">
          <table:table-cell office:value-type="float" office:value="16.788680555555555" table:formula="of:=[.A514]+([.AH515]+[.AI515]+[.AJ515])/24" table:style-name="ce5">
            <text:p>16.8</text:p>
          </table:table-cell>
          <table:table-cell table:style-name="ce30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1.45" table:style-name="ce176">
            <text:p>1.45</text:p>
          </table:table-cell>
          <table:table-cell office:value-type="float" office:value="2.02" table:style-name="ce176">
            <text:p>2.02</text:p>
          </table:table-cell>
          <table:table-cell office:value-type="float" office:value="0.31180000000000002" table:style-name="ce223">
            <text:p>0.3118</text:p>
          </table:table-cell>
          <table:table-cell office:value-type="float" office:value="0.114" table:style-name="ce175">
            <text:p>0.114</text:p>
          </table:table-cell>
          <table:table-cell office:value-type="string" table:style-name="ce244">
            <text:p>LH+</text:p>
          </table:table-cell>
          <table:table-cell office:value-type="float" office:value="0.86699999999999999" table:style-name="ce175">
            <text:p>0.867</text:p>
          </table:table-cell>
          <table:table-cell office:value-type="float" office:value="13.81" table:style-name="ce176">
            <text:p>13.81</text:p>
          </table:table-cell>
          <table:table-cell office:value-type="float" office:value="3.9209999999999998" table:style-name="ce175">
            <text:p>3.921</text:p>
          </table:table-cell>
          <table:table-cell office:value-type="float" office:value="19.86" table:style-name="ce176">
            <text:p>19.86</text:p>
          </table:table-cell>
          <table:table-cell office:value-type="float" office:value="17.86" table:style-name="ce176">
            <text:p>17.86</text:p>
          </table:table-cell>
          <table:table-cell office:value-type="float" office:value="2.4119999999999999" table:style-name="ce175">
            <text:p>2.412</text:p>
          </table:table-cell>
          <table:table-cell office:value-type="float" office:value="31.67" table:formula="of:=[.K$515]+[.N515]" table:style-name="ce176">
            <text:p>31.67</text:p>
          </table:table-cell>
          <table:table-cell office:value-type="float" office:value="50" table:style-name="ce205">
            <text:p>50</text:p>
          </table:table-cell>
          <table:table-cell table:style-name="ce1"/>
          <table:table-cell office:value-type="float" office:value="241.42857142857142" table:formula="of:=338000/1000*[.Q515]/70" table:style-name="ce174">
            <text:p>241</text:p>
          </table:table-cell>
          <table:table-cell office:value-type="float" office:value="48.214285714285715" table:formula="of:=67500/1000*[.Q515]/70" table:style-name="ce174">
            <text:p>48</text:p>
          </table:table-cell>
          <table:table-cell office:value-type="float" office:value="160.71428571428572" table:formula="of:=225000/1000*[.Q515]/70" table:style-name="ce174">
            <text:p>161</text:p>
          </table:table-cell>
          <table:table-cell office:value-type="float" office:value="92.142857142857139" table:formula="of:=129*[.Q515]/70" table:style-name="ce174">
            <text:p>92</text:p>
          </table:table-cell>
          <table:table-cell office:value-type="float" office:value="16.428571428571427" table:formula="of:=23000/1000*[.Q515]/70" table:style-name="ce174">
            <text:p>16</text:p>
          </table:table-cell>
          <table:table-cell office:value-type="float" office:value="0.61428571428571432" table:formula="of:=860/1000*[.Q515]/70" table:style-name="ce177">
            <text:p>0.6</text:p>
          </table:table-cell>
          <table:table-cell office:value-type="float" office:value="2581.9361020408155" table:formula="of:=SUM([.R515:.U515])*1000*([.V515]+([.W515]+[.X515])/5)*1000*(0.00000006)" table:style-name="ce197">
            <text:p>2582</text:p>
          </table:table-cell>
          <table:table-cell office:value-type="float" office:value="15.6301669973545" table:formula="of:=1512500/3600/24*[.Q515]/70*([.$C$550]/8)" table:style-name="ce177">
            <text:p>15.6</text:p>
          </table:table-cell>
          <table:table-cell office:value-type="float" office:value="17.028356481481481" table:formula="of:=1647800/3600/24*[.Q515]/70*([.$C$550]/8)" table:style-name="ce177">
            <text:p>17.0</text:p>
          </table:table-cell>
          <table:table-cell office:value-type="float" office:value="28134.300595238099" table:formula="of:=[.AG515]*3600*MIN([.Z515];[.AA515])" table:style-name="ce174">
            <text:p>28134</text:p>
          </table:table-cell>
          <table:table-cell office:value-type="float" office:value="0.28499999999999998" table:formula="of:=0.285" table:style-name="ce176">
            <text:p>0.29</text:p>
          </table:table-cell>
          <table:table-cell office:value-type="float" office:value="58.180390211640209" table:formula="of:=[.AF515]/(3600*[.AG515])" table:style-name="ce176">
            <text:p>58.18</text:p>
          </table:table-cell>
          <table:table-cell office:value-type="float" office:value="126" table:formula="of:=70*3.6*[.AG515]" table:style-name="ce176">
            <text:p>126.00</text:p>
          </table:table-cell>
          <table:table-cell office:value-type="float" office:value="104724.70238095238" table:formula="of:=5630000*[.AG515]/24*[.C$550]/8*[.Q515]/70" table:style-name="ce174">
            <text:p>104725</text:p>
          </table:table-cell>
          <table:table-cell office:value-type="float" office:value="0.5" table:style-name="ce177">
            <text:p>0.5</text:p>
          </table:table-cell>
          <table:table-cell office:value-type="float" office:value="1" table:formula="of:=[.AG515]*[.$F$234]" table:style-name="ce202">
            <text:p>1.0</text:p>
          </table:table-cell>
          <table:table-cell office:value-type="float" office:value="0.1" table:formula="of:=[.AH515]*0.1" table:style-name="ce202">
            <text:p>0.1</text:p>
          </table:table-cell>
          <table:table-cell office:value-type="float" office:value="4" table:style-name="ce41">
            <text:p>4</text:p>
          </table:table-cell>
          <table:table-cell office:value-type="float" office:value="12.8" table:style-name="ce36">
            <text:p>12.8</text:p>
          </table:table-cell>
          <table:table-cell office:value-type="float" office:value="4503.5714285714284" table:formula="of:=MAX(SUM([.R515:.U515])*1000/[.U$8];1)" table:style-name="ce200">
            <text:p>4504</text:p>
          </table:table-cell>
          <table:table-cell office:value-type="float" office:value="13" table:formula="of:=IF([.AL515]&lt;2;0;INT(LOG([.AL515]-1;2)+1.33))" table:style-name="ce133">
            <text:p>13</text:p>
          </table:table-cell>
          <table:table-cell office:value-type="float" office:value="955.51428571428585" table:formula="of:=MAX(([.V515]+[.W515]/5+[.X515]/5)*1000/[.U$8];1)" table:style-name="ce200">
            <text:p>956</text:p>
          </table:table-cell>
          <table:table-cell office:value-type="float" office:value="11" table:formula="of:=IF([.AN515]&lt;2;0;INT(LOG([.AN515]-1;2)+1.33))" table:style-name="ce133">
            <text:p>11</text:p>
          </table:table-cell>
          <table:table-cell office:value-type="float" office:value="2802.1090019504363" table:formula="of:=([.Y515]+[.AA515])+IF([.AM515]&gt;0.9;SUM([.R515:.U515])*1000/(2^([.AM515]-1)+1);SUM([.R515:.U515])*1000)+IF([.AO515]&gt;0.9;([.V515]+[.W515]/5+[.X515]/5)*1000/(2^([.AO515]-1)+1);([.V515]+[.W515]/5+[.X515]/5)*1000)" table:style-name="ce200">
            <text:p>2802</text:p>
          </table:table-cell>
          <table:table-cell table:number-columns-repeated="983" table:style-name="ce24"/>
          <table:table-cell table:number-columns-repeated="15359" table:style-name="ce1"/>
        </table:table-row>
        <table:table-row table:style-name="ro7">
          <table:table-cell office:value-type="float" office:value="16.834513888888889" table:formula="of:=[.A515]+([.AH516]+[.AI516]+[.AJ516])/24" table:style-name="ce5">
            <text:p>16.8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9.86" table:style-name="ce176">
            <text:p>19.86</text:p>
          </table:table-cell>
          <table:table-cell table:style-name="ce175"/>
          <table:table-cell office:value-type="float" office:value="33.67" table:formula="of:=[.K$515]+[.N516]" table:style-name="ce176">
            <text:p>33.67</text:p>
          </table:table-cell>
          <table:table-cell office:value-type="float" office:value="60" table:style-name="ce205">
            <text:p>60</text:p>
          </table:table-cell>
          <table:table-cell table:style-name="ce1"/>
          <table:table-cell office:value-type="float" office:value="162" table:formula="of:=189000/1000*[.Q516]/70" table:style-name="ce174">
            <text:p>162</text:p>
          </table:table-cell>
          <table:table-cell office:value-type="float" office:value="34.285714285714285" table:formula="of:=40000/1000*[.Q516]/70" table:style-name="ce174">
            <text:p>34</text:p>
          </table:table-cell>
          <table:table-cell office:value-type="float" office:value="128.57142857142858" table:formula="of:=150000/1000*[.Q516]/70" table:style-name="ce174">
            <text:p>129</text:p>
          </table:table-cell>
          <table:table-cell office:value-type="float" office:value="110.57142857142857" table:formula="of:=129*[.Q516]/70" table:style-name="ce174">
            <text:p>111</text:p>
          </table:table-cell>
          <table:table-cell office:value-type="float" office:value="19.714285714285715" table:formula="of:=23000/1000*[.Q516]/70" table:style-name="ce174">
            <text:p>20</text:p>
          </table:table-cell>
          <table:table-cell office:value-type="float" office:value="0.73714285714285721" table:formula="of:=860/1000*[.Q516]/70" table:style-name="ce177">
            <text:p>0.7</text:p>
          </table:table-cell>
          <table:table-cell office:value-type="float" office:value="2234.9206138775512" table:formula="of:=SUM([.R516:.U516])*1000*([.V516]+([.W516]+[.X516])/5)*1000*(0.00000006)" table:style-name="ce197">
            <text:p>2235</text:p>
          </table:table-cell>
          <table:table-cell office:value-type="float" office:value="18.756200396825395" table:formula="of:=1512500/3600/24*[.Q516]/70*([.$C$550]/8)" table:style-name="ce177">
            <text:p>18.8</text:p>
          </table:table-cell>
          <table:table-cell office:value-type="float" office:value="20.434027777777782" table:formula="of:=1647800/3600/24*[.Q516]/70*([.$C$550]/8)" table:style-name="ce177">
            <text:p>20.4</text:p>
          </table:table-cell>
          <table:table-cell office:value-type="float" office:value="33761.16071428571" table:formula="of:=[.AG516]*3600*MIN([.Z516];[.AA516])" table:style-name="ce174">
            <text:p>33761</text:p>
          </table:table-cell>
          <table:table-cell office:value-type="float" office:value="0.28499999999999998" table:formula="of:=0.285" table:style-name="ce176">
            <text:p>0.29</text:p>
          </table:table-cell>
          <table:table-cell office:value-type="float" office:value="69.816468253968253" table:formula="of:=[.AF516]/(3600*[.AG516])" table:style-name="ce176">
            <text:p>69.82</text:p>
          </table:table-cell>
          <table:table-cell office:value-type="float" office:value="126" table:formula="of:=70*3.6*[.AG516]" table:style-name="ce176">
            <text:p>126.00</text:p>
          </table:table-cell>
          <table:table-cell office:value-type="float" office:value="125669.64285714286" table:formula="of:=5630000*[.AG516]/24*[.C$550]/8*[.Q516]/70" table:style-name="ce174">
            <text:p>125670</text:p>
          </table:table-cell>
          <table:table-cell office:value-type="float" office:value="0.5" table:style-name="ce177">
            <text:p>0.5</text:p>
          </table:table-cell>
          <table:table-cell office:value-type="float" office:value="1" table:formula="of:=[.AG516]*[.$F$234]" table:style-name="ce202">
            <text:p>1.0</text:p>
          </table:table-cell>
          <table:table-cell office:value-type="float" office:value="0.1" table:formula="of:=[.AH516]*0.1" table:style-name="ce202">
            <text:p>0.1</text:p>
          </table:table-cell>
          <table:table-cell table:style-name="ce54"/>
          <table:table-cell table:style-name="ce40"/>
          <table:table-cell office:value-type="float" office:value="3248.5714285714289" table:formula="of:=MAX(SUM([.R516:.U516])*1000/[.U$8];1)" table:style-name="ce200">
            <text:p>3249</text:p>
          </table:table-cell>
          <table:table-cell office:value-type="float" office:value="12" table:formula="of:=IF([.AL516]&lt;2;0;INT(LOG([.AL516]-1;2)+1.33))" table:style-name="ce133">
            <text:p>12</text:p>
          </table:table-cell>
          <table:table-cell office:value-type="float" office:value="1146.6171428571427" table:formula="of:=MAX(([.V516]+[.W516]/5+[.X516]/5)*1000/[.U$8];1)" table:style-name="ce200">
            <text:p>1147</text:p>
          </table:table-cell>
          <table:table-cell office:value-type="float" office:value="11" table:formula="of:=IF([.AN516]&lt;2;0;INT(LOG([.AN516]-1;2)+1.33))" table:style-name="ce133">
            <text:p>11</text:p>
          </table:table-cell>
          <table:table-cell office:value-type="float" office:value="2525.7639663705381" table:formula="of:=([.Y516]+[.AA516])+IF([.AM516]&gt;0.9;SUM([.R516:.U516])*1000/(2^([.AM516]-1)+1);SUM([.R516:.U516])*1000)+IF([.AO516]&gt;0.9;([.V516]+[.W516]/5+[.X516]/5)*1000/(2^([.AO516]-1)+1);([.V516]+[.W516]/5+[.X516]/5)*1000)" table:style-name="ce200">
            <text:p>2526</text:p>
          </table:table-cell>
          <table:table-cell table:number-columns-repeated="983" table:style-name="ce24"/>
          <table:table-cell table:number-columns-repeated="15359" table:style-name="ce1"/>
        </table:table-row>
        <table:table-row table:style-name="ro7">
          <table:table-cell office:value-type="float" office:value="16.880347222222223" table:formula="of:=[.A516]+([.AH517]+[.AI517]+[.AJ517])/24" table:style-name="ce5">
            <text:p>16.9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21.86" table:style-name="ce176">
            <text:p>21.86</text:p>
          </table:table-cell>
          <table:table-cell table:style-name="ce175"/>
          <table:table-cell office:value-type="float" office:value="35.67" table:formula="of:=[.K$515]+[.N517]" table:style-name="ce176">
            <text:p>35.67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114.28571428571429" table:formula="of:=100000/1000*[.Q517]/70" table:style-name="ce174">
            <text:p>114</text:p>
          </table:table-cell>
          <table:table-cell office:value-type="float" office:value="26.285714285714285" table:formula="of:=23000/1000*[.Q517]/70" table:style-name="ce174">
            <text:p>26</text:p>
          </table:table-cell>
          <table:table-cell office:value-type="float" office:value="114.28571428571429" table:formula="of:=100000/1000*[.Q517]/70" table:style-name="ce174">
            <text:p>114</text:p>
          </table:table-cell>
          <table:table-cell office:value-type="float" office:value="147.42857142857142" table:formula="of:=129*[.Q517]/70" table:style-name="ce174">
            <text:p>147</text:p>
          </table:table-cell>
          <table:table-cell office:value-type="float" office:value="26.285714285714285" table:formula="of:=23000/1000*[.Q517]/70" table:style-name="ce174">
            <text:p>26</text:p>
          </table:table-cell>
          <table:table-cell office:value-type="float" office:value="0.98285714285714276" table:formula="of:=860/1000*[.Q517]/70" table:style-name="ce177">
            <text:p>1.0</text:p>
          </table:table-cell>
          <table:table-cell office:value-type="float" office:value="2337.7885518367343" table:formula="of:=SUM([.R517:.U517])*1000*([.V517]+([.W517]+[.X517])/5)*1000*(0.00000006)" table:style-name="ce197">
            <text:p>2338</text:p>
          </table:table-cell>
          <table:table-cell office:value-type="float" office:value="25.008267195767196" table:formula="of:=1512500/3600/24*[.Q517]/70*([.$C$550]/8)" table:style-name="ce177">
            <text:p>25.0</text:p>
          </table:table-cell>
          <table:table-cell office:value-type="float" office:value="27.245370370370374" table:formula="of:=1647800/3600/24*[.Q517]/70*([.$C$550]/8)" table:style-name="ce177">
            <text:p>27.2</text:p>
          </table:table-cell>
          <table:table-cell office:value-type="float" office:value="45014.880952380954" table:formula="of:=[.AG517]*3600*MIN([.Z517];[.AA517])" table:style-name="ce174">
            <text:p>45015</text:p>
          </table:table-cell>
          <table:table-cell office:value-type="float" office:value="0.28499999999999998" table:formula="of:=0.285" table:style-name="ce176">
            <text:p>0.29</text:p>
          </table:table-cell>
          <table:table-cell office:value-type="float" office:value="93.088624338624342" table:formula="of:=[.AF517]/(3600*[.AG517])" table:style-name="ce176">
            <text:p>93.09</text:p>
          </table:table-cell>
          <table:table-cell office:value-type="float" office:value="126" table:formula="of:=70*3.6*[.AG517]" table:style-name="ce176">
            <text:p>126.00</text:p>
          </table:table-cell>
          <table:table-cell office:value-type="float" office:value="167559.52380952382" table:formula="of:=5630000*[.AG517]/24*[.C$550]/8*[.Q517]/70" table:style-name="ce174">
            <text:p>167560</text:p>
          </table:table-cell>
          <table:table-cell office:value-type="float" office:value="0.5" table:style-name="ce177">
            <text:p>0.5</text:p>
          </table:table-cell>
          <table:table-cell office:value-type="float" office:value="1" table:formula="of:=[.AG517]*[.$F$234]" table:style-name="ce202">
            <text:p>1.0</text:p>
          </table:table-cell>
          <table:table-cell office:value-type="float" office:value="0.1" table:formula="of:=[.AH517]*0.1" table:style-name="ce202">
            <text:p>0.1</text:p>
          </table:table-cell>
          <table:table-cell table:style-name="ce54"/>
          <table:table-cell table:style-name="ce40"/>
          <table:table-cell office:value-type="float" office:value="2548.5714285714289" table:formula="of:=MAX(SUM([.R517:.U517])*1000/[.U$8];1)" table:style-name="ce200">
            <text:p>2549</text:p>
          </table:table-cell>
          <table:table-cell office:value-type="float" office:value="12" table:formula="of:=IF([.AL517]&lt;2;0;INT(LOG([.AL517]-1;2)+1.33))" table:style-name="ce133">
            <text:p>12</text:p>
          </table:table-cell>
          <table:table-cell office:value-type="float" office:value="1528.8228571428572" table:formula="of:=MAX(([.V517]+[.W517]/5+[.X517]/5)*1000/[.U$8];1)" table:style-name="ce200">
            <text:p>1529</text:p>
          </table:table-cell>
          <table:table-cell office:value-type="float" office:value="11" table:formula="of:=IF([.AN517]&lt;2;0;INT(LOG([.AN517]-1;2)+1.33))" table:style-name="ce133">
            <text:p>11</text:p>
          </table:table-cell>
          <table:table-cell office:value-type="float" office:value="2638.5686029470935" table:formula="of:=([.Y517]+[.AA517])+IF([.AM517]&gt;0.9;SUM([.R517:.U517])*1000/(2^([.AM517]-1)+1);SUM([.R517:.U517])*1000)+IF([.AO517]&gt;0.9;([.V517]+[.W517]/5+[.X517]/5)*1000/(2^([.AO517]-1)+1);([.V517]+[.W517]/5+[.X517]/5)*1000)" table:style-name="ce200">
            <text:p>2639</text:p>
          </table:table-cell>
          <table:table-cell table:number-columns-repeated="983" table:style-name="ce24"/>
          <table:table-cell table:number-columns-repeated="15359" table:style-name="ce1"/>
        </table:table-row>
        <table:table-row table:style-name="ro4">
          <table:table-cell office:value-type="float" office:value="16.880347222222223" table:formula="of:=[.A517]+([.AH518]+[.AI518]+[.AJ518])/24" table:style-name="ce5">
            <text:p>16.9</text:p>
          </table:table-cell>
          <table:table-cell table:style-name="ce8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7">
          <table:table-cell office:value-type="float" office:value="17.157013888888891" table:formula="of:=[.A518]+([.AH519]+[.AI519]+[.AJ519])/24" table:style-name="ce5">
            <text:p>17.2</text:p>
          </table:table-cell>
          <table:table-cell table:style-name="ce30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2.73" table:style-name="ce176">
            <text:p>2.73</text:p>
          </table:table-cell>
          <table:table-cell office:value-type="float" office:value="2.63" table:style-name="ce176">
            <text:p>2.63</text:p>
          </table:table-cell>
          <table:table-cell office:value-type="float" office:value="0.31140000000000001" table:style-name="ce223">
            <text:p>0.3114</text:p>
          </table:table-cell>
          <table:table-cell office:value-type="float" office:value="0.11799999999999999" table:style-name="ce175">
            <text:p>0.118</text:p>
          </table:table-cell>
          <table:table-cell office:value-type="string" table:style-name="ce244">
            <text:p>LH+</text:p>
          </table:table-cell>
          <table:table-cell office:value-type="float" office:value="0.45800000000000002" table:style-name="ce175">
            <text:p>0.458</text:p>
          </table:table-cell>
          <table:table-cell office:value-type="float" office:value="28.77" table:style-name="ce176">
            <text:p>28.77</text:p>
          </table:table-cell>
          <table:table-cell office:value-type="float" office:value="1.7270000000000001" table:style-name="ce175">
            <text:p>1.727</text:p>
          </table:table-cell>
          <table:table-cell office:value-type="float" office:value="9.66" table:style-name="ce176">
            <text:p>9.66</text:p>
          </table:table-cell>
          <table:table-cell office:value-type="float" office:value="7.66" table:style-name="ce176">
            <text:p>7.66</text:p>
          </table:table-cell>
          <table:table-cell office:value-type="float" office:value="4.6050000000000004" table:style-name="ce175">
            <text:p>4.605</text:p>
          </table:table-cell>
          <table:table-cell office:value-type="float" office:value="36.43" table:formula="of:=[.K$519]+[.N519]" table:style-name="ce176">
            <text:p>36.43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491.42857142857144" table:formula="of:=430000/1000*[.Q519]/70" table:style-name="ce174">
            <text:p>491</text:p>
          </table:table-cell>
          <table:table-cell office:value-type="float" office:value="148.57142857142858" table:formula="of:=130000/1000*[.Q519]/70" table:style-name="ce174">
            <text:p>149</text:p>
          </table:table-cell>
          <table:table-cell office:value-type="float" office:value="148.57142857142858" table:formula="of:=130000/1000*[.Q519]/70" table:style-name="ce174">
            <text:p>149</text:p>
          </table:table-cell>
          <table:table-cell office:value-type="float" office:value="3.0285714285714285" table:formula="of:=2.65*[.Q519]/70" table:style-name="ce177">
            <text:p>3.0</text:p>
          </table:table-cell>
          <table:table-cell office:value-type="float" office:value="49.142857142857146" table:formula="of:=43000/1000*[.Q519]/70" table:style-name="ce174">
            <text:p>49</text:p>
          </table:table-cell>
          <table:table-cell office:value-type="float" office:value="1.8285714285714285" table:formula="of:=1600/1000*[.Q519]/70" table:style-name="ce177">
            <text:p>1.8</text:p>
          </table:table-cell>
          <table:table-cell office:value-type="float" office:value="625.63004081632653" table:formula="of:=SUM([.R519:.U519])*1000*([.V519]+([.W519]+[.X519])/5)*1000*(0.00000006)" table:style-name="ce197">
            <text:p>626</text:p>
          </table:table-cell>
          <table:table-cell office:value-type="float" office:value="2.4948743386243386" table:formula="of:=150890/3600/24*[.Q519]/70*([.$C$550]/8)" table:style-name="ce177">
            <text:p>2.5</text:p>
          </table:table-cell>
          <table:table-cell office:value-type="float" office:value="2.6840277777777781" table:formula="of:=162330/3600/24*[.Q519]/70*([.$C$550]/8)" table:style-name="ce177">
            <text:p>2.7</text:p>
          </table:table-cell>
          <table:table-cell office:value-type="float" office:value="10777.857142857143" table:formula="of:=[.AG519]*3600*MIN([.Z519];[.AA519])" table:style-name="ce174">
            <text:p>10778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2.5909391534391535" table:formula="of:=[.AF519]/(3600*[.AG519])" table:style-name="ce176">
            <text:p>2.59</text:p>
          </table:table-cell>
          <table:table-cell office:value-type="float" office:value="302.39999999999998" table:formula="of:=70*3.6*[.AG519]" table:style-name="ce176">
            <text:p>302.40</text:p>
          </table:table-cell>
          <table:table-cell office:value-type="float" office:value="11192.857142857143" table:formula="of:=156700*[.AG519]/24*[.C$550]/8*[.Q519]/70" table:style-name="ce174">
            <text:p>11193</text:p>
          </table:table-cell>
          <table:table-cell office:value-type="float" office:value="1.2" table:style-name="ce177">
            <text:p>1.2</text:p>
          </table:table-cell>
          <table:table-cell office:value-type="float" office:value="2.4" table:formula="of:=[.AG519]*[.$F$234]" table:style-name="ce202">
            <text:p>2.4</text:p>
          </table:table-cell>
          <table:table-cell office:value-type="float" office:value="0.24" table:formula="of:=[.AH519]*0.1" table:style-name="ce202">
            <text:p>0.2</text:p>
          </table:table-cell>
          <table:table-cell office:value-type="float" office:value="4" table:style-name="ce41">
            <text:p>4</text:p>
          </table:table-cell>
          <table:table-cell office:value-type="float" office:value="12.8" table:style-name="ce36">
            <text:p>12.8</text:p>
          </table:table-cell>
          <table:table-cell office:value-type="float" office:value="7885.7142857142853" table:formula="of:=MAX(SUM([.R519:.U519])*1000/[.U$8];1)" table:style-name="ce200">
            <text:p>7886</text:p>
          </table:table-cell>
          <table:table-cell office:value-type="float" office:value="14" table:formula="of:=IF([.AL519]&lt;2;0;INT(LOG([.AL519]-1;2)+1.33))" table:style-name="ce133">
            <text:p>14</text:p>
          </table:table-cell>
          <table:table-cell office:value-type="float" office:value="132.22857142857146" table:formula="of:=MAX(([.V519]+[.W519]/5+[.X519]/5)*1000/[.U$8];1)" table:style-name="ce200">
            <text:p>132</text:p>
          </table:table-cell>
          <table:table-cell office:value-type="float" office:value="8" table:formula="of:=IF([.AN519]&lt;2;0;INT(LOG([.AN519]-1;2)+1.33))" table:style-name="ce133">
            <text:p>8</text:p>
          </table:table-cell>
          <table:table-cell office:value-type="float" office:value="827.06624866192817" table:formula="of:=([.Y519]+[.AA519])+IF([.AM519]&gt;0.9;SUM([.R519:.U519])*1000/(2^([.AM519]-1)+1);SUM([.R519:.U519])*1000)+IF([.AO519]&gt;0.9;([.V519]+[.W519]/5+[.X519]/5)*1000/(2^([.AO519]-1)+1);([.V519]+[.W519]/5+[.X519]/5)*1000)" table:style-name="ce200">
            <text:p>827</text:p>
          </table:table-cell>
          <table:table-cell table:number-columns-repeated="982" table:style-name="ce24"/>
          <table:table-cell table:number-columns-repeated="15360" table:style-name="ce1"/>
        </table:table-row>
        <table:table-row table:style-name="ro7">
          <table:table-cell office:value-type="float" office:value="17.26701388888889" table:formula="of:=[.A519]+([.AH520]+[.AI520]+[.AJ520])/24" table:style-name="ce5">
            <text:p>17.3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9.66" table:style-name="ce176">
            <text:p>9.66</text:p>
          </table:table-cell>
          <table:table-cell table:style-name="ce175"/>
          <table:table-cell office:value-type="float" office:value="38.43" table:formula="of:=[.K$519]+[.N520]" table:style-name="ce176">
            <text:p>38.43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182.85714285714286" table:formula="of:=160000/1000*[.Q520]/70" table:style-name="ce174">
            <text:p>183</text:p>
          </table:table-cell>
          <table:table-cell office:value-type="float" office:value="59.428571428571431" table:formula="of:=52000/1000*[.Q520]/70" table:style-name="ce174">
            <text:p>59</text:p>
          </table:table-cell>
          <table:table-cell office:value-type="float" office:value="75.428571428571431" table:formula="of:=66000/1000*[.Q520]/70" table:style-name="ce174">
            <text:p>75</text:p>
          </table:table-cell>
          <table:table-cell office:value-type="float" office:value="3.0285714285714285" table:formula="of:=2.65*[.Q520]/70" table:style-name="ce177">
            <text:p>3.0</text:p>
          </table:table-cell>
          <table:table-cell office:value-type="float" office:value="49.142857142857146" table:formula="of:=43000/1000*[.Q520]/70" table:style-name="ce174">
            <text:p>49</text:p>
          </table:table-cell>
          <table:table-cell office:value-type="float" office:value="1.8285714285714285" table:formula="of:=1600/1000*[.Q520]/70" table:style-name="ce177">
            <text:p>1.8</text:p>
          </table:table-cell>
          <table:table-cell office:value-type="float" office:value="252.06543673469389" table:formula="of:=SUM([.R520:.U520])*1000*([.V520]+([.W520]+[.X520])/5)*1000*(0.00000006)" table:style-name="ce197">
            <text:p>252</text:p>
          </table:table-cell>
          <table:table-cell office:value-type="float" office:value="2.4948743386243386" table:formula="of:=150890/3600/24*[.Q520]/70*([.$C$550]/8)" table:style-name="ce177">
            <text:p>2.5</text:p>
          </table:table-cell>
          <table:table-cell office:value-type="float" office:value="2.6840277777777781" table:formula="of:=162330/3600/24*[.Q520]/70*([.$C$550]/8)" table:style-name="ce177">
            <text:p>2.7</text:p>
          </table:table-cell>
          <table:table-cell office:value-type="float" office:value="10777.857142857143" table:formula="of:=[.AG520]*3600*MIN([.Z520];[.AA520])" table:style-name="ce174">
            <text:p>10778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2.5909391534391535" table:formula="of:=[.AF520]/(3600*[.AG520])" table:style-name="ce176">
            <text:p>2.59</text:p>
          </table:table-cell>
          <table:table-cell office:value-type="float" office:value="302.39999999999998" table:formula="of:=70*3.6*[.AG520]" table:style-name="ce176">
            <text:p>302.40</text:p>
          </table:table-cell>
          <table:table-cell office:value-type="float" office:value="11192.857142857143" table:formula="of:=156700*[.AG520]/24*[.C$550]/8*[.Q520]/70" table:style-name="ce174">
            <text:p>11193</text:p>
          </table:table-cell>
          <table:table-cell office:value-type="float" office:value="1.2" table:style-name="ce177">
            <text:p>1.2</text:p>
          </table:table-cell>
          <table:table-cell office:value-type="float" office:value="2.4" table:formula="of:=[.AG520]*[.$F$234]" table:style-name="ce202">
            <text:p>2.4</text:p>
          </table:table-cell>
          <table:table-cell office:value-type="float" office:value="0.24" table:formula="of:=[.AH520]*0.1" table:style-name="ce202">
            <text:p>0.2</text:p>
          </table:table-cell>
          <table:table-cell table:style-name="ce54"/>
          <table:table-cell table:style-name="ce40"/>
          <table:table-cell office:value-type="float" office:value="3177.1428571428573" table:formula="of:=MAX(SUM([.R520:.U520])*1000/[.U$8];1)" table:style-name="ce200">
            <text:p>3177</text:p>
          </table:table-cell>
          <table:table-cell office:value-type="float" office:value="12" table:formula="of:=IF([.AL520]&lt;2;0;INT(LOG([.AL520]-1;2)+1.33))" table:style-name="ce133">
            <text:p>12</text:p>
          </table:table-cell>
          <table:table-cell office:value-type="float" office:value="132.22857142857146" table:formula="of:=MAX(([.V520]+[.W520]/5+[.X520]/5)*1000/[.U$8];1)" table:style-name="ce200">
            <text:p>132</text:p>
          </table:table-cell>
          <table:table-cell office:value-type="float" office:value="8" table:formula="of:=IF([.AN520]&lt;2;0;INT(LOG([.AN520]-1;2)+1.33))" table:style-name="ce133">
            <text:p>8</text:p>
          </table:table-cell>
          <table:table-cell office:value-type="float" office:value="512.31044961337989" table:formula="of:=([.Y520]+[.AA520])+IF([.AM520]&gt;0.9;SUM([.R520:.U520])*1000/(2^([.AM520]-1)+1);SUM([.R520:.U520])*1000)+IF([.AO520]&gt;0.9;([.V520]+[.W520]/5+[.X520]/5)*1000/(2^([.AO520]-1)+1);([.V520]+[.W520]/5+[.X520]/5)*1000)" table:style-name="ce200">
            <text:p>512</text:p>
          </table:table-cell>
          <table:table-cell table:number-columns-repeated="982" table:style-name="ce24"/>
          <table:table-cell table:number-columns-repeated="15360" table:style-name="ce1"/>
        </table:table-row>
        <table:table-row table:style-name="ro7">
          <table:table-cell office:value-type="float" office:value="17.377013888888889" table:formula="of:=[.A520]+([.AH521]+[.AI521]+[.AJ521])/24" table:style-name="ce5">
            <text:p>17.4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1.66" table:style-name="ce176">
            <text:p>11.66</text:p>
          </table:table-cell>
          <table:table-cell table:style-name="ce175"/>
          <table:table-cell office:value-type="float" office:value="40.43" table:formula="of:=[.K$519]+[.N521]" table:style-name="ce176">
            <text:p>40.43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65.142857142857139" table:formula="of:=57000/1000*[.Q521]/70" table:style-name="ce174">
            <text:p>65</text:p>
          </table:table-cell>
          <table:table-cell office:value-type="float" office:value="22.857142857142858" table:formula="of:=20000/1000*[.Q521]/70" table:style-name="ce174">
            <text:p>23</text:p>
          </table:table-cell>
          <table:table-cell office:value-type="float" office:value="35.428571428571431" table:formula="of:=31000/1000*[.Q521]/70" table:style-name="ce174">
            <text:p>35</text:p>
          </table:table-cell>
          <table:table-cell office:value-type="float" office:value="3.0285714285714285" table:formula="of:=2.65*[.Q521]/70" table:style-name="ce177">
            <text:p>3.0</text:p>
          </table:table-cell>
          <table:table-cell office:value-type="float" office:value="49.142857142857146" table:formula="of:=43000/1000*[.Q521]/70" table:style-name="ce174">
            <text:p>49</text:p>
          </table:table-cell>
          <table:table-cell office:value-type="float" office:value="1.8285714285714285" table:formula="of:=1600/1000*[.Q521]/70" table:style-name="ce177">
            <text:p>1.8</text:p>
          </table:table-cell>
          <table:table-cell office:value-type="float" office:value="97.924702040816328" table:formula="of:=SUM([.R521:.U521])*1000*([.V521]+([.W521]+[.X521])/5)*1000*(0.00000006)" table:style-name="ce197">
            <text:p>98</text:p>
          </table:table-cell>
          <table:table-cell office:value-type="float" office:value="2.4948743386243386" table:formula="of:=150890/3600/24*[.Q521]/70*([.$C$550]/8)" table:style-name="ce177">
            <text:p>2.5</text:p>
          </table:table-cell>
          <table:table-cell office:value-type="float" office:value="2.6840277777777781" table:formula="of:=162330/3600/24*[.Q521]/70*([.$C$550]/8)" table:style-name="ce177">
            <text:p>2.7</text:p>
          </table:table-cell>
          <table:table-cell office:value-type="float" office:value="10777.857142857143" table:formula="of:=[.AG521]*3600*MIN([.Z521];[.AA521])" table:style-name="ce174">
            <text:p>10778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2.5909391534391535" table:formula="of:=[.AF521]/(3600*[.AG521])" table:style-name="ce176">
            <text:p>2.59</text:p>
          </table:table-cell>
          <table:table-cell office:value-type="float" office:value="302.39999999999998" table:formula="of:=70*3.6*[.AG521]" table:style-name="ce176">
            <text:p>302.40</text:p>
          </table:table-cell>
          <table:table-cell office:value-type="float" office:value="11192.857142857143" table:formula="of:=156700*[.AG521]/24*[.C$550]/8*[.Q521]/70" table:style-name="ce174">
            <text:p>11193</text:p>
          </table:table-cell>
          <table:table-cell office:value-type="float" office:value="1.2" table:style-name="ce177">
            <text:p>1.2</text:p>
          </table:table-cell>
          <table:table-cell office:value-type="float" office:value="2.4" table:formula="of:=[.AG521]*[.$F$234]" table:style-name="ce202">
            <text:p>2.4</text:p>
          </table:table-cell>
          <table:table-cell office:value-type="float" office:value="0.24" table:formula="of:=[.AH521]*0.1" table:style-name="ce202">
            <text:p>0.2</text:p>
          </table:table-cell>
          <table:table-cell table:style-name="ce54"/>
          <table:table-cell table:style-name="ce40"/>
          <table:table-cell office:value-type="float" office:value="1234.2857142857144" table:formula="of:=MAX(SUM([.R521:.U521])*1000/[.U$8];1)" table:style-name="ce200">
            <text:p>1234</text:p>
          </table:table-cell>
          <table:table-cell office:value-type="float" office:value="11" table:formula="of:=IF([.AL521]&lt;2;0;INT(LOG([.AL521]-1;2)+1.33))" table:style-name="ce133">
            <text:p>11</text:p>
          </table:table-cell>
          <table:table-cell office:value-type="float" office:value="132.22857142857146" table:formula="of:=MAX(([.V521]+[.W521]/5+[.X521]/5)*1000/[.U$8];1)" table:style-name="ce200">
            <text:p>132</text:p>
          </table:table-cell>
          <table:table-cell office:value-type="float" office:value="8" table:formula="of:=IF([.AN521]&lt;2;0;INT(LOG([.AN521]-1;2)+1.33))" table:style-name="ce133">
            <text:p>8</text:p>
          </table:table-cell>
          <table:table-cell office:value-type="float" office:value="323.52961683477326" table:formula="of:=([.Y521]+[.AA521])+IF([.AM521]&gt;0.9;SUM([.R521:.U521])*1000/(2^([.AM521]-1)+1);SUM([.R521:.U521])*1000)+IF([.AO521]&gt;0.9;([.V521]+[.W521]/5+[.X521]/5)*1000/(2^([.AO521]-1)+1);([.V521]+[.W521]/5+[.X521]/5)*1000)" table:style-name="ce200">
            <text:p>324</text:p>
          </table:table-cell>
          <table:table-cell table:number-columns-repeated="982" table:style-name="ce24"/>
          <table:table-cell table:number-columns-repeated="15360" table:style-name="ce1"/>
        </table:table-row>
        <table:table-row table:style-name="ro4">
          <table:table-cell office:value-type="float" office:value="17.377013888888889" table:formula="of:=[.A521]+([.AH522]+[.AI522]+[.AJ522])/24" table:style-name="ce5">
            <text:p>17.4</text:p>
          </table:table-cell>
          <table:table-cell table:style-name="ce8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4">
          <table:table-cell office:value-type="float" office:value="17.377013888888889" table:formula="of:=[.A522]+([.AH523]+[.AI523]+[.AJ523])/24" table:style-name="ce5">
            <text:p>17.4</text:p>
          </table:table-cell>
          <table:table-cell table:style-name="ce8"/>
          <table:table-cell office:value-type="string" table:style-name="ce340">
            <text:p>Skip the below right SHMS settings at low epsilon due to high rates, and minimize hall accesses.</text:p>
          </table:table-cell>
          <table:table-cell table:number-columns-repeated="21" table:style-name="ce1"/>
          <table:table-cell table:style-name="ce197"/>
          <table:table-cell table:number-columns-repeated="3" table:style-name="ce1"/>
          <table:table-cell table:style-name="ce11"/>
          <table:table-cell table:number-columns-repeated="2" table:style-name="ce176"/>
          <table:table-cell table:number-columns-repeated="16353" table:style-name="ce1"/>
        </table:table-row>
        <table:table-row table:style-name="ro7">
          <table:table-cell office:value-type="float" office:value="18.185347222222223" table:formula="of:=[.A523]+([.AH524]+[.AI524]+[.AJ524])/24" table:style-name="ce5">
            <text:p>18.2</text:p>
          </table:table-cell>
          <table:table-cell table:style-name="ce30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3.85" table:style-name="ce176">
            <text:p>3.85</text:p>
          </table:table-cell>
          <table:table-cell office:value-type="float" office:value="2.62" table:style-name="ce176">
            <text:p>2.62</text:p>
          </table:table-cell>
          <table:table-cell office:value-type="float" office:value="0.39150000000000001" table:style-name="ce223">
            <text:p>0.3915</text:p>
          </table:table-cell>
          <table:table-cell office:value-type="float" office:value="0.20799999999999999" table:style-name="ce175">
            <text:p>0.208</text:p>
          </table:table-cell>
          <table:table-cell office:value-type="string" table:style-name="ce244">
            <text:p>LH+</text:p>
          </table:table-cell>
          <table:table-cell office:value-type="float" office:value="0.29189999999999999" table:style-name="ce175">
            <text:p>0.292</text:p>
          </table:table-cell>
          <table:table-cell office:value-type="float" office:value="42.23" table:style-name="ce230">
            <text:p>42.23</text:p>
          </table:table-cell>
          <table:table-cell office:value-type="float" office:value="1.1579999999999999" table:style-name="ce175">
            <text:p>1.158</text:p>
          </table:table-cell>
          <table:table-cell office:value-type="float" office:value="8" table:style-name="ce176">
            <text:p>8.00</text:p>
          </table:table-cell>
          <table:table-cell office:value-type="float" office:value="10" table:style-name="ce176">
            <text:p>10.00</text:p>
          </table:table-cell>
          <table:table-cell office:value-type="float" office:value="5.1269999999999998" table:style-name="ce175">
            <text:p>5.127</text:p>
          </table:table-cell>
          <table:table-cell office:value-type="float" office:value="52.23" table:formula="of:=[.K$524]+[.N524]" table:style-name="ce176">
            <text:p>52.23</text:p>
          </table:table-cell>
          <table:table-cell office:value-type="float" office:value="80" table:style-name="ce244">
            <text:p>80</text:p>
          </table:table-cell>
          <table:table-cell table:style-name="ce1"/>
          <table:table-cell office:value-type="float" office:value="60.571428571428569" table:formula="of:=53000/1000*[.Q524]/70" table:style-name="ce174">
            <text:p>61</text:p>
          </table:table-cell>
          <table:table-cell office:value-type="float" office:value="22.857142857142858" table:formula="of:=20000/1000*[.Q524]/70" table:style-name="ce174">
            <text:p>23</text:p>
          </table:table-cell>
          <table:table-cell office:value-type="float" office:value="30.857142857142858" table:formula="of:=27000/1000*[.Q524]/70" table:style-name="ce174">
            <text:p>31</text:p>
          </table:table-cell>
          <table:table-cell office:value-type="float" office:value="0.46857142857142853" table:formula="of:=0.41*[.Q524]/70" table:style-name="ce177">
            <text:p>0.5</text:p>
          </table:table-cell>
          <table:table-cell office:value-type="float" office:value="34.285714285714285" table:formula="of:=30000/1000*[.Q524]/70" table:style-name="ce174">
            <text:p>34</text:p>
          </table:table-cell>
          <table:table-cell office:value-type="float" office:value="0.66285714285714281" table:formula="of:=580/1000*[.Q524]/70" table:style-name="ce177">
            <text:p>0.7</text:p>
          </table:table-cell>
          <table:table-cell office:value-type="float" office:value="51.142530612244897" table:formula="of:=SUM([.R524:.U524])*1000*([.V524]+([.W524]+[.X524])/5)*1000*(0.00000006)" table:style-name="ce197">
            <text:p>51</text:p>
          </table:table-cell>
          <table:table-cell office:value-type="float" office:value="0.40281084656084654" table:formula="of:=24362/3600/24*[.Q524]/70*([.$C$550]/8)" table:style-name="ce176">
            <text:p>0.40</text:p>
          </table:table-cell>
          <table:table-cell office:value-type="float" office:value="0.47483465608465608" table:formula="of:=28718/3600/24*[.Q524]/70*([.$C$550]/8)" table:style-name="ce176">
            <text:p>0.47</text:p>
          </table:table-cell>
          <table:table-cell office:value-type="float" office:value="10150.833333333332" table:formula="of:=[.AG524]*3600*MIN([.Z524];[.AA524])" table:style-name="ce174">
            <text:p>10151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0.41170634920634919" table:formula="of:=[.AF524]/(3600*[.AG524])" table:style-name="ce176">
            <text:p>0.41</text:p>
          </table:table-cell>
          <table:table-cell office:value-type="float" office:value="1764" table:formula="of:=70*3.6*[.AG524]" table:style-name="ce176">
            <text:p>1764.00</text:p>
          </table:table-cell>
          <table:table-cell office:value-type="float" office:value="10375" table:formula="of:=24900*[.AG524]/24*[.C$550]/8*[.Q524]/70" table:style-name="ce174">
            <text:p>10375</text:p>
          </table:table-cell>
          <table:table-cell office:value-type="float" office:value="7" table:style-name="ce177">
            <text:p>7.0</text:p>
          </table:table-cell>
          <table:table-cell office:value-type="float" office:value="14" table:formula="of:=[.AG524]*[.$F$234]" table:style-name="ce202">
            <text:p>14.0</text:p>
          </table:table-cell>
          <table:table-cell office:value-type="float" office:value="1.4000000000000001" table:formula="of:=[.AH524]*0.1" table:style-name="ce202">
            <text:p>1.4</text:p>
          </table:table-cell>
          <table:table-cell office:value-type="float" office:value="4" table:style-name="ce41">
            <text:p>4</text:p>
          </table:table-cell>
          <table:table-cell office:value-type="float" office:value="22.5" table:style-name="ce36">
            <text:p>22.5</text:p>
          </table:table-cell>
          <table:table-cell office:value-type="float" office:value="1142.8571428571429" table:formula="of:=MAX(SUM([.R524:.U524])*1000/[.U$8];1)" table:style-name="ce200">
            <text:p>1143</text:p>
          </table:table-cell>
          <table:table-cell office:value-type="float" office:value="11" table:formula="of:=IF([.AL524]&lt;2;0;INT(LOG([.AL524]-1;2)+1.33))" table:style-name="ce133">
            <text:p>11</text:p>
          </table:table-cell>
          <table:table-cell office:value-type="float" office:value="74.582857142857137" table:formula="of:=MAX(([.V524]+[.W524]/5+[.X524]/5)*1000/[.U$8];1)" table:style-name="ce200">
            <text:p>75</text:p>
          </table:table-cell>
          <table:table-cell office:value-type="float" office:value="7" table:formula="of:=IF([.AN524]&lt;2;0;INT(LOG([.AN524]-1;2)+1.33))" table:style-name="ce133">
            <text:p>7</text:p>
          </table:table-cell>
          <table:table-cell office:value-type="float" office:value="277.85848025090797" table:formula="of:=([.Y524]+[.AA524])+IF([.AM524]&gt;0.9;SUM([.R524:.U524])*1000/(2^([.AM524]-1)+1);SUM([.R524:.U524])*1000)+IF([.AO524]&gt;0.9;([.V524]+[.W524]/5+[.X524]/5)*1000/(2^([.AO524]-1)+1);([.V524]+[.W524]/5+[.X524]/5)*1000)" table:style-name="ce200">
            <text:p>278</text:p>
          </table:table-cell>
          <table:table-cell table:number-columns-repeated="983" table:style-name="ce24"/>
          <table:table-cell table:number-columns-repeated="15359" table:style-name="ce1"/>
        </table:table-row>
        <table:table-row table:style-name="ro7">
          <table:table-cell office:value-type="float" office:value="18.827013888888889" table:formula="of:=[.A524]+([.AH525]+[.AI525]+[.AJ525])/24" table:style-name="ce5">
            <text:p>18.8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8" table:style-name="ce176">
            <text:p>8.00</text:p>
          </table:table-cell>
          <table:table-cell table:style-name="ce175"/>
          <table:table-cell office:value-type="float" office:value="50.23" table:formula="of:=[.K$524]+[.N525]" table:style-name="ce176">
            <text:p>50.23</text:p>
          </table:table-cell>
          <table:table-cell office:value-type="float" office:value="80" table:style-name="ce244">
            <text:p>80</text:p>
          </table:table-cell>
          <table:table-cell table:style-name="ce174"/>
          <table:table-cell office:value-type="float" office:value="182.85714285714286" table:formula="of:=160000/1000*[.Q525]/70" table:style-name="ce174">
            <text:p>183</text:p>
          </table:table-cell>
          <table:table-cell office:value-type="float" office:value="64" table:formula="of:=56000/1000*[.Q525]/70" table:style-name="ce174">
            <text:p>64</text:p>
          </table:table-cell>
          <table:table-cell office:value-type="float" office:value="67.428571428571431" table:formula="of:=59000/1000*[.Q525]/70" table:style-name="ce174">
            <text:p>67</text:p>
          </table:table-cell>
          <table:table-cell office:value-type="float" office:value="0.46857142857142853" table:formula="of:=0.41*[.Q525]/70" table:style-name="ce177">
            <text:p>0.5</text:p>
          </table:table-cell>
          <table:table-cell office:value-type="float" office:value="34.285714285714285" table:formula="of:=30000/1000*[.Q525]/70" table:style-name="ce174">
            <text:p>34</text:p>
          </table:table-cell>
          <table:table-cell office:value-type="float" office:value="0.66285714285714281" table:formula="of:=580/1000*[.Q525]/70" table:style-name="ce177">
            <text:p>0.7</text:p>
          </table:table-cell>
          <table:table-cell office:value-type="float" office:value="140.64195918367344" table:formula="of:=SUM([.R525:.U525])*1000*([.V525]+([.W525]+[.X525])/5)*1000*(0.00000006)" table:style-name="ce197">
            <text:p>141</text:p>
          </table:table-cell>
          <table:table-cell office:value-type="float" office:value="0.40281084656084654" table:formula="of:=24362/3600/24*[.Q525]/70*([.$C$550]/8)" table:style-name="ce176">
            <text:p>0.40</text:p>
          </table:table-cell>
          <table:table-cell office:value-type="float" office:value="0.47483465608465608" table:formula="of:=28718/3600/24*[.Q525]/70*([.$C$550]/8)" table:style-name="ce176">
            <text:p>0.47</text:p>
          </table:table-cell>
          <table:table-cell office:value-type="float" office:value="10150.833333333332" table:formula="of:=[.AG525]*3600*MIN([.Z525];[.AA525])" table:style-name="ce174">
            <text:p>10151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0.41170634920634919" table:formula="of:=[.AF525]/(3600*[.AG525])" table:style-name="ce176">
            <text:p>0.41</text:p>
          </table:table-cell>
          <table:table-cell office:value-type="float" office:value="1764" table:formula="of:=70*3.6*[.AG525]" table:style-name="ce176">
            <text:p>1764.00</text:p>
          </table:table-cell>
          <table:table-cell office:value-type="float" office:value="10375" table:formula="of:=24900*[.AG525]/24*[.C$550]/8*[.Q525]/70" table:style-name="ce174">
            <text:p>10375</text:p>
          </table:table-cell>
          <table:table-cell office:value-type="float" office:value="7" table:style-name="ce177">
            <text:p>7.0</text:p>
          </table:table-cell>
          <table:table-cell office:value-type="float" office:value="14" table:formula="of:=[.AG525]*[.$F$234]" table:style-name="ce202">
            <text:p>14.0</text:p>
          </table:table-cell>
          <table:table-cell office:value-type="float" office:value="1.4000000000000001" table:formula="of:=[.AH525]*0.1" table:style-name="ce202">
            <text:p>1.4</text:p>
          </table:table-cell>
          <table:table-cell table:style-name="ce54"/>
          <table:table-cell table:style-name="ce40"/>
          <table:table-cell office:value-type="float" office:value="3142.8571428571427" table:formula="of:=MAX(SUM([.R525:.U525])*1000/[.U$8];1)" table:style-name="ce200">
            <text:p>3143</text:p>
          </table:table-cell>
          <table:table-cell office:value-type="float" office:value="12" table:formula="of:=IF([.AL525]&lt;2;0;INT(LOG([.AL525]-1;2)+1.33))" table:style-name="ce133">
            <text:p>12</text:p>
          </table:table-cell>
          <table:table-cell office:value-type="float" office:value="74.582857142857137" table:formula="of:=MAX(([.V525]+[.W525]/5+[.X525]/5)*1000/[.U$8];1)" table:style-name="ce200">
            <text:p>75</text:p>
          </table:table-cell>
          <table:table-cell office:value-type="float" office:value="7" table:formula="of:=IF([.AN525]&lt;2;0;INT(LOG([.AN525]-1;2)+1.33))" table:style-name="ce133">
            <text:p>7</text:p>
          </table:table-cell>
          <table:table-cell office:value-type="float" office:value="409.2445774275709" table:formula="of:=([.Y525]+[.AA525])+IF([.AM525]&gt;0.9;SUM([.R525:.U525])*1000/(2^([.AM525]-1)+1);SUM([.R525:.U525])*1000)+IF([.AO525]&gt;0.9;([.V525]+[.W525]/5+[.X525]/5)*1000/(2^([.AO525]-1)+1);([.V525]+[.W525]/5+[.X525]/5)*1000)" table:style-name="ce200">
            <text:p>409</text:p>
          </table:table-cell>
          <table:table-cell table:number-columns-repeated="983" table:style-name="ce24"/>
          <table:table-cell table:number-columns-repeated="15359" table:style-name="ce1"/>
        </table:table-row>
        <table:table-row table:style-name="ro7">
          <table:table-cell office:value-type="float" office:value="18.827013888888889" table:formula="of:=[.A525]+([.AH526]+[.AI526]+[.AJ526])/24" table:style-name="ce5">
            <text:p>18.8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6" table:style-name="ce342">
            <text:p>6.00</text:p>
          </table:table-cell>
          <table:table-cell table:style-name="ce175"/>
          <table:table-cell office:value-type="float" office:value="48.23" table:formula="of:=[.K$524]+[.N526]" table:style-name="ce176">
            <text:p>48.23</text:p>
          </table:table-cell>
          <table:table-cell office:value-type="float" office:value="58" table:style-name="ce343">
            <text:p>58</text:p>
          </table:table-cell>
          <table:table-cell table:style-name="ce174"/>
          <table:table-cell office:value-type="float" office:value="389.42857142857144" table:formula="of:=470000/1000*[.Q526]/70" table:style-name="ce174">
            <text:p>389</text:p>
          </table:table-cell>
          <table:table-cell office:value-type="float" office:value="116" table:formula="of:=140000/1000*[.Q526]/70" table:style-name="ce174">
            <text:p>116</text:p>
          </table:table-cell>
          <table:table-cell office:value-type="float" office:value="96.114285714285714" table:formula="of:=116000/1000*[.Q526]/70" table:style-name="ce174">
            <text:p>96</text:p>
          </table:table-cell>
          <table:table-cell office:value-type="float" office:value="0.33971428571428569" table:formula="of:=0.41*[.Q526]/70" table:style-name="ce177">
            <text:p>0.3</text:p>
          </table:table-cell>
          <table:table-cell office:value-type="float" office:value="24.857142857142858" table:formula="of:=30000/1000*[.Q526]/70" table:style-name="ce174">
            <text:p>25</text:p>
          </table:table-cell>
          <table:table-cell office:value-type="float" office:value="0.48057142857142859" table:formula="of:=580/1000*[.Q526]/70" table:style-name="ce177">
            <text:p>0.5</text:p>
          </table:table-cell>
          <table:table-cell office:value-type="float" office:value="195.16181466122447" table:formula="of:=SUM([.R526:.U526])*1000*([.V526]+([.W526]+[.X526])/5)*1000*(0.00000006)" table:style-name="ce197">
            <text:p>195</text:p>
          </table:table-cell>
          <table:table-cell office:value-type="float" office:value="0.29203786375661378" table:formula="of:=24362/3600/24*[.Q526]/70*([.$C$550]/8)" table:style-name="ce176">
            <text:p>0.29</text:p>
          </table:table-cell>
          <table:table-cell office:value-type="float" office:value="0.34425512566137567" table:formula="of:=28718/3600/24*[.Q526]/70*([.$C$550]/8)" table:style-name="ce176">
            <text:p>0.34</text:p>
          </table:table-cell>
          <table:table-cell office:value-type="float" office:value="0" table:formula="of:=[.AG526]*3600*MIN([.Z526];[.AA526])" table:style-name="ce174">
            <text:p>0</text:p>
          </table:table-cell>
          <table:table-cell office:value-type="float" office:value="0.999" table:formula="of:=0.999" table:style-name="ce176">
            <text:p>1.00</text:p>
          </table:table-cell>
          <table:table-cell table:number-columns-repeated="2" table:style-name="ce176"/>
          <table:table-cell office:value-type="float" office:value="0" table:formula="of:=24900*[.AG526]/24*[.C$550]/8*[.Q526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26]*[.$F$234]" table:style-name="ce202">
            <text:p>0.0</text:p>
          </table:table-cell>
          <table:table-cell office:value-type="float" office:value="0" table:formula="of:=[.AH526]*0.1" table:style-name="ce202">
            <text:p>0.0</text:p>
          </table:table-cell>
          <table:table-cell table:style-name="ce54"/>
          <table:table-cell table:style-name="ce40"/>
          <table:table-cell office:value-type="float" office:value="6015.4285714285716" table:formula="of:=MAX(SUM([.R526:.U526])*1000/[.U$8];1)" table:style-name="ce200">
            <text:p>6015</text:p>
          </table:table-cell>
          <table:table-cell office:value-type="float" office:value="13" table:formula="of:=IF([.AL526]&lt;2;0;INT(LOG([.AL526]-1;2)+1.33))" table:style-name="ce133">
            <text:p>13</text:p>
          </table:table-cell>
          <table:table-cell office:value-type="float" office:value="54.072571428571436" table:formula="of:=MAX(([.V526]+[.W526]/5+[.X526]/5)*1000/[.U$8];1)" table:style-name="ce200">
            <text:p>54</text:p>
          </table:table-cell>
          <table:table-cell office:value-type="float" office:value="7" table:formula="of:=IF([.AN526]&lt;2;0;INT(LOG([.AN526]-1;2)+1.33))" table:style-name="ce133">
            <text:p>7</text:p>
          </table:table-cell>
          <table:table-cell office:value-type="float" office:value="425.51984432574704" table:formula="of:=([.Y526]+[.AA526])+IF([.AM526]&gt;0.9;SUM([.R526:.U526])*1000/(2^([.AM526]-1)+1);SUM([.R526:.U526])*1000)+IF([.AO526]&gt;0.9;([.V526]+[.W526]/5+[.X526]/5)*1000/(2^([.AO526]-1)+1);([.V526]+[.W526]/5+[.X526]/5)*1000)" table:style-name="ce200">
            <text:p>426</text:p>
          </table:table-cell>
          <table:table-cell table:number-columns-repeated="983" table:style-name="ce24"/>
          <table:table-cell table:number-columns-repeated="15359" table:style-name="ce1"/>
        </table:table-row>
        <table:table-row table:style-name="ro7">
          <table:table-cell office:value-type="float" office:value="18.827013888888889" table:formula="of:=[.A526]+([.AH527]+[.AI527]+[.AJ527])/24" table:style-name="ce5">
            <text:p>18.8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5.5" table:style-name="ce342">
            <text:p>5.50</text:p>
          </table:table-cell>
          <table:table-cell table:style-name="ce175"/>
          <table:table-cell office:value-type="float" office:value="47.73" table:formula="of:=[.K$524]+[.N527]" table:style-name="ce176">
            <text:p>47.73</text:p>
          </table:table-cell>
          <table:table-cell office:value-type="float" office:value="48" table:style-name="ce343">
            <text:p>48</text:p>
          </table:table-cell>
          <table:table-cell table:style-name="ce174"/>
          <table:table-cell office:value-type="float" office:value="418.28571428571428" table:formula="of:=610000/1000*[.Q527]/70" table:style-name="ce174">
            <text:p>418</text:p>
          </table:table-cell>
          <table:table-cell office:value-type="float" office:value="116.57142857142857" table:formula="of:=170000/1000*[.Q527]/70" table:style-name="ce174">
            <text:p>117</text:p>
          </table:table-cell>
          <table:table-cell office:value-type="float" office:value="91.885714285714286" table:formula="of:=134000/1000*[.Q527]/70" table:style-name="ce174">
            <text:p>92</text:p>
          </table:table-cell>
          <table:table-cell office:value-type="float" office:value="0.28114285714285714" table:formula="of:=0.41*[.Q527]/70" table:style-name="ce177">
            <text:p>0.3</text:p>
          </table:table-cell>
          <table:table-cell office:value-type="float" office:value="20.571428571428573" table:formula="of:=30000/1000*[.Q527]/70" table:style-name="ce174">
            <text:p>21</text:p>
          </table:table-cell>
          <table:table-cell office:value-type="float" office:value="0.39771428571428569" table:formula="of:=580/1000*[.Q527]/70" table:style-name="ce177">
            <text:p>0.4</text:p>
          </table:table-cell>
          <table:table-cell office:value-type="float" office:value="168.2793827265306" table:formula="of:=SUM([.R527:.U527])*1000*([.V527]+([.W527]+[.X527])/5)*1000*(0.00000006)" table:style-name="ce197">
            <text:p>168</text:p>
          </table:table-cell>
          <table:table-cell office:value-type="float" office:value="0.24168650793650792" table:formula="of:=24362/3600/24*[.Q527]/70*([.$C$550]/8)" table:style-name="ce176">
            <text:p>0.24</text:p>
          </table:table-cell>
          <table:table-cell office:value-type="float" office:value="0.28490079365079363" table:formula="of:=28718/3600/24*[.Q527]/70*([.$C$550]/8)" table:style-name="ce176">
            <text:p>0.28</text:p>
          </table:table-cell>
          <table:table-cell office:value-type="float" office:value="0" table:formula="of:=[.AG527]*3600*MIN([.Z527];[.AA527])" table:style-name="ce174">
            <text:p>0</text:p>
          </table:table-cell>
          <table:table-cell office:value-type="float" office:value="0.999" table:formula="of:=0.999" table:style-name="ce176">
            <text:p>1.00</text:p>
          </table:table-cell>
          <table:table-cell table:number-columns-repeated="2" table:style-name="ce176"/>
          <table:table-cell office:value-type="float" office:value="0" table:formula="of:=24900*[.AG527]/24*[.C$550]/8*[.Q527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27]*[.$F$234]" table:style-name="ce202">
            <text:p>0.0</text:p>
          </table:table-cell>
          <table:table-cell office:value-type="float" office:value="0" table:formula="of:=[.AH527]*0.1" table:style-name="ce202">
            <text:p>0.0</text:p>
          </table:table-cell>
          <table:table-cell table:style-name="ce54"/>
          <table:table-cell table:style-name="ce40"/>
          <table:table-cell office:value-type="float" office:value="6267.4285714285716" table:formula="of:=MAX(SUM([.R527:.U527])*1000/[.U$8];1)" table:style-name="ce200">
            <text:p>6267</text:p>
          </table:table-cell>
          <table:table-cell office:value-type="float" office:value="13" table:formula="of:=IF([.AL527]&lt;2;0;INT(LOG([.AL527]-1;2)+1.33))" table:style-name="ce133">
            <text:p>13</text:p>
          </table:table-cell>
          <table:table-cell office:value-type="float" office:value="44.74971428571429" table:formula="of:=MAX(([.V527]+[.W527]/5+[.X527]/5)*1000/[.U$8];1)" table:style-name="ce200">
            <text:p>45</text:p>
          </table:table-cell>
          <table:table-cell office:value-type="float" office:value="6" table:formula="of:=IF([.AN527]&lt;2;0;INT(LOG([.AN527]-1;2)+1.33))" table:style-name="ce133">
            <text:p>6</text:p>
          </table:table-cell>
          <table:table-cell office:value-type="float" office:value="457.14552351523639" table:formula="of:=([.Y527]+[.AA527])+IF([.AM527]&gt;0.9;SUM([.R527:.U527])*1000/(2^([.AM527]-1)+1);SUM([.R527:.U527])*1000)+IF([.AO527]&gt;0.9;([.V527]+[.W527]/5+[.X527]/5)*1000/(2^([.AO527]-1)+1);([.V527]+[.W527]/5+[.X527]/5)*1000)" table:style-name="ce200">
            <text:p>457</text:p>
          </table:table-cell>
          <table:table-cell table:number-columns-repeated="983" table:style-name="ce24"/>
          <table:table-cell table:number-columns-repeated="15359" table:style-name="ce1"/>
        </table:table-row>
        <table:table-row table:style-name="ro7">
          <table:table-cell office:value-type="float" office:value="18.827013888888889" table:formula="of:=[.A527]+([.AH528]+[.AI528]+[.AJ528])/24" table:style-name="ce5">
            <text:p>18.8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260"/>
          <table:table-cell table:style-name="ce175"/>
          <table:table-cell table:style-name="ce176"/>
          <table:table-cell table:style-name="ce260"/>
          <table:table-cell table:style-name="ce175"/>
          <table:table-cell table:style-name="ce176"/>
          <table:table-cell table:number-columns-repeated="2" table:style-name="ce244"/>
          <table:table-cell table:number-columns-repeated="6" table:style-name="ce174"/>
          <table:table-cell table:style-name="ce197"/>
          <table:table-cell table:number-columns-repeated="2" table:style-name="ce176"/>
          <table:table-cell table:style-name="ce174"/>
          <table:table-cell table:number-columns-repeated="3" table:style-name="ce176"/>
          <table:table-cell table:style-name="ce174"/>
          <table:table-cell table:number-columns-repeated="3" table:style-name="ce177"/>
          <table:table-cell table:style-name="ce24"/>
          <table:table-cell table:style-name="ce54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54"/>
          <table:table-cell table:number-columns-repeated="16341" table:style-name="ce24"/>
        </table:table-row>
        <table:table-row table:style-name="ro7">
          <table:table-cell office:value-type="float" office:value="18.993680555555557" table:formula="of:=[.A528]+([.AH529]+[.AI529]+[.AJ529])/24" table:style-name="ce5">
            <text:p>19.0</text:p>
          </table:table-cell>
          <table:table-cell table:style-name="ce30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3.85" table:style-name="ce176">
            <text:p>3.85</text:p>
          </table:table-cell>
          <table:table-cell office:value-type="float" office:value="2.62" table:style-name="ce176">
            <text:p>2.62</text:p>
          </table:table-cell>
          <table:table-cell office:value-type="float" office:value="0.39150000000000001" table:style-name="ce223">
            <text:p>0.3915</text:p>
          </table:table-cell>
          <table:table-cell office:value-type="float" office:value="0.20799999999999999" table:style-name="ce175">
            <text:p>0.208</text:p>
          </table:table-cell>
          <table:table-cell office:value-type="string" table:style-name="ce244">
            <text:p>LD+</text:p>
          </table:table-cell>
          <table:table-cell office:value-type="float" office:value="0.29189999999999999" table:style-name="ce175">
            <text:p>0.292</text:p>
          </table:table-cell>
          <table:table-cell office:value-type="float" office:value="42.23" table:style-name="ce230">
            <text:p>42.23</text:p>
          </table:table-cell>
          <table:table-cell office:value-type="float" office:value="1.1579999999999999" table:style-name="ce175">
            <text:p>1.158</text:p>
          </table:table-cell>
          <table:table-cell office:value-type="float" office:value="8" table:style-name="ce176">
            <text:p>8.00</text:p>
          </table:table-cell>
          <table:table-cell office:value-type="float" office:value="5.5" table:style-name="ce355">
            <text:p>5.50</text:p>
          </table:table-cell>
          <table:table-cell office:value-type="float" office:value="5.1269999999999998" table:style-name="ce175">
            <text:p>5.127</text:p>
          </table:table-cell>
          <table:table-cell office:value-type="float" office:value="47.73" table:formula="of:=[.K$524]+[.N529]" table:style-name="ce176">
            <text:p>47.73</text:p>
          </table:table-cell>
          <table:table-cell office:value-type="float" office:value="19" table:style-name="ce343">
            <text:p>19</text:p>
          </table:table-cell>
          <table:table-cell table:style-name="ce1"/>
          <table:table-cell office:value-type="float" office:value="331.14285714285717" table:formula="of:=610000/1000*[.Q529]/70*2" table:style-name="ce174">
            <text:p>331</text:p>
          </table:table-cell>
          <table:table-cell office:value-type="float" office:value="92.285714285714292" table:formula="of:=170000/1000*[.Q529]/70*2" table:style-name="ce174">
            <text:p>92</text:p>
          </table:table-cell>
          <table:table-cell office:value-type="float" office:value="72.742857142857147" table:formula="of:=134000/1000*[.Q529]/70*2" table:style-name="ce174">
            <text:p>73</text:p>
          </table:table-cell>
          <table:table-cell office:value-type="float" office:value="0.11128571428571428" table:formula="of:=0.41*[.Q529]/70" table:style-name="ce177">
            <text:p>0.1</text:p>
          </table:table-cell>
          <table:table-cell office:value-type="float" office:value="8.1428571428571423" table:formula="of:=30000/1000*[.Q529]/70" table:style-name="ce174">
            <text:p>8</text:p>
          </table:table-cell>
          <table:table-cell office:value-type="float" office:value="0.15742857142857142" table:formula="of:=580/1000*[.Q529]/70" table:style-name="ce177">
            <text:p>0.2</text:p>
          </table:table-cell>
          <table:table-cell office:value-type="float" office:value="52.73338295510203" table:formula="of:=SUM([.R529:.U529])*1000*([.V529]+([.W529]+[.X529])/5)*1000*(0.00000006)" table:style-name="ce197">
            <text:p>53</text:p>
          </table:table-cell>
          <table:table-cell office:value-type="float" office:value="9.5667576058201059E-2" table:formula="of:=24362/3600/24*[.Q529]/70*([.$C$550]/8)" table:style-name="ce176">
            <text:p>0.10</text:p>
          </table:table-cell>
          <table:table-cell office:value-type="float" office:value="0.11277323082010582" table:formula="of:=28718/3600/24*[.Q529]/70*([.$C$550]/8)" table:style-name="ce176">
            <text:p>0.11</text:p>
          </table:table-cell>
          <table:table-cell office:value-type="float" office:value="0" table:formula="of:=[.AG529]*3600*MIN([.Z529];[.AA529])" table:style-name="ce174">
            <text:p>0</text:p>
          </table:table-cell>
          <table:table-cell office:value-type="float" office:value="0.999" table:formula="of:=0.999" table:style-name="ce176">
            <text:p>1.00</text:p>
          </table:table-cell>
          <table:table-cell table:number-columns-repeated="2" table:style-name="ce176"/>
          <table:table-cell office:value-type="float" office:value="0" table:formula="of:=24900*[.AG529]/24*[.C$550]/8*[.Q529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29]*[.$F$234]" table:style-name="ce202">
            <text:p>0.0</text:p>
          </table:table-cell>
          <table:table-cell office:value-type="float" office:value="0" table:formula="of:=[.AH529]*0.1" table:style-name="ce202">
            <text:p>0.0</text:p>
          </table:table-cell>
          <table:table-cell office:value-type="float" office:value="4" table:style-name="ce41">
            <text:p>4</text:p>
          </table:table-cell>
          <table:table-cell office:value-type="float" office:value="22.5" table:style-name="ce36">
            <text:p>22.5</text:p>
          </table:table-cell>
          <table:table-cell office:value-type="float" office:value="4961.7142857142862" table:formula="of:=MAX(SUM([.R529:.U529])*1000/[.U$8];1)" table:style-name="ce200">
            <text:p>4962</text:p>
          </table:table-cell>
          <table:table-cell office:value-type="float" office:value="13" table:formula="of:=IF([.AL529]&lt;2;0;INT(LOG([.AL529]-1;2)+1.33))" table:style-name="ce133">
            <text:p>13</text:p>
          </table:table-cell>
          <table:table-cell office:value-type="float" office:value="17.713428571428572" table:formula="of:=MAX(([.V529]+[.W529]/5+[.X529]/5)*1000/[.U$8];1)" table:style-name="ce200">
            <text:p>18</text:p>
          </table:table-cell>
          <table:table-cell office:value-type="float" office:value="5" table:formula="of:=IF([.AN529]&lt;2;0;INT(LOG([.AN529]-1;2)+1.33))" table:style-name="ce133">
            <text:p>5</text:p>
          </table:table-cell>
          <table:table-cell office:value-type="float" office:value="278.14883061669025" table:formula="of:=([.Y529]+[.AA529])+IF([.AM529]&gt;0.9;SUM([.R529:.U529])*1000/(2^([.AM529]-1)+1);SUM([.R529:.U529])*1000)+IF([.AO529]&gt;0.9;([.V529]+[.W529]/5+[.X529]/5)*1000/(2^([.AO529]-1)+1);([.V529]+[.W529]/5+[.X529]/5)*1000)" table:style-name="ce200">
            <text:p>278</text:p>
          </table:table-cell>
          <table:table-cell table:style-name="ce54"/>
          <table:table-cell table:number-columns-repeated="16341" table:style-name="ce24"/>
        </table:table-row>
        <table:table-row table:style-name="ro7">
          <table:table-cell office:value-type="float" office:value="19.160347222222224" table:formula="of:=[.A529]+([.AH530]+[.AI530]+[.AJ530])/24" table:style-name="ce5">
            <text:p>19.2</text:p>
          </table:table-cell>
          <table:table-cell table:style-name="ce301"/>
          <table:table-cell table:style-name="ce175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44"/>
          <table:table-cell table:style-name="ce175"/>
          <table:table-cell table:style-name="ce230"/>
          <table:table-cell table:style-name="ce175"/>
          <table:table-cell table:style-name="ce176"/>
          <table:table-cell office:value-type="float" office:value="6" table:style-name="ce355">
            <text:p>6.00</text:p>
          </table:table-cell>
          <table:table-cell table:style-name="ce1"/>
          <table:table-cell office:value-type="float" office:value="48.23" table:formula="of:=[.K$524]+[.N530]" table:style-name="ce176">
            <text:p>48.23</text:p>
          </table:table-cell>
          <table:table-cell office:value-type="float" office:value="24" table:style-name="ce343">
            <text:p>24</text:p>
          </table:table-cell>
          <table:table-cell table:style-name="ce1"/>
          <table:table-cell office:value-type="float" office:value="322.28571428571428" table:formula="of:=470000/1000*[.Q530]/70*2" table:style-name="ce174">
            <text:p>322</text:p>
          </table:table-cell>
          <table:table-cell office:value-type="float" office:value="96" table:formula="of:=140000/1000*[.Q530]/70*2" table:style-name="ce174">
            <text:p>96</text:p>
          </table:table-cell>
          <table:table-cell office:value-type="float" office:value="79.542857142857144" table:formula="of:=116000/1000*[.Q530]/70*2" table:style-name="ce174">
            <text:p>80</text:p>
          </table:table-cell>
          <table:table-cell office:value-type="float" office:value="0.14057142857142857" table:formula="of:=0.41*[.Q530]/70" table:style-name="ce177">
            <text:p>0.1</text:p>
          </table:table-cell>
          <table:table-cell office:value-type="float" office:value="10.285714285714286" table:formula="of:=30000/1000*[.Q530]/70" table:style-name="ce174">
            <text:p>10</text:p>
          </table:table-cell>
          <table:table-cell office:value-type="float" office:value="0.19885714285714284" table:formula="of:=580/1000*[.Q530]/70" table:style-name="ce177">
            <text:p>0.2</text:p>
          </table:table-cell>
          <table:table-cell office:value-type="float" office:value="66.833059004081633" table:formula="of:=SUM([.R530:.U530])*1000*([.V530]+([.W530]+[.X530])/5)*1000*(0.00000006)" table:style-name="ce197">
            <text:p>67</text:p>
          </table:table-cell>
          <table:table-cell office:value-type="float" office:value="0.12084325396825396" table:formula="of:=24362/3600/24*[.Q530]/70*([.$C$550]/8)" table:style-name="ce176">
            <text:p>0.12</text:p>
          </table:table-cell>
          <table:table-cell office:value-type="float" office:value="0.14245039682539681" table:formula="of:=28718/3600/24*[.Q530]/70*([.$C$550]/8)" table:style-name="ce176">
            <text:p>0.14</text:p>
          </table:table-cell>
          <table:table-cell office:value-type="float" office:value="0" table:formula="of:=[.AG530]*3600*MIN([.Z530];[.AA530])" table:style-name="ce174">
            <text:p>0</text:p>
          </table:table-cell>
          <table:table-cell office:value-type="float" office:value="0.999" table:formula="of:=0.999" table:style-name="ce176">
            <text:p>1.00</text:p>
          </table:table-cell>
          <table:table-cell table:number-columns-repeated="2" table:style-name="ce176"/>
          <table:table-cell office:value-type="float" office:value="0" table:formula="of:=24900*[.AG530]/24*[.C$550]/8*[.Q530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30]*[.$F$234]" table:style-name="ce202">
            <text:p>0.0</text:p>
          </table:table-cell>
          <table:table-cell office:value-type="float" office:value="0" table:formula="of:=[.AH530]*0.1" table:style-name="ce202">
            <text:p>0.0</text:p>
          </table:table-cell>
          <table:table-cell office:value-type="float" office:value="4" table:style-name="ce41">
            <text:p>4</text:p>
          </table:table-cell>
          <table:table-cell office:value-type="float" office:value="22.5" table:style-name="ce36">
            <text:p>22.5</text:p>
          </table:table-cell>
          <table:table-cell office:value-type="float" office:value="4978.2857142857138" table:formula="of:=MAX(SUM([.R530:.U530])*1000/[.U$8];1)" table:style-name="ce200">
            <text:p>4978</text:p>
          </table:table-cell>
          <table:table-cell office:value-type="float" office:value="13" table:formula="of:=IF([.AL530]&lt;2;0;INT(LOG([.AL530]-1;2)+1.33))" table:style-name="ce133">
            <text:p>13</text:p>
          </table:table-cell>
          <table:table-cell office:value-type="float" office:value="22.374857142857145" table:formula="of:=MAX(([.V530]+[.W530]/5+[.X530]/5)*1000/[.U$8];1)" table:style-name="ce200">
            <text:p>22</text:p>
          </table:table-cell>
          <table:table-cell office:value-type="float" office:value="5" table:formula="of:=IF([.AN530]&lt;2;0;INT(LOG([.AN530]-1;2)+1.33))" table:style-name="ce133">
            <text:p>5</text:p>
          </table:table-cell>
          <table:table-cell office:value-type="float" office:value="320.10282904245662" table:formula="of:=([.Y530]+[.AA530])+IF([.AM530]&gt;0.9;SUM([.R530:.U530])*1000/(2^([.AM530]-1)+1);SUM([.R530:.U530])*1000)+IF([.AO530]&gt;0.9;([.V530]+[.W530]/5+[.X530]/5)*1000/(2^([.AO530]-1)+1);([.V530]+[.W530]/5+[.X530]/5)*1000)" table:style-name="ce200">
            <text:p>320</text:p>
          </table:table-cell>
          <table:table-cell table:style-name="ce54"/>
          <table:table-cell table:number-columns-repeated="16341" table:style-name="ce24"/>
        </table:table-row>
        <table:table-row table:style-name="ro7">
          <table:table-cell office:value-type="float" office:value="19.80201388888889" table:formula="of:=[.A530]+([.AH531]+[.AI531]+[.AJ531])/24" table:style-name="ce5">
            <text:p>19.8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8" table:style-name="ce176">
            <text:p>8.00</text:p>
          </table:table-cell>
          <table:table-cell table:style-name="ce175"/>
          <table:table-cell office:value-type="float" office:value="50.23" table:formula="of:=[.K$524]+[.N531]" table:style-name="ce176">
            <text:p>50.23</text:p>
          </table:table-cell>
          <table:table-cell office:value-type="float" office:value="80" table:style-name="ce244">
            <text:p>80</text:p>
          </table:table-cell>
          <table:table-cell table:style-name="ce174"/>
          <table:table-cell office:value-type="float" office:value="365.71428571428572" table:formula="of:=160000/1000*[.Q531]/70*2" table:style-name="ce174">
            <text:p>366</text:p>
          </table:table-cell>
          <table:table-cell office:value-type="float" office:value="128" table:formula="of:=56000/1000*[.Q531]/70*2" table:style-name="ce174">
            <text:p>128</text:p>
          </table:table-cell>
          <table:table-cell office:value-type="float" office:value="134.85714285714286" table:formula="of:=59000/1000*[.Q531]/70*2" table:style-name="ce174">
            <text:p>135</text:p>
          </table:table-cell>
          <table:table-cell office:value-type="float" office:value="0.93714285714285706" table:formula="of:=0.41*[.Q531]/70*2" table:style-name="ce177">
            <text:p>0.9</text:p>
          </table:table-cell>
          <table:table-cell office:value-type="float" office:value="68.571428571428569" table:formula="of:=30000/1000*[.Q531]/70*2" table:style-name="ce174">
            <text:p>69</text:p>
          </table:table-cell>
          <table:table-cell office:value-type="float" office:value="1.3257142857142856" table:formula="of:=580/1000*[.Q531]/70*2" table:style-name="ce177">
            <text:p>1.3</text:p>
          </table:table-cell>
          <table:table-cell office:value-type="float" office:value="562.56783673469374" table:formula="of:=SUM([.R531:.U531])*1000*([.V531]+([.W531]+[.X531])/5)*1000*(0.00000006)" table:style-name="ce197">
            <text:p>563</text:p>
          </table:table-cell>
          <table:table-cell office:value-type="float" office:value="0.40281084656084654" table:formula="of:=24362/3600/24*[.Q531]/70*([.$C$550]/8)" table:style-name="ce176">
            <text:p>0.40</text:p>
          </table:table-cell>
          <table:table-cell office:value-type="float" office:value="0.47483465608465608" table:formula="of:=28718/3600/24*[.Q531]/70*([.$C$550]/8)" table:style-name="ce176">
            <text:p>0.47</text:p>
          </table:table-cell>
          <table:table-cell office:value-type="float" office:value="10150.833333333332" table:formula="of:=[.AG531]*3600*MIN([.Z531];[.AA531])" table:style-name="ce174">
            <text:p>10151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0.41170634920634919" table:formula="of:=[.AF531]/(3600*[.AG531])" table:style-name="ce176">
            <text:p>0.41</text:p>
          </table:table-cell>
          <table:table-cell office:value-type="float" office:value="1764" table:formula="of:=70*3.6*[.AG531]" table:style-name="ce176">
            <text:p>1764.00</text:p>
          </table:table-cell>
          <table:table-cell office:value-type="float" office:value="10375" table:formula="of:=24900*[.AG531]/24*[.C$550]/8*[.Q531]/70" table:style-name="ce174">
            <text:p>10375</text:p>
          </table:table-cell>
          <table:table-cell office:value-type="float" office:value="7" table:style-name="ce177">
            <text:p>7.0</text:p>
          </table:table-cell>
          <table:table-cell office:value-type="float" office:value="14" table:formula="of:=[.AG531]*[.$F$234]" table:style-name="ce202">
            <text:p>14.0</text:p>
          </table:table-cell>
          <table:table-cell office:value-type="float" office:value="1.4000000000000001" table:formula="of:=[.AH531]*0.1" table:style-name="ce202">
            <text:p>1.4</text:p>
          </table:table-cell>
          <table:table-cell table:style-name="ce54"/>
          <table:table-cell table:style-name="ce40"/>
          <table:table-cell office:value-type="float" office:value="6285.7142857142853" table:formula="of:=MAX(SUM([.R531:.U531])*1000/[.U$8];1)" table:style-name="ce200">
            <text:p>6286</text:p>
          </table:table-cell>
          <table:table-cell office:value-type="float" office:value="13" table:formula="of:=IF([.AL531]&lt;2;0;INT(LOG([.AL531]-1;2)+1.33))" table:style-name="ce133">
            <text:p>13</text:p>
          </table:table-cell>
          <table:table-cell office:value-type="float" office:value="149.16571428571427" table:formula="of:=MAX(([.V531]+[.W531]/5+[.X531]/5)*1000/[.U$8];1)" table:style-name="ce200">
            <text:p>149</text:p>
          </table:table-cell>
          <table:table-cell office:value-type="float" office:value="8" table:formula="of:=IF([.AN531]&lt;2;0;INT(LOG([.AN531]-1;2)+1.33))" table:style-name="ce133">
            <text:p>8</text:p>
          </table:table-cell>
          <table:table-cell office:value-type="float" office:value="832.09737284291191" table:formula="of:=([.Y531]+[.AA531])+IF([.AM531]&gt;0.9;SUM([.R531:.U531])*1000/(2^([.AM531]-1)+1);SUM([.R531:.U531])*1000)+IF([.AO531]&gt;0.9;([.V531]+[.W531]/5+[.X531]/5)*1000/(2^([.AO531]-1)+1);([.V531]+[.W531]/5+[.X531]/5)*1000)" table:style-name="ce200">
            <text:p>832</text:p>
          </table:table-cell>
          <table:table-cell table:style-name="ce54"/>
          <table:table-cell table:number-columns-repeated="16341" table:style-name="ce24"/>
        </table:table-row>
        <table:table-row table:style-name="ro7">
          <table:table-cell office:value-type="float" office:value="20.443680555555556" table:formula="of:=[.A531]+([.AH532]+[.AI532]+[.AJ532])/24" table:style-name="ce5">
            <text:p>20.4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style-name="ce176"/>
          <table:table-cell office:value-type="float" office:value="10" table:style-name="ce176">
            <text:p>10.00</text:p>
          </table:table-cell>
          <table:table-cell table:style-name="ce175"/>
          <table:table-cell office:value-type="float" office:value="52.23" table:formula="of:=[.K$524]+[.N532]" table:style-name="ce176">
            <text:p>52.23</text:p>
          </table:table-cell>
          <table:table-cell office:value-type="float" office:value="80" table:style-name="ce244">
            <text:p>80</text:p>
          </table:table-cell>
          <table:table-cell table:style-name="ce174"/>
          <table:table-cell office:value-type="float" office:value="121.14285714285714" table:formula="of:=53000/1000*[.Q532]/70*2" table:style-name="ce174">
            <text:p>121</text:p>
          </table:table-cell>
          <table:table-cell office:value-type="float" office:value="45.714285714285715" table:formula="of:=20000/1000*[.Q532]/70*2" table:style-name="ce174">
            <text:p>46</text:p>
          </table:table-cell>
          <table:table-cell office:value-type="float" office:value="61.714285714285715" table:formula="of:=27000/1000*[.Q532]/70*2" table:style-name="ce174">
            <text:p>62</text:p>
          </table:table-cell>
          <table:table-cell office:value-type="float" office:value="0.93714285714285706" table:formula="of:=0.41*[.Q532]/70*2" table:style-name="ce177">
            <text:p>0.9</text:p>
          </table:table-cell>
          <table:table-cell office:value-type="float" office:value="68.571428571428569" table:formula="of:=30000/1000*[.Q532]/70*2" table:style-name="ce174">
            <text:p>69</text:p>
          </table:table-cell>
          <table:table-cell office:value-type="float" office:value="1.3257142857142856" table:formula="of:=580/1000*[.Q532]/70*2" table:style-name="ce177">
            <text:p>1.3</text:p>
          </table:table-cell>
          <table:table-cell office:value-type="float" office:value="204.57012244897959" table:formula="of:=SUM([.R532:.U532])*1000*([.V532]+([.W532]+[.X532])/5)*1000*(0.00000006)" table:style-name="ce197">
            <text:p>205</text:p>
          </table:table-cell>
          <table:table-cell office:value-type="float" office:value="0.40281084656084654" table:formula="of:=24362/3600/24*[.Q532]/70*([.$C$550]/8)" table:style-name="ce176">
            <text:p>0.40</text:p>
          </table:table-cell>
          <table:table-cell office:value-type="float" office:value="0.47483465608465608" table:formula="of:=28718/3600/24*[.Q532]/70*([.$C$550]/8)" table:style-name="ce176">
            <text:p>0.47</text:p>
          </table:table-cell>
          <table:table-cell office:value-type="float" office:value="10150.833333333332" table:formula="of:=[.AG532]*3600*MIN([.Z532];[.AA532])" table:style-name="ce174">
            <text:p>10151</text:p>
          </table:table-cell>
          <table:table-cell office:value-type="float" office:value="0.999" table:formula="of:=0.999" table:style-name="ce176">
            <text:p>1.00</text:p>
          </table:table-cell>
          <table:table-cell office:value-type="float" office:value="0.41170634920634919" table:formula="of:=[.AF532]/(3600*[.AG532])" table:style-name="ce176">
            <text:p>0.41</text:p>
          </table:table-cell>
          <table:table-cell office:value-type="float" office:value="1764" table:formula="of:=70*3.6*[.AG532]" table:style-name="ce176">
            <text:p>1764.00</text:p>
          </table:table-cell>
          <table:table-cell office:value-type="float" office:value="10375" table:formula="of:=24900*[.AG532]/24*[.C$550]/8*[.Q532]/70" table:style-name="ce174">
            <text:p>10375</text:p>
          </table:table-cell>
          <table:table-cell office:value-type="float" office:value="7" table:style-name="ce177">
            <text:p>7.0</text:p>
          </table:table-cell>
          <table:table-cell office:value-type="float" office:value="14" table:formula="of:=[.AG532]*[.$F$234]" table:style-name="ce202">
            <text:p>14.0</text:p>
          </table:table-cell>
          <table:table-cell office:value-type="float" office:value="1.4000000000000001" table:formula="of:=[.AH532]*0.1" table:style-name="ce202">
            <text:p>1.4</text:p>
          </table:table-cell>
          <table:table-cell table:style-name="ce54"/>
          <table:table-cell table:style-name="ce40"/>
          <table:table-cell office:value-type="float" office:value="2285.7142857142858" table:formula="of:=MAX(SUM([.R532:.U532])*1000/[.U$8];1)" table:style-name="ce200">
            <text:p>2286</text:p>
          </table:table-cell>
          <table:table-cell office:value-type="float" office:value="12" table:formula="of:=IF([.AL532]&lt;2;0;INT(LOG([.AL532]-1;2)+1.33))" table:style-name="ce133">
            <text:p>12</text:p>
          </table:table-cell>
          <table:table-cell office:value-type="float" office:value="149.16571428571427" table:formula="of:=MAX(([.V532]+[.W532]/5+[.X532]/5)*1000/[.U$8];1)" table:style-name="ce200">
            <text:p>149</text:p>
          </table:table-cell>
          <table:table-cell office:value-type="float" office:value="8" table:formula="of:=IF([.AN532]&lt;2;0;INT(LOG([.AN532]-1;2)+1.33))" table:style-name="ce133">
            <text:p>8</text:p>
          </table:table-cell>
          <table:table-cell office:value-type="float" office:value="432.22996753880636" table:formula="of:=([.Y532]+[.AA532])+IF([.AM532]&gt;0.9;SUM([.R532:.U532])*1000/(2^([.AM532]-1)+1);SUM([.R532:.U532])*1000)+IF([.AO532]&gt;0.9;([.V532]+[.W532]/5+[.X532]/5)*1000/(2^([.AO532]-1)+1);([.V532]+[.W532]/5+[.X532]/5)*1000)" table:style-name="ce200">
            <text:p>432</text:p>
          </table:table-cell>
          <table:table-cell table:style-name="ce54"/>
          <table:table-cell table:number-columns-repeated="16341" table:style-name="ce24"/>
        </table:table-row>
        <table:table-row table:style-name="ro4">
          <table:table-cell office:value-type="float" office:value="20.443680555555556" table:formula="of:=[.A532]+([.AH533]+[.AI533]+[.AJ533])/24" table:style-name="ce5">
            <text:p>20.4</text:p>
          </table:table-cell>
          <table:table-cell table:style-name="ce8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7">
          <table:table-cell office:value-type="float" office:value="20.894513888888888" table:formula="of:=[.A533]+([.AH534]+[.AI534]+[.AJ534])/24" table:style-name="ce5">
            <text:p>20.9</text:p>
          </table:table-cell>
          <table:table-cell office:value-type="string" table:style-name="ce301">
            <text:p>S7o</text:p>
          </table:table-cell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1.6" table:style-name="ce196">
            <text:p>1.60</text:p>
          </table:table-cell>
          <table:table-cell office:value-type="float" office:value="3.08" table:style-name="ce196">
            <text:p>3.08</text:p>
          </table:table-cell>
          <table:table-cell office:value-type="float" office:value="0.15679999999999999" table:style-name="ce226">
            <text:p>0.1568</text:p>
          </table:table-cell>
          <table:table-cell office:value-type="float" office:value="2.5999999999999999E-2" table:style-name="ce188">
            <text:p>0.026</text:p>
          </table:table-cell>
          <table:table-cell office:value-type="string" table:style-name="ce189">
            <text:p>LH+</text:p>
          </table:table-cell>
          <table:table-cell office:value-type="float" office:value="0.26939999999999997" table:style-name="ce188">
            <text:p>0.269</text:p>
          </table:table-cell>
          <table:table-cell office:value-type="float" office:value="29.55" table:style-name="ce196">
            <text:p>29.55</text:p>
          </table:table-cell>
          <table:table-cell office:value-type="float" office:value="0.96" table:style-name="ce188">
            <text:p>0.960</text:p>
          </table:table-cell>
          <table:table-cell office:value-type="float" office:value="4.87" table:style-name="ce345">
            <text:p>4.87</text:p>
          </table:table-cell>
          <table:table-cell office:value-type="float" office:value="7.5" table:style-name="ce196">
            <text:p>7.50</text:p>
          </table:table-cell>
          <table:table-cell office:value-type="float" office:value="5.4218000000000002" table:style-name="ce188">
            <text:p>5.422</text:p>
          </table:table-cell>
          <table:table-cell office:value-type="float" office:value="37.049999999999997" table:formula="of:=[.K$534]+[.N534]" table:style-name="ce196">
            <text:p>37.05</text:p>
          </table:table-cell>
          <table:table-cell office:value-type="float" office:value="80" table:style-name="ce189">
            <text:p>80</text:p>
          </table:table-cell>
          <table:table-cell table:style-name="ce1"/>
          <table:table-cell office:value-type="float" office:value="148.57142857142858" table:formula="of:=130000/1000*[.Q534]/70" table:style-name="ce197">
            <text:p>149</text:p>
          </table:table-cell>
          <table:table-cell office:value-type="float" office:value="53.714285714285715" table:formula="of:=47000/1000*[.Q534]/70" table:style-name="ce197">
            <text:p>54</text:p>
          </table:table-cell>
          <table:table-cell office:value-type="float" office:value="54.857142857142854" table:formula="of:=48000/1000*[.Q534]/70" table:style-name="ce197">
            <text:p>55</text:p>
          </table:table-cell>
          <table:table-cell office:value-type="float" office:value="2.4" table:formula="of:=2.1*[.Q534]/70" table:style-name="ce197">
            <text:p>2</text:p>
          </table:table-cell>
          <table:table-cell office:value-type="float" office:value="46.285714285714285" table:formula="of:=40500/1000*[.Q534]/70" table:style-name="ce197">
            <text:p>46</text:p>
          </table:table-cell>
          <table:table-cell office:value-type="float" office:value="12.571428571428571" table:formula="of:=11000/1000*[.Q534]/70" table:style-name="ce197">
            <text:p>13</text:p>
          </table:table-cell>
          <table:table-cell office:value-type="float" office:value="218.64489795918365" table:formula="of:=SUM([.R534:.U534])*1000*([.V534]+([.W534]+[.X534])/5)*1000*(0.00000006)" table:style-name="ce197">
            <text:p>219</text:p>
          </table:table-cell>
          <table:table-cell table:style-name="ce1"/>
          <table:table-cell office:value-type="float" office:value="0.91370701058201065" table:formula="of:=55261/3600/24*[.Q534]/70*([.$C$550]/8)" table:style-name="ce177">
            <text:p>0.9</text:p>
          </table:table-cell>
          <table:table-cell office:value-type="float" office:value="10196.970238095239" table:formula="of:=[.AG534]*3600*MIN([.Z534];[.AA534])" table:style-name="ce174">
            <text:p>10197</text:p>
          </table:table-cell>
          <table:table-cell office:value-type="float" office:value="0.998" table:formula="of:=0.998" table:style-name="ce176">
            <text:p>1.00</text:p>
          </table:table-cell>
          <table:table-cell office:value-type="float" office:value="0.91370701058201065" table:formula="of:=[.AF534]/(3600*[.AG534])" table:style-name="ce176">
            <text:p>0.91</text:p>
          </table:table-cell>
          <table:table-cell office:value-type="float" office:value="781.2" table:formula="of:=70*3.6*[.AG534]" table:style-name="ce176">
            <text:p>781.20</text:p>
          </table:table-cell>
          <table:table-cell office:value-type="float" office:value="10196.970238095239" table:formula="of:=55261*[.AG534]/24*[.C$550]/8*[.Q534]/70" table:style-name="ce174">
            <text:p>10197</text:p>
          </table:table-cell>
          <table:table-cell office:value-type="float" office:value="3.1" table:style-name="ce177">
            <text:p>3.1</text:p>
          </table:table-cell>
          <table:table-cell office:value-type="float" office:value="6.2" table:formula="of:=[.AG534]*[.$F$234]" table:style-name="ce202">
            <text:p>6.2</text:p>
          </table:table-cell>
          <table:table-cell office:value-type="float" office:value="0.62000000000000011" table:formula="of:=[.AH534]*0.1" table:style-name="ce202">
            <text:p>0.6</text:p>
          </table:table-cell>
          <table:table-cell office:value-type="float" office:value="4" table:style-name="ce41">
            <text:p>4</text:p>
          </table:table-cell>
          <table:table-cell office:value-type="float" office:value="12.8" table:style-name="ce36">
            <text:p>12.8</text:p>
          </table:table-cell>
          <table:table-cell office:value-type="float" office:value="2571.4285714285716" table:formula="of:=MAX(SUM([.R534:.U534])*1000/[.U$8];1)" table:style-name="ce200">
            <text:p>2571</text:p>
          </table:table-cell>
          <table:table-cell office:value-type="float" office:value="12" table:formula="of:=IF([.AL534]&lt;2;0;INT(LOG([.AL534]-1;2)+1.33))" table:style-name="ce133">
            <text:p>12</text:p>
          </table:table-cell>
          <table:table-cell office:value-type="float" office:value="141.71428571428569" table:formula="of:=MAX(([.V534]+[.W534]/5+[.X534]/5)*1000/[.U$8];1)" table:style-name="ce200">
            <text:p>142</text:p>
          </table:table-cell>
          <table:table-cell office:value-type="float" office:value="8" table:formula="of:=IF([.AN534]&lt;2;0;INT(LOG([.AN534]-1;2)+1.33))" table:style-name="ce133">
            <text:p>8</text:p>
          </table:table-cell>
          <table:table-cell office:value-type="float" office:value="454.91139840761474" table:formula="of:=([.Y534]+[.AA534])+IF([.AM534]&gt;0.9;SUM([.R534:.U534])*1000/(2^([.AM534]-1)+1);SUM([.R534:.U534])*1000)+IF([.AO534]&gt;0.9;([.V534]+[.W534]/5+[.X534]/5)*1000/(2^([.AO534]-1)+1);([.V534]+[.W534]/5+[.X534]/5)*1000)" table:style-name="ce200">
            <text:p>455</text:p>
          </table:table-cell>
          <table:table-cell table:number-columns-repeated="983" table:style-name="ce24"/>
          <table:table-cell table:number-columns-repeated="15359"/>
        </table:table-row>
        <table:table-row table:style-name="ro7">
          <table:table-cell office:value-type="float" office:value="21.061180555555556" table:formula="of:=[.A534]+([.AH535]+[.AI535]+[.AJ535])/24" table:style-name="ce5">
            <text:p>21.1</text:p>
          </table:table-cell>
          <table:table-cell table:style-name="ce301"/>
          <table:table-cell table:style-name="ce175"/>
          <table:table-cell table:style-name="ce244"/>
          <table:table-cell table:number-columns-repeated="2" table:style-name="ce196"/>
          <table:table-cell table:style-name="ce226"/>
          <table:table-cell table:style-name="ce188"/>
          <table:table-cell table:style-name="ce189"/>
          <table:table-cell table:style-name="ce188"/>
          <table:table-cell table:style-name="ce196"/>
          <table:table-cell table:style-name="ce188"/>
          <table:table-cell table:style-name="ce345"/>
          <table:table-cell office:value-type="float" office:value="6.87" table:style-name="ce356">
            <text:p>6.87</text:p>
          </table:table-cell>
          <table:table-cell table:style-name="ce1"/>
          <table:table-cell office:value-type="float" office:value="36.42" table:formula="of:=[.K$534]+[.N535]" table:style-name="ce196">
            <text:p>36.42</text:p>
          </table:table-cell>
          <table:table-cell office:value-type="float" office:value="70" table:style-name="ce189">
            <text:p>70</text:p>
          </table:table-cell>
          <table:table-cell table:style-name="ce1"/>
          <table:table-cell office:value-type="float" office:value="188" table:formula="of:=188000/1000*[.Q535]/70" table:style-name="ce197">
            <text:p>188</text:p>
          </table:table-cell>
          <table:table-cell office:value-type="float" office:value="65" table:formula="of:=65000/1000*[.Q535]/70" table:style-name="ce197">
            <text:p>65</text:p>
          </table:table-cell>
          <table:table-cell office:value-type="float" office:value="60" table:formula="of:=60000/1000*[.Q535]/70" table:style-name="ce197">
            <text:p>60</text:p>
          </table:table-cell>
          <table:table-cell office:value-type="float" office:value="2.1" table:formula="of:=2.1*[.Q535]/70" table:style-name="ce197">
            <text:p>2</text:p>
          </table:table-cell>
          <table:table-cell office:value-type="float" office:value="40.5" table:formula="of:=40500/1000*[.Q535]/70" table:style-name="ce197">
            <text:p>41</text:p>
          </table:table-cell>
          <table:table-cell office:value-type="float" office:value="11" table:formula="of:=11000/1000*[.Q535]/70" table:style-name="ce197">
            <text:p>11</text:p>
          </table:table-cell>
          <table:table-cell office:value-type="float" office:value="232.87199999999999" table:formula="of:=SUM([.R535:.U535])*1000*([.V535]+([.W535]+[.X535])/5)*1000*(0.00000006)" table:style-name="ce197">
            <text:p>233</text:p>
          </table:table-cell>
          <table:table-cell table:style-name="ce1"/>
          <table:table-cell office:value-type="float" office:value="0.79949363425925934" table:formula="of:=55261/3600/24*[.Q535]/70*([.$C$550]/8)" table:style-name="ce177">
            <text:p>0.8</text:p>
          </table:table-cell>
          <table:table-cell office:value-type="float" office:value="0" table:formula="of:=[.AG535]*3600*MIN([.Z535];[.AA535])" table:style-name="ce174">
            <text:p>0</text:p>
          </table:table-cell>
          <table:table-cell office:value-type="float" office:value="0.998" table:formula="of:=0.998" table:style-name="ce176">
            <text:p>1.00</text:p>
          </table:table-cell>
          <table:table-cell table:number-columns-repeated="2" table:style-name="ce176"/>
          <table:table-cell office:value-type="float" office:value="0" table:formula="of:=55261*[.AG535]/24*[.C$550]/8*[.Q535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35]*[.$F$234]" table:style-name="ce202">
            <text:p>0.0</text:p>
          </table:table-cell>
          <table:table-cell office:value-type="float" office:value="0" table:formula="of:=[.AH535]*0.1" table:style-name="ce202">
            <text:p>0.0</text:p>
          </table:table-cell>
          <table:table-cell office:value-type="float" office:value="4" table:style-name="ce41">
            <text:p>4</text:p>
          </table:table-cell>
          <table:table-cell office:value-type="float" office:value="12.8" table:style-name="ce36">
            <text:p>12.8</text:p>
          </table:table-cell>
          <table:table-cell office:value-type="float" office:value="3130" table:formula="of:=MAX(SUM([.R535:.U535])*1000/[.U$8];1)" table:style-name="ce200">
            <text:p>3130</text:p>
          </table:table-cell>
          <table:table-cell office:value-type="float" office:value="12" table:formula="of:=IF([.AL535]&lt;2;0;INT(LOG([.AL535]-1;2)+1.33))" table:style-name="ce133">
            <text:p>12</text:p>
          </table:table-cell>
          <table:table-cell office:value-type="float" office:value="123.99999999999999" table:formula="of:=MAX(([.V535]+[.W535]/5+[.X535]/5)*1000/[.U$8];1)" table:style-name="ce200">
            <text:p>124</text:p>
          </table:table-cell>
          <table:table-cell office:value-type="float" office:value="8" table:formula="of:=IF([.AN535]&lt;2;0;INT(LOG([.AN535]-1;2)+1.33))" table:style-name="ce133">
            <text:p>8</text:p>
          </table:table-cell>
          <table:table-cell office:value-type="float" office:value="482.55296729696477" table:formula="of:=([.Y535]+[.AA535])+IF([.AM535]&gt;0.9;SUM([.R535:.U535])*1000/(2^([.AM535]-1)+1);SUM([.R535:.U535])*1000)+IF([.AO535]&gt;0.9;([.V535]+[.W535]/5+[.X535]/5)*1000/(2^([.AO535]-1)+1);([.V535]+[.W535]/5+[.X535]/5)*1000)" table:style-name="ce200">
            <text:p>483</text:p>
          </table:table-cell>
          <table:table-cell table:number-columns-repeated="983" table:style-name="ce24"/>
          <table:table-cell table:number-columns-repeated="15359"/>
        </table:table-row>
        <table:table-row table:style-name="ro4">
          <table:table-cell office:value-type="float" office:value="21.227847222222223" table:formula="of:=[.A535]+([.AH536]+[.AI536]+[.AJ536])/24" table:style-name="ce5">
            <text:p>21.2</text:p>
          </table:table-cell>
          <table:table-cell table:style-name="ce231"/>
          <table:table-cell office:value-type="string" table:style-name="ce234">
            <text:p><text:span text:style-name="T7">Hall access</text:span><text:s/>for SHMS rotation to small angle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style-name="ce344"/>
          <table:table-cell table:number-columns-repeated="6" table:style-name="ce235"/>
          <table:table-cell table:style-name="ce242"/>
          <table:table-cell table:style-name="ce197"/>
          <table:table-cell table:style-name="ce176"/>
          <table:table-cell table:style-name="ce223"/>
          <table:table-cell table:style-name="ce265"/>
          <table:table-cell table:number-columns-repeated="3" table:style-name="ce176"/>
          <table:table-cell table:style-name="ce174"/>
          <table:table-cell table:style-name="ce283"/>
          <table:table-cell office:value-type="float" office:value="4" table:style-name="ce177">
            <text:p>4.0</text:p>
          </table:table-cell>
          <table:table-cell table:style-name="ce202"/>
          <table:table-cell table:number-columns-repeated="2" table:style-name="ce176"/>
          <table:table-cell table:number-columns-repeated="5" table:style-name="ce1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 table:style-name="ce1"/>
        </table:table-row>
        <table:table-row table:style-name="ro7">
          <table:table-cell office:value-type="float" office:value="21.227847222222223" table:formula="of:=[.A536]+([.AH537]+[.AI537]+[.AJ537])/24" table:style-name="ce5">
            <text:p>21.2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6" table:style-name="ce346">
            <text:p>6.00</text:p>
          </table:table-cell>
          <table:table-cell table:style-name="ce188"/>
          <table:table-cell office:value-type="float" office:value="35.549999999999997" table:formula="of:=[.K$534]+[.N537]" table:style-name="ce196">
            <text:p>35.55</text:p>
          </table:table-cell>
          <table:table-cell office:value-type="float" office:value="70" table:style-name="ce244">
            <text:p>70</text:p>
          </table:table-cell>
          <table:table-cell table:style-name="ce174"/>
          <table:table-cell office:value-type="float" office:value="305" table:formula="of:=305000/1000*[.Q537]/70" table:style-name="ce197">
            <text:p>305</text:p>
          </table:table-cell>
          <table:table-cell office:value-type="float" office:value="98" table:formula="of:=98000/1000*[.Q537]/70" table:style-name="ce197">
            <text:p>98</text:p>
          </table:table-cell>
          <table:table-cell office:value-type="float" office:value="82" table:formula="of:=82000/1000*[.Q537]/70" table:style-name="ce197">
            <text:p>82</text:p>
          </table:table-cell>
          <table:table-cell office:value-type="float" office:value="2.1" table:formula="of:=2.1*[.Q537]/70" table:style-name="ce197">
            <text:p>2</text:p>
          </table:table-cell>
          <table:table-cell office:value-type="float" office:value="40.5" table:formula="of:=40500/1000*[.Q537]/70" table:style-name="ce197">
            <text:p>41</text:p>
          </table:table-cell>
          <table:table-cell office:value-type="float" office:value="11" table:formula="of:=11000/1000*[.Q537]/70" table:style-name="ce197">
            <text:p>11</text:p>
          </table:table-cell>
          <table:table-cell office:value-type="float" office:value="360.84" table:formula="of:=SUM([.R537:.U537])*1000*([.V537]+([.W537]+[.X537])/5)*1000*(0.00000006)" table:style-name="ce197">
            <text:p>361</text:p>
          </table:table-cell>
          <table:table-cell table:style-name="ce1"/>
          <table:table-cell office:value-type="float" office:value="0.79949363425925934" table:formula="of:=55261/3600/24*[.Q537]/70*([.$C$550]/8)" table:style-name="ce177">
            <text:p>0.8</text:p>
          </table:table-cell>
          <table:table-cell office:value-type="float" office:value="0" table:formula="of:=[.AG537]*3600*MIN([.Z537];[.AA537])" table:style-name="ce174">
            <text:p>0</text:p>
          </table:table-cell>
          <table:table-cell office:value-type="float" office:value="0.998" table:formula="of:=0.998" table:style-name="ce176">
            <text:p>1.00</text:p>
          </table:table-cell>
          <table:table-cell table:number-columns-repeated="2" table:style-name="ce176"/>
          <table:table-cell office:value-type="float" office:value="0" table:formula="of:=55261*[.AG537]/24*[.C$550]/8*[.Q537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37]*[.$F$234]" table:style-name="ce202">
            <text:p>0.0</text:p>
          </table:table-cell>
          <table:table-cell office:value-type="float" office:value="0" table:formula="of:=[.AH537]*0.1" table:style-name="ce202">
            <text:p>0.0</text:p>
          </table:table-cell>
          <table:table-cell table:style-name="ce54"/>
          <table:table-cell table:style-name="ce40"/>
          <table:table-cell office:value-type="float" office:value="4850" table:formula="of:=MAX(SUM([.R537:.U537])*1000/[.U$8];1)" table:style-name="ce200">
            <text:p>4850</text:p>
          </table:table-cell>
          <table:table-cell office:value-type="float" office:value="13" table:formula="of:=IF([.AL537]&lt;2;0;INT(LOG([.AL537]-1;2)+1.33))" table:style-name="ce133">
            <text:p>13</text:p>
          </table:table-cell>
          <table:table-cell office:value-type="float" office:value="123.99999999999999" table:formula="of:=MAX(([.V537]+[.W537]/5+[.X537]/5)*1000/[.U$8];1)" table:style-name="ce200">
            <text:p>124</text:p>
          </table:table-cell>
          <table:table-cell office:value-type="float" office:value="8" table:formula="of:=IF([.AN537]&lt;2;0;INT(LOG([.AN537]-1;2)+1.33))" table:style-name="ce133">
            <text:p>8</text:p>
          </table:table-cell>
          <table:table-cell office:value-type="float" office:value="576.14282657025137" table:formula="of:=([.Y537]+[.AA537])+IF([.AM537]&gt;0.9;SUM([.R537:.U537])*1000/(2^([.AM537]-1)+1);SUM([.R537:.U537])*1000)+IF([.AO537]&gt;0.9;([.V537]+[.W537]/5+[.X537]/5)*1000/(2^([.AO537]-1)+1);([.V537]+[.W537]/5+[.X537]/5)*1000)" table:style-name="ce200">
            <text:p>576</text:p>
          </table:table-cell>
          <table:table-cell table:number-columns-repeated="983" table:style-name="ce24"/>
          <table:table-cell table:number-columns-repeated="15359"/>
        </table:table-row>
        <table:table-row table:style-name="ro7">
          <table:table-cell office:value-type="float" office:value="21.594513888888891" table:formula="of:=[.A537]+([.AH538]+[.AI538]+[.AJ538])/24" table:style-name="ce5">
            <text:p>21.6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5.5" table:style-name="ce333">
            <text:p>5.50</text:p>
          </table:table-cell>
          <table:table-cell table:style-name="ce188"/>
          <table:table-cell office:value-type="float" office:value="35.049999999999997" table:formula="of:=[.K$534]+[.N538]" table:style-name="ce196">
            <text:p>35.05</text:p>
          </table:table-cell>
          <table:table-cell office:value-type="float" office:value="65" table:style-name="ce205">
            <text:p>65</text:p>
          </table:table-cell>
          <table:table-cell table:style-name="ce174"/>
          <table:table-cell office:value-type="float" office:value="371.42857142857144" table:formula="of:=400000/1000*[.Q538]/70" table:style-name="ce197">
            <text:p>371</text:p>
          </table:table-cell>
          <table:table-cell office:value-type="float" office:value="111.42857142857143" table:formula="of:=120000/1000*[.Q538]/70" table:style-name="ce197">
            <text:p>111</text:p>
          </table:table-cell>
          <table:table-cell office:value-type="float" office:value="89.142857142857139" table:formula="of:=96000/1000*[.Q538]/70" table:style-name="ce197">
            <text:p>89</text:p>
          </table:table-cell>
          <table:table-cell office:value-type="float" office:value="1.95" table:formula="of:=2.1*[.Q538]/70" table:style-name="ce197">
            <text:p>2</text:p>
          </table:table-cell>
          <table:table-cell office:value-type="float" office:value="37.607142857142854" table:formula="of:=40500/1000*[.Q538]/70" table:style-name="ce197">
            <text:p>38</text:p>
          </table:table-cell>
          <table:table-cell office:value-type="float" office:value="10.214285714285714" table:formula="of:=11000/1000*[.Q538]/70" table:style-name="ce197">
            <text:p>10</text:p>
          </table:table-cell>
          <table:table-cell office:value-type="float" office:value="395.17028571428563" table:formula="of:=SUM([.R538:.U538])*1000*([.V538]+([.W538]+[.X538])/5)*1000*(0.00000006)" table:style-name="ce197">
            <text:p>395</text:p>
          </table:table-cell>
          <table:table-cell table:style-name="ce1"/>
          <table:table-cell office:value-type="float" office:value="0.74238694609788369" table:formula="of:=55261/3600/24*[.Q538]/70*([.$C$550]/8)" table:style-name="ce177">
            <text:p>0.7</text:p>
          </table:table-cell>
          <table:table-cell office:value-type="float" office:value="10690.372023809525" table:formula="of:=[.AG538]*3600*MIN([.Z538];[.AA538])" table:style-name="ce174">
            <text:p>10690</text:p>
          </table:table-cell>
          <table:table-cell office:value-type="float" office:value="0.998" table:formula="of:=0.998" table:style-name="ce176">
            <text:p>1.00</text:p>
          </table:table-cell>
          <table:table-cell office:value-type="float" office:value="0.74238694609788358" table:formula="of:=[.AF538]/(3600*[.AG538])" table:style-name="ce176">
            <text:p>0.74</text:p>
          </table:table-cell>
          <table:table-cell office:value-type="float" office:value="1008" table:formula="of:=70*3.6*[.AG538]" table:style-name="ce176">
            <text:p>1008.00</text:p>
          </table:table-cell>
          <table:table-cell office:value-type="float" office:value="10690.372023809523" table:formula="of:=55261*[.AG538]/24*[.C$550]/8*[.Q538]/70" table:style-name="ce174">
            <text:p>10690</text:p>
          </table:table-cell>
          <table:table-cell office:value-type="float" office:value="4" table:style-name="ce177">
            <text:p>4.0</text:p>
          </table:table-cell>
          <table:table-cell office:value-type="float" office:value="8" table:formula="of:=[.AG538]*[.$F$234]" table:style-name="ce202">
            <text:p>8.0</text:p>
          </table:table-cell>
          <table:table-cell office:value-type="float" office:value="0.8" table:formula="of:=[.AH538]*0.1" table:style-name="ce202">
            <text:p>0.8</text:p>
          </table:table-cell>
          <table:table-cell table:style-name="ce54"/>
          <table:table-cell table:style-name="ce40"/>
          <table:table-cell office:value-type="float" office:value="5720" table:formula="of:=MAX(SUM([.R538:.U538])*1000/[.U$8];1)" table:style-name="ce200">
            <text:p>5720</text:p>
          </table:table-cell>
          <table:table-cell office:value-type="float" office:value="13" table:formula="of:=IF([.AL538]&lt;2;0;INT(LOG([.AL538]-1;2)+1.33))" table:style-name="ce133">
            <text:p>13</text:p>
          </table:table-cell>
          <table:table-cell office:value-type="float" office:value="115.14285714285712" table:formula="of:=MAX(([.V538]+[.W538]/5+[.X538]/5)*1000/[.U$8];1)" table:style-name="ce200">
            <text:p>115</text:p>
          </table:table-cell>
          <table:table-cell office:value-type="float" office:value="8" table:formula="of:=IF([.AN538]&lt;2;0;INT(LOG([.AN538]-1;2)+1.33))" table:style-name="ce133">
            <text:p>8</text:p>
          </table:table-cell>
          <table:table-cell office:value-type="float" office:value="624.78505341814832" table:formula="of:=([.Y538]+[.AA538])+IF([.AM538]&gt;0.9;SUM([.R538:.U538])*1000/(2^([.AM538]-1)+1);SUM([.R538:.U538])*1000)+IF([.AO538]&gt;0.9;([.V538]+[.W538]/5+[.X538]/5)*1000/(2^([.AO538]-1)+1);([.V538]+[.W538]/5+[.X538]/5)*1000)" table:style-name="ce200">
            <text:p>625</text:p>
          </table:table-cell>
          <table:table-cell table:number-columns-repeated="983" table:style-name="ce24"/>
          <table:table-cell table:number-columns-repeated="15359"/>
        </table:table-row>
        <table:table-row table:style-name="ro4">
          <table:table-cell office:value-type="float" office:value="21.594513888888891" table:formula="of:=[.A538]+([.AH539]+[.AI539]+[.AJ539])/24" table:style-name="ce5">
            <text:p>21.6</text:p>
          </table:table-cell>
          <table:table-cell table:style-name="ce8"/>
          <table:table-cell office:value-type="string" table:style-name="ce250">
            <text:p>Take periodic HMS-3/4 runs when P_hms&lt;3 GeV/c</text:p>
          </table:table-cell>
          <table:table-cell table:number-columns-repeated="5" table:style-name="ce1"/>
          <table:table-cell table:style-name="ce10"/>
          <table:table-cell table:number-columns-repeated="6" table:style-name="ce1"/>
          <table:table-cell table:style-name="ce196"/>
          <table:table-cell table:number-columns-repeated="2" table:style-name="ce1"/>
          <table:table-cell table:number-columns-repeated="4" table:style-name="ce23"/>
          <table:table-cell table:style-name="ce1"/>
          <table:table-cell table:style-name="ce23"/>
          <table:table-cell table:style-name="ce197"/>
          <table:table-cell table:style-name="ce176"/>
          <table:table-cell table:style-name="ce1"/>
          <table:table-cell table:style-name="ce174"/>
          <table:table-cell table:style-name="ce11"/>
          <table:table-cell table:number-columns-repeated="2" table:style-name="ce176"/>
          <table:table-cell table:style-name="ce174"/>
          <table:table-cell table:style-name="ce177"/>
          <table:table-cell table:number-columns-repeated="2" table:style-name="ce202"/>
          <table:table-cell table:number-columns-repeated="2" table:style-name="ce1"/>
          <table:table-cell table:style-name="ce200"/>
          <table:table-cell table:style-name="ce133"/>
          <table:table-cell table:style-name="ce200"/>
          <table:table-cell table:style-name="ce133"/>
          <table:table-cell table:style-name="ce200"/>
          <table:table-cell table:number-columns-repeated="16342" table:style-name="ce1"/>
        </table:table-row>
        <table:table-row table:style-name="ro7">
          <table:table-cell office:value-type="float" office:value="22.402847222222224" table:formula="of:=[.A539]+([.AH540]+[.AI540]+[.AJ540])/24" table:style-name="ce5">
            <text:p>22.4</text:p>
          </table:table-cell>
          <table:table-cell table:style-name="ce301"/>
          <table:table-cell office:value-type="float" office:value="6.399" table:style-name="ce175">
            <text:p>6.399</text:p>
          </table:table-cell>
          <table:table-cell office:value-type="float" office:value="2100" table:style-name="ce244">
            <text:p>2100</text:p>
          </table:table-cell>
          <table:table-cell office:value-type="float" office:value="1.6" table:style-name="ce196">
            <text:p>1.60</text:p>
          </table:table-cell>
          <table:table-cell office:value-type="float" office:value="3.08" table:style-name="ce196">
            <text:p>3.08</text:p>
          </table:table-cell>
          <table:table-cell office:value-type="float" office:value="0.15679999999999999" table:style-name="ce226">
            <text:p>0.1568</text:p>
          </table:table-cell>
          <table:table-cell office:value-type="float" office:value="2.5999999999999999E-2" table:style-name="ce188">
            <text:p>0.026</text:p>
          </table:table-cell>
          <table:table-cell office:value-type="string" table:style-name="ce189">
            <text:p>LD+</text:p>
          </table:table-cell>
          <table:table-cell office:value-type="float" office:value="0.26939999999999997" table:style-name="ce188">
            <text:p>0.269</text:p>
          </table:table-cell>
          <table:table-cell office:value-type="float" office:value="29.55" table:style-name="ce196">
            <text:p>29.55</text:p>
          </table:table-cell>
          <table:table-cell office:value-type="float" office:value="0.96" table:style-name="ce188">
            <text:p>0.960</text:p>
          </table:table-cell>
          <table:table-cell office:value-type="float" office:value="4.87" table:style-name="ce345">
            <text:p>4.87</text:p>
          </table:table-cell>
          <table:table-cell office:value-type="float" office:value="5.5" table:style-name="ce247">
            <text:p>5.50</text:p>
          </table:table-cell>
          <table:table-cell office:value-type="float" office:value="5.4218000000000002" table:style-name="ce188">
            <text:p>5.422</text:p>
          </table:table-cell>
          <table:table-cell office:value-type="float" office:value="35.049999999999997" table:formula="of:=[.K$534]+[.N540]" table:style-name="ce196">
            <text:p>35.05</text:p>
          </table:table-cell>
          <table:table-cell office:value-type="float" office:value="35" table:style-name="ce248">
            <text:p>35</text:p>
          </table:table-cell>
          <table:table-cell table:style-name="ce1"/>
          <table:table-cell office:value-type="float" office:value="400" table:formula="of:=400000/1000*[.Q540]/70*2" table:style-name="ce197">
            <text:p>400</text:p>
          </table:table-cell>
          <table:table-cell office:value-type="float" office:value="120" table:formula="of:=120000/1000*[.Q540]/70*2" table:style-name="ce197">
            <text:p>120</text:p>
          </table:table-cell>
          <table:table-cell office:value-type="float" office:value="96" table:formula="of:=96000/1000*[.Q540]/70*2" table:style-name="ce197">
            <text:p>96</text:p>
          </table:table-cell>
          <table:table-cell office:value-type="float" office:value="2.1" table:formula="of:=2.1*[.Q540]/70*2" table:style-name="ce197">
            <text:p>2</text:p>
          </table:table-cell>
          <table:table-cell office:value-type="float" office:value="40.5" table:formula="of:=40500/1000*[.Q540]/70*2" table:style-name="ce197">
            <text:p>41</text:p>
          </table:table-cell>
          <table:table-cell office:value-type="float" office:value="11" table:formula="of:=11000/1000*[.Q540]/70*2" table:style-name="ce197">
            <text:p>11</text:p>
          </table:table-cell>
          <table:table-cell office:value-type="float" office:value="458.30399999999997" table:formula="of:=SUM([.R540:.U540])*1000*([.V540]+([.W540]+[.X540])/5)*1000*(0.00000006)" table:style-name="ce197">
            <text:p>458</text:p>
          </table:table-cell>
          <table:table-cell table:style-name="ce1"/>
          <table:table-cell office:value-type="float" office:value="0.39974681712962967" table:formula="of:=55261/3600/24*[.Q540]/70*([.$C$550]/8)" table:style-name="ce177">
            <text:p>0.4</text:p>
          </table:table-cell>
          <table:table-cell office:value-type="float" office:value="10073.619791666668" table:formula="of:=[.AG540]*3600*MIN([.Z540];[.AA540])" table:style-name="ce174">
            <text:p>10074</text:p>
          </table:table-cell>
          <table:table-cell office:value-type="float" office:value="0.998" table:formula="of:=0.998" table:style-name="ce176">
            <text:p>1.00</text:p>
          </table:table-cell>
          <table:table-cell office:value-type="float" office:value="0.39974681712962962" table:formula="of:=[.AF540]/(3600*[.AG540])" table:style-name="ce176">
            <text:p>0.40</text:p>
          </table:table-cell>
          <table:table-cell office:value-type="float" office:value="1764" table:formula="of:=70*3.6*[.AG540]" table:style-name="ce176">
            <text:p>1764.00</text:p>
          </table:table-cell>
          <table:table-cell office:value-type="float" office:value="10073.619791666666" table:formula="of:=55261*[.AG540]/24*[.C$550]/8*[.Q540]/70" table:style-name="ce174">
            <text:p>10074</text:p>
          </table:table-cell>
          <table:table-cell office:value-type="float" office:value="7" table:style-name="ce177">
            <text:p>7.0</text:p>
          </table:table-cell>
          <table:table-cell office:value-type="float" office:value="14" table:formula="of:=[.AG540]*[.$F$234]" table:style-name="ce202">
            <text:p>14.0</text:p>
          </table:table-cell>
          <table:table-cell office:value-type="float" office:value="1.4000000000000001" table:formula="of:=[.AH540]*0.1" table:style-name="ce202">
            <text:p>1.4</text:p>
          </table:table-cell>
          <table:table-cell office:value-type="float" office:value="4" table:style-name="ce41">
            <text:p>4</text:p>
          </table:table-cell>
          <table:table-cell office:value-type="float" office:value="12.8" table:style-name="ce36">
            <text:p>12.8</text:p>
          </table:table-cell>
          <table:table-cell office:value-type="float" office:value="6160" table:formula="of:=MAX(SUM([.R540:.U540])*1000/[.U$8];1)" table:style-name="ce200">
            <text:p>6160</text:p>
          </table:table-cell>
          <table:table-cell office:value-type="float" office:value="13" table:formula="of:=IF([.AL540]&lt;2;0;INT(LOG([.AL540]-1;2)+1.33))" table:style-name="ce133">
            <text:p>13</text:p>
          </table:table-cell>
          <table:table-cell office:value-type="float" office:value="123.99999999999999" table:formula="of:=MAX(([.V540]+[.W540]/5+[.X540]/5)*1000/[.U$8];1)" table:style-name="ce200">
            <text:p>124</text:p>
          </table:table-cell>
          <table:table-cell office:value-type="float" office:value="8" table:formula="of:=IF([.AN540]&lt;2;0;INT(LOG([.AN540]-1;2)+1.33))" table:style-name="ce133">
            <text:p>8</text:p>
          </table:table-cell>
          <table:table-cell office:value-type="float" office:value="705.18169532549177" table:formula="of:=([.Y540]+[.AA540])+IF([.AM540]&gt;0.9;SUM([.R540:.U540])*1000/(2^([.AM540]-1)+1);SUM([.R540:.U540])*1000)+IF([.AO540]&gt;0.9;([.V540]+[.W540]/5+[.X540]/5)*1000/(2^([.AO540]-1)+1);([.V540]+[.W540]/5+[.X540]/5)*1000)" table:style-name="ce200">
            <text:p>705</text:p>
          </table:table-cell>
          <table:table-cell table:style-name="ce54"/>
          <table:table-cell table:number-columns-repeated="16341" table:style-name="ce24"/>
        </table:table-row>
        <table:table-row table:style-name="ro7">
          <table:table-cell office:value-type="float" office:value="22.402847222222224" table:formula="of:=[.A540]+([.AH541]+[.AI541]+[.AJ541])/24" table:style-name="ce5">
            <text:p>22.4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6" table:style-name="ce346">
            <text:p>6.00</text:p>
          </table:table-cell>
          <table:table-cell table:style-name="ce188"/>
          <table:table-cell office:value-type="float" office:value="35.549999999999997" table:formula="of:=[.K$534]+[.N541]" table:style-name="ce196">
            <text:p>35.55</text:p>
          </table:table-cell>
          <table:table-cell office:value-type="float" office:value="45" table:style-name="ce343">
            <text:p>45</text:p>
          </table:table-cell>
          <table:table-cell table:style-name="ce174"/>
          <table:table-cell office:value-type="float" office:value="392.14285714285717" table:formula="of:=305000/1000*[.Q541]/70*2" table:style-name="ce197">
            <text:p>392</text:p>
          </table:table-cell>
          <table:table-cell office:value-type="float" office:value="126" table:formula="of:=98000/1000*[.Q541]/70*2" table:style-name="ce197">
            <text:p>126</text:p>
          </table:table-cell>
          <table:table-cell office:value-type="float" office:value="105.42857142857143" table:formula="of:=82000/1000*[.Q541]/70*2" table:style-name="ce197">
            <text:p>105</text:p>
          </table:table-cell>
          <table:table-cell office:value-type="float" office:value="2.7" table:formula="of:=2.1*[.Q541]/70*2" table:style-name="ce197">
            <text:p>3</text:p>
          </table:table-cell>
          <table:table-cell office:value-type="float" office:value="52.071428571428569" table:formula="of:=40500/1000*[.Q541]/70*2" table:style-name="ce197">
            <text:p>52</text:p>
          </table:table-cell>
          <table:table-cell office:value-type="float" office:value="14.142857142857142" table:formula="of:=11000/1000*[.Q541]/70*2" table:style-name="ce197">
            <text:p>14</text:p>
          </table:table-cell>
          <table:table-cell office:value-type="float" office:value="596.49061224489787" table:formula="of:=SUM([.R541:.U541])*1000*([.V541]+([.W541]+[.X541])/5)*1000*(0.00000006)" table:style-name="ce197">
            <text:p>596</text:p>
          </table:table-cell>
          <table:table-cell table:style-name="ce1"/>
          <table:table-cell office:value-type="float" office:value="0.51396019345238098" table:formula="of:=55261/3600/24*[.Q541]/70*([.$C$550]/8)" table:style-name="ce177">
            <text:p>0.5</text:p>
          </table:table-cell>
          <table:table-cell office:value-type="float" office:value="0" table:formula="of:=[.AG541]*3600*MIN([.Z541];[.AA541])" table:style-name="ce174">
            <text:p>0</text:p>
          </table:table-cell>
          <table:table-cell office:value-type="float" office:value="0.998" table:formula="of:=0.998" table:style-name="ce176">
            <text:p>1.00</text:p>
          </table:table-cell>
          <table:table-cell table:number-columns-repeated="2" table:style-name="ce176"/>
          <table:table-cell office:value-type="float" office:value="0" table:formula="of:=55261*[.AG541]/24*[.C$550]/8*[.Q541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41]*[.$F$234]" table:style-name="ce202">
            <text:p>0.0</text:p>
          </table:table-cell>
          <table:table-cell office:value-type="float" office:value="0" table:formula="of:=[.AH541]*0.1" table:style-name="ce202">
            <text:p>0.0</text:p>
          </table:table-cell>
          <table:table-cell table:style-name="ce54"/>
          <table:table-cell table:style-name="ce40"/>
          <table:table-cell office:value-type="float" office:value="6235.7142857142853" table:formula="of:=MAX(SUM([.R541:.U541])*1000/[.U$8];1)" table:style-name="ce200">
            <text:p>6236</text:p>
          </table:table-cell>
          <table:table-cell office:value-type="float" office:value="13" table:formula="of:=IF([.AL541]&lt;2;0;INT(LOG([.AL541]-1;2)+1.33))" table:style-name="ce133">
            <text:p>13</text:p>
          </table:table-cell>
          <table:table-cell office:value-type="float" office:value="159.42857142857144" table:formula="of:=MAX(([.V541]+[.W541]/5+[.X541]/5)*1000/[.U$8];1)" table:style-name="ce200">
            <text:p>159</text:p>
          </table:table-cell>
          <table:table-cell office:value-type="float" office:value="8" table:formula="of:=IF([.AN541]&lt;2;0;INT(LOG([.AN541]-1;2)+1.33))" table:style-name="ce133">
            <text:p>8</text:p>
          </table:table-cell>
          <table:table-cell office:value-type="float" office:value="872.79457192748293" table:formula="of:=([.Y541]+[.AA541])+IF([.AM541]&gt;0.9;SUM([.R541:.U541])*1000/(2^([.AM541]-1)+1);SUM([.R541:.U541])*1000)+IF([.AO541]&gt;0.9;([.V541]+[.W541]/5+[.X541]/5)*1000/(2^([.AO541]-1)+1);([.V541]+[.W541]/5+[.X541]/5)*1000)" table:style-name="ce200">
            <text:p>873</text:p>
          </table:table-cell>
          <table:table-cell table:style-name="ce54"/>
          <table:table-cell table:number-columns-repeated="16341" table:style-name="ce24"/>
        </table:table-row>
        <table:table-row table:style-name="ro4">
          <table:table-cell office:value-type="float" office:value="22.444513888888892" table:formula="of:=[.A541]+([.AH542]+[.AI542]+[.AJ542])/24" table:style-name="ce5">
            <text:p>22.4</text:p>
          </table:table-cell>
          <table:table-cell table:style-name="ce8"/>
          <table:table-cell office:value-type="string" table:style-name="ce234">
            <text:p>SHMS rotation to larger angle (expert observers needed, but not hall access)</text:p>
          </table:table-cell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35"/>
          <table:table-cell table:style-name="ce237"/>
          <table:table-cell table:number-columns-repeated="2" table:style-name="ce235"/>
          <table:table-cell table:style-name="ce237"/>
          <table:table-cell table:style-name="ce235"/>
          <table:table-cell table:style-name="ce240"/>
          <table:table-cell table:style-name="ce241"/>
          <table:table-cell table:number-columns-repeated="6" table:style-name="ce235"/>
          <table:table-cell table:style-name="ce242"/>
          <table:table-cell table:style-name="ce197"/>
          <table:table-cell table:number-columns-repeated="2" table:style-name="ce1"/>
          <table:table-cell table:style-name="ce175"/>
          <table:table-cell table:style-name="ce243"/>
          <table:table-cell table:number-columns-repeated="2" table:style-name="ce176"/>
          <table:table-cell table:style-name="ce174"/>
          <table:table-cell table:style-name="ce177"/>
          <table:table-cell office:value-type="float" office:value="1" table:style-name="ce177">
            <text:p>1.0</text:p>
          </table:table-cell>
          <table:table-cell table:style-name="ce202"/>
          <table:table-cell table:number-columns-repeated="2" table:style-name="ce176"/>
          <table:table-cell table:style-name="ce1"/>
          <table:table-cell table:style-name="ce41"/>
          <table:table-cell table:style-name="ce40"/>
          <table:table-cell table:style-name="ce41"/>
          <table:table-cell table:style-name="ce40"/>
          <table:table-cell table:style-name="ce176"/>
          <table:table-cell table:number-columns-repeated="4" table:style-name="ce174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7" table:style-name="ce174"/>
          <table:table-cell table:style-name="ce245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75"/>
          <table:table-cell table:style-name="ce176"/>
          <table:table-cell table:style-name="ce175"/>
          <table:table-cell table:number-columns-repeated="2" table:style-name="ce176"/>
          <table:table-cell table:style-name="ce175"/>
          <table:table-cell table:style-name="ce176"/>
          <table:table-cell table:style-name="ce244"/>
          <table:table-cell table:number-columns-repeated="15368" table:style-name="ce1"/>
        </table:table-row>
        <table:table-row table:style-name="ro7">
          <table:table-cell office:value-type="float" office:value="22.444513888888892" table:formula="of:=[.A542]+([.AH543]+[.AI543]+[.AJ543])/24" table:style-name="ce5">
            <text:p>22.4</text:p>
          </table:table-cell>
          <table:table-cell table:style-name="ce301"/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6.87" table:style-name="ce346">
            <text:p>6.87</text:p>
          </table:table-cell>
          <table:table-cell table:style-name="ce188"/>
          <table:table-cell office:value-type="float" office:value="36.42" table:formula="of:=[.K$534]+[.N543]" table:style-name="ce196">
            <text:p>36.42</text:p>
          </table:table-cell>
          <table:table-cell office:value-type="float" office:value="70" table:style-name="ce244">
            <text:p>70</text:p>
          </table:table-cell>
          <table:table-cell table:style-name="ce174"/>
          <table:table-cell office:value-type="float" office:value="376" table:formula="of:=188000/1000*[.Q543]/70*2" table:style-name="ce197">
            <text:p>376</text:p>
          </table:table-cell>
          <table:table-cell office:value-type="float" office:value="130" table:formula="of:=65000/1000*[.Q543]/70*2" table:style-name="ce197">
            <text:p>130</text:p>
          </table:table-cell>
          <table:table-cell office:value-type="float" office:value="120" table:formula="of:=60000/1000*[.Q543]/70*2" table:style-name="ce197">
            <text:p>120</text:p>
          </table:table-cell>
          <table:table-cell office:value-type="float" office:value="4.2" table:formula="of:=2.1*[.Q543]/70*2" table:style-name="ce197">
            <text:p>4</text:p>
          </table:table-cell>
          <table:table-cell office:value-type="float" office:value="81" table:formula="of:=40500/1000*[.Q543]/70*2" table:style-name="ce197">
            <text:p>81</text:p>
          </table:table-cell>
          <table:table-cell office:value-type="float" office:value="22" table:formula="of:=11000/1000*[.Q543]/70*2" table:style-name="ce197">
            <text:p>22</text:p>
          </table:table-cell>
          <table:table-cell office:value-type="float" office:value="931.48799999999994" table:formula="of:=SUM([.R543:.U543])*1000*([.V543]+([.W543]+[.X543])/5)*1000*(0.00000006)" table:style-name="ce197">
            <text:p>931</text:p>
          </table:table-cell>
          <table:table-cell table:style-name="ce1"/>
          <table:table-cell office:value-type="float" office:value="0.79949363425925934" table:formula="of:=55261/3600/24*[.Q543]/70*([.$C$550]/8)" table:style-name="ce177">
            <text:p>0.8</text:p>
          </table:table-cell>
          <table:table-cell office:value-type="float" office:value="0" table:formula="of:=[.AG543]*3600*MIN([.Z543];[.AA543])" table:style-name="ce174">
            <text:p>0</text:p>
          </table:table-cell>
          <table:table-cell office:value-type="float" office:value="0.998" table:formula="of:=0.998" table:style-name="ce176">
            <text:p>1.00</text:p>
          </table:table-cell>
          <table:table-cell table:number-columns-repeated="2" table:style-name="ce176"/>
          <table:table-cell office:value-type="float" office:value="0" table:formula="of:=55261*[.AG543]/24*[.C$550]/8*[.Q543]/70" table:style-name="ce174">
            <text:p>0</text:p>
          </table:table-cell>
          <table:table-cell office:value-type="float" office:value="0" table:style-name="ce177">
            <text:p>0.0</text:p>
          </table:table-cell>
          <table:table-cell office:value-type="float" office:value="0" table:formula="of:=[.AG543]*[.$F$234]" table:style-name="ce202">
            <text:p>0.0</text:p>
          </table:table-cell>
          <table:table-cell office:value-type="float" office:value="0" table:formula="of:=[.AH543]*0.1" table:style-name="ce202">
            <text:p>0.0</text:p>
          </table:table-cell>
          <table:table-cell table:style-name="ce54"/>
          <table:table-cell table:style-name="ce40"/>
          <table:table-cell office:value-type="float" office:value="6260" table:formula="of:=MAX(SUM([.R543:.U543])*1000/[.U$8];1)" table:style-name="ce200">
            <text:p>6260</text:p>
          </table:table-cell>
          <table:table-cell office:value-type="float" office:value="13" table:formula="of:=IF([.AL543]&lt;2;0;INT(LOG([.AL543]-1;2)+1.33))" table:style-name="ce133">
            <text:p>13</text:p>
          </table:table-cell>
          <table:table-cell office:value-type="float" office:value="247.99999999999997" table:formula="of:=MAX(([.V543]+[.W543]/5+[.X543]/5)*1000/[.U$8];1)" table:style-name="ce200">
            <text:p>248</text:p>
          </table:table-cell>
          <table:table-cell office:value-type="float" office:value="9" table:formula="of:=IF([.AN543]&lt;2;0;INT(LOG([.AN543]-1;2)+1.33))" table:style-name="ce133">
            <text:p>9</text:p>
          </table:table-cell>
          <table:table-cell office:value-type="float" office:value="1181.5802759586136" table:formula="of:=([.Y543]+[.AA543])+IF([.AM543]&gt;0.9;SUM([.R543:.U543])*1000/(2^([.AM543]-1)+1);SUM([.R543:.U543])*1000)+IF([.AO543]&gt;0.9;([.V543]+[.W543]/5+[.X543]/5)*1000/(2^([.AO543]-1)+1);([.V543]+[.W543]/5+[.X543]/5)*1000)" table:style-name="ce200">
            <text:p>1182</text:p>
          </table:table-cell>
          <table:table-cell table:style-name="ce54"/>
          <table:table-cell table:number-columns-repeated="16341" table:style-name="ce24"/>
        </table:table-row>
        <table:table-row table:style-name="ro7">
          <table:table-cell office:value-type="float" office:value="22.72868055555556" table:formula="of:=[.A543]+([.AH544]+[.AI544]+[.AJ544])/24" table:style-name="ce5">
            <text:p>22.7</text:p>
          </table:table-cell>
          <table:table-cell office:value-type="string" table:style-name="ce301">
            <text:p>S9o</text:p>
          </table:table-cell>
          <table:table-cell table:style-name="ce181"/>
          <table:table-cell table:style-name="ce244"/>
          <table:table-cell table:number-columns-repeated="2" table:style-name="ce176"/>
          <table:table-cell table:style-name="ce223"/>
          <table:table-cell table:style-name="ce175"/>
          <table:table-cell table:style-name="ce224"/>
          <table:table-cell table:style-name="ce188"/>
          <table:table-cell table:style-name="ce196"/>
          <table:table-cell table:style-name="ce188"/>
          <table:table-cell table:style-name="ce196"/>
          <table:table-cell office:value-type="float" office:value="7.5" table:style-name="ce196">
            <text:p>7.50</text:p>
          </table:table-cell>
          <table:table-cell table:style-name="ce188"/>
          <table:table-cell office:value-type="float" office:value="37.049999999999997" table:formula="of:=[.K$534]+[.N544]" table:style-name="ce196">
            <text:p>37.05</text:p>
          </table:table-cell>
          <table:table-cell office:value-type="float" office:value="80" table:style-name="ce244">
            <text:p>80</text:p>
          </table:table-cell>
          <table:table-cell table:style-name="ce174"/>
          <table:table-cell office:value-type="float" office:value="297.14285714285717" table:formula="of:=130000/1000*[.Q544]/70*2" table:style-name="ce197">
            <text:p>297</text:p>
          </table:table-cell>
          <table:table-cell office:value-type="float" office:value="107.42857142857143" table:formula="of:=47000/1000*[.Q544]/70*2" table:style-name="ce197">
            <text:p>107</text:p>
          </table:table-cell>
          <table:table-cell office:value-type="float" office:value="109.71428571428571" table:formula="of:=48000/1000*[.Q544]/70*2" table:style-name="ce197">
            <text:p>110</text:p>
          </table:table-cell>
          <table:table-cell office:value-type="float" office:value="4.8" table:formula="of:=2.1*[.Q544]/70*2" table:style-name="ce197">
            <text:p>5</text:p>
          </table:table-cell>
          <table:table-cell office:value-type="float" office:value="92.571428571428569" table:formula="of:=40500/1000*[.Q544]/70*2" table:style-name="ce197">
            <text:p>93</text:p>
          </table:table-cell>
          <table:table-cell office:value-type="float" office:value="25.142857142857142" table:formula="of:=11000/1000*[.Q544]/70*2" table:style-name="ce197">
            <text:p>25</text:p>
          </table:table-cell>
          <table:table-cell office:value-type="float" office:value="874.57959183673461" table:formula="of:=SUM([.R544:.U544])*1000*([.V544]+([.W544]+[.X544])/5)*1000*(0.00000006)" table:style-name="ce197">
            <text:p>875</text:p>
          </table:table-cell>
          <table:table-cell table:style-name="ce1"/>
          <table:table-cell office:value-type="float" office:value="0.91370701058201065" table:formula="of:=55261/3600/24*[.Q544]/70*([.$C$550]/8)" table:style-name="ce177">
            <text:p>0.9</text:p>
          </table:table-cell>
          <table:table-cell office:value-type="float" office:value="10196.970238095239" table:formula="of:=[.AG544]*3600*MIN([.Z544];[.AA544])" table:style-name="ce174">
            <text:p>10197</text:p>
          </table:table-cell>
          <table:table-cell office:value-type="float" office:value="0.998" table:formula="of:=0.998" table:style-name="ce176">
            <text:p>1.00</text:p>
          </table:table-cell>
          <table:table-cell office:value-type="float" office:value="0.91370701058201065" table:formula="of:=[.AF544]/(3600*[.AG544])" table:style-name="ce176">
            <text:p>0.91</text:p>
          </table:table-cell>
          <table:table-cell office:value-type="float" office:value="781.2" table:formula="of:=70*3.6*[.AG544]" table:style-name="ce176">
            <text:p>781.20</text:p>
          </table:table-cell>
          <table:table-cell office:value-type="float" office:value="10196.970238095239" table:formula="of:=55261*[.AG544]/24*[.C$550]/8*[.Q544]/70" table:style-name="ce174">
            <text:p>10197</text:p>
          </table:table-cell>
          <table:table-cell office:value-type="float" office:value="3.1" table:style-name="ce177">
            <text:p>3.1</text:p>
          </table:table-cell>
          <table:table-cell office:value-type="float" office:value="6.2" table:formula="of:=[.AG544]*[.$F$234]" table:style-name="ce202">
            <text:p>6.2</text:p>
          </table:table-cell>
          <table:table-cell office:value-type="float" office:value="0.62000000000000011" table:formula="of:=[.AH544]*0.1" table:style-name="ce202">
            <text:p>0.6</text:p>
          </table:table-cell>
          <table:table-cell table:style-name="ce54"/>
          <table:table-cell table:style-name="ce40"/>
          <table:table-cell office:value-type="float" office:value="5142.8571428571431" table:formula="of:=MAX(SUM([.R544:.U544])*1000/[.U$8];1)" table:style-name="ce200">
            <text:p>5143</text:p>
          </table:table-cell>
          <table:table-cell office:value-type="float" office:value="13" table:formula="of:=IF([.AL544]&lt;2;0;INT(LOG([.AL544]-1;2)+1.33))" table:style-name="ce133">
            <text:p>13</text:p>
          </table:table-cell>
          <table:table-cell office:value-type="float" office:value="283.42857142857139" table:formula="of:=MAX(([.V544]+[.W544]/5+[.X544]/5)*1000/[.U$8];1)" table:style-name="ce200">
            <text:p>283</text:p>
          </table:table-cell>
          <table:table-cell office:value-type="float" office:value="9" table:formula="of:=IF([.AN544]&lt;2;0;INT(LOG([.AN544]-1;2)+1.33))" table:style-name="ce133">
            <text:p>9</text:p>
          </table:table-cell>
          <table:table-cell office:value-type="float" office:value="1111.3041790545426" table:formula="of:=([.Y544]+[.AA544])+IF([.AM544]&gt;0.9;SUM([.R544:.U544])*1000/(2^([.AM544]-1)+1);SUM([.R544:.U544])*1000)+IF([.AO544]&gt;0.9;([.V544]+[.W544]/5+[.X544]/5)*1000/(2^([.AO544]-1)+1);([.V544]+[.W544]/5+[.X544]/5)*1000)" table:style-name="ce200">
            <text:p>1111</text:p>
          </table:table-cell>
          <table:table-cell table:style-name="ce54"/>
          <table:table-cell table:number-columns-repeated="16341" table:style-name="ce24"/>
        </table:table-row>
        <table:table-row table:number-rows-repeated="2" table:style-name="ro7">
          <table:table-cell/>
          <table:table-cell table:style-name="ce8"/>
          <table:table-cell table:number-columns-repeated="26" table:style-name="ce1"/>
          <table:table-cell table:number-columns-repeated="3" table:style-name="ce11"/>
          <table:table-cell table:number-columns-repeated="16353" table:style-name="ce1"/>
        </table:table-row>
        <table:table-row table:style-name="ro4">
          <table:table-cell/>
          <table:table-cell table:style-name="ce233"/>
          <table:table-cell office:value-type="string" table:style-name="ce9">
            <text:p>Run efficiency multiplier</text:p>
          </table:table-cell>
          <table:table-cell table:style-name="ce11"/>
          <table:table-cell table:style-name="ce23"/>
          <table:table-cell office:value-type="float" office:value="2" table:style-name="ce9">
            <text:p>2.000</text:p>
          </table:table-cell>
          <table:table-cell table:style-name="ce151"/>
          <table:table-cell table:style-name="ce9"/>
          <table:table-cell table:style-name="ce10"/>
          <table:table-cell table:style-name="ce151"/>
          <table:table-cell table:style-name="ce11"/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34"/>
          <table:table-cell table:style-name="ce201"/>
          <table:table-cell table:style-name="ce23"/>
          <table:table-cell table:style-name="ce36"/>
          <table:table-cell table:style-name="ce23"/>
          <table:table-cell table:number-columns-repeated="2" table:style-name="ce228"/>
          <table:table-cell table:style-name="ce54"/>
          <table:table-cell table:style-name="ce302"/>
          <table:table-cell table:style-name="ce24"/>
          <table:table-cell table:style-name="ce35"/>
          <table:table-cell table:number-columns-repeated="3" table:style-name="ce39"/>
          <table:table-cell table:number-columns-repeated="4" table:style-name="ce35"/>
          <table:table-cell table:style-name="ce39"/>
          <table:table-cell table:style-name="ce40"/>
          <table:table-cell table:style-name="ce133"/>
          <table:table-cell table:style-name="ce40"/>
          <table:table-cell table:style-name="ce133"/>
          <table:table-cell table:style-name="ce40"/>
          <table:table-cell table:style-name="ce24"/>
          <table:table-cell table:style-name="ce55"/>
          <table:table-cell table:number-columns-repeated="11" table:style-name="ce24"/>
          <table:table-cell table:number-columns-repeated="16330" table:style-name="ce1"/>
        </table:table-row>
        <table:table-row table:style-name="ro4">
          <table:table-cell/>
          <table:table-cell table:style-name="ce233"/>
          <table:table-cell office:value-type="string" table:style-name="ce303">
            <text:p>Standard 6.399 check</text:p>
          </table:table-cell>
          <table:table-cell table:style-name="ce304"/>
          <table:table-cell table:style-name="ce305"/>
          <table:table-cell office:value-type="string" table:style-name="ce306">
            <text:p>Scheduled hours</text:p>
          </table:table-cell>
          <table:table-cell table:style-name="ce307"/>
          <table:table-cell table:style-name="ce303"/>
          <table:table-cell office:value-type="float" office:value="576" table:formula="of:=(18+6)*24" table:style-name="ce308">
            <text:p>576</text:p>
          </table:table-cell>
          <table:table-cell table:style-name="ce307"/>
          <table:table-cell table:style-name="ce304"/>
          <table:table-cell table:number-columns-repeated="9" table:style-name="ce303"/>
          <table:table-cell table:number-columns-repeated="2" table:style-name="ce304"/>
          <table:table-cell table:number-columns-repeated="2" table:style-name="ce303"/>
          <table:table-cell table:style-name="ce305"/>
          <table:table-cell table:style-name="ce309"/>
          <table:table-cell table:style-name="ce310"/>
          <table:table-cell table:style-name="ce305"/>
          <table:table-cell table:number-columns-repeated="3" table:style-name="ce304"/>
          <table:table-cell table:style-name="ce305"/>
          <table:table-cell office:value-type="float" office:value="214.96666666666661" table:formula="of:=(SUM([.AG393:.AG547]))" table:style-name="ce305">
            <text:p>215.0</text:p>
          </table:table-cell>
          <table:table-cell office:value-type="float" office:value="546.38833333333309" table:formula="of:=(SUM([.AH397:.AJ544])-[.AH405]-[.AH424]-[.AH460]-[.AH46]-[.AH460]-[.AH513])" table:style-name="ce305">
            <text:p>546.4</text:p>
          </table:table-cell>
          <table:table-cell table:style-name="ce310"/>
          <table:table-cell table:style-name="ce305"/>
          <table:table-cell office:value-type="float" office:value="294.10000000000008" table:formula="of:=SUM([.AK393:.AK547])" table:style-name="ce305">
            <text:p>294.1</text:p>
          </table:table-cell>
          <table:table-cell table:number-columns-repeated="3" table:style-name="ce38"/>
          <table:table-cell table:number-columns-repeated="2" table:style-name="ce35"/>
          <table:table-cell table:style-name="ce39"/>
          <table:table-cell table:style-name="ce40"/>
          <table:table-cell table:style-name="ce133"/>
          <table:table-cell table:style-name="ce40"/>
          <table:table-cell table:style-name="ce133"/>
          <table:table-cell table:number-columns-repeated="9" table:style-name="ce24"/>
          <table:table-cell table:number-columns-repeated="16328" table:style-name="ce1"/>
        </table:table-row>
        <table:table-row table:style-name="ro4">
          <table:table-cell/>
          <table:table-cell table:style-name="ce8"/>
          <table:table-cell table:style-name="ce357"/>
          <table:table-cell table:style-name="ce358"/>
          <table:table-cell table:style-name="ce1"/>
          <table:table-cell table:style-name="ce345"/>
          <table:table-cell table:number-columns-repeated="2" table:style-name="ce359"/>
          <table:table-cell table:style-name="ce360"/>
          <table:table-cell table:style-name="ce357"/>
          <table:table-cell table:style-name="ce345"/>
          <table:table-cell table:style-name="ce357"/>
          <table:table-cell table:number-columns-repeated="2" table:style-name="ce345"/>
          <table:table-cell table:style-name="ce357"/>
          <table:table-cell table:style-name="ce345"/>
          <table:table-cell table:number-columns-repeated="2" table:style-name="ce358"/>
          <table:table-cell table:number-columns-repeated="7" table:style-name="ce273"/>
          <table:table-cell table:style-name="ce1"/>
          <table:table-cell table:number-columns-repeated="2" table:style-name="ce358"/>
          <table:table-cell table:number-columns-repeated="3" table:style-name="ce345"/>
          <table:table-cell table:style-name="ce358"/>
          <table:table-cell table:number-columns-repeated="2" table:style-name="ce1"/>
          <table:table-cell table:style-name="ce358"/>
          <table:table-cell table:style-name="ce187"/>
          <table:table-cell table:style-name="ce1"/>
          <table:table-cell table:number-columns-repeated="5" table:style-name="ce187"/>
          <table:table-cell table:style-name="ce37"/>
          <table:table-cell table:number-columns-repeated="22" table:style-name="ce354"/>
          <table:table-cell table:number-columns-repeated="949" table:style-name="ce187"/>
          <table:table-cell table:number-columns-repeated="15370"/>
        </table:table-row>
        <table:table-row table:style-name="ro4">
          <table:table-cell/>
          <table:table-cell table:style-name="ce8"/>
          <table:table-cell office:value-type="float" office:value="10" table:style-name="ce357">
            <text:p>10.000</text:p>
          </table:table-cell>
          <table:table-cell table:style-name="ce358"/>
          <table:table-cell office:value-type="string" table:style-name="ce361">
            <text:p>Cryotarget thickness assumed (cm)</text:p>
          </table:table-cell>
          <table:table-cell table:style-name="ce345"/>
          <table:table-cell table:number-columns-repeated="2" table:style-name="ce359"/>
          <table:table-cell table:style-name="ce360"/>
          <table:table-cell table:style-name="ce357"/>
          <table:table-cell table:style-name="ce345"/>
          <table:table-cell table:style-name="ce357"/>
          <table:table-cell table:number-columns-repeated="2" table:style-name="ce345"/>
          <table:table-cell table:style-name="ce357"/>
          <table:table-cell table:style-name="ce345"/>
          <table:table-cell table:number-columns-repeated="2" table:style-name="ce358"/>
          <table:table-cell table:number-columns-repeated="7" table:style-name="ce273"/>
          <table:table-cell table:number-columns-repeated="3" table:style-name="ce358"/>
          <table:table-cell table:number-columns-repeated="3" table:style-name="ce345"/>
          <table:table-cell table:number-columns-repeated="4" table:style-name="ce358"/>
          <table:table-cell table:style-name="ce187"/>
          <table:table-cell table:style-name="ce362"/>
          <table:table-cell table:number-columns-repeated="5" table:style-name="ce187"/>
          <table:table-cell table:style-name="ce37"/>
          <table:table-cell table:number-columns-repeated="22" table:style-name="ce354"/>
          <table:table-cell table:number-columns-repeated="949" table:style-name="ce187"/>
          <table:table-cell table:number-columns-repeated="15370"/>
        </table:table-row>
        <table:table-row table:style-name="ro4">
          <table:table-cell/>
          <table:table-cell table:style-name="ce8"/>
          <table:table-cell table:style-name="ce357"/>
          <table:table-cell table:style-name="ce358"/>
          <table:table-cell table:style-name="ce361"/>
          <table:table-cell table:style-name="ce345"/>
          <table:table-cell table:number-columns-repeated="2" table:style-name="ce359"/>
          <table:table-cell table:style-name="ce360"/>
          <table:table-cell table:style-name="ce357"/>
          <table:table-cell table:style-name="ce345"/>
          <table:table-cell table:style-name="ce357"/>
          <table:table-cell table:number-columns-repeated="2" table:style-name="ce345"/>
          <table:table-cell table:style-name="ce357"/>
          <table:table-cell table:style-name="ce345"/>
          <table:table-cell table:number-columns-repeated="2" table:style-name="ce358"/>
          <table:table-cell table:number-columns-repeated="7" table:style-name="ce273"/>
          <table:table-cell table:number-columns-repeated="3" table:style-name="ce358"/>
          <table:table-cell table:number-columns-repeated="3" table:style-name="ce345"/>
          <table:table-cell table:number-columns-repeated="4" table:style-name="ce358"/>
          <table:table-cell table:style-name="ce187"/>
          <table:table-cell table:style-name="ce362"/>
          <table:table-cell table:number-columns-repeated="5" table:style-name="ce187"/>
          <table:table-cell table:style-name="ce37"/>
          <table:table-cell table:number-columns-repeated="22" table:style-name="ce354"/>
          <table:table-cell table:number-columns-repeated="949" table:style-name="ce187"/>
          <table:table-cell table:number-columns-repeated="15370"/>
        </table:table-row>
        <table:table-row table:style-name="ro3">
          <table:table-cell/>
          <table:table-cell table:style-name="ce8"/>
          <table:table-cell office:value-type="string" table:style-name="ce12">
            <text:p>THIS DOCUMENT IS FOR PLANNING PURPOSES ONLY. <text:s/>SHIFT WORKERS SHOULD FOLLOW THE DETAILED PDF.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number-columns-repeated="8" table:style-name="ce22"/>
          <table:table-cell table:style-name="ce1"/>
          <table:table-cell table:style-name="ce23"/>
          <table:table-cell table:number-columns-repeated="3" table:style-name="ce1"/>
          <table:table-cell table:number-columns-repeated="3" table:style-name="ce11"/>
          <table:table-cell table:number-columns-repeated="11" table:style-name="ce1"/>
          <table:table-cell table:style-name="ce11"/>
          <table:table-cell table:number-columns-repeated="16341" table:style-name="ce1"/>
        </table:table-row>
        <table:table-row table:style-name="ro4">
          <table:table-cell/>
          <table:table-cell table:style-name="ce8"/>
          <table:table-cell table:style-name="ce188"/>
          <table:table-cell table:style-name="ce189"/>
          <table:table-cell table:number-columns-repeated="2" table:style-name="ce196"/>
          <table:table-cell table:number-columns-repeated="2" table:style-name="ce226"/>
          <table:table-cell table:style-name="ce192"/>
          <table:table-cell table:style-name="ce188"/>
          <table:table-cell table:style-name="ce196"/>
          <table:table-cell table:number-columns-repeated="2" table:style-name="ce188"/>
          <table:table-cell table:style-name="ce196"/>
          <table:table-cell table:style-name="ce188"/>
          <table:table-cell table:style-name="ce196"/>
          <table:table-cell table:number-columns-repeated="12" table:style-name="ce189"/>
          <table:table-cell table:number-columns-repeated="3" table:style-name="ce196"/>
          <table:table-cell table:number-columns-repeated="4" table:style-name="ce189"/>
          <table:table-cell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19" table:style-name="ce1"/>
        </table:table-row>
        <table:table-row table:style-name="ro4">
          <table:table-cell/>
          <table:table-cell table:style-name="ce8"/>
          <table:table-cell office:value-type="string" table:style-name="ce227">
            <text:p>Singles rates are rescaled to table luminosity according to:</text:p>
          </table:table-cell>
          <table:table-cell table:number-columns-repeated="2" table:style-name="ce189"/>
          <table:table-cell table:style-name="ce192"/>
          <table:table-cell table:style-name="ce189"/>
          <table:table-cell table:style-name="ce196"/>
          <table:table-cell table:style-name="ce363"/>
          <table:table-cell table:style-name="ce189"/>
          <table:table-cell table:style-name="ce196"/>
          <table:table-cell table:style-name="ce188"/>
          <table:table-cell table:style-name="ce196"/>
          <table:table-cell table:number-columns-repeated="15" table:style-name="ce189"/>
          <table:table-cell table:number-columns-repeated="3" table:style-name="ce196"/>
          <table:table-cell table:style-name="ce189"/>
          <table:table-cell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/>
          <table:table-cell table:style-name="ce8"/>
          <table:table-cell office:value-type="string" table:style-name="ce9">
            <text:p>Hadron singles rates from Wiser fit: <text:s/>70ua on 8cmtgt, SHMS: 0.2DeltaP/P momentum bite and 5msr solid angle.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/>
          <table:table-cell table:style-name="ce8"/>
          <table:table-cell office:value-type="string" table:style-name="ce9">
            <text:p>Electron singles from Eric Christy rates program: 70uA on 8cmtgt, 6.5msr, SHMS: -10&lt;delta&lt;+25%, HMS: -8&lt;delta&lt;+8%.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/>
          <table:table-cell table:style-name="ce8"/>
          <table:table-cell office:value-type="string" table:style-name="ce9">
            <text:p>Randoms assume a 80ns timing window and 5:1 online pi-/K- rejection, based on Q2=1.6 running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/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/>
          <table:table-cell table:style-name="ce8"/>
          <table:table-cell office:value-type="string" table:style-name="ce365">
            <text:p>Coinc rates are simulated in SIMC with VR model:</text:p>
          </table:table-cell>
          <table:table-cell table:number-columns-repeated="2" table:style-name="ce187"/>
          <table:table-cell table:style-name="ce8"/>
          <table:table-cell table:style-name="ce187"/>
          <table:table-cell table:style-name="ce366"/>
          <table:table-cell table:style-name="ce152"/>
          <table:table-cell table:style-name="ce187"/>
          <table:table-cell table:style-name="ce366"/>
          <table:table-cell table:style-name="ce365"/>
          <table:table-cell table:style-name="ce366"/>
          <table:table-cell table:number-columns-repeated="15" table:style-name="ce187"/>
          <table:table-cell table:number-columns-repeated="3" table:style-name="ce366"/>
          <table:table-cell table:number-columns-repeated="2" table:style-name="ce187"/>
          <table:table-cell table:style-name="ce362"/>
          <table:table-cell table:number-columns-repeated="5" table:style-name="ce187"/>
          <table:table-cell table:style-name="ce37"/>
          <table:table-cell table:number-columns-repeated="22" table:style-name="ce354"/>
          <table:table-cell table:number-columns-repeated="949" table:style-name="ce187"/>
          <table:table-cell table:number-columns-repeated="15373" table:style-name="ce1"/>
        </table:table-row>
        <table:table-row table:style-name="ro4">
          <table:table-cell/>
          <table:table-cell table:style-name="ce8"/>
          <table:table-cell office:value-type="string" table:style-name="ce9">
            <text:p>Cuts applied: <text:s/>SHMS: abs(ssdelta)&lt;15, abs(ssxptar)&lt;0.040, abs(ssyptar)&lt;0.024. <text:s/>HMS: abs(hsdelta)&lt;8.0, abs(hsxptar)&lt;0.080, abs(hsyptar)&lt;0.035.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0.875&lt;missmass&lt;1.025, diamond cut, common t-binning for all settings at same x.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Yield files normalized to 1 day of beam at 70muA @ 100% efficiency.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VR predicts significantly higher cross-section at low epsilon and moderately higher cross-section at high epsilon (worse L/T ratio). <text:s/>I have scaled up low t-bin counts from 5k (proposal) to 7.5k, which is nearly equivalent to averaging with old estimates at high epsilon.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 table:style-name="ce1"/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364"/>
          <table:table-cell table:style-name="ce1"/>
          <table:table-cell table:style-name="ce11"/>
          <table:table-cell table:style-name="ce9"/>
          <table:table-cell table:style-name="ce11"/>
          <table:table-cell table:number-columns-repeated="15" table:style-name="ce1"/>
          <table:table-cell table:number-columns-repeated="3" table:style-name="ce11"/>
          <table:table-cell table:number-columns-repeated="2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22" table:style-name="ce1"/>
        </table:table-row>
        <table:table-row table:style-name="ro4">
          <table:table-cell/>
          <table:table-cell table:style-name="ce8"/>
          <table:table-cell office:value-type="string" table:style-name="ce365">
            <text:p>RC NUMBERS:</text:p>
          </table:table-cell>
          <table:table-cell table:style-name="ce1"/>
          <table:table-cell office:value-type="string" table:style-name="ce8">
            <text:p>DATA</text:p>
          </table:table-cell>
          <table:table-cell office:value-type="string" table:style-name="ce8">
            <text:p>TIME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9"/>
          <table:table-cell table:style-name="ce1"/>
          <table:table-cell table:style-name="ce11"/>
          <table:table-cell table:style-name="ce9"/>
          <table:table-cell table:style-name="ce11"/>
          <table:table-cell table:number-columns-repeated="12" table:style-name="ce1"/>
          <table:table-cell table:number-columns-repeated="3" table:style-name="ce11"/>
          <table:table-cell table:number-columns-repeated="5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19"/>
        </table:table-row>
        <table:table-row table:style-name="ro4">
          <table:table-cell/>
          <table:table-cell table:style-name="ce8"/>
          <table:table-cell office:value-type="date" office:date-value="2022-06-22T00:00:00" table:style-name="ce367">
            <text:p>Jun 22</text:p>
          </table:table-cell>
          <table:table-cell table:style-name="ce1"/>
          <table:table-cell office:value-type="percentage" office:value="5.2830188679245278E-2" table:formula="of:=2.8/(24.8+5.3+22.9)" table:style-name="ce368">
            <text:p>5.3%</text:p>
          </table:table-cell>
          <table:table-cell office:value-type="percentage" office:value="0.18490566037735851" table:formula="of:=(2.8+7)/(24.8+5.3+22.9)" table:style-name="ce368">
            <text:p>18.5%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9"/>
          <table:table-cell table:style-name="ce1"/>
          <table:table-cell table:style-name="ce11"/>
          <table:table-cell table:style-name="ce9"/>
          <table:table-cell table:style-name="ce11"/>
          <table:table-cell table:number-columns-repeated="12" table:style-name="ce1"/>
          <table:table-cell table:number-columns-repeated="3" table:style-name="ce11"/>
          <table:table-cell table:number-columns-repeated="5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19"/>
        </table:table-row>
        <table:table-row table:style-name="ro4">
          <table:table-cell/>
          <table:table-cell table:style-name="ce8"/>
          <table:table-cell office:value-type="date" office:date-value="2022-06-29T00:00:00" table:style-name="ce367">
            <text:p>Jun 29</text:p>
          </table:table-cell>
          <table:table-cell table:style-name="ce1"/>
          <table:table-cell office:value-type="percentage" office:value="8.4905660377358486E-2" table:formula="of:=(2.9+0.4+1.2)/(24.8+5.3+22.9)" table:style-name="ce368">
            <text:p>8.5%</text:p>
          </table:table-cell>
          <table:table-cell office:value-type="percentage" office:value="0.31698113207547174" table:formula="of:=(2.8+7+7)/(24.8+5.3+22.9)" table:style-name="ce368">
            <text:p>31.7%</text:p>
          </table:table-cell>
          <table:table-cell table:number-columns-repeated="2" table:style-name="ce1"/>
          <table:table-cell table:style-name="ce10"/>
          <table:table-cell table:style-name="ce1"/>
          <table:table-cell table:style-name="ce11"/>
          <table:table-cell table:style-name="ce9"/>
          <table:table-cell table:style-name="ce1"/>
          <table:table-cell table:style-name="ce11"/>
          <table:table-cell table:style-name="ce9"/>
          <table:table-cell table:style-name="ce11"/>
          <table:table-cell table:number-columns-repeated="12" table:style-name="ce1"/>
          <table:table-cell table:number-columns-repeated="3" table:style-name="ce11"/>
          <table:table-cell table:number-columns-repeated="5" table:style-name="ce1"/>
          <table:table-cell table:style-name="ce23"/>
          <table:table-cell table:number-columns-repeated="5" table:style-name="ce1"/>
          <table:table-cell table:style-name="ce55"/>
          <table:table-cell table:number-columns-repeated="22" table:style-name="ce24"/>
          <table:table-cell table:number-columns-repeated="16319"/>
        </table:table-row>
        <table:table-row table:number-rows-repeated="10480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1" svg:font-family="&quot;Liberation Sans11&quot;"/>
    <style:font-face style:name="Liberation Sans1" svg:font-family="&quot;Liberation Sans1&quot;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1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42">
      <number:month number:textual="true"/>
      <number:text> </number:text>
      <number:day/>
    </number:date-style>
    <number:currency-style style:name="N43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3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00"/>
    </style:style>
    <style:style style:name="cf10" style:family="table-cell" style:data-style-name="N0">
      <style:table-cell-properties style:vertical-align="automatic" fo:background-color="#FFFF00"/>
    </style:style>
    <style:style style:name="cf11" style:family="table-cell" style:data-style-name="N0">
      <style:table-cell-properties style:vertical-align="automatic" fo:background-color="#FF0000"/>
    </style:style>
    <style:style style:name="cf12" style:family="table-cell" style:data-style-name="N0">
      <style:table-cell-properties style:vertical-align="automatic" fo:background-color="#FFFF00"/>
    </style:style>
    <style:style style:name="cf13" style:family="table-cell" style:data-style-name="N0">
      <style:table-cell-properties style:vertical-align="automatic" fo:background-color="#FF0000"/>
    </style:style>
    <style:style style:name="cf14" style:family="table-cell" style:data-style-name="N0">
      <style:table-cell-properties style:vertical-align="automatic" fo:background-color="#FFFF00"/>
    </style:style>
    <style:style style:name="cf15" style:family="table-cell" style:data-style-name="N0">
      <style:table-cell-properties style:vertical-align="automatic" fo:background-color="#FF0000"/>
    </style:style>
    <style:style style:name="cf16" style:family="table-cell" style:data-style-name="N0">
      <style:table-cell-properties style:vertical-align="automatic" fo:background-color="#FFFF00"/>
    </style:style>
    <style:style style:name="cf17" style:family="table-cell" style:data-style-name="N0">
      <style:table-cell-properties style:vertical-align="automatic" fo:background-color="#FF0000"/>
    </style:style>
    <style:style style:name="cf18" style:family="table-cell" style:data-style-name="N0">
      <style:table-cell-properties style:vertical-align="automatic" fo:background-color="#FFFF00"/>
    </style:style>
    <style:style style:name="cf19" style:family="table-cell" style:data-style-name="N0">
      <style:table-cell-properties style:vertical-align="automatic" fo:background-color="#FF00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20" style:family="table-cell" style:data-style-name="N0">
      <style:table-cell-properties style:vertical-align="automatic" fo:background-color="#FFCCCC"/>
      <style:text-properties fo:color="#CC0000"/>
    </style:style>
    <style:style style:name="cf21" style:family="table-cell" style:data-style-name="N0">
      <style:table-cell-properties style:vertical-align="automatic" fo:background-color="#FFFF0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FFFF00"/>
    </style:style>
    <style:style style:name="cf24" style:family="table-cell" style:data-style-name="N0">
      <style:table-cell-properties style:vertical-align="automatic" fo:background-color="#FF0000"/>
    </style:style>
    <style:style style:name="cf25" style:family="table-cell" style:data-style-name="N0">
      <style:table-cell-properties style:vertical-align="automatic" fo:background-color="#FFFF00"/>
    </style:style>
    <style:style style:name="cf26" style:family="table-cell" style:data-style-name="N0">
      <style:table-cell-properties style:vertical-align="automatic" fo:background-color="#FF0000"/>
    </style:style>
    <style:style style:name="cf27" style:family="table-cell" style:data-style-name="N0">
      <style:table-cell-properties style:vertical-align="automatic" fo:background-color="#FFFF00"/>
    </style:style>
    <style:style style:name="cf28" style:family="table-cell" style:data-style-name="N0">
      <style:table-cell-properties style:vertical-align="automatic" fo:background-color="#FF0000"/>
    </style:style>
    <style:style style:name="cf29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00"/>
    </style:style>
    <style:style style:name="cf30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cf31" style:family="table-cell" style:data-style-name="N0">
      <style:table-cell-properties style:vertical-align="automatic" fo:background-color="#FF0000"/>
    </style:style>
    <style:style style:name="cf32" style:family="table-cell" style:data-style-name="N0">
      <style:table-cell-properties style:vertical-align="automatic" fo:background-color="#FFFF00"/>
    </style:style>
    <style:style style:name="cf33" style:family="table-cell" style:data-style-name="N0">
      <style:table-cell-properties style:vertical-align="automatic" fo:background-color="#FF0000"/>
    </style:style>
    <style:style style:name="cf34" style:family="table-cell" style:data-style-name="N0">
      <style:table-cell-properties style:vertical-align="automatic" fo:background-color="#FFFF00"/>
    </style:style>
    <style:style style:name="cf35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cf36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cf37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cf38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#FF00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CCCC"/>
      <style:text-properties fo:color="#CC0000"/>
    </style:style>
    <style:style style:name="cf7" style:family="table-cell" style:data-style-name="N0">
      <style:table-cell-properties style:vertical-align="automatic" fo:background-color="#FFFF00"/>
    </style:style>
    <style:style style:name="cf8" style:family="table-cell" style:data-style-name="N0">
      <style:table-cell-properties style:vertical-align="automatic" fo:background-color="#FF0000"/>
    </style:style>
    <style:style style:name="cf9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ver" style:family="table-cell" style:data-style-name="N0">
      <style:table-cell-properties style:vertical-align="automatic" fo:background-color="#FF0000"/>
    </style:style>
    <style:style style:name="Percent" style:family="table-cell" style:data-style-name="N13">
      <style:table-cell-properties style:vertical-align="automatic" fo:background-color="transparent"/>
    </style:style>
    <style:style style:name="RedBackgrounf" style:family="table-cell" style:data-style-name="N0">
      <style:table-cell-properties style:vertical-align="automatic" fo:background-color="#FF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nder" style:family="table-cell" style:data-style-name="N0">
      <style:table-cell-properties style:vertical-align="automatic" fo:background-color="#00FF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Yellow_Background" style:family="table-cell" style:data-style-name="N0">
      <style:table-cell-properties style:vertical-align="automatic" fo:background-color="#FFFF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89in" fo:margin-bottom="0.3327in" fo:margin-left="0.5in" fo:margin-right="0.5in" style:print-orientation="landscape" style:print-page-order="ltr" style:first-page-number="1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acob</meta:initial-creator>
    <dc:creator>Jacob</dc:creator>
    <meta:creation-date>2016-03-11T13:00:49Z</meta:creation-date>
    <dc:date>2022-07-07T16:05:16Z</dc:date>
    <meta:print-date>2021-06-28T13:32:10Z</meta:print-date>
    <meta:editing-cycles>2510</meta:editing-cycles>
    <meta:editing-duration>PT116757S</meta:editing-duration>
  </office:meta>
</office:document-meta>
</file>