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96.46pt"/>
    </style:style>
    <style:style style:name="co6" style:family="table-column">
      <style:table-column-properties fo:break-before="auto" style:column-width="95.7pt"/>
    </style:style>
    <style:style style:name="co7" style:family="table-column">
      <style:table-column-properties fo:break-before="auto" style:column-width="74.86pt"/>
    </style:style>
    <style:style style:name="co8" style:family="table-column">
      <style:table-column-properties fo:break-before="auto" style:column-width="97.26pt"/>
    </style:style>
    <style:style style:name="co9" style:family="table-column">
      <style:table-column-properties fo:break-before="auto" style:column-width="100.35pt"/>
    </style:style>
    <style:style style:name="co10" style:family="table-column">
      <style:table-column-properties fo:break-before="auto" style:column-width="73.3pt"/>
    </style:style>
    <style:style style:name="co11" style:family="table-column">
      <style:table-column-properties fo:break-before="auto" style:column-width="109.59pt"/>
    </style:style>
    <style:style style:name="co12" style:family="table-column">
      <style:table-column-properties fo:break-before="auto" style:column-width="78.69pt"/>
    </style:style>
    <style:style style:name="co13" style:family="table-column">
      <style:table-column-properties fo:break-before="auto" style:column-width="70.21pt"/>
    </style:style>
    <style:style style:name="co14" style:family="table-column">
      <style:table-column-properties fo:break-before="auto" style:column-width="74.1pt"/>
    </style:style>
    <style:style style:name="co15" style:family="table-column">
      <style:table-column-properties fo:break-before="auto" style:column-width="104.94pt"/>
    </style:style>
    <style:style style:name="co16" style:family="table-column">
      <style:table-column-properties fo:break-before="auto" style:column-width="79.51pt"/>
    </style:style>
    <style:style style:name="co17" style:family="table-column">
      <style:table-column-properties fo:break-before="auto" style:column-width="97.99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103.41pt"/>
    </style:style>
    <style:style style:name="co20" style:family="table-column">
      <style:table-column-properties fo:break-before="auto" style:column-width="81.04pt"/>
    </style:style>
    <style:style style:name="co21" style:family="table-column">
      <style:table-column-properties fo:break-before="auto" style:column-width="94.14pt"/>
    </style:style>
    <style:style style:name="co22" style:family="table-column">
      <style:table-column-properties fo:break-before="auto" style:column-width="77.95pt"/>
    </style:style>
    <style:style style:name="co23" style:family="table-column">
      <style:table-column-properties fo:break-before="auto" style:column-width="81.81pt"/>
    </style:style>
    <style:style style:name="co24" style:family="table-column">
      <style:table-column-properties fo:break-before="auto" style:column-width="86.46pt"/>
    </style:style>
    <style:style style:name="co25" style:family="table-column">
      <style:table-column-properties fo:break-before="auto" style:column-width="101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21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4"/>
        <table:table-column table:style-name="co3" table:default-cell-style-name="ce7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6"/>
        <table:table-column table:style-name="co10" table:default-cell-style-name="ce7"/>
        <table:table-column table:style-name="co5" table:default-cell-style-name="ce6"/>
        <table:table-column table:style-name="co2" table:default-cell-style-name="ce7"/>
        <table:table-column table:style-name="co11" table:default-cell-style-name="ce6"/>
        <table:table-column table:style-name="co12" table:default-cell-style-name="ce7"/>
        <table:table-column table:style-name="co8" table:default-cell-style-name="ce6"/>
        <table:table-column table:style-name="co13" table:default-cell-style-name="ce7"/>
        <table:table-column table:style-name="co11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7"/>
        <table:table-column table:style-name="co9" table:default-cell-style-name="ce7"/>
        <table:table-column table:style-name="co24" table:default-cell-style-name="ce7"/>
        <table:table-column table:style-name="co25" table:default-cell-style-name="ce7"/>
        <table:table-column table:style-name="co24" table:default-cell-style-name="ce6"/>
        <table:table-column table:style-name="co8" table:default-cell-style-name="ce7"/>
        <table:table-column table:style-name="co1" table:number-columns-repeated="2" table:default-cell-style-name="ce13"/>
        <table:table-row table:style-name="ro1">
          <table:table-cell table:style-name="ce2" office:value-type="string" calcext:value-type="string">
            <text:p>MM Scan</text:p>
          </table:table-cell>
          <table:table-cell table:style-name="ce4" table:number-columns-repeated="2"/>
          <table:table-cell table:style-name="ce6"/>
          <table:table-cell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1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0.980</text:p>
          </table:table-cell>
          <table:table-cell table:style-name="ce4" office:value-type="string" calcext:value-type="string">
            <text:p>SigT at 0.980</text:p>
          </table:table-cell>
          <table:table-cell table:style-name="ce6" office:value-type="string" calcext:value-type="string">
            <text:p>SigL at 0.972</text:p>
          </table:table-cell>
          <table:table-cell office:value-type="string" calcext:value-type="string">
            <text:p>SigL Deviation (%)</text:p>
          </table:table-cell>
          <table:table-cell table:style-name="ce4" office:value-type="string" calcext:value-type="string">
            <text:p>SigT at 0.972</text:p>
          </table:table-cell>
          <table:table-cell office:value-type="string" calcext:value-type="string">
            <text:p>SigT Deviation (%)</text:p>
          </table:table-cell>
          <table:table-cell table:style-name="ce6" office:value-type="string" calcext:value-type="string">
            <text:p>SigL at 0.974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74</text:p>
          </table:table-cell>
          <table:table-cell office:value-type="string" calcext:value-type="string">
            <text:p>SigT Deviation (%)</text:p>
          </table:table-cell>
          <table:table-cell table:style-name="ce6" office:value-type="string" calcext:value-type="string">
            <text:p>SigL at 0.976</text:p>
          </table:table-cell>
          <table:table-cell office:value-type="string" calcext:value-type="string">
            <text:p>SigL Deviation (%)</text:p>
          </table:table-cell>
          <table:table-cell table:style-name="ce6" office:value-type="string" calcext:value-type="string">
            <text:p>SigT at 0.976</text:p>
          </table:table-cell>
          <table:table-cell office:value-type="string" calcext:value-type="string">
            <text:p>SigT Deviation (%)</text:p>
          </table:table-cell>
          <table:table-cell table:style-name="ce6" office:value-type="string" calcext:value-type="string">
            <text:p>SigL at 0.978</text:p>
          </table:table-cell>
          <table:table-cell office:value-type="string" calcext:value-type="string">
            <text:p>SigL Deviation (%)</text:p>
          </table:table-cell>
          <table:table-cell table:style-name="ce6" office:value-type="string" calcext:value-type="string">
            <text:p>SigT at 0.978</text:p>
          </table:table-cell>
          <table:table-cell office:value-type="string" calcext:value-type="string">
            <text:p>SigT Deviation (%)</text:p>
          </table:table-cell>
          <table:table-cell table:style-name="ce6" office:value-type="string" calcext:value-type="string">
            <text:p>SigL at 0.982</text:p>
          </table:table-cell>
          <table:table-cell table:style-name="ce4" office:value-type="string" calcext:value-type="string">
            <text:p>SigL Deviation (%)</text:p>
          </table:table-cell>
          <table:table-cell table:style-name="ce4" office:value-type="string" calcext:value-type="string">
            <text:p>SigT at 0.982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 at 0.984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4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 at 0.986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6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 at 0.988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8</text:p>
          </table:table-cell>
          <table:table-cell table:style-name="ce6" office:value-type="string" calcext:value-type="string">
            <text:p>SigT Deviation (%)</text:p>
          </table:table-cell>
          <table:table-cell office:value-type="string" calcext:value-type="string">
            <text:p>RMS SigL (<text:span text:style-name="T1">Δ</text:span>)</text:p>
          </table:table-cell>
          <table:table-cell table:style-name="ce6" office:value-type="string" calcext:value-type="string">
            <text:p>RMS SigT (<text:span text:style-name="T1">Δ</text:span>)</text:p>
          </table:table-cell>
          <table:table-cell table:style-name="ce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2.45846" calcext:value-type="float">
            <text:p>2.458460</text:p>
          </table:table-cell>
          <table:table-cell table:formula="of:=(([.D3]-[.B3])/[.B3])*100" office:value-type="float" office:value="0.0382499430319973" calcext:value-type="float">
            <text:p>0.038250</text:p>
          </table:table-cell>
          <table:table-cell office:value-type="float" office:value="1.71035" calcext:value-type="float">
            <text:p>1.710350</text:p>
          </table:table-cell>
          <table:table-cell table:formula="of:=(([.F3]-[.C3])/[.C3])*100" office:value-type="float" office:value="-0.0128612100060278" calcext:value-type="float">
            <text:p>-0.012861</text:p>
          </table:table-cell>
          <table:table-cell office:value-type="float" office:value="2.4566" calcext:value-type="float">
            <text:p>2.456600</text:p>
          </table:table-cell>
          <table:table-cell table:style-name="ce6" table:formula="of:=(([.H3]-[.B3])/[.B3])*100" office:value-type="float" office:value="-0.0374361144568611" calcext:value-type="float">
            <text:p>-0.037436</text:p>
          </table:table-cell>
          <table:table-cell office:value-type="float" office:value="1.71092" calcext:value-type="float">
            <text:p>1.710920</text:p>
          </table:table-cell>
          <table:table-cell table:formula="of:=(([.J3]-[.C3])/[.C3])*100" office:value-type="float" office:value="0.0204610159186746" calcext:value-type="float">
            <text:p>0.020461</text:p>
          </table:table-cell>
          <table:table-cell office:value-type="float" office:value="2.45751" calcext:value-type="float">
            <text:p>2.457510</text:p>
          </table:table-cell>
          <table:table-cell table:formula="of:=(([.L3]-[.B3])/[.B3])*100" office:value-type="float" office:value="-0.000406914287577131" calcext:value-type="float">
            <text:p>-0.000407</text:p>
          </table:table-cell>
          <table:table-cell office:value-type="float" office:value="1.71058" calcext:value-type="float">
            <text:p>1.710580</text:p>
          </table:table-cell>
          <table:table-cell table:formula="of:=(([.N3]-[.C3])/[.C3])*100" office:value-type="float" office:value="0.000584600454822984" calcext:value-type="float">
            <text:p>0.000585</text:p>
          </table:table-cell>
          <table:table-cell office:value-type="float" office:value="2.45752" calcext:value-type="float">
            <text:p>2.457520</text:p>
          </table:table-cell>
          <table:table-cell table:formula="of:=(([.P3]-[.B3])/[.B3])*100" office:value-type="float" office:value="0" calcext:value-type="float">
            <text:p>0.000000</text:p>
          </table:table-cell>
          <table:table-cell office:value-type="float" office:value="1.71057" calcext:value-type="float">
            <text:p>1.710570</text:p>
          </table:table-cell>
          <table:table-cell table:formula="of:=(([.R3]-[.C3])/[.C3])*100" office:value-type="float" office:value="0" calcext:value-type="float">
            <text:p>0.000000</text:p>
          </table:table-cell>
          <table:table-cell office:value-type="float" office:value="2.45752" calcext:value-type="float">
            <text:p>2.457520</text:p>
          </table:table-cell>
          <table:table-cell table:style-name="ce4" table:formula="of:=(([.T3]-[.B3])/[.B3])*100" office:value-type="float" office:value="0" calcext:value-type="float">
            <text:p>0.000000</text:p>
          </table:table-cell>
          <table:table-cell office:value-type="float" office:value="1.71057" calcext:value-type="float">
            <text:p>1.710570</text:p>
          </table:table-cell>
          <table:table-cell table:style-name="ce6" table:formula="of:=(([.V3]-[.C3])/[.C3])*100" office:value-type="float" office:value="0" calcext:value-type="float">
            <text:p>0.000000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X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Z3]-[.C3])/[.C3])*100" office:value-type="float" office:value="0.00116920090963299" calcext:value-type="float">
            <text:p>0.001169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AB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AD3]-[.C3])/[.C3])*100" office:value-type="float" office:value="0.00116920090963299" calcext:value-type="float">
            <text:p>0.001169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AF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AH3]-[.C3])/[.C3])*100" office:value-type="float" office:value="0.00116920090963299" calcext:value-type="float">
            <text:p>0.001169</text:p>
          </table:table-cell>
          <table:table-cell table:formula="of:=SQRT(1/8*(([.D3]-[.B3])^2+([.H3]-[.B3])^2+([.L3]-[.B3])^2+([.P3]-[.B3])^2+([.T3]-[.B3])^2+([.X3]-[.B3])^2+([.AB3]-[.B3])^2+([.AF3]-[.B3])^2 ))" office:value-type="float" office:value="0.000465684979358421" calcext:value-type="float">
            <text:p>0.000466</text:p>
          </table:table-cell>
          <table:table-cell table:style-name="ce6" table:formula="of:=SQRT(1/8*(([.F3]-[.C3])^2+([.J3]-[.C3])^2+([.N3]-[.C3])^2+([.R3]-[.C3])^2+([.V3]-[.C3])^2+([.Z3]-[.C3])^2+([.AD3]-[.C3])^2+([.AH3]-[.C3])^2))" office:value-type="float" office:value="0.00014671400751125" calcext:value-type="float">
            <text:p>0.00014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1.94697" calcext:value-type="float">
            <text:p>1.946970</text:p>
          </table:table-cell>
          <table:table-cell table:formula="of:=(([.D4]-[.B4])/[.B4])*100" office:value-type="float" office:value="0.356691837839233" calcext:value-type="float">
            <text:p>0.356692</text:p>
          </table:table-cell>
          <table:table-cell office:value-type="float" office:value="1.9391" calcext:value-type="float">
            <text:p>1.939100</text:p>
          </table:table-cell>
          <table:table-cell table:formula="of:=(([.F4]-[.C4])/[.C4])*100" office:value-type="float" office:value="-0.506931831009046" calcext:value-type="float">
            <text:p>-0.506932</text:p>
          </table:table-cell>
          <table:table-cell office:value-type="float" office:value="1.93969" calcext:value-type="float">
            <text:p>1.939690</text:p>
          </table:table-cell>
          <table:table-cell table:style-name="ce6" table:formula="of:=(([.H4]-[.B4])/[.B4])*100" office:value-type="float" office:value="-0.0185562227777591" calcext:value-type="float">
            <text:p>-0.018556</text:p>
          </table:table-cell>
          <table:table-cell office:value-type="float" office:value="1.94572" calcext:value-type="float">
            <text:p>1.945720</text:p>
          </table:table-cell>
          <table:table-cell table:formula="of:=(([.J4]-[.C4])/[.C4])*100" office:value-type="float" office:value="-0.167266980677074" calcext:value-type="float">
            <text:p>-0.167267</text:p>
          </table:table-cell>
          <table:table-cell office:value-type="float" office:value="1.93259" calcext:value-type="float">
            <text:p>1.932590</text:p>
          </table:table-cell>
          <table:table-cell table:formula="of:=(([.L4]-[.B4])/[.B4])*100" office:value-type="float" office:value="-0.384526172005877" calcext:value-type="float">
            <text:p>-0.384526</text:p>
          </table:table-cell>
          <table:table-cell office:value-type="float" office:value="1.9507" calcext:value-type="float">
            <text:p>1.950700</text:p>
          </table:table-cell>
          <table:table-cell table:formula="of:=(([.N4]-[.C4])/[.C4])*100" office:value-type="float" office:value="0.088251290418575" calcext:value-type="float">
            <text:p>0.088251</text:p>
          </table:table-cell>
          <table:table-cell office:value-type="float" office:value="1.9327" calcext:value-type="float">
            <text:p>1.932700</text:p>
          </table:table-cell>
          <table:table-cell table:formula="of:=(([.P4]-[.B4])/[.B4])*100" office:value-type="float" office:value="-0.378856215046002" calcext:value-type="float">
            <text:p>-0.378856</text:p>
          </table:table-cell>
          <table:table-cell office:value-type="float" office:value="1.9522" calcext:value-type="float">
            <text:p>1.952200</text:p>
          </table:table-cell>
          <table:table-cell table:formula="of:=(([.R4]-[.C4])/[.C4])*100" office:value-type="float" office:value="0.165214625085931" calcext:value-type="float">
            <text:p>0.165215</text:p>
          </table:table-cell>
          <table:table-cell office:value-type="float" office:value="1.94644" calcext:value-type="float">
            <text:p>1.946440</text:p>
          </table:table-cell>
          <table:table-cell table:style-name="ce4" table:formula="of:=(([.T4]-[.B4])/[.B4])*100" office:value-type="float" office:value="0.329372954305296" calcext:value-type="float">
            <text:p>0.329373</text:p>
          </table:table-cell>
          <table:table-cell office:value-type="float" office:value="1.94754" calcext:value-type="float">
            <text:p>1.947540</text:p>
          </table:table-cell>
          <table:table-cell table:style-name="ce6" table:formula="of:=(([.V4]-[.C4])/[.C4])*100" office:value-type="float" office:value="-0.0738848012806754" calcext:value-type="float">
            <text:p>-0.073885</text:p>
          </table:table-cell>
          <table:table-cell office:value-type="float" office:value="1.94411" calcext:value-type="float">
            <text:p>1.944110</text:p>
          </table:table-cell>
          <table:table-cell table:style-name="ce6" table:formula="of:=(([.X4]-[.B4])/[.B4])*100" office:value-type="float" office:value="0.209272956882564" calcext:value-type="float">
            <text:p>0.209273</text:p>
          </table:table-cell>
          <table:table-cell office:value-type="float" office:value="1.94947" calcext:value-type="float">
            <text:p>1.949470</text:p>
          </table:table-cell>
          <table:table-cell table:style-name="ce6" table:formula="of:=(([.Z4]-[.C4])/[.C4])*100" office:value-type="float" office:value="0.0251413559913329" calcext:value-type="float">
            <text:p>0.025141</text:p>
          </table:table-cell>
          <table:table-cell office:value-type="float" office:value="1.94651" calcext:value-type="float">
            <text:p>1.946510</text:p>
          </table:table-cell>
          <table:table-cell table:style-name="ce6" table:formula="of:=(([.AB4]-[.B4])/[.B4])*100" office:value-type="float" office:value="0.332981108734306" calcext:value-type="float">
            <text:p>0.332981</text:p>
          </table:table-cell>
          <table:table-cell office:value-type="float" office:value="1.94901" calcext:value-type="float">
            <text:p>1.949010</text:p>
          </table:table-cell>
          <table:table-cell table:style-name="ce6" table:formula="of:=(([.AD4]-[.C4])/[.C4])*100" office:value-type="float" office:value="0.00153926669334598" calcext:value-type="float">
            <text:p>0.001539</text:p>
          </table:table-cell>
          <table:table-cell office:value-type="float" office:value="1.94975" calcext:value-type="float">
            <text:p>1.949750</text:p>
          </table:table-cell>
          <table:table-cell table:style-name="ce6" table:formula="of:=(([.AF4]-[.B4])/[.B4])*100" office:value-type="float" office:value="0.499987113734184" calcext:value-type="float">
            <text:p>0.499987</text:p>
          </table:table-cell>
          <table:table-cell office:value-type="float" office:value="1.94788" calcext:value-type="float">
            <text:p>1.947880</text:p>
          </table:table-cell>
          <table:table-cell table:style-name="ce6" table:formula="of:=(([.AH4]-[.C4])/[.C4])*100" office:value-type="float" office:value="-0.0564397787560724" calcext:value-type="float">
            <text:p>-0.056440</text:p>
          </table:table-cell>
          <table:table-cell table:formula="of:=SQRT(1/8*(([.D4]-[.B4])^2+([.H4]-[.B4])^2+([.L4]-[.B4])^2+([.P4]-[.B4])^2+([.T4]-[.B4])^2+([.X4]-[.B4])^2+([.AB4]-[.B4])^2+([.AF4]-[.B4])^2 ))" office:value-type="float" office:value="0.00662219185768579" calcext:value-type="float">
            <text:p>0.006622</text:p>
          </table:table-cell>
          <table:table-cell table:style-name="ce6" table:formula="of:=SQRT(1/8*(([.F4]-[.C4])^2+([.J4]-[.C4])^2+([.N4]-[.C4])^2+([.R4]-[.C4])^2+([.V4]-[.C4])^2+([.Z4]-[.C4])^2+([.AD4]-[.C4])^2+([.AH4]-[.C4])^2))" office:value-type="float" office:value="0.00395432358311762" calcext:value-type="float">
            <text:p>0.0039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1.85841" calcext:value-type="float">
            <text:p>1.858410</text:p>
          </table:table-cell>
          <table:table-cell table:formula="of:=(([.D5]-[.B5])/[.B5])*100" office:value-type="float" office:value="0.8569319772932" calcext:value-type="float">
            <text:p>0.856932</text:p>
          </table:table-cell>
          <table:table-cell office:value-type="float" office:value="1.92486" calcext:value-type="float">
            <text:p>1.924860</text:p>
          </table:table-cell>
          <table:table-cell table:formula="of:=(([.F5]-[.C5])/[.C5])*100" office:value-type="float" office:value="-2.3676922608722" calcext:value-type="float">
            <text:p>-2.367692</text:p>
          </table:table-cell>
          <table:table-cell office:value-type="float" office:value="1.86002" calcext:value-type="float">
            <text:p>1.860020</text:p>
          </table:table-cell>
          <table:table-cell table:style-name="ce6" table:formula="of:=(([.H5]-[.B5])/[.B5])*100" office:value-type="float" office:value="0.944307562058366" calcext:value-type="float">
            <text:p>0.944308</text:p>
          </table:table-cell>
          <table:table-cell office:value-type="float" office:value="1.93751" calcext:value-type="float">
            <text:p>1.937510</text:p>
          </table:table-cell>
          <table:table-cell table:formula="of:=(([.J5]-[.C5])/[.C5])*100" office:value-type="float" office:value="-1.72606186027167" calcext:value-type="float">
            <text:p>-1.726062</text:p>
          </table:table-cell>
          <table:table-cell office:value-type="float" office:value="1.85668" calcext:value-type="float">
            <text:p>1.856680</text:p>
          </table:table-cell>
          <table:table-cell table:formula="of:=(([.L5]-[.B5])/[.B5])*100" office:value-type="float" office:value="0.763043926582798" calcext:value-type="float">
            <text:p>0.763044</text:p>
          </table:table-cell>
          <table:table-cell office:value-type="float" office:value="1.94542" calcext:value-type="float">
            <text:p>1.945420</text:p>
          </table:table-cell>
          <table:table-cell table:formula="of:=(([.N5]-[.C5])/[.C5])*100" office:value-type="float" office:value="-1.32485265325584" calcext:value-type="float">
            <text:p>-1.324853</text:p>
          </table:table-cell>
          <table:table-cell office:value-type="float" office:value="1.85667" calcext:value-type="float">
            <text:p>1.856670</text:p>
          </table:table-cell>
          <table:table-cell table:formula="of:=(([.P5]-[.B5])/[.B5])*100" office:value-type="float" office:value="0.762501221087359" calcext:value-type="float">
            <text:p>0.762501</text:p>
          </table:table-cell>
          <table:table-cell office:value-type="float" office:value="1.9554" calcext:value-type="float">
            <text:p>1.955400</text:p>
          </table:table-cell>
          <table:table-cell table:formula="of:=(([.R5]-[.C5])/[.C5])*100" office:value-type="float" office:value="-0.818649380687181" calcext:value-type="float">
            <text:p>-0.818649</text:p>
          </table:table-cell>
          <table:table-cell office:value-type="float" office:value="1.80951" calcext:value-type="float">
            <text:p>1.809510</text:p>
          </table:table-cell>
          <table:table-cell table:style-name="ce4" table:formula="of:=(([.T5]-[.B5])/[.B5])*100" office:value-type="float" office:value="-1.7968978953881" calcext:value-type="float">
            <text:p>-1.796898</text:p>
          </table:table-cell>
          <table:table-cell office:value-type="float" office:value="1.99932" calcext:value-type="float">
            <text:p>1.999320</text:p>
          </table:table-cell>
          <table:table-cell table:style-name="ce6" table:formula="of:=(([.V5]-[.C5])/[.C5])*100" office:value-type="float" office:value="1.40905079278127" calcext:value-type="float">
            <text:p>1.409051</text:p>
          </table:table-cell>
          <table:table-cell office:value-type="float" office:value="1.79019" calcext:value-type="float">
            <text:p>1.790190</text:p>
          </table:table-cell>
          <table:table-cell table:style-name="ce6" table:formula="of:=(([.X5]-[.B5])/[.B5])*100" office:value-type="float" office:value="-2.84540491257016" calcext:value-type="float">
            <text:p>-2.845405</text:p>
          </table:table-cell>
          <table:table-cell office:value-type="float" office:value="2.01656" calcext:value-type="float">
            <text:p>2.016560</text:p>
          </table:table-cell>
          <table:table-cell table:style-name="ce6" table:formula="of:=(([.Z5]-[.C5])/[.C5])*100" office:value-type="float" office:value="2.28349412134677" calcext:value-type="float">
            <text:p>2.283494</text:p>
          </table:table-cell>
          <table:table-cell office:value-type="float" office:value="1.81193" calcext:value-type="float">
            <text:p>1.811930</text:p>
          </table:table-cell>
          <table:table-cell table:style-name="ce6" table:formula="of:=(([.AB5]-[.B5])/[.B5])*100" office:value-type="float" office:value="-1.66556316549262" calcext:value-type="float">
            <text:p>-1.665563</text:p>
          </table:table-cell>
          <table:table-cell office:value-type="float" office:value="2.00627" calcext:value-type="float">
            <text:p>2.006270</text:p>
          </table:table-cell>
          <table:table-cell table:style-name="ce6" table:formula="of:=(([.AD5]-[.C5])/[.C5])*100" office:value-type="float" office:value="1.7615670998306" calcext:value-type="float">
            <text:p>1.761567</text:p>
          </table:table-cell>
          <table:table-cell office:value-type="float" office:value="1.78136" calcext:value-type="float">
            <text:p>1.781360</text:p>
          </table:table-cell>
          <table:table-cell table:style-name="ce6" table:formula="of:=(([.AF5]-[.B5])/[.B5])*100" office:value-type="float" office:value="-3.32461386504" calcext:value-type="float">
            <text:p>-3.324614</text:p>
          </table:table-cell>
          <table:table-cell office:value-type="float" office:value="2.03436" calcext:value-type="float">
            <text:p>2.034360</text:p>
          </table:table-cell>
          <table:table-cell table:style-name="ce6" table:formula="of:=(([.AH5]-[.C5])/[.C5])*100" office:value-type="float" office:value="3.18634164155938" calcext:value-type="float">
            <text:p>3.186342</text:p>
          </table:table-cell>
          <table:table-cell table:formula="of:=SQRT(1/8*(([.D5]-[.B5])^2+([.H5]-[.B5])^2+([.L5]-[.B5])^2+([.P5]-[.B5])^2+([.T5]-[.B5])^2+([.X5]-[.B5])^2+([.AB5]-[.B5])^2+([.AF5]-[.B5])^2 ))" office:value-type="float" office:value="0.0344365556131853" calcext:value-type="float">
            <text:p>0.034437</text:p>
          </table:table-cell>
          <table:table-cell table:style-name="ce6" table:formula="of:=SQRT(1/8*(([.F5]-[.C5])^2+([.J5]-[.C5])^2+([.N5]-[.C5])^2+([.R5]-[.C5])^2+([.V5]-[.C5])^2+([.Z5]-[.C5])^2+([.AD5]-[.C5])^2+([.AH5]-[.C5])^2))" office:value-type="float" office:value="0.0391006256343808" calcext:value-type="float">
            <text:p>0.039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1.76956" calcext:value-type="float">
            <text:p>1.769560</text:p>
          </table:table-cell>
          <table:table-cell table:formula="of:=(([.D6]-[.B6])/[.B6])*100" office:value-type="float" office:value="1.85690439187244" calcext:value-type="float">
            <text:p>1.856904</text:p>
          </table:table-cell>
          <table:table-cell office:value-type="float" office:value="1.83642" calcext:value-type="float">
            <text:p>1.836420</text:p>
          </table:table-cell>
          <table:table-cell table:formula="of:=(([.F6]-[.C6])/[.C6])*100" office:value-type="float" office:value="-3.02783879689085" calcext:value-type="float">
            <text:p>-3.027839</text:p>
          </table:table-cell>
          <table:table-cell office:value-type="float" office:value="1.75867" calcext:value-type="float">
            <text:p>1.758670</text:p>
          </table:table-cell>
          <table:table-cell table:style-name="ce6" table:formula="of:=(([.H6]-[.B6])/[.B6])*100" office:value-type="float" office:value="1.23006964830483" calcext:value-type="float">
            <text:p>1.230070</text:p>
          </table:table-cell>
          <table:table-cell office:value-type="float" office:value="1.85217" calcext:value-type="float">
            <text:p>1.852170</text:p>
          </table:table-cell>
          <table:table-cell table:formula="of:=(([.J6]-[.C6])/[.C6])*100" office:value-type="float" office:value="-2.19616002027712" calcext:value-type="float">
            <text:p>-2.196160</text:p>
          </table:table-cell>
          <table:table-cell office:value-type="float" office:value="1.75553" calcext:value-type="float">
            <text:p>1.755530</text:p>
          </table:table-cell>
          <table:table-cell table:formula="of:=(([.L6]-[.B6])/[.B6])*100" office:value-type="float" office:value="1.04932941921372" calcext:value-type="float">
            <text:p>1.049329</text:p>
          </table:table-cell>
          <table:table-cell office:value-type="float" office:value="1.86828" calcext:value-type="float">
            <text:p>1.868280</text:p>
          </table:table-cell>
          <table:table-cell table:formula="of:=(([.N6]-[.C6])/[.C6])*100" office:value-type="float" office:value="-1.3454714430551" calcext:value-type="float">
            <text:p>-1.345471</text:p>
          </table:table-cell>
          <table:table-cell office:value-type="float" office:value="1.73933" calcext:value-type="float">
            <text:p>1.739330</text:p>
          </table:table-cell>
          <table:table-cell table:formula="of:=(([.P6]-[.B6])/[.B6])*100" office:value-type="float" office:value="0.116847982501582" calcext:value-type="float">
            <text:p>0.116848</text:p>
          </table:table-cell>
          <table:table-cell office:value-type="float" office:value="1.88647" calcext:value-type="float">
            <text:p>1.886470</text:p>
          </table:table-cell>
          <table:table-cell table:formula="of:=(([.R6]-[.C6])/[.C6])*100" office:value-type="float" office:value="-0.384948462318352" calcext:value-type="float">
            <text:p>-0.384948</text:p>
          </table:table-cell>
          <table:table-cell office:value-type="float" office:value="1.7265" calcext:value-type="float">
            <text:p>1.726500</text:p>
          </table:table-cell>
          <table:table-cell table:style-name="ce4" table:formula="of:=(([.T6]-[.B6])/[.B6])*100" office:value-type="float" office:value="-0.621654291141422" calcext:value-type="float">
            <text:p>-0.621654</text:p>
          </table:table-cell>
          <table:table-cell office:value-type="float" office:value="1.90864" calcext:value-type="float">
            <text:p>1.908640</text:p>
          </table:table-cell>
          <table:table-cell table:style-name="ce6" table:formula="of:=(([.V6]-[.C6])/[.C6])*100" office:value-type="float" office:value="0.78573842514363" calcext:value-type="float">
            <text:p>0.785738</text:p>
          </table:table-cell>
          <table:table-cell office:value-type="float" office:value="1.71414" calcext:value-type="float">
            <text:p>1.714140</text:p>
          </table:table-cell>
          <table:table-cell table:style-name="ce6" table:formula="of:=(([.X6]-[.B6])/[.B6])*100" office:value-type="float" office:value="-1.33310309100328" calcext:value-type="float">
            <text:p>-1.333103</text:p>
          </table:table-cell>
          <table:table-cell office:value-type="float" office:value="1.92776" calcext:value-type="float">
            <text:p>1.927760</text:p>
          </table:table-cell>
          <table:table-cell table:style-name="ce6" table:formula="of:=(([.Z6]-[.C6])/[.C6])*100" office:value-type="float" office:value="1.79537005745184" calcext:value-type="float">
            <text:p>1.795370</text:p>
          </table:table-cell>
          <table:table-cell office:value-type="float" office:value="1.69762" calcext:value-type="float">
            <text:p>1.697620</text:p>
          </table:table-cell>
          <table:table-cell table:style-name="ce6" table:formula="of:=(([.AB6]-[.B6])/[.B6])*100" office:value-type="float" office:value="-2.28400391411961" calcext:value-type="float">
            <text:p>-2.284004</text:p>
          </table:table-cell>
          <table:table-cell office:value-type="float" office:value="1.94382" calcext:value-type="float">
            <text:p>1.943820</text:p>
          </table:table-cell>
          <table:table-cell table:style-name="ce6" table:formula="of:=(([.AD6]-[.C6])/[.C6])*100" office:value-type="float" office:value="2.64341838458939" calcext:value-type="float">
            <text:p>2.643418</text:p>
          </table:table-cell>
          <table:table-cell office:value-type="float" office:value="1.67518" calcext:value-type="float">
            <text:p>1.675180</text:p>
          </table:table-cell>
          <table:table-cell table:style-name="ce6" table:formula="of:=(([.AF6]-[.B6])/[.B6])*100" office:value-type="float" office:value="-3.57566338571346" calcext:value-type="float">
            <text:p>-3.575663</text:p>
          </table:table-cell>
          <table:table-cell office:value-type="float" office:value="1.96239" calcext:value-type="float">
            <text:p>1.962390</text:p>
          </table:table-cell>
          <table:table-cell table:style-name="ce6" table:formula="of:=(([.AH6]-[.C6])/[.C6])*100" office:value-type="float" office:value="3.62400726596823" calcext:value-type="float">
            <text:p>3.624007</text:p>
          </table:table-cell>
          <table:table-cell table:formula="of:=SQRT(1/8*(([.D6]-[.B6])^2+([.H6]-[.B6])^2+([.L6]-[.B6])^2+([.P6]-[.B6])^2+([.T6]-[.B6])^2+([.X6]-[.B6])^2+([.AB6]-[.B6])^2+([.AF6]-[.B6])^2 ))" office:value-type="float" office:value="0.0314647832902119" calcext:value-type="float">
            <text:p>0.031465</text:p>
          </table:table-cell>
          <table:table-cell table:style-name="ce6" table:formula="of:=SQRT(1/8*(([.F6]-[.C6])^2+([.J6]-[.C6])^2+([.N6]-[.C6])^2+([.R6]-[.C6])^2+([.V6]-[.C6])^2+([.Z6]-[.C6])^2+([.AD6]-[.C6])^2+([.AH6]-[.C6])^2))" office:value-type="float" office:value="0.0422987486517037" calcext:value-type="float">
            <text:p>0.04229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1.49398" calcext:value-type="float">
            <text:p>1.493980</text:p>
          </table:table-cell>
          <table:table-cell table:formula="of:=(([.D7]-[.B7])/[.B7])*100" office:value-type="float" office:value="3.50852882896615" calcext:value-type="float">
            <text:p>3.508529</text:p>
          </table:table-cell>
          <table:table-cell office:value-type="float" office:value="1.89439" calcext:value-type="float">
            <text:p>1.894390</text:p>
          </table:table-cell>
          <table:table-cell table:formula="of:=(([.F7]-[.C7])/[.C7])*100" office:value-type="float" office:value="-3.75990652306441" calcext:value-type="float">
            <text:p>-3.759907</text:p>
          </table:table-cell>
          <table:table-cell office:value-type="float" office:value="1.47405" calcext:value-type="float">
            <text:p>1.474050</text:p>
          </table:table-cell>
          <table:table-cell table:style-name="ce6" table:formula="of:=(([.H7]-[.B7])/[.B7])*100" office:value-type="float" office:value="2.12770379813488" calcext:value-type="float">
            <text:p>2.127704</text:p>
          </table:table-cell>
          <table:table-cell office:value-type="float" office:value="1.9232" calcext:value-type="float">
            <text:p>1.923200</text:p>
          </table:table-cell>
          <table:table-cell table:formula="of:=(([.J7]-[.C7])/[.C7])*100" office:value-type="float" office:value="-2.29628124364966" calcext:value-type="float">
            <text:p>-2.296281</text:p>
          </table:table-cell>
          <table:table-cell office:value-type="float" office:value="1.46129" calcext:value-type="float">
            <text:p>1.461290</text:p>
          </table:table-cell>
          <table:table-cell table:formula="of:=(([.L7]-[.B7])/[.B7])*100" office:value-type="float" office:value="1.24364321642856" calcext:value-type="float">
            <text:p>1.243643</text:p>
          </table:table-cell>
          <table:table-cell office:value-type="float" office:value="1.93957" calcext:value-type="float">
            <text:p>1.939570</text:p>
          </table:table-cell>
          <table:table-cell table:formula="of:=(([.N7]-[.C7])/[.C7])*100" office:value-type="float" office:value="-1.46464133306237" calcext:value-type="float">
            <text:p>-1.464641</text:p>
          </table:table-cell>
          <table:table-cell office:value-type="float" office:value="1.44387" calcext:value-type="float">
            <text:p>1.443870</text:p>
          </table:table-cell>
          <table:table-cell table:formula="of:=(([.P7]-[.B7])/[.B7])*100" office:value-type="float" office:value="0.0367203846633447" calcext:value-type="float">
            <text:p>0.036720</text:p>
          </table:table-cell>
          <table:table-cell office:value-type="float" office:value="1.96142" calcext:value-type="float">
            <text:p>1.961420</text:p>
          </table:table-cell>
          <table:table-cell table:formula="of:=(([.R7]-[.C7])/[.C7])*100" office:value-type="float" office:value="-0.354602723023775" calcext:value-type="float">
            <text:p>-0.354603</text:p>
          </table:table-cell>
          <table:table-cell office:value-type="float" office:value="1.40773" calcext:value-type="float">
            <text:p>1.407730</text:p>
          </table:table-cell>
          <table:table-cell table:style-name="ce4" table:formula="of:=(([.T7]-[.B7])/[.B7])*100" office:value-type="float" office:value="-2.46719414690926" calcext:value-type="float">
            <text:p>-2.467194</text:p>
          </table:table-cell>
          <table:table-cell office:value-type="float" office:value="2.0009" calcext:value-type="float">
            <text:p>2.000900</text:p>
          </table:table-cell>
          <table:table-cell table:style-name="ce6" table:formula="of:=(([.V7]-[.C7])/[.C7])*100" office:value-type="float" office:value="1.65108717740298" calcext:value-type="float">
            <text:p>1.651087</text:p>
          </table:table-cell>
          <table:table-cell office:value-type="float" office:value="1.40145" calcext:value-type="float">
            <text:p>1.401450</text:p>
          </table:table-cell>
          <table:table-cell table:style-name="ce6" table:formula="of:=(([.X7]-[.B7])/[.B7])*100" office:value-type="float" office:value="-2.90229606329763" calcext:value-type="float">
            <text:p>-2.902296</text:p>
          </table:table-cell>
          <table:table-cell office:value-type="float" office:value="2.01676" calcext:value-type="float">
            <text:p>2.016760</text:p>
          </table:table-cell>
          <table:table-cell table:style-name="ce6" table:formula="of:=(([.Z7]-[.C7])/[.C7])*100" office:value-type="float" office:value="2.45681771997562" calcext:value-type="float">
            <text:p>2.456818</text:p>
          </table:table-cell>
          <table:table-cell office:value-type="float" office:value="1.37898" calcext:value-type="float">
            <text:p>1.378980</text:p>
          </table:table-cell>
          <table:table-cell table:style-name="ce6" table:formula="of:=(([.AB7]-[.B7])/[.B7])*100" office:value-type="float" office:value="-4.45910180553438" calcext:value-type="float">
            <text:p>-4.459102</text:p>
          </table:table-cell>
          <table:table-cell office:value-type="float" office:value="2.0361" calcext:value-type="float">
            <text:p>2.036100</text:p>
          </table:table-cell>
          <table:table-cell table:style-name="ce6" table:formula="of:=(([.AD7]-[.C7])/[.C7])*100" office:value-type="float" office:value="3.43934159723633" calcext:value-type="float">
            <text:p>3.439342</text:p>
          </table:table-cell>
          <table:table-cell office:value-type="float" office:value="1.36101" calcext:value-type="float">
            <text:p>1.361010</text:p>
          </table:table-cell>
          <table:table-cell table:style-name="ce6" table:formula="of:=(([.AF7]-[.B7])/[.B7])*100" office:value-type="float" office:value="-5.70413069685591" calcext:value-type="float">
            <text:p>-5.704131</text:p>
          </table:table-cell>
          <table:table-cell office:value-type="float" office:value="2.05582" calcext:value-type="float">
            <text:p>2.055820</text:p>
          </table:table-cell>
          <table:table-cell table:style-name="ce6" table:formula="of:=(([.AH7]-[.C7])/[.C7])*100" office:value-type="float" office:value="4.44117049380209" calcext:value-type="float">
            <text:p>4.441170</text:p>
          </table:table-cell>
          <table:table-cell table:formula="of:=SQRT(1/8*(([.D7]-[.B7])^2+([.H7]-[.B7])^2+([.L7]-[.B7])^2+([.P7]-[.B7])^2+([.T7]-[.B7])^2+([.X7]-[.B7])^2+([.AB7]-[.B7])^2+([.AF7]-[.B7])^2 ))" office:value-type="float" office:value="0.0471344881694922" calcext:value-type="float">
            <text:p>0.047134</text:p>
          </table:table-cell>
          <table:table-cell table:style-name="ce6" table:formula="of:=SQRT(1/8*(([.F7]-[.C7])^2+([.J7]-[.C7])^2+([.N7]-[.C7])^2+([.R7]-[.C7])^2+([.V7]-[.C7])^2+([.Z7]-[.C7])^2+([.AD7]-[.C7])^2+([.AH7]-[.C7])^2))" office:value-type="float" office:value="0.0547960940670045" calcext:value-type="float">
            <text:p>0.05479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1.09012" calcext:value-type="float">
            <text:p>1.090120</text:p>
          </table:table-cell>
          <table:table-cell table:formula="of:=(([.D8]-[.B8])/[.B8])*100" office:value-type="float" office:value="7.82804803260203" calcext:value-type="float">
            <text:p>7.828048</text:p>
          </table:table-cell>
          <table:table-cell office:value-type="float" office:value="2.01582" calcext:value-type="float">
            <text:p>2.015820</text:p>
          </table:table-cell>
          <table:table-cell table:formula="of:=(([.F8]-[.C8])/[.C8])*100" office:value-type="float" office:value="-4.53725321197368" calcext:value-type="float">
            <text:p>-4.537253</text:p>
          </table:table-cell>
          <table:table-cell office:value-type="float" office:value="1.07194" calcext:value-type="float">
            <text:p>1.071940</text:p>
          </table:table-cell>
          <table:table-cell table:style-name="ce6" table:formula="of:=(([.H8]-[.B8])/[.B8])*100" office:value-type="float" office:value="6.02979287424085" calcext:value-type="float">
            <text:p>6.029793</text:p>
          </table:table-cell>
          <table:table-cell office:value-type="float" office:value="2.03808" calcext:value-type="float">
            <text:p>2.038080</text:p>
          </table:table-cell>
          <table:table-cell table:formula="of:=(([.J8]-[.C8])/[.C8])*100" office:value-type="float" office:value="-3.48309126125315" calcext:value-type="float">
            <text:p>-3.483091</text:p>
          </table:table-cell>
          <table:table-cell office:value-type="float" office:value="1.0555" calcext:value-type="float">
            <text:p>1.055500</text:p>
          </table:table-cell>
          <table:table-cell table:formula="of:=(([.L8]-[.B8])/[.B8])*100" office:value-type="float" office:value="4.40364794555779" calcext:value-type="float">
            <text:p>4.403648</text:p>
          </table:table-cell>
          <table:table-cell office:value-type="float" office:value="2.05724" calcext:value-type="float">
            <text:p>2.057240</text:p>
          </table:table-cell>
          <table:table-cell table:formula="of:=(([.N8]-[.C8])/[.C8])*100" office:value-type="float" office:value="-2.57573533242091" calcext:value-type="float">
            <text:p>-2.575735</text:p>
          </table:table-cell>
          <table:table-cell office:value-type="float" office:value="1.04669" calcext:value-type="float">
            <text:p>1.046690</text:p>
          </table:table-cell>
          <table:table-cell table:formula="of:=(([.P8]-[.B8])/[.B8])*100" office:value-type="float" office:value="3.53221626540583" calcext:value-type="float">
            <text:p>3.532216</text:p>
          </table:table-cell>
          <table:table-cell office:value-type="float" office:value="2.07685" calcext:value-type="float">
            <text:p>2.076850</text:p>
          </table:table-cell>
          <table:table-cell table:formula="of:=(([.R8]-[.C8])/[.C8])*100" office:value-type="float" office:value="-1.64706885202427" calcext:value-type="float">
            <text:p>-1.647069</text:p>
          </table:table-cell>
          <table:table-cell office:value-type="float" office:value="1.00397" calcext:value-type="float">
            <text:p>1.003970</text:p>
          </table:table-cell>
          <table:table-cell table:style-name="ce4" table:formula="of:=(([.T8]-[.B8])/[.B8])*100" office:value-type="float" office:value="-0.693386614967651" calcext:value-type="float">
            <text:p>-0.693387</text:p>
          </table:table-cell>
          <table:table-cell office:value-type="float" office:value="2.12769" calcext:value-type="float">
            <text:p>2.127690</text:p>
          </table:table-cell>
          <table:table-cell table:style-name="ce6" table:formula="of:=(([.V8]-[.C8])/[.C8])*100" office:value-type="float" office:value="0.760549906943923" calcext:value-type="float">
            <text:p>0.760550</text:p>
          </table:table-cell>
          <table:table-cell office:value-type="float" office:value="0.980866" calcext:value-type="float">
            <text:p>0.980866</text:p>
          </table:table-cell>
          <table:table-cell table:style-name="ce6" table:formula="of:=(([.X8]-[.B8])/[.B8])*100" office:value-type="float" office:value="-2.97869394053296" calcext:value-type="float">
            <text:p>-2.978694</text:p>
          </table:table-cell>
          <table:table-cell office:value-type="float" office:value="2.15293" calcext:value-type="float">
            <text:p>2.152930</text:p>
          </table:table-cell>
          <table:table-cell table:style-name="ce6" table:formula="of:=(([.Z8]-[.C8])/[.C8])*100" office:value-type="float" office:value="1.95583506580225" calcext:value-type="float">
            <text:p>1.955835</text:p>
          </table:table-cell>
          <table:table-cell office:value-type="float" office:value="0.977994" calcext:value-type="float">
            <text:p>0.977994</text:p>
          </table:table-cell>
          <table:table-cell table:style-name="ce6" table:formula="of:=(([.AB8]-[.B8])/[.B8])*100" office:value-type="float" office:value="-3.26277473342698" calcext:value-type="float">
            <text:p>-3.262775</text:p>
          </table:table-cell>
          <table:table-cell office:value-type="float" office:value="2.16311" calcext:value-type="float">
            <text:p>2.163110</text:p>
          </table:table-cell>
          <table:table-cell table:style-name="ce6" table:formula="of:=(([.AD8]-[.C8])/[.C8])*100" office:value-type="float" office:value="2.43792709897095" calcext:value-type="float">
            <text:p>2.437927</text:p>
          </table:table-cell>
          <table:table-cell office:value-type="float" office:value="0.954316" calcext:value-type="float">
            <text:p>0.954316</text:p>
          </table:table-cell>
          <table:table-cell table:style-name="ce6" table:formula="of:=(([.AF8]-[.B8])/[.B8])*100" office:value-type="float" office:value="-5.60485865200103" calcext:value-type="float">
            <text:p>-5.604859</text:p>
          </table:table-cell>
          <table:table-cell office:value-type="float" office:value="2.18607" calcext:value-type="float">
            <text:p>2.186070</text:p>
          </table:table-cell>
          <table:table-cell table:style-name="ce6" table:formula="of:=(([.AH8]-[.C8])/[.C8])*100" office:value-type="float" office:value="3.52523879656948" calcext:value-type="float">
            <text:p>3.525239</text:p>
          </table:table-cell>
          <table:table-cell table:formula="of:=SQRT(1/8*(([.D8]-[.B8])^2+([.H8]-[.B8])^2+([.L8]-[.B8])^2+([.P8]-[.B8])^2+([.T8]-[.B8])^2+([.X8]-[.B8])^2+([.AB8]-[.B8])^2+([.AF8]-[.B8])^2 ))" office:value-type="float" office:value="0.0480772475917664" calcext:value-type="float">
            <text:p>0.048077</text:p>
          </table:table-cell>
          <table:table-cell table:style-name="ce6" table:formula="of:=SQRT(1/8*(([.F8]-[.C8])^2+([.J8]-[.C8])^2+([.N8]-[.C8])^2+([.R8]-[.C8])^2+([.V8]-[.C8])^2+([.Z8]-[.C8])^2+([.AD8]-[.C8])^2+([.AH8]-[.C8])^2))" office:value-type="float" office:value="0.0601167579589917" calcext:value-type="float">
            <text:p>0.060117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0.919915" calcext:value-type="float">
            <text:p>0.919915</text:p>
          </table:table-cell>
          <table:table-cell table:formula="of:=(([.D9]-[.B9])/[.B9])*100" office:value-type="float" office:value="5.73188743110988" calcext:value-type="float">
            <text:p>5.731887</text:p>
          </table:table-cell>
          <table:table-cell office:value-type="float" office:value="1.74912" calcext:value-type="float">
            <text:p>1.749120</text:p>
          </table:table-cell>
          <table:table-cell table:formula="of:=(([.F9]-[.C9])/[.C9])*100" office:value-type="float" office:value="-4.18720830868337" calcext:value-type="float">
            <text:p>-4.187208</text:p>
          </table:table-cell>
          <table:table-cell office:value-type="float" office:value="0.916473" calcext:value-type="float">
            <text:p>0.916473</text:p>
          </table:table-cell>
          <table:table-cell table:style-name="ce6" table:formula="of:=(([.H9]-[.B9])/[.B9])*100" office:value-type="float" office:value="5.33627570987708" calcext:value-type="float">
            <text:p>5.336276</text:p>
          </table:table-cell>
          <table:table-cell office:value-type="float" office:value="1.76298" calcext:value-type="float">
            <text:p>1.762980</text:p>
          </table:table-cell>
          <table:table-cell table:formula="of:=(([.J9]-[.C9])/[.C9])*100" office:value-type="float" office:value="-3.42798921974626" calcext:value-type="float">
            <text:p>-3.427989</text:p>
          </table:table-cell>
          <table:table-cell office:value-type="float" office:value="0.899138" calcext:value-type="float">
            <text:p>0.899138</text:p>
          </table:table-cell>
          <table:table-cell table:formula="of:=(([.L9]-[.B9])/[.B9])*100" office:value-type="float" office:value="3.34385003074554" calcext:value-type="float">
            <text:p>3.343850</text:p>
          </table:table-cell>
          <table:table-cell office:value-type="float" office:value="1.78428" calcext:value-type="float">
            <text:p>1.784280</text:p>
          </table:table-cell>
          <table:table-cell table:formula="of:=(([.N9]-[.C9])/[.C9])*100" office:value-type="float" office:value="-2.26122395319792" calcext:value-type="float">
            <text:p>-2.261224</text:p>
          </table:table-cell>
          <table:table-cell office:value-type="float" office:value="0.890341" calcext:value-type="float">
            <text:p>0.890341</text:p>
          </table:table-cell>
          <table:table-cell table:formula="of:=(([.P9]-[.B9])/[.B9])*100" office:value-type="float" office:value="2.33275290358544" calcext:value-type="float">
            <text:p>2.332753</text:p>
          </table:table-cell>
          <table:table-cell office:value-type="float" office:value="1.79859" calcext:value-type="float">
            <text:p>1.798590</text:p>
          </table:table-cell>
          <table:table-cell table:formula="of:=(([.R9]-[.C9])/[.C9])*100" office:value-type="float" office:value="-1.4773548938408" calcext:value-type="float">
            <text:p>-1.477355</text:p>
          </table:table-cell>
          <table:table-cell office:value-type="float" office:value="0.863417" calcext:value-type="float">
            <text:p>0.863417</text:p>
          </table:table-cell>
          <table:table-cell table:style-name="ce4" table:formula="of:=(([.T9]-[.B9])/[.B9])*100" office:value-type="float" office:value="-0.761799677028196" calcext:value-type="float">
            <text:p>-0.761800</text:p>
          </table:table-cell>
          <table:table-cell office:value-type="float" office:value="1.83752" calcext:value-type="float">
            <text:p>1.837520</text:p>
          </table:table-cell>
          <table:table-cell table:style-name="ce6" table:formula="of:=(([.V9]-[.C9])/[.C9])*100" office:value-type="float" office:value="0.655141436052497" calcext:value-type="float">
            <text:p>0.655141</text:p>
          </table:table-cell>
          <table:table-cell office:value-type="float" office:value="0.854357" calcext:value-type="float">
            <text:p>0.854357</text:p>
          </table:table-cell>
          <table:table-cell table:style-name="ce6" table:formula="of:=(([.X9]-[.B9])/[.B9])*100" office:value-type="float" office:value="-1.80312512571189" calcext:value-type="float">
            <text:p>-1.803125</text:p>
          </table:table-cell>
          <table:table-cell office:value-type="float" office:value="1.85359" calcext:value-type="float">
            <text:p>1.853590</text:p>
          </table:table-cell>
          <table:table-cell table:style-name="ce6" table:formula="of:=(([.Z9]-[.C9])/[.C9])*100" office:value-type="float" office:value="1.53541926860799" calcext:value-type="float">
            <text:p>1.535419</text:p>
          </table:table-cell>
          <table:table-cell office:value-type="float" office:value="0.86308" calcext:value-type="float">
            <text:p>0.863080</text:p>
          </table:table-cell>
          <table:table-cell table:style-name="ce6" table:formula="of:=(([.AB9]-[.B9])/[.B9])*100" office:value-type="float" office:value="-0.80053330574854" calcext:value-type="float">
            <text:p>-0.800533</text:p>
          </table:table-cell>
          <table:table-cell office:value-type="float" office:value="1.86401" calcext:value-type="float">
            <text:p>1.864010</text:p>
          </table:table-cell>
          <table:table-cell table:style-name="ce6" table:formula="of:=(([.AD9]-[.C9])/[.C9])*100" office:value-type="float" office:value="2.10620302811191" calcext:value-type="float">
            <text:p>2.106203</text:p>
          </table:table-cell>
          <table:table-cell office:value-type="float" office:value="0.847292" calcext:value-type="float">
            <text:p>0.847292</text:p>
          </table:table-cell>
          <table:table-cell table:style-name="ce6" table:formula="of:=(([.AF9]-[.B9])/[.B9])*100" office:value-type="float" office:value="-2.61515208983444" calcext:value-type="float">
            <text:p>-2.615152</text:p>
          </table:table-cell>
          <table:table-cell office:value-type="float" office:value="1.88618" calcext:value-type="float">
            <text:p>1.886180</text:p>
          </table:table-cell>
          <table:table-cell table:style-name="ce6" table:formula="of:=(([.AH9]-[.C9])/[.C9])*100" office:value-type="float" office:value="3.320624904139" calcext:value-type="float">
            <text:p>3.320625</text:p>
          </table:table-cell>
          <table:table-cell table:formula="of:=SQRT(1/8*(([.D9]-[.B9])^2+([.H9]-[.B9])^2+([.L9]-[.B9])^2+([.P9]-[.B9])^2+([.T9]-[.B9])^2+([.X9]-[.B9])^2+([.AB9]-[.B9])^2+([.AF9]-[.B9])^2 ))" office:value-type="float" office:value="0.0290627775492123" calcext:value-type="float">
            <text:p>0.029063</text:p>
          </table:table-cell>
          <table:table-cell table:style-name="ce6" table:formula="of:=SQRT(1/8*(([.F9]-[.C9])^2+([.J9]-[.C9])^2+([.N9]-[.C9])^2+([.R9]-[.C9])^2+([.V9]-[.C9])^2+([.Z9]-[.C9])^2+([.AD9]-[.C9])^2+([.AH9]-[.C9])^2))" office:value-type="float" office:value="0.0477920740029139" calcext:value-type="float">
            <text:p>0.047792</text:p>
          </table:table-cell>
          <table:table-cell table:number-columns-repeated="2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6"/>
          <table:table-cell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1" table:number-rows-repeated="7">
          <table:table-cell table:number-columns-repeated="8"/>
          <table:table-cell table:style-name="ce6"/>
          <table:table-cell table:number-columns-repeated="30"/>
        </table:table-row>
        <table:table-row table:style-name="ro1" table:number-rows-repeated="1048557">
          <table:table-cell table:number-columns-repeated="39"/>
        </table:table-row>
        <table:table-row table:style-name="ro1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00/00/0000</text:date>, <text:time style:data-style-name="N2" text:time-value="11:55:05.5644503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6-13T11:56:07.580826807</dc:date>
    <meta:editing-duration>PT54M7S</meta:editing-duration>
    <meta:editing-cycles>13</meta:editing-cycles>
    <meta:generator>LibreOffice/5.3.6.1$Linux_X86_64 LibreOffice_project/30$Build-1</meta:generator>
    <meta:document-statistic meta:table-count="1" meta:cell-count="297" meta:object-count="0"/>
  </office:meta>
</office:document-meta>
</file>