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5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72.54pt"/>
    </style:style>
    <style:style style:name="co4" style:family="table-column">
      <style:table-column-properties fo:break-before="auto" style:column-width="82.6pt"/>
    </style:style>
    <style:style style:name="co5" style:family="table-column">
      <style:table-column-properties fo:break-before="auto" style:column-width="67.15pt"/>
    </style:style>
    <style:style style:name="co6" style:family="table-column">
      <style:table-column-properties fo:break-before="auto" style:column-width="74.86pt"/>
    </style:style>
    <style:style style:name="co7" style:family="table-column">
      <style:table-column-properties fo:break-before="auto" style:column-width="100.35pt"/>
    </style:style>
    <style:style style:name="co8" style:family="table-column">
      <style:table-column-properties fo:break-before="auto" style:column-width="73.3pt"/>
    </style:style>
    <style:style style:name="co9" style:family="table-column">
      <style:table-column-properties fo:break-before="auto" style:column-width="96.46pt"/>
    </style:style>
    <style:style style:name="co10" style:family="table-column">
      <style:table-column-properties fo:break-before="auto" style:column-width="109.59pt"/>
    </style:style>
    <style:style style:name="co11" style:family="table-column">
      <style:table-column-properties fo:break-before="auto" style:column-width="78.69pt"/>
    </style:style>
    <style:style style:name="co12" style:family="table-column">
      <style:table-column-properties fo:break-before="auto" style:column-width="97.26pt"/>
    </style:style>
    <style:style style:name="co13" style:family="table-column">
      <style:table-column-properties fo:break-before="auto" style:column-width="70.21pt"/>
    </style:style>
    <style:style style:name="co14" style:family="table-column">
      <style:table-column-properties fo:break-before="auto" style:column-width="74.1pt"/>
    </style:style>
    <style:style style:name="co15" style:family="table-column">
      <style:table-column-properties fo:break-before="auto" style:column-width="104.94pt"/>
    </style:style>
    <style:style style:name="co16" style:family="table-column">
      <style:table-column-properties fo:break-before="auto" style:column-width="79.51pt"/>
    </style:style>
    <style:style style:name="co17" style:family="table-column">
      <style:table-column-properties fo:break-before="auto" style:column-width="97.99pt"/>
    </style:style>
    <style:style style:name="co18" style:family="table-column">
      <style:table-column-properties fo:break-before="auto" style:column-width="83.34pt"/>
    </style:style>
    <style:style style:name="co19" style:family="table-column">
      <style:table-column-properties fo:break-before="auto" style:column-width="103.41pt"/>
    </style:style>
    <style:style style:name="co20" style:family="table-column">
      <style:table-column-properties fo:break-before="auto" style:column-width="81.04pt"/>
    </style:style>
    <style:style style:name="co21" style:family="table-column">
      <style:table-column-properties fo:break-before="auto" style:column-width="94.14pt"/>
    </style:style>
    <style:style style:name="co22" style:family="table-column">
      <style:table-column-properties fo:break-before="auto" style:column-width="81.81pt"/>
    </style:style>
    <style:style style:name="co23" style:family="table-column">
      <style:table-column-properties fo:break-before="auto" style:column-width="86.46pt"/>
    </style:style>
    <style:style style:name="co24" style:family="table-column">
      <style:table-column-properties fo:break-before="auto" style:column-width="101.91pt"/>
    </style:style>
    <style:style style:name="co2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4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ce13" style:family="table-cell" style:parent-style-name="Default" style:data-style-name="N121"/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default-cell-style-name="ce7"/>
        <table:table-column table:style-name="co4" table:default-cell-style-name="ce4"/>
        <table:table-column table:style-name="co3" table:default-cell-style-name="ce7"/>
        <table:table-column table:style-name="co5" table:default-cell-style-name="ce6"/>
        <table:table-column table:style-name="co6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2" table:default-cell-style-name="ce7"/>
        <table:table-column table:style-name="co10" table:default-cell-style-name="ce6"/>
        <table:table-column table:style-name="co11" table:default-cell-style-name="ce7"/>
        <table:table-column table:style-name="co12" table:default-cell-style-name="ce6"/>
        <table:table-column table:style-name="co13" table:default-cell-style-name="ce7"/>
        <table:table-column table:style-name="co10" table:default-cell-style-name="ce6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" table:default-cell-style-name="ce7"/>
        <table:table-column table:style-name="co9" table:default-cell-style-name="ce7"/>
        <table:table-column table:style-name="co22" table:default-cell-style-name="ce7"/>
        <table:table-column table:style-name="co7" table:default-cell-style-name="ce7"/>
        <table:table-column table:style-name="co23" table:default-cell-style-name="ce7"/>
        <table:table-column table:style-name="co24" table:default-cell-style-name="ce7"/>
        <table:table-column table:style-name="co23" table:default-cell-style-name="ce6"/>
        <table:table-column table:style-name="co12" table:default-cell-style-name="ce7"/>
        <table:table-column table:style-name="co25" table:number-columns-repeated="2" table:default-cell-style-name="ce13"/>
        <table:table-row table:style-name="ro1">
          <table:table-cell table:style-name="ce1" office:value-type="string" calcext:value-type="string">
            <text:p>RadiativeStudy</text:p>
          </table:table-cell>
          <table:table-cell table:style-name="ce4" table:number-columns-repeated="2"/>
          <table:table-cell table:style-name="ce6"/>
          <table:table-cell/>
          <table:table-cell table:style-name="ce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1"/>
        </table:table-row>
        <table:table-row table:style-name="ro2">
          <table:table-cell table:style-name="ce2" office:value-type="string" calcext:value-type="string">
            <text:p>t bins</text:p>
          </table:table-cell>
          <table:table-cell table:style-name="ce4" office:value-type="string" calcext:value-type="string">
            <text:p>SigL at Radiative on</text:p>
          </table:table-cell>
          <table:table-cell table:style-name="ce4" office:value-type="string" calcext:value-type="string">
            <text:p>SigT at Radiative on</text:p>
          </table:table-cell>
          <table:table-cell table:style-name="ce4" office:value-type="string" calcext:value-type="string">
            <text:p>SigL at Radiative off</text:p>
          </table:table-cell>
          <table:table-cell office:value-type="string" calcext:value-type="string">
            <text:p>SigT at Radiative off</text:p>
          </table:table-cell>
          <table:table-cell table:style-name="ce4" office:value-type="string" calcext:value-type="string">
            <text:p>SigL Deviation (<text:span text:style-name="T1">Δ</text:span>)</text:p>
          </table:table-cell>
          <table:table-cell table:style-name="ce4" office:value-type="string" calcext:value-type="string">
            <text:p>SigT Deviation (<text:span text:style-name="T1">Δ</text:span>)</text:p>
          </table:table-cell>
          <table:table-cell table:style-name="ce6"/>
          <table:table-cell table:style-name="ce4" table:number-columns-repeated="2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4" table:number-columns-repeated="2"/>
          <table:table-cell table:style-name="ce6" table:number-columns-repeated="13"/>
          <table:table-cell/>
          <table:table-cell table:style-name="ce6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45752" calcext:value-type="float">
            <text:p>2.457520</text:p>
          </table:table-cell>
          <table:table-cell office:value-type="float" office:value="1.71057" calcext:value-type="float">
            <text:p>1.710570</text:p>
          </table:table-cell>
          <table:table-cell office:value-type="float" office:value="2.39106" calcext:value-type="float">
            <text:p>2.391060</text:p>
          </table:table-cell>
          <table:table-cell table:style-name="ce15" office:value-type="float" office:value="1.50761" calcext:value-type="float">
            <text:p>1.507610</text:p>
          </table:table-cell>
          <table:table-cell table:style-name="ce6" table:formula="of:=(([.D3]-[.B3])/[.B3])" office:value-type="float" office:value="-0.027043523552199" calcext:value-type="float">
            <text:p>-0.027044</text:p>
          </table:table-cell>
          <table:table-cell table:formula="of:=(([.E3]-[.C3])/[.C3])" office:value-type="float" office:value="-0.118650508310095" calcext:value-type="float">
            <text:p>-0.118651</text:p>
          </table:table-cell>
          <table:table-cell table:number-columns-repeated="2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94005" calcext:value-type="float">
            <text:p>1.940050</text:p>
          </table:table-cell>
          <table:table-cell office:value-type="float" office:value="1.94898" calcext:value-type="float">
            <text:p>1.948980</text:p>
          </table:table-cell>
          <table:table-cell office:value-type="float" office:value="2.01631" calcext:value-type="float">
            <text:p>2.016310</text:p>
          </table:table-cell>
          <table:table-cell table:style-name="ce15" office:value-type="float" office:value="2.02777" calcext:value-type="float">
            <text:p>2.027770</text:p>
          </table:table-cell>
          <table:table-cell table:style-name="ce6" table:formula="of:=(([.D4]-[.B4])/[.B4])" office:value-type="float" office:value="0.0393082652508955" calcext:value-type="float">
            <text:p>0.039308</text:p>
          </table:table-cell>
          <table:table-cell table:formula="of:=(([.E4]-[.C4])/[.C4])" office:value-type="float" office:value="0.0404262742562775" calcext:value-type="float">
            <text:p>0.040426</text:p>
          </table:table-cell>
          <table:table-cell table:number-columns-repeated="2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84262" calcext:value-type="float">
            <text:p>1.842620</text:p>
          </table:table-cell>
          <table:table-cell office:value-type="float" office:value="1.97154" calcext:value-type="float">
            <text:p>1.971540</text:p>
          </table:table-cell>
          <table:table-cell office:value-type="float" office:value="1.73475" calcext:value-type="float">
            <text:p>1.734750</text:p>
          </table:table-cell>
          <table:table-cell table:style-name="ce15" office:value-type="float" office:value="2.24512" calcext:value-type="float">
            <text:p>2.245120</text:p>
          </table:table-cell>
          <table:table-cell table:style-name="ce6" table:formula="of:=(([.D5]-[.B5])/[.B5])" office:value-type="float" office:value="-0.0585416417926649" calcext:value-type="float">
            <text:p>-0.058542</text:p>
          </table:table-cell>
          <table:table-cell table:formula="of:=(([.E5]-[.C5])/[.C5])" office:value-type="float" office:value="0.138764620550433" calcext:value-type="float">
            <text:p>0.138765</text:p>
          </table:table-cell>
          <table:table-cell table:number-columns-repeated="2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373" calcext:value-type="float">
            <text:p>1.737300</text:p>
          </table:table-cell>
          <table:table-cell office:value-type="float" office:value="1.89376" calcext:value-type="float">
            <text:p>1.893760</text:p>
          </table:table-cell>
          <table:table-cell office:value-type="float" office:value="1.82331" calcext:value-type="float">
            <text:p>1.823310</text:p>
          </table:table-cell>
          <table:table-cell table:style-name="ce15" office:value-type="float" office:value="2.0056" calcext:value-type="float">
            <text:p>2.005600</text:p>
          </table:table-cell>
          <table:table-cell table:style-name="ce6" table:formula="of:=(([.D6]-[.B6])/[.B6])" office:value-type="float" office:value="0.0495078570195131" calcext:value-type="float">
            <text:p>0.049508</text:p>
          </table:table-cell>
          <table:table-cell table:formula="of:=(([.E6]-[.C6])/[.C6])" office:value-type="float" office:value="0.0590571138898275" calcext:value-type="float">
            <text:p>0.059057</text:p>
          </table:table-cell>
          <table:table-cell table:number-columns-repeated="2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44334" calcext:value-type="float">
            <text:p>1.443340</text:p>
          </table:table-cell>
          <table:table-cell office:value-type="float" office:value="1.9684" calcext:value-type="float">
            <text:p>1.968400</text:p>
          </table:table-cell>
          <table:table-cell office:value-type="float" office:value="1.42508" calcext:value-type="float">
            <text:p>1.425080</text:p>
          </table:table-cell>
          <table:table-cell table:style-name="ce15" office:value-type="float" office:value="2.1179" calcext:value-type="float">
            <text:p>2.117900</text:p>
          </table:table-cell>
          <table:table-cell table:style-name="ce6" table:formula="of:=(([.D7]-[.B7])/[.B7])" office:value-type="float" office:value="-0.012651211772694" calcext:value-type="float">
            <text:p>-0.012651</text:p>
          </table:table-cell>
          <table:table-cell table:formula="of:=(([.E7]-[.C7])/[.C7])" office:value-type="float" office:value="0.0759500101605366" calcext:value-type="float">
            <text:p>0.075950</text:p>
          </table:table-cell>
          <table:table-cell table:number-columns-repeated="2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098" calcext:value-type="float">
            <text:p>1.010980</text:p>
          </table:table-cell>
          <table:table-cell office:value-type="float" office:value="2.11163" calcext:value-type="float">
            <text:p>2.111630</text:p>
          </table:table-cell>
          <table:table-cell office:value-type="float" office:value="0.939032" calcext:value-type="float">
            <text:p>0.939032</text:p>
          </table:table-cell>
          <table:table-cell table:style-name="ce15" office:value-type="float" office:value="2.12624" calcext:value-type="float">
            <text:p>2.126240</text:p>
          </table:table-cell>
          <table:table-cell table:style-name="ce6" table:formula="of:=(([.D8]-[.B8])/[.B8])" office:value-type="float" office:value="-0.0711665908326574" calcext:value-type="float">
            <text:p>-0.071167</text:p>
          </table:table-cell>
          <table:table-cell table:formula="of:=(([.E8]-[.C8])/[.C8])" office:value-type="float" office:value="0.00691882574125213" calcext:value-type="float">
            <text:p>0.006919</text:p>
          </table:table-cell>
          <table:table-cell table:number-columns-repeated="2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870045" calcext:value-type="float">
            <text:p>0.870045</text:p>
          </table:table-cell>
          <table:table-cell office:value-type="float" office:value="1.82556" calcext:value-type="float">
            <text:p>1.825560</text:p>
          </table:table-cell>
          <table:table-cell office:value-type="float" office:value="0.839623" calcext:value-type="float">
            <text:p>0.839623</text:p>
          </table:table-cell>
          <table:table-cell table:style-name="ce15" office:value-type="float" office:value="1.75233" calcext:value-type="float">
            <text:p>1.752330</text:p>
          </table:table-cell>
          <table:table-cell table:style-name="ce6" table:formula="of:=(([.D9]-[.B9])/[.B9])" office:value-type="float" office:value="-0.0349660075053589" calcext:value-type="float">
            <text:p>-0.034966</text:p>
          </table:table-cell>
          <table:table-cell table:formula="of:=(([.E9]-[.C9])/[.C9])" office:value-type="float" office:value="-0.0401137185302044" calcext:value-type="float">
            <text:p>-0.040114</text:p>
          </table:table-cell>
          <table:table-cell table:number-columns-repeated="2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 table:number-rows-repeated="2">
          <table:table-cell table:style-name="ce2"/>
          <table:table-cell table:style-name="ce4" table:number-columns-repeated="2"/>
          <table:table-cell table:style-name="ce6"/>
          <table:table-cell/>
          <table:table-cell table:style-name="ce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1"/>
        </table:table-row>
        <table:table-row table:style-name="ro1" table:number-rows-repeated="1048564">
          <table:table-cell table:number-columns-repeated="39"/>
        </table:table-row>
        <table:table-row table:style-name="ro1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loext:min-decimal-places="6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00/00/0000</text:date>, <text:time style:data-style-name="N2" text:time-value="10:30:50.3206307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1:04:00.678696235</meta:creation-date>
    <dc:date>2024-06-18T10:33:19.734097169</dc:date>
    <meta:editing-duration>PT1H6M44S</meta:editing-duration>
    <meta:editing-cycles>17</meta:editing-cycles>
    <meta:generator>LibreOffice/5.3.6.1$Linux_X86_64 LibreOffice_project/30$Build-1</meta:generator>
    <meta:document-statistic meta:table-count="1" meta:cell-count="57" meta:object-count="0"/>
  </office:meta>
</office:document-meta>
</file>