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5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82.6pt"/>
    </style:style>
    <style:style style:name="co5" style:family="table-column">
      <style:table-column-properties fo:break-before="auto" style:column-width="67.15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100.35pt"/>
    </style:style>
    <style:style style:name="co8" style:family="table-column">
      <style:table-column-properties fo:break-before="auto" style:column-width="73.3pt"/>
    </style:style>
    <style:style style:name="co9" style:family="table-column">
      <style:table-column-properties fo:break-before="auto" style:column-width="96.46pt"/>
    </style:style>
    <style:style style:name="co10" style:family="table-column">
      <style:table-column-properties fo:break-before="auto" style:column-width="109.59pt"/>
    </style:style>
    <style:style style:name="co11" style:family="table-column">
      <style:table-column-properties fo:break-before="auto" style:column-width="78.69pt"/>
    </style:style>
    <style:style style:name="co12" style:family="table-column">
      <style:table-column-properties fo:break-before="auto" style:column-width="97.26pt"/>
    </style:style>
    <style:style style:name="co13" style:family="table-column">
      <style:table-column-properties fo:break-before="auto" style:column-width="70.21pt"/>
    </style:style>
    <style:style style:name="co14" style:family="table-column">
      <style:table-column-properties fo:break-before="auto" style:column-width="74.1pt"/>
    </style:style>
    <style:style style:name="co15" style:family="table-column">
      <style:table-column-properties fo:break-before="auto" style:column-width="104.94pt"/>
    </style:style>
    <style:style style:name="co16" style:family="table-column">
      <style:table-column-properties fo:break-before="auto" style:column-width="79.51pt"/>
    </style:style>
    <style:style style:name="co17" style:family="table-column">
      <style:table-column-properties fo:break-before="auto" style:column-width="97.99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103.41pt"/>
    </style:style>
    <style:style style:name="co20" style:family="table-column">
      <style:table-column-properties fo:break-before="auto" style:column-width="81.04pt"/>
    </style:style>
    <style:style style:name="co21" style:family="table-column">
      <style:table-column-properties fo:break-before="auto" style:column-width="94.14pt"/>
    </style:style>
    <style:style style:name="co22" style:family="table-column">
      <style:table-column-properties fo:break-before="auto" style:column-width="81.81pt"/>
    </style:style>
    <style:style style:name="co23" style:family="table-column">
      <style:table-column-properties fo:break-before="auto" style:column-width="86.46pt"/>
    </style:style>
    <style:style style:name="co24" style:family="table-column">
      <style:table-column-properties fo:break-before="auto" style:column-width="101.91pt"/>
    </style:style>
    <style:style style:name="co2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21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1" table:default-cell-style-name="ce7"/>
        <table:table-column table:style-name="co4" table:default-cell-style-name="ce4"/>
        <table:table-column table:style-name="co3" table:number-columns-repeated="2" table:default-cell-style-name="ce4"/>
        <table:table-column table:style-name="co3" table:default-cell-style-name="ce7"/>
        <table:table-column table:style-name="co5" table:default-cell-style-name="ce6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2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3" table:default-cell-style-name="ce7"/>
        <table:table-column table:style-name="co10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default-cell-style-name="ce7"/>
        <table:table-column table:style-name="co9" table:default-cell-style-name="ce7"/>
        <table:table-column table:style-name="co22" table:default-cell-style-name="ce7"/>
        <table:table-column table:style-name="co7" table:default-cell-style-name="ce7"/>
        <table:table-column table:style-name="co23" table:default-cell-style-name="ce7"/>
        <table:table-column table:style-name="co24" table:default-cell-style-name="ce7"/>
        <table:table-column table:style-name="co23" table:default-cell-style-name="ce6"/>
        <table:table-column table:style-name="co12" table:default-cell-style-name="ce7"/>
        <table:table-column table:style-name="co25" table:number-columns-repeated="2" table:default-cell-style-name="ce13"/>
        <table:table-row table:style-name="ro1">
          <table:table-cell table:style-name="ce1" office:value-type="string" calcext:value-type="string">
            <text:p>RadiativeStudy</text:p>
          </table:table-cell>
          <table:table-cell table:style-name="ce4" table:number-columns-repeated="4"/>
          <table:table-cell table:style-name="ce6"/>
          <table:table-cell table:number-columns-repeated="3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2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Radiative on</text:p>
          </table:table-cell>
          <table:table-cell table:style-name="ce4" office:value-type="string" calcext:value-type="string">
            <text:p>SigT at Radiative on</text:p>
          </table:table-cell>
          <table:table-cell table:style-name="ce4" office:value-type="string" calcext:value-type="string">
            <text:p>SigLT at Radiative on</text:p>
          </table:table-cell>
          <table:table-cell table:style-name="ce4" office:value-type="string" calcext:value-type="string">
            <text:p>SigTT at Radiative on</text:p>
          </table:table-cell>
          <table:table-cell table:style-name="ce4" office:value-type="string" calcext:value-type="string">
            <text:p>SigL at Radiative off</text:p>
          </table:table-cell>
          <table:table-cell office:value-type="string" calcext:value-type="string">
            <text:p>SigT at Radiative off</text:p>
          </table:table-cell>
          <table:table-cell office:value-type="string" calcext:value-type="string">
            <text:p>SigLT at Radiative off</text:p>
          </table:table-cell>
          <table:table-cell office:value-type="string" calcext:value-type="string">
            <text:p>SigTT at Radiative off</text:p>
          </table:table-cell>
          <table:table-cell table:style-name="ce4" office:value-type="string" calcext:value-type="string">
            <text:p>SigL Deviation (<text:span text:style-name="T1">Δ</text:span>)</text:p>
          </table:table-cell>
          <table:table-cell table:style-name="ce4" office:value-type="string" calcext:value-type="string">
            <text:p>SigT Deviation (<text:span text:style-name="T1">Δ</text:span>)</text:p>
          </table:table-cell>
          <table:table-cell table:style-name="ce4" office:value-type="string" calcext:value-type="string">
            <text:p>SigLT Deviation (<text:span text:style-name="T1">Δ</text:span>)</text:p>
          </table:table-cell>
          <table:table-cell table:style-name="ce4" office:value-type="string" calcext:value-type="string">
            <text:p>SigTT Deviation (<text:span text:style-name="T1">Δ</text:span>)</text:p>
          </table:table-cell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4" table:number-columns-repeated="2"/>
          <table:table-cell table:style-name="ce6" table:number-columns-repeated="13"/>
          <table:table-cell/>
          <table:table-cell table:style-name="ce6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0.402229" calcext:value-type="float">
            <text:p>0.402229</text:p>
          </table:table-cell>
          <table:table-cell office:value-type="float" office:value="-0.204297" calcext:value-type="float">
            <text:p>-0.204297</text:p>
          </table:table-cell>
          <table:table-cell office:value-type="float" office:value="2.39106" calcext:value-type="float">
            <text:p>2.391060</text:p>
          </table:table-cell>
          <table:table-cell table:style-name="ce15" office:value-type="float" office:value="1.50761" calcext:value-type="float">
            <text:p>1.507610</text:p>
          </table:table-cell>
          <table:table-cell table:style-name="ce15" office:value-type="float" office:value="0.370987" calcext:value-type="float">
            <text:p>0.370987</text:p>
          </table:table-cell>
          <table:table-cell table:style-name="ce15" office:value-type="float" office:value="-0.252586" calcext:value-type="float">
            <text:p>-0.252586</text:p>
          </table:table-cell>
          <table:table-cell table:style-name="ce6" table:formula="of:=(([.F3]-[.B3])/[.B3])" office:value-type="float" office:value="-0.027043523552199" calcext:value-type="float">
            <text:p>-0.027044</text:p>
          </table:table-cell>
          <table:table-cell table:formula="of:=(([.G3]-[.C3])/[.C3])" office:value-type="float" office:value="-0.118650508310095" calcext:value-type="float">
            <text:p>-0.118651</text:p>
          </table:table-cell>
          <table:table-cell table:style-name="ce6" table:formula="of:=(([.H3]-[.D3])/[.D3])" office:value-type="float" office:value="-0.0776721718225191" calcext:value-type="float">
            <text:p>-0.077672</text:p>
          </table:table-cell>
          <table:table-cell table:style-name="ce6" table:formula="of:=(([.I3]-[.E3])/[.E3])" office:value-type="float" office:value="0.236366662261316" calcext:value-type="float">
            <text:p>0.236367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-0.245379" calcext:value-type="float">
            <text:p>-0.245379</text:p>
          </table:table-cell>
          <table:table-cell office:value-type="float" office:value="-0.390741" calcext:value-type="float">
            <text:p>-0.390741</text:p>
          </table:table-cell>
          <table:table-cell office:value-type="float" office:value="2.01631" calcext:value-type="float">
            <text:p>2.016310</text:p>
          </table:table-cell>
          <table:table-cell table:style-name="ce15" office:value-type="float" office:value="2.02777" calcext:value-type="float">
            <text:p>2.027770</text:p>
          </table:table-cell>
          <table:table-cell table:style-name="ce15" office:value-type="float" office:value="-0.285456" calcext:value-type="float">
            <text:p>-0.285456</text:p>
          </table:table-cell>
          <table:table-cell table:style-name="ce15" office:value-type="float" office:value="-0.375194" calcext:value-type="float">
            <text:p>-0.375194</text:p>
          </table:table-cell>
          <table:table-cell table:style-name="ce6" table:formula="of:=(([.F4]-[.B4])/[.B4])" office:value-type="float" office:value="0.0393082652508955" calcext:value-type="float">
            <text:p>0.039308</text:p>
          </table:table-cell>
          <table:table-cell table:formula="of:=(([.G4]-[.C4])/[.C4])" office:value-type="float" office:value="0.0404262742562775" calcext:value-type="float">
            <text:p>0.040426</text:p>
          </table:table-cell>
          <table:table-cell table:style-name="ce6" table:formula="of:=(([.H4]-[.D4])/[.D4])" office:value-type="float" office:value="0.163326935067793" calcext:value-type="float">
            <text:p>0.163327</text:p>
          </table:table-cell>
          <table:table-cell table:style-name="ce6" table:formula="of:=(([.I4]-[.E4])/[.E4])" office:value-type="float" office:value="-0.0397885044057318" calcext:value-type="float">
            <text:p>-0.039789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-0.546073" calcext:value-type="float">
            <text:p>-0.546073</text:p>
          </table:table-cell>
          <table:table-cell office:value-type="float" office:value="-0.433089" calcext:value-type="float">
            <text:p>-0.433089</text:p>
          </table:table-cell>
          <table:table-cell office:value-type="float" office:value="1.73475" calcext:value-type="float">
            <text:p>1.734750</text:p>
          </table:table-cell>
          <table:table-cell table:style-name="ce15" office:value-type="float" office:value="2.24512" calcext:value-type="float">
            <text:p>2.245120</text:p>
          </table:table-cell>
          <table:table-cell table:style-name="ce15" office:value-type="float" office:value="-0.588467" calcext:value-type="float">
            <text:p>-0.588467</text:p>
          </table:table-cell>
          <table:table-cell table:style-name="ce15" office:value-type="float" office:value="-0.645785" calcext:value-type="float">
            <text:p>-0.645785</text:p>
          </table:table-cell>
          <table:table-cell table:style-name="ce6" table:formula="of:=(([.F5]-[.B5])/[.B5])" office:value-type="float" office:value="-0.0585416417926649" calcext:value-type="float">
            <text:p>-0.058542</text:p>
          </table:table-cell>
          <table:table-cell table:formula="of:=(([.G5]-[.C5])/[.C5])" office:value-type="float" office:value="0.138764620550433" calcext:value-type="float">
            <text:p>0.138765</text:p>
          </table:table-cell>
          <table:table-cell table:style-name="ce6" table:formula="of:=(([.H5]-[.D5])/[.D5])" office:value-type="float" office:value="0.0776343089660172" calcext:value-type="float">
            <text:p>0.077634</text:p>
          </table:table-cell>
          <table:table-cell table:style-name="ce6" table:formula="of:=(([.I5]-[.E5])/[.E5])" office:value-type="float" office:value="0.491113835724297" calcext:value-type="float">
            <text:p>0.491114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-0.619727" calcext:value-type="float">
            <text:p>-0.619727</text:p>
          </table:table-cell>
          <table:table-cell office:value-type="float" office:value="-0.269311" calcext:value-type="float">
            <text:p>-0.269311</text:p>
          </table:table-cell>
          <table:table-cell office:value-type="float" office:value="1.82331" calcext:value-type="float">
            <text:p>1.823310</text:p>
          </table:table-cell>
          <table:table-cell table:style-name="ce15" office:value-type="float" office:value="2.0056" calcext:value-type="float">
            <text:p>2.005600</text:p>
          </table:table-cell>
          <table:table-cell table:style-name="ce15" office:value-type="float" office:value="-0.636653" calcext:value-type="float">
            <text:p>-0.636653</text:p>
          </table:table-cell>
          <table:table-cell table:style-name="ce15" office:value-type="float" office:value="-0.515963" calcext:value-type="float">
            <text:p>-0.515963</text:p>
          </table:table-cell>
          <table:table-cell table:style-name="ce6" table:formula="of:=(([.F6]-[.B6])/[.B6])" office:value-type="float" office:value="0.0495078570195131" calcext:value-type="float">
            <text:p>0.049508</text:p>
          </table:table-cell>
          <table:table-cell table:formula="of:=(([.G6]-[.C6])/[.C6])" office:value-type="float" office:value="0.0590571138898275" calcext:value-type="float">
            <text:p>0.059057</text:p>
          </table:table-cell>
          <table:table-cell table:style-name="ce6" table:formula="of:=(([.H6]-[.D6])/[.D6])" office:value-type="float" office:value="0.027312026101816" calcext:value-type="float">
            <text:p>0.027312</text:p>
          </table:table-cell>
          <table:table-cell table:style-name="ce6" table:formula="of:=(([.I6]-[.E6])/[.E6])" office:value-type="float" office:value="0.915863072804304" calcext:value-type="float">
            <text:p>0.915863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-0.599959" calcext:value-type="float">
            <text:p>-0.599959</text:p>
          </table:table-cell>
          <table:table-cell office:value-type="float" office:value="-0.16579" calcext:value-type="float">
            <text:p>-0.165790</text:p>
          </table:table-cell>
          <table:table-cell office:value-type="float" office:value="1.42508" calcext:value-type="float">
            <text:p>1.425080</text:p>
          </table:table-cell>
          <table:table-cell table:style-name="ce15" office:value-type="float" office:value="2.1179" calcext:value-type="float">
            <text:p>2.117900</text:p>
          </table:table-cell>
          <table:table-cell table:style-name="ce15" office:value-type="float" office:value="-0.63409" calcext:value-type="float">
            <text:p>-0.634090</text:p>
          </table:table-cell>
          <table:table-cell table:style-name="ce15" office:value-type="float" office:value="-0.404857" calcext:value-type="float">
            <text:p>-0.404857</text:p>
          </table:table-cell>
          <table:table-cell table:style-name="ce6" table:formula="of:=(([.F7]-[.B7])/[.B7])" office:value-type="float" office:value="-0.012651211772694" calcext:value-type="float">
            <text:p>-0.012651</text:p>
          </table:table-cell>
          <table:table-cell table:formula="of:=(([.G7]-[.C7])/[.C7])" office:value-type="float" office:value="0.0759500101605366" calcext:value-type="float">
            <text:p>0.075950</text:p>
          </table:table-cell>
          <table:table-cell table:style-name="ce6" table:formula="of:=(([.H7]-[.D7])/[.D7])" office:value-type="float" office:value="0.0568888874073062" calcext:value-type="float">
            <text:p>0.056889</text:p>
          </table:table-cell>
          <table:table-cell table:style-name="ce6" table:formula="of:=(([.I7]-[.E7])/[.E7])" office:value-type="float" office:value="1.44198685083539" calcext:value-type="float">
            <text:p>1.441987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-0.636092" calcext:value-type="float">
            <text:p>-0.636092</text:p>
          </table:table-cell>
          <table:table-cell office:value-type="float" office:value="-0.453066" calcext:value-type="float">
            <text:p>-0.453066</text:p>
          </table:table-cell>
          <table:table-cell office:value-type="float" office:value="0.939032" calcext:value-type="float">
            <text:p>0.939032</text:p>
          </table:table-cell>
          <table:table-cell table:style-name="ce15" office:value-type="float" office:value="2.12624" calcext:value-type="float">
            <text:p>2.126240</text:p>
          </table:table-cell>
          <table:table-cell table:style-name="ce15" office:value-type="float" office:value="-0.647029" calcext:value-type="float">
            <text:p>-0.647029</text:p>
          </table:table-cell>
          <table:table-cell table:style-name="ce15" office:value-type="float" office:value="-0.483813" calcext:value-type="float">
            <text:p>-0.483813</text:p>
          </table:table-cell>
          <table:table-cell table:style-name="ce6" table:formula="of:=(([.F8]-[.B8])/[.B8])" office:value-type="float" office:value="-0.0711665908326574" calcext:value-type="float">
            <text:p>-0.071167</text:p>
          </table:table-cell>
          <table:table-cell table:formula="of:=(([.G8]-[.C8])/[.C8])" office:value-type="float" office:value="0.00691882574125213" calcext:value-type="float">
            <text:p>0.006919</text:p>
          </table:table-cell>
          <table:table-cell table:style-name="ce6" table:formula="of:=(([.H8]-[.D8])/[.D8])" office:value-type="float" office:value="0.0171940536903466" calcext:value-type="float">
            <text:p>0.017194</text:p>
          </table:table-cell>
          <table:table-cell table:style-name="ce6" table:formula="of:=(([.I8]-[.E8])/[.E8])" office:value-type="float" office:value="0.0678642846737562" calcext:value-type="float">
            <text:p>0.067864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-0.634112" calcext:value-type="float">
            <text:p>-0.634112</text:p>
          </table:table-cell>
          <table:table-cell office:value-type="float" office:value="-0.208744" calcext:value-type="float">
            <text:p>-0.208744</text:p>
          </table:table-cell>
          <table:table-cell office:value-type="float" office:value="0.839623" calcext:value-type="float">
            <text:p>0.839623</text:p>
          </table:table-cell>
          <table:table-cell table:style-name="ce15" office:value-type="float" office:value="1.75233" calcext:value-type="float">
            <text:p>1.752330</text:p>
          </table:table-cell>
          <table:table-cell table:style-name="ce15" office:value-type="float" office:value="-0.643923" calcext:value-type="float">
            <text:p>-0.643923</text:p>
          </table:table-cell>
          <table:table-cell table:style-name="ce15" office:value-type="float" office:value="-0.17367" calcext:value-type="float">
            <text:p>-0.173670</text:p>
          </table:table-cell>
          <table:table-cell table:style-name="ce6" table:formula="of:=(([.F9]-[.B9])/[.B9])" office:value-type="float" office:value="-0.0349660075053589" calcext:value-type="float">
            <text:p>-0.034966</text:p>
          </table:table-cell>
          <table:table-cell table:formula="of:=(([.G9]-[.C9])/[.C9])" office:value-type="float" office:value="-0.0401137185302044" calcext:value-type="float">
            <text:p>-0.040114</text:p>
          </table:table-cell>
          <table:table-cell table:style-name="ce6" table:formula="of:=(([.H9]-[.D9])/[.D9])" office:value-type="float" office:value="0.0154720301776343" calcext:value-type="float">
            <text:p>0.015472</text:p>
          </table:table-cell>
          <table:table-cell table:style-name="ce6" table:formula="of:=(([.I9]-[.E9])/[.E9])" office:value-type="float" office:value="-0.168023991108726" calcext:value-type="float">
            <text:p>-0.168024</text:p>
          </table:table-cell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6"/>
          <table:table-cell table:number-columns-repeated="3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1" table:number-rows-repeated="1048564">
          <table:table-cell table:number-columns-repeated="43"/>
        </table:table-row>
        <table:table-row table:style-name="ro1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0/00/0000</text:date>, <text:time style:data-style-name="N2" text:time-value="10:51:58.138464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6-24T11:07:31.620355326</dc:date>
    <meta:editing-duration>PT1H12M2S</meta:editing-duration>
    <meta:editing-cycles>18</meta:editing-cycles>
    <meta:generator>LibreOffice/5.3.6.1$Linux_X86_64 LibreOffice_project/30$Build-1</meta:generator>
    <meta:document-statistic meta:table-count="1" meta:cell-count="105" meta:object-count="0"/>
  </office:meta>
</office:document-meta>
</file>