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72.54pt"/>
    </style:style>
    <style:style style:name="co4" style:family="table-column">
      <style:table-column-properties fo:break-before="auto" style:column-width="85.66pt"/>
    </style:style>
    <style:style style:name="co5" style:family="table-column">
      <style:table-column-properties fo:break-before="auto" style:column-width="96.46pt"/>
    </style:style>
    <style:style style:name="co6" style:family="table-column">
      <style:table-column-properties fo:break-before="auto" style:column-width="95.7pt"/>
    </style:style>
    <style:style style:name="co7" style:family="table-column">
      <style:table-column-properties fo:break-before="auto" style:column-width="74.86pt"/>
    </style:style>
    <style:style style:name="co8" style:family="table-column">
      <style:table-column-properties fo:break-before="auto" style:column-width="97.26pt"/>
    </style:style>
    <style:style style:name="co9" style:family="table-column">
      <style:table-column-properties fo:break-before="auto" style:column-width="101.91pt"/>
    </style:style>
    <style:style style:name="co10" style:family="table-column">
      <style:table-column-properties fo:break-before="auto" style:column-width="100.35pt"/>
    </style:style>
    <style:style style:name="co11" style:family="table-column">
      <style:table-column-properties fo:break-before="auto" style:column-width="73.3pt"/>
    </style:style>
    <style:style style:name="co12" style:family="table-column">
      <style:table-column-properties fo:break-before="auto" style:column-width="103.41pt"/>
    </style:style>
    <style:style style:name="co13" style:family="table-column">
      <style:table-column-properties fo:break-before="auto" style:column-width="81.81pt"/>
    </style:style>
    <style:style style:name="co14" style:family="table-column">
      <style:table-column-properties fo:break-before="auto" style:column-width="109.59pt"/>
    </style:style>
    <style:style style:name="co15" style:family="table-column">
      <style:table-column-properties fo:break-before="auto" style:column-width="86.46pt"/>
    </style:style>
    <style:style style:name="co16" style:family="table-column">
      <style:table-column-properties fo:break-before="auto" style:column-width="78.69pt"/>
    </style:style>
    <style:style style:name="co17" style:family="table-column">
      <style:table-column-properties fo:break-before="auto" style:column-width="70.21pt"/>
    </style:style>
    <style:style style:name="co18" style:family="table-column">
      <style:table-column-properties fo:break-before="auto" style:column-width="83.34pt"/>
    </style:style>
    <style:style style:name="co19" style:family="table-column">
      <style:table-column-properties fo:break-before="auto" style:column-width="74.1pt"/>
    </style:style>
    <style:style style:name="co20" style:family="table-column">
      <style:table-column-properties fo:break-before="auto" style:column-width="104.94pt"/>
    </style:style>
    <style:style style:name="co21" style:family="table-column">
      <style:table-column-properties fo:break-before="auto" style:column-width="79.51pt"/>
    </style:style>
    <style:style style:name="co22" style:family="table-column">
      <style:table-column-properties fo:break-before="auto" style:column-width="97.99pt"/>
    </style:style>
    <style:style style:name="co23" style:family="table-column">
      <style:table-column-properties fo:break-before="auto" style:column-width="98.79pt"/>
    </style:style>
    <style:style style:name="co24" style:family="table-column">
      <style:table-column-properties fo:break-before="auto" style:column-width="81.04pt"/>
    </style:style>
    <style:style style:name="co25" style:family="table-column">
      <style:table-column-properties fo:break-before="auto" style:column-width="104.2pt"/>
    </style:style>
    <style:style style:name="co26" style:family="table-column">
      <style:table-column-properties fo:break-before="auto" style:column-width="94.14pt"/>
    </style:style>
    <style:style style:name="co27" style:family="table-column">
      <style:table-column-properties fo:break-before="auto" style:column-width="77.95pt"/>
    </style:style>
    <style:style style:name="co28" style:family="table-column">
      <style:table-column-properties fo:break-before="auto" style:column-width="102.64pt"/>
    </style:style>
    <style:style style:name="co29" style:family="table-column">
      <style:table-column-properties fo:break-before="auto" style:column-width="106.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pt"/>
    </style:style>
    <style:style style:name="ce4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5" style:family="table-cell" style:parent-style-name="Default" style:data-style-name="N121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121"/>
    <style:style style:name="ce19" style:family="table-cell" style:parent-style-name="Default" style:data-style-name="N121">
      <style:text-properties fo:font-weight="bold" style:font-weight-asian="bold" style:font-weight-complex="bold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default-cell-style-name="ce7"/>
        <table:table-column table:style-name="co5" table:default-cell-style-name="ce4"/>
        <table:table-column table:style-name="co3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11" table:default-cell-style-name="ce7"/>
        <table:table-column table:style-name="co5" table:default-cell-style-name="ce6"/>
        <table:table-column table:style-name="co2" table:default-cell-style-name="ce7"/>
        <table:table-column table:style-name="co14" table:default-cell-style-name="ce6"/>
        <table:table-column table:style-name="co4" table:default-cell-style-name="ce6"/>
        <table:table-column table:style-name="co12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7"/>
        <table:table-column table:style-name="co8" table:default-cell-style-name="ce6"/>
        <table:table-column table:style-name="co17" table:default-cell-style-name="ce7"/>
        <table:table-column table:style-name="co14" table:default-cell-style-name="ce6"/>
        <table:table-column table:style-name="co18" table:default-cell-style-name="ce6"/>
        <table:table-column table:style-name="co9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4" table:default-cell-style-name="ce7"/>
        <table:table-column table:style-name="co23" table:default-cell-style-name="ce7"/>
        <table:table-column table:style-name="co21" table:default-cell-style-name="ce7"/>
        <table:table-column table:style-name="co9" table:default-cell-style-name="ce7"/>
        <table:table-column table:style-name="co21" table:default-cell-style-name="ce7"/>
        <table:table-column table:style-name="co20" table:default-cell-style-name="ce7"/>
        <table:table-column table:style-name="co18" table:default-cell-style-name="ce7"/>
        <table:table-column table:style-name="co12" table:default-cell-style-name="ce7"/>
        <table:table-column table:style-name="co24" table:default-cell-style-name="ce7"/>
        <table:table-column table:style-name="co9" table:default-cell-style-name="ce7"/>
        <table:table-column table:style-name="co24" table:default-cell-style-name="ce7"/>
        <table:table-column table:style-name="co25" table:default-cell-style-name="ce7"/>
        <table:table-column table:style-name="co24" table:default-cell-style-name="ce7"/>
        <table:table-column table:style-name="co26" table:default-cell-style-name="ce7"/>
        <table:table-column table:style-name="co27" table:default-cell-style-name="ce7"/>
        <table:table-column table:style-name="co5" table:default-cell-style-name="ce7"/>
        <table:table-column table:style-name="co13" table:default-cell-style-name="ce7"/>
        <table:table-column table:style-name="co23" table:default-cell-style-name="ce7"/>
        <table:table-column table:style-name="co13" table:default-cell-style-name="ce7"/>
        <table:table-column table:style-name="co28" table:default-cell-style-name="ce7"/>
        <table:table-column table:style-name="co13" table:default-cell-style-name="ce7"/>
        <table:table-column table:style-name="co10" table:default-cell-style-name="ce7"/>
        <table:table-column table:style-name="co15" table:default-cell-style-name="ce7"/>
        <table:table-column table:style-name="co9" table:default-cell-style-name="ce7"/>
        <table:table-column table:style-name="co15" table:default-cell-style-name="ce7"/>
        <table:table-column table:style-name="co29" table:default-cell-style-name="ce7"/>
        <table:table-column table:style-name="co15" table:default-cell-style-name="ce7"/>
        <table:table-column table:style-name="co25" table:default-cell-style-name="ce7"/>
        <table:table-column table:style-name="co15" table:default-cell-style-name="ce6"/>
        <table:table-column table:style-name="co8" table:default-cell-style-name="ce7"/>
        <table:table-column table:style-name="co21" table:default-cell-style-name="ce13"/>
        <table:table-column table:style-name="co2" table:default-cell-style-name="ce13"/>
        <table:table-row table:style-name="ro1">
          <table:table-cell table:style-name="ce2" office:value-type="string" calcext:value-type="string">
            <text:p>MM Scan</text:p>
          </table:table-cell>
          <table:table-cell table:style-name="ce4" table:number-columns-repeated="4"/>
          <table:table-cell table:style-name="ce6"/>
          <table:table-cell/>
          <table:table-cell table:style-name="ce4"/>
          <table:table-cell table:number-columns-repeated="5"/>
          <table:table-cell table:style-name="ce6" table:number-columns-repeated="3"/>
          <table:table-cell table:number-columns-repeated="5"/>
          <table:table-cell table:style-name="ce6"/>
          <table:table-cell/>
          <table:table-cell table:style-name="ce6"/>
          <table:table-cell table:number-columns-repeated="5"/>
          <table:table-cell table:style-name="ce6"/>
          <table:table-cell/>
          <table:table-cell table:style-name="ce6"/>
          <table:table-cell table:number-columns-repeated="41"/>
        </table:table-row>
        <table:table-row table:style-name="ro1">
          <table:table-cell table:style-name="ce2" office:value-type="string" calcext:value-type="string">
            <text:p>t bins</text:p>
          </table:table-cell>
          <table:table-cell table:style-name="ce4" office:value-type="string" calcext:value-type="string">
            <text:p>SigL at 0.980</text:p>
          </table:table-cell>
          <table:table-cell table:style-name="ce4" office:value-type="string" calcext:value-type="string">
            <text:p>SigT at 0.980</text:p>
          </table:table-cell>
          <table:table-cell table:style-name="ce4" office:value-type="string" calcext:value-type="string">
            <text:p>SigLT at 0.980</text:p>
          </table:table-cell>
          <table:table-cell table:style-name="ce4" office:value-type="string" calcext:value-type="string">
            <text:p>SigTT at 0.980</text:p>
          </table:table-cell>
          <table:table-cell table:style-name="ce6" office:value-type="string" calcext:value-type="string">
            <text:p>SigL at 0.972</text:p>
          </table:table-cell>
          <table:table-cell office:value-type="string" calcext:value-type="string">
            <text:p>SigL Deviation (%)</text:p>
          </table:table-cell>
          <table:table-cell table:style-name="ce4" office:value-type="string" calcext:value-type="string">
            <text:p>SigT at 0.972</text:p>
          </table:table-cell>
          <table:table-cell office:value-type="string" calcext:value-type="string">
            <text:p>SigT Deviation (%)</text:p>
          </table:table-cell>
          <table:table-cell office:value-type="string" calcext:value-type="string">
            <text:p>SigLT at 0.972</text:p>
          </table:table-cell>
          <table:table-cell table:style-name="ce15" office:value-type="string" calcext:value-type="string">
            <text:p>SigLT Deviation (%)</text:p>
          </table:table-cell>
          <table:table-cell office:value-type="string" calcext:value-type="string">
            <text:p>SigTT at 0.972</text:p>
          </table:table-cell>
          <table:table-cell table:style-name="ce15" office:value-type="string" calcext:value-type="string">
            <text:p>SigTT Deviation (%)</text:p>
          </table:table-cell>
          <table:table-cell table:style-name="ce6" office:value-type="string" calcext:value-type="string">
            <text:p>SigL at 0.974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74</text:p>
          </table:table-cell>
          <table:table-cell office:value-type="string" calcext:value-type="string">
            <text:p>SigT Deviation (%)</text:p>
          </table:table-cell>
          <table:table-cell office:value-type="string" calcext:value-type="string">
            <text:p>SigLT at 0.974</text:p>
          </table:table-cell>
          <table:table-cell office:value-type="string" calcext:value-type="string">
            <text:p>SigLT Deviation (%)</text:p>
          </table:table-cell>
          <table:table-cell office:value-type="string" calcext:value-type="string">
            <text:p>SigTT at 0.974</text:p>
          </table:table-cell>
          <table:table-cell office:value-type="string" calcext:value-type="string">
            <text:p>SigTT Deviation (%)</text:p>
          </table:table-cell>
          <table:table-cell table:style-name="ce6" office:value-type="string" calcext:value-type="string">
            <text:p>SigL at 0.976</text:p>
          </table:table-cell>
          <table:table-cell office:value-type="string" calcext:value-type="string">
            <text:p>SigL Deviation (%)</text:p>
          </table:table-cell>
          <table:table-cell table:style-name="ce6" office:value-type="string" calcext:value-type="string">
            <text:p>SigT at 0.976</text:p>
          </table:table-cell>
          <table:table-cell office:value-type="string" calcext:value-type="string">
            <text:p>SigT Deviation (%)</text:p>
          </table:table-cell>
          <table:table-cell office:value-type="string" calcext:value-type="string">
            <text:p>SigLT at 0.976</text:p>
          </table:table-cell>
          <table:table-cell office:value-type="string" calcext:value-type="string">
            <text:p>SigLT Deviation (%)</text:p>
          </table:table-cell>
          <table:table-cell office:value-type="string" calcext:value-type="string">
            <text:p>SigTT at 0.976</text:p>
          </table:table-cell>
          <table:table-cell office:value-type="string" calcext:value-type="string">
            <text:p>SigTT Deviation (%)</text:p>
          </table:table-cell>
          <table:table-cell table:style-name="ce6" office:value-type="string" calcext:value-type="string">
            <text:p>SigL at 0.978</text:p>
          </table:table-cell>
          <table:table-cell office:value-type="string" calcext:value-type="string">
            <text:p>SigL Deviation (%)</text:p>
          </table:table-cell>
          <table:table-cell table:style-name="ce6" office:value-type="string" calcext:value-type="string">
            <text:p>SigT at 0.978</text:p>
          </table:table-cell>
          <table:table-cell office:value-type="string" calcext:value-type="string">
            <text:p>SigT Deviation (%)</text:p>
          </table:table-cell>
          <table:table-cell office:value-type="string" calcext:value-type="string">
            <text:p>SigLT at 0.978</text:p>
          </table:table-cell>
          <table:table-cell office:value-type="string" calcext:value-type="string">
            <text:p>SigLT Deviation (%)</text:p>
          </table:table-cell>
          <table:table-cell office:value-type="string" calcext:value-type="string">
            <text:p>SigTT at 0.978</text:p>
          </table:table-cell>
          <table:table-cell office:value-type="string" calcext:value-type="string">
            <text:p>SigTT Deviation (%)</text:p>
          </table:table-cell>
          <table:table-cell table:style-name="ce6" office:value-type="string" calcext:value-type="string">
            <text:p>SigL at 0.982</text:p>
          </table:table-cell>
          <table:table-cell table:style-name="ce4" office:value-type="string" calcext:value-type="string">
            <text:p>SigL Deviation (%)</text:p>
          </table:table-cell>
          <table:table-cell table:style-name="ce4" office:value-type="string" calcext:value-type="string">
            <text:p>SigT at 0.982</text:p>
          </table:table-cell>
          <table:table-cell table:style-name="ce6" office:value-type="string" calcext:value-type="string">
            <text:p>SigT Deviation (%)</text:p>
          </table:table-cell>
          <table:table-cell table:style-name="ce4" office:value-type="string" calcext:value-type="string">
            <text:p>SigLT at 0.982</text:p>
          </table:table-cell>
          <table:table-cell table:style-name="ce6" office:value-type="string" calcext:value-type="string">
            <text:p>SigLT Deviation (%)</text:p>
          </table:table-cell>
          <table:table-cell table:style-name="ce4" office:value-type="string" calcext:value-type="string">
            <text:p>SigTT at 0.982</text:p>
          </table:table-cell>
          <table:table-cell table:style-name="ce6" office:value-type="string" calcext:value-type="string">
            <text:p>SigTT Deviation (%)</text:p>
          </table:table-cell>
          <table:table-cell table:style-name="ce6" office:value-type="string" calcext:value-type="string">
            <text:p>SigL at 0.984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84</text:p>
          </table:table-cell>
          <table:table-cell table:style-name="ce6" office:value-type="string" calcext:value-type="string">
            <text:p>SigT Deviation (%)</text:p>
          </table:table-cell>
          <table:table-cell table:style-name="ce6" office:value-type="string" calcext:value-type="string">
            <text:p>SigLT at 0.984</text:p>
          </table:table-cell>
          <table:table-cell table:style-name="ce6" office:value-type="string" calcext:value-type="string">
            <text:p>SigLT Deviation (%)</text:p>
          </table:table-cell>
          <table:table-cell table:style-name="ce6" office:value-type="string" calcext:value-type="string">
            <text:p>SigTT at 0.984</text:p>
          </table:table-cell>
          <table:table-cell table:style-name="ce6" office:value-type="string" calcext:value-type="string">
            <text:p>SigTT Deviation (%)</text:p>
          </table:table-cell>
          <table:table-cell table:style-name="ce6" office:value-type="string" calcext:value-type="string">
            <text:p>SigL at 0.986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86</text:p>
          </table:table-cell>
          <table:table-cell table:style-name="ce6" office:value-type="string" calcext:value-type="string">
            <text:p>SigT Deviation (%)</text:p>
          </table:table-cell>
          <table:table-cell table:style-name="ce6" office:value-type="string" calcext:value-type="string">
            <text:p>SigLT at 0.986</text:p>
          </table:table-cell>
          <table:table-cell table:style-name="ce6" office:value-type="string" calcext:value-type="string">
            <text:p>SigLT Deviation (%)</text:p>
          </table:table-cell>
          <table:table-cell table:style-name="ce6" office:value-type="string" calcext:value-type="string">
            <text:p>SigTT at 0.986</text:p>
          </table:table-cell>
          <table:table-cell table:style-name="ce6" office:value-type="string" calcext:value-type="string">
            <text:p>SigTT Deviation (%)</text:p>
          </table:table-cell>
          <table:table-cell table:style-name="ce6" office:value-type="string" calcext:value-type="string">
            <text:p>SigL at 0.988</text:p>
          </table:table-cell>
          <table:table-cell table:style-name="ce6" office:value-type="string" calcext:value-type="string">
            <text:p>SigL Deviation (%)</text:p>
          </table:table-cell>
          <table:table-cell table:style-name="ce6" office:value-type="string" calcext:value-type="string">
            <text:p>SigT at 0.988</text:p>
          </table:table-cell>
          <table:table-cell table:style-name="ce6" office:value-type="string" calcext:value-type="string">
            <text:p>SigT Deviation (%)</text:p>
          </table:table-cell>
          <table:table-cell table:style-name="ce6" office:value-type="string" calcext:value-type="string">
            <text:p>SigLT at 0.988</text:p>
          </table:table-cell>
          <table:table-cell table:style-name="ce6" office:value-type="string" calcext:value-type="string">
            <text:p>SigLT Deviation (%)</text:p>
          </table:table-cell>
          <table:table-cell table:style-name="ce6" office:value-type="string" calcext:value-type="string">
            <text:p>SigTT at 0.988</text:p>
          </table:table-cell>
          <table:table-cell table:style-name="ce6" office:value-type="string" calcext:value-type="string">
            <text:p>SigTT Deviation (%)</text:p>
          </table:table-cell>
          <table:table-cell office:value-type="string" calcext:value-type="string">
            <text:p>RMS SigL (<text:span text:style-name="T1">Δ</text:span>)</text:p>
          </table:table-cell>
          <table:table-cell table:style-name="ce6" office:value-type="string" calcext:value-type="string">
            <text:p>RMS SigT (<text:span text:style-name="T1">Δ</text:span>)</text:p>
          </table:table-cell>
          <table:table-cell table:style-name="ce6" office:value-type="string" calcext:value-type="string">
            <text:p>RMS SigLT (<text:span text:style-name="T1">Δ</text:span>)</text:p>
          </table:table-cell>
          <table:table-cell table:style-name="ce6" office:value-type="string" calcext:value-type="string">
            <text:p>RMS SigTT (<text:span text:style-name="T1">Δ</text:span>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45752" calcext:value-type="float">
            <text:p>2.457520</text:p>
          </table:table-cell>
          <table:table-cell office:value-type="float" office:value="1.71057" calcext:value-type="float">
            <text:p>1.710570</text:p>
          </table:table-cell>
          <table:table-cell office:value-type="float" office:value="0.402229" calcext:value-type="float">
            <text:p>0.402229</text:p>
          </table:table-cell>
          <table:table-cell office:value-type="float" office:value="-0.204297" calcext:value-type="float">
            <text:p>-0.204297</text:p>
          </table:table-cell>
          <table:table-cell office:value-type="float" office:value="2.45846" calcext:value-type="float">
            <text:p>2.458460</text:p>
          </table:table-cell>
          <table:table-cell table:formula="of:=(([.F3]-[.B3])/[.B3])*100" office:value-type="float" office:value="0.0382499430319973" calcext:value-type="float">
            <text:p>0.038250</text:p>
          </table:table-cell>
          <table:table-cell office:value-type="float" office:value="1.71035" calcext:value-type="float">
            <text:p>1.710350</text:p>
          </table:table-cell>
          <table:table-cell table:formula="of:=(([.H3]-[.C3])/[.C3])*100" office:value-type="float" office:value="-0.0128612100060278" calcext:value-type="float">
            <text:p>-0.012861</text:p>
          </table:table-cell>
          <table:table-cell table:style-name="ce14" office:value-type="float" office:value="0.402079" calcext:value-type="float">
            <text:p>0.402079</text:p>
          </table:table-cell>
          <table:table-cell table:formula="of:=(([.J3]-[.D3])/[.D3])*100" office:value-type="float" office:value="-0.0372921892752733" calcext:value-type="float">
            <text:p>-0.037292</text:p>
          </table:table-cell>
          <table:table-cell table:style-name="ce14" office:value-type="float" office:value="-0.205392" calcext:value-type="float">
            <text:p>-0.205392</text:p>
          </table:table-cell>
          <table:table-cell table:formula="of:=(([.L3]-[.E3])/[.E3])*100" office:value-type="float" office:value="0.535984375688342" calcext:value-type="float">
            <text:p>0.535984</text:p>
          </table:table-cell>
          <table:table-cell office:value-type="float" office:value="2.4566" calcext:value-type="float">
            <text:p>2.456600</text:p>
          </table:table-cell>
          <table:table-cell table:style-name="ce6" table:formula="of:=(([.N3]-[.B3])/[.B3])*100" office:value-type="float" office:value="-0.0374361144568611" calcext:value-type="float">
            <text:p>-0.037436</text:p>
          </table:table-cell>
          <table:table-cell office:value-type="float" office:value="1.71092" calcext:value-type="float">
            <text:p>1.710920</text:p>
          </table:table-cell>
          <table:table-cell table:formula="of:=(([.P3]-[.C3])/[.C3])*100" office:value-type="float" office:value="0.0204610159186746" calcext:value-type="float">
            <text:p>0.020461</text:p>
          </table:table-cell>
          <table:table-cell table:style-name="ce14" office:value-type="float" office:value="0.402289" calcext:value-type="float">
            <text:p>0.402289</text:p>
          </table:table-cell>
          <table:table-cell table:formula="of:=(([.R3]-[.D3])/[.D3])*100" office:value-type="float" office:value="0.0149168757101066" calcext:value-type="float">
            <text:p>0.014917</text:p>
          </table:table-cell>
          <table:table-cell table:style-name="ce14" office:value-type="float" office:value="-0.20406" calcext:value-type="float">
            <text:p>-0.204060</text:p>
          </table:table-cell>
          <table:table-cell table:formula="of:=(([.T3]-[.E3])/[.E3])*100" office:value-type="float" office:value="-0.116007577203757" calcext:value-type="float">
            <text:p>-0.116008</text:p>
          </table:table-cell>
          <table:table-cell office:value-type="float" office:value="2.45751" calcext:value-type="float">
            <text:p>2.457510</text:p>
          </table:table-cell>
          <table:table-cell table:formula="of:=(([.V3]-[.B3])/[.B3])*100" office:value-type="float" office:value="-0.000406914287577131" calcext:value-type="float">
            <text:p>-0.000407</text:p>
          </table:table-cell>
          <table:table-cell office:value-type="float" office:value="1.71058" calcext:value-type="float">
            <text:p>1.710580</text:p>
          </table:table-cell>
          <table:table-cell table:formula="of:=(([.X3]-[.C3])/[.C3])*100" office:value-type="float" office:value="0.000584600454822984" calcext:value-type="float">
            <text:p>0.000585</text:p>
          </table:table-cell>
          <table:table-cell table:style-name="ce14" office:value-type="float" office:value="0.402251" calcext:value-type="float">
            <text:p>0.402251</text:p>
          </table:table-cell>
          <table:table-cell table:formula="of:=(([.Z3]-[.D3])/[.D3])*100" office:value-type="float" office:value="0.005469521093697" calcext:value-type="float">
            <text:p>0.005470</text:p>
          </table:table-cell>
          <table:table-cell table:style-name="ce14" office:value-type="float" office:value="-0.204255" calcext:value-type="float">
            <text:p>-0.204255</text:p>
          </table:table-cell>
          <table:table-cell table:formula="of:=(([.AB3]-[.E3])/[.E3])*100" office:value-type="float" office:value="-0.0205583048209159" calcext:value-type="float">
            <text:p>-0.020558</text:p>
          </table:table-cell>
          <table:table-cell office:value-type="float" office:value="2.45752" calcext:value-type="float">
            <text:p>2.457520</text:p>
          </table:table-cell>
          <table:table-cell table:formula="of:=(([.AD3]-[.B3])/[.B3])*100" office:value-type="float" office:value="0" calcext:value-type="float">
            <text:p>0.000000</text:p>
          </table:table-cell>
          <table:table-cell office:value-type="float" office:value="1.71057" calcext:value-type="float">
            <text:p>1.710570</text:p>
          </table:table-cell>
          <table:table-cell table:formula="of:=(([.AF3]-[.C3])/[.C3])*100" office:value-type="float" office:value="0" calcext:value-type="float">
            <text:p>0.000000</text:p>
          </table:table-cell>
          <table:table-cell table:style-name="ce14" office:value-type="float" office:value="0.402229" calcext:value-type="float">
            <text:p>0.402229</text:p>
          </table:table-cell>
          <table:table-cell table:formula="of:=(([.AH3]-[.D3])/[.D3])*100" office:value-type="float" office:value="0" calcext:value-type="float">
            <text:p>0.000000</text:p>
          </table:table-cell>
          <table:table-cell table:style-name="ce14" office:value-type="float" office:value="-0.204297" calcext:value-type="float">
            <text:p>-0.204297</text:p>
          </table:table-cell>
          <table:table-cell table:formula="of:=(([.AJ3]-[.E3])/[.E3])*100" office:value-type="float" office:value="-0" calcext:value-type="float">
            <text:p>0.000000</text:p>
          </table:table-cell>
          <table:table-cell office:value-type="float" office:value="2.45752" calcext:value-type="float">
            <text:p>2.457520</text:p>
          </table:table-cell>
          <table:table-cell table:style-name="ce4" table:formula="of:=(([.AL3]-[.B3])/[.B3])*100" office:value-type="float" office:value="0" calcext:value-type="float">
            <text:p>0.000000</text:p>
          </table:table-cell>
          <table:table-cell office:value-type="float" office:value="1.71057" calcext:value-type="float">
            <text:p>1.710570</text:p>
          </table:table-cell>
          <table:table-cell table:style-name="ce6" table:formula="of:=(([.AN3]-[.C3])/[.C3])*100" office:value-type="float" office:value="0" calcext:value-type="float">
            <text:p>0.000000</text:p>
          </table:table-cell>
          <table:table-cell table:style-name="ce14" office:value-type="float" office:value="0.402229" calcext:value-type="float">
            <text:p>0.402229</text:p>
          </table:table-cell>
          <table:table-cell table:style-name="ce6" table:formula="of:=(([.AP3]-[.D3])/[.D3])*100" office:value-type="float" office:value="0" calcext:value-type="float">
            <text:p>0.000000</text:p>
          </table:table-cell>
          <table:table-cell table:style-name="ce14" office:value-type="float" office:value="-0.204297" calcext:value-type="float">
            <text:p>-0.204297</text:p>
          </table:table-cell>
          <table:table-cell table:style-name="ce6" table:formula="of:=(([.AR3]-[.E3])/[.E3])*100" office:value-type="float" office:value="-0" calcext:value-type="float">
            <text:p>0.000000</text:p>
          </table:table-cell>
          <table:table-cell office:value-type="float" office:value="2.45748" calcext:value-type="float">
            <text:p>2.457480</text:p>
          </table:table-cell>
          <table:table-cell table:style-name="ce6" table:formula="of:=(([.AT3]-[.B3])/[.B3])*100" office:value-type="float" office:value="-0.00162765715030852" calcext:value-type="float">
            <text:p>-0.001628</text:p>
          </table:table-cell>
          <table:table-cell office:value-type="float" office:value="1.71059" calcext:value-type="float">
            <text:p>1.710590</text:p>
          </table:table-cell>
          <table:table-cell table:style-name="ce6" table:formula="of:=(([.AV3]-[.C3])/[.C3])*100" office:value-type="float" office:value="0.00116920090963299" calcext:value-type="float">
            <text:p>0.001169</text:p>
          </table:table-cell>
          <table:table-cell table:style-name="ce14" office:value-type="float" office:value="0.402216" calcext:value-type="float">
            <text:p>0.402216</text:p>
          </table:table-cell>
          <table:table-cell table:style-name="ce6" table:formula="of:=(([.AX3]-[.D3])/[.D3])*100" office:value-type="float" office:value="-0.00323198973719964" calcext:value-type="float">
            <text:p>-0.003232</text:p>
          </table:table-cell>
          <table:table-cell table:style-name="ce14" office:value-type="float" office:value="-0.204326" calcext:value-type="float">
            <text:p>-0.204326</text:p>
          </table:table-cell>
          <table:table-cell table:style-name="ce6" table:formula="of:=(([.AZ3]-[.E3])/[.E3])*100" office:value-type="float" office:value="0.0141950199953995" calcext:value-type="float">
            <text:p>0.014195</text:p>
          </table:table-cell>
          <table:table-cell office:value-type="float" office:value="2.45748" calcext:value-type="float">
            <text:p>2.457480</text:p>
          </table:table-cell>
          <table:table-cell table:style-name="ce6" table:formula="of:=(([.BB3]-[.B3])/[.B3])*100" office:value-type="float" office:value="-0.00162765715030852" calcext:value-type="float">
            <text:p>-0.001628</text:p>
          </table:table-cell>
          <table:table-cell office:value-type="float" office:value="1.71059" calcext:value-type="float">
            <text:p>1.710590</text:p>
          </table:table-cell>
          <table:table-cell table:style-name="ce6" table:formula="of:=(([.BD3]-[.C3])/[.C3])*100" office:value-type="float" office:value="0.00116920090963299" calcext:value-type="float">
            <text:p>0.001169</text:p>
          </table:table-cell>
          <table:table-cell table:style-name="ce14" office:value-type="float" office:value="0.402216" calcext:value-type="float">
            <text:p>0.402216</text:p>
          </table:table-cell>
          <table:table-cell table:style-name="ce6" table:formula="of:=(([.BF3]-[.D3])/[.D3])*100" office:value-type="float" office:value="-0.00323198973719964" calcext:value-type="float">
            <text:p>-0.003232</text:p>
          </table:table-cell>
          <table:table-cell table:style-name="ce14" office:value-type="float" office:value="-0.204326" calcext:value-type="float">
            <text:p>-0.204326</text:p>
          </table:table-cell>
          <table:table-cell table:style-name="ce6" table:formula="of:=(([.BH3]-[.E3])/[.E3])*100" office:value-type="float" office:value="0.0141950199953995" calcext:value-type="float">
            <text:p>0.014195</text:p>
          </table:table-cell>
          <table:table-cell office:value-type="float" office:value="2.45748" calcext:value-type="float">
            <text:p>2.457480</text:p>
          </table:table-cell>
          <table:table-cell table:style-name="ce6" table:formula="of:=(([.BJ3]-[.B3])/[.B3])*100" office:value-type="float" office:value="-0.00162765715030852" calcext:value-type="float">
            <text:p>-0.001628</text:p>
          </table:table-cell>
          <table:table-cell office:value-type="float" office:value="1.71059" calcext:value-type="float">
            <text:p>1.710590</text:p>
          </table:table-cell>
          <table:table-cell table:style-name="ce6" table:formula="of:=(([.BL3]-[.C3])/[.C3])*100" office:value-type="float" office:value="0.00116920090963299" calcext:value-type="float">
            <text:p>0.001169</text:p>
          </table:table-cell>
          <table:table-cell table:style-name="ce14" office:value-type="float" office:value="0.402216" calcext:value-type="float">
            <text:p>0.402216</text:p>
          </table:table-cell>
          <table:table-cell table:style-name="ce6" table:formula="of:=(([.BN3]-[.D3])/[.D3])*100" office:value-type="float" office:value="-0.00323198973719964" calcext:value-type="float">
            <text:p>-0.003232</text:p>
          </table:table-cell>
          <table:table-cell table:style-name="ce14" office:value-type="float" office:value="-0.204326" calcext:value-type="float">
            <text:p>-0.204326</text:p>
          </table:table-cell>
          <table:table-cell table:style-name="ce6" table:formula="of:=(([.BP3]-[.E3])/[.E3])*100" office:value-type="float" office:value="0.0141950199953995" calcext:value-type="float">
            <text:p>0.014195</text:p>
          </table:table-cell>
          <table:table-cell table:formula="of:=SQRT(1/8*(([.F3]-[.B3])^2+([.N3]-[.B3])^2+([.V3]-[.B3])^2+([.AD3]-[.B3])^2+([.AL3]-[.B3])^2+([.AT3]-[.B3])^2+([.BB3]-[.B3])^2+([.BJ3]-[.B3])^2 ))" office:value-type="float" office:value="0.000465684979358421" calcext:value-type="float">
            <text:p>0.000466</text:p>
          </table:table-cell>
          <table:table-cell table:style-name="ce6" table:formula="of:=SQRT(1/8*(([.H3]-[.C3])^2+([.P3]-[.C3])^2+([.X3]-[.C3])^2+([.AF3]-[.C3])^2+([.AN3]-[.C3])^2+([.AV3]-[.C3])^2+([.BD3]-[.C3])^2+([.BL3]-[.C3])^2))" office:value-type="float" office:value="0.00014671400751125" calcext:value-type="float">
            <text:p>0.000147</text:p>
          </table:table-cell>
          <table:table-cell table:style-name="ce19" table:formula="of:=SQRT(1/8*(([.J3]-[.D3])^2+([.R3]-[.D3])^2+([.Z3]-[.D3])^2+([.AH3]-[.D3])^2+([.AP3]-[.D3])^2+([.AX3]-[.D3])^2+([.BF3]-[.D3])^2+([.BN3]-[.D3])^2))" office:value-type="float" office:value="0.0000581925682540455" calcext:value-type="float">
            <text:p>0.000058</text:p>
          </table:table-cell>
          <table:table-cell table:style-name="ce19" table:formula="of:=SQRT(1/8*(([.L3]-[.E3])^2+([.T3]-[.E3])^2+([.AB3]-[.E3])^2+([.AJ3]-[.E3])^2+([.AR3]-[.E3])^2+([.AZ3]-[.E3])^2+([.BH3]-[.E3])^2+([.BP3]-[.E3])^2))" office:value-type="float" office:value="0.000396780953423928" calcext:value-type="float">
            <text:p>0.0003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94005" calcext:value-type="float">
            <text:p>1.940050</text:p>
          </table:table-cell>
          <table:table-cell office:value-type="float" office:value="1.94898" calcext:value-type="float">
            <text:p>1.948980</text:p>
          </table:table-cell>
          <table:table-cell office:value-type="float" office:value="-0.245379" calcext:value-type="float">
            <text:p>-0.245379</text:p>
          </table:table-cell>
          <table:table-cell office:value-type="float" office:value="-0.390741" calcext:value-type="float">
            <text:p>-0.390741</text:p>
          </table:table-cell>
          <table:table-cell office:value-type="float" office:value="1.94697" calcext:value-type="float">
            <text:p>1.946970</text:p>
          </table:table-cell>
          <table:table-cell table:formula="of:=(([.F4]-[.B4])/[.B4])*100" office:value-type="float" office:value="0.356691837839233" calcext:value-type="float">
            <text:p>0.356692</text:p>
          </table:table-cell>
          <table:table-cell office:value-type="float" office:value="1.9391" calcext:value-type="float">
            <text:p>1.939100</text:p>
          </table:table-cell>
          <table:table-cell table:formula="of:=(([.H4]-[.C4])/[.C4])*100" office:value-type="float" office:value="-0.506931831009046" calcext:value-type="float">
            <text:p>-0.506932</text:p>
          </table:table-cell>
          <table:table-cell table:style-name="ce14" office:value-type="float" office:value="-0.25597" calcext:value-type="float">
            <text:p>-0.255970</text:p>
          </table:table-cell>
          <table:table-cell table:formula="of:=(([.J4]-[.D4])/[.D4])*100" office:value-type="float" office:value="4.31618027622578" calcext:value-type="float">
            <text:p>4.316180</text:p>
          </table:table-cell>
          <table:table-cell table:style-name="ce14" office:value-type="float" office:value="-0.39519" calcext:value-type="float">
            <text:p>-0.395190</text:p>
          </table:table-cell>
          <table:table-cell table:formula="of:=(([.L4]-[.E4])/[.E4])*100" office:value-type="float" office:value="1.138605879598" calcext:value-type="float">
            <text:p>1.138606</text:p>
          </table:table-cell>
          <table:table-cell office:value-type="float" office:value="1.93969" calcext:value-type="float">
            <text:p>1.939690</text:p>
          </table:table-cell>
          <table:table-cell table:style-name="ce6" table:formula="of:=(([.N4]-[.B4])/[.B4])*100" office:value-type="float" office:value="-0.0185562227777591" calcext:value-type="float">
            <text:p>-0.018556</text:p>
          </table:table-cell>
          <table:table-cell office:value-type="float" office:value="1.94572" calcext:value-type="float">
            <text:p>1.945720</text:p>
          </table:table-cell>
          <table:table-cell table:formula="of:=(([.P4]-[.C4])/[.C4])*100" office:value-type="float" office:value="-0.167266980677074" calcext:value-type="float">
            <text:p>-0.167267</text:p>
          </table:table-cell>
          <table:table-cell table:style-name="ce14" office:value-type="float" office:value="-0.253249" calcext:value-type="float">
            <text:p>-0.253249</text:p>
          </table:table-cell>
          <table:table-cell table:formula="of:=(([.R4]-[.D4])/[.D4])*100" office:value-type="float" office:value="3.20728342686213" calcext:value-type="float">
            <text:p>3.207283</text:p>
          </table:table-cell>
          <table:table-cell table:style-name="ce14" office:value-type="float" office:value="-0.391898" calcext:value-type="float">
            <text:p>-0.391898</text:p>
          </table:table-cell>
          <table:table-cell table:formula="of:=(([.T4]-[.E4])/[.E4])*100" office:value-type="float" office:value="0.29610406893568" calcext:value-type="float">
            <text:p>0.296104</text:p>
          </table:table-cell>
          <table:table-cell office:value-type="float" office:value="1.93259" calcext:value-type="float">
            <text:p>1.932590</text:p>
          </table:table-cell>
          <table:table-cell table:formula="of:=(([.V4]-[.B4])/[.B4])*100" office:value-type="float" office:value="-0.384526172005877" calcext:value-type="float">
            <text:p>-0.384526</text:p>
          </table:table-cell>
          <table:table-cell office:value-type="float" office:value="1.9507" calcext:value-type="float">
            <text:p>1.950700</text:p>
          </table:table-cell>
          <table:table-cell table:formula="of:=(([.X4]-[.C4])/[.C4])*100" office:value-type="float" office:value="0.088251290418575" calcext:value-type="float">
            <text:p>0.088251</text:p>
          </table:table-cell>
          <table:table-cell table:style-name="ce14" office:value-type="float" office:value="-0.250577" calcext:value-type="float">
            <text:p>-0.250577</text:p>
          </table:table-cell>
          <table:table-cell table:formula="of:=(([.Z4]-[.D4])/[.D4])*100" office:value-type="float" office:value="2.11835568650944" calcext:value-type="float">
            <text:p>2.118356</text:p>
          </table:table-cell>
          <table:table-cell table:style-name="ce14" office:value-type="float" office:value="-0.391148" calcext:value-type="float">
            <text:p>-0.391148</text:p>
          </table:table-cell>
          <table:table-cell table:formula="of:=(([.AB4]-[.E4])/[.E4])*100" office:value-type="float" office:value="0.104161068329147" calcext:value-type="float">
            <text:p>0.104161</text:p>
          </table:table-cell>
          <table:table-cell office:value-type="float" office:value="1.9327" calcext:value-type="float">
            <text:p>1.932700</text:p>
          </table:table-cell>
          <table:table-cell table:formula="of:=(([.AD4]-[.B4])/[.B4])*100" office:value-type="float" office:value="-0.378856215046002" calcext:value-type="float">
            <text:p>-0.378856</text:p>
          </table:table-cell>
          <table:table-cell office:value-type="float" office:value="1.9522" calcext:value-type="float">
            <text:p>1.952200</text:p>
          </table:table-cell>
          <table:table-cell table:formula="of:=(([.AF4]-[.C4])/[.C4])*100" office:value-type="float" office:value="0.165214625085931" calcext:value-type="float">
            <text:p>0.165215</text:p>
          </table:table-cell>
          <table:table-cell table:style-name="ce14" office:value-type="float" office:value="-0.248173" calcext:value-type="float">
            <text:p>-0.248173</text:p>
          </table:table-cell>
          <table:table-cell table:formula="of:=(([.AH4]-[.D4])/[.D4])*100" office:value-type="float" office:value="1.13864674646159" calcext:value-type="float">
            <text:p>1.138647</text:p>
          </table:table-cell>
          <table:table-cell table:style-name="ce14" office:value-type="float" office:value="-0.392244" calcext:value-type="float">
            <text:p>-0.392244</text:p>
          </table:table-cell>
          <table:table-cell table:formula="of:=(([.AJ4]-[.E4])/[.E4])*100" office:value-type="float" office:value="0.3846537732155" calcext:value-type="float">
            <text:p>0.384654</text:p>
          </table:table-cell>
          <table:table-cell office:value-type="float" office:value="1.94644" calcext:value-type="float">
            <text:p>1.946440</text:p>
          </table:table-cell>
          <table:table-cell table:style-name="ce4" table:formula="of:=(([.AL4]-[.B4])/[.B4])*100" office:value-type="float" office:value="0.329372954305296" calcext:value-type="float">
            <text:p>0.329373</text:p>
          </table:table-cell>
          <table:table-cell office:value-type="float" office:value="1.94754" calcext:value-type="float">
            <text:p>1.947540</text:p>
          </table:table-cell>
          <table:table-cell table:style-name="ce6" table:formula="of:=(([.AN4]-[.C4])/[.C4])*100" office:value-type="float" office:value="-0.0738848012806754" calcext:value-type="float">
            <text:p>-0.073885</text:p>
          </table:table-cell>
          <table:table-cell table:style-name="ce14" office:value-type="float" office:value="-0.24455" calcext:value-type="float">
            <text:p>-0.244550</text:p>
          </table:table-cell>
          <table:table-cell table:style-name="ce6" table:formula="of:=(([.AP4]-[.D4])/[.D4])*100" office:value-type="float" office:value="-0.337844721838449" calcext:value-type="float">
            <text:p>-0.337845</text:p>
          </table:table-cell>
          <table:table-cell table:style-name="ce14" office:value-type="float" office:value="-0.388382" calcext:value-type="float">
            <text:p>-0.388382</text:p>
          </table:table-cell>
          <table:table-cell table:style-name="ce6" table:formula="of:=(([.AR4]-[.E4])/[.E4])*100" office:value-type="float" office:value="-0.60372471790777" calcext:value-type="float">
            <text:p>-0.603725</text:p>
          </table:table-cell>
          <table:table-cell office:value-type="float" office:value="1.94411" calcext:value-type="float">
            <text:p>1.944110</text:p>
          </table:table-cell>
          <table:table-cell table:style-name="ce6" table:formula="of:=(([.AT4]-[.B4])/[.B4])*100" office:value-type="float" office:value="0.209272956882564" calcext:value-type="float">
            <text:p>0.209273</text:p>
          </table:table-cell>
          <table:table-cell office:value-type="float" office:value="1.94947" calcext:value-type="float">
            <text:p>1.949470</text:p>
          </table:table-cell>
          <table:table-cell table:style-name="ce6" table:formula="of:=(([.AV4]-[.C4])/[.C4])*100" office:value-type="float" office:value="0.0251413559913329" calcext:value-type="float">
            <text:p>0.025141</text:p>
          </table:table-cell>
          <table:table-cell table:style-name="ce14" office:value-type="float" office:value="-0.245043" calcext:value-type="float">
            <text:p>-0.245043</text:p>
          </table:table-cell>
          <table:table-cell table:style-name="ce6" table:formula="of:=(([.AX4]-[.D4])/[.D4])*100" office:value-type="float" office:value="-0.136931033218003" calcext:value-type="float">
            <text:p>-0.136931</text:p>
          </table:table-cell>
          <table:table-cell table:style-name="ce14" office:value-type="float" office:value="-0.387755" calcext:value-type="float">
            <text:p>-0.387755</text:p>
          </table:table-cell>
          <table:table-cell table:style-name="ce6" table:formula="of:=(([.AZ4]-[.E4])/[.E4])*100" office:value-type="float" office:value="-0.764189066414849" calcext:value-type="float">
            <text:p>-0.764189</text:p>
          </table:table-cell>
          <table:table-cell office:value-type="float" office:value="1.94651" calcext:value-type="float">
            <text:p>1.946510</text:p>
          </table:table-cell>
          <table:table-cell table:style-name="ce6" table:formula="of:=(([.BB4]-[.B4])/[.B4])*100" office:value-type="float" office:value="0.332981108734306" calcext:value-type="float">
            <text:p>0.332981</text:p>
          </table:table-cell>
          <table:table-cell office:value-type="float" office:value="1.94901" calcext:value-type="float">
            <text:p>1.949010</text:p>
          </table:table-cell>
          <table:table-cell table:style-name="ce6" table:formula="of:=(([.BD4]-[.C4])/[.C4])*100" office:value-type="float" office:value="0.00153926669334598" calcext:value-type="float">
            <text:p>0.001539</text:p>
          </table:table-cell>
          <table:table-cell table:style-name="ce14" office:value-type="float" office:value="-0.244144" calcext:value-type="float">
            <text:p>-0.244144</text:p>
          </table:table-cell>
          <table:table-cell table:style-name="ce6" table:formula="of:=(([.BF4]-[.D4])/[.D4])*100" office:value-type="float" office:value="-0.503303053643542" calcext:value-type="float">
            <text:p>-0.503303</text:p>
          </table:table-cell>
          <table:table-cell table:style-name="ce14" office:value-type="float" office:value="-0.386224" calcext:value-type="float">
            <text:p>-0.386224</text:p>
          </table:table-cell>
          <table:table-cell table:style-name="ce6" table:formula="of:=(([.BH4]-[.E4])/[.E4])*100" office:value-type="float" office:value="-1.156008711653" calcext:value-type="float">
            <text:p>-1.156009</text:p>
          </table:table-cell>
          <table:table-cell office:value-type="float" office:value="1.94975" calcext:value-type="float">
            <text:p>1.949750</text:p>
          </table:table-cell>
          <table:table-cell table:style-name="ce6" table:formula="of:=(([.BJ4]-[.B4])/[.B4])*100" office:value-type="float" office:value="0.499987113734184" calcext:value-type="float">
            <text:p>0.499987</text:p>
          </table:table-cell>
          <table:table-cell office:value-type="float" office:value="1.94788" calcext:value-type="float">
            <text:p>1.947880</text:p>
          </table:table-cell>
          <table:table-cell table:style-name="ce6" table:formula="of:=(([.BL4]-[.C4])/[.C4])*100" office:value-type="float" office:value="-0.0564397787560724" calcext:value-type="float">
            <text:p>-0.056440</text:p>
          </table:table-cell>
          <table:table-cell table:style-name="ce14" office:value-type="float" office:value="-0.243578" calcext:value-type="float">
            <text:p>-0.243578</text:p>
          </table:table-cell>
          <table:table-cell table:style-name="ce6" table:formula="of:=(([.BN4]-[.D4])/[.D4])*100" office:value-type="float" office:value="-0.733966639361965" calcext:value-type="float">
            <text:p>-0.733967</text:p>
          </table:table-cell>
          <table:table-cell table:style-name="ce14" office:value-type="float" office:value="-0.384279" calcext:value-type="float">
            <text:p>-0.384279</text:p>
          </table:table-cell>
          <table:table-cell table:style-name="ce6" table:formula="of:=(([.BP4]-[.E4])/[.E4])*100" office:value-type="float" office:value="-1.65378089322595" calcext:value-type="float">
            <text:p>-1.653781</text:p>
          </table:table-cell>
          <table:table-cell table:formula="of:=SQRT(1/8*(([.F4]-[.B4])^2+([.N4]-[.B4])^2+([.V4]-[.B4])^2+([.AD4]-[.B4])^2+([.AL4]-[.B4])^2+([.AT4]-[.B4])^2+([.BB4]-[.B4])^2+([.BJ4]-[.B4])^2 ))" office:value-type="float" office:value="0.00662219185768579" calcext:value-type="float">
            <text:p>0.006622</text:p>
          </table:table-cell>
          <table:table-cell table:style-name="ce6" table:formula="of:=SQRT(1/8*(([.H4]-[.C4])^2+([.P4]-[.C4])^2+([.X4]-[.C4])^2+([.AF4]-[.C4])^2+([.AN4]-[.C4])^2+([.AV4]-[.C4])^2+([.BD4]-[.C4])^2+([.BL4]-[.C4])^2))" office:value-type="float" office:value="0.00395432358311762" calcext:value-type="float">
            <text:p>0.003954</text:p>
          </table:table-cell>
          <table:table-cell table:style-name="ce19" table:formula="of:=SQRT(1/8*(([.J4]-[.D4])^2+([.R4]-[.D4])^2+([.Z4]-[.D4])^2+([.AH4]-[.D4])^2+([.AP4]-[.D4])^2+([.AX4]-[.D4])^2+([.BF4]-[.D4])^2+([.BN4]-[.D4])^2))" office:value-type="float" office:value="0.00517808825726253" calcext:value-type="float">
            <text:p>0.005178</text:p>
          </table:table-cell>
          <table:table-cell table:style-name="ce19" table:formula="of:=SQRT(1/8*(([.L4]-[.E4])^2+([.T4]-[.E4])^2+([.AB4]-[.E4])^2+([.AJ4]-[.E4])^2+([.AR4]-[.E4])^2+([.AZ4]-[.E4])^2+([.BH4]-[.E4])^2+([.BP4]-[.E4])^2))" office:value-type="float" office:value="0.00353904503362138" calcext:value-type="float">
            <text:p>0.0035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84262" calcext:value-type="float">
            <text:p>1.842620</text:p>
          </table:table-cell>
          <table:table-cell office:value-type="float" office:value="1.97154" calcext:value-type="float">
            <text:p>1.971540</text:p>
          </table:table-cell>
          <table:table-cell office:value-type="float" office:value="-0.546073" calcext:value-type="float">
            <text:p>-0.546073</text:p>
          </table:table-cell>
          <table:table-cell office:value-type="float" office:value="-0.433089" calcext:value-type="float">
            <text:p>-0.433089</text:p>
          </table:table-cell>
          <table:table-cell office:value-type="float" office:value="1.85841" calcext:value-type="float">
            <text:p>1.858410</text:p>
          </table:table-cell>
          <table:table-cell table:formula="of:=(([.F5]-[.B5])/[.B5])*100" office:value-type="float" office:value="0.8569319772932" calcext:value-type="float">
            <text:p>0.856932</text:p>
          </table:table-cell>
          <table:table-cell office:value-type="float" office:value="1.92486" calcext:value-type="float">
            <text:p>1.924860</text:p>
          </table:table-cell>
          <table:table-cell table:formula="of:=(([.H5]-[.C5])/[.C5])*100" office:value-type="float" office:value="-2.3676922608722" calcext:value-type="float">
            <text:p>-2.367692</text:p>
          </table:table-cell>
          <table:table-cell table:style-name="ce14" office:value-type="float" office:value="-0.573607" calcext:value-type="float">
            <text:p>-0.573607</text:p>
          </table:table-cell>
          <table:table-cell table:formula="of:=(([.J5]-[.D5])/[.D5])*100" office:value-type="float" office:value="5.04218300483634" calcext:value-type="float">
            <text:p>5.042183</text:p>
          </table:table-cell>
          <table:table-cell table:style-name="ce14" office:value-type="float" office:value="-0.436886" calcext:value-type="float">
            <text:p>-0.436886</text:p>
          </table:table-cell>
          <table:table-cell table:formula="of:=(([.L5]-[.E5])/[.E5])*100" office:value-type="float" office:value="0.876725107310505" calcext:value-type="float">
            <text:p>0.876725</text:p>
          </table:table-cell>
          <table:table-cell office:value-type="float" office:value="1.86002" calcext:value-type="float">
            <text:p>1.860020</text:p>
          </table:table-cell>
          <table:table-cell table:style-name="ce6" table:formula="of:=(([.N5]-[.B5])/[.B5])*100" office:value-type="float" office:value="0.944307562058366" calcext:value-type="float">
            <text:p>0.944308</text:p>
          </table:table-cell>
          <table:table-cell office:value-type="float" office:value="1.93751" calcext:value-type="float">
            <text:p>1.937510</text:p>
          </table:table-cell>
          <table:table-cell table:formula="of:=(([.P5]-[.C5])/[.C5])*100" office:value-type="float" office:value="-1.72606186027167" calcext:value-type="float">
            <text:p>-1.726062</text:p>
          </table:table-cell>
          <table:table-cell table:style-name="ce14" office:value-type="float" office:value="-0.568308" calcext:value-type="float">
            <text:p>-0.568308</text:p>
          </table:table-cell>
          <table:table-cell table:formula="of:=(([.R5]-[.D5])/[.D5])*100" office:value-type="float" office:value="4.07179992418594" calcext:value-type="float">
            <text:p>4.071800</text:p>
          </table:table-cell>
          <table:table-cell table:style-name="ce14" office:value-type="float" office:value="-0.438179" calcext:value-type="float">
            <text:p>-0.438179</text:p>
          </table:table-cell>
          <table:table-cell table:formula="of:=(([.T5]-[.E5])/[.E5])*100" office:value-type="float" office:value="1.17527806062957" calcext:value-type="float">
            <text:p>1.175278</text:p>
          </table:table-cell>
          <table:table-cell office:value-type="float" office:value="1.85668" calcext:value-type="float">
            <text:p>1.856680</text:p>
          </table:table-cell>
          <table:table-cell table:formula="of:=(([.V5]-[.B5])/[.B5])*100" office:value-type="float" office:value="0.763043926582798" calcext:value-type="float">
            <text:p>0.763044</text:p>
          </table:table-cell>
          <table:table-cell office:value-type="float" office:value="1.94542" calcext:value-type="float">
            <text:p>1.945420</text:p>
          </table:table-cell>
          <table:table-cell table:formula="of:=(([.X5]-[.C5])/[.C5])*100" office:value-type="float" office:value="-1.32485265325584" calcext:value-type="float">
            <text:p>-1.324853</text:p>
          </table:table-cell>
          <table:table-cell table:style-name="ce14" office:value-type="float" office:value="-0.562221" calcext:value-type="float">
            <text:p>-0.562221</text:p>
          </table:table-cell>
          <table:table-cell table:formula="of:=(([.Z5]-[.D5])/[.D5])*100" office:value-type="float" office:value="2.95711379247828" calcext:value-type="float">
            <text:p>2.957114</text:p>
          </table:table-cell>
          <table:table-cell table:style-name="ce14" office:value-type="float" office:value="-0.438635" calcext:value-type="float">
            <text:p>-0.438635</text:p>
          </table:table-cell>
          <table:table-cell table:formula="of:=(([.AB5]-[.E5])/[.E5])*100" office:value-type="float" office:value="1.28056819729894" calcext:value-type="float">
            <text:p>1.280568</text:p>
          </table:table-cell>
          <table:table-cell office:value-type="float" office:value="1.85667" calcext:value-type="float">
            <text:p>1.856670</text:p>
          </table:table-cell>
          <table:table-cell table:formula="of:=(([.AD5]-[.B5])/[.B5])*100" office:value-type="float" office:value="0.762501221087359" calcext:value-type="float">
            <text:p>0.762501</text:p>
          </table:table-cell>
          <table:table-cell office:value-type="float" office:value="1.9554" calcext:value-type="float">
            <text:p>1.955400</text:p>
          </table:table-cell>
          <table:table-cell table:formula="of:=(([.AF5]-[.C5])/[.C5])*100" office:value-type="float" office:value="-0.818649380687181" calcext:value-type="float">
            <text:p>-0.818649</text:p>
          </table:table-cell>
          <table:table-cell table:style-name="ce14" office:value-type="float" office:value="-0.55091" calcext:value-type="float">
            <text:p>-0.550910</text:p>
          </table:table-cell>
          <table:table-cell table:formula="of:=(([.AH5]-[.D5])/[.D5])*100" office:value-type="float" office:value="0.885779007568581" calcext:value-type="float">
            <text:p>0.885779</text:p>
          </table:table-cell>
          <table:table-cell table:style-name="ce14" office:value-type="float" office:value="-0.436911" calcext:value-type="float">
            <text:p>-0.436911</text:p>
          </table:table-cell>
          <table:table-cell table:formula="of:=(([.AJ5]-[.E5])/[.E5])*100" office:value-type="float" office:value="0.882497592873518" calcext:value-type="float">
            <text:p>0.882498</text:p>
          </table:table-cell>
          <table:table-cell office:value-type="float" office:value="1.80951" calcext:value-type="float">
            <text:p>1.809510</text:p>
          </table:table-cell>
          <table:table-cell table:style-name="ce4" table:formula="of:=(([.AL5]-[.B5])/[.B5])*100" office:value-type="float" office:value="-1.7968978953881" calcext:value-type="float">
            <text:p>-1.796898</text:p>
          </table:table-cell>
          <table:table-cell office:value-type="float" office:value="1.99932" calcext:value-type="float">
            <text:p>1.999320</text:p>
          </table:table-cell>
          <table:table-cell table:style-name="ce6" table:formula="of:=(([.AN5]-[.C5])/[.C5])*100" office:value-type="float" office:value="1.40905079278127" calcext:value-type="float">
            <text:p>1.409051</text:p>
          </table:table-cell>
          <table:table-cell table:style-name="ce14" office:value-type="float" office:value="-0.546953" calcext:value-type="float">
            <text:p>-0.546953</text:p>
          </table:table-cell>
          <table:table-cell table:style-name="ce6" table:formula="of:=(([.AP5]-[.D5])/[.D5])*100" office:value-type="float" office:value="0.161150615393911" calcext:value-type="float">
            <text:p>0.161151</text:p>
          </table:table-cell>
          <table:table-cell table:style-name="ce14" office:value-type="float" office:value="-0.425789" calcext:value-type="float">
            <text:p>-0.425789</text:p>
          </table:table-cell>
          <table:table-cell table:style-name="ce6" table:formula="of:=(([.AR5]-[.E5])/[.E5])*100" office:value-type="float" office:value="-1.68556578439998" calcext:value-type="float">
            <text:p>-1.685566</text:p>
          </table:table-cell>
          <table:table-cell office:value-type="float" office:value="1.79019" calcext:value-type="float">
            <text:p>1.790190</text:p>
          </table:table-cell>
          <table:table-cell table:style-name="ce6" table:formula="of:=(([.AT5]-[.B5])/[.B5])*100" office:value-type="float" office:value="-2.84540491257016" calcext:value-type="float">
            <text:p>-2.845405</text:p>
          </table:table-cell>
          <table:table-cell office:value-type="float" office:value="2.01656" calcext:value-type="float">
            <text:p>2.016560</text:p>
          </table:table-cell>
          <table:table-cell table:style-name="ce6" table:formula="of:=(([.AV5]-[.C5])/[.C5])*100" office:value-type="float" office:value="2.28349412134677" calcext:value-type="float">
            <text:p>2.283494</text:p>
          </table:table-cell>
          <table:table-cell table:style-name="ce14" office:value-type="float" office:value="-0.545597" calcext:value-type="float">
            <text:p>-0.545597</text:p>
          </table:table-cell>
          <table:table-cell table:style-name="ce6" table:formula="of:=(([.AX5]-[.D5])/[.D5])*100" office:value-type="float" office:value="-0.0871678328721676" calcext:value-type="float">
            <text:p>-0.087168</text:p>
          </table:table-cell>
          <table:table-cell table:style-name="ce14" office:value-type="float" office:value="-0.414894" calcext:value-type="float">
            <text:p>-0.414894</text:p>
          </table:table-cell>
          <table:table-cell table:style-name="ce6" table:formula="of:=(([.AZ5]-[.E5])/[.E5])*100" office:value-type="float" office:value="-4.20121499276131" calcext:value-type="float">
            <text:p>-4.201215</text:p>
          </table:table-cell>
          <table:table-cell office:value-type="float" office:value="1.81193" calcext:value-type="float">
            <text:p>1.811930</text:p>
          </table:table-cell>
          <table:table-cell table:style-name="ce6" table:formula="of:=(([.BB5]-[.B5])/[.B5])*100" office:value-type="float" office:value="-1.66556316549262" calcext:value-type="float">
            <text:p>-1.665563</text:p>
          </table:table-cell>
          <table:table-cell office:value-type="float" office:value="2.00627" calcext:value-type="float">
            <text:p>2.006270</text:p>
          </table:table-cell>
          <table:table-cell table:style-name="ce6" table:formula="of:=(([.BD5]-[.C5])/[.C5])*100" office:value-type="float" office:value="1.7615670998306" calcext:value-type="float">
            <text:p>1.761567</text:p>
          </table:table-cell>
          <table:table-cell table:style-name="ce14" office:value-type="float" office:value="-0.536516" calcext:value-type="float">
            <text:p>-0.536516</text:p>
          </table:table-cell>
          <table:table-cell table:style-name="ce6" table:formula="of:=(([.BF5]-[.D5])/[.D5])*100" office:value-type="float" office:value="-1.75013230831776" calcext:value-type="float">
            <text:p>-1.750132</text:p>
          </table:table-cell>
          <table:table-cell table:style-name="ce14" office:value-type="float" office:value="-0.422445" calcext:value-type="float">
            <text:p>-0.422445</text:p>
          </table:table-cell>
          <table:table-cell table:style-name="ce6" table:formula="of:=(([.BH5]-[.E5])/[.E5])*100" office:value-type="float" office:value="-2.45769345330868" calcext:value-type="float">
            <text:p>-2.457693</text:p>
          </table:table-cell>
          <table:table-cell office:value-type="float" office:value="1.78136" calcext:value-type="float">
            <text:p>1.781360</text:p>
          </table:table-cell>
          <table:table-cell table:style-name="ce6" table:formula="of:=(([.BJ5]-[.B5])/[.B5])*100" office:value-type="float" office:value="-3.32461386504" calcext:value-type="float">
            <text:p>-3.324614</text:p>
          </table:table-cell>
          <table:table-cell office:value-type="float" office:value="2.03436" calcext:value-type="float">
            <text:p>2.034360</text:p>
          </table:table-cell>
          <table:table-cell table:style-name="ce6" table:formula="of:=(([.BL5]-[.C5])/[.C5])*100" office:value-type="float" office:value="3.18634164155938" calcext:value-type="float">
            <text:p>3.186342</text:p>
          </table:table-cell>
          <table:table-cell table:style-name="ce14" office:value-type="float" office:value="-0.537538" calcext:value-type="float">
            <text:p>-0.537538</text:p>
          </table:table-cell>
          <table:table-cell table:style-name="ce6" table:formula="of:=(([.BN5]-[.D5])/[.D5])*100" office:value-type="float" office:value="-1.56297784362165" calcext:value-type="float">
            <text:p>-1.562978</text:p>
          </table:table-cell>
          <table:table-cell table:style-name="ce14" office:value-type="float" office:value="-0.416025" calcext:value-type="float">
            <text:p>-0.416025</text:p>
          </table:table-cell>
          <table:table-cell table:style-name="ce6" table:formula="of:=(([.BP5]-[.E5])/[.E5])*100" office:value-type="float" office:value="-3.94006774589057" calcext:value-type="float">
            <text:p>-3.940068</text:p>
          </table:table-cell>
          <table:table-cell table:formula="of:=SQRT(1/8*(([.F5]-[.B5])^2+([.N5]-[.B5])^2+([.V5]-[.B5])^2+([.AD5]-[.B5])^2+([.AL5]-[.B5])^2+([.AT5]-[.B5])^2+([.BB5]-[.B5])^2+([.BJ5]-[.B5])^2 ))" office:value-type="float" office:value="0.0344365556131853" calcext:value-type="float">
            <text:p>0.034437</text:p>
          </table:table-cell>
          <table:table-cell table:style-name="ce6" table:formula="of:=SQRT(1/8*(([.H5]-[.C5])^2+([.P5]-[.C5])^2+([.X5]-[.C5])^2+([.AF5]-[.C5])^2+([.AN5]-[.C5])^2+([.AV5]-[.C5])^2+([.BD5]-[.C5])^2+([.BL5]-[.C5])^2))" office:value-type="float" office:value="0.0391006256343808" calcext:value-type="float">
            <text:p>0.039101</text:p>
          </table:table-cell>
          <table:table-cell table:style-name="ce19" table:formula="of:=SQRT(1/8*(([.J5]-[.D5])^2+([.R5]-[.D5])^2+([.Z5]-[.D5])^2+([.AH5]-[.D5])^2+([.AP5]-[.D5])^2+([.AX5]-[.D5])^2+([.BF5]-[.D5])^2+([.BN5]-[.D5])^2))" office:value-type="float" office:value="0.0145853278331342" calcext:value-type="float">
            <text:p>0.014585</text:p>
          </table:table-cell>
          <table:table-cell table:style-name="ce19" table:formula="of:=SQRT(1/8*(([.L5]-[.E5])^2+([.T5]-[.E5])^2+([.AB5]-[.E5])^2+([.AJ5]-[.E5])^2+([.AR5]-[.E5])^2+([.AZ5]-[.E5])^2+([.BH5]-[.E5])^2+([.BP5]-[.E5])^2))" office:value-type="float" office:value="0.0104553453195005" calcext:value-type="float">
            <text:p>0.0104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7373" calcext:value-type="float">
            <text:p>1.737300</text:p>
          </table:table-cell>
          <table:table-cell office:value-type="float" office:value="1.89376" calcext:value-type="float">
            <text:p>1.893760</text:p>
          </table:table-cell>
          <table:table-cell office:value-type="float" office:value="-0.619727" calcext:value-type="float">
            <text:p>-0.619727</text:p>
          </table:table-cell>
          <table:table-cell office:value-type="float" office:value="-0.269311" calcext:value-type="float">
            <text:p>-0.269311</text:p>
          </table:table-cell>
          <table:table-cell office:value-type="float" office:value="1.76956" calcext:value-type="float">
            <text:p>1.769560</text:p>
          </table:table-cell>
          <table:table-cell table:formula="of:=(([.F6]-[.B6])/[.B6])*100" office:value-type="float" office:value="1.85690439187244" calcext:value-type="float">
            <text:p>1.856904</text:p>
          </table:table-cell>
          <table:table-cell office:value-type="float" office:value="1.83642" calcext:value-type="float">
            <text:p>1.836420</text:p>
          </table:table-cell>
          <table:table-cell table:formula="of:=(([.H6]-[.C6])/[.C6])*100" office:value-type="float" office:value="-3.02783879689085" calcext:value-type="float">
            <text:p>-3.027839</text:p>
          </table:table-cell>
          <table:table-cell table:style-name="ce14" office:value-type="float" office:value="-0.613907" calcext:value-type="float">
            <text:p>-0.613907</text:p>
          </table:table-cell>
          <table:table-cell table:formula="of:=(([.J6]-[.D6])/[.D6])*100" office:value-type="float" office:value="-0.93912319456792" calcext:value-type="float">
            <text:p>-0.939123</text:p>
          </table:table-cell>
          <table:table-cell table:style-name="ce14" office:value-type="float" office:value="-0.24053" calcext:value-type="float">
            <text:p>-0.240530</text:p>
          </table:table-cell>
          <table:table-cell table:formula="of:=(([.L6]-[.E6])/[.E6])*100" office:value-type="float" office:value="-10.6869010177824" calcext:value-type="float">
            <text:p>-10.686901</text:p>
          </table:table-cell>
          <table:table-cell office:value-type="float" office:value="1.75867" calcext:value-type="float">
            <text:p>1.758670</text:p>
          </table:table-cell>
          <table:table-cell table:style-name="ce6" table:formula="of:=(([.N6]-[.B6])/[.B6])*100" office:value-type="float" office:value="1.23006964830483" calcext:value-type="float">
            <text:p>1.230070</text:p>
          </table:table-cell>
          <table:table-cell office:value-type="float" office:value="1.85217" calcext:value-type="float">
            <text:p>1.852170</text:p>
          </table:table-cell>
          <table:table-cell table:formula="of:=(([.P6]-[.C6])/[.C6])*100" office:value-type="float" office:value="-2.19616002027712" calcext:value-type="float">
            <text:p>-2.196160</text:p>
          </table:table-cell>
          <table:table-cell table:style-name="ce14" office:value-type="float" office:value="-0.617475" calcext:value-type="float">
            <text:p>-0.617475</text:p>
          </table:table-cell>
          <table:table-cell table:formula="of:=(([.R6]-[.D6])/[.D6])*100" office:value-type="float" office:value="-0.36338581343074" calcext:value-type="float">
            <text:p>-0.363386</text:p>
          </table:table-cell>
          <table:table-cell table:style-name="ce14" office:value-type="float" office:value="-0.245712" calcext:value-type="float">
            <text:p>-0.245712</text:p>
          </table:table-cell>
          <table:table-cell table:formula="of:=(([.T6]-[.E6])/[.E6])*100" office:value-type="float" office:value="-8.76273156313704" calcext:value-type="float">
            <text:p>-8.762732</text:p>
          </table:table-cell>
          <table:table-cell office:value-type="float" office:value="1.75553" calcext:value-type="float">
            <text:p>1.755530</text:p>
          </table:table-cell>
          <table:table-cell table:formula="of:=(([.V6]-[.B6])/[.B6])*100" office:value-type="float" office:value="1.04932941921372" calcext:value-type="float">
            <text:p>1.049329</text:p>
          </table:table-cell>
          <table:table-cell office:value-type="float" office:value="1.86828" calcext:value-type="float">
            <text:p>1.868280</text:p>
          </table:table-cell>
          <table:table-cell table:formula="of:=(([.X6]-[.C6])/[.C6])*100" office:value-type="float" office:value="-1.3454714430551" calcext:value-type="float">
            <text:p>-1.345471</text:p>
          </table:table-cell>
          <table:table-cell table:style-name="ce14" office:value-type="float" office:value="-0.619781" calcext:value-type="float">
            <text:p>-0.619781</text:p>
          </table:table-cell>
          <table:table-cell table:formula="of:=(([.Z6]-[.D6])/[.D6])*100" office:value-type="float" office:value="0.00871351417642115" calcext:value-type="float">
            <text:p>0.008714</text:p>
          </table:table-cell>
          <table:table-cell table:style-name="ce14" office:value-type="float" office:value="-0.262941" calcext:value-type="float">
            <text:p>-0.262941</text:p>
          </table:table-cell>
          <table:table-cell table:formula="of:=(([.AB6]-[.E6])/[.E6])*100" office:value-type="float" office:value="-2.36529514204767" calcext:value-type="float">
            <text:p>-2.365295</text:p>
          </table:table-cell>
          <table:table-cell office:value-type="float" office:value="1.73933" calcext:value-type="float">
            <text:p>1.739330</text:p>
          </table:table-cell>
          <table:table-cell table:formula="of:=(([.AD6]-[.B6])/[.B6])*100" office:value-type="float" office:value="0.116847982501582" calcext:value-type="float">
            <text:p>0.116848</text:p>
          </table:table-cell>
          <table:table-cell office:value-type="float" office:value="1.88647" calcext:value-type="float">
            <text:p>1.886470</text:p>
          </table:table-cell>
          <table:table-cell table:formula="of:=(([.AF6]-[.C6])/[.C6])*100" office:value-type="float" office:value="-0.384948462318352" calcext:value-type="float">
            <text:p>-0.384948</text:p>
          </table:table-cell>
          <table:table-cell table:style-name="ce14" office:value-type="float" office:value="-0.616383" calcext:value-type="float">
            <text:p>-0.616383</text:p>
          </table:table-cell>
          <table:table-cell table:formula="of:=(([.AH6]-[.D6])/[.D6])*100" office:value-type="float" office:value="-0.539592433442452" calcext:value-type="float">
            <text:p>-0.539592</text:p>
          </table:table-cell>
          <table:table-cell table:style-name="ce14" office:value-type="float" office:value="-0.263908" calcext:value-type="float">
            <text:p>-0.263908</text:p>
          </table:table-cell>
          <table:table-cell table:formula="of:=(([.AJ6]-[.E6])/[.E6])*100" office:value-type="float" office:value="-2.00623071467559" calcext:value-type="float">
            <text:p>-2.006231</text:p>
          </table:table-cell>
          <table:table-cell office:value-type="float" office:value="1.7265" calcext:value-type="float">
            <text:p>1.726500</text:p>
          </table:table-cell>
          <table:table-cell table:style-name="ce4" table:formula="of:=(([.AL6]-[.B6])/[.B6])*100" office:value-type="float" office:value="-0.621654291141422" calcext:value-type="float">
            <text:p>-0.621654</text:p>
          </table:table-cell>
          <table:table-cell office:value-type="float" office:value="1.90864" calcext:value-type="float">
            <text:p>1.908640</text:p>
          </table:table-cell>
          <table:table-cell table:style-name="ce6" table:formula="of:=(([.AN6]-[.C6])/[.C6])*100" office:value-type="float" office:value="0.78573842514363" calcext:value-type="float">
            <text:p>0.785738</text:p>
          </table:table-cell>
          <table:table-cell table:style-name="ce14" office:value-type="float" office:value="-0.61826" calcext:value-type="float">
            <text:p>-0.618260</text:p>
          </table:table-cell>
          <table:table-cell table:style-name="ce6" table:formula="of:=(([.AP6]-[.D6])/[.D6])*100" office:value-type="float" office:value="-0.236717135125609" calcext:value-type="float">
            <text:p>-0.236717</text:p>
          </table:table-cell>
          <table:table-cell table:style-name="ce14" office:value-type="float" office:value="-0.275783" calcext:value-type="float">
            <text:p>-0.275783</text:p>
          </table:table-cell>
          <table:table-cell table:style-name="ce6" table:formula="of:=(([.AR6]-[.E6])/[.E6])*100" office:value-type="float" office:value="2.40316956975394" calcext:value-type="float">
            <text:p>2.403170</text:p>
          </table:table-cell>
          <table:table-cell office:value-type="float" office:value="1.71414" calcext:value-type="float">
            <text:p>1.714140</text:p>
          </table:table-cell>
          <table:table-cell table:style-name="ce6" table:formula="of:=(([.AT6]-[.B6])/[.B6])*100" office:value-type="float" office:value="-1.33310309100328" calcext:value-type="float">
            <text:p>-1.333103</text:p>
          </table:table-cell>
          <table:table-cell office:value-type="float" office:value="1.92776" calcext:value-type="float">
            <text:p>1.927760</text:p>
          </table:table-cell>
          <table:table-cell table:style-name="ce6" table:formula="of:=(([.AV6]-[.C6])/[.C6])*100" office:value-type="float" office:value="1.79537005745184" calcext:value-type="float">
            <text:p>1.795370</text:p>
          </table:table-cell>
          <table:table-cell table:style-name="ce14" office:value-type="float" office:value="-0.618783" calcext:value-type="float">
            <text:p>-0.618783</text:p>
          </table:table-cell>
          <table:table-cell table:style-name="ce6" table:formula="of:=(([.AX6]-[.D6])/[.D6])*100" office:value-type="float" office:value="-0.152325136713415" calcext:value-type="float">
            <text:p>-0.152325</text:p>
          </table:table-cell>
          <table:table-cell table:style-name="ce14" office:value-type="float" office:value="-0.279781" calcext:value-type="float">
            <text:p>-0.279781</text:p>
          </table:table-cell>
          <table:table-cell table:style-name="ce6" table:formula="of:=(([.AZ6]-[.E6])/[.E6])*100" office:value-type="float" office:value="3.88769860867177" calcext:value-type="float">
            <text:p>3.887699</text:p>
          </table:table-cell>
          <table:table-cell office:value-type="float" office:value="1.69762" calcext:value-type="float">
            <text:p>1.697620</text:p>
          </table:table-cell>
          <table:table-cell table:style-name="ce6" table:formula="of:=(([.BB6]-[.B6])/[.B6])*100" office:value-type="float" office:value="-2.28400391411961" calcext:value-type="float">
            <text:p>-2.284004</text:p>
          </table:table-cell>
          <table:table-cell office:value-type="float" office:value="1.94382" calcext:value-type="float">
            <text:p>1.943820</text:p>
          </table:table-cell>
          <table:table-cell table:style-name="ce6" table:formula="of:=(([.BD6]-[.C6])/[.C6])*100" office:value-type="float" office:value="2.64341838458939" calcext:value-type="float">
            <text:p>2.643418</text:p>
          </table:table-cell>
          <table:table-cell table:style-name="ce14" office:value-type="float" office:value="-0.614912" calcext:value-type="float">
            <text:p>-0.614912</text:p>
          </table:table-cell>
          <table:table-cell table:style-name="ce6" table:formula="of:=(([.BF6]-[.D6])/[.D6])*100" office:value-type="float" office:value="-0.776955014062628" calcext:value-type="float">
            <text:p>-0.776955</text:p>
          </table:table-cell>
          <table:table-cell table:style-name="ce14" office:value-type="float" office:value="-0.282845" calcext:value-type="float">
            <text:p>-0.282845</text:p>
          </table:table-cell>
          <table:table-cell table:style-name="ce6" table:formula="of:=(([.BH6]-[.E6])/[.E6])*100" office:value-type="float" office:value="5.02541671153427" calcext:value-type="float">
            <text:p>5.025417</text:p>
          </table:table-cell>
          <table:table-cell office:value-type="float" office:value="1.67518" calcext:value-type="float">
            <text:p>1.675180</text:p>
          </table:table-cell>
          <table:table-cell table:style-name="ce6" table:formula="of:=(([.BJ6]-[.B6])/[.B6])*100" office:value-type="float" office:value="-3.57566338571346" calcext:value-type="float">
            <text:p>-3.575663</text:p>
          </table:table-cell>
          <table:table-cell office:value-type="float" office:value="1.96239" calcext:value-type="float">
            <text:p>1.962390</text:p>
          </table:table-cell>
          <table:table-cell table:style-name="ce6" table:formula="of:=(([.BL6]-[.C6])/[.C6])*100" office:value-type="float" office:value="3.62400726596823" calcext:value-type="float">
            <text:p>3.624007</text:p>
          </table:table-cell>
          <table:table-cell table:style-name="ce14" office:value-type="float" office:value="-0.614584" calcext:value-type="float">
            <text:p>-0.614584</text:p>
          </table:table-cell>
          <table:table-cell table:style-name="ce6" table:formula="of:=(([.BN6]-[.D6])/[.D6])*100" office:value-type="float" office:value="-0.829881544615597" calcext:value-type="float">
            <text:p>-0.829882</text:p>
          </table:table-cell>
          <table:table-cell table:style-name="ce14" office:value-type="float" office:value="-0.281622" calcext:value-type="float">
            <text:p>-0.281622</text:p>
          </table:table-cell>
          <table:table-cell table:style-name="ce6" table:formula="of:=(([.BP6]-[.E6])/[.E6])*100" office:value-type="float" office:value="4.57129489697785" calcext:value-type="float">
            <text:p>4.571295</text:p>
          </table:table-cell>
          <table:table-cell table:formula="of:=SQRT(1/8*(([.F6]-[.B6])^2+([.N6]-[.B6])^2+([.V6]-[.B6])^2+([.AD6]-[.B6])^2+([.AL6]-[.B6])^2+([.AT6]-[.B6])^2+([.BB6]-[.B6])^2+([.BJ6]-[.B6])^2 ))" office:value-type="float" office:value="0.0314647832902119" calcext:value-type="float">
            <text:p>0.031465</text:p>
          </table:table-cell>
          <table:table-cell table:style-name="ce6" table:formula="of:=SQRT(1/8*(([.H6]-[.C6])^2+([.P6]-[.C6])^2+([.X6]-[.C6])^2+([.AF6]-[.C6])^2+([.AN6]-[.C6])^2+([.AV6]-[.C6])^2+([.BD6]-[.C6])^2+([.BL6]-[.C6])^2))" office:value-type="float" office:value="0.0422987486517037" calcext:value-type="float">
            <text:p>0.042299</text:p>
          </table:table-cell>
          <table:table-cell table:style-name="ce19" table:formula="of:=SQRT(1/8*(([.J6]-[.D6])^2+([.R6]-[.D6])^2+([.Z6]-[.D6])^2+([.AH6]-[.D6])^2+([.AP6]-[.D6])^2+([.AX6]-[.D6])^2+([.BF6]-[.D6])^2+([.BN6]-[.D6])^2))" office:value-type="float" office:value="0.00358481266944306" calcext:value-type="float">
            <text:p>0.003585</text:p>
          </table:table-cell>
          <table:table-cell table:style-name="ce19" table:formula="of:=SQRT(1/8*(([.L6]-[.E6])^2+([.T6]-[.E6])^2+([.AB6]-[.E6])^2+([.AJ6]-[.E6])^2+([.AR6]-[.E6])^2+([.AZ6]-[.E6])^2+([.BH6]-[.E6])^2+([.BP6]-[.E6])^2))" office:value-type="float" office:value="0.0155774902985044" calcext:value-type="float">
            <text:p>0.0155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44334" calcext:value-type="float">
            <text:p>1.443340</text:p>
          </table:table-cell>
          <table:table-cell office:value-type="float" office:value="1.9684" calcext:value-type="float">
            <text:p>1.968400</text:p>
          </table:table-cell>
          <table:table-cell office:value-type="float" office:value="-0.599959" calcext:value-type="float">
            <text:p>-0.599959</text:p>
          </table:table-cell>
          <table:table-cell office:value-type="float" office:value="-0.16579" calcext:value-type="float">
            <text:p>-0.165790</text:p>
          </table:table-cell>
          <table:table-cell office:value-type="float" office:value="1.49398" calcext:value-type="float">
            <text:p>1.493980</text:p>
          </table:table-cell>
          <table:table-cell table:formula="of:=(([.F7]-[.B7])/[.B7])*100" office:value-type="float" office:value="3.50852882896615" calcext:value-type="float">
            <text:p>3.508529</text:p>
          </table:table-cell>
          <table:table-cell office:value-type="float" office:value="1.89439" calcext:value-type="float">
            <text:p>1.894390</text:p>
          </table:table-cell>
          <table:table-cell table:formula="of:=(([.H7]-[.C7])/[.C7])*100" office:value-type="float" office:value="-3.75990652306441" calcext:value-type="float">
            <text:p>-3.759907</text:p>
          </table:table-cell>
          <table:table-cell table:style-name="ce14" office:value-type="float" office:value="-0.59242" calcext:value-type="float">
            <text:p>-0.592420</text:p>
          </table:table-cell>
          <table:table-cell table:formula="of:=(([.J7]-[.D7])/[.D7])*100" office:value-type="float" office:value="-1.25658586670089" calcext:value-type="float">
            <text:p>-1.256586</text:p>
          </table:table-cell>
          <table:table-cell table:style-name="ce14" office:value-type="float" office:value="-0.141513" calcext:value-type="float">
            <text:p>-0.141513</text:p>
          </table:table-cell>
          <table:table-cell table:formula="of:=(([.L7]-[.E7])/[.E7])*100" office:value-type="float" office:value="-14.6432233548465" calcext:value-type="float">
            <text:p>-14.643223</text:p>
          </table:table-cell>
          <table:table-cell office:value-type="float" office:value="1.47405" calcext:value-type="float">
            <text:p>1.474050</text:p>
          </table:table-cell>
          <table:table-cell table:style-name="ce6" table:formula="of:=(([.N7]-[.B7])/[.B7])*100" office:value-type="float" office:value="2.12770379813488" calcext:value-type="float">
            <text:p>2.127704</text:p>
          </table:table-cell>
          <table:table-cell office:value-type="float" office:value="1.9232" calcext:value-type="float">
            <text:p>1.923200</text:p>
          </table:table-cell>
          <table:table-cell table:formula="of:=(([.P7]-[.C7])/[.C7])*100" office:value-type="float" office:value="-2.29628124364966" calcext:value-type="float">
            <text:p>-2.296281</text:p>
          </table:table-cell>
          <table:table-cell table:style-name="ce14" office:value-type="float" office:value="-0.596888" calcext:value-type="float">
            <text:p>-0.596888</text:p>
          </table:table-cell>
          <table:table-cell table:formula="of:=(([.R7]-[.D7])/[.D7])*100" office:value-type="float" office:value="-0.511868311001259" calcext:value-type="float">
            <text:p>-0.511868</text:p>
          </table:table-cell>
          <table:table-cell table:style-name="ce14" office:value-type="float" office:value="-0.146139" calcext:value-type="float">
            <text:p>-0.146139</text:p>
          </table:table-cell>
          <table:table-cell table:formula="of:=(([.T7]-[.E7])/[.E7])*100" office:value-type="float" office:value="-11.8529464985826" calcext:value-type="float">
            <text:p>-11.852946</text:p>
          </table:table-cell>
          <table:table-cell office:value-type="float" office:value="1.46129" calcext:value-type="float">
            <text:p>1.461290</text:p>
          </table:table-cell>
          <table:table-cell table:formula="of:=(([.V7]-[.B7])/[.B7])*100" office:value-type="float" office:value="1.24364321642856" calcext:value-type="float">
            <text:p>1.243643</text:p>
          </table:table-cell>
          <table:table-cell office:value-type="float" office:value="1.93957" calcext:value-type="float">
            <text:p>1.939570</text:p>
          </table:table-cell>
          <table:table-cell table:formula="of:=(([.X7]-[.C7])/[.C7])*100" office:value-type="float" office:value="-1.46464133306237" calcext:value-type="float">
            <text:p>-1.464641</text:p>
          </table:table-cell>
          <table:table-cell table:style-name="ce14" office:value-type="float" office:value="-0.60233" calcext:value-type="float">
            <text:p>-0.602330</text:p>
          </table:table-cell>
          <table:table-cell table:formula="of:=(([.Z7]-[.D7])/[.D7])*100" office:value-type="float" office:value="0.395193671567559" calcext:value-type="float">
            <text:p>0.395194</text:p>
          </table:table-cell>
          <table:table-cell table:style-name="ce14" office:value-type="float" office:value="-0.149153" calcext:value-type="float">
            <text:p>-0.149153</text:p>
          </table:table-cell>
          <table:table-cell table:formula="of:=(([.AB7]-[.E7])/[.E7])*100" office:value-type="float" office:value="-10.0349840159238" calcext:value-type="float">
            <text:p>-10.034984</text:p>
          </table:table-cell>
          <table:table-cell office:value-type="float" office:value="1.44387" calcext:value-type="float">
            <text:p>1.443870</text:p>
          </table:table-cell>
          <table:table-cell table:formula="of:=(([.AD7]-[.B7])/[.B7])*100" office:value-type="float" office:value="0.0367203846633447" calcext:value-type="float">
            <text:p>0.036720</text:p>
          </table:table-cell>
          <table:table-cell office:value-type="float" office:value="1.96142" calcext:value-type="float">
            <text:p>1.961420</text:p>
          </table:table-cell>
          <table:table-cell table:formula="of:=(([.AF7]-[.C7])/[.C7])*100" office:value-type="float" office:value="-0.354602723023775" calcext:value-type="float">
            <text:p>-0.354603</text:p>
          </table:table-cell>
          <table:table-cell table:style-name="ce14" office:value-type="float" office:value="-0.601173" calcext:value-type="float">
            <text:p>-0.601173</text:p>
          </table:table-cell>
          <table:table-cell table:formula="of:=(([.AH7]-[.D7])/[.D7])*100" office:value-type="float" office:value="0.202347160389283" calcext:value-type="float">
            <text:p>0.202347</text:p>
          </table:table-cell>
          <table:table-cell table:style-name="ce14" office:value-type="float" office:value="-0.160608" calcext:value-type="float">
            <text:p>-0.160608</text:p>
          </table:table-cell>
          <table:table-cell table:formula="of:=(([.AJ7]-[.E7])/[.E7])*100" office:value-type="float" office:value="-3.12564087098137" calcext:value-type="float">
            <text:p>-3.125641</text:p>
          </table:table-cell>
          <table:table-cell office:value-type="float" office:value="1.40773" calcext:value-type="float">
            <text:p>1.407730</text:p>
          </table:table-cell>
          <table:table-cell table:style-name="ce4" table:formula="of:=(([.AL7]-[.B7])/[.B7])*100" office:value-type="float" office:value="-2.46719414690926" calcext:value-type="float">
            <text:p>-2.467194</text:p>
          </table:table-cell>
          <table:table-cell office:value-type="float" office:value="2.0009" calcext:value-type="float">
            <text:p>2.000900</text:p>
          </table:table-cell>
          <table:table-cell table:style-name="ce6" table:formula="of:=(([.AN7]-[.C7])/[.C7])*100" office:value-type="float" office:value="1.65108717740298" calcext:value-type="float">
            <text:p>1.651087</text:p>
          </table:table-cell>
          <table:table-cell table:style-name="ce14" office:value-type="float" office:value="-0.600979" calcext:value-type="float">
            <text:p>-0.600979</text:p>
          </table:table-cell>
          <table:table-cell table:style-name="ce6" table:formula="of:=(([.AP7]-[.D7])/[.D7])*100" office:value-type="float" office:value="0.170011617460511" calcext:value-type="float">
            <text:p>0.170012</text:p>
          </table:table-cell>
          <table:table-cell table:style-name="ce14" office:value-type="float" office:value="-0.178801" calcext:value-type="float">
            <text:p>-0.178801</text:p>
          </table:table-cell>
          <table:table-cell table:style-name="ce6" table:formula="of:=(([.AR7]-[.E7])/[.E7])*100" office:value-type="float" office:value="7.84787984800046" calcext:value-type="float">
            <text:p>7.847880</text:p>
          </table:table-cell>
          <table:table-cell office:value-type="float" office:value="1.40145" calcext:value-type="float">
            <text:p>1.401450</text:p>
          </table:table-cell>
          <table:table-cell table:style-name="ce6" table:formula="of:=(([.AT7]-[.B7])/[.B7])*100" office:value-type="float" office:value="-2.90229606329763" calcext:value-type="float">
            <text:p>-2.902296</text:p>
          </table:table-cell>
          <table:table-cell office:value-type="float" office:value="2.01676" calcext:value-type="float">
            <text:p>2.016760</text:p>
          </table:table-cell>
          <table:table-cell table:style-name="ce6" table:formula="of:=(([.AV7]-[.C7])/[.C7])*100" office:value-type="float" office:value="2.45681771997562" calcext:value-type="float">
            <text:p>2.456818</text:p>
          </table:table-cell>
          <table:table-cell table:style-name="ce14" office:value-type="float" office:value="-0.60405" calcext:value-type="float">
            <text:p>-0.604050</text:p>
          </table:table-cell>
          <table:table-cell table:style-name="ce6" table:formula="of:=(([.AX7]-[.D7])/[.D7])*100" office:value-type="float" office:value="0.681879928461789" calcext:value-type="float">
            <text:p>0.681880</text:p>
          </table:table-cell>
          <table:table-cell table:style-name="ce14" office:value-type="float" office:value="-0.185875" calcext:value-type="float">
            <text:p>-0.185875</text:p>
          </table:table-cell>
          <table:table-cell table:style-name="ce6" table:formula="of:=(([.AZ7]-[.E7])/[.E7])*100" office:value-type="float" office:value="12.1147234453224" calcext:value-type="float">
            <text:p>12.114723</text:p>
          </table:table-cell>
          <table:table-cell office:value-type="float" office:value="1.37898" calcext:value-type="float">
            <text:p>1.378980</text:p>
          </table:table-cell>
          <table:table-cell table:style-name="ce6" table:formula="of:=(([.BB7]-[.B7])/[.B7])*100" office:value-type="float" office:value="-4.45910180553438" calcext:value-type="float">
            <text:p>-4.459102</text:p>
          </table:table-cell>
          <table:table-cell office:value-type="float" office:value="2.0361" calcext:value-type="float">
            <text:p>2.036100</text:p>
          </table:table-cell>
          <table:table-cell table:style-name="ce6" table:formula="of:=(([.BD7]-[.C7])/[.C7])*100" office:value-type="float" office:value="3.43934159723633" calcext:value-type="float">
            <text:p>3.439342</text:p>
          </table:table-cell>
          <table:table-cell table:style-name="ce14" office:value-type="float" office:value="-0.603537" calcext:value-type="float">
            <text:p>-0.603537</text:p>
          </table:table-cell>
          <table:table-cell table:style-name="ce6" table:formula="of:=(([.BF7]-[.D7])/[.D7])*100" office:value-type="float" office:value="0.596374085562508" calcext:value-type="float">
            <text:p>0.596374</text:p>
          </table:table-cell>
          <table:table-cell table:style-name="ce14" office:value-type="float" office:value="-0.198006" calcext:value-type="float">
            <text:p>-0.198006</text:p>
          </table:table-cell>
          <table:table-cell table:style-name="ce6" table:formula="of:=(([.BH7]-[.E7])/[.E7])*100" office:value-type="float" office:value="19.4318113275831" calcext:value-type="float">
            <text:p>19.431811</text:p>
          </table:table-cell>
          <table:table-cell office:value-type="float" office:value="1.36101" calcext:value-type="float">
            <text:p>1.361010</text:p>
          </table:table-cell>
          <table:table-cell table:style-name="ce6" table:formula="of:=(([.BJ7]-[.B7])/[.B7])*100" office:value-type="float" office:value="-5.70413069685591" calcext:value-type="float">
            <text:p>-5.704131</text:p>
          </table:table-cell>
          <table:table-cell office:value-type="float" office:value="2.05582" calcext:value-type="float">
            <text:p>2.055820</text:p>
          </table:table-cell>
          <table:table-cell table:style-name="ce6" table:formula="of:=(([.BL7]-[.C7])/[.C7])*100" office:value-type="float" office:value="4.44117049380209" calcext:value-type="float">
            <text:p>4.441170</text:p>
          </table:table-cell>
          <table:table-cell table:style-name="ce14" office:value-type="float" office:value="-0.605683" calcext:value-type="float">
            <text:p>-0.605683</text:p>
          </table:table-cell>
          <table:table-cell table:style-name="ce6" table:formula="of:=(([.BN7]-[.D7])/[.D7])*100" office:value-type="float" office:value="0.954065194454946" calcext:value-type="float">
            <text:p>0.954065</text:p>
          </table:table-cell>
          <table:table-cell table:style-name="ce14" office:value-type="float" office:value="-0.206172" calcext:value-type="float">
            <text:p>-0.206172</text:p>
          </table:table-cell>
          <table:table-cell table:style-name="ce6" table:formula="of:=(([.BP7]-[.E7])/[.E7])*100" office:value-type="float" office:value="24.357319500573" calcext:value-type="float">
            <text:p>24.357320</text:p>
          </table:table-cell>
          <table:table-cell table:formula="of:=SQRT(1/8*(([.F7]-[.B7])^2+([.N7]-[.B7])^2+([.V7]-[.B7])^2+([.AD7]-[.B7])^2+([.AL7]-[.B7])^2+([.AT7]-[.B7])^2+([.BB7]-[.B7])^2+([.BJ7]-[.B7])^2 ))" office:value-type="float" office:value="0.0471344881694922" calcext:value-type="float">
            <text:p>0.047134</text:p>
          </table:table-cell>
          <table:table-cell table:style-name="ce6" table:formula="of:=SQRT(1/8*(([.H7]-[.C7])^2+([.P7]-[.C7])^2+([.X7]-[.C7])^2+([.AF7]-[.C7])^2+([.AN7]-[.C7])^2+([.AV7]-[.C7])^2+([.BD7]-[.C7])^2+([.BL7]-[.C7])^2))" office:value-type="float" office:value="0.0547960940670045" calcext:value-type="float">
            <text:p>0.054796</text:p>
          </table:table-cell>
          <table:table-cell table:style-name="ce19" table:formula="of:=SQRT(1/8*(([.J7]-[.D7])^2+([.R7]-[.D7])^2+([.Z7]-[.D7])^2+([.AH7]-[.D7])^2+([.AP7]-[.D7])^2+([.AX7]-[.D7])^2+([.BF7]-[.D7])^2+([.BN7]-[.D7])^2))" office:value-type="float" office:value="0.00413379275000573" calcext:value-type="float">
            <text:p>0.004134</text:p>
          </table:table-cell>
          <table:table-cell table:style-name="ce19" table:formula="of:=SQRT(1/8*(([.L7]-[.E7])^2+([.T7]-[.E7])^2+([.AB7]-[.E7])^2+([.AJ7]-[.E7])^2+([.AR7]-[.E7])^2+([.AZ7]-[.E7])^2+([.BH7]-[.E7])^2+([.BP7]-[.E7])^2))" office:value-type="float" office:value="0.0237709048760244" calcext:value-type="float">
            <text:p>0.02377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1098" calcext:value-type="float">
            <text:p>1.010980</text:p>
          </table:table-cell>
          <table:table-cell office:value-type="float" office:value="2.11163" calcext:value-type="float">
            <text:p>2.111630</text:p>
          </table:table-cell>
          <table:table-cell office:value-type="float" office:value="-0.636092" calcext:value-type="float">
            <text:p>-0.636092</text:p>
          </table:table-cell>
          <table:table-cell office:value-type="float" office:value="-0.453066" calcext:value-type="float">
            <text:p>-0.453066</text:p>
          </table:table-cell>
          <table:table-cell office:value-type="float" office:value="1.09012" calcext:value-type="float">
            <text:p>1.090120</text:p>
          </table:table-cell>
          <table:table-cell table:formula="of:=(([.F8]-[.B8])/[.B8])*100" office:value-type="float" office:value="7.82804803260203" calcext:value-type="float">
            <text:p>7.828048</text:p>
          </table:table-cell>
          <table:table-cell office:value-type="float" office:value="2.01582" calcext:value-type="float">
            <text:p>2.015820</text:p>
          </table:table-cell>
          <table:table-cell table:formula="of:=(([.H8]-[.C8])/[.C8])*100" office:value-type="float" office:value="-4.53725321197368" calcext:value-type="float">
            <text:p>-4.537253</text:p>
          </table:table-cell>
          <table:table-cell table:style-name="ce14" office:value-type="float" office:value="-0.626694" calcext:value-type="float">
            <text:p>-0.626694</text:p>
          </table:table-cell>
          <table:table-cell table:formula="of:=(([.J8]-[.D8])/[.D8])*100" office:value-type="float" office:value="-1.47745923545651" calcext:value-type="float">
            <text:p>-1.477459</text:p>
          </table:table-cell>
          <table:table-cell table:style-name="ce14" office:value-type="float" office:value="-0.436899" calcext:value-type="float">
            <text:p>-0.436899</text:p>
          </table:table-cell>
          <table:table-cell table:formula="of:=(([.L8]-[.E8])/[.E8])*100" office:value-type="float" office:value="-3.56835427950894" calcext:value-type="float">
            <text:p>-3.568354</text:p>
          </table:table-cell>
          <table:table-cell office:value-type="float" office:value="1.07194" calcext:value-type="float">
            <text:p>1.071940</text:p>
          </table:table-cell>
          <table:table-cell table:style-name="ce6" table:formula="of:=(([.N8]-[.B8])/[.B8])*100" office:value-type="float" office:value="6.02979287424085" calcext:value-type="float">
            <text:p>6.029793</text:p>
          </table:table-cell>
          <table:table-cell office:value-type="float" office:value="2.03808" calcext:value-type="float">
            <text:p>2.038080</text:p>
          </table:table-cell>
          <table:table-cell table:formula="of:=(([.P8]-[.C8])/[.C8])*100" office:value-type="float" office:value="-3.48309126125315" calcext:value-type="float">
            <text:p>-3.483091</text:p>
          </table:table-cell>
          <table:table-cell table:style-name="ce14" office:value-type="float" office:value="-0.629355" calcext:value-type="float">
            <text:p>-0.629355</text:p>
          </table:table-cell>
          <table:table-cell table:formula="of:=(([.R8]-[.D8])/[.D8])*100" office:value-type="float" office:value="-1.05912352301239" calcext:value-type="float">
            <text:p>-1.059124</text:p>
          </table:table-cell>
          <table:table-cell table:style-name="ce14" office:value-type="float" office:value="-0.439003" calcext:value-type="float">
            <text:p>-0.439003</text:p>
          </table:table-cell>
          <table:table-cell table:formula="of:=(([.T8]-[.E8])/[.E8])*100" office:value-type="float" office:value="-3.10396277805" calcext:value-type="float">
            <text:p>-3.103963</text:p>
          </table:table-cell>
          <table:table-cell office:value-type="float" office:value="1.0555" calcext:value-type="float">
            <text:p>1.055500</text:p>
          </table:table-cell>
          <table:table-cell table:formula="of:=(([.V8]-[.B8])/[.B8])*100" office:value-type="float" office:value="4.40364794555779" calcext:value-type="float">
            <text:p>4.403648</text:p>
          </table:table-cell>
          <table:table-cell office:value-type="float" office:value="2.05724" calcext:value-type="float">
            <text:p>2.057240</text:p>
          </table:table-cell>
          <table:table-cell table:formula="of:=(([.X8]-[.C8])/[.C8])*100" office:value-type="float" office:value="-2.57573533242091" calcext:value-type="float">
            <text:p>-2.575735</text:p>
          </table:table-cell>
          <table:table-cell table:style-name="ce14" office:value-type="float" office:value="-0.628839" calcext:value-type="float">
            <text:p>-0.628839</text:p>
          </table:table-cell>
          <table:table-cell table:formula="of:=(([.Z8]-[.D8])/[.D8])*100" office:value-type="float" office:value="-1.14024386409514" calcext:value-type="float">
            <text:p>-1.140244</text:p>
          </table:table-cell>
          <table:table-cell table:style-name="ce14" office:value-type="float" office:value="-0.440482" calcext:value-type="float">
            <text:p>-0.440482</text:p>
          </table:table-cell>
          <table:table-cell table:formula="of:=(([.AB8]-[.E8])/[.E8])*100" office:value-type="float" office:value="-2.77752027298451" calcext:value-type="float">
            <text:p>-2.777520</text:p>
          </table:table-cell>
          <table:table-cell office:value-type="float" office:value="1.04669" calcext:value-type="float">
            <text:p>1.046690</text:p>
          </table:table-cell>
          <table:table-cell table:formula="of:=(([.AD8]-[.B8])/[.B8])*100" office:value-type="float" office:value="3.53221626540583" calcext:value-type="float">
            <text:p>3.532216</text:p>
          </table:table-cell>
          <table:table-cell office:value-type="float" office:value="2.07685" calcext:value-type="float">
            <text:p>2.076850</text:p>
          </table:table-cell>
          <table:table-cell table:formula="of:=(([.AF8]-[.C8])/[.C8])*100" office:value-type="float" office:value="-1.64706885202427" calcext:value-type="float">
            <text:p>-1.647069</text:p>
          </table:table-cell>
          <table:table-cell table:style-name="ce14" office:value-type="float" office:value="-0.632257" calcext:value-type="float">
            <text:p>-0.632257</text:p>
          </table:table-cell>
          <table:table-cell table:formula="of:=(([.AH8]-[.D8])/[.D8])*100" office:value-type="float" office:value="-0.602900209403676" calcext:value-type="float">
            <text:p>-0.602900</text:p>
          </table:table-cell>
          <table:table-cell table:style-name="ce14" office:value-type="float" office:value="-0.448961" calcext:value-type="float">
            <text:p>-0.448961</text:p>
          </table:table-cell>
          <table:table-cell table:formula="of:=(([.AJ8]-[.E8])/[.E8])*100" office:value-type="float" office:value="-0.906049008312248" calcext:value-type="float">
            <text:p>-0.906049</text:p>
          </table:table-cell>
          <table:table-cell office:value-type="float" office:value="1.00397" calcext:value-type="float">
            <text:p>1.003970</text:p>
          </table:table-cell>
          <table:table-cell table:style-name="ce4" table:formula="of:=(([.AL8]-[.B8])/[.B8])*100" office:value-type="float" office:value="-0.693386614967651" calcext:value-type="float">
            <text:p>-0.693387</text:p>
          </table:table-cell>
          <table:table-cell office:value-type="float" office:value="2.12769" calcext:value-type="float">
            <text:p>2.127690</text:p>
          </table:table-cell>
          <table:table-cell table:style-name="ce6" table:formula="of:=(([.AN8]-[.C8])/[.C8])*100" office:value-type="float" office:value="0.760549906943923" calcext:value-type="float">
            <text:p>0.760550</text:p>
          </table:table-cell>
          <table:table-cell table:style-name="ce14" office:value-type="float" office:value="-0.638806" calcext:value-type="float">
            <text:p>-0.638806</text:p>
          </table:table-cell>
          <table:table-cell table:style-name="ce6" table:formula="of:=(([.AP8]-[.D8])/[.D8])*100" office:value-type="float" office:value="0.426667840501059" calcext:value-type="float">
            <text:p>0.426668</text:p>
          </table:table-cell>
          <table:table-cell table:style-name="ce14" office:value-type="float" office:value="-0.460556" calcext:value-type="float">
            <text:p>-0.460556</text:p>
          </table:table-cell>
          <table:table-cell table:style-name="ce6" table:formula="of:=(([.AR8]-[.E8])/[.E8])*100" office:value-type="float" office:value="1.65318077277924" calcext:value-type="float">
            <text:p>1.653181</text:p>
          </table:table-cell>
          <table:table-cell office:value-type="float" office:value="0.980866" calcext:value-type="float">
            <text:p>0.980866</text:p>
          </table:table-cell>
          <table:table-cell table:style-name="ce6" table:formula="of:=(([.AT8]-[.B8])/[.B8])*100" office:value-type="float" office:value="-2.97869394053296" calcext:value-type="float">
            <text:p>-2.978694</text:p>
          </table:table-cell>
          <table:table-cell office:value-type="float" office:value="2.15293" calcext:value-type="float">
            <text:p>2.152930</text:p>
          </table:table-cell>
          <table:table-cell table:style-name="ce6" table:formula="of:=(([.AV8]-[.C8])/[.C8])*100" office:value-type="float" office:value="1.95583506580225" calcext:value-type="float">
            <text:p>1.955835</text:p>
          </table:table-cell>
          <table:table-cell table:style-name="ce14" office:value-type="float" office:value="-0.642223" calcext:value-type="float">
            <text:p>-0.642223</text:p>
          </table:table-cell>
          <table:table-cell table:style-name="ce6" table:formula="of:=(([.AX8]-[.D8])/[.D8])*100" office:value-type="float" office:value="0.96385428522918" calcext:value-type="float">
            <text:p>0.963854</text:p>
          </table:table-cell>
          <table:table-cell table:style-name="ce14" office:value-type="float" office:value="-0.462826" calcext:value-type="float">
            <text:p>-0.462826</text:p>
          </table:table-cell>
          <table:table-cell table:style-name="ce6" table:formula="of:=(([.AZ8]-[.E8])/[.E8])*100" office:value-type="float" office:value="2.15421152768029" calcext:value-type="float">
            <text:p>2.154212</text:p>
          </table:table-cell>
          <table:table-cell office:value-type="float" office:value="0.977994" calcext:value-type="float">
            <text:p>0.977994</text:p>
          </table:table-cell>
          <table:table-cell table:style-name="ce6" table:formula="of:=(([.BB8]-[.B8])/[.B8])*100" office:value-type="float" office:value="-3.26277473342698" calcext:value-type="float">
            <text:p>-3.262775</text:p>
          </table:table-cell>
          <table:table-cell office:value-type="float" office:value="2.16311" calcext:value-type="float">
            <text:p>2.163110</text:p>
          </table:table-cell>
          <table:table-cell table:style-name="ce6" table:formula="of:=(([.BD8]-[.C8])/[.C8])*100" office:value-type="float" office:value="2.43792709897095" calcext:value-type="float">
            <text:p>2.437927</text:p>
          </table:table-cell>
          <table:table-cell table:style-name="ce14" office:value-type="float" office:value="-0.643567" calcext:value-type="float">
            <text:p>-0.643567</text:p>
          </table:table-cell>
          <table:table-cell table:style-name="ce6" table:formula="of:=(([.BF8]-[.D8])/[.D8])*100" office:value-type="float" office:value="1.17514447595631" calcext:value-type="float">
            <text:p>1.175144</text:p>
          </table:table-cell>
          <table:table-cell table:style-name="ce14" office:value-type="float" office:value="-0.465511" calcext:value-type="float">
            <text:p>-0.465511</text:p>
          </table:table-cell>
          <table:table-cell table:style-name="ce6" table:formula="of:=(([.BH8]-[.E8])/[.E8])*100" office:value-type="float" office:value="2.7468404161866" calcext:value-type="float">
            <text:p>2.746840</text:p>
          </table:table-cell>
          <table:table-cell office:value-type="float" office:value="0.954316" calcext:value-type="float">
            <text:p>0.954316</text:p>
          </table:table-cell>
          <table:table-cell table:style-name="ce6" table:formula="of:=(([.BJ8]-[.B8])/[.B8])*100" office:value-type="float" office:value="-5.60485865200103" calcext:value-type="float">
            <text:p>-5.604859</text:p>
          </table:table-cell>
          <table:table-cell office:value-type="float" office:value="2.18607" calcext:value-type="float">
            <text:p>2.186070</text:p>
          </table:table-cell>
          <table:table-cell table:style-name="ce6" table:formula="of:=(([.BL8]-[.C8])/[.C8])*100" office:value-type="float" office:value="3.52523879656948" calcext:value-type="float">
            <text:p>3.525239</text:p>
          </table:table-cell>
          <table:table-cell table:style-name="ce14" office:value-type="float" office:value="-0.642897" calcext:value-type="float">
            <text:p>-0.642897</text:p>
          </table:table-cell>
          <table:table-cell table:style-name="ce6" table:formula="of:=(([.BN8]-[.D8])/[.D8])*100" office:value-type="float" office:value="1.06981380051941" calcext:value-type="float">
            <text:p>1.069814</text:p>
          </table:table-cell>
          <table:table-cell table:style-name="ce14" office:value-type="float" office:value="-0.469309" calcext:value-type="float">
            <text:p>-0.469309</text:p>
          </table:table-cell>
          <table:table-cell table:style-name="ce6" table:formula="of:=(([.BP8]-[.E8])/[.E8])*100" office:value-type="float" office:value="3.58512887747039" calcext:value-type="float">
            <text:p>3.585129</text:p>
          </table:table-cell>
          <table:table-cell table:formula="of:=SQRT(1/8*(([.F8]-[.B8])^2+([.N8]-[.B8])^2+([.V8]-[.B8])^2+([.AD8]-[.B8])^2+([.AL8]-[.B8])^2+([.AT8]-[.B8])^2+([.BB8]-[.B8])^2+([.BJ8]-[.B8])^2 ))" office:value-type="float" office:value="0.0480772475917664" calcext:value-type="float">
            <text:p>0.048077</text:p>
          </table:table-cell>
          <table:table-cell table:style-name="ce6" table:formula="of:=SQRT(1/8*(([.H8]-[.C8])^2+([.P8]-[.C8])^2+([.X8]-[.C8])^2+([.AF8]-[.C8])^2+([.AN8]-[.C8])^2+([.AV8]-[.C8])^2+([.BD8]-[.C8])^2+([.BL8]-[.C8])^2))" office:value-type="float" office:value="0.0601167579589917" calcext:value-type="float">
            <text:p>0.060117</text:p>
          </table:table-cell>
          <table:table-cell table:style-name="ce19" table:formula="of:=SQRT(1/8*(([.J8]-[.D8])^2+([.R8]-[.D8])^2+([.Z8]-[.D8])^2+([.AH8]-[.D8])^2+([.AP8]-[.D8])^2+([.AX8]-[.D8])^2+([.BF8]-[.D8])^2+([.BN8]-[.D8])^2))" office:value-type="float" office:value="0.00659698239727833" calcext:value-type="float">
            <text:p>0.006597</text:p>
          </table:table-cell>
          <table:table-cell table:style-name="ce19" table:formula="of:=SQRT(1/8*(([.L8]-[.E8])^2+([.T8]-[.E8])^2+([.AB8]-[.E8])^2+([.AJ8]-[.E8])^2+([.AR8]-[.E8])^2+([.AZ8]-[.E8])^2+([.BH8]-[.E8])^2+([.BP8]-[.E8])^2))" office:value-type="float" office:value="0.0122699771444367" calcext:value-type="float">
            <text:p>0.0122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870045" calcext:value-type="float">
            <text:p>0.870045</text:p>
          </table:table-cell>
          <table:table-cell office:value-type="float" office:value="1.82556" calcext:value-type="float">
            <text:p>1.825560</text:p>
          </table:table-cell>
          <table:table-cell office:value-type="float" office:value="-0.634112" calcext:value-type="float">
            <text:p>-0.634112</text:p>
          </table:table-cell>
          <table:table-cell office:value-type="float" office:value="-0.208744" calcext:value-type="float">
            <text:p>-0.208744</text:p>
          </table:table-cell>
          <table:table-cell office:value-type="float" office:value="0.919915" calcext:value-type="float">
            <text:p>0.919915</text:p>
          </table:table-cell>
          <table:table-cell table:formula="of:=(([.F9]-[.B9])/[.B9])*100" office:value-type="float" office:value="5.73188743110988" calcext:value-type="float">
            <text:p>5.731887</text:p>
          </table:table-cell>
          <table:table-cell office:value-type="float" office:value="1.74912" calcext:value-type="float">
            <text:p>1.749120</text:p>
          </table:table-cell>
          <table:table-cell table:formula="of:=(([.H9]-[.C9])/[.C9])*100" office:value-type="float" office:value="-4.18720830868337" calcext:value-type="float">
            <text:p>-4.187208</text:p>
          </table:table-cell>
          <table:table-cell table:style-name="ce14" office:value-type="float" office:value="-0.6206" calcext:value-type="float">
            <text:p>-0.620600</text:p>
          </table:table-cell>
          <table:table-cell table:formula="of:=(([.J9]-[.D9])/[.D9])*100" office:value-type="float" office:value="-2.13085385547032" calcext:value-type="float">
            <text:p>-2.130854</text:p>
          </table:table-cell>
          <table:table-cell table:style-name="ce14" office:value-type="float" office:value="-0.202838" calcext:value-type="float">
            <text:p>-0.202838</text:p>
          </table:table-cell>
          <table:table-cell table:formula="of:=(([.L9]-[.E9])/[.E9])*100" office:value-type="float" office:value="-2.82930287816656" calcext:value-type="float">
            <text:p>-2.829303</text:p>
          </table:table-cell>
          <table:table-cell office:value-type="float" office:value="0.916473" calcext:value-type="float">
            <text:p>0.916473</text:p>
          </table:table-cell>
          <table:table-cell table:style-name="ce6" table:formula="of:=(([.N9]-[.B9])/[.B9])*100" office:value-type="float" office:value="5.33627570987708" calcext:value-type="float">
            <text:p>5.336276</text:p>
          </table:table-cell>
          <table:table-cell office:value-type="float" office:value="1.76298" calcext:value-type="float">
            <text:p>1.762980</text:p>
          </table:table-cell>
          <table:table-cell table:formula="of:=(([.P9]-[.C9])/[.C9])*100" office:value-type="float" office:value="-3.42798921974626" calcext:value-type="float">
            <text:p>-3.427989</text:p>
          </table:table-cell>
          <table:table-cell table:style-name="ce14" office:value-type="float" office:value="-0.621919" calcext:value-type="float">
            <text:p>-0.621919</text:p>
          </table:table-cell>
          <table:table-cell table:formula="of:=(([.R9]-[.D9])/[.D9])*100" office:value-type="float" office:value="-1.92284643722245" calcext:value-type="float">
            <text:p>-1.922846</text:p>
          </table:table-cell>
          <table:table-cell table:style-name="ce14" office:value-type="float" office:value="-0.212023" calcext:value-type="float">
            <text:p>-0.212023</text:p>
          </table:table-cell>
          <table:table-cell table:formula="of:=(([.T9]-[.E9])/[.E9])*100" office:value-type="float" office:value="1.5708235925344" calcext:value-type="float">
            <text:p>1.570824</text:p>
          </table:table-cell>
          <table:table-cell office:value-type="float" office:value="0.899138" calcext:value-type="float">
            <text:p>0.899138</text:p>
          </table:table-cell>
          <table:table-cell table:formula="of:=(([.V9]-[.B9])/[.B9])*100" office:value-type="float" office:value="3.34385003074554" calcext:value-type="float">
            <text:p>3.343850</text:p>
          </table:table-cell>
          <table:table-cell office:value-type="float" office:value="1.78428" calcext:value-type="float">
            <text:p>1.784280</text:p>
          </table:table-cell>
          <table:table-cell table:formula="of:=(([.X9]-[.C9])/[.C9])*100" office:value-type="float" office:value="-2.26122395319792" calcext:value-type="float">
            <text:p>-2.261224</text:p>
          </table:table-cell>
          <table:table-cell table:style-name="ce14" office:value-type="float" office:value="-0.625341" calcext:value-type="float">
            <text:p>-0.625341</text:p>
          </table:table-cell>
          <table:table-cell table:formula="of:=(([.Z9]-[.D9])/[.D9])*100" office:value-type="float" office:value="-1.38319413605169" calcext:value-type="float">
            <text:p>-1.383194</text:p>
          </table:table-cell>
          <table:table-cell table:style-name="ce14" office:value-type="float" office:value="-0.211351" calcext:value-type="float">
            <text:p>-0.211351</text:p>
          </table:table-cell>
          <table:table-cell table:formula="of:=(([.AB9]-[.E9])/[.E9])*100" office:value-type="float" office:value="1.2488981719235" calcext:value-type="float">
            <text:p>1.248898</text:p>
          </table:table-cell>
          <table:table-cell office:value-type="float" office:value="0.890341" calcext:value-type="float">
            <text:p>0.890341</text:p>
          </table:table-cell>
          <table:table-cell table:formula="of:=(([.AD9]-[.B9])/[.B9])*100" office:value-type="float" office:value="2.33275290358544" calcext:value-type="float">
            <text:p>2.332753</text:p>
          </table:table-cell>
          <table:table-cell office:value-type="float" office:value="1.79859" calcext:value-type="float">
            <text:p>1.798590</text:p>
          </table:table-cell>
          <table:table-cell table:formula="of:=(([.AF9]-[.C9])/[.C9])*100" office:value-type="float" office:value="-1.4773548938408" calcext:value-type="float">
            <text:p>-1.477355</text:p>
          </table:table-cell>
          <table:table-cell table:style-name="ce14" office:value-type="float" office:value="-0.629228" calcext:value-type="float">
            <text:p>-0.629228</text:p>
          </table:table-cell>
          <table:table-cell table:formula="of:=(([.AH9]-[.D9])/[.D9])*100" office:value-type="float" office:value="-0.770210940654017" calcext:value-type="float">
            <text:p>-0.770211</text:p>
          </table:table-cell>
          <table:table-cell table:style-name="ce14" office:value-type="float" office:value="-0.204149" calcext:value-type="float">
            <text:p>-0.204149</text:p>
          </table:table-cell>
          <table:table-cell table:formula="of:=(([.AJ9]-[.E9])/[.E9])*100" office:value-type="float" office:value="-2.20126087456405" calcext:value-type="float">
            <text:p>-2.201261</text:p>
          </table:table-cell>
          <table:table-cell office:value-type="float" office:value="0.863417" calcext:value-type="float">
            <text:p>0.863417</text:p>
          </table:table-cell>
          <table:table-cell table:style-name="ce4" table:formula="of:=(([.AL9]-[.B9])/[.B9])*100" office:value-type="float" office:value="-0.761799677028196" calcext:value-type="float">
            <text:p>-0.761800</text:p>
          </table:table-cell>
          <table:table-cell office:value-type="float" office:value="1.83752" calcext:value-type="float">
            <text:p>1.837520</text:p>
          </table:table-cell>
          <table:table-cell table:style-name="ce6" table:formula="of:=(([.AN9]-[.C9])/[.C9])*100" office:value-type="float" office:value="0.655141436052497" calcext:value-type="float">
            <text:p>0.655141</text:p>
          </table:table-cell>
          <table:table-cell table:style-name="ce14" office:value-type="float" office:value="-0.633074" calcext:value-type="float">
            <text:p>-0.633074</text:p>
          </table:table-cell>
          <table:table-cell table:style-name="ce6" table:formula="of:=(([.AP9]-[.D9])/[.D9])*100" office:value-type="float" office:value="-0.163693480016146" calcext:value-type="float">
            <text:p>-0.163693</text:p>
          </table:table-cell>
          <table:table-cell table:style-name="ce14" office:value-type="float" office:value="-0.220184" calcext:value-type="float">
            <text:p>-0.220184</text:p>
          </table:table-cell>
          <table:table-cell table:style-name="ce6" table:formula="of:=(([.AR9]-[.E9])/[.E9])*100" office:value-type="float" office:value="5.48039704135209" calcext:value-type="float">
            <text:p>5.480397</text:p>
          </table:table-cell>
          <table:table-cell office:value-type="float" office:value="0.854357" calcext:value-type="float">
            <text:p>0.854357</text:p>
          </table:table-cell>
          <table:table-cell table:style-name="ce6" table:formula="of:=(([.AT9]-[.B9])/[.B9])*100" office:value-type="float" office:value="-1.80312512571189" calcext:value-type="float">
            <text:p>-1.803125</text:p>
          </table:table-cell>
          <table:table-cell office:value-type="float" office:value="1.85359" calcext:value-type="float">
            <text:p>1.853590</text:p>
          </table:table-cell>
          <table:table-cell table:style-name="ce6" table:formula="of:=(([.AV9]-[.C9])/[.C9])*100" office:value-type="float" office:value="1.53541926860799" calcext:value-type="float">
            <text:p>1.535419</text:p>
          </table:table-cell>
          <table:table-cell table:style-name="ce14" office:value-type="float" office:value="-0.636078" calcext:value-type="float">
            <text:p>-0.636078</text:p>
          </table:table-cell>
          <table:table-cell table:style-name="ce6" table:formula="of:=(([.AX9]-[.D9])/[.D9])*100" office:value-type="float" office:value="0.31003986677431" calcext:value-type="float">
            <text:p>0.310040</text:p>
          </table:table-cell>
          <table:table-cell table:style-name="ce14" office:value-type="float" office:value="-0.222744" calcext:value-type="float">
            <text:p>-0.222744</text:p>
          </table:table-cell>
          <table:table-cell table:style-name="ce6" table:formula="of:=(([.AZ9]-[.E9])/[.E9])*100" office:value-type="float" office:value="6.70677959606025" calcext:value-type="float">
            <text:p>6.706780</text:p>
          </table:table-cell>
          <table:table-cell office:value-type="float" office:value="0.86308" calcext:value-type="float">
            <text:p>0.863080</text:p>
          </table:table-cell>
          <table:table-cell table:style-name="ce6" table:formula="of:=(([.BB9]-[.B9])/[.B9])*100" office:value-type="float" office:value="-0.80053330574854" calcext:value-type="float">
            <text:p>-0.800533</text:p>
          </table:table-cell>
          <table:table-cell office:value-type="float" office:value="1.86401" calcext:value-type="float">
            <text:p>1.864010</text:p>
          </table:table-cell>
          <table:table-cell table:style-name="ce6" table:formula="of:=(([.BD9]-[.C9])/[.C9])*100" office:value-type="float" office:value="2.10620302811191" calcext:value-type="float">
            <text:p>2.106203</text:p>
          </table:table-cell>
          <table:table-cell table:style-name="ce14" office:value-type="float" office:value="-0.640198" calcext:value-type="float">
            <text:p>-0.640198</text:p>
          </table:table-cell>
          <table:table-cell table:style-name="ce6" table:formula="of:=(([.BF9]-[.D9])/[.D9])*100" office:value-type="float" office:value="0.959767359709314" calcext:value-type="float">
            <text:p>0.959767</text:p>
          </table:table-cell>
          <table:table-cell table:style-name="ce14" office:value-type="float" office:value="-0.237835" calcext:value-type="float">
            <text:p>-0.237835</text:p>
          </table:table-cell>
          <table:table-cell table:style-name="ce6" table:formula="of:=(([.BH9]-[.E9])/[.E9])*100" office:value-type="float" office:value="13.9362089449278" calcext:value-type="float">
            <text:p>13.936209</text:p>
          </table:table-cell>
          <table:table-cell office:value-type="float" office:value="0.847292" calcext:value-type="float">
            <text:p>0.847292</text:p>
          </table:table-cell>
          <table:table-cell table:style-name="ce6" table:formula="of:=(([.BJ9]-[.B9])/[.B9])*100" office:value-type="float" office:value="-2.61515208983444" calcext:value-type="float">
            <text:p>-2.615152</text:p>
          </table:table-cell>
          <table:table-cell office:value-type="float" office:value="1.88618" calcext:value-type="float">
            <text:p>1.886180</text:p>
          </table:table-cell>
          <table:table-cell table:style-name="ce6" table:formula="of:=(([.BL9]-[.C9])/[.C9])*100" office:value-type="float" office:value="3.320624904139" calcext:value-type="float">
            <text:p>3.320625</text:p>
          </table:table-cell>
          <table:table-cell table:style-name="ce14" office:value-type="float" office:value="-0.64275" calcext:value-type="float">
            <text:p>-0.642750</text:p>
          </table:table-cell>
          <table:table-cell table:style-name="ce6" table:formula="of:=(([.BN9]-[.D9])/[.D9])*100" office:value-type="float" office:value="1.36221992329431" calcext:value-type="float">
            <text:p>1.362220</text:p>
          </table:table-cell>
          <table:table-cell table:style-name="ce14" office:value-type="float" office:value="-0.245224" calcext:value-type="float">
            <text:p>-0.245224</text:p>
          </table:table-cell>
          <table:table-cell table:style-name="ce6" table:formula="of:=(([.BP9]-[.E9])/[.E9])*100" office:value-type="float" office:value="17.4759514045913" calcext:value-type="float">
            <text:p>17.475951</text:p>
          </table:table-cell>
          <table:table-cell table:formula="of:=SQRT(1/8*(([.F9]-[.B9])^2+([.N9]-[.B9])^2+([.V9]-[.B9])^2+([.AD9]-[.B9])^2+([.AL9]-[.B9])^2+([.AT9]-[.B9])^2+([.BB9]-[.B9])^2+([.BJ9]-[.B9])^2 ))" office:value-type="float" office:value="0.0290627775492123" calcext:value-type="float">
            <text:p>0.029063</text:p>
          </table:table-cell>
          <table:table-cell table:style-name="ce6" table:formula="of:=SQRT(1/8*(([.H9]-[.C9])^2+([.P9]-[.C9])^2+([.X9]-[.C9])^2+([.AF9]-[.C9])^2+([.AN9]-[.C9])^2+([.AV9]-[.C9])^2+([.BD9]-[.C9])^2+([.BL9]-[.C9])^2))" office:value-type="float" office:value="0.0477920740029139" calcext:value-type="float">
            <text:p>0.047792</text:p>
          </table:table-cell>
          <table:table-cell table:style-name="ce19" table:formula="of:=SQRT(1/8*(([.J9]-[.D9])^2+([.R9]-[.D9])^2+([.Z9]-[.D9])^2+([.AH9]-[.D9])^2+([.AP9]-[.D9])^2+([.AX9]-[.D9])^2+([.BF9]-[.D9])^2+([.BN9]-[.D9])^2))" office:value-type="float" office:value="0.00828118598088462" calcext:value-type="float">
            <text:p>0.008281</text:p>
          </table:table-cell>
          <table:table-cell table:style-name="ce19" table:formula="of:=SQRT(1/8*(([.L9]-[.E9])^2+([.T9]-[.E9])^2+([.AB9]-[.E9])^2+([.AJ9]-[.E9])^2+([.AR9]-[.E9])^2+([.AZ9]-[.E9])^2+([.BH9]-[.E9])^2+([.BP9]-[.E9])^2))" office:value-type="float" office:value="0.0179495592982112" calcext:value-type="float">
            <text:p>0.017950</text:p>
          </table:table-cell>
        </table:table-row>
        <table:table-row table:style-name="ro1" table:number-rows-repeated="2">
          <table:table-cell table:style-name="ce2"/>
          <table:table-cell table:style-name="ce4" table:number-columns-repeated="4"/>
          <table:table-cell table:style-name="ce6"/>
          <table:table-cell/>
          <table:table-cell table:style-name="ce4"/>
          <table:table-cell table:number-columns-repeated="5"/>
          <table:table-cell table:style-name="ce6" table:number-columns-repeated="3"/>
          <table:table-cell table:number-columns-repeated="5"/>
          <table:table-cell table:style-name="ce6"/>
          <table:table-cell/>
          <table:table-cell table:style-name="ce6"/>
          <table:table-cell table:number-columns-repeated="5"/>
          <table:table-cell table:style-name="ce6"/>
          <table:table-cell/>
          <table:table-cell table:style-name="ce6"/>
          <table:table-cell table:number-columns-repeated="41"/>
        </table:table-row>
        <table:table-row table:style-name="ro1" table:number-rows-repeated="7">
          <table:table-cell table:number-columns-repeated="14"/>
          <table:table-cell table:style-name="ce6"/>
          <table:table-cell table:number-columns-repeated="58"/>
        </table:table-row>
        <table:table-row table:style-name="ro1" table:number-rows-repeated="1048557">
          <table:table-cell table:number-columns-repeated="73"/>
        </table:table-row>
        <table:table-row table:style-name="ro1">
          <table:table-cell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4">00/00/0000</text:date>, <text:time style:data-style-name="N2" text:time-value="10:18:19.387493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1:04:00.678696235</meta:creation-date>
    <dc:date>2024-06-24T10:36:11.133448033</dc:date>
    <meta:editing-duration>PT1H37M46S</meta:editing-duration>
    <meta:editing-cycles>17</meta:editing-cycles>
    <meta:generator>LibreOffice/5.3.6.1$Linux_X86_64 LibreOffice_project/30$Build-1</meta:generator>
    <meta:document-statistic meta:table-count="1" meta:cell-count="585" meta:object-count="0"/>
  </office:meta>
</office:document-meta>
</file>