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86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72.54pt"/>
    </style:style>
    <style:style style:name="co4" style:family="table-column">
      <style:table-column-properties fo:break-before="auto" style:column-width="77.95pt"/>
    </style:style>
    <style:style style:name="co5" style:family="table-column">
      <style:table-column-properties fo:break-before="auto" style:column-width="105.76pt"/>
    </style:style>
    <style:style style:name="co6" style:family="table-column">
      <style:table-column-properties fo:break-before="auto" style:column-width="94.14pt"/>
    </style:style>
    <style:style style:name="co7" style:family="table-column">
      <style:table-column-properties fo:break-before="auto" style:column-width="115pt"/>
    </style:style>
    <style:style style:name="co8" style:family="table-column">
      <style:table-column-properties fo:break-before="auto" style:column-width="102.64pt"/>
    </style:style>
    <style:style style:name="co9" style:family="table-column">
      <style:table-column-properties fo:break-before="auto" style:column-width="87.19pt"/>
    </style:style>
    <style:style style:name="co10" style:family="table-column">
      <style:table-column-properties fo:break-before="auto" style:column-width="116.56pt"/>
    </style:style>
    <style:style style:name="co11" style:family="table-column">
      <style:table-column-properties fo:break-before="auto" style:column-width="94.96pt"/>
    </style:style>
    <style:style style:name="co12" style:family="table-column">
      <style:table-column-properties fo:break-before="auto" style:column-width="89.49pt"/>
    </style:style>
    <style:style style:name="co13" style:family="table-column">
      <style:table-column-properties fo:break-before="auto" style:column-width="111.15pt"/>
    </style:style>
    <style:style style:name="co14" style:family="table-column">
      <style:table-column-properties fo:break-before="auto" style:column-width="101.91pt"/>
    </style:style>
    <style:style style:name="co15" style:family="table-column">
      <style:table-column-properties fo:break-before="auto" style:column-width="91.05pt"/>
    </style:style>
    <style:style style:name="co16" style:family="table-column">
      <style:table-column-properties fo:break-before="auto" style:column-width="113.44pt"/>
    </style:style>
    <style:style style:name="co17" style:family="table-column">
      <style:table-column-properties fo:break-before="auto" style:column-width="74.86pt"/>
    </style:style>
    <style:style style:name="co18" style:family="table-column">
      <style:table-column-properties fo:break-before="auto" style:column-width="100.35pt"/>
    </style:style>
    <style:style style:name="co19" style:family="table-column">
      <style:table-column-properties fo:break-before="auto" style:column-width="73.3pt"/>
    </style:style>
    <style:style style:name="co20" style:family="table-column">
      <style:table-column-properties fo:break-before="auto" style:column-width="96.46pt"/>
    </style:style>
    <style:style style:name="co21" style:family="table-column">
      <style:table-column-properties fo:break-before="auto" style:column-width="109.59pt"/>
    </style:style>
    <style:style style:name="co22" style:family="table-column">
      <style:table-column-properties fo:break-before="auto" style:column-width="78.69pt"/>
    </style:style>
    <style:style style:name="co23" style:family="table-column">
      <style:table-column-properties fo:break-before="auto" style:column-width="97.26pt"/>
    </style:style>
    <style:style style:name="co24" style:family="table-column">
      <style:table-column-properties fo:break-before="auto" style:column-width="70.21pt"/>
    </style:style>
    <style:style style:name="co25" style:family="table-column">
      <style:table-column-properties fo:break-before="auto" style:column-width="74.1pt"/>
    </style:style>
    <style:style style:name="co26" style:family="table-column">
      <style:table-column-properties fo:break-before="auto" style:column-width="104.94pt"/>
    </style:style>
    <style:style style:name="co27" style:family="table-column">
      <style:table-column-properties fo:break-before="auto" style:column-width="79.51pt"/>
    </style:style>
    <style:style style:name="co28" style:family="table-column">
      <style:table-column-properties fo:break-before="auto" style:column-width="97.99pt"/>
    </style:style>
    <style:style style:name="co29" style:family="table-column">
      <style:table-column-properties fo:break-before="auto" style:column-width="83.34pt"/>
    </style:style>
    <style:style style:name="co30" style:family="table-column">
      <style:table-column-properties fo:break-before="auto" style:column-width="103.41pt"/>
    </style:style>
    <style:style style:name="co31" style:family="table-column">
      <style:table-column-properties fo:break-before="auto" style:column-width="81.04pt"/>
    </style:style>
    <style:style style:name="co32" style:family="table-column">
      <style:table-column-properties fo:break-before="auto" style:column-width="81.81pt"/>
    </style:style>
    <style:style style:name="co33" style:family="table-column">
      <style:table-column-properties fo:break-before="auto" style:column-width="86.46pt"/>
    </style:style>
    <style:style style:name="co3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0.8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</style:style>
    <style:style style:name="ce4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</style:style>
    <style:style style:name="ce6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17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5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  <style:text-properties fo:font-weight="normal" style:font-weight-asian="normal" style:font-weight-complex="normal"/>
    </style:style>
    <style:style style:name="ce13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7"/>
        <table:table-column table:style-name="co16" table:default-cell-style-name="ce6"/>
        <table:table-column table:style-name="co15" table:default-cell-style-name="ce7"/>
        <table:table-column table:style-name="co4" table:default-cell-style-name="ce7"/>
        <table:table-column table:style-name="co17" table:default-cell-style-name="ce7"/>
        <table:table-column table:style-name="co18" table:default-cell-style-name="ce6"/>
        <table:table-column table:style-name="co19" table:default-cell-style-name="ce7"/>
        <table:table-column table:style-name="co20" table:default-cell-style-name="ce6"/>
        <table:table-column table:style-name="co2" table:default-cell-style-name="ce7"/>
        <table:table-column table:style-name="co21" table:default-cell-style-name="ce6"/>
        <table:table-column table:style-name="co22" table:default-cell-style-name="ce7"/>
        <table:table-column table:style-name="co23" table:default-cell-style-name="ce6"/>
        <table:table-column table:style-name="co24" table:default-cell-style-name="ce7"/>
        <table:table-column table:style-name="co21" table:default-cell-style-name="ce6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7" table:default-cell-style-name="ce7"/>
        <table:table-column table:style-name="co2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6" table:default-cell-style-name="ce7"/>
        <table:table-column table:style-name="co4" table:default-cell-style-name="ce7"/>
        <table:table-column table:style-name="co20" table:default-cell-style-name="ce7"/>
        <table:table-column table:style-name="co32" table:default-cell-style-name="ce7"/>
        <table:table-column table:style-name="co18" table:default-cell-style-name="ce7"/>
        <table:table-column table:style-name="co33" table:default-cell-style-name="ce7"/>
        <table:table-column table:style-name="co14" table:default-cell-style-name="ce7"/>
        <table:table-column table:style-name="co33" table:default-cell-style-name="ce6"/>
        <table:table-column table:style-name="co23" table:default-cell-style-name="ce7"/>
        <table:table-column table:style-name="co34" table:number-columns-repeated="2" table:default-cell-style-name="ce13"/>
        <table:table-row table:style-name="ro1">
          <table:table-cell table:style-name="ce1" office:value-type="string" calcext:value-type="string">
            <text:p>SHMSAcceptanceStudy</text:p>
          </table:table-cell>
          <table:table-cell table:style-name="ce4" table:number-columns-repeated="4"/>
          <table:table-cell table:style-name="ce6" table:number-columns-repeated="4"/>
          <table:table-cell table:number-columns-repeated="9"/>
          <table:table-cell table:style-name="ce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1"/>
        </table:table-row>
        <table:table-row table:style-name="ro2">
          <table:table-cell table:style-name="ce2" office:value-type="string" calcext:value-type="string">
            <text:p>t bins</text:p>
          </table:table-cell>
          <table:table-cell table:style-name="ce4" office:value-type="string" calcext:value-type="string">
            <text:p>SigL at StandardCut</text:p>
          </table:table-cell>
          <table:table-cell table:style-name="ce4" office:value-type="string" calcext:value-type="string">
            <text:p>SigT at StandardCut</text:p>
          </table:table-cell>
          <table:table-cell table:style-name="ce4" office:value-type="string" calcext:value-type="string">
            <text:p>SigLT at StandardCut</text:p>
          </table:table-cell>
          <table:table-cell table:style-name="ce4" office:value-type="string" calcext:value-type="string">
            <text:p>SigTT at StandardCut</text:p>
          </table:table-cell>
          <table:table-cell table:style-name="ce4" office:value-type="string" calcext:value-type="string">
            <text:p>SigL at +10% StandardCutChanged</text:p>
          </table:table-cell>
          <table:table-cell table:style-name="ce4" office:value-type="string" calcext:value-type="string">
            <text:p>SigL Changed at +10%(absolute)</text:p>
          </table:table-cell>
          <table:table-cell table:style-name="ce4" office:value-type="string" calcext:value-type="string">
            <text:p>SigL at -10% StandardCutChanged</text:p>
          </table:table-cell>
          <table:table-cell table:style-name="ce4" office:value-type="string" calcext:value-type="string">
            <text:p>SigL Changed at -10% (absolute)</text:p>
          </table:table-cell>
          <table:table-cell office:value-type="string" calcext:value-type="string">
            <text:p>SigT at +10% StandardCutChanged</text:p>
          </table:table-cell>
          <table:table-cell office:value-type="string" calcext:value-type="string">
            <text:p>SigT Changed at +10% (absolute)</text:p>
          </table:table-cell>
          <table:table-cell office:value-type="string" calcext:value-type="string">
            <text:p>SigT at -10% StandardCutChanged</text:p>
          </table:table-cell>
          <table:table-cell office:value-type="string" calcext:value-type="string">
            <text:p>SigT Changed at -10% (absolute)</text:p>
          </table:table-cell>
          <table:table-cell office:value-type="string" calcext:value-type="string">
            <text:p>SigLT at +10% StandardCutChanged</text:p>
          </table:table-cell>
          <table:table-cell office:value-type="string" calcext:value-type="string">
            <text:p>SigLT Changed at +10% (absolute)</text:p>
          </table:table-cell>
          <table:table-cell office:value-type="string" calcext:value-type="string">
            <text:p>SigLT at -10% StandardCutChanged</text:p>
          </table:table-cell>
          <table:table-cell office:value-type="string" calcext:value-type="string">
            <text:p>SigLT Changed at -10% (absolute)</text:p>
          </table:table-cell>
          <table:table-cell office:value-type="string" calcext:value-type="string">
            <text:p>SigTT at +10% StandardCutChanged</text:p>
          </table:table-cell>
          <table:table-cell table:style-name="ce4" office:value-type="string" calcext:value-type="string">
            <text:p>SigTT Changed at +10% (absolute)</text:p>
          </table:table-cell>
          <table:table-cell table:style-name="ce4" office:value-type="string" calcext:value-type="string">
            <text:p>SigTT at -10% StandardCutChanged</text:p>
          </table:table-cell>
          <table:table-cell table:style-name="ce4" office:value-type="string" calcext:value-type="string">
            <text:p>SigTT Changed at -10% (absolute)</text:p>
          </table:table-cell>
          <table:table-cell table:style-name="ce4" table:number-columns-repeated="2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style-name="ce4" table:number-columns-repeated="2"/>
          <table:table-cell table:style-name="ce6" table:number-columns-repeated="13"/>
          <table:table-cell/>
          <table:table-cell table:style-name="ce6"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45752" calcext:value-type="float">
            <text:p>2.457520</text:p>
          </table:table-cell>
          <table:table-cell office:value-type="float" office:value="1.71057" calcext:value-type="float">
            <text:p>1.710570</text:p>
          </table:table-cell>
          <table:table-cell office:value-type="float" office:value="0.402229" calcext:value-type="float">
            <text:p>0.402229</text:p>
          </table:table-cell>
          <table:table-cell office:value-type="float" office:value="-0.204297" calcext:value-type="float">
            <text:p>-0.204297</text:p>
          </table:table-cell>
          <table:table-cell office:value-type="float" office:value="2.45788" calcext:value-type="float">
            <text:p>2.457880</text:p>
          </table:table-cell>
          <table:table-cell table:style-name="ce17" table:formula="of:=([.B3]-[.F3])" office:value-type="float" office:value="-0.000360000000000138" calcext:value-type="float">
            <text:p>-0.000360</text:p>
          </table:table-cell>
          <table:table-cell table:style-name="ce19" office:value-type="float" office:value="2.45816" calcext:value-type="float">
            <text:p>2.458160</text:p>
          </table:table-cell>
          <table:table-cell table:style-name="ce6" table:formula="of:=([.B3]-[.H3])" office:value-type="float" office:value="-0.000639999999999752" calcext:value-type="float">
            <text:p>-0.000640</text:p>
          </table:table-cell>
          <table:table-cell table:style-name="ce15" office:value-type="float" office:value="1.71115" calcext:value-type="float">
            <text:p>1.711150</text:p>
          </table:table-cell>
          <table:table-cell table:formula="of:=([.C3]-[.J3])" office:value-type="float" office:value="-0.000579999999999803" calcext:value-type="float">
            <text:p>-0.000580</text:p>
          </table:table-cell>
          <table:table-cell table:style-name="ce15" office:value-type="float" office:value="1.70617" calcext:value-type="float">
            <text:p>1.706170</text:p>
          </table:table-cell>
          <table:table-cell table:formula="of:=([.C3]-[.L3])" office:value-type="float" office:value="0.00439999999999996" calcext:value-type="float">
            <text:p>0.004400</text:p>
          </table:table-cell>
          <table:table-cell table:style-name="ce15" office:value-type="float" office:value="0.40229" calcext:value-type="float">
            <text:p>0.402290</text:p>
          </table:table-cell>
          <table:table-cell table:formula="of:=([.D3]-[.N3])" office:value-type="float" office:value="-0.0000610000000000332" calcext:value-type="float">
            <text:p>-0.000061</text:p>
          </table:table-cell>
          <table:table-cell table:style-name="ce15" office:value-type="float" office:value="0.403652" calcext:value-type="float">
            <text:p>0.403652</text:p>
          </table:table-cell>
          <table:table-cell table:formula="of:=([.D3]-[.P3])" office:value-type="float" office:value="-0.00142299999999995" calcext:value-type="float">
            <text:p>-0.001423</text:p>
          </table:table-cell>
          <table:table-cell table:style-name="ce15" office:value-type="float" office:value="-0.206238" calcext:value-type="float">
            <text:p>-0.206238</text:p>
          </table:table-cell>
          <table:table-cell table:style-name="ce6" table:formula="of:=([.E3]-[.R3])" office:value-type="float" office:value="0.001941" calcext:value-type="float">
            <text:p>0.001941</text:p>
          </table:table-cell>
          <table:table-cell table:style-name="ce19" office:value-type="float" office:value="-0.202851" calcext:value-type="float">
            <text:p>-0.202851</text:p>
          </table:table-cell>
          <table:table-cell table:style-name="ce6" table:formula="of:=([.E3]-[.T3])" office:value-type="float" office:value="-0.00144599999999998" calcext:value-type="float">
            <text:p>-0.001446</text:p>
          </table:table-cell>
          <table:table-cell table:style-name="ce6"/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94005" calcext:value-type="float">
            <text:p>1.940050</text:p>
          </table:table-cell>
          <table:table-cell office:value-type="float" office:value="1.94898" calcext:value-type="float">
            <text:p>1.948980</text:p>
          </table:table-cell>
          <table:table-cell office:value-type="float" office:value="-0.245379" calcext:value-type="float">
            <text:p>-0.245379</text:p>
          </table:table-cell>
          <table:table-cell office:value-type="float" office:value="-0.390741" calcext:value-type="float">
            <text:p>-0.390741</text:p>
          </table:table-cell>
          <table:table-cell office:value-type="float" office:value="1.94398" calcext:value-type="float">
            <text:p>1.943980</text:p>
          </table:table-cell>
          <table:table-cell table:style-name="ce17" table:formula="of:=([.B4]-[.F4])" office:value-type="float" office:value="-0.00392999999999999" calcext:value-type="float">
            <text:p>-0.003930</text:p>
          </table:table-cell>
          <table:table-cell table:style-name="ce19" office:value-type="float" office:value="1.93556" calcext:value-type="float">
            <text:p>1.935560</text:p>
          </table:table-cell>
          <table:table-cell table:style-name="ce6" table:formula="of:=([.B4]-[.H4])" office:value-type="float" office:value="0.00448999999999988" calcext:value-type="float">
            <text:p>0.004490</text:p>
          </table:table-cell>
          <table:table-cell table:style-name="ce15" office:value-type="float" office:value="1.94778" calcext:value-type="float">
            <text:p>1.947780</text:p>
          </table:table-cell>
          <table:table-cell table:formula="of:=([.C4]-[.J4])" office:value-type="float" office:value="0.00120000000000009" calcext:value-type="float">
            <text:p>0.001200</text:p>
          </table:table-cell>
          <table:table-cell table:style-name="ce15" office:value-type="float" office:value="1.94944" calcext:value-type="float">
            <text:p>1.949440</text:p>
          </table:table-cell>
          <table:table-cell table:formula="of:=([.C4]-[.L4])" office:value-type="float" office:value="-0.000459999999999905" calcext:value-type="float">
            <text:p>-0.000460</text:p>
          </table:table-cell>
          <table:table-cell table:style-name="ce15" office:value-type="float" office:value="-0.244263" calcext:value-type="float">
            <text:p>-0.244263</text:p>
          </table:table-cell>
          <table:table-cell table:formula="of:=([.D4]-[.N4])" office:value-type="float" office:value="-0.00111600000000001" calcext:value-type="float">
            <text:p>-0.001116</text:p>
          </table:table-cell>
          <table:table-cell table:style-name="ce15" office:value-type="float" office:value="-0.247026" calcext:value-type="float">
            <text:p>-0.247026</text:p>
          </table:table-cell>
          <table:table-cell table:formula="of:=([.D4]-[.P4])" office:value-type="float" office:value="0.00164700000000001" calcext:value-type="float">
            <text:p>0.001647</text:p>
          </table:table-cell>
          <table:table-cell table:style-name="ce15" office:value-type="float" office:value="-0.391247" calcext:value-type="float">
            <text:p>-0.391247</text:p>
          </table:table-cell>
          <table:table-cell table:style-name="ce6" table:formula="of:=([.E4]-[.R4])" office:value-type="float" office:value="0.000505999999999951" calcext:value-type="float">
            <text:p>0.000506</text:p>
          </table:table-cell>
          <table:table-cell table:style-name="ce19" office:value-type="float" office:value="-0.393879" calcext:value-type="float">
            <text:p>-0.393879</text:p>
          </table:table-cell>
          <table:table-cell table:style-name="ce6" table:formula="of:=([.E4]-[.T4])" office:value-type="float" office:value="0.00313799999999997" calcext:value-type="float">
            <text:p>0.003138</text:p>
          </table:table-cell>
          <table:table-cell table:style-name="ce6"/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84262" calcext:value-type="float">
            <text:p>1.842620</text:p>
          </table:table-cell>
          <table:table-cell office:value-type="float" office:value="1.97154" calcext:value-type="float">
            <text:p>1.971540</text:p>
          </table:table-cell>
          <table:table-cell office:value-type="float" office:value="-0.546073" calcext:value-type="float">
            <text:p>-0.546073</text:p>
          </table:table-cell>
          <table:table-cell office:value-type="float" office:value="-0.433089" calcext:value-type="float">
            <text:p>-0.433089</text:p>
          </table:table-cell>
          <table:table-cell office:value-type="float" office:value="1.84733" calcext:value-type="float">
            <text:p>1.847330</text:p>
          </table:table-cell>
          <table:table-cell table:style-name="ce17" table:formula="of:=([.B5]-[.F5])" office:value-type="float" office:value="-0.00470999999999977" calcext:value-type="float">
            <text:p>-0.004710</text:p>
          </table:table-cell>
          <table:table-cell table:style-name="ce19" office:value-type="float" office:value="1.81918" calcext:value-type="float">
            <text:p>1.819180</text:p>
          </table:table-cell>
          <table:table-cell table:style-name="ce6" table:formula="of:=([.B5]-[.H5])" office:value-type="float" office:value="0.0234400000000001" calcext:value-type="float">
            <text:p>0.023440</text:p>
          </table:table-cell>
          <table:table-cell table:style-name="ce15" office:value-type="float" office:value="1.97101" calcext:value-type="float">
            <text:p>1.971010</text:p>
          </table:table-cell>
          <table:table-cell table:formula="of:=([.C5]-[.J5])" office:value-type="float" office:value="0.000529999999999919" calcext:value-type="float">
            <text:p>0.000530</text:p>
          </table:table-cell>
          <table:table-cell table:style-name="ce15" office:value-type="float" office:value="1.98432" calcext:value-type="float">
            <text:p>1.984320</text:p>
          </table:table-cell>
          <table:table-cell table:formula="of:=([.C5]-[.L5])" office:value-type="float" office:value="-0.01278" calcext:value-type="float">
            <text:p>-0.012780</text:p>
          </table:table-cell>
          <table:table-cell table:style-name="ce15" office:value-type="float" office:value="-0.545519" calcext:value-type="float">
            <text:p>-0.545519</text:p>
          </table:table-cell>
          <table:table-cell table:formula="of:=([.D5]-[.N5])" office:value-type="float" office:value="-0.000554000000000054" calcext:value-type="float">
            <text:p>-0.000554</text:p>
          </table:table-cell>
          <table:table-cell table:style-name="ce15" office:value-type="float" office:value="-0.553831" calcext:value-type="float">
            <text:p>-0.553831</text:p>
          </table:table-cell>
          <table:table-cell table:formula="of:=([.D5]-[.P5])" office:value-type="float" office:value="0.00775799999999993" calcext:value-type="float">
            <text:p>0.007758</text:p>
          </table:table-cell>
          <table:table-cell table:style-name="ce15" office:value-type="float" office:value="-0.434378" calcext:value-type="float">
            <text:p>-0.434378</text:p>
          </table:table-cell>
          <table:table-cell table:style-name="ce6" table:formula="of:=([.E5]-[.R5])" office:value-type="float" office:value="0.00128899999999998" calcext:value-type="float">
            <text:p>0.001289</text:p>
          </table:table-cell>
          <table:table-cell table:style-name="ce19" office:value-type="float" office:value="-0.425884" calcext:value-type="float">
            <text:p>-0.425884</text:p>
          </table:table-cell>
          <table:table-cell table:style-name="ce6" table:formula="of:=([.E5]-[.T5])" office:value-type="float" office:value="-0.00720500000000002" calcext:value-type="float">
            <text:p>-0.007205</text:p>
          </table:table-cell>
          <table:table-cell table:style-name="ce6"/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7373" calcext:value-type="float">
            <text:p>1.737300</text:p>
          </table:table-cell>
          <table:table-cell office:value-type="float" office:value="1.89376" calcext:value-type="float">
            <text:p>1.893760</text:p>
          </table:table-cell>
          <table:table-cell office:value-type="float" office:value="-0.619727" calcext:value-type="float">
            <text:p>-0.619727</text:p>
          </table:table-cell>
          <table:table-cell office:value-type="float" office:value="-0.269311" calcext:value-type="float">
            <text:p>-0.269311</text:p>
          </table:table-cell>
          <table:table-cell office:value-type="float" office:value="1.73397" calcext:value-type="float">
            <text:p>1.733970</text:p>
          </table:table-cell>
          <table:table-cell table:style-name="ce17" table:formula="of:=([.B6]-[.F6])" office:value-type="float" office:value="0.00333000000000006" calcext:value-type="float">
            <text:p>0.003330</text:p>
          </table:table-cell>
          <table:table-cell table:style-name="ce19" office:value-type="float" office:value="1.73975" calcext:value-type="float">
            <text:p>1.739750</text:p>
          </table:table-cell>
          <table:table-cell table:style-name="ce6" table:formula="of:=([.B6]-[.H6])" office:value-type="float" office:value="-0.00244999999999984" calcext:value-type="float">
            <text:p>-0.002450</text:p>
          </table:table-cell>
          <table:table-cell table:style-name="ce15" office:value-type="float" office:value="1.8981" calcext:value-type="float">
            <text:p>1.898100</text:p>
          </table:table-cell>
          <table:table-cell table:formula="of:=([.C6]-[.J6])" office:value-type="float" office:value="-0.00433999999999979" calcext:value-type="float">
            <text:p>-0.004340</text:p>
          </table:table-cell>
          <table:table-cell table:style-name="ce15" office:value-type="float" office:value="1.88909" calcext:value-type="float">
            <text:p>1.889090</text:p>
          </table:table-cell>
          <table:table-cell table:formula="of:=([.C6]-[.L6])" office:value-type="float" office:value="0.00467000000000017" calcext:value-type="float">
            <text:p>0.004670</text:p>
          </table:table-cell>
          <table:table-cell table:style-name="ce15" office:value-type="float" office:value="-0.620604" calcext:value-type="float">
            <text:p>-0.620604</text:p>
          </table:table-cell>
          <table:table-cell table:formula="of:=([.D6]-[.N6])" office:value-type="float" office:value="0.000877000000000017" calcext:value-type="float">
            <text:p>0.000877</text:p>
          </table:table-cell>
          <table:table-cell table:style-name="ce15" office:value-type="float" office:value="-0.620382" calcext:value-type="float">
            <text:p>-0.620382</text:p>
          </table:table-cell>
          <table:table-cell table:formula="of:=([.D6]-[.P6])" office:value-type="float" office:value="0.000655000000000072" calcext:value-type="float">
            <text:p>0.000655</text:p>
          </table:table-cell>
          <table:table-cell table:style-name="ce15" office:value-type="float" office:value="-0.266195" calcext:value-type="float">
            <text:p>-0.266195</text:p>
          </table:table-cell>
          <table:table-cell table:style-name="ce6" table:formula="of:=([.E6]-[.R6])" office:value-type="float" office:value="-0.00311599999999995" calcext:value-type="float">
            <text:p>-0.003116</text:p>
          </table:table-cell>
          <table:table-cell table:style-name="ce19" office:value-type="float" office:value="-0.271385" calcext:value-type="float">
            <text:p>-0.271385</text:p>
          </table:table-cell>
          <table:table-cell table:style-name="ce6" table:formula="of:=([.E6]-[.T6])" office:value-type="float" office:value="0.00207400000000002" calcext:value-type="float">
            <text:p>0.002074</text:p>
          </table:table-cell>
          <table:table-cell table:style-name="ce6"/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44334" calcext:value-type="float">
            <text:p>1.443340</text:p>
          </table:table-cell>
          <table:table-cell office:value-type="float" office:value="1.9684" calcext:value-type="float">
            <text:p>1.968400</text:p>
          </table:table-cell>
          <table:table-cell office:value-type="float" office:value="-0.599959" calcext:value-type="float">
            <text:p>-0.599959</text:p>
          </table:table-cell>
          <table:table-cell office:value-type="float" office:value="-0.16579" calcext:value-type="float">
            <text:p>-0.165790</text:p>
          </table:table-cell>
          <table:table-cell office:value-type="float" office:value="1.43887" calcext:value-type="float">
            <text:p>1.438870</text:p>
          </table:table-cell>
          <table:table-cell table:style-name="ce17" table:formula="of:=([.B7]-[.F7])" office:value-type="float" office:value="0.00446999999999997" calcext:value-type="float">
            <text:p>0.004470</text:p>
          </table:table-cell>
          <table:table-cell table:style-name="ce19" office:value-type="float" office:value="1.45552" calcext:value-type="float">
            <text:p>1.455520</text:p>
          </table:table-cell>
          <table:table-cell table:style-name="ce6" table:formula="of:=([.B7]-[.H7])" office:value-type="float" office:value="-0.0121799999999999" calcext:value-type="float">
            <text:p>-0.012180</text:p>
          </table:table-cell>
          <table:table-cell table:style-name="ce15" office:value-type="float" office:value="1.97246" calcext:value-type="float">
            <text:p>1.972460</text:p>
          </table:table-cell>
          <table:table-cell table:formula="of:=([.C7]-[.J7])" office:value-type="float" office:value="-0.00406000000000017" calcext:value-type="float">
            <text:p>-0.004060</text:p>
          </table:table-cell>
          <table:table-cell table:style-name="ce15" office:value-type="float" office:value="1.95467" calcext:value-type="float">
            <text:p>1.954670</text:p>
          </table:table-cell>
          <table:table-cell table:formula="of:=([.C7]-[.L7])" office:value-type="float" office:value="0.0137299999999998" calcext:value-type="float">
            <text:p>0.013730</text:p>
          </table:table-cell>
          <table:table-cell table:style-name="ce15" office:value-type="float" office:value="-0.600771" calcext:value-type="float">
            <text:p>-0.600771</text:p>
          </table:table-cell>
          <table:table-cell table:formula="of:=([.D7]-[.N7])" office:value-type="float" office:value="0.000811999999999924" calcext:value-type="float">
            <text:p>0.000812</text:p>
          </table:table-cell>
          <table:table-cell table:style-name="ce15" office:value-type="float" office:value="-0.600596" calcext:value-type="float">
            <text:p>-0.600596</text:p>
          </table:table-cell>
          <table:table-cell table:formula="of:=([.D7]-[.P7])" office:value-type="float" office:value="0.000636999999999999" calcext:value-type="float">
            <text:p>0.000637</text:p>
          </table:table-cell>
          <table:table-cell table:style-name="ce15" office:value-type="float" office:value="-0.164444" calcext:value-type="float">
            <text:p>-0.164444</text:p>
          </table:table-cell>
          <table:table-cell table:style-name="ce6" table:formula="of:=([.E7]-[.R7])" office:value-type="float" office:value="-0.00134600000000004" calcext:value-type="float">
            <text:p>-0.001346</text:p>
          </table:table-cell>
          <table:table-cell table:style-name="ce19" office:value-type="float" office:value="-0.157024" calcext:value-type="float">
            <text:p>-0.157024</text:p>
          </table:table-cell>
          <table:table-cell table:style-name="ce6" table:formula="of:=([.E7]-[.T7])" office:value-type="float" office:value="-0.00876600000000002" calcext:value-type="float">
            <text:p>-0.008766</text:p>
          </table:table-cell>
          <table:table-cell table:style-name="ce6"/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1098" calcext:value-type="float">
            <text:p>1.010980</text:p>
          </table:table-cell>
          <table:table-cell office:value-type="float" office:value="2.11163" calcext:value-type="float">
            <text:p>2.111630</text:p>
          </table:table-cell>
          <table:table-cell office:value-type="float" office:value="-0.636092" calcext:value-type="float">
            <text:p>-0.636092</text:p>
          </table:table-cell>
          <table:table-cell office:value-type="float" office:value="-0.453066" calcext:value-type="float">
            <text:p>-0.453066</text:p>
          </table:table-cell>
          <table:table-cell office:value-type="float" office:value="1.01483" calcext:value-type="float">
            <text:p>1.014830</text:p>
          </table:table-cell>
          <table:table-cell table:style-name="ce17" table:formula="of:=([.B8]-[.F8])" office:value-type="float" office:value="-0.00384999999999991" calcext:value-type="float">
            <text:p>-0.003850</text:p>
          </table:table-cell>
          <table:table-cell table:style-name="ce19" office:value-type="float" office:value="1.01931" calcext:value-type="float">
            <text:p>1.019310</text:p>
          </table:table-cell>
          <table:table-cell table:style-name="ce6" table:formula="of:=([.B8]-[.H8])" office:value-type="float" office:value="-0.00832999999999995" calcext:value-type="float">
            <text:p>-0.008330</text:p>
          </table:table-cell>
          <table:table-cell table:style-name="ce15" office:value-type="float" office:value="2.1125" calcext:value-type="float">
            <text:p>2.112500</text:p>
          </table:table-cell>
          <table:table-cell table:formula="of:=([.C8]-[.J8])" office:value-type="float" office:value="-0.000869999999999926" calcext:value-type="float">
            <text:p>-0.000870</text:p>
          </table:table-cell>
          <table:table-cell table:style-name="ce15" office:value-type="float" office:value="2.10024" calcext:value-type="float">
            <text:p>2.100240</text:p>
          </table:table-cell>
          <table:table-cell table:formula="of:=([.C8]-[.L8])" office:value-type="float" office:value="0.01139" calcext:value-type="float">
            <text:p>0.011390</text:p>
          </table:table-cell>
          <table:table-cell table:style-name="ce15" office:value-type="float" office:value="-0.636414" calcext:value-type="float">
            <text:p>-0.636414</text:p>
          </table:table-cell>
          <table:table-cell table:formula="of:=([.D8]-[.N8])" office:value-type="float" office:value="0.000321999999999933" calcext:value-type="float">
            <text:p>0.000322</text:p>
          </table:table-cell>
          <table:table-cell table:style-name="ce15" office:value-type="float" office:value="-0.634718" calcext:value-type="float">
            <text:p>-0.634718</text:p>
          </table:table-cell>
          <table:table-cell table:formula="of:=([.D8]-[.P8])" office:value-type="float" office:value="-0.00137399999999999" calcext:value-type="float">
            <text:p>-0.001374</text:p>
          </table:table-cell>
          <table:table-cell table:style-name="ce15" office:value-type="float" office:value="-0.457152" calcext:value-type="float">
            <text:p>-0.457152</text:p>
          </table:table-cell>
          <table:table-cell table:style-name="ce6" table:formula="of:=([.E8]-[.R8])" office:value-type="float" office:value="0.00408600000000003" calcext:value-type="float">
            <text:p>0.004086</text:p>
          </table:table-cell>
          <table:table-cell table:style-name="ce19" office:value-type="float" office:value="-0.444863" calcext:value-type="float">
            <text:p>-0.444863</text:p>
          </table:table-cell>
          <table:table-cell table:style-name="ce6" table:formula="of:=([.E8]-[.T8])" office:value-type="float" office:value="-0.00820300000000002" calcext:value-type="float">
            <text:p>-0.008203</text:p>
          </table:table-cell>
          <table:table-cell table:style-name="ce6"/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870045" calcext:value-type="float">
            <text:p>0.870045</text:p>
          </table:table-cell>
          <table:table-cell office:value-type="float" office:value="1.82556" calcext:value-type="float">
            <text:p>1.825560</text:p>
          </table:table-cell>
          <table:table-cell office:value-type="float" office:value="-0.634112" calcext:value-type="float">
            <text:p>-0.634112</text:p>
          </table:table-cell>
          <table:table-cell office:value-type="float" office:value="-0.208744" calcext:value-type="float">
            <text:p>-0.208744</text:p>
          </table:table-cell>
          <table:table-cell office:value-type="float" office:value="0.868582" calcext:value-type="float">
            <text:p>0.868582</text:p>
          </table:table-cell>
          <table:table-cell table:style-name="ce17" table:formula="of:=([.B9]-[.F9])" office:value-type="float" office:value="0.00146299999999999" calcext:value-type="float">
            <text:p>0.001463</text:p>
          </table:table-cell>
          <table:table-cell table:style-name="ce19" office:value-type="float" office:value="0.867328" calcext:value-type="float">
            <text:p>0.867328</text:p>
          </table:table-cell>
          <table:table-cell table:style-name="ce6" table:formula="of:=([.B9]-[.H9])" office:value-type="float" office:value="0.00271699999999997" calcext:value-type="float">
            <text:p>0.002717</text:p>
          </table:table-cell>
          <table:table-cell table:style-name="ce15" office:value-type="float" office:value="1.82682" calcext:value-type="float">
            <text:p>1.826820</text:p>
          </table:table-cell>
          <table:table-cell table:formula="of:=([.C9]-[.J9])" office:value-type="float" office:value="-0.00126000000000004" calcext:value-type="float">
            <text:p>-0.001260</text:p>
          </table:table-cell>
          <table:table-cell table:style-name="ce15" office:value-type="float" office:value="1.82322" calcext:value-type="float">
            <text:p>1.823220</text:p>
          </table:table-cell>
          <table:table-cell table:formula="of:=([.C9]-[.L9])" office:value-type="float" office:value="0.00234000000000001" calcext:value-type="float">
            <text:p>0.002340</text:p>
          </table:table-cell>
          <table:table-cell table:style-name="ce15" office:value-type="float" office:value="-0.633813" calcext:value-type="float">
            <text:p>-0.633813</text:p>
          </table:table-cell>
          <table:table-cell table:formula="of:=([.D9]-[.N9])" office:value-type="float" office:value="-0.000299000000000049" calcext:value-type="float">
            <text:p>-0.000299</text:p>
          </table:table-cell>
          <table:table-cell table:style-name="ce15" office:value-type="float" office:value="-0.633259" calcext:value-type="float">
            <text:p>-0.633259</text:p>
          </table:table-cell>
          <table:table-cell table:formula="of:=([.D9]-[.P9])" office:value-type="float" office:value="-0.000852999999999993" calcext:value-type="float">
            <text:p>-0.000853</text:p>
          </table:table-cell>
          <table:table-cell table:style-name="ce15" office:value-type="float" office:value="-0.209552" calcext:value-type="float">
            <text:p>-0.209552</text:p>
          </table:table-cell>
          <table:table-cell table:style-name="ce6" table:formula="of:=([.E9]-[.R9])" office:value-type="float" office:value="0.000808000000000003" calcext:value-type="float">
            <text:p>0.000808</text:p>
          </table:table-cell>
          <table:table-cell table:style-name="ce19" office:value-type="float" office:value="-0.210171" calcext:value-type="float">
            <text:p>-0.210171</text:p>
          </table:table-cell>
          <table:table-cell table:style-name="ce6" table:formula="of:=([.E9]-[.T9])" office:value-type="float" office:value="0.00142700000000001" calcext:value-type="float">
            <text:p>0.001427</text:p>
          </table:table-cell>
          <table:table-cell table:style-name="ce6"/>
          <table:table-cell table:style-name="ce15"/>
          <table:table-cell table:number-columns-repeated="10"/>
          <table:table-cell table:style-name="ce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</table:table-row>
        <table:table-row table:style-name="ro1" table:number-rows-repeated="2">
          <table:table-cell table:style-name="ce2"/>
          <table:table-cell table:style-name="ce4" table:number-columns-repeated="4"/>
          <table:table-cell table:style-name="ce6" table:number-columns-repeated="4"/>
          <table:table-cell table:number-columns-repeated="9"/>
          <table:table-cell table:style-name="ce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1"/>
        </table:table-row>
        <table:table-row table:style-name="ro1" table:number-rows-repeated="1048564">
          <table:table-cell table:number-columns-repeated="52"/>
        </table:table-row>
        <table:table-row table:style-name="ro1"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6" loext:min-decimal-places="6"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/00/0000</text:date>, <text:time style:data-style-name="N2" text:time-value="10:50:26.1651234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1T11:04:00.678696235</meta:creation-date>
    <dc:date>2024-07-03T11:12:21.735609437</dc:date>
    <meta:editing-duration>PT1H20M4S</meta:editing-duration>
    <meta:editing-cycles>21</meta:editing-cycles>
    <meta:generator>LibreOffice/5.3.6.1$Linux_X86_64 LibreOffice_project/30$Build-1</meta:generator>
    <meta:document-statistic meta:table-count="1" meta:cell-count="169" meta:object-count="0"/>
  </office:meta>
</office:document-meta>
</file>