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86pt"/>
    </style:style>
    <style:style style:name="co2" style:family="table-column">
      <style:table-column-properties fo:break-before="auto" style:column-width="77.16pt"/>
    </style:style>
    <style:style style:name="co3" style:family="table-column">
      <style:table-column-properties fo:break-before="auto" style:column-width="72.54pt"/>
    </style:style>
    <style:style style:name="co4" style:family="table-column">
      <style:table-column-properties fo:break-before="auto" style:column-width="77.95pt"/>
    </style:style>
    <style:style style:name="co5" style:family="table-column">
      <style:table-column-properties fo:break-before="auto" style:column-width="105.76pt"/>
    </style:style>
    <style:style style:name="co6" style:family="table-column">
      <style:table-column-properties fo:break-before="auto" style:column-width="94.14pt"/>
    </style:style>
    <style:style style:name="co7" style:family="table-column">
      <style:table-column-properties fo:break-before="auto" style:column-width="115pt"/>
    </style:style>
    <style:style style:name="co8" style:family="table-column">
      <style:table-column-properties fo:break-before="auto" style:column-width="102.64pt"/>
    </style:style>
    <style:style style:name="co9" style:family="table-column">
      <style:table-column-properties fo:break-before="auto" style:column-width="87.19pt"/>
    </style:style>
    <style:style style:name="co10" style:family="table-column">
      <style:table-column-properties fo:break-before="auto" style:column-width="116.56pt"/>
    </style:style>
    <style:style style:name="co11" style:family="table-column">
      <style:table-column-properties fo:break-before="auto" style:column-width="94.96pt"/>
    </style:style>
    <style:style style:name="co12" style:family="table-column">
      <style:table-column-properties fo:break-before="auto" style:column-width="89.49pt"/>
    </style:style>
    <style:style style:name="co13" style:family="table-column">
      <style:table-column-properties fo:break-before="auto" style:column-width="111.15pt"/>
    </style:style>
    <style:style style:name="co14" style:family="table-column">
      <style:table-column-properties fo:break-before="auto" style:column-width="101.91pt"/>
    </style:style>
    <style:style style:name="co15" style:family="table-column">
      <style:table-column-properties fo:break-before="auto" style:column-width="91.05pt"/>
    </style:style>
    <style:style style:name="co16" style:family="table-column">
      <style:table-column-properties fo:break-before="auto" style:column-width="113.44pt"/>
    </style:style>
    <style:style style:name="co17" style:family="table-column">
      <style:table-column-properties fo:break-before="auto" style:column-width="86.46pt"/>
    </style:style>
    <style:style style:name="co18" style:family="table-column">
      <style:table-column-properties fo:break-before="auto" style:column-width="74.86pt"/>
    </style:style>
    <style:style style:name="co19" style:family="table-column">
      <style:table-column-properties fo:break-before="auto" style:column-width="100.35pt"/>
    </style:style>
    <style:style style:name="co20" style:family="table-column">
      <style:table-column-properties fo:break-before="auto" style:column-width="73.3pt"/>
    </style:style>
    <style:style style:name="co21" style:family="table-column">
      <style:table-column-properties fo:break-before="auto" style:column-width="96.46pt"/>
    </style:style>
    <style:style style:name="co22" style:family="table-column">
      <style:table-column-properties fo:break-before="auto" style:column-width="109.59pt"/>
    </style:style>
    <style:style style:name="co23" style:family="table-column">
      <style:table-column-properties fo:break-before="auto" style:column-width="78.69pt"/>
    </style:style>
    <style:style style:name="co24" style:family="table-column">
      <style:table-column-properties fo:break-before="auto" style:column-width="121.21pt"/>
    </style:style>
    <style:style style:name="co25" style:family="table-column">
      <style:table-column-properties fo:break-before="auto" style:column-width="70.21pt"/>
    </style:style>
    <style:style style:name="co26" style:family="table-column">
      <style:table-column-properties fo:break-before="auto" style:column-width="74.1pt"/>
    </style:style>
    <style:style style:name="co27" style:family="table-column">
      <style:table-column-properties fo:break-before="auto" style:column-width="104.94pt"/>
    </style:style>
    <style:style style:name="co28" style:family="table-column">
      <style:table-column-properties fo:break-before="auto" style:column-width="79.51pt"/>
    </style:style>
    <style:style style:name="co29" style:family="table-column">
      <style:table-column-properties fo:break-before="auto" style:column-width="97.99pt"/>
    </style:style>
    <style:style style:name="co30" style:family="table-column">
      <style:table-column-properties fo:break-before="auto" style:column-width="83.34pt"/>
    </style:style>
    <style:style style:name="co31" style:family="table-column">
      <style:table-column-properties fo:break-before="auto" style:column-width="103.41pt"/>
    </style:style>
    <style:style style:name="co32" style:family="table-column">
      <style:table-column-properties fo:break-before="auto" style:column-width="81.04pt"/>
    </style:style>
    <style:style style:name="co33" style:family="table-column">
      <style:table-column-properties fo:break-before="auto" style:column-width="81.81pt"/>
    </style:style>
    <style:style style:name="co34" style:family="table-column">
      <style:table-column-properties fo:break-before="auto" style:column-width="97.26pt"/>
    </style:style>
    <style:style style:name="co3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40.2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pt"/>
    </style:style>
    <style:style style:name="ce4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</style:style>
    <style:style style:name="ce6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17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21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  <style:text-properties style:font-name="Liberation Sans" fo:font-weight="bold" style:font-name-asian="Tahoma" style:font-weight-asian="bold" style:font-name-complex="Lohit Devanagari" style:font-weight-complex="bold"/>
    </style:style>
    <style:style style:name="ce15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  <style:text-properties fo:font-weight="normal" style:font-weight-asian="normal" style:font-weight-complex="normal"/>
    </style:style>
    <style:style style:name="ce13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9" table:default-cell-style-name="ce7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10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10" table:default-cell-style-name="ce4"/>
        <table:table-column table:style-name="co15" table:default-cell-style-name="ce7"/>
        <table:table-column table:style-name="co16" table:default-cell-style-name="ce6"/>
        <table:table-column table:style-name="co15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6"/>
        <table:table-column table:style-name="co20" table:default-cell-style-name="ce7"/>
        <table:table-column table:style-name="co21" table:default-cell-style-name="ce6"/>
        <table:table-column table:style-name="co2" table:default-cell-style-name="ce7"/>
        <table:table-column table:style-name="co22" table:default-cell-style-name="ce6"/>
        <table:table-column table:style-name="co23" table:default-cell-style-name="ce7"/>
        <table:table-column table:style-name="co24" table:default-cell-style-name="ce6"/>
        <table:table-column table:style-name="co25" table:default-cell-style-name="ce7"/>
        <table:table-column table:style-name="co22" table:default-cell-style-name="ce6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28" table:default-cell-style-name="ce7"/>
        <table:table-column table:style-name="co27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6" table:default-cell-style-name="ce7"/>
        <table:table-column table:style-name="co4" table:default-cell-style-name="ce7"/>
        <table:table-column table:style-name="co21" table:default-cell-style-name="ce7"/>
        <table:table-column table:style-name="co33" table:default-cell-style-name="ce7"/>
        <table:table-column table:style-name="co19" table:default-cell-style-name="ce7"/>
        <table:table-column table:style-name="co17" table:default-cell-style-name="ce7"/>
        <table:table-column table:style-name="co14" table:default-cell-style-name="ce7"/>
        <table:table-column table:style-name="co17" table:default-cell-style-name="ce6"/>
        <table:table-column table:style-name="co34" table:default-cell-style-name="ce7"/>
        <table:table-column table:style-name="co35" table:default-cell-style-name="ce13"/>
        <table:table-column table:style-name="co11" table:default-cell-style-name="ce13"/>
        <table:table-column table:style-name="co35" table:default-cell-style-name="Default"/>
        <table:table-row table:style-name="ro1">
          <table:table-cell table:style-name="ce1" office:value-type="string" calcext:value-type="string">
            <text:p>SHMSAcceptanceStudy</text:p>
          </table:table-cell>
          <table:table-cell table:style-name="ce4" table:number-columns-repeated="4"/>
          <table:table-cell table:style-name="ce6" office:value-type="string" calcext:value-type="string">
            <text:p>DeltaCutChanged</text:p>
          </table:table-cell>
          <table:table-cell table:style-name="ce6" table:number-columns-repeated="3"/>
          <table:table-cell table:style-name="ce6" office:value-type="string" calcext:value-type="string">
            <text:p>xptarCutChanged</text:p>
          </table:table-cell>
          <table:table-cell table:style-name="ce6" table:number-columns-repeated="3"/>
          <table:table-cell table:style-name="ce6" office:value-type="string" calcext:value-type="string">
            <text:p>yptarCutChanged</text:p>
          </table:table-cell>
          <table:table-cell table:style-name="ce6" table:number-columns-repeated="4"/>
          <table:table-cell table:style-name="ce6" office:value-type="string" calcext:value-type="string">
            <text:p>DeltaCutChanged</text:p>
          </table:table-cell>
          <table:table-cell table:number-columns-repeated="3"/>
          <table:table-cell table:style-name="ce6" office:value-type="string" calcext:value-type="string">
            <text:p>xptarCutChanged</text:p>
          </table:table-cell>
          <table:table-cell table:number-columns-repeated="3"/>
          <table:table-cell table:style-name="ce6" office:value-type="string" calcext:value-type="string">
            <text:p>yptarCutChanged</text:p>
          </table:table-cell>
          <table:table-cell table:number-columns-repeated="4"/>
          <table:table-cell table:style-name="ce6" office:value-type="string" calcext:value-type="string">
            <text:p>DeltaCutChanged</text:p>
          </table:table-cell>
          <table:table-cell table:number-columns-repeated="3"/>
          <table:table-cell table:style-name="ce6" office:value-type="string" calcext:value-type="string">
            <text:p>xptarCutChanged</text:p>
          </table:table-cell>
          <table:table-cell table:number-columns-repeated="3"/>
          <table:table-cell table:style-name="ce6" office:value-type="string" calcext:value-type="string">
            <text:p>yptarCutChanged</text:p>
          </table:table-cell>
          <table:table-cell table:number-columns-repeated="4"/>
          <table:table-cell table:style-name="ce6" office:value-type="string" calcext:value-type="string">
            <text:p>DeltaCutChanged</text:p>
          </table:table-cell>
          <table:table-cell table:style-name="ce4"/>
          <table:table-cell/>
          <table:table-cell table:style-name="ce6"/>
          <table:table-cell table:style-name="ce6" office:value-type="string" calcext:value-type="string">
            <text:p>xptarCutChanged</text:p>
          </table:table-cell>
          <table:table-cell table:style-name="ce6"/>
          <table:table-cell/>
          <table:table-cell table:style-name="ce6"/>
          <table:table-cell office:value-type="string" calcext:value-type="string">
            <text:p>yptarCutChanged</text:p>
          </table:table-cell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6"/>
          <table:table-cell table:style-name="ce6" office:value-type="string" calcext:value-type="string">
            <text:p>yptarCutChanged</text:p>
          </table:table-cell>
          <table:table-cell table:style-name="ce6" table:number-columns-repeated="10"/>
          <table:table-cell table:style-name="ce7"/>
          <table:table-cell/>
          <table:table-cell table:style-name="ce7" table:number-columns-repeated="3"/>
        </table:table-row>
        <table:table-row table:style-name="ro2">
          <table:table-cell table:style-name="ce2" office:value-type="string" calcext:value-type="string">
            <text:p>t bins</text:p>
          </table:table-cell>
          <table:table-cell table:style-name="ce4" office:value-type="string" calcext:value-type="string">
            <text:p>SigL at StandardCut</text:p>
          </table:table-cell>
          <table:table-cell table:style-name="ce4" office:value-type="string" calcext:value-type="string">
            <text:p>SigT at StandardCut</text:p>
          </table:table-cell>
          <table:table-cell table:style-name="ce4" office:value-type="string" calcext:value-type="string">
            <text:p>SigLT at StandardCut</text:p>
          </table:table-cell>
          <table:table-cell table:style-name="ce4" office:value-type="string" calcext:value-type="string">
            <text:p>SigTT at StandardCut</text:p>
          </table:table-cell>
          <table:table-cell table:style-name="ce4" office:value-type="string" calcext:value-type="string">
            <text:p>SigL at +10% DeltaCutChanged</text:p>
          </table:table-cell>
          <table:table-cell table:style-name="ce4" office:value-type="string" calcext:value-type="string">
            <text:p>SigL Changed (absolute)</text:p>
          </table:table-cell>
          <table:table-cell table:style-name="ce4" office:value-type="string" calcext:value-type="string">
            <text:p>SigL at -10% DeltaCutChanged</text:p>
          </table:table-cell>
          <table:table-cell table:style-name="ce21" office:value-type="string" calcext:value-type="string">
            <text:p>SigL Changed (absolute)</text:p>
          </table:table-cell>
          <table:table-cell table:style-name="ce4" office:value-type="string" calcext:value-type="string">
            <text:p>SigL at +10% xptarCutChanged</text:p>
          </table:table-cell>
          <table:table-cell table:style-name="ce4" office:value-type="string" calcext:value-type="string">
            <text:p>SigL Changed (absolute)</text:p>
          </table:table-cell>
          <table:table-cell table:style-name="ce4" office:value-type="string" calcext:value-type="string">
            <text:p>SigL at -10% xptarCutChanged</text:p>
          </table:table-cell>
          <table:table-cell table:style-name="ce21" office:value-type="string" calcext:value-type="string">
            <text:p>SigL Changed (absolute)</text:p>
          </table:table-cell>
          <table:table-cell table:style-name="ce4" office:value-type="string" calcext:value-type="string">
            <text:p>SigL at +10% yptarCutChanged</text:p>
          </table:table-cell>
          <table:table-cell table:style-name="ce4" office:value-type="string" calcext:value-type="string">
            <text:p>SigL Changed (absolute)</text:p>
          </table:table-cell>
          <table:table-cell table:style-name="ce4" office:value-type="string" calcext:value-type="string">
            <text:p>SigL at -10% yptarCutChanged</text:p>
          </table:table-cell>
          <table:table-cell table:style-name="ce21" office:value-type="string" calcext:value-type="string">
            <text:p>SigL Changed (absolute)</text:p>
          </table:table-cell>
          <table:table-cell table:style-name="ce21" office:value-type="string" calcext:value-type="string">
            <text:p>Total SigL Changed Quadrature Sum (absolute) </text:p>
          </table:table-cell>
          <table:table-cell office:value-type="string" calcext:value-type="string">
            <text:p>SigT at +10% DeltaCutChanged</text:p>
          </table:table-cell>
          <table:table-cell office:value-type="string" calcext:value-type="string">
            <text:p>SigT Changed (absolute)</text:p>
          </table:table-cell>
          <table:table-cell table:style-name="ce21" office:value-type="string" calcext:value-type="string">
            <text:p>SigT at -10% DeltaCutChanged</text:p>
          </table:table-cell>
          <table:table-cell office:value-type="string" calcext:value-type="string">
            <text:p>SigT Changed (absolute)</text:p>
          </table:table-cell>
          <table:table-cell office:value-type="string" calcext:value-type="string">
            <text:p>SigT at +10% xptarCutChanged</text:p>
          </table:table-cell>
          <table:table-cell office:value-type="string" calcext:value-type="string">
            <text:p>SigT Changed (absolute)</text:p>
          </table:table-cell>
          <table:table-cell table:style-name="ce21" office:value-type="string" calcext:value-type="string">
            <text:p>SigT at -10% xptarCutChanged</text:p>
          </table:table-cell>
          <table:table-cell office:value-type="string" calcext:value-type="string">
            <text:p>SigT Changed (absolute)</text:p>
          </table:table-cell>
          <table:table-cell office:value-type="string" calcext:value-type="string">
            <text:p>SigT at +10% yptarCutChanged</text:p>
          </table:table-cell>
          <table:table-cell office:value-type="string" calcext:value-type="string">
            <text:p>SigT Changed (absolute)</text:p>
          </table:table-cell>
          <table:table-cell table:style-name="ce21" office:value-type="string" calcext:value-type="string">
            <text:p>SigT at -10% yptarCutChanged</text:p>
          </table:table-cell>
          <table:table-cell office:value-type="string" calcext:value-type="string">
            <text:p>SigT Changed (absolute)</text:p>
          </table:table-cell>
          <table:table-cell table:style-name="ce21" office:value-type="string" calcext:value-type="string">
            <text:p>Total SigT Changed Quadrature Sum (absolute) </text:p>
          </table:table-cell>
          <table:table-cell table:style-name="ce21" office:value-type="string" calcext:value-type="string">
            <text:p>SigLT at +10% DeltaCutChanged</text:p>
          </table:table-cell>
          <table:table-cell office:value-type="string" calcext:value-type="string">
            <text:p>SigLT Changed (absolute)</text:p>
          </table:table-cell>
          <table:table-cell table:style-name="ce21" office:value-type="string" calcext:value-type="string">
            <text:p>SigLT at -10% DeltaCutChanged</text:p>
          </table:table-cell>
          <table:table-cell office:value-type="string" calcext:value-type="string">
            <text:p>SigLT Changed (absolute)</text:p>
          </table:table-cell>
          <table:table-cell table:style-name="ce21" office:value-type="string" calcext:value-type="string">
            <text:p>SigLT at +10% xptarCutChanged</text:p>
          </table:table-cell>
          <table:table-cell office:value-type="string" calcext:value-type="string">
            <text:p>SigLT Changed (absolute)</text:p>
          </table:table-cell>
          <table:table-cell table:style-name="ce21" office:value-type="string" calcext:value-type="string">
            <text:p>SigLT at -10% xptarCutChanged</text:p>
          </table:table-cell>
          <table:table-cell office:value-type="string" calcext:value-type="string">
            <text:p>SigLT Changed (absolute)</text:p>
          </table:table-cell>
          <table:table-cell table:style-name="ce21" office:value-type="string" calcext:value-type="string">
            <text:p>SigLT at +10% yptarCutChanged</text:p>
          </table:table-cell>
          <table:table-cell office:value-type="string" calcext:value-type="string">
            <text:p>SigLT Changed (absolute)</text:p>
          </table:table-cell>
          <table:table-cell table:style-name="ce21" office:value-type="string" calcext:value-type="string">
            <text:p>SigLT at -10% yptarCutChanged</text:p>
          </table:table-cell>
          <table:table-cell office:value-type="string" calcext:value-type="string">
            <text:p>SigLT Changed (absolute)</text:p>
          </table:table-cell>
          <table:table-cell table:style-name="ce21" office:value-type="string" calcext:value-type="string">
            <text:p>Total SigLT Changed Quadrature Sum (absolute) </text:p>
          </table:table-cell>
          <table:table-cell table:style-name="ce21" office:value-type="string" calcext:value-type="string">
            <text:p>SigTT at +10% DeltaCutChanged</text:p>
          </table:table-cell>
          <table:table-cell table:style-name="ce4" office:value-type="string" calcext:value-type="string">
            <text:p>SigTT Changed (absolute)</text:p>
          </table:table-cell>
          <table:table-cell table:style-name="ce21" office:value-type="string" calcext:value-type="string">
            <text:p>SigTT at -10% DeltaCutChanged</text:p>
          </table:table-cell>
          <table:table-cell table:style-name="ce4" office:value-type="string" calcext:value-type="string">
            <text:p>SigTT Changed (absolute)</text:p>
          </table:table-cell>
          <table:table-cell table:style-name="ce21" office:value-type="string" calcext:value-type="string">
            <text:p>SigTT at +10% xptarCutChanged</text:p>
          </table:table-cell>
          <table:table-cell table:style-name="ce4" office:value-type="string" calcext:value-type="string">
            <text:p>SigTT Changed (absolute)</text:p>
          </table:table-cell>
          <table:table-cell table:style-name="ce21" office:value-type="string" calcext:value-type="string">
            <text:p>SigTT at -10% xptarCutChanged</text:p>
          </table:table-cell>
          <table:table-cell table:style-name="ce4" office:value-type="string" calcext:value-type="string">
            <text:p>SigTT Changed (absolute)</text:p>
          </table:table-cell>
          <table:table-cell table:style-name="ce21" office:value-type="string" calcext:value-type="string">
            <text:p>SigTT at +10% yptarCutChanged</text:p>
          </table:table-cell>
          <table:table-cell table:style-name="ce4" office:value-type="string" calcext:value-type="string">
            <text:p>SigTT Changed (absolute)</text:p>
          </table:table-cell>
          <table:table-cell table:style-name="ce21" office:value-type="string" calcext:value-type="string">
            <text:p>SigTT at -10% yptarCutChanged</text:p>
          </table:table-cell>
          <table:table-cell table:style-name="ce4" office:value-type="string" calcext:value-type="string">
            <text:p>SigTT Changed (absolute)</text:p>
          </table:table-cell>
          <table:table-cell table:style-name="ce21" office:value-type="string" calcext:value-type="string">
            <text:p>Total SigTT Changed Quadrature Sum (absolute) 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 table:number-columns-repeated="4"/>
          <table:table-cell table:style-name="ce21"/>
          <table:table-cell table:style-name="ce4" table:number-columns-repeated="2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.45752" calcext:value-type="float">
            <text:p>2.457520</text:p>
          </table:table-cell>
          <table:table-cell office:value-type="float" office:value="1.71057" calcext:value-type="float">
            <text:p>1.710570</text:p>
          </table:table-cell>
          <table:table-cell office:value-type="float" office:value="0.402229" calcext:value-type="float">
            <text:p>0.402229</text:p>
          </table:table-cell>
          <table:table-cell office:value-type="float" office:value="-0.204297" calcext:value-type="float">
            <text:p>-0.204297</text:p>
          </table:table-cell>
          <table:table-cell office:value-type="float" office:value="2.45752" calcext:value-type="float">
            <text:p>2.457520</text:p>
          </table:table-cell>
          <table:table-cell table:style-name="ce17" table:formula="of:=([.B3]-[.F3])" office:value-type="float" office:value="0" calcext:value-type="float">
            <text:p>0.000000</text:p>
          </table:table-cell>
          <table:table-cell table:style-name="ce19" office:value-type="float" office:value="2.45752" calcext:value-type="float">
            <text:p>2.457520</text:p>
          </table:table-cell>
          <table:table-cell table:style-name="ce6" table:formula="of:=([.B3]-[.H3])" office:value-type="float" office:value="0" calcext:value-type="float">
            <text:p>0.000000</text:p>
          </table:table-cell>
          <table:table-cell office:value-type="float" office:value="2.45744" calcext:value-type="float">
            <text:p>2.457440</text:p>
          </table:table-cell>
          <table:table-cell table:style-name="ce17" table:formula="of:=([.B3]-[.J3])" office:value-type="float" office:value="0.00008000000000008" calcext:value-type="float">
            <text:p>0.000080</text:p>
          </table:table-cell>
          <table:table-cell table:style-name="ce19" office:value-type="float" office:value="2.45663" calcext:value-type="float">
            <text:p>2.456630</text:p>
          </table:table-cell>
          <table:table-cell table:style-name="ce6" table:formula="of:=([.B3]-[.L3])" office:value-type="float" office:value="0.000890000000000057" calcext:value-type="float">
            <text:p>0.000890</text:p>
          </table:table-cell>
          <table:table-cell office:value-type="float" office:value="2.45795" calcext:value-type="float">
            <text:p>2.457950</text:p>
          </table:table-cell>
          <table:table-cell table:style-name="ce17" table:formula="of:=([.B3]-[.N3])" office:value-type="float" office:value="-0.000429999999999708" calcext:value-type="float">
            <text:p>-0.000430</text:p>
          </table:table-cell>
          <table:table-cell table:style-name="ce19" office:value-type="float" office:value="2.45905" calcext:value-type="float">
            <text:p>2.459050</text:p>
          </table:table-cell>
          <table:table-cell table:style-name="ce6" table:formula="of:=([.B3]-[.P3])" office:value-type="float" office:value="-0.00152999999999981" calcext:value-type="float">
            <text:p>-0.001530</text:p>
          </table:table-cell>
          <table:table-cell table:style-name="ce6" table:formula="of:=SQRT([.G3]^2+[.I3]^2+[.K3]^2+[.M3]^2+[.O3]^2+[.Q3]^2)" office:value-type="float" office:value="0.00182326629980354" calcext:value-type="float">
            <text:p>0.001823</text:p>
          </table:table-cell>
          <table:table-cell table:style-name="ce15" office:value-type="float" office:value="1.71057" calcext:value-type="float">
            <text:p>1.710570</text:p>
          </table:table-cell>
          <table:table-cell table:formula="of:=([.C3]-[.S3])" office:value-type="float" office:value="0" calcext:value-type="float">
            <text:p>0.000000</text:p>
          </table:table-cell>
          <table:table-cell table:style-name="ce15" office:value-type="float" office:value="1.71057" calcext:value-type="float">
            <text:p>1.710570</text:p>
          </table:table-cell>
          <table:table-cell table:formula="of:=([.C3]-[.U3])" office:value-type="float" office:value="0" calcext:value-type="float">
            <text:p>0.000000</text:p>
          </table:table-cell>
          <table:table-cell table:style-name="ce15" office:value-type="float" office:value="1.71059" calcext:value-type="float">
            <text:p>1.710590</text:p>
          </table:table-cell>
          <table:table-cell table:formula="of:=([.C3]-[.W3])" office:value-type="float" office:value="-0.000019999999999909" calcext:value-type="float">
            <text:p>-0.000020</text:p>
          </table:table-cell>
          <table:table-cell table:style-name="ce15" office:value-type="float" office:value="1.71086" calcext:value-type="float">
            <text:p>1.710860</text:p>
          </table:table-cell>
          <table:table-cell table:formula="of:=([.C3]-[.Y3])" office:value-type="float" office:value="-0.000289999999999901" calcext:value-type="float">
            <text:p>-0.000290</text:p>
          </table:table-cell>
          <table:table-cell table:style-name="ce15" office:value-type="float" office:value="1.71113" calcext:value-type="float">
            <text:p>1.711130</text:p>
          </table:table-cell>
          <table:table-cell table:formula="of:=([.C3]-[.AA3])" office:value-type="float" office:value="-0.000559999999999894" calcext:value-type="float">
            <text:p>-0.000560</text:p>
          </table:table-cell>
          <table:table-cell table:style-name="ce15" office:value-type="float" office:value="1.70589" calcext:value-type="float">
            <text:p>1.705890</text:p>
          </table:table-cell>
          <table:table-cell table:formula="of:=([.C3]-[.AC3])" office:value-type="float" office:value="0.00468000000000002" calcext:value-type="float">
            <text:p>0.004680</text:p>
          </table:table-cell>
          <table:table-cell table:formula="of:=SQRT([.T3]^2+[.V3]^2+[.X3]^2+[.Z3]^2+[.AB3]^2+[.AD3]^2)" office:value-type="float" office:value="0.00472234052139403" calcext:value-type="float">
            <text:p>0.004722</text:p>
          </table:table-cell>
          <table:table-cell table:style-name="ce15" office:value-type="float" office:value="0.402229" calcext:value-type="float">
            <text:p>0.402229</text:p>
          </table:table-cell>
          <table:table-cell table:formula="of:=([.D3]-[.AF3])" office:value-type="float" office:value="0" calcext:value-type="float">
            <text:p>0.000000</text:p>
          </table:table-cell>
          <table:table-cell table:style-name="ce15" office:value-type="float" office:value="0.402229" calcext:value-type="float">
            <text:p>0.402229</text:p>
          </table:table-cell>
          <table:table-cell table:formula="of:=([.D3]-[.AH3])" office:value-type="float" office:value="0" calcext:value-type="float">
            <text:p>0.000000</text:p>
          </table:table-cell>
          <table:table-cell table:style-name="ce15" office:value-type="float" office:value="0.402403" calcext:value-type="float">
            <text:p>0.402403</text:p>
          </table:table-cell>
          <table:table-cell table:formula="of:=([.D3]-[.AJ3])" office:value-type="float" office:value="-0.000173999999999952" calcext:value-type="float">
            <text:p>-0.000174</text:p>
          </table:table-cell>
          <table:table-cell table:style-name="ce15" office:value-type="float" office:value="0.402175" calcext:value-type="float">
            <text:p>0.402175</text:p>
          </table:table-cell>
          <table:table-cell table:formula="of:=([.D3]-[.AL3])" office:value-type="float" office:value="0.0000539999999999985" calcext:value-type="float">
            <text:p>0.000054</text:p>
          </table:table-cell>
          <table:table-cell table:style-name="ce15" office:value-type="float" office:value="0.402112" calcext:value-type="float">
            <text:p>0.402112</text:p>
          </table:table-cell>
          <table:table-cell table:formula="of:=([.D3]-[.AN3])" office:value-type="float" office:value="0.000117000000000034" calcext:value-type="float">
            <text:p>0.000117</text:p>
          </table:table-cell>
          <table:table-cell table:style-name="ce15" office:value-type="float" office:value="0.403693" calcext:value-type="float">
            <text:p>0.403693</text:p>
          </table:table-cell>
          <table:table-cell table:formula="of:=([.D3]-[.AP3])" office:value-type="float" office:value="-0.00146399999999997" calcext:value-type="float">
            <text:p>-0.001464</text:p>
          </table:table-cell>
          <table:table-cell table:formula="of:=SQRT([.AG3]^2+[.AI3]^2+[.AK3]^2+[.AM3]^2+[.AO3]^2+[.AQ3]^2)" office:value-type="float" office:value="0.00147992466024453" calcext:value-type="float">
            <text:p>0.001480</text:p>
          </table:table-cell>
          <table:table-cell table:style-name="ce15" office:value-type="float" office:value="-0.204297" calcext:value-type="float">
            <text:p>-0.204297</text:p>
          </table:table-cell>
          <table:table-cell table:style-name="ce4" table:formula="of:=([.E3]-[.AS3])" office:value-type="float" office:value="0" calcext:value-type="float">
            <text:p>0.000000</text:p>
          </table:table-cell>
          <table:table-cell table:style-name="ce15" office:value-type="float" office:value="-0.204297" calcext:value-type="float">
            <text:p>-0.204297</text:p>
          </table:table-cell>
          <table:table-cell table:style-name="ce6" table:formula="of:=([.E3]-[.AU3])" office:value-type="float" office:value="0" calcext:value-type="float">
            <text:p>0.000000</text:p>
          </table:table-cell>
          <table:table-cell table:style-name="ce15" office:value-type="float" office:value="-0.204065" calcext:value-type="float">
            <text:p>-0.204065</text:p>
          </table:table-cell>
          <table:table-cell table:style-name="ce6" table:formula="of:=([.E3]-[.AW3])" office:value-type="float" office:value="-0.000231999999999982" calcext:value-type="float">
            <text:p>-0.000232</text:p>
          </table:table-cell>
          <table:table-cell table:style-name="ce19" office:value-type="float" office:value="-0.204235" calcext:value-type="float">
            <text:p>-0.204235</text:p>
          </table:table-cell>
          <table:table-cell table:style-name="ce6" table:formula="of:=([.E3]-[.AY3])" office:value-type="float" office:value="-0.0000619999999999787" calcext:value-type="float">
            <text:p>-0.000062</text:p>
          </table:table-cell>
          <table:table-cell table:style-name="ce15" office:value-type="float" office:value="-0.206465" calcext:value-type="float">
            <text:p>-0.206465</text:p>
          </table:table-cell>
          <table:table-cell table:style-name="ce6" table:formula="of:=([.E3]-[.BA3])" office:value-type="float" office:value="0.002168" calcext:value-type="float">
            <text:p>0.002168</text:p>
          </table:table-cell>
          <table:table-cell table:style-name="ce19" office:value-type="float" office:value="-0.202946" calcext:value-type="float">
            <text:p>-0.202946</text:p>
          </table:table-cell>
          <table:table-cell table:style-name="ce6" table:formula="of:=([.E3]-[.BC3])" office:value-type="float" office:value="-0.00135099999999999" calcext:value-type="float">
            <text:p>-0.001351</text:p>
          </table:table-cell>
          <table:table-cell table:style-name="ce4" table:formula="of:=SQRT([.AT3]^2+[.AV3]^2+[.AX3]^2+[.AZ3]^2+[.BB3]^2+[.BD3]^2)" office:value-type="float" office:value="0.00256575388531324" calcext:value-type="float">
            <text:p>0.002566</text:p>
          </table:table-cell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  <table:table-cell/>
          <table:table-cell table:style-name="ce17"/>
          <table:table-cell table:style-name="ce19"/>
          <table:table-cell table:style-name="ce6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94005" calcext:value-type="float">
            <text:p>1.940050</text:p>
          </table:table-cell>
          <table:table-cell office:value-type="float" office:value="1.94898" calcext:value-type="float">
            <text:p>1.948980</text:p>
          </table:table-cell>
          <table:table-cell office:value-type="float" office:value="-0.245379" calcext:value-type="float">
            <text:p>-0.245379</text:p>
          </table:table-cell>
          <table:table-cell office:value-type="float" office:value="-0.390741" calcext:value-type="float">
            <text:p>-0.390741</text:p>
          </table:table-cell>
          <table:table-cell office:value-type="float" office:value="1.94005" calcext:value-type="float">
            <text:p>1.940050</text:p>
          </table:table-cell>
          <table:table-cell table:style-name="ce17" table:formula="of:=([.B4]-[.F4])" office:value-type="float" office:value="0" calcext:value-type="float">
            <text:p>0.000000</text:p>
          </table:table-cell>
          <table:table-cell table:style-name="ce19" office:value-type="float" office:value="1.94005" calcext:value-type="float">
            <text:p>1.940050</text:p>
          </table:table-cell>
          <table:table-cell table:style-name="ce6" table:formula="of:=([.B4]-[.H4])" office:value-type="float" office:value="0" calcext:value-type="float">
            <text:p>0.000000</text:p>
          </table:table-cell>
          <table:table-cell office:value-type="float" office:value="1.94086" calcext:value-type="float">
            <text:p>1.940860</text:p>
          </table:table-cell>
          <table:table-cell table:style-name="ce17" table:formula="of:=([.B4]-[.J4])" office:value-type="float" office:value="-0.000809999999999977" calcext:value-type="float">
            <text:p>-0.000810</text:p>
          </table:table-cell>
          <table:table-cell table:style-name="ce19" office:value-type="float" office:value="1.93935" calcext:value-type="float">
            <text:p>1.939350</text:p>
          </table:table-cell>
          <table:table-cell table:style-name="ce6" table:formula="of:=([.B4]-[.L4])" office:value-type="float" office:value="0.000699999999999923" calcext:value-type="float">
            <text:p>0.000700</text:p>
          </table:table-cell>
          <table:table-cell office:value-type="float" office:value="1.94317" calcext:value-type="float">
            <text:p>1.943170</text:p>
          </table:table-cell>
          <table:table-cell table:style-name="ce17" table:formula="of:=([.B4]-[.N4])" office:value-type="float" office:value="-0.00312000000000001" calcext:value-type="float">
            <text:p>-0.003120</text:p>
          </table:table-cell>
          <table:table-cell table:style-name="ce19" office:value-type="float" office:value="1.93622" calcext:value-type="float">
            <text:p>1.936220</text:p>
          </table:table-cell>
          <table:table-cell table:style-name="ce6" table:formula="of:=([.B4]-[.P4])" office:value-type="float" office:value="0.00383" calcext:value-type="float">
            <text:p>0.003830</text:p>
          </table:table-cell>
          <table:table-cell table:style-name="ce6" table:formula="of:=SQRT([.G4]^2+[.I4]^2+[.K4]^2+[.M4]^2+[.O4]^2+[.Q4]^2)" office:value-type="float" office:value="0.00505464143139748" calcext:value-type="float">
            <text:p>0.005055</text:p>
          </table:table-cell>
          <table:table-cell table:style-name="ce15" office:value-type="float" office:value="1.94898" calcext:value-type="float">
            <text:p>1.948980</text:p>
          </table:table-cell>
          <table:table-cell table:formula="of:=([.C4]-[.S4])" office:value-type="float" office:value="0" calcext:value-type="float">
            <text:p>0.000000</text:p>
          </table:table-cell>
          <table:table-cell table:style-name="ce15" office:value-type="float" office:value="1.94898" calcext:value-type="float">
            <text:p>1.948980</text:p>
          </table:table-cell>
          <table:table-cell table:formula="of:=([.C4]-[.U4])" office:value-type="float" office:value="0" calcext:value-type="float">
            <text:p>0.000000</text:p>
          </table:table-cell>
          <table:table-cell table:style-name="ce15" office:value-type="float" office:value="1.9486" calcext:value-type="float">
            <text:p>1.948600</text:p>
          </table:table-cell>
          <table:table-cell table:formula="of:=([.C4]-[.W4])" office:value-type="float" office:value="0.000380000000000269" calcext:value-type="float">
            <text:p>0.000380</text:p>
          </table:table-cell>
          <table:table-cell table:style-name="ce15" office:value-type="float" office:value="1.9495" calcext:value-type="float">
            <text:p>1.949500</text:p>
          </table:table-cell>
          <table:table-cell table:formula="of:=([.C4]-[.Y4])" office:value-type="float" office:value="-0.000519999999999854" calcext:value-type="float">
            <text:p>-0.000520</text:p>
          </table:table-cell>
          <table:table-cell table:style-name="ce15" office:value-type="float" office:value="1.94815" calcext:value-type="float">
            <text:p>1.948150</text:p>
          </table:table-cell>
          <table:table-cell table:formula="of:=([.C4]-[.AA4])" office:value-type="float" office:value="0.000830000000000108" calcext:value-type="float">
            <text:p>0.000830</text:p>
          </table:table-cell>
          <table:table-cell table:style-name="ce15" office:value-type="float" office:value="1.94893" calcext:value-type="float">
            <text:p>1.948930</text:p>
          </table:table-cell>
          <table:table-cell table:formula="of:=([.C4]-[.AC4])" office:value-type="float" office:value="0.0000500000000001055" calcext:value-type="float">
            <text:p>0.000050</text:p>
          </table:table-cell>
          <table:table-cell table:formula="of:=SQRT([.T4]^2+[.V4]^2+[.X4]^2+[.Z4]^2+[.AB4]^2+[.AD4]^2)" office:value-type="float" office:value="0.00105176042899524" calcext:value-type="float">
            <text:p>0.001052</text:p>
          </table:table-cell>
          <table:table-cell table:style-name="ce15" office:value-type="float" office:value="-0.245379" calcext:value-type="float">
            <text:p>-0.245379</text:p>
          </table:table-cell>
          <table:table-cell table:formula="of:=([.D4]-[.AF4])" office:value-type="float" office:value="0" calcext:value-type="float">
            <text:p>0.000000</text:p>
          </table:table-cell>
          <table:table-cell table:style-name="ce15" office:value-type="float" office:value="-0.245379" calcext:value-type="float">
            <text:p>-0.245379</text:p>
          </table:table-cell>
          <table:table-cell table:formula="of:=([.D4]-[.AH4])" office:value-type="float" office:value="0" calcext:value-type="float">
            <text:p>0.000000</text:p>
          </table:table-cell>
          <table:table-cell table:style-name="ce15" office:value-type="float" office:value="-0.245023" calcext:value-type="float">
            <text:p>-0.245023</text:p>
          </table:table-cell>
          <table:table-cell table:formula="of:=([.D4]-[.AJ4])" office:value-type="float" office:value="-0.000355999999999995" calcext:value-type="float">
            <text:p>-0.000356</text:p>
          </table:table-cell>
          <table:table-cell table:style-name="ce15" office:value-type="float" office:value="-0.245951" calcext:value-type="float">
            <text:p>-0.245951</text:p>
          </table:table-cell>
          <table:table-cell table:formula="of:=([.D4]-[.AL4])" office:value-type="float" office:value="0.000571999999999989" calcext:value-type="float">
            <text:p>0.000572</text:p>
          </table:table-cell>
          <table:table-cell table:style-name="ce15" office:value-type="float" office:value="-0.244617" calcext:value-type="float">
            <text:p>-0.244617</text:p>
          </table:table-cell>
          <table:table-cell table:formula="of:=([.D4]-[.AN4])" office:value-type="float" office:value="-0.000761999999999985" calcext:value-type="float">
            <text:p>-0.000762</text:p>
          </table:table-cell>
          <table:table-cell table:style-name="ce15" office:value-type="float" office:value="-0.246459" calcext:value-type="float">
            <text:p>-0.246459</text:p>
          </table:table-cell>
          <table:table-cell table:formula="of:=([.D4]-[.AP4])" office:value-type="float" office:value="0.00108" calcext:value-type="float">
            <text:p>0.001080</text:p>
          </table:table-cell>
          <table:table-cell table:formula="of:=SQRT([.AG4]^2+[.AI4]^2+[.AK4]^2+[.AM4]^2+[.AO4]^2+[.AQ4]^2)" office:value-type="float" office:value="0.00148356462616226" calcext:value-type="float">
            <text:p>0.001484</text:p>
          </table:table-cell>
          <table:table-cell table:style-name="ce15" office:value-type="float" office:value="-0.390741" calcext:value-type="float">
            <text:p>-0.390741</text:p>
          </table:table-cell>
          <table:table-cell table:style-name="ce4" table:formula="of:=([.E4]-[.AS4])" office:value-type="float" office:value="0" calcext:value-type="float">
            <text:p>0.000000</text:p>
          </table:table-cell>
          <table:table-cell table:style-name="ce19" office:value-type="float" office:value="-0.390741" calcext:value-type="float">
            <text:p>-0.390741</text:p>
          </table:table-cell>
          <table:table-cell table:style-name="ce6" table:formula="of:=([.E4]-[.AU4])" office:value-type="float" office:value="0" calcext:value-type="float">
            <text:p>0.000000</text:p>
          </table:table-cell>
          <table:table-cell table:style-name="ce15" office:value-type="float" office:value="-0.390199" calcext:value-type="float">
            <text:p>-0.390199</text:p>
          </table:table-cell>
          <table:table-cell table:style-name="ce6" table:formula="of:=([.E4]-[.AW4])" office:value-type="float" office:value="-0.000542000000000042" calcext:value-type="float">
            <text:p>-0.000542</text:p>
          </table:table-cell>
          <table:table-cell table:style-name="ce19" office:value-type="float" office:value="-0.392072" calcext:value-type="float">
            <text:p>-0.392072</text:p>
          </table:table-cell>
          <table:table-cell table:style-name="ce6" table:formula="of:=([.E4]-[.AY4])" office:value-type="float" office:value="0.00133099999999997" calcext:value-type="float">
            <text:p>0.001331</text:p>
          </table:table-cell>
          <table:table-cell table:style-name="ce15" office:value-type="float" office:value="-0.39176" calcext:value-type="float">
            <text:p>-0.391760</text:p>
          </table:table-cell>
          <table:table-cell table:style-name="ce6" table:formula="of:=([.E4]-[.BA4])" office:value-type="float" office:value="0.00101900000000005" calcext:value-type="float">
            <text:p>0.001019</text:p>
          </table:table-cell>
          <table:table-cell table:style-name="ce19" office:value-type="float" office:value="-0.392553" calcext:value-type="float">
            <text:p>-0.392553</text:p>
          </table:table-cell>
          <table:table-cell table:style-name="ce6" table:formula="of:=([.E4]-[.BC4])" office:value-type="float" office:value="0.00181199999999998" calcext:value-type="float">
            <text:p>0.001812</text:p>
          </table:table-cell>
          <table:table-cell table:style-name="ce4" table:formula="of:=SQRT([.AT4]^2+[.AV4]^2+[.AX4]^2+[.AZ4]^2+[.BB4]^2+[.BD4]^2)" office:value-type="float" office:value="0.00252725740675539" calcext:value-type="float">
            <text:p>0.002527</text:p>
          </table:table-cell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  <table:table-cell/>
          <table:table-cell table:style-name="ce17"/>
          <table:table-cell table:style-name="ce19"/>
          <table:table-cell table:style-name="ce6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84262" calcext:value-type="float">
            <text:p>1.842620</text:p>
          </table:table-cell>
          <table:table-cell office:value-type="float" office:value="1.97154" calcext:value-type="float">
            <text:p>1.971540</text:p>
          </table:table-cell>
          <table:table-cell office:value-type="float" office:value="-0.546073" calcext:value-type="float">
            <text:p>-0.546073</text:p>
          </table:table-cell>
          <table:table-cell office:value-type="float" office:value="-0.433089" calcext:value-type="float">
            <text:p>-0.433089</text:p>
          </table:table-cell>
          <table:table-cell office:value-type="float" office:value="1.84262" calcext:value-type="float">
            <text:p>1.842620</text:p>
          </table:table-cell>
          <table:table-cell table:style-name="ce17" table:formula="of:=([.B5]-[.F5])" office:value-type="float" office:value="0" calcext:value-type="float">
            <text:p>0.000000</text:p>
          </table:table-cell>
          <table:table-cell table:style-name="ce19" office:value-type="float" office:value="1.84262" calcext:value-type="float">
            <text:p>1.842620</text:p>
          </table:table-cell>
          <table:table-cell table:style-name="ce6" table:formula="of:=([.B5]-[.H5])" office:value-type="float" office:value="0" calcext:value-type="float">
            <text:p>0.000000</text:p>
          </table:table-cell>
          <table:table-cell office:value-type="float" office:value="1.84106" calcext:value-type="float">
            <text:p>1.841060</text:p>
          </table:table-cell>
          <table:table-cell table:style-name="ce17" table:formula="of:=([.B5]-[.J5])" office:value-type="float" office:value="0.00156000000000001" calcext:value-type="float">
            <text:p>0.001560</text:p>
          </table:table-cell>
          <table:table-cell table:style-name="ce19" office:value-type="float" office:value="1.84047" calcext:value-type="float">
            <text:p>1.840470</text:p>
          </table:table-cell>
          <table:table-cell table:style-name="ce6" table:formula="of:=([.B5]-[.L5])" office:value-type="float" office:value="0.0021500000000001" calcext:value-type="float">
            <text:p>0.002150</text:p>
          </table:table-cell>
          <table:table-cell office:value-type="float" office:value="1.8489" calcext:value-type="float">
            <text:p>1.848900</text:p>
          </table:table-cell>
          <table:table-cell table:style-name="ce17" table:formula="of:=([.B5]-[.N5])" office:value-type="float" office:value="-0.00627999999999984" calcext:value-type="float">
            <text:p>-0.006280</text:p>
          </table:table-cell>
          <table:table-cell table:style-name="ce19" office:value-type="float" office:value="1.82119" calcext:value-type="float">
            <text:p>1.821190</text:p>
          </table:table-cell>
          <table:table-cell table:style-name="ce6" table:formula="of:=([.B5]-[.P5])" office:value-type="float" office:value="0.0214300000000001" calcext:value-type="float">
            <text:p>0.021430</text:p>
          </table:table-cell>
          <table:table-cell table:style-name="ce6" table:formula="of:=SQRT([.G5]^2+[.I5]^2+[.K5]^2+[.M5]^2+[.O5]^2+[.Q5]^2)" office:value-type="float" office:value="0.0224886504708486" calcext:value-type="float">
            <text:p>0.022489</text:p>
          </table:table-cell>
          <table:table-cell table:style-name="ce15" office:value-type="float" office:value="1.97154" calcext:value-type="float">
            <text:p>1.971540</text:p>
          </table:table-cell>
          <table:table-cell table:formula="of:=([.C5]-[.S5])" office:value-type="float" office:value="0" calcext:value-type="float">
            <text:p>0.000000</text:p>
          </table:table-cell>
          <table:table-cell table:style-name="ce15" office:value-type="float" office:value="1.97154" calcext:value-type="float">
            <text:p>1.971540</text:p>
          </table:table-cell>
          <table:table-cell table:formula="of:=([.C5]-[.U5])" office:value-type="float" office:value="0" calcext:value-type="float">
            <text:p>0.000000</text:p>
          </table:table-cell>
          <table:table-cell table:style-name="ce15" office:value-type="float" office:value="1.97195" calcext:value-type="float">
            <text:p>1.971950</text:p>
          </table:table-cell>
          <table:table-cell table:formula="of:=([.C5]-[.W5])" office:value-type="float" office:value="-0.000410000000000021" calcext:value-type="float">
            <text:p>-0.000410</text:p>
          </table:table-cell>
          <table:table-cell table:style-name="ce15" office:value-type="float" office:value="1.97244" calcext:value-type="float">
            <text:p>1.972440</text:p>
          </table:table-cell>
          <table:table-cell table:formula="of:=([.C5]-[.Y5])" office:value-type="float" office:value="-0.000900000000000123" calcext:value-type="float">
            <text:p>-0.000900</text:p>
          </table:table-cell>
          <table:table-cell table:style-name="ce15" office:value-type="float" office:value="1.97058" calcext:value-type="float">
            <text:p>1.970580</text:p>
          </table:table-cell>
          <table:table-cell table:formula="of:=([.C5]-[.AA5])" office:value-type="float" office:value="0.000960000000000072" calcext:value-type="float">
            <text:p>0.000960</text:p>
          </table:table-cell>
          <table:table-cell table:style-name="ce15" office:value-type="float" office:value="1.98351" calcext:value-type="float">
            <text:p>1.983510</text:p>
          </table:table-cell>
          <table:table-cell table:formula="of:=([.C5]-[.AC5])" office:value-type="float" office:value="-0.01197" calcext:value-type="float">
            <text:p>-0.011970</text:p>
          </table:table-cell>
          <table:table-cell table:formula="of:=SQRT([.T5]^2+[.V5]^2+[.X5]^2+[.Z5]^2+[.AB5]^2+[.AD5]^2)" office:value-type="float" office:value="0.0120490912520406" calcext:value-type="float">
            <text:p>0.012049</text:p>
          </table:table-cell>
          <table:table-cell table:style-name="ce15" office:value-type="float" office:value="-0.546073" calcext:value-type="float">
            <text:p>-0.546073</text:p>
          </table:table-cell>
          <table:table-cell table:formula="of:=([.D5]-[.AF5])" office:value-type="float" office:value="0" calcext:value-type="float">
            <text:p>0.000000</text:p>
          </table:table-cell>
          <table:table-cell table:style-name="ce15" office:value-type="float" office:value="-0.546073" calcext:value-type="float">
            <text:p>-0.546073</text:p>
          </table:table-cell>
          <table:table-cell table:formula="of:=([.D5]-[.AH5])" office:value-type="float" office:value="0" calcext:value-type="float">
            <text:p>0.000000</text:p>
          </table:table-cell>
          <table:table-cell table:style-name="ce15" office:value-type="float" office:value="-0.545663" calcext:value-type="float">
            <text:p>-0.545663</text:p>
          </table:table-cell>
          <table:table-cell table:formula="of:=([.D5]-[.AJ5])" office:value-type="float" office:value="-0.000410000000000021" calcext:value-type="float">
            <text:p>-0.000410</text:p>
          </table:table-cell>
          <table:table-cell table:style-name="ce15" office:value-type="float" office:value="-0.546636" calcext:value-type="float">
            <text:p>-0.546636</text:p>
          </table:table-cell>
          <table:table-cell table:formula="of:=([.D5]-[.AL5])" office:value-type="float" office:value="0.00056299999999998" calcext:value-type="float">
            <text:p>0.000563</text:p>
          </table:table-cell>
          <table:table-cell table:style-name="ce15" office:value-type="float" office:value="-0.545924" calcext:value-type="float">
            <text:p>-0.545924</text:p>
          </table:table-cell>
          <table:table-cell table:formula="of:=([.D5]-[.AN5])" office:value-type="float" office:value="-0.000149000000000066" calcext:value-type="float">
            <text:p>-0.000149</text:p>
          </table:table-cell>
          <table:table-cell table:style-name="ce15" office:value-type="float" office:value="-0.55328" calcext:value-type="float">
            <text:p>-0.553280</text:p>
          </table:table-cell>
          <table:table-cell table:formula="of:=([.D5]-[.AP5])" office:value-type="float" office:value="0.00720699999999996" calcext:value-type="float">
            <text:p>0.007207</text:p>
          </table:table-cell>
          <table:table-cell table:formula="of:=SQRT([.AG5]^2+[.AI5]^2+[.AK5]^2+[.AM5]^2+[.AO5]^2+[.AQ5]^2)" office:value-type="float" office:value="0.00724210735904954" calcext:value-type="float">
            <text:p>0.007242</text:p>
          </table:table-cell>
          <table:table-cell table:style-name="ce15" office:value-type="float" office:value="-0.433089" calcext:value-type="float">
            <text:p>-0.433089</text:p>
          </table:table-cell>
          <table:table-cell table:style-name="ce4" table:formula="of:=([.E5]-[.AS5])" office:value-type="float" office:value="0" calcext:value-type="float">
            <text:p>0.000000</text:p>
          </table:table-cell>
          <table:table-cell table:style-name="ce19" office:value-type="float" office:value="-0.433089" calcext:value-type="float">
            <text:p>-0.433089</text:p>
          </table:table-cell>
          <table:table-cell table:style-name="ce6" table:formula="of:=([.E5]-[.AU5])" office:value-type="float" office:value="0" calcext:value-type="float">
            <text:p>0.000000</text:p>
          </table:table-cell>
          <table:table-cell table:style-name="ce15" office:value-type="float" office:value="-0.433042" calcext:value-type="float">
            <text:p>-0.433042</text:p>
          </table:table-cell>
          <table:table-cell table:style-name="ce6" table:formula="of:=([.E5]-[.AW5])" office:value-type="float" office:value="-0.0000470000000000193" calcext:value-type="float">
            <text:p>-0.000047</text:p>
          </table:table-cell>
          <table:table-cell table:style-name="ce19" office:value-type="float" office:value="-0.431882" calcext:value-type="float">
            <text:p>-0.431882</text:p>
          </table:table-cell>
          <table:table-cell table:style-name="ce6" table:formula="of:=([.E5]-[.AY5])" office:value-type="float" office:value="-0.00120700000000001" calcext:value-type="float">
            <text:p>-0.001207</text:p>
          </table:table-cell>
          <table:table-cell table:style-name="ce15" office:value-type="float" office:value="-0.434388" calcext:value-type="float">
            <text:p>-0.434388</text:p>
          </table:table-cell>
          <table:table-cell table:style-name="ce6" table:formula="of:=([.E5]-[.BA5])" office:value-type="float" office:value="0.00129899999999999" calcext:value-type="float">
            <text:p>0.001299</text:p>
          </table:table-cell>
          <table:table-cell table:style-name="ce19" office:value-type="float" office:value="-0.42715" calcext:value-type="float">
            <text:p>-0.427150</text:p>
          </table:table-cell>
          <table:table-cell table:style-name="ce6" table:formula="of:=([.E5]-[.BC5])" office:value-type="float" office:value="-0.00593899999999997" calcext:value-type="float">
            <text:p>-0.005939</text:p>
          </table:table-cell>
          <table:table-cell table:style-name="ce4" table:formula="of:=SQRT([.AT5]^2+[.AV5]^2+[.AX5]^2+[.AZ5]^2+[.BB5]^2+[.BD5]^2)" office:value-type="float" office:value="0.00619824007279483" calcext:value-type="float">
            <text:p>0.006198</text:p>
          </table:table-cell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  <table:table-cell/>
          <table:table-cell table:style-name="ce17"/>
          <table:table-cell table:style-name="ce19"/>
          <table:table-cell table:style-name="ce6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7373" calcext:value-type="float">
            <text:p>1.737300</text:p>
          </table:table-cell>
          <table:table-cell office:value-type="float" office:value="1.89376" calcext:value-type="float">
            <text:p>1.893760</text:p>
          </table:table-cell>
          <table:table-cell office:value-type="float" office:value="-0.619727" calcext:value-type="float">
            <text:p>-0.619727</text:p>
          </table:table-cell>
          <table:table-cell office:value-type="float" office:value="-0.269311" calcext:value-type="float">
            <text:p>-0.269311</text:p>
          </table:table-cell>
          <table:table-cell office:value-type="float" office:value="1.7373" calcext:value-type="float">
            <text:p>1.737300</text:p>
          </table:table-cell>
          <table:table-cell table:style-name="ce17" table:formula="of:=([.B6]-[.F6])" office:value-type="float" office:value="0" calcext:value-type="float">
            <text:p>0.000000</text:p>
          </table:table-cell>
          <table:table-cell table:style-name="ce19" office:value-type="float" office:value="1.7373" calcext:value-type="float">
            <text:p>1.737300</text:p>
          </table:table-cell>
          <table:table-cell table:style-name="ce6" table:formula="of:=([.B6]-[.H6])" office:value-type="float" office:value="0" calcext:value-type="float">
            <text:p>0.000000</text:p>
          </table:table-cell>
          <table:table-cell office:value-type="float" office:value="1.73629" calcext:value-type="float">
            <text:p>1.736290</text:p>
          </table:table-cell>
          <table:table-cell table:style-name="ce17" table:formula="of:=([.B6]-[.J6])" office:value-type="float" office:value="0.00100999999999996" calcext:value-type="float">
            <text:p>0.001010</text:p>
          </table:table-cell>
          <table:table-cell table:style-name="ce19" office:value-type="float" office:value="1.73952" calcext:value-type="float">
            <text:p>1.739520</text:p>
          </table:table-cell>
          <table:table-cell table:style-name="ce6" table:formula="of:=([.B6]-[.L6])" office:value-type="float" office:value="-0.00222000000000011" calcext:value-type="float">
            <text:p>-0.002220</text:p>
          </table:table-cell>
          <table:table-cell office:value-type="float" office:value="1.73481" calcext:value-type="float">
            <text:p>1.734810</text:p>
          </table:table-cell>
          <table:table-cell table:style-name="ce17" table:formula="of:=([.B6]-[.N6])" office:value-type="float" office:value="0.0024900000000001" calcext:value-type="float">
            <text:p>0.002490</text:p>
          </table:table-cell>
          <table:table-cell table:style-name="ce19" office:value-type="float" office:value="1.73739" calcext:value-type="float">
            <text:p>1.737390</text:p>
          </table:table-cell>
          <table:table-cell table:style-name="ce6" table:formula="of:=([.B6]-[.P6])" office:value-type="float" office:value="-0.0000899999999999235" calcext:value-type="float">
            <text:p>-0.000090</text:p>
          </table:table-cell>
          <table:table-cell table:style-name="ce6" table:formula="of:=SQRT([.G6]^2+[.I6]^2+[.K6]^2+[.M6]^2+[.O6]^2+[.Q6]^2)" office:value-type="float" office:value="0.0034866459527748" calcext:value-type="float">
            <text:p>0.003487</text:p>
          </table:table-cell>
          <table:table-cell table:style-name="ce15" office:value-type="float" office:value="1.89376" calcext:value-type="float">
            <text:p>1.893760</text:p>
          </table:table-cell>
          <table:table-cell table:formula="of:=([.C6]-[.S6])" office:value-type="float" office:value="0" calcext:value-type="float">
            <text:p>0.000000</text:p>
          </table:table-cell>
          <table:table-cell table:style-name="ce15" office:value-type="float" office:value="1.89376" calcext:value-type="float">
            <text:p>1.893760</text:p>
          </table:table-cell>
          <table:table-cell table:formula="of:=([.C6]-[.U6])" office:value-type="float" office:value="0" calcext:value-type="float">
            <text:p>0.000000</text:p>
          </table:table-cell>
          <table:table-cell table:style-name="ce15" office:value-type="float" office:value="1.89474" calcext:value-type="float">
            <text:p>1.894740</text:p>
          </table:table-cell>
          <table:table-cell table:formula="of:=([.C6]-[.W6])" office:value-type="float" office:value="-0.000979999999999981" calcext:value-type="float">
            <text:p>-0.000980</text:p>
          </table:table-cell>
          <table:table-cell table:style-name="ce15" office:value-type="float" office:value="1.89316" calcext:value-type="float">
            <text:p>1.893160</text:p>
          </table:table-cell>
          <table:table-cell table:formula="of:=([.C6]-[.Y6])" office:value-type="float" office:value="0.000600000000000156" calcext:value-type="float">
            <text:p>0.000600</text:p>
          </table:table-cell>
          <table:table-cell table:style-name="ce15" office:value-type="float" office:value="1.89717" calcext:value-type="float">
            <text:p>1.897170</text:p>
          </table:table-cell>
          <table:table-cell table:formula="of:=([.C6]-[.AA6])" office:value-type="float" office:value="-0.00340999999999991" calcext:value-type="float">
            <text:p>-0.003410</text:p>
          </table:table-cell>
          <table:table-cell table:style-name="ce15" office:value-type="float" office:value="1.88981" calcext:value-type="float">
            <text:p>1.889810</text:p>
          </table:table-cell>
          <table:table-cell table:formula="of:=([.C6]-[.AC6])" office:value-type="float" office:value="0.0039499999999999" calcext:value-type="float">
            <text:p>0.003950</text:p>
          </table:table-cell>
          <table:table-cell table:formula="of:=SQRT([.T6]^2+[.V6]^2+[.X6]^2+[.Z6]^2+[.AB6]^2+[.AD6]^2)" office:value-type="float" office:value="0.00534331357866996" calcext:value-type="float">
            <text:p>0.005343</text:p>
          </table:table-cell>
          <table:table-cell table:style-name="ce15" office:value-type="float" office:value="-0.619727" calcext:value-type="float">
            <text:p>-0.619727</text:p>
          </table:table-cell>
          <table:table-cell table:formula="of:=([.D6]-[.AF6])" office:value-type="float" office:value="0" calcext:value-type="float">
            <text:p>0.000000</text:p>
          </table:table-cell>
          <table:table-cell table:style-name="ce15" office:value-type="float" office:value="-0.619727" calcext:value-type="float">
            <text:p>-0.619727</text:p>
          </table:table-cell>
          <table:table-cell table:formula="of:=([.D6]-[.AH6])" office:value-type="float" office:value="0" calcext:value-type="float">
            <text:p>0.000000</text:p>
          </table:table-cell>
          <table:table-cell table:style-name="ce15" office:value-type="float" office:value="-0.619816" calcext:value-type="float">
            <text:p>-0.619816</text:p>
          </table:table-cell>
          <table:table-cell table:formula="of:=([.D6]-[.AJ6])" office:value-type="float" office:value="0.0000890000000000057" calcext:value-type="float">
            <text:p>0.000089</text:p>
          </table:table-cell>
          <table:table-cell table:style-name="ce15" office:value-type="float" office:value="-0.620268" calcext:value-type="float">
            <text:p>-0.620268</text:p>
          </table:table-cell>
          <table:table-cell table:formula="of:=([.D6]-[.AL6])" office:value-type="float" office:value="0.000541000000000014" calcext:value-type="float">
            <text:p>0.000541</text:p>
          </table:table-cell>
          <table:table-cell table:style-name="ce15" office:value-type="float" office:value="-0.62051" calcext:value-type="float">
            <text:p>-0.620510</text:p>
          </table:table-cell>
          <table:table-cell table:formula="of:=([.D6]-[.AN6])" office:value-type="float" office:value="0.000783000000000089" calcext:value-type="float">
            <text:p>0.000783</text:p>
          </table:table-cell>
          <table:table-cell table:style-name="ce15" office:value-type="float" office:value="-0.619849" calcext:value-type="float">
            <text:p>-0.619849</text:p>
          </table:table-cell>
          <table:table-cell table:formula="of:=([.D6]-[.AP6])" office:value-type="float" office:value="0.000122000000000067" calcext:value-type="float">
            <text:p>0.000122</text:p>
          </table:table-cell>
          <table:table-cell table:formula="of:=SQRT([.AG6]^2+[.AI6]^2+[.AK6]^2+[.AM6]^2+[.AO6]^2+[.AQ6]^2)" office:value-type="float" office:value="0.00096362596478103" calcext:value-type="float">
            <text:p>0.000964</text:p>
          </table:table-cell>
          <table:table-cell table:style-name="ce15" office:value-type="float" office:value="-0.269311" calcext:value-type="float">
            <text:p>-0.269311</text:p>
          </table:table-cell>
          <table:table-cell table:style-name="ce4" table:formula="of:=([.E6]-[.AS6])" office:value-type="float" office:value="0" calcext:value-type="float">
            <text:p>0.000000</text:p>
          </table:table-cell>
          <table:table-cell table:style-name="ce19" office:value-type="float" office:value="-0.269311" calcext:value-type="float">
            <text:p>-0.269311</text:p>
          </table:table-cell>
          <table:table-cell table:style-name="ce6" table:formula="of:=([.E6]-[.AU6])" office:value-type="float" office:value="0" calcext:value-type="float">
            <text:p>0.000000</text:p>
          </table:table-cell>
          <table:table-cell table:style-name="ce15" office:value-type="float" office:value="-0.269468" calcext:value-type="float">
            <text:p>-0.269468</text:p>
          </table:table-cell>
          <table:table-cell table:style-name="ce6" table:formula="of:=([.E6]-[.AW6])" office:value-type="float" office:value="0.000157000000000018" calcext:value-type="float">
            <text:p>0.000157</text:p>
          </table:table-cell>
          <table:table-cell table:style-name="ce19" office:value-type="float" office:value="-0.269493" calcext:value-type="float">
            <text:p>-0.269493</text:p>
          </table:table-cell>
          <table:table-cell table:style-name="ce6" table:formula="of:=([.E6]-[.AY6])" office:value-type="float" office:value="0.000182000000000015" calcext:value-type="float">
            <text:p>0.000182</text:p>
          </table:table-cell>
          <table:table-cell table:style-name="ce15" office:value-type="float" office:value="-0.265936" calcext:value-type="float">
            <text:p>-0.265936</text:p>
          </table:table-cell>
          <table:table-cell table:style-name="ce6" table:formula="of:=([.E6]-[.BA6])" office:value-type="float" office:value="-0.00337499999999996" calcext:value-type="float">
            <text:p>-0.003375</text:p>
          </table:table-cell>
          <table:table-cell table:style-name="ce19" office:value-type="float" office:value="-0.271224" calcext:value-type="float">
            <text:p>-0.271224</text:p>
          </table:table-cell>
          <table:table-cell table:style-name="ce6" table:formula="of:=([.E6]-[.BC6])" office:value-type="float" office:value="0.001913" calcext:value-type="float">
            <text:p>0.001913</text:p>
          </table:table-cell>
          <table:table-cell table:style-name="ce4" table:formula="of:=SQRT([.AT6]^2+[.AV6]^2+[.AX6]^2+[.AZ6]^2+[.BB6]^2+[.BD6]^2)" office:value-type="float" office:value="0.00388689683423676" calcext:value-type="float">
            <text:p>0.003887</text:p>
          </table:table-cell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  <table:table-cell/>
          <table:table-cell table:style-name="ce17"/>
          <table:table-cell table:style-name="ce19"/>
          <table:table-cell table:style-name="ce6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44334" calcext:value-type="float">
            <text:p>1.443340</text:p>
          </table:table-cell>
          <table:table-cell office:value-type="float" office:value="1.9684" calcext:value-type="float">
            <text:p>1.968400</text:p>
          </table:table-cell>
          <table:table-cell office:value-type="float" office:value="-0.599959" calcext:value-type="float">
            <text:p>-0.599959</text:p>
          </table:table-cell>
          <table:table-cell office:value-type="float" office:value="-0.16579" calcext:value-type="float">
            <text:p>-0.165790</text:p>
          </table:table-cell>
          <table:table-cell office:value-type="float" office:value="1.44334" calcext:value-type="float">
            <text:p>1.443340</text:p>
          </table:table-cell>
          <table:table-cell table:style-name="ce17" table:formula="of:=([.B7]-[.F7])" office:value-type="float" office:value="0" calcext:value-type="float">
            <text:p>0.000000</text:p>
          </table:table-cell>
          <table:table-cell table:style-name="ce19" office:value-type="float" office:value="1.44334" calcext:value-type="float">
            <text:p>1.443340</text:p>
          </table:table-cell>
          <table:table-cell table:style-name="ce6" table:formula="of:=([.B7]-[.H7])" office:value-type="float" office:value="0" calcext:value-type="float">
            <text:p>0.000000</text:p>
          </table:table-cell>
          <table:table-cell office:value-type="float" office:value="1.44172" calcext:value-type="float">
            <text:p>1.441720</text:p>
          </table:table-cell>
          <table:table-cell table:style-name="ce17" table:formula="of:=([.B7]-[.J7])" office:value-type="float" office:value="0.00161999999999995" calcext:value-type="float">
            <text:p>0.001620</text:p>
          </table:table-cell>
          <table:table-cell table:style-name="ce19" office:value-type="float" office:value="1.45227" calcext:value-type="float">
            <text:p>1.452270</text:p>
          </table:table-cell>
          <table:table-cell table:style-name="ce6" table:formula="of:=([.B7]-[.L7])" office:value-type="float" office:value="-0.00892999999999988" calcext:value-type="float">
            <text:p>-0.008930</text:p>
          </table:table-cell>
          <table:table-cell office:value-type="float" office:value="1.44047" calcext:value-type="float">
            <text:p>1.440470</text:p>
          </table:table-cell>
          <table:table-cell table:style-name="ce17" table:formula="of:=([.B7]-[.N7])" office:value-type="float" office:value="0.00287000000000015" calcext:value-type="float">
            <text:p>0.002870</text:p>
          </table:table-cell>
          <table:table-cell table:style-name="ce19" office:value-type="float" office:value="1.44649" calcext:value-type="float">
            <text:p>1.446490</text:p>
          </table:table-cell>
          <table:table-cell table:style-name="ce6" table:formula="of:=([.B7]-[.P7])" office:value-type="float" office:value="-0.00314999999999999" calcext:value-type="float">
            <text:p>-0.003150</text:p>
          </table:table-cell>
          <table:table-cell table:style-name="ce6" table:formula="of:=SQRT([.G7]^2+[.I7]^2+[.K7]^2+[.M7]^2+[.O7]^2+[.Q7]^2)" office:value-type="float" office:value="0.0100264001515997" calcext:value-type="float">
            <text:p>0.010026</text:p>
          </table:table-cell>
          <table:table-cell table:style-name="ce15" office:value-type="float" office:value="1.9684" calcext:value-type="float">
            <text:p>1.968400</text:p>
          </table:table-cell>
          <table:table-cell table:formula="of:=([.C7]-[.S7])" office:value-type="float" office:value="0" calcext:value-type="float">
            <text:p>0.000000</text:p>
          </table:table-cell>
          <table:table-cell table:style-name="ce15" office:value-type="float" office:value="1.9684" calcext:value-type="float">
            <text:p>1.968400</text:p>
          </table:table-cell>
          <table:table-cell table:formula="of:=([.C7]-[.U7])" office:value-type="float" office:value="0" calcext:value-type="float">
            <text:p>0.000000</text:p>
          </table:table-cell>
          <table:table-cell table:style-name="ce15" office:value-type="float" office:value="1.96942" calcext:value-type="float">
            <text:p>1.969420</text:p>
          </table:table-cell>
          <table:table-cell table:formula="of:=([.C7]-[.W7])" office:value-type="float" office:value="-0.00102000000000002" calcext:value-type="float">
            <text:p>-0.001020</text:p>
          </table:table-cell>
          <table:table-cell table:style-name="ce15" office:value-type="float" office:value="1.96148" calcext:value-type="float">
            <text:p>1.961480</text:p>
          </table:table-cell>
          <table:table-cell table:formula="of:=([.C7]-[.Y7])" office:value-type="float" office:value="0.00691999999999982" calcext:value-type="float">
            <text:p>0.006920</text:p>
          </table:table-cell>
          <table:table-cell table:style-name="ce15" office:value-type="float" office:value="1.97144" calcext:value-type="float">
            <text:p>1.971440</text:p>
          </table:table-cell>
          <table:table-cell table:formula="of:=([.C7]-[.AA7])" office:value-type="float" office:value="-0.00304000000000015" calcext:value-type="float">
            <text:p>-0.003040</text:p>
          </table:table-cell>
          <table:table-cell table:style-name="ce15" office:value-type="float" office:value="1.96165" calcext:value-type="float">
            <text:p>1.961650</text:p>
          </table:table-cell>
          <table:table-cell table:formula="of:=([.C7]-[.AC7])" office:value-type="float" office:value="0.00674999999999981" calcext:value-type="float">
            <text:p>0.006750</text:p>
          </table:table-cell>
          <table:table-cell table:formula="of:=SQRT([.T7]^2+[.V7]^2+[.X7]^2+[.Z7]^2+[.AB7]^2+[.AD7]^2)" office:value-type="float" office:value="0.0101848367684512" calcext:value-type="float">
            <text:p>0.010185</text:p>
          </table:table-cell>
          <table:table-cell table:style-name="ce15" office:value-type="float" office:value="-0.599959" calcext:value-type="float">
            <text:p>-0.599959</text:p>
          </table:table-cell>
          <table:table-cell table:formula="of:=([.D7]-[.AF7])" office:value-type="float" office:value="0" calcext:value-type="float">
            <text:p>0.000000</text:p>
          </table:table-cell>
          <table:table-cell table:style-name="ce15" office:value-type="float" office:value="-0.599959" calcext:value-type="float">
            <text:p>-0.599959</text:p>
          </table:table-cell>
          <table:table-cell table:formula="of:=([.D7]-[.AH7])" office:value-type="float" office:value="0" calcext:value-type="float">
            <text:p>0.000000</text:p>
          </table:table-cell>
          <table:table-cell table:style-name="ce15" office:value-type="float" office:value="-0.600196" calcext:value-type="float">
            <text:p>-0.600196</text:p>
          </table:table-cell>
          <table:table-cell table:formula="of:=([.D7]-[.AJ7])" office:value-type="float" office:value="0.000236999999999932" calcext:value-type="float">
            <text:p>0.000237</text:p>
          </table:table-cell>
          <table:table-cell table:style-name="ce15" office:value-type="float" office:value="-0.600555" calcext:value-type="float">
            <text:p>-0.600555</text:p>
          </table:table-cell>
          <table:table-cell table:formula="of:=([.D7]-[.AL7])" office:value-type="float" office:value="0.00059599999999993" calcext:value-type="float">
            <text:p>0.000596</text:p>
          </table:table-cell>
          <table:table-cell table:style-name="ce15" office:value-type="float" office:value="-0.600535" calcext:value-type="float">
            <text:p>-0.600535</text:p>
          </table:table-cell>
          <table:table-cell table:formula="of:=([.D7]-[.AN7])" office:value-type="float" office:value="0.00057599999999991" calcext:value-type="float">
            <text:p>0.000576</text:p>
          </table:table-cell>
          <table:table-cell table:style-name="ce15" office:value-type="float" office:value="-0.60001" calcext:value-type="float">
            <text:p>-0.600010</text:p>
          </table:table-cell>
          <table:table-cell table:formula="of:=([.D7]-[.AP7])" office:value-type="float" office:value="0.0000510000000000233" calcext:value-type="float">
            <text:p>0.000051</text:p>
          </table:table-cell>
          <table:table-cell table:formula="of:=SQRT([.AG7]^2+[.AI7]^2+[.AK7]^2+[.AM7]^2+[.AO7]^2+[.AQ7]^2)" office:value-type="float" office:value="0.000863575127015469" calcext:value-type="float">
            <text:p>0.000864</text:p>
          </table:table-cell>
          <table:table-cell table:style-name="ce15" office:value-type="float" office:value="-0.16579" calcext:value-type="float">
            <text:p>-0.165790</text:p>
          </table:table-cell>
          <table:table-cell table:style-name="ce4" table:formula="of:=([.E7]-[.AS7])" office:value-type="float" office:value="0" calcext:value-type="float">
            <text:p>0.000000</text:p>
          </table:table-cell>
          <table:table-cell table:style-name="ce19" office:value-type="float" office:value="-0.16579" calcext:value-type="float">
            <text:p>-0.165790</text:p>
          </table:table-cell>
          <table:table-cell table:style-name="ce6" table:formula="of:=([.E7]-[.AU7])" office:value-type="float" office:value="0" calcext:value-type="float">
            <text:p>0.000000</text:p>
          </table:table-cell>
          <table:table-cell table:style-name="ce15" office:value-type="float" office:value="-0.165319" calcext:value-type="float">
            <text:p>-0.165319</text:p>
          </table:table-cell>
          <table:table-cell table:style-name="ce6" table:formula="of:=([.E7]-[.AW7])" office:value-type="float" office:value="-0.000471000000000027" calcext:value-type="float">
            <text:p>-0.000471</text:p>
          </table:table-cell>
          <table:table-cell table:style-name="ce19" office:value-type="float" office:value="-0.16165" calcext:value-type="float">
            <text:p>-0.161650</text:p>
          </table:table-cell>
          <table:table-cell table:style-name="ce6" table:formula="of:=([.E7]-[.AY7])" office:value-type="float" office:value="-0.00414000000000001" calcext:value-type="float">
            <text:p>-0.004140</text:p>
          </table:table-cell>
          <table:table-cell table:style-name="ce15" office:value-type="float" office:value="-0.164862" calcext:value-type="float">
            <text:p>-0.164862</text:p>
          </table:table-cell>
          <table:table-cell table:style-name="ce6" table:formula="of:=([.E7]-[.BA7])" office:value-type="float" office:value="-0.00092800000000004" calcext:value-type="float">
            <text:p>-0.000928</text:p>
          </table:table-cell>
          <table:table-cell table:style-name="ce19" office:value-type="float" office:value="-0.161199" calcext:value-type="float">
            <text:p>-0.161199</text:p>
          </table:table-cell>
          <table:table-cell table:style-name="ce6" table:formula="of:=([.E7]-[.BC7])" office:value-type="float" office:value="-0.00459100000000004" calcext:value-type="float">
            <text:p>-0.004591</text:p>
          </table:table-cell>
          <table:table-cell table:style-name="ce4" table:formula="of:=SQRT([.AT7]^2+[.AV7]^2+[.AX7]^2+[.AZ7]^2+[.BB7]^2+[.BD7]^2)" office:value-type="float" office:value="0.00626896371021563" calcext:value-type="float">
            <text:p>0.006269</text:p>
          </table:table-cell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  <table:table-cell/>
          <table:table-cell table:style-name="ce17"/>
          <table:table-cell table:style-name="ce19"/>
          <table:table-cell table:style-name="ce6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1098" calcext:value-type="float">
            <text:p>1.010980</text:p>
          </table:table-cell>
          <table:table-cell office:value-type="float" office:value="2.11163" calcext:value-type="float">
            <text:p>2.111630</text:p>
          </table:table-cell>
          <table:table-cell office:value-type="float" office:value="-0.636092" calcext:value-type="float">
            <text:p>-0.636092</text:p>
          </table:table-cell>
          <table:table-cell office:value-type="float" office:value="-0.453066" calcext:value-type="float">
            <text:p>-0.453066</text:p>
          </table:table-cell>
          <table:table-cell office:value-type="float" office:value="1.01098" calcext:value-type="float">
            <text:p>1.010980</text:p>
          </table:table-cell>
          <table:table-cell table:style-name="ce17" table:formula="of:=([.B8]-[.F8])" office:value-type="float" office:value="0" calcext:value-type="float">
            <text:p>0.000000</text:p>
          </table:table-cell>
          <table:table-cell table:style-name="ce19" office:value-type="float" office:value="1.01098" calcext:value-type="float">
            <text:p>1.010980</text:p>
          </table:table-cell>
          <table:table-cell table:style-name="ce6" table:formula="of:=([.B8]-[.H8])" office:value-type="float" office:value="0" calcext:value-type="float">
            <text:p>0.000000</text:p>
          </table:table-cell>
          <table:table-cell office:value-type="float" office:value="1.01136" calcext:value-type="float">
            <text:p>1.011360</text:p>
          </table:table-cell>
          <table:table-cell table:style-name="ce17" table:formula="of:=([.B8]-[.J8])" office:value-type="float" office:value="-0.000380000000000047" calcext:value-type="float">
            <text:p>-0.000380</text:p>
          </table:table-cell>
          <table:table-cell table:style-name="ce19" office:value-type="float" office:value="1.01851" calcext:value-type="float">
            <text:p>1.018510</text:p>
          </table:table-cell>
          <table:table-cell table:style-name="ce6" table:formula="of:=([.B8]-[.L8])" office:value-type="float" office:value="-0.00753000000000004" calcext:value-type="float">
            <text:p>-0.007530</text:p>
          </table:table-cell>
          <table:table-cell office:value-type="float" office:value="1.01472" calcext:value-type="float">
            <text:p>1.014720</text:p>
          </table:table-cell>
          <table:table-cell table:style-name="ce17" table:formula="of:=([.B8]-[.N8])" office:value-type="float" office:value="-0.00374000000000008" calcext:value-type="float">
            <text:p>-0.003740</text:p>
          </table:table-cell>
          <table:table-cell table:style-name="ce19" office:value-type="float" office:value="1.011" calcext:value-type="float">
            <text:p>1.011000</text:p>
          </table:table-cell>
          <table:table-cell table:style-name="ce6" table:formula="of:=([.B8]-[.P8])" office:value-type="float" office:value="-0.000019999999999909" calcext:value-type="float">
            <text:p>-0.000020</text:p>
          </table:table-cell>
          <table:table-cell table:style-name="ce6" table:formula="of:=SQRT([.G8]^2+[.I8]^2+[.K8]^2+[.M8]^2+[.O8]^2+[.Q8]^2)" office:value-type="float" office:value="0.00841625213500648" calcext:value-type="float">
            <text:p>0.008416</text:p>
          </table:table-cell>
          <table:table-cell table:style-name="ce15" office:value-type="float" office:value="2.11163" calcext:value-type="float">
            <text:p>2.111630</text:p>
          </table:table-cell>
          <table:table-cell table:formula="of:=([.C8]-[.S8])" office:value-type="float" office:value="0" calcext:value-type="float">
            <text:p>0.000000</text:p>
          </table:table-cell>
          <table:table-cell table:style-name="ce15" office:value-type="float" office:value="2.11163" calcext:value-type="float">
            <text:p>2.111630</text:p>
          </table:table-cell>
          <table:table-cell table:formula="of:=([.C8]-[.U8])" office:value-type="float" office:value="0" calcext:value-type="float">
            <text:p>0.000000</text:p>
          </table:table-cell>
          <table:table-cell table:style-name="ce15" office:value-type="float" office:value="2.11217" calcext:value-type="float">
            <text:p>2.112170</text:p>
          </table:table-cell>
          <table:table-cell table:formula="of:=([.C8]-[.W8])" office:value-type="float" office:value="-0.000539999999999985" calcext:value-type="float">
            <text:p>-0.000540</text:p>
          </table:table-cell>
          <table:table-cell table:style-name="ce15" office:value-type="float" office:value="2.10375" calcext:value-type="float">
            <text:p>2.103750</text:p>
          </table:table-cell>
          <table:table-cell table:formula="of:=([.C8]-[.Y8])" office:value-type="float" office:value="0.00788000000000011" calcext:value-type="float">
            <text:p>0.007880</text:p>
          </table:table-cell>
          <table:table-cell table:style-name="ce15" office:value-type="float" office:value="2.11175" calcext:value-type="float">
            <text:p>2.111750</text:p>
          </table:table-cell>
          <table:table-cell table:formula="of:=([.C8]-[.AA8])" office:value-type="float" office:value="-0.000119999999999898" calcext:value-type="float">
            <text:p>-0.000120</text:p>
          </table:table-cell>
          <table:table-cell table:style-name="ce15" office:value-type="float" office:value="2.10828" calcext:value-type="float">
            <text:p>2.108280</text:p>
          </table:table-cell>
          <table:table-cell table:formula="of:=([.C8]-[.AC8])" office:value-type="float" office:value="0.00334999999999974" calcext:value-type="float">
            <text:p>0.003350</text:p>
          </table:table-cell>
          <table:table-cell table:formula="of:=SQRT([.T8]^2+[.V8]^2+[.X8]^2+[.Z8]^2+[.AB8]^2+[.AD8]^2)" office:value-type="float" office:value="0.00858037877951783" calcext:value-type="float">
            <text:p>0.008580</text:p>
          </table:table-cell>
          <table:table-cell table:style-name="ce15" office:value-type="float" office:value="-0.636092" calcext:value-type="float">
            <text:p>-0.636092</text:p>
          </table:table-cell>
          <table:table-cell table:formula="of:=([.D8]-[.AF8])" office:value-type="float" office:value="0" calcext:value-type="float">
            <text:p>0.000000</text:p>
          </table:table-cell>
          <table:table-cell table:style-name="ce15" office:value-type="float" office:value="-0.636092" calcext:value-type="float">
            <text:p>-0.636092</text:p>
          </table:table-cell>
          <table:table-cell table:formula="of:=([.D8]-[.AH8])" office:value-type="float" office:value="0" calcext:value-type="float">
            <text:p>0.000000</text:p>
          </table:table-cell>
          <table:table-cell table:style-name="ce15" office:value-type="float" office:value="-0.636097" calcext:value-type="float">
            <text:p>-0.636097</text:p>
          </table:table-cell>
          <table:table-cell table:formula="of:=([.D8]-[.AJ8])" office:value-type="float" office:value="0.00000500000000003276" calcext:value-type="float">
            <text:p>0.000005</text:p>
          </table:table-cell>
          <table:table-cell table:style-name="ce15" office:value-type="float" office:value="-0.63524" calcext:value-type="float">
            <text:p>-0.635240</text:p>
          </table:table-cell>
          <table:table-cell table:formula="of:=([.D8]-[.AL8])" office:value-type="float" office:value="-0.000851999999999964" calcext:value-type="float">
            <text:p>-0.000852</text:p>
          </table:table-cell>
          <table:table-cell table:style-name="ce15" office:value-type="float" office:value="-0.63645" calcext:value-type="float">
            <text:p>-0.636450</text:p>
          </table:table-cell>
          <table:table-cell table:formula="of:=([.D8]-[.AN8])" office:value-type="float" office:value="0.00035800000000008" calcext:value-type="float">
            <text:p>0.000358</text:p>
          </table:table-cell>
          <table:table-cell table:style-name="ce15" office:value-type="float" office:value="-0.635615" calcext:value-type="float">
            <text:p>-0.635615</text:p>
          </table:table-cell>
          <table:table-cell table:formula="of:=([.D8]-[.AP8])" office:value-type="float" office:value="-0.000477000000000061" calcext:value-type="float">
            <text:p>-0.000477</text:p>
          </table:table-cell>
          <table:table-cell table:formula="of:=SQRT([.AG8]^2+[.AI8]^2+[.AK8]^2+[.AM8]^2+[.AO8]^2+[.AQ8]^2)" office:value-type="float" office:value="0.00104001057686932" calcext:value-type="float">
            <text:p>0.001040</text:p>
          </table:table-cell>
          <table:table-cell table:style-name="ce15" office:value-type="float" office:value="-0.453066" calcext:value-type="float">
            <text:p>-0.453066</text:p>
          </table:table-cell>
          <table:table-cell table:style-name="ce4" table:formula="of:=([.E8]-[.AS8])" office:value-type="float" office:value="0" calcext:value-type="float">
            <text:p>0.000000</text:p>
          </table:table-cell>
          <table:table-cell table:style-name="ce19" office:value-type="float" office:value="-0.453066" calcext:value-type="float">
            <text:p>-0.453066</text:p>
          </table:table-cell>
          <table:table-cell table:style-name="ce6" table:formula="of:=([.E8]-[.AU8])" office:value-type="float" office:value="0" calcext:value-type="float">
            <text:p>0.000000</text:p>
          </table:table-cell>
          <table:table-cell table:style-name="ce15" office:value-type="float" office:value="-0.454184" calcext:value-type="float">
            <text:p>-0.454184</text:p>
          </table:table-cell>
          <table:table-cell table:style-name="ce6" table:formula="of:=([.E8]-[.AW8])" office:value-type="float" office:value="0.00111800000000001" calcext:value-type="float">
            <text:p>0.001118</text:p>
          </table:table-cell>
          <table:table-cell table:style-name="ce19" office:value-type="float" office:value="-0.449048" calcext:value-type="float">
            <text:p>-0.449048</text:p>
          </table:table-cell>
          <table:table-cell table:style-name="ce6" table:formula="of:=([.E8]-[.AY8])" office:value-type="float" office:value="-0.00401799999999997" calcext:value-type="float">
            <text:p>-0.004018</text:p>
          </table:table-cell>
          <table:table-cell table:style-name="ce15" office:value-type="float" office:value="-0.455979" calcext:value-type="float">
            <text:p>-0.455979</text:p>
          </table:table-cell>
          <table:table-cell table:style-name="ce6" table:formula="of:=([.E8]-[.BA8])" office:value-type="float" office:value="0.002913" calcext:value-type="float">
            <text:p>0.002913</text:p>
          </table:table-cell>
          <table:table-cell table:style-name="ce19" office:value-type="float" office:value="-0.448157" calcext:value-type="float">
            <text:p>-0.448157</text:p>
          </table:table-cell>
          <table:table-cell table:style-name="ce6" table:formula="of:=([.E8]-[.BC8])" office:value-type="float" office:value="-0.004909" calcext:value-type="float">
            <text:p>-0.004909</text:p>
          </table:table-cell>
          <table:table-cell table:style-name="ce4" table:formula="of:=SQRT([.AT8]^2+[.AV8]^2+[.AX8]^2+[.AZ8]^2+[.BB8]^2+[.BD8]^2)" office:value-type="float" office:value="0.00706951893695743" calcext:value-type="float">
            <text:p>0.007070</text:p>
          </table:table-cell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  <table:table-cell/>
          <table:table-cell table:style-name="ce17"/>
          <table:table-cell table:style-name="ce19"/>
          <table:table-cell table:style-name="ce6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870045" calcext:value-type="float">
            <text:p>0.870045</text:p>
          </table:table-cell>
          <table:table-cell office:value-type="float" office:value="1.82556" calcext:value-type="float">
            <text:p>1.825560</text:p>
          </table:table-cell>
          <table:table-cell office:value-type="float" office:value="-0.634112" calcext:value-type="float">
            <text:p>-0.634112</text:p>
          </table:table-cell>
          <table:table-cell office:value-type="float" office:value="-0.208744" calcext:value-type="float">
            <text:p>-0.208744</text:p>
          </table:table-cell>
          <table:table-cell office:value-type="float" office:value="0.870045" calcext:value-type="float">
            <text:p>0.870045</text:p>
          </table:table-cell>
          <table:table-cell table:style-name="ce17" table:formula="of:=([.B9]-[.F9])" office:value-type="float" office:value="0" calcext:value-type="float">
            <text:p>0.000000</text:p>
          </table:table-cell>
          <table:table-cell table:style-name="ce19" office:value-type="float" office:value="0.870045" calcext:value-type="float">
            <text:p>0.870045</text:p>
          </table:table-cell>
          <table:table-cell table:style-name="ce6" table:formula="of:=([.B9]-[.H9])" office:value-type="float" office:value="0" calcext:value-type="float">
            <text:p>0.000000</text:p>
          </table:table-cell>
          <table:table-cell office:value-type="float" office:value="0.870107" calcext:value-type="float">
            <text:p>0.870107</text:p>
          </table:table-cell>
          <table:table-cell table:style-name="ce17" table:formula="of:=([.B9]-[.J9])" office:value-type="float" office:value="-0.0000620000000000065" calcext:value-type="float">
            <text:p>-0.000062</text:p>
          </table:table-cell>
          <table:table-cell table:style-name="ce19" office:value-type="float" office:value="0.867375" calcext:value-type="float">
            <text:p>0.867375</text:p>
          </table:table-cell>
          <table:table-cell table:style-name="ce6" table:formula="of:=([.B9]-[.L9])" office:value-type="float" office:value="0.00266999999999995" calcext:value-type="float">
            <text:p>0.002670</text:p>
          </table:table-cell>
          <table:table-cell office:value-type="float" office:value="0.868725" calcext:value-type="float">
            <text:p>0.868725</text:p>
          </table:table-cell>
          <table:table-cell table:style-name="ce17" table:formula="of:=([.B9]-[.N9])" office:value-type="float" office:value="0.00131999999999999" calcext:value-type="float">
            <text:p>0.001320</text:p>
          </table:table-cell>
          <table:table-cell table:style-name="ce19" office:value-type="float" office:value="0.869839" calcext:value-type="float">
            <text:p>0.869839</text:p>
          </table:table-cell>
          <table:table-cell table:style-name="ce6" table:formula="of:=([.B9]-[.P9])" office:value-type="float" office:value="0.000206000000000039" calcext:value-type="float">
            <text:p>0.000206</text:p>
          </table:table-cell>
          <table:table-cell table:style-name="ce6" table:formula="of:=SQRT([.G9]^2+[.I9]^2+[.K9]^2+[.M9]^2+[.O9]^2+[.Q9]^2)" office:value-type="float" office:value="0.00298623173916555" calcext:value-type="float">
            <text:p>0.002986</text:p>
          </table:table-cell>
          <table:table-cell table:style-name="ce15" office:value-type="float" office:value="1.82556" calcext:value-type="float">
            <text:p>1.825560</text:p>
          </table:table-cell>
          <table:table-cell table:formula="of:=([.C9]-[.S9])" office:value-type="float" office:value="0" calcext:value-type="float">
            <text:p>0.000000</text:p>
          </table:table-cell>
          <table:table-cell table:style-name="ce15" office:value-type="float" office:value="1.82556" calcext:value-type="float">
            <text:p>1.825560</text:p>
          </table:table-cell>
          <table:table-cell table:formula="of:=([.C9]-[.U9])" office:value-type="float" office:value="0" calcext:value-type="float">
            <text:p>0.000000</text:p>
          </table:table-cell>
          <table:table-cell table:style-name="ce15" office:value-type="float" office:value="1.82571" calcext:value-type="float">
            <text:p>1.825710</text:p>
          </table:table-cell>
          <table:table-cell table:formula="of:=([.C9]-[.W9])" office:value-type="float" office:value="-0.000149999999999872" calcext:value-type="float">
            <text:p>-0.000150</text:p>
          </table:table-cell>
          <table:table-cell table:style-name="ce15" office:value-type="float" office:value="1.82602" calcext:value-type="float">
            <text:p>1.826020</text:p>
          </table:table-cell>
          <table:table-cell table:formula="of:=([.C9]-[.Y9])" office:value-type="float" office:value="-0.000460000000000127" calcext:value-type="float">
            <text:p>-0.000460</text:p>
          </table:table-cell>
          <table:table-cell table:style-name="ce15" office:value-type="float" office:value="1.82662" calcext:value-type="float">
            <text:p>1.826620</text:p>
          </table:table-cell>
          <table:table-cell table:formula="of:=([.C9]-[.AA9])" office:value-type="float" office:value="-0.00106000000000006" calcext:value-type="float">
            <text:p>-0.001060</text:p>
          </table:table-cell>
          <table:table-cell table:style-name="ce15" office:value-type="float" office:value="1.8227" calcext:value-type="float">
            <text:p>1.822700</text:p>
          </table:table-cell>
          <table:table-cell table:formula="of:=([.C9]-[.AC9])" office:value-type="float" office:value="0.00286000000000008" calcext:value-type="float">
            <text:p>0.002860</text:p>
          </table:table-cell>
          <table:table-cell table:formula="of:=SQRT([.T9]^2+[.V9]^2+[.X9]^2+[.Z9]^2+[.AB9]^2+[.AD9]^2)" office:value-type="float" office:value="0.0030882519327284" calcext:value-type="float">
            <text:p>0.003088</text:p>
          </table:table-cell>
          <table:table-cell table:style-name="ce15" office:value-type="float" office:value="-0.634112" calcext:value-type="float">
            <text:p>-0.634112</text:p>
          </table:table-cell>
          <table:table-cell table:formula="of:=([.D9]-[.AF9])" office:value-type="float" office:value="0" calcext:value-type="float">
            <text:p>0.000000</text:p>
          </table:table-cell>
          <table:table-cell table:style-name="ce15" office:value-type="float" office:value="-0.634112" calcext:value-type="float">
            <text:p>-0.634112</text:p>
          </table:table-cell>
          <table:table-cell table:formula="of:=([.D9]-[.AH9])" office:value-type="float" office:value="0" calcext:value-type="float">
            <text:p>0.000000</text:p>
          </table:table-cell>
          <table:table-cell table:style-name="ce15" office:value-type="float" office:value="-0.634047" calcext:value-type="float">
            <text:p>-0.634047</text:p>
          </table:table-cell>
          <table:table-cell table:formula="of:=([.D9]-[.AJ9])" office:value-type="float" office:value="-0.0000650000000000928" calcext:value-type="float">
            <text:p>-0.000065</text:p>
          </table:table-cell>
          <table:table-cell table:style-name="ce15" office:value-type="float" office:value="-0.634449" calcext:value-type="float">
            <text:p>-0.634449</text:p>
          </table:table-cell>
          <table:table-cell table:formula="of:=([.D9]-[.AL9])" office:value-type="float" office:value="0.000336999999999921" calcext:value-type="float">
            <text:p>0.000337</text:p>
          </table:table-cell>
          <table:table-cell table:style-name="ce15" office:value-type="float" office:value="-0.633934" calcext:value-type="float">
            <text:p>-0.633934</text:p>
          </table:table-cell>
          <table:table-cell table:formula="of:=([.D9]-[.AN9])" office:value-type="float" office:value="-0.000178000000000011" calcext:value-type="float">
            <text:p>-0.000178</text:p>
          </table:table-cell>
          <table:table-cell table:style-name="ce15" office:value-type="float" office:value="-0.632864" calcext:value-type="float">
            <text:p>-0.632864</text:p>
          </table:table-cell>
          <table:table-cell table:formula="of:=([.D9]-[.AP9])" office:value-type="float" office:value="-0.00124800000000003" calcext:value-type="float">
            <text:p>-0.001248</text:p>
          </table:table-cell>
          <table:table-cell table:formula="of:=SQRT([.AG9]^2+[.AI9]^2+[.AK9]^2+[.AM9]^2+[.AO9]^2+[.AQ9]^2)" office:value-type="float" office:value="0.00130651521231099" calcext:value-type="float">
            <text:p>0.001307</text:p>
          </table:table-cell>
          <table:table-cell table:style-name="ce15" office:value-type="float" office:value="-0.208744" calcext:value-type="float">
            <text:p>-0.208744</text:p>
          </table:table-cell>
          <table:table-cell table:style-name="ce4" table:formula="of:=([.E9]-[.AS9])" office:value-type="float" office:value="0" calcext:value-type="float">
            <text:p>0.000000</text:p>
          </table:table-cell>
          <table:table-cell table:style-name="ce19" office:value-type="float" office:value="-0.208744" calcext:value-type="float">
            <text:p>-0.208744</text:p>
          </table:table-cell>
          <table:table-cell table:style-name="ce6" table:formula="of:=([.E9]-[.AU9])" office:value-type="float" office:value="0" calcext:value-type="float">
            <text:p>0.000000</text:p>
          </table:table-cell>
          <table:table-cell table:style-name="ce15" office:value-type="float" office:value="-0.208842" calcext:value-type="float">
            <text:p>-0.208842</text:p>
          </table:table-cell>
          <table:table-cell table:style-name="ce6" table:formula="of:=([.E9]-[.AW9])" office:value-type="float" office:value="0.0000980000000000147" calcext:value-type="float">
            <text:p>0.000098</text:p>
          </table:table-cell>
          <table:table-cell table:style-name="ce19" office:value-type="float" office:value="-0.206339" calcext:value-type="float">
            <text:p>-0.206339</text:p>
          </table:table-cell>
          <table:table-cell table:style-name="ce6" table:formula="of:=([.E9]-[.AY9])" office:value-type="float" office:value="-0.00240499999999999" calcext:value-type="float">
            <text:p>-0.002405</text:p>
          </table:table-cell>
          <table:table-cell table:style-name="ce15" office:value-type="float" office:value="-0.209347" calcext:value-type="float">
            <text:p>-0.209347</text:p>
          </table:table-cell>
          <table:table-cell table:style-name="ce6" table:formula="of:=([.E9]-[.BA9])" office:value-type="float" office:value="0.000602999999999992" calcext:value-type="float">
            <text:p>0.000603</text:p>
          </table:table-cell>
          <table:table-cell table:style-name="ce19" office:value-type="float" office:value="-0.212466" calcext:value-type="float">
            <text:p>-0.212466</text:p>
          </table:table-cell>
          <table:table-cell table:style-name="ce6" table:formula="of:=([.E9]-[.BC9])" office:value-type="float" office:value="0.003722" calcext:value-type="float">
            <text:p>0.003722</text:p>
          </table:table-cell>
          <table:table-cell table:style-name="ce4" table:formula="of:=SQRT([.AT9]^2+[.AV9]^2+[.AX9]^2+[.AZ9]^2+[.BB9]^2+[.BD9]^2)" office:value-type="float" office:value="0.00447331219567783" calcext:value-type="float">
            <text:p>0.004473</text:p>
          </table:table-cell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  <table:table-cell/>
          <table:table-cell table:style-name="ce17"/>
          <table:table-cell table:style-name="ce19"/>
          <table:table-cell table:style-name="ce6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</table:table-row>
        <table:table-row table:style-name="ro1" table:number-rows-repeated="2">
          <table:table-cell table:style-name="ce2"/>
          <table:table-cell table:style-name="ce4" table:number-columns-repeated="4"/>
          <table:table-cell table:style-name="ce6" table:number-columns-repeated="13"/>
          <table:table-cell table:number-columns-repeated="27"/>
          <table:table-cell table:style-name="ce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2"/>
        </table:table-row>
        <table:table-row table:style-name="ro1" table:number-rows-repeated="1048564">
          <table:table-cell table:number-columns-repeated="80"/>
        </table:table-row>
        <table:table-row table:style-name="ro1">
          <table:table-cell table:number-columns-repeated="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6" loext:min-decimal-places="6"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/00/0000</text:date>, <text:time style:data-style-name="N2" text:time-value="09:39:47.3270658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1T11:04:00.678696235</meta:creation-date>
    <dc:date>2024-07-31T10:33:59.048835274</dc:date>
    <meta:editing-duration>PT8H48M59S</meta:editing-duration>
    <meta:editing-cycles>36</meta:editing-cycles>
    <meta:generator>LibreOffice/5.3.6.1$Linux_X86_64 LibreOffice_project/30$Build-1</meta:generator>
    <meta:document-statistic meta:table-count="1" meta:cell-count="470" meta:object-count="0"/>
  </office:meta>
</office:document-meta>
</file>