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86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72.54pt"/>
    </style:style>
    <style:style style:name="co4" style:family="table-column">
      <style:table-column-properties fo:break-before="auto" style:column-width="77.95pt"/>
    </style:style>
    <style:style style:name="co5" style:family="table-column">
      <style:table-column-properties fo:break-before="auto" style:column-width="105.76pt"/>
    </style:style>
    <style:style style:name="co6" style:family="table-column">
      <style:table-column-properties fo:break-before="auto" style:column-width="94.14pt"/>
    </style:style>
    <style:style style:name="co7" style:family="table-column">
      <style:table-column-properties fo:break-before="auto" style:column-width="115pt"/>
    </style:style>
    <style:style style:name="co8" style:family="table-column">
      <style:table-column-properties fo:break-before="auto" style:column-width="102.64pt"/>
    </style:style>
    <style:style style:name="co9" style:family="table-column">
      <style:table-column-properties fo:break-before="auto" style:column-width="87.19pt"/>
    </style:style>
    <style:style style:name="co10" style:family="table-column">
      <style:table-column-properties fo:break-before="auto" style:column-width="116.56pt"/>
    </style:style>
    <style:style style:name="co11" style:family="table-column">
      <style:table-column-properties fo:break-before="auto" style:column-width="94.96pt"/>
    </style:style>
    <style:style style:name="co12" style:family="table-column">
      <style:table-column-properties fo:break-before="auto" style:column-width="89.49pt"/>
    </style:style>
    <style:style style:name="co13" style:family="table-column">
      <style:table-column-properties fo:break-before="auto" style:column-width="111.15pt"/>
    </style:style>
    <style:style style:name="co14" style:family="table-column">
      <style:table-column-properties fo:break-before="auto" style:column-width="101.91pt"/>
    </style:style>
    <style:style style:name="co15" style:family="table-column">
      <style:table-column-properties fo:break-before="auto" style:column-width="91.05pt"/>
    </style:style>
    <style:style style:name="co16" style:family="table-column">
      <style:table-column-properties fo:break-before="auto" style:column-width="113.44pt"/>
    </style:style>
    <style:style style:name="co17" style:family="table-column">
      <style:table-column-properties fo:break-before="auto" style:column-width="86.46pt"/>
    </style:style>
    <style:style style:name="co18" style:family="table-column">
      <style:table-column-properties fo:break-before="auto" style:column-width="74.86pt"/>
    </style:style>
    <style:style style:name="co19" style:family="table-column">
      <style:table-column-properties fo:break-before="auto" style:column-width="100.35pt"/>
    </style:style>
    <style:style style:name="co20" style:family="table-column">
      <style:table-column-properties fo:break-before="auto" style:column-width="73.3pt"/>
    </style:style>
    <style:style style:name="co21" style:family="table-column">
      <style:table-column-properties fo:break-before="auto" style:column-width="96.46pt"/>
    </style:style>
    <style:style style:name="co22" style:family="table-column">
      <style:table-column-properties fo:break-before="auto" style:column-width="109.59pt"/>
    </style:style>
    <style:style style:name="co23" style:family="table-column">
      <style:table-column-properties fo:break-before="auto" style:column-width="78.69pt"/>
    </style:style>
    <style:style style:name="co24" style:family="table-column">
      <style:table-column-properties fo:break-before="auto" style:column-width="124.24pt"/>
    </style:style>
    <style:style style:name="co25" style:family="table-column">
      <style:table-column-properties fo:break-before="auto" style:column-width="70.21pt"/>
    </style:style>
    <style:style style:name="co26" style:family="table-column">
      <style:table-column-properties fo:break-before="auto" style:column-width="74.1pt"/>
    </style:style>
    <style:style style:name="co27" style:family="table-column">
      <style:table-column-properties fo:break-before="auto" style:column-width="104.94pt"/>
    </style:style>
    <style:style style:name="co28" style:family="table-column">
      <style:table-column-properties fo:break-before="auto" style:column-width="79.51pt"/>
    </style:style>
    <style:style style:name="co29" style:family="table-column">
      <style:table-column-properties fo:break-before="auto" style:column-width="97.99pt"/>
    </style:style>
    <style:style style:name="co30" style:family="table-column">
      <style:table-column-properties fo:break-before="auto" style:column-width="83.34pt"/>
    </style:style>
    <style:style style:name="co31" style:family="table-column">
      <style:table-column-properties fo:break-before="auto" style:column-width="103.41pt"/>
    </style:style>
    <style:style style:name="co32" style:family="table-column">
      <style:table-column-properties fo:break-before="auto" style:column-width="81.04pt"/>
    </style:style>
    <style:style style:name="co33" style:family="table-column">
      <style:table-column-properties fo:break-before="auto" style:column-width="81.81pt"/>
    </style:style>
    <style:style style:name="co34" style:family="table-column">
      <style:table-column-properties fo:break-before="auto" style:column-width="97.26pt"/>
    </style:style>
    <style:style style:name="co3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0.5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</style:style>
    <style:style style:name="ce4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7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21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style:font-name="Liberation Sans" fo:font-weight="bold" style:font-name-asian="Tahoma" style:font-weight-asian="bold" style:font-name-complex="Lohit Devanagari" style:font-weight-complex="bold"/>
    </style:style>
    <style:style style:name="ce1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normal" style:font-weight-asian="normal" style:font-weight-complex="normal"/>
    </style:style>
    <style:style style:name="ce13" style:family="table-cell" style:parent-style-name="Default" style:data-style-name="N121"/>
    <style:style style:name="T1" style:family="text">
      <style:text-properties style:font-name-asian="Tahoma" style:font-name-complex="Lohit Devanagar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9" table:default-cell-style-name="ce7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10" table:default-cell-style-name="ce4"/>
        <table:table-column table:style-name="co15" table:default-cell-style-name="ce7"/>
        <table:table-column table:style-name="co16" table:default-cell-style-name="ce6"/>
        <table:table-column table:style-name="co15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6"/>
        <table:table-column table:style-name="co20" table:default-cell-style-name="ce7"/>
        <table:table-column table:style-name="co21" table:default-cell-style-name="ce6"/>
        <table:table-column table:style-name="co2" table:default-cell-style-name="ce7"/>
        <table:table-column table:style-name="co22" table:default-cell-style-name="ce6"/>
        <table:table-column table:style-name="co23" table:default-cell-style-name="ce7"/>
        <table:table-column table:style-name="co24" table:default-cell-style-name="ce6"/>
        <table:table-column table:style-name="co25" table:default-cell-style-name="ce7"/>
        <table:table-column table:style-name="co22" table:default-cell-style-name="ce6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28" table:default-cell-style-name="ce7"/>
        <table:table-column table:style-name="co27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6" table:default-cell-style-name="ce7"/>
        <table:table-column table:style-name="co4" table:default-cell-style-name="ce7"/>
        <table:table-column table:style-name="co21" table:default-cell-style-name="ce7"/>
        <table:table-column table:style-name="co33" table:default-cell-style-name="ce7"/>
        <table:table-column table:style-name="co19" table:default-cell-style-name="ce7"/>
        <table:table-column table:style-name="co17" table:default-cell-style-name="ce7"/>
        <table:table-column table:style-name="co14" table:default-cell-style-name="ce7"/>
        <table:table-column table:style-name="co17" table:default-cell-style-name="ce6"/>
        <table:table-column table:style-name="co34" table:default-cell-style-name="ce7"/>
        <table:table-column table:style-name="co35" table:default-cell-style-name="ce13"/>
        <table:table-column table:style-name="co11" table:default-cell-style-name="ce13"/>
        <table:table-column table:style-name="co35" table:default-cell-style-name="Default"/>
        <table:table-row table:style-name="ro1">
          <table:table-cell table:style-name="ce1" office:value-type="string" calcext:value-type="string">
            <text:p>HMSAcceptanceStudy</text:p>
          </table:table-cell>
          <table:table-cell table:style-name="ce4" table:number-columns-repeated="4"/>
          <table:table-cell table:style-name="ce6" office:value-type="string" calcext:value-type="string">
            <text:p>DeltaCutChanged</text:p>
          </table:table-cell>
          <table:table-cell table:style-name="ce6" table:number-columns-repeated="3"/>
          <table:table-cell table:style-name="ce6" office:value-type="string" calcext:value-type="string">
            <text:p>xptarCutChanged</text:p>
          </table:table-cell>
          <table:table-cell table:style-name="ce6" table:number-columns-repeated="3"/>
          <table:table-cell table:style-name="ce6" office:value-type="string" calcext:value-type="string">
            <text:p>yptarCutChanged</text:p>
          </table:table-cell>
          <table:table-cell table:style-name="ce6" table:number-columns-repeated="4"/>
          <table:table-cell table:style-name="ce6" office:value-type="string" calcext:value-type="string">
            <text:p>DeltaCutChanged</text:p>
          </table:table-cell>
          <table:table-cell table:number-columns-repeated="3"/>
          <table:table-cell table:style-name="ce6" office:value-type="string" calcext:value-type="string">
            <text:p>xptarCutChanged</text:p>
          </table:table-cell>
          <table:table-cell table:number-columns-repeated="3"/>
          <table:table-cell table:style-name="ce6" office:value-type="string" calcext:value-type="string">
            <text:p>yptarCutChanged</text:p>
          </table:table-cell>
          <table:table-cell table:number-columns-repeated="4"/>
          <table:table-cell table:style-name="ce6" office:value-type="string" calcext:value-type="string">
            <text:p>DeltaCutChanged</text:p>
          </table:table-cell>
          <table:table-cell table:number-columns-repeated="3"/>
          <table:table-cell table:style-name="ce6" office:value-type="string" calcext:value-type="string">
            <text:p>xptarCutChanged</text:p>
          </table:table-cell>
          <table:table-cell table:number-columns-repeated="3"/>
          <table:table-cell table:style-name="ce6" office:value-type="string" calcext:value-type="string">
            <text:p>yptarCutChanged</text:p>
          </table:table-cell>
          <table:table-cell table:number-columns-repeated="4"/>
          <table:table-cell table:style-name="ce6" office:value-type="string" calcext:value-type="string">
            <text:p>DeltaCutChanged</text:p>
          </table:table-cell>
          <table:table-cell table:style-name="ce4"/>
          <table:table-cell/>
          <table:table-cell table:style-name="ce6"/>
          <table:table-cell table:style-name="ce6" office:value-type="string" calcext:value-type="string">
            <text:p>xptarCutChanged</text:p>
          </table:table-cell>
          <table:table-cell table:style-name="ce6"/>
          <table:table-cell/>
          <table:table-cell table:style-name="ce6"/>
          <table:table-cell office:value-type="string" calcext:value-type="string">
            <text:p>yptarCutChanged</text:p>
          </table:table-cell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6"/>
          <table:table-cell table:style-name="ce6" table:number-columns-repeated="11"/>
          <table:table-cell table:style-name="ce7"/>
          <table:table-cell/>
          <table:table-cell table:style-name="ce7" table:number-columns-repeated="3"/>
        </table:table-row>
        <table:table-row table:style-name="ro2">
          <table:table-cell table:style-name="ce2" office:value-type="string" calcext:value-type="string">
            <text:p>t bins</text:p>
          </table:table-cell>
          <table:table-cell table:style-name="ce4" office:value-type="string" calcext:value-type="string">
            <text:p>SigL at StandardCut</text:p>
          </table:table-cell>
          <table:table-cell table:style-name="ce4" office:value-type="string" calcext:value-type="string">
            <text:p>SigT at StandardCut</text:p>
          </table:table-cell>
          <table:table-cell table:style-name="ce4" office:value-type="string" calcext:value-type="string">
            <text:p>SigLT at StandardCut</text:p>
          </table:table-cell>
          <table:table-cell table:style-name="ce4" office:value-type="string" calcext:value-type="string">
            <text:p>SigTT at StandardCut</text:p>
          </table:table-cell>
          <table:table-cell table:style-name="ce4" office:value-type="string" calcext:value-type="string">
            <text:p>SigL at +10% DeltaCutChanged</text:p>
          </table:table-cell>
          <table:table-cell table:style-name="ce4" office:value-type="string" calcext:value-type="string">
            <text:p>SigL Changed (absolute)</text:p>
          </table:table-cell>
          <table:table-cell table:style-name="ce4" office:value-type="string" calcext:value-type="string">
            <text:p>SigL at -10% DeltaCutChanged</text:p>
          </table:table-cell>
          <table:table-cell table:style-name="ce21" office:value-type="string" calcext:value-type="string">
            <text:p>SigL Changed (absolute)</text:p>
          </table:table-cell>
          <table:table-cell table:style-name="ce4" office:value-type="string" calcext:value-type="string">
            <text:p>SigL at +10% xptarCutChanged</text:p>
          </table:table-cell>
          <table:table-cell table:style-name="ce4" office:value-type="string" calcext:value-type="string">
            <text:p>SigL Changed (absolute)</text:p>
          </table:table-cell>
          <table:table-cell table:style-name="ce4" office:value-type="string" calcext:value-type="string">
            <text:p>SigL at -10% xptarCutChanged</text:p>
          </table:table-cell>
          <table:table-cell table:style-name="ce21" office:value-type="string" calcext:value-type="string">
            <text:p>SigL Changed (absolute)</text:p>
          </table:table-cell>
          <table:table-cell table:style-name="ce4" office:value-type="string" calcext:value-type="string">
            <text:p>SigL at +10% yptarCutChanged</text:p>
          </table:table-cell>
          <table:table-cell table:style-name="ce4" office:value-type="string" calcext:value-type="string">
            <text:p>SigL Changed (absolute)</text:p>
          </table:table-cell>
          <table:table-cell table:style-name="ce4" office:value-type="string" calcext:value-type="string">
            <text:p>SigL at -10% yptarCutChanged</text:p>
          </table:table-cell>
          <table:table-cell table:style-name="ce21" office:value-type="string" calcext:value-type="string">
            <text:p>SigL Changed (absolute)</text:p>
          </table:table-cell>
          <table:table-cell table:style-name="ce21" office:value-type="string" calcext:value-type="string">
            <text:p><text:span text:style-name="T1">Total SigL Changed </text:span></text:p>
            <text:p><text:span text:style-name="T1">Quadrature Sum</text:span></text:p>
            <text:p><text:span text:style-name="T1">(absolute)</text:span></text:p>
          </table:table-cell>
          <table:table-cell office:value-type="string" calcext:value-type="string">
            <text:p>SigT at +10% DeltaCutChanged</text:p>
          </table:table-cell>
          <table:table-cell office:value-type="string" calcext:value-type="string">
            <text:p>SigT Changed (absolute)</text:p>
          </table:table-cell>
          <table:table-cell table:style-name="ce21" office:value-type="string" calcext:value-type="string">
            <text:p>SigT at -10% DeltaCutChanged</text:p>
          </table:table-cell>
          <table:table-cell office:value-type="string" calcext:value-type="string">
            <text:p>SigT Changed (absolute)</text:p>
          </table:table-cell>
          <table:table-cell office:value-type="string" calcext:value-type="string">
            <text:p>SigT at +10% xptarCutChanged</text:p>
          </table:table-cell>
          <table:table-cell office:value-type="string" calcext:value-type="string">
            <text:p>SigT Changed (absolute)</text:p>
          </table:table-cell>
          <table:table-cell table:style-name="ce21" office:value-type="string" calcext:value-type="string">
            <text:p>SigT at -10% xptarCutChanged</text:p>
          </table:table-cell>
          <table:table-cell office:value-type="string" calcext:value-type="string">
            <text:p>SigT Changed (absolute)</text:p>
          </table:table-cell>
          <table:table-cell office:value-type="string" calcext:value-type="string">
            <text:p>SigT at +10% yptarCutChanged</text:p>
          </table:table-cell>
          <table:table-cell office:value-type="string" calcext:value-type="string">
            <text:p>SigT Changed (absolute)</text:p>
          </table:table-cell>
          <table:table-cell table:style-name="ce21" office:value-type="string" calcext:value-type="string">
            <text:p>SigT at -10% yptarCutChanged</text:p>
          </table:table-cell>
          <table:table-cell office:value-type="string" calcext:value-type="string">
            <text:p>SigT Changed (absolute)</text:p>
          </table:table-cell>
          <table:table-cell table:style-name="ce21" office:value-type="string" calcext:value-type="string">
            <text:p><text:span text:style-name="T1">Total SigT Changed </text:span></text:p>
            <text:p><text:span text:style-name="T1">Quadrature Sum</text:span></text:p>
            <text:p><text:span text:style-name="T1">(absolute)</text:span></text:p>
          </table:table-cell>
          <table:table-cell table:style-name="ce21" office:value-type="string" calcext:value-type="string">
            <text:p>SigLT at +10% DeltaCutChanged</text:p>
          </table:table-cell>
          <table:table-cell office:value-type="string" calcext:value-type="string">
            <text:p>SigLT Changed (absolute)</text:p>
          </table:table-cell>
          <table:table-cell table:style-name="ce21" office:value-type="string" calcext:value-type="string">
            <text:p>SigLT at -10% DeltaCutChanged</text:p>
          </table:table-cell>
          <table:table-cell office:value-type="string" calcext:value-type="string">
            <text:p>SigLT Changed (absolute)</text:p>
          </table:table-cell>
          <table:table-cell table:style-name="ce21" office:value-type="string" calcext:value-type="string">
            <text:p>SigLT at +10% xptarCutChanged</text:p>
          </table:table-cell>
          <table:table-cell office:value-type="string" calcext:value-type="string">
            <text:p>SigLT Changed (absolute)</text:p>
          </table:table-cell>
          <table:table-cell table:style-name="ce21" office:value-type="string" calcext:value-type="string">
            <text:p>SigLT at -10% xptarCutChanged</text:p>
          </table:table-cell>
          <table:table-cell office:value-type="string" calcext:value-type="string">
            <text:p>SigLT Changed (absolute)</text:p>
          </table:table-cell>
          <table:table-cell table:style-name="ce21" office:value-type="string" calcext:value-type="string">
            <text:p>SigLT at +10% yptarCutChanged</text:p>
          </table:table-cell>
          <table:table-cell office:value-type="string" calcext:value-type="string">
            <text:p>SigLT Changed (absolute)</text:p>
          </table:table-cell>
          <table:table-cell table:style-name="ce21" office:value-type="string" calcext:value-type="string">
            <text:p>SigLT at -10% yptarCutChanged</text:p>
          </table:table-cell>
          <table:table-cell office:value-type="string" calcext:value-type="string">
            <text:p>SigLT Changed (absolute)</text:p>
          </table:table-cell>
          <table:table-cell table:style-name="ce21" office:value-type="string" calcext:value-type="string">
            <text:p><text:span text:style-name="T1">Total SigLT Changed </text:span></text:p>
            <text:p><text:span text:style-name="T1">Quadrature Sum</text:span></text:p>
            <text:p><text:span text:style-name="T1">(absolute)</text:span></text:p>
          </table:table-cell>
          <table:table-cell table:style-name="ce21" office:value-type="string" calcext:value-type="string">
            <text:p>SigTT at +10% DeltaCutChanged</text:p>
          </table:table-cell>
          <table:table-cell table:style-name="ce4" office:value-type="string" calcext:value-type="string">
            <text:p>SigTT Changed (absolute)</text:p>
          </table:table-cell>
          <table:table-cell table:style-name="ce21" office:value-type="string" calcext:value-type="string">
            <text:p>SigTT at -10% DeltaCutChanged</text:p>
          </table:table-cell>
          <table:table-cell table:style-name="ce4" office:value-type="string" calcext:value-type="string">
            <text:p>SigTT Changed (absolute)</text:p>
          </table:table-cell>
          <table:table-cell table:style-name="ce21" office:value-type="string" calcext:value-type="string">
            <text:p>SigTT at +10% xptarCutChanged</text:p>
          </table:table-cell>
          <table:table-cell table:style-name="ce4" office:value-type="string" calcext:value-type="string">
            <text:p>SigTT Changed (absolute)</text:p>
          </table:table-cell>
          <table:table-cell table:style-name="ce21" office:value-type="string" calcext:value-type="string">
            <text:p>SigTT at -10% xptarCutChanged</text:p>
          </table:table-cell>
          <table:table-cell table:style-name="ce4" office:value-type="string" calcext:value-type="string">
            <text:p>SigTT Changed (absolute)</text:p>
          </table:table-cell>
          <table:table-cell table:style-name="ce21" office:value-type="string" calcext:value-type="string">
            <text:p>SigTT at +10% yptarCutChanged</text:p>
          </table:table-cell>
          <table:table-cell table:style-name="ce4" office:value-type="string" calcext:value-type="string">
            <text:p>SigTT Changed (absolute)</text:p>
          </table:table-cell>
          <table:table-cell table:style-name="ce21" office:value-type="string" calcext:value-type="string">
            <text:p>SigTT at -10% yptarCutChanged</text:p>
          </table:table-cell>
          <table:table-cell table:style-name="ce4" office:value-type="string" calcext:value-type="string">
            <text:p>SigTT Changed (absolute)</text:p>
          </table:table-cell>
          <table:table-cell table:style-name="ce21" office:value-type="string" calcext:value-type="string">
            <text:p><text:span text:style-name="T1">Total SigTT Changed </text:span></text:p>
            <text:p><text:span text:style-name="T1">Quadrature Sum</text:span></text:p>
            <text:p><text:span text:style-name="T1">(absolute)</text:span></text:p>
          </table:table-cell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 table:number-columns-repeated="4"/>
          <table:table-cell table:style-name="ce21"/>
          <table:table-cell table:style-name="ce4" table:number-columns-repeated="2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45752" calcext:value-type="float">
            <text:p>2.457520</text:p>
          </table:table-cell>
          <table:table-cell office:value-type="float" office:value="1.71057" calcext:value-type="float">
            <text:p>1.710570</text:p>
          </table:table-cell>
          <table:table-cell office:value-type="float" office:value="0.402229" calcext:value-type="float">
            <text:p>0.402229</text:p>
          </table:table-cell>
          <table:table-cell office:value-type="float" office:value="-0.204297" calcext:value-type="float">
            <text:p>-0.204297</text:p>
          </table:table-cell>
          <table:table-cell office:value-type="float" office:value="2.72866" calcext:value-type="float">
            <text:p>2.728660</text:p>
          </table:table-cell>
          <table:table-cell table:style-name="ce17" table:formula="of:=([.B3]-[.F3])" office:value-type="float" office:value="-0.27114" calcext:value-type="float">
            <text:p>-0.271140</text:p>
          </table:table-cell>
          <table:table-cell table:style-name="ce19" office:value-type="float" office:value="2.51847" calcext:value-type="float">
            <text:p>2.518470</text:p>
          </table:table-cell>
          <table:table-cell table:style-name="ce6" table:formula="of:=([.B3]-[.H3])" office:value-type="float" office:value="-0.0609500000000001" calcext:value-type="float">
            <text:p>-0.060950</text:p>
          </table:table-cell>
          <table:table-cell office:value-type="float" office:value="2.45099" calcext:value-type="float">
            <text:p>2.450990</text:p>
          </table:table-cell>
          <table:table-cell table:style-name="ce17" table:formula="of:=([.B3]-[.J3])" office:value-type="float" office:value="0.00653000000000015" calcext:value-type="float">
            <text:p>0.006530</text:p>
          </table:table-cell>
          <table:table-cell table:style-name="ce19" office:value-type="float" office:value="2.45834" calcext:value-type="float">
            <text:p>2.458340</text:p>
          </table:table-cell>
          <table:table-cell table:style-name="ce6" table:formula="of:=([.B3]-[.L3])" office:value-type="float" office:value="-0.000820000000000043" calcext:value-type="float">
            <text:p>-0.000820</text:p>
          </table:table-cell>
          <table:table-cell office:value-type="float" office:value="2.45752" calcext:value-type="float">
            <text:p>2.457520</text:p>
          </table:table-cell>
          <table:table-cell table:style-name="ce17" table:formula="of:=([.B3]-[.N3])" office:value-type="float" office:value="0" calcext:value-type="float">
            <text:p>0.000000</text:p>
          </table:table-cell>
          <table:table-cell table:style-name="ce19" office:value-type="float" office:value="2.45752" calcext:value-type="float">
            <text:p>2.457520</text:p>
          </table:table-cell>
          <table:table-cell table:style-name="ce6" table:formula="of:=([.B3]-[.P3])" office:value-type="float" office:value="0" calcext:value-type="float">
            <text:p>0.000000</text:p>
          </table:table-cell>
          <table:table-cell table:style-name="ce6" table:formula="of:=SQRT([.G3]^2+[.I3]^2+[.K3]^2+[.M3]^2+[.O3]^2+[.Q3]^2)" office:value-type="float" office:value="0.277984020044318" calcext:value-type="float">
            <text:p>0.277984</text:p>
          </table:table-cell>
          <table:table-cell table:style-name="ce15" office:value-type="float" office:value="1.52425" calcext:value-type="float">
            <text:p>1.524250</text:p>
          </table:table-cell>
          <table:table-cell table:formula="of:=([.C3]-[.S3])" office:value-type="float" office:value="0.18632" calcext:value-type="float">
            <text:p>0.186320</text:p>
          </table:table-cell>
          <table:table-cell table:style-name="ce15" office:value-type="float" office:value="1.66831" calcext:value-type="float">
            <text:p>1.668310</text:p>
          </table:table-cell>
          <table:table-cell table:formula="of:=([.C3]-[.U3])" office:value-type="float" office:value="0.0422600000000002" calcext:value-type="float">
            <text:p>0.042260</text:p>
          </table:table-cell>
          <table:table-cell table:style-name="ce15" office:value-type="float" office:value="1.71553" calcext:value-type="float">
            <text:p>1.715530</text:p>
          </table:table-cell>
          <table:table-cell table:formula="of:=([.C3]-[.W3])" office:value-type="float" office:value="-0.00496000000000008" calcext:value-type="float">
            <text:p>-0.004960</text:p>
          </table:table-cell>
          <table:table-cell table:style-name="ce15" office:value-type="float" office:value="1.71156" calcext:value-type="float">
            <text:p>1.711560</text:p>
          </table:table-cell>
          <table:table-cell table:formula="of:=([.C3]-[.Y3])" office:value-type="float" office:value="-0.000989999999999824" calcext:value-type="float">
            <text:p>-0.000990</text:p>
          </table:table-cell>
          <table:table-cell table:style-name="ce15" office:value-type="float" office:value="1.71057" calcext:value-type="float">
            <text:p>1.710570</text:p>
          </table:table-cell>
          <table:table-cell table:formula="of:=([.C3]-[.AA3])" office:value-type="float" office:value="0" calcext:value-type="float">
            <text:p>0.000000</text:p>
          </table:table-cell>
          <table:table-cell table:style-name="ce15" office:value-type="float" office:value="1.71057" calcext:value-type="float">
            <text:p>1.710570</text:p>
          </table:table-cell>
          <table:table-cell table:formula="of:=([.C3]-[.AC3])" office:value-type="float" office:value="0" calcext:value-type="float">
            <text:p>0.000000</text:p>
          </table:table-cell>
          <table:table-cell table:formula="of:=SQRT([.T3]^2+[.V3]^2+[.X3]^2+[.Z3]^2+[.AB3]^2+[.AD3]^2)" office:value-type="float" office:value="0.191119417380862" calcext:value-type="float">
            <text:p>0.191119</text:p>
          </table:table-cell>
          <table:table-cell table:style-name="ce15" office:value-type="float" office:value="0.403285" calcext:value-type="float">
            <text:p>0.403285</text:p>
          </table:table-cell>
          <table:table-cell table:formula="of:=([.D3]-[.AF3])" office:value-type="float" office:value="-0.001056" calcext:value-type="float">
            <text:p>-0.001056</text:p>
          </table:table-cell>
          <table:table-cell table:style-name="ce15" office:value-type="float" office:value="0.391303" calcext:value-type="float">
            <text:p>0.391303</text:p>
          </table:table-cell>
          <table:table-cell table:formula="of:=([.D3]-[.AH3])" office:value-type="float" office:value="0.010926" calcext:value-type="float">
            <text:p>0.010926</text:p>
          </table:table-cell>
          <table:table-cell table:style-name="ce15" office:value-type="float" office:value="0.402381" calcext:value-type="float">
            <text:p>0.402381</text:p>
          </table:table-cell>
          <table:table-cell table:formula="of:=([.D3]-[.AJ3])" office:value-type="float" office:value="-0.000151999999999985" calcext:value-type="float">
            <text:p>-0.000152</text:p>
          </table:table-cell>
          <table:table-cell table:style-name="ce15" office:value-type="float" office:value="0.406059" calcext:value-type="float">
            <text:p>0.406059</text:p>
          </table:table-cell>
          <table:table-cell table:formula="of:=([.D3]-[.AL3])" office:value-type="float" office:value="-0.00383" calcext:value-type="float">
            <text:p>-0.003830</text:p>
          </table:table-cell>
          <table:table-cell table:style-name="ce15" office:value-type="float" office:value="0.402229" calcext:value-type="float">
            <text:p>0.402229</text:p>
          </table:table-cell>
          <table:table-cell table:formula="of:=([.D3]-[.AN3])" office:value-type="float" office:value="0" calcext:value-type="float">
            <text:p>0.000000</text:p>
          </table:table-cell>
          <table:table-cell table:style-name="ce15" office:value-type="float" office:value="0.402229" calcext:value-type="float">
            <text:p>0.402229</text:p>
          </table:table-cell>
          <table:table-cell table:formula="of:=([.D3]-[.AP3])" office:value-type="float" office:value="0" calcext:value-type="float">
            <text:p>0.000000</text:p>
          </table:table-cell>
          <table:table-cell table:formula="of:=SQRT([.AG3]^2+[.AI3]^2+[.AK3]^2+[.AM3]^2+[.AO3]^2+[.AQ3]^2)" office:value-type="float" office:value="0.0116268919320685" calcext:value-type="float">
            <text:p>0.011627</text:p>
          </table:table-cell>
          <table:table-cell table:style-name="ce15" office:value-type="float" office:value="-0.193893" calcext:value-type="float">
            <text:p>-0.193893</text:p>
          </table:table-cell>
          <table:table-cell table:style-name="ce6" table:formula="of:=([.E3]-[.AS3])" office:value-type="float" office:value="-0.010404" calcext:value-type="float">
            <text:p>-0.010404</text:p>
          </table:table-cell>
          <table:table-cell table:style-name="ce19" office:value-type="float" office:value="-0.213787" calcext:value-type="float">
            <text:p>-0.213787</text:p>
          </table:table-cell>
          <table:table-cell table:style-name="ce6" table:formula="of:=([.E3]-[.AU3])" office:value-type="float" office:value="0.00949" calcext:value-type="float">
            <text:p>0.009490</text:p>
          </table:table-cell>
          <table:table-cell table:style-name="ce15" office:value-type="float" office:value="-0.202107" calcext:value-type="float">
            <text:p>-0.202107</text:p>
          </table:table-cell>
          <table:table-cell table:style-name="ce6" table:formula="of:=([.E3]-[.AW3])" office:value-type="float" office:value="-0.00219" calcext:value-type="float">
            <text:p>-0.002190</text:p>
          </table:table-cell>
          <table:table-cell table:style-name="ce19" office:value-type="float" office:value="-0.201866" calcext:value-type="float">
            <text:p>-0.201866</text:p>
          </table:table-cell>
          <table:table-cell table:style-name="ce6" table:formula="of:=([.E3]-[.AY3])" office:value-type="float" office:value="-0.00243099999999999" calcext:value-type="float">
            <text:p>-0.002431</text:p>
          </table:table-cell>
          <table:table-cell table:style-name="ce15" office:value-type="float" office:value="-0.204297" calcext:value-type="float">
            <text:p>-0.204297</text:p>
          </table:table-cell>
          <table:table-cell table:style-name="ce6" table:formula="of:=([.E3]-[.BA3])" office:value-type="float" office:value="0" calcext:value-type="float">
            <text:p>0.000000</text:p>
          </table:table-cell>
          <table:table-cell table:style-name="ce19" office:value-type="float" office:value="-0.204297" calcext:value-type="float">
            <text:p>-0.204297</text:p>
          </table:table-cell>
          <table:table-cell table:style-name="ce6" table:formula="of:=([.E3]-[.BC3])" office:value-type="float" office:value="0" calcext:value-type="float">
            <text:p>0.000000</text:p>
          </table:table-cell>
          <table:table-cell table:style-name="ce4" table:formula="of:=SQRT([.AT3]^2+[.AV3]^2+[.AX3]^2+[.AZ3]^2+[.BB3]^2+[.BD3]^2)" office:value-type="float" office:value="0.0144571496844987" calcext:value-type="float">
            <text:p>0.014457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  <table:table-cell/>
          <table:table-cell table:style-name="ce17"/>
          <table:table-cell table:style-name="ce19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94005" calcext:value-type="float">
            <text:p>1.940050</text:p>
          </table:table-cell>
          <table:table-cell office:value-type="float" office:value="1.94898" calcext:value-type="float">
            <text:p>1.948980</text:p>
          </table:table-cell>
          <table:table-cell office:value-type="float" office:value="-0.245379" calcext:value-type="float">
            <text:p>-0.245379</text:p>
          </table:table-cell>
          <table:table-cell office:value-type="float" office:value="-0.390741" calcext:value-type="float">
            <text:p>-0.390741</text:p>
          </table:table-cell>
          <table:table-cell office:value-type="float" office:value="2.08508" calcext:value-type="float">
            <text:p>2.085080</text:p>
          </table:table-cell>
          <table:table-cell table:style-name="ce17" table:formula="of:=([.B4]-[.F4])" office:value-type="float" office:value="-0.14503" calcext:value-type="float">
            <text:p>-0.145030</text:p>
          </table:table-cell>
          <table:table-cell table:style-name="ce19" office:value-type="float" office:value="2.16091" calcext:value-type="float">
            <text:p>2.160910</text:p>
          </table:table-cell>
          <table:table-cell table:style-name="ce6" table:formula="of:=([.B4]-[.H4])" office:value-type="float" office:value="-0.22086" calcext:value-type="float">
            <text:p>-0.220860</text:p>
          </table:table-cell>
          <table:table-cell office:value-type="float" office:value="1.9346" calcext:value-type="float">
            <text:p>1.934600</text:p>
          </table:table-cell>
          <table:table-cell table:style-name="ce17" table:formula="of:=([.B4]-[.J4])" office:value-type="float" office:value="0.00544999999999996" calcext:value-type="float">
            <text:p>0.005450</text:p>
          </table:table-cell>
          <table:table-cell table:style-name="ce19" office:value-type="float" office:value="1.94071" calcext:value-type="float">
            <text:p>1.940710</text:p>
          </table:table-cell>
          <table:table-cell table:style-name="ce6" table:formula="of:=([.B4]-[.L4])" office:value-type="float" office:value="-0.000660000000000105" calcext:value-type="float">
            <text:p>-0.000660</text:p>
          </table:table-cell>
          <table:table-cell office:value-type="float" office:value="1.94005" calcext:value-type="float">
            <text:p>1.940050</text:p>
          </table:table-cell>
          <table:table-cell table:style-name="ce17" table:formula="of:=([.B4]-[.N4])" office:value-type="float" office:value="0" calcext:value-type="float">
            <text:p>0.000000</text:p>
          </table:table-cell>
          <table:table-cell table:style-name="ce19" office:value-type="float" office:value="1.94005" calcext:value-type="float">
            <text:p>1.940050</text:p>
          </table:table-cell>
          <table:table-cell table:style-name="ce6" table:formula="of:=([.B4]-[.P4])" office:value-type="float" office:value="0" calcext:value-type="float">
            <text:p>0.000000</text:p>
          </table:table-cell>
          <table:table-cell table:style-name="ce6" table:formula="of:=SQRT([.G4]^2+[.I4]^2+[.K4]^2+[.M4]^2+[.O4]^2+[.Q4]^2)" office:value-type="float" office:value="0.264278221955575" calcext:value-type="float">
            <text:p>0.264278</text:p>
          </table:table-cell>
          <table:table-cell table:style-name="ce15" office:value-type="float" office:value="1.84351" calcext:value-type="float">
            <text:p>1.843510</text:p>
          </table:table-cell>
          <table:table-cell table:formula="of:=([.C4]-[.S4])" office:value-type="float" office:value="0.10547" calcext:value-type="float">
            <text:p>0.105470</text:p>
          </table:table-cell>
          <table:table-cell table:style-name="ce15" office:value-type="float" office:value="1.79892" calcext:value-type="float">
            <text:p>1.798920</text:p>
          </table:table-cell>
          <table:table-cell table:formula="of:=([.C4]-[.U4])" office:value-type="float" office:value="0.15006" calcext:value-type="float">
            <text:p>0.150060</text:p>
          </table:table-cell>
          <table:table-cell table:style-name="ce15" office:value-type="float" office:value="1.95352" calcext:value-type="float">
            <text:p>1.953520</text:p>
          </table:table-cell>
          <table:table-cell table:formula="of:=([.C4]-[.W4])" office:value-type="float" office:value="-0.00453999999999999" calcext:value-type="float">
            <text:p>-0.004540</text:p>
          </table:table-cell>
          <table:table-cell table:style-name="ce15" office:value-type="float" office:value="1.95134" calcext:value-type="float">
            <text:p>1.951340</text:p>
          </table:table-cell>
          <table:table-cell table:formula="of:=([.C4]-[.Y4])" office:value-type="float" office:value="-0.00235999999999992" calcext:value-type="float">
            <text:p>-0.002360</text:p>
          </table:table-cell>
          <table:table-cell table:style-name="ce15" office:value-type="float" office:value="1.94898" calcext:value-type="float">
            <text:p>1.948980</text:p>
          </table:table-cell>
          <table:table-cell table:formula="of:=([.C4]-[.AA4])" office:value-type="float" office:value="0" calcext:value-type="float">
            <text:p>0.000000</text:p>
          </table:table-cell>
          <table:table-cell table:style-name="ce15" office:value-type="float" office:value="1.94898" calcext:value-type="float">
            <text:p>1.948980</text:p>
          </table:table-cell>
          <table:table-cell table:formula="of:=([.C4]-[.AC4])" office:value-type="float" office:value="0" calcext:value-type="float">
            <text:p>0.000000</text:p>
          </table:table-cell>
          <table:table-cell table:formula="of:=SQRT([.T4]^2+[.V4]^2+[.X4]^2+[.Z4]^2+[.AB4]^2+[.AD4]^2)" office:value-type="float" office:value="0.183488707281947" calcext:value-type="float">
            <text:p>0.183489</text:p>
          </table:table-cell>
          <table:table-cell table:style-name="ce15" office:value-type="float" office:value="-0.232323" calcext:value-type="float">
            <text:p>-0.232323</text:p>
          </table:table-cell>
          <table:table-cell table:formula="of:=([.D4]-[.AF4])" office:value-type="float" office:value="-0.013056" calcext:value-type="float">
            <text:p>-0.013056</text:p>
          </table:table-cell>
          <table:table-cell table:style-name="ce15" office:value-type="float" office:value="-0.259065" calcext:value-type="float">
            <text:p>-0.259065</text:p>
          </table:table-cell>
          <table:table-cell table:formula="of:=([.D4]-[.AH4])" office:value-type="float" office:value="0.013686" calcext:value-type="float">
            <text:p>0.013686</text:p>
          </table:table-cell>
          <table:table-cell table:style-name="ce15" office:value-type="float" office:value="-0.244849" calcext:value-type="float">
            <text:p>-0.244849</text:p>
          </table:table-cell>
          <table:table-cell table:formula="of:=([.D4]-[.AJ4])" office:value-type="float" office:value="-0.000530000000000003" calcext:value-type="float">
            <text:p>-0.000530</text:p>
          </table:table-cell>
          <table:table-cell table:style-name="ce15" office:value-type="float" office:value="-0.246448" calcext:value-type="float">
            <text:p>-0.246448</text:p>
          </table:table-cell>
          <table:table-cell table:formula="of:=([.D4]-[.AL4])" office:value-type="float" office:value="0.00106900000000001" calcext:value-type="float">
            <text:p>0.001069</text:p>
          </table:table-cell>
          <table:table-cell table:style-name="ce15" office:value-type="float" office:value="-0.245379" calcext:value-type="float">
            <text:p>-0.245379</text:p>
          </table:table-cell>
          <table:table-cell table:formula="of:=([.D4]-[.AN4])" office:value-type="float" office:value="0" calcext:value-type="float">
            <text:p>0.000000</text:p>
          </table:table-cell>
          <table:table-cell table:style-name="ce15" office:value-type="float" office:value="-0.245379" calcext:value-type="float">
            <text:p>-0.245379</text:p>
          </table:table-cell>
          <table:table-cell table:formula="of:=([.D4]-[.AP4])" office:value-type="float" office:value="0" calcext:value-type="float">
            <text:p>0.000000</text:p>
          </table:table-cell>
          <table:table-cell table:formula="of:=SQRT([.AG4]^2+[.AI4]^2+[.AK4]^2+[.AM4]^2+[.AO4]^2+[.AQ4]^2)" office:value-type="float" office:value="0.0189522925526175" calcext:value-type="float">
            <text:p>0.018952</text:p>
          </table:table-cell>
          <table:table-cell table:style-name="ce15" office:value-type="float" office:value="-0.385793" calcext:value-type="float">
            <text:p>-0.385793</text:p>
          </table:table-cell>
          <table:table-cell table:style-name="ce6" table:formula="of:=([.E4]-[.AS4])" office:value-type="float" office:value="-0.00494800000000001" calcext:value-type="float">
            <text:p>-0.004948</text:p>
          </table:table-cell>
          <table:table-cell table:style-name="ce19" office:value-type="float" office:value="-0.381207" calcext:value-type="float">
            <text:p>-0.381207</text:p>
          </table:table-cell>
          <table:table-cell table:style-name="ce6" table:formula="of:=([.E4]-[.AU4])" office:value-type="float" office:value="-0.00953400000000004" calcext:value-type="float">
            <text:p>-0.009534</text:p>
          </table:table-cell>
          <table:table-cell table:style-name="ce15" office:value-type="float" office:value="-0.390556" calcext:value-type="float">
            <text:p>-0.390556</text:p>
          </table:table-cell>
          <table:table-cell table:style-name="ce6" table:formula="of:=([.E4]-[.AW4])" office:value-type="float" office:value="-0.000185000000000046" calcext:value-type="float">
            <text:p>-0.000185</text:p>
          </table:table-cell>
          <table:table-cell table:style-name="ce19" office:value-type="float" office:value="-0.390793" calcext:value-type="float">
            <text:p>-0.390793</text:p>
          </table:table-cell>
          <table:table-cell table:style-name="ce6" table:formula="of:=([.E4]-[.AY4])" office:value-type="float" office:value="0.0000519999999999965" calcext:value-type="float">
            <text:p>0.000052</text:p>
          </table:table-cell>
          <table:table-cell table:style-name="ce15" office:value-type="float" office:value="-0.390741" calcext:value-type="float">
            <text:p>-0.390741</text:p>
          </table:table-cell>
          <table:table-cell table:style-name="ce6" table:formula="of:=([.E4]-[.BA4])" office:value-type="float" office:value="0" calcext:value-type="float">
            <text:p>0.000000</text:p>
          </table:table-cell>
          <table:table-cell table:style-name="ce19" office:value-type="float" office:value="-0.390741" calcext:value-type="float">
            <text:p>-0.390741</text:p>
          </table:table-cell>
          <table:table-cell table:style-name="ce6" table:formula="of:=([.E4]-[.BC4])" office:value-type="float" office:value="0" calcext:value-type="float">
            <text:p>0.000000</text:p>
          </table:table-cell>
          <table:table-cell table:style-name="ce4" table:formula="of:=SQRT([.AT4]^2+[.AV4]^2+[.AX4]^2+[.AZ4]^2+[.BB4]^2+[.BD4]^2)" office:value-type="float" office:value="0.0107432206065035" calcext:value-type="float">
            <text:p>0.010743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  <table:table-cell/>
          <table:table-cell table:style-name="ce17"/>
          <table:table-cell table:style-name="ce19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84262" calcext:value-type="float">
            <text:p>1.842620</text:p>
          </table:table-cell>
          <table:table-cell office:value-type="float" office:value="1.97154" calcext:value-type="float">
            <text:p>1.971540</text:p>
          </table:table-cell>
          <table:table-cell office:value-type="float" office:value="-0.546073" calcext:value-type="float">
            <text:p>-0.546073</text:p>
          </table:table-cell>
          <table:table-cell office:value-type="float" office:value="-0.433089" calcext:value-type="float">
            <text:p>-0.433089</text:p>
          </table:table-cell>
          <table:table-cell office:value-type="float" office:value="1.93117" calcext:value-type="float">
            <text:p>1.931170</text:p>
          </table:table-cell>
          <table:table-cell table:style-name="ce17" table:formula="of:=([.B5]-[.F5])" office:value-type="float" office:value="-0.0885499999999999" calcext:value-type="float">
            <text:p>-0.088550</text:p>
          </table:table-cell>
          <table:table-cell table:style-name="ce19" office:value-type="float" office:value="2.08577" calcext:value-type="float">
            <text:p>2.085770</text:p>
          </table:table-cell>
          <table:table-cell table:style-name="ce6" table:formula="of:=([.B5]-[.H5])" office:value-type="float" office:value="-0.24315" calcext:value-type="float">
            <text:p>-0.243150</text:p>
          </table:table-cell>
          <table:table-cell office:value-type="float" office:value="1.82552" calcext:value-type="float">
            <text:p>1.825520</text:p>
          </table:table-cell>
          <table:table-cell table:style-name="ce17" table:formula="of:=([.B5]-[.J5])" office:value-type="float" office:value="0.0171000000000001" calcext:value-type="float">
            <text:p>0.017100</text:p>
          </table:table-cell>
          <table:table-cell table:style-name="ce19" office:value-type="float" office:value="1.85738" calcext:value-type="float">
            <text:p>1.857380</text:p>
          </table:table-cell>
          <table:table-cell table:style-name="ce6" table:formula="of:=([.B5]-[.L5])" office:value-type="float" office:value="-0.0147599999999999" calcext:value-type="float">
            <text:p>-0.014760</text:p>
          </table:table-cell>
          <table:table-cell office:value-type="float" office:value="1.84262" calcext:value-type="float">
            <text:p>1.842620</text:p>
          </table:table-cell>
          <table:table-cell table:style-name="ce17" table:formula="of:=([.B5]-[.N5])" office:value-type="float" office:value="0" calcext:value-type="float">
            <text:p>0.000000</text:p>
          </table:table-cell>
          <table:table-cell table:style-name="ce19" office:value-type="float" office:value="1.84262" calcext:value-type="float">
            <text:p>1.842620</text:p>
          </table:table-cell>
          <table:table-cell table:style-name="ce6" table:formula="of:=([.B5]-[.P5])" office:value-type="float" office:value="0" calcext:value-type="float">
            <text:p>0.000000</text:p>
          </table:table-cell>
          <table:table-cell table:style-name="ce6" table:formula="of:=SQRT([.G5]^2+[.I5]^2+[.K5]^2+[.M5]^2+[.O5]^2+[.Q5]^2)" office:value-type="float" office:value="0.25975621763492" calcext:value-type="float">
            <text:p>0.259756</text:p>
          </table:table-cell>
          <table:table-cell table:style-name="ce15" office:value-type="float" office:value="1.91006" calcext:value-type="float">
            <text:p>1.910060</text:p>
          </table:table-cell>
          <table:table-cell table:formula="of:=([.C5]-[.S5])" office:value-type="float" office:value="0.06148" calcext:value-type="float">
            <text:p>0.061480</text:p>
          </table:table-cell>
          <table:table-cell table:style-name="ce15" office:value-type="float" office:value="1.80422" calcext:value-type="float">
            <text:p>1.804220</text:p>
          </table:table-cell>
          <table:table-cell table:formula="of:=([.C5]-[.U5])" office:value-type="float" office:value="0.16732" calcext:value-type="float">
            <text:p>0.167320</text:p>
          </table:table-cell>
          <table:table-cell table:style-name="ce15" office:value-type="float" office:value="1.98412" calcext:value-type="float">
            <text:p>1.984120</text:p>
          </table:table-cell>
          <table:table-cell table:formula="of:=([.C5]-[.W5])" office:value-type="float" office:value="-0.01258" calcext:value-type="float">
            <text:p>-0.012580</text:p>
          </table:table-cell>
          <table:table-cell table:style-name="ce15" office:value-type="float" office:value="1.96221" calcext:value-type="float">
            <text:p>1.962210</text:p>
          </table:table-cell>
          <table:table-cell table:formula="of:=([.C5]-[.Y5])" office:value-type="float" office:value="0.00932999999999984" calcext:value-type="float">
            <text:p>0.009330</text:p>
          </table:table-cell>
          <table:table-cell table:style-name="ce15" office:value-type="float" office:value="1.97154" calcext:value-type="float">
            <text:p>1.971540</text:p>
          </table:table-cell>
          <table:table-cell table:formula="of:=([.C5]-[.AA5])" office:value-type="float" office:value="0" calcext:value-type="float">
            <text:p>0.000000</text:p>
          </table:table-cell>
          <table:table-cell table:style-name="ce15" office:value-type="float" office:value="1.97154" calcext:value-type="float">
            <text:p>1.971540</text:p>
          </table:table-cell>
          <table:table-cell table:formula="of:=([.C5]-[.AC5])" office:value-type="float" office:value="0" calcext:value-type="float">
            <text:p>0.000000</text:p>
          </table:table-cell>
          <table:table-cell table:formula="of:=SQRT([.T5]^2+[.V5]^2+[.X5]^2+[.Z5]^2+[.AB5]^2+[.AD5]^2)" office:value-type="float" office:value="0.17894434358202" calcext:value-type="float">
            <text:p>0.178944</text:p>
          </table:table-cell>
          <table:table-cell table:style-name="ce15" office:value-type="float" office:value="-0.548067" calcext:value-type="float">
            <text:p>-0.548067</text:p>
          </table:table-cell>
          <table:table-cell table:formula="of:=([.D5]-[.AF5])" office:value-type="float" office:value="0.00199399999999994" calcext:value-type="float">
            <text:p>0.001994</text:p>
          </table:table-cell>
          <table:table-cell table:style-name="ce15" office:value-type="float" office:value="-0.553626" calcext:value-type="float">
            <text:p>-0.553626</text:p>
          </table:table-cell>
          <table:table-cell table:formula="of:=([.D5]-[.AH5])" office:value-type="float" office:value="0.00755299999999992" calcext:value-type="float">
            <text:p>0.007553</text:p>
          </table:table-cell>
          <table:table-cell table:style-name="ce15" office:value-type="float" office:value="-0.546164" calcext:value-type="float">
            <text:p>-0.546164</text:p>
          </table:table-cell>
          <table:table-cell table:formula="of:=([.D5]-[.AJ5])" office:value-type="float" office:value="0.0000909999999999522" calcext:value-type="float">
            <text:p>0.000091</text:p>
          </table:table-cell>
          <table:table-cell table:style-name="ce15" office:value-type="float" office:value="-0.544428" calcext:value-type="float">
            <text:p>-0.544428</text:p>
          </table:table-cell>
          <table:table-cell table:formula="of:=([.D5]-[.AL5])" office:value-type="float" office:value="-0.00164500000000001" calcext:value-type="float">
            <text:p>-0.001645</text:p>
          </table:table-cell>
          <table:table-cell table:style-name="ce15" office:value-type="float" office:value="-0.546073" calcext:value-type="float">
            <text:p>-0.546073</text:p>
          </table:table-cell>
          <table:table-cell table:formula="of:=([.D5]-[.AN5])" office:value-type="float" office:value="0" calcext:value-type="float">
            <text:p>0.000000</text:p>
          </table:table-cell>
          <table:table-cell table:style-name="ce15" office:value-type="float" office:value="-0.546073" calcext:value-type="float">
            <text:p>-0.546073</text:p>
          </table:table-cell>
          <table:table-cell table:formula="of:=([.D5]-[.AP5])" office:value-type="float" office:value="0" calcext:value-type="float">
            <text:p>0.000000</text:p>
          </table:table-cell>
          <table:table-cell table:formula="of:=SQRT([.AG5]^2+[.AI5]^2+[.AK5]^2+[.AM5]^2+[.AO5]^2+[.AQ5]^2)" office:value-type="float" office:value="0.00798361766369098" calcext:value-type="float">
            <text:p>0.007984</text:p>
          </table:table-cell>
          <table:table-cell table:style-name="ce15" office:value-type="float" office:value="-0.424987" calcext:value-type="float">
            <text:p>-0.424987</text:p>
          </table:table-cell>
          <table:table-cell table:style-name="ce6" table:formula="of:=([.E5]-[.AS5])" office:value-type="float" office:value="-0.008102" calcext:value-type="float">
            <text:p>-0.008102</text:p>
          </table:table-cell>
          <table:table-cell table:style-name="ce19" office:value-type="float" office:value="-0.41323" calcext:value-type="float">
            <text:p>-0.413230</text:p>
          </table:table-cell>
          <table:table-cell table:style-name="ce6" table:formula="of:=([.E5]-[.AU5])" office:value-type="float" office:value="-0.019859" calcext:value-type="float">
            <text:p>-0.019859</text:p>
          </table:table-cell>
          <table:table-cell table:style-name="ce15" office:value-type="float" office:value="-0.433401" calcext:value-type="float">
            <text:p>-0.433401</text:p>
          </table:table-cell>
          <table:table-cell table:style-name="ce6" table:formula="of:=([.E5]-[.AW5])" office:value-type="float" office:value="0.000311999999999979" calcext:value-type="float">
            <text:p>0.000312</text:p>
          </table:table-cell>
          <table:table-cell table:style-name="ce19" office:value-type="float" office:value="-0.436138" calcext:value-type="float">
            <text:p>-0.436138</text:p>
          </table:table-cell>
          <table:table-cell table:style-name="ce6" table:formula="of:=([.E5]-[.AY5])" office:value-type="float" office:value="0.00304899999999997" calcext:value-type="float">
            <text:p>0.003049</text:p>
          </table:table-cell>
          <table:table-cell table:style-name="ce15" office:value-type="float" office:value="-0.433089" calcext:value-type="float">
            <text:p>-0.433089</text:p>
          </table:table-cell>
          <table:table-cell table:style-name="ce6" table:formula="of:=([.E5]-[.BA5])" office:value-type="float" office:value="0" calcext:value-type="float">
            <text:p>0.000000</text:p>
          </table:table-cell>
          <table:table-cell table:style-name="ce19" office:value-type="float" office:value="-0.433089" calcext:value-type="float">
            <text:p>-0.433089</text:p>
          </table:table-cell>
          <table:table-cell table:style-name="ce6" table:formula="of:=([.E5]-[.BC5])" office:value-type="float" office:value="0" calcext:value-type="float">
            <text:p>0.000000</text:p>
          </table:table-cell>
          <table:table-cell table:style-name="ce4" table:formula="of:=SQRT([.AT5]^2+[.AV5]^2+[.AX5]^2+[.AZ5]^2+[.BB5]^2+[.BD5]^2)" office:value-type="float" office:value="0.0216660109387953" calcext:value-type="float">
            <text:p>0.021666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  <table:table-cell/>
          <table:table-cell table:style-name="ce17"/>
          <table:table-cell table:style-name="ce19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373" calcext:value-type="float">
            <text:p>1.737300</text:p>
          </table:table-cell>
          <table:table-cell office:value-type="float" office:value="1.89376" calcext:value-type="float">
            <text:p>1.893760</text:p>
          </table:table-cell>
          <table:table-cell office:value-type="float" office:value="-0.619727" calcext:value-type="float">
            <text:p>-0.619727</text:p>
          </table:table-cell>
          <table:table-cell office:value-type="float" office:value="-0.269311" calcext:value-type="float">
            <text:p>-0.269311</text:p>
          </table:table-cell>
          <table:table-cell office:value-type="float" office:value="1.81919" calcext:value-type="float">
            <text:p>1.819190</text:p>
          </table:table-cell>
          <table:table-cell table:style-name="ce17" table:formula="of:=([.B6]-[.F6])" office:value-type="float" office:value="-0.08189" calcext:value-type="float">
            <text:p>-0.081890</text:p>
          </table:table-cell>
          <table:table-cell table:style-name="ce19" office:value-type="float" office:value="1.96615" calcext:value-type="float">
            <text:p>1.966150</text:p>
          </table:table-cell>
          <table:table-cell table:style-name="ce6" table:formula="of:=([.B6]-[.H6])" office:value-type="float" office:value="-0.22885" calcext:value-type="float">
            <text:p>-0.228850</text:p>
          </table:table-cell>
          <table:table-cell office:value-type="float" office:value="1.72929" calcext:value-type="float">
            <text:p>1.729290</text:p>
          </table:table-cell>
          <table:table-cell table:style-name="ce17" table:formula="of:=([.B6]-[.J6])" office:value-type="float" office:value="0.00800999999999985" calcext:value-type="float">
            <text:p>0.008010</text:p>
          </table:table-cell>
          <table:table-cell table:style-name="ce19" office:value-type="float" office:value="1.75122" calcext:value-type="float">
            <text:p>1.751220</text:p>
          </table:table-cell>
          <table:table-cell table:style-name="ce6" table:formula="of:=([.B6]-[.L6])" office:value-type="float" office:value="-0.0139199999999999" calcext:value-type="float">
            <text:p>-0.013920</text:p>
          </table:table-cell>
          <table:table-cell office:value-type="float" office:value="1.7373" calcext:value-type="float">
            <text:p>1.737300</text:p>
          </table:table-cell>
          <table:table-cell table:style-name="ce17" table:formula="of:=([.B6]-[.N6])" office:value-type="float" office:value="0" calcext:value-type="float">
            <text:p>0.000000</text:p>
          </table:table-cell>
          <table:table-cell table:style-name="ce19" office:value-type="float" office:value="1.7373" calcext:value-type="float">
            <text:p>1.737300</text:p>
          </table:table-cell>
          <table:table-cell table:style-name="ce6" table:formula="of:=([.B6]-[.P6])" office:value-type="float" office:value="0" calcext:value-type="float">
            <text:p>0.000000</text:p>
          </table:table-cell>
          <table:table-cell table:style-name="ce6" table:formula="of:=SQRT([.G6]^2+[.I6]^2+[.K6]^2+[.M6]^2+[.O6]^2+[.Q6]^2)" office:value-type="float" office:value="0.24359027299956" calcext:value-type="float">
            <text:p>0.243590</text:p>
          </table:table-cell>
          <table:table-cell table:style-name="ce15" office:value-type="float" office:value="1.83663" calcext:value-type="float">
            <text:p>1.836630</text:p>
          </table:table-cell>
          <table:table-cell table:formula="of:=([.C6]-[.S6])" office:value-type="float" office:value="0.0571300000000001" calcext:value-type="float">
            <text:p>0.057130</text:p>
          </table:table-cell>
          <table:table-cell table:style-name="ce15" office:value-type="float" office:value="1.73407" calcext:value-type="float">
            <text:p>1.734070</text:p>
          </table:table-cell>
          <table:table-cell table:formula="of:=([.C6]-[.U6])" office:value-type="float" office:value="0.15969" calcext:value-type="float">
            <text:p>0.159690</text:p>
          </table:table-cell>
          <table:table-cell table:style-name="ce15" office:value-type="float" office:value="1.90089" calcext:value-type="float">
            <text:p>1.900890</text:p>
          </table:table-cell>
          <table:table-cell table:formula="of:=([.C6]-[.W6])" office:value-type="float" office:value="-0.00712999999999986" calcext:value-type="float">
            <text:p>-0.007130</text:p>
          </table:table-cell>
          <table:table-cell table:style-name="ce15" office:value-type="float" office:value="1.8868" calcext:value-type="float">
            <text:p>1.886800</text:p>
          </table:table-cell>
          <table:table-cell table:formula="of:=([.C6]-[.Y6])" office:value-type="float" office:value="0.00696000000000008" calcext:value-type="float">
            <text:p>0.006960</text:p>
          </table:table-cell>
          <table:table-cell table:style-name="ce15" office:value-type="float" office:value="1.89376" calcext:value-type="float">
            <text:p>1.893760</text:p>
          </table:table-cell>
          <table:table-cell table:formula="of:=([.C6]-[.AA6])" office:value-type="float" office:value="0" calcext:value-type="float">
            <text:p>0.000000</text:p>
          </table:table-cell>
          <table:table-cell table:style-name="ce15" office:value-type="float" office:value="1.89376" calcext:value-type="float">
            <text:p>1.893760</text:p>
          </table:table-cell>
          <table:table-cell table:formula="of:=([.C6]-[.AC6])" office:value-type="float" office:value="0" calcext:value-type="float">
            <text:p>0.000000</text:p>
          </table:table-cell>
          <table:table-cell table:formula="of:=SQRT([.T6]^2+[.V6]^2+[.X6]^2+[.Z6]^2+[.AB6]^2+[.AD6]^2)" office:value-type="float" office:value="0.169894118497375" calcext:value-type="float">
            <text:p>0.169894</text:p>
          </table:table-cell>
          <table:table-cell table:style-name="ce15" office:value-type="float" office:value="-0.62059" calcext:value-type="float">
            <text:p>-0.620590</text:p>
          </table:table-cell>
          <table:table-cell table:formula="of:=([.D6]-[.AF6])" office:value-type="float" office:value="0.000863000000000169" calcext:value-type="float">
            <text:p>0.000863</text:p>
          </table:table-cell>
          <table:table-cell table:style-name="ce15" office:value-type="float" office:value="-0.62126" calcext:value-type="float">
            <text:p>-0.621260</text:p>
          </table:table-cell>
          <table:table-cell table:formula="of:=([.D6]-[.AH6])" office:value-type="float" office:value="0.00153300000000012" calcext:value-type="float">
            <text:p>0.001533</text:p>
          </table:table-cell>
          <table:table-cell table:style-name="ce15" office:value-type="float" office:value="-0.620463" calcext:value-type="float">
            <text:p>-0.620463</text:p>
          </table:table-cell>
          <table:table-cell table:formula="of:=([.D6]-[.AJ6])" office:value-type="float" office:value="0.00073600000000007" calcext:value-type="float">
            <text:p>0.000736</text:p>
          </table:table-cell>
          <table:table-cell table:style-name="ce15" office:value-type="float" office:value="-0.61577" calcext:value-type="float">
            <text:p>-0.615770</text:p>
          </table:table-cell>
          <table:table-cell table:formula="of:=([.D6]-[.AL6])" office:value-type="float" office:value="-0.00395699999999988" calcext:value-type="float">
            <text:p>-0.003957</text:p>
          </table:table-cell>
          <table:table-cell table:style-name="ce15" office:value-type="float" office:value="-0.619727" calcext:value-type="float">
            <text:p>-0.619727</text:p>
          </table:table-cell>
          <table:table-cell table:formula="of:=([.D6]-[.AN6])" office:value-type="float" office:value="0" calcext:value-type="float">
            <text:p>0.000000</text:p>
          </table:table-cell>
          <table:table-cell table:style-name="ce15" office:value-type="float" office:value="-0.619727" calcext:value-type="float">
            <text:p>-0.619727</text:p>
          </table:table-cell>
          <table:table-cell table:formula="of:=([.D6]-[.AP6])" office:value-type="float" office:value="0" calcext:value-type="float">
            <text:p>0.000000</text:p>
          </table:table-cell>
          <table:table-cell table:formula="of:=SQRT([.AG6]^2+[.AI6]^2+[.AK6]^2+[.AM6]^2+[.AO6]^2+[.AQ6]^2)" office:value-type="float" office:value="0.00439253947051131" calcext:value-type="float">
            <text:p>0.004393</text:p>
          </table:table-cell>
          <table:table-cell table:style-name="ce15" office:value-type="float" office:value="-0.263721" calcext:value-type="float">
            <text:p>-0.263721</text:p>
          </table:table-cell>
          <table:table-cell table:style-name="ce6" table:formula="of:=([.E6]-[.AS6])" office:value-type="float" office:value="-0.00558999999999998" calcext:value-type="float">
            <text:p>-0.005590</text:p>
          </table:table-cell>
          <table:table-cell table:style-name="ce19" office:value-type="float" office:value="-0.255955" calcext:value-type="float">
            <text:p>-0.255955</text:p>
          </table:table-cell>
          <table:table-cell table:style-name="ce6" table:formula="of:=([.E6]-[.AU6])" office:value-type="float" office:value="-0.013356" calcext:value-type="float">
            <text:p>-0.013356</text:p>
          </table:table-cell>
          <table:table-cell table:style-name="ce15" office:value-type="float" office:value="-0.270398" calcext:value-type="float">
            <text:p>-0.270398</text:p>
          </table:table-cell>
          <table:table-cell table:style-name="ce6" table:formula="of:=([.E6]-[.AW6])" office:value-type="float" office:value="0.001087" calcext:value-type="float">
            <text:p>0.001087</text:p>
          </table:table-cell>
          <table:table-cell table:style-name="ce19" office:value-type="float" office:value="-0.27469" calcext:value-type="float">
            <text:p>-0.274690</text:p>
          </table:table-cell>
          <table:table-cell table:style-name="ce6" table:formula="of:=([.E6]-[.AY6])" office:value-type="float" office:value="0.00537900000000008" calcext:value-type="float">
            <text:p>0.005379</text:p>
          </table:table-cell>
          <table:table-cell table:style-name="ce15" office:value-type="float" office:value="-0.269311" calcext:value-type="float">
            <text:p>-0.269311</text:p>
          </table:table-cell>
          <table:table-cell table:style-name="ce6" table:formula="of:=([.E6]-[.BA6])" office:value-type="float" office:value="0" calcext:value-type="float">
            <text:p>0.000000</text:p>
          </table:table-cell>
          <table:table-cell table:style-name="ce19" office:value-type="float" office:value="-0.269311" calcext:value-type="float">
            <text:p>-0.269311</text:p>
          </table:table-cell>
          <table:table-cell table:style-name="ce6" table:formula="of:=([.E6]-[.BC6])" office:value-type="float" office:value="0" calcext:value-type="float">
            <text:p>0.000000</text:p>
          </table:table-cell>
          <table:table-cell table:style-name="ce4" table:formula="of:=SQRT([.AT6]^2+[.AV6]^2+[.AX6]^2+[.AZ6]^2+[.BB6]^2+[.BD6]^2)" office:value-type="float" office:value="0.0154837348853563" calcext:value-type="float">
            <text:p>0.015484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  <table:table-cell/>
          <table:table-cell table:style-name="ce17"/>
          <table:table-cell table:style-name="ce19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44334" calcext:value-type="float">
            <text:p>1.443340</text:p>
          </table:table-cell>
          <table:table-cell office:value-type="float" office:value="1.9684" calcext:value-type="float">
            <text:p>1.968400</text:p>
          </table:table-cell>
          <table:table-cell office:value-type="float" office:value="-0.599959" calcext:value-type="float">
            <text:p>-0.599959</text:p>
          </table:table-cell>
          <table:table-cell office:value-type="float" office:value="-0.16579" calcext:value-type="float">
            <text:p>-0.165790</text:p>
          </table:table-cell>
          <table:table-cell office:value-type="float" office:value="1.51471" calcext:value-type="float">
            <text:p>1.514710</text:p>
          </table:table-cell>
          <table:table-cell table:style-name="ce17" table:formula="of:=([.B7]-[.F7])" office:value-type="float" office:value="-0.0713699999999999" calcext:value-type="float">
            <text:p>-0.071370</text:p>
          </table:table-cell>
          <table:table-cell table:style-name="ce19" office:value-type="float" office:value="1.69542" calcext:value-type="float">
            <text:p>1.695420</text:p>
          </table:table-cell>
          <table:table-cell table:style-name="ce6" table:formula="of:=([.B7]-[.H7])" office:value-type="float" office:value="-0.25208" calcext:value-type="float">
            <text:p>-0.252080</text:p>
          </table:table-cell>
          <table:table-cell office:value-type="float" office:value="1.42356" calcext:value-type="float">
            <text:p>1.423560</text:p>
          </table:table-cell>
          <table:table-cell table:style-name="ce17" table:formula="of:=([.B7]-[.J7])" office:value-type="float" office:value="0.0197799999999999" calcext:value-type="float">
            <text:p>0.019780</text:p>
          </table:table-cell>
          <table:table-cell table:style-name="ce19" office:value-type="float" office:value="1.46515" calcext:value-type="float">
            <text:p>1.465150</text:p>
          </table:table-cell>
          <table:table-cell table:style-name="ce6" table:formula="of:=([.B7]-[.L7])" office:value-type="float" office:value="-0.0218099999999999" calcext:value-type="float">
            <text:p>-0.021810</text:p>
          </table:table-cell>
          <table:table-cell office:value-type="float" office:value="1.44334" calcext:value-type="float">
            <text:p>1.443340</text:p>
          </table:table-cell>
          <table:table-cell table:style-name="ce17" table:formula="of:=([.B7]-[.N7])" office:value-type="float" office:value="0" calcext:value-type="float">
            <text:p>0.000000</text:p>
          </table:table-cell>
          <table:table-cell table:style-name="ce19" office:value-type="float" office:value="1.44334" calcext:value-type="float">
            <text:p>1.443340</text:p>
          </table:table-cell>
          <table:table-cell table:style-name="ce6" table:formula="of:=([.B7]-[.P7])" office:value-type="float" office:value="0" calcext:value-type="float">
            <text:p>0.000000</text:p>
          </table:table-cell>
          <table:table-cell table:style-name="ce6" table:formula="of:=SQRT([.G7]^2+[.I7]^2+[.K7]^2+[.M7]^2+[.O7]^2+[.Q7]^2)" office:value-type="float" office:value="0.263637872469037" calcext:value-type="float">
            <text:p>0.263638</text:p>
          </table:table-cell>
          <table:table-cell table:style-name="ce15" office:value-type="float" office:value="1.91878" calcext:value-type="float">
            <text:p>1.918780</text:p>
          </table:table-cell>
          <table:table-cell table:formula="of:=([.C7]-[.S7])" office:value-type="float" office:value="0.04962" calcext:value-type="float">
            <text:p>0.049620</text:p>
          </table:table-cell>
          <table:table-cell table:style-name="ce15" office:value-type="float" office:value="1.79283" calcext:value-type="float">
            <text:p>1.792830</text:p>
          </table:table-cell>
          <table:table-cell table:formula="of:=([.C7]-[.U7])" office:value-type="float" office:value="0.17557" calcext:value-type="float">
            <text:p>0.175570</text:p>
          </table:table-cell>
          <table:table-cell table:style-name="ce15" office:value-type="float" office:value="1.98563" calcext:value-type="float">
            <text:p>1.985630</text:p>
          </table:table-cell>
          <table:table-cell table:formula="of:=([.C7]-[.W7])" office:value-type="float" office:value="-0.0172300000000001" calcext:value-type="float">
            <text:p>-0.017230</text:p>
          </table:table-cell>
          <table:table-cell table:style-name="ce15" office:value-type="float" office:value="1.9543" calcext:value-type="float">
            <text:p>1.954300</text:p>
          </table:table-cell>
          <table:table-cell table:formula="of:=([.C7]-[.Y7])" office:value-type="float" office:value="0.0141" calcext:value-type="float">
            <text:p>0.014100</text:p>
          </table:table-cell>
          <table:table-cell table:style-name="ce15" office:value-type="float" office:value="1.9684" calcext:value-type="float">
            <text:p>1.968400</text:p>
          </table:table-cell>
          <table:table-cell table:formula="of:=([.C7]-[.AA7])" office:value-type="float" office:value="0" calcext:value-type="float">
            <text:p>0.000000</text:p>
          </table:table-cell>
          <table:table-cell table:style-name="ce15" office:value-type="float" office:value="1.9684" calcext:value-type="float">
            <text:p>1.968400</text:p>
          </table:table-cell>
          <table:table-cell table:formula="of:=([.C7]-[.AC7])" office:value-type="float" office:value="0" calcext:value-type="float">
            <text:p>0.000000</text:p>
          </table:table-cell>
          <table:table-cell table:formula="of:=SQRT([.T7]^2+[.V7]^2+[.X7]^2+[.Z7]^2+[.AB7]^2+[.AD7]^2)" office:value-type="float" office:value="0.183800577256983" calcext:value-type="float">
            <text:p>0.183801</text:p>
          </table:table-cell>
          <table:table-cell table:style-name="ce15" office:value-type="float" office:value="-0.600828" calcext:value-type="float">
            <text:p>-0.600828</text:p>
          </table:table-cell>
          <table:table-cell table:formula="of:=([.D7]-[.AF7])" office:value-type="float" office:value="0.000868999999999898" calcext:value-type="float">
            <text:p>0.000869</text:p>
          </table:table-cell>
          <table:table-cell table:style-name="ce15" office:value-type="float" office:value="-0.603723" calcext:value-type="float">
            <text:p>-0.603723</text:p>
          </table:table-cell>
          <table:table-cell table:formula="of:=([.D7]-[.AH7])" office:value-type="float" office:value="0.00376399999999999" calcext:value-type="float">
            <text:p>0.003764</text:p>
          </table:table-cell>
          <table:table-cell table:style-name="ce15" office:value-type="float" office:value="-0.601253" calcext:value-type="float">
            <text:p>-0.601253</text:p>
          </table:table-cell>
          <table:table-cell table:formula="of:=([.D7]-[.AJ7])" office:value-type="float" office:value="0.00129399999999991" calcext:value-type="float">
            <text:p>0.001294</text:p>
          </table:table-cell>
          <table:table-cell table:style-name="ce15" office:value-type="float" office:value="-0.599367" calcext:value-type="float">
            <text:p>-0.599367</text:p>
          </table:table-cell>
          <table:table-cell table:formula="of:=([.D7]-[.AL7])" office:value-type="float" office:value="-0.000592000000000037" calcext:value-type="float">
            <text:p>-0.000592</text:p>
          </table:table-cell>
          <table:table-cell table:style-name="ce15" office:value-type="float" office:value="-0.599959" calcext:value-type="float">
            <text:p>-0.599959</text:p>
          </table:table-cell>
          <table:table-cell table:formula="of:=([.D7]-[.AN7])" office:value-type="float" office:value="0" calcext:value-type="float">
            <text:p>0.000000</text:p>
          </table:table-cell>
          <table:table-cell table:style-name="ce15" office:value-type="float" office:value="-0.599959" calcext:value-type="float">
            <text:p>-0.599959</text:p>
          </table:table-cell>
          <table:table-cell table:formula="of:=([.D7]-[.AP7])" office:value-type="float" office:value="0" calcext:value-type="float">
            <text:p>0.000000</text:p>
          </table:table-cell>
          <table:table-cell table:formula="of:=SQRT([.AG7]^2+[.AI7]^2+[.AK7]^2+[.AM7]^2+[.AO7]^2+[.AQ7]^2)" office:value-type="float" office:value="0.00411676535644182" calcext:value-type="float">
            <text:p>0.004117</text:p>
          </table:table-cell>
          <table:table-cell table:style-name="ce15" office:value-type="float" office:value="-0.162975" calcext:value-type="float">
            <text:p>-0.162975</text:p>
          </table:table-cell>
          <table:table-cell table:style-name="ce6" table:formula="of:=([.E7]-[.AS7])" office:value-type="float" office:value="-0.00281500000000004" calcext:value-type="float">
            <text:p>-0.002815</text:p>
          </table:table-cell>
          <table:table-cell table:style-name="ce19" office:value-type="float" office:value="-0.152774" calcext:value-type="float">
            <text:p>-0.152774</text:p>
          </table:table-cell>
          <table:table-cell table:style-name="ce6" table:formula="of:=([.E7]-[.AU7])" office:value-type="float" office:value="-0.013016" calcext:value-type="float">
            <text:p>-0.013016</text:p>
          </table:table-cell>
          <table:table-cell table:style-name="ce15" office:value-type="float" office:value="-0.171204" calcext:value-type="float">
            <text:p>-0.171204</text:p>
          </table:table-cell>
          <table:table-cell table:style-name="ce6" table:formula="of:=([.E7]-[.AW7])" office:value-type="float" office:value="0.00541399999999997" calcext:value-type="float">
            <text:p>0.005414</text:p>
          </table:table-cell>
          <table:table-cell table:style-name="ce19" office:value-type="float" office:value="-0.164099" calcext:value-type="float">
            <text:p>-0.164099</text:p>
          </table:table-cell>
          <table:table-cell table:style-name="ce6" table:formula="of:=([.E7]-[.AY7])" office:value-type="float" office:value="-0.00169100000000003" calcext:value-type="float">
            <text:p>-0.001691</text:p>
          </table:table-cell>
          <table:table-cell table:style-name="ce15" office:value-type="float" office:value="-0.16579" calcext:value-type="float">
            <text:p>-0.165790</text:p>
          </table:table-cell>
          <table:table-cell table:style-name="ce6" table:formula="of:=([.E7]-[.BA7])" office:value-type="float" office:value="0" calcext:value-type="float">
            <text:p>0.000000</text:p>
          </table:table-cell>
          <table:table-cell table:style-name="ce19" office:value-type="float" office:value="-0.16579" calcext:value-type="float">
            <text:p>-0.165790</text:p>
          </table:table-cell>
          <table:table-cell table:style-name="ce6" table:formula="of:=([.E7]-[.BC7])" office:value-type="float" office:value="0" calcext:value-type="float">
            <text:p>0.000000</text:p>
          </table:table-cell>
          <table:table-cell table:style-name="ce4" table:formula="of:=SQRT([.AT7]^2+[.AV7]^2+[.AX7]^2+[.AZ7]^2+[.BB7]^2+[.BD7]^2)" office:value-type="float" office:value="0.0144745071764119" calcext:value-type="float">
            <text:p>0.014475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  <table:table-cell/>
          <table:table-cell table:style-name="ce17"/>
          <table:table-cell table:style-name="ce19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1098" calcext:value-type="float">
            <text:p>1.010980</text:p>
          </table:table-cell>
          <table:table-cell office:value-type="float" office:value="2.11163" calcext:value-type="float">
            <text:p>2.111630</text:p>
          </table:table-cell>
          <table:table-cell office:value-type="float" office:value="-0.636092" calcext:value-type="float">
            <text:p>-0.636092</text:p>
          </table:table-cell>
          <table:table-cell office:value-type="float" office:value="-0.453066" calcext:value-type="float">
            <text:p>-0.453066</text:p>
          </table:table-cell>
          <table:table-cell office:value-type="float" office:value="1.06295" calcext:value-type="float">
            <text:p>1.062950</text:p>
          </table:table-cell>
          <table:table-cell table:style-name="ce17" table:formula="of:=([.B8]-[.F8])" office:value-type="float" office:value="-0.0519700000000001" calcext:value-type="float">
            <text:p>-0.051970</text:p>
          </table:table-cell>
          <table:table-cell table:style-name="ce19" office:value-type="float" office:value="1.20017" calcext:value-type="float">
            <text:p>1.200170</text:p>
          </table:table-cell>
          <table:table-cell table:style-name="ce6" table:formula="of:=([.B8]-[.H8])" office:value-type="float" office:value="-0.18919" calcext:value-type="float">
            <text:p>-0.189190</text:p>
          </table:table-cell>
          <table:table-cell office:value-type="float" office:value="1.00107" calcext:value-type="float">
            <text:p>1.001070</text:p>
          </table:table-cell>
          <table:table-cell table:style-name="ce17" table:formula="of:=([.B8]-[.J8])" office:value-type="float" office:value="0.00991000000000009" calcext:value-type="float">
            <text:p>0.009910</text:p>
          </table:table-cell>
          <table:table-cell table:style-name="ce19" office:value-type="float" office:value="1.02189" calcext:value-type="float">
            <text:p>1.021890</text:p>
          </table:table-cell>
          <table:table-cell table:style-name="ce6" table:formula="of:=([.B8]-[.L8])" office:value-type="float" office:value="-0.01091" calcext:value-type="float">
            <text:p>-0.010910</text:p>
          </table:table-cell>
          <table:table-cell office:value-type="float" office:value="1.01098" calcext:value-type="float">
            <text:p>1.010980</text:p>
          </table:table-cell>
          <table:table-cell table:style-name="ce17" table:formula="of:=([.B8]-[.N8])" office:value-type="float" office:value="0" calcext:value-type="float">
            <text:p>0.000000</text:p>
          </table:table-cell>
          <table:table-cell table:style-name="ce19" office:value-type="float" office:value="1.01098" calcext:value-type="float">
            <text:p>1.010980</text:p>
          </table:table-cell>
          <table:table-cell table:style-name="ce6" table:formula="of:=([.B8]-[.P8])" office:value-type="float" office:value="0" calcext:value-type="float">
            <text:p>0.000000</text:p>
          </table:table-cell>
          <table:table-cell table:style-name="ce6" table:formula="of:=SQRT([.G8]^2+[.I8]^2+[.K8]^2+[.M8]^2+[.O8]^2+[.Q8]^2)" office:value-type="float" office:value="0.196751043707524" calcext:value-type="float">
            <text:p>0.196751</text:p>
          </table:table-cell>
          <table:table-cell table:style-name="ce15" office:value-type="float" office:value="2.07628" calcext:value-type="float">
            <text:p>2.076280</text:p>
          </table:table-cell>
          <table:table-cell table:formula="of:=([.C8]-[.S8])" office:value-type="float" office:value="0.0353499999999998" calcext:value-type="float">
            <text:p>0.035350</text:p>
          </table:table-cell>
          <table:table-cell table:style-name="ce15" office:value-type="float" office:value="1.97986" calcext:value-type="float">
            <text:p>1.979860</text:p>
          </table:table-cell>
          <table:table-cell table:formula="of:=([.C8]-[.U8])" office:value-type="float" office:value="0.13177" calcext:value-type="float">
            <text:p>0.131770</text:p>
          </table:table-cell>
          <table:table-cell table:style-name="ce15" office:value-type="float" office:value="2.12133" calcext:value-type="float">
            <text:p>2.121330</text:p>
          </table:table-cell>
          <table:table-cell table:formula="of:=([.C8]-[.W8])" office:value-type="float" office:value="-0.00970000000000004" calcext:value-type="float">
            <text:p>-0.009700</text:p>
          </table:table-cell>
          <table:table-cell table:style-name="ce15" office:value-type="float" office:value="2.10373" calcext:value-type="float">
            <text:p>2.103730</text:p>
          </table:table-cell>
          <table:table-cell table:formula="of:=([.C8]-[.Y8])" office:value-type="float" office:value="0.0078999999999998" calcext:value-type="float">
            <text:p>0.007900</text:p>
          </table:table-cell>
          <table:table-cell table:style-name="ce15" office:value-type="float" office:value="2.11163" calcext:value-type="float">
            <text:p>2.111630</text:p>
          </table:table-cell>
          <table:table-cell table:formula="of:=([.C8]-[.AA8])" office:value-type="float" office:value="0" calcext:value-type="float">
            <text:p>0.000000</text:p>
          </table:table-cell>
          <table:table-cell table:style-name="ce15" office:value-type="float" office:value="2.11163" calcext:value-type="float">
            <text:p>2.111630</text:p>
          </table:table-cell>
          <table:table-cell table:formula="of:=([.C8]-[.AC8])" office:value-type="float" office:value="0" calcext:value-type="float">
            <text:p>0.000000</text:p>
          </table:table-cell>
          <table:table-cell table:formula="of:=SQRT([.T8]^2+[.V8]^2+[.X8]^2+[.Z8]^2+[.AB8]^2+[.AD8]^2)" office:value-type="float" office:value="0.137001662033714" calcext:value-type="float">
            <text:p>0.137002</text:p>
          </table:table-cell>
          <table:table-cell table:style-name="ce15" office:value-type="float" office:value="-0.637199" calcext:value-type="float">
            <text:p>-0.637199</text:p>
          </table:table-cell>
          <table:table-cell table:formula="of:=([.D8]-[.AF8])" office:value-type="float" office:value="0.00110699999999997" calcext:value-type="float">
            <text:p>0.001107</text:p>
          </table:table-cell>
          <table:table-cell table:style-name="ce15" office:value-type="float" office:value="-0.639349" calcext:value-type="float">
            <text:p>-0.639349</text:p>
          </table:table-cell>
          <table:table-cell table:formula="of:=([.D8]-[.AH8])" office:value-type="float" office:value="0.00325699999999995" calcext:value-type="float">
            <text:p>0.003257</text:p>
          </table:table-cell>
          <table:table-cell table:style-name="ce15" office:value-type="float" office:value="-0.636563" calcext:value-type="float">
            <text:p>-0.636563</text:p>
          </table:table-cell>
          <table:table-cell table:formula="of:=([.D8]-[.AJ8])" office:value-type="float" office:value="0.000470999999999999" calcext:value-type="float">
            <text:p>0.000471</text:p>
          </table:table-cell>
          <table:table-cell table:style-name="ce15" office:value-type="float" office:value="-0.635111" calcext:value-type="float">
            <text:p>-0.635111</text:p>
          </table:table-cell>
          <table:table-cell table:formula="of:=([.D8]-[.AL8])" office:value-type="float" office:value="-0.00098100000000001" calcext:value-type="float">
            <text:p>-0.000981</text:p>
          </table:table-cell>
          <table:table-cell table:style-name="ce15" office:value-type="float" office:value="-0.636092" calcext:value-type="float">
            <text:p>-0.636092</text:p>
          </table:table-cell>
          <table:table-cell table:formula="of:=([.D8]-[.AN8])" office:value-type="float" office:value="0" calcext:value-type="float">
            <text:p>0.000000</text:p>
          </table:table-cell>
          <table:table-cell table:style-name="ce15" office:value-type="float" office:value="-0.636092" calcext:value-type="float">
            <text:p>-0.636092</text:p>
          </table:table-cell>
          <table:table-cell table:formula="of:=([.D8]-[.AP8])" office:value-type="float" office:value="0" calcext:value-type="float">
            <text:p>0.000000</text:p>
          </table:table-cell>
          <table:table-cell table:formula="of:=SQRT([.AG8]^2+[.AI8]^2+[.AK8]^2+[.AM8]^2+[.AO8]^2+[.AQ8]^2)" office:value-type="float" office:value="0.00360800498891002" calcext:value-type="float">
            <text:p>0.003608</text:p>
          </table:table-cell>
          <table:table-cell table:style-name="ce15" office:value-type="float" office:value="-0.452856" calcext:value-type="float">
            <text:p>-0.452856</text:p>
          </table:table-cell>
          <table:table-cell table:style-name="ce6" table:formula="of:=([.E8]-[.AS8])" office:value-type="float" office:value="-0.000209999999999988" calcext:value-type="float">
            <text:p>-0.000210</text:p>
          </table:table-cell>
          <table:table-cell table:style-name="ce19" office:value-type="float" office:value="-0.444772" calcext:value-type="float">
            <text:p>-0.444772</text:p>
          </table:table-cell>
          <table:table-cell table:style-name="ce6" table:formula="of:=([.E8]-[.AU8])" office:value-type="float" office:value="-0.00829399999999997" calcext:value-type="float">
            <text:p>-0.008294</text:p>
          </table:table-cell>
          <table:table-cell table:style-name="ce15" office:value-type="float" office:value="-0.456501" calcext:value-type="float">
            <text:p>-0.456501</text:p>
          </table:table-cell>
          <table:table-cell table:style-name="ce6" table:formula="of:=([.E8]-[.AW8])" office:value-type="float" office:value="0.00343500000000002" calcext:value-type="float">
            <text:p>0.003435</text:p>
          </table:table-cell>
          <table:table-cell table:style-name="ce19" office:value-type="float" office:value="-0.448398" calcext:value-type="float">
            <text:p>-0.448398</text:p>
          </table:table-cell>
          <table:table-cell table:style-name="ce6" table:formula="of:=([.E8]-[.AY8])" office:value-type="float" office:value="-0.00466800000000001" calcext:value-type="float">
            <text:p>-0.004668</text:p>
          </table:table-cell>
          <table:table-cell table:style-name="ce15" office:value-type="float" office:value="-0.453066" calcext:value-type="float">
            <text:p>-0.453066</text:p>
          </table:table-cell>
          <table:table-cell table:style-name="ce6" table:formula="of:=([.E8]-[.BA8])" office:value-type="float" office:value="0" calcext:value-type="float">
            <text:p>0.000000</text:p>
          </table:table-cell>
          <table:table-cell table:style-name="ce19" office:value-type="float" office:value="-0.453066" calcext:value-type="float">
            <text:p>-0.453066</text:p>
          </table:table-cell>
          <table:table-cell table:style-name="ce6" table:formula="of:=([.E8]-[.BC8])" office:value-type="float" office:value="0" calcext:value-type="float">
            <text:p>0.000000</text:p>
          </table:table-cell>
          <table:table-cell table:style-name="ce4" table:formula="of:=SQRT([.AT8]^2+[.AV8]^2+[.AX8]^2+[.AZ8]^2+[.BB8]^2+[.BD8]^2)" office:value-type="float" office:value="0.0101204735561139" calcext:value-type="float">
            <text:p>0.010120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  <table:table-cell/>
          <table:table-cell table:style-name="ce17"/>
          <table:table-cell table:style-name="ce19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870045" calcext:value-type="float">
            <text:p>0.870045</text:p>
          </table:table-cell>
          <table:table-cell office:value-type="float" office:value="1.82556" calcext:value-type="float">
            <text:p>1.825560</text:p>
          </table:table-cell>
          <table:table-cell office:value-type="float" office:value="-0.634112" calcext:value-type="float">
            <text:p>-0.634112</text:p>
          </table:table-cell>
          <table:table-cell office:value-type="float" office:value="-0.208744" calcext:value-type="float">
            <text:p>-0.208744</text:p>
          </table:table-cell>
          <table:table-cell office:value-type="float" office:value="0.906331" calcext:value-type="float">
            <text:p>0.906331</text:p>
          </table:table-cell>
          <table:table-cell table:style-name="ce17" table:formula="of:=([.B9]-[.F9])" office:value-type="float" office:value="-0.036286" calcext:value-type="float">
            <text:p>-0.036286</text:p>
          </table:table-cell>
          <table:table-cell table:style-name="ce19" office:value-type="float" office:value="1.07264" calcext:value-type="float">
            <text:p>1.072640</text:p>
          </table:table-cell>
          <table:table-cell table:style-name="ce6" table:formula="of:=([.B9]-[.H9])" office:value-type="float" office:value="-0.202595" calcext:value-type="float">
            <text:p>-0.202595</text:p>
          </table:table-cell>
          <table:table-cell office:value-type="float" office:value="0.864653" calcext:value-type="float">
            <text:p>0.864653</text:p>
          </table:table-cell>
          <table:table-cell table:style-name="ce17" table:formula="of:=([.B9]-[.J9])" office:value-type="float" office:value="0.00539199999999995" calcext:value-type="float">
            <text:p>0.005392</text:p>
          </table:table-cell>
          <table:table-cell table:style-name="ce19" office:value-type="float" office:value="0.876623" calcext:value-type="float">
            <text:p>0.876623</text:p>
          </table:table-cell>
          <table:table-cell table:style-name="ce6" table:formula="of:=([.B9]-[.L9])" office:value-type="float" office:value="-0.00657799999999997" calcext:value-type="float">
            <text:p>-0.006578</text:p>
          </table:table-cell>
          <table:table-cell office:value-type="float" office:value="0.870045" calcext:value-type="float">
            <text:p>0.870045</text:p>
          </table:table-cell>
          <table:table-cell table:style-name="ce17" table:formula="of:=([.B9]-[.N9])" office:value-type="float" office:value="0" calcext:value-type="float">
            <text:p>0.000000</text:p>
          </table:table-cell>
          <table:table-cell table:style-name="ce19" office:value-type="float" office:value="0.870045" calcext:value-type="float">
            <text:p>0.870045</text:p>
          </table:table-cell>
          <table:table-cell table:style-name="ce6" table:formula="of:=([.B9]-[.P9])" office:value-type="float" office:value="0" calcext:value-type="float">
            <text:p>0.000000</text:p>
          </table:table-cell>
          <table:table-cell table:style-name="ce6" table:formula="of:=SQRT([.G9]^2+[.I9]^2+[.K9]^2+[.M9]^2+[.O9]^2+[.Q9]^2)" office:value-type="float" office:value="0.205994542570914" calcext:value-type="float">
            <text:p>0.205995</text:p>
          </table:table-cell>
          <table:table-cell table:style-name="ce15" office:value-type="float" office:value="1.80043" calcext:value-type="float">
            <text:p>1.800430</text:p>
          </table:table-cell>
          <table:table-cell table:formula="of:=([.C9]-[.S9])" office:value-type="float" office:value="0.0251300000000001" calcext:value-type="float">
            <text:p>0.025130</text:p>
          </table:table-cell>
          <table:table-cell table:style-name="ce15" office:value-type="float" office:value="1.6872" calcext:value-type="float">
            <text:p>1.687200</text:p>
          </table:table-cell>
          <table:table-cell table:formula="of:=([.C9]-[.U9])" office:value-type="float" office:value="0.13836" calcext:value-type="float">
            <text:p>0.138360</text:p>
          </table:table-cell>
          <table:table-cell table:style-name="ce15" office:value-type="float" office:value="1.83357" calcext:value-type="float">
            <text:p>1.833570</text:p>
          </table:table-cell>
          <table:table-cell table:formula="of:=([.C9]-[.W9])" office:value-type="float" office:value="-0.00800999999999985" calcext:value-type="float">
            <text:p>-0.008010</text:p>
          </table:table-cell>
          <table:table-cell table:style-name="ce15" office:value-type="float" office:value="1.82134" calcext:value-type="float">
            <text:p>1.821340</text:p>
          </table:table-cell>
          <table:table-cell table:formula="of:=([.C9]-[.Y9])" office:value-type="float" office:value="0.00421999999999989" calcext:value-type="float">
            <text:p>0.004220</text:p>
          </table:table-cell>
          <table:table-cell table:style-name="ce15" office:value-type="float" office:value="1.82556" calcext:value-type="float">
            <text:p>1.825560</text:p>
          </table:table-cell>
          <table:table-cell table:formula="of:=([.C9]-[.AA9])" office:value-type="float" office:value="0" calcext:value-type="float">
            <text:p>0.000000</text:p>
          </table:table-cell>
          <table:table-cell table:style-name="ce15" office:value-type="float" office:value="1.82556" calcext:value-type="float">
            <text:p>1.825560</text:p>
          </table:table-cell>
          <table:table-cell table:formula="of:=([.C9]-[.AC9])" office:value-type="float" office:value="0" calcext:value-type="float">
            <text:p>0.000000</text:p>
          </table:table-cell>
          <table:table-cell table:formula="of:=SQRT([.T9]^2+[.V9]^2+[.X9]^2+[.Z9]^2+[.AB9]^2+[.AD9]^2)" office:value-type="float" office:value="0.140914779210699" calcext:value-type="float">
            <text:p>0.140915</text:p>
          </table:table-cell>
          <table:table-cell table:style-name="ce15" office:value-type="float" office:value="-0.634991" calcext:value-type="float">
            <text:p>-0.634991</text:p>
          </table:table-cell>
          <table:table-cell table:formula="of:=([.D9]-[.AF9])" office:value-type="float" office:value="0.000878999999999963" calcext:value-type="float">
            <text:p>0.000879</text:p>
          </table:table-cell>
          <table:table-cell table:style-name="ce15" office:value-type="float" office:value="-0.637639" calcext:value-type="float">
            <text:p>-0.637639</text:p>
          </table:table-cell>
          <table:table-cell table:formula="of:=([.D9]-[.AH9])" office:value-type="float" office:value="0.00352699999999995" calcext:value-type="float">
            <text:p>0.003527</text:p>
          </table:table-cell>
          <table:table-cell table:style-name="ce15" office:value-type="float" office:value="-0.635333" calcext:value-type="float">
            <text:p>-0.635333</text:p>
          </table:table-cell>
          <table:table-cell table:formula="of:=([.D9]-[.AJ9])" office:value-type="float" office:value="0.00122099999999992" calcext:value-type="float">
            <text:p>0.001221</text:p>
          </table:table-cell>
          <table:table-cell table:style-name="ce15" office:value-type="float" office:value="-0.634771" calcext:value-type="float">
            <text:p>-0.634771</text:p>
          </table:table-cell>
          <table:table-cell table:formula="of:=([.D9]-[.AL9])" office:value-type="float" office:value="0.000658999999999965" calcext:value-type="float">
            <text:p>0.000659</text:p>
          </table:table-cell>
          <table:table-cell table:style-name="ce15" office:value-type="float" office:value="-0.634112" calcext:value-type="float">
            <text:p>-0.634112</text:p>
          </table:table-cell>
          <table:table-cell table:formula="of:=([.D9]-[.AN9])" office:value-type="float" office:value="0" calcext:value-type="float">
            <text:p>0.000000</text:p>
          </table:table-cell>
          <table:table-cell table:style-name="ce15" office:value-type="float" office:value="-0.634112" calcext:value-type="float">
            <text:p>-0.634112</text:p>
          </table:table-cell>
          <table:table-cell table:formula="of:=([.D9]-[.AP9])" office:value-type="float" office:value="0" calcext:value-type="float">
            <text:p>0.000000</text:p>
          </table:table-cell>
          <table:table-cell table:formula="of:=SQRT([.AG9]^2+[.AI9]^2+[.AK9]^2+[.AM9]^2+[.AO9]^2+[.AQ9]^2)" office:value-type="float" office:value="0.00389069299739768" calcext:value-type="float">
            <text:p>0.003891</text:p>
          </table:table-cell>
          <table:table-cell table:style-name="ce15" office:value-type="float" office:value="-0.207179" calcext:value-type="float">
            <text:p>-0.207179</text:p>
          </table:table-cell>
          <table:table-cell table:style-name="ce6" table:formula="of:=([.E9]-[.AS9])" office:value-type="float" office:value="-0.00156499999999998" calcext:value-type="float">
            <text:p>-0.001565</text:p>
          </table:table-cell>
          <table:table-cell table:style-name="ce19" office:value-type="float" office:value="-0.209147" calcext:value-type="float">
            <text:p>-0.209147</text:p>
          </table:table-cell>
          <table:table-cell table:style-name="ce6" table:formula="of:=([.E9]-[.AU9])" office:value-type="float" office:value="0.000403000000000014" calcext:value-type="float">
            <text:p>0.000403</text:p>
          </table:table-cell>
          <table:table-cell table:style-name="ce15" office:value-type="float" office:value="-0.212786" calcext:value-type="float">
            <text:p>-0.212786</text:p>
          </table:table-cell>
          <table:table-cell table:style-name="ce6" table:formula="of:=([.E9]-[.AW9])" office:value-type="float" office:value="0.00404200000000002" calcext:value-type="float">
            <text:p>0.004042</text:p>
          </table:table-cell>
          <table:table-cell table:style-name="ce19" office:value-type="float" office:value="-0.202916" calcext:value-type="float">
            <text:p>-0.202916</text:p>
          </table:table-cell>
          <table:table-cell table:style-name="ce6" table:formula="of:=([.E9]-[.AY9])" office:value-type="float" office:value="-0.005828" calcext:value-type="float">
            <text:p>-0.005828</text:p>
          </table:table-cell>
          <table:table-cell table:style-name="ce15" office:value-type="float" office:value="-0.208744" calcext:value-type="float">
            <text:p>-0.208744</text:p>
          </table:table-cell>
          <table:table-cell table:style-name="ce6" table:formula="of:=([.E9]-[.BA9])" office:value-type="float" office:value="0" calcext:value-type="float">
            <text:p>0.000000</text:p>
          </table:table-cell>
          <table:table-cell table:style-name="ce19" office:value-type="float" office:value="-0.208744" calcext:value-type="float">
            <text:p>-0.208744</text:p>
          </table:table-cell>
          <table:table-cell table:style-name="ce6" table:formula="of:=([.E9]-[.BC9])" office:value-type="float" office:value="0" calcext:value-type="float">
            <text:p>0.000000</text:p>
          </table:table-cell>
          <table:table-cell table:style-name="ce4" table:formula="of:=SQRT([.AT9]^2+[.AV9]^2+[.AX9]^2+[.AZ9]^2+[.BB9]^2+[.BD9]^2)" office:value-type="float" office:value="0.00727426848555922" calcext:value-type="float">
            <text:p>0.007274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  <table:table-cell/>
          <table:table-cell table:style-name="ce17"/>
          <table:table-cell table:style-name="ce19"/>
          <table:table-cell table:style-name="ce6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6"/>
          <table:table-cell table:style-name="ce19"/>
          <table:table-cell table:style-name="ce6"/>
        </table:table-row>
        <table:table-row table:style-name="ro1" table:number-rows-repeated="2">
          <table:table-cell table:style-name="ce2"/>
          <table:table-cell table:style-name="ce4" table:number-columns-repeated="4"/>
          <table:table-cell table:style-name="ce6" table:number-columns-repeated="13"/>
          <table:table-cell table:number-columns-repeated="27"/>
          <table:table-cell table:style-name="ce4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22"/>
        </table:table-row>
        <table:table-row table:style-name="ro1" table:number-rows-repeated="1048564">
          <table:table-cell table:number-columns-repeated="80"/>
        </table:table-row>
        <table:table-row table:style-name="ro1">
          <table:table-cell table:number-columns-repeated="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6" loext:min-decimal-places="6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/00/0000</text:date>, <text:time style:data-style-name="N2" text:time-value="10:38:35.3897818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1T11:04:00.678696235</meta:creation-date>
    <dc:date>2024-07-31T11:10:36.383428652</dc:date>
    <meta:editing-duration>PT11H47S</meta:editing-duration>
    <meta:editing-cycles>43</meta:editing-cycles>
    <meta:generator>LibreOffice/5.3.6.1$Linux_X86_64 LibreOffice_project/30$Build-1</meta:generator>
    <meta:document-statistic meta:table-count="1" meta:cell-count="469" meta:object-count="0"/>
  </office:meta>
</office:document-meta>
</file>