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1pt"/>
    </style:style>
    <style:style style:name="co2" style:family="table-column">
      <style:table-column-properties fo:break-before="auto" style:column-width="104.74pt"/>
    </style:style>
    <style:style style:name="co3" style:family="table-column">
      <style:table-column-properties fo:break-before="auto" style:column-width="48.61pt"/>
    </style:style>
    <style:style style:name="co4" style:family="table-column">
      <style:table-column-properties fo:break-before="auto" style:column-width="36.26pt"/>
    </style:style>
    <style:style style:name="co5" style:family="table-column">
      <style:table-column-properties fo:break-before="auto" style:column-width="35.49pt"/>
    </style:style>
    <style:style style:name="co6" style:family="table-column">
      <style:table-column-properties fo:break-before="auto" style:column-width="43.99pt"/>
    </style:style>
    <style:style style:name="co7" style:family="table-column">
      <style:table-column-properties fo:break-before="auto" style:column-width="38.55pt"/>
    </style:style>
    <style:style style:name="co8" style:family="table-column">
      <style:table-column-properties fo:break-before="auto" style:column-width="43.14pt"/>
    </style:style>
    <style:style style:name="co9" style:family="table-column">
      <style:table-column-properties fo:break-before="auto" style:column-width="42.46pt"/>
    </style:style>
    <style:style style:name="co10" style:family="table-column">
      <style:table-column-properties fo:break-before="auto" style:column-width="43.2pt"/>
    </style:style>
    <style:style style:name="co11" style:family="table-column">
      <style:table-column-properties fo:break-before="auto" style:column-width="45.5pt"/>
    </style:style>
    <style:style style:name="co12" style:family="table-column">
      <style:table-column-properties fo:break-before="auto" style:column-width="40.9pt"/>
    </style:style>
    <style:style style:name="co13" style:family="table-column">
      <style:table-column-properties fo:break-before="auto" style:column-width="41.64pt"/>
    </style:style>
    <style:style style:name="co14" style:family="table-column">
      <style:table-column-properties fo:break-before="auto" style:column-width="54.2pt"/>
    </style:style>
    <style:style style:name="co15" style:family="table-column">
      <style:table-column-properties fo:break-before="auto" style:column-width="47.85pt"/>
    </style:style>
    <style:style style:name="co16" style:family="table-column">
      <style:table-column-properties fo:break-before="auto" style:column-width="57.86pt"/>
    </style:style>
    <style:style style:name="co17" style:family="table-column">
      <style:table-column-properties fo:break-before="auto" style:column-width="58.79pt"/>
    </style:style>
    <style:style style:name="co18" style:family="table-column">
      <style:table-column-properties fo:break-before="auto" style:column-width="55.56pt"/>
    </style:style>
    <style:style style:name="co19" style:family="table-column">
      <style:table-column-properties fo:break-before="auto" style:column-width="61.54pt"/>
    </style:style>
    <style:style style:name="co20" style:family="table-column">
      <style:table-column-properties fo:break-before="auto" style:column-width="37.64pt"/>
    </style:style>
    <style:style style:name="co21" style:family="table-column">
      <style:table-column-properties fo:break-before="auto" style:column-width="39.49pt"/>
    </style:style>
    <style:style style:name="co22" style:family="table-column">
      <style:table-column-properties fo:break-before="auto" style:column-width="40.39pt"/>
    </style:style>
    <style:style style:name="co23" style:family="table-column">
      <style:table-column-properties fo:break-before="auto" style:column-width="33.99pt"/>
    </style:style>
    <style:style style:name="co24" style:family="table-column">
      <style:table-column-properties fo:break-before="auto" style:column-width="56.04pt"/>
    </style:style>
    <style:style style:name="co25" style:family="table-column">
      <style:table-column-properties fo:break-before="auto" style:column-width="49.61pt"/>
    </style:style>
    <style:style style:name="co26" style:family="table-column">
      <style:table-column-properties fo:break-before="auto" style:column-width="51.45pt"/>
    </style:style>
    <style:style style:name="co27" style:family="table-column">
      <style:table-column-properties fo:break-before="auto" style:column-width="58.65pt"/>
    </style:style>
    <style:style style:name="co28" style:family="table-column">
      <style:table-column-properties fo:break-before="auto" style:column-width="54.79pt"/>
    </style:style>
    <style:style style:name="co29" style:family="table-column">
      <style:table-column-properties fo:break-before="auto" style:column-width="64.01pt"/>
    </style:style>
    <style:style style:name="ro1" style:family="table-row">
      <style:table-row-properties style:row-height="47.96pt" fo:break-before="auto" style:use-optimal-row-height="false"/>
    </style:style>
    <style:style style:name="ro2" style:family="table-row">
      <style:table-row-properties style:row-height="12.6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ro5" style:family="table-row">
      <style:table-row-properties style:row-height="25.74pt" fo:break-before="auto" style:use-optimal-row-height="false"/>
    </style:style>
    <style:style style:name="ro6" style:family="table-row">
      <style:table-row-properties style:row-height="23.75pt" fo:break-before="auto" style:use-optimal-row-height="false"/>
    </style:style>
    <style:style style:name="ro7" style:family="table-row">
      <style:table-row-properties style:row-height="24.8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13.29pt" fo:break-before="auto" style:use-optimal-row-height="false"/>
    </style:style>
    <style:style style:name="ro10" style:family="table-row">
      <style:table-row-properties style:row-height="23.84pt" fo:break-before="auto" style:use-optimal-row-height="tru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23.95pt" fo:break-before="auto" style:use-optimal-row-height="true"/>
    </style:style>
    <style:style style:name="ro13" style:family="table-row">
      <style:table-row-properties style:row-height="47.06pt" fo:break-before="auto" style:use-optimal-row-height="false"/>
    </style:style>
    <style:style style:name="ro14" style:family="table-row">
      <style:table-row-properties style:row-height="12.81pt" fo:break-before="auto" style:use-optimal-row-height="false"/>
    </style:style>
    <style:style style:name="ro15" style:family="table-row">
      <style:table-row-properties style:row-height="21.4pt" fo:break-before="auto" style:use-optimal-row-height="true"/>
    </style:style>
    <style:style style:name="ro16" style:family="table-row">
      <style:table-row-properties style:row-height="32.09pt" fo:break-before="auto" style:use-optimal-row-height="false"/>
    </style:style>
    <style:style style:name="ro17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66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ccff66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000000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666666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pt"/>
      <style:text-properties fo:color="#ff0000"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666666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808080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808080"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808080"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808080"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28" style:family="table-cell" style:parent-style-name="Default" style:data-style-name="N100"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cc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123">
      <style:table-cell-properties fo:background-color="#ff9999" style:text-align-source="fix" style:repeat-content="false" fo:wrap-option="no-wrap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3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4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6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40" style:family="table-cell" style:parent-style-name="Default" style:data-style-name="N123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41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42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43" style:family="table-cell" style:parent-style-name="Default" style:data-style-name="N123">
      <style:table-cell-properties fo:background-color="#cfe7f5" style:text-align-source="value-type" style:repeat-content="false" fo:wrap-option="no-wrap"/>
      <style:paragraph-properties fo:margin-left="0pt"/>
      <style:text-properties fo:font-weight="normal" style:font-weight-asian="normal" style:font-weight-complex="normal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 style:data-style-name="N123"/>
    <style:style style:name="ce46" style:family="table-cell" style:parent-style-name="Default" style:data-style-name="N123">
      <style:text-properties fo:font-weight="bold" style:font-weight-asian="bold" style:font-weight-complex="bold"/>
    </style:style>
    <style:style style:name="ce47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48" style:family="table-cell" style:parent-style-name="Default" style:data-style-name="N123">
      <style:table-cell-properties fo:background-color="#ffffcc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50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52" style:family="table-cell" style:parent-style-name="Default" style:data-style-name="N123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23">
      <style:table-cell-properties fo:background-color="#cfe7f5"/>
      <style:text-properties fo:font-weight="normal" style:font-weight-asian="normal" style:font-weight-complex="normal"/>
    </style:style>
    <style:style style:name="ce54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123">
      <style:table-cell-properties fo:background-color="#cfe7f5"/>
      <style:text-properties fo:font-weight="bold" style:font-weight-asian="bold" style:font-weight-complex="bold"/>
    </style:style>
    <style:style style:name="ce56" style:family="table-cell" style:parent-style-name="Default" style:data-style-name="N123">
      <style:table-cell-properties style:text-align-source="value-type" style:repeat-content="false" fo:wrap-option="no-wrap"/>
      <style:paragraph-properties fo:margin-left="0p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ffcccc"/>
      <style:text-properties fo:color="#ff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23">
      <style:table-cell-properties fo:background-color="#ccff66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9" style:family="table-cell" style:parent-style-name="Default" style:data-style-name="N123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60" style:family="table-cell" style:parent-style-name="Default" style:data-style-name="N123">
      <style:text-properties fo:color="#ff0000" fo:font-weight="bold" style:font-weight-asian="bold" style:font-weight-complex="bold"/>
    </style:style>
    <style:style style:name="ce61" style:family="table-cell" style:parent-style-name="Default" style:data-style-name="N123">
      <style:table-cell-properties fo:background-color="#ffcccc"/>
      <style:text-properties fo:color="#ff0000" fo:font-weight="bold" style:font-weight-asian="bold" style:font-weight-complex="bold"/>
    </style:style>
    <style:style style:name="ce62" style:family="table-cell" style:parent-style-name="Default" style:data-style-name="N123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3" style:family="table-cell" style:parent-style-name="Default" style:data-style-name="N2">
      <style:table-cell-properties fo:background-color="#cfe7f5"/>
      <style:text-properties fo:font-weight="bold" style:font-weight-asian="bold" style:font-weight-complex="bold"/>
    </style:style>
    <style:style style:name="ce64" style:family="table-cell" style:parent-style-name="Default" style:data-style-name="N123">
      <style:table-cell-properties fo:background-color="#9999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5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75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80" style:family="table-cell" style:parent-style-name="Default" style:data-style-name="N2"/>
    <style:style style:name="ce8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82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83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ackground-color="#ffffcc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88" style:family="table-cell" style:parent-style-name="Default" style:data-style-name="N2"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ackground-color="#ffcccc"/>
    </style:style>
    <style:style style:name="ce92" style:family="table-cell" style:parent-style-name="Default">
      <style:table-cell-properties fo:background-color="#ffcccc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 style:data-style-name="N2">
      <style:table-cell-properties fo:background-color="#9999ff"/>
    </style:style>
    <style:style style:name="ce95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6" style:family="table-cell" style:parent-style-name="Default" style:data-style-name="N122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8" style:family="table-cell" style:parent-style-name="Default" style:data-style-name="N122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12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101" style:family="table-cell" style:parent-style-name="Default" style:data-style-name="N122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2" style:family="table-cell" style:parent-style-name="Default" style:data-style-name="N122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3" style:family="table-cell" style:parent-style-name="Default" style:data-style-name="N122">
      <style:table-cell-properties fo:background-color="#cfe7f5"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04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12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06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7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08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0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10" style:family="table-cell" style:parent-style-name="Default" style:data-style-name="N122"/>
    <style:style style:name="ce111" style:family="table-cell" style:parent-style-name="Default" style:data-style-name="N122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112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13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114" style:family="table-cell" style:parent-style-name="Default" style:data-style-name="N122">
      <style:table-cell-properties fo:background-color="#ffffcc"/>
      <style:text-properties fo:font-weight="bold" style:font-weight-asian="bold" style:font-weight-complex="bold"/>
    </style:style>
    <style:style style:name="ce115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116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17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18" style:family="table-cell" style:parent-style-name="Default" style:data-style-name="N122">
      <style:table-cell-properties fo:background-color="#cfe7f5"/>
      <style:text-properties fo:font-weight="bold" style:font-weight-asian="bold" style:font-weight-complex="bold"/>
    </style:style>
    <style:style style:name="ce119" style:family="table-cell" style:parent-style-name="Default" style:data-style-name="N122">
      <style:text-properties fo:font-weight="bold" style:font-weight-asian="bold" style:font-weight-complex="bold"/>
    </style:style>
    <style:style style:name="ce120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21" style:family="table-cell" style:parent-style-name="Default" style:data-style-name="N122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2" style:family="table-cell" style:parent-style-name="Default" style:data-style-name="N12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123" style:family="table-cell" style:parent-style-name="Default" style:data-style-name="N122">
      <style:table-cell-properties fo:background-color="#ffcccc"/>
    </style:style>
    <style:style style:name="ce124" style:family="table-cell" style:parent-style-name="Default" style:data-style-name="N122">
      <style:table-cell-properties fo:background-color="#9999ff"/>
    </style:style>
    <style:style style:name="ce12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30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33" style:family="table-cell" style:parent-style-name="Default" style:data-style-name="N2">
      <style:table-cell-properties fo:background-color="#9999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ackground-color="#ffffcc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8" style:family="table-cell" style:parent-style-name="Default" style:data-style-name="N123">
      <style:table-cell-properties fo:background-color="#ffcccc"/>
    </style:style>
    <style:style style:name="ce139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40" style:family="table-cell" style:parent-style-name="Default" style:data-style-name="N121"/>
    <style:style style:name="ce141" style:family="table-cell" style:parent-style-name="Default" style:data-style-name="N121">
      <style:table-cell-properties fo:background-color="#ff9999"/>
    </style:style>
    <style:style style:name="ce142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43" style:family="table-cell" style:parent-style-name="Default" style:data-style-name="N121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44" style:family="table-cell" style:parent-style-name="Default" style:data-style-name="N121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45" style:family="table-cell" style:parent-style-name="Default" style:data-style-name="N121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46" style:family="table-cell" style:parent-style-name="Default" style:data-style-name="N121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47" style:family="table-cell" style:parent-style-name="Default" style:data-style-name="N121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48" style:family="table-cell" style:parent-style-name="Default" style:data-style-name="N121">
      <style:table-cell-properties fo:background-color="#cfe7f5"/>
    </style:style>
    <style:style style:name="ce149" style:family="table-cell" style:parent-style-name="Default" style:data-style-name="N121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50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51" style:family="table-cell" style:parent-style-name="Default" style:data-style-name="N121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52" style:family="table-cell" style:parent-style-name="Default" style:data-style-name="N121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53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54" style:family="table-cell" style:parent-style-name="Default" style:data-style-name="N121">
      <style:table-cell-properties fo:background-color="#cfe7f5"/>
      <style:text-properties fo:font-weight="bold" style:font-weight-asian="bold" style:font-weight-complex="bold"/>
    </style:style>
    <style:style style:name="ce155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56" style:family="table-cell" style:parent-style-name="Default" style:data-style-name="N121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57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58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159" style:family="table-cell" style:parent-style-name="Default" style:data-style-name="N121">
      <style:table-cell-properties fo:background-color="#ffffcc"/>
      <style:text-properties fo:font-weight="bold" style:font-weight-asian="bold" style:font-weight-complex="bold"/>
    </style:style>
    <style:style style:name="ce160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161" style:family="table-cell" style:parent-style-name="Default" style:data-style-name="N121">
      <style:table-cell-properties fo:background-color="transparent"/>
    </style:style>
    <style:style style:name="ce162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63" style:family="table-cell" style:parent-style-name="Default" style:data-style-name="N121">
      <style:text-properties fo:font-weight="bold" style:font-weight-asian="bold" style:font-weight-complex="bold"/>
    </style:style>
    <style:style style:name="ce164" style:family="table-cell" style:parent-style-name="Default" style:data-style-name="N121">
      <style:table-cell-properties fo:background-color="#ffcccc"/>
    </style:style>
    <style:style style:name="ce165" style:family="table-cell" style:parent-style-name="Default" style:data-style-name="N121">
      <style:table-cell-properties style:text-align-source="fix" style:repeat-content="false" fo:wrap-option="no-wrap"/>
      <style:paragraph-properties fo:text-align="start" fo:margin-left="0pt"/>
    </style:style>
    <style:style style:name="ce166" style:family="table-cell" style:parent-style-name="Default" style:data-style-name="N121">
      <style:table-cell-properties fo:background-color="#9999ff"/>
    </style:style>
    <style:style style:name="ce167" style:family="table-cell" style:parent-style-name="Default" style:data-style-name="N123">
      <style:table-cell-properties fo:background-color="#ff9999"/>
    </style:style>
    <style:style style:name="ce168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69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70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71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72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3" style:family="table-cell" style:parent-style-name="Default" style:data-style-name="N123">
      <style:table-cell-properties fo:background-color="#cfe7f5"/>
    </style:style>
    <style:style style:name="ce174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75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76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7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78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79" style:family="table-cell" style:parent-style-name="Default" style:data-style-name="N123">
      <style:table-cell-properties fo:background-color="#ffffcc"/>
      <style:text-properties fo:font-weight="bold" style:font-weight-asian="bold" style:font-weight-complex="bold"/>
    </style:style>
    <style:style style:name="ce180" style:family="table-cell" style:parent-style-name="Default" style:data-style-name="N123">
      <style:table-cell-properties fo:background-color="transparent"/>
    </style:style>
    <style:style style:name="ce181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</style:style>
    <style:style style:name="ce182" style:family="table-cell" style:parent-style-name="Default" style:data-style-name="N123">
      <style:table-cell-properties fo:background-color="#9999ff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4" style:family="table-cell" style:parent-style-name="Default">
      <style:table-cell-properties fo:background-color="#ff9999" style:text-align-source="fix" style:repeat-content="false"/>
      <style:paragraph-properties fo:text-align="center" fo:margin-left="0pt"/>
    </style:style>
    <style:style style:name="ce185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86" style:family="table-cell" style:parent-style-name="Default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87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89" style:family="table-cell" style:parent-style-name="Default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90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1" style:family="table-cell" style:parent-style-name="Default">
      <style:table-cell-properties fo:background-color="#cfe7f5" style:text-align-source="fix" style:repeat-content="false"/>
      <style:paragraph-properties fo:text-align="center" fo:margin-left="0pt"/>
    </style:style>
    <style:style style:name="ce192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99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200" style:family="table-cell" style:parent-style-name="Default">
      <style:table-cell-properties fo:background-color="#99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ffff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03" style:family="table-cell" style:parent-style-name="Default">
      <style:table-cell-properties fo:background-color="#ffcccc" style:text-align-source="fix" style:repeat-content="false"/>
      <style:paragraph-properties fo:text-align="center" fo:margin-left="0pt"/>
    </style:style>
    <style:style style:name="ce204" style:family="table-cell" style:parent-style-name="Default" style:data-style-name="N2">
      <style:table-cell-properties fo:background-color="#ff9999"/>
    </style:style>
    <style:style style:name="ce205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206" style:family="table-cell" style:parent-style-name="Default" style:data-style-name="N2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207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208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209" style:family="table-cell" style:parent-style-name="Default" style:data-style-name="N2">
      <style:table-cell-properties fo:background-color="#cfe7f5"/>
    </style:style>
    <style:style style:name="ce210" style:family="table-cell" style:parent-style-name="Default" style:data-style-name="N2">
      <style:table-cell-properties fo:background-color="transparent"/>
    </style:style>
    <style:style style:name="ce211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1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13" style:family="table-cell" style:parent-style-name="Default" style:data-style-name="N2">
      <style:text-properties fo:font-weight="normal" style:font-weight-asian="normal" style:font-weight-complex="normal"/>
    </style:style>
    <style:style style:name="ce214" style:family="table-cell" style:parent-style-name="Default" style:data-style-name="N2">
      <style:table-cell-properties fo:background-color="#e6e6e6"/>
    </style:style>
    <style:style style:name="ce215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6" style:family="table-cell" style:parent-style-name="Default" style:data-style-name="N123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7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18" style:family="table-cell" style:parent-style-name="Default" style:data-style-name="N123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9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20" style:family="table-cell" style:parent-style-name="Default" style:data-style-name="N123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21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22" style:family="table-cell" style:parent-style-name="Default" style:data-style-name="N123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3" style:family="table-cell" style:parent-style-name="Default" style:data-style-name="N123">
      <style:table-cell-properties fo:background-color="#e6e6e6"/>
    </style:style>
    <style:style style:name="ce224" style:family="table-cell" style:parent-style-name="Default">
      <style:table-cell-properties fo:background-color="#e6e6e6"/>
    </style:style>
    <style:style style:name="ce225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pt"/>
    </style:style>
    <style:style style:name="ce226" style:family="table-cell" style:parent-style-name="Default" style:data-style-name="N123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27" style:family="table-cell" style:parent-style-name="Default" style:data-style-name="N123">
      <style:table-cell-properties fo:background-color="#e6e6e6" style:text-align-source="fix" style:repeat-content="false" fo:wrap-option="wrap"/>
      <style:paragraph-properties fo:text-align="end" fo:margin-left="0pt"/>
    </style:style>
    <style:style style:name="ce22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</style:style>
    <style:style style:name="ce229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30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231" style:family="table-cell" style:parent-style-name="Default" style:data-style-name="N2">
      <style:table-cell-properties fo:background-color="#e6e6e6" style:text-align-source="fix" style:repeat-content="false" fo:wrap-option="wrap"/>
      <style:paragraph-properties fo:text-align="end" fo:margin-left="0pt"/>
    </style:style>
    <style:style style:name="ce232" style:family="table-cell" style:parent-style-name="Default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34" style:family="table-cell" style:parent-style-name="Default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36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37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38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39" style:family="table-cell" style:parent-style-name="Default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40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4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43" style:family="table-cell" style:parent-style-name="Default">
      <style:table-cell-properties fo:background-color="#9999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4" style:family="table-cell" style:parent-style-name="Default">
      <style:table-cell-properties fo:background-color="#ffff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46" style:family="table-cell" style:parent-style-name="Default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7" style:family="table-cell" style:parent-style-name="Default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8" style:family="table-cell" style:parent-style-name="Default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51" style:family="table-cell" style:parent-style-name="Default">
      <style:table-cell-properties fo:background-color="#e6e6e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e6e6e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4" style:family="table-cell" style:parent-style-name="Default">
      <style:table-cell-properties fo:background-color="#ffcc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5" style:family="table-cell" style:parent-style-name="Default" style:data-style-name="N122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6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57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58" style:family="table-cell" style:parent-style-name="Default" style:data-style-name="N122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259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60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61" style:family="table-cell" style:parent-style-name="Default" style:data-style-name="N122">
      <style:table-cell-properties fo:background-color="#9999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62" style:family="table-cell" style:parent-style-name="Default" style:data-style-name="N122">
      <style:table-cell-properties fo:background-color="#ffff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63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64" style:family="table-cell" style:parent-style-name="Default" style:data-style-name="N122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65" style:family="table-cell" style:parent-style-name="Default" style:data-style-name="N122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66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67" style:family="table-cell" style:parent-style-name="Default" style:data-style-name="N122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8" style:family="table-cell" style:parent-style-name="Default" style:data-style-name="N122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69" style:family="table-cell" style:parent-style-name="Default" style:data-style-name="N122">
      <style:table-cell-properties fo:background-color="#e6e6e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70" style:family="table-cell" style:parent-style-name="Default" style:data-style-name="N122">
      <style:table-cell-properties fo:background-color="#e6e6e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71" style:family="table-cell" style:parent-style-name="Default" style:data-style-name="N122">
      <style:table-cell-properties fo:background-color="#ffcc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72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273" style:family="table-cell" style:parent-style-name="Default" style:data-style-name="N122">
      <style:table-cell-properties fo:background-color="#cfe7f5"/>
      <style:text-properties fo:font-weight="normal" style:font-weight-asian="normal" style:font-weight-complex="normal"/>
    </style:style>
    <style:style style:name="ce274" style:family="table-cell" style:parent-style-name="Default" style:data-style-name="N122">
      <style:text-properties fo:font-weight="normal" style:font-weight-asian="normal" style:font-weight-complex="normal"/>
    </style:style>
    <style:style style:name="ce275" style:family="table-cell" style:parent-style-name="Default" style:data-style-name="N122">
      <style:table-cell-properties fo:background-color="#e6e6e6"/>
    </style:style>
    <style:style style:name="ce276" style:family="table-cell" style:parent-style-name="Default" style:data-style-name="N122">
      <style:table-cell-properties fo:background-color="#e6e6e6"/>
      <style:text-properties fo:font-weight="bold" style:font-weight-asian="bold" style:font-weight-complex="bold"/>
    </style:style>
    <style:style style:name="ce277" style:family="table-cell" style:parent-style-name="Default" style:data-style-name="N122">
      <style:table-cell-properties fo:background-color="transparent"/>
    </style:style>
    <style:style style:name="ce278" style:family="table-cell" style:parent-style-name="Default" style:data-style-name="N122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79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80" style:family="table-cell" style:parent-style-name="Default" style:data-style-name="N11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81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8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283" style:family="table-cell" style:parent-style-name="Default" style:data-style-name="N122">
      <style:table-cell-properties fo:background-color="#e6e6e6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Default" style:data-style-name="N122">
      <style:table-cell-properties fo:background-color="#ffcccc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87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288" style:family="table-cell" style:parent-style-name="Default" style:data-style-name="N122">
      <style:table-cell-properties fo:background-color="#cfe7f5"/>
      <style:text-properties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22">
      <style:text-properties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91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92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2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font-weight="bold" style:font-weight-asian="bold" style:font-weight-complex="bold"/>
    </style:style>
    <style:style style:name="ce295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7" style:family="table-cell" style:parent-style-name="Default" style:data-style-name="N123">
      <style:text-properties fo:font-weight="normal" style:font-weight-asian="normal" style:font-weight-complex="normal"/>
    </style:style>
    <style:style style:name="ce298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99" style:family="table-cell" style:parent-style-name="Default" style:data-style-name="N1">
      <style:table-cell-properties fo:background-color="transparent"/>
    </style:style>
    <style:style style:name="ce30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</style:style>
    <style:style style:name="ce301" style:family="table-cell" style:parent-style-name="Default">
      <style:text-properties fo:font-weight="normal" style:font-weight-asian="normal" style:font-weight-complex="normal"/>
    </style:style>
    <style:style style:name="ce302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0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30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305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normal" style:font-weight-asian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normal" style:font-weight-asian="normal" style:font-weight-complex="normal"/>
    </style:style>
    <style:style style:name="ce307" style:family="table-cell" style:parent-style-name="Default">
      <style:table-cell-properties fo:background-color="#ffff99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308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309" style:family="table-cell" style:parent-style-name="Default" style:data-style-name="N122">
      <style:table-cell-properties fo:background-color="#ffff99"/>
    </style:style>
    <style:style style:name="ce310" style:family="table-cell" style:parent-style-name="Default">
      <style:table-cell-properties fo:background-color="#ffff99"/>
    </style:style>
    <style:style style:name="ce311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312" style:family="table-cell" style:parent-style-name="Default" style:data-style-name="N2">
      <style:table-cell-properties fo:background-color="#ffff99"/>
    </style:style>
    <style:style style:name="ce313" style:family="table-cell" style:parent-style-name="Default" style:data-style-name="N1">
      <style:table-cell-properties fo:background-color="#ffff99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314" style:family="table-cell" style:parent-style-name="Default" style:data-style-name="N122">
      <style:table-cell-properties fo:background-color="#ffff99"/>
      <style:text-properties fo:font-weight="normal" style:font-weight-asian="normal" style:font-weight-complex="normal"/>
    </style:style>
    <style:style style:name="ce315" style:family="table-cell" style:parent-style-name="Default">
      <style:table-cell-properties fo:background-color="#ffff99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1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318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</style:style>
    <style:style style:name="ce31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320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21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322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32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2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325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326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</style:style>
    <style:style style:name="ce327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28" style:family="table-cell" style:parent-style-name="Default" style:data-style-name="N2">
      <style:table-cell-properties fo:background-color="#ff9999" style:text-align-source="fix" style:repeat-content="false"/>
      <style:paragraph-properties fo:text-align="end" fo:margin-left="0pt"/>
    </style:style>
    <style:style style:name="ce329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331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32" style:family="table-cell" style:parent-style-name="Default" style:data-style-name="N1"/>
    <style:style style:name="ce333" style:family="table-cell" style:parent-style-name="Default" style:data-style-name="N1">
      <style:text-properties fo:font-weight="bold" style:font-weight-asian="bold" style:font-weight-complex="bold"/>
    </style:style>
    <style:style style:name="ce3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37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33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text-position="super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font-name="Liberation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45"/>
        <table:table-column table:style-name="co3" table:default-cell-style-name="ce80"/>
        <table:table-column table:style-name="co4" table:default-cell-style-name="ce110"/>
        <table:table-column table:style-name="co5" table:default-cell-style-name="ce80"/>
        <table:table-column table:style-name="co6" table:default-cell-style-name="ce140"/>
        <table:table-column table:style-name="co7" table:default-cell-style-name="ce45"/>
        <table:table-column table:style-name="co8" table:default-cell-style-name="ce183"/>
        <table:table-column table:style-name="co9" table:default-cell-style-name="ce140"/>
        <table:table-column table:style-name="co7" table:default-cell-style-name="ce80"/>
        <table:table-column table:style-name="co7" table:default-cell-style-name="ce45"/>
        <table:table-column table:style-name="co7" table:default-cell-style-name="ce80"/>
        <table:table-column table:style-name="co10" table:default-cell-style-name="ce80"/>
        <table:table-column table:style-name="co11" table:default-cell-style-name="ce45"/>
        <table:table-column table:style-name="co12" table:default-cell-style-name="ce45"/>
        <table:table-column table:style-name="co12" table:default-cell-style-name="ce80"/>
        <table:table-column table:style-name="co12" table:default-cell-style-name="Default"/>
        <table:table-column table:style-name="co13" table:default-cell-style-name="ce110"/>
        <table:table-column table:style-name="co9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23"/>
        <table:table-column table:style-name="co22" table:default-cell-style-name="ce323"/>
        <table:table-column table:style-name="co21" table:default-cell-style-name="ce323"/>
        <table:table-column table:style-name="co20" table:default-cell-style-name="ce323"/>
        <table:table-column table:style-name="co23" table:default-cell-style-name="ce323"/>
        <table:table-column table:style-name="co24" table:default-cell-style-name="ce325"/>
        <table:table-column table:style-name="co25" table:default-cell-style-name="Default"/>
        <table:table-column table:style-name="co14" table:number-columns-repeated="2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84" table:default-cell-style-name="Default"/>
        <table:table-row table:style-name="ro1">
          <table:table-cell table:style-name="ce1" office:value-type="string" calcext:value-type="string">
            <text:p>Predicted Day Number</text:p>
          </table:table-cell>
          <table:table-cell table:style-name="ce12" office:value-type="string" calcext:value-type="string">
            <text:p>Actual Day</text:p>
          </table:table-cell>
          <table:table-cell table:style-name="ce30" office:value-type="string" calcext:value-type="string">
            <text:p>Beam energy </text:p>
          </table:table-cell>
          <table:table-cell table:style-name="ce66" office:value-type="string" calcext:value-type="string">
            <text:p>Linac Gradient</text:p>
          </table:table-cell>
          <table:table-cell table:style-name="ce5" office:value-type="string" calcext:value-type="string">
            <text:p>Q<text:span text:style-name="T3">2</text:span></text:p>
          </table:table-cell>
          <table:table-cell table:style-name="ce66" office:value-type="string" calcext:value-type="string">
            <text:p>W</text:p>
          </table:table-cell>
          <table:table-cell table:style-name="ce139" office:value-type="string" calcext:value-type="string">
            <text:p>x</text:p>
          </table:table-cell>
          <table:table-cell table:style-name="ce30" office:value-type="string" calcext:value-type="string">
            <text:p>-t<text:span text:style-name="T4">min</text:span></text:p>
          </table:table-cell>
          <table:table-cell table:style-name="ce1" office:value-type="string" calcext:value-type="string">
            <text:p>Target</text:p>
          </table:table-cell>
          <table:table-cell table:style-name="ce139" office:value-type="string" calcext:value-type="string">
            <text:p>epsilon</text:p>
          </table:table-cell>
          <table:table-cell table:style-name="ce66" office:value-type="string" calcext:value-type="string">
            <text:p><text:span text:style-name="T5">θ</text:span>_hms (e')</text:p>
          </table:table-cell>
          <table:table-cell table:style-name="ce30" office:value-type="string" calcext:value-type="string">
            <text:p>P_hms (e')</text:p>
          </table:table-cell>
          <table:table-cell table:style-name="ce66" office:value-type="string" calcext:value-type="string">
            <text:p><text:span text:style-name="T5">θ</text:span>_q</text:p>
          </table:table-cell>
          <table:table-cell table:style-name="ce66" office:value-type="string" calcext:value-type="string">
            <text:p><text:span text:style-name="T5">θ</text:span>_shms (+)</text:p>
          </table:table-cell>
          <table:table-cell table:style-name="ce30" office:value-type="string" calcext:value-type="string">
            <text:p>P_shms (+)</text:p>
          </table:table-cell>
          <table:table-cell table:style-name="ce30" office:value-type="string" calcext:value-type="string">
            <text:p>SHMS n_aero (K/p)</text:p>
          </table:table-cell>
          <table:table-cell table:style-name="ce66" office:value-type="string" calcext:value-type="string">
            <text:p><text:span text:style-name="T5">θ</text:span>_open</text:p>
          </table:table-cell>
          <table:table-cell table:style-name="ce1" office:value-type="string" calcext:value-type="string">
            <text:p>Beam current</text:p>
          </table:table-cell>
          <table:table-cell table:style-name="ce5" office:value-type="string" calcext:value-type="string">
            <text:p>Tgt Hrs</text:p>
          </table:table-cell>
          <table:table-cell table:style-name="ce5" office:value-type="string" calcext:value-type="string">
            <text:p>Dummy Hrs</text:p>
          </table:table-cell>
          <table:table-cell table:style-name="ce5" office:value-type="string" calcext:value-type="string">
            <text:p>Overhead Hrs</text:p>
          </table:table-cell>
          <table:table-cell table:style-name="ce5" office:value-type="string" calcext:value-type="string">
            <text:p>Proposal LH2 Hrs (100% eff)</text:p>
          </table:table-cell>
          <table:table-cell table:style-name="ce1" office:value-type="string" calcext:value-type="string">
            <text:p>VR Coinc t-range (Hz)</text:p>
          </table:table-cell>
          <table:table-cell table:style-name="ce1" office:value-type="string" calcext:value-type="string">
            <text:p>Old_K Coinc t-range (Hz)</text:p>
          </table:table-cell>
          <table:table-cell table:style-name="ce1" office:value-type="string" calcext:value-type="string">
            <text:p>Ratio (w/ and w/o diamond cut)</text:p>
          </table:table-cell>
          <table:table-cell table:style-name="ce1" office:value-type="string" calcext:value-type="string">
            <text:p>Desired #coins (no diamond cut)</text:p>
          </table:table-cell>
          <table:table-cell table:style-name="ce1" office:value-type="string" calcext:value-type="string" table:number-columns-spanned="3" table:number-rows-spanned="1">
            <text:p>SHMS Singles Rates (kHz)</text:p>
          </table:table-cell>
          <table:covered-table-cell table:number-columns-repeated="2" table:style-name="ce240"/>
          <table:table-cell table:style-name="ce1" office:value-type="string" calcext:value-type="string" table:number-columns-spanned="3" table:number-rows-spanned="1">
            <text:p>HMS Singles Rates (kHz)</text:p>
          </table:table-cell>
          <table:covered-table-cell table:number-columns-repeated="2" table:style-name="ce240"/>
          <table:table-cell table:style-name="ce66" office:value-type="string" calcext:value-type="string">
            <text:p>Random coinc: 100ns 5:1 e/piK (Hz)</text:p>
          </table:table-cell>
          <table:table-cell table:style-name="ce1" office:value-type="string" calcext:value-type="string">
            <text:p>Desired SHMS Prescale Ratio</text:p>
          </table:table-cell>
          <table:table-cell table:style-name="ce1" office:value-type="string" calcext:value-type="string">
            <text:p>Closest SHMS Prescale Setting</text:p>
          </table:table-cell>
          <table:table-cell table:style-name="ce1" office:value-type="string" calcext:value-type="string">
            <text:p>Desired HMS Prescale Ratio</text:p>
          </table:table-cell>
          <table:table-cell table:style-name="ce1" office:value-type="string" calcext:value-type="string">
            <text:p>Closest HMS Prescale Setting</text:p>
          </table:table-cell>
          <table:table-cell table:style-name="ce1" office:value-type="string" calcext:value-type="string">
            <text:p>Total event rate to disk (Hz)</text:p>
          </table:table-cell>
          <table:table-cell table:number-columns-repeated="2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0" office:value-type="string" calcext:value-type="string">
            <text:p>(GeV)</text:p>
          </table:table-cell>
          <table:table-cell table:style-name="ce66" office:value-type="string" calcext:value-type="string">
            <text:p>(GeV)</text:p>
          </table:table-cell>
          <table:table-cell table:style-name="ce95" office:value-type="string" calcext:value-type="string">
            <text:p>(GeV2)</text:p>
          </table:table-cell>
          <table:table-cell table:style-name="ce125" office:value-type="string" calcext:value-type="string">
            <text:p>(GeV)</text:p>
          </table:table-cell>
          <table:table-cell table:number-columns-repeated="6"/>
          <table:table-cell table:style-name="ce125" office:value-type="string" calcext:value-type="string">
            <text:p>(deg)</text:p>
          </table:table-cell>
          <table:table-cell table:style-name="ce125"/>
          <table:table-cell table:style-name="ce215" table:number-columns-repeated="2"/>
          <table:table-cell table:style-name="ce125"/>
          <table:table-cell table:style-name="ce1" office:value-type="string" calcext:value-type="string">
            <text:p>(<text:span text:style-name="T5">μ</text:span>A)</text:p>
          </table:table-cell>
          <table:table-cell table:style-name="ce5" table:number-columns-repeated="4"/>
          <table:table-cell table:style-name="ce1" table:number-columns-repeated="4"/>
          <table:table-cell table:style-name="ce1" office:value-type="string" calcext:value-type="string">
            <text:p><text:span text:style-name="T5">π</text:span>+</text:p>
          </table:table-cell>
          <table:table-cell table:style-name="ce1" office:value-type="string" calcext:value-type="string">
            <text:p>K+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e-</text:p>
          </table:table-cell>
          <table:table-cell table:style-name="ce1" office:value-type="string" calcext:value-type="string">
            <text:p><text:span text:style-name="T5">π</text:span>-</text:p>
          </table:table-cell>
          <table:table-cell table:style-name="ce1" office:value-type="string" calcext:value-type="string">
            <text:p>K-</text:p>
          </table:table-cell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2" office:value-type="string" calcext:value-type="string">
            <text:p>Items with blue background require one or more experts to be present.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39" table:number-columns-repeated="2"/>
          <table:table-cell table:style-name="ce68"/>
          <table:table-cell table:style-name="ce233"/>
          <table:table-cell table:style-name="ce97" table:number-columns-repeated="4"/>
          <table:table-cell table:style-name="ce291" table:number-columns-repeated="10"/>
          <table:table-cell table:style-name="ce90"/>
          <table:table-cell table:style-name="ce330" table:number-columns-repeated="7"/>
          <table:table-cell table:style-name="ce291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3" office:value-type="string" calcext:value-type="string">
            <text:p>Cells with yellow background have rates &gt;250 kHz.</text:p>
          </table:table-cell>
          <table:table-cell table:style-name="ce69"/>
          <table:table-cell table:style-name="ce98"/>
          <table:table-cell table:style-name="ce69"/>
          <table:table-cell table:style-name="ce143"/>
          <table:table-cell table:style-name="ce169"/>
          <table:table-cell table:style-name="ce186"/>
          <table:table-cell table:style-name="ce143"/>
          <table:table-cell table:style-name="ce206"/>
          <table:table-cell table:style-name="ce169"/>
          <table:table-cell table:style-name="ce69" table:number-columns-repeated="2"/>
          <table:table-cell table:style-name="ce217" table:number-columns-repeated="2"/>
          <table:table-cell table:style-name="ce69"/>
          <table:table-cell table:style-name="ce234"/>
          <table:table-cell table:style-name="ce98" table:number-columns-repeated="4"/>
          <table:table-cell table:style-name="ce291" table:number-columns-repeated="10"/>
          <table:table-cell table:style-name="ce90"/>
          <table:table-cell table:style-name="ce330" table:number-columns-repeated="7"/>
          <table:table-cell table:style-name="ce291" table:number-columns-repeated="983"/>
          <table:table-cell/>
        </table:table-row>
        <table:table-row table:style-name="ro2">
          <table:table-cell table:style-name="ce3"/>
          <table:table-cell table:style-name="ce14"/>
          <table:table-cell table:style-name="ce34" office:value-type="string" calcext:value-type="string">
            <text:p>Prescale Ratios (the actual factor, not the exponent value that must be input!):</text:p>
          </table:table-cell>
          <table:table-cell table:style-name="ce70"/>
          <table:table-cell table:style-name="ce99"/>
          <table:table-cell table:style-name="ce70"/>
          <table:table-cell table:style-name="ce144"/>
          <table:table-cell table:style-name="ce34"/>
          <table:table-cell table:style-name="ce187"/>
          <table:table-cell table:style-name="ce144"/>
          <table:table-cell table:style-name="ce70"/>
          <table:table-cell table:style-name="ce34"/>
          <table:table-cell table:style-name="ce70" table:number-columns-repeated="2"/>
          <table:table-cell table:style-name="ce34" table:number-columns-repeated="2"/>
          <table:table-cell table:style-name="ce70"/>
          <table:table-cell table:style-name="ce187"/>
          <table:table-cell table:style-name="ce99" table:number-columns-repeated="4"/>
          <table:table-cell table:style-name="ce187" table:number-columns-repeated="10"/>
          <table:table-cell table:style-name="ce70"/>
          <table:table-cell table:style-name="ce187" table:number-columns-repeated="990"/>
          <table:table-cell/>
        </table:table-row>
        <table:table-row table:style-name="ro2">
          <table:table-cell table:style-name="ce2"/>
          <table:table-cell table:style-name="ce13"/>
          <table:table-cell table:style-name="ce35" office:value-type="string" calcext:value-type="string">
            <text:p><text:span text:style-name="T1">Singles runs: </text:span>lumi scans and Heep singles, PS ratios are calculated to give 125k events in 5 min, i.e. 425 Hz per spectrometer.  This should give DT&lt;10% for each DAQ.</text:p>
          </table:table-cell>
          <table:table-cell table:style-name="ce70"/>
          <table:table-cell table:style-name="ce99"/>
          <table:table-cell table:style-name="ce70"/>
          <table:table-cell table:style-name="ce145"/>
          <table:table-cell table:style-name="ce170"/>
          <table:table-cell table:style-name="ce188"/>
          <table:table-cell table:style-name="ce145"/>
          <table:table-cell table:style-name="ce207"/>
          <table:table-cell table:style-name="ce170"/>
          <table:table-cell table:style-name="ce70" table:number-columns-repeated="2"/>
          <table:table-cell table:style-name="ce34" table:number-columns-repeated="2"/>
          <table:table-cell table:style-name="ce70"/>
          <table:table-cell table:style-name="ce187"/>
          <table:table-cell table:style-name="ce99" table:number-columns-repeated="4"/>
          <table:table-cell table:style-name="ce292" office:value-type="string" calcext:value-type="string">
            <text:p>Desired Hz:</text:p>
          </table:table-cell>
          <table:table-cell table:style-name="ce292" office:value-type="float" office:value="1000" calcext:value-type="float">
            <text:p>1000</text:p>
          </table:table-cell>
          <table:table-cell table:style-name="ce291" table:number-columns-repeated="8"/>
          <table:table-cell table:style-name="ce90"/>
          <table:table-cell table:style-name="ce330" table:number-columns-repeated="7"/>
          <table:table-cell table:style-name="ce291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6" office:value-type="string" calcext:value-type="string">
            <text:p><text:span text:style-name="T1">K+ data runs:</text:span> PS ratios are calculated to so that singles rates per spectrometer are &lt;100Hz (in Fpi-2 we used 25 Hz).</text:p>
          </table:table-cell>
          <table:table-cell table:style-name="ce70"/>
          <table:table-cell table:style-name="ce99"/>
          <table:table-cell table:style-name="ce70"/>
          <table:table-cell table:style-name="ce145"/>
          <table:table-cell table:style-name="ce170"/>
          <table:table-cell table:style-name="ce188"/>
          <table:table-cell table:style-name="ce145"/>
          <table:table-cell table:style-name="ce207"/>
          <table:table-cell table:style-name="ce170"/>
          <table:table-cell table:style-name="ce70" table:number-columns-repeated="2"/>
          <table:table-cell table:style-name="ce34" table:number-columns-repeated="2"/>
          <table:table-cell table:style-name="ce70"/>
          <table:table-cell table:style-name="ce187"/>
          <table:table-cell table:style-name="ce99" table:number-columns-repeated="4"/>
          <table:table-cell table:style-name="ce292" office:value-type="string" calcext:value-type="string">
            <text:p>Desired Hz:</text:p>
          </table:table-cell>
          <table:table-cell table:style-name="ce292" office:value-type="float" office:value="100" calcext:value-type="float">
            <text:p>100</text:p>
          </table:table-cell>
          <table:table-cell table:style-name="ce291" table:number-columns-repeated="8"/>
          <table:table-cell table:style-name="ce90"/>
          <table:table-cell table:style-name="ce330" table:number-columns-repeated="7"/>
          <table:table-cell table:style-name="ce29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15"/>
          <table:table-cell table:style-name="ce37" office:value-type="string" calcext:value-type="string">
            <text:p>Start standard 5-pass 10.6</text:p>
          </table:table-cell>
          <table:table-cell table:style-name="ce71"/>
          <table:table-cell table:style-name="ce100"/>
          <table:table-cell table:style-name="ce71"/>
          <table:table-cell table:style-name="ce146"/>
          <table:table-cell table:style-name="ce171"/>
          <table:table-cell table:style-name="ce189"/>
          <table:table-cell table:style-name="ce146"/>
          <table:table-cell table:style-name="ce208"/>
          <table:table-cell table:style-name="ce171"/>
          <table:table-cell table:style-name="ce71" table:number-columns-repeated="2"/>
          <table:table-cell table:style-name="ce37" table:number-columns-repeated="2"/>
          <table:table-cell table:style-name="ce71"/>
          <table:table-cell table:style-name="ce235"/>
          <table:table-cell table:style-name="ce100" table:number-columns-repeated="4"/>
          <table:table-cell table:style-name="ce187" table:number-columns-repeated="5"/>
          <table:table-cell table:style-name="ce316" table:number-columns-repeated="5"/>
          <table:table-cell table:style-name="ce327"/>
          <table:table-cell table:style-name="ce188" table:number-columns-repeated="7"/>
          <table:table-cell table:style-name="ce187" table:number-columns-repeated="17"/>
          <table:table-cell table:style-name="ce235" table:number-columns-repeated="966"/>
          <table:table-cell/>
        </table:table-row>
        <table:table-row table:style-name="ro2">
          <table:table-cell table:style-name="ce5" table:formula="of:=[.A12]+([.S13]+[.T13]+[.U13])/24" office:value-type="float" office:value="0" calcext:value-type="float">
            <text:p>0.0</text:p>
          </table:table-cell>
          <table:table-cell table:style-name="ce12"/>
          <table:table-cell table:style-name="ce38" office:value-type="string" calcext:value-type="string">
            <text:p>Start with HMS set for neg polarity, SHMS for neg polarity, aerogel n=1.015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3]+([.S14]+[.T14]+[.U14])/24" office:value-type="float" office:value="0" calcext:value-type="float">
            <text:p>0.0</text:p>
          </table:table-cell>
          <table:table-cell table:style-name="ce12"/>
          <table:table-cell table:style-name="ce38" office:value-type="string" calcext:value-type="string">
            <text:p>Want 10cm LH2 target, C z=0 target, thick +/-5 cm AL Dummy targets installed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4]+([.S15]+[.T15]+[.U15])/24" office:value-type="float" office:value="0.166666666666667" calcext:value-type="float">
            <text:p>0.2</text:p>
          </table:table-cell>
          <table:table-cell table:style-name="ce12"/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295"/>
          <table:table-cell table:style-name="ce319" table:number-columns-repeated="7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15]+([.S16]+[.T16]+[.U16])/24" office:value-type="float" office:value="0.333333333333333" calcext:value-type="float">
            <text:p>0.3</text:p>
          </table:table-cell>
          <table:table-cell table:style-name="ce12" office:value-type="string" calcext:value-type="string">
            <text:p>Sep26 owl</text:p>
          </table:table-cell>
          <table:table-cell table:style-name="ce39" office:value-type="string" calcext:value-type="string">
            <text:p>Beam steering studies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/>
          <table:table-cell table:style-name="ce129" office:value-type="float" office:value="6.66" calcext:value-type="float">
            <text:p>6.66</text:p>
          </table:table-cell>
          <table:table-cell table:style-name="ce174" office:value-type="float" office:value="-8.035" calcext:value-type="float">
            <text:p>-8.035</text:p>
          </table:table-cell>
          <table:table-cell table:style-name="ce172"/>
          <table:table-cell table:style-name="ce127"/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295"/>
          <table:table-cell table:style-name="ce319" table:number-columns-repeated="7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16]+([.S17]+[.T17]+[.U17])/24" office:value-type="float" office:value="0.666666666666667" calcext:value-type="float">
            <text:p>0.7</text:p>
          </table:table-cell>
          <table:table-cell table:style-name="ce12" office:value-type="string" calcext:value-type="string">
            <text:p>Sep26 swng</text:p>
          </table:table-cell>
          <table:table-cell table:style-name="ce39" office:value-type="string" calcext:value-type="string">
            <text:p>Detector checkout</text:p>
          </table:table-cell>
          <table:table-cell table:style-name="ce73"/>
          <table:table-cell table:style-name="ce102"/>
          <table:table-cell table:style-name="ce128"/>
          <table:table-cell table:style-name="ce148"/>
          <table:table-cell table:style-name="ce173"/>
          <table:table-cell table:style-name="ce191"/>
          <table:table-cell table:style-name="ce148"/>
          <table:table-cell table:style-name="ce129" office:value-type="float" office:value="13.5" calcext:value-type="float">
            <text:p>13.50</text:p>
          </table:table-cell>
          <table:table-cell table:style-name="ce174" office:value-type="float" office:value="-5.27" calcext:value-type="float">
            <text:p>-5.270</text:p>
          </table:table-cell>
          <table:table-cell table:style-name="ce127"/>
          <table:table-cell table:style-name="ce129" office:value-type="float" office:value="18" calcext:value-type="float">
            <text:p>18.00</text:p>
          </table:table-cell>
          <table:table-cell table:style-name="ce174" office:value-type="float" office:value="-2.53" calcext:value-type="float">
            <text:p>-2.530</text:p>
          </table:table-cell>
          <table:table-cell table:style-name="ce172"/>
          <table:table-cell table:style-name="ce129" table:formula="of:=ABS([.K17])+ABS([.N17])" office:value-type="float" office:value="31.5" calcext:value-type="float">
            <text:p>31.50</text:p>
          </table:table-cell>
          <table:table-cell table:style-name="ce238"/>
          <table:table-cell table:style-name="ce257" office:value-type="float" office:value="8" calcext:value-type="float">
            <text:p>8.0</text:p>
          </table:table-cell>
          <table:table-cell table:style-name="ce257" table:number-columns-repeated="2"/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7]+([.S18]+[.T18]+[.U18])/24" office:value-type="float" office:value="0.666666666666667" calcext:value-type="float">
            <text:p>0.7</text:p>
          </table:table-cell>
          <table:table-cell table:style-name="ce12"/>
          <table:table-cell table:style-name="ce38" office:value-type="string" calcext:value-type="string">
            <text:p>Simona wants to do some SHMS hodo timing checkout, apparently needs adjustment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8]+([.S19]+[.T19]+[.U19])/24" office:value-type="float" office:value="0.666666666666667" calcext:value-type="float">
            <text:p>0.7</text:p>
          </table:table-cell>
          <table:table-cell table:style-name="ce12"/>
          <table:table-cell table:style-name="ce38" office:value-type="string" calcext:value-type="string">
            <text:p>Ryan needs to check HGC gain matching after summer detector work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9]+([.S20]+[.T20]+[.U20])/24" office:value-type="float" office:value="0.666666666666667" calcext:value-type="float">
            <text:p>0.7</text:p>
          </table:table-cell>
          <table:table-cell table:style-name="ce12"/>
          <table:table-cell table:style-name="ce38" office:value-type="string" calcext:value-type="string">
            <text:p>HMS cherenkov checkout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0]+([.S21]+[.T21]+[.U21])/24" office:value-type="float" office:value="0.666666666666667" calcext:value-type="float">
            <text:p>0.7</text:p>
          </table:table-cell>
          <table:table-cell table:style-name="ce12"/>
          <table:table-cell table:style-name="ce38" office:value-type="string" calcext:value-type="string">
            <text:p>Check fADC thresholds, detector timing windows and thresholds, self-timing peaks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1]+([.S22]+[.T22]+[.U22])/24" office:value-type="float" office:value="1" calcext:value-type="float">
            <text:p>1.0</text:p>
          </table:table-cell>
          <table:table-cell table:style-name="ce12" office:value-type="string" calcext:value-type="string">
            <text:p>Sep27 owl</text:p>
          </table:table-cell>
          <table:table-cell table:style-name="ce39" office:value-type="string" calcext:value-type="string">
            <text:p>Trigger checkout</text:p>
          </table:table-cell>
          <table:table-cell table:style-name="ce73"/>
          <table:table-cell table:style-name="ce102"/>
          <table:table-cell table:style-name="ce128"/>
          <table:table-cell table:style-name="ce148"/>
          <table:table-cell table:style-name="ce173"/>
          <table:table-cell table:style-name="ce191"/>
          <table:table-cell table:style-name="ce148"/>
          <table:table-cell table:style-name="ce209"/>
          <table:table-cell table:style-name="ce173"/>
          <table:table-cell table:style-name="ce128" table:number-columns-repeated="2"/>
          <table:table-cell table:style-name="ce218" table:number-columns-repeated="2"/>
          <table:table-cell table:style-name="ce128"/>
          <table:table-cell table:style-name="ce238"/>
          <table:table-cell table:style-name="ce257" office:value-type="float" office:value="8" calcext:value-type="float">
            <text:p>8.0</text:p>
          </table:table-cell>
          <table:table-cell table:style-name="ce257" table:number-columns-repeated="2"/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]+([.S23]+[.T23]+[.U23])/24" office:value-type="float" office:value="1" calcext:value-type="float">
            <text:p>1.0</text:p>
          </table:table-cell>
          <table:table-cell table:style-name="ce12"/>
          <table:table-cell table:style-name="Default" office:value-type="string" calcext:value-type="string">
            <text:p>Take a short run accepting all triggers, then decide on specific cuts or factors appropriate for p(e,e’K+) while not excluding pi+ and proton coins.</text:p>
          </table:table-cell>
          <table:table-cell table:style-name="Default" table:number-columns-repeated="13"/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>
          <table:table-cell table:style-name="ce5" table:formula="of:=[.A23]+([.S24]+[.T24]+[.U24])/24" office:value-type="float" office:value="1" calcext:value-type="float">
            <text:p>1.0</text:p>
          </table:table-cell>
          <table:table-cell table:style-name="ce12"/>
          <table:table-cell table:style-name="ce38" office:value-type="string" calcext:value-type="string">
            <text:p>Set up HMS ELREALxSHMS 3/4 coincidence trigger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4]+([.S25]+[.T25]+[.U25])/24" office:value-type="float" office:value="1" calcext:value-type="float">
            <text:p>1.0</text:p>
          </table:table-cell>
          <table:table-cell table:style-name="ce12"/>
          <table:table-cell table:style-name="ce38" office:value-type="string" calcext:value-type="string">
            <text:p>For SIDIS, the coin peak is not centered within the timing window (at least initially). <text:s/>Need to recheck and adjust coin tim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]+([.S26]+[.T26]+[.U26])/24" office:value-type="float" office:value="1.16666666666667" calcext:value-type="float">
            <text:p>1.2</text:p>
          </table:table-cell>
          <table:table-cell table:style-name="ce12"/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4" calcext:value-type="float">
            <text:p>4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81"/>
          <table:table-cell table:style-name="ce245" table:number-columns-repeated="7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6]+([.S27]+[.T27]+[.U27])/24" office:value-type="float" office:value="1.25" calcext:value-type="float">
            <text:p>1.3</text:p>
          </table:table-cell>
          <table:table-cell table:style-name="ce12" office:value-type="string" calcext:value-type="string">
            <text:p>Sep27 owl</text:p>
          </table:table-cell>
          <table:table-cell table:style-name="ce39" office:value-type="string" calcext:value-type="string">
            <text:p>BCM calibrations 0-80 uA</text:p>
          </table:table-cell>
          <table:table-cell table:style-name="ce75"/>
          <table:table-cell table:style-name="ce104"/>
          <table:table-cell table:style-name="ce75"/>
          <table:table-cell table:style-name="ce150"/>
          <table:table-cell table:style-name="ce175"/>
          <table:table-cell table:style-name="ce193"/>
          <table:table-cell table:style-name="ce150"/>
          <table:table-cell table:style-name="ce75"/>
          <table:table-cell table:style-name="ce175"/>
          <table:table-cell table:style-name="ce75" table:number-columns-repeated="2"/>
          <table:table-cell table:style-name="ce175"/>
          <table:table-cell table:style-name="ce218"/>
          <table:table-cell table:style-name="ce128"/>
          <table:table-cell table:style-name="ce237"/>
          <table:table-cell table:style-name="ce257" office:value-type="float" office:value="2" calcext:value-type="float">
            <text:p>2.0</text:p>
          </table:table-cell>
          <table:table-cell table:style-name="ce259" table:number-columns-repeated="2"/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7]+([.S28]+[.T28]+[.U28])/24" office:value-type="float" office:value="1.33333333333333" calcext:value-type="float">
            <text:p>1.3</text:p>
          </table:table-cell>
          <table:table-cell table:style-name="ce12" office:value-type="string" calcext:value-type="string">
            <text:p>Sep28 owl</text:p>
          </table:table-cell>
          <table:table-cell table:style-name="ce39" office:value-type="string" calcext:value-type="string">
            <text:p>BPM calibration with multiple harp scans</text:p>
          </table:table-cell>
          <table:table-cell table:style-name="ce75"/>
          <table:table-cell table:style-name="ce104"/>
          <table:table-cell table:style-name="ce75"/>
          <table:table-cell table:style-name="ce150"/>
          <table:table-cell table:style-name="ce175"/>
          <table:table-cell table:style-name="ce193"/>
          <table:table-cell table:style-name="ce150"/>
          <table:table-cell table:style-name="ce75"/>
          <table:table-cell table:style-name="ce175"/>
          <table:table-cell table:style-name="ce75" table:number-columns-repeated="2"/>
          <table:table-cell table:style-name="ce175"/>
          <table:table-cell table:style-name="ce218"/>
          <table:table-cell table:style-name="ce128"/>
          <table:table-cell table:style-name="ce237"/>
          <table:table-cell table:style-name="ce257" office:value-type="float" office:value="2" calcext:value-type="float">
            <text:p>2.0</text:p>
          </table:table-cell>
          <table:table-cell table:style-name="ce259" table:number-columns-repeated="2"/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]+([.S29]+[.T29]+[.U29])/24" office:value-type="float" office:value="1.33333333333333" calcext:value-type="float">
            <text:p>1.3</text:p>
          </table:table-cell>
          <table:table-cell table:style-name="ce12"/>
          <table:table-cell table:style-name="Default" table:number-columns-repeated="15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>
          <table:table-cell table:style-name="ce5" table:formula="of:=[.A29]+([.S30]+[.T30]+[.U30])/24" office:value-type="float" office:value="1.33333333333333" calcext:value-type="float">
            <text:p>1.3</text:p>
          </table:table-cell>
          <table:table-cell table:style-name="ce12" office:value-type="string" calcext:value-type="string">
            <text:p>S 28 owl,dy</text:p>
          </table:table-cell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5"/>
          <table:table-cell table:style-name="ce316" table:number-columns-repeated="5"/>
          <table:table-cell table:style-name="ce327"/>
          <table:table-cell table:style-name="ce188" table:number-columns-repeated="7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30]+([.S31]+[.T31]+[.U31])/24" office:value-type="float" office:value="1.39583333333333" calcext:value-type="float">
            <text:p>1.4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<text:span text:style-name="T5">±</text:span>10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6.6" calcext:value-type="float">
            <text:p>-6.6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8.035" calcext:value-type="float">
            <text:p>-8.035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1" calcext:value-type="float">
            <text:p>1.0</text:p>
          </table:table-cell>
          <table:table-cell table:style-name="ce5"/>
          <table:table-cell table:style-name="ce8" table:number-columns-repeated="4"/>
          <table:table-cell table:style-name="ce305" office:value-type="float" office:value="1" calcext:value-type="float">
            <text:p>1.0</text:p>
          </table:table-cell>
          <table:table-cell table:style-name="ce293" table:number-columns-repeated="2"/>
          <table:table-cell table:style-name="ce242" office:value-type="float" office:value="0.12" calcext:value-type="float">
            <text:p>0.12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]+([.S32]+[.T32]+[.U32])/24" office:value-type="float" office:value="1.42083333333333" calcext:value-type="float">
            <text:p>1.4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±11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6.3" calcext:value-type="float">
            <text:p>-6.3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6.842" calcext:value-type="float">
            <text:p>-6.842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305" office:value-type="float" office:value="1.5" calcext:value-type="float">
            <text:p>1.5</text:p>
          </table:table-cell>
          <table:table-cell table:style-name="ce293" table:number-columns-repeated="2"/>
          <table:table-cell table:style-name="ce242" office:value-type="float" office:value="0.125" calcext:value-type="float">
            <text:p>0.125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2]+([.S33]+[.T33]+[.U33])/24" office:value-type="float" office:value="1.44583333333333" calcext:value-type="float">
            <text:p>1.4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±12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6" calcext:value-type="float">
            <text:p>-6.0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6.3" calcext:value-type="float">
            <text:p>-6.300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305" office:value-type="float" office:value="1.5" calcext:value-type="float">
            <text:p>1.5</text:p>
          </table:table-cell>
          <table:table-cell table:style-name="ce293" table:number-columns-repeated="2"/>
          <table:table-cell table:style-name="ce242" office:value-type="float" office:value="0.13" calcext:value-type="float">
            <text:p>0.13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]+([.S34]+[.T34]+[.U34])/24" office:value-type="float" office:value="1.47083333333333" calcext:value-type="float">
            <text:p>1.5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±13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5" calcext:value-type="float">
            <text:p>-5.5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5" calcext:value-type="float">
            <text:p>-5.500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305" office:value-type="float" office:value="1.2" calcext:value-type="float">
            <text:p>1.2</text:p>
          </table:table-cell>
          <table:table-cell table:style-name="ce293" table:number-columns-repeated="2"/>
          <table:table-cell table:style-name="ce242" office:value-type="float" office:value="0.15" calcext:value-type="float">
            <text:p>0.15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4]+([.S35]+[.T35]+[.U35])/24" office:value-type="float" office:value="1.49583333333333" calcext:value-type="float">
            <text:p>1.5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±14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3" calcext:value-type="float">
            <text:p>-5.3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" calcext:value-type="float">
            <text:p>-5.000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305" office:value-type="float" office:value="1.1" calcext:value-type="float">
            <text:p>1.1</text:p>
          </table:table-cell>
          <table:table-cell table:style-name="ce293" table:number-columns-repeated="2"/>
          <table:table-cell table:style-name="ce242" office:value-type="float" office:value="0.15" calcext:value-type="float">
            <text:p>0.15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5]+([.S36]+[.T36]+[.U36])/24" office:value-type="float" office:value="1.52083333333333" calcext:value-type="float">
            <text:p>1.5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Z=0,±15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" calcext:value-type="float">
            <text:p>-5.0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4.5" calcext:value-type="float">
            <text:p>-4.500</text:p>
          </table:table-cell>
          <table:table-cell table:style-name="ce215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305" office:value-type="float" office:value="0.9" calcext:value-type="float">
            <text:p>0.9</text:p>
          </table:table-cell>
          <table:table-cell table:style-name="ce293" table:number-columns-repeated="2"/>
          <table:table-cell table:style-name="ce242" office:value-type="float" office:value="0.14" calcext:value-type="float">
            <text:p>0.14</text:p>
          </table:table-cell>
          <table:table-cell table:style-name="ce293" table:number-columns-repeated="2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6]+([.S37]+[.T37]+[.U37])/24" office:value-type="float" office:value="1.70833333333333" calcext:value-type="float">
            <text:p>1.7</text:p>
          </table:table-cell>
          <table:table-cell table:style-name="ce12"/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31:.S36])+SUM([.T31:.T36])+SUM([.U31:.U36])" office:value-type="float" office:value="4.5" calcext:value-type="float">
            <text:p>4.5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7]+([.S38]+[.T38]+[.U38])/24" office:value-type="float" office:value="1.70833333333333" calcext:value-type="float">
            <text:p>1.7</text:p>
          </table:table-cell>
          <table:table-cell table:style-name="ce12"/>
          <table:table-cell table:style-name="ce41"/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/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8]+([.S39]+[.T39]+[.U39])/24" office:value-type="float" office:value="1.70833333333333" calcext:value-type="float">
            <text:p>1.7</text:p>
          </table:table-cell>
          <table:table-cell table:style-name="ce12" office:value-type="string" calcext:value-type="string">
            <text:p>S28 swing</text:p>
          </table:table-cell>
          <table:table-cell table:style-name="ce41" office:value-type="string" calcext:value-type="string">
            <text:p>Final sieve slit check for referenc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/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9]+([.S40]+[.T40]+[.U40])/24" office:value-type="float" office:value="1.70833333333333" calcext:value-type="float">
            <text:p>1.7</text:p>
          </table:table-cell>
          <table:table-cell table:style-name="ce12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0]+([.S41]+[.T41]+[.U41])/24" office:value-type="float" office:value="1.70833333333333" calcext:value-type="float">
            <text:p>1.7</text:p>
          </table:table-cell>
          <table:table-cell table:style-name="ce12"/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4"/>
          <table:table-cell table:style-name="ce3" office:value-type="string" calcext:value-type="string">
            <text:p>e-</text:p>
          </table:table-cell>
          <table:table-cell table:style-name="ce293" table:number-columns-repeated="5"/>
          <table:table-cell table:style-name="ce295"/>
          <table:table-cell table:style-name="ce9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1]+([.S42]+[.T42]+[.U42])/24" office:value-type="float" office:value="1.89583333333333" calcext:value-type="float">
            <text:p>1.9</text:p>
          </table:table-cell>
          <table:table-cell table:style-name="ce12"/>
          <table:table-cell table:style-name="ce40" office:value-type="float" office:value="10.588" calcext:value-type="float">
            <text:p>10.588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" calcext:value-type="float">
            <text:p>-5.0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4.5" calcext:value-type="float">
            <text:p>-4.500</text:p>
          </table:table-cell>
          <table:table-cell table:style-name="ce215"/>
          <table:table-cell table:style-name="ce109" table:formula="of:=ABS([.K42])+ABS([.N42])" office:value-type="float" office:value="22.5" calcext:value-type="float">
            <text:p>22.50</text:p>
          </table:table-cell>
          <table:table-cell table:style-name="ce236" office:value-type="float" office:value="20" calcext:value-type="float">
            <text:p>20</text:p>
          </table:table-cell>
          <table:table-cell table:style-name="ce256" office:value-type="float" office:value="0.5" calcext:value-type="float">
            <text:p>0.5</text:p>
          </table:table-cell>
          <table:table-cell table:style-name="ce256"/>
          <table:table-cell table:style-name="ce256" office:value-type="float" office:value="4" calcext:value-type="float">
            <text:p>4.0</text:p>
          </table:table-cell>
          <table:table-cell table:style-name="ce5"/>
          <table:table-cell table:style-name="ce8" table:number-columns-repeated="4"/>
          <table:table-cell table:style-name="ce306"/>
          <table:table-cell table:style-name="ce293" table:number-columns-repeated="5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2]+([.S43]+[.T43]+[.U43])/24" office:value-type="float" office:value="1.89583333333333" calcext:value-type="float">
            <text:p>1.9</text:p>
          </table:table-cell>
          <table:table-cell table:style-name="ce12"/>
          <table:table-cell table:style-name="ce40"/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/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/>
          <table:table-cell table:style-name="ce215"/>
          <table:table-cell table:style-name="ce109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93"/>
          <table:table-cell table:style-name="ce332"/>
          <table:table-cell table:style-name="ce93"/>
          <table:table-cell table:style-name="ce332"/>
          <table:table-cell table:style-name="ce93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3]+([.S44]+[.T44]+[.U44])/24" office:value-type="float" office:value="1.90625" calcext:value-type="float">
            <text:p>1.9</text:p>
          </table:table-cell>
          <table:table-cell table:style-name="ce12"/>
          <table:table-cell table:style-name="ce38" office:value-type="string" calcext:value-type="string">
            <text:p>Need to cycle SHMS magnets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/>
          <table:table-cell table:style-name="ce5"/>
          <table:table-cell table:style-name="ce260" office:value-type="float" office:value="0.25" calcext:value-type="float">
            <text:p>0.3</text:p>
          </table:table-cell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2">
          <table:table-cell table:style-name="ce5" table:formula="of:=[.A44]+([.S45]+[.T45]+[.U45])/24" office:value-type="float" office:value="1.90625" calcext:value-type="float">
            <text:p>1.9</text:p>
          </table:table-cell>
          <table:table-cell table:style-name="ce12"/>
          <table:table-cell table:style-name="ce39" office:value-type="string" calcext:value-type="string">
            <text:p>LH2 and C z=0 Luminosity scans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96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/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303" office:value-type="string" calcext:value-type="string">
            <text:p>#HMS/SHMS</text:p>
          </table:table-cell>
          <table:table-cell table:style-name="ce3" office:value-type="string" calcext:value-type="string">
            <text:p>e-</text:p>
          </table:table-cell>
          <table:table-cell table:style-name="ce316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188" table:number-columns-repeated="2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3">
          <table:table-cell table:style-name="ce5" table:formula="of:=[.A45]+([.S46]+[.T46]+[.U46])/24" office:value-type="float" office:value="1.91875" calcext:value-type="float">
            <text:p>1.9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1.5" calcext:value-type="float">
            <text:p>11.50</text:p>
          </table:table-cell>
          <table:table-cell table:style-name="ce120" office:value-type="float" office:value="-5" calcext:value-type="float">
            <text:p>-5.000</text:p>
          </table:table-cell>
          <table:table-cell table:style-name="ce109"/>
          <table:table-cell table:style-name="ce109" office:value-type="float" office:value="9.5" calcext:value-type="float">
            <text:p>9.50</text:p>
          </table:table-cell>
          <table:table-cell table:style-name="ce120" office:value-type="float" office:value="-6" calcext:value-type="float">
            <text:p>-6.000</text:p>
          </table:table-cell>
          <table:table-cell table:style-name="ce120"/>
          <table:table-cell table:style-name="ce109" table:formula="of:=ABS([.K46])+ABS([.N46])" office:value-type="float" office:value="21" calcext:value-type="float">
            <text:p>21.00</text:p>
          </table:table-cell>
          <table:table-cell table:style-name="ce236" office:value-type="float" office:value="80" calcext:value-type="float">
            <text:p>8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07" office:value-type="float" office:value="250" calcext:value-type="float">
            <text:p>250</text:p>
          </table:table-cell>
          <table:table-cell table:style-name="ce242" table:number-columns-repeated="2"/>
          <table:table-cell table:style-name="ce242" office:value-type="float" office:value="64" calcext:value-type="float">
            <text:p>64</text:p>
          </table:table-cell>
          <table:table-cell table:style-name="ce245" table:number-columns-repeated="2"/>
          <table:table-cell table:style-name="ce300"/>
          <table:table-cell table:style-name="ce320" table:formula="of:=MAX(SUM([.AA46:.AC46])*1000/[.X$9];1)" office:value-type="float" office:value="250" calcext:value-type="float">
            <text:p>250</text:p>
          </table:table-cell>
          <table:table-cell table:style-name="ce332" table:formula="of:=IF([.AH46]&lt;2;0;INT(LOG([.AH46]-1;2)+1.33))" office:value-type="float" office:value="9" calcext:value-type="float">
            <text:p>9</text:p>
          </table:table-cell>
          <table:table-cell table:style-name="ce320" table:formula="of:=MAX(([.AD46]+[.AE46]/5+[.AF46]/5)*1000/[.X$9];1)" office:value-type="float" office:value="64" calcext:value-type="float">
            <text:p>64</text:p>
          </table:table-cell>
          <table:table-cell table:style-name="ce332" table:formula="of:=IF([.AJ46]&lt;2;0;INT(LOG([.AJ46]-1;2)+1.33))" office:value-type="float" office:value="7" calcext:value-type="float">
            <text:p>7</text:p>
          </table:table-cell>
          <table:table-cell table:style-name="ce320" table:formula="of:=([.W46]+[.AG46])+IF([.AI46]&gt;0.9;SUM([.AA46:.AC46])*1000/(2^([.AI46]-1)+1);SUM([.AA46:.AC46])*1000)+IF([.AK46]&gt;0.9;([.AD46]+[.AE46]/5+[.AF46]/5)*1000/(2^([.AK46]-1)+1);([.AD46]+[.AE46]/5+[.AF46]/5)*1000)" office:value-type="float" office:value="1957.37803052978" calcext:value-type="float">
            <text:p>1957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46]+([.S47]+[.T47]+[.U47])/24" office:value-type="float" office:value="1.93125" calcext:value-type="float">
            <text:p>1.9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80" calcext:value-type="float">
            <text:p>8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307"/>
          <table:table-cell table:style-name="ce242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47]+([.S48]+[.T48]+[.U48])/24" office:value-type="float" office:value="1.94375" calcext:value-type="float">
            <text:p>1.9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 office:value-type="float" office:value="11.5" calcext:value-type="float">
            <text:p>11.50</text:p>
          </table:table-cell>
          <table:table-cell table:style-name="ce120" office:value-type="float" office:value="-5" calcext:value-type="float">
            <text:p>-5.000</text:p>
          </table:table-cell>
          <table:table-cell table:style-name="ce109"/>
          <table:table-cell table:style-name="ce109" office:value-type="float" office:value="9.5" calcext:value-type="float">
            <text:p>9.50</text:p>
          </table:table-cell>
          <table:table-cell table:style-name="ce120" office:value-type="float" office:value="-6" calcext:value-type="float">
            <text:p>-6.000</text:p>
          </table:table-cell>
          <table:table-cell table:style-name="ce120"/>
          <table:table-cell table:style-name="ce109" table:formula="of:=ABS([.K48])+ABS([.N48])" office:value-type="float" office:value="21" calcext:value-type="float">
            <text:p>21.00</text:p>
          </table:table-cell>
          <table:table-cell table:style-name="ce236" office:value-type="float" office:value="50" calcext:value-type="float">
            <text:p>5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242" table:number-columns-repeated="4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48]+([.S49]+[.T49]+[.U49])/24" office:value-type="float" office:value="1.9562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50" calcext:value-type="float">
            <text:p>5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160" calcext:value-type="float">
            <text:p>160</text:p>
          </table:table-cell>
          <table:table-cell table:style-name="ce242" table:number-columns-repeated="2"/>
          <table:table-cell table:style-name="ce242" office:value-type="float" office:value="40" calcext:value-type="float">
            <text:p>40</text:p>
          </table:table-cell>
          <table:table-cell table:style-name="ce245" table:number-columns-repeated="2"/>
          <table:table-cell table:style-name="ce300"/>
          <table:table-cell table:style-name="ce320" table:formula="of:=MAX(SUM([.AA49:.AC49])*1000/[.X$9];1)" office:value-type="float" office:value="160" calcext:value-type="float">
            <text:p>160</text:p>
          </table:table-cell>
          <table:table-cell table:style-name="ce332" table:formula="of:=IF([.AH49]&lt;2;0;INT(LOG([.AH49]-1;2)+1.33))" office:value-type="float" office:value="8" calcext:value-type="float">
            <text:p>8</text:p>
          </table:table-cell>
          <table:table-cell table:style-name="ce320" table:formula="of:=MAX(([.AD49]+[.AE49]/5+[.AF49]/5)*1000/[.X$9];1)" office:value-type="float" office:value="40" calcext:value-type="float">
            <text:p>40</text:p>
          </table:table-cell>
          <table:table-cell table:style-name="ce332" table:formula="of:=IF([.AJ49]&lt;2;0;INT(LOG([.AJ49]-1;2)+1.33))" office:value-type="float" office:value="6" calcext:value-type="float">
            <text:p>6</text:p>
          </table:table-cell>
          <table:table-cell table:style-name="ce320" table:formula="of:=([.W49]+[.AG49])+IF([.AI49]&gt;0.9;SUM([.AA49:.AC49])*1000/(2^([.AI49]-1)+1);SUM([.AA49:.AC49])*1000)+IF([.AK49]&gt;0.9;([.AD49]+[.AE49]/5+[.AF49]/5)*1000/(2^([.AK49]-1)+1);([.AD49]+[.AE49]/5+[.AF49]/5)*1000)" office:value-type="float" office:value="2452.43128964059" calcext:value-type="float">
            <text:p>2452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49]+([.S50]+[.T50]+[.U50])/24" office:value-type="float" office:value="1.9687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1.5" calcext:value-type="float">
            <text:p>11.50</text:p>
          </table:table-cell>
          <table:table-cell table:style-name="ce120" office:value-type="float" office:value="-5" calcext:value-type="float">
            <text:p>-5.000</text:p>
          </table:table-cell>
          <table:table-cell table:style-name="ce109"/>
          <table:table-cell table:style-name="ce109" office:value-type="float" office:value="9.5" calcext:value-type="float">
            <text:p>9.50</text:p>
          </table:table-cell>
          <table:table-cell table:style-name="ce120" office:value-type="float" office:value="-6" calcext:value-type="float">
            <text:p>-6.000</text:p>
          </table:table-cell>
          <table:table-cell table:style-name="ce120"/>
          <table:table-cell table:style-name="ce109" table:formula="of:=ABS([.K50])+ABS([.N50])" office:value-type="float" office:value="21" calcext:value-type="float">
            <text:p>21.00</text:p>
          </table:table-cell>
          <table:table-cell table:style-name="ce236" office:value-type="float" office:value="30" calcext:value-type="float">
            <text:p>3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93" calcext:value-type="float">
            <text:p>93</text:p>
          </table:table-cell>
          <table:table-cell table:style-name="ce242" table:number-columns-repeated="2"/>
          <table:table-cell table:style-name="ce242" office:value-type="float" office:value="24" calcext:value-type="float">
            <text:p>24</text:p>
          </table:table-cell>
          <table:table-cell table:style-name="ce245" table:number-columns-repeated="2"/>
          <table:table-cell table:style-name="ce300"/>
          <table:table-cell table:style-name="ce320" table:formula="of:=MAX(SUM([.AA50:.AC50])*1000/[.X$9];1)" office:value-type="float" office:value="93" calcext:value-type="float">
            <text:p>93</text:p>
          </table:table-cell>
          <table:table-cell table:style-name="ce332" table:formula="of:=IF([.AH50]&lt;2;0;INT(LOG([.AH50]-1;2)+1.33))" office:value-type="float" office:value="7" calcext:value-type="float">
            <text:p>7</text:p>
          </table:table-cell>
          <table:table-cell table:style-name="ce320" table:formula="of:=MAX(([.AD50]+[.AE50]/5+[.AF50]/5)*1000/[.X$9];1)" office:value-type="float" office:value="24" calcext:value-type="float">
            <text:p>24</text:p>
          </table:table-cell>
          <table:table-cell table:style-name="ce332" table:formula="of:=IF([.AJ50]&lt;2;0;INT(LOG([.AJ50]-1;2)+1.33))" office:value-type="float" office:value="5" calcext:value-type="float">
            <text:p>5</text:p>
          </table:table-cell>
          <table:table-cell table:style-name="ce320" table:formula="of:=([.W50]+[.AG50])+IF([.AI50]&gt;0.9;SUM([.AA50:.AC50])*1000/(2^([.AI50]-1)+1);SUM([.AA50:.AC50])*1000)+IF([.AK50]&gt;0.9;([.AD50]+[.AE50]/5+[.AF50]/5)*1000/(2^([.AK50]-1)+1);([.AD50]+[.AE50]/5+[.AF50]/5)*1000)" office:value-type="float" office:value="2842.53393665158" calcext:value-type="float">
            <text:p>2843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50]+([.S51]+[.T51]+[.U51])/24" office:value-type="float" office:value="1.9812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Dummy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30" calcext:value-type="float">
            <text:p>30</text:p>
          </table:table-cell>
          <table:table-cell table:style-name="ce256"/>
          <table:table-cell table:style-name="ce256" office:value-type="float" office:value="0.2" calcext:value-type="float">
            <text:p>0.2</text:p>
          </table:table-cell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/>
          <table:table-cell table:style-name="ce242" table:number-columns-repeated="4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51]+([.S52]+[.T52]+[.U52])/24" office:value-type="float" office:value="1.9937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30" calcext:value-type="float">
            <text:p>3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242" table:number-columns-repeated="4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2">
          <table:table-cell table:style-name="ce5" table:formula="of:=[.A52]+([.S53]+[.T53]+[.U53])/24" office:value-type="float" office:value="2.0062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 office:value-type="float" office:value="11.5" calcext:value-type="float">
            <text:p>11.50</text:p>
          </table:table-cell>
          <table:table-cell table:style-name="ce120" office:value-type="float" office:value="-5" calcext:value-type="float">
            <text:p>-5.000</text:p>
          </table:table-cell>
          <table:table-cell table:style-name="ce109"/>
          <table:table-cell table:style-name="ce109" office:value-type="float" office:value="9.5" calcext:value-type="float">
            <text:p>9.50</text:p>
          </table:table-cell>
          <table:table-cell table:style-name="ce120" office:value-type="float" office:value="-6" calcext:value-type="float">
            <text:p>-6.000</text:p>
          </table:table-cell>
          <table:table-cell table:style-name="ce120"/>
          <table:table-cell table:style-name="ce109" table:formula="of:=ABS([.K53])+ABS([.N53])" office:value-type="float" office:value="21" calcext:value-type="float">
            <text:p>21.00</text:p>
          </table:table-cell>
          <table:table-cell table:style-name="ce236" office:value-type="float" office:value="15" calcext:value-type="float">
            <text:p>1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53]+([.S54]+[.T54]+[.U54])/24" office:value-type="float" office:value="2.0187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15" calcext:value-type="float">
            <text:p>1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47" calcext:value-type="float">
            <text:p>47</text:p>
          </table:table-cell>
          <table:table-cell table:style-name="ce242" table:number-columns-repeated="2"/>
          <table:table-cell table:style-name="ce242" office:value-type="float" office:value="12" calcext:value-type="float">
            <text:p>12</text:p>
          </table:table-cell>
          <table:table-cell table:style-name="ce242" table:number-columns-repeated="2"/>
          <table:table-cell table:style-name="ce300"/>
          <table:table-cell table:style-name="ce320" table:formula="of:=MAX(SUM([.AA54:.AC54])*1000/[.X$9];1)" office:value-type="float" office:value="47" calcext:value-type="float">
            <text:p>47</text:p>
          </table:table-cell>
          <table:table-cell table:style-name="ce332" table:formula="of:=IF([.AH54]&lt;2;0;INT(LOG([.AH54]-1;2)+1.33))" office:value-type="float" office:value="6" calcext:value-type="float">
            <text:p>6</text:p>
          </table:table-cell>
          <table:table-cell table:style-name="ce320" table:formula="of:=MAX(([.AD54]+[.AE54]/5+[.AF54]/5)*1000/[.X$9];1)" office:value-type="float" office:value="12" calcext:value-type="float">
            <text:p>12</text:p>
          </table:table-cell>
          <table:table-cell table:style-name="ce332" table:formula="of:=IF([.AJ54]&lt;2;0;INT(LOG([.AJ54]-1;2)+1.33))" office:value-type="float" office:value="4" calcext:value-type="float">
            <text:p>4</text:p>
          </table:table-cell>
          <table:table-cell table:style-name="ce320" table:formula="of:=([.W54]+[.AG54])+IF([.AI54]&gt;0.9;SUM([.AA54:.AC54])*1000/(2^([.AI54]-1)+1);SUM([.AA54:.AC54])*1000)+IF([.AK54]&gt;0.9;([.AD54]+[.AE54]/5+[.AF54]/5)*1000/(2^([.AK54]-1)+1);([.AD54]+[.AE54]/5+[.AF54]/5)*1000)" office:value-type="float" office:value="2757.57575757576" calcext:value-type="float">
            <text:p>2758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54]+([.S55]+[.T55]+[.U55])/24" office:value-type="float" office:value="2.0312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1.5" calcext:value-type="float">
            <text:p>11.50</text:p>
          </table:table-cell>
          <table:table-cell table:style-name="ce120" office:value-type="float" office:value="-5" calcext:value-type="float">
            <text:p>-5.000</text:p>
          </table:table-cell>
          <table:table-cell table:style-name="ce109"/>
          <table:table-cell table:style-name="ce109" office:value-type="float" office:value="9.5" calcext:value-type="float">
            <text:p>9.50</text:p>
          </table:table-cell>
          <table:table-cell table:style-name="ce120" office:value-type="float" office:value="-6" calcext:value-type="float">
            <text:p>-6.000</text:p>
          </table:table-cell>
          <table:table-cell table:style-name="ce120"/>
          <table:table-cell table:style-name="ce109" table:formula="of:=ABS([.K55])+ABS([.N55])" office:value-type="float" office:value="21" calcext:value-type="float">
            <text:p>21.00</text:p>
          </table:table-cell>
          <table:table-cell table:style-name="ce236" office:value-type="float" office:value="5" calcext:value-type="float">
            <text:p>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16" calcext:value-type="float">
            <text:p>16</text:p>
          </table:table-cell>
          <table:table-cell table:style-name="ce242" table:number-columns-repeated="2"/>
          <table:table-cell table:style-name="ce242" office:value-type="float" office:value="4" calcext:value-type="float">
            <text:p>4</text:p>
          </table:table-cell>
          <table:table-cell table:style-name="ce242" table:number-columns-repeated="2"/>
          <table:table-cell table:style-name="ce300"/>
          <table:table-cell table:style-name="ce320" table:formula="of:=MAX(SUM([.AA55:.AC55])*1000/[.X$9];1)" office:value-type="float" office:value="16" calcext:value-type="float">
            <text:p>16</text:p>
          </table:table-cell>
          <table:table-cell table:style-name="ce332" table:formula="of:=IF([.AH55]&lt;2;0;INT(LOG([.AH55]-1;2)+1.33))" office:value-type="float" office:value="5" calcext:value-type="float">
            <text:p>5</text:p>
          </table:table-cell>
          <table:table-cell table:style-name="ce320" table:formula="of:=MAX(([.AD55]+[.AE55]/5+[.AF55]/5)*1000/[.X$9];1)" office:value-type="float" office:value="4" calcext:value-type="float">
            <text:p>4</text:p>
          </table:table-cell>
          <table:table-cell table:style-name="ce332" table:formula="of:=IF([.AJ55]&lt;2;0;INT(LOG([.AJ55]-1;2)+1.33))" office:value-type="float" office:value="2" calcext:value-type="float">
            <text:p>2</text:p>
          </table:table-cell>
          <table:table-cell table:style-name="ce320" table:formula="of:=([.W55]+[.AG55])+IF([.AI55]&gt;0.9;SUM([.AA55:.AC55])*1000/(2^([.AI55]-1)+1);SUM([.AA55:.AC55])*1000)+IF([.AK55]&gt;0.9;([.AD55]+[.AE55]/5+[.AF55]/5)*1000/(2^([.AK55]-1)+1);([.AD55]+[.AE55]/5+[.AF55]/5)*1000)" office:value-type="float" office:value="2274.50980392157" calcext:value-type="float">
            <text:p>2275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55]+([.S56]+[.T56]+[.U56])/24" office:value-type="float" office:value="2.04375" calcext:value-type="float">
            <text:p>2.0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5" calcext:value-type="float">
            <text:p>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/>
          <table:table-cell table:style-name="ce242" table:number-columns-repeated="5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56]+([.S57]+[.T57]+[.U57])/24" office:value-type="float" office:value="2.05416666666667" calcext:value-type="float">
            <text:p>2.1</text:p>
          </table:table-cell>
          <table:table-cell table:style-name="ce12"/>
          <table:table-cell table:style-name="ce38" office:value-type="string" calcext:value-type="string">
            <text:p>Cycle SHMS magnets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2"/>
          <table:table-cell table:style-name="ce260" office:value-type="float" office:value="0.25" calcext:value-type="float">
            <text:p>0.3</text:p>
          </table:table-cell>
          <table:table-cell table:style-name="ce256"/>
          <table:table-cell table:style-name="ce81" table:number-columns-repeated="3"/>
          <table:table-cell table:style-name="ce304"/>
          <table:table-cell/>
          <table:table-cell table:style-name="ce242" table:number-columns-repeated="5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57]+([.S58]+[.T58]+[.U58])/24" office:value-type="float" office:value="2.075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6" calcext:value-type="float">
            <text:p>16.00</text:p>
          </table:table-cell>
          <table:table-cell table:style-name="ce120" office:value-type="float" office:value="-4" calcext:value-type="float">
            <text:p>-4.000</text:p>
          </table:table-cell>
          <table:table-cell table:style-name="ce109"/>
          <table:table-cell table:style-name="ce109" office:value-type="float" office:value="8" calcext:value-type="float">
            <text:p>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58])+ABS([.N58])" office:value-type="float" office:value="24" calcext:value-type="float">
            <text:p>24.00</text:p>
          </table:table-cell>
          <table:table-cell table:style-name="ce236" office:value-type="float" office:value="80" calcext:value-type="float">
            <text:p>8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3" calcext:value-type="float">
            <text:p>0.3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07" office:value-type="float" office:value="730" calcext:value-type="float">
            <text:p>730</text:p>
          </table:table-cell>
          <table:table-cell table:style-name="Default"/>
          <table:table-cell table:style-name="ce242"/>
          <table:table-cell table:style-name="ce242" office:value-type="float" office:value="12" calcext:value-type="float">
            <text:p>12</text:p>
          </table:table-cell>
          <table:table-cell table:style-name="ce245" table:number-columns-repeated="2"/>
          <table:table-cell table:style-name="ce300"/>
          <table:table-cell table:style-name="ce320" table:formula="of:=MAX(SUM([.AA58:.AC58])*1000/[.X$9];1)" office:value-type="float" office:value="730" calcext:value-type="float">
            <text:p>730</text:p>
          </table:table-cell>
          <table:table-cell table:style-name="ce332" table:formula="of:=IF([.AH58]&lt;2;0;INT(LOG([.AH58]-1;2)+1.33))" office:value-type="float" office:value="10" calcext:value-type="float">
            <text:p>10</text:p>
          </table:table-cell>
          <table:table-cell table:style-name="ce320" table:formula="of:=MAX(([.AD58]+[.AE58]/5+[.AF58]/5)*1000/[.X$9];1)" office:value-type="float" office:value="12" calcext:value-type="float">
            <text:p>12</text:p>
          </table:table-cell>
          <table:table-cell table:style-name="ce332" table:formula="of:=IF([.AJ58]&lt;2;0;INT(LOG([.AJ58]-1;2)+1.33))" office:value-type="float" office:value="4" calcext:value-type="float">
            <text:p>4</text:p>
          </table:table-cell>
          <table:table-cell table:style-name="ce320" table:formula="of:=([.W58]+[.AG58])+IF([.AI58]&gt;0.9;SUM([.AA58:.AC58])*1000/(2^([.AI58]-1)+1);SUM([.AA58:.AC58])*1000)+IF([.AK58]&gt;0.9;([.AD58]+[.AE58]/5+[.AF58]/5)*1000/(2^([.AK58]-1)+1);([.AD58]+[.AE58]/5+[.AF58]/5)*1000)" office:value-type="float" office:value="2756.33528265107" calcext:value-type="float">
            <text:p>2756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58]+([.S59]+[.T59]+[.U59])/24" office:value-type="float" office:value="2.0875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80" calcext:value-type="float">
            <text:p>8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307"/>
          <table:table-cell table:style-name="Default"/>
          <table:table-cell table:style-name="ce242" table:number-columns-repeated="2"/>
          <table:table-cell table:style-name="ce245" table:number-columns-repeated="2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59]+([.S60]+[.T60]+[.U60])/24" office:value-type="float" office:value="2.1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 office:value-type="float" office:value="16" calcext:value-type="float">
            <text:p>16.00</text:p>
          </table:table-cell>
          <table:table-cell table:style-name="ce120" office:value-type="float" office:value="-4" calcext:value-type="float">
            <text:p>-4.000</text:p>
          </table:table-cell>
          <table:table-cell table:style-name="ce109"/>
          <table:table-cell table:style-name="ce109" office:value-type="float" office:value="8" calcext:value-type="float">
            <text:p>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60])+ABS([.N60])" office:value-type="float" office:value="24" calcext:value-type="float">
            <text:p>24.00</text:p>
          </table:table-cell>
          <table:table-cell table:style-name="ce236" office:value-type="float" office:value="50" calcext:value-type="float">
            <text:p>5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307"/>
          <table:table-cell table:style-name="Default"/>
          <table:table-cell table:style-name="ce242" table:number-columns-repeated="2"/>
          <table:table-cell table:style-name="ce245" table:number-columns-repeated="2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60]+([.S61]+[.T61]+[.U61])/24" office:value-type="float" office:value="2.1125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50" calcext:value-type="float">
            <text:p>5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07" office:value-type="float" office:value="460" calcext:value-type="float">
            <text:p>460</text:p>
          </table:table-cell>
          <table:table-cell table:style-name="Default"/>
          <table:table-cell table:style-name="ce242"/>
          <table:table-cell table:style-name="ce242" office:value-type="float" office:value="7.2" calcext:value-type="float">
            <text:p>7.2</text:p>
          </table:table-cell>
          <table:table-cell table:style-name="ce245" table:number-columns-repeated="2"/>
          <table:table-cell table:style-name="ce300"/>
          <table:table-cell table:style-name="ce320" table:formula="of:=MAX(SUM([.AA61:.AC61])*1000/[.X$9];1)" office:value-type="float" office:value="460" calcext:value-type="float">
            <text:p>460</text:p>
          </table:table-cell>
          <table:table-cell table:style-name="ce332" table:formula="of:=IF([.AH61]&lt;2;0;INT(LOG([.AH61]-1;2)+1.33))" office:value-type="float" office:value="10" calcext:value-type="float">
            <text:p>10</text:p>
          </table:table-cell>
          <table:table-cell table:style-name="ce320" table:formula="of:=MAX(([.AD61]+[.AE61]/5+[.AF61]/5)*1000/[.X$9];1)" office:value-type="float" office:value="7.2" calcext:value-type="float">
            <text:p>7</text:p>
          </table:table-cell>
          <table:table-cell table:style-name="ce332" table:formula="of:=IF([.AJ61]&lt;2;0;INT(LOG([.AJ61]-1;2)+1.33))" office:value-type="float" office:value="3" calcext:value-type="float">
            <text:p>3</text:p>
          </table:table-cell>
          <table:table-cell table:style-name="ce320" table:formula="of:=([.W61]+[.AG61])+IF([.AI61]&gt;0.9;SUM([.AA61:.AC61])*1000/(2^([.AI61]-1)+1);SUM([.AA61:.AC61])*1000)+IF([.AK61]&gt;0.9;([.AD61]+[.AE61]/5+[.AF61]/5)*1000/(2^([.AK61]-1)+1);([.AD61]+[.AE61]/5+[.AF61]/5)*1000)" office:value-type="float" office:value="2336.68615984405" calcext:value-type="float">
            <text:p>2337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61]+([.S62]+[.T62]+[.U62])/24" office:value-type="float" office:value="2.125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6" calcext:value-type="float">
            <text:p>16.00</text:p>
          </table:table-cell>
          <table:table-cell table:style-name="ce120" office:value-type="float" office:value="-4" calcext:value-type="float">
            <text:p>-4.000</text:p>
          </table:table-cell>
          <table:table-cell table:style-name="ce109"/>
          <table:table-cell table:style-name="ce109" office:value-type="float" office:value="8" calcext:value-type="float">
            <text:p>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62])+ABS([.N62])" office:value-type="float" office:value="24" calcext:value-type="float">
            <text:p>24.00</text:p>
          </table:table-cell>
          <table:table-cell table:style-name="ce236" office:value-type="float" office:value="30" calcext:value-type="float">
            <text:p>3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07" office:value-type="float" office:value="280" calcext:value-type="float">
            <text:p>280</text:p>
          </table:table-cell>
          <table:table-cell table:style-name="Default"/>
          <table:table-cell table:style-name="ce242"/>
          <table:table-cell table:style-name="ce242" office:value-type="float" office:value="4.3" calcext:value-type="float">
            <text:p>4.3</text:p>
          </table:table-cell>
          <table:table-cell table:style-name="ce245" table:number-columns-repeated="2"/>
          <table:table-cell table:style-name="ce300"/>
          <table:table-cell table:style-name="ce320" table:formula="of:=MAX(SUM([.AA62:.AC62])*1000/[.X$9];1)" office:value-type="float" office:value="280" calcext:value-type="float">
            <text:p>280</text:p>
          </table:table-cell>
          <table:table-cell table:style-name="ce332" table:formula="of:=IF([.AH62]&lt;2;0;INT(LOG([.AH62]-1;2)+1.33))" office:value-type="float" office:value="9" calcext:value-type="float">
            <text:p>9</text:p>
          </table:table-cell>
          <table:table-cell table:style-name="ce320" table:formula="of:=MAX(([.AD62]+[.AE62]/5+[.AF62]/5)*1000/[.X$9];1)" office:value-type="float" office:value="4.3" calcext:value-type="float">
            <text:p>4</text:p>
          </table:table-cell>
          <table:table-cell table:style-name="ce332" table:formula="of:=IF([.AJ62]&lt;2;0;INT(LOG([.AJ62]-1;2)+1.33))" office:value-type="float" office:value="3" calcext:value-type="float">
            <text:p>3</text:p>
          </table:table-cell>
          <table:table-cell table:style-name="ce320" table:formula="of:=([.W62]+[.AG62])+IF([.AI62]&gt;0.9;SUM([.AA62:.AC62])*1000/(2^([.AI62]-1)+1);SUM([.AA62:.AC62])*1000)+IF([.AK62]&gt;0.9;([.AD62]+[.AE62]/5+[.AF62]/5)*1000/(2^([.AK62]-1)+1);([.AD62]+[.AE62]/5+[.AF62]/5)*1000)" office:value-type="float" office:value="1949.49416342412" calcext:value-type="float">
            <text:p>1949</text:p>
          </table:table-cell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62]+([.S63]+[.T63]+[.U63])/24" office:value-type="float" office:value="2.1375" calcext:value-type="float">
            <text:p>2.1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Dummy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30" calcext:value-type="float">
            <text:p>30</text:p>
          </table:table-cell>
          <table:table-cell table:style-name="ce256"/>
          <table:table-cell table:style-name="ce256" office:value-type="float" office:value="0.2" calcext:value-type="float">
            <text:p>0.2</text:p>
          </table:table-cell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/>
          <table:table-cell table:style-name="ce307"/>
          <table:table-cell table:style-name="Default"/>
          <table:table-cell table:style-name="ce242" table:number-columns-repeated="2"/>
          <table:table-cell table:style-name="ce245" table:number-columns-repeated="2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63]+([.S64]+[.T64]+[.U64])/24" office:value-type="float" office:value="2.15" calcext:value-type="float">
            <text:p>2.2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30" calcext:value-type="float">
            <text:p>30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307"/>
          <table:table-cell table:style-name="Default"/>
          <table:table-cell table:style-name="ce242" table:number-columns-repeated="2"/>
          <table:table-cell table:style-name="ce245" table:number-columns-repeated="2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19"/>
          <table:table-cell table:style-name="ce241" table:number-columns-repeated="966"/>
          <table:table-cell/>
        </table:table-row>
        <table:table-row table:style-name="ro3">
          <table:table-cell table:style-name="ce5" table:formula="of:=[.A64]+([.S65]+[.T65]+[.U65])/24" office:value-type="float" office:value="2.1625" calcext:value-type="float">
            <text:p>2.2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ce109" office:value-type="float" office:value="16" calcext:value-type="float">
            <text:p>16.00</text:p>
          </table:table-cell>
          <table:table-cell table:style-name="ce120" office:value-type="float" office:value="-4" calcext:value-type="float">
            <text:p>-4.000</text:p>
          </table:table-cell>
          <table:table-cell table:style-name="ce109"/>
          <table:table-cell table:style-name="ce109" office:value-type="float" office:value="8" calcext:value-type="float">
            <text:p>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65])+ABS([.N65])" office:value-type="float" office:value="24" calcext:value-type="float">
            <text:p>24.00</text:p>
          </table:table-cell>
          <table:table-cell table:style-name="ce236" office:value-type="float" office:value="15" calcext:value-type="float">
            <text:p>1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242"/>
          <table:table-cell table:style-name="Default"/>
          <table:table-cell table:style-name="ce242" table:number-columns-repeated="4"/>
          <table:table-cell table:style-name="Default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65]+([.S66]+[.T66]+[.U66])/24" office:value-type="float" office:value="2.175" calcext:value-type="float">
            <text:p>2.2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15" calcext:value-type="float">
            <text:p>1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140" calcext:value-type="float">
            <text:p>140</text:p>
          </table:table-cell>
          <table:table-cell table:style-name="Default"/>
          <table:table-cell table:style-name="ce242"/>
          <table:table-cell table:style-name="ce242" office:value-type="float" office:value="2.2" calcext:value-type="float">
            <text:p>2.2</text:p>
          </table:table-cell>
          <table:table-cell table:style-name="ce242" table:number-columns-repeated="2"/>
          <table:table-cell table:style-name="ce300"/>
          <table:table-cell table:style-name="ce320" table:formula="of:=MAX(SUM([.AA66:.AC66])*1000/[.X$9];1)" office:value-type="float" office:value="140" calcext:value-type="float">
            <text:p>140</text:p>
          </table:table-cell>
          <table:table-cell table:style-name="ce332" table:formula="of:=IF([.AH66]&lt;2;0;INT(LOG([.AH66]-1;2)+1.33))" office:value-type="float" office:value="8" calcext:value-type="float">
            <text:p>8</text:p>
          </table:table-cell>
          <table:table-cell table:style-name="ce320" table:formula="of:=MAX(([.AD66]+[.AE66]/5+[.AF66]/5)*1000/[.X$9];1)" office:value-type="float" office:value="2.2" calcext:value-type="float">
            <text:p>2</text:p>
          </table:table-cell>
          <table:table-cell table:style-name="ce332" table:formula="of:=IF([.AJ66]&lt;2;0;INT(LOG([.AJ66]-1;2)+1.33))" office:value-type="float" office:value="1" calcext:value-type="float">
            <text:p>1</text:p>
          </table:table-cell>
          <table:table-cell table:style-name="ce320" table:formula="of:=([.W66]+[.AG66])+IF([.AI66]&gt;0.9;SUM([.AA66:.AC66])*1000/(2^([.AI66]-1)+1);SUM([.AA66:.AC66])*1000)+IF([.AK66]&gt;0.9;([.AD66]+[.AE66]/5+[.AF66]/5)*1000/(2^([.AK66]-1)+1);([.AD66]+[.AE66]/5+[.AF66]/5)*1000)" office:value-type="float" office:value="2185.27131782946" calcext:value-type="float">
            <text:p>2185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66]+([.S67]+[.T67]+[.U67])/24" office:value-type="float" office:value="2.1875" calcext:value-type="float">
            <text:p>2.2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6" calcext:value-type="float">
            <text:p>16.00</text:p>
          </table:table-cell>
          <table:table-cell table:style-name="ce120" office:value-type="float" office:value="-4" calcext:value-type="float">
            <text:p>-4.000</text:p>
          </table:table-cell>
          <table:table-cell table:style-name="ce109"/>
          <table:table-cell table:style-name="ce109" office:value-type="float" office:value="8" calcext:value-type="float">
            <text:p>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67])+ABS([.N67])" office:value-type="float" office:value="24" calcext:value-type="float">
            <text:p>24.00</text:p>
          </table:table-cell>
          <table:table-cell table:style-name="ce236" office:value-type="float" office:value="5" calcext:value-type="float">
            <text:p>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42" office:value-type="float" office:value="46" calcext:value-type="float">
            <text:p>46</text:p>
          </table:table-cell>
          <table:table-cell table:style-name="Default"/>
          <table:table-cell table:style-name="ce242"/>
          <table:table-cell table:style-name="ce242" office:value-type="float" office:value="0.7" calcext:value-type="float">
            <text:p>0.7</text:p>
          </table:table-cell>
          <table:table-cell table:style-name="ce242" table:number-columns-repeated="2"/>
          <table:table-cell table:style-name="ce300"/>
          <table:table-cell table:style-name="ce320" table:formula="of:=MAX(SUM([.AA67:.AC67])*1000/[.X$9];1)" office:value-type="float" office:value="46" calcext:value-type="float">
            <text:p>46</text:p>
          </table:table-cell>
          <table:table-cell table:style-name="ce332" table:formula="of:=IF([.AH67]&lt;2;0;INT(LOG([.AH67]-1;2)+1.33))" office:value-type="float" office:value="6" calcext:value-type="float">
            <text:p>6</text:p>
          </table:table-cell>
          <table:table-cell table:style-name="ce320" table:formula="of:=MAX(([.AD67]+[.AE67]/5+[.AF67]/5)*1000/[.X$9];1)" office:value-type="float" office:value="1" calcext:value-type="float">
            <text:p>1</text:p>
          </table:table-cell>
          <table:table-cell table:style-name="ce332" table:formula="of:=IF([.AJ67]&lt;2;0;INT(LOG([.AJ67]-1;2)+1.33))" office:value-type="float" office:value="0" calcext:value-type="float">
            <text:p>0</text:p>
          </table:table-cell>
          <table:table-cell table:style-name="ce320" table:formula="of:=([.W67]+[.AG67])+IF([.AI67]&gt;0.9;SUM([.AA67:.AC67])*1000/(2^([.AI67]-1)+1);SUM([.AA67:.AC67])*1000)+IF([.AK67]&gt;0.9;([.AD67]+[.AE67]/5+[.AF67]/5)*1000/(2^([.AK67]-1)+1);([.AD67]+[.AE67]/5+[.AF67]/5)*1000)" office:value-type="float" office:value="2093.93939393939" calcext:value-type="float">
            <text:p>2094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67]+([.S68]+[.T68]+[.U68])/24" office:value-type="float" office:value="2.2" calcext:value-type="float">
            <text:p>2.2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C</text:p>
          </table:table-cell>
          <table:table-cell table:style-name="ce153"/>
          <table:table-cell table:style-name="Default" table:number-columns-repeated="5"/>
          <table:table-cell table:style-name="ce120"/>
          <table:table-cell table:style-name="ce109"/>
          <table:table-cell table:style-name="ce236" office:value-type="float" office:value="5" calcext:value-type="float">
            <text:p>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60" office:value-type="float" office:value="0.1" calcext:value-type="float">
            <text:p>0.1</text:p>
          </table:table-cell>
          <table:table-cell table:style-name="ce256"/>
          <table:table-cell table:style-name="ce81" table:number-columns-repeated="3"/>
          <table:table-cell table:style-name="ce304" office:value-type="float" office:value="125000" calcext:value-type="float">
            <text:p>125000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68]+([.S69]+[.T69]+[.U69])/24" office:value-type="float" office:value="2.49375" calcext:value-type="float">
            <text:p>2.5</text:p>
          </table:table-cell>
          <table:table-cell table:style-name="ce12"/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45:.S68])+SUM([.T45:.T68])+SUM([.U45:.U68])" office:value-type="float" office:value="7.05" calcext:value-type="float">
            <text:p>7.1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69]+([.S70]+[.T70]+[.U70])/24" office:value-type="float" office:value="2.49375" calcext:value-type="float">
            <text:p>2.5</text:p>
          </table:table-cell>
          <table:table-cell table:style-name="ce12"/>
          <table:table-cell table:style-name="ce41"/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/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70]+([.S71]+[.T71]+[.U71])/24" office:value-type="float" office:value="2.53541666666667" calcext:value-type="float">
            <text:p>2.5</text:p>
          </table:table-cell>
          <table:table-cell table:style-name="ce12"/>
          <table:table-cell table:style-name="ce38" office:value-type="string" calcext:value-type="string">
            <text:p>Cycle HMS magnets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/>
          <table:table-cell table:style-name="ce5"/>
          <table:table-cell table:style-name="ce260" office:value-type="float" office:value="1" calcext:value-type="float">
            <text:p>1.0</text:p>
          </table:table-cell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71]+([.S72]+[.T72]+[.U72])/24" office:value-type="float" office:value="2.53541666666667" calcext:value-type="float">
            <text:p>2.5</text:p>
          </table:table-cell>
          <table:table-cell table:style-name="ce12"/>
          <table:table-cell table:style-name="ce41" office:value-type="string" calcext:value-type="string">
            <text:p>Heep-check singles and coin <text:span text:style-name="T2">(accelerator very unstable, mostly only 15uA and lots of down.  Mark did way more optics settings than planned to better understand HMS saturation)</text:span>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2"/>
          <table:table-cell table:style-name="ce260"/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2">
          <table:table-cell table:style-name="ce5" table:formula="of:=[.A72]+([.S73]+[.T73]+[.U73])/24" office:value-type="float" office:value="2.53541666666667" calcext:value-type="float">
            <text:p>2.5</text:p>
          </table:table-cell>
          <table:table-cell table:style-name="ce12"/>
          <table:table-cell table:style-name="ce43" office:value-type="string" calcext:value-type="string">
            <text:p>Heep Electron singles in both spectrometer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219" office:value-type="string" calcext:value-type="string">
            <text:p>(-)</text:p>
          </table:table-cell>
          <table:table-cell table:style-name="ce174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242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3]+([.S74]+[.T74]+[.U74])/24" office:value-type="float" office:value="2.5625" calcext:value-type="float">
            <text:p>2.6</text:p>
          </table:table-cell>
          <table:table-cell table:style-name="ce12" office:value-type="string" calcext:value-type="string">
            <text:p>S29 owl</text:p>
          </table:table-cell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24.15" calcext:value-type="float">
            <text:p>24.15</text:p>
          </table:table-cell>
          <table:table-cell table:style-name="ce120" office:value-type="float" office:value="-5.322" calcext:value-type="float">
            <text:p>-5.322</text:p>
          </table:table-cell>
          <table:table-cell table:style-name="ce109"/>
          <table:table-cell table:style-name="ce109" office:value-type="float" office:value="18" calcext:value-type="float">
            <text:p>18.0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74])+ABS([.N74])" office:value-type="float" office:value="42.15" calcext:value-type="float">
            <text:p>42.15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74];1)*[.S74]*1000*3600" office:value-type="float" office:value="279000" calcext:value-type="float">
            <text:p>279000</text:p>
          </table:table-cell>
          <table:table-cell table:style-name="ce299" table:formula="of:=MIN([.AD74];1)*[.S74]*1000*3600" office:value-type="float" office:value="27000" calcext:value-type="float">
            <text:p>27000</text:p>
          </table:table-cell>
          <table:table-cell table:style-name="ce242" office:value-type="float" office:value="0.31" calcext:value-type="float">
            <text:p>0.31</text:p>
          </table:table-cell>
          <table:table-cell table:style-name="ce242" table:number-columns-repeated="2"/>
          <table:table-cell table:style-name="ce242" office:value-type="float" office:value="0.03" calcext:value-type="float">
            <text:p>0.03</text:p>
          </table:table-cell>
          <table:table-cell table:style-name="ce242" table:number-columns-repeated="2"/>
          <table:table-cell table:style-name="ce300"/>
          <table:table-cell table:style-name="ce320" table:formula="of:=MAX(SUM([.AA74:.AC74])*1000/[.X$9];1)" office:value-type="float" office:value="1" calcext:value-type="float">
            <text:p>1</text:p>
          </table:table-cell>
          <table:table-cell table:style-name="ce332" table:formula="of:=IF([.AH74]&lt;2;0;INT(LOG([.AH74]-1;2)+1.33))" office:value-type="float" office:value="0" calcext:value-type="float">
            <text:p>0</text:p>
          </table:table-cell>
          <table:table-cell table:style-name="ce320" table:formula="of:=MAX(([.AD74]+[.AE74]/5+[.AF74]/5)*1000/[.X$9];1)" office:value-type="float" office:value="1" calcext:value-type="float">
            <text:p>1</text:p>
          </table:table-cell>
          <table:table-cell table:style-name="ce332" table:formula="of:=IF([.AJ74]&lt;2;0;INT(LOG([.AJ74]-1;2)+1.33))" office:value-type="float" office:value="0" calcext:value-type="float">
            <text:p>0</text:p>
          </table:table-cell>
          <table:table-cell table:style-name="ce320" table:formula="of:=([.W74]+[.AG74])+IF([.AI74]&gt;0.9;SUM([.AA74:.AC74])*1000/(2^([.AI74]-1)+1);SUM([.AA74:.AC74])*1000)+IF([.AK74]&gt;0.9;([.AD74]+[.AE74]/5+[.AF74]/5)*1000/(2^([.AK74]-1)+1);([.AD74]+[.AE74]/5+[.AF74]/5)*1000)" office:value-type="float" office:value="340" calcext:value-type="float">
            <text:p>34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4]+([.S75]+[.T75]+[.U75])/24" office:value-type="float" office:value="2.58958333333333" calcext:value-type="float">
            <text:p>2.6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24.15" calcext:value-type="float">
            <text:p>24.15</text:p>
          </table:table-cell>
          <table:table-cell table:style-name="ce120" office:value-type="float" office:value="-5.322" calcext:value-type="float">
            <text:p>-5.322</text:p>
          </table:table-cell>
          <table:table-cell table:style-name="ce109"/>
          <table:table-cell table:style-name="ce109" office:value-type="float" office:value="16.25" calcext:value-type="float">
            <text:p>16.25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75])+ABS([.N75])" office:value-type="float" office:value="40.4" calcext:value-type="float">
            <text:p>40.4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75];1)*[.S75]*1000*3600" office:value-type="float" office:value="900000" calcext:value-type="float">
            <text:p>900000</text:p>
          </table:table-cell>
          <table:table-cell table:style-name="ce299" table:formula="of:=MIN([.AD75];1)*[.S75]*1000*3600" office:value-type="float" office:value="27000" calcext:value-type="float">
            <text:p>27000</text:p>
          </table:table-cell>
          <table:table-cell table:style-name="ce242" office:value-type="float" office:value="1.91" calcext:value-type="float">
            <text:p>1.91</text:p>
          </table:table-cell>
          <table:table-cell table:style-name="ce242" table:number-columns-repeated="2"/>
          <table:table-cell table:style-name="ce242" office:value-type="float" office:value="0.03" calcext:value-type="float">
            <text:p>0.03</text:p>
          </table:table-cell>
          <table:table-cell table:style-name="ce242" table:number-columns-repeated="2"/>
          <table:table-cell table:style-name="ce300"/>
          <table:table-cell table:style-name="ce320" table:formula="of:=MAX(SUM([.AA75:.AC75])*1000/[.X$9];1)" office:value-type="float" office:value="1.91" calcext:value-type="float">
            <text:p>2</text:p>
          </table:table-cell>
          <table:table-cell table:style-name="ce332" table:formula="of:=IF([.AH75]&lt;2;0;INT(LOG([.AH75]-1;2)+1.33))" office:value-type="float" office:value="0" calcext:value-type="float">
            <text:p>0</text:p>
          </table:table-cell>
          <table:table-cell table:style-name="ce320" table:formula="of:=MAX(([.AD75]+[.AE75]/5+[.AF75]/5)*1000/[.X$9];1)" office:value-type="float" office:value="1" calcext:value-type="float">
            <text:p>1</text:p>
          </table:table-cell>
          <table:table-cell table:style-name="ce332" table:formula="of:=IF([.AJ75]&lt;2;0;INT(LOG([.AJ75]-1;2)+1.33))" office:value-type="float" office:value="0" calcext:value-type="float">
            <text:p>0</text:p>
          </table:table-cell>
          <table:table-cell table:style-name="ce320" table:formula="of:=([.W75]+[.AG75])+IF([.AI75]&gt;0.9;SUM([.AA75:.AC75])*1000/(2^([.AI75]-1)+1);SUM([.AA75:.AC75])*1000)+IF([.AK75]&gt;0.9;([.AD75]+[.AE75]/5+[.AF75]/5)*1000/(2^([.AK75]-1)+1);([.AD75]+[.AE75]/5+[.AF75]/5)*1000)" office:value-type="float" office:value="1940" calcext:value-type="float">
            <text:p>194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5]+([.S76]+[.T76]+[.U76])/24" office:value-type="float" office:value="2.62" calcext:value-type="float">
            <text:p>2.6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24.15" calcext:value-type="float">
            <text:p>24.15</text:p>
          </table:table-cell>
          <table:table-cell table:style-name="ce120" office:value-type="float" office:value="-5.322" calcext:value-type="float">
            <text:p>-5.322</text:p>
          </table:table-cell>
          <table:table-cell table:style-name="ce109"/>
          <table:table-cell table:style-name="ce109" office:value-type="float" office:value="19.85" calcext:value-type="float">
            <text:p>19.85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76])+ABS([.N76])" office:value-type="float" office:value="44" calcext:value-type="float">
            <text:p>44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33" calcext:value-type="float">
            <text:p>0.33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76];1)*[.S76]*1000*3600" office:value-type="float" office:value="29700" calcext:value-type="float">
            <text:p>29700</text:p>
          </table:table-cell>
          <table:table-cell table:style-name="ce299" table:formula="of:=MIN([.AD76];1)*[.S76]*1000*3600" office:value-type="float" office:value="35640" calcext:value-type="float">
            <text:p>35640</text:p>
          </table:table-cell>
          <table:table-cell table:style-name="ce308" office:value-type="float" office:value="0.025" calcext:value-type="float">
            <text:p>0.025</text:p>
          </table:table-cell>
          <table:table-cell table:style-name="ce242" table:number-columns-repeated="2"/>
          <table:table-cell table:style-name="ce242" office:value-type="float" office:value="0.03" calcext:value-type="float">
            <text:p>0.03</text:p>
          </table:table-cell>
          <table:table-cell table:style-name="ce242" table:number-columns-repeated="2"/>
          <table:table-cell table:style-name="ce300"/>
          <table:table-cell table:style-name="ce320" table:formula="of:=MAX(SUM([.AA76:.AC76])*1000/[.X$9];1)" office:value-type="float" office:value="1" calcext:value-type="float">
            <text:p>1</text:p>
          </table:table-cell>
          <table:table-cell table:style-name="ce332" table:formula="of:=IF([.AH76]&lt;2;0;INT(LOG([.AH76]-1;2)+1.33))" office:value-type="float" office:value="0" calcext:value-type="float">
            <text:p>0</text:p>
          </table:table-cell>
          <table:table-cell table:style-name="ce320" table:formula="of:=MAX(([.AD76]+[.AE76]/5+[.AF76]/5)*1000/[.X$9];1)" office:value-type="float" office:value="1" calcext:value-type="float">
            <text:p>1</text:p>
          </table:table-cell>
          <table:table-cell table:style-name="ce332" table:formula="of:=IF([.AJ76]&lt;2;0;INT(LOG([.AJ76]-1;2)+1.33))" office:value-type="float" office:value="0" calcext:value-type="float">
            <text:p>0</text:p>
          </table:table-cell>
          <table:table-cell table:style-name="ce320" table:formula="of:=([.W76]+[.AG76])+IF([.AI76]&gt;0.9;SUM([.AA76:.AC76])*1000/(2^([.AI76]-1)+1);SUM([.AA76:.AC76])*1000)+IF([.AK76]&gt;0.9;([.AD76]+[.AE76]/5+[.AF76]/5)*1000/(2^([.AK76]-1)+1);([.AD76]+[.AE76]/5+[.AF76]/5)*1000)" office:value-type="float" office:value="55" calcext:value-type="float">
            <text:p>55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6]+([.S77]+[.T77]+[.U77])/24" office:value-type="float" office:value="2.64708333333333" calcext:value-type="float">
            <text:p>2.6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24.15" calcext:value-type="float">
            <text:p>24.15</text:p>
          </table:table-cell>
          <table:table-cell table:style-name="ce120" office:value-type="float" office:value="-5.322" calcext:value-type="float">
            <text:p>-5.322</text:p>
          </table:table-cell>
          <table:table-cell table:style-name="ce109"/>
          <table:table-cell table:style-name="ce109" office:value-type="float" office:value="13.8" calcext:value-type="float">
            <text:p>13.8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77])+ABS([.N77])" office:value-type="float" office:value="37.95" calcext:value-type="float">
            <text:p>37.95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77];1)*[.S77]*1000*3600" office:value-type="float" office:value="900000" calcext:value-type="float">
            <text:p>900000</text:p>
          </table:table-cell>
          <table:table-cell table:style-name="ce299" table:formula="of:=MIN([.AD77];1)*[.S77]*1000*3600" office:value-type="float" office:value="27000" calcext:value-type="float">
            <text:p>27000</text:p>
          </table:table-cell>
          <table:table-cell table:style-name="ce260" office:value-type="float" office:value="14.5" calcext:value-type="float">
            <text:p>14.5</text:p>
          </table:table-cell>
          <table:table-cell table:style-name="ce242" table:number-columns-repeated="2"/>
          <table:table-cell table:style-name="ce242" office:value-type="float" office:value="0.03" calcext:value-type="float">
            <text:p>0.03</text:p>
          </table:table-cell>
          <table:table-cell table:style-name="ce242" table:number-columns-repeated="2"/>
          <table:table-cell table:style-name="ce300"/>
          <table:table-cell table:style-name="ce320" table:formula="of:=MAX(SUM([.AA77:.AC77])*1000/[.X$9];1)" office:value-type="float" office:value="14.5" calcext:value-type="float">
            <text:p>15</text:p>
          </table:table-cell>
          <table:table-cell table:style-name="ce332" table:formula="of:=IF([.AH77]&lt;2;0;INT(LOG([.AH77]-1;2)+1.2))" office:value-type="float" office:value="4" calcext:value-type="float">
            <text:p>4</text:p>
          </table:table-cell>
          <table:table-cell table:style-name="ce320" table:formula="of:=MAX(([.AD77]+[.AE77]/5+[.AF77]/5)*1000/[.X$9];1)" office:value-type="float" office:value="1" calcext:value-type="float">
            <text:p>1</text:p>
          </table:table-cell>
          <table:table-cell table:style-name="ce332" table:formula="of:=IF([.AJ77]&lt;2;0;INT(LOG([.AJ77]-1;2)+1.33))" office:value-type="float" office:value="0" calcext:value-type="float">
            <text:p>0</text:p>
          </table:table-cell>
          <table:table-cell table:style-name="ce320" table:formula="of:=([.W77]+[.AG77])+IF([.AI77]&gt;0.9;SUM([.AA77:.AC77])*1000/(2^([.AI77]-1)+1);SUM([.AA77:.AC77])*1000)+IF([.AK77]&gt;0.9;([.AD77]+[.AE77]/5+[.AF77]/5)*1000/(2^([.AK77]-1)+1);([.AD77]+[.AE77]/5+[.AF77]/5)*1000)" office:value-type="float" office:value="1641.11111111111" calcext:value-type="float">
            <text:p>164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7]+([.S78]+[.T78]+[.U78])/24" office:value-type="float" office:value="2.67" calcext:value-type="float">
            <text:p>2.7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Unbuffered mode LH2 and Dummy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 office:value-type="float" office:value="0.1" calcext:value-type="float">
            <text:p>0.1</text:p>
          </table:table-cell>
          <table:table-cell table:style-name="ce256"/>
          <table:table-cell table:number-columns-repeated="2"/>
          <table:table-cell table:style-name="ce299" table:formula="of:=MIN([.AA78];1)*[.S78]*1000*3600" office:value-type="float" office:value="900000" calcext:value-type="float">
            <text:p>900000</text:p>
          </table:table-cell>
          <table:table-cell table:style-name="ce299" table:formula="of:=MIN([.AD78];1)*[.S78]*1000*3600" office:value-type="float" office:value="27000" calcext:value-type="float">
            <text:p>27000</text:p>
          </table:table-cell>
          <table:table-cell table:style-name="ce110" table:formula="of:=[.AA77]" office:value-type="float" office:value="14.5" calcext:value-type="float">
            <text:p>14.5</text:p>
          </table:table-cell>
          <table:table-cell table:style-name="ce242" table:number-columns-repeated="2"/>
          <table:table-cell table:style-name="ce80" table:formula="of:=[.AD77]" office:value-type="float" office:value="0.03" calcext:value-type="float">
            <text:p>0.03</text:p>
          </table:table-cell>
          <table:table-cell table:style-name="ce242" table:number-columns-repeated="2"/>
          <table:table-cell table:style-name="ce81"/>
          <table:table-cell table:style-name="ce320" table:formula="of:=MAX(SUM([.AA78:.AC78])*1000/[.X$9];1)" office:value-type="float" office:value="14.5" calcext:value-type="float">
            <text:p>15</text:p>
          </table:table-cell>
          <table:table-cell table:style-name="ce332" table:formula="of:=IF([.AH78]&lt;2;0;INT(LOG([.AH78]-1;2)+1.2))" office:value-type="float" office:value="4" calcext:value-type="float">
            <text:p>4</text:p>
          </table:table-cell>
          <table:table-cell table:style-name="ce320" table:formula="of:=MAX(([.AD78]+[.AE78]/5+[.AF78]/5)*1000/[.X$9];1)" office:value-type="float" office:value="1" calcext:value-type="float">
            <text:p>1</text:p>
          </table:table-cell>
          <table:table-cell table:style-name="ce332" table:formula="of:=IF([.AJ78]&lt;2;0;INT(LOG([.AJ78]-1;2)+1.33))" office:value-type="float" office:value="0" calcext:value-type="float">
            <text:p>0</text:p>
          </table:table-cell>
          <table:table-cell table:style-name="ce320" table:formula="of:=([.W78]+[.AG78])+IF([.AI78]&gt;0.9;SUM([.AA78:.AC78])*1000/(2^([.AI78]-1)+1);SUM([.AA78:.AC78])*1000)+IF([.AK78]&gt;0.9;([.AD78]+[.AE78]/5+[.AF78]/5)*1000/(2^([.AK78]-1)+1);([.AD78]+[.AE78]/5+[.AF78]/5)*1000)" office:value-type="float" office:value="1641.11111111111" calcext:value-type="float">
            <text:p>164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8]+([.S79]+[.T79]+[.U79])/24" office:value-type="float" office:value="2.68458333333333" calcext:value-type="float">
            <text:p>2.7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carbon sieve</text:p>
          </table:table-cell>
          <table:table-cell table:style-name="ce153"/>
          <table:table-cell table:style-name="ce109"/>
          <table:table-cell table:style-name="Default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78" office:value-type="float" office:value="0.25" calcext:value-type="float">
            <text:p>0.2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256"/>
          <table:table-cell/>
          <table:table-cell table:style-name="ce242"/>
          <table:table-cell table:style-name="ce299" table:number-columns-repeated="2"/>
          <table:table-cell table:style-name="ce81"/>
          <table:table-cell table:style-name="ce242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79]+([.S80]+[.T80]+[.U80])/24" office:value-type="float" office:value="2.715" calcext:value-type="float">
            <text:p>2.7</text:p>
          </table:table-cell>
          <table:table-cell table:style-name="ce12" office:value-type="string" calcext:value-type="string">
            <text:p>Beg S28 sw</text:p>
          </table:table-cell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22.6" calcext:value-type="float">
            <text:p>22.60</text:p>
          </table:table-cell>
          <table:table-cell table:style-name="ce120" office:value-type="float" office:value="-5.322" calcext:value-type="float">
            <text:p>-5.322</text:p>
          </table:table-cell>
          <table:table-cell table:style-name="ce109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6.311" calcext:value-type="float">
            <text:p>-6.311</text:p>
          </table:table-cell>
          <table:table-cell table:style-name="ce120"/>
          <table:table-cell table:style-name="ce109" table:formula="of:=ABS([.K80])+ABS([.N80])" office:value-type="float" office:value="42.6" calcext:value-type="float">
            <text:p>42.6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33" calcext:value-type="float">
            <text:p>0.33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80];1)*[.S80]*1000*3600" office:value-type="float" office:value="154440" calcext:value-type="float">
            <text:p>154440</text:p>
          </table:table-cell>
          <table:table-cell table:style-name="ce299" table:formula="of:=MIN([.AD80];1)*[.S80]*1000*3600" office:value-type="float" office:value="178200" calcext:value-type="float">
            <text:p>178200</text:p>
          </table:table-cell>
          <table:table-cell table:style-name="ce81" office:value-type="float" office:value="0.13" calcext:value-type="float">
            <text:p>0.13</text:p>
          </table:table-cell>
          <table:table-cell table:style-name="ce242" table:number-columns-repeated="2"/>
          <table:table-cell table:style-name="ce242" office:value-type="float" office:value="0.15" calcext:value-type="float">
            <text:p>0.15</text:p>
          </table:table-cell>
          <table:table-cell table:style-name="ce242" table:number-columns-repeated="2"/>
          <table:table-cell table:style-name="ce300"/>
          <table:table-cell table:style-name="ce320" table:formula="of:=MAX(SUM([.AA80:.AC80])*1000/[.X$9];1)" office:value-type="float" office:value="1" calcext:value-type="float">
            <text:p>1</text:p>
          </table:table-cell>
          <table:table-cell table:style-name="ce332" table:formula="of:=IF([.AH80]&lt;2;0;INT(LOG([.AH80]-1;2)+1.33))" office:value-type="float" office:value="0" calcext:value-type="float">
            <text:p>0</text:p>
          </table:table-cell>
          <table:table-cell table:style-name="ce320" table:formula="of:=MAX(([.AD80]+[.AE80]/5+[.AF80]/5)*1000/[.X$9];1)" office:value-type="float" office:value="1" calcext:value-type="float">
            <text:p>1</text:p>
          </table:table-cell>
          <table:table-cell table:style-name="ce332" table:formula="of:=IF([.AJ80]&lt;2;0;INT(LOG([.AJ80]-1;2)+1.33))" office:value-type="float" office:value="0" calcext:value-type="float">
            <text:p>0</text:p>
          </table:table-cell>
          <table:table-cell table:style-name="ce320" table:formula="of:=([.W80]+[.AG80])+IF([.AI80]&gt;0.9;SUM([.AA80:.AC80])*1000/(2^([.AI80]-1)+1);SUM([.AA80:.AC80])*1000)+IF([.AK80]&gt;0.9;([.AD80]+[.AE80]/5+[.AF80]/5)*1000/(2^([.AK80]-1)+1);([.AD80]+[.AE80]/5+[.AF80]/5)*1000)" office:value-type="float" office:value="280" calcext:value-type="float">
            <text:p>28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0]+([.S81]+[.T81]+[.U81])/24" office:value-type="float" office:value="2.72958333333333" calcext:value-type="float">
            <text:p>2.7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carbon sieve</text:p>
          </table:table-cell>
          <table:table-cell table:style-name="ce153"/>
          <table:table-cell table:style-name="ce109"/>
          <table:table-cell table:style-name="Default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78" office:value-type="float" office:value="0.25" calcext:value-type="float">
            <text:p>0.2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256"/>
          <table:table-cell/>
          <table:table-cell table:style-name="ce242"/>
          <table:table-cell table:style-name="ce299" table:number-columns-repeated="2"/>
          <table:table-cell table:style-name="ce81"/>
          <table:table-cell table:style-name="ce242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1]+([.S82]+[.T82]+[.U82])/24" office:value-type="float" office:value="2.77125" calcext:value-type="float">
            <text:p>2.8</text:p>
          </table:table-cell>
          <table:table-cell table:style-name="ce12"/>
          <table:table-cell table:style-name="ce38" office:value-type="string" calcext:value-type="string">
            <text:p>Cycle HMS and SHMS magnet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Default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78"/>
          <table:table-cell table:style-name="ce256"/>
          <table:table-cell table:style-name="ce256" office:value-type="float" office:value="1" calcext:value-type="float">
            <text:p>1.0</text:p>
          </table:table-cell>
          <table:table-cell table:style-name="ce256"/>
          <table:table-cell/>
          <table:table-cell table:style-name="ce242"/>
          <table:table-cell table:style-name="ce299" table:number-columns-repeated="2"/>
          <table:table-cell table:style-name="ce81"/>
          <table:table-cell table:style-name="ce242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2]+([.S83]+[.T83]+[.U83])/24" office:value-type="float" office:value="2.79833333333333" calcext:value-type="float">
            <text:p>2.8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18.8" calcext:value-type="float">
            <text:p>18.80</text:p>
          </table:table-cell>
          <table:table-cell table:style-name="ce120" office:value-type="float" office:value="-6.59" calcext:value-type="float">
            <text:p>-6.590</text:p>
          </table:table-cell>
          <table:table-cell table:style-name="ce109"/>
          <table:table-cell table:style-name="ce109" office:value-type="float" office:value="13.7" calcext:value-type="float">
            <text:p>13.70</text:p>
          </table:table-cell>
          <table:table-cell table:style-name="ce120" office:value-type="float" office:value="-8.035" calcext:value-type="float">
            <text:p>-8.035</text:p>
          </table:table-cell>
          <table:table-cell table:style-name="ce120"/>
          <table:table-cell table:style-name="ce109" table:formula="of:=ABS([.K83])+ABS([.N83])" office:value-type="float" office:value="32.5" calcext:value-type="float">
            <text:p>32.5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83];1)*[.S83]*1000*3600" office:value-type="float" office:value="900000" calcext:value-type="float">
            <text:p>900000</text:p>
          </table:table-cell>
          <table:table-cell table:style-name="ce299" table:formula="of:=MIN([.AD83];1)*[.S83]*1000*3600" office:value-type="float" office:value="207000" calcext:value-type="float">
            <text:p>207000</text:p>
          </table:table-cell>
          <table:table-cell table:style-name="ce242" office:value-type="float" office:value="3.35" calcext:value-type="float">
            <text:p>3.35</text:p>
          </table:table-cell>
          <table:table-cell table:style-name="ce242" table:number-columns-repeated="2"/>
          <table:table-cell table:style-name="ce242" office:value-type="float" office:value="0.23" calcext:value-type="float">
            <text:p>0.23</text:p>
          </table:table-cell>
          <table:table-cell table:style-name="ce242" table:number-columns-repeated="2"/>
          <table:table-cell table:style-name="ce300"/>
          <table:table-cell table:style-name="ce320" table:formula="of:=MAX(SUM([.AA83:.AC83])*1000/[.X$9];1)" office:value-type="float" office:value="3.35" calcext:value-type="float">
            <text:p>3</text:p>
          </table:table-cell>
          <table:table-cell table:style-name="ce332" table:formula="of:=IF([.AH83]&lt;2;0;INT(LOG([.AH83]-1;2)+1.33))" office:value-type="float" office:value="2" calcext:value-type="float">
            <text:p>2</text:p>
          </table:table-cell>
          <table:table-cell table:style-name="ce320" table:formula="of:=MAX(([.AD83]+[.AE83]/5+[.AF83]/5)*1000/[.X$9];1)" office:value-type="float" office:value="1" calcext:value-type="float">
            <text:p>1</text:p>
          </table:table-cell>
          <table:table-cell table:style-name="ce332" table:formula="of:=IF([.AJ83]&lt;2;0;INT(LOG([.AJ83]-1;2)+1.33))" office:value-type="float" office:value="0" calcext:value-type="float">
            <text:p>0</text:p>
          </table:table-cell>
          <table:table-cell table:style-name="ce320" table:formula="of:=([.W83]+[.AG83])+IF([.AI83]&gt;0.9;SUM([.AA83:.AC83])*1000/(2^([.AI83]-1)+1);SUM([.AA83:.AC83])*1000)+IF([.AK83]&gt;0.9;([.AD83]+[.AE83]/5+[.AF83]/5)*1000/(2^([.AK83]-1)+1);([.AD83]+[.AE83]/5+[.AF83]/5)*1000)" office:value-type="float" office:value="1346.66666666667" calcext:value-type="float">
            <text:p>1347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3]+([.S84]+[.T84]+[.U84])/24" office:value-type="float" office:value="2.82125" calcext:value-type="float">
            <text:p>2.8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Unbuffered mode LH2 and Dummy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 office:value-type="float" office:value="0.1" calcext:value-type="float">
            <text:p>0.1</text:p>
          </table:table-cell>
          <table:table-cell table:style-name="ce256"/>
          <table:table-cell table:number-columns-repeated="2"/>
          <table:table-cell table:style-name="ce299" table:formula="of:=MIN([.AA84];1)*[.S84]*1000*3600" office:value-type="float" office:value="900000" calcext:value-type="float">
            <text:p>900000</text:p>
          </table:table-cell>
          <table:table-cell table:style-name="ce299" table:formula="of:=MIN([.AD84];1)*[.S84]*1000*3600" office:value-type="float" office:value="207000" calcext:value-type="float">
            <text:p>207000</text:p>
          </table:table-cell>
          <table:table-cell table:formula="of:=[.AA83]" office:value-type="float" office:value="3.35" calcext:value-type="float">
            <text:p>3.35</text:p>
          </table:table-cell>
          <table:table-cell table:style-name="ce242" table:number-columns-repeated="2"/>
          <table:table-cell table:style-name="ce80" table:formula="of:=[.AD83]" office:value-type="float" office:value="0.23" calcext:value-type="float">
            <text:p>0.23</text:p>
          </table:table-cell>
          <table:table-cell table:style-name="ce242" table:number-columns-repeated="2"/>
          <table:table-cell table:style-name="ce81"/>
          <table:table-cell table:style-name="ce320" table:formula="of:=MAX(SUM([.AA84:.AC84])*1000/[.X$9];1)" office:value-type="float" office:value="3.35" calcext:value-type="float">
            <text:p>3</text:p>
          </table:table-cell>
          <table:table-cell table:style-name="ce332" table:formula="of:=IF([.AH84]&lt;2;0;INT(LOG([.AH84]-1;2)+1.2))" office:value-type="float" office:value="2" calcext:value-type="float">
            <text:p>2</text:p>
          </table:table-cell>
          <table:table-cell table:style-name="ce320" table:formula="of:=MAX(([.AD84]+[.AE84]/5+[.AF84]/5)*1000/[.X$9];1)" office:value-type="float" office:value="1" calcext:value-type="float">
            <text:p>1</text:p>
          </table:table-cell>
          <table:table-cell table:style-name="ce332" table:formula="of:=IF([.AJ84]&lt;2;0;INT(LOG([.AJ84]-1;2)+1.33))" office:value-type="float" office:value="0" calcext:value-type="float">
            <text:p>0</text:p>
          </table:table-cell>
          <table:table-cell table:style-name="ce320" table:formula="of:=([.W84]+[.AG84])+IF([.AI84]&gt;0.9;SUM([.AA84:.AC84])*1000/(2^([.AI84]-1)+1);SUM([.AA84:.AC84])*1000)+IF([.AK84]&gt;0.9;([.AD84]+[.AE84]/5+[.AF84]/5)*1000/(2^([.AK84]-1)+1);([.AD84]+[.AE84]/5+[.AF84]/5)*1000)" office:value-type="float" office:value="1346.66666666667" calcext:value-type="float">
            <text:p>1347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4]+([.S85]+[.T85]+[.U85])/24" office:value-type="float" office:value="2.84833333333333" calcext:value-type="float">
            <text:p>2.8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17.2" calcext:value-type="float">
            <text:p>17.20</text:p>
          </table:table-cell>
          <table:table-cell table:style-name="ce120" office:value-type="float" office:value="-6.59" calcext:value-type="float">
            <text:p>-6.590</text:p>
          </table:table-cell>
          <table:table-cell table:style-name="ce109"/>
          <table:table-cell table:style-name="ce109" office:value-type="float" office:value="11.7" calcext:value-type="float">
            <text:p>11.70</text:p>
          </table:table-cell>
          <table:table-cell table:style-name="ce120" office:value-type="float" office:value="-8.035" calcext:value-type="float">
            <text:p>-8.035</text:p>
          </table:table-cell>
          <table:table-cell table:style-name="ce120"/>
          <table:table-cell table:style-name="ce109" table:formula="of:=ABS([.K85])+ABS([.N85])" office:value-type="float" office:value="28.9" calcext:value-type="float">
            <text:p>28.9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85];1)*[.S85]*1000*3600" office:value-type="float" office:value="900000" calcext:value-type="float">
            <text:p>900000</text:p>
          </table:table-cell>
          <table:table-cell table:style-name="ce299" table:formula="of:=MIN([.AD85];1)*[.S85]*1000*3600" office:value-type="float" office:value="900000" calcext:value-type="float">
            <text:p>900000</text:p>
          </table:table-cell>
          <table:table-cell table:style-name="ce242" office:value-type="float" office:value="26.7" calcext:value-type="float">
            <text:p>26.7</text:p>
          </table:table-cell>
          <table:table-cell table:style-name="ce242" table:number-columns-repeated="2"/>
          <table:table-cell table:style-name="ce242" office:value-type="float" office:value="1.4" calcext:value-type="float">
            <text:p>1.4</text:p>
          </table:table-cell>
          <table:table-cell table:style-name="ce242" table:number-columns-repeated="2"/>
          <table:table-cell table:style-name="ce300"/>
          <table:table-cell table:style-name="ce320" table:formula="of:=MAX(SUM([.AA85:.AC85])*1000/[.X$9];1)" office:value-type="float" office:value="26.7" calcext:value-type="float">
            <text:p>27</text:p>
          </table:table-cell>
          <table:table-cell table:style-name="ce332" table:formula="of:=IF([.AH85]&lt;2;0;INT(LOG([.AH85]-1;2)+1.33))" office:value-type="float" office:value="6" calcext:value-type="float">
            <text:p>6</text:p>
          </table:table-cell>
          <table:table-cell table:style-name="ce320" table:formula="of:=MAX(([.AD85]+[.AE85]/5+[.AF85]/5)*1000/[.X$9];1)" office:value-type="float" office:value="1.4" calcext:value-type="float">
            <text:p>1</text:p>
          </table:table-cell>
          <table:table-cell table:style-name="ce332" table:formula="of:=IF([.AJ85]&lt;2;0;INT(LOG([.AJ85]-1;2)+1.33))" office:value-type="float" office:value="0" calcext:value-type="float">
            <text:p>0</text:p>
          </table:table-cell>
          <table:table-cell table:style-name="ce320" table:formula="of:=([.W85]+[.AG85])+IF([.AI85]&gt;0.9;SUM([.AA85:.AC85])*1000/(2^([.AI85]-1)+1);SUM([.AA85:.AC85])*1000)+IF([.AK85]&gt;0.9;([.AD85]+[.AE85]/5+[.AF85]/5)*1000/(2^([.AK85]-1)+1);([.AD85]+[.AE85]/5+[.AF85]/5)*1000)" office:value-type="float" office:value="2209.09090909091" calcext:value-type="float">
            <text:p>2209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5]+([.S86]+[.T86]+[.U86])/24" office:value-type="float" office:value="2.87125" calcext:value-type="float">
            <text:p>2.9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Unbuffered mode LH2 and Dummy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 office:value-type="float" office:value="0.1" calcext:value-type="float">
            <text:p>0.1</text:p>
          </table:table-cell>
          <table:table-cell table:style-name="ce256"/>
          <table:table-cell table:number-columns-repeated="2"/>
          <table:table-cell table:style-name="ce299" table:formula="of:=MIN([.AA86];1)*[.S86]*1000*3600" office:value-type="float" office:value="900000" calcext:value-type="float">
            <text:p>900000</text:p>
          </table:table-cell>
          <table:table-cell table:style-name="ce299" table:formula="of:=MIN([.AD86];1)*[.S86]*1000*3600" office:value-type="float" office:value="900000" calcext:value-type="float">
            <text:p>900000</text:p>
          </table:table-cell>
          <table:table-cell table:formula="of:=[.AA85]" office:value-type="float" office:value="26.7" calcext:value-type="float">
            <text:p>26.7</text:p>
          </table:table-cell>
          <table:table-cell table:style-name="ce242" table:number-columns-repeated="2"/>
          <table:table-cell table:style-name="ce110" table:formula="of:=[.AD85]" office:value-type="float" office:value="1.4" calcext:value-type="float">
            <text:p>1.4</text:p>
          </table:table-cell>
          <table:table-cell table:style-name="ce242" table:number-columns-repeated="2"/>
          <table:table-cell table:style-name="ce81"/>
          <table:table-cell table:style-name="ce320" table:formula="of:=MAX(SUM([.AA86:.AC86])*1000/[.X$9];1)" office:value-type="float" office:value="26.7" calcext:value-type="float">
            <text:p>27</text:p>
          </table:table-cell>
          <table:table-cell table:style-name="ce332" table:formula="of:=IF([.AH86]&lt;2;0;INT(LOG([.AH86]-1;2)+1.33))" office:value-type="float" office:value="6" calcext:value-type="float">
            <text:p>6</text:p>
          </table:table-cell>
          <table:table-cell table:style-name="ce320" table:formula="of:=MAX(([.AD86]+[.AE86]/5+[.AF86]/5)*1000/[.X$9];1)" office:value-type="float" office:value="1.4" calcext:value-type="float">
            <text:p>1</text:p>
          </table:table-cell>
          <table:table-cell table:style-name="ce332" table:formula="of:=IF([.AJ86]&lt;2;0;INT(LOG([.AJ86]-1;2)+1.33))" office:value-type="float" office:value="0" calcext:value-type="float">
            <text:p>0</text:p>
          </table:table-cell>
          <table:table-cell table:style-name="ce320" table:formula="of:=([.W86]+[.AG86])+IF([.AI86]&gt;0.9;SUM([.AA86:.AC86])*1000/(2^([.AI86]-1)+1);SUM([.AA86:.AC86])*1000)+IF([.AK86]&gt;0.9;([.AD86]+[.AE86]/5+[.AF86]/5)*1000/(2^([.AK86]-1)+1);([.AD86]+[.AE86]/5+[.AF86]/5)*1000)" office:value-type="float" office:value="2209.09090909091" calcext:value-type="float">
            <text:p>2209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6]+([.S87]+[.T87]+[.U87])/24" office:value-type="float" office:value="2.88583333333333" calcext:value-type="float">
            <text:p>2.9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carbon sieve</text:p>
          </table:table-cell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78" office:value-type="float" office:value="0.25" calcext:value-type="float">
            <text:p>0.25</text:p>
          </table:table-cell>
          <table:table-cell table:style-name="ce256"/>
          <table:table-cell table:style-name="ce256" office:value-type="float" office:value="0.1" calcext:value-type="float">
            <text:p>0.1</text:p>
          </table:table-cell>
          <table:table-cell table:style-name="ce256"/>
          <table:table-cell/>
          <table:table-cell table:style-name="ce242"/>
          <table:table-cell table:style-name="ce299" table:number-columns-repeated="2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7]+([.S88]+[.T88]+[.U88])/24" office:value-type="float" office:value="2.92333333333333" calcext:value-type="float">
            <text:p>2.9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Buffered LH2 and Dummy</text:p>
          </table:table-cell>
          <table:table-cell table:style-name="ce153"/>
          <table:table-cell table:style-name="ce109" office:value-type="float" office:value="19.75" calcext:value-type="float">
            <text:p>19.75</text:p>
          </table:table-cell>
          <table:table-cell table:style-name="ce120" office:value-type="float" office:value="-6.59" calcext:value-type="float">
            <text:p>-6.590</text:p>
          </table:table-cell>
          <table:table-cell table:style-name="ce109"/>
          <table:table-cell table:style-name="ce109" office:value-type="float" office:value="15.65" calcext:value-type="float">
            <text:p>15.65</text:p>
          </table:table-cell>
          <table:table-cell table:style-name="ce120" office:value-type="float" office:value="-8.035" calcext:value-type="float">
            <text:p>-8.035</text:p>
          </table:table-cell>
          <table:table-cell table:style-name="ce120"/>
          <table:table-cell table:style-name="ce109" table:formula="of:=ABS([.K88])+ABS([.N88])" office:value-type="float" office:value="35.4" calcext:value-type="float">
            <text:p>35.4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5" calcext:value-type="float">
            <text:p>0.50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88];1)*[.S88]*1000*3600" office:value-type="float" office:value="432000" calcext:value-type="float">
            <text:p>432000</text:p>
          </table:table-cell>
          <table:table-cell table:style-name="ce299" table:formula="of:=MIN([.AD88];1)*[.S88]*1000*3600" office:value-type="float" office:value="108000" calcext:value-type="float">
            <text:p>108000</text:p>
          </table:table-cell>
          <table:table-cell table:style-name="ce242" office:value-type="float" office:value="0.24" calcext:value-type="float">
            <text:p>0.24</text:p>
          </table:table-cell>
          <table:table-cell table:style-name="ce242" table:number-columns-repeated="2"/>
          <table:table-cell table:style-name="ce242" office:value-type="float" office:value="0.06" calcext:value-type="float">
            <text:p>0.06</text:p>
          </table:table-cell>
          <table:table-cell table:style-name="ce242" table:number-columns-repeated="2"/>
          <table:table-cell table:style-name="ce300"/>
          <table:table-cell table:style-name="ce320" table:formula="of:=MAX(SUM([.AA88:.AC88])*1000/[.X$9];1)" office:value-type="float" office:value="1" calcext:value-type="float">
            <text:p>1</text:p>
          </table:table-cell>
          <table:table-cell table:style-name="ce332" table:formula="of:=IF([.AH88]&lt;2;0;INT(LOG([.AH88]-1;2)+1.33))" office:value-type="float" office:value="0" calcext:value-type="float">
            <text:p>0</text:p>
          </table:table-cell>
          <table:table-cell table:style-name="ce320" table:formula="of:=MAX(([.AD88]+[.AE88]/5+[.AF88]/5)*1000/[.X$9];1)" office:value-type="float" office:value="1" calcext:value-type="float">
            <text:p>1</text:p>
          </table:table-cell>
          <table:table-cell table:style-name="ce332" table:formula="of:=IF([.AJ88]&lt;2;0;INT(LOG([.AJ88]-1;2)+1.33))" office:value-type="float" office:value="0" calcext:value-type="float">
            <text:p>0</text:p>
          </table:table-cell>
          <table:table-cell table:style-name="ce320" table:formula="of:=([.W88]+[.AG88])+IF([.AI88]&gt;0.9;SUM([.AA88:.AC88])*1000/(2^([.AI88]-1)+1);SUM([.AA88:.AC88])*1000)+IF([.AK88]&gt;0.9;([.AD88]+[.AE88]/5+[.AF88]/5)*1000/(2^([.AK88]-1)+1);([.AD88]+[.AE88]/5+[.AF88]/5)*1000)" office:value-type="float" office:value="300" calcext:value-type="float">
            <text:p>30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88]+([.S89]+[.T89]+[.U89])/24" office:value-type="float" office:value="3.31125" calcext:value-type="float">
            <text:p>3.3</text:p>
          </table:table-cell>
          <table:table-cell table:style-name="ce12" office:value-type="string" calcext:value-type="string">
            <text:p>End S30 sw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74:.S88])+SUM([.T74:.T88])+SUM([.U74:.U88])" office:value-type="float" office:value="9.31" calcext:value-type="float">
            <text:p>9.3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89]+([.S90]+[.T90]+[.U90])/24" office:value-type="float" office:value="3.31125" calcext:value-type="float">
            <text:p>3.3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90]+([.S91]+[.T91]+[.U91])/24" office:value-type="float" office:value="3.33208333333333" calcext:value-type="float">
            <text:p>3.3</text:p>
          </table:table-cell>
          <table:table-cell table:style-name="ce12"/>
          <table:table-cell table:style-name="ce39" office:value-type="string" calcext:value-type="string">
            <text:p>Configuration change</text:p>
          </table:table-cell>
          <table:table-cell table:style-name="ce73"/>
          <table:table-cell table:style-name="ce102"/>
          <table:table-cell table:style-name="ce128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128" table:number-columns-repeated="2"/>
          <table:table-cell table:style-name="ce218" table:number-columns-repeated="2"/>
          <table:table-cell table:style-name="ce128"/>
          <table:table-cell table:style-name="ce237"/>
          <table:table-cell table:style-name="ce259" table:number-columns-repeated="2"/>
          <table:table-cell table:style-name="ce259" office:value-type="float" office:value="0.5" calcext:value-type="float">
            <text:p>0.5</text:p>
          </table:table-cell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91]+([.S92]+[.T92]+[.U92])/24" office:value-type="float" office:value="3.33208333333333" calcext:value-type="float">
            <text:p>3.3</text:p>
          </table:table-cell>
          <table:table-cell table:style-name="ce12"/>
          <table:table-cell table:style-name="ce38" office:value-type="string" calcext:value-type="string">
            <text:p>SHMS polarity change (neg to pos) and cycle magnets. <text:s/>Important change: took carbon sieve data for HMS matrix fitting while cycling SHMS.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92]+([.S93]+[.T93]+[.U93])/24" office:value-type="float" office:value="3.33208333333333" calcext:value-type="float">
            <text:p>3.3</text:p>
          </table:table-cell>
          <table:table-cell table:style-name="ce12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93]+([.S94]+[.T94]+[.U94])/24" office:value-type="float" office:value="3.33208333333333" calcext:value-type="float">
            <text:p>3.3</text:p>
          </table:table-cell>
          <table:table-cell table:style-name="ce12" office:value-type="string" calcext:value-type="string">
            <text:p>O1 owl</text:p>
          </table:table-cell>
          <table:table-cell table:style-name="ce44" office:value-type="string" calcext:value-type="string">
            <text:p>Heep Coincidence (HMS momentum with setting #3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94]+([.S95]+[.T95]+[.U95])/24" office:value-type="float" office:value="3.54333333333333" calcext:value-type="float">
            <text:p>3.5</text:p>
          </table:table-cell>
          <table:table-cell table:style-name="ce12"/>
          <table:table-cell table:style-name="ce42" office:value-type="float" office:value="10.588" calcext:value-type="float">
            <text:p>10.588</text:p>
          </table:table-cell>
          <table:table-cell table:style-name="ce78" office:value-type="float" office:value="2.1" calcext:value-type="float">
            <text:p>2.10</text:p>
          </table:table-cell>
          <table:table-cell table:style-name="ce109" office:value-type="float" office:value="7.49" calcext:value-type="float">
            <text:p>7.49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8.85" calcext:value-type="float">
            <text:p>18.85</text:p>
          </table:table-cell>
          <table:table-cell table:style-name="ce120" office:value-type="float" office:value="-6.59" calcext:value-type="float">
            <text:p>-6.590</text:p>
          </table:table-cell>
          <table:table-cell table:number-columns-repeated="2" table:style-name="ce109" office:value-type="float" office:value="26.13" calcext:value-type="float">
            <text:p>26.13</text:p>
          </table:table-cell>
          <table:table-cell table:style-name="ce120" office:value-type="float" office:value="4.84" calcext:value-type="float">
            <text:p>4.840</text:p>
          </table:table-cell>
          <table:table-cell table:style-name="ce120" office:value-type="float" office:value="1.015" calcext:value-type="float">
            <text:p>1.015</text:p>
          </table:table-cell>
          <table:table-cell table:style-name="ce109" table:formula="of:=ABS([.K95])+ABS([.N95])" office:value-type="float" office:value="44.98" calcext:value-type="float">
            <text:p>44.98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3.7" calcext:value-type="float">
            <text:p>3.7</text:p>
          </table:table-cell>
          <table:table-cell table:style-name="ce272" table:formula="of:=[.S95]*0.1" office:value-type="float" office:value="0.37" calcext:value-type="float">
            <text:p>0.4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42" office:value-type="float" office:value="3.75" calcext:value-type="float">
            <text:p>3.75</text:p>
          </table:table-cell>
          <table:table-cell/>
          <table:table-cell table:style-name="ce242"/>
          <table:table-cell table:style-name="ce299" table:formula="of:=MIN([.W95:.X95])*3600*[.S95]" office:value-type="float" office:value="49950" calcext:value-type="float">
            <text:p>49950</text:p>
          </table:table-cell>
          <table:table-cell table:style-name="ce242" table:number-columns-repeated="3"/>
          <table:table-cell table:style-name="ce242" office:value-type="float" office:value="0.23" calcext:value-type="float">
            <text:p>0.23</text:p>
          </table:table-cell>
          <table:table-cell table:style-name="ce242" table:number-columns-repeated="2"/>
          <table:table-cell table:style-name="ce300" office:value-type="float" office:value="5" calcext:value-type="float">
            <text:p>5.00</text:p>
          </table:table-cell>
          <table:table-cell table:style-name="ce320" table:formula="of:=MAX(SUM([.AA95:.AC95])*1000/[.X$9];1)" office:value-type="float" office:value="1" calcext:value-type="float">
            <text:p>1</text:p>
          </table:table-cell>
          <table:table-cell table:style-name="ce332" table:formula="of:=IF([.AH95]&lt;2;0;INT(LOG([.AH95]-1;2)+1.33))" office:value-type="float" office:value="0" calcext:value-type="float">
            <text:p>0</text:p>
          </table:table-cell>
          <table:table-cell table:style-name="ce320" table:formula="of:=MAX(([.AD95]+[.AE95]/5+[.AF95]/5)*1000/[.X$9];1)" office:value-type="float" office:value="1" calcext:value-type="float">
            <text:p>1</text:p>
          </table:table-cell>
          <table:table-cell table:style-name="ce332" table:formula="of:=IF([.AJ95]&lt;2;0;INT(LOG([.AJ95]-1;2)+1.33))" office:value-type="float" office:value="0" calcext:value-type="float">
            <text:p>0</text:p>
          </table:table-cell>
          <table:table-cell table:style-name="ce320" table:formula="of:=([.W95]+[.AG95])+IF([.AI95]&gt;0.9;SUM([.AA95:.AC95])*1000/(2^([.AI95]-1)+1);SUM([.AA95:.AC95])*1000)+IF([.AK95]&gt;0.9;([.AD95]+[.AE95]/5+[.AF95]/5)*1000/(2^([.AK95]-1)+1);([.AD95]+[.AE95]/5+[.AF95]/5)*1000)" office:value-type="float" office:value="238.75" calcext:value-type="float">
            <text:p>239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95]+([.S96]+[.T96]+[.U96])/24" office:value-type="float" office:value="3.54333333333333" calcext:value-type="float">
            <text:p>3.5</text:p>
          </table:table-cell>
          <table:table-cell table:style-name="ce12"/>
          <table:table-cell table:style-name="ce42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/>
          <table:table-cell table:style-name="ce332"/>
          <table:table-cell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96]+([.S97]+[.T97]+[.U97])/24" office:value-type="float" office:value="3.54333333333333" calcext:value-type="float">
            <text:p>3.5</text:p>
          </table:table-cell>
          <table:table-cell table:style-name="ce12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60"/>
          <table:table-cell table:style-name="ce266"/>
          <table:table-cell table:style-name="ce295" table:number-columns-repeated="3"/>
          <table:table-cell table:style-name="ce299"/>
          <table:table-cell table:style-name="ce293" table:number-columns-repeated="4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97]+([.S98]+[.T98]+[.U98])/24" office:value-type="float" office:value="3.56416666666667" calcext:value-type="float">
            <text:p>3.6</text:p>
          </table:table-cell>
          <table:table-cell table:style-name="ce12"/>
          <table:table-cell table:style-name="ce32" office:value-type="string" calcext:value-type="string">
            <text:p>Diligence required during HMS small angle movement</text:p>
          </table:table-cell>
          <table:table-cell table:style-name="ce75"/>
          <table:table-cell table:style-name="ce104"/>
          <table:table-cell table:style-name="ce75"/>
          <table:table-cell table:style-name="ce150"/>
          <table:table-cell table:style-name="ce175"/>
          <table:table-cell table:style-name="ce193"/>
          <table:table-cell table:style-name="ce150"/>
          <table:table-cell table:style-name="ce75"/>
          <table:table-cell table:style-name="ce175"/>
          <table:table-cell table:style-name="ce75" table:number-columns-repeated="2"/>
          <table:table-cell table:style-name="ce175"/>
          <table:table-cell table:style-name="ce218"/>
          <table:table-cell table:style-name="ce128"/>
          <table:table-cell table:style-name="ce237"/>
          <table:table-cell table:style-name="ce257"/>
          <table:table-cell table:style-name="ce259"/>
          <table:table-cell table:style-name="ce279" office:value-type="float" office:value="0.5" calcext:value-type="float">
            <text:p>0.5</text:p>
          </table:table-cell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98]+([.S99]+[.T99]+[.U99])/24" office:value-type="float" office:value="3.76211666666667" calcext:value-type="float">
            <text:p>3.8</text:p>
          </table:table-cell>
          <table:table-cell table:style-name="ce12" office:value-type="string" calcext:value-type="string">
            <text:p>1: O1 d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8791" calcext:value-type="float">
            <text:p>0.8791</text:p>
          </table:table-cell>
          <table:table-cell office:value-type="float" office:value="11.9" calcext:value-type="float">
            <text:p>11.90</text:p>
          </table:table-cell>
          <table:table-cell office:value-type="float" office:value="-6.59" calcext:value-type="float">
            <text:p>-6.590</text:p>
          </table:table-cell>
          <table:table-cell office:value-type="float" office:value="18.18" calcext:value-type="float">
            <text:p>18.18</text:p>
          </table:table-cell>
          <table:table-cell office:value-type="float" office:value="15.18" calcext:value-type="float">
            <text:p>15.18</text:p>
          </table:table-cell>
          <table:table-cell office:value-type="float" office:value="3.486" calcext:value-type="float">
            <text:p>3.486</text:p>
          </table:table-cell>
          <table:table-cell table:style-name="ce225" office:value-type="float" office:value="1.015" calcext:value-type="float">
            <text:p>1.015</text:p>
          </table:table-cell>
          <table:table-cell table:style-name="ce228" table:formula="of:=ABS([.K99])+ABS([.N99])" office:value-type="float" office:value="27.08" calcext:value-type="float">
            <text:p>27.08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[.V99]*[.F123])/3" office:value-type="float" office:value="4.44" calcext:value-type="float">
            <text:p>4.4</text:p>
          </table:table-cell>
          <table:table-cell table:formula="of:=[.S99]*0.07" office:value-type="float" office:value="0.3108" calcext:value-type="float">
            <text:p>0.3</text:p>
          </table:table-cell>
          <table:table-cell table:style-name="ce263" office:value-type="float" office:value="0" calcext:value-type="float">
            <text:p>0.0</text:p>
          </table:table-cell>
          <table:table-cell table:formula="of:=7.2" office:value-type="float" office:value="7.2" calcext:value-type="float">
            <text:p>7.2</text:p>
          </table:table-cell>
          <table:table-cell table:style-name="ce210" office:value-type="float" office:value="0.257" calcext:value-type="float">
            <text:p>0.26</text:p>
          </table:table-cell>
          <table:table-cell table:style-name="ce210" office:value-type="float" office:value="0.325" calcext:value-type="float">
            <text:p>0.33</text:p>
          </table:table-cell>
          <table:table-cell table:style-name="ce300" office:value-type="float" office:value="0.27" calcext:value-type="float">
            <text:p>0.27</text:p>
          </table:table-cell>
          <table:table-cell table:style-name="ce299" table:formula="of:=MIN([.W99:.X99])*3600*[.S99]/[.Y99]" office:value-type="float" office:value="15214.4" calcext:value-type="float">
            <text:p>15214</text:p>
          </table:table-cell>
          <table:table-cell table:style-name="ce93" office:value-type="float" office:value="39.17" calcext:value-type="float">
            <text:p>39.17</text:p>
          </table:table-cell>
          <table:table-cell table:style-name="ce317" office:value-type="float" office:value="11.18" calcext:value-type="float">
            <text:p>11.18</text:p>
          </table:table-cell>
          <table:table-cell table:style-name="ce317" office:value-type="float" office:value="23.37" calcext:value-type="float">
            <text:p>23.37</text:p>
          </table:table-cell>
          <table:table-cell table:style-name="ce317" office:value-type="float" office:value="72.9" calcext:value-type="float">
            <text:p>72.9</text:p>
          </table:table-cell>
          <table:table-cell table:style-name="ce245" office:value-type="float" office:value="0.533" calcext:value-type="float">
            <text:p>0.533</text:p>
          </table:table-cell>
          <table:table-cell table:style-name="ce245" office:value-type="float" office:value="0.042" calcext:value-type="float">
            <text:p>0.042</text:p>
          </table:table-cell>
          <table:table-cell table:style-name="ce300" table:formula="of:=SUM([.AA99:.AC99]) * ([.AD99]+[.AE99]/5+[.AF99]/5) * 0.0000001 * 1000000" office:value-type="float" office:value="538.26658" calcext:value-type="float">
            <text:p>538.27</text:p>
          </table:table-cell>
          <table:table-cell table:style-name="ce320" table:formula="of:=MAX(SUM([.AA99:.AC99])*1000/[.X$10];1)" office:value-type="float" office:value="737.2" calcext:value-type="float">
            <text:p>737</text:p>
          </table:table-cell>
          <table:table-cell table:style-name="ce332" table:formula="of:=IF([.AH99]&lt;2;0;INT(LOG([.AH99]-1;2)+1.33))" office:value-type="float" office:value="10" calcext:value-type="float">
            <text:p>10</text:p>
          </table:table-cell>
          <table:table-cell table:style-name="ce320" table:formula="of:=MAX(([.AD99]+[.AE99]/5+[.AF99]/5)*1000/[.X$10];1)" office:value-type="float" office:value="730.15" calcext:value-type="float">
            <text:p>730</text:p>
          </table:table-cell>
          <table:table-cell table:style-name="ce332" table:formula="of:=IF([.AJ99]&lt;2;0;INT(LOG([.AJ99]-1;2)+1.33))" office:value-type="float" office:value="10" calcext:value-type="float">
            <text:p>10</text:p>
          </table:table-cell>
          <table:table-cell table:style-name="ce320" table:formula="of:=([.W99]+[.AG99])+IF([.AI99]&gt;0.9;SUM([.AA99:.AC99])*1000/(2^([.AI99]-1)+1);SUM([.AA99:.AC99])*1000)+IF([.AK99]&gt;0.9;([.AD99]+[.AE99]/5+[.AF99]/5)*1000/(2^([.AK99]-1)+1);([.AD99]+[.AE99]/5+[.AF99]/5)*1000)" office:value-type="float" office:value="824.556718401559" calcext:value-type="float">
            <text:p>825</text:p>
          </table:table-cell>
          <table:table-cell table:style-name="ce296" table:number-columns-repeated="55"/>
          <table:table-cell table:style-name="ce337" table:number-columns-repeated="930"/>
          <table:table-cell/>
        </table:table-row>
        <table:table-row table:style-name="ro3">
          <table:table-cell table:style-name="ce5" table:formula="of:=[.A99]+([.S100]+[.T100]+[.U100])/24" office:value-type="float" office:value="3.97256666666667" calcext:value-type="float">
            <text:p>4.0</text:p>
          </table:table-cell>
          <table:table-cell table:style-name="ce12" office:value-type="string" calcext:value-type="string">
            <text:p>1: O1 s</text:p>
          </table:table-cell>
          <table:table-cell table:number-columns-repeated="11"/>
          <table:table-cell office:value-type="float" office:value="18.18" calcext:value-type="float">
            <text:p>18.18</text:p>
          </table:table-cell>
          <table:table-cell table:number-columns-repeated="2"/>
          <table:table-cell table:formula="of:=ABS([.K$99])+ABS([.N100])" office:value-type="float" office:value="30.08" calcext:value-type="float">
            <text:p>30.08</text:p>
          </table:table-cell>
          <table:table-cell table:style-name="ce241"/>
          <table:table-cell table:style-name="ce107" table:formula="of:=[.S99]" office:value-type="float" office:value="4.44" calcext:value-type="float">
            <text:p>4.4</text:p>
          </table:table-cell>
          <table:table-cell table:formula="of:=[.T99]" office:value-type="float" office:value="0.3108" calcext:value-type="float">
            <text:p>0.3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376" calcext:value-type="float">
            <text:p>0.38</text:p>
          </table:table-cell>
          <table:table-cell table:style-name="ce210" office:value-type="float" office:value="0.381" calcext:value-type="float">
            <text:p>0.38</text:p>
          </table:table-cell>
          <table:table-cell table:style-name="ce210"/>
          <table:table-cell table:style-name="ce299" table:formula="of:=MIN([.W100:.X100])*3600*[.S100]/[.Y$99]" office:value-type="float" office:value="22259.2" calcext:value-type="float">
            <text:p>22259</text:p>
          </table:table-cell>
          <table:table-cell table:style-name="ce93" office:value-type="float" office:value="9.956" calcext:value-type="float">
            <text:p>9.956</text:p>
          </table:table-cell>
          <table:table-cell table:style-name="ce317" office:value-type="float" office:value="3.13" calcext:value-type="float">
            <text:p>3.13</text:p>
          </table:table-cell>
          <table:table-cell table:style-name="ce317" office:value-type="float" office:value="8.463" calcext:value-type="float">
            <text:p>8.463</text:p>
          </table:table-cell>
          <table:table-cell table:style-name="ce317" office:value-type="float" office:value="72.9" calcext:value-type="float">
            <text:p>72.9</text:p>
          </table:table-cell>
          <table:table-cell table:style-name="ce245" office:value-type="float" office:value="0.533" calcext:value-type="float">
            <text:p>0.533</text:p>
          </table:table-cell>
          <table:table-cell table:style-name="ce245" office:value-type="float" office:value="0.042" calcext:value-type="float">
            <text:p>0.042</text:p>
          </table:table-cell>
          <table:table-cell table:style-name="ce300" table:formula="of:=SUM([.AA100:.AC100]) * ([.AD100]+[.AE100]/5+[.AF100]/5) * 0.0000001 * 1000000" office:value-type="float" office:value="157.3400235" calcext:value-type="float">
            <text:p>157.34</text:p>
          </table:table-cell>
          <table:table-cell table:style-name="ce320" table:formula="of:=MAX(SUM([.AA100:.AC100])*1000/[.X$10];1)" office:value-type="float" office:value="215.49" calcext:value-type="float">
            <text:p>215</text:p>
          </table:table-cell>
          <table:table-cell table:style-name="ce332" table:formula="of:=IF([.AH100]&lt;2;0;INT(LOG([.AH100]-1;2)+1.33))" office:value-type="float" office:value="9" calcext:value-type="float">
            <text:p>9</text:p>
          </table:table-cell>
          <table:table-cell table:style-name="ce320" table:formula="of:=MAX(([.AD100]+[.AE100]/5+[.AF100]/5)*1000/[.X$10];1)" office:value-type="float" office:value="730.15" calcext:value-type="float">
            <text:p>730</text:p>
          </table:table-cell>
          <table:table-cell table:style-name="ce332" table:formula="of:=IF([.AJ100]&lt;2;0;INT(LOG([.AJ100]-1;2)+1.33))" office:value-type="float" office:value="10" calcext:value-type="float">
            <text:p>10</text:p>
          </table:table-cell>
          <table:table-cell table:style-name="ce320" table:formula="of:=([.W100]+[.AG100])+IF([.AI100]&gt;0.9;SUM([.AA100:.AC100])*1000/(2^([.AI100]-1)+1);SUM([.AA100:.AC100])*1000)+IF([.AK100]&gt;0.9;([.AD100]+[.AE100]/5+[.AF100]/5)*1000/(2^([.AK100]-1)+1);([.AD100]+[.AE100]/5+[.AF100]/5)*1000)" office:value-type="float" office:value="383.893707225093" calcext:value-type="float">
            <text:p>384</text:p>
          </table:table-cell>
          <table:table-cell table:style-name="ce296" table:number-columns-repeated="985"/>
          <table:table-cell/>
        </table:table-row>
        <table:table-row table:style-name="ro2">
          <table:table-cell table:style-name="ce5" table:formula="of:=[.A100]+([.S101]+[.T101]+[.U101])/24" office:value-type="float" office:value="4.18301666666667" calcext:value-type="float">
            <text:p>4.2</text:p>
          </table:table-cell>
          <table:table-cell table:style-name="ce12" office:value-type="string" calcext:value-type="string">
            <text:p>1: O2 o</text:p>
          </table:table-cell>
          <table:table-cell table:number-columns-repeated="11"/>
          <table:table-cell office:value-type="float" office:value="21.18" calcext:value-type="float">
            <text:p>21.18</text:p>
          </table:table-cell>
          <table:table-cell table:number-columns-repeated="2"/>
          <table:table-cell table:formula="of:=ABS([.K$99])+ABS([.N101])" office:value-type="float" office:value="33.08" calcext:value-type="float">
            <text:p>33.08</text:p>
          </table:table-cell>
          <table:table-cell table:style-name="ce241"/>
          <table:table-cell table:style-name="ce107" table:formula="of:=[.S99]" office:value-type="float" office:value="4.44" calcext:value-type="float">
            <text:p>4.4</text:p>
          </table:table-cell>
          <table:table-cell table:formula="of:=[.T99]" office:value-type="float" office:value="0.3108" calcext:value-type="float">
            <text:p>0.3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318" calcext:value-type="float">
            <text:p>0.32</text:p>
          </table:table-cell>
          <table:table-cell table:style-name="ce210" office:value-type="float" office:value="0.379" calcext:value-type="float">
            <text:p>0.38</text:p>
          </table:table-cell>
          <table:table-cell table:style-name="ce210"/>
          <table:table-cell table:style-name="ce299" table:formula="of:=MIN([.W101:.X101])*3600*[.S101]/[.Y$99]" office:value-type="float" office:value="18825.6" calcext:value-type="float">
            <text:p>18826</text:p>
          </table:table-cell>
          <table:table-cell table:style-name="ce93" office:value-type="float" office:value="2.316" calcext:value-type="float">
            <text:p>2.316</text:p>
          </table:table-cell>
          <table:table-cell table:style-name="ce317" office:value-type="float" office:value="0.799" calcext:value-type="float">
            <text:p>0.799</text:p>
          </table:table-cell>
          <table:table-cell table:style-name="ce317" office:value-type="float" office:value="2.783" calcext:value-type="float">
            <text:p>2.783</text:p>
          </table:table-cell>
          <table:table-cell table:style-name="ce317" office:value-type="float" office:value="72.9" calcext:value-type="float">
            <text:p>72.9</text:p>
          </table:table-cell>
          <table:table-cell table:style-name="ce298" office:value-type="float" office:value="0.533" calcext:value-type="float">
            <text:p>0.533</text:p>
          </table:table-cell>
          <table:table-cell table:style-name="ce298" office:value-type="float" office:value="0.042" calcext:value-type="float">
            <text:p>0.042</text:p>
          </table:table-cell>
          <table:table-cell table:style-name="ce300" table:formula="of:=SUM([.AA101:.AC101]) * ([.AD101]+[.AE101]/5+[.AF101]/5) * 0.0000001 * 1000000" office:value-type="float" office:value="43.064247" calcext:value-type="float">
            <text:p>43.06</text:p>
          </table:table-cell>
          <table:table-cell table:style-name="ce320" table:formula="of:=MAX(SUM([.AA101:.AC101])*1000/[.X$10];1)" office:value-type="float" office:value="58.98" calcext:value-type="float">
            <text:p>59</text:p>
          </table:table-cell>
          <table:table-cell table:style-name="ce332" table:formula="of:=IF([.AH101]&lt;2;0;INT(LOG([.AH101]-1;2)+1.33))" office:value-type="float" office:value="7" calcext:value-type="float">
            <text:p>7</text:p>
          </table:table-cell>
          <table:table-cell table:style-name="ce320" table:formula="of:=MAX(([.AD101]+[.AE101]/5+[.AF101]/5)*1000/[.X$10];1)" office:value-type="float" office:value="730.15" calcext:value-type="float">
            <text:p>730</text:p>
          </table:table-cell>
          <table:table-cell table:style-name="ce332" table:formula="of:=IF([.AJ101]&lt;2;0;INT(LOG([.AJ101]-1;2)+1.33))" office:value-type="float" office:value="10" calcext:value-type="float">
            <text:p>10</text:p>
          </table:table-cell>
          <table:table-cell table:style-name="ce320" table:formula="of:=([.W101]+[.AG101])+IF([.AI101]&gt;0.9;SUM([.AA101:.AC101])*1000/(2^([.AI101]-1)+1);SUM([.AA101:.AC101])*1000)+IF([.AK101]&gt;0.9;([.AD101]+[.AE101]/5+[.AF101]/5)*1000/(2^([.AK101]-1)+1);([.AD101]+[.AE101]/5+[.AF101]/5)*1000)" office:value-type="float" office:value="276.450143236317" calcext:value-type="float">
            <text:p>276</text:p>
          </table:table-cell>
          <table:table-cell table:style-name="ce188" table:number-columns-repeated="2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101]+([.S102]+[.T102]+[.U102])/24" office:value-type="float" office:value="4.20385" calcext:value-type="float">
            <text:p>4.2</text:p>
          </table:table-cell>
          <table:table-cell table:style-name="ce12"/>
          <table:table-cell table:style-name="ce32" office:value-type="string" calcext:value-type="string">
            <text:p>Diligence required during HMS small angle movement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9" table:number-columns-repeated="2"/>
          <table:table-cell table:style-name="ce257" office:value-type="float" office:value="0.5" calcext:value-type="float">
            <text:p>0.5</text:p>
          </table:table-cell>
          <table:table-cell table:style-name="ce259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24"/>
          <table:table-cell table:style-name="ce331"/>
          <table:table-cell table:style-name="ce333"/>
          <table:table-cell table:style-name="ce331"/>
          <table:table-cell table:style-name="ce333"/>
          <table:table-cell table:style-name="ce331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3">
          <table:table-cell table:style-name="ce5" table:formula="of:=[.A102]+([.S103]+[.T103]+[.U103])/24" office:value-type="float" office:value="5.02039375" calcext:value-type="float">
            <text:p>5.0</text:p>
          </table:table-cell>
          <table:table-cell table:style-name="ce16" office:value-type="string" calcext:value-type="string">
            <text:p>3.5: O3 s O4 od O5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table:style-name="ce45" office:value-type="float" office:value="2.115" calcext:value-type="float">
            <text:p>2.115</text:p>
          </table:table-cell>
          <table:table-cell office:value-type="float" office:value="2.95" calcext:value-type="float">
            <text:p>2.95</text:p>
          </table:table-cell>
          <table:table-cell office:value-type="float" office:value="0.2128" calcext:value-type="float">
            <text:p>0.2128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LH2</text:p>
          </table:table-cell>
          <table:table-cell office:value-type="float" office:value="0.7864" calcext:value-type="float">
            <text:p>0.7864</text:p>
          </table:table-cell>
          <table:table-cell office:value-type="float" office:value="11.15" calcext:value-type="float">
            <text:p>11.15</text:p>
          </table:table-cell>
          <table:table-cell office:value-type="float" office:value="-5.292" calcext:value-type="float">
            <text:p>-5.292</text:p>
          </table:table-cell>
          <table:table-cell office:value-type="float" office:value="10.74" calcext:value-type="float">
            <text:p>10.74</text:p>
          </table:table-cell>
          <table:table-cell table:style-name="ce210" office:value-type="float" office:value="7.74" calcext:value-type="float">
            <text:p>7.74</text:p>
          </table:table-cell>
          <table:table-cell office:value-type="float" office:value="4.983" calcext:value-type="float">
            <text:p>4.983</text:p>
          </table:table-cell>
          <table:table-cell office:value-type="float" office:value="1.015" calcext:value-type="float">
            <text:p>1.015</text:p>
          </table:table-cell>
          <table:table-cell table:style-name="ce213" table:formula="of:=ABS([.K103])+ABS([.N103])" office:value-type="float" office:value="18.89" calcext:value-type="float">
            <text:p>18.89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[.V103]*[.F123])/3" office:value-type="float" office:value="18.315" calcext:value-type="float">
            <text:p>18.3</text:p>
          </table:table-cell>
          <table:table-cell table:formula="of:=[.S103]*0.07" office:value-type="float" office:value="1.28205" calcext:value-type="float">
            <text:p>1.3</text:p>
          </table:table-cell>
          <table:table-cell table:style-name="ce263" office:value-type="float" office:value="0" calcext:value-type="float">
            <text:p>0.0</text:p>
          </table:table-cell>
          <table:table-cell table:formula="of:=29.7" office:value-type="float" office:value="29.7" calcext:value-type="float">
            <text:p>29.7</text:p>
          </table:table-cell>
          <table:table-cell table:style-name="ce210" table:formula="of:=0.7*1.29" office:value-type="float" office:value="0.903" calcext:value-type="float">
            <text:p>0.90</text:p>
          </table:table-cell>
          <table:table-cell table:style-name="ce210" table:formula="of:=0.49*1.29" office:value-type="float" office:value="0.6321" calcext:value-type="float">
            <text:p>0.63</text:p>
          </table:table-cell>
          <table:table-cell table:style-name="ce210" office:value-type="float" office:value="0.44" calcext:value-type="float">
            <text:p>0.44</text:p>
          </table:table-cell>
          <table:table-cell table:style-name="ce299" table:formula="of:=MIN([.W103:.X103])*3600*[.S103]/[.Y$103]" office:value-type="float" office:value="94720.185" calcext:value-type="float">
            <text:p>94720</text:p>
          </table:table-cell>
          <table:table-cell table:style-name="ce210" table:formula="of:=77.88*1.25" office:value-type="float" office:value="97.35" calcext:value-type="float">
            <text:p>97.35</text:p>
          </table:table-cell>
          <table:table-cell table:style-name="ce300" table:formula="of:=25.2*1.25" office:value-type="float" office:value="31.5" calcext:value-type="float">
            <text:p>31.50</text:p>
          </table:table-cell>
          <table:table-cell table:style-name="ce300" table:formula="of:=24.9*1.25" office:value-type="float" office:value="31.125" calcext:value-type="float">
            <text:p>31.13</text:p>
          </table:table-cell>
          <table:table-cell table:style-name="ce300" office:value-type="float" office:value="89.7" calcext:value-type="float">
            <text:p>89.70</text:p>
          </table:table-cell>
          <table:table-cell table:style-name="ce300" office:value-type="float" office:value="0.62" calcext:value-type="float">
            <text:p>0.62</text:p>
          </table:table-cell>
          <table:table-cell table:style-name="ce300" office:value-type="float" office:value="0.35" calcext:value-type="float">
            <text:p>0.35</text:p>
          </table:table-cell>
          <table:table-cell table:style-name="ce328" table:formula="of:=SUM([.AA103:.AC103]) * ([.AD103]+[.AE103]/5+[.AF103]/5) * 0.0000001 * 1000000" office:value-type="float" office:value="1438.079265" calcext:value-type="float">
            <text:p>1438.08</text:p>
          </table:table-cell>
          <table:table-cell table:style-name="ce320" table:formula="of:=MAX(SUM([.AA103:.AC103])*1000/[.X$10];1)" office:value-type="float" office:value="1599.75" calcext:value-type="float">
            <text:p>1600</text:p>
          </table:table-cell>
          <table:table-cell table:style-name="ce332" table:formula="of:=IF([.AH103]&lt;2;0;INT(LOG([.AH103]-1;2)+1.33))" office:value-type="float" office:value="11" calcext:value-type="float">
            <text:p>11</text:p>
          </table:table-cell>
          <table:table-cell table:style-name="ce320" table:formula="of:=MAX(([.AD103]+[.AE103]/5+[.AF103]/5)*1000/[.X$10];1)" office:value-type="float" office:value="898.94" calcext:value-type="float">
            <text:p>899</text:p>
          </table:table-cell>
          <table:table-cell table:style-name="ce332" table:formula="of:=IF([.AJ103]&lt;2;0;INT(LOG([.AJ103]-1;2)+1.33))" office:value-type="float" office:value="11" calcext:value-type="float">
            <text:p>11</text:p>
          </table:table-cell>
          <table:table-cell table:style-name="ce320" table:formula="of:=([.W103]+[.AG103])+IF([.AI103]&gt;0.9;SUM([.AA103:.AC103])*1000/(2^([.AI103]-1)+1);SUM([.AA103:.AC103])*1000)+IF([.AK103]&gt;0.9;([.AD103]+[.AE103]/5+[.AF103]/5)*1000/(2^([.AK103]-1)+1);([.AD103]+[.AE103]/5+[.AF103]/5)*1000)" office:value-type="float" office:value="1682.75689914634" calcext:value-type="float">
            <text:p>1683</text:p>
          </table:table-cell>
          <table:table-cell table:style-name="ce93" office:value-type="string" calcext:value-type="string">
            <text:p>Rates high, reduced current to 35uA</text:p>
          </table:table-cell>
          <table:table-cell table:style-name="ce93" table:number-columns-repeated="18"/>
          <table:table-cell table:number-columns-repeated="967"/>
        </table:table-row>
        <table:table-row table:style-name="ro3">
          <table:table-cell table:style-name="ce5" table:formula="of:=[.A103]+([.S104]+[.T104]+[.U104])/24" office:value-type="float" office:value="5.8619375" calcext:value-type="float">
            <text:p>5.9</text:p>
          </table:table-cell>
          <table:table-cell table:style-name="ce16" office:value-type="string" calcext:value-type="string">
            <text:p>2.5: O3 od O4s</text:p>
          </table:table-cell>
          <table:table-cell table:number-columns-repeated="11"/>
          <table:table-cell office:value-type="float" office:value="10.74" calcext:value-type="float">
            <text:p>10.74</text:p>
          </table:table-cell>
          <table:table-cell table:number-columns-repeated="2"/>
          <table:table-cell table:formula="of:=ABS([.K$103])+ABS([.N104])" office:value-type="float" office:value="21.89" calcext:value-type="float">
            <text:p>21.89</text:p>
          </table:table-cell>
          <table:table-cell table:style-name="ce241"/>
          <table:table-cell table:style-name="ce107" table:formula="of:=[.S103]" office:value-type="float" office:value="18.315" calcext:value-type="float">
            <text:p>18.3</text:p>
          </table:table-cell>
          <table:table-cell table:formula="of:=[.T103]" office:value-type="float" office:value="1.28205" calcext:value-type="float">
            <text:p>1.3</text:p>
          </table:table-cell>
          <table:table-cell table:style-name="ce263" office:value-type="float" office:value="0.6" calcext:value-type="float">
            <text:p>0.6</text:p>
          </table:table-cell>
          <table:table-cell/>
          <table:table-cell table:style-name="ce210" table:formula="of:=0.92*1.29" office:value-type="float" office:value="1.1868" calcext:value-type="float">
            <text:p>1.19</text:p>
          </table:table-cell>
          <table:table-cell table:style-name="ce210" office:value-type="float" office:value="0.736" calcext:value-type="float">
            <text:p>0.74</text:p>
          </table:table-cell>
          <table:table-cell table:style-name="ce210"/>
          <table:table-cell table:style-name="ce299" table:formula="of:=MIN([.W104:.X104])*3600*[.S104]/[.Y$103]" office:value-type="float" office:value="110289.6" calcext:value-type="float">
            <text:p>110290</text:p>
          </table:table-cell>
          <table:table-cell table:style-name="ce210" table:formula="of:=24.2*1.25" office:value-type="float" office:value="30.25" calcext:value-type="float">
            <text:p>30.25</text:p>
          </table:table-cell>
          <table:table-cell table:style-name="ce300" table:formula="of:=8.63*1.25" office:value-type="float" office:value="10.7875" calcext:value-type="float">
            <text:p>10.79</text:p>
          </table:table-cell>
          <table:table-cell table:style-name="ce300" table:formula="of:=10.53*1.25" office:value-type="float" office:value="13.1625" calcext:value-type="float">
            <text:p>13.16</text:p>
          </table:table-cell>
          <table:table-cell table:style-name="ce300" office:value-type="float" office:value="89.7" calcext:value-type="float">
            <text:p>89.70</text:p>
          </table:table-cell>
          <table:table-cell table:style-name="ce300" office:value-type="float" office:value="0.62" calcext:value-type="float">
            <text:p>0.62</text:p>
          </table:table-cell>
          <table:table-cell table:style-name="ce300" office:value-type="float" office:value="0.35" calcext:value-type="float">
            <text:p>0.35</text:p>
          </table:table-cell>
          <table:table-cell table:style-name="ce300" table:formula="of:=SUM([.AA104:.AC104]) * ([.AD104]+[.AE104]/5+[.AF104]/5) * 0.0000001 * 1000000" office:value-type="float" office:value="487.22548" calcext:value-type="float">
            <text:p>487.23</text:p>
          </table:table-cell>
          <table:table-cell table:style-name="ce320" table:formula="of:=MAX(SUM([.AA104:.AC104])*1000/[.X$10];1)" office:value-type="float" office:value="542" calcext:value-type="float">
            <text:p>542</text:p>
          </table:table-cell>
          <table:table-cell table:style-name="ce332" table:formula="of:=IF([.AH104]&lt;2;0;INT(LOG([.AH104]-1;2)+1.33))" office:value-type="float" office:value="10" calcext:value-type="float">
            <text:p>10</text:p>
          </table:table-cell>
          <table:table-cell table:style-name="ce320" table:formula="of:=MAX(([.AD104]+[.AE104]/5+[.AF104]/5)*1000/[.X$10];1)" office:value-type="float" office:value="898.94" calcext:value-type="float">
            <text:p>899</text:p>
          </table:table-cell>
          <table:table-cell table:style-name="ce332" table:formula="of:=IF([.AJ104]&lt;2;0;INT(LOG([.AJ104]-1;2)+1.33))" office:value-type="float" office:value="11" calcext:value-type="float">
            <text:p>11</text:p>
          </table:table-cell>
          <table:table-cell table:style-name="ce320" table:formula="of:=([.W104]+[.AG104])+IF([.AI104]&gt;0.9;SUM([.AA104:.AC104])*1000/(2^([.AI104]-1)+1);SUM([.AA104:.AC104])*1000)+IF([.AK104]&gt;0.9;([.AD104]+[.AE104]/5+[.AF104]/5)*1000/(2^([.AK104]-1)+1);([.AD104]+[.AE104]/5+[.AF104]/5)*1000)" office:value-type="float" office:value="681.766764857129" calcext:value-type="float">
            <text:p>682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104]+([.S105]+[.T105]+[.U105])/24" office:value-type="float" office:value="6.69098125" calcext:value-type="float">
            <text:p>6.7</text:p>
          </table:table-cell>
          <table:table-cell table:style-name="ce16" office:value-type="string" calcext:value-type="string">
            <text:p>2: O2 ds</text:p>
          </table:table-cell>
          <table:table-cell table:number-columns-repeated="11"/>
          <table:table-cell office:value-type="float" office:value="13.74" calcext:value-type="float">
            <text:p>13.74</text:p>
          </table:table-cell>
          <table:table-cell office:value-type="string" calcext:value-type="string">
            <text:p><text:s/></text:p>
          </table:table-cell>
          <table:table-cell/>
          <table:table-cell table:formula="of:=ABS([.K$103])+ABS([.N105])" office:value-type="float" office:value="24.89" calcext:value-type="float">
            <text:p>24.89</text:p>
          </table:table-cell>
          <table:table-cell table:style-name="ce241"/>
          <table:table-cell table:style-name="ce107" table:formula="of:=[.S103]" office:value-type="float" office:value="18.315" calcext:value-type="float">
            <text:p>18.3</text:p>
          </table:table-cell>
          <table:table-cell table:formula="of:=[.T103]" office:value-type="float" office:value="1.28205" calcext:value-type="float">
            <text:p>1.3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table:formula="of:=0.75*1.29" office:value-type="float" office:value="0.9675" calcext:value-type="float">
            <text:p>0.97</text:p>
          </table:table-cell>
          <table:table-cell table:style-name="ce210" table:formula="of:=0.47*1.29" office:value-type="float" office:value="0.6063" calcext:value-type="float">
            <text:p>0.61</text:p>
          </table:table-cell>
          <table:table-cell table:style-name="ce210"/>
          <table:table-cell table:style-name="ce299" table:formula="of:=MIN([.W105:.X105])*3600*[.S105]/[.Y$103]" office:value-type="float" office:value="90854.055" calcext:value-type="float">
            <text:p>90854</text:p>
          </table:table-cell>
          <table:table-cell table:style-name="ce210" table:formula="of:=4.26*1.25" office:value-type="float" office:value="5.325" calcext:value-type="float">
            <text:p>5.33</text:p>
          </table:table-cell>
          <table:table-cell table:style-name="ce300" table:formula="of:=1.75*1.25" office:value-type="float" office:value="2.1875" calcext:value-type="float">
            <text:p>2.19</text:p>
          </table:table-cell>
          <table:table-cell table:style-name="ce300" table:formula="of:=2.54*1.25" office:value-type="float" office:value="3.175" calcext:value-type="float">
            <text:p>3.18</text:p>
          </table:table-cell>
          <table:table-cell table:style-name="ce300" office:value-type="float" office:value="89.7" calcext:value-type="float">
            <text:p>89.70</text:p>
          </table:table-cell>
          <table:table-cell table:style-name="ce300" office:value-type="float" office:value="0.62" calcext:value-type="float">
            <text:p>0.62</text:p>
          </table:table-cell>
          <table:table-cell table:style-name="ce300" office:value-type="float" office:value="0.35" calcext:value-type="float">
            <text:p>0.35</text:p>
          </table:table-cell>
          <table:table-cell table:style-name="ce300" table:formula="of:=SUM([.AA105:.AC105]) * ([.AD105]+[.AE105]/5+[.AF105]/5) * 0.0000001 * 1000000" office:value-type="float" office:value="96.0742125" calcext:value-type="float">
            <text:p>96.07</text:p>
          </table:table-cell>
          <table:table-cell table:style-name="ce320" table:formula="of:=MAX(SUM([.AA105:.AC105])*1000/[.X$10];1)" office:value-type="float" office:value="106.875" calcext:value-type="float">
            <text:p>107</text:p>
          </table:table-cell>
          <table:table-cell table:style-name="ce332" table:formula="of:=IF([.AH105]&lt;2;0;INT(LOG([.AH105]-1;2)+1.33))" office:value-type="float" office:value="8" calcext:value-type="float">
            <text:p>8</text:p>
          </table:table-cell>
          <table:table-cell table:style-name="ce320" table:formula="of:=MAX(([.AD105]+[.AE105]/5+[.AF105]/5)*1000/[.X$10];1)" office:value-type="float" office:value="898.94" calcext:value-type="float">
            <text:p>899</text:p>
          </table:table-cell>
          <table:table-cell table:style-name="ce332" table:formula="of:=IF([.AJ105]&lt;2;0;INT(LOG([.AJ105]-1;2)+1.33))" office:value-type="float" office:value="11" calcext:value-type="float">
            <text:p>11</text:p>
          </table:table-cell>
          <table:table-cell table:style-name="ce320" table:formula="of:=([.W105]+[.AG105])+IF([.AI105]&gt;0.9;SUM([.AA105:.AC105])*1000/(2^([.AI105]-1)+1);SUM([.AA105:.AC105])*1000)+IF([.AK105]&gt;0.9;([.AD105]+[.AE105]/5+[.AF105]/5)*1000/(2^([.AK105]-1)+1);([.AD105]+[.AE105]/5+[.AF105]/5)*1000)" office:value-type="float" office:value="267.592013123936" calcext:value-type="float">
            <text:p>268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6" office:value-type="string" calcext:value-type="string">
            <text:p>0.3: O4 d</text:p>
          </table:table-cell>
          <table:table-cell table:style-name="ce34" office:value-type="string" calcext:value-type="string">
            <text:p>Arc energy measurement</text:p>
          </table:table-cell>
          <table:table-cell table:style-name="ce81"/>
          <table:table-cell table:style-name="ce111"/>
          <table:table-cell table:style-name="ce132"/>
          <table:table-cell table:style-name="ce156"/>
          <table:table-cell table:style-name="ce177"/>
          <table:table-cell table:style-name="ce198"/>
          <table:table-cell table:style-name="ce156"/>
          <table:table-cell table:style-name="ce132"/>
          <table:table-cell table:style-name="ce177"/>
          <table:table-cell table:style-name="ce132" table:number-columns-repeated="2"/>
          <table:table-cell table:style-name="ce177" table:number-columns-repeated="2"/>
          <table:table-cell table:style-name="ce132"/>
          <table:table-cell table:style-name="ce242"/>
          <table:table-cell table:style-name="ce260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05]+([.S107]+[.T107]+[.U107])/24" office:value-type="float" office:value="7.02431458333334" calcext:value-type="float">
            <text:p>7.0</text:p>
          </table:table-cell>
          <table:table-cell table:style-name="ce17"/>
          <table:table-cell table:style-name="ce39" office:value-type="string" calcext:value-type="string">
            <text:p>Configuration change</text:p>
          </table:table-cell>
          <table:table-cell table:style-name="ce73"/>
          <table:table-cell table:style-name="ce102"/>
          <table:table-cell table:style-name="ce128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128" table:number-columns-repeated="2"/>
          <table:table-cell table:style-name="ce218" table:number-columns-repeated="2"/>
          <table:table-cell table:style-name="ce128"/>
          <table:table-cell table:style-name="ce237"/>
          <table:table-cell table:style-name="ce259" table:number-columns-repeated="2"/>
          <table:table-cell table:style-name="ce259" office:value-type="float" office:value="8" calcext:value-type="float">
            <text:p>8.0</text:p>
          </table:table-cell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07]+([.S108]+[.T108]+[.U108])/24" office:value-type="float" office:value="7.02431458333334" calcext:value-type="float">
            <text:p>7.0</text:p>
          </table:table-cell>
          <table:table-cell table:style-name="ce16" office:value-type="string" calcext:value-type="string">
            <text:p>1: O5 d</text:p>
          </table:table-cell>
          <table:table-cell table:style-name="ce32" office:value-type="string" calcext:value-type="string">
            <text:p>SHMS aerogel index change (remove n=1.015, install n=1.011)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08]+([.S109]+[.T109]+[.U109])/24" office:value-type="float" office:value="7.02431458333334" calcext:value-type="float">
            <text:p>7.0</text:p>
          </table:table-cell>
          <table:table-cell table:style-name="ce16"/>
          <table:table-cell table:style-name="ce32" office:value-type="string" calcext:value-type="string">
            <text:p>Diligence required during HMS small angle movement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09]+([.S110]+[.T110]+[.U110])/24" office:value-type="float" office:value="7.73913402777778" calcext:value-type="float">
            <text:p>7.7</text:p>
          </table:table-cell>
          <table:table-cell table:style-name="ce16" office:value-type="string" calcext:value-type="string">
            <text:p>1.5: O5 s O6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7148" calcext:value-type="float">
            <text:p>0.7148</text:p>
          </table:table-cell>
          <table:table-cell office:value-type="float" office:value="17.08" calcext:value-type="float">
            <text:p>17.08</text:p>
          </table:table-cell>
          <table:table-cell office:value-type="float" office:value="-4.712" calcext:value-type="float">
            <text:p>-4.712</text:p>
          </table:table-cell>
          <table:table-cell office:value-type="float" office:value="12.81" calcext:value-type="float">
            <text:p>12.81</text:p>
          </table:table-cell>
          <table:table-cell office:value-type="float" office:value="9.81" calcext:value-type="float">
            <text:p>9.81</text:p>
          </table:table-cell>
          <table:table-cell office:value-type="float" office:value="5.389" calcext:value-type="float">
            <text:p>5.389</text:p>
          </table:table-cell>
          <table:table-cell office:value-type="float" office:value="1.011" calcext:value-type="float">
            <text:p>1.011</text:p>
          </table:table-cell>
          <table:table-cell table:formula="of:=ABS([.K110])+ABS([.N110])" office:value-type="float" office:value="26.89" calcext:value-type="float">
            <text:p>26.89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[.V110]*[.F123])/3" office:value-type="float" office:value="16.0333333333333" calcext:value-type="float">
            <text:p>16.0</text:p>
          </table:table-cell>
          <table:table-cell table:formula="of:=[.S110]*0.07" office:value-type="float" office:value="1.12233333333333" calcext:value-type="float">
            <text:p>1.1</text:p>
          </table:table-cell>
          <table:table-cell table:style-name="ce263" office:value-type="float" office:value="0" calcext:value-type="float">
            <text:p>0.0</text:p>
          </table:table-cell>
          <table:table-cell table:formula="of:=26" office:value-type="float" office:value="26" calcext:value-type="float">
            <text:p>26.0</text:p>
          </table:table-cell>
          <table:table-cell table:number-columns-repeated="2" table:style-name="ce210" office:value-type="float" office:value="0.07" calcext:value-type="float">
            <text:p>0.07</text:p>
          </table:table-cell>
          <table:table-cell table:style-name="ce210" office:value-type="float" office:value="0.3" calcext:value-type="float">
            <text:p>0.30</text:p>
          </table:table-cell>
          <table:table-cell table:style-name="ce299" table:formula="of:=MIN([.W110:.X110])*3600*[.S110]/[.Y$110]" office:value-type="float" office:value="13468" calcext:value-type="float">
            <text:p>13468</text:p>
          </table:table-cell>
          <table:table-cell table:style-name="ce93" office:value-type="float" office:value="34.92" calcext:value-type="float">
            <text:p>34.92</text:p>
          </table:table-cell>
          <table:table-cell table:style-name="ce317" office:value-type="float" office:value="13.28" calcext:value-type="float">
            <text:p>13.28</text:p>
          </table:table-cell>
          <table:table-cell table:style-name="ce317" office:value-type="float" office:value="13.24" calcext:value-type="float">
            <text:p>13.24</text:p>
          </table:table-cell>
          <table:table-cell table:style-name="ce317" office:value-type="float" office:value="9.27" calcext:value-type="float">
            <text:p>9.27</text:p>
          </table:table-cell>
          <table:table-cell table:style-name="ce317" office:value-type="float" office:value="0.62" calcext:value-type="float">
            <text:p>0.62</text:p>
          </table:table-cell>
          <table:table-cell table:style-name="ce317" office:value-type="float" office:value="0.055" calcext:value-type="float">
            <text:p>0.055</text:p>
          </table:table-cell>
          <table:table-cell table:style-name="ce300" table:formula="of:=SUM([.AA110:.AC110]) * ([.AD110]+[.AE110]/5+[.AF110]/5) * 0.0000001 * 1000000" office:value-type="float" office:value="57.78432" calcext:value-type="float">
            <text:p>57.78</text:p>
          </table:table-cell>
          <table:table-cell table:style-name="ce320" table:formula="of:=MAX(SUM([.AA110:.AC110])*1000/[.X$10];1)" office:value-type="float" office:value="614.4" calcext:value-type="float">
            <text:p>614</text:p>
          </table:table-cell>
          <table:table-cell table:style-name="ce332" table:formula="of:=IF([.AH110]&lt;2;0;INT(LOG([.AH110]-1;2)+1.33))" office:value-type="float" office:value="10" calcext:value-type="float">
            <text:p>10</text:p>
          </table:table-cell>
          <table:table-cell table:style-name="ce320" table:formula="of:=MAX(([.AD110]+[.AE110]/5+[.AF110]/5)*1000/[.X$10];1)" office:value-type="float" office:value="94.05" calcext:value-type="float">
            <text:p>94</text:p>
          </table:table-cell>
          <table:table-cell table:style-name="ce332" table:formula="of:=IF([.AJ110]&lt;2;0;INT(LOG([.AJ110]-1;2)+1.33))" office:value-type="float" office:value="7" calcext:value-type="float">
            <text:p>7</text:p>
          </table:table-cell>
          <table:table-cell table:style-name="ce320" table:formula="of:=([.W110]+[.AG110])+IF([.AI110]&gt;0.9;SUM([.AA110:.AC110])*1000/(2^([.AI110]-1)+1);SUM([.AA110:.AC110])*1000)+IF([.AK110]&gt;0.9;([.AD110]+[.AE110]/5+[.AF110]/5)*1000/(2^([.AK110]-1)+1);([.AD110]+[.AE110]/5+[.AF110]/5)*1000)" office:value-type="float" office:value="322.312709563653" calcext:value-type="float">
            <text:p>322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110]+([.S111]+[.T111]+[.U111])/24" office:value-type="float" office:value="8.46645347222223" calcext:value-type="float">
            <text:p>8.5</text:p>
          </table:table-cell>
          <table:table-cell table:style-name="ce16" office:value-type="string" calcext:value-type="string">
            <text:p>2: O6 Xs O7XXs</text:p>
          </table:table-cell>
          <table:table-cell table:number-columns-repeated="11"/>
          <table:table-cell office:value-type="float" office:value="12.81" calcext:value-type="float">
            <text:p>12.81</text:p>
          </table:table-cell>
          <table:table-cell table:number-columns-repeated="2"/>
          <table:table-cell table:formula="of:=ABS([.K$110])+ABS([.N111])" office:value-type="float" office:value="29.89" calcext:value-type="float">
            <text:p>29.89</text:p>
          </table:table-cell>
          <table:table-cell table:style-name="ce241"/>
          <table:table-cell table:style-name="ce107" table:formula="of:=[.S110]" office:value-type="float" office:value="16.0333333333333" calcext:value-type="float">
            <text:p>16.0</text:p>
          </table:table-cell>
          <table:table-cell table:formula="of:=[.S111]*0.07" office:value-type="float" office:value="1.12233333333333" calcext:value-type="float">
            <text:p>1.1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11" calcext:value-type="float">
            <text:p>0.11</text:p>
          </table:table-cell>
          <table:table-cell table:style-name="ce210" office:value-type="float" office:value="0.1" calcext:value-type="float">
            <text:p>0.10</text:p>
          </table:table-cell>
          <table:table-cell table:style-name="ce210"/>
          <table:table-cell table:style-name="ce299" table:formula="of:=MIN([.W111:.X111])*3600*[.S111]/[.Y$110]" office:value-type="float" office:value="19240" calcext:value-type="float">
            <text:p>19240</text:p>
          </table:table-cell>
          <table:table-cell table:style-name="ce93" office:value-type="float" office:value="4.567" calcext:value-type="float">
            <text:p>4.567</text:p>
          </table:table-cell>
          <table:table-cell table:style-name="ce317" office:value-type="float" office:value="1.962" calcext:value-type="float">
            <text:p>1.962</text:p>
          </table:table-cell>
          <table:table-cell table:style-name="ce317" office:value-type="float" office:value="2.668" calcext:value-type="float">
            <text:p>2.668</text:p>
          </table:table-cell>
          <table:table-cell table:style-name="ce317" office:value-type="float" office:value="9.27" calcext:value-type="float">
            <text:p>9.27</text:p>
          </table:table-cell>
          <table:table-cell table:style-name="ce245" office:value-type="float" office:value="0.62" calcext:value-type="float">
            <text:p>0.62</text:p>
          </table:table-cell>
          <table:table-cell table:style-name="ce245" office:value-type="float" office:value="0.055" calcext:value-type="float">
            <text:p>0.055</text:p>
          </table:table-cell>
          <table:table-cell table:style-name="ce300" table:formula="of:=SUM([.AA111:.AC111]) * ([.AD111]+[.AE111]/5+[.AF111]/5) * 0.0000001 * 1000000" office:value-type="float" office:value="8.6497785" calcext:value-type="float">
            <text:p>8.65</text:p>
          </table:table-cell>
          <table:table-cell table:style-name="ce320" table:formula="of:=MAX(SUM([.AA111:.AC111])*1000/[.X$10];1)" office:value-type="float" office:value="91.97" calcext:value-type="float">
            <text:p>92</text:p>
          </table:table-cell>
          <table:table-cell table:style-name="ce332" table:formula="of:=IF([.AH111]&lt;2;0;INT(LOG([.AH111]-1;2)+1.33))" office:value-type="float" office:value="7" calcext:value-type="float">
            <text:p>7</text:p>
          </table:table-cell>
          <table:table-cell table:style-name="ce320" table:formula="of:=MAX(([.AD111]+[.AE111]/5+[.AF111]/5)*1000/[.X$10];1)" office:value-type="float" office:value="94.05" calcext:value-type="float">
            <text:p>94</text:p>
          </table:table-cell>
          <table:table-cell table:style-name="ce332" table:formula="of:=IF([.AJ111]&lt;2;0;INT(LOG([.AJ111]-1;2)+1.33))" office:value-type="float" office:value="7" calcext:value-type="float">
            <text:p>7</text:p>
          </table:table-cell>
          <table:table-cell table:style-name="ce320" table:formula="of:=([.W111]+[.AG111])+IF([.AI111]&gt;0.9;SUM([.AA111:.AC111])*1000/(2^([.AI111]-1)+1);SUM([.AA111:.AC111])*1000)+IF([.AK111]&gt;0.9;([.AD111]+[.AE111]/5+[.AF111]/5)*1000/(2^([.AK111]-1)+1);([.AD111]+[.AE111]/5+[.AF111]/5)*1000)" office:value-type="float" office:value="294.944393884615" calcext:value-type="float">
            <text:p>295</text:p>
          </table:table-cell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4">
          <table:table-cell table:style-name="ce5" table:formula="of:=[.A111]+([.S112]+[.T112]+[.U112])/24" office:value-type="float" office:value="9.19377291666667" calcext:value-type="float">
            <text:p>9.2</text:p>
          </table:table-cell>
          <table:table-cell table:style-name="ce16" office:value-type="string" calcext:value-type="string">
            <text:p>1.5: O8 od</text:p>
          </table:table-cell>
          <table:table-cell table:number-columns-repeated="11"/>
          <table:table-cell office:value-type="float" office:value="15.81" calcext:value-type="float">
            <text:p>15.81</text:p>
          </table:table-cell>
          <table:table-cell table:number-columns-repeated="2"/>
          <table:table-cell table:formula="of:=ABS([.K$110])+ABS([.N112])" office:value-type="float" office:value="32.89" calcext:value-type="float">
            <text:p>32.89</text:p>
          </table:table-cell>
          <table:table-cell table:style-name="ce241"/>
          <table:table-cell table:style-name="ce107" table:formula="of:=[.S110]" office:value-type="float" office:value="16.0333333333333" calcext:value-type="float">
            <text:p>16.0</text:p>
          </table:table-cell>
          <table:table-cell table:formula="of:=[.S112]*0.07" office:value-type="float" office:value="1.12233333333333" calcext:value-type="float">
            <text:p>1.1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1" calcext:value-type="float">
            <text:p>0.10</text:p>
          </table:table-cell>
          <table:table-cell table:style-name="ce210" office:value-type="float" office:value="0.07" calcext:value-type="float">
            <text:p>0.07</text:p>
          </table:table-cell>
          <table:table-cell table:style-name="ce210"/>
          <table:table-cell table:style-name="ce299" table:formula="of:=MIN([.W112:.X112])*3600*[.S112]/[.Y$110]" office:value-type="float" office:value="13468" calcext:value-type="float">
            <text:p>13468</text:p>
          </table:table-cell>
          <table:table-cell table:style-name="ce93" office:value-type="float" office:value="0.491" calcext:value-type="float">
            <text:p>0.491</text:p>
          </table:table-cell>
          <table:table-cell table:style-name="ce317" office:value-type="float" office:value="0.236" calcext:value-type="float">
            <text:p>0.236</text:p>
          </table:table-cell>
          <table:table-cell table:style-name="ce317" office:value-type="float" office:value="0.432" calcext:value-type="float">
            <text:p>0.432</text:p>
          </table:table-cell>
          <table:table-cell table:style-name="ce317" office:value-type="float" office:value="9.27" calcext:value-type="float">
            <text:p>9.27</text:p>
          </table:table-cell>
          <table:table-cell table:style-name="ce245" office:value-type="float" office:value="0.62" calcext:value-type="float">
            <text:p>0.62</text:p>
          </table:table-cell>
          <table:table-cell table:style-name="ce245" office:value-type="float" office:value="0.055" calcext:value-type="float">
            <text:p>0.055</text:p>
          </table:table-cell>
          <table:table-cell table:style-name="ce300" table:formula="of:=SUM([.AA112:.AC112]) * ([.AD112]+[.AE112]/5+[.AF112]/5) * 0.0000001 * 1000000" office:value-type="float" office:value="1.0900395" calcext:value-type="float">
            <text:p>1.09</text:p>
          </table:table-cell>
          <table:table-cell table:style-name="ce320" table:formula="of:=MAX(SUM([.AA112:.AC112])*1000/[.X$10];1)" office:value-type="float" office:value="11.59" calcext:value-type="float">
            <text:p>12</text:p>
          </table:table-cell>
          <table:table-cell table:style-name="ce332" table:formula="of:=IF([.AH112]&lt;2;0;INT(LOG([.AH112]-1;2)+1.33))" office:value-type="float" office:value="4" calcext:value-type="float">
            <text:p>4</text:p>
          </table:table-cell>
          <table:table-cell table:style-name="ce320" table:formula="of:=MAX(([.AD112]+[.AE112]/5+[.AF112]/5)*1000/[.X$10];1)" office:value-type="float" office:value="94.05" calcext:value-type="float">
            <text:p>94</text:p>
          </table:table-cell>
          <table:table-cell table:style-name="ce332" table:formula="of:=IF([.AJ112]&lt;2;0;INT(LOG([.AJ112]-1;2)+1.33))" office:value-type="float" office:value="7" calcext:value-type="float">
            <text:p>7</text:p>
          </table:table-cell>
          <table:table-cell table:style-name="ce320" table:formula="of:=([.W112]+[.AG112])+IF([.AI112]&gt;0.9;SUM([.AA112:.AC112])*1000/(2^([.AI112]-1)+1);SUM([.AA112:.AC112])*1000)+IF([.AK112]&gt;0.9;([.AD112]+[.AE112]/5+[.AF112]/5)*1000/(2^([.AK112]-1)+1);([.AD112]+[.AE112]/5+[.AF112]/5)*1000)" office:value-type="float" office:value="274.660124970085" calcext:value-type="float">
            <text:p>275</text:p>
          </table:table-cell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4">
          <table:table-cell table:style-name="ce5"/>
          <table:table-cell table:style-name="ce18" office:value-type="string" calcext:value-type="string">
            <text:p>SHMS and HMS singles rates recalculated for this point onward (see hclog 3603590)</text:p>
          </table:table-cell>
          <table:table-cell table:number-columns-repeated="15"/>
          <table:table-cell table:style-name="ce241"/>
          <table:table-cell table:style-name="ce107"/>
          <table:table-cell/>
          <table:table-cell table:style-name="ce263"/>
          <table:table-cell/>
          <table:table-cell table:style-name="ce210" table:number-columns-repeated="3"/>
          <table:table-cell table:style-name="ce299"/>
          <table:table-cell table:style-name="ce93"/>
          <table:table-cell table:style-name="ce317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5">
          <table:table-cell table:style-name="ce5" table:formula="of:=[.A112]+([.S114]+[.T114]+[.U114])/24" office:value-type="float" office:value="11.0195680555556" calcext:value-type="float">
            <text:p>11.0</text:p>
          </table:table-cell>
          <table:table-cell table:style-name="ce16" office:value-type="string" calcext:value-type="string">
            <text:p>4: O10 Xds O11 Xds O21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6668" calcext:value-type="float">
            <text:p>0.6668</text:p>
          </table:table-cell>
          <table:table-cell office:value-type="float" office:value="14.91" calcext:value-type="float">
            <text:p>14.91</text:p>
          </table:table-cell>
          <table:table-cell office:value-type="float" office:value="-4.204" calcext:value-type="float">
            <text:p>-4.204</text:p>
          </table:table-cell>
          <table:table-cell table:number-columns-repeated="2" office:value-type="float" office:value="9.42" calcext:value-type="float">
            <text:p>9.42</text:p>
          </table:table-cell>
          <table:table-cell office:value-type="float" office:value="6.053" calcext:value-type="float">
            <text:p>6.053</text:p>
          </table:table-cell>
          <table:table-cell office:value-type="float" office:value="1.011" calcext:value-type="float">
            <text:p>1.011</text:p>
          </table:table-cell>
          <table:table-cell table:formula="of:=ABS([.K114])+ABS([.N114])" office:value-type="float" office:value="24.33" calcext:value-type="float">
            <text:p>24.3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[.V117]*[.F123]/3" office:value-type="float" office:value="40.3916666666667" calcext:value-type="float">
            <text:p>40.4</text:p>
          </table:table-cell>
          <table:table-cell table:formula="of:=[.S114]*0.07" office:value-type="float" office:value="2.82741666666667" calcext:value-type="float">
            <text:p>2.8</text:p>
          </table:table-cell>
          <table:table-cell table:style-name="ce263" office:value-type="float" office:value="0.6" calcext:value-type="float">
            <text:p>0.6</text:p>
          </table:table-cell>
          <table:table-cell/>
          <table:table-cell table:style-name="ce210" office:value-type="float" office:value="0.34" calcext:value-type="float">
            <text:p>0.34</text:p>
          </table:table-cell>
          <table:table-cell table:style-name="ce210" office:value-type="float" office:value="0.21" calcext:value-type="float">
            <text:p>0.21</text:p>
          </table:table-cell>
          <table:table-cell table:style-name="ce210"/>
          <table:table-cell table:style-name="ce299" table:formula="of:=MIN([.W114:.X114])*3600*[.S114]/[.Y$118]" office:value-type="float" office:value="76340.25" calcext:value-type="float">
            <text:p>76340</text:p>
          </table:table-cell>
          <table:table-cell table:style-name="ce93" office:value-type="float" office:value="130.4" calcext:value-type="float">
            <text:p>130.4</text:p>
          </table:table-cell>
          <table:table-cell table:style-name="ce317" office:value-type="float" office:value="49.46" calcext:value-type="float">
            <text:p>49.46</text:p>
          </table:table-cell>
          <table:table-cell table:style-name="ce317" office:value-type="float" office:value="47.01" calcext:value-type="float">
            <text:p>47.01</text:p>
          </table:table-cell>
          <table:table-cell table:style-name="ce317" office:value-type="float" office:value="19.7" calcext:value-type="float">
            <text:p>19.7</text:p>
          </table:table-cell>
          <table:table-cell table:style-name="ce317" office:value-type="float" office:value="31.38" calcext:value-type="float">
            <text:p>31.38</text:p>
          </table:table-cell>
          <table:table-cell table:style-name="ce300" office:value-type="float" office:value="2.908" calcext:value-type="float">
            <text:p>2.91</text:p>
          </table:table-cell>
          <table:table-cell table:style-name="ce300" table:formula="of:=SUM([.AA114:.AC114]) * ([.AD114]+[.AE114]/5+[.AF114]/5) * 0.0000001 * 1000000" office:value-type="float" office:value="602.5122712" calcext:value-type="float">
            <text:p>602.51</text:p>
          </table:table-cell>
          <table:table-cell table:style-name="ce320" table:formula="of:=MAX(SUM([.AA114:.AC114])*1000/[.X$10];1)" office:value-type="float" office:value="2268.7" calcext:value-type="float">
            <text:p>2269</text:p>
          </table:table-cell>
          <table:table-cell table:style-name="ce332" table:formula="of:=IF([.AH114]&lt;2;0;INT(LOG([.AH114]-1;2)+1.33))" office:value-type="float" office:value="12" calcext:value-type="float">
            <text:p>12</text:p>
          </table:table-cell>
          <table:table-cell table:style-name="ce320" table:formula="of:=MAX(([.AD114]+[.AE114]/5+[.AF114]/5)*1000/[.X$10];1)" office:value-type="float" office:value="265.576" calcext:value-type="float">
            <text:p>266</text:p>
          </table:table-cell>
          <table:table-cell table:style-name="ce332" table:formula="of:=IF([.AJ114]&lt;2;0;INT(LOG([.AJ114]-1;2)+1.33))" office:value-type="float" office:value="9" calcext:value-type="float">
            <text:p>9</text:p>
          </table:table-cell>
          <table:table-cell table:style-name="ce320" table:formula="of:=([.W114]+[.AG114])+IF([.AI114]&gt;0.9;SUM([.AA114:.AC114])*1000/(2^([.AI114]-1)+1);SUM([.AA114:.AC114])*1000)+IF([.AK114]&gt;0.9;([.AD114]+[.AE114]/5+[.AF114]/5)*1000/(2^([.AK114]-1)+1);([.AD114]+[.AE114]/5+[.AF114]/5)*1000)" office:value-type="float" office:value="816.911539743258" calcext:value-type="float">
            <text:p>817</text:p>
          </table:table-cell>
          <table:table-cell table:style-name="ce93" table:number-columns-repeated="19"/>
          <table:table-cell table:number-columns-repeated="967"/>
        </table:table-row>
        <table:table-row table:style-name="ro6">
          <table:table-cell table:style-name="ce5" table:formula="of:=[.A114]+([.S115]+[.T115]+[.U115])/24" office:value-type="float" office:value="12.8328631944445" calcext:value-type="float">
            <text:p>12.8</text:p>
          </table:table-cell>
          <table:table-cell table:style-name="ce16" office:value-type="string" calcext:value-type="string">
            <text:p>4: O8ds O9 oMs <text:s/>O21 d</text:p>
          </table:table-cell>
          <table:table-cell table:number-columns-repeated="11"/>
          <table:table-cell office:value-type="float" office:value="12.42" calcext:value-type="float">
            <text:p>12.42</text:p>
          </table:table-cell>
          <table:table-cell table:number-columns-repeated="2"/>
          <table:table-cell table:formula="of:=ABS([.K$114])+ABS([.N115])" office:value-type="float" office:value="27.33" calcext:value-type="float">
            <text:p>27.3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[.V117]*[.F123]/3" office:value-type="float" office:value="40.3916666666667" calcext:value-type="float">
            <text:p>40.4</text:p>
          </table:table-cell>
          <table:table-cell table:formula="of:=[.S115]*0.07" office:value-type="float" office:value="2.82741666666667" calcext:value-type="float">
            <text:p>2.8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24" calcext:value-type="float">
            <text:p>0.24</text:p>
          </table:table-cell>
          <table:table-cell table:style-name="ce210" office:value-type="float" office:value="0.13" calcext:value-type="float">
            <text:p>0.13</text:p>
          </table:table-cell>
          <table:table-cell table:style-name="ce210"/>
          <table:table-cell table:style-name="ce299" table:formula="of:=MIN([.W115:.X115])*3600*[.S115]/[.Y$118]" office:value-type="float" office:value="47258.25" calcext:value-type="float">
            <text:p>47258</text:p>
          </table:table-cell>
          <table:table-cell table:style-name="ce93" office:value-type="float" office:value="174.1" calcext:value-type="float">
            <text:p>174.1</text:p>
          </table:table-cell>
          <table:table-cell table:style-name="ce317" office:value-type="float" office:value="7.3" calcext:value-type="float">
            <text:p>7.3</text:p>
          </table:table-cell>
          <table:table-cell table:style-name="ce317" office:value-type="float" office:value="9.59" calcext:value-type="float">
            <text:p>9.59</text:p>
          </table:table-cell>
          <table:table-cell table:style-name="ce317" office:value-type="float" office:value="19.7" calcext:value-type="float">
            <text:p>19.7</text:p>
          </table:table-cell>
          <table:table-cell table:style-name="ce317" office:value-type="float" office:value="31.38" calcext:value-type="float">
            <text:p>31.38</text:p>
          </table:table-cell>
          <table:table-cell table:style-name="ce300" office:value-type="float" office:value="2.908" calcext:value-type="float">
            <text:p>2.91</text:p>
          </table:table-cell>
          <table:table-cell table:style-name="ce300" table:formula="of:=SUM([.AA115:.AC115]) * ([.AD115]+[.AE115]/5+[.AF115]/5) * 0.0000001 * 1000000" office:value-type="float" office:value="507.2236024" calcext:value-type="float">
            <text:p>507.22</text:p>
          </table:table-cell>
          <table:table-cell table:style-name="ce320" table:formula="of:=MAX(SUM([.AA115:.AC115])*1000/[.X$10];1)" office:value-type="float" office:value="1909.9" calcext:value-type="float">
            <text:p>1910</text:p>
          </table:table-cell>
          <table:table-cell table:style-name="ce332" table:formula="of:=IF([.AH115]&lt;2;0;INT(LOG([.AH115]-1;2)+1.33))" office:value-type="float" office:value="12" calcext:value-type="float">
            <text:p>12</text:p>
          </table:table-cell>
          <table:table-cell table:style-name="ce320" table:formula="of:=MAX(([.AD115]+[.AE115]/5+[.AF115]/5)*1000/[.X$10];1)" office:value-type="float" office:value="265.576" calcext:value-type="float">
            <text:p>266</text:p>
          </table:table-cell>
          <table:table-cell table:style-name="ce332" table:formula="of:=IF([.AJ115]&lt;2;0;INT(LOG([.AJ115]-1;2)+1.33))" office:value-type="float" office:value="9" calcext:value-type="float">
            <text:p>9</text:p>
          </table:table-cell>
          <table:table-cell table:style-name="ce320" table:formula="of:=([.W115]+[.AG115])+IF([.AI115]&gt;0.9;SUM([.AA115:.AC115])*1000/(2^([.AI115]-1)+1);SUM([.AA115:.AC115])*1000)+IF([.AK115]&gt;0.9;([.AD115]+[.AE115]/5+[.AF115]/5)*1000/(2^([.AK115]-1)+1);([.AD115]+[.AE115]/5+[.AF115]/5)*1000)" office:value-type="float" office:value="704.011889976933" calcext:value-type="float">
            <text:p>704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115]+([.S116]+[.T116]+[.U116])/24" office:value-type="float" office:value="12.8536965277778" calcext:value-type="float">
            <text:p>12.9</text:p>
          </table:table-cell>
          <table:table-cell table:style-name="ce17"/>
          <table:table-cell table:style-name="ce32" office:value-type="string" calcext:value-type="string">
            <text:p>Diligence required during SHMS small angle movement</text:p>
          </table:table-cell>
          <table:table-cell table:style-name="ce82"/>
          <table:table-cell table:style-name="ce112"/>
          <table:table-cell table:style-name="ce82"/>
          <table:table-cell table:style-name="ce157"/>
          <table:table-cell table:style-name="ce178"/>
          <table:table-cell table:style-name="ce199"/>
          <table:table-cell table:style-name="ce157"/>
          <table:table-cell table:style-name="ce82"/>
          <table:table-cell table:style-name="ce178"/>
          <table:table-cell table:style-name="ce82" table:number-columns-repeated="2"/>
          <table:table-cell table:style-name="ce178"/>
          <table:table-cell table:style-name="ce226"/>
          <table:table-cell table:style-name="ce229"/>
          <table:table-cell table:style-name="ce238"/>
          <table:table-cell table:style-name="ce257" table:number-columns-repeated="2"/>
          <table:table-cell table:style-name="ce257" office:value-type="float" office:value="0.5" calcext:value-type="float">
            <text:p>0.5</text:p>
          </table:table-cell>
          <table:table-cell table:style-name="ce287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7">
          <table:table-cell table:style-name="ce5" table:formula="of:=[.A116]+([.S117]+[.T117]+[.U117])/24" office:value-type="float" office:value="15.4959847222222" calcext:value-type="float">
            <text:p>15.5</text:p>
          </table:table-cell>
          <table:table-cell table:style-name="ce16" office:value-type="string" calcext:value-type="string">
            <text:p>8: O12 oXs O13 ods O14 o O21 ds O22 o</text:p>
          </table:table-cell>
          <table:table-cell table:style-name="Default" table:number-columns-repeated="11"/>
          <table:table-cell office:value-type="float" office:value="6.495" calcext:value-type="float">
            <text:p>6.50</text:p>
          </table:table-cell>
          <table:table-cell table:number-columns-repeated="2"/>
          <table:table-cell table:formula="of:=ABS([.K114])+ABS([.N117])" office:value-type="float" office:value="21.405" calcext:value-type="float">
            <text:p>21.41</text:p>
          </table:table-cell>
          <table:table-cell table:style-name="ce241" office:value-type="float" office:value="35" calcext:value-type="float">
            <text:p>35</text:p>
          </table:table-cell>
          <table:table-cell table:style-name="ce107" table:formula="of:=([.V117]*[.F123])/3*1.5" office:value-type="float" office:value="60.5875" calcext:value-type="float">
            <text:p>60.6</text:p>
          </table:table-cell>
          <table:table-cell table:formula="of:=[.T115]" office:value-type="float" office:value="2.82741666666667" calcext:value-type="float">
            <text:p>2.8</text:p>
          </table:table-cell>
          <table:table-cell table:style-name="ce263" office:value-type="float" office:value="0" calcext:value-type="float">
            <text:p>0.0</text:p>
          </table:table-cell>
          <table:table-cell table:formula="of:=65.5" office:value-type="float" office:value="65.5" calcext:value-type="float">
            <text:p>65.5</text:p>
          </table:table-cell>
          <table:table-cell table:style-name="ce210" table:formula="of:=0.2*[.R117]/70" office:value-type="float" office:value="0.1" calcext:value-type="float">
            <text:p>0.10</text:p>
          </table:table-cell>
          <table:table-cell table:style-name="ce210" table:formula="of:=0.15*[.R117]/70" office:value-type="float" office:value="0.075" calcext:value-type="float">
            <text:p>0.08</text:p>
          </table:table-cell>
          <table:table-cell table:style-name="ce210" office:value-type="float" office:value="0.25" calcext:value-type="float">
            <text:p>0.25</text:p>
          </table:table-cell>
          <table:table-cell table:style-name="ce299" table:formula="of:=MIN([.W117:.X117])*3600*[.S117]/[.Y$118]" office:value-type="float" office:value="40896.5625" calcext:value-type="float">
            <text:p>40897</text:p>
          </table:table-cell>
          <table:table-cell table:style-name="ce309" table:formula="of:=802.9*([.R117]/70)" office:value-type="float" office:value="401.45" calcext:value-type="float">
            <text:p>401.5</text:p>
          </table:table-cell>
          <table:table-cell table:style-name="ce318" table:formula="of:=261.2*([.R117]/70)" office:value-type="float" office:value="130.6" calcext:value-type="float">
            <text:p>130.6</text:p>
          </table:table-cell>
          <table:table-cell table:style-name="ce318" table:formula="of:=174.2*[.R117]/70" office:value-type="float" office:value="87.1" calcext:value-type="float">
            <text:p>87.1</text:p>
          </table:table-cell>
          <table:table-cell table:style-name="ce318" table:formula="of:=19.7*[.R117]/70" office:value-type="float" office:value="9.85" calcext:value-type="float">
            <text:p>9.9</text:p>
          </table:table-cell>
          <table:table-cell table:style-name="ce318" table:formula="of:=31.38*[.R117]/70" office:value-type="float" office:value="15.69" calcext:value-type="float">
            <text:p>15.7</text:p>
          </table:table-cell>
          <table:table-cell table:style-name="ce300" table:formula="of:=2.908*[.R117]/70" office:value-type="float" office:value="1.454" calcext:value-type="float">
            <text:p>1.45</text:p>
          </table:table-cell>
          <table:table-cell table:style-name="ce328" table:formula="of:=SUM([.AA117:.AC117]) * ([.AD117]+[.AE117]/5+[.AF117]/5) * 0.0000001 * 1000000" office:value-type="float" office:value="822.156902" calcext:value-type="float">
            <text:p>822.16</text:p>
          </table:table-cell>
          <table:table-cell table:style-name="ce320" table:formula="of:=MAX(SUM([.AA117:.AC117])*1000/[.X$10];1)" office:value-type="float" office:value="6191.5" calcext:value-type="float">
            <text:p>6192</text:p>
          </table:table-cell>
          <table:table-cell table:style-name="ce332" table:formula="of:=IF([.AH117]&lt;2;0;INT(LOG([.AH117]-1;2)+1.33))" office:value-type="float" office:value="13" calcext:value-type="float">
            <text:p>13</text:p>
          </table:table-cell>
          <table:table-cell table:style-name="ce320" table:formula="of:=MAX(([.AD117]+[.AE117]/5+[.AF117]/5)*1000/[.X$10];1)" office:value-type="float" office:value="132.788" calcext:value-type="float">
            <text:p>133</text:p>
          </table:table-cell>
          <table:table-cell table:style-name="ce332" table:formula="of:=IF([.AJ117]&lt;2;0;INT(LOG([.AJ117]-1;2)+1.33))" office:value-type="float" office:value="8" calcext:value-type="float">
            <text:p>8</text:p>
          </table:table-cell>
          <table:table-cell table:style-name="ce320" table:formula="of:=([.W117]+[.AG117])+IF([.AI117]&gt;0.9;SUM([.AA117:.AC117])*1000/(2^([.AI117]-1)+1);SUM([.AA117:.AC117])*1000)+IF([.AK117]&gt;0.9;([.AD117]+[.AE117]/5+[.AF117]/5)*1000/(2^([.AK117]-1)+1);([.AD117]+[.AE117]/5+[.AF117]/5)*1000)" office:value-type="float" office:value="1076.31610886908" calcext:value-type="float">
            <text:p>1076</text:p>
          </table:table-cell>
          <table:table-cell table:style-name="ce93" table:number-columns-repeated="19"/>
          <table:table-cell table:number-columns-repeated="967"/>
        </table:table-row>
        <table:table-row table:style-name="ro8">
          <table:table-cell table:style-name="ce5" table:formula="of:=[.A117]+([.S118]+[.T118]+[.U118])/24" office:value-type="float" office:value="17.81115625" calcext:value-type="float">
            <text:p>17.8</text:p>
          </table:table-cell>
          <table:table-cell table:style-name="ce16" office:value-type="string" calcext:value-type="string">
            <text:p>8: O14 ds O15oX O16 Ms O17 ods O20 od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5291" calcext:value-type="float">
            <text:p>0.5291</text:p>
          </table:table-cell>
          <table:table-cell office:value-type="float" office:value="23" calcext:value-type="float">
            <text:p>23.00</text:p>
          </table:table-cell>
          <table:table-cell office:value-type="float" office:value="-3.266" calcext:value-type="float">
            <text:p>-3.266</text:p>
          </table:table-cell>
          <table:table-cell office:value-type="float" office:value="9.56" calcext:value-type="float">
            <text:p>9.56</text:p>
          </table:table-cell>
          <table:table-cell office:value-type="float" office:value="6.495" calcext:value-type="float">
            <text:p>6.50</text:p>
          </table:table-cell>
          <table:table-cell office:value-type="float" office:value="6.842" calcext:value-type="float">
            <text:p>6.842</text:p>
          </table:table-cell>
          <table:table-cell office:value-type="float" office:value="1.011" calcext:value-type="float">
            <text:p>1.011</text:p>
          </table:table-cell>
          <table:table-cell table:formula="of:=ABS([.K118])+ABS([.N118])" office:value-type="float" office:value="29.495" calcext:value-type="float">
            <text:p>29.50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[.V118]*[.F123])/3" office:value-type="float" office:value="51.3683333333333" calcext:value-type="float">
            <text:p>51.4</text:p>
          </table:table-cell>
          <table:table-cell table:formula="of:=[.S118]*0.07" office:value-type="float" office:value="3.59578333333333" calcext:value-type="float">
            <text:p>3.6</text:p>
          </table:table-cell>
          <table:table-cell table:style-name="ce263" office:value-type="float" office:value="0.6" calcext:value-type="float">
            <text:p>0.6</text:p>
          </table:table-cell>
          <table:table-cell table:formula="of:=83.3" office:value-type="float" office:value="83.3" calcext:value-type="float">
            <text:p>83.3</text:p>
          </table:table-cell>
          <table:table-cell table:number-columns-repeated="2" table:style-name="ce93" office:value-type="float" office:value="0.021" calcext:value-type="float">
            <text:p>0.021</text:p>
          </table:table-cell>
          <table:table-cell table:style-name="ce210" office:value-type="float" office:value="0.4" calcext:value-type="float">
            <text:p>0.40</text:p>
          </table:table-cell>
          <table:table-cell table:style-name="ce299" table:formula="of:=MIN([.W118:.X118])*3600*[.S118]/[.Y$118]" office:value-type="float" office:value="9708.615" calcext:value-type="float">
            <text:p>9709</text:p>
          </table:table-cell>
          <table:table-cell table:style-name="ce310" office:value-type="float" office:value="380.9" calcext:value-type="float">
            <text:p>380.9</text:p>
          </table:table-cell>
          <table:table-cell table:style-name="ce317" office:value-type="float" office:value="146.6" calcext:value-type="float">
            <text:p>146.6</text:p>
          </table:table-cell>
          <table:table-cell table:style-name="ce317" office:value-type="float" office:value="93.23" calcext:value-type="float">
            <text:p>93.23</text:p>
          </table:table-cell>
          <table:table-cell table:style-name="ce317" office:value-type="float" office:value="1.97" calcext:value-type="float">
            <text:p>1.97</text:p>
          </table:table-cell>
          <table:table-cell table:style-name="ce81" office:value-type="float" office:value="5.084" calcext:value-type="float">
            <text:p>5.08</text:p>
          </table:table-cell>
          <table:table-cell table:style-name="ce81" office:value-type="float" office:value="0.371" calcext:value-type="float">
            <text:p>0.37</text:p>
          </table:table-cell>
          <table:table-cell table:style-name="ce300" table:formula="of:=SUM([.AA118:.AC118]) * ([.AD118]+[.AE118]/5+[.AF118]/5) * 0.0000001 * 1000000" office:value-type="float" office:value="190.005453" calcext:value-type="float">
            <text:p>190.01</text:p>
          </table:table-cell>
          <table:table-cell table:style-name="ce320" table:formula="of:=MAX(SUM([.AA118:.AC118])*1000/[.X$10];1)" office:value-type="float" office:value="6207.3" calcext:value-type="float">
            <text:p>6207</text:p>
          </table:table-cell>
          <table:table-cell table:style-name="ce332" table:formula="of:=IF([.AH118]&lt;2;0;INT(LOG([.AH118]-1;2)+1.33))" office:value-type="float" office:value="13" calcext:value-type="float">
            <text:p>13</text:p>
          </table:table-cell>
          <table:table-cell table:style-name="ce320" table:formula="of:=MAX(([.AD118]+[.AE118]/5+[.AF118]/5)*1000/[.X$10];1)" office:value-type="float" office:value="30.61" calcext:value-type="float">
            <text:p>31</text:p>
          </table:table-cell>
          <table:table-cell table:style-name="ce332" table:formula="of:=IF([.AJ118]&lt;2;0;INT(LOG([.AJ118]-1;2)+1.33))" office:value-type="float" office:value="6" calcext:value-type="float">
            <text:p>6</text:p>
          </table:table-cell>
          <table:table-cell table:style-name="ce320" table:formula="of:=([.W118]+[.AG118])+IF([.AI118]&gt;0.9;SUM([.AA118:.AC118])*1000/(2^([.AI118]-1)+1);SUM([.AA118:.AC118])*1000)+IF([.AK118]&gt;0.9;([.AD118]+[.AE118]/5+[.AF118]/5)*1000/(2^([.AK118]-1)+1);([.AD118]+[.AE118]/5+[.AF118]/5)*1000)" office:value-type="float" office:value="434.29244955328" calcext:value-type="float">
            <text:p>434</text:p>
          </table:table-cell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18]+([.S119]+[.T119]+[.U119])/24" office:value-type="float" office:value="17.8319895833333" calcext:value-type="float">
            <text:p>17.8</text:p>
          </table:table-cell>
          <table:table-cell table:style-name="ce17"/>
          <table:table-cell table:style-name="ce32" office:value-type="string" calcext:value-type="string">
            <text:p>Diligence required during SHMS small angle movement</text:p>
          </table:table-cell>
          <table:table-cell table:style-name="ce75"/>
          <table:table-cell table:style-name="ce104"/>
          <table:table-cell table:style-name="ce75"/>
          <table:table-cell table:style-name="ce150"/>
          <table:table-cell table:style-name="ce175"/>
          <table:table-cell table:style-name="ce193"/>
          <table:table-cell table:style-name="ce150"/>
          <table:table-cell table:style-name="ce75"/>
          <table:table-cell table:style-name="ce175"/>
          <table:table-cell table:style-name="ce75" table:number-columns-repeated="2"/>
          <table:table-cell table:style-name="ce175"/>
          <table:table-cell table:style-name="ce218"/>
          <table:table-cell table:style-name="ce128"/>
          <table:table-cell table:style-name="ce237"/>
          <table:table-cell table:style-name="ce257"/>
          <table:table-cell table:style-name="ce259"/>
          <table:table-cell table:style-name="ce257" office:value-type="float" office:value="0.5" calcext:value-type="float">
            <text:p>0.5</text:p>
          </table:table-cell>
          <table:table-cell table:style-name="ce286"/>
          <table:table-cell table:style-name="ce8" table:number-columns-repeated="5"/>
          <table:table-cell table:style-name="ce293" table:number-columns-repeated="3"/>
          <table:table-cell table:style-name="ce295" table:number-columns-repeated="3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9">
          <table:table-cell table:style-name="ce5" table:formula="of:=[.A119]+([.S120]+[.T120]+[.U120])/24" office:value-type="float" office:value="18.1653229166667" calcext:value-type="float">
            <text:p>18.2</text:p>
          </table:table-cell>
          <table:table-cell table:style-name="ce16" office:value-type="string" calcext:value-type="string">
            <text:p>3: O15 s O16 o O20 s</text:p>
          </table:table-cell>
          <table:table-cell table:style-name="ce46" office:value-type="string" calcext:value-type="string">
            <text:p>Lumi scan</text:p>
          </table:table-cell>
          <table:table-cell table:number-columns-repeated="14"/>
          <table:table-cell table:style-name="ce241"/>
          <table:table-cell table:style-name="ce107" office:value-type="float" office:value="8" calcext:value-type="float">
            <text:p>8.0</text:p>
          </table:table-cell>
          <table:table-cell/>
          <table:table-cell table:style-name="ce263"/>
          <table:table-cell/>
          <table:table-cell table:style-name="ce93" table:number-columns-repeated="2"/>
          <table:table-cell table:style-name="ce210"/>
          <table:table-cell table:style-name="ce299"/>
          <table:table-cell table:style-name="ce93"/>
          <table:table-cell table:style-name="ce317" table:number-columns-repeated="3"/>
          <table:table-cell table:style-name="ce81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10">
          <table:table-cell table:style-name="ce5" table:formula="of:=[.A120]+([.S121]+[.T121]+[.U121])/24" office:value-type="float" office:value="20.4554944444444" calcext:value-type="float">
            <text:p>20.5</text:p>
          </table:table-cell>
          <table:table-cell table:style-name="ce16" office:value-type="string" calcext:value-type="string">
            <text:p>6: O17 s O18 od O19 ods</text:p>
          </table:table-cell>
          <table:table-cell table:number-columns-repeated="11"/>
          <table:table-cell office:value-type="float" office:value="9.56" calcext:value-type="float">
            <text:p>9.56</text:p>
          </table:table-cell>
          <table:table-cell table:number-columns-repeated="2"/>
          <table:table-cell table:formula="of:=ABS([.K$118])+ABS([.N121])" office:value-type="float" office:value="32.56" calcext:value-type="float">
            <text:p>32.56</text:p>
          </table:table-cell>
          <table:table-cell table:style-name="ce241"/>
          <table:table-cell table:style-name="ce107" table:formula="of:=[.S118]" office:value-type="float" office:value="51.3683333333333" calcext:value-type="float">
            <text:p>51.4</text:p>
          </table:table-cell>
          <table:table-cell table:formula="of:=[.T118]" office:value-type="float" office:value="3.59578333333333" calcext:value-type="float">
            <text:p>3.6</text:p>
          </table:table-cell>
          <table:table-cell table:style-name="ce263" office:value-type="float" office:value="0" calcext:value-type="float">
            <text:p>0.0</text:p>
          </table:table-cell>
          <table:table-cell/>
          <table:table-cell table:style-name="ce93" office:value-type="float" office:value="0.037" calcext:value-type="float">
            <text:p>0.037</text:p>
          </table:table-cell>
          <table:table-cell table:style-name="ce93" office:value-type="float" office:value="0.034" calcext:value-type="float">
            <text:p>0.034</text:p>
          </table:table-cell>
          <table:table-cell table:style-name="ce93"/>
          <table:table-cell table:style-name="ce299" table:formula="of:=MIN([.W121:.X121])*3600*[.S121]/[.Y$118]" office:value-type="float" office:value="15718.71" calcext:value-type="float">
            <text:p>15719</text:p>
          </table:table-cell>
          <table:table-cell table:style-name="ce93" office:value-type="float" office:value="43.4" calcext:value-type="float">
            <text:p>43.4</text:p>
          </table:table-cell>
          <table:table-cell table:style-name="ce317" office:value-type="float" office:value="19.28" calcext:value-type="float">
            <text:p>19.28</text:p>
          </table:table-cell>
          <table:table-cell table:style-name="ce317" office:value-type="float" office:value="17.87" calcext:value-type="float">
            <text:p>17.87</text:p>
          </table:table-cell>
          <table:table-cell table:style-name="ce317" office:value-type="float" office:value="1.97" calcext:value-type="float">
            <text:p>1.97</text:p>
          </table:table-cell>
          <table:table-cell table:style-name="ce132" office:value-type="float" office:value="5.084" calcext:value-type="float">
            <text:p>5.08</text:p>
          </table:table-cell>
          <table:table-cell table:style-name="ce132" office:value-type="float" office:value="0.371" calcext:value-type="float">
            <text:p>0.37</text:p>
          </table:table-cell>
          <table:table-cell table:style-name="ce300" table:formula="of:=SUM([.AA121:.AC121]) * ([.AD121]+[.AE121]/5+[.AF121]/5) * 0.0000001 * 1000000" office:value-type="float" office:value="24.656355" calcext:value-type="float">
            <text:p>24.66</text:p>
          </table:table-cell>
          <table:table-cell table:style-name="ce320" table:formula="of:=MAX(SUM([.AA121:.AC121])*1000/[.X$10];1)" office:value-type="float" office:value="805.5" calcext:value-type="float">
            <text:p>806</text:p>
          </table:table-cell>
          <table:table-cell table:style-name="ce332" table:formula="of:=IF([.AH121]&lt;2;0;INT(LOG([.AH121]-1;2)+1.33))" office:value-type="float" office:value="10" calcext:value-type="float">
            <text:p>10</text:p>
          </table:table-cell>
          <table:table-cell table:style-name="ce320" table:formula="of:=MAX(([.AD121]+[.AE121]/5+[.AF121]/5)*1000/[.X$10];1)" office:value-type="float" office:value="30.61" calcext:value-type="float">
            <text:p>31</text:p>
          </table:table-cell>
          <table:table-cell table:style-name="ce332" table:formula="of:=IF([.AJ121]&lt;2;0;INT(LOG([.AJ121]-1;2)+1.33))" office:value-type="float" office:value="6" calcext:value-type="float">
            <text:p>6</text:p>
          </table:table-cell>
          <table:table-cell table:style-name="ce320" table:formula="of:=([.W121]+[.AG121])+IF([.AI121]&gt;0.9;SUM([.AA121:.AC121])*1000/(2^([.AI121]-1)+1);SUM([.AA121:.AC121])*1000)+IF([.AK121]&gt;0.9;([.AD121]+[.AE121]/5+[.AF121]/5)*1000/(2^([.AK121]-1)+1);([.AD121]+[.AE121]/5+[.AF121]/5)*1000)" office:value-type="float" office:value="274.468474617225" calcext:value-type="float">
            <text:p>274</text:p>
          </table:table-cell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6">
          <table:table-cell table:style-name="ce5" table:formula="of:=[.A121]+([.S122]+[.T122]+[.U122])/24" office:value-type="float" office:value="22.7581659722222" calcext:value-type="float">
            <text:p>22.8</text:p>
          </table:table-cell>
          <table:table-cell table:style-name="ce16" office:value-type="string" calcext:value-type="string">
            <text:p>4: O18 ds O19 d O20 o</text:p>
          </table:table-cell>
          <table:table-cell table:number-columns-repeated="11"/>
          <table:table-cell office:value-type="float" office:value="12.56" calcext:value-type="float">
            <text:p>12.56</text:p>
          </table:table-cell>
          <table:table-cell table:number-columns-repeated="2"/>
          <table:table-cell table:formula="of:=ABS([.K$118])+ABS([.N122])" office:value-type="float" office:value="35.56" calcext:value-type="float">
            <text:p>35.56</text:p>
          </table:table-cell>
          <table:table-cell table:style-name="ce241"/>
          <table:table-cell table:style-name="ce107" table:formula="of:=[.S118]" office:value-type="float" office:value="51.3683333333333" calcext:value-type="float">
            <text:p>51.4</text:p>
          </table:table-cell>
          <table:table-cell table:formula="of:=[.T118]" office:value-type="float" office:value="3.59578333333333" calcext:value-type="float">
            <text:p>3.6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number-columns-repeated="2" table:style-name="ce93" office:value-type="float" office:value="0.021" calcext:value-type="float">
            <text:p>0.021</text:p>
          </table:table-cell>
          <table:table-cell table:style-name="ce93"/>
          <table:table-cell table:style-name="ce299" table:formula="of:=MIN([.W122:.X122])*3600*[.S122]/[.Y$118]" office:value-type="float" office:value="9708.615" calcext:value-type="float">
            <text:p>9709</text:p>
          </table:table-cell>
          <table:table-cell table:style-name="ce210" office:value-type="float" office:value="4.266" calcext:value-type="float">
            <text:p>4.27</text:p>
          </table:table-cell>
          <table:table-cell table:style-name="ce300" office:value-type="float" office:value="2.082" calcext:value-type="float">
            <text:p>2.08</text:p>
          </table:table-cell>
          <table:table-cell table:style-name="ce300" office:value-type="float" office:value="2.673" calcext:value-type="float">
            <text:p>2.67</text:p>
          </table:table-cell>
          <table:table-cell table:style-name="ce317" office:value-type="float" office:value="1.97" calcext:value-type="float">
            <text:p>1.97</text:p>
          </table:table-cell>
          <table:table-cell table:style-name="ce132" office:value-type="float" office:value="5.084" calcext:value-type="float">
            <text:p>5.08</text:p>
          </table:table-cell>
          <table:table-cell table:style-name="ce132" office:value-type="float" office:value="0.371" calcext:value-type="float">
            <text:p>0.37</text:p>
          </table:table-cell>
          <table:table-cell table:style-name="ce300" table:formula="of:=SUM([.AA122:.AC122]) * ([.AD122]+[.AE122]/5+[.AF122]/5) * 0.0000001 * 1000000" office:value-type="float" office:value="2.7613281" calcext:value-type="float">
            <text:p>2.76</text:p>
          </table:table-cell>
          <table:table-cell table:style-name="ce320" table:formula="of:=MAX(SUM([.AA122:.AC122])*1000/[.X$10];1)" office:value-type="float" office:value="90.21" calcext:value-type="float">
            <text:p>90</text:p>
          </table:table-cell>
          <table:table-cell table:style-name="ce332" table:formula="of:=IF([.AH122]&lt;2;0;INT(LOG([.AH122]-1;2)+1.33))" office:value-type="float" office:value="7" calcext:value-type="float">
            <text:p>7</text:p>
          </table:table-cell>
          <table:table-cell table:style-name="ce320" table:formula="of:=MAX(([.AD122]+[.AE122]/5+[.AF122]/5)*1000/[.X$10];1)" office:value-type="float" office:value="30.61" calcext:value-type="float">
            <text:p>31</text:p>
          </table:table-cell>
          <table:table-cell table:style-name="ce332" table:formula="of:=IF([.AJ122]&lt;2;0;INT(LOG([.AJ122]-1;2)+1.33))" office:value-type="float" office:value="6" calcext:value-type="float">
            <text:p>6</text:p>
          </table:table-cell>
          <table:table-cell table:style-name="ce320" table:formula="of:=([.W122]+[.AG122])+IF([.AI122]&gt;0.9;SUM([.AA122:.AC122])*1000/(2^([.AI122]-1)+1);SUM([.AA122:.AC122])*1000)+IF([.AK122]&gt;0.9;([.AD122]+[.AE122]/5+[.AF122]/5)*1000/(2^([.AK122]-1)+1);([.AD122]+[.AE122]/5+[.AF122]/5)*1000)" office:value-type="float" office:value="234.324519242191" calcext:value-type="float">
            <text:p>234</text:p>
          </table:table-cell>
          <table:table-cell table:style-name="ce334" table:number-columns-repeated="19"/>
          <table:table-cell table:style-name="ce301" table:number-columns-repeated="966"/>
          <table:table-cell/>
        </table:table-row>
        <table:table-row table:style-name="ro3">
          <table:table-cell/>
          <table:table-cell table:style-name="ce19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1.85" calcext:value-type="float">
            <text:p>1.85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/>
          <table:table-cell table:style-name="Default"/>
          <table:table-cell table:style-name="ce47" office:value-type="string" calcext:value-type="string">
            <text:p>Standard 5-pass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(11+11)*24" office:value-type="float" office:value="528" calcext:value-type="float">
            <text:p>528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12:.S122])+SUM([.T12:.T122])+SUM([.U12:.U122])-[.T69]-[.T89]-[.T37]" office:value-type="float" office:value="525.335983333334" calcext:value-type="float">
            <text:p>525.3</text:p>
          </table:table-cell>
          <table:table-cell table:style-name="ce280"/>
          <table:table-cell table:style-name="ce113" table:formula="of:=SUM([.V12:.V122])" office:value-type="float" office:value="211.7" calcext:value-type="float">
            <text:p>211.7</text:p>
          </table:table-cell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34" table:number-columns-repeated="19"/>
          <table:table-cell table:style-name="ce301" table:number-columns-repeated="966"/>
          <table:table-cell/>
        </table:table-row>
        <table:table-row table:style-name="ro3">
          <table:table-cell table:number-columns-repeated="2"/>
          <table:table-cell table:style-name="ce48" office:value-type="string" calcext:value-type="string">
            <text:p>10.6 GeV E12-09-017 and E12-09-002 running follows</text:p>
          </table:table-cell>
          <table:table-cell table:style-name="ce84"/>
          <table:table-cell table:style-name="ce114"/>
          <table:table-cell table:style-name="ce134"/>
          <table:table-cell table:style-name="ce159"/>
          <table:table-cell table:style-name="ce179"/>
          <table:table-cell table:style-name="ce201"/>
          <table:table-cell table:style-name="ce159"/>
          <table:table-cell table:style-name="ce84"/>
          <table:table-cell table:style-name="ce179"/>
          <table:table-cell table:style-name="ce84" table:number-columns-repeated="2"/>
          <table:table-cell table:style-name="ce179" table:number-columns-repeated="2"/>
          <table:table-cell table:style-name="ce84"/>
          <table:table-cell table:style-name="ce244"/>
          <table:table-cell table:style-name="ce262"/>
          <table:table-cell table:style-name="ce114"/>
          <table:table-cell table:style-name="ce281"/>
          <table:table-cell table:style-name="ce114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34" table:number-columns-repeated="19"/>
          <table:table-cell table:style-name="ce301" table:number-columns-repeated="966"/>
          <table:table-cell/>
        </table:table-row>
        <table:table-row table:style-name="ro3">
          <table:table-cell table:style-name="ce7"/>
          <table:table-cell table:style-name="ce21"/>
          <table:table-cell table:style-name="ce49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334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0"/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 table:style-name="ce93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23"/>
          <table:table-cell table:style-name="ce51" office:value-type="string" calcext:value-type="string">
            <text:p>Start special 2-pass 3.8</text:p>
          </table:table-cell>
          <table:table-cell table:style-name="ce87"/>
          <table:table-cell table:style-name="ce117"/>
          <table:table-cell table:style-name="ce87"/>
          <table:table-cell table:style-name="ce162"/>
          <table:table-cell table:style-name="ce51"/>
          <table:table-cell table:style-name="ce10"/>
          <table:table-cell table:style-name="ce162"/>
          <table:table-cell table:style-name="ce87"/>
          <table:table-cell table:style-name="ce51"/>
          <table:table-cell table:style-name="ce87" table:number-columns-repeated="2"/>
          <table:table-cell table:style-name="ce51" table:number-columns-repeated="2"/>
          <table:table-cell table:style-name="ce87"/>
          <table:table-cell table:style-name="ce246"/>
          <table:table-cell table:style-name="ce264"/>
          <table:table-cell table:style-name="ce117"/>
          <table:table-cell table:style-name="ce264"/>
          <table:table-cell table:style-name="ce117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2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29]+([.S130]+[.T130]+[.U130])/24" office:value-type="float" office:value="0" calcext:value-type="float">
            <text:p>0.0</text:p>
          </table:table-cell>
          <table:table-cell table:style-name="ce23"/>
          <table:table-cell table:style-name="ce52" office:value-type="string" calcext:value-type="string">
            <text:p>Configuration change during beam tun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7"/>
          <table:table-cell table:style-name="ce265"/>
          <table:table-cell table:style-name="ce118"/>
          <table:table-cell table:style-name="ce265"/>
          <table:table-cell table:style-name="ce118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93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3">
          <table:table-cell table:style-name="ce5" table:formula="of:=[.A169]+([.S131]+[.T131]+[.U131])/24" office:value-type="float" office:value="0" calcext:value-type="float">
            <text:p>0.0</text:p>
          </table:table-cell>
          <table:table-cell table:style-name="ce23"/>
          <table:table-cell table:style-name="ce32" office:value-type="string" calcext:value-type="string">
            <text:p>SHMS aerogel index change (remove n=1.015, install n=1.03)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31]+([.S132]+[.T132]+[.U132])/24" office:value-type="float" office:value="0" calcext:value-type="float">
            <text:p>0.0</text:p>
          </table:table-cell>
          <table:table-cell table:style-name="ce23"/>
          <table:table-cell table:style-name="ce38" office:value-type="string" calcext:value-type="string">
            <text:p>Diligence required during SHMS small angle movement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32]+([.S133]+[.T133]+[.U133])/24" office:value-type="float" office:value="0.166666666666667" calcext:value-type="float">
            <text:p>0.2</text:p>
          </table:table-cell>
          <table:table-cell table:style-name="ce23"/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133]+([.S134]+[.T134]+[.U134])/24" office:value-type="float" office:value="0.333333333333333" calcext:value-type="float">
            <text:p>0.3</text:p>
          </table:table-cell>
          <table:table-cell table:style-name="ce16" office:value-type="string" calcext:value-type="string">
            <text:p>N29 s</text:p>
          </table:table-cell>
          <table:table-cell table:style-name="ce39" office:value-type="string" calcext:value-type="string">
            <text:p>Beam steering studies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9" office:value-type="float" office:value="15.5" calcext:value-type="float">
            <text:p>15.50</text:p>
          </table:table-cell>
          <table:table-cell table:style-name="ce172"/>
          <table:table-cell table:style-name="ce127"/>
          <table:table-cell table:style-name="ce129" office:value-type="float" office:value="6.79" calcext:value-type="float">
            <text:p>6.79</text:p>
          </table:table-cell>
          <table:table-cell table:style-name="ce174" office:value-type="float" office:value="-3.007" calcext:value-type="float">
            <text:p>-3.007</text:p>
          </table:table-cell>
          <table:table-cell table:style-name="ce172"/>
          <table:table-cell table:style-name="ce129" table:formula="of:=ABS([.K134])+ABS([.N134])" office:value-type="float" office:value="22.29" calcext:value-type="float">
            <text:p>22.29</text:p>
          </table:table-cell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295"/>
          <table:table-cell table:style-name="ce319" table:number-columns-repeated="7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134]+([.S135]+[.T135]+[.U135])/24" office:value-type="float" office:value="0.333333333333333" calcext:value-type="float">
            <text:p>0.3</text:p>
          </table:table-cell>
          <table:table-cell table:style-name="ce23"/>
          <table:table-cell table:style-name="ce38" office:value-type="string" calcext:value-type="string">
            <text:p>SHMS polarity change (pos to neg) and cycle magnet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35]+([.S136]+[.T136]+[.U136])/24" office:value-type="float" office:value="0.5" calcext:value-type="float">
            <text:p>0.5</text:p>
          </table:table-cell>
          <table:table-cell table:style-name="ce16" office:value-type="string" calcext:value-type="string">
            <text:p>D4 s</text:p>
          </table:table-cell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4" calcext:value-type="float">
            <text:p>4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36]+([.S137]+[.T137]+[.U137])/24" office:value-type="float" office:value="0.5" calcext:value-type="float">
            <text:p>0.5</text:p>
          </table:table-cell>
          <table:table-cell table:style-name="ce23"/>
          <table:table-cell table:style-name="ce41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37]+([.S138]+[.T138]+[.U138])/24" office:value-type="float" office:value="0.520833333333333" calcext:value-type="float">
            <text:p>0.5</text:p>
          </table:table-cell>
          <table:table-cell table:style-name="ce23"/>
          <table:table-cell table:style-name="ce53" office:value-type="string" calcext:value-type="string">
            <text:p>Diligence required during SHMS small angle movement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5" office:value-type="float" office:value="0.5" calcext:value-type="float">
            <text:p>0.5</text:p>
          </table:table-cell>
          <table:table-cell table:style-name="ce118"/>
          <table:table-cell table:style-name="ce267"/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12">
          <table:table-cell table:style-name="ce5" table:formula="of:=[.A138]+([.S139]+[.T139]+[.U139])/24" office:value-type="float" office:value="0.520833333333333" calcext:value-type="float">
            <text:p>0.5</text:p>
          </table:table-cell>
          <table:table-cell table:style-name="ce16" office:value-type="string" calcext:value-type="string">
            <text:p>shms=N29 s; hms=D4 s</text:p>
          </table:table-cell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139]+([.S140]+[.T140]+[.U140])/24" office:value-type="float" office:value="0.520833333333333" calcext:value-type="float">
            <text:p>0.5</text:p>
          </table:table-cell>
          <table:table-cell table:style-name="ce23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0]+([.S141]+[.T141]+[.U141])/24" office:value-type="float" office:value="0.520833333333333" calcext:value-type="float">
            <text:p>0.5</text:p>
          </table:table-cell>
          <table:table-cell table:style-name="ce23"/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1]+([.S142]+[.T142]+[.U142])/24" office:value-type="float" office:value="0.6875" calcext:value-type="float">
            <text:p>0.7</text:p>
          </table:table-cell>
          <table:table-cell table:style-name="ce23"/>
          <table:table-cell table:style-name="ce40" office:value-type="float" office:value="3.835" calcext:value-type="float">
            <text:p>3.835</text:p>
          </table:table-cell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3.007" calcext:value-type="float">
            <text:p>-3.007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3.007" calcext:value-type="float">
            <text:p>-3.007</text:p>
          </table:table-cell>
          <table:table-cell table:style-name="ce215"/>
          <table:table-cell table:style-name="ce109" table:formula="of:=ABS([.K142])+ABS([.N142])" office:value-type="float" office:value="22.5" calcext:value-type="float">
            <text:p>22.50</text:p>
          </table:table-cell>
          <table:table-cell table:style-name="ce236" office:value-type="float" office:value="10" calcext:value-type="float">
            <text:p>10</text:p>
          </table:table-cell>
          <table:table-cell table:style-name="ce256"/>
          <table:table-cell table:number-columns-repeated="2" table:style-name="ce25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2]+([.S143]+[.T143]+[.U143])/24" office:value-type="float" office:value="0.6875" calcext:value-type="float">
            <text:p>0.7</text:p>
          </table:table-cell>
          <table:table-cell table:style-name="ce23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143]+([.S144]+[.T144]+[.U144])/24" office:value-type="float" office:value="0.6875" calcext:value-type="float">
            <text:p>0.7</text:p>
          </table:table-cell>
          <table:table-cell table:style-name="ce23"/>
          <table:table-cell table:style-name="ce46" office:value-type="string" calcext:value-type="string">
            <text:p>Heep-check singles and coin</text:p>
          </table:table-cell>
          <table:table-cell table:style-name="ce88"/>
          <table:table-cell table:style-name="ce119"/>
          <table:table-cell table:style-name="ce88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88" table:number-columns-repeated="2"/>
          <table:table-cell table:style-name="ce46" table:number-columns-repeated="2"/>
          <table:table-cell table:style-name="ce88"/>
          <table:table-cell table:style-name="ce241"/>
          <table:table-cell table:style-name="ce107"/>
          <table:table-cell table:style-name="ce119"/>
          <table:table-cell table:style-name="ce107"/>
          <table:table-cell table:style-name="ce119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 table:formula="of:=[.A144]+([.S145]+[.T145]+[.U145])/24" office:value-type="float" office:value="0.6875" calcext:value-type="float">
            <text:p>0.7</text:p>
          </table:table-cell>
          <table:table-cell table:style-name="ce23"/>
          <table:table-cell table:style-name="ce43" office:value-type="string" calcext:value-type="string">
            <text:p>Heep Electron singles in both spectrometer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219"/>
          <table:table-cell table:style-name="ce174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42" table:number-columns-repeated="4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44]+([.S146]+[.T146]+[.U146])/24" office:value-type="float" office:value="0.714583333333333" calcext:value-type="float">
            <text:p>0.7</text:p>
          </table:table-cell>
          <table:table-cell table:style-name="ce23"/>
          <table:table-cell table:style-name="ce42" office:value-type="float" office:value="3.835" calcext:value-type="float">
            <text:p>3.835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office:value-type="float" office:value="21.14" calcext:value-type="float">
            <text:p>21.14</text:p>
          </table:table-cell>
          <table:table-cell table:style-name="ce120" office:value-type="float" office:value="-3.007" calcext:value-type="float">
            <text:p>-3.007</text:p>
          </table:table-cell>
          <table:table-cell table:style-name="ce109"/>
          <table:table-cell office:value-type="float" office:value="21.14" calcext:value-type="float">
            <text:p>21.14</text:p>
          </table:table-cell>
          <table:table-cell table:style-name="ce120" office:value-type="float" office:value="-3.007" calcext:value-type="float">
            <text:p>-3.007</text:p>
          </table:table-cell>
          <table:table-cell table:style-name="ce120"/>
          <table:table-cell table:style-name="ce109" table:formula="of:=ABS([.K146])+ABS([.N146])" office:value-type="float" office:value="42.28" calcext:value-type="float">
            <text:p>42.28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46];1)*[.S146]*1000*3600" office:value-type="float" office:value="900000" calcext:value-type="float">
            <text:p>900000</text:p>
          </table:table-cell>
          <table:table-cell table:style-name="ce299" table:formula="of:=MIN([.AD146];1)*[.S146]*1000*3600" office:value-type="float" office:value="900000" calcext:value-type="float">
            <text:p>900000</text:p>
          </table:table-cell>
          <table:table-cell table:style-name="ce311" office:value-type="float" office:value="31" calcext:value-type="float">
            <text:p>31</text:p>
          </table:table-cell>
          <table:table-cell table:style-name="ce242" office:value-type="float" office:value="1.94" calcext:value-type="float">
            <text:p>1.94</text:p>
          </table:table-cell>
          <table:table-cell table:style-name="ce242"/>
          <table:table-cell table:style-name="Default" office:value-type="float" office:value="26" calcext:value-type="float">
            <text:p>26</text:p>
          </table:table-cell>
          <table:table-cell table:style-name="ce81" office:value-type="float" office:value="0.2064" calcext:value-type="float">
            <text:p>0.21</text:p>
          </table:table-cell>
          <table:table-cell table:style-name="ce242" office:value-type="float" office:value="0" calcext:value-type="float">
            <text:p>0</text:p>
          </table:table-cell>
          <table:table-cell table:style-name="ce300"/>
          <table:table-cell table:style-name="ce320" table:formula="of:=MAX(SUM([.AA146:.AC146])*1000/[.X$9];1)" office:value-type="float" office:value="32.94" calcext:value-type="float">
            <text:p>33</text:p>
          </table:table-cell>
          <table:table-cell table:style-name="ce332" table:formula="of:=IF([.AH146]&lt;2;0;INT(LOG([.AH146]-1;2)+1.33))" office:value-type="float" office:value="6" calcext:value-type="float">
            <text:p>6</text:p>
          </table:table-cell>
          <table:table-cell table:style-name="ce320" table:formula="of:=MAX(([.AD146]+[.AE146]/5+[.AF146]/5)*1000/[.X$9];1)" office:value-type="float" office:value="26.04128" calcext:value-type="float">
            <text:p>26</text:p>
          </table:table-cell>
          <table:table-cell table:style-name="ce332" table:formula="of:=IF([.AJ146]&lt;2;0;INT(LOG([.AJ146]-1;2)+1.33))" office:value-type="float" office:value="5" calcext:value-type="float">
            <text:p>5</text:p>
          </table:table-cell>
          <table:table-cell table:style-name="ce320" table:formula="of:=([.W146]+[.AG146])+IF([.AI146]&gt;0.9;SUM([.AA146:.AC146])*1000/(2^([.AI146]-1)+1);SUM([.AA146:.AC146])*1000)+IF([.AK146]&gt;0.9;([.AD146]+[.AE146]/5+[.AF146]/5)*1000/(2^([.AK146]-1)+1);([.AD146]+[.AE146]/5+[.AF146]/5)*1000)" office:value-type="float" office:value="2530.02181818182" calcext:value-type="float">
            <text:p>253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45]+([.S147]+[.T147]+[.U147])/24" office:value-type="float" office:value="0.714583333333333" calcext:value-type="float">
            <text:p>0.7</text:p>
          </table:table-cell>
          <table:table-cell table:style-name="ce23"/>
          <table:table-cell table:style-name="ce42" office:value-type="float" office:value="3.835" calcext:value-type="float">
            <text:p>3.835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office:value-type="float" office:value="24" calcext:value-type="float">
            <text:p>24.00</text:p>
          </table:table-cell>
          <table:table-cell table:style-name="ce120" office:value-type="float" office:value="-2.834" calcext:value-type="float">
            <text:p>-2.834</text:p>
          </table:table-cell>
          <table:table-cell table:style-name="ce109"/>
          <table:table-cell office:value-type="float" office:value="24" calcext:value-type="float">
            <text:p>24.00</text:p>
          </table:table-cell>
          <table:table-cell table:style-name="ce120" office:value-type="float" office:value="-2.834" calcext:value-type="float">
            <text:p>-2.834</text:p>
          </table:table-cell>
          <table:table-cell table:style-name="ce120"/>
          <table:table-cell table:style-name="ce109" table:formula="of:=ABS([.K147])+ABS([.N147])" office:value-type="float" office:value="48" calcext:value-type="float">
            <text:p>48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47];1)*[.S147]*1000*3600" office:value-type="float" office:value="900000" calcext:value-type="float">
            <text:p>900000</text:p>
          </table:table-cell>
          <table:table-cell table:style-name="ce299" table:formula="of:=MIN([.AD147];1)*[.S147]*1000*3600" office:value-type="float" office:value="900000" calcext:value-type="float">
            <text:p>900000</text:p>
          </table:table-cell>
          <table:table-cell table:style-name="ce311" office:value-type="float" office:value="12.4" calcext:value-type="float">
            <text:p>12</text:p>
          </table:table-cell>
          <table:table-cell table:style-name="ce81" office:value-type="float" office:value="1.196" calcext:value-type="float">
            <text:p>1.20</text:p>
          </table:table-cell>
          <table:table-cell table:style-name="ce242"/>
          <table:table-cell table:style-name="Default" office:value-type="float" office:value="9.6" calcext:value-type="float">
            <text:p>9.6</text:p>
          </table:table-cell>
          <table:table-cell table:style-name="ce81" office:value-type="float" office:value="0.1206" calcext:value-type="float">
            <text:p>0.12</text:p>
          </table:table-cell>
          <table:table-cell table:style-name="ce242" office:value-type="float" office:value="0" calcext:value-type="float">
            <text:p>0</text:p>
          </table:table-cell>
          <table:table-cell table:style-name="ce300"/>
          <table:table-cell table:style-name="ce320" table:formula="of:=MAX(SUM([.AA147:.AC147])*1000/[.X$9];1)" office:value-type="float" office:value="13.596" calcext:value-type="float">
            <text:p>14</text:p>
          </table:table-cell>
          <table:table-cell table:style-name="ce332" table:formula="of:=IF([.AH147]&lt;2;0;INT(LOG([.AH147]-1;2)+1.33))" office:value-type="float" office:value="4" calcext:value-type="float">
            <text:p>4</text:p>
          </table:table-cell>
          <table:table-cell table:style-name="ce320" table:formula="of:=MAX(([.AD147]+[.AE147]/5+[.AF147]/5)*1000/[.X$9];1)" office:value-type="float" office:value="9.62412" calcext:value-type="float">
            <text:p>10</text:p>
          </table:table-cell>
          <table:table-cell table:style-name="ce332" table:formula="of:=IF([.AJ147]&lt;2;0;INT(LOG([.AJ147]-1;2)+1.33))" office:value-type="float" office:value="4" calcext:value-type="float">
            <text:p>4</text:p>
          </table:table-cell>
          <table:table-cell table:style-name="ce320" table:formula="of:=([.W147]+[.AG147])+IF([.AI147]&gt;0.9;SUM([.AA147:.AC147])*1000/(2^([.AI147]-1)+1);SUM([.AA147:.AC147])*1000)+IF([.AK147]&gt;0.9;([.AD147]+[.AE147]/5+[.AF147]/5)*1000/(2^([.AK147]-1)+1);([.AD147]+[.AE147]/5+[.AF147]/5)*1000)" office:value-type="float" office:value="2580.01333333333" calcext:value-type="float">
            <text:p>258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47]+([.S148]+[.T148]+[.U148])/24" office:value-type="float" office:value="0.741666666666667" calcext:value-type="float">
            <text:p>0.7</text:p>
          </table:table-cell>
          <table:table-cell table:style-name="ce23"/>
          <table:table-cell table:style-name="ce42" office:value-type="float" office:value="3.835" calcext:value-type="float">
            <text:p>3.835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office:value-type="float" office:value="26" calcext:value-type="float">
            <text:p>26.00</text:p>
          </table:table-cell>
          <table:table-cell table:style-name="ce120" office:value-type="float" office:value="-2.713" calcext:value-type="float">
            <text:p>-2.713</text:p>
          </table:table-cell>
          <table:table-cell table:style-name="ce109"/>
          <table:table-cell office:value-type="float" office:value="26" calcext:value-type="float">
            <text:p>26.00</text:p>
          </table:table-cell>
          <table:table-cell table:style-name="ce120" office:value-type="float" office:value="-2.713" calcext:value-type="float">
            <text:p>-2.713</text:p>
          </table:table-cell>
          <table:table-cell table:style-name="ce120"/>
          <table:table-cell table:style-name="ce109" table:formula="of:=ABS([.K148])+ABS([.N148])" office:value-type="float" office:value="52" calcext:value-type="float">
            <text:p>52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48];1)*[.S148]*1000*3600" office:value-type="float" office:value="900000" calcext:value-type="float">
            <text:p>900000</text:p>
          </table:table-cell>
          <table:table-cell table:style-name="ce299" table:formula="of:=MIN([.AD148];1)*[.S148]*1000*3600" office:value-type="float" office:value="900000" calcext:value-type="float">
            <text:p>900000</text:p>
          </table:table-cell>
          <table:table-cell table:style-name="ce242" office:value-type="float" office:value="7" calcext:value-type="float">
            <text:p>7</text:p>
          </table:table-cell>
          <table:table-cell table:style-name="ce81" office:value-type="float" office:value="0.898" calcext:value-type="float">
            <text:p>0.90</text:p>
          </table:table-cell>
          <table:table-cell table:style-name="ce242"/>
          <table:table-cell table:style-name="Default" office:value-type="float" office:value="5.1" calcext:value-type="float">
            <text:p>5.1</text:p>
          </table:table-cell>
          <table:table-cell table:style-name="ce81" office:value-type="float" office:value="0.088" calcext:value-type="float">
            <text:p>0.09</text:p>
          </table:table-cell>
          <table:table-cell table:style-name="ce242" office:value-type="float" office:value="0" calcext:value-type="float">
            <text:p>0</text:p>
          </table:table-cell>
          <table:table-cell table:style-name="ce300"/>
          <table:table-cell table:style-name="ce320" table:formula="of:=MAX(SUM([.AA148:.AC148])*1000/[.X$9];1)" office:value-type="float" office:value="7.898" calcext:value-type="float">
            <text:p>8</text:p>
          </table:table-cell>
          <table:table-cell table:style-name="ce332" table:formula="of:=IF([.AH148]&lt;2;0;INT(LOG([.AH148]-1;2)+1.33))" office:value-type="float" office:value="4" calcext:value-type="float">
            <text:p>4</text:p>
          </table:table-cell>
          <table:table-cell table:style-name="ce320" table:formula="of:=MAX(([.AD148]+[.AE148]/5+[.AF148]/5)*1000/[.X$9];1)" office:value-type="float" office:value="5.1176" calcext:value-type="float">
            <text:p>5</text:p>
          </table:table-cell>
          <table:table-cell table:style-name="ce332" table:formula="of:=IF([.AJ148]&lt;2;0;INT(LOG([.AJ148]-1;2)+1.33))" office:value-type="float" office:value="3" calcext:value-type="float">
            <text:p>3</text:p>
          </table:table-cell>
          <table:table-cell table:style-name="ce320" table:formula="of:=([.W148]+[.AG148])+IF([.AI148]&gt;0.9;SUM([.AA148:.AC148])*1000/(2^([.AI148]-1)+1);SUM([.AA148:.AC148])*1000)+IF([.AK148]&gt;0.9;([.AD148]+[.AE148]/5+[.AF148]/5)*1000/(2^([.AK148]-1)+1);([.AD148]+[.AE148]/5+[.AF148]/5)*1000)" office:value-type="float" office:value="1901.07555555556" calcext:value-type="float">
            <text:p>190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48]+([.S149]+[.T149]+[.U149])/24" office:value-type="float" office:value="0.76875" calcext:value-type="float">
            <text:p>0.8</text:p>
          </table:table-cell>
          <table:table-cell table:style-name="ce23"/>
          <table:table-cell table:style-name="ce42" office:value-type="float" office:value="3.835" calcext:value-type="float">
            <text:p>3.835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office:value-type="float" office:value="28.2" calcext:value-type="float">
            <text:p>28.20</text:p>
          </table:table-cell>
          <table:table-cell table:style-name="ce120" office:value-type="float" office:value="-2.583" calcext:value-type="float">
            <text:p>-2.583</text:p>
          </table:table-cell>
          <table:table-cell table:style-name="ce109"/>
          <table:table-cell office:value-type="float" office:value="28.2" calcext:value-type="float">
            <text:p>28.20</text:p>
          </table:table-cell>
          <table:table-cell table:style-name="ce120" office:value-type="float" office:value="-2.583" calcext:value-type="float">
            <text:p>-2.583</text:p>
          </table:table-cell>
          <table:table-cell table:style-name="ce120"/>
          <table:table-cell table:style-name="ce109" table:formula="of:=ABS([.K149])+ABS([.N149])" office:value-type="float" office:value="56.4" calcext:value-type="float">
            <text:p>56.4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49];1)*[.S149]*1000*3600" office:value-type="float" office:value="900000" calcext:value-type="float">
            <text:p>900000</text:p>
          </table:table-cell>
          <table:table-cell table:style-name="ce299" table:formula="of:=MIN([.AD149];1)*[.S149]*1000*3600" office:value-type="float" office:value="900000" calcext:value-type="float">
            <text:p>900000</text:p>
          </table:table-cell>
          <table:table-cell table:style-name="ce242" office:value-type="float" office:value="3.9" calcext:value-type="float">
            <text:p>3.9</text:p>
          </table:table-cell>
          <table:table-cell table:style-name="ce242" office:value-type="float" office:value="0.68" calcext:value-type="float">
            <text:p>0.68</text:p>
          </table:table-cell>
          <table:table-cell table:style-name="ce242"/>
          <table:table-cell table:style-name="Default" office:value-type="float" office:value="2.7" calcext:value-type="float">
            <text:p>2.7</text:p>
          </table:table-cell>
          <table:table-cell table:style-name="ce81" office:value-type="float" office:value="0.065" calcext:value-type="float">
            <text:p>0.07</text:p>
          </table:table-cell>
          <table:table-cell table:style-name="ce242" office:value-type="float" office:value="0" calcext:value-type="float">
            <text:p>0</text:p>
          </table:table-cell>
          <table:table-cell table:style-name="ce300"/>
          <table:table-cell table:style-name="ce320" table:formula="of:=MAX(SUM([.AA149:.AC149])*1000/[.X$9];1)" office:value-type="float" office:value="4.58" calcext:value-type="float">
            <text:p>5</text:p>
          </table:table-cell>
          <table:table-cell table:style-name="ce332" table:formula="of:=IF([.AH149]&lt;2;0;INT(LOG([.AH149]-1;2)+1.33))" office:value-type="float" office:value="3" calcext:value-type="float">
            <text:p>3</text:p>
          </table:table-cell>
          <table:table-cell table:style-name="ce320" table:formula="of:=MAX(([.AD149]+[.AE149]/5+[.AF149]/5)*1000/[.X$9];1)" office:value-type="float" office:value="2.713" calcext:value-type="float">
            <text:p>3</text:p>
          </table:table-cell>
          <table:table-cell table:style-name="ce332" table:formula="of:=IF([.AJ149]&lt;2;0;INT(LOG([.AJ149]-1;2)+1.33))" office:value-type="float" office:value="2" calcext:value-type="float">
            <text:p>2</text:p>
          </table:table-cell>
          <table:table-cell table:style-name="ce320" table:formula="of:=([.W149]+[.AG149])+IF([.AI149]&gt;0.9;SUM([.AA149:.AC149])*1000/(2^([.AI149]-1)+1);SUM([.AA149:.AC149])*1000)+IF([.AK149]&gt;0.9;([.AD149]+[.AE149]/5+[.AF149]/5)*1000/(2^([.AK149]-1)+1);([.AD149]+[.AE149]/5+[.AF149]/5)*1000)" office:value-type="float" office:value="1820.33333333333" calcext:value-type="float">
            <text:p>182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49]+([.S150]+[.T150]+[.U150])/24" office:value-type="float" office:value="0.795833333333333" calcext:value-type="float">
            <text:p>0.8</text:p>
          </table:table-cell>
          <table:table-cell table:style-name="ce23"/>
          <table:table-cell table:style-name="ce42" office:value-type="float" office:value="3.835" calcext:value-type="float">
            <text:p>3.835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30" calcext:value-type="float">
            <text:p>30.00</text:p>
          </table:table-cell>
          <table:table-cell table:style-name="ce120" office:value-type="float" office:value="-2.478" calcext:value-type="float">
            <text:p>-2.478</text:p>
          </table:table-cell>
          <table:table-cell table:style-name="ce109"/>
          <table:table-cell table:style-name="ce109" office:value-type="float" office:value="30" calcext:value-type="float">
            <text:p>30.00</text:p>
          </table:table-cell>
          <table:table-cell table:style-name="ce120" office:value-type="float" office:value="-2.478" calcext:value-type="float">
            <text:p>-2.478</text:p>
          </table:table-cell>
          <table:table-cell table:style-name="ce120"/>
          <table:table-cell table:style-name="ce109" table:formula="of:=ABS([.K150])+ABS([.N150])" office:value-type="float" office:value="60" calcext:value-type="float">
            <text:p>60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50];1)*[.S150]*1000*3600" office:value-type="float" office:value="900000" calcext:value-type="float">
            <text:p>900000</text:p>
          </table:table-cell>
          <table:table-cell table:style-name="ce299" table:formula="of:=MIN([.AD150];1)*[.S150]*1000*3600" office:value-type="float" office:value="900000" calcext:value-type="float">
            <text:p>900000</text:p>
          </table:table-cell>
          <table:table-cell table:style-name="ce260" office:value-type="float" office:value="2.5" calcext:value-type="float">
            <text:p>2.5</text:p>
          </table:table-cell>
          <table:table-cell table:style-name="ce81" office:value-type="float" office:value="0.564" calcext:value-type="float">
            <text:p>0.56</text:p>
          </table:table-cell>
          <table:table-cell table:style-name="ce242"/>
          <table:table-cell table:style-name="Default" office:value-type="float" office:value="1.7" calcext:value-type="float">
            <text:p>1.7</text:p>
          </table:table-cell>
          <table:table-cell table:style-name="ce81" office:value-type="float" office:value="0.053" calcext:value-type="float">
            <text:p>0.05</text:p>
          </table:table-cell>
          <table:table-cell table:style-name="ce242" office:value-type="float" office:value="0" calcext:value-type="float">
            <text:p>0</text:p>
          </table:table-cell>
          <table:table-cell table:style-name="ce300"/>
          <table:table-cell table:style-name="ce320" table:formula="of:=MAX(SUM([.AA150:.AC150])*1000/[.X$9];1)" office:value-type="float" office:value="3.064" calcext:value-type="float">
            <text:p>3</text:p>
          </table:table-cell>
          <table:table-cell table:style-name="ce332" table:formula="of:=IF([.AH150]&lt;2;0;INT(LOG([.AH150]-1;2)+1.33))" office:value-type="float" office:value="2" calcext:value-type="float">
            <text:p>2</text:p>
          </table:table-cell>
          <table:table-cell table:style-name="ce320" table:formula="of:=MAX(([.AD150]+[.AE150]/5+[.AF150]/5)*1000/[.X$9];1)" office:value-type="float" office:value="1.7106" calcext:value-type="float">
            <text:p>2</text:p>
          </table:table-cell>
          <table:table-cell table:style-name="ce332" table:formula="of:=IF([.AJ150]&lt;2;0;INT(LOG([.AJ150]-1;2)+1.33))" office:value-type="float" office:value="0" calcext:value-type="float">
            <text:p>0</text:p>
          </table:table-cell>
          <table:table-cell table:style-name="ce320" table:formula="of:=([.W150]+[.AG150])+IF([.AI150]&gt;0.9;SUM([.AA150:.AC150])*1000/(2^([.AI150]-1)+1);SUM([.AA150:.AC150])*1000)+IF([.AK150]&gt;0.9;([.AD150]+[.AE150]/5+[.AF150]/5)*1000/(2^([.AK150]-1)+1);([.AD150]+[.AE150]/5+[.AF150]/5)*1000)" office:value-type="float" office:value="2731.93333333333" calcext:value-type="float">
            <text:p>2732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0]+([.S151]+[.T151]+[.U151])/24" office:value-type="float" office:value="0.93125" calcext:value-type="float">
            <text:p>0.9</text:p>
          </table:table-cell>
          <table:table-cell table:style-name="ce16" office:value-type="string" calcext:value-type="string">
            <text:p>1: N29 s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145:.S150])+SUM([.T145:.T150])+SUM([.U145:.U150])" office:value-type="float" office:value="3.25" calcext:value-type="float">
            <text:p>3.3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51]+([.S152]+[.T152]+[.U152])/24" office:value-type="float" office:value="1.01458333333333" calcext:value-type="float">
            <text:p>1.0</text:p>
          </table:table-cell>
          <table:table-cell table:style-name="ce23"/>
          <table:table-cell table:style-name="ce41" office:value-type="string" calcext:value-type="string">
            <text:p>Configuration change</text:p>
          </table:table-cell>
          <table:table-cell table:style-name="ce66"/>
          <table:table-cell table:style-name="ce95"/>
          <table:table-cell table:style-name="ce125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40"/>
          <table:table-cell table:style-name="ce266" table:number-columns-repeated="2"/>
          <table:table-cell table:style-name="ce26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52]+([.S153]+[.T153]+[.U153])/24" office:value-type="float" office:value="1.01458333333333" calcext:value-type="float">
            <text:p>1.0</text:p>
          </table:table-cell>
          <table:table-cell table:style-name="ce23"/>
          <table:table-cell table:style-name="ce32" office:value-type="string" calcext:value-type="string">
            <text:p>SHMS polarity change (neg to pos) and cycle magnet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3]+([.S154]+[.T154]+[.U154])/24" office:value-type="float" office:value="1.01458333333333" calcext:value-type="float">
            <text:p>1.0</text:p>
          </table:table-cell>
          <table:table-cell table:style-name="ce23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4]+([.S155]+[.T155]+[.U155])/24" office:value-type="float" office:value="1.01458333333333" calcext:value-type="float">
            <text:p>1.0</text:p>
          </table:table-cell>
          <table:table-cell table:style-name="ce23"/>
          <table:table-cell table:style-name="Default" office:value-type="string" calcext:value-type="string">
            <text:p>Heep Coincidence (SHMS momentum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5]+([.S156]+[.T156]+[.U156])/24" office:value-type="float" office:value="1.06666666666666" calcext:value-type="float">
            <text:p>1.1</text:p>
          </table:table-cell>
          <table:table-cell table:style-name="ce16" office:value-type="string" calcext:value-type="string">
            <text:p>N30 o</text:p>
          </table:table-cell>
          <table:table-cell table:style-name="ce42" office:value-type="float" office:value="3.835" calcext:value-type="float">
            <text:p>3.835</text:p>
          </table:table-cell>
          <table:table-cell table:style-name="ce78" office:value-type="float" office:value="1.86" calcext:value-type="float">
            <text:p>1.86</text:p>
          </table:table-cell>
          <table:table-cell table:style-name="ce120" office:value-type="float" office:value="3.398" calcext:value-type="float">
            <text:p>3.398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38.6" calcext:value-type="float">
            <text:p>38.60</text:p>
          </table:table-cell>
          <table:table-cell table:style-name="ce120" office:value-type="float" office:value="-2.026" calcext:value-type="float">
            <text:p>-2.026</text:p>
          </table:table-cell>
          <table:table-cell table:number-columns-repeated="2" table:style-name="ce109" office:value-type="float" office:value="29.31" calcext:value-type="float">
            <text:p>29.31</text:p>
          </table:table-cell>
          <table:table-cell table:style-name="ce120" office:value-type="float" office:value="2.583" calcext:value-type="float">
            <text:p>2.583</text:p>
          </table:table-cell>
          <table:table-cell table:style-name="ce120"/>
          <table:table-cell table:style-name="ce109" table:formula="of:=ABS([.K156])+ABS([.N156])" office:value-type="float" office:value="67.91" calcext:value-type="float">
            <text:p>67.91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75" calcext:value-type="float">
            <text:p>0.75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 office:value-type="float" office:value="0.3" calcext:value-type="float">
            <text:p>0.3</text:p>
          </table:table-cell>
          <table:table-cell table:style-name="ce256"/>
          <table:table-cell table:style-name="ce242" office:value-type="float" office:value="19.44" calcext:value-type="float">
            <text:p>19.44</text:p>
          </table:table-cell>
          <table:table-cell table:style-name="ce242" table:number-columns-repeated="2"/>
          <table:table-cell table:style-name="ce299" table:formula="of:=MIN([.W156:.X156])*3600*[.S156]" office:value-type="float" office:value="52488" calcext:value-type="float">
            <text:p>52488</text:p>
          </table:table-cell>
          <table:table-cell table:style-name="ce242" office:value-type="float" office:value="0.99" calcext:value-type="float">
            <text:p>0.99</text:p>
          </table:table-cell>
          <table:table-cell table:style-name="ce242" office:value-type="float" office:value="0.22" calcext:value-type="float">
            <text:p>0.22</text:p>
          </table:table-cell>
          <table:table-cell table:style-name="ce242" office:value-type="float" office:value="2.53" calcext:value-type="float">
            <text:p>2.53</text:p>
          </table:table-cell>
          <table:table-cell table:style-name="ce242" office:value-type="float" office:value="0.25" calcext:value-type="float">
            <text:p>0.25</text:p>
          </table:table-cell>
          <table:table-cell table:style-name="ce242" office:value-type="float" office:value="0.027" calcext:value-type="float">
            <text:p>0.027</text:p>
          </table:table-cell>
          <table:table-cell table:style-name="ce242" office:value-type="float" office:value="0" calcext:value-type="float">
            <text:p>0</text:p>
          </table:table-cell>
          <table:table-cell table:style-name="ce300" table:formula="of:=SUM([.AA156:.AC156]) * ([.AD156]+[.AE156]/5+[.AF156]/5) * 0.0000001 * 1000000" office:value-type="float" office:value="0.0955196" calcext:value-type="float">
            <text:p>0.10</text:p>
          </table:table-cell>
          <table:table-cell table:style-name="ce320" table:formula="of:=MAX(SUM([.AA156:.AC156])*1000/[.X$9];1)" office:value-type="float" office:value="3.74" calcext:value-type="float">
            <text:p>4</text:p>
          </table:table-cell>
          <table:table-cell table:style-name="ce332" table:formula="of:=IF([.AH156]&lt;2;0;INT(LOG([.AH156]-1;2)+1.33))" office:value-type="float" office:value="2" calcext:value-type="float">
            <text:p>2</text:p>
          </table:table-cell>
          <table:table-cell table:style-name="ce320" table:formula="of:=MAX(([.AD156]+[.AE156]/5+[.AF156]/5)*1000/[.X$9];1)" office:value-type="float" office:value="1" calcext:value-type="float">
            <text:p>1</text:p>
          </table:table-cell>
          <table:table-cell table:style-name="ce332" table:formula="of:=IF([.AJ156]&lt;2;0;INT(LOG([.AJ156]-1;2)+1.33))" office:value-type="float" office:value="0" calcext:value-type="float">
            <text:p>0</text:p>
          </table:table-cell>
          <table:table-cell table:style-name="ce320" table:formula="of:=([.W156]+[.AG156])+IF([.AI156]&gt;0.9;SUM([.AA156:.AC156])*1000/(2^([.AI156]-1)+1);SUM([.AA156:.AC156])*1000)+IF([.AK156]&gt;0.9;([.AD156]+[.AE156]/5+[.AF156]/5)*1000/(2^([.AK156]-1)+1);([.AD156]+[.AE156]/5+[.AF156]/5)*1000)" office:value-type="float" office:value="1521.60218626667" calcext:value-type="float">
            <text:p>1522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6]+([.S157]+[.T157]+[.U157])/24" office:value-type="float" office:value="1.06666666666666" calcext:value-type="float">
            <text:p>1.1</text:p>
          </table:table-cell>
          <table:table-cell table:style-name="ce23"/>
          <table:table-cell table:style-name="ce42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7]+([.S158]+[.T158]+[.U158])/24" office:value-type="float" office:value="1.06666666666666" calcext:value-type="float">
            <text:p>1.1</text:p>
          </table:table-cell>
          <table:table-cell table:style-name="ce23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58]+([.S159]+[.T159]+[.U159])/24" office:value-type="float" office:value="1.0875" calcext:value-type="float">
            <text:p>1.1</text:p>
          </table:table-cell>
          <table:table-cell table:style-name="ce16" office:value-type="string" calcext:value-type="string">
            <text:p>N30 o</text:p>
          </table:table-cell>
          <table:table-cell table:style-name="ce53" office:value-type="string" calcext:value-type="string">
            <text:p>Diligence required during SHMS small angle movement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5" office:value-type="float" office:value="0.5" calcext:value-type="float">
            <text:p>0.5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2">
          <table:table-cell table:style-name="ce5" table:formula="of:=[.A159]+([.S160]+[.T160]+[.U160])/24" office:value-type="float" office:value="1.0875" calcext:value-type="float">
            <text:p>1.1</text:p>
          </table:table-cell>
          <table:table-cell table:style-name="ce23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56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13">
          <table:table-cell table:style-name="ce5" table:formula="of:=[.A160]+([.S161]+[.T161]+[.U161])/24" office:value-type="float" office:value="7.28723046875" calcext:value-type="float">
            <text:p>7.3</text:p>
          </table:table-cell>
          <table:table-cell table:style-name="ce16" office:value-type="string" calcext:value-type="string">
            <text:p>9: N30 ds D1 ods D2 ods D3 o. <text:s/>9: D7 ds D8 ods D9 ods D10 o</text:p>
          </table:table-cell>
          <table:table-cell office:value-type="float" office:value="3.835" calcext:value-type="float">
            <text:p>3.835</text:p>
          </table:table-cell>
          <table:table-cell office:value-type="float" office:value="1.86" calcext:value-type="float">
            <text:p>1.86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0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LH2</text:p>
          </table:table-cell>
          <table:table-cell office:value-type="float" office:value="0.4515" calcext:value-type="float">
            <text:p>0.4515</text:p>
          </table:table-cell>
          <table:table-cell office:value-type="float" office:value="21.14" calcext:value-type="float">
            <text:p>21.14</text:p>
          </table:table-cell>
          <table:table-cell office:value-type="float" office:value="-0.968" calcext:value-type="float">
            <text:p>-0.968</text:p>
          </table:table-cell>
          <table:table-cell table:number-columns-repeated="2" office:value-type="float" office:value="6.79" calcext:value-type="float">
            <text:p>6.79</text:p>
          </table:table-cell>
          <table:table-cell office:value-type="float" office:value="2.583" calcext:value-type="float">
            <text:p>2.583</text:p>
          </table:table-cell>
          <table:table-cell office:value-type="float" office:value="1.03" calcext:value-type="float">
            <text:p>1.030</text:p>
          </table:table-cell>
          <table:table-cell table:formula="of:=ABS([.K161])+ABS([.N161])" office:value-type="float" office:value="27.93" calcext:value-type="float">
            <text:p>27.93</text:p>
          </table:table-cell>
          <table:table-cell table:style-name="ce241" office:value-type="float" office:value="16" calcext:value-type="float">
            <text:p>16</text:p>
          </table:table-cell>
          <table:table-cell table:style-name="ce107" table:formula="of:=([.V161]*[.F164])/2*1.25" office:value-type="float" office:value="139.059375" calcext:value-type="float">
            <text:p>139.1</text:p>
          </table:table-cell>
          <table:table-cell table:formula="of:=[.S161]*0.07" office:value-type="float" office:value="9.73415625" calcext:value-type="float">
            <text:p>9.7</text:p>
          </table:table-cell>
          <table:table-cell table:style-name="ce107" office:value-type="float" office:value="0" calcext:value-type="float">
            <text:p>0.0</text:p>
          </table:table-cell>
          <table:table-cell table:formula="of:=114.1" office:value-type="float" office:value="114.1" calcext:value-type="float">
            <text:p>114.1</text:p>
          </table:table-cell>
          <table:table-cell table:style-name="ce180" table:formula="of:=0.149*([.R161]/70)" office:value-type="float" office:value="0.0340571428571429" calcext:value-type="float">
            <text:p>0.034</text:p>
          </table:table-cell>
          <table:table-cell table:style-name="ce180" table:formula="of:=0.08*([.R161]/70)" office:value-type="float" office:value="0.0182857142857143" calcext:value-type="float">
            <text:p>0.018</text:p>
          </table:table-cell>
          <table:table-cell table:style-name="ce93" office:value-type="float" office:value="0.97" calcext:value-type="float">
            <text:p>0.97</text:p>
          </table:table-cell>
          <table:table-cell table:style-name="ce299" table:formula="of:=MIN([.W161:.X161])*3600*[.S161]" office:value-type="float" office:value="9154.08000000001" calcext:value-type="float">
            <text:p>9154</text:p>
          </table:table-cell>
          <table:table-cell table:style-name="ce312" table:formula="of:=2037*[.R161]/70" office:value-type="float" office:value="465.6" calcext:value-type="float">
            <text:p>465.60</text:p>
          </table:table-cell>
          <table:table-cell table:style-name="ce300" table:formula="of:=257.7*[.R161]/70" office:value-type="float" office:value="58.9028571428571" calcext:value-type="float">
            <text:p>58.90</text:p>
          </table:table-cell>
          <table:table-cell table:style-name="ce300" table:formula="of:=449.5*[.R161]/70" office:value-type="float" office:value="102.742857142857" calcext:value-type="float">
            <text:p>102.74</text:p>
          </table:table-cell>
          <table:table-cell table:style-name="ce300" table:formula="of:=10.9*[.R161]/35" office:value-type="float" office:value="4.98285714285714" calcext:value-type="float">
            <text:p>4.98</text:p>
          </table:table-cell>
          <table:table-cell table:style-name="ce109" table:formula="of:=778.8*[.R161]/70" office:value-type="float" office:value="178.011428571429" calcext:value-type="float">
            <text:p>178.01</text:p>
          </table:table-cell>
          <table:table-cell table:style-name="ce109" table:formula="of:=15.06*[.R161]/70" office:value-type="float" office:value="3.44228571428571" calcext:value-type="float">
            <text:p>3.44</text:p>
          </table:table-cell>
          <table:table-cell table:style-name="ce328" table:formula="of:=SUM([.AA161:.AC161]) * ([.AD161]+[.AE161]/5+[.AF161]/5) * 0.0000001 * 1000000" office:value-type="float" office:value="2588.86887131429" calcext:value-type="float">
            <text:p>2588.87</text:p>
          </table:table-cell>
          <table:table-cell table:style-name="ce320" table:formula="of:=MAX(SUM([.AA161:.AC161])*1000/[.X$10];1)" office:value-type="float" office:value="6272.45714285714" calcext:value-type="float">
            <text:p>6272</text:p>
          </table:table-cell>
          <table:table-cell table:style-name="ce332" table:formula="of:=IF([.AH161]&lt;2;0;INT(LOG([.AH161]-1;2)+1.33))" office:value-type="float" office:value="13" calcext:value-type="float">
            <text:p>13</text:p>
          </table:table-cell>
          <table:table-cell table:style-name="ce320" table:formula="of:=MAX(([.AD161]+[.AE161]/5+[.AF161]/5)*1000/[.X$10];1)" office:value-type="float" office:value="412.736" calcext:value-type="float">
            <text:p>413</text:p>
          </table:table-cell>
          <table:table-cell table:style-name="ce332" table:formula="of:=IF([.AJ161]&lt;2;0;INT(LOG([.AJ161]-1;2)+1.33))" office:value-type="float" office:value="10" calcext:value-type="float">
            <text:p>10</text:p>
          </table:table-cell>
          <table:table-cell table:style-name="ce320" table:formula="of:=([.W161]+[.AG161])+IF([.AI161]&gt;0.9;SUM([.AA161:.AC161])*1000/(2^([.AI161]-1)+1);SUM([.AA161:.AC161])*1000)+IF([.AK161]&gt;0.9;([.AD161]+[.AE161]/5+[.AF161]/5)*1000/(2^([.AK161]-1)+1);([.AD161]+[.AE161]/5+[.AF161]/5)*1000)" office:value-type="float" office:value="2822.45707216262" calcext:value-type="float">
            <text:p>2822</text:p>
          </table:table-cell>
          <table:table-cell table:style-name="ce44" table:number-columns-repeated="985"/>
          <table:table-cell/>
        </table:table-row>
        <table:table-row table:style-name="ro3">
          <table:table-cell table:style-name="ce5" table:formula="of:=[.A161]+([.S162]+[.T162]+[.U162])/24" office:value-type="float" office:value="7.30806380208333" calcext:value-type="float">
            <text:p>7.3</text:p>
          </table:table-cell>
          <table:table-cell table:style-name="ce23"/>
          <table:table-cell table:style-name="ce53" office:value-type="string" calcext:value-type="string">
            <text:p>Diligence required during SHMS small angle movement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5" office:value-type="float" office:value="0.5" calcext:value-type="float">
            <text:p>0.5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12">
          <table:table-cell table:style-name="ce5" table:formula="of:=[.A161]+([.S163]+[.T163]+[.U163])/24" office:value-type="float" office:value="11.00706875" calcext:value-type="float">
            <text:p>11.0</text:p>
          </table:table-cell>
          <table:table-cell table:style-name="ce16" office:value-type="string" calcext:value-type="string">
            <text:p>11: D3 s D4 ods D5 ods D6 ods D7 o</text:p>
          </table:table-cell>
          <table:table-cell table:number-columns-repeated="11"/>
          <table:table-cell office:value-type="float" office:value="9.79" calcext:value-type="float">
            <text:p>9.79</text:p>
          </table:table-cell>
          <table:table-cell table:number-columns-repeated="2"/>
          <table:table-cell table:formula="of:=ABS([.K$161])+ABS([.N163])" office:value-type="float" office:value="30.93" calcext:value-type="float">
            <text:p>30.93</text:p>
          </table:table-cell>
          <table:table-cell table:style-name="ce241" office:value-type="float" office:value="24" calcext:value-type="float">
            <text:p>24</text:p>
          </table:table-cell>
          <table:table-cell table:style-name="ce107" table:formula="of:=[.V161]*[.F164]-[.S161]" office:value-type="float" office:value="83.435625" calcext:value-type="float">
            <text:p>83.4</text:p>
          </table:table-cell>
          <table:table-cell table:formula="of:=[.S163]*0.07" office:value-type="float" office:value="5.84049375" calcext:value-type="float">
            <text:p>5.8</text:p>
          </table:table-cell>
          <table:table-cell table:style-name="ce107" office:value-type="float" office:value="0" calcext:value-type="float">
            <text:p>0.0</text:p>
          </table:table-cell>
          <table:table-cell/>
          <table:table-cell table:style-name="ce180" table:formula="of:=0.139*([.R163]/70)" office:value-type="float" office:value="0.0476571428571429" calcext:value-type="float">
            <text:p>0.048</text:p>
          </table:table-cell>
          <table:table-cell table:style-name="ce180" table:formula="of:=0.08*([.R163]/70)" office:value-type="float" office:value="0.0274285714285714" calcext:value-type="float">
            <text:p>0.027</text:p>
          </table:table-cell>
          <table:table-cell table:style-name="ce180"/>
          <table:table-cell table:style-name="ce299" table:formula="of:=MIN([.W163:.X163])*3600*[.S163]" office:value-type="float" office:value="8238.67199999999" calcext:value-type="float">
            <text:p>8239</text:p>
          </table:table-cell>
          <table:table-cell table:style-name="ce210" table:formula="of:=921*[.R163]/70" office:value-type="float" office:value="315.771428571429" calcext:value-type="float">
            <text:p>315.77</text:p>
          </table:table-cell>
          <table:table-cell table:style-name="ce300" table:formula="of:=143.4*[.R163]/70" office:value-type="float" office:value="49.1657142857143" calcext:value-type="float">
            <text:p>49.17</text:p>
          </table:table-cell>
          <table:table-cell table:style-name="ce300" table:formula="of:=309.5*[.R163]/70" office:value-type="float" office:value="106.114285714286" calcext:value-type="float">
            <text:p>106.11</text:p>
          </table:table-cell>
          <table:table-cell table:style-name="ce300" table:formula="of:=10.9*[.R163]/35" office:value-type="float" office:value="7.47428571428572" calcext:value-type="float">
            <text:p>7.47</text:p>
          </table:table-cell>
          <table:table-cell table:style-name="ce109" table:formula="of:=778.8*[.R163]/70" office:value-type="float" office:value="267.017142857143" calcext:value-type="float">
            <text:p>267.02</text:p>
          </table:table-cell>
          <table:table-cell table:style-name="ce109" table:formula="of:=15.06*[.R163]/70" office:value-type="float" office:value="5.16342857142857" calcext:value-type="float">
            <text:p>5.16</text:p>
          </table:table-cell>
          <table:table-cell table:style-name="ce328" table:formula="of:=SUM([.AA163:.AC163]) * ([.AD163]+[.AE163]/5+[.AF163]/5) * 0.0000001 * 1000000" office:value-type="float" office:value="2916.29823634286" calcext:value-type="float">
            <text:p>2916.30</text:p>
          </table:table-cell>
          <table:table-cell table:style-name="ce320" table:formula="of:=MAX(SUM([.AA163:.AC163])*1000/[.X$10];1)" office:value-type="float" office:value="4710.51428571429" calcext:value-type="float">
            <text:p>4711</text:p>
          </table:table-cell>
          <table:table-cell table:style-name="ce332" table:formula="of:=IF([.AH163]&lt;2;0;INT(LOG([.AH163]-1;2)+1.33))" office:value-type="float" office:value="13" calcext:value-type="float">
            <text:p>13</text:p>
          </table:table-cell>
          <table:table-cell table:style-name="ce320" table:formula="of:=MAX(([.AD163]+[.AE163]/5+[.AF163]/5)*1000/[.X$10];1)" office:value-type="float" office:value="619.104" calcext:value-type="float">
            <text:p>619</text:p>
          </table:table-cell>
          <table:table-cell table:style-name="ce332" table:formula="of:=IF([.AJ163]&lt;2;0;INT(LOG([.AJ163]-1;2)+1.33))" office:value-type="float" office:value="10" calcext:value-type="float">
            <text:p>10</text:p>
          </table:table-cell>
          <table:table-cell table:style-name="ce320" table:formula="of:=([.W163]+[.AG163])+IF([.AI163]&gt;0.9;SUM([.AA163:.AC163])*1000/(2^([.AI163]-1)+1);SUM([.AA163:.AC163])*1000)+IF([.AK163]&gt;0.9;([.AD163]+[.AE163]/5+[.AF163]/5)*1000/(2^([.AK163]-1)+1);([.AD163]+[.AE163]/5+[.AF163]/5)*1000)" office:value-type="float" office:value="3152.00365459991" calcext:value-type="float">
            <text:p>3152</text:p>
          </table:table-cell>
          <table:table-cell table:style-name="ce301" table:number-columns-repeated="985"/>
          <table:table-cell/>
        </table:table-row>
        <table:table-row table:style-name="ro3">
          <table:table-cell/>
          <table:table-cell table:style-name="ce24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1.95" calcext:value-type="float">
            <text:p>1.95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/>
          <table:table-cell table:style-name="ce24"/>
          <table:table-cell table:style-name="ce47" office:value-type="string" calcext:value-type="string">
            <text:p>Special 3.8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11*24" office:value-type="float" office:value="264" calcext:value-type="float">
            <text:p>264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129:.S163])+SUM([.T129:.T163])+SUM([.U129:.U163])-[.T151]" office:value-type="float" office:value="262.06965" calcext:value-type="float">
            <text:p>262.1</text:p>
          </table:table-cell>
          <table:table-cell table:style-name="ce280"/>
          <table:table-cell table:style-name="ce113" table:formula="of:=SUM([.V139:.V163])" office:value-type="float" office:value="114.1" calcext:value-type="float">
            <text:p>114.1</text:p>
          </table:table-cell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1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01" table:number-columns-repeated="985"/>
          <table:table-cell/>
        </table:table-row>
        <table:table-row table:style-name="ro14">
          <table:table-cell table:style-name="ce8"/>
          <table:table-cell table:style-name="ce25"/>
          <table:table-cell table:style-name="ce50"/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 table:style-name="ce93"/>
        </table:table-row>
        <table:table-row table:style-name="ro14">
          <table:table-cell table:style-name="ce1"/>
          <table:table-cell table:style-name="ce23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3">
          <table:table-cell table:style-name="ce7"/>
          <table:table-cell table:style-name="ce26"/>
          <table:table-cell table:style-name="ce54"/>
          <table:table-cell table:style-name="ce85"/>
          <table:table-cell table:style-name="ce115"/>
          <table:table-cell table:style-name="ce8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63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334" table:number-columns-repeated="985"/>
          <table:table-cell table:style-name="ce93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23"/>
          <table:table-cell table:style-name="ce51" office:value-type="string" calcext:value-type="string">
            <text:p>Start special 3-pass 4.9</text:p>
          </table:table-cell>
          <table:table-cell table:style-name="ce87"/>
          <table:table-cell table:style-name="ce117"/>
          <table:table-cell table:style-name="ce87"/>
          <table:table-cell table:style-name="ce162"/>
          <table:table-cell table:style-name="ce51"/>
          <table:table-cell table:style-name="ce10"/>
          <table:table-cell table:style-name="ce162"/>
          <table:table-cell table:style-name="ce87"/>
          <table:table-cell table:style-name="ce51"/>
          <table:table-cell table:style-name="ce87" table:number-columns-repeated="2"/>
          <table:table-cell table:style-name="ce51" table:number-columns-repeated="2"/>
          <table:table-cell table:style-name="ce87"/>
          <table:table-cell table:style-name="ce246"/>
          <table:table-cell table:style-name="ce264"/>
          <table:table-cell table:style-name="ce117"/>
          <table:table-cell table:style-name="ce264"/>
          <table:table-cell table:style-name="ce117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36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1" table:number-columns-repeated="2"/>
          <table:table-cell table:style-name="ce236" table:number-columns-repeated="983"/>
          <table:table-cell/>
        </table:table-row>
        <table:table-row table:style-name="ro3">
          <table:table-cell table:style-name="ce5" table:formula="of:=[.A169]+([.S170]+[.T170]+[.U170])/24" office:value-type="float" office:value="0" calcext:value-type="float">
            <text:p>0.0</text:p>
          </table:table-cell>
          <table:table-cell table:style-name="ce23"/>
          <table:table-cell table:style-name="ce52" office:value-type="string" calcext:value-type="string">
            <text:p>Rotate SHMS to small angle during beam tun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7"/>
          <table:table-cell table:style-name="ce265"/>
          <table:table-cell table:style-name="ce118"/>
          <table:table-cell table:style-name="ce265"/>
          <table:table-cell table:style-name="ce118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985"/>
          <table:table-cell/>
        </table:table-row>
        <table:table-row table:style-name="ro2">
          <table:table-cell table:style-name="ce5" table:formula="of:=[.A169]+([.S171]+[.T171]+[.U171])/24" office:value-type="float" office:value="0.166666666666667" calcext:value-type="float">
            <text:p>0.2</text:p>
          </table:table-cell>
          <table:table-cell table:style-name="ce16" office:value-type="string" calcext:value-type="string">
            <text:p>D12 s</text:p>
          </table:table-cell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171]+([.S172]+[.T172]+[.U172])/24" office:value-type="float" office:value="0.333333333333334" calcext:value-type="float">
            <text:p>0.3</text:p>
          </table:table-cell>
          <table:table-cell table:style-name="ce23"/>
          <table:table-cell table:style-name="ce39" office:value-type="string" calcext:value-type="string">
            <text:p>Beam steering studies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9" office:value-type="float" office:value="15.5" calcext:value-type="float">
            <text:p>15.50</text:p>
          </table:table-cell>
          <table:table-cell table:style-name="ce172"/>
          <table:table-cell table:style-name="ce127"/>
          <table:table-cell table:style-name="ce129" office:value-type="float" office:value="6" calcext:value-type="float">
            <text:p>6.00</text:p>
          </table:table-cell>
          <table:table-cell table:style-name="ce174" office:value-type="float" office:value="-4.565" calcext:value-type="float">
            <text:p>-4.565</text:p>
          </table:table-cell>
          <table:table-cell table:style-name="ce172"/>
          <table:table-cell table:style-name="ce129" table:formula="of:=ABS([.K172])+ABS([.N172])" office:value-type="float" office:value="21.5" calcext:value-type="float">
            <text:p>21.50</text:p>
          </table:table-cell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295"/>
          <table:table-cell table:style-name="ce319" table:number-columns-repeated="7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3">
          <table:table-cell table:style-name="ce5" table:formula="of:=[.A172]+([.S173]+[.T173]+[.U173])/24" office:value-type="float" office:value="0.333333333333334" calcext:value-type="float">
            <text:p>0.3</text:p>
          </table:table-cell>
          <table:table-cell table:style-name="ce23"/>
          <table:table-cell table:style-name="ce38" office:value-type="string" calcext:value-type="string">
            <text:p>SHMS polarity change (pos to neg) and cycle magnet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73]+([.S174]+[.T174]+[.U174])/24" office:value-type="float" office:value="0.5" calcext:value-type="float">
            <text:p>0.5</text:p>
          </table:table-cell>
          <table:table-cell table:style-name="ce27" office:value-type="string" calcext:value-type="string">
            <text:p>D14 d</text:p>
          </table:table-cell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4" calcext:value-type="float">
            <text:p>4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74]+([.S175]+[.T175]+[.U175])/24" office:value-type="float" office:value="0.5" calcext:value-type="float">
            <text:p>0.5</text:p>
          </table:table-cell>
          <table:table-cell table:style-name="ce23"/>
          <table:table-cell table:style-name="ce49"/>
          <table:table-cell table:style-name="ce85"/>
          <table:table-cell table:style-name="ce115"/>
          <table:table-cell table:style-name="ce8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63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0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52" table:number-columns-repeated="2"/>
          <table:table-cell table:style-name="ce240" table:number-columns-repeated="983"/>
          <table:table-cell/>
        </table:table-row>
        <table:table-row table:style-name="ro3">
          <table:table-cell table:style-name="ce5" table:formula="of:=[.A175]+([.S176]+[.T176]+[.U176])/24" office:value-type="float" office:value="0.666666666666667" calcext:value-type="float">
            <text:p>0.7</text:p>
          </table:table-cell>
          <table:table-cell table:style-name="ce23"/>
          <table:table-cell table:style-name="ce55" office:value-type="string" calcext:value-type="string">
            <text:p>Enter hall to move SHMS to larger angl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4" calcext:value-type="float">
            <text:p>4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 table:formula="of:=[.A176]+([.S177]+[.T177]+[.U177])/24" office:value-type="float" office:value="0.666666666666667" calcext:value-type="float">
            <text:p>0.7</text:p>
          </table:table-cell>
          <table:table-cell table:style-name="ce16" office:value-type="string" calcext:value-type="string">
            <text:p>D12 s</text:p>
          </table:table-cell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number-columns-repeated="986"/>
        </table:table-row>
        <table:table-row table:style-name="ro3">
          <table:table-cell table:style-name="ce5" table:formula="of:=[.A177]+([.S178]+[.T178]+[.U178])/24" office:value-type="float" office:value="0.666666666666667" calcext:value-type="float">
            <text:p>0.7</text:p>
          </table:table-cell>
          <table:table-cell table:style-name="ce23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78]+([.S179]+[.T179]+[.U179])/24" office:value-type="float" office:value="0.666666666666667" calcext:value-type="float">
            <text:p>0.7</text:p>
          </table:table-cell>
          <table:table-cell table:style-name="ce16" office:value-type="string" calcext:value-type="string">
            <text:p>D12 s</text:p>
          </table:table-cell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79]+([.S180]+[.T180]+[.U180])/24" office:value-type="float" office:value="0.833333333333334" calcext:value-type="float">
            <text:p>0.8</text:p>
          </table:table-cell>
          <table:table-cell table:style-name="ce23"/>
          <table:table-cell table:style-name="ce40" office:value-type="float" office:value="4.933" calcext:value-type="float">
            <text:p>4.933</text:p>
          </table:table-cell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3" calcext:value-type="float">
            <text:p>-3.0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3.5" calcext:value-type="float">
            <text:p>-3.500</text:p>
          </table:table-cell>
          <table:table-cell table:style-name="ce215"/>
          <table:table-cell table:style-name="ce109" table:formula="of:=ABS([.K180])+ABS([.N180])" office:value-type="float" office:value="22.5" calcext:value-type="float">
            <text:p>22.50</text:p>
          </table:table-cell>
          <table:table-cell table:style-name="ce236" office:value-type="float" office:value="10" calcext:value-type="float">
            <text:p>10</text:p>
          </table:table-cell>
          <table:table-cell table:style-name="ce256"/>
          <table:table-cell table:number-columns-repeated="2" table:style-name="ce256" office:value-type="float" office:value="2" calcext:value-type="float">
            <text:p>2.0</text:p>
          </table:table-cell>
          <table:table-cell table:style-name="ce122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number-columns-repeated="2"/>
          <table:table-cell table:style-name="ce300"/>
          <table:table-cell table:style-name="ce320" office:value-type="float" office:value="1" calcext:value-type="float">
            <text:p>1</text:p>
          </table:table-cell>
          <table:table-cell table:style-name="ce332" table:formula="of:=IF([.AH180]&lt;2;0;INT(LOG([.AH180]-1;2)+1.33))" office:value-type="float" office:value="0" calcext:value-type="float">
            <text:p>0</text:p>
          </table:table-cell>
          <table:table-cell table:style-name="ce320" table:formula="of:=MAX(([.AD180]+[.AE180]/5+[.AF180]/5)*1000/[.X$9];1)" office:value-type="float" office:value="1" calcext:value-type="float">
            <text:p>1</text:p>
          </table:table-cell>
          <table:table-cell table:style-name="ce332" table:formula="of:=IF([.AJ180]&lt;2;0;INT(LOG([.AJ180]-1;2)+1.33))" office:value-type="float" office:value="0" calcext:value-type="float">
            <text:p>0</text:p>
          </table:table-cell>
          <table:table-cell table:style-name="ce320" table:formula="of:=([.W180]+[.AG180])+IF([.AI180]&gt;0.9;SUM([.AA180:.AC180])*1000/(2^([.AI180]-1)+1);SUM([.AA180:.AC180])*1000)+IF([.AK180]&gt;0.9;([.AD180]+[.AE180]/5+[.AF180]/5)*1000/(2^([.AK180]-1)+1);([.AD180]+[.AE180]/5+[.AF180]/5)*1000)" office:value-type="float" office:value="0" calcext:value-type="float">
            <text:p>0</text:p>
          </table:table-cell>
          <table:table-cell table:number-columns-repeated="986"/>
        </table:table-row>
        <table:table-row table:style-name="ro3">
          <table:table-cell table:style-name="ce5" table:formula="of:=[.A180]+([.S181]+[.T181]+[.U181])/24" office:value-type="float" office:value="0.875" calcext:value-type="float">
            <text:p>0.9</text:p>
          </table:table-cell>
          <table:table-cell table:style-name="ce23"/>
          <table:table-cell table:style-name="ce38" office:value-type="string" calcext:value-type="string">
            <text:p>Unfortunately, need to cycle magnets after this check.</text:p>
          </table:table-cell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/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/>
          <table:table-cell table:style-name="ce215"/>
          <table:table-cell table:style-name="ce125"/>
          <table:table-cell table:style-name="ce236"/>
          <table:table-cell table:style-name="ce256" table:number-columns-repeated="2"/>
          <table:table-cell table:style-name="ce256" office:value-type="float" office:value="1" calcext:value-type="float">
            <text:p>1.0</text:p>
          </table:table-cell>
          <table:table-cell table:style-name="ce122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number-columns-repeated="986"/>
        </table:table-row>
        <table:table-row table:style-name="ro3">
          <table:table-cell table:style-name="ce5" table:formula="of:=[.A181]+([.S182]+[.T182]+[.U182])/24" office:value-type="float" office:value="0.875" calcext:value-type="float">
            <text:p>0.9</text:p>
          </table:table-cell>
          <table:table-cell table:style-name="ce23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241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01" table:number-columns-repeated="985"/>
          <table:table-cell/>
        </table:table-row>
        <table:table-row table:style-name="ro3">
          <table:table-cell table:style-name="ce5" table:formula="of:=[.A182]+([.S183]+[.T183]+[.U183])/24" office:value-type="float" office:value="0.875" calcext:value-type="float">
            <text:p>0.9</text:p>
          </table:table-cell>
          <table:table-cell table:style-name="ce23"/>
          <table:table-cell table:style-name="ce55" office:value-type="string" calcext:value-type="string">
            <text:p>Heep-check singles and coin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7"/>
          <table:table-cell table:style-name="ce265"/>
          <table:table-cell table:style-name="ce273"/>
          <table:table-cell table:style-name="ce265"/>
          <table:table-cell table:style-name="ce118"/>
          <table:table-cell table:style-name="ce44" table:number-columns-repeated="3"/>
          <table:table-cell table:style-name="ce299"/>
          <table:table-cell table:style-name="ce44"/>
          <table:table-cell table:style-name="ce252" table:number-columns-repeated="3"/>
          <table:table-cell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number-columns-repeated="986"/>
        </table:table-row>
        <table:table-row table:style-name="ro3">
          <table:table-cell table:style-name="ce5" table:formula="of:=[.A183]+([.S184]+[.T184]+[.U184])/24" office:value-type="float" office:value="0.875" calcext:value-type="float">
            <text:p>0.9</text:p>
          </table:table-cell>
          <table:table-cell table:style-name="ce16" office:value-type="string" calcext:value-type="string">
            <text:p>D12 s</text:p>
          </table:table-cell>
          <table:table-cell table:style-name="ce56" office:value-type="string" calcext:value-type="string">
            <text:p>Heep Electron singles in both spectrometer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220"/>
          <table:table-cell table:style-name="ce120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42" table:number-columns-repeated="4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84]+([.S185]+[.T185]+[.U185])/24" office:value-type="float" office:value="0.902083333333334" calcext:value-type="float">
            <text:p>0.9</text:p>
          </table:table-cell>
          <table:table-cell table:style-name="ce23"/>
          <table:table-cell table:style-name="ce42" office:value-type="float" office:value="4.933" calcext:value-type="float">
            <text:p>4.933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2.71" calcext:value-type="float">
            <text:p>12.71</text:p>
          </table:table-cell>
          <table:table-cell table:style-name="ce120" office:value-type="float" office:value="-4.371" calcext:value-type="float">
            <text:p>-4.371</text:p>
          </table:table-cell>
          <table:table-cell table:style-name="Default"/>
          <table:table-cell office:value-type="float" office:value="8.86" calcext:value-type="float">
            <text:p>8.86</text:p>
          </table:table-cell>
          <table:table-cell table:style-name="Default" office:value-type="float" office:value="-4.642" calcext:value-type="float">
            <text:p>-4.642</text:p>
          </table:table-cell>
          <table:table-cell table:style-name="Default"/>
          <table:table-cell table:formula="of:=ABS([.K185])+ABS([.N185])" office:value-type="float" office:value="21.57" calcext:value-type="float">
            <text:p>21.57</text:p>
          </table:table-cell>
          <table:table-cell office:value-type="float" office:value="10" calcext:value-type="float">
            <text:p>10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85];1)*[.S185]*1000*3600" office:value-type="float" office:value="900000" calcext:value-type="float">
            <text:p>900000</text:p>
          </table:table-cell>
          <table:table-cell table:style-name="ce299" table:formula="of:=MIN([.AD185];1)*[.S185]*1000*3600" office:value-type="float" office:value="900000" calcext:value-type="float">
            <text:p>900000</text:p>
          </table:table-cell>
          <table:table-cell table:style-name="ce313" table:formula="of:=1790*[.R185]/35" office:value-type="float" office:value="511.428571428572" calcext:value-type="float">
            <text:p>511</text:p>
          </table:table-cell>
          <table:table-cell table:style-name="ce81" table:formula="of:=22.14*[.R185]/70" office:value-type="float" office:value="3.16285714285714" calcext:value-type="float">
            <text:p>3.16</text:p>
          </table:table-cell>
          <table:table-cell table:style-name="ce242"/>
          <table:table-cell table:style-name="ce311" table:formula="of:=180*[.R185]/35" office:value-type="float" office:value="51.4285714285714" calcext:value-type="float">
            <text:p>51</text:p>
          </table:table-cell>
          <table:table-cell table:style-name="ce81" table:formula="of:=0.816*[.R185]/70" office:value-type="float" office:value="0.116571428571429" calcext:value-type="float">
            <text:p>0.12</text:p>
          </table:table-cell>
          <table:table-cell table:style-name="Default"/>
          <table:table-cell table:style-name="ce300"/>
          <table:table-cell table:style-name="ce320" table:formula="of:=MAX(SUM([.AA185:.AC185])*1000/[.X$9];1)" office:value-type="float" office:value="514.591428571429" calcext:value-type="float">
            <text:p>515</text:p>
          </table:table-cell>
          <table:table-cell table:style-name="ce332" table:formula="of:=IF([.AH185]&lt;2;0;INT(LOG([.AH185]-1;2)+1.33))" office:value-type="float" office:value="10" calcext:value-type="float">
            <text:p>10</text:p>
          </table:table-cell>
          <table:table-cell table:style-name="ce320" table:formula="of:=MAX(([.AD185]+[.AB185]/5+[.AE185]/5)*1000/[.X$9];1)" office:value-type="float" office:value="52.0844571428571" calcext:value-type="float">
            <text:p>52</text:p>
          </table:table-cell>
          <table:table-cell table:style-name="ce332" table:formula="of:=IF([.AJ185]&lt;2;0;INT(LOG([.AJ185]-1;2)+1.33))" office:value-type="float" office:value="7" calcext:value-type="float">
            <text:p>7</text:p>
          </table:table-cell>
          <table:table-cell table:style-name="ce320" table:formula="of:=([.W185]+[.AG185])+IF([.AI185]&gt;0.9;SUM([.AA185:.AC185])*1000/(2^([.AI185]-1)+1);SUM([.AA185:.AC185])*1000)+IF([.AK185]&gt;0.9;([.AD185]+[.AB185]/5+[.AE185]/5)*1000/(2^([.AK185]-1)+1);([.AD185]+[.AB185]/5+[.AE185]/5)*1000)" office:value-type="float" office:value="1804.40154060365" calcext:value-type="float">
            <text:p>1804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85]+([.S186]+[.T186]+[.U186])/24" office:value-type="float" office:value="0.929166666666667" calcext:value-type="float">
            <text:p>0.9</text:p>
          </table:table-cell>
          <table:table-cell table:style-name="ce23"/>
          <table:table-cell table:style-name="ce42" office:value-type="float" office:value="4.933" calcext:value-type="float">
            <text:p>4.933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5" calcext:value-type="float">
            <text:p>15.00</text:p>
          </table:table-cell>
          <table:table-cell table:style-name="ce120" office:value-type="float" office:value="-4.184" calcext:value-type="float">
            <text:p>-4.184</text:p>
          </table:table-cell>
          <table:table-cell table:style-name="ce109"/>
          <table:table-cell table:style-name="ce109" office:value-type="float" office:value="11.86" calcext:value-type="float">
            <text:p>11.86</text:p>
          </table:table-cell>
          <table:table-cell table:style-name="ce120" office:value-type="float" office:value="-4.436" calcext:value-type="float">
            <text:p>-4.436</text:p>
          </table:table-cell>
          <table:table-cell table:style-name="ce120"/>
          <table:table-cell table:style-name="ce109" table:formula="of:=ABS([.K186])+ABS([.N186])" office:value-type="float" office:value="26.86" calcext:value-type="float">
            <text:p>26.86</text:p>
          </table:table-cell>
          <table:table-cell table:style-name="ce236" office:value-type="float" office:value="35" calcext:value-type="float">
            <text:p>35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86];1)*[.S186]*1000*3600" office:value-type="float" office:value="900000" calcext:value-type="float">
            <text:p>900000</text:p>
          </table:table-cell>
          <table:table-cell table:style-name="ce299" table:formula="of:=MIN([.AD186];1)*[.S186]*1000*3600" office:value-type="float" office:value="900000" calcext:value-type="float">
            <text:p>900000</text:p>
          </table:table-cell>
          <table:table-cell table:style-name="ce242" table:formula="of:=299*[.R186]/35" office:value-type="float" office:value="299" calcext:value-type="float">
            <text:p>299</text:p>
          </table:table-cell>
          <table:table-cell table:style-name="ce81" table:formula="of:=8.05*[.R186]/70" office:value-type="float" office:value="4.025" calcext:value-type="float">
            <text:p>4.03</text:p>
          </table:table-cell>
          <table:table-cell table:style-name="ce242"/>
          <table:table-cell table:style-name="ce311" table:formula="of:=51.1*[.R186]/35" office:value-type="float" office:value="51.1" calcext:value-type="float">
            <text:p>51</text:p>
          </table:table-cell>
          <table:table-cell table:style-name="ce81" table:formula="of:=0.377*[.R186]/70" office:value-type="float" office:value="0.1885" calcext:value-type="float">
            <text:p>0.19</text:p>
          </table:table-cell>
          <table:table-cell table:style-name="Default"/>
          <table:table-cell table:style-name="ce300"/>
          <table:table-cell table:style-name="ce320" table:formula="of:=MAX(SUM([.AA186:.AC186])*1000/[.X$9];1)" office:value-type="float" office:value="303.025" calcext:value-type="float">
            <text:p>303</text:p>
          </table:table-cell>
          <table:table-cell table:style-name="ce332" table:formula="of:=IF([.AH186]&lt;2;0;INT(LOG([.AH186]-1;2)+1.33))" office:value-type="float" office:value="9" calcext:value-type="float">
            <text:p>9</text:p>
          </table:table-cell>
          <table:table-cell table:style-name="ce320" table:formula="of:=MAX(([.AD186]+[.AB186]/5+[.AE186]/5)*1000/[.X$9];1)" office:value-type="float" office:value="51.9427" calcext:value-type="float">
            <text:p>52</text:p>
          </table:table-cell>
          <table:table-cell table:style-name="ce332" table:formula="of:=IF([.AJ186]&lt;2;0;INT(LOG([.AJ186]-1;2)+1.33))" office:value-type="float" office:value="7" calcext:value-type="float">
            <text:p>7</text:p>
          </table:table-cell>
          <table:table-cell table:style-name="ce320" table:formula="of:=([.W186]+[.AG186])+IF([.AI186]&gt;0.9;SUM([.AA186:.AC186])*1000/(2^([.AI186]-1)+1);SUM([.AA186:.AC186])*1000)+IF([.AK186]&gt;0.9;([.AD186]+[.AB186]/5+[.AE186]/5)*1000/(2^([.AK186]-1)+1);([.AD186]+[.AB186]/5+[.AE186]/5)*1000)" office:value-type="float" office:value="1978.2040646513" calcext:value-type="float">
            <text:p>1978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86]+([.S187]+[.T187]+[.U187])/24" office:value-type="float" office:value="0.95625" calcext:value-type="float">
            <text:p>1.0</text:p>
          </table:table-cell>
          <table:table-cell table:style-name="ce23"/>
          <table:table-cell table:style-name="ce42" office:value-type="float" office:value="4.933" calcext:value-type="float">
            <text:p>4.933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8" calcext:value-type="float">
            <text:p>18.00</text:p>
          </table:table-cell>
          <table:table-cell table:style-name="ce120" office:value-type="float" office:value="-3.923" calcext:value-type="float">
            <text:p>-3.923</text:p>
          </table:table-cell>
          <table:table-cell table:style-name="ce109"/>
          <table:table-cell table:style-name="ce109" office:value-type="float" office:value="15" calcext:value-type="float">
            <text:p>15.00</text:p>
          </table:table-cell>
          <table:table-cell table:style-name="ce120" office:value-type="float" office:value="-4.184" calcext:value-type="float">
            <text:p>-4.184</text:p>
          </table:table-cell>
          <table:table-cell table:style-name="ce120"/>
          <table:table-cell table:style-name="ce109" table:formula="of:=ABS([.K187])+ABS([.N187])" office:value-type="float" office:value="33" calcext:value-type="float">
            <text:p>33.00</text:p>
          </table:table-cell>
          <table:table-cell table:style-name="ce236" office:value-type="float" office:value="35" calcext:value-type="float">
            <text:p>35</text:p>
          </table:table-cell>
          <table:table-cell table:style-name="ce78" office:value-type="float" office:value="0.25" calcext:value-type="float">
            <text:p>0.2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87];1)*[.S187]*1000*3600" office:value-type="float" office:value="900000" calcext:value-type="float">
            <text:p>900000</text:p>
          </table:table-cell>
          <table:table-cell table:style-name="ce299" table:formula="of:=MIN([.AD187];1)*[.S187]*1000*3600" office:value-type="float" office:value="900000" calcext:value-type="float">
            <text:p>900000</text:p>
          </table:table-cell>
          <table:table-cell table:style-name="ce311" table:formula="of:=61.6*[.R187]/35" office:value-type="float" office:value="61.6" calcext:value-type="float">
            <text:p>62</text:p>
          </table:table-cell>
          <table:table-cell table:style-name="ce81" table:formula="of:=3.09*[.R187]/70" office:value-type="float" office:value="1.545" calcext:value-type="float">
            <text:p>1.55</text:p>
          </table:table-cell>
          <table:table-cell table:style-name="ce242"/>
          <table:table-cell table:style-name="ce242" table:formula="of:=12*[.R187]/35" office:value-type="float" office:value="12" calcext:value-type="float">
            <text:p>12</text:p>
          </table:table-cell>
          <table:table-cell table:style-name="ce81" table:formula="of:=0.163*[.R187]/70" office:value-type="float" office:value="0.0815" calcext:value-type="float">
            <text:p>0.08</text:p>
          </table:table-cell>
          <table:table-cell table:style-name="Default"/>
          <table:table-cell table:style-name="ce300"/>
          <table:table-cell table:style-name="ce320" table:formula="of:=MAX(SUM([.AA187:.AC187])*1000/[.X$9];1)" office:value-type="float" office:value="63.145" calcext:value-type="float">
            <text:p>63</text:p>
          </table:table-cell>
          <table:table-cell table:style-name="ce332" table:formula="of:=IF([.AH187]&lt;2;0;INT(LOG([.AH187]-1;2)+1.33))" office:value-type="float" office:value="7" calcext:value-type="float">
            <text:p>7</text:p>
          </table:table-cell>
          <table:table-cell table:style-name="ce320" table:formula="of:=MAX(([.AD187]+[.AB187]/5+[.AE187]/5)*1000/[.X$9];1)" office:value-type="float" office:value="12.3253" calcext:value-type="float">
            <text:p>12</text:p>
          </table:table-cell>
          <table:table-cell table:style-name="ce332" table:formula="of:=IF([.AJ187]&lt;2;0;INT(LOG([.AJ187]-1;2)+1.33))" office:value-type="float" office:value="4" calcext:value-type="float">
            <text:p>4</text:p>
          </table:table-cell>
          <table:table-cell table:style-name="ce320" table:formula="of:=([.W187]+[.AG187])+IF([.AI187]&gt;0.9;SUM([.AA187:.AC187])*1000/(2^([.AI187]-1)+1);SUM([.AA187:.AC187])*1000)+IF([.AK187]&gt;0.9;([.AD187]+[.AB187]/5+[.AE187]/5)*1000/(2^([.AK187]-1)+1);([.AD187]+[.AB187]/5+[.AE187]/5)*1000)" office:value-type="float" office:value="2340.93931623932" calcext:value-type="float">
            <text:p>234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87]+([.S188]+[.T188]+[.U188])/24" office:value-type="float" office:value="1.00208333333333" calcext:value-type="float">
            <text:p>1.0</text:p>
          </table:table-cell>
          <table:table-cell table:style-name="ce23"/>
          <table:table-cell table:style-name="ce42" office:value-type="float" office:value="4.933" calcext:value-type="float">
            <text:p>4.933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34.2" calcext:value-type="float">
            <text:p>34.20</text:p>
          </table:table-cell>
          <table:table-cell table:style-name="ce120" office:value-type="float" office:value="-2.583" calcext:value-type="float">
            <text:p>-2.583</text:p>
          </table:table-cell>
          <table:table-cell table:style-name="ce109"/>
          <table:table-cell table:style-name="ce109" office:value-type="float" office:value="34.2" calcext:value-type="float">
            <text:p>34.20</text:p>
          </table:table-cell>
          <table:table-cell table:style-name="ce120" office:value-type="float" office:value="-2.583" calcext:value-type="float">
            <text:p>-2.583</text:p>
          </table:table-cell>
          <table:table-cell table:style-name="ce120"/>
          <table:table-cell table:style-name="ce109" table:formula="of:=ABS([.K188])+ABS([.N188])" office:value-type="float" office:value="68.4" calcext:value-type="float">
            <text:p>68.4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7" calcext:value-type="float">
            <text:p>0.70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188];1)*[.S188]*1000*3600" office:value-type="float" office:value="1159200" calcext:value-type="float">
            <text:p>1159200</text:p>
          </table:table-cell>
          <table:table-cell table:style-name="ce299" table:formula="of:=MIN([.AD188];1)*[.S188]*1000*3600" office:value-type="float" office:value="277200" calcext:value-type="float">
            <text:p>277200</text:p>
          </table:table-cell>
          <table:table-cell table:style-name="ce242" office:value-type="float" office:value="0.46" calcext:value-type="float">
            <text:p>0.46</text:p>
          </table:table-cell>
          <table:table-cell table:style-name="ce81" table:formula="of:=0.234" office:value-type="float" office:value="0.234" calcext:value-type="float">
            <text:p>0.23</text:p>
          </table:table-cell>
          <table:table-cell table:style-name="ce242"/>
          <table:table-cell table:style-name="ce242" office:value-type="float" office:value="0.11" calcext:value-type="float">
            <text:p>0.11</text:p>
          </table:table-cell>
          <table:table-cell table:style-name="ce81" table:formula="of:=0.03" office:value-type="float" office:value="0.03" calcext:value-type="float">
            <text:p>0.03</text:p>
          </table:table-cell>
          <table:table-cell table:style-name="Default"/>
          <table:table-cell table:style-name="ce300"/>
          <table:table-cell table:style-name="ce320" table:formula="of:=MAX(SUM([.AA188:.AC188])*1000/[.X$9];1)" office:value-type="float" office:value="1" calcext:value-type="float">
            <text:p>1</text:p>
          </table:table-cell>
          <table:table-cell table:style-name="ce332" table:formula="of:=IF([.AH188]&lt;2;0;INT(LOG([.AH188]-1;2)+1.33))" office:value-type="float" office:value="0" calcext:value-type="float">
            <text:p>0</text:p>
          </table:table-cell>
          <table:table-cell table:style-name="ce320" table:formula="of:=MAX(([.AD188]+[.AB188]/5+[.AE188]/5)*1000/[.X$9];1)" office:value-type="float" office:value="1" calcext:value-type="float">
            <text:p>1</text:p>
          </table:table-cell>
          <table:table-cell table:style-name="ce332" table:formula="of:=IF([.AJ188]&lt;2;0;INT(LOG([.AJ188]-1;2)+1.33))" office:value-type="float" office:value="0" calcext:value-type="float">
            <text:p>0</text:p>
          </table:table-cell>
          <table:table-cell table:style-name="ce320" table:formula="of:=([.W188]+[.AG188])+IF([.AI188]&gt;0.9;SUM([.AA188:.AC188])*1000/(2^([.AI188]-1)+1);SUM([.AA188:.AC188])*1000)+IF([.AK188]&gt;0.9;([.AD188]+[.AB188]/5+[.AE188]/5)*1000/(2^([.AK188]-1)+1);([.AD188]+[.AB188]/5+[.AE188]/5)*1000)" office:value-type="float" office:value="856.8" calcext:value-type="float">
            <text:p>857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88]+([.S189]+[.T189]+[.U189])/24" office:value-type="float" office:value="1.12916666666666" calcext:value-type="float">
            <text:p>1.1</text:p>
          </table:table-cell>
          <table:table-cell table:style-name="ce23"/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184:.S188])+SUM([.T184:.T188])+SUM([.U184:.U188])" office:value-type="float" office:value="3.05" calcext:value-type="float">
            <text:p>3.1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89]+([.S190]+[.T190]+[.U190])/24" office:value-type="float" office:value="1.2125" calcext:value-type="float">
            <text:p>1.2</text:p>
          </table:table-cell>
          <table:table-cell table:style-name="ce23"/>
          <table:table-cell table:style-name="ce39" office:value-type="string" calcext:value-type="string">
            <text:p>Configuration change</text:p>
          </table:table-cell>
          <table:table-cell table:style-name="ce73"/>
          <table:table-cell table:style-name="ce102"/>
          <table:table-cell table:style-name="ce128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128" table:number-columns-repeated="2"/>
          <table:table-cell table:style-name="ce218" table:number-columns-repeated="2"/>
          <table:table-cell table:style-name="ce128"/>
          <table:table-cell table:style-name="ce237"/>
          <table:table-cell table:style-name="ce259" table:number-columns-repeated="2"/>
          <table:table-cell table:style-name="ce259" office:value-type="float" office:value="2" calcext:value-type="float">
            <text:p>2.0</text:p>
          </table:table-cell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90]+([.S191]+[.T191]+[.U191])/24" office:value-type="float" office:value="1.2125" calcext:value-type="float">
            <text:p>1.2</text:p>
          </table:table-cell>
          <table:table-cell table:style-name="ce23"/>
          <table:table-cell table:style-name="ce38" office:value-type="string" calcext:value-type="string">
            <text:p>SHMS polarity change (neg to pos) and cycle magnet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91]+([.S192]+[.T192]+[.U192])/24" office:value-type="float" office:value="1.2125" calcext:value-type="float">
            <text:p>1.2</text:p>
          </table:table-cell>
          <table:table-cell table:style-name="ce23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92]+([.S193]+[.T193]+[.U193])/24" office:value-type="float" office:value="1.2125" calcext:value-type="float">
            <text:p>1.2</text:p>
          </table:table-cell>
          <table:table-cell table:style-name="ce16" office:value-type="string" calcext:value-type="string">
            <text:p>D13 o</text:p>
          </table:table-cell>
          <table:table-cell table:style-name="Default" office:value-type="string" calcext:value-type="string">
            <text:p>Heep Coincidence (SHMS momentum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93]+([.S194]+[.T194]+[.U194])/24" office:value-type="float" office:value="1.28541666666666" calcext:value-type="float">
            <text:p>1.3</text:p>
          </table:table-cell>
          <table:table-cell table:style-name="ce23"/>
          <table:table-cell table:style-name="ce42" office:value-type="float" office:value="4.933" calcext:value-type="float">
            <text:p>4.933</text:p>
          </table:table-cell>
          <table:table-cell table:style-name="ce78" office:value-type="float" office:value="1.61" calcext:value-type="float">
            <text:p>1.61</text:p>
          </table:table-cell>
          <table:table-cell table:style-name="ce120" office:value-type="float" office:value="3.399" calcext:value-type="float">
            <text:p>3.399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7.15" calcext:value-type="float">
            <text:p>27.15</text:p>
          </table:table-cell>
          <table:table-cell table:style-name="ce120" office:value-type="float" office:value="-3.124" calcext:value-type="float">
            <text:p>-3.124</text:p>
          </table:table-cell>
          <table:table-cell table:number-columns-repeated="2" table:style-name="ce109" office:value-type="float" office:value="33.5" calcext:value-type="float">
            <text:p>33.50</text:p>
          </table:table-cell>
          <table:table-cell table:style-name="ce120" office:value-type="float" office:value="2.583" calcext:value-type="float">
            <text:p>2.583</text:p>
          </table:table-cell>
          <table:table-cell table:style-name="ce120"/>
          <table:table-cell table:style-name="ce109" table:formula="of:=ABS([.K194])+ABS([.N194])" office:value-type="float" office:value="60.65" calcext:value-type="float">
            <text:p>60.65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style-name="ce78" office:value-type="float" office:value="0.25" calcext:value-type="float">
            <text:p>0.25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42" office:value-type="float" office:value="30.58" calcext:value-type="float">
            <text:p>30.58</text:p>
          </table:table-cell>
          <table:table-cell table:style-name="ce242" table:number-columns-repeated="2"/>
          <table:table-cell table:style-name="ce299" table:formula="of:=MIN([.W194:.X194])*3600*[.S194]" office:value-type="float" office:value="55044" calcext:value-type="float">
            <text:p>55044</text:p>
          </table:table-cell>
          <table:table-cell table:style-name="ce242" office:value-type="float" office:value="0.48" calcext:value-type="float">
            <text:p>0.48</text:p>
          </table:table-cell>
          <table:table-cell table:style-name="ce242" office:value-type="float" office:value="0.13" calcext:value-type="float">
            <text:p>0.13</text:p>
          </table:table-cell>
          <table:table-cell table:style-name="ce242" office:value-type="float" office:value="1.33" calcext:value-type="float">
            <text:p>1.33</text:p>
          </table:table-cell>
          <table:table-cell table:style-name="ce81" office:value-type="float" office:value="0.862" calcext:value-type="float">
            <text:p>0.86</text:p>
          </table:table-cell>
          <table:table-cell table:style-name="ce81" table:formula="of:=0.0284" office:value-type="float" office:value="0.0284" calcext:value-type="float">
            <text:p>0.03</text:p>
          </table:table-cell>
          <table:table-cell table:style-name="ce242" office:value-type="float" office:value="0" calcext:value-type="float">
            <text:p>0</text:p>
          </table:table-cell>
          <table:table-cell table:style-name="ce300" table:formula="of:=SUM([.AA194:.AC194]) * ([.AD194]+[.AE194]/5+[.AF194]/5) * 0.0000001 * 1000000" office:value-type="float" office:value="0.16832992" calcext:value-type="float">
            <text:p>0.17</text:p>
          </table:table-cell>
          <table:table-cell table:style-name="ce320" table:formula="of:=MAX(SUM([.AA194:.AC194])*1000/[.X$9];1)" office:value-type="float" office:value="1.94" calcext:value-type="float">
            <text:p>2</text:p>
          </table:table-cell>
          <table:table-cell table:style-name="ce332" table:formula="of:=IF([.AH194]&lt;2;0;INT(LOG([.AH194]-1;2)+1.33))" office:value-type="float" office:value="0" calcext:value-type="float">
            <text:p>0</text:p>
          </table:table-cell>
          <table:table-cell table:style-name="ce320" table:formula="of:=MAX(([.AD194]+[.AE194]/5+[.AF194]/5)*1000/[.X$9];1)" office:value-type="float" office:value="1" calcext:value-type="float">
            <text:p>1</text:p>
          </table:table-cell>
          <table:table-cell table:style-name="ce332" table:formula="of:=IF([.AJ194]&lt;2;0;INT(LOG([.AJ194]-1;2)+1.33))" office:value-type="float" office:value="0" calcext:value-type="float">
            <text:p>0</text:p>
          </table:table-cell>
          <table:table-cell table:style-name="ce320" table:formula="of:=([.W194]+[.AG194])+IF([.AI194]&gt;0.9;SUM([.AA194:.AC194])*1000/(2^([.AI194]-1)+1);SUM([.AA194:.AC194])*1000)+IF([.AK194]&gt;0.9;([.AD194]+[.AE194]/5+[.AF194]/5)*1000/(2^([.AK194]-1)+1);([.AD194]+[.AE194]/5+[.AF194]/5)*1000)" office:value-type="float" office:value="2838.42832992" calcext:value-type="float">
            <text:p>2838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194]+([.S195]+[.T195]+[.U195])/24" office:value-type="float" office:value="1.28541666666666" calcext:value-type="float">
            <text:p>1.3</text:p>
          </table:table-cell>
          <table:table-cell table:style-name="ce23"/>
          <table:table-cell table:style-name="ce42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195]+([.S196]+[.T196]+[.U196])/24" office:value-type="float" office:value="1.28541666666666" calcext:value-type="float">
            <text:p>1.3</text:p>
          </table:table-cell>
          <table:table-cell table:style-name="ce23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60"/>
          <table:table-cell table:style-name="ce266"/>
          <table:table-cell table:style-name="ce240" table:number-columns-repeated="3"/>
          <table:table-cell table:style-name="ce299"/>
          <table:table-cell table:style-name="ce240" table:number-columns-repeated="4"/>
          <table:table-cell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number-columns-repeated="4"/>
          <table:table-cell table:style-name="ce301" table:number-columns-repeated="981"/>
          <table:table-cell/>
        </table:table-row>
        <table:table-row table:style-name="ro15">
          <table:table-cell table:style-name="ce5" table:formula="of:=[.A196]+([.S197]+[.T197]+[.U197])/24" office:value-type="float" office:value="3.20028749999999" calcext:value-type="float">
            <text:p>3.2</text:p>
          </table:table-cell>
          <table:table-cell table:style-name="ce27" office:value-type="string" calcext:value-type="string">
            <text:p>6: D13 ds D14 ods D15 od</text:p>
          </table:table-cell>
          <table:table-cell office:value-type="float" office:value="4.933" calcext:value-type="float">
            <text:p>4.933</text:p>
          </table:table-cell>
          <table:table-cell office:value-type="float" office:value="1.61" calcext:value-type="float">
            <text:p>1.61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0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LH2</text:p>
          </table:table-cell>
          <table:table-cell office:value-type="float" office:value="0.6979" calcext:value-type="float">
            <text:p>0.6979</text:p>
          </table:table-cell>
          <table:table-cell office:value-type="float" office:value="12.71" calcext:value-type="float">
            <text:p>12.71</text:p>
          </table:table-cell>
          <table:table-cell office:value-type="float" office:value="-2.066" calcext:value-type="float">
            <text:p>-2.066</text:p>
          </table:table-cell>
          <table:table-cell office:value-type="float" office:value="8.86" calcext:value-type="float">
            <text:p>8.86</text:p>
          </table:table-cell>
          <table:table-cell table:style-name="ce213" office:value-type="float" office:value="8.86" calcext:value-type="float">
            <text:p>8.86</text:p>
          </table:table-cell>
          <table:table-cell office:value-type="float" office:value="2.583" calcext:value-type="float">
            <text:p>2.583</text:p>
          </table:table-cell>
          <table:table-cell office:value-type="float" office:value="1.03" calcext:value-type="float">
            <text:p>1.030</text:p>
          </table:table-cell>
          <table:table-cell table:style-name="ce213" table:formula="of:=ABS([.K$197])+ABS([.N197])" office:value-type="float" office:value="21.57" calcext:value-type="float">
            <text:p>21.57</text:p>
          </table:table-cell>
          <table:table-cell table:style-name="ce241" office:value-type="float" office:value="13" calcext:value-type="float">
            <text:p>13</text:p>
          </table:table-cell>
          <table:table-cell table:style-name="ce107" table:formula="of:=([.V200]*[.F201])/3" office:value-type="float" office:value="42.67" calcext:value-type="float">
            <text:p>42.7</text:p>
          </table:table-cell>
          <table:table-cell table:style-name="ce274" table:formula="of:=[.S197]*0.07" office:value-type="float" office:value="2.9869" calcext:value-type="float">
            <text:p>3.0</text:p>
          </table:table-cell>
          <table:table-cell table:style-name="ce263" office:value-type="float" office:value="0.3" calcext:value-type="float">
            <text:p>0.3</text:p>
          </table:table-cell>
          <table:table-cell table:style-name="ce274"/>
          <table:table-cell table:style-name="ce297" table:formula="of:=1.134*([.R197]/70)" office:value-type="float" office:value="0.2106" calcext:value-type="float">
            <text:p>0.211</text:p>
          </table:table-cell>
          <table:table-cell table:style-name="ce297" table:formula="of:=0.394*([.R197]/70)" office:value-type="float" office:value="0.0731714285714286" calcext:value-type="float">
            <text:p>0.073</text:p>
          </table:table-cell>
          <table:table-cell table:style-name="ce301"/>
          <table:table-cell table:style-name="ce299" table:formula="of:=MIN([.W197:.X197])*3600*[.S197]/[.Y$200]" office:value-type="float" office:value="38758.6533990148" calcext:value-type="float">
            <text:p>38759</text:p>
          </table:table-cell>
          <table:table-cell table:style-name="ce314" table:formula="of:=2128*[.R197]/70" office:value-type="float" office:value="395.2" calcext:value-type="float">
            <text:p>395.2</text:p>
          </table:table-cell>
          <table:table-cell table:style-name="ce107" table:formula="of:=313.7*[.R197]/70" office:value-type="float" office:value="58.2585714285714" calcext:value-type="float">
            <text:p>58.3</text:p>
          </table:table-cell>
          <table:table-cell table:style-name="ce107" table:formula="of:=549.7*[.R197]/70" office:value-type="float" office:value="102.087142857143" calcext:value-type="float">
            <text:p>102.1</text:p>
          </table:table-cell>
          <table:table-cell table:style-name="ce107" table:formula="of:=76.5*[.R197]/35" office:value-type="float" office:value="28.4142857142857" calcext:value-type="float">
            <text:p>28.4</text:p>
          </table:table-cell>
          <table:table-cell table:style-name="ce272" table:formula="of:=637*[.R197]/70" office:value-type="float" office:value="118.3" calcext:value-type="float">
            <text:p>118.3</text:p>
          </table:table-cell>
          <table:table-cell table:style-name="ce325" table:formula="of:=20.6*[.R197]/70" office:value-type="float" office:value="3.82571428571429" calcext:value-type="float">
            <text:p>3.83</text:p>
          </table:table-cell>
          <table:table-cell table:style-name="ce328" table:formula="of:=SUM([.AA197:.AC197]) * ([.AD197]+[.AE197]/5+[.AF197]/5) * 0.0000001 * 1000000" office:value-type="float" office:value="2935.47180881633" calcext:value-type="float">
            <text:p>2935.47</text:p>
          </table:table-cell>
          <table:table-cell table:style-name="ce320" table:formula="of:=MAX(SUM([.AA197:.AC197])*1000/[.X$10];1)" office:value-type="float" office:value="5555.45714285714" calcext:value-type="float">
            <text:p>5555</text:p>
          </table:table-cell>
          <table:table-cell table:style-name="ce332" table:formula="of:=IF([.AH197]&lt;2;0;INT(LOG([.AH197]-1;2)+1.33))" office:value-type="float" office:value="13" calcext:value-type="float">
            <text:p>13</text:p>
          </table:table-cell>
          <table:table-cell table:style-name="ce320" table:formula="of:=MAX(([.AD197]+[.AE197]/5+[.AF197]/5)*1000/[.X$10];1)" office:value-type="float" office:value="528.394285714286" calcext:value-type="float">
            <text:p>528</text:p>
          </table:table-cell>
          <table:table-cell table:style-name="ce332" table:formula="of:=IF([.AJ197]&lt;2;0;INT(LOG([.AJ197]-1;2)+1.33))" office:value-type="float" office:value="10" calcext:value-type="float">
            <text:p>10</text:p>
          </table:table-cell>
          <table:table-cell table:style-name="ce320" table:formula="of:=([.W197]+[.AG197])+IF([.AI197]&gt;0.9;SUM([.AA197:.AC197])*1000/(2^([.AI197]-1)+1);SUM([.AA197:.AC197])*1000)+IF([.AK197]&gt;0.9;([.AD197]+[.AE197]/5+[.AF197]/5)*1000/(2^([.AK197]-1)+1);([.AD197]+[.AE197]/5+[.AF197]/5)*1000)" office:value-type="float" office:value="3174.28141711732" calcext:value-type="float">
            <text:p>3174</text:p>
          </table:table-cell>
          <table:table-cell table:number-columns-repeated="986"/>
        </table:table-row>
        <table:table-row table:style-name="ro15">
          <table:table-cell table:style-name="ce5" table:formula="of:=[.A197]+([.S198]+[.T198]+[.U198])/24" office:value-type="float" office:value="4.06885437499999" calcext:value-type="float">
            <text:p>4.1</text:p>
          </table:table-cell>
          <table:table-cell table:style-name="ce27" office:value-type="string" calcext:value-type="string">
            <text:p>6: D15 s D16 ods D17 o</text:p>
          </table:table-cell>
          <table:table-cell table:number-columns-repeated="11"/>
          <table:table-cell office:value-type="float" office:value="11.86" calcext:value-type="float">
            <text:p>11.86</text:p>
          </table:table-cell>
          <table:table-cell table:number-columns-repeated="2"/>
          <table:table-cell table:style-name="ce213" table:formula="of:=ABS([.K$197])+ABS([.N198])" office:value-type="float" office:value="24.57" calcext:value-type="float">
            <text:p>24.57</text:p>
          </table:table-cell>
          <table:table-cell table:style-name="ce241" office:value-type="float" office:value="24" calcext:value-type="float">
            <text:p>24</text:p>
          </table:table-cell>
          <table:table-cell table:style-name="ce107" table:formula="of:=([.V200]*[.F201])-[.S200]-[.S197]" office:value-type="float" office:value="19.2015" calcext:value-type="float">
            <text:p>19.2</text:p>
          </table:table-cell>
          <table:table-cell table:formula="of:=[.S198]*0.07" office:value-type="float" office:value="1.344105" calcext:value-type="float">
            <text:p>1.3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45" table:formula="of:=1.072*([.R198]/70)" office:value-type="float" office:value="0.367542857142857" calcext:value-type="float">
            <text:p>0.368</text:p>
          </table:table-cell>
          <table:table-cell table:style-name="ce45" table:formula="of:=0.438*([.R198]/70)" office:value-type="float" office:value="0.150171428571429" calcext:value-type="float">
            <text:p>0.150</text:p>
          </table:table-cell>
          <table:table-cell/>
          <table:table-cell table:style-name="ce299" table:formula="of:=MIN([.W198:.X198])*3600*[.S198]/[.Y$200]" office:value-type="float" office:value="35795.3795467981" calcext:value-type="float">
            <text:p>35795</text:p>
          </table:table-cell>
          <table:table-cell table:style-name="ce309" table:formula="of:=926.9*[.R198]/70" office:value-type="float" office:value="317.794285714286" calcext:value-type="float">
            <text:p>317.8</text:p>
          </table:table-cell>
          <table:table-cell table:style-name="ce272" table:formula="of:=161.9*[.R198]/70" office:value-type="float" office:value="55.5085714285714" calcext:value-type="float">
            <text:p>55.5</text:p>
          </table:table-cell>
          <table:table-cell table:style-name="ce272" table:formula="of:=354.8*[.R198]/70" office:value-type="float" office:value="121.645714285714" calcext:value-type="float">
            <text:p>121.6</text:p>
          </table:table-cell>
          <table:table-cell table:style-name="ce272" table:formula="of:=76/5*[.R198]/35" office:value-type="float" office:value="10.4228571428571" calcext:value-type="float">
            <text:p>10.4</text:p>
          </table:table-cell>
          <table:table-cell table:style-name="ce272" table:formula="of:=637*[.R198]/70" office:value-type="float" office:value="218.4" calcext:value-type="float">
            <text:p>218.4</text:p>
          </table:table-cell>
          <table:table-cell table:style-name="ce325" table:formula="of:=20.6*[.R198]/70" office:value-type="float" office:value="7.06285714285714" calcext:value-type="float">
            <text:p>7.06</text:p>
          </table:table-cell>
          <table:table-cell table:style-name="ce328" table:formula="of:=SUM([.AA198:.AC198]) * ([.AD198]+[.AE198]/5+[.AF198]/5) * 0.0000001 * 1000000" office:value-type="float" office:value="2747.72820636735" calcext:value-type="float">
            <text:p>2747.73</text:p>
          </table:table-cell>
          <table:table-cell table:style-name="ce320" table:formula="of:=MAX(SUM([.AA198:.AC198])*1000/[.X$10];1)" office:value-type="float" office:value="4949.48571428571" calcext:value-type="float">
            <text:p>4949</text:p>
          </table:table-cell>
          <table:table-cell table:style-name="ce332" table:formula="of:=IF([.AH198]&lt;2;0;INT(LOG([.AH198]-1;2)+1.33))" office:value-type="float" office:value="13" calcext:value-type="float">
            <text:p>13</text:p>
          </table:table-cell>
          <table:table-cell table:style-name="ce320" table:formula="of:=MAX(([.AD198]+[.AE198]/5+[.AF198]/5)*1000/[.X$10];1)" office:value-type="float" office:value="555.154285714286" calcext:value-type="float">
            <text:p>555</text:p>
          </table:table-cell>
          <table:table-cell table:style-name="ce332" table:formula="of:=IF([.AJ198]&lt;2;0;INT(LOG([.AJ198]-1;2)+1.33))" office:value-type="float" office:value="10" calcext:value-type="float">
            <text:p>10</text:p>
          </table:table-cell>
          <table:table-cell table:style-name="ce320" table:formula="of:=([.W198]+[.AG198])+IF([.AI198]&gt;0.9;SUM([.AA198:.AC198])*1000/(2^([.AI198]-1)+1);SUM([.AA198:.AC198])*1000)+IF([.AK198]&gt;0.9;([.AD198]+[.AE198]/5+[.AF198]/5)*1000/(2^([.AK198]-1)+1);([.AD198]+[.AE198]/5+[.AF198]/5)*1000)" office:value-type="float" office:value="2977.12051845372" calcext:value-type="float">
            <text:p>2977</text:p>
          </table:table-cell>
          <table:table-cell table:number-columns-repeated="986"/>
        </table:table-row>
        <table:table-row table:style-name="ro3">
          <table:table-cell table:style-name="ce5" table:formula="of:=[.A198]+([.S199]+[.T199]+[.U199])/24" office:value-type="float" office:value="4.23552104166666" calcext:value-type="float">
            <text:p>4.2</text:p>
          </table:table-cell>
          <table:table-cell table:style-name="ce27" office:value-type="string" calcext:value-type="string">
            <text:p>0.5: D17 d</text:p>
          </table:table-cell>
          <table:table-cell table:style-name="ce55" office:value-type="string" calcext:value-type="string">
            <text:p>Enter hall to move SHMS to small angl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4" calcext:value-type="float">
            <text:p>4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15">
          <table:table-cell table:style-name="ce5" table:formula="of:=[.A199]+([.S200]+[.T200]+[.U200])/24" office:value-type="float" office:value="7.18419583333333" calcext:value-type="float">
            <text:p>7.2</text:p>
          </table:table-cell>
          <table:table-cell table:style-name="ce27" office:value-type="string" calcext:value-type="string">
            <text:p>8.5: D17 ds D18 ods D19 ods D20 o</text:p>
          </table:table-cell>
          <table:table-cell table:style-name="Default" table:number-columns-repeated="11"/>
          <table:table-cell office:value-type="float" office:value="6" calcext:value-type="float">
            <text:p>6.00</text:p>
          </table:table-cell>
          <table:table-cell table:style-name="Default" table:number-columns-repeated="2"/>
          <table:table-cell table:style-name="ce230" table:formula="of:=ABS([.K$197])+ABS([.N200])" office:value-type="float" office:value="18.71" calcext:value-type="float">
            <text:p>18.71</text:p>
          </table:table-cell>
          <table:table-cell table:style-name="ce241" office:value-type="float" office:value="8" calcext:value-type="float">
            <text:p>8</text:p>
          </table:table-cell>
          <table:table-cell table:style-name="ce107" table:formula="of:=([.V200]*[.F201])/3*1.55" office:value-type="float" office:value="66.1385" calcext:value-type="float">
            <text:p>66.1</text:p>
          </table:table-cell>
          <table:table-cell table:formula="of:=[.S200]*0.07" office:value-type="float" office:value="4.629695" calcext:value-type="float">
            <text:p>4.6</text:p>
          </table:table-cell>
          <table:table-cell table:style-name="ce263" office:value-type="float" office:value="0" calcext:value-type="float">
            <text:p>0.0</text:p>
          </table:table-cell>
          <table:table-cell office:value-type="float" office:value="75.3" calcext:value-type="float">
            <text:p>75.3</text:p>
          </table:table-cell>
          <table:table-cell table:style-name="ce45" table:formula="of:=1.09*([.R200]/70)" office:value-type="float" office:value="0.124571428571429" calcext:value-type="float">
            <text:p>0.125</text:p>
          </table:table-cell>
          <table:table-cell table:style-name="ce45" table:formula="of:=0.379*([.R200]/70)" office:value-type="float" office:value="0.0433142857142857" calcext:value-type="float">
            <text:p>0.043</text:p>
          </table:table-cell>
          <table:table-cell office:value-type="float" office:value="0.29" calcext:value-type="float">
            <text:p>0.29</text:p>
          </table:table-cell>
          <table:table-cell table:style-name="ce299" table:formula="of:=MIN([.W200:.X200])*3600*[.S200]/[.Y$200]" office:value-type="float" office:value="35562.3130640394" calcext:value-type="float">
            <text:p>35562</text:p>
          </table:table-cell>
          <table:table-cell table:style-name="ce309" table:formula="of:=4418*[.R200]/70" office:value-type="float" office:value="504.914285714286" calcext:value-type="float">
            <text:p>504.9</text:p>
          </table:table-cell>
          <table:table-cell table:style-name="ce272" table:formula="of:=522.3*[.R200]/70" office:value-type="float" office:value="59.6914285714286" calcext:value-type="float">
            <text:p>59.7</text:p>
          </table:table-cell>
          <table:table-cell table:style-name="ce272" table:formula="of:=755.3*[.R200]/70" office:value-type="float" office:value="86.32" calcext:value-type="float">
            <text:p>86.3</text:p>
          </table:table-cell>
          <table:table-cell table:style-name="ce272" table:formula="of:=76.5*[.R200]/35" office:value-type="float" office:value="17.4857142857143" calcext:value-type="float">
            <text:p>17.5</text:p>
          </table:table-cell>
          <table:table-cell table:style-name="ce272" table:formula="of:=637*[.R200]/70" office:value-type="float" office:value="72.8" calcext:value-type="float">
            <text:p>72.8</text:p>
          </table:table-cell>
          <table:table-cell table:style-name="ce325" table:formula="of:=20.6*[.R200]/70" office:value-type="float" office:value="2.35428571428571" calcext:value-type="float">
            <text:p>2.35</text:p>
          </table:table-cell>
          <table:table-cell table:style-name="ce328" table:formula="of:=SUM([.AA200:.AC200]) * ([.AD200]+[.AE200]/5+[.AF200]/5) * 0.0000001 * 1000000" office:value-type="float" office:value="2116.58724832653" calcext:value-type="float">
            <text:p>2116.59</text:p>
          </table:table-cell>
          <table:table-cell table:style-name="ce320" table:formula="of:=MAX(SUM([.AA200:.AC200])*1000/[.X$10];1)" office:value-type="float" office:value="6509.25714285714" calcext:value-type="float">
            <text:p>6509</text:p>
          </table:table-cell>
          <table:table-cell table:style-name="ce332" table:formula="of:=IF([.AH200]&lt;2;0;INT(LOG([.AH200]-1;2)+1.33))" office:value-type="float" office:value="13" calcext:value-type="float">
            <text:p>13</text:p>
          </table:table-cell>
          <table:table-cell table:style-name="ce320" table:formula="of:=MAX(([.AD200]+[.AE200]/5+[.AF200]/5)*1000/[.X$10];1)" office:value-type="float" office:value="325.165714285714" calcext:value-type="float">
            <text:p>325</text:p>
          </table:table-cell>
          <table:table-cell table:style-name="ce332" table:formula="of:=IF([.AJ200]&lt;2;0;INT(LOG([.AJ200]-1;2)+1.33))" office:value-type="float" office:value="9" calcext:value-type="float">
            <text:p>9</text:p>
          </table:table-cell>
          <table:table-cell table:style-name="ce320" table:formula="of:=([.W200]+[.AG200])+IF([.AI200]&gt;0.9;SUM([.AA200:.AC200])*1000/(2^([.AI200]-1)+1);SUM([.AA200:.AC200])*1000)+IF([.AK200]&gt;0.9;([.AD200]+[.AE200]/5+[.AF200]/5)*1000/(2^([.AK200]-1)+1);([.AD200]+[.AE200]/5+[.AF200]/5)*1000)" office:value-type="float" office:value="2402.114065979" calcext:value-type="float">
            <text:p>2402</text:p>
          </table:table-cell>
          <table:table-cell table:number-columns-repeated="986"/>
        </table:table-row>
        <table:table-row table:style-name="ro3">
          <table:table-cell/>
          <table:table-cell table:style-name="ce24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1.7" calcext:value-type="float">
            <text:p>1.70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93" table:number-columns-repeated="24"/>
          <table:table-cell table:number-columns-repeated="967"/>
        </table:table-row>
        <table:table-row table:style-name="ro3">
          <table:table-cell/>
          <table:table-cell table:style-name="ce24"/>
          <table:table-cell table:style-name="ce47" office:value-type="string" calcext:value-type="string">
            <text:p>Special 4.9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7*24" office:value-type="float" office:value="168" calcext:value-type="float">
            <text:p>168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169:.S200])+SUM([.T169:.T200])+SUM([.U169:.U200])-[.T189]" office:value-type="float" office:value="169.3707" calcext:value-type="float">
            <text:p>169.4</text:p>
          </table:table-cell>
          <table:table-cell table:style-name="ce280"/>
          <table:table-cell table:style-name="ce113" table:formula="of:=SUM([.V171:.V198])" office:value-type="float" office:value="0" calcext:value-type="float">
            <text:p>0.0</text:p>
          </table:table-cell>
          <table:table-cell table:style-name="ce44" table:number-columns-repeated="5"/>
          <table:table-cell table:style-name="ce252" table:number-columns-repeated="3"/>
          <table:table-cell table:number-columns-repeated="994"/>
        </table:table-row>
        <table:table-row table:style-name="ro3">
          <table:table-cell table:style-name="ce7"/>
          <table:table-cell table:style-name="ce26"/>
          <table:table-cell table:style-name="ce54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296" table:number-columns-repeated="5"/>
          <table:table-cell table:style-name="ce319" table:number-columns-repeated="3"/>
          <table:table-cell table:style-name="ce317" table:number-columns-repeated="2"/>
          <table:table-cell table:style-name="ce300"/>
          <table:table-cell table:style-name="ce93" table:number-columns-repeated="991"/>
        </table:table-row>
        <table:table-row table:style-name="ro11">
          <table:table-cell table:style-name="ce1"/>
          <table:table-cell table:style-name="ce23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0"/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7" office:value-type="string" calcext:value-type="string">
            <text:p>To ensure adequate time for the 3.8, 4.9 GeV settings, 9.4 GeV running was replaced with different low epsilon Q2=5.5 setting in 8.5 GeV run.</text:p>
          </table:table-cell>
          <table:table-cell table:style-name="ce89"/>
          <table:table-cell table:style-name="ce121"/>
          <table:table-cell table:style-name="ce137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137" table:number-columns-repeated="2"/>
          <table:table-cell table:style-name="ce222" table:number-columns-repeated="2"/>
          <table:table-cell table:style-name="ce137"/>
          <table:table-cell table:style-name="ce249"/>
          <table:table-cell table:style-name="ce268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/>
        </table:table-row>
        <table:table-row table:style-name="ro3">
          <table:table-cell table:style-name="ce7"/>
          <table:table-cell table:style-name="ce21"/>
          <table:table-cell table:style-name="ce54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334" table:number-columns-repeated="985"/>
          <table:table-cell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2"/>
          <table:table-cell table:style-name="ce51" office:value-type="string" calcext:value-type="string">
            <text:p>Start special 5-pass 9.4</text:p>
          </table:table-cell>
          <table:table-cell table:style-name="ce87"/>
          <table:table-cell table:style-name="ce117"/>
          <table:table-cell table:style-name="ce87"/>
          <table:table-cell table:style-name="ce162"/>
          <table:table-cell table:style-name="ce51"/>
          <table:table-cell table:style-name="ce10"/>
          <table:table-cell table:style-name="ce162"/>
          <table:table-cell table:style-name="ce87"/>
          <table:table-cell table:style-name="ce51"/>
          <table:table-cell table:style-name="ce87" table:number-columns-repeated="2"/>
          <table:table-cell table:style-name="ce51" table:number-columns-repeated="2"/>
          <table:table-cell table:style-name="ce87"/>
          <table:table-cell table:style-name="ce246"/>
          <table:table-cell table:style-name="ce264"/>
          <table:table-cell table:style-name="ce117"/>
          <table:table-cell table:style-name="ce264"/>
          <table:table-cell table:style-name="ce117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2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208]+([.S209]+[.T209]+[.U209])/24" office:value-type="float" office:value="0" calcext:value-type="float">
            <text:p>0.0</text:p>
          </table:table-cell>
          <table:table-cell table:style-name="ce12"/>
          <table:table-cell table:style-name="ce38" office:value-type="string" calcext:value-type="string">
            <text:p>SHMS aerogel index change (remove n=1.03, install n=1.011)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208]+([.S210]+[.T210]+[.U210])/24" office:value-type="float" office:value="0" calcext:value-type="float">
            <text:p>0.0</text:p>
          </table:table-cell>
          <table:table-cell table:style-name="ce12"/>
          <table:table-cell table:style-name="ce52" office:value-type="string" calcext:value-type="string">
            <text:p>Rotate SHMS to small angle during beam tun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7"/>
          <table:table-cell table:style-name="ce265"/>
          <table:table-cell table:style-name="ce118"/>
          <table:table-cell table:style-name="ce265"/>
          <table:table-cell table:style-name="ce118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985"/>
          <table:table-cell/>
        </table:table-row>
        <table:table-row table:style-name="ro2">
          <table:table-cell table:style-name="ce5" table:formula="of:=[.A210]+([.S211]+[.T211]+[.U211])/24" office:value-type="float" office:value="0.166666666666667" calcext:value-type="float">
            <text:p>0.2</text:p>
          </table:table-cell>
          <table:table-cell table:style-name="ce12"/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211]+([.S212]+[.T212]+[.U212])/24" office:value-type="float" office:value="0.333333333333333" calcext:value-type="float">
            <text:p>0.3</text:p>
          </table:table-cell>
          <table:table-cell table:style-name="ce12"/>
          <table:table-cell table:style-name="ce39" office:value-type="string" calcext:value-type="string">
            <text:p>Beam steering studies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9" office:value-type="float" office:value="15.5" calcext:value-type="float">
            <text:p>15.50</text:p>
          </table:table-cell>
          <table:table-cell table:style-name="ce172"/>
          <table:table-cell table:style-name="ce127"/>
          <table:table-cell table:style-name="ce129" office:value-type="float" office:value="6" calcext:value-type="float">
            <text:p>6.00</text:p>
          </table:table-cell>
          <table:table-cell table:style-name="ce174" office:value-type="float" office:value="-6.842" calcext:value-type="float">
            <text:p>-6.842</text:p>
          </table:table-cell>
          <table:table-cell table:style-name="ce172"/>
          <table:table-cell table:style-name="ce129" table:formula="of:=ABS([.K212])+ABS([.N212])" office:value-type="float" office:value="21.5" calcext:value-type="float">
            <text:p>21.50</text:p>
          </table:table-cell>
          <table:table-cell table:style-name="ce237"/>
          <table:table-cell table:style-name="ce257" office:value-type="float" office:value="4" calcext:value-type="float">
            <text:p>4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295"/>
          <table:table-cell table:style-name="ce319" table:number-columns-repeated="7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3">
          <table:table-cell table:style-name="ce5" table:formula="of:=[.A212]+([.S213]+[.T213]+[.U213])/24" office:value-type="float" office:value="0.333333333333333" calcext:value-type="float">
            <text:p>0.3</text:p>
          </table:table-cell>
          <table:table-cell table:style-name="ce12"/>
          <table:table-cell table:style-name="ce35" office:value-type="string" calcext:value-type="string">
            <text:p>SHMS polarity change (pos to neg) and cycle magnets</text:p>
          </table:table-cell>
          <table:table-cell table:style-name="ce81"/>
          <table:table-cell table:style-name="ce111"/>
          <table:table-cell table:style-name="ce132"/>
          <table:table-cell table:style-name="ce156"/>
          <table:table-cell table:style-name="ce177"/>
          <table:table-cell table:style-name="ce198"/>
          <table:table-cell table:style-name="ce156"/>
          <table:table-cell table:style-name="ce132"/>
          <table:table-cell table:style-name="ce177"/>
          <table:table-cell table:style-name="ce132" table:number-columns-repeated="2"/>
          <table:table-cell table:style-name="ce177" table:number-columns-repeated="2"/>
          <table:table-cell table:style-name="ce132"/>
          <table:table-cell table:style-name="ce242"/>
          <table:table-cell table:style-name="ce260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13]+([.S214]+[.T214]+[.U214])/24" office:value-type="float" office:value="0.5" calcext:value-type="float">
            <text:p>0.5</text:p>
          </table:table-cell>
          <table:table-cell table:style-name="ce12"/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4" calcext:value-type="float">
            <text:p>4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214]+([.S215]+[.T215]+[.U215])/24" office:value-type="float" office:value="0.5" calcext:value-type="float">
            <text:p>0.5</text:p>
          </table:table-cell>
          <table:table-cell table:style-name="ce12"/>
          <table:table-cell table:style-name="ce49"/>
          <table:table-cell table:style-name="ce85"/>
          <table:table-cell table:style-name="ce115"/>
          <table:table-cell table:style-name="ce8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63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93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3">
          <table:table-cell table:style-name="ce5" table:formula="of:=[.A215]+([.S216]+[.T216]+[.U216])/24" office:value-type="float" office:value="0.583333333333333" calcext:value-type="float">
            <text:p>0.6</text:p>
          </table:table-cell>
          <table:table-cell table:style-name="ce12"/>
          <table:table-cell table:style-name="ce55" office:value-type="string" calcext:value-type="string">
            <text:p>Enter hall to move SHMS to larger angl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2" calcext:value-type="float">
            <text:p>2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 table:formula="of:=[.A216]+([.S217]+[.T217]+[.U217])/24" office:value-type="float" office:value="0.583333333333333" calcext:value-type="float">
            <text:p>0.6</text:p>
          </table:table-cell>
          <table:table-cell table:style-name="ce12"/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217]+([.S218]+[.T218]+[.U218])/24" office:value-type="float" office:value="0.583333333333333" calcext:value-type="float">
            <text:p>0.6</text:p>
          </table:table-cell>
          <table:table-cell table:style-name="ce12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18]+([.S219]+[.T219]+[.U219])/24" office:value-type="float" office:value="0.583333333333333" calcext:value-type="float">
            <text:p>0.6</text:p>
          </table:table-cell>
          <table:table-cell table:style-name="ce12"/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19]+([.S220]+[.T220]+[.U220])/24" office:value-type="float" office:value="0.916666666666667" calcext:value-type="float">
            <text:p>0.9</text:p>
          </table:table-cell>
          <table:table-cell table:style-name="ce12"/>
          <table:table-cell table:style-name="ce40" office:value-type="float" office:value="9.404" calcext:value-type="float">
            <text:p>9.404</text:p>
          </table:table-cell>
          <table:table-cell table:style-name="ce90"/>
          <table:table-cell table:style-name="ce122"/>
          <table:table-cell table:style-name="ce90"/>
          <table:table-cell table:style-name="ce165"/>
          <table:table-cell table:style-name="ce181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" calcext:value-type="float">
            <text:p>-5.000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6" calcext:value-type="float">
            <text:p>-6.000</text:p>
          </table:table-cell>
          <table:table-cell table:style-name="ce215"/>
          <table:table-cell table:style-name="ce109" table:formula="of:=ABS([.K220])+ABS([.N220])" office:value-type="float" office:value="22.5" calcext:value-type="float">
            <text:p>22.50</text:p>
          </table:table-cell>
          <table:table-cell table:style-name="ce236" office:value-type="float" office:value="10" calcext:value-type="float">
            <text:p>10</text:p>
          </table:table-cell>
          <table:table-cell table:style-name="ce256" office:value-type="float" office:value="4" calcext:value-type="float">
            <text:p>4.0</text:p>
          </table:table-cell>
          <table:table-cell table:style-name="ce256"/>
          <table:table-cell table:style-name="ce256" office:value-type="float" office:value="4" calcext:value-type="float">
            <text:p>4.0</text:p>
          </table:table-cell>
          <table:table-cell table:style-name="ce122"/>
          <table:table-cell table:style-name="ce187" table:number-columns-repeated="3"/>
          <table:table-cell table:style-name="ce299"/>
          <table:table-cell table:style-name="ce187"/>
          <table:table-cell table:style-name="ce316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220]+([.S221]+[.T221]+[.U221])/24" office:value-type="float" office:value="0.916666666666667" calcext:value-type="float">
            <text:p>0.9</text:p>
          </table:table-cell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2"/>
          <table:table-cell table:style-name="ce260"/>
          <table:table-cell table:style-name="ce5"/>
          <table:table-cell table:style-name="ce8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221]+([.S222]+[.T222]+[.U222])/24" office:value-type="float" office:value="0.916666666666667" calcext:value-type="float">
            <text:p>0.9</text:p>
          </table:table-cell>
          <table:table-cell table:style-name="ce12"/>
          <table:table-cell table:style-name="ce46" office:value-type="string" calcext:value-type="string">
            <text:p>Heep-check singles and coin</text:p>
          </table:table-cell>
          <table:table-cell table:style-name="ce88"/>
          <table:table-cell table:style-name="ce119"/>
          <table:table-cell table:style-name="ce88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88" table:number-columns-repeated="2"/>
          <table:table-cell table:style-name="ce46" table:number-columns-repeated="2"/>
          <table:table-cell table:style-name="ce88"/>
          <table:table-cell table:style-name="ce241"/>
          <table:table-cell table:style-name="ce107"/>
          <table:table-cell table:style-name="ce119"/>
          <table:table-cell table:style-name="ce263"/>
          <table:table-cell table:style-name="ce119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2">
          <table:table-cell table:style-name="ce5" table:formula="of:=[.A222]+([.S223]+[.T223]+[.U223])/24" office:value-type="float" office:value="0.916666666666667" calcext:value-type="float">
            <text:p>0.9</text:p>
          </table:table-cell>
          <table:table-cell table:style-name="ce12"/>
          <table:table-cell table:style-name="ce43" office:value-type="string" calcext:value-type="string">
            <text:p>Heep Electron singles in both spectrometer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219"/>
          <table:table-cell table:style-name="ce174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242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23]+([.S224]+[.T224]+[.U224])/24" office:value-type="float" office:value="0.94375" calcext:value-type="float">
            <text:p>0.9</text:p>
          </table:table-cell>
          <table:table-cell table:style-name="ce12"/>
          <table:table-cell table:style-name="ce42" office:value-type="float" office:value="9.404" calcext:value-type="float">
            <text:p>9.4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5.861" calcext:value-type="float">
            <text:p>-5.861</text:p>
          </table:table-cell>
          <table:table-cell table:style-name="ce109"/>
          <table:table-cell table:style-name="ce109" office:value-type="float" office:value="15.7" calcext:value-type="float">
            <text:p>15.70</text:p>
          </table:table-cell>
          <table:table-cell table:style-name="ce120" office:value-type="float" office:value="-6.842" calcext:value-type="float">
            <text:p>-6.842</text:p>
          </table:table-cell>
          <table:table-cell table:style-name="ce120"/>
          <table:table-cell table:style-name="ce109" table:formula="of:=ABS([.K224])+ABS([.N224])" office:value-type="float" office:value="35.7" calcext:value-type="float">
            <text:p>35.7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42" table:number-columns-repeated="2"/>
          <table:table-cell table:style-name="ce299" table:formula="of:=MIN([.AA224];1)*[.S224]*1000*3600" office:value-type="float" office:value="900000" calcext:value-type="float">
            <text:p>900000</text:p>
          </table:table-cell>
          <table:table-cell table:style-name="ce299" table:formula="of:=MIN([.AD224];1)*[.S224]*1000*3600" office:value-type="float" office:value="225000" calcext:value-type="float">
            <text:p>225000</text:p>
          </table:table-cell>
          <table:table-cell table:style-name="ce260" office:value-type="float" office:value="1.9" calcext:value-type="float">
            <text:p>1.9</text:p>
          </table:table-cell>
          <table:table-cell table:style-name="ce242" table:number-columns-repeated="2"/>
          <table:table-cell table:style-name="ce81" office:value-type="float" office:value="0.25" calcext:value-type="float">
            <text:p>0.25</text:p>
          </table:table-cell>
          <table:table-cell table:style-name="ce242" table:number-columns-repeated="2"/>
          <table:table-cell table:style-name="ce300"/>
          <table:table-cell table:style-name="ce320" table:formula="of:=MAX(SUM([.AA224:.AC224])*1000/[.X$9];1)" office:value-type="float" office:value="1.9" calcext:value-type="float">
            <text:p>2</text:p>
          </table:table-cell>
          <table:table-cell table:style-name="ce332" table:formula="of:=IF([.AH224]&lt;2;0;INT(LOG([.AH224]-1;2)+1.33))" office:value-type="float" office:value="0" calcext:value-type="float">
            <text:p>0</text:p>
          </table:table-cell>
          <table:table-cell table:style-name="ce320" table:formula="of:=MAX(([.AD224]+[.AE224]/5+[.AF224]/5)*1000/[.X$9];1)" office:value-type="float" office:value="1" calcext:value-type="float">
            <text:p>1</text:p>
          </table:table-cell>
          <table:table-cell table:style-name="ce332" table:formula="of:=IF([.AJ224]&lt;2;0;INT(LOG([.AJ224]-1;2)+1.33))" office:value-type="float" office:value="0" calcext:value-type="float">
            <text:p>0</text:p>
          </table:table-cell>
          <table:table-cell table:style-name="ce320" table:formula="of:=([.W224]+[.AG224])+IF([.AI224]&gt;0.9;SUM([.AA224:.AC224])*1000/(2^([.AI224]-1)+1);SUM([.AA224:.AC224])*1000)+IF([.AK224]&gt;0.9;([.AD224]+[.AE224]/5+[.AF224]/5)*1000/(2^([.AK224]-1)+1);([.AD224]+[.AE224]/5+[.AF224]/5)*1000)" office:value-type="float" office:value="2150" calcext:value-type="float">
            <text:p>215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24]+([.S225]+[.T225]+[.U225])/24" office:value-type="float" office:value="0.972916666666667" calcext:value-type="float">
            <text:p>1.0</text:p>
          </table:table-cell>
          <table:table-cell table:style-name="ce12"/>
          <table:table-cell table:style-name="ce42" office:value-type="float" office:value="9.404" calcext:value-type="float">
            <text:p>9.4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2" calcext:value-type="float">
            <text:p>22.00</text:p>
          </table:table-cell>
          <table:table-cell table:style-name="ce120" office:value-type="float" office:value="-5.436" calcext:value-type="float">
            <text:p>-5.436</text:p>
          </table:table-cell>
          <table:table-cell table:style-name="ce109"/>
          <table:table-cell table:style-name="ce109" office:value-type="float" office:value="18" calcext:value-type="float">
            <text:p>18.00</text:p>
          </table:table-cell>
          <table:table-cell table:style-name="ce120" office:value-type="float" office:value="-6.309" calcext:value-type="float">
            <text:p>-6.309</text:p>
          </table:table-cell>
          <table:table-cell table:style-name="ce120"/>
          <table:table-cell table:style-name="ce109" table:formula="of:=ABS([.K225])+ABS([.N225])" office:value-type="float" office:value="40" calcext:value-type="float">
            <text:p>40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3" calcext:value-type="float">
            <text:p>0.30</text:p>
          </table:table-cell>
          <table:table-cell office:value-type="float" office:value="0.2" calcext:value-type="float">
            <text:p>0.2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42" table:number-columns-repeated="2"/>
          <table:table-cell table:style-name="ce299" table:formula="of:=MIN([.AA225];1)*[.S225]*1000*3600" office:value-type="float" office:value="648000" calcext:value-type="float">
            <text:p>648000</text:p>
          </table:table-cell>
          <table:table-cell table:style-name="ce299" table:formula="of:=MIN([.AD225];1)*[.S225]*1000*3600" office:value-type="float" office:value="108000" calcext:value-type="float">
            <text:p>108000</text:p>
          </table:table-cell>
          <table:table-cell table:style-name="ce260" office:value-type="float" office:value="0.6" calcext:value-type="float">
            <text:p>0.6</text:p>
          </table:table-cell>
          <table:table-cell table:style-name="ce242" table:number-columns-repeated="2"/>
          <table:table-cell table:style-name="ce81" office:value-type="float" office:value="0.1" calcext:value-type="float">
            <text:p>0.10</text:p>
          </table:table-cell>
          <table:table-cell table:style-name="ce242" table:number-columns-repeated="2"/>
          <table:table-cell table:style-name="ce300"/>
          <table:table-cell table:style-name="ce320" table:formula="of:=MAX(SUM([.AA225:.AC225])*1000/[.X$9];1)" office:value-type="float" office:value="1" calcext:value-type="float">
            <text:p>1</text:p>
          </table:table-cell>
          <table:table-cell table:style-name="ce332" table:formula="of:=IF([.AH225]&lt;2;0;INT(LOG([.AH225]-1;2)+1.33))" office:value-type="float" office:value="0" calcext:value-type="float">
            <text:p>0</text:p>
          </table:table-cell>
          <table:table-cell table:style-name="ce320" table:formula="of:=MAX(([.AD225]+[.AE225]/5+[.AF225]/5)*1000/[.X$9];1)" office:value-type="float" office:value="1" calcext:value-type="float">
            <text:p>1</text:p>
          </table:table-cell>
          <table:table-cell table:style-name="ce332" table:formula="of:=IF([.AJ225]&lt;2;0;INT(LOG([.AJ225]-1;2)+1.33))" office:value-type="float" office:value="0" calcext:value-type="float">
            <text:p>0</text:p>
          </table:table-cell>
          <table:table-cell table:style-name="ce320" table:formula="of:=([.W225]+[.AG225])+IF([.AI225]&gt;0.9;SUM([.AA225:.AC225])*1000/(2^([.AI225]-1)+1);SUM([.AA225:.AC225])*1000)+IF([.AK225]&gt;0.9;([.AD225]+[.AE225]/5+[.AF225]/5)*1000/(2^([.AK225]-1)+1);([.AD225]+[.AE225]/5+[.AF225]/5)*1000)" office:value-type="float" office:value="700" calcext:value-type="float">
            <text:p>70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25]+([.S226]+[.T226]+[.U226])/24" office:value-type="float" office:value="1.01458333333333" calcext:value-type="float">
            <text:p>1.0</text:p>
          </table:table-cell>
          <table:table-cell table:style-name="ce12"/>
          <table:table-cell table:style-name="ce42" office:value-type="float" office:value="9.404" calcext:value-type="float">
            <text:p>9.4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5.038" calcext:value-type="float">
            <text:p>-5.038</text:p>
          </table:table-cell>
          <table:table-cell table:style-name="ce109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5.861" calcext:value-type="float">
            <text:p>-5.861</text:p>
          </table:table-cell>
          <table:table-cell table:style-name="ce120"/>
          <table:table-cell table:style-name="ce109" table:formula="of:=ABS([.K226])+ABS([.N226])" office:value-type="float" office:value="44" calcext:value-type="float">
            <text:p>44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6" calcext:value-type="float">
            <text:p>0.60</text:p>
          </table:table-cell>
          <table:table-cell office:value-type="float" office:value="0.2" calcext:value-type="float">
            <text:p>0.2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42" table:number-columns-repeated="2"/>
          <table:table-cell table:style-name="ce299" table:formula="of:=MIN([.AA226];1)*[.S226]*1000*3600" office:value-type="float" office:value="432000" calcext:value-type="float">
            <text:p>432000</text:p>
          </table:table-cell>
          <table:table-cell table:style-name="ce299" table:formula="of:=MIN([.AD226];1)*[.S226]*1000*3600" office:value-type="float" office:value="108000" calcext:value-type="float">
            <text:p>108000</text:p>
          </table:table-cell>
          <table:table-cell table:style-name="ce260" office:value-type="float" office:value="0.2" calcext:value-type="float">
            <text:p>0.2</text:p>
          </table:table-cell>
          <table:table-cell table:style-name="ce242" table:number-columns-repeated="2"/>
          <table:table-cell table:style-name="ce81" office:value-type="float" office:value="0.05" calcext:value-type="float">
            <text:p>0.05</text:p>
          </table:table-cell>
          <table:table-cell table:style-name="ce242" table:number-columns-repeated="2"/>
          <table:table-cell table:style-name="ce300"/>
          <table:table-cell table:style-name="ce320" table:formula="of:=MAX(SUM([.AA226:.AC226])*1000/[.X$9];1)" office:value-type="float" office:value="1" calcext:value-type="float">
            <text:p>1</text:p>
          </table:table-cell>
          <table:table-cell table:style-name="ce332" table:formula="of:=IF([.AH226]&lt;2;0;INT(LOG([.AH226]-1;2)+1.33))" office:value-type="float" office:value="0" calcext:value-type="float">
            <text:p>0</text:p>
          </table:table-cell>
          <table:table-cell table:style-name="ce320" table:formula="of:=MAX(([.AD226]+[.AE226]/5+[.AF226]/5)*1000/[.X$9];1)" office:value-type="float" office:value="1" calcext:value-type="float">
            <text:p>1</text:p>
          </table:table-cell>
          <table:table-cell table:style-name="ce332" table:formula="of:=IF([.AJ226]&lt;2;0;INT(LOG([.AJ226]-1;2)+1.33))" office:value-type="float" office:value="0" calcext:value-type="float">
            <text:p>0</text:p>
          </table:table-cell>
          <table:table-cell table:style-name="ce320" table:formula="of:=([.W226]+[.AG226])+IF([.AI226]&gt;0.9;SUM([.AA226:.AC226])*1000/(2^([.AI226]-1)+1);SUM([.AA226:.AC226])*1000)+IF([.AK226]&gt;0.9;([.AD226]+[.AE226]/5+[.AF226]/5)*1000/(2^([.AK226]-1)+1);([.AD226]+[.AE226]/5+[.AF226]/5)*1000)" office:value-type="float" office:value="250" calcext:value-type="float">
            <text:p>25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26]+([.S227]+[.T227]+[.U227])/24" office:value-type="float" office:value="1.05625" calcext:value-type="float">
            <text:p>1.1</text:p>
          </table:table-cell>
          <table:table-cell table:style-name="ce12"/>
          <table:table-cell table:style-name="ce42" office:value-type="float" office:value="9.404" calcext:value-type="float">
            <text:p>9.4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5.038" calcext:value-type="float">
            <text:p>-5.038</text:p>
          </table:table-cell>
          <table:table-cell table:style-name="ce109"/>
          <table:table-cell table:style-name="ce109" office:value-type="float" office:value="22" calcext:value-type="float">
            <text:p>22.00</text:p>
          </table:table-cell>
          <table:table-cell table:style-name="ce120" office:value-type="float" office:value="-5.436" calcext:value-type="float">
            <text:p>-5.436</text:p>
          </table:table-cell>
          <table:table-cell table:style-name="ce120"/>
          <table:table-cell table:style-name="ce109" table:formula="of:=ABS([.K227])+ABS([.N227])" office:value-type="float" office:value="46" calcext:value-type="float">
            <text:p>46.00</text:p>
          </table:table-cell>
          <table:table-cell table:style-name="ce236" office:value-type="float" office:value="70" calcext:value-type="float">
            <text:p>70</text:p>
          </table:table-cell>
          <table:table-cell table:style-name="ce78" office:value-type="float" office:value="0.6" calcext:value-type="float">
            <text:p>0.60</text:p>
          </table:table-cell>
          <table:table-cell office:value-type="float" office:value="0.2" calcext:value-type="float">
            <text:p>0.2</text:p>
          </table:table-cell>
          <table:table-cell table:style-name="ce256" office:value-type="float" office:value="0.2" calcext:value-type="float">
            <text:p>0.2</text:p>
          </table:table-cell>
          <table:table-cell table:style-name="ce256"/>
          <table:table-cell table:style-name="ce242" table:number-columns-repeated="2"/>
          <table:table-cell table:style-name="ce299" table:formula="of:=MIN([.AA227];1)*[.S227]*1000*3600" office:value-type="float" office:value="216000" calcext:value-type="float">
            <text:p>216000</text:p>
          </table:table-cell>
          <table:table-cell table:style-name="ce299" table:formula="of:=MIN([.AD227];1)*[.S227]*1000*3600" office:value-type="float" office:value="108000" calcext:value-type="float">
            <text:p>108000</text:p>
          </table:table-cell>
          <table:table-cell table:style-name="ce260" office:value-type="float" office:value="0.1" calcext:value-type="float">
            <text:p>0.1</text:p>
          </table:table-cell>
          <table:table-cell table:style-name="ce242" table:number-columns-repeated="2"/>
          <table:table-cell table:style-name="ce81" office:value-type="float" office:value="0.05" calcext:value-type="float">
            <text:p>0.05</text:p>
          </table:table-cell>
          <table:table-cell table:style-name="ce242" table:number-columns-repeated="2"/>
          <table:table-cell table:style-name="ce300"/>
          <table:table-cell table:style-name="ce320" table:formula="of:=MAX(SUM([.AA227:.AC227])*1000/[.X$9];1)" office:value-type="float" office:value="1" calcext:value-type="float">
            <text:p>1</text:p>
          </table:table-cell>
          <table:table-cell table:style-name="ce332" table:formula="of:=IF([.AH227]&lt;2;0;INT(LOG([.AH227]-1;2)+1.33))" office:value-type="float" office:value="0" calcext:value-type="float">
            <text:p>0</text:p>
          </table:table-cell>
          <table:table-cell table:style-name="ce320" table:formula="of:=MAX(([.AD227]+[.AE227]/5+[.AF227]/5)*1000/[.X$9];1)" office:value-type="float" office:value="1" calcext:value-type="float">
            <text:p>1</text:p>
          </table:table-cell>
          <table:table-cell table:style-name="ce332" table:formula="of:=IF([.AJ227]&lt;2;0;INT(LOG([.AJ227]-1;2)+1.33))" office:value-type="float" office:value="0" calcext:value-type="float">
            <text:p>0</text:p>
          </table:table-cell>
          <table:table-cell table:style-name="ce320" table:formula="of:=([.W227]+[.AG227])+IF([.AI227]&gt;0.9;SUM([.AA227:.AC227])*1000/(2^([.AI227]-1)+1);SUM([.AA227:.AC227])*1000)+IF([.AK227]&gt;0.9;([.AD227]+[.AE227]/5+[.AF227]/5)*1000/(2^([.AK227]-1)+1);([.AD227]+[.AE227]/5+[.AF227]/5)*1000)" office:value-type="float" office:value="150" calcext:value-type="float">
            <text:p>150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27]+([.S228]+[.T228]+[.U228])/24" office:value-type="float" office:value="1.19583333333333" calcext:value-type="float">
            <text:p>1.2</text:p>
          </table:table-cell>
          <table:table-cell table:style-name="ce12"/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223:.S227])+SUM([.T223:.T227])+SUM([.U223:.U227])" office:value-type="float" office:value="3.35" calcext:value-type="float">
            <text:p>3.4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8]+([.S229]+[.T229]+[.U229])/24" office:value-type="float" office:value="1.27916666666667" calcext:value-type="float">
            <text:p>1.3</text:p>
          </table:table-cell>
          <table:table-cell table:style-name="ce12"/>
          <table:table-cell table:style-name="ce41" office:value-type="string" calcext:value-type="string">
            <text:p>Configuration change</text:p>
          </table:table-cell>
          <table:table-cell table:style-name="ce66"/>
          <table:table-cell table:style-name="ce95"/>
          <table:table-cell table:style-name="ce125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40"/>
          <table:table-cell table:style-name="ce266" table:number-columns-repeated="2"/>
          <table:table-cell table:style-name="ce26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9]+([.S230]+[.T230]+[.U230])/24" office:value-type="float" office:value="1.27916666666667" calcext:value-type="float">
            <text:p>1.3</text:p>
          </table:table-cell>
          <table:table-cell table:style-name="ce12"/>
          <table:table-cell table:style-name="ce32" office:value-type="string" calcext:value-type="string">
            <text:p>SHMS polarity change (neg to pos) and cycle magnet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30]+([.S231]+[.T231]+[.U231])/24" office:value-type="float" office:value="1.27916666666667" calcext:value-type="float">
            <text:p>1.3</text:p>
          </table:table-cell>
          <table:table-cell table:style-name="ce12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31]+([.S232]+[.T232]+[.U232])/24" office:value-type="float" office:value="1.27916666666667" calcext:value-type="float">
            <text:p>1.3</text:p>
          </table:table-cell>
          <table:table-cell table:style-name="ce12"/>
          <table:table-cell table:style-name="ce44" office:value-type="string" calcext:value-type="string">
            <text:p>Heep Coincidence (based only on sensitivity and coincidence rates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32]+([.S233]+[.T233]+[.U233])/24" office:value-type="float" office:value="1.45833333333333" calcext:value-type="float">
            <text:p>1.5</text:p>
          </table:table-cell>
          <table:table-cell table:style-name="ce12"/>
          <table:table-cell table:style-name="ce42" office:value-type="float" office:value="9.404" calcext:value-type="float">
            <text:p>9.404</text:p>
          </table:table-cell>
          <table:table-cell table:style-name="ce78" office:value-type="float" office:value="1.86" calcext:value-type="float">
            <text:p>1.86</text:p>
          </table:table-cell>
          <table:table-cell table:style-name="ce107" office:value-type="float" office:value="6.6" calcext:value-type="float">
            <text:p>6.6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5.861" calcext:value-type="float">
            <text:p>-5.861</text:p>
          </table:table-cell>
          <table:table-cell table:number-columns-repeated="2" table:style-name="ce109" office:value-type="float" office:value="27.23" calcext:value-type="float">
            <text:p>27.23</text:p>
          </table:table-cell>
          <table:table-cell table:style-name="ce120" office:value-type="float" office:value="4.382" calcext:value-type="float">
            <text:p>4.382</text:p>
          </table:table-cell>
          <table:table-cell table:style-name="ce120" office:value-type="float" office:value="1.011" calcext:value-type="float">
            <text:p>1.011</text:p>
          </table:table-cell>
          <table:table-cell table:style-name="ce109" table:formula="of:=ABS([.K233])+ABS([.N233])" office:value-type="float" office:value="47.23" calcext:value-type="float">
            <text:p>47.23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3" calcext:value-type="float">
            <text:p>3.0</text:p>
          </table:table-cell>
          <table:table-cell table:style-name="ce256" table:formula="of:=[.S233]*0.1" office:value-type="float" office:value="0.3" calcext:value-type="float">
            <text:p>0.3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42" office:value-type="float" office:value="1.21" calcext:value-type="float">
            <text:p>1.21</text:p>
          </table:table-cell>
          <table:table-cell table:style-name="ce242" table:number-columns-repeated="2"/>
          <table:table-cell table:style-name="ce299" table:formula="of:=MIN([.W233:.X233])*3600*[.S233]" office:value-type="float" office:value="13068" calcext:value-type="float">
            <text:p>13068</text:p>
          </table:table-cell>
          <table:table-cell table:style-name="ce242" table:number-columns-repeated="3"/>
          <table:table-cell table:style-name="ce242" office:value-type="float" office:value="0.25" calcext:value-type="float">
            <text:p>0.25</text:p>
          </table:table-cell>
          <table:table-cell table:style-name="ce242" table:number-columns-repeated="2"/>
          <table:table-cell table:style-name="ce300" office:value-type="float" office:value="5" calcext:value-type="float">
            <text:p>5.00</text:p>
          </table:table-cell>
          <table:table-cell table:style-name="ce320" table:formula="of:=MAX(SUM([.AA233:.AC233])*1000/[.X$9];1)" office:value-type="float" office:value="1" calcext:value-type="float">
            <text:p>1</text:p>
          </table:table-cell>
          <table:table-cell table:style-name="ce332" table:formula="of:=IF([.AH233]&lt;2;0;INT(LOG([.AH233]-1;2)+1.33))" office:value-type="float" office:value="0" calcext:value-type="float">
            <text:p>0</text:p>
          </table:table-cell>
          <table:table-cell table:style-name="ce320" table:formula="of:=MAX(([.AD233]+[.AE233]/5+[.AF233]/5)*1000/[.X$9];1)" office:value-type="float" office:value="1" calcext:value-type="float">
            <text:p>1</text:p>
          </table:table-cell>
          <table:table-cell table:style-name="ce332" table:formula="of:=IF([.AJ233]&lt;2;0;INT(LOG([.AJ233]-1;2)+1.33))" office:value-type="float" office:value="0" calcext:value-type="float">
            <text:p>0</text:p>
          </table:table-cell>
          <table:table-cell table:style-name="ce320" table:formula="of:=([.W233]+[.AG233])+IF([.AI233]&gt;0.9;SUM([.AA233:.AC233])*1000/(2^([.AI233]-1)+1);SUM([.AA233:.AC233])*1000)+IF([.AK233]&gt;0.9;([.AD233]+[.AE233]/5+[.AF233]/5)*1000/(2^([.AK233]-1)+1);([.AD233]+[.AE233]/5+[.AF233]/5)*1000)" office:value-type="float" office:value="256.21" calcext:value-type="float">
            <text:p>256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33]+([.S234]+[.T234]+[.U234])/24" office:value-type="float" office:value="1.45833333333333" calcext:value-type="float">
            <text:p>1.5</text:p>
          </table:table-cell>
          <table:table-cell table:style-name="ce12"/>
          <table:table-cell table:style-name="ce42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234]+([.S235]+[.T235]+[.U235])/24" office:value-type="float" office:value="1.45833333333333" calcext:value-type="float">
            <text:p>1.5</text:p>
          </table:table-cell>
          <table:table-cell table:style-name="ce12"/>
          <table:table-cell table:style-name="ce55" office:value-type="string" calcext:value-type="string">
            <text:p>Hall entry to move SHMS to small angle would have been needed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0" calcext:value-type="float">
            <text:p>0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2">
          <table:table-cell table:style-name="ce5" table:formula="of:=[.A235]+([.S236]+[.T236]+[.U236])/24" office:value-type="float" office:value="1.45833333333333" calcext:value-type="float">
            <text:p>1.5</text:p>
          </table:table-cell>
          <table:table-cell table:style-name="ce12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60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4"/>
          <table:table-cell table:style-name="ce316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188" table:number-columns-repeated="2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236]+([.S237]+[.T237]+[.U237])/24" office:value-type="float" office:value="1.45833333333333" calcext:value-type="float">
            <text:p>1.5</text:p>
          </table:table-cell>
          <table:table-cell table:style-name="ce12"/>
          <table:table-cell office:value-type="float" office:value="9.404" calcext:value-type="float">
            <text:p>9.404</text:p>
          </table:table-cell>
          <table:table-cell office:value-type="float" office:value="1.86" calcext:value-type="float">
            <text:p>1.86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3721" calcext:value-type="float">
            <text:p>0.3721</text:p>
          </table:table-cell>
          <table:table-cell office:value-type="float" office:value="30.73" calcext:value-type="float">
            <text:p>30.73</text:p>
          </table:table-cell>
          <table:table-cell office:value-type="float" office:value="-2.082" calcext:value-type="float">
            <text:p>-2.082</text:p>
          </table:table-cell>
          <table:table-cell office:value-type="float" office:value="7.96" calcext:value-type="float">
            <text:p>7.96</text:p>
          </table:table-cell>
          <table:table-cell office:value-type="float" office:value="6" calcext:value-type="float">
            <text:p>6.00</text:p>
          </table:table-cell>
          <table:table-cell office:value-type="float" office:value="6.842" calcext:value-type="float">
            <text:p>6.842</text:p>
          </table:table-cell>
          <table:table-cell office:value-type="float" office:value="1.011" calcext:value-type="float">
            <text:p>1.011</text:p>
          </table:table-cell>
          <table:table-cell table:formula="of:=ABS([.K237])+ABS([.N237])" office:value-type="float" office:value="36.73" calcext:value-type="float">
            <text:p>36.7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style-name="ce263" office:value-type="float" office:value="0" calcext:value-type="float">
            <text:p>0.0</text:p>
          </table:table-cell>
          <table:table-cell table:formula="of:=96.2" office:value-type="float" office:value="96.2" calcext:value-type="float">
            <text:p>96.2</text:p>
          </table:table-cell>
          <table:table-cell table:style-name="ce180" office:value-type="float" office:value="0.017" calcext:value-type="float">
            <text:p>0.017</text:p>
          </table:table-cell>
          <table:table-cell table:style-name="ce180" office:value-type="float" office:value="0.011" calcext:value-type="float">
            <text:p>0.011</text:p>
          </table:table-cell>
          <table:table-cell table:style-name="ce210" office:value-type="float" office:value="0.92" calcext:value-type="float">
            <text:p>0.92</text:p>
          </table:table-cell>
          <table:table-cell table:style-name="ce299" table:formula="of:=MIN([.W237:.X237])*3600*[.S237]" office:value-type="float" office:value="0" calcext:value-type="float">
            <text:p>0</text:p>
          </table:table-cell>
          <table:table-cell table:style-name="ce93" office:value-type="float" office:value="72.57" calcext:value-type="float">
            <text:p>72.57</text:p>
          </table:table-cell>
          <table:table-cell table:style-name="ce317" office:value-type="float" office:value="33.41" calcext:value-type="float">
            <text:p>33.41</text:p>
          </table:table-cell>
          <table:table-cell table:style-name="ce317" office:value-type="float" office:value="18.41" calcext:value-type="float">
            <text:p>18.41</text:p>
          </table:table-cell>
          <table:table-cell table:style-name="ce317" office:value-type="float" office:value="0.585" calcext:value-type="float">
            <text:p>0.585</text:p>
          </table:table-cell>
          <table:table-cell table:style-name="ce242" office:value-type="float" office:value="2.4" calcext:value-type="float">
            <text:p>2.4</text:p>
          </table:table-cell>
          <table:table-cell table:style-name="ce242" office:value-type="float" office:value="0.112" calcext:value-type="float">
            <text:p>0.112</text:p>
          </table:table-cell>
          <table:table-cell table:style-name="ce300" table:formula="of:=SUM([.AA237:.AC237]) * ([.AD237]+[.AE237]/5+[.AF237]/5) * 0.0000001 * 1000000" office:value-type="float" office:value="13.5261686" calcext:value-type="float">
            <text:p>13.53</text:p>
          </table:table-cell>
          <table:table-cell table:style-name="ce320" table:formula="of:=MAX(SUM([.AA237:.AC237])*1000/[.X$10];1)" office:value-type="float" office:value="1243.9" calcext:value-type="float">
            <text:p>1244</text:p>
          </table:table-cell>
          <table:table-cell table:style-name="ce332" table:formula="of:=IF([.AH237]&lt;2;0;INT(LOG([.AH237]-1;2)+1.33))" office:value-type="float" office:value="11" calcext:value-type="float">
            <text:p>11</text:p>
          </table:table-cell>
          <table:table-cell table:style-name="ce320" table:formula="of:=MAX(([.AD237]+[.AE237]/5+[.AF237]/5)*1000/[.X$10];1)" office:value-type="float" office:value="10.874" calcext:value-type="float">
            <text:p>11</text:p>
          </table:table-cell>
          <table:table-cell table:style-name="ce332" table:formula="of:=IF([.AJ237]&lt;2;0;INT(LOG([.AJ237]-1;2)+1.33))" office:value-type="float" office:value="4" calcext:value-type="float">
            <text:p>4</text:p>
          </table:table-cell>
          <table:table-cell table:style-name="ce320" table:formula="of:=([.W237]+[.AG237])+IF([.AI237]&gt;0.9;SUM([.AA237:.AC237])*1000/(2^([.AI237]-1)+1);SUM([.AA237:.AC237])*1000)+IF([.AK237]&gt;0.9;([.AD237]+[.AE237]/5+[.AF237]/5)*1000/(2^([.AK237]-1)+1);([.AD237]+[.AE237]/5+[.AF237]/5)*1000)" office:value-type="float" office:value="255.721488383198" calcext:value-type="float">
            <text:p>256</text:p>
          </table:table-cell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37]+([.S238]+[.T238]+[.U238])/24" office:value-type="float" office:value="1.45833333333333" calcext:value-type="float">
            <text:p>1.5</text:p>
          </table:table-cell>
          <table:table-cell table:style-name="ce12"/>
          <table:table-cell table:style-name="ce55" office:value-type="string" calcext:value-type="string">
            <text:p>Hall entry to move SHMS to larger angle would have been needed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0" calcext:value-type="float">
            <text:p>0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 table:formula="of:=[.A238]+([.S239]+[.T239]+[.U239])/24" office:value-type="float" office:value="5.75975" calcext:value-type="float">
            <text:p>5.8</text:p>
          </table:table-cell>
          <table:table-cell table:style-name="ce12"/>
          <table:table-cell table:number-columns-repeated="11"/>
          <table:table-cell office:value-type="float" office:value="7.96" calcext:value-type="float">
            <text:p>7.96</text:p>
          </table:table-cell>
          <table:table-cell/>
          <table:table-cell office:value-type="float" office:value="1.011" calcext:value-type="float">
            <text:p>1.011</text:p>
          </table:table-cell>
          <table:table-cell table:formula="of:=ABS([.K$237])+ABS([.N239])" office:value-type="float" office:value="38.69" calcext:value-type="float">
            <text:p>38.69</text:p>
          </table:table-cell>
          <table:table-cell table:style-name="ce241"/>
          <table:table-cell table:style-name="ce107" table:formula="of:=([.V237]*[.F241])/2" office:value-type="float" office:value="96.2" calcext:value-type="float">
            <text:p>96.2</text:p>
          </table:table-cell>
          <table:table-cell table:formula="of:=[.S239]*0.07" office:value-type="float" office:value="6.734" calcext:value-type="float">
            <text:p>6.7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180" office:value-type="float" office:value="0.02" calcext:value-type="float">
            <text:p>0.020</text:p>
          </table:table-cell>
          <table:table-cell table:style-name="ce180" office:value-type="float" office:value="0.018" calcext:value-type="float">
            <text:p>0.018</text:p>
          </table:table-cell>
          <table:table-cell table:style-name="ce180"/>
          <table:table-cell table:style-name="ce299" table:formula="of:=MIN([.W239:.X239])*3600*[.S239]" office:value-type="float" office:value="6233.76" calcext:value-type="float">
            <text:p>6234</text:p>
          </table:table-cell>
          <table:table-cell table:style-name="ce93" office:value-type="float" office:value="9.736" calcext:value-type="float">
            <text:p>9.736</text:p>
          </table:table-cell>
          <table:table-cell table:style-name="ce317" office:value-type="float" office:value="5.414" calcext:value-type="float">
            <text:p>5.414</text:p>
          </table:table-cell>
          <table:table-cell table:style-name="ce317" office:value-type="float" office:value="4.237" calcext:value-type="float">
            <text:p>4.237</text:p>
          </table:table-cell>
          <table:table-cell table:style-name="ce317" office:value-type="float" office:value="0.585" calcext:value-type="float">
            <text:p>0.585</text:p>
          </table:table-cell>
          <table:table-cell table:style-name="ce245" office:value-type="float" office:value="2.4" calcext:value-type="float">
            <text:p>2.4</text:p>
          </table:table-cell>
          <table:table-cell table:style-name="ce245" office:value-type="float" office:value="0.112" calcext:value-type="float">
            <text:p>0.112</text:p>
          </table:table-cell>
          <table:table-cell table:style-name="ce300" table:formula="of:=SUM([.AA239:.AC239]) * ([.AD239]+[.AE239]/5+[.AF239]/5) * 0.0000001 * 1000000" office:value-type="float" office:value="2.10814238" calcext:value-type="float">
            <text:p>2.11</text:p>
          </table:table-cell>
          <table:table-cell table:style-name="ce320" table:formula="of:=MAX(SUM([.AA239:.AC239])*1000/[.X$10];1)" office:value-type="float" office:value="193.87" calcext:value-type="float">
            <text:p>194</text:p>
          </table:table-cell>
          <table:table-cell table:style-name="ce332" table:formula="of:=IF([.AH239]&lt;2;0;INT(LOG([.AH239]-1;2)+1.33))" office:value-type="float" office:value="8" calcext:value-type="float">
            <text:p>8</text:p>
          </table:table-cell>
          <table:table-cell table:style-name="ce320" table:formula="of:=MAX(([.AD239]+[.AE239]/5+[.AF239]/5)*1000/[.X$10];1)" office:value-type="float" office:value="10.874" calcext:value-type="float">
            <text:p>11</text:p>
          </table:table-cell>
          <table:table-cell table:style-name="ce332" table:formula="of:=IF([.AJ239]&lt;2;0;INT(LOG([.AJ239]-1;2)+1.33))" office:value-type="float" office:value="4" calcext:value-type="float">
            <text:p>4</text:p>
          </table:table-cell>
          <table:table-cell table:style-name="ce320" table:formula="of:=([.W239]+[.AG239])+IF([.AI239]&gt;0.9;SUM([.AA239:.AC239])*1000/(2^([.AI239]-1)+1);SUM([.AA239:.AC239])*1000)+IF([.AK239]&gt;0.9;([.AD239]+[.AE239]/5+[.AF239]/5)*1000/(2^([.AK239]-1)+1);([.AD239]+[.AE239]/5+[.AF239]/5)*1000)" office:value-type="float" office:value="273.237186307649" calcext:value-type="float">
            <text:p>273</text:p>
          </table:table-cell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 table:formula="of:=[.A239]+([.S240]+[.T240]+[.U240])/24" office:value-type="float" office:value="10.0611666666667" calcext:value-type="float">
            <text:p>10.1</text:p>
          </table:table-cell>
          <table:table-cell table:style-name="ce12"/>
          <table:table-cell table:number-columns-repeated="11"/>
          <table:table-cell office:value-type="float" office:value="10.96" calcext:value-type="float">
            <text:p>10.96</text:p>
          </table:table-cell>
          <table:table-cell table:number-columns-repeated="2"/>
          <table:table-cell table:formula="of:=ABS([.K$237])+ABS([.N240])" office:value-type="float" office:value="41.69" calcext:value-type="float">
            <text:p>41.69</text:p>
          </table:table-cell>
          <table:table-cell table:style-name="ce241"/>
          <table:table-cell table:style-name="ce107" table:formula="of:=[.S239]" office:value-type="float" office:value="96.2" calcext:value-type="float">
            <text:p>96.2</text:p>
          </table:table-cell>
          <table:table-cell table:formula="of:=[.T239]" office:value-type="float" office:value="6.734" calcext:value-type="float">
            <text:p>6.7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180" office:value-type="float" office:value="0.017" calcext:value-type="float">
            <text:p>0.017</text:p>
          </table:table-cell>
          <table:table-cell table:style-name="ce180" office:value-type="float" office:value="0.011" calcext:value-type="float">
            <text:p>0.011</text:p>
          </table:table-cell>
          <table:table-cell table:style-name="ce180"/>
          <table:table-cell table:style-name="ce299" table:formula="of:=MIN([.W240:.X240])*3600*[.S240]" office:value-type="float" office:value="3809.52" calcext:value-type="float">
            <text:p>3810</text:p>
          </table:table-cell>
          <table:table-cell table:style-name="ce93" office:value-type="float" office:value="0.606" calcext:value-type="float">
            <text:p>0.606</text:p>
          </table:table-cell>
          <table:table-cell table:style-name="ce317" office:value-type="float" office:value="0.393" calcext:value-type="float">
            <text:p>0.393</text:p>
          </table:table-cell>
          <table:table-cell table:style-name="ce317" office:value-type="float" office:value="0.452" calcext:value-type="float">
            <text:p>0.452</text:p>
          </table:table-cell>
          <table:table-cell table:style-name="ce317" office:value-type="float" office:value="0.585" calcext:value-type="float">
            <text:p>0.585</text:p>
          </table:table-cell>
          <table:table-cell table:style-name="ce317" office:value-type="float" office:value="2.4" calcext:value-type="float">
            <text:p>2.4</text:p>
          </table:table-cell>
          <table:table-cell table:style-name="ce317" office:value-type="float" office:value="0.112" calcext:value-type="float">
            <text:p>0.112</text:p>
          </table:table-cell>
          <table:table-cell table:style-name="ce300" table:formula="of:=SUM([.AA240:.AC240]) * ([.AD240]+[.AE240]/5+[.AF240]/5) * 0.0000001 * 1000000" office:value-type="float" office:value="0.15778174" calcext:value-type="float">
            <text:p>0.16</text:p>
          </table:table-cell>
          <table:table-cell table:style-name="ce320" table:formula="of:=MAX(SUM([.AA240:.AC240])*1000/[.X$10];1)" office:value-type="float" office:value="14.51" calcext:value-type="float">
            <text:p>15</text:p>
          </table:table-cell>
          <table:table-cell table:style-name="ce332" table:formula="of:=IF([.AH240]&lt;2;0;INT(LOG([.AH240]-1;2)+1.33))" office:value-type="float" office:value="5" calcext:value-type="float">
            <text:p>5</text:p>
          </table:table-cell>
          <table:table-cell table:style-name="ce320" table:formula="of:=MAX(([.AD240]+[.AE240]/5+[.AF240]/5)*1000/[.X$10];1)" office:value-type="float" office:value="10.874" calcext:value-type="float">
            <text:p>11</text:p>
          </table:table-cell>
          <table:table-cell table:style-name="ce332" table:formula="of:=IF([.AJ240]&lt;2;0;INT(LOG([.AJ240]-1;2)+1.33))" office:value-type="float" office:value="4" calcext:value-type="float">
            <text:p>4</text:p>
          </table:table-cell>
          <table:table-cell table:style-name="ce320" table:formula="of:=([.W240]+[.AG240])+IF([.AI240]&gt;0.9;SUM([.AA240:.AC240])*1000/(2^([.AI240]-1)+1);SUM([.AA240:.AC240])*1000)+IF([.AK240]&gt;0.9;([.AD240]+[.AE240]/5+[.AF240]/5)*1000/(2^([.AK240]-1)+1);([.AD240]+[.AE240]/5+[.AF240]/5)*1000)" office:value-type="float" office:value="206.349945138693" calcext:value-type="float">
            <text:p>206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number-columns-repeated="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2" calcext:value-type="float">
            <text:p>2.00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number-columns-repeated="2"/>
          <table:table-cell table:style-name="ce47" office:value-type="string" calcext:value-type="string">
            <text:p>Special 9.4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10*24" office:value-type="float" office:value="240" calcext:value-type="float">
            <text:p>240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208:.S240])+SUM([.T208:.T240])+SUM([.U208:.U240])-[.T228]" office:value-type="float" office:value="238.118" calcext:value-type="float">
            <text:p>238.1</text:p>
          </table:table-cell>
          <table:table-cell table:style-name="ce280"/>
          <table:table-cell table:style-name="ce113" table:formula="of:=SUM([.V211:.V240])" office:value-type="float" office:value="96.2" calcext:value-type="float">
            <text:p>96.2</text:p>
          </table:table-cell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7"/>
          <table:table-cell table:style-name="ce21"/>
          <table:table-cell table:style-name="ce54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93" table:number-columns-repeated="985"/>
          <table:table-cell/>
        </table:table-row>
        <table:table-row table:style-name="ro11">
          <table:table-cell table:style-name="ce9"/>
          <table:table-cell table:style-name="ce28"/>
          <table:table-cell table:style-name="ce57" office:value-type="string" calcext:value-type="string">
            <text:p>3-4 pass data taking deferred until Spring due to linac difficulties</text:p>
          </table:table-cell>
          <table:table-cell table:style-name="ce57" table:number-columns-repeated="19"/>
          <table:table-cell table:style-name="ce9" table:number-columns-repeated="1001"/>
          <table:table-cell/>
        </table:table-row>
        <table:table-row table:style-name="ro3">
          <table:table-cell table:style-name="ce7"/>
          <table:table-cell table:style-name="ce21"/>
          <table:table-cell table:style-name="ce49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296" table:number-columns-repeated="3"/>
          <table:table-cell table:style-name="ce299"/>
          <table:table-cell table:style-name="ce296"/>
          <table:table-cell table:style-name="ce319" table:number-columns-repeated="3"/>
          <table:table-cell table:style-name="ce245" table:number-columns-repeated="2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334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0"/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 table:style-name="ce93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29"/>
          <table:table-cell table:style-name="ce58" office:value-type="string" calcext:value-type="string">
            <text:p>Start 3-pass 6.2</text:p>
          </table:table-cell>
          <table:table-cell table:style-name="ce87"/>
          <table:table-cell table:style-name="ce117"/>
          <table:table-cell table:style-name="ce87"/>
          <table:table-cell table:style-name="ce162"/>
          <table:table-cell table:style-name="ce51"/>
          <table:table-cell table:style-name="ce10"/>
          <table:table-cell table:style-name="ce162"/>
          <table:table-cell table:style-name="ce87"/>
          <table:table-cell table:style-name="ce51"/>
          <table:table-cell table:style-name="ce87" table:number-columns-repeated="2"/>
          <table:table-cell table:style-name="ce51" table:number-columns-repeated="2"/>
          <table:table-cell table:style-name="ce87"/>
          <table:table-cell table:style-name="ce246"/>
          <table:table-cell table:style-name="ce264"/>
          <table:table-cell table:style-name="ce117"/>
          <table:table-cell table:style-name="ce264"/>
          <table:table-cell table:style-name="ce117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337" table:number-columns-repeated="966"/>
          <table:table-cell/>
        </table:table-row>
        <table:table-row table:style-name="ro3">
          <table:table-cell table:style-name="ce5" table:formula="of:=[.A248]+([.S249]+[.T249]+[.U249])/24" office:value-type="float" office:value="0" calcext:value-type="float">
            <text:p>0.0</text:p>
          </table:table-cell>
          <table:table-cell table:style-name="ce12"/>
          <table:table-cell table:style-name="ce49" office:value-type="string" calcext:value-type="string">
            <text:p>Configuration change during beam tune</text:p>
          </table:table-cell>
          <table:table-cell table:style-name="ce85"/>
          <table:table-cell table:style-name="ce115"/>
          <table:table-cell table:style-name="ce8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63"/>
          <table:table-cell table:style-name="ce115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985"/>
          <table:table-cell/>
        </table:table-row>
        <table:table-row table:style-name="ro3">
          <table:table-cell table:style-name="ce5" table:formula="of:=[.A249]+([.S250]+[.T250]+[.U250])/24" office:value-type="float" office:value="0" calcext:value-type="float">
            <text:p>0.0</text:p>
          </table:table-cell>
          <table:table-cell table:style-name="ce12"/>
          <table:table-cell table:style-name="ce59" office:value-type="string" calcext:value-type="string">
            <text:p>Start with HMS set for neg polarity, SHMS for neg polarity, aerogel n=1.016, small angle beampipe installed and spectrometer rotations certified.</text:p>
          </table:table-cell>
          <table:table-cell table:style-name="ce85"/>
          <table:table-cell table:style-name="ce115"/>
          <table:table-cell table:style-name="ce8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63"/>
          <table:table-cell table:style-name="ce115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985"/>
          <table:table-cell/>
        </table:table-row>
        <table:table-row table:style-name="ro2">
          <table:table-cell table:style-name="ce5" table:formula="of:=[.A250]+([.S251]+[.T251]+[.U251])/24" office:value-type="float" office:value="0.0833333333333333" calcext:value-type="float">
            <text:p>0.1</text:p>
          </table:table-cell>
          <table:table-cell table:style-name="ce23"/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2" calcext:value-type="float">
            <text:p>2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251]+([.S252]+[.T252]+[.U252])/24" office:value-type="float" office:value="0.166666666666667" calcext:value-type="float">
            <text:p>0.2</text:p>
          </table:table-cell>
          <table:table-cell table:style-name="ce16" office:value-type="string" calcext:value-type="string">
            <text:p>M22 s</text:p>
          </table:table-cell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211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2" calcext:value-type="float">
            <text:p>2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52]+([.S253]+[.T253]+[.U253])/24" office:value-type="float" office:value="0.166666666666667" calcext:value-type="float">
            <text:p>0.2</text:p>
          </table:table-cell>
          <table:table-cell table:style-name="ce23"/>
          <table:table-cell table:style-name="ce34"/>
          <table:table-cell table:style-name="ce81"/>
          <table:table-cell table:style-name="ce111"/>
          <table:table-cell table:style-name="ce132"/>
          <table:table-cell table:style-name="ce156"/>
          <table:table-cell table:style-name="ce177"/>
          <table:table-cell table:style-name="ce198"/>
          <table:table-cell table:style-name="ce156"/>
          <table:table-cell table:style-name="ce212"/>
          <table:table-cell table:style-name="ce177"/>
          <table:table-cell table:style-name="ce132" table:number-columns-repeated="2"/>
          <table:table-cell table:style-name="ce177" table:number-columns-repeated="2"/>
          <table:table-cell table:style-name="ce132"/>
          <table:table-cell table:style-name="ce242"/>
          <table:table-cell table:style-name="ce260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245" table:number-columns-repeated="2"/>
          <table:table-cell table:style-name="ce242" table:number-columns-repeated="983"/>
          <table:table-cell/>
        </table:table-row>
        <table:table-row table:style-name="ro2">
          <table:table-cell table:style-name="ce5" table:formula="of:=[.A253]+([.S254]+[.T254]+[.U254])/24" office:value-type="float" office:value="0.166666666666667" calcext:value-type="float">
            <text:p>0.2</text:p>
          </table:table-cell>
          <table:table-cell table:style-name="ce23"/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70" table:number-columns-repeated="3"/>
          <table:table-cell table:style-name="ce299"/>
          <table:table-cell table:style-name="ce187"/>
          <table:table-cell table:style-name="ce316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188" table:number-columns-repeated="2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254]+([.S255]+[.T255]+[.U255])/24" office:value-type="float" office:value="0.166666666666667" calcext:value-type="float">
            <text:p>0.2</text:p>
          </table:table-cell>
          <table:table-cell table:style-name="ce23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5]+([.S256]+[.T256]+[.U256])/24" office:value-type="float" office:value="0.166666666666667" calcext:value-type="float">
            <text:p>0.2</text:p>
          </table:table-cell>
          <table:table-cell table:style-name="ce23"/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6]+([.S257]+[.T257]+[.U257])/24" office:value-type="float" office:value="0.25" calcext:value-type="float">
            <text:p>0.3</text:p>
          </table:table-cell>
          <table:table-cell table:style-name="ce16" office:value-type="string" calcext:value-type="string">
            <text:p>M23 o</text:p>
          </table:table-cell>
          <table:table-cell table:style-name="ce40" office:value-type="float" office:value="6.183" calcext:value-type="float">
            <text:p>6.183</text:p>
          </table:table-cell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215"/>
          <table:table-cell table:style-name="ce109" table:formula="of:=ABS([.K257])+ABS([.N257])" office:value-type="float" office:value="22.5" calcext:value-type="float">
            <text:p>22.50</text:p>
          </table:table-cell>
          <table:table-cell table:style-name="ce236" office:value-type="float" office:value="10" calcext:value-type="float">
            <text:p>10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56" office:value-type="float" office:value="1" calcext:value-type="float">
            <text:p>1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7]+([.S258]+[.T258]+[.U258])/24" office:value-type="float" office:value="0.25" calcext:value-type="float">
            <text:p>0.3</text:p>
          </table:table-cell>
          <table:table-cell table:style-name="ce12"/>
          <table:table-cell table:style-name="ce40"/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/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/>
          <table:table-cell table:style-name="ce215"/>
          <table:table-cell table:style-name="ce109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8]+([.S259]+[.T259]+[.U259])/24" office:value-type="float" office:value="0.25" calcext:value-type="float">
            <text:p>0.3</text:p>
          </table:table-cell>
          <table:table-cell table:style-name="ce12"/>
          <table:table-cell table:style-name="ce39" office:value-type="string" calcext:value-type="string">
            <text:p>LH2 and C z=0 Luminosity scans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96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/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303" office:value-type="string" calcext:value-type="string">
            <text:p>#HMS/SHMS</text:p>
          </table:table-cell>
          <table:table-cell table:style-name="ce3" office:value-type="string" calcext:value-type="string">
            <text:p>e-</text:p>
          </table:table-cell>
          <table:table-cell table:style-name="ce3" office:value-type="string" calcext:value-type="string">
            <text:p>pi-</text:p>
          </table:table-cell>
          <table:table-cell table:style-name="ce316" table:number-columns-repeated="4"/>
          <table:table-cell table:style-name="ce327"/>
          <table:table-cell table:style-name="ce188"/>
          <table:table-cell table:style-name="ce332"/>
          <table:table-cell table:style-name="ce188"/>
          <table:table-cell table:style-name="ce332"/>
          <table:table-cell table:style-name="ce188" table:number-columns-repeated="3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259]+([.S260]+[.T260]+[.U260])/24" office:value-type="float" office:value="0.262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2.1" calcext:value-type="float">
            <text:p>12.1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11" calcext:value-type="float">
            <text:p>11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40"/>
          <table:table-cell table:style-name="ce76" table:formula="of:=ABS([.K260])+ABS([.N260])" office:value-type="float" office:value="23.1" calcext:value-type="float">
            <text:p>23.10</text:p>
          </table:table-cell>
          <table:table-cell table:style-name="ce241" office:value-type="float" office:value="70" calcext:value-type="float">
            <text:p>7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15" office:value-type="float" office:value="513" calcext:value-type="float">
            <text:p>513</text:p>
          </table:table-cell>
          <table:table-cell table:style-name="ce298" office:value-type="float" office:value="135" calcext:value-type="float">
            <text:p>135</text:p>
          </table:table-cell>
          <table:table-cell table:style-name="ce298"/>
          <table:table-cell table:style-name="ce298" office:value-type="float" office:value="275" calcext:value-type="float">
            <text:p>275</text:p>
          </table:table-cell>
          <table:table-cell table:style-name="ce298" office:value-type="float" office:value="43.9" calcext:value-type="float">
            <text:p>43.9</text:p>
          </table:table-cell>
          <table:table-cell table:style-name="ce298"/>
          <table:table-cell table:style-name="ce329"/>
          <table:table-cell table:style-name="ce320" table:formula="of:=MAX(SUM([.AA260:.AC260])*1000/[.X$9];1)" office:value-type="float" office:value="648" calcext:value-type="float">
            <text:p>648</text:p>
          </table:table-cell>
          <table:table-cell table:style-name="ce332" table:formula="of:=IF([.AH260]&lt;2;0;INT(LOG([.AH260]-1;2)+1.33))" office:value-type="float" office:value="10" calcext:value-type="float">
            <text:p>10</text:p>
          </table:table-cell>
          <table:table-cell table:style-name="ce320" table:formula="of:=MAX(([.AD260]+[.AE260]/5+[.AF260]/5)*1000/[.X$9];1)" office:value-type="float" office:value="283.78" calcext:value-type="float">
            <text:p>284</text:p>
          </table:table-cell>
          <table:table-cell table:style-name="ce332" table:formula="of:=IF([.AJ260]&lt;2;0;INT(LOG([.AJ260]-1;2)+1.33))" office:value-type="float" office:value="9" calcext:value-type="float">
            <text:p>9</text:p>
          </table:table-cell>
          <table:table-cell table:style-name="ce320" table:formula="of:=([.W260]+[.AG260])+IF([.AI260]&gt;0.9;SUM([.AA260:.AC260])*1000/(2^([.AI260]-1)+1);SUM([.AA260:.AC260])*1000)+IF([.AK260]&gt;0.9;([.AD260]+[.AE260]/5+[.AF260]/5)*1000/(2^([.AK260]-1)+1);([.AD260]+[.AE260]/5+[.AF260]/5)*1000)" office:value-type="float" office:value="2367.36022936719" calcext:value-type="float">
            <text:p>2367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0]+([.S261]+[.T261]+[.U261])/24" office:value-type="float" office:value="0.27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41" office:value-type="float" office:value="70" calcext:value-type="float">
            <text:p>7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315"/>
          <table:table-cell table:style-name="ce298" table:number-columns-repeated="5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1]+([.S262]+[.T262]+[.U262])/24" office:value-type="float" office:value="0.287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2.1" calcext:value-type="float">
            <text:p>12.1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11" calcext:value-type="float">
            <text:p>11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40"/>
          <table:table-cell table:style-name="ce76" table:formula="of:=ABS([.K262])+ABS([.N262])" office:value-type="float" office:value="23.1" calcext:value-type="float">
            <text:p>23.10</text:p>
          </table:table-cell>
          <table:table-cell table:style-name="ce250" office:value-type="float" office:value="50" calcext:value-type="float">
            <text:p>5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315"/>
          <table:table-cell table:style-name="ce298" table:number-columns-repeated="2"/>
          <table:table-cell table:style-name="Default"/>
          <table:table-cell table:style-name="ce298" table:number-columns-repeated="2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2]+([.S263]+[.T263]+[.U263])/24" office:value-type="float" office:value="0.3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Default" table:number-columns-repeated="5"/>
          <table:table-cell table:style-name="ce40"/>
          <table:table-cell table:style-name="ce76"/>
          <table:table-cell table:style-name="ce241" office:value-type="float" office:value="50" calcext:value-type="float">
            <text:p>5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15" office:value-type="float" office:value="366" calcext:value-type="float">
            <text:p>366</text:p>
          </table:table-cell>
          <table:table-cell table:style-name="ce320" table:formula="of:=[.AB$260]*[.R263]/70" office:value-type="float" office:value="96.4285714285714" calcext:value-type="float">
            <text:p>96</text:p>
          </table:table-cell>
          <table:table-cell table:style-name="ce298"/>
          <table:table-cell table:style-name="ce298" office:value-type="float" office:value="196" calcext:value-type="float">
            <text:p>196</text:p>
          </table:table-cell>
          <table:table-cell table:style-name="ce320" table:formula="of:=[.AE$260]*[.R263]/70" office:value-type="float" office:value="31.3571428571429" calcext:value-type="float">
            <text:p>31</text:p>
          </table:table-cell>
          <table:table-cell table:style-name="ce298"/>
          <table:table-cell table:style-name="ce329"/>
          <table:table-cell table:style-name="ce320" table:formula="of:=MAX(SUM([.AA263:.AC263])*1000/[.X$9];1)" office:value-type="float" office:value="462.428571428571" calcext:value-type="float">
            <text:p>462</text:p>
          </table:table-cell>
          <table:table-cell table:style-name="ce332" table:formula="of:=IF([.AH263]&lt;2;0;INT(LOG([.AH263]-1;2)+1.33))" office:value-type="float" office:value="10" calcext:value-type="float">
            <text:p>10</text:p>
          </table:table-cell>
          <table:table-cell table:style-name="ce320" table:formula="of:=MAX(([.AD263]+[.AE263]/5+[.AF263]/5)*1000/[.X$9];1)" office:value-type="float" office:value="202.271428571429" calcext:value-type="float">
            <text:p>202</text:p>
          </table:table-cell>
          <table:table-cell table:style-name="ce332" table:formula="of:=IF([.AJ263]&lt;2;0;INT(LOG([.AJ263]-1;2)+1.33))" office:value-type="float" office:value="8" calcext:value-type="float">
            <text:p>8</text:p>
          </table:table-cell>
          <table:table-cell table:style-name="ce320" table:formula="of:=([.W263]+[.AG263])+IF([.AI263]&gt;0.9;SUM([.AA263:.AC263])*1000/(2^([.AI263]-1)+1);SUM([.AA263:.AC263])*1000)+IF([.AK263]&gt;0.9;([.AD263]+[.AE263]/5+[.AF263]/5)*1000/(2^([.AK263]-1)+1);([.AD263]+[.AE263]/5+[.AF263]/5)*1000)" office:value-type="float" office:value="2469.41578753084" calcext:value-type="float">
            <text:p>2469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3]+([.S264]+[.T264]+[.U264])/24" office:value-type="float" office:value="0.312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2.1" calcext:value-type="float">
            <text:p>12.1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11" calcext:value-type="float">
            <text:p>11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40"/>
          <table:table-cell table:style-name="ce76" table:formula="of:=ABS([.K264])+ABS([.N264])" office:value-type="float" office:value="23.1" calcext:value-type="float">
            <text:p>23.10</text:p>
          </table:table-cell>
          <table:table-cell table:style-name="ce250" office:value-type="float" office:value="30" calcext:value-type="float">
            <text:p>3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220" calcext:value-type="float">
            <text:p>220</text:p>
          </table:table-cell>
          <table:table-cell table:style-name="ce320" table:formula="of:=[.AB$260]*[.R264]/70" office:value-type="float" office:value="57.8571428571429" calcext:value-type="float">
            <text:p>58</text:p>
          </table:table-cell>
          <table:table-cell table:style-name="ce298"/>
          <table:table-cell table:style-name="Default" office:value-type="float" office:value="118" calcext:value-type="float">
            <text:p>118</text:p>
          </table:table-cell>
          <table:table-cell table:style-name="ce320" table:formula="of:=[.AE$260]*[.R264]/70" office:value-type="float" office:value="18.8142857142857" calcext:value-type="float">
            <text:p>19</text:p>
          </table:table-cell>
          <table:table-cell table:style-name="ce298"/>
          <table:table-cell table:style-name="ce329"/>
          <table:table-cell table:style-name="ce320" table:formula="of:=MAX(SUM([.AA264:.AC264])*1000/[.X$9];1)" office:value-type="float" office:value="277.857142857143" calcext:value-type="float">
            <text:p>278</text:p>
          </table:table-cell>
          <table:table-cell table:style-name="ce332" table:formula="of:=IF([.AH264]&lt;2;0;INT(LOG([.AH264]-1;2)+1.33))" office:value-type="float" office:value="9" calcext:value-type="float">
            <text:p>9</text:p>
          </table:table-cell>
          <table:table-cell table:style-name="ce320" table:formula="of:=MAX(([.AD264]+[.AE264]/5+[.AF264]/5)*1000/[.X$9];1)" office:value-type="float" office:value="121.762857142857" calcext:value-type="float">
            <text:p>122</text:p>
          </table:table-cell>
          <table:table-cell table:style-name="ce332" table:formula="of:=IF([.AJ264]&lt;2;0;INT(LOG([.AJ264]-1;2)+1.33))" office:value-type="float" office:value="8" calcext:value-type="float">
            <text:p>8</text:p>
          </table:table-cell>
          <table:table-cell table:style-name="ce320" table:formula="of:=([.W264]+[.AG264])+IF([.AI264]&gt;0.9;SUM([.AA264:.AC264])*1000/(2^([.AI264]-1)+1);SUM([.AA264:.AC264])*1000)+IF([.AK264]&gt;0.9;([.AD264]+[.AE264]/5+[.AF264]/5)*1000/(2^([.AK264]-1)+1);([.AD264]+[.AE264]/5+[.AF264]/5)*1000)" office:value-type="float" office:value="2025.0543152742" calcext:value-type="float">
            <text:p>2025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4]+([.S265]+[.T265]+[.U265])/24" office:value-type="float" office:value="0.32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Dummy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30" calcext:value-type="float">
            <text:p>30</text:p>
          </table:table-cell>
          <table:table-cell table:style-name="ce105"/>
          <table:table-cell table:style-name="ce105" office:value-type="float" office:value="0.2" calcext:value-type="float">
            <text:p>0.2</text:p>
          </table:table-cell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/>
          <table:table-cell table:style-name="ce298"/>
          <table:table-cell table:style-name="ce320"/>
          <table:table-cell table:style-name="ce298"/>
          <table:table-cell table:style-name="Default"/>
          <table:table-cell table:style-name="ce320"/>
          <table:table-cell table:style-name="ce298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5]+([.S266]+[.T266]+[.U266])/24" office:value-type="float" office:value="0.3375" calcext:value-type="float">
            <text:p>0.3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30" calcext:value-type="float">
            <text:p>3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/>
          <table:table-cell table:style-name="ce320"/>
          <table:table-cell table:style-name="ce298"/>
          <table:table-cell table:style-name="Default"/>
          <table:table-cell table:style-name="ce320"/>
          <table:table-cell table:style-name="ce298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6]+([.S267]+[.T267]+[.U267])/24" office:value-type="float" office:value="0.35" calcext:value-type="float">
            <text:p>0.4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2.1" calcext:value-type="float">
            <text:p>12.1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11" calcext:value-type="float">
            <text:p>11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40"/>
          <table:table-cell table:style-name="ce76" table:formula="of:=ABS([.K267])+ABS([.N267])" office:value-type="float" office:value="23.1" calcext:value-type="float">
            <text:p>23.10</text:p>
          </table:table-cell>
          <table:table-cell table:style-name="ce250" office:value-type="float" office:value="15" calcext:value-type="float">
            <text:p>1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/>
          <table:table-cell table:style-name="ce320"/>
          <table:table-cell table:style-name="ce298" table:number-columns-repeated="2"/>
          <table:table-cell table:style-name="ce320"/>
          <table:table-cell table:style-name="ce298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7]+([.S268]+[.T268]+[.U268])/24" office:value-type="float" office:value="0.3625" calcext:value-type="float">
            <text:p>0.4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Default" table:number-columns-repeated="6"/>
          <table:table-cell/>
          <table:table-cell office:value-type="float" office:value="15" calcext:value-type="float">
            <text:p>1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110" calcext:value-type="float">
            <text:p>110</text:p>
          </table:table-cell>
          <table:table-cell table:style-name="ce320" table:formula="of:=[.AB$260]*[.R268]/70" office:value-type="float" office:value="28.9285714285714" calcext:value-type="float">
            <text:p>29</text:p>
          </table:table-cell>
          <table:table-cell table:style-name="ce298"/>
          <table:table-cell table:style-name="ce298" office:value-type="float" office:value="59" calcext:value-type="float">
            <text:p>59</text:p>
          </table:table-cell>
          <table:table-cell table:style-name="ce320" table:formula="of:=[.AE$260]*[.R268]/70" office:value-type="float" office:value="9.40714285714286" calcext:value-type="float">
            <text:p>9</text:p>
          </table:table-cell>
          <table:table-cell table:style-name="ce298"/>
          <table:table-cell table:style-name="ce329"/>
          <table:table-cell table:style-name="ce320" table:formula="of:=MAX(SUM([.AA268:.AC268])*1000/[.X$9];1)" office:value-type="float" office:value="138.928571428571" calcext:value-type="float">
            <text:p>139</text:p>
          </table:table-cell>
          <table:table-cell table:style-name="ce332" table:formula="of:=IF([.AH268]&lt;2;0;INT(LOG([.AH268]-1;2)+1.33))" office:value-type="float" office:value="8" calcext:value-type="float">
            <text:p>8</text:p>
          </table:table-cell>
          <table:table-cell table:style-name="ce320" table:formula="of:=MAX(([.AD268]+[.AE268]/5+[.AF268]/5)*1000/[.X$9];1)" office:value-type="float" office:value="60.8814285714286" calcext:value-type="float">
            <text:p>61</text:p>
          </table:table-cell>
          <table:table-cell table:style-name="ce332" table:formula="of:=IF([.AJ268]&lt;2;0;INT(LOG([.AJ268]-1;2)+1.33))" office:value-type="float" office:value="7" calcext:value-type="float">
            <text:p>7</text:p>
          </table:table-cell>
          <table:table-cell table:style-name="ce320" table:formula="of:=([.W268]+[.AG268])+IF([.AI268]&gt;0.9;SUM([.AA268:.AC268])*1000/(2^([.AI268]-1)+1);SUM([.AA268:.AC268])*1000)+IF([.AK268]&gt;0.9;([.AD268]+[.AE268]/5+[.AF268]/5)*1000/(2^([.AK268]-1)+1);([.AD268]+[.AE268]/5+[.AF268]/5)*1000)" office:value-type="float" office:value="2013.60303262629" calcext:value-type="float">
            <text:p>2014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8]+([.S269]+[.T269]+[.U269])/24" office:value-type="float" office:value="0.375" calcext:value-type="float">
            <text:p>0.4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2.1" calcext:value-type="float">
            <text:p>12.1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76"/>
          <table:table-cell table:style-name="ce76" office:value-type="float" office:value="11" calcext:value-type="float">
            <text:p>11.00</text:p>
          </table:table-cell>
          <table:table-cell table:style-name="ce40" office:value-type="float" office:value="-3.939" calcext:value-type="float">
            <text:p>-3.939</text:p>
          </table:table-cell>
          <table:table-cell table:style-name="ce40"/>
          <table:table-cell table:style-name="ce76" table:formula="of:=ABS([.K269])+ABS([.N269])" office:value-type="float" office:value="23.1" calcext:value-type="float">
            <text:p>23.10</text:p>
          </table:table-cell>
          <table:table-cell table:style-name="ce250" office:value-type="float" office:value="5" calcext:value-type="float">
            <text:p>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37" calcext:value-type="float">
            <text:p>37</text:p>
          </table:table-cell>
          <table:table-cell table:style-name="ce320" table:formula="of:=[.AB$260]*[.R269]/70" office:value-type="float" office:value="9.64285714285714" calcext:value-type="float">
            <text:p>10</text:p>
          </table:table-cell>
          <table:table-cell table:style-name="ce298"/>
          <table:table-cell table:style-name="ce298" office:value-type="float" office:value="19.6" calcext:value-type="float">
            <text:p>19.6</text:p>
          </table:table-cell>
          <table:table-cell table:style-name="ce320" table:formula="of:=[.AE$260]*[.R269]/70" office:value-type="float" office:value="3.13571428571429" calcext:value-type="float">
            <text:p>3</text:p>
          </table:table-cell>
          <table:table-cell table:style-name="ce298"/>
          <table:table-cell table:style-name="ce329"/>
          <table:table-cell table:style-name="ce320" table:formula="of:=MAX(SUM([.AA269:.AC269])*1000/[.X$9];1)" office:value-type="float" office:value="46.6428571428571" calcext:value-type="float">
            <text:p>47</text:p>
          </table:table-cell>
          <table:table-cell table:style-name="ce332" table:formula="of:=IF([.AH269]&lt;2;0;INT(LOG([.AH269]-1;2)+1.33))" office:value-type="float" office:value="6" calcext:value-type="float">
            <text:p>6</text:p>
          </table:table-cell>
          <table:table-cell table:style-name="ce320" table:formula="of:=MAX(([.AD269]+[.AE269]/5+[.AF269]/5)*1000/[.X$9];1)" office:value-type="float" office:value="20.2271428571429" calcext:value-type="float">
            <text:p>20</text:p>
          </table:table-cell>
          <table:table-cell table:style-name="ce332" table:formula="of:=IF([.AJ269]&lt;2;0;INT(LOG([.AJ269]-1;2)+1.33))" office:value-type="float" office:value="5" calcext:value-type="float">
            <text:p>5</text:p>
          </table:table-cell>
          <table:table-cell table:style-name="ce320" table:formula="of:=([.W269]+[.AG269])+IF([.AI269]&gt;0.9;SUM([.AA269:.AC269])*1000/(2^([.AI269]-1)+1);SUM([.AA269:.AC269])*1000)+IF([.AK269]&gt;0.9;([.AD269]+[.AE269]/5+[.AF269]/5)*1000/(2^([.AK269]-1)+1);([.AD269]+[.AE269]/5+[.AF269]/5)*1000)" office:value-type="float" office:value="2603.25184619302" calcext:value-type="float">
            <text:p>2603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69]+([.S270]+[.T270]+[.U270])/24" office:value-type="float" office:value="0.3875" calcext:value-type="float">
            <text:p>0.4</text:p>
          </table:table-cell>
          <table:table-cell table:style-name="ce12"/>
          <table:table-cell table:style-name="ce40" office:value-type="float" office:value="6.183" calcext:value-type="float">
            <text:p>6.183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5" calcext:value-type="float">
            <text:p>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 table:number-columns-repeated="6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270]+([.S271]+[.T271]+[.U271])/24" office:value-type="float" office:value="0.525" calcext:value-type="float">
            <text:p>0.5</text:p>
          </table:table-cell>
          <table:table-cell table:style-name="ce16" office:value-type="string" calcext:value-type="string">
            <text:p>M23 od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260:.S270])+SUM([.T260:.T270])+SUM([.U260:.U270])" office:value-type="float" office:value="3.3" calcext:value-type="float">
            <text:p>3.3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71]+([.S272]+[.T272]+[.U272])/24" office:value-type="float" office:value="0.525" calcext:value-type="float">
            <text:p>0.5</text:p>
          </table:table-cell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2"/>
          <table:table-cell table:style-name="ce260"/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72]+([.S273]+[.T273]+[.U273])/24" office:value-type="float" office:value="0.525" calcext:value-type="float">
            <text:p>0.5</text:p>
          </table:table-cell>
          <table:table-cell table:style-name="ce12"/>
          <table:table-cell table:style-name="ce52" office:value-type="string" calcext:value-type="string">
            <text:p>Heep-check singles and coin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7"/>
          <table:table-cell table:style-name="ce265"/>
          <table:table-cell table:style-name="ce118"/>
          <table:table-cell table:style-name="ce265"/>
          <table:table-cell table:style-name="ce118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2">
          <table:table-cell table:style-name="ce5" table:formula="of:=[.A273]+([.S274]+[.T274]+[.U274])/24" office:value-type="float" office:value="0.525" calcext:value-type="float">
            <text:p>0.5</text:p>
          </table:table-cell>
          <table:table-cell table:style-name="ce12"/>
          <table:table-cell table:style-name="ce56" office:value-type="string" calcext:value-type="string">
            <text:p>Heep Electron singles in both spectrometers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220"/>
          <table:table-cell table:style-name="ce120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3" office:value-type="string" calcext:value-type="string">
            <text:p>pi-</text:p>
          </table:table-cell>
          <table:table-cell table:style-name="ce242" table:number-columns-repeated="4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74]+([.S275]+[.T275]+[.U275])/24" office:value-type="float" office:value="0.55" calcext:value-type="float">
            <text:p>0.6</text:p>
          </table:table-cell>
          <table:table-cell table:style-name="ce12"/>
          <table:table-cell table:style-name="ce42" office:value-type="float" office:value="6.183" calcext:value-type="float">
            <text:p>6.183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3.939" calcext:value-type="float">
            <text:p>-3.939</text:p>
          </table:table-cell>
          <table:table-cell table:style-name="ce109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3.939" calcext:value-type="float">
            <text:p>-3.939</text:p>
          </table:table-cell>
          <table:table-cell table:style-name="ce120"/>
          <table:table-cell table:style-name="ce109" table:formula="of:=ABS([.K275])+ABS([.N275])" office:value-type="float" office:value="48" calcext:value-type="float">
            <text:p>48.00</text:p>
          </table:table-cell>
          <table:table-cell table:style-name="ce236" office:value-type="float" office:value="70" calcext:value-type="float">
            <text:p>70</text:p>
          </table:table-cell>
          <table:table-cell table:number-columns-repeated="3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275];1)*[.S275]*1000*3600" office:value-type="float" office:value="720000" calcext:value-type="float">
            <text:p>720000</text:p>
          </table:table-cell>
          <table:table-cell table:style-name="ce299" table:formula="of:=MIN([.AD275];1)*[.S275]*1000*3600" office:value-type="float" office:value="504000" calcext:value-type="float">
            <text:p>504000</text:p>
          </table:table-cell>
          <table:table-cell table:style-name="ce81" office:value-type="float" office:value="1.64" calcext:value-type="float">
            <text:p>1.64</text:p>
          </table:table-cell>
          <table:table-cell table:style-name="ce242" office:value-type="float" office:value="0.159" calcext:value-type="float">
            <text:p>0.159</text:p>
          </table:table-cell>
          <table:table-cell table:style-name="ce242"/>
          <table:table-cell table:style-name="ce80" office:value-type="float" office:value="0.7" calcext:value-type="float">
            <text:p>0.70</text:p>
          </table:table-cell>
          <table:table-cell table:style-name="ce242" office:value-type="float" office:value="0.016" calcext:value-type="float">
            <text:p>0.016</text:p>
          </table:table-cell>
          <table:table-cell table:style-name="ce242"/>
          <table:table-cell table:style-name="ce300"/>
          <table:table-cell table:style-name="ce320" table:formula="of:=MAX(SUM([.AA275:.AC275])*1000/[.X$9];1)" office:value-type="float" office:value="1.799" calcext:value-type="float">
            <text:p>2</text:p>
          </table:table-cell>
          <table:table-cell table:style-name="ce332" table:formula="of:=IF([.AH275]&lt;2;0;INT(LOG([.AH275]-1;2)+1.33))" office:value-type="float" office:value="0" calcext:value-type="float">
            <text:p>0</text:p>
          </table:table-cell>
          <table:table-cell table:style-name="ce320" table:formula="of:=MAX(([.AD275]+[.AE275]/5+[.AF275]/5)*1000/[.X$9];1)" office:value-type="float" office:value="1" calcext:value-type="float">
            <text:p>1</text:p>
          </table:table-cell>
          <table:table-cell table:style-name="ce332" table:formula="of:=IF([.AJ275]&lt;2;0;INT(LOG([.AJ275]-1;2)+1.33))" office:value-type="float" office:value="0" calcext:value-type="float">
            <text:p>0</text:p>
          </table:table-cell>
          <table:table-cell table:style-name="ce320" table:formula="of:=([.W275]+[.AG275])+IF([.AI275]&gt;0.9;SUM([.AA275:.AC275])*1000/(2^([.AI275]-1)+1);SUM([.AA275:.AC275])*1000)+IF([.AK275]&gt;0.9;([.AD275]+[.AE275]/5+[.AF275]/5)*1000/(2^([.AK275]-1)+1);([.AD275]+[.AE275]/5+[.AF275]/5)*1000)" office:value-type="float" office:value="2502.2" calcext:value-type="float">
            <text:p>2502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75]+([.S276]+[.T276]+[.U276])/24" office:value-type="float" office:value="0.575" calcext:value-type="float">
            <text:p>0.6</text:p>
          </table:table-cell>
          <table:table-cell table:style-name="ce12"/>
          <table:table-cell table:style-name="ce42" office:value-type="float" office:value="6.183" calcext:value-type="float">
            <text:p>6.183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6" calcext:value-type="float">
            <text:p>26.00</text:p>
          </table:table-cell>
          <table:table-cell table:style-name="ce120" office:value-type="float" office:value="-3.709" calcext:value-type="float">
            <text:p>-3.709</text:p>
          </table:table-cell>
          <table:table-cell table:style-name="ce109"/>
          <table:table-cell table:style-name="ce109" office:value-type="float" office:value="26" calcext:value-type="float">
            <text:p>26.00</text:p>
          </table:table-cell>
          <table:table-cell table:style-name="ce120" office:value-type="float" office:value="-3.709" calcext:value-type="float">
            <text:p>-3.709</text:p>
          </table:table-cell>
          <table:table-cell table:style-name="ce120"/>
          <table:table-cell table:style-name="ce109" table:formula="of:=ABS([.K276])+ABS([.N276])" office:value-type="float" office:value="52" calcext:value-type="float">
            <text:p>52.00</text:p>
          </table:table-cell>
          <table:table-cell table:style-name="ce236" office:value-type="float" office:value="70" calcext:value-type="float">
            <text:p>70</text:p>
          </table:table-cell>
          <table:table-cell table:number-columns-repeated="3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276];1)*[.S276]*1000*3600" office:value-type="float" office:value="662400" calcext:value-type="float">
            <text:p>662400</text:p>
          </table:table-cell>
          <table:table-cell table:style-name="ce299" table:formula="of:=MIN([.AD276];1)*[.S276]*1000*3600" office:value-type="float" office:value="266400" calcext:value-type="float">
            <text:p>266400</text:p>
          </table:table-cell>
          <table:table-cell table:style-name="ce242" office:value-type="float" office:value="0.92" calcext:value-type="float">
            <text:p>0.92</text:p>
          </table:table-cell>
          <table:table-cell table:style-name="ce242" office:value-type="float" office:value="0.123" calcext:value-type="float">
            <text:p>0.123</text:p>
          </table:table-cell>
          <table:table-cell table:style-name="ce242"/>
          <table:table-cell table:style-name="Default" office:value-type="float" office:value="0.37" calcext:value-type="float">
            <text:p>0.37</text:p>
          </table:table-cell>
          <table:table-cell table:style-name="ce242" office:value-type="float" office:value="0.012" calcext:value-type="float">
            <text:p>0.012</text:p>
          </table:table-cell>
          <table:table-cell table:style-name="ce242"/>
          <table:table-cell table:style-name="ce300"/>
          <table:table-cell table:style-name="ce320" table:formula="of:=MAX(SUM([.AA276:.AC276])*1000/[.X$9];1)" office:value-type="float" office:value="1.043" calcext:value-type="float">
            <text:p>1</text:p>
          </table:table-cell>
          <table:table-cell table:style-name="ce332" table:formula="of:=IF([.AH276]&lt;2;0;INT(LOG([.AH276]-1;2)+1.33))" office:value-type="float" office:value="0" calcext:value-type="float">
            <text:p>0</text:p>
          </table:table-cell>
          <table:table-cell table:style-name="ce320" table:formula="of:=MAX(([.AD276]+[.AE276]/5+[.AF276]/5)*1000/[.X$9];1)" office:value-type="float" office:value="1" calcext:value-type="float">
            <text:p>1</text:p>
          </table:table-cell>
          <table:table-cell table:style-name="ce332" table:formula="of:=IF([.AJ276]&lt;2;0;INT(LOG([.AJ276]-1;2)+1.33))" office:value-type="float" office:value="0" calcext:value-type="float">
            <text:p>0</text:p>
          </table:table-cell>
          <table:table-cell table:style-name="ce320" table:formula="of:=([.W276]+[.AG276])+IF([.AI276]&gt;0.9;SUM([.AA276:.AC276])*1000/(2^([.AI276]-1)+1);SUM([.AA276:.AC276])*1000)+IF([.AK276]&gt;0.9;([.AD276]+[.AE276]/5+[.AF276]/5)*1000/(2^([.AK276]-1)+1);([.AD276]+[.AE276]/5+[.AF276]/5)*1000)" office:value-type="float" office:value="1415.4" calcext:value-type="float">
            <text:p>1415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76]+([.S277]+[.T277]+[.U277])/24" office:value-type="float" office:value="0.604166666666667" calcext:value-type="float">
            <text:p>0.6</text:p>
          </table:table-cell>
          <table:table-cell table:style-name="ce12"/>
          <table:table-cell table:style-name="ce42" office:value-type="float" office:value="6.183" calcext:value-type="float">
            <text:p>6.183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8" calcext:value-type="float">
            <text:p>28.00</text:p>
          </table:table-cell>
          <table:table-cell table:style-name="ce120" office:value-type="float" office:value="-3.491" calcext:value-type="float">
            <text:p>-3.491</text:p>
          </table:table-cell>
          <table:table-cell table:style-name="ce109"/>
          <table:table-cell table:style-name="ce109" office:value-type="float" office:value="28" calcext:value-type="float">
            <text:p>28.00</text:p>
          </table:table-cell>
          <table:table-cell table:style-name="ce120" office:value-type="float" office:value="-3.491" calcext:value-type="float">
            <text:p>-3.491</text:p>
          </table:table-cell>
          <table:table-cell table:style-name="ce120"/>
          <table:table-cell table:style-name="ce109" table:formula="of:=ABS([.K277])+ABS([.N277])" office:value-type="float" office:value="56" calcext:value-type="float">
            <text:p>56.00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3" calcext:value-type="float">
            <text:p>0.3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277];1)*[.S277]*1000*3600" office:value-type="float" office:value="572400" calcext:value-type="float">
            <text:p>572400</text:p>
          </table:table-cell>
          <table:table-cell table:style-name="ce299" table:formula="of:=MIN([.AD277];1)*[.S277]*1000*3600" office:value-type="float" office:value="216000" calcext:value-type="float">
            <text:p>216000</text:p>
          </table:table-cell>
          <table:table-cell table:style-name="ce81" office:value-type="float" office:value="0.53" calcext:value-type="float">
            <text:p>0.53</text:p>
          </table:table-cell>
          <table:table-cell table:style-name="ce308" office:value-type="float" office:value="0.1" calcext:value-type="float">
            <text:p>0.100</text:p>
          </table:table-cell>
          <table:table-cell table:style-name="ce242"/>
          <table:table-cell table:style-name="ce80" office:value-type="float" office:value="0.2" calcext:value-type="float">
            <text:p>0.20</text:p>
          </table:table-cell>
          <table:table-cell table:style-name="ce242" office:value-type="float" office:value="0.0093" calcext:value-type="float">
            <text:p>0.0093</text:p>
          </table:table-cell>
          <table:table-cell table:style-name="ce242"/>
          <table:table-cell table:style-name="ce300"/>
          <table:table-cell table:style-name="ce320" table:formula="of:=MAX(SUM([.AA277:.AC277])*1000/[.X$9];1)" office:value-type="float" office:value="1" calcext:value-type="float">
            <text:p>1</text:p>
          </table:table-cell>
          <table:table-cell table:style-name="ce332" table:formula="of:=IF([.AH277]&lt;2;0;INT(LOG([.AH277]-1;2)+1.33))" office:value-type="float" office:value="0" calcext:value-type="float">
            <text:p>0</text:p>
          </table:table-cell>
          <table:table-cell table:style-name="ce320" table:formula="of:=MAX(([.AD277]+[.AE277]/5+[.AF277]/5)*1000/[.X$9];1)" office:value-type="float" office:value="1" calcext:value-type="float">
            <text:p>1</text:p>
          </table:table-cell>
          <table:table-cell table:style-name="ce332" table:formula="of:=IF([.AJ277]&lt;2;0;INT(LOG([.AJ277]-1;2)+1.33))" office:value-type="float" office:value="0" calcext:value-type="float">
            <text:p>0</text:p>
          </table:table-cell>
          <table:table-cell table:style-name="ce320" table:formula="of:=([.W277]+[.AG277])+IF([.AI277]&gt;0.9;SUM([.AA277:.AC277])*1000/(2^([.AI277]-1)+1);SUM([.AA277:.AC277])*1000)+IF([.AK277]&gt;0.9;([.AD277]+[.AE277]/5+[.AF277]/5)*1000/(2^([.AK277]-1)+1);([.AD277]+[.AE277]/5+[.AF277]/5)*1000)" office:value-type="float" office:value="831.86" calcext:value-type="float">
            <text:p>832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77]+([.S278]+[.T278]+[.U278])/24" office:value-type="float" office:value="0.641666666666667" calcext:value-type="float">
            <text:p>0.6</text:p>
          </table:table-cell>
          <table:table-cell table:style-name="ce12"/>
          <table:table-cell table:style-name="ce42" office:value-type="float" office:value="6.183" calcext:value-type="float">
            <text:p>6.183</text:p>
          </table:table-cell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30" calcext:value-type="float">
            <text:p>30.00</text:p>
          </table:table-cell>
          <table:table-cell table:style-name="ce120" office:value-type="float" office:value="-3.284" calcext:value-type="float">
            <text:p>-3.284</text:p>
          </table:table-cell>
          <table:table-cell table:style-name="ce109"/>
          <table:table-cell table:style-name="ce109" office:value-type="float" office:value="30" calcext:value-type="float">
            <text:p>30.00</text:p>
          </table:table-cell>
          <table:table-cell table:style-name="ce120" office:value-type="float" office:value="-3.284" calcext:value-type="float">
            <text:p>-3.284</text:p>
          </table:table-cell>
          <table:table-cell table:style-name="ce120"/>
          <table:table-cell table:style-name="ce109" table:formula="of:=ABS([.K278])+ABS([.N278])" office:value-type="float" office:value="60" calcext:value-type="float">
            <text:p>60.00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5" calcext:value-type="float">
            <text:p>0.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/>
          <table:table-cell table:style-name="ce242"/>
          <table:table-cell table:style-name="ce299" table:formula="of:=MIN([.AA278];1)*[.S278]*1000*3600" office:value-type="float" office:value="594000" calcext:value-type="float">
            <text:p>594000</text:p>
          </table:table-cell>
          <table:table-cell table:style-name="ce299" table:formula="of:=MIN([.AD278];1)*[.S278]*1000*3600" office:value-type="float" office:value="216000" calcext:value-type="float">
            <text:p>216000</text:p>
          </table:table-cell>
          <table:table-cell table:style-name="ce242" office:value-type="float" office:value="0.33" calcext:value-type="float">
            <text:p>0.33</text:p>
          </table:table-cell>
          <table:table-cell table:style-name="ce242" office:value-type="float" office:value="0.085" calcext:value-type="float">
            <text:p>0.085</text:p>
          </table:table-cell>
          <table:table-cell table:style-name="ce242"/>
          <table:table-cell table:style-name="Default" office:value-type="float" office:value="0.12" calcext:value-type="float">
            <text:p>0.12</text:p>
          </table:table-cell>
          <table:table-cell table:style-name="ce242" office:value-type="float" office:value="0.008" calcext:value-type="float">
            <text:p>0.008</text:p>
          </table:table-cell>
          <table:table-cell table:style-name="ce242"/>
          <table:table-cell table:style-name="ce300"/>
          <table:table-cell table:style-name="ce320" table:formula="of:=MAX(SUM([.AA278:.AC278])*1000/[.X$9];1)" office:value-type="float" office:value="1" calcext:value-type="float">
            <text:p>1</text:p>
          </table:table-cell>
          <table:table-cell table:style-name="ce332" table:formula="of:=IF([.AH278]&lt;2;0;INT(LOG([.AH278]-1;2)+1.33))" office:value-type="float" office:value="0" calcext:value-type="float">
            <text:p>0</text:p>
          </table:table-cell>
          <table:table-cell table:style-name="ce320" table:formula="of:=MAX(([.AD278]+[.AE278]/5+[.AF278]/5)*1000/[.X$9];1)" office:value-type="float" office:value="1" calcext:value-type="float">
            <text:p>1</text:p>
          </table:table-cell>
          <table:table-cell table:style-name="ce332" table:formula="of:=IF([.AJ278]&lt;2;0;INT(LOG([.AJ278]-1;2)+1.33))" office:value-type="float" office:value="0" calcext:value-type="float">
            <text:p>0</text:p>
          </table:table-cell>
          <table:table-cell table:style-name="ce320" table:formula="of:=([.W278]+[.AG278])+IF([.AI278]&gt;0.9;SUM([.AA278:.AC278])*1000/(2^([.AI278]-1)+1);SUM([.AA278:.AC278])*1000)+IF([.AK278]&gt;0.9;([.AD278]+[.AE278]/5+[.AF278]/5)*1000/(2^([.AK278]-1)+1);([.AD278]+[.AE278]/5+[.AF278]/5)*1000)" office:value-type="float" office:value="536.6" calcext:value-type="float">
            <text:p>537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78]+([.S279]+[.T279]+[.U279])/24" office:value-type="float" office:value="0.758333333333334" calcext:value-type="float">
            <text:p>0.8</text:p>
          </table:table-cell>
          <table:table-cell table:style-name="ce16" office:value-type="string" calcext:value-type="string">
            <text:p>M23 od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274:.S278])+SUM([.T274:.T278])+SUM([.U274:.U278])" office:value-type="float" office:value="2.8" calcext:value-type="float">
            <text:p>2.8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79]+([.S280]+[.T280]+[.U280])/24" office:value-type="float" office:value="0.841666666666667" calcext:value-type="float">
            <text:p>0.8</text:p>
          </table:table-cell>
          <table:table-cell table:style-name="ce12"/>
          <table:table-cell table:style-name="ce39" office:value-type="string" calcext:value-type="string">
            <text:p>Configuration change</text:p>
          </table:table-cell>
          <table:table-cell table:style-name="ce73"/>
          <table:table-cell table:style-name="ce102"/>
          <table:table-cell table:style-name="ce128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128" table:number-columns-repeated="2"/>
          <table:table-cell table:style-name="ce218" table:number-columns-repeated="2"/>
          <table:table-cell table:style-name="ce128"/>
          <table:table-cell table:style-name="ce237"/>
          <table:table-cell table:style-name="ce259" table:number-columns-repeated="2"/>
          <table:table-cell table:style-name="ce259" office:value-type="float" office:value="2" calcext:value-type="float">
            <text:p>2.0</text:p>
          </table:table-cell>
          <table:table-cell table:style-name="ce286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0]+([.S281]+[.T281]+[.U281])/24" office:value-type="float" office:value="0.841666666666667" calcext:value-type="float">
            <text:p>0.8</text:p>
          </table:table-cell>
          <table:table-cell table:style-name="ce12"/>
          <table:table-cell table:style-name="ce38" office:value-type="string" calcext:value-type="string">
            <text:p>SHMS polarity change (neg to pos) and cycle magnets. <text:s/>Cycle HMS magnets as well.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81]+([.S282]+[.T282]+[.U282])/24" office:value-type="float" office:value="0.841666666666667" calcext:value-type="float">
            <text:p>0.8</text:p>
          </table:table-cell>
          <table:table-cell table:style-name="ce12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82]+([.S283]+[.T283]+[.U283])/24" office:value-type="float" office:value="0.841666666666667" calcext:value-type="float">
            <text:p>0.8</text:p>
          </table:table-cell>
          <table:table-cell table:style-name="ce12"/>
          <table:table-cell table:style-name="ce44" office:value-type="string" calcext:value-type="string">
            <text:p>Heep Coincidence (HMS angle and SHMS momentum delta=+2.5%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83]+([.S284]+[.T284]+[.U284])/24" office:value-type="float" office:value="0.9375" calcext:value-type="float">
            <text:p>0.9</text:p>
          </table:table-cell>
          <table:table-cell table:style-name="ce16" office:value-type="string" calcext:value-type="string">
            <text:p>M23 s</text:p>
          </table:table-cell>
          <table:table-cell table:style-name="ce42" office:value-type="float" office:value="6.183" calcext:value-type="float">
            <text:p>6.183</text:p>
          </table:table-cell>
          <table:table-cell table:style-name="ce78" office:value-type="float" office:value="2.02" calcext:value-type="float">
            <text:p>2.02</text:p>
          </table:table-cell>
          <table:table-cell table:style-name="ce109" office:value-type="float" office:value="4.992" calcext:value-type="float">
            <text:p>4.99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7.25" calcext:value-type="float">
            <text:p>27.25</text:p>
          </table:table-cell>
          <table:table-cell table:style-name="ce120" office:value-type="float" office:value="-3.571" calcext:value-type="float">
            <text:p>-3.571</text:p>
          </table:table-cell>
          <table:table-cell table:number-columns-repeated="2" table:style-name="ce109" office:value-type="float" office:value="28.53" calcext:value-type="float">
            <text:p>28.53</text:p>
          </table:table-cell>
          <table:table-cell table:style-name="ce120" office:value-type="float" office:value="3.486" calcext:value-type="float">
            <text:p>3.486</text:p>
          </table:table-cell>
          <table:table-cell table:style-name="ce120" office:value-type="float" office:value="1.015" calcext:value-type="float">
            <text:p>1.015</text:p>
          </table:table-cell>
          <table:table-cell table:style-name="ce109" table:formula="of:=ABS([.K284])+ABS([.N284])" office:value-type="float" office:value="55.78" calcext:value-type="float">
            <text:p>55.78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1.1" calcext:value-type="float">
            <text:p>1.1</text:p>
          </table:table-cell>
          <table:table-cell table:style-name="ce272" office:value-type="float" office:value="0.2" calcext:value-type="float">
            <text:p>0.2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42" office:value-type="float" office:value="12.6" calcext:value-type="float">
            <text:p>12.6</text:p>
          </table:table-cell>
          <table:table-cell table:style-name="ce242" table:number-columns-repeated="2"/>
          <table:table-cell table:style-name="ce299" table:formula="of:=MIN([.W284:.X284])*3600*[.S284]" office:value-type="float" office:value="49896" calcext:value-type="float">
            <text:p>49896</text:p>
          </table:table-cell>
          <table:table-cell table:style-name="ce242" office:value-type="float" office:value="0.133" calcext:value-type="float">
            <text:p>0.133</text:p>
          </table:table-cell>
          <table:table-cell table:style-name="ce242" office:value-type="float" office:value="0.049" calcext:value-type="float">
            <text:p>0.049</text:p>
          </table:table-cell>
          <table:table-cell table:style-name="ce242" office:value-type="float" office:value="0.357" calcext:value-type="float">
            <text:p>0.357</text:p>
          </table:table-cell>
          <table:table-cell table:style-name="ce242" office:value-type="float" office:value="0.252" calcext:value-type="float">
            <text:p>0.252</text:p>
          </table:table-cell>
          <table:table-cell table:style-name="ce242" office:value-type="float" office:value="0.0102" calcext:value-type="float">
            <text:p>0.0102</text:p>
          </table:table-cell>
          <table:table-cell table:style-name="ce242"/>
          <table:table-cell table:style-name="ce300" table:formula="of:=SUM([.AA284:.AC284]) * ([.AD284]+[.AE284]/5+[.AF284]/5) * 0.0000001 * 1000000" office:value-type="float" office:value="0.013692756" calcext:value-type="float">
            <text:p>0.01</text:p>
          </table:table-cell>
          <table:table-cell table:style-name="ce320" table:formula="of:=MAX(SUM([.AA284:.AC284])*1000/[.X$9];1)" office:value-type="float" office:value="1" calcext:value-type="float">
            <text:p>1</text:p>
          </table:table-cell>
          <table:table-cell table:style-name="ce332" table:formula="of:=IF([.AH284]&lt;2;0;INT(LOG([.AH284]-1;2)+1.33))" office:value-type="float" office:value="0" calcext:value-type="float">
            <text:p>0</text:p>
          </table:table-cell>
          <table:table-cell table:style-name="ce320" table:formula="of:=MAX(([.AD284]+[.AE284]/5+[.AF284]/5)*1000/[.X$9];1)" office:value-type="float" office:value="1" calcext:value-type="float">
            <text:p>1</text:p>
          </table:table-cell>
          <table:table-cell table:style-name="ce332" table:formula="of:=IF([.AJ284]&lt;2;0;INT(LOG([.AJ284]-1;2)+1.33))" office:value-type="float" office:value="0" calcext:value-type="float">
            <text:p>0</text:p>
          </table:table-cell>
          <table:table-cell table:style-name="ce320" table:formula="of:=([.W284]+[.AG284])+IF([.AI284]&gt;0.9;SUM([.AA284:.AC284])*1000/(2^([.AI284]-1)+1);SUM([.AA284:.AC284])*1000)+IF([.AK284]&gt;0.9;([.AD284]+[.AE284]/5+[.AF284]/5)*1000/(2^([.AK284]-1)+1);([.AD284]+[.AE284]/5+[.AF284]/5)*1000)" office:value-type="float" office:value="805.653692756" calcext:value-type="float">
            <text:p>806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284]+([.S285]+[.T285]+[.U285])/24" office:value-type="float" office:value="0.9375" calcext:value-type="float">
            <text:p>0.9</text:p>
          </table:table-cell>
          <table:table-cell table:style-name="ce23"/>
          <table:table-cell table:style-name="ce42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14">
          <table:table-cell table:style-name="ce5" table:formula="of:=[.A285]+([.S286]+[.T286]+[.U286])/24" office:value-type="float" office:value="0.9375" calcext:value-type="float">
            <text:p>0.9</text:p>
          </table:table-cell>
          <table:table-cell table:style-name="ce23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60"/>
          <table:table-cell table:style-name="ce266"/>
          <table:table-cell table:style-name="ce295" table:number-columns-repeated="3"/>
          <table:table-cell table:style-name="ce299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14">
          <table:table-cell table:style-name="ce5" table:formula="of:=[.A286]+([.S287]+[.T287]+[.U287])/24" office:value-type="float" office:value="0.9375" calcext:value-type="float">
            <text:p>0.9</text:p>
          </table:table-cell>
          <table:table-cell table:style-name="ce23"/>
          <table:table-cell table:style-name="ce38" office:value-type="string" calcext:value-type="string">
            <text:p>Note1: -3deg Q2=3.0 setting is not part of PAC proposal, but included in the runplan request, in lieu of other setting requested but not scheduled. <text:s/>In the end, don't do it, move time to Q2=2.11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176" table:number-columns-repeated="2"/>
          <table:table-cell table:style-name="ce131"/>
          <table:table-cell table:style-name="ce236"/>
          <table:table-cell table:style-name="ce256"/>
          <table:table-cell table:style-name="ce266"/>
          <table:table-cell table:style-name="ce256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9">
          <table:table-cell table:style-name="ce5" table:formula="of:=[.A287]+([.S288]+[.T288]+[.U288])/24" office:value-type="float" office:value="0.9375" calcext:value-type="float">
            <text:p>0.9</text:p>
          </table:table-cell>
          <table:table-cell table:style-name="ce23"/>
          <table:table-cell office:value-type="float" office:value="6.183" calcext:value-type="float">
            <text:p>6.183</text:p>
          </table:table-cell>
          <table:table-cell office:value-type="float" office:value="2.02" calcext:value-type="float">
            <text:p>2.02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5736" calcext:value-type="float">
            <text:p>0.5736</text:p>
          </table:table-cell>
          <table:table-cell office:value-type="float" office:value="27.25" calcext:value-type="float">
            <text:p>27.25</text:p>
          </table:table-cell>
          <table:table-cell office:value-type="float" office:value="-2.185" calcext:value-type="float">
            <text:p>-2.185</text:p>
          </table:table-cell>
          <table:table-cell office:value-type="float" office:value="13.28" calcext:value-type="float">
            <text:p>13.28</text:p>
          </table:table-cell>
          <table:table-cell table:style-name="ce214" office:value-type="float" office:value="10.28" calcext:value-type="float">
            <text:p>10.28</text:p>
          </table:table-cell>
          <table:table-cell table:style-name="ce223" office:value-type="float" office:value="3.486" calcext:value-type="float">
            <text:p>3.486</text:p>
          </table:table-cell>
          <table:table-cell table:style-name="ce227" office:value-type="float" office:value="1.015" calcext:value-type="float">
            <text:p>1.015</text:p>
          </table:table-cell>
          <table:table-cell table:style-name="ce231" table:formula="of:=ABS([.K288])+ABS([.N288])" office:value-type="float" office:value="37.53" calcext:value-type="float">
            <text:p>37.53</text:p>
          </table:table-cell>
          <table:table-cell table:style-name="ce251" office:value-type="float" office:value="45" calcext:value-type="float">
            <text:p>45</text:p>
          </table:table-cell>
          <table:table-cell table:style-name="ce269" office:value-type="float" office:value="0" calcext:value-type="float">
            <text:p>0.0</text:p>
          </table:table-cell>
          <table:table-cell table:style-name="ce275" table:formula="of:=[.S288]*0.07" office:value-type="float" office:value="0" calcext:value-type="float">
            <text:p>0.0</text:p>
          </table:table-cell>
          <table:table-cell table:style-name="ce269" office:value-type="float" office:value="0" calcext:value-type="float">
            <text:p>0.0</text:p>
          </table:table-cell>
          <table:table-cell table:formula="of:=1.5*(12)" office:value-type="float" office:value="18" calcext:value-type="float">
            <text:p>18.0</text:p>
          </table:table-cell>
          <table:table-cell table:style-name="ce210" table:formula="of:=0.14*[.R288]/70" office:value-type="float" office:value="0.09" calcext:value-type="float">
            <text:p>0.09</text:p>
          </table:table-cell>
          <table:table-cell table:style-name="ce180" table:formula="of:=(0.9958/14.28)*[.R288]/70" office:value-type="float" office:value="0.0448289315726291" calcext:value-type="float">
            <text:p>0.045</text:p>
          </table:table-cell>
          <table:table-cell table:style-name="ce300" office:value-type="float" office:value="0.96" calcext:value-type="float">
            <text:p>0.96</text:p>
          </table:table-cell>
          <table:table-cell table:style-name="ce299" table:formula="of:=MIN([.W288:.X288])*3600*[.S288]/[.Y$288]" office:value-type="float" office:value="0" calcext:value-type="float">
            <text:p>0</text:p>
          </table:table-cell>
          <table:table-cell table:style-name="ce277" table:formula="of:=626.7*[.R288]/70" office:value-type="float" office:value="402.878571428572" calcext:value-type="float">
            <text:p>402.9</text:p>
          </table:table-cell>
          <table:table-cell table:style-name="ce318" table:formula="of:=146.1*[.R288]/70" office:value-type="float" office:value="93.9214285714286" calcext:value-type="float">
            <text:p>93.9</text:p>
          </table:table-cell>
          <table:table-cell table:style-name="ce318" table:formula="of:=218.8*[.R288]/70" office:value-type="float" office:value="140.657142857143" calcext:value-type="float">
            <text:p>140.7</text:p>
          </table:table-cell>
          <table:table-cell table:style-name="ce300" table:formula="of:=3.46*[.R288]/70" office:value-type="float" office:value="2.22428571428571" calcext:value-type="float">
            <text:p>2.22</text:p>
          </table:table-cell>
          <table:table-cell table:style-name="ce300" table:formula="of:=12.38*[.R288]/70" office:value-type="float" office:value="7.95857142857143" calcext:value-type="float">
            <text:p>7.96</text:p>
          </table:table-cell>
          <table:table-cell table:style-name="ce326" table:formula="of:=0.414*[.R288]/70" office:value-type="float" office:value="0.266142857142857" calcext:value-type="float">
            <text:p>0.266</text:p>
          </table:table-cell>
          <table:table-cell table:style-name="ce300" table:formula="of:=SUM([.AA288:.AC288]) * ([.AD288]+[.AE288]/5+[.AF288]/5) * 0.0000001 * 1000000" office:value-type="float" office:value="246.646739020408" calcext:value-type="float">
            <text:p>246.65</text:p>
          </table:table-cell>
          <table:table-cell table:style-name="ce320" table:formula="of:=MAX(SUM([.AA288:.AC288])*1000/[.X$10];1)" office:value-type="float" office:value="6374.57142857143" calcext:value-type="float">
            <text:p>6375</text:p>
          </table:table-cell>
          <table:table-cell table:style-name="ce332" table:formula="of:=IF([.AH288]&lt;2;0;INT(LOG([.AH288]-1;2)+1.33))" office:value-type="float" office:value="13" calcext:value-type="float">
            <text:p>13</text:p>
          </table:table-cell>
          <table:table-cell table:style-name="ce320" table:formula="of:=MAX(([.AD288]+[.AE288]/5+[.AF288]/5)*1000/[.X$10];1)" office:value-type="float" office:value="38.6922857142857" calcext:value-type="float">
            <text:p>39</text:p>
          </table:table-cell>
          <table:table-cell table:style-name="ce332" table:formula="of:=IF([.AJ288]&lt;2;0;INT(LOG([.AJ288]-1;2)+1.33))" office:value-type="float" office:value="6" calcext:value-type="float">
            <text:p>6</text:p>
          </table:table-cell>
          <table:table-cell table:style-name="ce320" table:formula="of:=([.W288]+[.AG288])+IF([.AI288]&gt;0.9;SUM([.AA288:.AC288])*1000/(2^([.AI288]-1)+1);SUM([.AA288:.AC288])*1000)+IF([.AK288]&gt;0.9;([.AD288]+[.AE288]/5+[.AF288]/5)*1000/(2^([.AK288]-1)+1);([.AD288]+[.AE288]/5+[.AF288]/5)*1000)" office:value-type="float" office:value="519.577288805015" calcext:value-type="float">
            <text:p>520</text:p>
          </table:table-cell>
          <table:table-cell table:style-name="ce93" table:number-columns-repeated="19"/>
          <table:table-cell table:number-columns-repeated="967"/>
        </table:table-row>
        <table:table-row table:style-name="ro4">
          <table:table-cell table:style-name="ce5" table:formula="of:=[.A288]+([.S289]+[.T289]+[.U289])/24" office:value-type="float" office:value="1.51416666666667" calcext:value-type="float">
            <text:p>1.5</text:p>
          </table:table-cell>
          <table:table-cell table:style-name="ce16" office:value-type="string" calcext:value-type="string">
            <text:p>1: M23 s M24 o</text:p>
          </table:table-cell>
          <table:table-cell table:number-columns-repeated="11"/>
          <table:table-cell office:value-type="float" office:value="13.28" calcext:value-type="float">
            <text:p>13.28</text:p>
          </table:table-cell>
          <table:table-cell table:number-columns-repeated="2"/>
          <table:table-cell table:formula="of:=ABS([.K$288])+ABS([.N289])" office:value-type="float" office:value="40.53" calcext:value-type="float">
            <text:p>40.5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[.V288]*[.F295]/3)" office:value-type="float" office:value="12" calcext:value-type="float">
            <text:p>12.0</text:p>
          </table:table-cell>
          <table:table-cell table:formula="of:=[.S289]*0.07" office:value-type="float" office:value="0.84" calcext:value-type="float">
            <text:p>0.8</text:p>
          </table:table-cell>
          <table:table-cell table:style-name="ce263" office:value-type="float" office:value="1" calcext:value-type="float">
            <text:p>1.0</text:p>
          </table:table-cell>
          <table:table-cell/>
          <table:table-cell table:style-name="ce210" office:value-type="float" office:value="0.14" calcext:value-type="float">
            <text:p>0.14</text:p>
          </table:table-cell>
          <table:table-cell table:style-name="ce180" table:formula="of:=0.9951/14.28*[.R289]/70" office:value-type="float" office:value="0.0696848739495798" calcext:value-type="float">
            <text:p>0.070</text:p>
          </table:table-cell>
          <table:table-cell table:style-name="ce210"/>
          <table:table-cell table:style-name="ce299" table:formula="of:=MIN([.W289:.X289])*3600*[.S289]/[.Y$288]" office:value-type="float" office:value="3135.81932773109" calcext:value-type="float">
            <text:p>3136</text:p>
          </table:table-cell>
          <table:table-cell table:style-name="ce277" office:value-type="float" office:value="194.4" calcext:value-type="float">
            <text:p>194.4</text:p>
          </table:table-cell>
          <table:table-cell table:style-name="ce318" office:value-type="float" office:value="51.6" calcext:value-type="float">
            <text:p>51.6</text:p>
          </table:table-cell>
          <table:table-cell table:style-name="ce318" office:value-type="float" office:value="102" calcext:value-type="float">
            <text:p>102.0</text:p>
          </table:table-cell>
          <table:table-cell table:style-name="ce317" office:value-type="float" office:value="3.46" calcext:value-type="float">
            <text:p>3.46</text:p>
          </table:table-cell>
          <table:table-cell table:style-name="ce317" office:value-type="float" office:value="12.38" calcext:value-type="float">
            <text:p>12.38</text:p>
          </table:table-cell>
          <table:table-cell table:style-name="ce317" office:value-type="float" office:value="0.414" calcext:value-type="float">
            <text:p>0.414</text:p>
          </table:table-cell>
          <table:table-cell table:style-name="ce300" table:formula="of:=SUM([.AA289:.AC289]) * ([.AD289]+[.AE289]/5+[.AF289]/5) * 0.0000001 * 1000000" office:value-type="float" office:value="209.45424" calcext:value-type="float">
            <text:p>209.45</text:p>
          </table:table-cell>
          <table:table-cell table:style-name="ce320" table:formula="of:=MAX(SUM([.AA289:.AC289])*1000/[.X$10];1)" office:value-type="float" office:value="3480" calcext:value-type="float">
            <text:p>3480</text:p>
          </table:table-cell>
          <table:table-cell table:style-name="ce332" table:formula="of:=IF([.AH289]&lt;2;0;INT(LOG([.AH289]-1;2)+1.33))" office:value-type="float" office:value="13" calcext:value-type="float">
            <text:p>13</text:p>
          </table:table-cell>
          <table:table-cell table:style-name="ce320" table:formula="of:=MAX(([.AD289]+[.AE289]/5+[.AF289]/5)*1000/[.X$10];1)" office:value-type="float" office:value="60.188" calcext:value-type="float">
            <text:p>60</text:p>
          </table:table-cell>
          <table:table-cell table:style-name="ce332" table:formula="of:=IF([.AJ289]&lt;2;0;INT(LOG([.AJ289]-1;2)+1.33))" office:value-type="float" office:value="7" calcext:value-type="float">
            <text:p>7</text:p>
          </table:table-cell>
          <table:table-cell table:style-name="ce320" table:formula="of:=([.W289]+[.AG289])+IF([.AI289]&gt;0.9;SUM([.AA289:.AC289])*1000/(2^([.AI289]-1)+1);SUM([.AA289:.AC289])*1000)+IF([.AK289]&gt;0.9;([.AD289]+[.AE289]/5+[.AF289]/5)*1000/(2^([.AK289]-1)+1);([.AD289]+[.AE289]/5+[.AF289]/5)*1000)" office:value-type="float" office:value="387.131363223372" calcext:value-type="float">
            <text:p>387</text:p>
          </table:table-cell>
          <table:table-cell table:style-name="ce93" table:number-columns-repeated="19"/>
          <table:table-cell table:number-columns-repeated="967"/>
        </table:table-row>
        <table:table-row table:style-name="ro14">
          <table:table-cell table:style-name="ce5" table:formula="of:=[.A289]+([.S290]+[.T290]+[.U290])/24" office:value-type="float" office:value="2.06166666666667" calcext:value-type="float">
            <text:p>2.1</text:p>
          </table:table-cell>
          <table:table-cell table:style-name="ce16" office:value-type="string" calcext:value-type="string">
            <text:p>1: M24 od</text:p>
          </table:table-cell>
          <table:table-cell table:number-columns-repeated="11"/>
          <table:table-cell office:value-type="float" office:value="16.28" calcext:value-type="float">
            <text:p>16.28</text:p>
          </table:table-cell>
          <table:table-cell table:number-columns-repeated="2"/>
          <table:table-cell table:formula="of:=ABS([.K$288])+ABS([.N290])" office:value-type="float" office:value="43.53" calcext:value-type="float">
            <text:p>43.5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[.S289]" office:value-type="float" office:value="12" calcext:value-type="float">
            <text:p>12.0</text:p>
          </table:table-cell>
          <table:table-cell table:formula="of:=[.S290]*0.07" office:value-type="float" office:value="0.84" calcext:value-type="float">
            <text:p>0.8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210" office:value-type="float" office:value="0.14" calcext:value-type="float">
            <text:p>0.14</text:p>
          </table:table-cell>
          <table:table-cell table:style-name="ce180" table:formula="of:=0.9963/14.28*[.R290]/70" office:value-type="float" office:value="0.0697689075630252" calcext:value-type="float">
            <text:p>0.070</text:p>
          </table:table-cell>
          <table:table-cell table:style-name="ce210"/>
          <table:table-cell table:style-name="ce299" table:formula="of:=MIN([.W290:.X290])*3600*[.S290]/[.Y$288]" office:value-type="float" office:value="3139.60084033613" calcext:value-type="float">
            <text:p>3140</text:p>
          </table:table-cell>
          <table:table-cell table:style-name="ce277" office:value-type="float" office:value="56.6" calcext:value-type="float">
            <text:p>56.6</text:p>
          </table:table-cell>
          <table:table-cell table:style-name="ce318" office:value-type="float" office:value="16.5" calcext:value-type="float">
            <text:p>16.5</text:p>
          </table:table-cell>
          <table:table-cell table:style-name="ce318" office:value-type="float" office:value="42.6" calcext:value-type="float">
            <text:p>42.6</text:p>
          </table:table-cell>
          <table:table-cell table:style-name="ce317" office:value-type="float" office:value="3.46" calcext:value-type="float">
            <text:p>3.46</text:p>
          </table:table-cell>
          <table:table-cell table:style-name="ce317" office:value-type="float" office:value="12.38" calcext:value-type="float">
            <text:p>12.38</text:p>
          </table:table-cell>
          <table:table-cell table:style-name="ce317" office:value-type="float" office:value="0.414" calcext:value-type="float">
            <text:p>0.414</text:p>
          </table:table-cell>
          <table:table-cell table:style-name="ce300" table:formula="of:=SUM([.AA290:.AC290]) * ([.AD290]+[.AE290]/5+[.AF290]/5) * 0.0000001 * 1000000" office:value-type="float" office:value="69.637516" calcext:value-type="float">
            <text:p>69.64</text:p>
          </table:table-cell>
          <table:table-cell table:style-name="ce320" table:formula="of:=MAX(SUM([.AA290:.AC290])*1000/[.X$10];1)" office:value-type="float" office:value="1157" calcext:value-type="float">
            <text:p>1157</text:p>
          </table:table-cell>
          <table:table-cell table:style-name="ce332" table:formula="of:=IF([.AH290]&lt;2;0;INT(LOG([.AH290]-1;2)+1.33))" office:value-type="float" office:value="11" calcext:value-type="float">
            <text:p>11</text:p>
          </table:table-cell>
          <table:table-cell table:style-name="ce320" table:formula="of:=MAX(([.AD290]+[.AE290]/5+[.AF290]/5)*1000/[.X$10];1)" office:value-type="float" office:value="60.188" calcext:value-type="float">
            <text:p>60</text:p>
          </table:table-cell>
          <table:table-cell table:style-name="ce332" table:formula="of:=IF([.AJ290]&lt;2;0;INT(LOG([.AJ290]-1;2)+1.33))" office:value-type="float" office:value="7" calcext:value-type="float">
            <text:p>7</text:p>
          </table:table-cell>
          <table:table-cell table:style-name="ce320" table:formula="of:=([.W290]+[.AG290])+IF([.AI290]&gt;0.9;SUM([.AA290:.AC290])*1000/(2^([.AI290]-1)+1);SUM([.AA290:.AC290])*1000)+IF([.AK290]&gt;0.9;([.AD290]+[.AE290]/5+[.AF290]/5)*1000/(2^([.AK290]-1)+1);([.AD290]+[.AE290]/5+[.AF290]/5)*1000)" office:value-type="float" office:value="275.252487857411" calcext:value-type="float">
            <text:p>275</text:p>
          </table:table-cell>
          <table:table-cell table:style-name="ce93" table:number-columns-repeated="19"/>
          <table:table-cell table:number-columns-repeated="967"/>
        </table:table-row>
        <table:table-row table:style-name="ro14">
          <table:table-cell table:style-name="ce5"/>
          <table:table-cell table:style-name="ce23"/>
          <table:table-cell office:value-type="string" calcext:value-type="string">
            <text:p>Cycle SHMS magnets</text:p>
          </table:table-cell>
          <table:table-cell table:number-columns-repeated="14"/>
          <table:table-cell table:style-name="ce241"/>
          <table:table-cell table:style-name="ce107"/>
          <table:table-cell/>
          <table:table-cell table:style-name="ce263" office:value-type="float" office:value="0.7" calcext:value-type="float">
            <text:p>0.7</text:p>
          </table:table-cell>
          <table:table-cell/>
          <table:table-cell table:style-name="ce210"/>
          <table:table-cell table:style-name="ce180"/>
          <table:table-cell table:style-name="ce210"/>
          <table:table-cell table:style-name="ce299"/>
          <table:table-cell table:style-name="ce277"/>
          <table:table-cell table:style-name="ce318" table:number-columns-repeated="2"/>
          <table:table-cell table:style-name="ce317" table:number-columns-repeated="3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290]+([.S292]+[.T292]+[.U292])/24" office:value-type="float" office:value="3.39916666666667" calcext:value-type="float">
            <text:p>3.4</text:p>
          </table:table-cell>
          <table:table-cell table:style-name="ce17" office:value-type="string" calcext:value-type="string">
            <text:p>2.2: M24 ds M25 o</text:p>
          </table:table-cell>
          <table:table-cell office:value-type="float" office:value="6.183" calcext:value-type="float">
            <text:p>6.183</text:p>
          </table:table-cell>
          <table:table-cell office:value-type="float" office:value="2.02" calcext:value-type="float">
            <text:p>2.02</text:p>
          </table:table-cell>
          <table:table-cell table:style-name="ce45" office:value-type="float" office:value="2.115" calcext:value-type="float">
            <text:p>2.115</text:p>
          </table:table-cell>
          <table:table-cell office:value-type="float" office:value="2.95" calcext:value-type="float">
            <text:p>2.95</text:p>
          </table:table-cell>
          <table:table-cell office:value-type="float" office:value="0.2128" calcext:value-type="float">
            <text:p>0.2128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LH2</text:p>
          </table:table-cell>
          <table:table-cell office:value-type="float" office:value="0.2477" calcext:value-type="float">
            <text:p>0.2477</text:p>
          </table:table-cell>
          <table:table-cell office:value-type="float" office:value="36.15" calcext:value-type="float">
            <text:p>36.15</text:p>
          </table:table-cell>
          <table:table-cell office:value-type="float" office:value="-0.888" calcext:value-type="float">
            <text:p>-0.888</text:p>
          </table:table-cell>
          <table:table-cell office:value-type="float" office:value="-5.48" calcext:value-type="float">
            <text:p>-5.48</text:p>
          </table:table-cell>
          <table:table-cell office:value-type="float" office:value="8.48" calcext:value-type="float">
            <text:p>8.48</text:p>
          </table:table-cell>
          <table:table-cell office:value-type="float" office:value="4.983" calcext:value-type="float">
            <text:p>4.983</text:p>
          </table:table-cell>
          <table:table-cell office:value-type="float" office:value="1.015" calcext:value-type="float">
            <text:p>1.015</text:p>
          </table:table-cell>
          <table:table-cell table:formula="of:=ABS([.K292])+ABS([.N292])" office:value-type="float" office:value="44.63" calcext:value-type="float">
            <text:p>44.63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([.V$292])*[.F$295])/2" office:value-type="float" office:value="30" calcext:value-type="float">
            <text:p>30.0</text:p>
          </table:table-cell>
          <table:table-cell table:formula="of:=[.S292]*0.07" office:value-type="float" office:value="2.1" calcext:value-type="float">
            <text:p>2.1</text:p>
          </table:table-cell>
          <table:table-cell table:style-name="ce263" office:value-type="float" office:value="0" calcext:value-type="float">
            <text:p>0.0</text:p>
          </table:table-cell>
          <table:table-cell office:value-type="float" office:value="30" calcext:value-type="float">
            <text:p>30.0</text:p>
          </table:table-cell>
          <table:table-cell table:style-name="ce180" table:formula="of:=[.X292]*1.4*[.R292]/70" office:value-type="float" office:value="0.0289901960784314" calcext:value-type="float">
            <text:p>0.029</text:p>
          </table:table-cell>
          <table:table-cell table:style-name="ce180" table:formula="of:=0.2957/14.28*[.R292]/70" office:value-type="float" office:value="0.0207072829131653" calcext:value-type="float">
            <text:p>0.021</text:p>
          </table:table-cell>
          <table:table-cell table:style-name="ce210" office:value-type="float" office:value="0.96" calcext:value-type="float">
            <text:p>0.96</text:p>
          </table:table-cell>
          <table:table-cell table:style-name="ce299" table:formula="of:=MIN([.W292:.X292])*3600*[.S292]/[.Y$292]" office:value-type="float" office:value="2329.5693277311" calcext:value-type="float">
            <text:p>2330</text:p>
          </table:table-cell>
          <table:table-cell table:style-name="ce277" office:value-type="float" office:value="134.1" calcext:value-type="float">
            <text:p>134.1</text:p>
          </table:table-cell>
          <table:table-cell table:style-name="ce318" office:value-type="float" office:value="45.9" calcext:value-type="float">
            <text:p>45.9</text:p>
          </table:table-cell>
          <table:table-cell table:style-name="ce318" office:value-type="float" office:value="52.8" calcext:value-type="float">
            <text:p>52.8</text:p>
          </table:table-cell>
          <table:table-cell table:style-name="ce300" office:value-type="float" office:value="1.02" calcext:value-type="float">
            <text:p>1.02</text:p>
          </table:table-cell>
          <table:table-cell table:style-name="ce318" office:value-type="float" office:value="220.3" calcext:value-type="float">
            <text:p>220.3</text:p>
          </table:table-cell>
          <table:table-cell table:style-name="ce300" office:value-type="float" office:value="4.8" calcext:value-type="float">
            <text:p>4.80</text:p>
          </table:table-cell>
          <table:table-cell table:style-name="ce328" table:formula="of:=SUM([.AA292:.AC292]) * ([.AD292]+[.AE292]/5+[.AF292]/5) * 0.0000001 * 1000000" office:value-type="float" office:value="1071.8112" calcext:value-type="float">
            <text:p>1071.81</text:p>
          </table:table-cell>
          <table:table-cell table:style-name="ce320" table:formula="of:=MAX(SUM([.AA292:.AC292])*1000/[.X$10];1)" office:value-type="float" office:value="2328" calcext:value-type="float">
            <text:p>2328</text:p>
          </table:table-cell>
          <table:table-cell table:style-name="ce332" table:formula="of:=IF([.AH292]&lt;2;0;INT(LOG([.AH292]-1;2)+1.33))" office:value-type="float" office:value="12" calcext:value-type="float">
            <text:p>12</text:p>
          </table:table-cell>
          <table:table-cell table:style-name="ce320" table:formula="of:=MAX(([.AD292]+[.AE292]/5+[.AF292]/5)*1000/[.X$10];1)" office:value-type="float" office:value="460.4" calcext:value-type="float">
            <text:p>460</text:p>
          </table:table-cell>
          <table:table-cell table:style-name="ce332" table:formula="of:=IF([.AJ292]&lt;2;0;INT(LOG([.AJ292]-1;2)+1.33))" office:value-type="float" office:value="10" calcext:value-type="float">
            <text:p>10</text:p>
          </table:table-cell>
          <table:table-cell table:style-name="ce320" table:formula="of:=([.W292]+[.AG292])+IF([.AI292]&gt;0.9;SUM([.AA292:.AC292])*1000/(2^([.AI292]-1)+1);SUM([.AA292:.AC292])*1000)+IF([.AK292]&gt;0.9;([.AD292]+[.AE292]/5+[.AF292]/5)*1000/(2^([.AK292]-1)+1);([.AD292]+[.AE292]/5+[.AF292]/5)*1000)" office:value-type="float" office:value="1275.20317713308" calcext:value-type="float">
            <text:p>1275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292]+([.S293]+[.T293]+[.U293])/24" office:value-type="float" office:value="3.4825" calcext:value-type="float">
            <text:p>3.5</text:p>
          </table:table-cell>
          <table:table-cell table:style-name="ce23" office:value-type="string" calcext:value-type="string">
            <text:p>0.3: M25 d</text:p>
          </table:table-cell>
          <table:table-cell table:style-name="ce39" office:value-type="string" calcext:value-type="string">
            <text:p>Enter hall to move SHMS to small angle</text:p>
          </table:table-cell>
          <table:table-cell table:style-name="ce75"/>
          <table:table-cell table:style-name="ce104"/>
          <table:table-cell table:style-name="ce75"/>
          <table:table-cell table:style-name="ce150"/>
          <table:table-cell table:style-name="ce175"/>
          <table:table-cell table:style-name="ce193"/>
          <table:table-cell table:style-name="ce150"/>
          <table:table-cell table:style-name="ce75"/>
          <table:table-cell table:style-name="ce175"/>
          <table:table-cell table:style-name="ce75" table:number-columns-repeated="2"/>
          <table:table-cell table:style-name="ce175"/>
          <table:table-cell table:style-name="ce218"/>
          <table:table-cell table:style-name="ce128"/>
          <table:table-cell table:style-name="ce237"/>
          <table:table-cell table:style-name="ce257"/>
          <table:table-cell table:style-name="ce259"/>
          <table:table-cell table:style-name="ce259" office:value-type="float" office:value="2" calcext:value-type="float">
            <text:p>2.0</text:p>
          </table:table-cell>
          <table:table-cell table:style-name="ce286"/>
          <table:table-cell table:style-name="ce8" table:number-columns-repeated="4"/>
          <table:table-cell table:style-name="ce11"/>
          <table:table-cell table:style-name="ce321" table:number-columns-repeated="2"/>
          <table:table-cell table:style-name="ce293"/>
          <table:table-cell table:style-name="ce321"/>
          <table:table-cell table:style-name="ce293"/>
          <table:table-cell table:style-name="ce295"/>
          <table:table-cell table:style-name="ce296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10">
          <table:table-cell table:style-name="ce5" table:formula="of:=[.A293]+([.S294]+[.T294]+[.U294])/24" office:value-type="float" office:value="5.3675" calcext:value-type="float">
            <text:p>5.4</text:p>
          </table:table-cell>
          <table:table-cell table:style-name="ce23" office:value-type="string" calcext:value-type="string">
            <text:p>4: M25 s M26 os M27 o</text:p>
          </table:table-cell>
          <table:table-cell table:number-columns-repeated="11" office:value-type="string" calcext:value-type="string">
            <text:p><text:s/></text:p>
          </table:table-cell>
          <table:table-cell office:value-type="float" office:value="6.2" calcext:value-type="float">
            <text:p>6.20</text:p>
          </table:table-cell>
          <table:table-cell table:number-columns-repeated="2" office:value-type="string" calcext:value-type="string">
            <text:p><text:s/></text:p>
          </table:table-cell>
          <table:table-cell table:formula="of:=ABS([.K$292])+ABS([.N294])" office:value-type="float" office:value="42.35" calcext:value-type="float">
            <text:p>42.35</text:p>
          </table:table-cell>
          <table:table-cell table:style-name="ce252" office:value-type="float" office:value="55" calcext:value-type="float">
            <text:p>55</text:p>
          </table:table-cell>
          <table:table-cell table:style-name="ce107" table:formula="of:=([.V292])*[.F295]/2*70/50" office:value-type="float" office:value="42" calcext:value-type="float">
            <text:p>42.0</text:p>
          </table:table-cell>
          <table:table-cell table:formula="of:=[.S294]*0.07" office:value-type="float" office:value="2.94" calcext:value-type="float">
            <text:p>2.9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180" table:formula="of:=[.X294]*1.4" office:value-type="float" office:value="0.0314142620232172" calcext:value-type="float">
            <text:p>0.031</text:p>
          </table:table-cell>
          <table:table-cell table:style-name="ce180" table:formula="of:=0.2414/14.28*(0.667/0.5025)" office:value-type="float" office:value="0.0224387585880123" calcext:value-type="float">
            <text:p>0.022</text:p>
          </table:table-cell>
          <table:table-cell table:style-name="ce210"/>
          <table:table-cell table:style-name="ce299" table:formula="of:=MIN([.W294:.X294])*3600*[.S294]/[.Y$292]" office:value-type="float" office:value="3534.10447761194" calcext:value-type="float">
            <text:p>3534</text:p>
          </table:table-cell>
          <table:table-cell table:style-name="ce309" table:formula="of:=488*[.R294]/70" office:value-type="float" office:value="383.428571428571" calcext:value-type="float">
            <text:p>383.4</text:p>
          </table:table-cell>
          <table:table-cell table:style-name="ce318" table:formula="of:=139.7*[.R294]/70" office:value-type="float" office:value="109.764285714286" calcext:value-type="float">
            <text:p>109.8</text:p>
          </table:table-cell>
          <table:table-cell table:style-name="ce318" table:formula="of:=119.6*[.R294]/70" office:value-type="float" office:value="93.9714285714286" calcext:value-type="float">
            <text:p>94.0</text:p>
          </table:table-cell>
          <table:table-cell table:style-name="ce300" table:formula="of:=1.02*[.R294]/70" office:value-type="float" office:value="0.801428571428571" calcext:value-type="float">
            <text:p>0.80</text:p>
          </table:table-cell>
          <table:table-cell table:style-name="ce318" table:formula="of:=220.3*[.R294]/70" office:value-type="float" office:value="173.092857142857" calcext:value-type="float">
            <text:p>173.1</text:p>
          </table:table-cell>
          <table:table-cell table:style-name="ce300" table:formula="of:=4.8*[.R294]/70" office:value-type="float" office:value="3.77142857142857" calcext:value-type="float">
            <text:p>3.77</text:p>
          </table:table-cell>
          <table:table-cell table:style-name="ce328" table:formula="of:=SUM([.AA294:.AC294]) * ([.AD294]+[.AE294]/5+[.AF294]/5) * 0.0000001 * 1000000" office:value-type="float" office:value="2124.02486326531" calcext:value-type="float">
            <text:p>2124.02</text:p>
          </table:table-cell>
          <table:table-cell table:style-name="ce320" table:formula="of:=MAX(SUM([.AA294:.AC294])*1000/[.X$10];1)" office:value-type="float" office:value="5871.64285714286" calcext:value-type="float">
            <text:p>5872</text:p>
          </table:table-cell>
          <table:table-cell table:style-name="ce332" table:formula="of:=IF([.AH294]&lt;2;0;INT(LOG([.AH294]-1;2)+1.33))" office:value-type="float" office:value="13" calcext:value-type="float">
            <text:p>13</text:p>
          </table:table-cell>
          <table:table-cell table:style-name="ce320" table:formula="of:=MAX(([.AD294]+[.AE294]/5+[.AF294]/5)*1000/[.X$10];1)" office:value-type="float" office:value="361.742857142857" calcext:value-type="float">
            <text:p>362</text:p>
          </table:table-cell>
          <table:table-cell table:style-name="ce332" table:formula="of:=IF([.AJ294]&lt;2;0;INT(LOG([.AJ294]-1;2)+1.33))" office:value-type="float" office:value="9" calcext:value-type="float">
            <text:p>9</text:p>
          </table:table-cell>
          <table:table-cell table:style-name="ce320" table:formula="of:=([.W294]+[.AG294])+IF([.AI294]&gt;0.9;SUM([.AA294:.AC294])*1000/(2^([.AI294]-1)+1);SUM([.AA294:.AC294])*1000)+IF([.AK294]&gt;0.9;([.AD294]+[.AE294]/5+[.AF294]/5)*1000/(2^([.AK294]-1)+1);([.AD294]+[.AE294]/5+[.AF294]/5)*1000)" office:value-type="float" office:value="2408.12791958487" calcext:value-type="float">
            <text:p>2408</text:p>
          </table:table-cell>
          <table:table-cell table:style-name="ce93" table:number-columns-repeated="19"/>
          <table:table-cell table:number-columns-repeated="967"/>
        </table:table-row>
        <table:table-row table:style-name="ro14">
          <table:table-cell table:style-name="ce5" table:formula="of:=[.A294]+([.S295]+[.T295]+[.U295])/24" office:value-type="float" office:value="5.3675" calcext:value-type="float">
            <text:p>5.4</text:p>
          </table:table-cell>
          <table:table-cell table:style-name="ce1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2" calcext:value-type="float">
            <text:p>2.00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14">
          <table:table-cell table:number-columns-repeated="2"/>
          <table:table-cell table:style-name="ce60" office:value-type="string" calcext:value-type="string">
            <text:p>Add Q2=2.2 setting: add (15+1.1+15+1.1)*2+8.3=72.4 hours (50% efficiency) to this beam period</text:p>
          </table:table-cell>
          <table:table-cell table:number-columns-repeated="14"/>
          <table:table-cell table:style-name="ce241"/>
          <table:table-cell table:style-name="ce107"/>
          <table:table-cell/>
          <table:table-cell table:style-name="ce263"/>
          <table:table-cell/>
          <table:table-cell table:style-name="ce210" table:number-columns-repeated="3"/>
          <table:table-cell table:style-name="ce299"/>
          <table:table-cell table:style-name="ce210"/>
          <table:table-cell table:style-name="ce300" table:number-columns-repeated="6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47" office:value-type="string" calcext:value-type="string">
            <text:p>3-pass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5.5*24" office:value-type="float" office:value="132" calcext:value-type="float">
            <text:p>132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248:.S294])+SUM([.T248:.T294])+SUM([.U248:.U294])-[.T279]" office:value-type="float" office:value="126.72" calcext:value-type="float">
            <text:p>126.7</text:p>
          </table:table-cell>
          <table:table-cell table:style-name="ce280"/>
          <table:table-cell table:style-name="ce113" table:formula="of:=SUM([.V249:.V294])" office:value-type="float" office:value="48" calcext:value-type="float">
            <text:p>48.0</text:p>
          </table:table-cell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/>
          <table:table-cell table:style-name="ce12"/>
          <table:table-cell table:style-name="ce48" office:value-type="string" calcext:value-type="string">
            <text:p>8.2 GeV E12-09-017 running follows</text:p>
          </table:table-cell>
          <table:table-cell table:style-name="ce84"/>
          <table:table-cell table:style-name="ce114"/>
          <table:table-cell table:style-name="ce134"/>
          <table:table-cell table:style-name="ce159"/>
          <table:table-cell table:style-name="ce179"/>
          <table:table-cell table:style-name="ce201"/>
          <table:table-cell table:style-name="ce159"/>
          <table:table-cell table:style-name="ce84"/>
          <table:table-cell table:style-name="ce179"/>
          <table:table-cell table:style-name="ce84" table:number-columns-repeated="2"/>
          <table:table-cell table:style-name="ce179" table:number-columns-repeated="2"/>
          <table:table-cell table:style-name="ce84"/>
          <table:table-cell table:style-name="ce244"/>
          <table:table-cell table:style-name="ce262"/>
          <table:table-cell table:style-name="ce114"/>
          <table:table-cell table:style-name="ce281"/>
          <table:table-cell table:style-name="ce114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11"/>
          <table:table-cell table:style-name="ce22"/>
          <table:table-cell table:style-name="ce54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296" table:number-columns-repeated="985"/>
          <table:table-cell/>
        </table:table-row>
        <table:table-row table:style-name="ro11">
          <table:table-cell table:number-columns-repeated="2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0"/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95"/>
          <table:table-cell table:style-name="ce93" table:number-columns-repeated="7"/>
          <table:table-cell table:style-name="ce8" table:number-columns-repeated="983"/>
          <table:table-cell table:style-name="ce93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29"/>
          <table:table-cell table:style-name="ce51" office:value-type="string" calcext:value-type="string">
            <text:p>Start 4-pass 8.2</text:p>
          </table:table-cell>
          <table:table-cell table:style-name="ce87"/>
          <table:table-cell table:style-name="ce117"/>
          <table:table-cell table:style-name="ce87"/>
          <table:table-cell table:style-name="ce162"/>
          <table:table-cell table:style-name="ce51"/>
          <table:table-cell table:style-name="ce10"/>
          <table:table-cell table:style-name="ce162"/>
          <table:table-cell table:style-name="ce87"/>
          <table:table-cell table:style-name="ce51"/>
          <table:table-cell table:style-name="ce87" table:number-columns-repeated="2"/>
          <table:table-cell table:style-name="ce51" table:number-columns-repeated="2"/>
          <table:table-cell table:style-name="ce87"/>
          <table:table-cell table:style-name="ce246"/>
          <table:table-cell table:style-name="ce264"/>
          <table:table-cell table:style-name="ce117"/>
          <table:table-cell table:style-name="ce264"/>
          <table:table-cell table:style-name="ce117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337" table:number-columns-repeated="966"/>
          <table:table-cell/>
        </table:table-row>
        <table:table-row table:style-name="ro3">
          <table:table-cell table:style-name="ce5" table:formula="of:=[.A304]+([.S303]+[.T303]+[.U303])/24" office:value-type="float" office:value="0" calcext:value-type="float">
            <text:p>0.0</text:p>
          </table:table-cell>
          <table:table-cell table:style-name="ce23" office:value-type="string" calcext:value-type="string">
            <text:p>M27 d</text:p>
          </table:table-cell>
          <table:table-cell table:style-name="ce32" office:value-type="string" calcext:value-type="string">
            <text:p>SHMS aerogel index change (remove n=1.015, install n=1.011)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3">
          <table:table-cell table:style-name="ce5" table:formula="of:=[.A249]+([.S304]+[.T304]+[.U304])/24" office:value-type="float" office:value="0" calcext:value-type="float">
            <text:p>0.0</text:p>
          </table:table-cell>
          <table:table-cell table:style-name="ce12"/>
          <table:table-cell table:style-name="ce38" office:value-type="string" calcext:value-type="string">
            <text:p>SHMS polarity change (pos to neg), cycle magnets and move SHMS to larger angle.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04]+([.S305]+[.T305]+[.U305])/24" office:value-type="float" office:value="0.0833333333333333" calcext:value-type="float">
            <text:p>0.1</text:p>
          </table:table-cell>
          <table:table-cell table:style-name="ce12"/>
          <table:table-cell table:style-name="ce39" office:value-type="string" calcext:value-type="string">
            <text:p>Superharp scan</text:p>
          </table:table-cell>
          <table:table-cell table:style-name="ce72"/>
          <table:table-cell table:style-name="ce101"/>
          <table:table-cell table:style-name="ce127"/>
          <table:table-cell table:style-name="ce147"/>
          <table:table-cell table:style-name="ce172"/>
          <table:table-cell table:style-name="ce190"/>
          <table:table-cell table:style-name="ce147"/>
          <table:table-cell table:style-name="ce127"/>
          <table:table-cell table:style-name="ce172"/>
          <table:table-cell table:style-name="ce127" table:number-columns-repeated="2"/>
          <table:table-cell table:style-name="ce172" table:number-columns-repeated="2"/>
          <table:table-cell table:style-name="ce127"/>
          <table:table-cell table:style-name="ce237"/>
          <table:table-cell table:style-name="ce257" office:value-type="float" office:value="2" calcext:value-type="float">
            <text:p>2.0</text:p>
          </table:table-cell>
          <table:table-cell table:style-name="ce259" table:number-columns-repeated="3"/>
          <table:table-cell table:style-name="ce293" table:number-columns-repeated="3"/>
          <table:table-cell table:style-name="ce302"/>
          <table:table-cell table:style-name="ce293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305]+([.S306]+[.T306]+[.U306])/24" office:value-type="float" office:value="0.166666666666667" calcext:value-type="float">
            <text:p>0.2</text:p>
          </table:table-cell>
          <table:table-cell table:style-name="ce23" office:value-type="string" calcext:value-type="string">
            <text:p>M28 d</text:p>
          </table:table-cell>
          <table:table-cell table:style-name="ce39" office:value-type="string" calcext:value-type="string">
            <text:p>Beam energy measurement with Arc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office:value-type="float" office:value="2" calcext:value-type="float">
            <text:p>2.0</text:p>
          </table:table-cell>
          <table:table-cell table:style-name="ce257" table:number-columns-repeated="3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06]+([.S307]+[.T307]+[.U307])/24" office:value-type="float" office:value="0.166666666666667" calcext:value-type="float">
            <text:p>0.2</text:p>
          </table:table-cell>
          <table:table-cell table:style-name="ce12"/>
          <table:table-cell table:style-name="ce34"/>
          <table:table-cell table:style-name="ce81"/>
          <table:table-cell table:style-name="ce111"/>
          <table:table-cell table:style-name="ce132"/>
          <table:table-cell table:style-name="ce156"/>
          <table:table-cell table:style-name="ce177"/>
          <table:table-cell table:style-name="ce198"/>
          <table:table-cell table:style-name="ce156"/>
          <table:table-cell table:style-name="ce132"/>
          <table:table-cell table:style-name="ce177"/>
          <table:table-cell table:style-name="ce132" table:number-columns-repeated="2"/>
          <table:table-cell table:style-name="ce177" table:number-columns-repeated="2"/>
          <table:table-cell table:style-name="ce132"/>
          <table:table-cell table:style-name="ce242"/>
          <table:table-cell table:style-name="ce260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245" table:number-columns-repeated="2"/>
          <table:table-cell table:style-name="ce242" table:number-columns-repeated="983"/>
          <table:table-cell/>
        </table:table-row>
        <table:table-row table:style-name="ro2">
          <table:table-cell table:style-name="ce5" table:formula="of:=[.A307]+([.S308]+[.T308]+[.U308])/24" office:value-type="float" office:value="0.166666666666667" calcext:value-type="float">
            <text:p>0.2</text:p>
          </table:table-cell>
          <table:table-cell table:style-name="ce12"/>
          <table:table-cell table:style-name="ce39" office:value-type="string" calcext:value-type="string">
            <text:p>C-sieve slit data (both spectrometers)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85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 office:value-type="string" calcext:value-type="string">
            <text:p>(-)</text:p>
          </table:table-cell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70" table:number-columns-repeated="3"/>
          <table:table-cell table:style-name="ce299"/>
          <table:table-cell table:style-name="ce187"/>
          <table:table-cell table:style-name="ce316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188" table:number-columns-repeated="2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308]+([.S309]+[.T309]+[.U309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In addition to optics check, be sure beam is centered on HMS hole, and is reproducible for each beam setting.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 table:number-columns-repeated="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09]+([.S310]+[.T310]+[.U310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Need raster off!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 table:number-columns-repeated="3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0]+([.S311]+[.T311]+[.U311])/24" office:value-type="float" office:value="0.25" calcext:value-type="float">
            <text:p>0.3</text:p>
          </table:table-cell>
          <table:table-cell table:style-name="ce23" office:value-type="string" calcext:value-type="string">
            <text:p>M27 s</text:p>
          </table:table-cell>
          <table:table-cell table:style-name="ce40" office:value-type="float" office:value="8.204" calcext:value-type="float">
            <text:p>8.204</text:p>
          </table:table-cell>
          <table:table-cell table:style-name="ce66"/>
          <table:table-cell table:style-name="ce95"/>
          <table:table-cell table:style-name="ce125"/>
          <table:table-cell table:number-columns-repeated="2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215"/>
          <table:table-cell table:style-name="ce109" table:formula="of:=ABS([.K311])+ABS([.N311])" office:value-type="float" office:value="22.5" calcext:value-type="float">
            <text:p>22.50</text:p>
          </table:table-cell>
          <table:table-cell table:style-name="ce236" office:value-type="float" office:value="10" calcext:value-type="float">
            <text:p>10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256" office:value-type="float" office:value="1" calcext:value-type="float">
            <text:p>1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1]+([.S312]+[.T312]+[.U312])/24" office:value-type="float" office:value="0.25" calcext:value-type="float">
            <text:p>0.3</text:p>
          </table:table-cell>
          <table:table-cell table:style-name="ce12"/>
          <table:table-cell table:style-name="ce30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/>
          <table:table-cell table:style-name="ce5"/>
          <table:table-cell table:style-name="ce256"/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2]+([.S313]+[.T313]+[.U313])/24" office:value-type="float" office:value="0.25" calcext:value-type="float">
            <text:p>0.3</text:p>
          </table:table-cell>
          <table:table-cell table:style-name="ce12"/>
          <table:table-cell table:style-name="ce38"/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/>
          <table:table-cell table:style-name="ce5"/>
          <table:table-cell table:style-name="ce260"/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2">
          <table:table-cell table:style-name="ce5" table:formula="of:=[.A313]+([.S314]+[.T314]+[.U314])/24" office:value-type="float" office:value="0.25" calcext:value-type="float">
            <text:p>0.3</text:p>
          </table:table-cell>
          <table:table-cell table:style-name="ce12"/>
          <table:table-cell table:style-name="ce39" office:value-type="string" calcext:value-type="string">
            <text:p>LH2 and C z=0 Luminosity scans</text:p>
          </table:table-cell>
          <table:table-cell table:style-name="ce68"/>
          <table:table-cell table:style-name="ce97"/>
          <table:table-cell table:style-name="ce68"/>
          <table:table-cell table:style-name="ce142"/>
          <table:table-cell table:style-name="ce168"/>
          <table:table-cell table:style-name="ce196"/>
          <table:table-cell table:style-name="ce142"/>
          <table:table-cell table:style-name="ce205"/>
          <table:table-cell table:style-name="ce168"/>
          <table:table-cell table:style-name="ce68" table:number-columns-repeated="2"/>
          <table:table-cell table:style-name="ce219"/>
          <table:table-cell table:style-name="ce39"/>
          <table:table-cell table:style-name="ce68"/>
          <table:table-cell table:style-name="ce239"/>
          <table:table-cell table:style-name="ce112" table:number-columns-repeated="3"/>
          <table:table-cell table:style-name="ce97"/>
          <table:table-cell table:style-name="ce187" table:number-columns-repeated="3"/>
          <table:table-cell table:style-name="ce303" office:value-type="string" calcext:value-type="string">
            <text:p>#HMS/SHMS</text:p>
          </table:table-cell>
          <table:table-cell table:style-name="ce3" office:value-type="string" calcext:value-type="string">
            <text:p>e-</text:p>
          </table:table-cell>
          <table:table-cell table:style-name="ce3" office:value-type="string" calcext:value-type="string">
            <text:p>pi-</text:p>
          </table:table-cell>
          <table:table-cell table:style-name="ce316" table:number-columns-repeated="4"/>
          <table:table-cell table:style-name="ce327"/>
          <table:table-cell table:style-name="ce188"/>
          <table:table-cell table:style-name="ce332"/>
          <table:table-cell table:style-name="ce188"/>
          <table:table-cell table:style-name="ce332"/>
          <table:table-cell table:style-name="ce188" table:number-columns-repeated="3"/>
          <table:table-cell table:style-name="ce187" table:number-columns-repeated="17"/>
          <table:table-cell table:style-name="ce291" table:number-columns-repeated="966"/>
          <table:table-cell/>
        </table:table-row>
        <table:table-row table:style-name="ro2">
          <table:table-cell table:style-name="ce5" table:formula="of:=[.A314]+([.S315]+[.T315]+[.U315])/24" office:value-type="float" office:value="0.262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40"/>
          <table:table-cell table:style-name="ce76" table:formula="of:=ABS([.K315])+ABS([.N315])" office:value-type="float" office:value="22.5" calcext:value-type="float">
            <text:p>22.50</text:p>
          </table:table-cell>
          <table:table-cell table:style-name="ce241" office:value-type="float" office:value="70" calcext:value-type="float">
            <text:p>7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15" office:value-type="float" office:value="641" calcext:value-type="float">
            <text:p>641</text:p>
          </table:table-cell>
          <table:table-cell table:style-name="ce298" office:value-type="float" office:value="51" calcext:value-type="float">
            <text:p>51</text:p>
          </table:table-cell>
          <table:table-cell table:style-name="ce298"/>
          <table:table-cell table:style-name="ce298" office:value-type="float" office:value="137" calcext:value-type="float">
            <text:p>137</text:p>
          </table:table-cell>
          <table:table-cell table:style-name="ce298" office:value-type="float" office:value="3.4" calcext:value-type="float">
            <text:p>3.4</text:p>
          </table:table-cell>
          <table:table-cell table:style-name="ce298"/>
          <table:table-cell table:style-name="ce329"/>
          <table:table-cell table:style-name="ce320" table:formula="of:=MAX(SUM([.AA315:.AC315])*1000/[.X$9];1)" office:value-type="float" office:value="692" calcext:value-type="float">
            <text:p>692</text:p>
          </table:table-cell>
          <table:table-cell table:style-name="ce332" table:formula="of:=IF([.AH315]&lt;2;0;INT(LOG([.AH315]-1;2)+1.33))" office:value-type="float" office:value="10" calcext:value-type="float">
            <text:p>10</text:p>
          </table:table-cell>
          <table:table-cell table:style-name="ce320" table:formula="of:=MAX(([.AD315]+[.AE315]/5+[.AF315]/5)*1000/[.X$9];1)" office:value-type="float" office:value="137.68" calcext:value-type="float">
            <text:p>138</text:p>
          </table:table-cell>
          <table:table-cell table:style-name="ce332" table:formula="of:=IF([.AJ315]&lt;2;0;INT(LOG([.AJ315]-1;2)+1.33))" office:value-type="float" office:value="8" calcext:value-type="float">
            <text:p>8</text:p>
          </table:table-cell>
          <table:table-cell table:style-name="ce320" table:formula="of:=([.W315]+[.AG315])+IF([.AI315]&gt;0.9;SUM([.AA315:.AC315])*1000/(2^([.AI315]-1)+1);SUM([.AA315:.AC315])*1000)+IF([.AK315]&gt;0.9;([.AD315]+[.AE315]/5+[.AF315]/5)*1000/(2^([.AK315]-1)+1);([.AD315]+[.AE315]/5+[.AF315]/5)*1000)" office:value-type="float" office:value="2416.21469694909" calcext:value-type="float">
            <text:p>2416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15]+([.S316]+[.T316]+[.U316])/24" office:value-type="float" office:value="0.27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41" office:value-type="float" office:value="70" calcext:value-type="float">
            <text:p>7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315"/>
          <table:table-cell table:style-name="ce298" table:number-columns-repeated="5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16]+([.S317]+[.T317]+[.U317])/24" office:value-type="float" office:value="0.287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40"/>
          <table:table-cell table:style-name="ce76" table:formula="of:=ABS([.K317])+ABS([.N317])" office:value-type="float" office:value="22.5" calcext:value-type="float">
            <text:p>22.50</text:p>
          </table:table-cell>
          <table:table-cell table:style-name="ce250" office:value-type="float" office:value="50" calcext:value-type="float">
            <text:p>5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315"/>
          <table:table-cell table:style-name="ce298" table:number-columns-repeated="2"/>
          <table:table-cell table:style-name="Default"/>
          <table:table-cell table:style-name="ce298" table:number-columns-repeated="2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17]+([.S318]+[.T318]+[.U318])/24" office:value-type="float" office:value="0.3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Default" table:number-columns-repeated="5"/>
          <table:table-cell table:style-name="ce40"/>
          <table:table-cell table:style-name="ce76"/>
          <table:table-cell table:style-name="ce241" office:value-type="float" office:value="50" calcext:value-type="float">
            <text:p>5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315" office:value-type="float" office:value="458" calcext:value-type="float">
            <text:p>458</text:p>
          </table:table-cell>
          <table:table-cell table:style-name="ce298" table:number-columns-repeated="2"/>
          <table:table-cell table:style-name="ce298" office:value-type="float" office:value="98" calcext:value-type="float">
            <text:p>98</text:p>
          </table:table-cell>
          <table:table-cell table:style-name="ce298" table:number-columns-repeated="2"/>
          <table:table-cell table:style-name="ce329"/>
          <table:table-cell table:style-name="ce320" table:formula="of:=MAX(SUM([.AA318:.AC318])*1000/[.X$9];1)" office:value-type="float" office:value="458" calcext:value-type="float">
            <text:p>458</text:p>
          </table:table-cell>
          <table:table-cell table:style-name="ce332" table:formula="of:=IF([.AH318]&lt;2;0;INT(LOG([.AH318]-1;2)+1.33))" office:value-type="float" office:value="10" calcext:value-type="float">
            <text:p>10</text:p>
          </table:table-cell>
          <table:table-cell table:style-name="ce320" table:formula="of:=MAX(([.AD318]+[.AE318]/5+[.AF318]/5)*1000/[.X$9];1)" office:value-type="float" office:value="98" calcext:value-type="float">
            <text:p>98</text:p>
          </table:table-cell>
          <table:table-cell table:style-name="ce332" table:formula="of:=IF([.AJ318]&lt;2;0;INT(LOG([.AJ318]-1;2)+1.33))" office:value-type="float" office:value="7" calcext:value-type="float">
            <text:p>7</text:p>
          </table:table-cell>
          <table:table-cell table:style-name="ce320" table:formula="of:=([.W318]+[.AG318])+IF([.AI318]&gt;0.9;SUM([.AA318:.AC318])*1000/(2^([.AI318]-1)+1);SUM([.AA318:.AC318])*1000)+IF([.AK318]&gt;0.9;([.AD318]+[.AE318]/5+[.AF318]/5)*1000/(2^([.AK318]-1)+1);([.AD318]+[.AE318]/5+[.AF318]/5)*1000)" office:value-type="float" office:value="2400.47983205878" calcext:value-type="float">
            <text:p>2400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18]+([.S319]+[.T319]+[.U319])/24" office:value-type="float" office:value="0.312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40"/>
          <table:table-cell table:style-name="ce76" table:formula="of:=ABS([.K319])+ABS([.N319])" office:value-type="float" office:value="22.5" calcext:value-type="float">
            <text:p>22.50</text:p>
          </table:table-cell>
          <table:table-cell table:style-name="ce250" office:value-type="float" office:value="30" calcext:value-type="float">
            <text:p>3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275" calcext:value-type="float">
            <text:p>275</text:p>
          </table:table-cell>
          <table:table-cell table:style-name="ce298" table:number-columns-repeated="2"/>
          <table:table-cell table:style-name="Default" office:value-type="float" office:value="59" calcext:value-type="float">
            <text:p>59</text:p>
          </table:table-cell>
          <table:table-cell table:style-name="ce298" table:number-columns-repeated="2"/>
          <table:table-cell table:style-name="ce329"/>
          <table:table-cell table:style-name="ce320" table:formula="of:=MAX(SUM([.AA319:.AC319])*1000/[.X$9];1)" office:value-type="float" office:value="275" calcext:value-type="float">
            <text:p>275</text:p>
          </table:table-cell>
          <table:table-cell table:style-name="ce332" table:formula="of:=IF([.AH319]&lt;2;0;INT(LOG([.AH319]-1;2)+1.33))" office:value-type="float" office:value="9" calcext:value-type="float">
            <text:p>9</text:p>
          </table:table-cell>
          <table:table-cell table:style-name="ce320" table:formula="of:=MAX(([.AD319]+[.AE319]/5+[.AF319]/5)*1000/[.X$9];1)" office:value-type="float" office:value="59" calcext:value-type="float">
            <text:p>59</text:p>
          </table:table-cell>
          <table:table-cell table:style-name="ce332" table:formula="of:=IF([.AJ319]&lt;2;0;INT(LOG([.AJ319]-1;2)+1.33))" office:value-type="float" office:value="7" calcext:value-type="float">
            <text:p>7</text:p>
          </table:table-cell>
          <table:table-cell table:style-name="ce320" table:formula="of:=([.W319]+[.AG319])+IF([.AI319]&gt;0.9;SUM([.AA319:.AC319])*1000/(2^([.AI319]-1)+1);SUM([.AA319:.AC319])*1000)+IF([.AK319]&gt;0.9;([.AD319]+[.AE319]/5+[.AF319]/5)*1000/(2^([.AK319]-1)+1);([.AD319]+[.AE319]/5+[.AF319]/5)*1000)" office:value-type="float" office:value="1977.73121819814" calcext:value-type="float">
            <text:p>1978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19]+([.S320]+[.T320]+[.U320])/24" office:value-type="float" office:value="0.32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Dummy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30" calcext:value-type="float">
            <text:p>30</text:p>
          </table:table-cell>
          <table:table-cell table:style-name="ce105"/>
          <table:table-cell table:style-name="ce105" office:value-type="float" office:value="0.2" calcext:value-type="float">
            <text:p>0.2</text:p>
          </table:table-cell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/>
          <table:table-cell table:style-name="ce298" table:number-columns-repeated="3"/>
          <table:table-cell table:style-name="Default"/>
          <table:table-cell table:style-name="ce298" table:number-columns-repeated="2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0]+([.S321]+[.T321]+[.U321])/24" office:value-type="float" office:value="0.3375" calcext:value-type="float">
            <text:p>0.3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30" calcext:value-type="float">
            <text:p>30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 table:number-columns-repeated="3"/>
          <table:table-cell table:style-name="Default"/>
          <table:table-cell table:style-name="ce298" table:number-columns-repeated="2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1]+([.S322]+[.T322]+[.U322])/24" office:value-type="float" office:value="0.35" calcext:value-type="float">
            <text:p>0.4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40"/>
          <table:table-cell table:style-name="ce76" table:formula="of:=ABS([.K322])+ABS([.N322])" office:value-type="float" office:value="22.5" calcext:value-type="float">
            <text:p>22.50</text:p>
          </table:table-cell>
          <table:table-cell table:style-name="ce250" office:value-type="float" office:value="15" calcext:value-type="float">
            <text:p>1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 table:number-columns-repeated="6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2]+([.S323]+[.T323]+[.U323])/24" office:value-type="float" office:value="0.3625" calcext:value-type="float">
            <text:p>0.4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Default" table:number-columns-repeated="6"/>
          <table:table-cell/>
          <table:table-cell office:value-type="float" office:value="15" calcext:value-type="float">
            <text:p>1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137" calcext:value-type="float">
            <text:p>137</text:p>
          </table:table-cell>
          <table:table-cell table:style-name="ce298" table:number-columns-repeated="2"/>
          <table:table-cell table:style-name="ce298" office:value-type="float" office:value="29.5" calcext:value-type="float">
            <text:p>29.5</text:p>
          </table:table-cell>
          <table:table-cell table:style-name="ce298" table:number-columns-repeated="2"/>
          <table:table-cell table:style-name="ce329"/>
          <table:table-cell table:style-name="ce320" table:formula="of:=MAX(SUM([.AA323:.AC323])*1000/[.X$9];1)" office:value-type="float" office:value="137" calcext:value-type="float">
            <text:p>137</text:p>
          </table:table-cell>
          <table:table-cell table:style-name="ce332" table:formula="of:=IF([.AH323]&lt;2;0;INT(LOG([.AH323]-1;2)+1.33))" office:value-type="float" office:value="8" calcext:value-type="float">
            <text:p>8</text:p>
          </table:table-cell>
          <table:table-cell table:style-name="ce320" table:formula="of:=MAX(([.AD323]+[.AE323]/5+[.AF323]/5)*1000/[.X$9];1)" office:value-type="float" office:value="29.5" calcext:value-type="float">
            <text:p>30</text:p>
          </table:table-cell>
          <table:table-cell table:style-name="ce332" table:formula="of:=IF([.AJ323]&lt;2;0;INT(LOG([.AJ323]-1;2)+1.33))" office:value-type="float" office:value="6" calcext:value-type="float">
            <text:p>6</text:p>
          </table:table-cell>
          <table:table-cell table:style-name="ce320" table:formula="of:=([.W323]+[.AG323])+IF([.AI323]&gt;0.9;SUM([.AA323:.AC323])*1000/(2^([.AI323]-1)+1);SUM([.AA323:.AC323])*1000)+IF([.AK323]&gt;0.9;([.AD323]+[.AE323]/5+[.AF323]/5)*1000/(2^([.AK323]-1)+1);([.AD323]+[.AE323]/5+[.AF323]/5)*1000)" office:value-type="float" office:value="1955.95489781536" calcext:value-type="float">
            <text:p>1956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3]+([.S324]+[.T324]+[.U324])/24" office:value-type="float" office:value="0.375" calcext:value-type="float">
            <text:p>0.4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LH2</text:p>
          </table:table-cell>
          <table:table-cell table:style-name="ce151"/>
          <table:table-cell table:style-name="ce76" office:value-type="float" office:value="13" calcext:value-type="float">
            <text:p>13.0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76"/>
          <table:table-cell table:style-name="ce76" office:value-type="float" office:value="9.5" calcext:value-type="float">
            <text:p>9.50</text:p>
          </table:table-cell>
          <table:table-cell table:style-name="ce40" office:value-type="float" office:value="-5.745" calcext:value-type="float">
            <text:p>-5.745</text:p>
          </table:table-cell>
          <table:table-cell table:style-name="ce40"/>
          <table:table-cell table:style-name="ce76" table:formula="of:=ABS([.K324])+ABS([.N324])" office:value-type="float" office:value="22.5" calcext:value-type="float">
            <text:p>22.50</text:p>
          </table:table-cell>
          <table:table-cell table:style-name="ce250" office:value-type="float" office:value="5" calcext:value-type="float">
            <text:p>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9" office:value-type="float" office:value="125000" calcext:value-type="float">
            <text:p>125000</text:p>
          </table:table-cell>
          <table:table-cell table:style-name="ce298" office:value-type="float" office:value="46" calcext:value-type="float">
            <text:p>46</text:p>
          </table:table-cell>
          <table:table-cell table:style-name="ce298" table:number-columns-repeated="2"/>
          <table:table-cell table:style-name="ce298" office:value-type="float" office:value="9.8" calcext:value-type="float">
            <text:p>9.8</text:p>
          </table:table-cell>
          <table:table-cell table:style-name="ce298" table:number-columns-repeated="2"/>
          <table:table-cell table:style-name="ce329"/>
          <table:table-cell table:style-name="ce320" table:formula="of:=MAX(SUM([.AA324:.AC324])*1000/[.X$9];1)" office:value-type="float" office:value="46" calcext:value-type="float">
            <text:p>46</text:p>
          </table:table-cell>
          <table:table-cell table:style-name="ce332" table:formula="of:=IF([.AH324]&lt;2;0;INT(LOG([.AH324]-1;2)+1.33))" office:value-type="float" office:value="6" calcext:value-type="float">
            <text:p>6</text:p>
          </table:table-cell>
          <table:table-cell table:style-name="ce320" table:formula="of:=MAX(([.AD324]+[.AE324]/5+[.AF324]/5)*1000/[.X$9];1)" office:value-type="float" office:value="9.8" calcext:value-type="float">
            <text:p>10</text:p>
          </table:table-cell>
          <table:table-cell table:style-name="ce332" table:formula="of:=IF([.AJ324]&lt;2;0;INT(LOG([.AJ324]-1;2)+1.33))" office:value-type="float" office:value="4" calcext:value-type="float">
            <text:p>4</text:p>
          </table:table-cell>
          <table:table-cell table:style-name="ce320" table:formula="of:=([.W324]+[.AG324])+IF([.AI324]&gt;0.9;SUM([.AA324:.AC324])*1000/(2^([.AI324]-1)+1);SUM([.AA324:.AC324])*1000)+IF([.AK324]&gt;0.9;([.AD324]+[.AE324]/5+[.AF324]/5)*1000/(2^([.AK324]-1)+1);([.AD324]+[.AE324]/5+[.AF324]/5)*1000)" office:value-type="float" office:value="2482.82828282828" calcext:value-type="float">
            <text:p>2483</text:p>
          </table:table-cell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4]+([.S325]+[.T325]+[.U325])/24" office:value-type="float" office:value="0.3875" calcext:value-type="float">
            <text:p>0.4</text:p>
          </table:table-cell>
          <table:table-cell table:style-name="ce12"/>
          <table:table-cell table:style-name="ce40" office:value-type="float" office:value="8.204" calcext:value-type="float">
            <text:p>8.204</text:p>
          </table:table-cell>
          <table:table-cell table:style-name="ce76"/>
          <table:table-cell table:style-name="ce105"/>
          <table:table-cell table:style-name="ce76"/>
          <table:table-cell table:style-name="ce151"/>
          <table:table-cell table:style-name="ce40"/>
          <table:table-cell table:style-name="ce194" office:value-type="string" calcext:value-type="string">
            <text:p>C</text:p>
          </table:table-cell>
          <table:table-cell table:style-name="ce151"/>
          <table:table-cell table:style-name="ce76"/>
          <table:table-cell table:style-name="ce40"/>
          <table:table-cell table:style-name="ce76" table:number-columns-repeated="2"/>
          <table:table-cell table:style-name="ce40" table:number-columns-repeated="2"/>
          <table:table-cell table:style-name="ce76"/>
          <table:table-cell table:style-name="ce250" office:value-type="float" office:value="5" calcext:value-type="float">
            <text:p>5</text:p>
          </table:table-cell>
          <table:table-cell table:style-name="ce105" office:value-type="float" office:value="0.2" calcext:value-type="float">
            <text:p>0.2</text:p>
          </table:table-cell>
          <table:table-cell table:style-name="ce105"/>
          <table:table-cell table:style-name="ce105" office:value-type="float" office:value="0.1" calcext:value-type="float">
            <text:p>0.1</text:p>
          </table:table-cell>
          <table:table-cell table:style-name="ce105"/>
          <table:table-cell table:style-name="ce298" table:number-columns-repeated="3"/>
          <table:table-cell table:style-name="ce298" office:value-type="float" office:value="125000" calcext:value-type="float">
            <text:p>125000</text:p>
          </table:table-cell>
          <table:table-cell table:style-name="ce298" table:number-columns-repeated="6"/>
          <table:table-cell table:style-name="ce329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8" table:number-columns-repeated="19"/>
          <table:table-cell table:style-name="ce250" table:number-columns-repeated="966"/>
          <table:table-cell/>
        </table:table-row>
        <table:table-row table:style-name="ro2">
          <table:table-cell table:style-name="ce5" table:formula="of:=[.A325]+([.S326]+[.T326]+[.U326])/24" office:value-type="float" office:value="0.525" calcext:value-type="float">
            <text:p>0.5</text:p>
          </table:table-cell>
          <table:table-cell table:style-name="ce23" office:value-type="string" calcext:value-type="string">
            <text:p>M28 o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315:.S325])+SUM([.T315:.T325])+SUM([.U315:.U325])" office:value-type="float" office:value="3.3" calcext:value-type="float">
            <text:p>3.3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26]+([.S327]+[.T327]+[.U327])/24" office:value-type="float" office:value="0.525" calcext:value-type="float">
            <text:p>0.5</text:p>
          </table:table-cell>
          <table:table-cell table:style-name="ce12"/>
          <table:table-cell table:style-name="ce41"/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/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27]+([.S328]+[.T328]+[.U328])/24" office:value-type="float" office:value="0.566666666666667" calcext:value-type="float">
            <text:p>0.6</text:p>
          </table:table-cell>
          <table:table-cell table:style-name="ce12"/>
          <table:table-cell table:style-name="ce38" office:value-type="string" calcext:value-type="string">
            <text:p>Need to cycle magnets in both spectrometers</text:p>
          </table:table-cell>
          <table:table-cell table:style-name="ce66"/>
          <table:table-cell table:style-name="ce95"/>
          <table:table-cell table:style-name="ce125"/>
          <table:table-cell table:number-columns-repeated="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36"/>
          <table:table-cell table:style-name="ce256"/>
          <table:table-cell table:style-name="ce5"/>
          <table:table-cell table:style-name="ce260" office:value-type="float" office:value="1" calcext:value-type="float">
            <text:p>1.0</text:p>
          </table:table-cell>
          <table:table-cell table:style-name="ce5"/>
          <table:table-cell table:style-name="ce86" table:number-columns-repeated="3"/>
          <table:table-cell table:style-name="ce299"/>
          <table:table-cell table:style-name="ce8"/>
          <table:table-cell table:style-name="ce293" table:number-columns-repeated="3"/>
          <table:table-cell table:style-name="ce317" table:number-columns-repeated="2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2">
          <table:table-cell table:style-name="ce5" table:formula="of:=[.A328]+([.S329]+[.T329]+[.U329])/24" office:value-type="float" office:value="0.566666666666667" calcext:value-type="float">
            <text:p>0.6</text:p>
          </table:table-cell>
          <table:table-cell table:style-name="ce12"/>
          <table:table-cell table:style-name="ce34" office:value-type="string" calcext:value-type="string">
            <text:p>Heep-check singles and coin</text:p>
          </table:table-cell>
          <table:table-cell table:style-name="ce86"/>
          <table:table-cell table:style-name="ce116"/>
          <table:table-cell table:style-name="ce136"/>
          <table:table-cell table:style-name="ce161"/>
          <table:table-cell table:style-name="ce180"/>
          <table:table-cell table:style-name="ce202"/>
          <table:table-cell table:style-name="ce161"/>
          <table:table-cell table:style-name="ce210"/>
          <table:table-cell table:style-name="ce180"/>
          <table:table-cell table:style-name="ce136" table:number-columns-repeated="2"/>
          <table:table-cell table:style-name="ce221" table:number-columns-repeated="2"/>
          <table:table-cell table:style-name="ce136"/>
          <table:table-cell table:style-name="ce242"/>
          <table:table-cell table:style-name="ce260"/>
          <table:table-cell table:style-name="ce5"/>
          <table:table-cell table:style-name="ce256"/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29]+([.S330]+[.T330]+[.U330])/24" office:value-type="float" office:value="0.566666666666667" calcext:value-type="float">
            <text:p>0.6</text:p>
          </table:table-cell>
          <table:table-cell table:style-name="ce12"/>
          <table:table-cell table:style-name="ce43" office:value-type="string" calcext:value-type="string">
            <text:p>Heep Electron singles in both spectrometer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219" office:value-type="string" calcext:value-type="string">
            <text:p>(-)</text:p>
          </table:table-cell>
          <table:table-cell table:style-name="ce174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2"/>
          <table:table-cell table:style-name="ce8" office:value-type="string" calcext:value-type="string">
            <text:p>#SHMS</text:p>
          </table:table-cell>
          <table:table-cell table:style-name="ce303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42" table:number-columns-repeated="4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0]+([.S331]+[.T331]+[.U331])/24" office:value-type="float" office:value="0.591666666666667" calcext:value-type="float">
            <text:p>0.6</text:p>
          </table:table-cell>
          <table:table-cell table:style-name="ce12"/>
          <table:table-cell table:style-name="ce42" office:value-type="float" office:value="8.204" calcext:value-type="float">
            <text:p>8.2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18" calcext:value-type="float">
            <text:p>18.00</text:p>
          </table:table-cell>
          <table:table-cell table:style-name="ce120" office:value-type="float" office:value="-5.745" calcext:value-type="float">
            <text:p>-5.745</text:p>
          </table:table-cell>
          <table:table-cell table:style-name="ce109"/>
          <table:table-cell table:style-name="ce109" office:value-type="float" office:value="18" calcext:value-type="float">
            <text:p>18.00</text:p>
          </table:table-cell>
          <table:table-cell table:style-name="ce120" office:value-type="float" office:value="-5.745" calcext:value-type="float">
            <text:p>-5.745</text:p>
          </table:table-cell>
          <table:table-cell table:style-name="ce120"/>
          <table:table-cell table:style-name="ce109" table:formula="of:=ABS([.K331])+ABS([.N331])" office:value-type="float" office:value="36" calcext:value-type="float">
            <text:p>36.00</text:p>
          </table:table-cell>
          <table:table-cell table:style-name="ce236" office:value-type="float" office:value="70" calcext:value-type="float">
            <text:p>70</text:p>
          </table:table-cell>
          <table:table-cell table:number-columns-repeated="3" table:style-name="ce256" office:value-type="float" office:value="0.2" calcext:value-type="float">
            <text:p>0.2</text:p>
          </table:table-cell>
          <table:table-cell table:style-name="ce256"/>
          <table:table-cell table:number-columns-repeated="2"/>
          <table:table-cell table:style-name="ce299" table:formula="of:=MIN([.AA331];1)*[.S331]*1000*3600" office:value-type="float" office:value="720000" calcext:value-type="float">
            <text:p>720000</text:p>
          </table:table-cell>
          <table:table-cell table:style-name="ce299" table:formula="of:=MIN([.AD331];1)*[.S331]*1000*3600" office:value-type="float" office:value="720000" calcext:value-type="float">
            <text:p>720000</text:p>
          </table:table-cell>
          <table:table-cell office:value-type="float" office:value="4.25" calcext:value-type="float">
            <text:p>4.25</text:p>
          </table:table-cell>
          <table:table-cell table:style-name="ce242" office:value-type="float" office:value="0.12" calcext:value-type="float">
            <text:p>0.12</text:p>
          </table:table-cell>
          <table:table-cell table:style-name="ce242"/>
          <table:table-cell table:style-name="ce80" office:value-type="float" office:value="1.82" calcext:value-type="float">
            <text:p>1.82</text:p>
          </table:table-cell>
          <table:table-cell table:style-name="ce242" office:value-type="float" office:value="0.0113" calcext:value-type="float">
            <text:p>0.0113</text:p>
          </table:table-cell>
          <table:table-cell table:style-name="ce242"/>
          <table:table-cell table:style-name="ce81"/>
          <table:table-cell table:style-name="ce320" table:formula="of:=MAX(SUM([.AA331:.AC331])*1000/[.X$9];1)" office:value-type="float" office:value="4.37" calcext:value-type="float">
            <text:p>4</text:p>
          </table:table-cell>
          <table:table-cell table:style-name="ce332" table:formula="of:=IF([.AH331]&lt;2;0;INT(LOG([.AH331]-1;2)+1.33))" office:value-type="float" office:value="3" calcext:value-type="float">
            <text:p>3</text:p>
          </table:table-cell>
          <table:table-cell table:style-name="ce320" table:formula="of:=MAX(([.AD331]+[.AE331]/5+[.AF331]/5)*1000/[.X$9];1)" office:value-type="float" office:value="1.82226" calcext:value-type="float">
            <text:p>2</text:p>
          </table:table-cell>
          <table:table-cell table:style-name="ce332" table:formula="of:=IF([.AJ331]&lt;2;0;INT(LOG([.AJ331]-1;2)+1.33))" office:value-type="float" office:value="0" calcext:value-type="float">
            <text:p>0</text:p>
          </table:table-cell>
          <table:table-cell table:style-name="ce320" table:formula="of:=([.W331]+[.AG331])+IF([.AI331]&gt;0.9;SUM([.AA331:.AC331])*1000/(2^([.AI331]-1)+1);SUM([.AA331:.AC331])*1000)+IF([.AK331]&gt;0.9;([.AD331]+[.AE331]/5+[.AF331]/5)*1000/(2^([.AK331]-1)+1);([.AD331]+[.AE331]/5+[.AF331]/5)*1000)" office:value-type="float" office:value="2696.26" calcext:value-type="float">
            <text:p>2696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1]+([.S332]+[.T332]+[.U332])/24" office:value-type="float" office:value="0.616666666666667" calcext:value-type="float">
            <text:p>0.6</text:p>
          </table:table-cell>
          <table:table-cell table:style-name="ce12"/>
          <table:table-cell table:style-name="ce42" office:value-type="float" office:value="8.204" calcext:value-type="float">
            <text:p>8.2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5.372" calcext:value-type="float">
            <text:p>-5.372</text:p>
          </table:table-cell>
          <table:table-cell table:style-name="ce109"/>
          <table:table-cell table:style-name="ce109" office:value-type="float" office:value="20" calcext:value-type="float">
            <text:p>20.00</text:p>
          </table:table-cell>
          <table:table-cell table:style-name="ce120" office:value-type="float" office:value="-5.372" calcext:value-type="float">
            <text:p>-5.372</text:p>
          </table:table-cell>
          <table:table-cell table:style-name="ce120"/>
          <table:table-cell table:style-name="ce109" table:formula="of:=ABS([.K332])+ABS([.N332])" office:value-type="float" office:value="40" calcext:value-type="float">
            <text:p>40.00</text:p>
          </table:table-cell>
          <table:table-cell table:style-name="ce236" office:value-type="float" office:value="70" calcext:value-type="float">
            <text:p>70</text:p>
          </table:table-cell>
          <table:table-cell table:number-columns-repeated="3" table:style-name="ce256" office:value-type="float" office:value="0.2" calcext:value-type="float">
            <text:p>0.2</text:p>
          </table:table-cell>
          <table:table-cell table:style-name="ce256"/>
          <table:table-cell table:style-name="ce242"/>
          <table:table-cell/>
          <table:table-cell table:style-name="ce299" table:formula="of:=MIN([.AA332];1)*[.S332]*1000*3600" office:value-type="float" office:value="720000" calcext:value-type="float">
            <text:p>720000</text:p>
          </table:table-cell>
          <table:table-cell table:style-name="ce299" table:formula="of:=MIN([.AD332];1)*[.S332]*1000*3600" office:value-type="float" office:value="540000" calcext:value-type="float">
            <text:p>540000</text:p>
          </table:table-cell>
          <table:table-cell table:style-name="ce242" office:value-type="float" office:value="1.91" calcext:value-type="float">
            <text:p>1.91</text:p>
          </table:table-cell>
          <table:table-cell table:style-name="ce242" office:value-type="float" office:value="0.075" calcext:value-type="float">
            <text:p>0.075</text:p>
          </table:table-cell>
          <table:table-cell table:style-name="ce242"/>
          <table:table-cell table:style-name="ce242" office:value-type="float" office:value="0.75" calcext:value-type="float">
            <text:p>0.75</text:p>
          </table:table-cell>
          <table:table-cell table:style-name="ce242" office:value-type="float" office:value="0.0068" calcext:value-type="float">
            <text:p>0.0068</text:p>
          </table:table-cell>
          <table:table-cell table:style-name="ce242"/>
          <table:table-cell table:style-name="ce81"/>
          <table:table-cell table:style-name="ce320" table:formula="of:=MAX(SUM([.AA332:.AC332])*1000/[.X$9];1)" office:value-type="float" office:value="1.985" calcext:value-type="float">
            <text:p>2</text:p>
          </table:table-cell>
          <table:table-cell table:style-name="ce332" table:formula="of:=IF([.AH332]&lt;2;0;INT(LOG([.AH332]-1;2)+1.33))" office:value-type="float" office:value="0" calcext:value-type="float">
            <text:p>0</text:p>
          </table:table-cell>
          <table:table-cell table:style-name="ce320" table:formula="of:=MAX(([.AD332]+[.AE332]/5+[.AF332]/5)*1000/[.X$9];1)" office:value-type="float" office:value="1" calcext:value-type="float">
            <text:p>1</text:p>
          </table:table-cell>
          <table:table-cell table:style-name="ce332" table:formula="of:=IF([.AJ332]&lt;2;0;INT(LOG([.AJ332]-1;2)+1.33))" office:value-type="float" office:value="0" calcext:value-type="float">
            <text:p>0</text:p>
          </table:table-cell>
          <table:table-cell table:style-name="ce320" table:formula="of:=([.W332]+[.AG332])+IF([.AI332]&gt;0.9;SUM([.AA332:.AC332])*1000/(2^([.AI332]-1)+1);SUM([.AA332:.AC332])*1000)+IF([.AK332]&gt;0.9;([.AD332]+[.AE332]/5+[.AF332]/5)*1000/(2^([.AK332]-1)+1);([.AD332]+[.AE332]/5+[.AF332]/5)*1000)" office:value-type="float" office:value="2736.36" calcext:value-type="float">
            <text:p>2736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2]+([.S333]+[.T333]+[.U333])/24" office:value-type="float" office:value="0.65" calcext:value-type="float">
            <text:p>0.7</text:p>
          </table:table-cell>
          <table:table-cell table:style-name="ce12"/>
          <table:table-cell table:style-name="ce42" office:value-type="float" office:value="8.204" calcext:value-type="float">
            <text:p>8.2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2" calcext:value-type="float">
            <text:p>22.00</text:p>
          </table:table-cell>
          <table:table-cell table:style-name="ce120" office:value-type="float" office:value="-5.013" calcext:value-type="float">
            <text:p>-5.013</text:p>
          </table:table-cell>
          <table:table-cell table:style-name="ce109"/>
          <table:table-cell table:style-name="ce109" office:value-type="float" office:value="22" calcext:value-type="float">
            <text:p>22.00</text:p>
          </table:table-cell>
          <table:table-cell table:style-name="ce120" office:value-type="float" office:value="-5.013" calcext:value-type="float">
            <text:p>-5.013</text:p>
          </table:table-cell>
          <table:table-cell table:style-name="ce120"/>
          <table:table-cell table:style-name="ce109" table:formula="of:=ABS([.K333])+ABS([.N333])" office:value-type="float" office:value="44" calcext:value-type="float">
            <text:p>44.00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4" calcext:value-type="float">
            <text:p>0.4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 table:style-name="ce242"/>
          <table:table-cell/>
          <table:table-cell table:style-name="ce299" table:formula="of:=MIN([.AA333];1)*[.S333]*1000*3600" office:value-type="float" office:value="1339200" calcext:value-type="float">
            <text:p>1339200</text:p>
          </table:table-cell>
          <table:table-cell table:style-name="ce299" table:formula="of:=MIN([.AD333];1)*[.S333]*1000*3600" office:value-type="float" office:value="489600" calcext:value-type="float">
            <text:p>489600</text:p>
          </table:table-cell>
          <table:table-cell table:style-name="ce242" office:value-type="float" office:value="0.93" calcext:value-type="float">
            <text:p>0.93</text:p>
          </table:table-cell>
          <table:table-cell table:style-name="ce242" office:value-type="float" office:value="0.052" calcext:value-type="float">
            <text:p>0.052</text:p>
          </table:table-cell>
          <table:table-cell table:style-name="ce242"/>
          <table:table-cell table:style-name="ce242" office:value-type="float" office:value="0.34" calcext:value-type="float">
            <text:p>0.34</text:p>
          </table:table-cell>
          <table:table-cell table:style-name="ce242" office:value-type="float" office:value="0.0046" calcext:value-type="float">
            <text:p>0.0046</text:p>
          </table:table-cell>
          <table:table-cell table:style-name="ce242"/>
          <table:table-cell table:style-name="ce81"/>
          <table:table-cell table:style-name="ce320" table:formula="of:=MAX(SUM([.AA333:.AC333])*1000/[.X$9];1)" office:value-type="float" office:value="1" calcext:value-type="float">
            <text:p>1</text:p>
          </table:table-cell>
          <table:table-cell table:style-name="ce332" table:formula="of:=IF([.AH333]&lt;2;0;INT(LOG([.AH333]-1;2)+1.33))" office:value-type="float" office:value="0" calcext:value-type="float">
            <text:p>0</text:p>
          </table:table-cell>
          <table:table-cell table:style-name="ce320" table:formula="of:=MAX(([.AD333]+[.AE333]/5+[.AF333]/5)*1000/[.X$9];1)" office:value-type="float" office:value="1" calcext:value-type="float">
            <text:p>1</text:p>
          </table:table-cell>
          <table:table-cell table:style-name="ce332" table:formula="of:=IF([.AJ333]&lt;2;0;INT(LOG([.AJ333]-1;2)+1.33))" office:value-type="float" office:value="0" calcext:value-type="float">
            <text:p>0</text:p>
          </table:table-cell>
          <table:table-cell table:style-name="ce320" table:formula="of:=([.W333]+[.AG333])+IF([.AI333]&gt;0.9;SUM([.AA333:.AC333])*1000/(2^([.AI333]-1)+1);SUM([.AA333:.AC333])*1000)+IF([.AK333]&gt;0.9;([.AD333]+[.AE333]/5+[.AF333]/5)*1000/(2^([.AK333]-1)+1);([.AD333]+[.AE333]/5+[.AF333]/5)*1000)" office:value-type="float" office:value="1322.92" calcext:value-type="float">
            <text:p>1323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3]+([.S334]+[.T334]+[.U334])/24" office:value-type="float" office:value="0.7" calcext:value-type="float">
            <text:p>0.7</text:p>
          </table:table-cell>
          <table:table-cell table:style-name="ce12"/>
          <table:table-cell table:style-name="ce42" office:value-type="float" office:value="8.204" calcext:value-type="float">
            <text:p>8.2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4.672" calcext:value-type="float">
            <text:p>-4.672</text:p>
          </table:table-cell>
          <table:table-cell table:style-name="ce109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4.672" calcext:value-type="float">
            <text:p>-4.672</text:p>
          </table:table-cell>
          <table:table-cell table:style-name="ce120"/>
          <table:table-cell table:style-name="ce109" table:formula="of:=ABS([.K334])+ABS([.N334])" office:value-type="float" office:value="48" calcext:value-type="float">
            <text:p>48.00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0.8" calcext:value-type="float">
            <text:p>0.8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 table:style-name="ce242"/>
          <table:table-cell/>
          <table:table-cell table:style-name="ce299" table:formula="of:=MIN([.AA334];1)*[.S334]*1000*3600" office:value-type="float" office:value="1382400" calcext:value-type="float">
            <text:p>1382400</text:p>
          </table:table-cell>
          <table:table-cell table:style-name="ce299" table:formula="of:=MIN([.AD334];1)*[.S334]*1000*3600" office:value-type="float" office:value="489600" calcext:value-type="float">
            <text:p>489600</text:p>
          </table:table-cell>
          <table:table-cell table:style-name="ce242" office:value-type="float" office:value="0.48" calcext:value-type="float">
            <text:p>0.48</text:p>
          </table:table-cell>
          <table:table-cell table:style-name="ce308" office:value-type="float" office:value="0.04" calcext:value-type="float">
            <text:p>0.040</text:p>
          </table:table-cell>
          <table:table-cell table:style-name="ce242"/>
          <table:table-cell table:style-name="ce242" office:value-type="float" office:value="0.17" calcext:value-type="float">
            <text:p>0.17</text:p>
          </table:table-cell>
          <table:table-cell table:style-name="ce242" office:value-type="float" office:value="0.0034" calcext:value-type="float">
            <text:p>0.0034</text:p>
          </table:table-cell>
          <table:table-cell table:style-name="ce242"/>
          <table:table-cell table:style-name="ce81"/>
          <table:table-cell table:style-name="ce320" table:formula="of:=MAX(SUM([.AA334:.AC334])*1000/[.X$9];1)" office:value-type="float" office:value="1" calcext:value-type="float">
            <text:p>1</text:p>
          </table:table-cell>
          <table:table-cell table:style-name="ce332" table:formula="of:=IF([.AH334]&lt;2;0;INT(LOG([.AH334]-1;2)+1.33))" office:value-type="float" office:value="0" calcext:value-type="float">
            <text:p>0</text:p>
          </table:table-cell>
          <table:table-cell table:style-name="ce320" table:formula="of:=MAX(([.AD334]+[.AE334]/5+[.AF334]/5)*1000/[.X$9];1)" office:value-type="float" office:value="1" calcext:value-type="float">
            <text:p>1</text:p>
          </table:table-cell>
          <table:table-cell table:style-name="ce332" table:formula="of:=IF([.AJ334]&lt;2;0;INT(LOG([.AJ334]-1;2)+1.33))" office:value-type="float" office:value="0" calcext:value-type="float">
            <text:p>0</text:p>
          </table:table-cell>
          <table:table-cell table:style-name="ce320" table:formula="of:=([.W334]+[.AG334])+IF([.AI334]&gt;0.9;SUM([.AA334:.AC334])*1000/(2^([.AI334]-1)+1);SUM([.AA334:.AC334])*1000)+IF([.AK334]&gt;0.9;([.AD334]+[.AE334]/5+[.AF334]/5)*1000/(2^([.AK334]-1)+1);([.AD334]+[.AE334]/5+[.AF334]/5)*1000)" office:value-type="float" office:value="690.68" calcext:value-type="float">
            <text:p>69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4]+([.S335]+[.T335]+[.U335])/24" office:value-type="float" office:value="0.779166666666667" calcext:value-type="float">
            <text:p>0.8</text:p>
          </table:table-cell>
          <table:table-cell table:style-name="ce12"/>
          <table:table-cell table:style-name="ce42" office:value-type="float" office:value="8.204" calcext:value-type="float">
            <text:p>8.204</text:p>
          </table:table-cell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6" calcext:value-type="float">
            <text:p>26.00</text:p>
          </table:table-cell>
          <table:table-cell table:style-name="ce120" office:value-type="float" office:value="-4.352" calcext:value-type="float">
            <text:p>-4.352</text:p>
          </table:table-cell>
          <table:table-cell table:style-name="ce109"/>
          <table:table-cell table:style-name="ce109" office:value-type="float" office:value="26" calcext:value-type="float">
            <text:p>26.00</text:p>
          </table:table-cell>
          <table:table-cell table:style-name="ce120" office:value-type="float" office:value="-4.352" calcext:value-type="float">
            <text:p>-4.352</text:p>
          </table:table-cell>
          <table:table-cell table:style-name="ce120"/>
          <table:table-cell table:style-name="ce109" table:formula="of:=ABS([.K335])+ABS([.N335])" office:value-type="float" office:value="52" calcext:value-type="float">
            <text:p>52.00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1.5" calcext:value-type="float">
            <text:p>1.5</text:p>
          </table:table-cell>
          <table:table-cell table:number-columns-repeated="2" table:style-name="ce256" office:value-type="float" office:value="0.2" calcext:value-type="float">
            <text:p>0.2</text:p>
          </table:table-cell>
          <table:table-cell table:style-name="ce256"/>
          <table:table-cell table:style-name="ce242"/>
          <table:table-cell/>
          <table:table-cell table:style-name="ce299" table:formula="of:=MIN([.AA335];1)*[.S335]*1000*3600" office:value-type="float" office:value="1404000" calcext:value-type="float">
            <text:p>1404000</text:p>
          </table:table-cell>
          <table:table-cell table:style-name="ce299" table:formula="of:=MIN([.AD335];1)*[.S335]*1000*3600" office:value-type="float" office:value="464400" calcext:value-type="float">
            <text:p>464400</text:p>
          </table:table-cell>
          <table:table-cell table:style-name="ce242" office:value-type="float" office:value="0.26" calcext:value-type="float">
            <text:p>0.26</text:p>
          </table:table-cell>
          <table:table-cell table:style-name="ce242" office:value-type="float" office:value="0.032" calcext:value-type="float">
            <text:p>0.032</text:p>
          </table:table-cell>
          <table:table-cell table:style-name="ce242"/>
          <table:table-cell table:style-name="ce242" office:value-type="float" office:value="0.086" calcext:value-type="float">
            <text:p>0.086</text:p>
          </table:table-cell>
          <table:table-cell table:style-name="ce242" office:value-type="float" office:value="0.0028" calcext:value-type="float">
            <text:p>0.0028</text:p>
          </table:table-cell>
          <table:table-cell table:style-name="ce242"/>
          <table:table-cell table:style-name="ce81"/>
          <table:table-cell table:style-name="ce320" table:formula="of:=MAX(SUM([.AA335:.AC335])*1000/[.X$9];1)" office:value-type="float" office:value="1" calcext:value-type="float">
            <text:p>1</text:p>
          </table:table-cell>
          <table:table-cell table:style-name="ce332" table:formula="of:=IF([.AH335]&lt;2;0;INT(LOG([.AH335]-1;2)+1.33))" office:value-type="float" office:value="0" calcext:value-type="float">
            <text:p>0</text:p>
          </table:table-cell>
          <table:table-cell table:style-name="ce320" table:formula="of:=MAX(([.AD335]+[.AE335]/5+[.AF335]/5)*1000/[.X$9];1)" office:value-type="float" office:value="1" calcext:value-type="float">
            <text:p>1</text:p>
          </table:table-cell>
          <table:table-cell table:style-name="ce332" table:formula="of:=IF([.AJ335]&lt;2;0;INT(LOG([.AJ335]-1;2)+1.33))" office:value-type="float" office:value="0" calcext:value-type="float">
            <text:p>0</text:p>
          </table:table-cell>
          <table:table-cell table:style-name="ce320" table:formula="of:=([.W335]+[.AG335])+IF([.AI335]&gt;0.9;SUM([.AA335:.AC335])*1000/(2^([.AI335]-1)+1);SUM([.AA335:.AC335])*1000)+IF([.AK335]&gt;0.9;([.AD335]+[.AE335]/5+[.AF335]/5)*1000/(2^([.AK335]-1)+1);([.AD335]+[.AE335]/5+[.AF335]/5)*1000)" office:value-type="float" office:value="378.56" calcext:value-type="float">
            <text:p>379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5]+([.S336]+[.T336]+[.U336])/24" office:value-type="float" office:value="0.991666666666667" calcext:value-type="float">
            <text:p>1.0</text:p>
          </table:table-cell>
          <table:table-cell table:style-name="ce23" office:value-type="string" calcext:value-type="string">
            <text:p>M28 d</text:p>
          </table:table-cell>
          <table:table-cell table:style-name="ce41" office:value-type="string" calcext:value-type="string">
            <text:p>TOTAL TIME</text:p>
          </table:table-cell>
          <table:table-cell table:style-name="ce77"/>
          <table:table-cell table:style-name="ce106"/>
          <table:table-cell table:style-name="ce130"/>
          <table:table-cell table:style-name="ce152"/>
          <table:table-cell table:style-name="ce65"/>
          <table:table-cell table:style-name="ce195"/>
          <table:table-cell table:style-name="ce152"/>
          <table:table-cell table:style-name="ce130"/>
          <table:table-cell table:style-name="ce65"/>
          <table:table-cell table:style-name="ce130" table:number-columns-repeated="2"/>
          <table:table-cell table:style-name="ce65" table:number-columns-repeated="2"/>
          <table:table-cell table:style-name="ce130"/>
          <table:table-cell table:style-name="ce240"/>
          <table:table-cell table:style-name="ce258"/>
          <table:table-cell table:style-name="ce266" table:formula="of:=SUM([.S331:.S335])+SUM([.T331:.T335])+SUM([.U331:.U335])" office:value-type="float" office:value="5.1" calcext:value-type="float">
            <text:p>5.1</text:p>
          </table:table-cell>
          <table:table-cell table:style-name="ce258" table:number-columns-repeated="2"/>
          <table:table-cell table:style-name="ce294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6]+([.S337]+[.T337]+[.U337])/24" office:value-type="float" office:value="0.991666666666667" calcext:value-type="float">
            <text:p>1.0</text:p>
          </table:table-cell>
          <table:table-cell table:style-name="ce12"/>
          <table:table-cell table:style-name="ce42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7]+([.S338]+[.T338]+[.U338])/24" office:value-type="float" office:value="1.075" calcext:value-type="float">
            <text:p>1.1</text:p>
          </table:table-cell>
          <table:table-cell table:style-name="ce12"/>
          <table:table-cell table:style-name="ce41" office:value-type="string" calcext:value-type="string">
            <text:p>Configuration change</text:p>
          </table:table-cell>
          <table:table-cell table:style-name="ce66"/>
          <table:table-cell table:style-name="ce95"/>
          <table:table-cell table:style-name="ce125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125" table:number-columns-repeated="2"/>
          <table:table-cell table:style-name="ce215" table:number-columns-repeated="2"/>
          <table:table-cell table:style-name="ce125"/>
          <table:table-cell table:style-name="ce240"/>
          <table:table-cell table:style-name="ce266" table:number-columns-repeated="2"/>
          <table:table-cell table:style-name="ce26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93" table:number-columns-repeated="5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8]+([.S339]+[.T339]+[.U339])/24" office:value-type="float" office:value="1.075" calcext:value-type="float">
            <text:p>1.1</text:p>
          </table:table-cell>
          <table:table-cell table:style-name="ce12"/>
          <table:table-cell table:style-name="ce32" office:value-type="string" calcext:value-type="string">
            <text:p>SHMS polarity change (neg to pos) and cycle SHMS+HMS magnets</text:p>
          </table:table-cell>
          <table:table-cell table:style-name="ce74"/>
          <table:table-cell table:style-name="ce103"/>
          <table:table-cell table:style-name="ce129"/>
          <table:table-cell table:style-name="ce149"/>
          <table:table-cell table:style-name="ce174"/>
          <table:table-cell table:style-name="ce192"/>
          <table:table-cell table:style-name="ce149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8"/>
          <table:table-cell table:style-name="ce257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39]+([.S340]+[.T340]+[.U340])/24" office:value-type="float" office:value="1.075" calcext:value-type="float">
            <text:p>1.1</text:p>
          </table:table-cell>
          <table:table-cell table:style-name="ce12"/>
          <table:table-cell table:style-name="ce38"/>
          <table:table-cell table:style-name="ce78"/>
          <table:table-cell table:style-name="ce108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40]+([.S341]+[.T341]+[.U341])/24" office:value-type="float" office:value="1.11666666666667" calcext:value-type="float">
            <text:p>1.1</text:p>
          </table:table-cell>
          <table:table-cell table:style-name="ce12"/>
          <table:table-cell table:style-name="ce44" office:value-type="string" calcext:value-type="string">
            <text:p>Heep Coincidence (close to HMS angle)</text:p>
          </table:table-cell>
          <table:table-cell table:style-name="Default" table:number-columns-repeated="11"/>
          <table:table-cell table:style-name="ce220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/>
          <table:table-cell office:value-type="float" office:value="1" calcext:value-type="float">
            <text:p>1.0</text:p>
          </table:table-cell>
          <table:table-cell table:style-name="ce256" table:number-columns-repeated="2"/>
          <table:table-cell table:style-name="ce242" table:number-columns-repeated="3"/>
          <table:table-cell table:style-name="ce8" office:value-type="string" calcext:value-type="string">
            <text:p>#COIN</text:p>
          </table:table-cell>
          <table:table-cell table:style-name="ce242" table:number-columns-repeated="6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41]+([.S342]+[.T342]+[.U342])/24" office:value-type="float" office:value="1.28483333333333" calcext:value-type="float">
            <text:p>1.3</text:p>
          </table:table-cell>
          <table:table-cell table:style-name="ce23" office:value-type="string" calcext:value-type="string">
            <text:p>M28 d</text:p>
          </table:table-cell>
          <table:table-cell table:style-name="ce42" office:value-type="float" office:value="8.204" calcext:value-type="float">
            <text:p>8.204</text:p>
          </table:table-cell>
          <table:table-cell table:style-name="ce78" office:value-type="float" office:value="2.02" calcext:value-type="float">
            <text:p>2.02</text:p>
          </table:table-cell>
          <table:table-cell table:style-name="ce109" office:value-type="float" office:value="6.616" calcext:value-type="float">
            <text:p>6.62</text:p>
          </table:table-cell>
          <table:table-cell table:style-name="ce109" office:value-type="float" office:value="0.98" calcext:value-type="float">
            <text:p>0.98</text:p>
          </table:table-cell>
          <table:table-cell table:style-name="ce153"/>
          <table:table-cell table:style-name="ce120"/>
          <table:table-cell table:style-name="ce197" office:value-type="string" calcext:value-type="string">
            <text:p>LH2</text:p>
          </table:table-cell>
          <table:table-cell table:style-name="ce153"/>
          <table:table-cell table:style-name="ce109" office:value-type="float" office:value="24" calcext:value-type="float">
            <text:p>24.00</text:p>
          </table:table-cell>
          <table:table-cell table:style-name="ce120" office:value-type="float" office:value="-4.672" calcext:value-type="float">
            <text:p>-4.672</text:p>
          </table:table-cell>
          <table:table-cell table:style-name="ce109" office:value-type="float" office:value="25.773" calcext:value-type="float">
            <text:p>25.77</text:p>
          </table:table-cell>
          <table:table-cell table:style-name="ce109" office:value-type="float" office:value="25.77" calcext:value-type="float">
            <text:p>25.77</text:p>
          </table:table-cell>
          <table:table-cell table:style-name="ce120" office:value-type="float" office:value="4.371" calcext:value-type="float">
            <text:p>4.371</text:p>
          </table:table-cell>
          <table:table-cell table:style-name="ce120"/>
          <table:table-cell table:style-name="ce109" table:formula="of:=ABS([.K342])+ABS([.N342])" office:value-type="float" office:value="49.77" calcext:value-type="float">
            <text:p>49.77</text:p>
          </table:table-cell>
          <table:table-cell table:style-name="ce236" office:value-type="float" office:value="70" calcext:value-type="float">
            <text:p>70</text:p>
          </table:table-cell>
          <table:table-cell table:style-name="ce256" office:value-type="float" office:value="2.76" calcext:value-type="float">
            <text:p>2.8</text:p>
          </table:table-cell>
          <table:table-cell table:style-name="ce272" table:formula="of:=[.S342]*0.1" office:value-type="float" office:value="0.276" calcext:value-type="float">
            <text:p>0.3</text:p>
          </table:table-cell>
          <table:table-cell table:style-name="ce256" office:value-type="float" office:value="1" calcext:value-type="float">
            <text:p>1.0</text:p>
          </table:table-cell>
          <table:table-cell table:style-name="ce256"/>
          <table:table-cell table:style-name="ce81" office:value-type="float" office:value="5.41" calcext:value-type="float">
            <text:p>5.41</text:p>
          </table:table-cell>
          <table:table-cell table:style-name="ce242" table:number-columns-repeated="2"/>
          <table:table-cell table:style-name="ce299" table:formula="of:=MIN([.W342:.X342])*3600*[.S342]" office:value-type="float" office:value="53753.76" calcext:value-type="float">
            <text:p>53754</text:p>
          </table:table-cell>
          <table:table-cell table:style-name="ce242" office:value-type="float" office:value="0.48" calcext:value-type="float">
            <text:p>0.48</text:p>
          </table:table-cell>
          <table:table-cell table:style-name="ce242" office:value-type="float" office:value="0.025" calcext:value-type="float">
            <text:p>0.025</text:p>
          </table:table-cell>
          <table:table-cell table:style-name="ce242" office:value-type="float" office:value="0.134" calcext:value-type="float">
            <text:p>0.134</text:p>
          </table:table-cell>
          <table:table-cell table:style-name="ce242" office:value-type="float" office:value="0.166" calcext:value-type="float">
            <text:p>0.166</text:p>
          </table:table-cell>
          <table:table-cell table:style-name="ce242" office:value-type="float" office:value="0.0034" calcext:value-type="float">
            <text:p>0.0034</text:p>
          </table:table-cell>
          <table:table-cell table:style-name="ce242" office:value-type="float" office:value="0" calcext:value-type="float">
            <text:p>0</text:p>
          </table:table-cell>
          <table:table-cell table:style-name="ce300" table:formula="of:=SUM([.AA342:.AC342]) * ([.AD342]+[.AE342]/5+[.AF342]/5) * 0.0000001 * 1000000" office:value-type="float" office:value="0.010650852" calcext:value-type="float">
            <text:p>0.01</text:p>
          </table:table-cell>
          <table:table-cell table:style-name="ce320" table:formula="of:=MAX(SUM([.AA342:.AC342])*1000/[.X$9];1)" office:value-type="float" office:value="1" calcext:value-type="float">
            <text:p>1</text:p>
          </table:table-cell>
          <table:table-cell table:style-name="ce332" table:formula="of:=IF([.AH342]&lt;2;0;INT(LOG([.AH342]-1;2)+1.33))" office:value-type="float" office:value="0" calcext:value-type="float">
            <text:p>0</text:p>
          </table:table-cell>
          <table:table-cell table:style-name="ce320" table:formula="of:=MAX(([.AD342]+[.AE342]/5+[.AF342]/5)*1000/[.X$9];1)" office:value-type="float" office:value="1" calcext:value-type="float">
            <text:p>1</text:p>
          </table:table-cell>
          <table:table-cell table:style-name="ce332" table:formula="of:=IF([.AJ342]&lt;2;0;INT(LOG([.AJ342]-1;2)+1.33))" office:value-type="float" office:value="0" calcext:value-type="float">
            <text:p>0</text:p>
          </table:table-cell>
          <table:table-cell table:style-name="ce320" table:formula="of:=([.W342]+[.AG342])+IF([.AI342]&gt;0.9;SUM([.AA342:.AC342])*1000/(2^([.AI342]-1)+1);SUM([.AA342:.AC342])*1000)+IF([.AK342]&gt;0.9;([.AD342]+[.AE342]/5+[.AF342]/5)*1000/(2^([.AK342]-1)+1);([.AD342]+[.AE342]/5+[.AF342]/5)*1000)" office:value-type="float" office:value="811.100650852" calcext:value-type="float">
            <text:p>811</text:p>
          </table:table-cell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42]+([.S343]+[.T343]+[.U343])/24" office:value-type="float" office:value="1.28483333333333" calcext:value-type="float">
            <text:p>1.3</text:p>
          </table:table-cell>
          <table:table-cell table:style-name="ce12"/>
          <table:table-cell table:style-name="ce38"/>
          <table:table-cell table:style-name="ce78"/>
          <table:table-cell table:style-name="ce107"/>
          <table:table-cell table:style-name="ce109"/>
          <table:table-cell table:style-name="ce153"/>
          <table:table-cell table:style-name="ce120"/>
          <table:table-cell table:style-name="ce197"/>
          <table:table-cell table:style-name="ce153"/>
          <table:table-cell table:style-name="ce109"/>
          <table:table-cell table:style-name="ce120"/>
          <table:table-cell table:style-name="ce109" table:number-columns-repeated="2"/>
          <table:table-cell table:style-name="ce120" table:number-columns-repeated="2"/>
          <table:table-cell table:style-name="ce109"/>
          <table:table-cell table:style-name="ce236"/>
          <table:table-cell table:style-name="ce256" table:number-columns-repeated="4"/>
          <table:table-cell table:style-name="ce242" table:number-columns-repeated="3"/>
          <table:table-cell table:style-name="ce299"/>
          <table:table-cell table:style-name="ce242" table:number-columns-repeated="6"/>
          <table:table-cell table:style-name="ce81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45" table:number-columns-repeated="2"/>
          <table:table-cell table:style-name="ce242" table:number-columns-repeated="17"/>
          <table:table-cell table:style-name="ce236" table:number-columns-repeated="966"/>
          <table:table-cell/>
        </table:table-row>
        <table:table-row table:style-name="ro2">
          <table:table-cell table:style-name="ce5" table:formula="of:=[.A343]+([.S344]+[.T344]+[.U344])/24" office:value-type="float" office:value="1.28483333333333" calcext:value-type="float">
            <text:p>1.3</text:p>
          </table:table-cell>
          <table:table-cell table:style-name="ce12"/>
          <table:table-cell table:style-name="ce41" office:value-type="string" calcext:value-type="string">
            <text:p>p(e,e'K) data taking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220" office:value-type="string" calcext:value-type="string">
            <text:p>(+)</text:p>
          </table:table-cell>
          <table:table-cell table:style-name="ce176"/>
          <table:table-cell table:style-name="ce131"/>
          <table:table-cell table:style-name="ce236"/>
          <table:table-cell table:style-name="ce256"/>
          <table:table-cell table:style-name="ce266"/>
          <table:table-cell table:style-name="ce256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6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344]+([.S345]+[.T345]+[.U345])/24" office:value-type="float" office:value="1.28483333333333" calcext:value-type="float">
            <text:p>1.3</text:p>
          </table:table-cell>
          <table:table-cell table:style-name="ce12"/>
          <table:table-cell table:style-name="ce38" office:value-type="string" calcext:value-type="string">
            <text:p>Note1: -3deg Q2=3.0 setting is not part of PAC proposal, but included in the runplan request, in lieu of other setting.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176" table:number-columns-repeated="2"/>
          <table:table-cell table:style-name="ce131"/>
          <table:table-cell table:style-name="ce236"/>
          <table:table-cell table:style-name="ce256"/>
          <table:table-cell table:style-name="ce266"/>
          <table:table-cell table:style-name="ce256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6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2">
          <table:table-cell table:style-name="ce5" table:formula="of:=[.A345]+([.S346]+[.T346]+[.U346])/24" office:value-type="float" office:value="1.28483333333333" calcext:value-type="float">
            <text:p>1.3</text:p>
          </table:table-cell>
          <table:table-cell table:style-name="ce12"/>
          <table:table-cell table:style-name="ce38" office:value-type="string" calcext:value-type="string">
            <text:p>Note2: -3deg Q2=4.4 setting was also included in runplan request (but not PAC proposal), but there seems to be not enough time to do it.</text:p>
          </table:table-cell>
          <table:table-cell table:style-name="ce79"/>
          <table:table-cell table:style-name="ce106"/>
          <table:table-cell table:style-name="ce131"/>
          <table:table-cell table:style-name="ce155"/>
          <table:table-cell table:style-name="ce176"/>
          <table:table-cell table:style-name="ce6"/>
          <table:table-cell table:style-name="ce155"/>
          <table:table-cell table:style-name="ce131"/>
          <table:table-cell table:style-name="ce176"/>
          <table:table-cell table:style-name="ce131" table:number-columns-repeated="2"/>
          <table:table-cell table:style-name="ce176" table:number-columns-repeated="2"/>
          <table:table-cell table:style-name="ce131"/>
          <table:table-cell table:style-name="ce236"/>
          <table:table-cell table:style-name="ce256"/>
          <table:table-cell table:style-name="ce266"/>
          <table:table-cell table:style-name="ce256"/>
          <table:table-cell table:style-name="ce266"/>
          <table:table-cell table:style-name="ce293" table:number-columns-repeated="3"/>
          <table:table-cell table:style-name="ce299"/>
          <table:table-cell table:style-name="ce293" table:number-columns-repeated="6"/>
          <table:table-cell table:style-name="ce295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319" table:number-columns-repeated="2"/>
          <table:table-cell table:style-name="ce293" table:number-columns-repeated="17"/>
          <table:table-cell table:style-name="ce240" table:number-columns-repeated="966"/>
          <table:table-cell/>
        </table:table-row>
        <table:table-row table:style-name="ro14">
          <table:table-cell table:style-name="ce5"/>
          <table:table-cell table:style-name="ce23"/>
          <table:table-cell office:value-type="string" calcext:value-type="string">
            <text:p>Cycle SHMS magnets</text:p>
          </table:table-cell>
          <table:table-cell table:number-columns-repeated="14"/>
          <table:table-cell table:style-name="ce241"/>
          <table:table-cell table:style-name="ce107" table:number-columns-repeated="2"/>
          <table:table-cell table:style-name="ce263" office:value-type="float" office:value="0.7" calcext:value-type="float">
            <text:p>0.7</text:p>
          </table:table-cell>
          <table:table-cell/>
          <table:table-cell table:style-name="ce210"/>
          <table:table-cell table:style-name="ce180"/>
          <table:table-cell table:style-name="ce210"/>
          <table:table-cell table:style-name="ce299"/>
          <table:table-cell table:style-name="ce277"/>
          <table:table-cell table:style-name="ce318" table:number-columns-repeated="2"/>
          <table:table-cell table:style-name="ce300" table:number-columns-repeated="4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346]+([.S348]+[.T348]+[.U348])/24" office:value-type="float" office:value="1.28483333333333" calcext:value-type="float">
            <text:p>1.3</text:p>
          </table:table-cell>
          <table:table-cell table:style-name="ce12"/>
          <table:table-cell office:value-type="float" office:value="8.204" calcext:value-type="float">
            <text:p>8.204</text:p>
          </table:table-cell>
          <table:table-cell office:value-type="float" office:value="2.02" calcext:value-type="float">
            <text:p>2.02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4805" calcext:value-type="float">
            <text:p>0.4805</text:p>
          </table:table-cell>
          <table:table-cell office:value-type="float" office:value="27.77" calcext:value-type="float">
            <text:p>27.77</text:p>
          </table:table-cell>
          <table:table-cell office:value-type="float" office:value="-2.328" calcext:value-type="float">
            <text:p>-2.328</text:p>
          </table:table-cell>
          <table:table-cell office:value-type="float" office:value="10.01" calcext:value-type="float">
            <text:p>10.01</text:p>
          </table:table-cell>
          <table:table-cell table:style-name="ce214" office:value-type="float" office:value="7.01" calcext:value-type="float">
            <text:p>7.01</text:p>
          </table:table-cell>
          <table:table-cell table:style-name="ce223" office:value-type="float" office:value="5.389" calcext:value-type="float">
            <text:p>5.389</text:p>
          </table:table-cell>
          <table:table-cell table:style-name="ce223" office:value-type="float" office:value="1.011" calcext:value-type="float">
            <text:p>1.011</text:p>
          </table:table-cell>
          <table:table-cell table:style-name="ce214" table:formula="of:=ABS([.K348])+ABS([.N348])" office:value-type="float" office:value="34.78" calcext:value-type="float">
            <text:p>34.78</text:p>
          </table:table-cell>
          <table:table-cell table:style-name="ce253" office:value-type="float" office:value="70" calcext:value-type="float">
            <text:p>70</text:p>
          </table:table-cell>
          <table:table-cell table:style-name="ce270" office:value-type="float" office:value="0" calcext:value-type="float">
            <text:p>0.0</text:p>
          </table:table-cell>
          <table:table-cell table:style-name="ce276" office:value-type="float" office:value="0" calcext:value-type="float">
            <text:p>0.0</text:p>
          </table:table-cell>
          <table:table-cell table:style-name="ce270" office:value-type="float" office:value="0" calcext:value-type="float">
            <text:p>0.0</text:p>
          </table:table-cell>
          <table:table-cell table:formula="of:=36.6" office:value-type="float" office:value="36.6" calcext:value-type="float">
            <text:p>36.6</text:p>
          </table:table-cell>
          <table:table-cell table:style-name="ce180" office:value-type="float" office:value="0.05" calcext:value-type="float">
            <text:p>0.050</text:p>
          </table:table-cell>
          <table:table-cell table:style-name="ce180" table:formula="of:=0.5167/14.28*[.R348]/70" office:value-type="float" office:value="0.0361834733893557" calcext:value-type="float">
            <text:p>0.036</text:p>
          </table:table-cell>
          <table:table-cell table:style-name="ce210" office:value-type="float" office:value="0.93" calcext:value-type="float">
            <text:p>0.93</text:p>
          </table:table-cell>
          <table:table-cell table:style-name="ce299" table:formula="of:=MIN([.W348:.X348])*3600*[.S348]/[.Y$348]" office:value-type="float" office:value="0" calcext:value-type="float">
            <text:p>0</text:p>
          </table:table-cell>
          <table:table-cell table:style-name="ce277" table:formula="of:=551.3*[.R348]/70" office:value-type="float" office:value="551.3" calcext:value-type="float">
            <text:p>551.3</text:p>
          </table:table-cell>
          <table:table-cell table:style-name="ce318" table:formula="of:=176.1*[.R348]/70" office:value-type="float" office:value="176.1" calcext:value-type="float">
            <text:p>176.1</text:p>
          </table:table-cell>
          <table:table-cell table:style-name="ce318" table:formula="of:=138*[.R348]/70" office:value-type="float" office:value="138" calcext:value-type="float">
            <text:p>138.0</text:p>
          </table:table-cell>
          <table:table-cell table:style-name="ce300" table:formula="of:=1.5*[.R348]/70" office:value-type="float" office:value="1.5" calcext:value-type="float">
            <text:p>1.50</text:p>
          </table:table-cell>
          <table:table-cell table:style-name="ce300" table:formula="of:=9.93*[.R348]/70" office:value-type="float" office:value="9.93" calcext:value-type="float">
            <text:p>9.93</text:p>
          </table:table-cell>
          <table:table-cell table:style-name="ce300" table:formula="of:=0.47*[.R348]/70" office:value-type="float" office:value="0.47" calcext:value-type="float">
            <text:p>0.47</text:p>
          </table:table-cell>
          <table:table-cell table:style-name="ce300" table:formula="of:=SUM([.AA348:.AC348]) * ([.AD348]+[.AE348]/5+[.AF348]/5) * 0.0000001 * 1000000" office:value-type="float" office:value="309.8132" calcext:value-type="float">
            <text:p>309.81</text:p>
          </table:table-cell>
          <table:table-cell table:style-name="ce320" table:formula="of:=MAX(SUM([.AA348:.AC348])*1000/[.X$10];1)" office:value-type="float" office:value="8654" calcext:value-type="float">
            <text:p>8654</text:p>
          </table:table-cell>
          <table:table-cell table:style-name="ce332" table:formula="of:=IF([.AH348]&lt;2;0;INT(LOG([.AH348]-1;2)+1.33))" office:value-type="float" office:value="14" calcext:value-type="float">
            <text:p>14</text:p>
          </table:table-cell>
          <table:table-cell table:style-name="ce320" table:formula="of:=MAX(([.AD348]+[.AE348]/5+[.AF348]/5)*1000/[.X$10];1)" office:value-type="float" office:value="35.8" calcext:value-type="float">
            <text:p>36</text:p>
          </table:table-cell>
          <table:table-cell table:style-name="ce332" table:formula="of:=IF([.AJ348]&lt;2;0;INT(LOG([.AJ348]-1;2)+1.33))" office:value-type="float" office:value="6" calcext:value-type="float">
            <text:p>6</text:p>
          </table:table-cell>
          <table:table-cell table:style-name="ce320" table:formula="of:=([.W348]+[.AG348])+IF([.AI348]&gt;0.9;SUM([.AA348:.AC348])*1000/(2^([.AI348]-1)+1);SUM([.AA348:.AC348])*1000)+IF([.AK348]&gt;0.9;([.AD348]+[.AE348]/5+[.AF348]/5)*1000/(2^([.AK348]-1)+1);([.AD348]+[.AE348]/5+[.AF348]/5)*1000)" office:value-type="float" office:value="523.974803031413" calcext:value-type="float">
            <text:p>524</text:p>
          </table:table-cell>
          <table:table-cell table:style-name="ce93" table:number-columns-repeated="19"/>
          <table:table-cell table:number-columns-repeated="967"/>
        </table:table-row>
        <table:table-row table:style-name="ro12">
          <table:table-cell table:style-name="ce5" table:formula="of:=[.A348]+([.S349]+[.T349]+[.U349])/24" office:value-type="float" office:value="2.03654166666666" calcext:value-type="float">
            <text:p>2.0</text:p>
          </table:table-cell>
          <table:table-cell table:style-name="ce23" office:value-type="string" calcext:value-type="string">
            <text:p>4.5: M28 s M29 ods M30 o</text:p>
          </table:table-cell>
          <table:table-cell table:number-columns-repeated="11"/>
          <table:table-cell office:value-type="float" office:value="10.01" calcext:value-type="float">
            <text:p>10.01</text:p>
          </table:table-cell>
          <table:table-cell table:number-columns-repeated="2"/>
          <table:table-cell table:formula="of:=ABS([.K$348])+ABS([.N349])" office:value-type="float" office:value="37.78" calcext:value-type="float">
            <text:p>37.78</text:p>
          </table:table-cell>
          <table:table-cell table:style-name="ce241"/>
          <table:table-cell table:style-name="ce107" table:formula="of:=(([.V348]-4)*[.F361])/2" office:value-type="float" office:value="16.3" calcext:value-type="float">
            <text:p>16.3</text:p>
          </table:table-cell>
          <table:table-cell table:formula="of:=[.S349]*0.07" office:value-type="float" office:value="1.141" calcext:value-type="float">
            <text:p>1.1</text:p>
          </table:table-cell>
          <table:table-cell table:style-name="ce263" office:value-type="float" office:value="0.6" calcext:value-type="float">
            <text:p>0.6</text:p>
          </table:table-cell>
          <table:table-cell/>
          <table:table-cell table:style-name="ce180" office:value-type="float" office:value="0.04" calcext:value-type="float">
            <text:p>0.040</text:p>
          </table:table-cell>
          <table:table-cell table:style-name="ce180" table:formula="of:=0.7153/14.28*[.R348]/70" office:value-type="float" office:value="0.0500910364145658" calcext:value-type="float">
            <text:p>0.050</text:p>
          </table:table-cell>
          <table:table-cell table:style-name="ce210"/>
          <table:table-cell table:style-name="ce299" table:formula="of:=MIN([.W349:.X349])*3600*[.S349]/[.Y$348]" office:value-type="float" office:value="2523.87096774194" calcext:value-type="float">
            <text:p>2524</text:p>
          </table:table-cell>
          <table:table-cell table:style-name="ce277" office:value-type="float" office:value="98.6" calcext:value-type="float">
            <text:p>98.6</text:p>
          </table:table-cell>
          <table:table-cell table:style-name="ce318" office:value-type="float" office:value="37" calcext:value-type="float">
            <text:p>37.0</text:p>
          </table:table-cell>
          <table:table-cell table:style-name="ce318" office:value-type="float" office:value="41.3" calcext:value-type="float">
            <text:p>41.3</text:p>
          </table:table-cell>
          <table:table-cell table:style-name="ce300" office:value-type="float" office:value="1.5" calcext:value-type="float">
            <text:p>1.50</text:p>
          </table:table-cell>
          <table:table-cell table:style-name="ce300" office:value-type="float" office:value="9.93" calcext:value-type="float">
            <text:p>9.93</text:p>
          </table:table-cell>
          <table:table-cell table:style-name="ce300" office:value-type="float" office:value="0.47" calcext:value-type="float">
            <text:p>0.47</text:p>
          </table:table-cell>
          <table:table-cell table:style-name="ce300" table:formula="of:=SUM([.AA349:.AC349]) * ([.AD349]+[.AE349]/5+[.AF349]/5) * 0.0000001 * 1000000" office:value-type="float" office:value="63.3302" calcext:value-type="float">
            <text:p>63.33</text:p>
          </table:table-cell>
          <table:table-cell table:style-name="ce320" table:formula="of:=MAX(SUM([.AA349:.AC349])*1000/[.X$10];1)" office:value-type="float" office:value="1769" calcext:value-type="float">
            <text:p>1769</text:p>
          </table:table-cell>
          <table:table-cell table:style-name="ce332" table:formula="of:=IF([.AH349]&lt;2;0;INT(LOG([.AH349]-1;2)+1.33))" office:value-type="float" office:value="12" calcext:value-type="float">
            <text:p>12</text:p>
          </table:table-cell>
          <table:table-cell table:style-name="ce320" table:formula="of:=MAX(([.AD349]+[.AE349]/5+[.AF349]/5)*1000/[.X$10];1)" office:value-type="float" office:value="35.8" calcext:value-type="float">
            <text:p>36</text:p>
          </table:table-cell>
          <table:table-cell table:style-name="ce332" table:formula="of:=IF([.AJ349]&lt;2;0;INT(LOG([.AJ349]-1;2)+1.33))" office:value-type="float" office:value="6" calcext:value-type="float">
            <text:p>6</text:p>
          </table:table-cell>
          <table:table-cell table:style-name="ce320" table:formula="of:=([.W349]+[.AG349])+IF([.AI349]&gt;0.9;SUM([.AA349:.AC349])*1000/(2^([.AI349]-1)+1);SUM([.AA349:.AC349])*1000)+IF([.AK349]&gt;0.9;([.AD349]+[.AE349]/5+[.AF349]/5)*1000/(2^([.AK349]-1)+1);([.AD349]+[.AE349]/5+[.AF349]/5)*1000)" office:value-type="float" office:value="258.189845947025" calcext:value-type="float">
            <text:p>258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349]+([.S350]+[.T350]+[.U350])/24" office:value-type="float" office:value="2.77575" calcext:value-type="float">
            <text:p>2.8</text:p>
          </table:table-cell>
          <table:table-cell table:style-name="ce23" office:value-type="string" calcext:value-type="string">
            <text:p>4.5: M30 ods M31 od</text:p>
          </table:table-cell>
          <table:table-cell table:number-columns-repeated="11"/>
          <table:table-cell office:value-type="float" office:value="13.01" calcext:value-type="float">
            <text:p>13.01</text:p>
          </table:table-cell>
          <table:table-cell table:number-columns-repeated="2"/>
          <table:table-cell table:formula="of:=ABS([.K$348])+ABS([.N350])" office:value-type="float" office:value="40.78" calcext:value-type="float">
            <text:p>40.78</text:p>
          </table:table-cell>
          <table:table-cell table:style-name="ce241"/>
          <table:table-cell table:style-name="ce107" table:formula="of:=[.S349]" office:value-type="float" office:value="16.3" calcext:value-type="float">
            <text:p>16.3</text:p>
          </table:table-cell>
          <table:table-cell table:style-name="ce107" table:formula="of:=[.T349]" office:value-type="float" office:value="1.141" calcext:value-type="float">
            <text:p>1.1</text:p>
          </table:table-cell>
          <table:table-cell table:style-name="ce263" office:value-type="float" office:value="0.3" calcext:value-type="float">
            <text:p>0.3</text:p>
          </table:table-cell>
          <table:table-cell/>
          <table:table-cell table:style-name="ce180" office:value-type="float" office:value="0.038" calcext:value-type="float">
            <text:p>0.038</text:p>
          </table:table-cell>
          <table:table-cell table:style-name="ce180" table:formula="of:=0.5167/14.28*[.R348]/70" office:value-type="float" office:value="0.0361834733893557" calcext:value-type="float">
            <text:p>0.036</text:p>
          </table:table-cell>
          <table:table-cell table:style-name="ce210"/>
          <table:table-cell table:style-name="ce299" table:formula="of:=MIN([.W350:.X350])*3600*[.S350]/[.Y$348]" office:value-type="float" office:value="2283.06044998644" calcext:value-type="float">
            <text:p>2283</text:p>
          </table:table-cell>
          <table:table-cell table:style-name="ce277" office:value-type="float" office:value="15.7" calcext:value-type="float">
            <text:p>15.7</text:p>
          </table:table-cell>
          <table:table-cell table:style-name="ce318" office:value-type="float" office:value="6.5" calcext:value-type="float">
            <text:p>6.5</text:p>
          </table:table-cell>
          <table:table-cell table:style-name="ce318" office:value-type="float" office:value="10" calcext:value-type="float">
            <text:p>10.0</text:p>
          </table:table-cell>
          <table:table-cell table:style-name="ce300" office:value-type="float" office:value="1.5" calcext:value-type="float">
            <text:p>1.50</text:p>
          </table:table-cell>
          <table:table-cell table:style-name="ce300" office:value-type="float" office:value="9.93" calcext:value-type="float">
            <text:p>9.93</text:p>
          </table:table-cell>
          <table:table-cell table:style-name="ce300" office:value-type="float" office:value="0.47" calcext:value-type="float">
            <text:p>0.47</text:p>
          </table:table-cell>
          <table:table-cell table:style-name="ce300" table:formula="of:=SUM([.AA350:.AC350]) * ([.AD350]+[.AE350]/5+[.AF350]/5) * 0.0000001 * 1000000" office:value-type="float" office:value="11.5276" calcext:value-type="float">
            <text:p>11.53</text:p>
          </table:table-cell>
          <table:table-cell table:style-name="ce320" table:formula="of:=MAX(SUM([.AA350:.AC350])*1000/[.X$10];1)" office:value-type="float" office:value="322" calcext:value-type="float">
            <text:p>322</text:p>
          </table:table-cell>
          <table:table-cell table:style-name="ce332" table:formula="of:=IF([.AH350]&lt;2;0;INT(LOG([.AH350]-1;2)+1.33))" office:value-type="float" office:value="9" calcext:value-type="float">
            <text:p>9</text:p>
          </table:table-cell>
          <table:table-cell table:style-name="ce320" table:formula="of:=MAX(([.AD350]+[.AE350]/5+[.AF350]/5)*1000/[.X$10];1)" office:value-type="float" office:value="35.8" calcext:value-type="float">
            <text:p>36</text:p>
          </table:table-cell>
          <table:table-cell table:style-name="ce332" table:formula="of:=IF([.AJ350]&lt;2;0;INT(LOG([.AJ350]-1;2)+1.33))" office:value-type="float" office:value="6" calcext:value-type="float">
            <text:p>6</text:p>
          </table:table-cell>
          <table:table-cell table:style-name="ce320" table:formula="of:=([.W350]+[.AG350])+IF([.AI350]&gt;0.9;SUM([.AA350:.AC350])*1000/(2^([.AI350]-1)+1);SUM([.AA350:.AC350])*1000)+IF([.AK350]&gt;0.9;([.AD350]+[.AE350]/5+[.AF350]/5)*1000/(2^([.AK350]-1)+1);([.AD350]+[.AE350]/5+[.AF350]/5)*1000)" office:value-type="float" office:value="245.342277278623" calcext:value-type="float">
            <text:p>245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23"/>
          <table:table-cell office:value-type="string" calcext:value-type="string">
            <text:p>Cycle SHMS magnets</text:p>
          </table:table-cell>
          <table:table-cell table:number-columns-repeated="14"/>
          <table:table-cell table:style-name="ce241"/>
          <table:table-cell table:style-name="ce107" table:number-columns-repeated="2"/>
          <table:table-cell table:style-name="ce263" office:value-type="float" office:value="0.7" calcext:value-type="float">
            <text:p>0.7</text:p>
          </table:table-cell>
          <table:table-cell/>
          <table:table-cell table:style-name="ce180" table:number-columns-repeated="2"/>
          <table:table-cell table:style-name="ce210"/>
          <table:table-cell table:style-name="ce299"/>
          <table:table-cell table:style-name="ce277"/>
          <table:table-cell table:style-name="ce318" table:number-columns-repeated="2"/>
          <table:table-cell table:style-name="ce300" table:number-columns-repeated="4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10">
          <table:table-cell table:style-name="ce5" table:formula="of:=[.A350]+([.S352]+[.T352]+[.U352])/24" office:value-type="float" office:value="4.59448611111111" calcext:value-type="float">
            <text:p>4.6</text:p>
          </table:table-cell>
          <table:table-cell table:style-name="ce23" office:value-type="string" calcext:value-type="string">
            <text:p>11: M31 s A1 ods A2 ods A3 ods</text:p>
          </table:table-cell>
          <table:table-cell office:value-type="float" office:value="8.204" calcext:value-type="float">
            <text:p>8.204</text:p>
          </table:table-cell>
          <table:table-cell office:value-type="float" office:value="2.02" calcext:value-type="float">
            <text:p>2.02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3935" calcext:value-type="float">
            <text:p>0.3935</text:p>
          </table:table-cell>
          <table:table-cell office:value-type="float" office:value="25.89" calcext:value-type="float">
            <text:p>25.89</text:p>
          </table:table-cell>
          <table:table-cell office:value-type="float" office:value="-1.821" calcext:value-type="float">
            <text:p>-1.821</text:p>
          </table:table-cell>
          <table:table-cell table:number-columns-repeated="2" office:value-type="float" office:value="6.91" calcext:value-type="float">
            <text:p>6.91</text:p>
          </table:table-cell>
          <table:table-cell office:value-type="float" office:value="6.053" calcext:value-type="float">
            <text:p>6.053</text:p>
          </table:table-cell>
          <table:table-cell office:value-type="float" office:value="1.011" calcext:value-type="float">
            <text:p>1.011</text:p>
          </table:table-cell>
          <table:table-cell table:formula="of:=ABS([.K$352])+ABS([.N352])" office:value-type="float" office:value="32.8" calcext:value-type="float">
            <text:p>32.80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([.V$352]-8-12)*[.F$361])/3" office:value-type="float" office:value="40.2333333333333" calcext:value-type="float">
            <text:p>40.2</text:p>
          </table:table-cell>
          <table:table-cell table:formula="of:=[.S352]*0.07" office:value-type="float" office:value="2.81633333333333" calcext:value-type="float">
            <text:p>2.8</text:p>
          </table:table-cell>
          <table:table-cell table:style-name="ce263" office:value-type="float" office:value="0.6" calcext:value-type="float">
            <text:p>0.6</text:p>
          </table:table-cell>
          <table:table-cell table:style-name="ce289" table:formula="of:=1.5*93.8" office:value-type="float" office:value="140.7" calcext:value-type="float">
            <text:p>140.7</text:p>
          </table:table-cell>
          <table:table-cell table:style-name="ce180" office:value-type="float" office:value="0.1" calcext:value-type="float">
            <text:p>0.100</text:p>
          </table:table-cell>
          <table:table-cell table:style-name="ce180" table:formula="of:=0.7759/14.28*[.R352]/70" office:value-type="float" office:value="0.0543347338935574" calcext:value-type="float">
            <text:p>0.054</text:p>
          </table:table-cell>
          <table:table-cell table:style-name="ce210" office:value-type="float" office:value="0.96" calcext:value-type="float">
            <text:p>0.96</text:p>
          </table:table-cell>
          <table:table-cell table:style-name="ce299" table:formula="of:=MIN([.W352:.X352])*3600*[.S352]/[.Y$352]" office:value-type="float" office:value="8197.75297619047" calcext:value-type="float">
            <text:p>8198</text:p>
          </table:table-cell>
          <table:table-cell table:style-name="ce277" office:value-type="float" office:value="267.3" calcext:value-type="float">
            <text:p>267.3</text:p>
          </table:table-cell>
          <table:table-cell table:style-name="ce318" office:value-type="float" office:value="100.4" calcext:value-type="float">
            <text:p>100.4</text:p>
          </table:table-cell>
          <table:table-cell table:style-name="ce318" office:value-type="float" office:value="75.4" calcext:value-type="float">
            <text:p>75.4</text:p>
          </table:table-cell>
          <table:table-cell table:style-name="ce300" office:value-type="float" office:value="2.39" calcext:value-type="float">
            <text:p>2.39</text:p>
          </table:table-cell>
          <table:table-cell table:style-name="ce300" office:value-type="float" office:value="84.9" calcext:value-type="float">
            <text:p>84.90</text:p>
          </table:table-cell>
          <table:table-cell table:style-name="ce300" office:value-type="float" office:value="4.15" calcext:value-type="float">
            <text:p>4.15</text:p>
          </table:table-cell>
          <table:table-cell table:style-name="ce300" table:formula="of:=SUM([.AA352:.AC352]) * ([.AD352]+[.AE352]/5+[.AF352]/5) * 0.0000001 * 1000000" office:value-type="float" office:value="895.062" calcext:value-type="float">
            <text:p>895.06</text:p>
          </table:table-cell>
          <table:table-cell table:style-name="ce320" table:formula="of:=MAX(SUM([.AA352:.AC352])*1000/[.X$10];1)" office:value-type="float" office:value="4431" calcext:value-type="float">
            <text:p>4431</text:p>
          </table:table-cell>
          <table:table-cell table:style-name="ce332" table:formula="of:=IF([.AH352]&lt;2;0;INT(LOG([.AH352]-1;2)+1.33))" office:value-type="float" office:value="13" calcext:value-type="float">
            <text:p>13</text:p>
          </table:table-cell>
          <table:table-cell table:style-name="ce320" table:formula="of:=MAX(([.AD352]+[.AE352]/5+[.AF352]/5)*1000/[.X$10];1)" office:value-type="float" office:value="202" calcext:value-type="float">
            <text:p>202</text:p>
          </table:table-cell>
          <table:table-cell table:style-name="ce332" table:formula="of:=IF([.AJ352]&lt;2;0;INT(LOG([.AJ352]-1;2)+1.33))" office:value-type="float" office:value="8" calcext:value-type="float">
            <text:p>8</text:p>
          </table:table-cell>
          <table:table-cell table:style-name="ce320" table:formula="of:=([.W352]+[.AG352])+IF([.AI352]&gt;0.9;SUM([.AA352:.AC352])*1000/(2^([.AI352]-1)+1);SUM([.AA352:.AC352])*1000)+IF([.AK352]&gt;0.9;([.AD352]+[.AE352]/5+[.AF352]/5)*1000/(2^([.AK352]-1)+1);([.AD352]+[.AE352]/5+[.AF352]/5)*1000)" office:value-type="float" office:value="1159.9034538526" calcext:value-type="float">
            <text:p>1160</text:p>
          </table:table-cell>
          <table:table-cell table:style-name="ce93" table:number-columns-repeated="19"/>
          <table:table-cell table:number-columns-repeated="967"/>
        </table:table-row>
        <table:table-row table:style-name="ro10">
          <table:table-cell table:style-name="ce5" table:formula="of:=[.A352]+([.S353]+[.T353]+[.U353])/24" office:value-type="float" office:value="6.40072222222222" calcext:value-type="float">
            <text:p>6.4</text:p>
          </table:table-cell>
          <table:table-cell table:style-name="ce23" office:value-type="string" calcext:value-type="string">
            <text:p>11: A4 ods A5 ods A6 ods A7 od</text:p>
          </table:table-cell>
          <table:table-cell table:style-name="Default" table:number-columns-repeated="11"/>
          <table:table-cell office:value-type="float" office:value="9.91" calcext:value-type="float">
            <text:p>9.91</text:p>
          </table:table-cell>
          <table:table-cell table:style-name="Default" table:number-columns-repeated="2"/>
          <table:table-cell table:formula="of:=ABS([.K$352])+ABS([.N353])" office:value-type="float" office:value="35.8" calcext:value-type="float">
            <text:p>35.80</text:p>
          </table:table-cell>
          <table:table-cell/>
          <table:table-cell table:style-name="ce107" table:formula="of:=[.S352]" office:value-type="float" office:value="40.2333333333333" calcext:value-type="float">
            <text:p>40.2</text:p>
          </table:table-cell>
          <table:table-cell table:formula="of:=[.T352]" office:value-type="float" office:value="2.81633333333333" calcext:value-type="float">
            <text:p>2.8</text:p>
          </table:table-cell>
          <table:table-cell table:style-name="ce263" office:value-type="float" office:value="0.3" calcext:value-type="float">
            <text:p>0.3</text:p>
          </table:table-cell>
          <table:table-cell table:style-name="ce289"/>
          <table:table-cell table:style-name="ce180" office:value-type="float" office:value="0.06" calcext:value-type="float">
            <text:p>0.060</text:p>
          </table:table-cell>
          <table:table-cell table:style-name="ce180" table:formula="of:=0.5752/14.28*[.R352]/70" office:value-type="float" office:value="0.0402801120448179" calcext:value-type="float">
            <text:p>0.040</text:p>
          </table:table-cell>
          <table:table-cell table:style-name="ce210"/>
          <table:table-cell table:style-name="ce299" table:formula="of:=MIN([.W353:.X353])*3600*[.S353]/[.Y$352]" office:value-type="float" office:value="6077.2619047619" calcext:value-type="float">
            <text:p>6077</text:p>
          </table:table-cell>
          <table:table-cell table:style-name="ce277" office:value-type="float" office:value="38" calcext:value-type="float">
            <text:p>38.0</text:p>
          </table:table-cell>
          <table:table-cell table:style-name="ce318" office:value-type="float" office:value="16.7" calcext:value-type="float">
            <text:p>16.7</text:p>
          </table:table-cell>
          <table:table-cell table:style-name="ce318" office:value-type="float" office:value="18" calcext:value-type="float">
            <text:p>18.0</text:p>
          </table:table-cell>
          <table:table-cell table:style-name="ce300" office:value-type="float" office:value="2.39" calcext:value-type="float">
            <text:p>2.39</text:p>
          </table:table-cell>
          <table:table-cell table:style-name="ce300" office:value-type="float" office:value="84.9" calcext:value-type="float">
            <text:p>84.90</text:p>
          </table:table-cell>
          <table:table-cell table:style-name="ce300" office:value-type="float" office:value="4.15" calcext:value-type="float">
            <text:p>4.15</text:p>
          </table:table-cell>
          <table:table-cell table:style-name="ce300" table:formula="of:=SUM([.AA353:.AC353]) * ([.AD353]+[.AE353]/5+[.AF353]/5) * 0.0000001 * 1000000" office:value-type="float" office:value="146.854" calcext:value-type="float">
            <text:p>146.85</text:p>
          </table:table-cell>
          <table:table-cell table:style-name="ce320" table:formula="of:=MAX(SUM([.AA353:.AC353])*1000/[.X$10];1)" office:value-type="float" office:value="727" calcext:value-type="float">
            <text:p>727</text:p>
          </table:table-cell>
          <table:table-cell table:style-name="ce332" table:formula="of:=IF([.AH353]&lt;2;0;INT(LOG([.AH353]-1;2)+1.33))" office:value-type="float" office:value="10" calcext:value-type="float">
            <text:p>10</text:p>
          </table:table-cell>
          <table:table-cell table:style-name="ce320" table:formula="of:=MAX(([.AD353]+[.AE353]/5+[.AF353]/5)*1000/[.X$10];1)" office:value-type="float" office:value="202" calcext:value-type="float">
            <text:p>202</text:p>
          </table:table-cell>
          <table:table-cell table:style-name="ce332" table:formula="of:=IF([.AJ353]&lt;2;0;INT(LOG([.AJ353]-1;2)+1.33))" office:value-type="float" office:value="8" calcext:value-type="float">
            <text:p>8</text:p>
          </table:table-cell>
          <table:table-cell table:style-name="ce320" table:formula="of:=([.W353]+[.AG353])+IF([.AI353]&gt;0.9;SUM([.AA353:.AC353])*1000/(2^([.AI353]-1)+1);SUM([.AA353:.AC353])*1000)+IF([.AK353]&gt;0.9;([.AD353]+[.AE353]/5+[.AF353]/5)*1000/(2^([.AK353]-1)+1);([.AD353]+[.AE353]/5+[.AF353]/5)*1000)" office:value-type="float" office:value="445.218546896958" calcext:value-type="float">
            <text:p>445</text:p>
          </table:table-cell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 table:formula="of:=[.A353]+([.S354]+[.T354]+[.U354])/24" office:value-type="float" office:value="6.40072222222222" calcext:value-type="float">
            <text:p>6.4</text:p>
          </table:table-cell>
          <table:table-cell table:style-name="ce23"/>
          <table:table-cell table:style-name="ce61" office:value-type="string" calcext:value-type="string">
            <text:p>The 6 deg run below is canceled due to late start up, saving (46.9+3.3)*2+2.0=102.4 hr (4 day)</text:p>
          </table:table-cell>
          <table:table-cell table:style-name="ce91"/>
          <table:table-cell table:style-name="ce123"/>
          <table:table-cell table:style-name="ce91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91" table:number-columns-repeated="2"/>
          <table:table-cell table:style-name="ce138" table:number-columns-repeated="2"/>
          <table:table-cell table:style-name="ce91"/>
          <table:table-cell table:style-name="ce254"/>
          <table:table-cell table:style-name="ce271"/>
          <table:table-cell table:style-name="ce123"/>
          <table:table-cell table:style-name="ce271"/>
          <table:table-cell table:style-name="ce123"/>
          <table:table-cell table:style-name="ce180"/>
          <table:table-cell table:style-name="ce210" table:number-columns-repeated="2"/>
          <table:table-cell table:style-name="ce299"/>
          <table:table-cell table:style-name="ce277"/>
          <table:table-cell table:style-name="ce318" table:number-columns-repeated="2"/>
          <table:table-cell table:style-name="ce300" table:number-columns-repeated="4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11">
          <table:table-cell table:style-name="ce5" table:formula="of:=[.A354]+([.S355]+[.T355]+[.U355])/24" office:value-type="float" office:value="6.40072222222222" calcext:value-type="float">
            <text:p>6.4</text:p>
          </table:table-cell>
          <table:table-cell table:style-name="ce23"/>
          <table:table-cell table:style-name="Default" table:number-columns-repeated="11"/>
          <table:table-cell table:style-name="ce214" office:value-type="float" office:value="6.2" calcext:value-type="float">
            <text:p>6.20</text:p>
          </table:table-cell>
          <table:table-cell table:style-name="ce224" table:number-columns-repeated="2"/>
          <table:table-cell table:style-name="ce214" table:formula="of:=ABS([.K352])+ABS([.N355])" office:value-type="float" office:value="32.09" calcext:value-type="float">
            <text:p>32.09</text:p>
          </table:table-cell>
          <table:table-cell table:style-name="ce224"/>
          <table:table-cell table:style-name="ce269" office:value-type="float" office:value="0" calcext:value-type="float">
            <text:p>0.0</text:p>
          </table:table-cell>
          <table:table-cell table:style-name="ce275" table:formula="of:=[.S355]*0.07" office:value-type="float" office:value="0" calcext:value-type="float">
            <text:p>0.0</text:p>
          </table:table-cell>
          <table:table-cell table:style-name="ce283" office:value-type="float" office:value="0" calcext:value-type="float">
            <text:p>0.0</text:p>
          </table:table-cell>
          <table:table-cell table:style-name="Default"/>
          <table:table-cell table:style-name="ce180" office:value-type="float" office:value="0.06" calcext:value-type="float">
            <text:p>0.060</text:p>
          </table:table-cell>
          <table:table-cell table:style-name="ce180" table:formula="of:=0.5752/14.28*[.R352]/70" office:value-type="float" office:value="0.0402801120448179" calcext:value-type="float">
            <text:p>0.040</text:p>
          </table:table-cell>
          <table:table-cell table:style-name="ce210"/>
          <table:table-cell table:style-name="ce299" table:formula="of:=MIN([.W355:.X355])*3600*[.S355]/[.Y$352]" office:value-type="float" office:value="0" calcext:value-type="float">
            <text:p>0</text:p>
          </table:table-cell>
          <table:table-cell table:style-name="ce277" office:value-type="float" office:value="463.3" calcext:value-type="float">
            <text:p>463.3</text:p>
          </table:table-cell>
          <table:table-cell table:style-name="ce318" office:value-type="float" office:value="162.7" calcext:value-type="float">
            <text:p>162.7</text:p>
          </table:table-cell>
          <table:table-cell table:style-name="ce318" office:value-type="float" office:value="108.5" calcext:value-type="float">
            <text:p>108.5</text:p>
          </table:table-cell>
          <table:table-cell table:style-name="ce300" office:value-type="float" office:value="2.39" calcext:value-type="float">
            <text:p>2.39</text:p>
          </table:table-cell>
          <table:table-cell table:style-name="ce300" office:value-type="float" office:value="84.9" calcext:value-type="float">
            <text:p>84.90</text:p>
          </table:table-cell>
          <table:table-cell table:style-name="ce300" office:value-type="float" office:value="4.15" calcext:value-type="float">
            <text:p>4.15</text:p>
          </table:table-cell>
          <table:table-cell table:style-name="ce300" table:formula="of:=SUM([.AA355:.AC355]) * ([.AD355]+[.AE355]/5+[.AF355]/5) * 0.0000001 * 1000000" office:value-type="float" office:value="1483.69" calcext:value-type="float">
            <text:p>1483.69</text:p>
          </table:table-cell>
          <table:table-cell table:style-name="ce320" table:formula="of:=MAX(SUM([.AA355:.AC355])*1000/[.X$10];1)" office:value-type="float" office:value="7345" calcext:value-type="float">
            <text:p>7345</text:p>
          </table:table-cell>
          <table:table-cell table:style-name="ce332" table:formula="of:=IF([.AH355]&lt;2;0;INT(LOG([.AH355]-1;2)+1.33))" office:value-type="float" office:value="14" calcext:value-type="float">
            <text:p>14</text:p>
          </table:table-cell>
          <table:table-cell table:style-name="ce320" table:formula="of:=MAX(([.AD355]+[.AE355]/5+[.AF355]/5)*1000/[.X$10];1)" office:value-type="float" office:value="202" calcext:value-type="float">
            <text:p>202</text:p>
          </table:table-cell>
          <table:table-cell table:style-name="ce332" table:formula="of:=IF([.AJ355]&lt;2;0;INT(LOG([.AJ355]-1;2)+1.33))" office:value-type="float" office:value="8" calcext:value-type="float">
            <text:p>8</text:p>
          </table:table-cell>
          <table:table-cell table:style-name="ce320" table:formula="of:=([.W355]+[.AG355])+IF([.AI355]&gt;0.9;SUM([.AA355:.AC355])*1000/(2^([.AI355]-1)+1);SUM([.AA355:.AC355])*1000)+IF([.AK355]&gt;0.9;([.AD355]+[.AE355]/5+[.AF355]/5)*1000/(2^([.AK355]-1)+1);([.AD355]+[.AE355]/5+[.AF355]/5)*1000)" office:value-type="float" office:value="1729.98884825106" calcext:value-type="float">
            <text:p>1730</text:p>
          </table:table-cell>
          <table:table-cell table:style-name="ce93" table:number-columns-repeated="2"/>
          <table:table-cell table:style-name="ce335" table:number-columns-repeated="17"/>
          <table:table-cell table:style-name="ce338" table:number-columns-repeated="966"/>
          <table:table-cell/>
        </table:table-row>
        <table:table-row table:style-name="ro11">
          <table:table-cell table:style-name="ce5" table:formula="of:=[.A355]+([.S356]+[.T356]+[.U356])/24" office:value-type="float" office:value="6.40072222222222" calcext:value-type="float">
            <text:p>6.4</text:p>
          </table:table-cell>
          <table:table-cell table:style-name="ce23"/>
          <table:table-cell table:style-name="ce61" office:value-type="string" calcext:value-type="string">
            <text:p>These two Q2=5.5 low epsilon settings are in lieu of 9.4 GeV setting due to linac difficulties. <text:s/>Need to compromise on W=3.02 due to cryomodule failure.</text:p>
          </table:table-cell>
          <table:table-cell table:style-name="ce92" table:number-columns-repeated="10"/>
          <table:table-cell table:style-name="ce91"/>
          <table:table-cell table:style-name="ce92" table:number-columns-repeated="2"/>
          <table:table-cell table:style-name="ce91"/>
          <table:table-cell table:style-name="ce92"/>
          <table:table-cell table:style-name="ce271"/>
          <table:table-cell table:style-name="ce123"/>
          <table:table-cell table:style-name="ce284"/>
          <table:table-cell table:style-name="ce92"/>
          <table:table-cell table:style-name="ce210" table:number-columns-repeated="3"/>
          <table:table-cell table:style-name="ce299"/>
          <table:table-cell table:style-name="ce210"/>
          <table:table-cell table:style-name="ce300" table:number-columns-repeated="6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335" table:number-columns-repeated="17"/>
          <table:table-cell table:style-name="ce338" table:number-columns-repeated="966"/>
          <table:table-cell/>
        </table:table-row>
        <table:table-row table:style-name="ro11">
          <table:table-cell table:style-name="ce5"/>
          <table:table-cell table:style-name="ce23"/>
          <table:table-cell table:style-name="ce62" office:value-type="string" calcext:value-type="string">
            <text:p>Cycle SHMS magnets</text:p>
          </table:table-cell>
          <table:table-cell table:style-name="ce93" table:number-columns-repeated="10"/>
          <table:table-cell table:style-name="ce210"/>
          <table:table-cell table:style-name="ce93" table:number-columns-repeated="2"/>
          <table:table-cell table:style-name="ce210"/>
          <table:table-cell table:style-name="ce93"/>
          <table:table-cell table:style-name="ce263"/>
          <table:table-cell table:style-name="ce277"/>
          <table:table-cell table:style-name="ce285" office:value-type="float" office:value="0.7" calcext:value-type="float">
            <text:p>0.7</text:p>
          </table:table-cell>
          <table:table-cell table:style-name="ce93"/>
          <table:table-cell table:style-name="ce210" table:number-columns-repeated="3"/>
          <table:table-cell table:style-name="ce299"/>
          <table:table-cell table:style-name="ce210"/>
          <table:table-cell table:style-name="ce300" table:number-columns-repeated="6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2"/>
          <table:table-cell table:style-name="ce335" table:number-columns-repeated="17"/>
          <table:table-cell table:style-name="ce338" table:number-columns-repeated="966"/>
          <table:table-cell/>
        </table:table-row>
        <table:table-row table:style-name="ro16">
          <table:table-cell table:style-name="ce5" table:formula="of:=[.A356]+([.S358]+[.T358]+[.U358])/24" office:value-type="float" office:value="8.18851388888888" calcext:value-type="float">
            <text:p>8.2</text:p>
          </table:table-cell>
          <table:table-cell table:style-name="ce23" office:value-type="string" calcext:value-type="string">
            <text:p>11: A7 s A8 ods A9 ods A10 ods A11 o</text:p>
          </table:table-cell>
          <table:table-cell office:value-type="float" office:value="8.204" calcext:value-type="float">
            <text:p>8.204</text:p>
          </table:table-cell>
          <table:table-cell office:value-type="float" office:value="2.02" calcext:value-type="float">
            <text:p>2.02</text:p>
          </table:table-cell>
          <table:table-cell office:value-type="float" office:value="5.5" calcext:value-type="float">
            <text:p>5.5</text:p>
          </table:table-cell>
          <table:table-cell table:style-name="ce45" office:value-type="float" office:value="2.995" calcext:value-type="float">
            <text:p>2.995</text:p>
          </table:table-cell>
          <table:table-cell office:value-type="float" office:value="0.4047" calcext:value-type="float">
            <text:p>0.4047</text:p>
          </table:table-cell>
          <table:table-cell office:value-type="float" office:value="0.514" calcext:value-type="float">
            <text:p>0.514</text:p>
          </table:table-cell>
          <table:table-cell office:value-type="string" calcext:value-type="string">
            <text:p>LH2</text:p>
          </table:table-cell>
          <table:table-cell office:value-type="float" office:value="0.1838" calcext:value-type="float">
            <text:p>0.1838</text:p>
          </table:table-cell>
          <table:table-cell office:value-type="float" office:value="49.31" calcext:value-type="float">
            <text:p>49.31</text:p>
          </table:table-cell>
          <table:table-cell office:value-type="float" office:value="-0.962" calcext:value-type="float">
            <text:p>-0.962</text:p>
          </table:table-cell>
          <table:table-cell office:value-type="float" office:value="5.5" calcext:value-type="float">
            <text:p>5.50</text:p>
          </table:table-cell>
          <table:table-cell office:value-type="float" office:value="8.5" calcext:value-type="float">
            <text:p>8.50</text:p>
          </table:table-cell>
          <table:table-cell office:value-type="float" office:value="6.755" calcext:value-type="float">
            <text:p>6.755</text:p>
          </table:table-cell>
          <table:table-cell office:value-type="float" office:value="1.011" calcext:value-type="float">
            <text:p>1.011</text:p>
          </table:table-cell>
          <table:table-cell table:formula="of:=ABS([.K358])+ABS([.N358])" office:value-type="float" office:value="57.81" calcext:value-type="float">
            <text:p>57.81</text:p>
          </table:table-cell>
          <table:table-cell table:style-name="ce241" office:value-type="float" office:value="70" calcext:value-type="float">
            <text:p>70</text:p>
          </table:table-cell>
          <table:table-cell table:style-name="ce107" table:formula="of:=(([.V358]-8-8)*[.F361])/2" office:value-type="float" office:value="40.1" calcext:value-type="float">
            <text:p>40.1</text:p>
          </table:table-cell>
          <table:table-cell table:formula="of:=[.S358]*0.07" office:value-type="float" office:value="2.807" calcext:value-type="float">
            <text:p>2.8</text:p>
          </table:table-cell>
          <table:table-cell table:style-name="ce263" office:value-type="float" office:value="0" calcext:value-type="float">
            <text:p>0.0</text:p>
          </table:table-cell>
          <table:table-cell table:formula="of:=96.2" office:value-type="float" office:value="96.2" calcext:value-type="float">
            <text:p>96.2</text:p>
          </table:table-cell>
          <table:table-cell table:style-name="ce161" table:formula="of:=0.02/0.018*0.00362" office:value-type="float" office:value="0.00402222222222222" calcext:value-type="float">
            <text:p>0.0040</text:p>
          </table:table-cell>
          <table:table-cell table:style-name="ce161" table:formula="of:=0.05196/14.28*[.R358]/70" office:value-type="float" office:value="0.00363865546218487" calcext:value-type="float">
            <text:p>0.0036</text:p>
          </table:table-cell>
          <table:table-cell table:style-name="ce210" office:value-type="float" office:value="0.92" calcext:value-type="float">
            <text:p>0.92</text:p>
          </table:table-cell>
          <table:table-cell table:style-name="ce299" table:formula="of:=MIN([.W358:.X358])*3600*[.S360]" office:value-type="float" office:value="525.276302521008" calcext:value-type="float">
            <text:p>525</text:p>
          </table:table-cell>
          <table:table-cell table:style-name="ce277" office:value-type="float" office:value="33.2" calcext:value-type="float">
            <text:p>33.2</text:p>
          </table:table-cell>
          <table:table-cell table:style-name="ce318" office:value-type="float" office:value="16" calcext:value-type="float">
            <text:p>16.0</text:p>
          </table:table-cell>
          <table:table-cell table:style-name="ce318" office:value-type="float" office:value="14.9" calcext:value-type="float">
            <text:p>14.9</text:p>
          </table:table-cell>
          <table:table-cell table:style-name="ce300" office:value-type="float" office:value="1.15" calcext:value-type="float">
            <text:p>1.15</text:p>
          </table:table-cell>
          <table:table-cell table:style-name="ce245" office:value-type="float" office:value="33.8" calcext:value-type="float">
            <text:p>33.8</text:p>
          </table:table-cell>
          <table:table-cell table:style-name="ce132" office:value-type="float" office:value="0.58" calcext:value-type="float">
            <text:p>0.58</text:p>
          </table:table-cell>
          <table:table-cell table:style-name="ce300" table:formula="of:=SUM([.AA358:.AC358]) * ([.AD358]+[.AE358]/5+[.AF358]/5) * 0.0000001 * 1000000" office:value-type="float" office:value="51.44666" calcext:value-type="float">
            <text:p>51.45</text:p>
          </table:table-cell>
          <table:table-cell table:style-name="ce320" table:formula="of:=MAX(SUM([.AA358:.AC358])*1000/[.X$10];1)" office:value-type="float" office:value="641" calcext:value-type="float">
            <text:p>641</text:p>
          </table:table-cell>
          <table:table-cell table:style-name="ce332" table:formula="of:=IF([.AH358]&lt;2;0;INT(LOG([.AH358]-1;2)+1.33))" office:value-type="float" office:value="10" calcext:value-type="float">
            <text:p>10</text:p>
          </table:table-cell>
          <table:table-cell table:style-name="ce320" table:formula="of:=MAX(([.AD358]+[.AE358]/5+[.AF358]/5)*1000/[.X$10];1)" office:value-type="float" office:value="80.26" calcext:value-type="float">
            <text:p>80</text:p>
          </table:table-cell>
          <table:table-cell table:style-name="ce332" table:formula="of:=IF([.AJ358]&lt;2;0;INT(LOG([.AJ358]-1;2)+1.33))" office:value-type="float" office:value="7" calcext:value-type="float">
            <text:p>7</text:p>
          </table:table-cell>
          <table:table-cell table:style-name="ce320" table:formula="of:=([.W358]+[.AG358])+IF([.AI358]&gt;0.9;SUM([.AA358:.AC358])*1000/(2^([.AI358]-1)+1);SUM([.AA358:.AC358])*1000)+IF([.AK358]&gt;0.9;([.AD358]+[.AE358]/5+[.AF358]/5)*1000/(2^([.AK358]-1)+1);([.AD358]+[.AE358]/5+[.AF358]/5)*1000)" office:value-type="float" office:value="299.878872355676" calcext:value-type="float">
            <text:p>300</text:p>
          </table:table-cell>
          <table:table-cell table:style-name="ce9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58]+([.S359]+[.T359]+[.U359])/24" office:value-type="float" office:value="8.27184722222222" calcext:value-type="float">
            <text:p>8.3</text:p>
          </table:table-cell>
          <table:table-cell table:style-name="ce23" office:value-type="string" calcext:value-type="string">
            <text:p>0.3: A11 d</text:p>
          </table:table-cell>
          <table:table-cell table:style-name="ce63" office:value-type="string" calcext:value-type="string">
            <text:p>Enter hall to move SHMS to small angle</text:p>
          </table:table-cell>
          <table:table-cell table:style-name="ce63"/>
          <table:table-cell table:style-name="ce118"/>
          <table:table-cell table:style-name="ce63"/>
          <table:table-cell table:style-name="ce154"/>
          <table:table-cell table:style-name="ce55"/>
          <table:table-cell table:style-name="ce190"/>
          <table:table-cell table:style-name="ce154"/>
          <table:table-cell table:style-name="ce63"/>
          <table:table-cell table:style-name="ce55"/>
          <table:table-cell table:style-name="ce63" table:number-columns-repeated="2"/>
          <table:table-cell table:style-name="ce55" table:number-columns-repeated="2"/>
          <table:table-cell table:style-name="ce63"/>
          <table:table-cell table:style-name="ce248"/>
          <table:table-cell table:style-name="ce267"/>
          <table:table-cell table:style-name="ce118"/>
          <table:table-cell table:style-name="ce267" office:value-type="float" office:value="2" calcext:value-type="float">
            <text:p>2.0</text:p>
          </table:table-cell>
          <table:table-cell table:style-name="ce288"/>
          <table:table-cell table:style-name="ce85" table:number-columns-repeated="3"/>
          <table:table-cell table:style-name="ce302"/>
          <table:table-cell table:style-name="ce115"/>
          <table:table-cell table:style-name="ce322" table:number-columns-repeated="2"/>
          <table:table-cell table:style-name="ce324"/>
          <table:table-cell table:style-name="ce319"/>
          <table:table-cell table:style-name="ce324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17">
          <table:table-cell table:style-name="ce5" table:formula="of:=[.A359]+([.S360]+[.T360]+[.U360])/24" office:value-type="float" office:value="10.0596388888889" calcext:value-type="float">
            <text:p>10.1</text:p>
          </table:table-cell>
          <table:table-cell table:style-name="ce23" office:value-type="string" calcext:value-type="string">
            <text:p>11.5: A11 ds A12 ods A13 ods A14 ods A15 o</text:p>
          </table:table-cell>
          <table:table-cell table:number-columns-repeated="11"/>
          <table:table-cell office:value-type="float" office:value="6.2" calcext:value-type="float">
            <text:p>6.20</text:p>
          </table:table-cell>
          <table:table-cell/>
          <table:table-cell office:value-type="float" office:value="1.011" calcext:value-type="float">
            <text:p>1.011</text:p>
          </table:table-cell>
          <table:table-cell table:formula="of:=ABS([.K$237])+ABS([.N360])" office:value-type="float" office:value="36.93" calcext:value-type="float">
            <text:p>36.93</text:p>
          </table:table-cell>
          <table:table-cell table:style-name="ce241"/>
          <table:table-cell table:style-name="ce107" table:formula="of:=(([.V358]-8-8)*[.F361])/2" office:value-type="float" office:value="40.1" calcext:value-type="float">
            <text:p>40.1</text:p>
          </table:table-cell>
          <table:table-cell table:formula="of:=[.S360]*0.07" office:value-type="float" office:value="2.807" calcext:value-type="float">
            <text:p>2.8</text:p>
          </table:table-cell>
          <table:table-cell table:style-name="ce263" office:value-type="float" office:value="0" calcext:value-type="float">
            <text:p>0.0</text:p>
          </table:table-cell>
          <table:table-cell/>
          <table:table-cell table:style-name="ce161" table:formula="of:=0.017/0.011*0.00576" office:value-type="float" office:value="0.00890181818181818" calcext:value-type="float">
            <text:p>0.0089</text:p>
          </table:table-cell>
          <table:table-cell table:style-name="ce161" table:formula="of:=0.05216/14.28*[.R358]/70" office:value-type="float" office:value="0.00365266106442577" calcext:value-type="float">
            <text:p>0.0037</text:p>
          </table:table-cell>
          <table:table-cell table:style-name="ce210"/>
          <table:table-cell table:style-name="ce299" table:formula="of:=MIN([.W360:.X360])*3600*[.S360]" office:value-type="float" office:value="527.298151260504" calcext:value-type="float">
            <text:p>527</text:p>
          </table:table-cell>
          <table:table-cell table:style-name="ce277" office:value-type="float" office:value="195.2" calcext:value-type="float">
            <text:p>195.2</text:p>
          </table:table-cell>
          <table:table-cell table:style-name="ce318" office:value-type="float" office:value="81" calcext:value-type="float">
            <text:p>81.0</text:p>
          </table:table-cell>
          <table:table-cell table:style-name="ce318" office:value-type="float" office:value="54.2" calcext:value-type="float">
            <text:p>54.2</text:p>
          </table:table-cell>
          <table:table-cell table:style-name="ce300" office:value-type="float" office:value="1.15" calcext:value-type="float">
            <text:p>1.15</text:p>
          </table:table-cell>
          <table:table-cell table:style-name="ce242" office:value-type="float" office:value="33.8" calcext:value-type="float">
            <text:p>33.8</text:p>
          </table:table-cell>
          <table:table-cell table:style-name="ce81" office:value-type="float" office:value="0.58" calcext:value-type="float">
            <text:p>0.58</text:p>
          </table:table-cell>
          <table:table-cell table:style-name="ce300" table:formula="of:=SUM([.AA360:.AC360]) * ([.AD360]+[.AE360]/5+[.AF360]/5) * 0.0000001 * 1000000" office:value-type="float" office:value="265.17904" calcext:value-type="float">
            <text:p>265.18</text:p>
          </table:table-cell>
          <table:table-cell table:style-name="ce320" table:formula="of:=MAX(SUM([.AA360:.AC360])*1000/[.X$10];1)" office:value-type="float" office:value="3304" calcext:value-type="float">
            <text:p>3304</text:p>
          </table:table-cell>
          <table:table-cell table:style-name="ce332" table:formula="of:=IF([.AH360]&lt;2;0;INT(LOG([.AH360]-1;2)+1.33))" office:value-type="float" office:value="13" calcext:value-type="float">
            <text:p>13</text:p>
          </table:table-cell>
          <table:table-cell table:style-name="ce320" table:formula="of:=MAX(([.AD358]+[.AE358]/5+[.AF358]/5)*1000/[.X$10];1)" office:value-type="float" office:value="80.26" calcext:value-type="float">
            <text:p>80</text:p>
          </table:table-cell>
          <table:table-cell table:style-name="ce332" table:formula="of:=IF([.AJ360]&lt;2;0;INT(LOG([.AJ360]-1;2)+1.33))" office:value-type="float" office:value="7" calcext:value-type="float">
            <text:p>7</text:p>
          </table:table-cell>
          <table:table-cell table:style-name="ce320" table:formula="of:=([.W360]+[.AG360])+IF([.AI360]&gt;0.9;SUM([.AA360:.AC360])*1000/(2^([.AI360]-1)+1);SUM([.AA360:.AC360])*1000)+IF([.AK360]&gt;0.9;([.AD360]+[.AE360]/5+[.AF360]/5)*1000/(2^([.AK360]-1)+1);([.AD360]+[.AE360]/5+[.AF360]/5)*1000)" office:value-type="float" office:value="469.30923882725" calcext:value-type="float">
            <text:p>469</text:p>
          </table:table-cell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ce5"/>
          <table:table-cell table:style-name="ce1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5" office:value-type="float" office:value="1" calcext:value-type="float">
            <text:p>1.000</text:p>
          </table:table-cell>
          <table:table-cell table:number-columns-repeated="11"/>
          <table:table-cell table:style-name="ce241"/>
          <table:table-cell table:style-name="ce107"/>
          <table:table-cell/>
          <table:table-cell table:style-name="ce263"/>
          <table:table-cell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61" office:value-type="string" calcext:value-type="string">
            <text:p>Removed Q2=2.2 setting, (45.0+3.3)*2+0.9=97.5 hr, from this run period. <text:s/>Net saving=36.6 hr (50% efficiency).</text:p>
          </table:table-cell>
          <table:table-cell table:style-name="ce91"/>
          <table:table-cell table:style-name="ce123"/>
          <table:table-cell table:style-name="ce138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91" table:number-columns-repeated="2"/>
          <table:table-cell table:style-name="ce138" table:number-columns-repeated="2"/>
          <table:table-cell table:style-name="ce91"/>
          <table:table-cell table:style-name="ce254"/>
          <table:table-cell table:style-name="ce271"/>
          <table:table-cell table:style-name="ce123"/>
          <table:table-cell table:style-name="ce271"/>
          <table:table-cell table:style-name="ce123"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61" office:value-type="string" calcext:value-type="string">
            <text:p>Removed 9.4 GeV running (240 hr), but added Q2=5.5 (96.2+6.8)*2+2=208hr to this run period. <text:s/>Net saving=34hr.</text:p>
          </table:table-cell>
          <table:table-cell table:style-name="ce91"/>
          <table:table-cell table:style-name="ce123"/>
          <table:table-cell table:style-name="ce138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91" table:number-columns-repeated="2"/>
          <table:table-cell table:style-name="ce138" table:number-columns-repeated="2"/>
          <table:table-cell table:style-name="ce91"/>
          <table:table-cell table:style-name="ce254"/>
          <table:table-cell table:style-name="ce271"/>
          <table:table-cell table:style-name="ce123"/>
          <table:table-cell table:style-name="ce271"/>
          <table:table-cell table:style-name="ce123"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61" office:value-type="string" calcext:value-type="string">
            <text:p>Removed 102.4+97.5=199.9 hr (8.3 day) (50% efficiency) from this beam period. <text:s/>Then add Q2=5.5, 208 hr.</text:p>
          </table:table-cell>
          <table:table-cell table:style-name="ce91"/>
          <table:table-cell table:style-name="ce123"/>
          <table:table-cell table:style-name="ce138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91" table:number-columns-repeated="2"/>
          <table:table-cell table:style-name="ce138" table:number-columns-repeated="2"/>
          <table:table-cell table:style-name="ce91"/>
          <table:table-cell table:style-name="ce254"/>
          <table:table-cell table:style-name="ce271"/>
          <table:table-cell table:style-name="ce123"/>
          <table:table-cell table:style-name="ce271"/>
          <table:table-cell table:style-name="ce123"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61" office:value-type="string" calcext:value-type="string">
            <text:p>Mar 11: need to remove yet another 2.5 days, due to cryomodule failure.</text:p>
          </table:table-cell>
          <table:table-cell table:style-name="ce91"/>
          <table:table-cell table:style-name="ce123"/>
          <table:table-cell table:style-name="ce138"/>
          <table:table-cell table:style-name="ce164"/>
          <table:table-cell table:style-name="ce138"/>
          <table:table-cell table:style-name="ce203"/>
          <table:table-cell table:style-name="ce164"/>
          <table:table-cell table:style-name="ce91"/>
          <table:table-cell table:style-name="ce138"/>
          <table:table-cell table:style-name="ce91" table:number-columns-repeated="2"/>
          <table:table-cell table:style-name="ce138" table:number-columns-repeated="2"/>
          <table:table-cell table:style-name="ce91"/>
          <table:table-cell table:style-name="ce254"/>
          <table:table-cell table:style-name="ce271"/>
          <table:table-cell table:style-name="ce123"/>
          <table:table-cell table:style-name="ce271"/>
          <table:table-cell table:style-name="ce123"/>
          <table:table-cell table:style-name="ce180" table:number-columns-repeated="3"/>
          <table:table-cell table:style-name="ce299"/>
          <table:table-cell table:style-name="ce93"/>
          <table:table-cell table:style-name="ce317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93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64" office:value-type="string" calcext:value-type="string">
            <text:p>4-pass check</text:p>
          </table:table-cell>
          <table:table-cell table:style-name="ce83"/>
          <table:table-cell table:style-name="ce113"/>
          <table:table-cell table:style-name="ce133" office:value-type="string" calcext:value-type="string">
            <text:p>Scheduled hours</text:p>
          </table:table-cell>
          <table:table-cell table:style-name="ce158"/>
          <table:table-cell table:style-name="ce47"/>
          <table:table-cell table:style-name="ce200" table:formula="of:=20*24" office:value-type="float" office:value="480" calcext:value-type="float">
            <text:p>480</text:p>
          </table:table-cell>
          <table:table-cell table:style-name="ce158"/>
          <table:table-cell table:style-name="ce83"/>
          <table:table-cell table:style-name="ce47"/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243"/>
          <table:table-cell table:style-name="ce261"/>
          <table:table-cell table:style-name="ce113" table:formula="of:=SUM([.S302:.S360])+SUM([.T302:.T360])+SUM([.U302:.U360])-[.T326]-[.T336]" office:value-type="float" office:value="235.131333333333" calcext:value-type="float">
            <text:p>235.1</text:p>
          </table:table-cell>
          <table:table-cell table:style-name="ce280"/>
          <table:table-cell table:style-name="ce113" table:formula="of:=SUM([.V302:.V353])" office:value-type="float" office:value="177.3" calcext:value-type="float">
            <text:p>177.3</text:p>
          </table:table-cell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3">
          <table:table-cell table:number-columns-repeated="2"/>
          <table:table-cell table:style-name="ce47" office:value-type="string" calcext:value-type="string">
            <text:p>Grand Total</text:p>
          </table:table-cell>
          <table:table-cell table:style-name="ce94"/>
          <table:table-cell table:style-name="ce124"/>
          <table:table-cell table:style-name="ce94"/>
          <table:table-cell table:style-name="ce166"/>
          <table:table-cell table:style-name="ce182"/>
          <table:table-cell table:style-name="ce200" table:formula="of:=[.I297]+[.I366]+[.I124]+[.I165]+[.I202]" office:value-type="float" office:value="1572" calcext:value-type="float">
            <text:p>1572</text:p>
          </table:table-cell>
          <table:table-cell table:style-name="ce166"/>
          <table:table-cell table:style-name="ce94"/>
          <table:table-cell table:style-name="ce182"/>
          <table:table-cell table:style-name="ce94" table:number-columns-repeated="2"/>
          <table:table-cell table:style-name="ce182" table:number-columns-repeated="2"/>
          <table:table-cell table:style-name="ce94"/>
          <table:table-cell table:style-name="ce243"/>
          <table:table-cell table:style-name="ce261"/>
          <table:table-cell table:style-name="ce278" table:formula="of:=[.T297]+[.T366]+[.T124]+[.T165]+[.T202]" office:value-type="float" office:value="1318.62766666667" calcext:value-type="float">
            <text:p>1318.6</text:p>
          </table:table-cell>
          <table:table-cell table:style-name="ce261"/>
          <table:table-cell table:style-name="ce290" table:formula="of:=[.V297]+[.V366]+[.V124]+[.V165]+[.V202]" office:value-type="float" office:value="551.1" calcext:value-type="float">
            <text:p>551.1</text:p>
          </table:table-cell>
          <table:table-cell table:number-columns-repeated="10"/>
          <table:table-cell table:style-name="Default"/>
          <table:table-cell table:number-columns-repeated="4"/>
          <table:table-cell table:style-name="ce325"/>
          <table:table-cell table:number-columns-repeated="986"/>
        </table:table-row>
        <table:table-row table:style-name="ro3">
          <table:table-cell table:style-name="ce11"/>
          <table:table-cell table:style-name="ce22"/>
          <table:table-cell table:style-name="ce49"/>
          <table:table-cell table:style-name="ce85"/>
          <table:table-cell table:style-name="ce115"/>
          <table:table-cell table:style-name="ce135"/>
          <table:table-cell table:style-name="ce160"/>
          <table:table-cell table:style-name="ce54"/>
          <table:table-cell table:style-name="ce7"/>
          <table:table-cell table:style-name="ce160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5"/>
          <table:table-cell table:style-name="ce263"/>
          <table:table-cell table:style-name="ce115"/>
          <table:table-cell table:style-name="ce282"/>
          <table:table-cell table:style-name="ce115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299"/>
          <table:table-cell table:style-name="ce320"/>
          <table:table-cell table:style-name="ce299"/>
          <table:table-cell table:style-name="ce320"/>
          <table:table-cell table:style-name="ce296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1" office:value-type="string" calcext:value-type="string">
            <text:p>THIS DOCUMENT IS FOR PLANNING PURPOSES ONLY. <text:s/>SHIFT WORKERS SHOULD FOLLOW THE DETAILED PDF.</text:p>
          </table:table-cell>
          <table:table-cell table:style-name="ce67"/>
          <table:table-cell table:style-name="ce96"/>
          <table:table-cell table:style-name="ce126"/>
          <table:table-cell table:style-name="ce141"/>
          <table:table-cell table:style-name="ce167"/>
          <table:table-cell table:style-name="ce184"/>
          <table:table-cell table:style-name="ce141"/>
          <table:table-cell table:style-name="ce204"/>
          <table:table-cell table:style-name="ce167"/>
          <table:table-cell table:style-name="ce126" table:number-columns-repeated="2"/>
          <table:table-cell table:style-name="ce216" table:number-columns-repeated="2"/>
          <table:table-cell table:style-name="ce126"/>
          <table:table-cell table:style-name="ce232"/>
          <table:table-cell table:style-name="ce255" table:number-columns-repeated="4"/>
          <table:table-cell table:style-name="ce1" table:number-columns-repeated="10"/>
          <table:table-cell table:style-name="ce79"/>
          <table:table-cell table:number-columns-repeated="7"/>
          <table:table-cell table:style-name="ce1" table:number-columns-repeated="983"/>
          <table:table-cell/>
        </table:table-row>
        <table:table-row table:style-name="ro3">
          <table:table-cell table:number-columns-repeated="2"/>
          <table:table-cell table:style-name="ce65"/>
          <table:table-cell table:style-name="ce88"/>
          <table:table-cell table:style-name="ce119"/>
          <table:table-cell table:style-name="ce88"/>
          <table:table-cell table:style-name="ce163"/>
          <table:table-cell table:style-name="ce46"/>
          <table:table-cell table:style-name="ce6"/>
          <table:table-cell table:style-name="ce163"/>
          <table:table-cell table:style-name="ce88"/>
          <table:table-cell table:style-name="ce46"/>
          <table:table-cell table:style-name="ce88" table:number-columns-repeated="2"/>
          <table:table-cell table:style-name="ce46" table:number-columns-repeated="2"/>
          <table:table-cell table:style-name="ce88"/>
          <table:table-cell table:style-name="ce241"/>
          <table:table-cell table:style-name="ce107"/>
          <table:table-cell table:style-name="ce119"/>
          <table:table-cell table:style-name="ce263"/>
          <table:table-cell table:style-name="ce119"/>
          <table:table-cell table:style-name="ce85" table:number-columns-repeated="3"/>
          <table:table-cell table:style-name="ce299"/>
          <table:table-cell table:style-name="ce296"/>
          <table:table-cell table:style-name="ce319" table:number-columns-repeated="5"/>
          <table:table-cell table:style-name="ce300"/>
          <table:table-cell table:style-name="ce320"/>
          <table:table-cell table:style-name="ce332"/>
          <table:table-cell table:style-name="ce320"/>
          <table:table-cell table:style-name="ce332"/>
          <table:table-cell table:style-name="ce320"/>
          <table:table-cell table:style-name="ce296" table:number-columns-repeated="19"/>
          <table:table-cell table:style-name="ce44" table:number-columns-repeated="966"/>
          <table:table-cell/>
        </table:table-row>
        <table:table-row table:style-name="ro3" table:number-rows-repeated="4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 table:number-rows-repeated="22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3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 table:number-rows-repeated="12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14" table:number-rows-repeated="2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9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4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14" table:number-rows-repeated="2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3" table:number-rows-repeated="3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14" table:number-rows-repeated="2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3" table:number-rows-repeated="5">
          <table:table-cell table:style-name="Default" table:number-columns-repeated="17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3">
          <table:table-cell table:style-name="ce1"/>
          <table:table-cell table:style-name="ce12"/>
          <table:table-cell table:number-columns-repeated="18"/>
          <table:table-cell table:style-name="ce119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0"/>
          <table:table-cell table:style-name="ce274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0"/>
          <table:table-cell table:style-name="ce119"/>
          <table:table-cell table:number-columns-repeated="1003"/>
        </table:table-row>
        <table:table-row table:style-name="ro3" table:number-rows-repeated="3">
          <table:table-cell table:number-columns-repeated="20"/>
          <table:table-cell table:style-name="ce274"/>
          <table:table-cell table:number-columns-repeated="1003"/>
        </table:table-row>
        <table:table-row table:style-name="ro3">
          <table:table-cell table:number-columns-repeated="42"/>
          <table:table-cell table:style-name="ce93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40"/>
          <table:table-cell table:style-name="ce93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18"/>
          <table:table-cell table:style-name="ce5"/>
          <table:table-cell table:number-columns-repeated="21"/>
          <table:table-cell table:style-name="ce93" table:number-columns-repeated="981"/>
          <table:table-cell/>
        </table:table-row>
        <table:table-row table:style-name="ro3" table:number-rows-repeated="3">
          <table:table-cell table:style-name="ce7"/>
          <table:table-cell table:style-name="ce21"/>
          <table:table-cell table:number-columns-repeated="40"/>
          <table:table-cell table:style-name="ce93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42"/>
          <table:table-cell table:style-name="ce336" table:number-columns-repeated="981"/>
          <table:table-cell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42"/>
          <table:table-cell table:style-name="ce44" table:number-columns-repeated="981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40"/>
          <table:table-cell table:style-name="ce301" table:number-columns-repeated="983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0"/>
          <table:table-cell table:style-name="ce44" table:number-columns-repeated="983"/>
          <table:table-cell/>
        </table:table-row>
        <table:table-row table:style-name="ro3" table:number-rows-repeated="3">
          <table:table-cell table:number-columns-repeated="40"/>
          <table:table-cell table:style-name="ce301" table:number-columns-repeated="983"/>
          <table:table-cell/>
        </table:table-row>
        <table:table-row table:style-name="ro3" table:number-rows-repeated="2">
          <table:table-cell table:number-columns-repeated="21"/>
          <table:table-cell table:style-name="ce274"/>
          <table:table-cell table:number-columns-repeated="1002"/>
        </table:table-row>
        <table:table-row table:style-name="ro3">
          <table:table-cell table:number-columns-repeated="21"/>
          <table:table-cell table:style-name="ce274"/>
          <table:table-cell table:number-columns-repeated="18"/>
          <table:table-cell table:style-name="ce1" table:number-columns-repeated="983"/>
          <table:table-cell/>
        </table:table-row>
        <table:table-row table:style-name="ro3">
          <table:table-cell table:style-name="ce1"/>
          <table:table-cell table:style-name="ce12"/>
          <table:table-cell table:number-columns-repeated="1022"/>
        </table:table-row>
        <table:table-row table:style-name="ro3">
          <table:table-cell table:number-columns-repeated="21"/>
          <table:table-cell table:style-name="ce119"/>
          <table:table-cell table:number-columns-repeated="1002"/>
        </table:table-row>
        <table:table-row table:style-name="ro3" table:number-rows-repeated="3">
          <table:table-cell table:number-columns-repeated="21"/>
          <table:table-cell table:style-name="ce274"/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1"/>
          <table:table-cell table:style-name="ce5"/>
          <table:table-cell table:number-columns-repeated="1002"/>
        </table:table-row>
        <table:table-row table:style-name="ro3" table:number-rows-repeated="10480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2"/>
    </number:number-style>
    <number:number-style style:name="N125">
      <number:scientific-number number:decimal-places="0" number:min-integer-digits="1" number:min-exponent-digits="2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01pt" fo:margin-bottom="23.95pt" fo:margin-left="64.94pt" fo:margin-right="61.85pt" fo:background-color="transparent" style:scale-to-pages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pi12_scaling_rates.ods</text:p>
        <text:p>2016.05.06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/00/0000</text:date>, <text:time style:data-style-name="N2" text:time-value="16:19:45.9297197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00:49.159451676</meta:creation-date>
    <meta:generator>LibreOffice/4.4.7.2$Linux_X86_64 LibreOffice_project/40$Build-2</meta:generator>
    <dc:date>2019-03-24T16:33:13.757169958</dc:date>
    <meta:editing-duration>P27DT17H53M2S</meta:editing-duration>
    <meta:editing-cycles>2098</meta:editing-cycles>
    <meta:document-statistic meta:table-count="1" meta:cell-count="3243" meta:object-count="0"/>
  </office:meta>
</office:document-meta>
</file>